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i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double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13" style:family="table-cell" style:parent-style-name="V_237_rgula" style:data-style-name="N37">
      <style:table-cell-properties fo:background-color="#FFFFFF"/>
      <style:text-properties fo:font-size="14pt" style:font-size-asian="14pt" style:font-size-complex="14pt"/>
    </style:style>
    <style:style style:name="ce14" style:family="table-cell" style:parent-style-name="Porcentagem" style:data-style-name="N36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5" style:family="table-cell" style:parent-style-name="Porcentagem" style:data-style-name="N36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Porcentagem" style:data-style-name="N13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/>
    </style:style>
    <style:style style:name="ce19" style:family="table-cell" style:parent-style-name="V_237_rgula" style:data-style-name="N37">
      <style:table-cell-properties fo:background-color="#D9D9D9"/>
      <style:text-properties fo:font-size="14pt" style:font-size-asian="14pt" style:font-size-complex="14pt"/>
    </style:style>
    <style:style style:name="ce20" style:family="table-cell" style:parent-style-name="Porcentagem" style:data-style-name="N36">
      <style:table-cell-properties fo:border-top="none" fo:border-bottom="none" fo:border-left="thin double #000000" fo:border-right="none" fo:background-color="#D9D9D9"/>
      <style:text-properties fo:font-size="14pt" style:font-size-asian="14pt" style:font-size-complex="14pt"/>
    </style:style>
    <style:style style:name="ce21" style:family="table-cell" style:parent-style-name="Porcentagem" style:data-style-name="N36">
      <style:table-cell-properties fo:background-color="#D9D9D9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/>
    </style:style>
    <style:style style:name="ce27" style:family="table-cell" style:parent-style-name="V_237_rgula" style:data-style-name="N37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28" style:family="table-cell" style:parent-style-name="Porcentagem" style:data-style-name="N36">
      <style:table-cell-properties fo:border-top="thin solid #000000" fo:border-bottom="thin solid #000000" fo:border-left="thin double #000000" fo:border-right="none" fo:background-color="#CCC0DA"/>
      <style:text-properties fo:font-size="14pt" style:font-size-asian="14pt" style:font-size-complex="14pt"/>
    </style:style>
    <style:style style:name="ce29" style:family="table-cell" style:parent-style-name="Porcentagem" style:data-style-name="N36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31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32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/>
    </style:style>
    <style:style style:name="ce33" style:family="table-cell" style:parent-style-name="V_237_rgula" style:data-style-name="N39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V_237_rgula" style:data-style-name="N38">
      <style:table-cell-properties fo:background-color="#FFFFFF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37">
      <style:table-cell-properties fo:background-color="#FFFFFF"/>
    </style:style>
    <style:style style:name="ce40" style:family="table-cell" style:parent-style-name="V_237_rgula" style:data-style-name="N38">
      <style:table-cell-properties fo:background-color="#FFFFFF"/>
    </style:style>
    <style:style style:name="ce41" style:family="table-cell" style:parent-style-name="V_237_rgula" style:data-style-name="N40">
      <style:table-cell-properties fo:background-color="#FFFFFF"/>
    </style:style>
    <style:style style:name="ce42" style:family="table-cell" style:parent-style-name="Porcentagem" style:data-style-name="N36">
      <style:table-cell-properties fo:background-color="#FFFFFF"/>
    </style:style>
    <style:style style:name="ce43" style:family="table-cell" style:parent-style-name="V_237_rgula" style:data-style-name="N37">
      <style:table-cell-properties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60497A"/>
    </style:style>
    <style:style style:name="ce48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000000" fo:border-right="thin double #000000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thin double #000000" fo:border-right="none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double #000000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4" style:family="table-cell" style:parent-style-name="Porcentagem" style:data-style-name="N36">
      <style:table-cell-properties fo:border-top="none" fo:border-bottom="none" fo:border-left="none" fo:border-right="thin double #000000" fo:background-color="#FFFFFF"/>
      <style:text-properties fo:font-size="14pt" style:font-size-asian="14pt" style:font-size-complex="14pt"/>
    </style:style>
    <style:style style:name="ce55" style:family="table-cell" style:parent-style-name="Porcentagem" style:data-style-name="N36">
      <style:table-cell-properties fo:border-top="none" fo:border-bottom="none" fo:border-left="none" fo:border-right="thin double #000000" fo:background-color="#D9D9D9"/>
      <style:text-properties fo:font-size="14pt" style:font-size-asian="14pt" style:font-size-complex="14pt"/>
    </style:style>
    <style:style style:name="ce56" style:family="table-cell" style:parent-style-name="Porcentagem" style:data-style-name="N36">
      <style:table-cell-properties fo:border-top="none" fo:border-bottom="thin solid #000000" fo:border-left="none" fo:border-right="none" fo:background-color="#D9D9D9"/>
      <style:text-properties fo:font-size="14pt" style:font-size-asian="14pt" style:font-size-complex="14pt"/>
    </style:style>
    <style:style style:name="ce57" style:family="table-cell" style:parent-style-name="Porcentagem" style:data-style-name="N36">
      <style:table-cell-properties fo:border-top="thin solid #000000" fo:border-bottom="thin solid #000000" fo:border-left="none" fo:border-right="thin double #000000" fo:background-color="#CCC0DA"/>
      <style:text-properties fo:font-size="14pt" style:font-size-asian="14pt" style:font-size-complex="14pt"/>
    </style:style>
    <style:style style:name="ce58" style:family="table-cell" style:parent-style-name="Porcentagem" style:data-style-name="N36">
      <style:table-cell-properties fo:background-color="#CCC0DA"/>
      <style:text-properties fo:font-size="14pt" style:font-size-asian="14pt" style:font-size-complex="14pt"/>
    </style:style>
    <style:style style:name="ce59" style:family="table-cell" style:parent-style-name="V_237_rgula" style:data-style-name="N39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36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6478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5523333333333cm" style:use-optimal-column-width="true"/>
    </style:style>
    <style:style style:name="co5" style:family="table-column">
      <style:table-column-properties fo:break-before="auto" style:column-width="13.038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68816666666667cm" style:use-optimal-column-width="true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415cm" style:use-optimal-column-width="true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820333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531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Sumário Tabela 1 - Produto Interno Bruto pela ótica da renda, Brasil, Grandes Regiões e as Unidades da Federação, pelas óticas da renda e da produção - 2010-2020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<text:a xlink:href="#Tabela1.A1">Tabela 1 Brasi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.A1">Tabela 2 <text:s/>Região Nor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.A1">Tabela 3 <text:s/>Rondôni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4.A1">Tabela 4 <text:s/>Acr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5.A1">Tabela 5 <text:s/>Amazona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6.A1">Tabela 6 <text:s/>Roraim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7.A1">Tabela 7 <text:s/>Par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8.A1">Tabela 8 <text:s/>Amap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9.A1">Tabela 9 <text:s/>Tocantin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0.A1">Tabela 10 <text:s/>Região Nord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1.A1">Tabela 11 <text:s/>Maranhã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2.A1">Tabela 12 <text:s/>Piauí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3.A1">Tabela 13 <text:s/>Cear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4.A1">Tabela 14 <text:s/>Rio Grande do Nor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5.A1">Tabela 15 <text:s/>Paraíb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6.A1">Tabela 16 <text:s/>Pernambuc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7.A1">Tabela 17 <text:s/>Alagoa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8.A1">Tabela 18 <text:s/>Sergip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9.A1">Tabela 19 <text:s/>Bahi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0.A1">Tabela 20 <text:s/>Região Sud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1.A1">Tabela 21 <text:s/>Minas Gerai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2.A1">Tabela 22 <text:s/>Espírito Sant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3.A1">Tabela 23 <text:s/>Rio de Janeir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4.A1">Tabela 24 <text:s/>São Paul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5.A1">Tabela 25 <text:s/>Regiã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6.A1">Tabela 26 <text:s/>Paran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7.A1">Tabela 27 <text:s/>Santa Catarin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8.A1">Tabela 28 <text:s/>Rio Grande d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9.A1">Tabela 29 <text:s/>Região Centro-O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0.A1">Tabela 30 <text:s/>Mato Grosso d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1.A1">Tabela 31 <text:s/>Mato Gross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2.A1">Tabela 32 <text:s/>Goiá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3.A1">Tabela 33 <text:s/>Distrito Federal</text:a></text:p>
          </table:table-cell>
          <table:table-cell table:number-columns-repeated="16383" table:style-name="ce4"/>
        </table:table-row>
        <table:table-row table:number-rows-repeated="1048540" table:style-name="ro3">
          <table:table-cell table:number-columns-repeated="16384"/>
        </table:table-row>
      </table:table>
      <table:table table:name="Tabela1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default-cell-style-name="ce40"/>
        <table:table-column table:style-name="co7" table:default-cell-style-name="ce40"/>
        <table:table-column table:style-name="co8" table:number-columns-repeated="6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16361" table:default-cell-style-name="ce5"/>
        <table:table-row table:style-name="ro4">
          <table:table-cell office:value-type="string" table:number-columns-spanned="23" table:number-rows-spanned="1" table:style-name="ce44">
            <text:p>CONTAS REGIONAIS DO BRASIL - 2010-2020</text:p>
          </table:table-cell>
          <table:covered-table-cell table:number-columns-repeated="22"/>
          <table:table-cell table:number-columns-repeated="16361" table:style-name="ce5"/>
        </table:table-row>
        <table:table-row table:style-name="ro5">
          <table:table-cell office:value-type="string" table:number-columns-spanned="23" table:number-rows-spanned="1" table:style-name="ce45">
            <text:p>Ano de referência 2010</text:p>
          </table:table-cell>
          <table:covered-table-cell table:number-columns-repeated="22"/>
          <table:table-cell table:number-columns-repeated="16361" table:style-name="ce5"/>
        </table:table-row>
        <table:table-row table:style-name="ro5">
          <table:table-cell office:value-type="string" table:number-columns-spanned="23" table:number-rows-spanned="1" table:style-name="ce46">
            <text:p>Componentes do PIB sob a ótica da renda em valores correntes<text:s/></text:p>
          </table:table-cell>
          <table:covered-table-cell table:number-columns-repeated="22"/>
          <table:table-cell table:number-columns-repeated="16361" table:style-name="ce5"/>
        </table:table-row>
        <table:table-row table:style-name="ro5">
          <table:table-cell office:value-type="string" table:number-columns-spanned="23" table:number-rows-spanned="1" table:style-name="ce46">
            <text:p>Participação dos componentes do <text:s/>PIB sobre o PIB do Brasil</text:p>
          </table:table-cell>
          <table:covered-table-cell table:number-columns-repeated="22"/>
          <table:table-cell table:number-columns-repeated="16361" table:style-name="ce5"/>
        </table:table-row>
        <table:table-row table:style-name="ro5">
          <table:table-cell office:value-type="string" table:number-columns-spanned="23" table:number-rows-spanned="1" table:style-name="ce46">
            <text:p>Produto Interno Bruto (Ótica da Renda e Ótica da Produção)</text:p>
          </table:table-cell>
          <table:covered-table-cell table:number-columns-repeated="22"/>
          <table:table-cell table:number-columns-repeated="16361" table:style-name="ce5"/>
        </table:table-row>
        <table:table-row table:style-name="ro6">
          <table:table-cell table:number-columns-spanned="23" table:number-rows-spanned="1" table:style-name="ce47"/>
          <table:covered-table-cell table:number-columns-repeated="22"/>
          <table:table-cell table:number-columns-repeated="16361" table:style-name="ce5"/>
        </table:table-row>
        <table:table-row table:style-name="ro7">
          <table:table-cell office:value-type="string" table:number-columns-spanned="23" table:number-rows-spanned="1" table:style-name="ce48">
            <text:p>Brasil</text:p>
          </table:table-cell>
          <table:covered-table-cell table:number-columns-repeated="22"/>
          <table:table-cell table:number-columns-repeated="16361" table:style-name="ce5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50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s do PIB sobre o PIB do Brasil (%)</text:p>
          </table:table-cell>
          <table:covered-table-cell table:number-columns-repeated="10"/>
          <table:table-cell table:number-columns-repeated="16361" table:style-name="ce5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302839.9999999963" table:style-name="ce12">
            <text:p><text:s/>3.302.840<text:s/></text:p>
          </table:table-cell>
          <table:table-cell office:value-type="float" office:value="3720461.0000000009" table:style-name="ce13">
            <text:p><text:s/>3.720.461<text:s/></text:p>
          </table:table-cell>
          <table:table-cell office:value-type="float" office:value="4094258.999999987" table:style-name="ce13">
            <text:p><text:s/>4.094.259<text:s/></text:p>
          </table:table-cell>
          <table:table-cell office:value-type="float" office:value="4553760.0000000484" table:style-name="ce13">
            <text:p><text:s/>4.553.760<text:s/></text:p>
          </table:table-cell>
          <table:table-cell office:value-type="float" office:value="4972734.0000000121" table:style-name="ce13">
            <text:p><text:s/>4.972.734<text:s/></text:p>
          </table:table-cell>
          <table:table-cell office:value-type="float" office:value="5155601.0000000102" table:style-name="ce13">
            <text:p><text:s/>5.155.601<text:s/></text:p>
          </table:table-cell>
          <table:table-cell office:value-type="float" office:value="5419821.999999987" table:style-name="ce13">
            <text:p><text:s/>5.419.822<text:s/></text:p>
          </table:table-cell>
          <table:table-cell office:value-type="float" office:value="5671926.0000000335" table:style-name="ce13">
            <text:p><text:s/>5.671.926<text:s/></text:p>
          </table:table-cell>
          <table:table-cell office:value-type="float" office:value="6011149.9999999944" table:style-name="ce13">
            <text:p><text:s/>6.011.150<text:s/></text:p>
          </table:table-cell>
          <table:table-cell office:value-type="float" office:value="6356683.9999999804" table:style-name="ce13">
            <text:p><text:s/>6.356.684<text:s/></text:p>
          </table:table-cell>
          <table:table-cell office:value-type="float" office:value="6594937.0000000009" table:style-name="ce13">
            <text:p><text:s/>6.594.937<text:s/></text:p>
          </table:table-cell>
          <table:table-cell office:value-type="percentage" office:value="0.84996655812748145" table:style-name="ce14">
            <text:p>85,0%</text:p>
          </table:table-cell>
          <table:table-cell office:value-type="percentage" office:value="0.85012254414719723" table:style-name="ce15">
            <text:p>85,0%</text:p>
          </table:table-cell>
          <table:table-cell office:value-type="percentage" office:value="0.85035578097350606" table:style-name="ce15">
            <text:p>85,0%</text:p>
          </table:table-cell>
          <table:table-cell office:value-type="percentage" office:value="0.85410454817356396" table:style-name="ce15">
            <text:p>85,4%</text:p>
          </table:table-cell>
          <table:table-cell office:value-type="percentage" office:value="0.86049050568639551" table:style-name="ce15">
            <text:p>86,0%</text:p>
          </table:table-cell>
          <table:table-cell office:value-type="percentage" office:value="0.85987060581038022" table:style-name="ce15">
            <text:p>86,0%</text:p>
          </table:table-cell>
          <table:table-cell office:value-type="percentage" office:value="0.86449807698687986" table:style-name="ce15">
            <text:p>86,4%</text:p>
          </table:table-cell>
          <table:table-cell office:value-type="percentage" office:value="0.8612776686403526" table:style-name="ce15">
            <text:p>86,1%</text:p>
          </table:table-cell>
          <table:table-cell office:value-type="percentage" office:value="0.85822801111513869" table:style-name="ce15">
            <text:p>85,8%</text:p>
          </table:table-cell>
          <table:table-cell office:value-type="percentage" office:value="0.860274909187562" table:style-name="ce15">
            <text:p>86,0%</text:p>
          </table:table-cell>
          <table:table-cell office:value-type="percentage" office:value="0.86666048149449504" table:style-name="ce15">
            <text:p>86,7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618190.0000000002" table:style-name="ce18">
            <text:p><text:s/>1.618.190<text:s/></text:p>
          </table:table-cell>
          <table:table-cell office:value-type="float" office:value="1846781" table:style-name="ce19">
            <text:p><text:s/>1.846.781<text:s/></text:p>
          </table:table-cell>
          <table:table-cell office:value-type="float" office:value="2058854" table:style-name="ce19">
            <text:p><text:s/>2.058.854<text:s/></text:p>
          </table:table-cell>
          <table:table-cell office:value-type="float" office:value="2305713" table:style-name="ce19">
            <text:p><text:s/>2.305.713<text:s/></text:p>
          </table:table-cell>
          <table:table-cell office:value-type="float" office:value="2515369.0000000005" table:style-name="ce19">
            <text:p><text:s/>2.515.369<text:s/></text:p>
          </table:table-cell>
          <table:table-cell office:value-type="float" office:value="2672019.9999999995" table:style-name="ce19">
            <text:p><text:s/>2.672.020<text:s/></text:p>
          </table:table-cell>
          <table:table-cell office:value-type="float" office:value="2802435.9999999991" table:style-name="ce19">
            <text:p><text:s/>2.802.436<text:s/></text:p>
          </table:table-cell>
          <table:table-cell office:value-type="float" office:value="2920537" table:style-name="ce19">
            <text:p><text:s/>2.920.537<text:s/></text:p>
          </table:table-cell>
          <table:table-cell office:value-type="float" office:value="3055772.9999999995" table:style-name="ce19">
            <text:p><text:s/>3.055.773<text:s/></text:p>
          </table:table-cell>
          <table:table-cell office:value-type="float" office:value="3217680" table:style-name="ce19">
            <text:p><text:s/>3.217.680<text:s/></text:p>
          </table:table-cell>
          <table:table-cell office:value-type="float" office:value="3192343" table:style-name="ce19">
            <text:p><text:s/>3.192.343<text:s/></text:p>
          </table:table-cell>
          <table:table-cell office:value-type="percentage" office:value="0.416431732901476" table:style-name="ce20">
            <text:p>41,6%</text:p>
          </table:table-cell>
          <table:table-cell office:value-type="percentage" office:value="0.42198807142520905" table:style-name="ce21">
            <text:p>42,2%</text:p>
          </table:table-cell>
          <table:table-cell office:value-type="percentage" office:value="0.42761300667115404" table:style-name="ce21">
            <text:p>42,8%</text:p>
          </table:table-cell>
          <table:table-cell office:value-type="percentage" office:value="0.43246019994090418" table:style-name="ce21">
            <text:p>43,2%</text:p>
          </table:table-cell>
          <table:table-cell office:value-type="percentage" office:value="0.43526380916370716" table:style-name="ce21">
            <text:p>43,5%</text:p>
          </table:table-cell>
          <table:table-cell office:value-type="percentage" office:value="0.44564958695163709" table:style-name="ce21">
            <text:p>44,6%</text:p>
          </table:table-cell>
          <table:table-cell office:value-type="percentage" office:value="0.44700739856010191" table:style-name="ce21">
            <text:p>44,7%</text:p>
          </table:table-cell>
          <table:table-cell office:value-type="percentage" office:value="0.44348133218555297" table:style-name="ce21">
            <text:p>44,3%</text:p>
          </table:table-cell>
          <table:table-cell office:value-type="percentage" office:value="0.43628090867959418" table:style-name="ce21">
            <text:p>43,6%</text:p>
          </table:table-cell>
          <table:table-cell office:value-type="percentage" office:value="0.43546122000002563" table:style-name="ce21">
            <text:p>43,5%</text:p>
          </table:table-cell>
          <table:table-cell office:value-type="percentage" office:value="0.41951538300905378" table:style-name="ce21">
            <text:p>42,0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277285.0000000002" table:style-name="ce12">
            <text:p><text:s/>1.277.285<text:s/></text:p>
          </table:table-cell>
          <table:table-cell office:value-type="float" office:value="1453655.0000000002" table:style-name="ce13">
            <text:p><text:s/>1.453.655<text:s/></text:p>
          </table:table-cell>
          <table:table-cell office:value-type="float" office:value="1626983.0000000002" table:style-name="ce13">
            <text:p><text:s/>1.626.983<text:s/></text:p>
          </table:table-cell>
          <table:table-cell office:value-type="float" office:value="1822210" table:style-name="ce13">
            <text:p><text:s/>1.822.210<text:s/></text:p>
          </table:table-cell>
          <table:table-cell office:value-type="float" office:value="2000409.0000000002" table:style-name="ce13">
            <text:p><text:s/>2.000.409<text:s/></text:p>
          </table:table-cell>
          <table:table-cell office:value-type="float" office:value="2126847.9999999995" table:style-name="ce13">
            <text:p><text:s/>2.126.848<text:s/></text:p>
          </table:table-cell>
          <table:table-cell office:value-type="float" office:value="2229291.9999999995" table:style-name="ce13">
            <text:p><text:s/>2.229.292<text:s/></text:p>
          </table:table-cell>
          <table:table-cell office:value-type="float" office:value="2312355" table:style-name="ce13">
            <text:p><text:s/>2.312.355<text:s/></text:p>
          </table:table-cell>
          <table:table-cell office:value-type="float" office:value="2422298" table:style-name="ce13">
            <text:p><text:s/>2.422.298<text:s/></text:p>
          </table:table-cell>
          <table:table-cell office:value-type="float" office:value="2539693.0000000005" table:style-name="ce13">
            <text:p><text:s/>2.539.693<text:s/></text:p>
          </table:table-cell>
          <table:table-cell office:value-type="float" office:value="2531961" table:style-name="ce13">
            <text:p><text:s/>2.531.961<text:s/></text:p>
          </table:table-cell>
          <table:table-cell office:value-type="percentage" office:value="0.32870182485311478" table:style-name="ce14">
            <text:p>32,9%</text:p>
          </table:table-cell>
          <table:table-cell office:value-type="percentage" office:value="0.33215907569311809" table:style-name="ce15">
            <text:p>33,2%</text:p>
          </table:table-cell>
          <table:table-cell office:value-type="percentage" office:value="0.33791570088644185" table:style-name="ce15">
            <text:p>33,8%</text:p>
          </table:table-cell>
          <table:table-cell office:value-type="percentage" office:value="0.34177423683446945" table:style-name="ce15">
            <text:p>34,2%</text:p>
          </table:table-cell>
          <table:table-cell office:value-type="percentage" office:value="0.34615423869235973" table:style-name="ce15">
            <text:p>34,6%</text:p>
          </table:table-cell>
          <table:table-cell office:value-type="percentage" office:value="0.35472374185407124" table:style-name="ce15">
            <text:p>35,5%</text:p>
          </table:table-cell>
          <table:table-cell office:value-type="percentage" office:value="0.35558707408513407" table:style-name="ce15">
            <text:p>35,6%</text:p>
          </table:table-cell>
          <table:table-cell office:value-type="percentage" office:value="0.35112935596635969" table:style-name="ce15">
            <text:p>35,1%</text:p>
          </table:table-cell>
          <table:table-cell office:value-type="percentage" office:value="0.34583798355858364" table:style-name="ce15">
            <text:p>34,6%</text:p>
          </table:table-cell>
          <table:table-cell office:value-type="percentage" office:value="0.34370658741873811" table:style-name="ce15">
            <text:p>34,4%</text:p>
          </table:table-cell>
          <table:table-cell office:value-type="percentage" office:value="0.33273260068826782" table:style-name="ce15">
            <text:p>33,3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40905.00000000006" table:style-name="ce12">
            <text:p><text:s/>340.905<text:s/></text:p>
          </table:table-cell>
          <table:table-cell office:value-type="float" office:value="393126.00000000006" table:style-name="ce13">
            <text:p><text:s/>393.126<text:s/></text:p>
          </table:table-cell>
          <table:table-cell office:value-type="float" office:value="431871.00000000006" table:style-name="ce13">
            <text:p><text:s/>431.871<text:s/></text:p>
          </table:table-cell>
          <table:table-cell office:value-type="float" office:value="483502.99999999994" table:style-name="ce13">
            <text:p><text:s/>483.503<text:s/></text:p>
          </table:table-cell>
          <table:table-cell office:value-type="float" office:value="514960" table:style-name="ce13">
            <text:p><text:s/>514.960<text:s/></text:p>
          </table:table-cell>
          <table:table-cell office:value-type="float" office:value="545171.99999999988" table:style-name="ce13">
            <text:p><text:s/>545.172<text:s/></text:p>
          </table:table-cell>
          <table:table-cell office:value-type="float" office:value="573143.99999999988" table:style-name="ce13">
            <text:p><text:s/>573.144<text:s/></text:p>
          </table:table-cell>
          <table:table-cell office:value-type="float" office:value="608182" table:style-name="ce13">
            <text:p><text:s/>608.182<text:s/></text:p>
          </table:table-cell>
          <table:table-cell office:value-type="float" office:value="633475" table:style-name="ce13">
            <text:p><text:s/>633.475<text:s/></text:p>
          </table:table-cell>
          <table:table-cell office:value-type="float" office:value="677987.00000000012" table:style-name="ce13">
            <text:p><text:s/>677.987<text:s/></text:p>
          </table:table-cell>
          <table:table-cell office:value-type="float" office:value="660382" table:style-name="ce13">
            <text:p><text:s/>660.382<text:s/></text:p>
          </table:table-cell>
          <table:table-cell office:value-type="percentage" office:value="8.7729908048361241E-2" table:style-name="ce14">
            <text:p>8,8%</text:p>
          </table:table-cell>
          <table:table-cell office:value-type="percentage" office:value="8.9828995732091008E-2" table:style-name="ce15">
            <text:p>9,0%</text:p>
          </table:table-cell>
          <table:table-cell office:value-type="percentage" office:value="8.9697305784712272E-2" table:style-name="ce15">
            <text:p>9,0%</text:p>
          </table:table-cell>
          <table:table-cell office:value-type="percentage" office:value="9.0685963106434744E-2" table:style-name="ce15">
            <text:p>9,1%</text:p>
          </table:table-cell>
          <table:table-cell office:value-type="percentage" office:value="8.9109570471347391E-2" table:style-name="ce15">
            <text:p>8,9%</text:p>
          </table:table-cell>
          <table:table-cell office:value-type="percentage" office:value="9.0925845097565849E-2" table:style-name="ce15">
            <text:p>9,1%</text:p>
          </table:table-cell>
          <table:table-cell office:value-type="percentage" office:value="9.1420324474967882E-2" table:style-name="ce15">
            <text:p>9,1%</text:p>
          </table:table-cell>
          <table:table-cell office:value-type="percentage" office:value="9.2351976219193235E-2" table:style-name="ce15">
            <text:p>9,2%</text:p>
          </table:table-cell>
          <table:table-cell office:value-type="percentage" office:value="9.0442925121010612E-2" table:style-name="ce15">
            <text:p>9,0%</text:p>
          </table:table-cell>
          <table:table-cell office:value-type="percentage" office:value="9.1754632581287576E-2" table:style-name="ce15">
            <text:p>9,2%</text:p>
          </table:table-cell>
          <table:table-cell office:value-type="percentage" office:value="8.6782782320786012E-2" table:style-name="ce15">
            <text:p>8,7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25895" table:style-name="ce18">
            <text:p><text:s/>625.895<text:s/></text:p>
          </table:table-cell>
          <table:table-cell office:value-type="float" office:value="697340" table:style-name="ce19">
            <text:p><text:s/>697.340<text:s/></text:p>
          </table:table-cell>
          <table:table-cell office:value-type="float" office:value="765503.99999999977" table:style-name="ce19">
            <text:p><text:s/>765.504<text:s/></text:p>
          </table:table-cell>
          <table:table-cell office:value-type="float" office:value="827904.95664631145" table:style-name="ce19">
            <text:p><text:s/>827.905<text:s/></text:p>
          </table:table-cell>
          <table:table-cell office:value-type="float" office:value="862342.77999999991" table:style-name="ce19">
            <text:p><text:s/>862.343<text:s/></text:p>
          </table:table-cell>
          <table:table-cell office:value-type="float" office:value="898934.9999999986" table:style-name="ce19">
            <text:p><text:s/>898.935<text:s/></text:p>
          </table:table-cell>
          <table:table-cell office:value-type="float" office:value="910369.99999999616" table:style-name="ce19">
            <text:p><text:s/>910.370<text:s/></text:p>
          </table:table-cell>
          <table:table-cell office:value-type="float" office:value="983389.00000000477" table:style-name="ce19">
            <text:p><text:s/>983.389<text:s/></text:p>
          </table:table-cell>
          <table:table-cell office:value-type="float" office:value="1077158.0000000005" table:style-name="ce19">
            <text:p><text:s/>1.077.158<text:s/></text:p>
          </table:table-cell>
          <table:table-cell office:value-type="float" office:value="1123517.9999999981" table:style-name="ce19">
            <text:p><text:s/>1.123.518<text:s/></text:p>
          </table:table-cell>
          <table:table-cell office:value-type="float" office:value="1101051.0000010801" table:style-name="ce19">
            <text:p><text:s/>1.101.051<text:s/></text:p>
          </table:table-cell>
          <table:table-cell office:value-type="percentage" office:value="0.16107041785227277" table:style-name="ce20">
            <text:p>16,1%</text:p>
          </table:table-cell>
          <table:table-cell office:value-type="percentage" office:value="0.159341666243943" table:style-name="ce21">
            <text:p>15,9%</text:p>
          </table:table-cell>
          <table:table-cell office:value-type="percentage" office:value="0.15899110236024264" table:style-name="ce21">
            <text:p>15,9%</text:p>
          </table:table-cell>
          <table:table-cell office:value-type="percentage" office:value="0.15528209412157085" table:style-name="ce21">
            <text:p>15,5%</text:p>
          </table:table-cell>
          <table:table-cell office:value-type="percentage" office:value="0.14922128849787869" table:style-name="ce21">
            <text:p>14,9%</text:p>
          </table:table-cell>
          <table:table-cell office:value-type="percentage" office:value="0.14992777428551035" table:style-name="ce21">
            <text:p>15,0%</text:p>
          </table:table-cell>
          <table:table-cell office:value-type="percentage" office:value="0.14521014054456852" table:style-name="ce21">
            <text:p>14,5%</text:p>
          </table:table-cell>
          <table:table-cell office:value-type="percentage" office:value="0.14932687508380166" table:style-name="ce21">
            <text:p>14,9%</text:p>
          </table:table-cell>
          <table:table-cell office:value-type="percentage" office:value="0.15378873726271375" table:style-name="ce21">
            <text:p>15,4%</text:p>
          </table:table-cell>
          <table:table-cell office:value-type="percentage" office:value="0.15205008545659854" table:style-name="ce21">
            <text:p>15,2%</text:p>
          </table:table-cell>
          <table:table-cell office:value-type="percentage" office:value="0.14469241932272153" table:style-name="ce21">
            <text:p>14,5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583007" table:style-name="ce12">
            <text:p><text:s/>583.007<text:s/></text:p>
          </table:table-cell>
          <table:table-cell office:value-type="float" office:value="655921" table:style-name="ce13">
            <text:p><text:s/>655.921<text:s/></text:p>
          </table:table-cell>
          <table:table-cell office:value-type="float" office:value="720500.99999999977" table:style-name="ce13">
            <text:p><text:s/>720.501<text:s/></text:p>
          </table:table-cell>
          <table:table-cell office:value-type="float" office:value="777858.95664631156" table:style-name="ce13">
            <text:p><text:s/>777.859<text:s/></text:p>
          </table:table-cell>
          <table:table-cell office:value-type="float" office:value="806218.78" table:style-name="ce13">
            <text:p><text:s/>806.219<text:s/></text:p>
          </table:table-cell>
          <table:table-cell office:value-type="float" office:value="840185.99999999849" table:style-name="ce13">
            <text:p><text:s/>840.186<text:s/></text:p>
          </table:table-cell>
          <table:table-cell office:value-type="float" office:value="849505.99999999604" table:style-name="ce13">
            <text:p><text:s/>849.506<text:s/></text:p>
          </table:table-cell>
          <table:table-cell office:value-type="float" office:value="913553.00000000466" table:style-name="ce13">
            <text:p><text:s/>913.553<text:s/></text:p>
          </table:table-cell>
          <table:table-cell office:value-type="float" office:value="992991.00000000058" table:style-name="ce13">
            <text:p><text:s/>992.991<text:s/></text:p>
          </table:table-cell>
          <table:table-cell office:value-type="float" office:value="1032446.999999998" table:style-name="ce13">
            <text:p><text:s/>1.032.447<text:s/></text:p>
          </table:table-cell>
          <table:table-cell office:value-type="float" office:value="1014660.0000010801" table:style-name="ce13">
            <text:p><text:s/>1.014.660<text:s/></text:p>
          </table:table-cell>
          <table:table-cell office:value-type="percentage" office:value="0.15003344187251855" table:style-name="ce14">
            <text:p>15,0%</text:p>
          </table:table-cell>
          <table:table-cell office:value-type="percentage" office:value="0.14987745585280254" table:style-name="ce15">
            <text:p>15,0%</text:p>
          </table:table-cell>
          <table:table-cell office:value-type="percentage" office:value="0.14964421902649389" table:style-name="ce15">
            <text:p>15,0%</text:p>
          </table:table-cell>
          <table:table-cell office:value-type="percentage" office:value="0.1458954518264359" table:style-name="ce15">
            <text:p>14,6%</text:p>
          </table:table-cell>
          <table:table-cell office:value-type="percentage" office:value="0.1395094943136044" table:style-name="ce15">
            <text:p>14,0%</text:p>
          </table:table-cell>
          <table:table-cell office:value-type="percentage" office:value="0.14012939418961967" table:style-name="ce15">
            <text:p>14,0%</text:p>
          </table:table-cell>
          <table:table-cell office:value-type="percentage" office:value="0.13550192301312011" table:style-name="ce15">
            <text:p>13,6%</text:p>
          </table:table-cell>
          <table:table-cell office:value-type="percentage" office:value="0.1387223313596474" table:style-name="ce15">
            <text:p>13,9%</text:p>
          </table:table-cell>
          <table:table-cell office:value-type="percentage" office:value="0.14177198888486128" table:style-name="ce15">
            <text:p>14,2%</text:p>
          </table:table-cell>
          <table:table-cell office:value-type="percentage" office:value="0.13972509081243803" table:style-name="ce15">
            <text:p>14,0%</text:p>
          </table:table-cell>
          <table:table-cell office:value-type="percentage" office:value="0.1333395185055051" table:style-name="ce15">
            <text:p>13,3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2888" table:style-name="ce12">
            <text:p><text:s/>42.888<text:s/></text:p>
          </table:table-cell>
          <table:table-cell office:value-type="float" office:value="41419.000000000007" table:style-name="ce13">
            <text:p><text:s/>41.419<text:s/></text:p>
          </table:table-cell>
          <table:table-cell office:value-type="float" office:value="45003" table:style-name="ce13">
            <text:p><text:s/>45.003<text:s/></text:p>
          </table:table-cell>
          <table:table-cell office:value-type="float" office:value="50045.999999999993" table:style-name="ce13">
            <text:p><text:s/>50.046<text:s/></text:p>
          </table:table-cell>
          <table:table-cell office:value-type="float" office:value="56123.999999999993" table:style-name="ce13">
            <text:p><text:s/>56.124<text:s/></text:p>
          </table:table-cell>
          <table:table-cell office:value-type="float" office:value="58748.999999999993" table:style-name="ce13">
            <text:p><text:s/>58.749<text:s/></text:p>
          </table:table-cell>
          <table:table-cell office:value-type="float" office:value="60864" table:style-name="ce13">
            <text:p><text:s/>60.864<text:s/></text:p>
          </table:table-cell>
          <table:table-cell office:value-type="float" office:value="69836" table:style-name="ce13">
            <text:p><text:s/>69.836<text:s/></text:p>
          </table:table-cell>
          <table:table-cell office:value-type="float" office:value="84167.000000000015" table:style-name="ce13">
            <text:p><text:s/>84.167<text:s/></text:p>
          </table:table-cell>
          <table:table-cell office:value-type="float" office:value="91071.000000000015" table:style-name="ce13">
            <text:p><text:s/>91.071<text:s/></text:p>
          </table:table-cell>
          <table:table-cell office:value-type="float" office:value="86391" table:style-name="ce13">
            <text:p><text:s/>86.391<text:s/></text:p>
          </table:table-cell>
          <table:table-cell office:value-type="percentage" office:value="1.1036975979754232E-2" table:style-name="ce14">
            <text:p>1,1%</text:p>
          </table:table-cell>
          <table:table-cell office:value-type="percentage" office:value="9.4642103911404419E-3" table:style-name="ce15">
            <text:p>0,9%</text:p>
          </table:table-cell>
          <table:table-cell office:value-type="percentage" office:value="9.3468833337487477E-3" table:style-name="ce15">
            <text:p>0,9%</text:p>
          </table:table-cell>
          <table:table-cell office:value-type="percentage" office:value="9.3866422951349483E-3" table:style-name="ce15">
            <text:p>0,9%</text:p>
          </table:table-cell>
          <table:table-cell office:value-type="percentage" office:value="9.7117941842743121E-3" table:style-name="ce15">
            <text:p>1,0%</text:p>
          </table:table-cell>
          <table:table-cell office:value-type="percentage" office:value="9.7983800958906485E-3" table:style-name="ce15">
            <text:p>1,0%</text:p>
          </table:table-cell>
          <table:table-cell office:value-type="percentage" office:value="9.708217531448373E-3" table:style-name="ce15">
            <text:p>1,0%</text:p>
          </table:table-cell>
          <table:table-cell office:value-type="percentage" office:value="1.0604543724154248E-2" table:style-name="ce15">
            <text:p>1,1%</text:p>
          </table:table-cell>
          <table:table-cell office:value-type="percentage" office:value="1.2016748377852483E-2" table:style-name="ce15">
            <text:p>1,2%</text:p>
          </table:table-cell>
          <table:table-cell office:value-type="percentage" office:value="1.2324994644160495E-2" table:style-name="ce15">
            <text:p>1,2%</text:p>
          </table:table-cell>
          <table:table-cell office:value-type="percentage" office:value="1.1352900817216436E-2" table:style-name="ce15">
            <text:p>1,1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641761.9999999958" table:style-name="ce18">
            <text:p><text:s/>1.641.762<text:s/></text:p>
          </table:table-cell>
          <table:table-cell office:value-type="float" office:value="1832261.0000000009" table:style-name="ce19">
            <text:p><text:s/>1.832.261<text:s/></text:p>
          </table:table-cell>
          <table:table-cell office:value-type="float" office:value="1990401.999999987" table:style-name="ce19">
            <text:p><text:s/>1.990.402<text:s/></text:p>
          </table:table-cell>
          <table:table-cell office:value-type="float" office:value="2198001.0000000484" table:style-name="ce19">
            <text:p><text:s/>2.198.001<text:s/></text:p>
          </table:table-cell>
          <table:table-cell office:value-type="float" office:value="2401241.0000000126" table:style-name="ce19">
            <text:p><text:s/>2.401.241<text:s/></text:p>
          </table:table-cell>
          <table:table-cell office:value-type="float" office:value="2424832.0000000112" table:style-name="ce19">
            <text:p><text:s/>2.424.832<text:s/></text:p>
          </table:table-cell>
          <table:table-cell office:value-type="float" office:value="2556521.9999999874" table:style-name="ce19">
            <text:p><text:s/>2.556.522<text:s/></text:p>
          </table:table-cell>
          <table:table-cell office:value-type="float" office:value="2681553.000000034" table:style-name="ce19">
            <text:p><text:s/>2.681.553<text:s/></text:p>
          </table:table-cell>
          <table:table-cell office:value-type="float" office:value="2871209.9999999949" table:style-name="ce19">
            <text:p><text:s/>2.871.210<text:s/></text:p>
          </table:table-cell>
          <table:table-cell office:value-type="float" office:value="3047932.9999999795" table:style-name="ce19">
            <text:p><text:s/>3.047.933<text:s/></text:p>
          </table:table-cell>
          <table:table-cell office:value-type="float" office:value="3316202.9999999995" table:style-name="ce19">
            <text:p><text:s/>3.316.203<text:s/></text:p>
          </table:table-cell>
          <table:table-cell office:value-type="percentage" office:value="0.42249784924625117" table:style-name="ce20">
            <text:p>42,2%</text:p>
          </table:table-cell>
          <table:table-cell office:value-type="percentage" office:value="0.41867026233084775" table:style-name="ce21">
            <text:p>41,9%</text:p>
          </table:table-cell>
          <table:table-cell office:value-type="percentage" office:value="0.4133958909686033" table:style-name="ce21">
            <text:p>41,3%</text:p>
          </table:table-cell>
          <table:table-cell office:value-type="percentage" office:value="0.41225770593752487" table:style-name="ce21">
            <text:p>41,2%</text:p>
          </table:table-cell>
          <table:table-cell office:value-type="percentage" office:value="0.41551490233841426" table:style-name="ce21">
            <text:p>41,6%</text:p>
          </table:table-cell>
          <table:table-cell office:value-type="percentage" office:value="0.40442263876285256" table:style-name="ce21">
            <text:p>40,4%</text:p>
          </table:table-cell>
          <table:table-cell office:value-type="percentage" office:value="0.40778246089532949" table:style-name="ce21">
            <text:p>40,8%</text:p>
          </table:table-cell>
          <table:table-cell office:value-type="percentage" office:value="0.40719179273064549" table:style-name="ce21">
            <text:p>40,7%</text:p>
          </table:table-cell>
          <table:table-cell office:value-type="percentage" office:value="0.40993035405769196" table:style-name="ce21">
            <text:p>41,0%</text:p>
          </table:table-cell>
          <table:table-cell office:value-type="percentage" office:value="0.41248869454337572" table:style-name="ce21">
            <text:p>41,2%</text:p>
          </table:table-cell>
          <table:table-cell office:value-type="percentage" office:value="0.43579219766822458" table:style-name="ce21">
            <text:p>43,6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885846.9999999963" table:style-name="ce26">
            <text:p><text:s/>3.885.847<text:s/></text:p>
          </table:table-cell>
          <table:table-cell office:value-type="float" office:value="4376382.0000000019" table:style-name="ce27">
            <text:p><text:s/>4.376.382<text:s/></text:p>
          </table:table-cell>
          <table:table-cell office:value-type="float" office:value="4814759.999999987" table:style-name="ce27">
            <text:p><text:s/>4.814.760<text:s/></text:p>
          </table:table-cell>
          <table:table-cell office:value-type="float" office:value="5331618.9566463605" table:style-name="ce27">
            <text:p><text:s/>5.331.619<text:s/></text:p>
          </table:table-cell>
          <table:table-cell office:value-type="float" office:value="5778952.7800000124" table:style-name="ce27">
            <text:p><text:s/>5.778.953<text:s/></text:p>
          </table:table-cell>
          <table:table-cell office:value-type="float" office:value="5995787.0000000093" table:style-name="ce27">
            <text:p><text:s/>5.995.787<text:s/></text:p>
          </table:table-cell>
          <table:table-cell office:value-type="float" office:value="6269327.9999999832" table:style-name="ce27">
            <text:p><text:s/>6.269.328<text:s/></text:p>
          </table:table-cell>
          <table:table-cell office:value-type="float" office:value="6585479.0000000382" table:style-name="ce27">
            <text:p><text:s/>6.585.479<text:s/></text:p>
          </table:table-cell>
          <table:table-cell office:value-type="float" office:value="7004140.9999999953" table:style-name="ce27">
            <text:p><text:s/>7.004.141<text:s/></text:p>
          </table:table-cell>
          <table:table-cell office:value-type="float" office:value="7389130.9999999786" table:style-name="ce27">
            <text:p><text:s/>7.389.131<text:s/></text:p>
          </table:table-cell>
          <table:table-cell office:value-type="float" office:value="7609597.0000010803" table:style-name="ce27">
            <text:p><text:s/>7.609.597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table:number-columns-repeated="7" table:style-name="ce16"/>
          <table:table-cell table:number-columns-repeated="16354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885846.9999999963" table:style-name="ce31">
            <text:p><text:s/>3.885.847<text:s/></text:p>
          </table:table-cell>
          <table:table-cell office:value-type="float" office:value="4376382.0000000019" table:style-name="ce32">
            <text:p><text:s/>4.376.382<text:s/></text:p>
          </table:table-cell>
          <table:table-cell office:value-type="float" office:value="4814759.9999999888" table:style-name="ce32">
            <text:p><text:s/>4.814.760<text:s/></text:p>
          </table:table-cell>
          <table:table-cell office:value-type="float" office:value="5331618.9566463605" table:style-name="ce32">
            <text:p><text:s/>5.331.619<text:s/></text:p>
          </table:table-cell>
          <table:table-cell office:value-type="float" office:value="5778952.7800000114" table:style-name="ce32">
            <text:p><text:s/>5.778.953<text:s/></text:p>
          </table:table-cell>
          <table:table-cell office:value-type="float" office:value="5995787.0000000084" table:style-name="ce32">
            <text:p><text:s/>5.995.787<text:s/></text:p>
          </table:table-cell>
          <table:table-cell office:value-type="float" office:value="6269327.9999999823" table:style-name="ce32">
            <text:p><text:s/>6.269.328<text:s/></text:p>
          </table:table-cell>
          <table:table-cell office:value-type="float" office:value="6585479.0000000382" table:style-name="ce32">
            <text:p><text:s/>6.585.479<text:s/></text:p>
          </table:table-cell>
          <table:table-cell office:value-type="float" office:value="7004140.9999999935" table:style-name="ce32">
            <text:p><text:s/>7.004.141<text:s/></text:p>
          </table:table-cell>
          <table:table-cell office:value-type="float" office:value="7389130.9999999804" table:style-name="ce32">
            <text:p><text:s/>7.389.131<text:s/></text:p>
          </table:table-cell>
          <table:table-cell office:value-type="float" office:value="7609597.0000010813" table:style-name="ce32">
            <text:p><text:s/>7.609.597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5" table:style-name="ce37"/>
          <table:table-cell table:number-columns-repeated="16365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style-name="ro6">
          <table:table-cell table:style-name="ce5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2" table:style-name="ro6">
          <table:table-cell table:number-columns-repeated="2" table:style-name="ce5"/>
          <table:table-cell table:number-columns-repeated="3" table:style-name="ce41"/>
          <table:table-cell table:style-name="ce40"/>
          <table:table-cell table:style-name="ce41"/>
          <table:table-cell table:number-columns-repeated="5" table:style-name="ce40"/>
          <table:table-cell table:style-name="ce42"/>
          <table:table-cell table:style-name="ce5"/>
          <table:table-cell table:style-name="ce40"/>
          <table:table-cell table:number-columns-repeated="16369" table:style-name="ce5"/>
        </table:table-row>
        <table:table-row table:style-name="ro6">
          <table:table-cell table:number-columns-repeated="2" table:style-name="ce5"/>
          <table:table-cell table:number-columns-repeated="6" table:style-name="ce41"/>
          <table:table-cell table:number-columns-repeated="4" table:style-name="ce40"/>
          <table:table-cell table:style-name="ce42"/>
          <table:table-cell table:style-name="ce5"/>
          <table:table-cell table:style-name="ce40"/>
          <table:table-cell table:number-columns-repeated="16369" table:style-name="ce5"/>
        </table:table-row>
        <table:table-row table:style-name="ro6">
          <table:table-cell table:number-columns-repeated="2" table:style-name="ce5"/>
          <table:table-cell table:number-columns-repeated="3" table:style-name="ce41"/>
          <table:table-cell table:style-name="ce40"/>
          <table:table-cell table:style-name="ce41"/>
          <table:table-cell table:number-columns-repeated="5" table:style-name="ce40"/>
          <table:table-cell table:style-name="ce42"/>
          <table:table-cell table:style-name="ce5"/>
          <table:table-cell table:style-name="ce40"/>
          <table:table-cell table:number-columns-repeated="16369" table:style-name="ce5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4" table:style-name="ce5"/>
          <table:table-cell table:number-columns-repeated="3" table:style-name="ce40"/>
          <table:table-cell table:number-columns-repeated="5" table:style-name="ce43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48" table:style-name="ro9">
          <table:table-cell table:number-columns-repeated="16384"/>
        </table:table-row>
      </table:table>
      <table:table table:name="Tabela2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Região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Região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egião Norte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Região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82905.31143490391" table:style-name="ce12">
            <text:p><text:s/>182.905<text:s/></text:p>
          </table:table-cell>
          <table:table-cell office:value-type="float" office:value="214002.67908173052" table:style-name="ce13">
            <text:p><text:s/>214.003<text:s/></text:p>
          </table:table-cell>
          <table:table-cell office:value-type="float" office:value="228669.50759445978" table:style-name="ce13">
            <text:p><text:s/>228.670<text:s/></text:p>
          </table:table-cell>
          <table:table-cell office:value-type="float" office:value="259115.29238494619" table:style-name="ce13">
            <text:p><text:s/>259.115<text:s/></text:p>
          </table:table-cell>
          <table:table-cell office:value-type="float" office:value="272738.85225124902" table:style-name="ce13">
            <text:p><text:s/>272.739<text:s/></text:p>
          </table:table-cell>
          <table:table-cell office:value-type="float" office:value="284652.1477980499" table:style-name="ce13">
            <text:p><text:s/>284.652<text:s/></text:p>
          </table:table-cell>
          <table:table-cell office:value-type="float" office:value="300799.24461551523" table:style-name="ce13">
            <text:p><text:s/>300.799<text:s/></text:p>
          </table:table-cell>
          <table:table-cell office:value-type="float" office:value="328770.4752104159" table:style-name="ce13">
            <text:p><text:s/>328.770<text:s/></text:p>
          </table:table-cell>
          <table:table-cell office:value-type="float" office:value="345176.58809498022" table:style-name="ce13">
            <text:p><text:s/>345.177<text:s/></text:p>
          </table:table-cell>
          <table:table-cell office:value-type="float" office:value="373470.2999157742" table:style-name="ce13">
            <text:p><text:s/>373.470<text:s/></text:p>
          </table:table-cell>
          <table:table-cell office:value-type="float" office:value="426154.20832815289" table:style-name="ce13">
            <text:p><text:s/>426.154<text:s/></text:p>
          </table:table-cell>
          <table:table-cell office:value-type="percentage" office:value="0.88320098674450043" table:style-name="ce14">
            <text:p>88,3%</text:p>
          </table:table-cell>
          <table:table-cell office:value-type="percentage" office:value="0.88787505966036606" table:style-name="ce15">
            <text:p>88,8%</text:p>
          </table:table-cell>
          <table:table-cell office:value-type="percentage" office:value="0.88254972045648417" table:style-name="ce15">
            <text:p>88,3%</text:p>
          </table:table-cell>
          <table:table-cell office:value-type="percentage" office:value="0.88603906171560753" table:style-name="ce15">
            <text:p>88,6%</text:p>
          </table:table-cell>
          <table:table-cell office:value-type="percentage" office:value="0.88529443924614726" table:style-name="ce15">
            <text:p>88,5%</text:p>
          </table:table-cell>
          <table:table-cell office:value-type="percentage" office:value="0.88762869181617843" table:style-name="ce15">
            <text:p>88,8%</text:p>
          </table:table-cell>
          <table:table-cell office:value-type="percentage" office:value="0.89177997753974303" table:style-name="ce15">
            <text:p>89,2%</text:p>
          </table:table-cell>
          <table:table-cell office:value-type="percentage" office:value="0.8935038129094357" table:style-name="ce15">
            <text:p>89,4%</text:p>
          </table:table-cell>
          <table:table-cell office:value-type="percentage" office:value="0.89069711623756709" table:style-name="ce15">
            <text:p>89,1%</text:p>
          </table:table-cell>
          <table:table-cell office:value-type="percentage" office:value="0.88831767904294723" table:style-name="ce15">
            <text:p>88,8%</text:p>
          </table:table-cell>
          <table:table-cell office:value-type="percentage" office:value="0.89121335741878882" table:style-name="ce54">
            <text:p>89,1%</text:p>
          </table:table-cell>
          <table:table-cell office:value-type="percentage" office:value="5.5378193141328101E-2" table:style-name="ce15">
            <text:p>5,5%</text:p>
          </table:table-cell>
          <table:table-cell office:value-type="percentage" office:value="5.7520473694450895E-2" table:style-name="ce15">
            <text:p>5,8%</text:p>
          </table:table-cell>
          <table:table-cell office:value-type="percentage" office:value="5.585125601347167E-2" table:style-name="ce15">
            <text:p>5,6%</text:p>
          </table:table-cell>
          <table:table-cell office:value-type="percentage" office:value="5.6901394097392803E-2" table:style-name="ce15">
            <text:p>5,7%</text:p>
          </table:table-cell>
          <table:table-cell office:value-type="percentage" office:value="5.4846861354588515E-2" table:style-name="ce15">
            <text:p>5,5%</text:p>
          </table:table-cell>
          <table:table-cell office:value-type="percentage" office:value="5.5212214404886904E-2" table:style-name="ce15">
            <text:p>5,5%</text:p>
          </table:table-cell>
          <table:table-cell office:value-type="percentage" office:value="5.5499838300135308E-2" table:style-name="ce15">
            <text:p>5,5%</text:p>
          </table:table-cell>
          <table:table-cell office:value-type="percentage" office:value="5.7964521259694493E-2" table:style-name="ce15">
            <text:p>5,8%</text:p>
          </table:table-cell>
          <table:table-cell office:value-type="percentage" office:value="5.7422720793023053E-2" table:style-name="ce15">
            <text:p>5,7%</text:p>
          </table:table-cell>
          <table:table-cell office:value-type="percentage" office:value="5.8752377798829601E-2" table:style-name="ce15">
            <text:p>5,9%</text:p>
          </table:table-cell>
          <table:table-cell office:value-type="percentage" office:value="6.4618389581000218E-2" table:style-name="ce15">
            <text:p>6,5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85264.937788616546" table:style-name="ce18">
            <text:p><text:s/>85.265<text:s/></text:p>
          </table:table-cell>
          <table:table-cell office:value-type="float" office:value="99851.406195035175" table:style-name="ce19">
            <text:p><text:s/>99.851<text:s/></text:p>
          </table:table-cell>
          <table:table-cell office:value-type="float" office:value="110767.30774800503" table:style-name="ce19">
            <text:p><text:s/>110.767<text:s/></text:p>
          </table:table-cell>
          <table:table-cell office:value-type="float" office:value="124993.32335868517" table:style-name="ce19">
            <text:p><text:s/>124.993<text:s/></text:p>
          </table:table-cell>
          <table:table-cell office:value-type="float" office:value="136258.29032241055" table:style-name="ce19">
            <text:p><text:s/>136.258<text:s/></text:p>
          </table:table-cell>
          <table:table-cell office:value-type="float" office:value="144086.88104251344" table:style-name="ce19">
            <text:p><text:s/>144.087<text:s/></text:p>
          </table:table-cell>
          <table:table-cell office:value-type="float" office:value="149081.78356659887" table:style-name="ce19">
            <text:p><text:s/>149.082<text:s/></text:p>
          </table:table-cell>
          <table:table-cell office:value-type="float" office:value="155762.09211978066" table:style-name="ce19">
            <text:p><text:s/>155.762<text:s/></text:p>
          </table:table-cell>
          <table:table-cell office:value-type="float" office:value="164557.79515896682" table:style-name="ce19">
            <text:p><text:s/>164.558<text:s/></text:p>
          </table:table-cell>
          <table:table-cell office:value-type="float" office:value="172147.34910683491" table:style-name="ce19">
            <text:p><text:s/>172.147<text:s/></text:p>
          </table:table-cell>
          <table:table-cell office:value-type="float" office:value="177464.91481433253" table:style-name="ce19">
            <text:p><text:s/>177.465<text:s/></text:p>
          </table:table-cell>
          <table:table-cell office:value-type="percentage" office:value="0.41172165312660175" table:style-name="ce20">
            <text:p>41,2%</text:p>
          </table:table-cell>
          <table:table-cell office:value-type="percentage" office:value="0.41427319327497547" table:style-name="ce21">
            <text:p>41,4%</text:p>
          </table:table-cell>
          <table:table-cell office:value-type="percentage" office:value="0.42750630600950168" table:style-name="ce21">
            <text:p>42,8%</text:p>
          </table:table-cell>
          <table:table-cell office:value-type="percentage" office:value="0.42741192899149438" table:style-name="ce21">
            <text:p>42,7%</text:p>
          </table:table-cell>
          <table:table-cell office:value-type="percentage" office:value="0.44228647927466214" table:style-name="ce21">
            <text:p>44,2%</text:p>
          </table:table-cell>
          <table:table-cell office:value-type="percentage" office:value="0.44930505782930796" table:style-name="ce21">
            <text:p>44,9%</text:p>
          </table:table-cell>
          <table:table-cell office:value-type="percentage" office:value="0.44198299025166138" table:style-name="ce21">
            <text:p>44,2%</text:p>
          </table:table-cell>
          <table:table-cell office:value-type="percentage" office:value="0.42331667138511214" table:style-name="ce21">
            <text:p>42,3%</text:p>
          </table:table-cell>
          <table:table-cell office:value-type="percentage" office:value="0.42462657856208053" table:style-name="ce21">
            <text:p>42,5%</text:p>
          </table:table-cell>
          <table:table-cell office:value-type="percentage" office:value="0.40946102982343374" table:style-name="ce21">
            <text:p>40,9%</text:p>
          </table:table-cell>
          <table:table-cell office:value-type="percentage" office:value="0.37113115267873381" table:style-name="ce55">
            <text:p>37,1%</text:p>
          </table:table-cell>
          <table:table-cell office:value-type="percentage" office:value="5.2691549069402564E-2" table:style-name="ce21">
            <text:p>5,3%</text:p>
          </table:table-cell>
          <table:table-cell office:value-type="percentage" office:value="5.4067811069658599E-2" table:style-name="ce21">
            <text:p>5,4%</text:p>
          </table:table-cell>
          <table:table-cell office:value-type="percentage" office:value="5.3800467516397485E-2" table:style-name="ce21">
            <text:p>5,4%</text:p>
          </table:table-cell>
          <table:table-cell office:value-type="percentage" office:value="5.4210269603669307E-2" table:style-name="ce21">
            <text:p>5,4%</text:p>
          </table:table-cell>
          <table:table-cell office:value-type="percentage" office:value="5.4170298800060954E-2" table:style-name="ce21">
            <text:p>5,4%</text:p>
          </table:table-cell>
          <table:table-cell office:value-type="percentage" office:value="5.3924327303880012E-2" table:style-name="ce21">
            <text:p>5,4%</text:p>
          </table:table-cell>
          <table:table-cell office:value-type="percentage" office:value="5.3197212556004458E-2" table:style-name="ce21">
            <text:p>5,3%</text:p>
          </table:table-cell>
          <table:table-cell office:value-type="percentage" office:value="5.3333374006143616E-2" table:style-name="ce21">
            <text:p>5,3%</text:p>
          </table:table-cell>
          <table:table-cell office:value-type="percentage" office:value="5.3851446150930335E-2" table:style-name="ce21">
            <text:p>5,4%</text:p>
          </table:table-cell>
          <table:table-cell office:value-type="percentage" office:value="5.3500456573318325E-2" table:style-name="ce21">
            <text:p>5,4%</text:p>
          </table:table-cell>
          <table:table-cell office:value-type="percentage" office:value="5.5590804250775221E-2" table:style-name="ce21">
            <text:p>5,6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67817.30186731623" table:style-name="ce12">
            <text:p><text:s/>67.817<text:s/></text:p>
          </table:table-cell>
          <table:table-cell office:value-type="float" office:value="79194.845100085586" table:style-name="ce13">
            <text:p><text:s/>79.195<text:s/></text:p>
          </table:table-cell>
          <table:table-cell office:value-type="float" office:value="88298.335751978113" table:style-name="ce13">
            <text:p><text:s/>88.298<text:s/></text:p>
          </table:table-cell>
          <table:table-cell office:value-type="float" office:value="99293.036695916118" table:style-name="ce13">
            <text:p><text:s/>99.293<text:s/></text:p>
          </table:table-cell>
          <table:table-cell office:value-type="float" office:value="108479.23276682998" table:style-name="ce13">
            <text:p><text:s/>108.479<text:s/></text:p>
          </table:table-cell>
          <table:table-cell office:value-type="float" office:value="115029.63642251876" table:style-name="ce13">
            <text:p><text:s/>115.030<text:s/></text:p>
          </table:table-cell>
          <table:table-cell office:value-type="float" office:value="119096.15446571576" table:style-name="ce13">
            <text:p><text:s/>119.096<text:s/></text:p>
          </table:table-cell>
          <table:table-cell office:value-type="float" office:value="123465.84780012121" table:style-name="ce13">
            <text:p><text:s/>123.466<text:s/></text:p>
          </table:table-cell>
          <table:table-cell office:value-type="float" office:value="130306.4255134054" table:style-name="ce13">
            <text:p><text:s/>130.306<text:s/></text:p>
          </table:table-cell>
          <table:table-cell office:value-type="float" office:value="135578.5879766584" table:style-name="ce13">
            <text:p><text:s/>135.579<text:s/></text:p>
          </table:table-cell>
          <table:table-cell office:value-type="float" office:value="140430.37251239378" table:style-name="ce13">
            <text:p><text:s/>140.430<text:s/></text:p>
          </table:table-cell>
          <table:table-cell office:value-type="percentage" office:value="0.32747167076599887" table:style-name="ce14">
            <text:p>32,7%</text:p>
          </table:table-cell>
          <table:table-cell office:value-type="percentage" office:value="0.32857125022802935" table:style-name="ce15">
            <text:p>32,9%</text:p>
          </table:table-cell>
          <table:table-cell office:value-type="percentage" office:value="0.34078733257642746" table:style-name="ce15">
            <text:p>34,1%</text:p>
          </table:table-cell>
          <table:table-cell office:value-type="percentage" office:value="0.33953036217654797" table:style-name="ce15">
            <text:p>34,0%</text:p>
          </table:table-cell>
          <table:table-cell office:value-type="percentage" office:value="0.35211727536967824" table:style-name="ce15">
            <text:p>35,2%</text:p>
          </table:table-cell>
          <table:table-cell office:value-type="percentage" office:value="0.35869606636606044" table:style-name="ce15">
            <text:p>35,9%</text:p>
          </table:table-cell>
          <table:table-cell office:value-type="percentage" office:value="0.35308455009673112" table:style-name="ce15">
            <text:p>35,3%</text:p>
          </table:table-cell>
          <table:table-cell office:value-type="percentage" office:value="0.3355447465375363" table:style-name="ce15">
            <text:p>33,6%</text:p>
          </table:table-cell>
          <table:table-cell office:value-type="percentage" office:value="0.33624400215717698" table:style-name="ce15">
            <text:p>33,6%</text:p>
          </table:table-cell>
          <table:table-cell office:value-type="percentage" office:value="0.32248041310515557" table:style-name="ce15">
            <text:p>32,2%</text:p>
          </table:table-cell>
          <table:table-cell office:value-type="percentage" office:value="0.29368106972668767" table:style-name="ce54">
            <text:p>29,4%</text:p>
          </table:table-cell>
          <table:table-cell office:value-type="percentage" office:value="5.3094886315361266E-2" table:style-name="ce15">
            <text:p>5,3%</text:p>
          </table:table-cell>
          <table:table-cell office:value-type="percentage" office:value="5.4479807863685378E-2" table:style-name="ce15">
            <text:p>5,4%</text:p>
          </table:table-cell>
          <table:table-cell office:value-type="percentage" office:value="5.4271209811029432E-2" table:style-name="ce15">
            <text:p>5,4%</text:p>
          </table:table-cell>
          <table:table-cell office:value-type="percentage" office:value="5.4490446598315298E-2" table:style-name="ce15">
            <text:p>5,4%</text:p>
          </table:table-cell>
          <table:table-cell office:value-type="percentage" office:value="5.4228526649715121E-2" table:style-name="ce15">
            <text:p>5,4%</text:p>
          </table:table-cell>
          <table:table-cell office:value-type="percentage" office:value="5.4084559132819447E-2" table:style-name="ce15">
            <text:p>5,4%</text:p>
          </table:table-cell>
          <table:table-cell office:value-type="percentage" office:value="5.3423308595606046E-2" table:style-name="ce15">
            <text:p>5,3%</text:p>
          </table:table-cell>
          <table:table-cell office:value-type="percentage" office:value="5.3393984833696041E-2" table:style-name="ce15">
            <text:p>5,3%</text:p>
          </table:table-cell>
          <table:table-cell office:value-type="percentage" office:value="5.3794547786195336E-2" table:style-name="ce15">
            <text:p>5,4%</text:p>
          </table:table-cell>
          <table:table-cell office:value-type="percentage" office:value="5.3383849141080582E-2" table:style-name="ce15">
            <text:p>5,3%</text:p>
          </table:table-cell>
          <table:table-cell office:value-type="percentage" office:value="5.5463086719105777E-2" table:style-name="ce15">
            <text:p>5,5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7447.635921300302" table:style-name="ce12">
            <text:p><text:s/>17.448<text:s/></text:p>
          </table:table-cell>
          <table:table-cell office:value-type="float" office:value="20656.561094949571" table:style-name="ce13">
            <text:p><text:s/>20.657<text:s/></text:p>
          </table:table-cell>
          <table:table-cell office:value-type="float" office:value="22468.971996026929" table:style-name="ce13">
            <text:p><text:s/>22.469<text:s/></text:p>
          </table:table-cell>
          <table:table-cell office:value-type="float" office:value="25700.286662769031" table:style-name="ce13">
            <text:p><text:s/>25.700<text:s/></text:p>
          </table:table-cell>
          <table:table-cell office:value-type="float" office:value="27779.057555580563" table:style-name="ce13">
            <text:p><text:s/>27.779<text:s/></text:p>
          </table:table-cell>
          <table:table-cell office:value-type="float" office:value="29057.244619994668" table:style-name="ce13">
            <text:p><text:s/>29.057<text:s/></text:p>
          </table:table-cell>
          <table:table-cell office:value-type="float" office:value="29985.629100883096" table:style-name="ce13">
            <text:p><text:s/>29.986<text:s/></text:p>
          </table:table-cell>
          <table:table-cell office:value-type="float" office:value="32296.244319659483" table:style-name="ce13">
            <text:p><text:s/>32.296<text:s/></text:p>
          </table:table-cell>
          <table:table-cell office:value-type="float" office:value="34251.369645561426" table:style-name="ce13">
            <text:p><text:s/>34.251<text:s/></text:p>
          </table:table-cell>
          <table:table-cell office:value-type="float" office:value="36568.761130176528" table:style-name="ce13">
            <text:p><text:s/>36.569<text:s/></text:p>
          </table:table-cell>
          <table:table-cell office:value-type="float" office:value="37034.542301938738" table:style-name="ce13">
            <text:p><text:s/>37.035<text:s/></text:p>
          </table:table-cell>
          <table:table-cell office:value-type="percentage" office:value="8.4249982360602799E-2" table:style-name="ce14">
            <text:p>8,4%</text:p>
          </table:table-cell>
          <table:table-cell office:value-type="percentage" office:value="8.5701943046946075E-2" table:style-name="ce15">
            <text:p>8,6%</text:p>
          </table:table-cell>
          <table:table-cell office:value-type="percentage" office:value="8.671897343307429E-2" table:style-name="ce15">
            <text:p>8,7%</text:p>
          </table:table-cell>
          <table:table-cell office:value-type="percentage" office:value="8.7881566814946369E-2" table:style-name="ce15">
            <text:p>8,8%</text:p>
          </table:table-cell>
          <table:table-cell office:value-type="percentage" office:value="9.0169203904983883E-2" table:style-name="ce15">
            <text:p>9,0%</text:p>
          </table:table-cell>
          <table:table-cell office:value-type="percentage" office:value="9.0608991463247454E-2" table:style-name="ce15">
            <text:p>9,1%</text:p>
          </table:table-cell>
          <table:table-cell office:value-type="percentage" office:value="8.8898440154930203E-2" table:style-name="ce15">
            <text:p>8,9%</text:p>
          </table:table-cell>
          <table:table-cell office:value-type="percentage" office:value="8.7771924847575927E-2" table:style-name="ce15">
            <text:p>8,8%</text:p>
          </table:table-cell>
          <table:table-cell office:value-type="percentage" office:value="8.8382576404903532E-2" table:style-name="ce15">
            <text:p>8,8%</text:p>
          </table:table-cell>
          <table:table-cell office:value-type="percentage" office:value="8.6980616718278184E-2" table:style-name="ce15">
            <text:p>8,7%</text:p>
          </table:table-cell>
          <table:table-cell office:value-type="percentage" office:value="7.7450082952046112E-2" table:style-name="ce54">
            <text:p>7,7%</text:p>
          </table:table-cell>
          <table:table-cell office:value-type="percentage" office:value="5.1180346199968606E-2" table:style-name="ce15">
            <text:p>5,1%</text:p>
          </table:table-cell>
          <table:table-cell office:value-type="percentage" office:value="5.2544377871088579E-2" table:style-name="ce15">
            <text:p>5,3%</text:p>
          </table:table-cell>
          <table:table-cell office:value-type="percentage" office:value="5.2027045103808602E-2" table:style-name="ce15">
            <text:p>5,2%</text:p>
          </table:table-cell>
          <table:table-cell office:value-type="percentage" office:value="5.3154347879473415E-2" table:style-name="ce15">
            <text:p>5,3%</text:p>
          </table:table-cell>
          <table:table-cell office:value-type="percentage" office:value="5.3944107417237382E-2" table:style-name="ce15">
            <text:p>5,4%</text:p>
          </table:table-cell>
          <table:table-cell office:value-type="percentage" office:value="5.329922413475871E-2" table:style-name="ce15">
            <text:p>5,3%</text:p>
          </table:table-cell>
          <table:table-cell office:value-type="percentage" office:value="5.2317792912222938E-2" table:style-name="ce15">
            <text:p>5,2%</text:p>
          </table:table-cell>
          <table:table-cell office:value-type="percentage" office:value="5.3102926952227264E-2" table:style-name="ce15">
            <text:p>5,3%</text:p>
          </table:table-cell>
          <table:table-cell office:value-type="percentage" office:value="5.4069015581611625E-2" table:style-name="ce15">
            <text:p>5,4%</text:p>
          </table:table-cell>
          <table:table-cell office:value-type="percentage" office:value="5.3937260050969299E-2" table:style-name="ce15">
            <text:p>5,4%</text:p>
          </table:table-cell>
          <table:table-cell office:value-type="percentage" office:value="5.6080484177247016E-2" table:style-name="ce15">
            <text:p>5,6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6070.168676958252" table:style-name="ce18">
            <text:p><text:s/>26.070<text:s/></text:p>
          </table:table-cell>
          <table:table-cell office:value-type="float" office:value="28760.553111292389" table:style-name="ce19">
            <text:p><text:s/>28.761<text:s/></text:p>
          </table:table-cell>
          <table:table-cell office:value-type="float" office:value="32231.421732823328" table:style-name="ce19">
            <text:p><text:s/>32.231<text:s/></text:p>
          </table:table-cell>
          <table:table-cell office:value-type="float" office:value="35302.006425643092" table:style-name="ce19">
            <text:p><text:s/>35.302<text:s/></text:p>
          </table:table-cell>
          <table:table-cell office:value-type="float" office:value="37596.308526047898" table:style-name="ce19">
            <text:p><text:s/>37.596<text:s/></text:p>
          </table:table-cell>
          <table:table-cell office:value-type="float" office:value="38247.205277974419" table:style-name="ce19">
            <text:p><text:s/>38.247<text:s/></text:p>
          </table:table-cell>
          <table:table-cell office:value-type="float" office:value="38768.247792305141" table:style-name="ce19">
            <text:p><text:s/>38.768<text:s/></text:p>
          </table:table-cell>
          <table:table-cell office:value-type="float" office:value="42101.928932368173" table:style-name="ce19">
            <text:p><text:s/>42.102<text:s/></text:p>
          </table:table-cell>
          <table:table-cell office:value-type="float" office:value="46005.631929420051" table:style-name="ce19">
            <text:p><text:s/>46.006<text:s/></text:p>
          </table:table-cell>
          <table:table-cell office:value-type="float" office:value="51146.195562171553" table:style-name="ce19">
            <text:p><text:s/>51.146<text:s/></text:p>
          </table:table-cell>
          <table:table-cell office:value-type="float" office:value="56295.930177217728" table:style-name="ce19">
            <text:p><text:s/>56.296<text:s/></text:p>
          </table:table-cell>
          <table:table-cell office:value-type="percentage" office:value="0.12588589428842134" table:style-name="ce20">
            <text:p>12,6%</text:p>
          </table:table-cell>
          <table:table-cell office:value-type="percentage" office:value="0.11932457069755373" table:style-name="ce21">
            <text:p>11,9%</text:p>
          </table:table-cell>
          <table:table-cell office:value-type="percentage" office:value="0.12439713777084052" table:style-name="ce21">
            <text:p>12,4%</text:p>
          </table:table-cell>
          <table:table-cell office:value-type="percentage" office:value="0.12071443704521534" table:style-name="ce21">
            <text:p>12,1%</text:p>
          </table:table-cell>
          <table:table-cell office:value-type="percentage" office:value="0.12203542912775565" table:style-name="ce21">
            <text:p>12,2%</text:p>
          </table:table-cell>
          <table:table-cell office:value-type="percentage" office:value="0.11926597796338795" table:style-name="ce21">
            <text:p>11,9%</text:p>
          </table:table-cell>
          <table:table-cell office:value-type="percentage" office:value="0.11493628313351757" table:style-name="ce21">
            <text:p>11,5%</text:p>
          </table:table-cell>
          <table:table-cell office:value-type="percentage" office:value="0.11442096194263508" table:style-name="ce21">
            <text:p>11,4%</text:p>
          </table:table-cell>
          <table:table-cell office:value-type="percentage" office:value="0.11871339222736033" table:style-name="ce21">
            <text:p>11,9%</text:p>
          </table:table-cell>
          <table:table-cell office:value-type="percentage" office:value="0.12165376937312367" table:style-name="ce21">
            <text:p>12,2%</text:p>
          </table:table-cell>
          <table:table-cell office:value-type="percentage" office:value="0.11773129060271548" table:style-name="ce55">
            <text:p>11,8%</text:p>
          </table:table-cell>
          <table:table-cell office:value-type="percentage" office:value="4.1652623326529616E-2" table:style-name="ce21">
            <text:p>4,2%</text:p>
          </table:table-cell>
          <table:table-cell office:value-type="percentage" office:value="4.1243228713815916E-2" table:style-name="ce21">
            <text:p>4,1%</text:p>
          </table:table-cell>
          <table:table-cell office:value-type="percentage" office:value="4.2104837770701835E-2" table:style-name="ce21">
            <text:p>4,2%</text:p>
          </table:table-cell>
          <table:table-cell office:value-type="percentage" office:value="4.2640167983345502E-2" table:style-name="ce21">
            <text:p>4,3%</text:p>
          </table:table-cell>
          <table:table-cell office:value-type="percentage" office:value="4.3597870125436547E-2" table:style-name="ce21">
            <text:p>4,4%</text:p>
          </table:table-cell>
          <table:table-cell office:value-type="percentage" office:value="4.2547242323387649E-2" table:style-name="ce21">
            <text:p>4,3%</text:p>
          </table:table-cell>
          <table:table-cell office:value-type="percentage" office:value="4.2585155258087704E-2" table:style-name="ce21">
            <text:p>4,3%</text:p>
          </table:table-cell>
          <table:table-cell office:value-type="percentage" office:value="4.2813097291476691E-2" table:style-name="ce21">
            <text:p>4,3%</text:p>
          </table:table-cell>
          <table:table-cell office:value-type="percentage" office:value="4.2710198438316416E-2" table:style-name="ce21">
            <text:p>4,3%</text:p>
          </table:table-cell>
          <table:table-cell office:value-type="percentage" office:value="4.552325424441054E-2" table:style-name="ce21">
            <text:p>4,6%</text:p>
          </table:table-cell>
          <table:table-cell office:value-type="percentage" office:value="5.1129266652645972E-2" table:style-name="ce21">
            <text:p>5,1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4188.333363996477" table:style-name="ce12">
            <text:p><text:s/>24.188<text:s/></text:p>
          </table:table-cell>
          <table:table-cell office:value-type="float" office:value="27025.24117947352" table:style-name="ce13">
            <text:p><text:s/>27.025<text:s/></text:p>
          </table:table-cell>
          <table:table-cell office:value-type="float" office:value="30431.483878501385" table:style-name="ce13">
            <text:p><text:s/>30.431<text:s/></text:p>
          </table:table-cell>
          <table:table-cell office:value-type="float" office:value="33326.997781392543" table:style-name="ce13">
            <text:p><text:s/>33.327<text:s/></text:p>
          </table:table-cell>
          <table:table-cell office:value-type="float" office:value="35338.144689445326" table:style-name="ce13">
            <text:p><text:s/>35.338<text:s/></text:p>
          </table:table-cell>
          <table:table-cell office:value-type="float" office:value="36036.165257291635" table:style-name="ce13">
            <text:p><text:s/>36.036<text:s/></text:p>
          </table:table-cell>
          <table:table-cell office:value-type="float" office:value="36502.839072621689" table:style-name="ce13">
            <text:p><text:s/>36.503<text:s/></text:p>
          </table:table-cell>
          <table:table-cell office:value-type="float" office:value="39185.957051322672" table:style-name="ce13">
            <text:p><text:s/>39.186<text:s/></text:p>
          </table:table-cell>
          <table:table-cell office:value-type="float" office:value="42358.727560981264" table:style-name="ce13">
            <text:p><text:s/>42.359<text:s/></text:p>
          </table:table-cell>
          <table:table-cell office:value-type="float" office:value="46953.956773727317" table:style-name="ce13">
            <text:p><text:s/>46.954<text:s/></text:p>
          </table:table-cell>
          <table:table-cell office:value-type="float" office:value="52018.84056153" table:style-name="ce13">
            <text:p><text:s/>52.019<text:s/></text:p>
          </table:table-cell>
          <table:table-cell office:value-type="percentage" office:value="0.11679901325549952" table:style-name="ce14">
            <text:p>11,7%</text:p>
          </table:table-cell>
          <table:table-cell office:value-type="percentage" office:value="0.1121249403396338" table:style-name="ce15">
            <text:p>11,2%</text:p>
          </table:table-cell>
          <table:table-cell office:value-type="percentage" office:value="0.11745027954351576" table:style-name="ce15">
            <text:p>11,7%</text:p>
          </table:table-cell>
          <table:table-cell office:value-type="percentage" office:value="0.11396093828439254" table:style-name="ce15">
            <text:p>11,4%</text:p>
          </table:table-cell>
          <table:table-cell office:value-type="percentage" office:value="0.11470556075385276" table:style-name="ce15">
            <text:p>11,5%</text:p>
          </table:table-cell>
          <table:table-cell office:value-type="percentage" office:value="0.11237130818382157" table:style-name="ce15">
            <text:p>11,2%</text:p>
          </table:table-cell>
          <table:table-cell office:value-type="percentage" office:value="0.10822002246025708" table:style-name="ce15">
            <text:p>10,8%</text:p>
          </table:table-cell>
          <table:table-cell office:value-type="percentage" office:value="0.10649618709056433" table:style-name="ce15">
            <text:p>10,6%</text:p>
          </table:table-cell>
          <table:table-cell office:value-type="percentage" office:value="0.1093028837624328" table:style-name="ce15">
            <text:p>10,9%</text:p>
          </table:table-cell>
          <table:table-cell office:value-type="percentage" office:value="0.11168232095705295" table:style-name="ce15">
            <text:p>11,2%</text:p>
          </table:table-cell>
          <table:table-cell office:value-type="percentage" office:value="0.10878664258121129" table:style-name="ce54">
            <text:p>10,9%</text:p>
          </table:table-cell>
          <table:table-cell office:value-type="percentage" office:value="4.148892442800254E-2" table:style-name="ce15">
            <text:p>4,1%</text:p>
          </table:table-cell>
          <table:table-cell office:value-type="percentage" office:value="4.1201975816407034E-2" table:style-name="ce15">
            <text:p>4,1%</text:p>
          </table:table-cell>
          <table:table-cell office:value-type="percentage" office:value="4.2236560224762208E-2" table:style-name="ce15">
            <text:p>4,2%</text:p>
          </table:table-cell>
          <table:table-cell office:value-type="percentage" office:value="4.2844525343102985E-2" table:style-name="ce15">
            <text:p>4,3%</text:p>
          </table:table-cell>
          <table:table-cell office:value-type="percentage" office:value="4.3831954261156415E-2" table:style-name="ce15">
            <text:p>4,4%</text:p>
          </table:table-cell>
          <table:table-cell office:value-type="percentage" office:value="4.2890699508551323E-2" table:style-name="ce15">
            <text:p>4,3%</text:p>
          </table:table-cell>
          <table:table-cell office:value-type="percentage" office:value="4.2969489412225295E-2" table:style-name="ce15">
            <text:p>4,3%</text:p>
          </table:table-cell>
          <table:table-cell office:value-type="percentage" office:value="4.2894016057439983E-2" table:style-name="ce15">
            <text:p>4,3%</text:p>
          </table:table-cell>
          <table:table-cell office:value-type="percentage" office:value="4.2657715488842535E-2" table:style-name="ce15">
            <text:p>4,3%</text:p>
          </table:table-cell>
          <table:table-cell office:value-type="percentage" office:value="4.5478321670485176E-2" table:style-name="ce15">
            <text:p>4,5%</text:p>
          </table:table-cell>
          <table:table-cell office:value-type="percentage" office:value="5.1267262493322516E-2" table:style-name="ce15">
            <text:p>5,1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881.8353129617717" table:style-name="ce12">
            <text:p><text:s/>1.882<text:s/></text:p>
          </table:table-cell>
          <table:table-cell office:value-type="float" office:value="1735.3119318188665" table:style-name="ce13">
            <text:p><text:s/>1.735<text:s/></text:p>
          </table:table-cell>
          <table:table-cell office:value-type="float" office:value="1799.937854321942" table:style-name="ce13">
            <text:p><text:s/>1.800<text:s/></text:p>
          </table:table-cell>
          <table:table-cell office:value-type="float" office:value="1975.0086442505481" table:style-name="ce13">
            <text:p><text:s/>1.975<text:s/></text:p>
          </table:table-cell>
          <table:table-cell office:value-type="float" office:value="2258.1638366025736" table:style-name="ce13">
            <text:p><text:s/>2.258<text:s/></text:p>
          </table:table-cell>
          <table:table-cell office:value-type="float" office:value="2211.0400206827821" table:style-name="ce13">
            <text:p><text:s/>2.211<text:s/></text:p>
          </table:table-cell>
          <table:table-cell office:value-type="float" office:value="2265.4087196834471" table:style-name="ce13">
            <text:p><text:s/>2.265<text:s/></text:p>
          </table:table-cell>
          <table:table-cell office:value-type="float" office:value="2915.971881045507" table:style-name="ce13">
            <text:p><text:s/>2.916<text:s/></text:p>
          </table:table-cell>
          <table:table-cell office:value-type="float" office:value="3646.9043684387825" table:style-name="ce13">
            <text:p><text:s/>3.647<text:s/></text:p>
          </table:table-cell>
          <table:table-cell office:value-type="float" office:value="4192.2387884442351" table:style-name="ce13">
            <text:p><text:s/>4.192<text:s/></text:p>
          </table:table-cell>
          <table:table-cell office:value-type="float" office:value="4277.0896156877279" table:style-name="ce13">
            <text:p><text:s/>4.277<text:s/></text:p>
          </table:table-cell>
          <table:table-cell office:value-type="percentage" office:value="9.086881032921797E-3" table:style-name="ce14">
            <text:p>0,9%</text:p>
          </table:table-cell>
          <table:table-cell office:value-type="percentage" office:value="7.1996303579199197E-3" table:style-name="ce15">
            <text:p>0,7%</text:p>
          </table:table-cell>
          <table:table-cell office:value-type="percentage" office:value="6.9468582273247573E-3" table:style-name="ce15">
            <text:p>0,7%</text:p>
          </table:table-cell>
          <table:table-cell office:value-type="percentage" office:value="6.7534987608227921E-3" table:style-name="ce15">
            <text:p>0,7%</text:p>
          </table:table-cell>
          <table:table-cell office:value-type="percentage" office:value="7.3298683739028928E-3" table:style-name="ce15">
            <text:p>0,7%</text:p>
          </table:table-cell>
          <table:table-cell office:value-type="percentage" office:value="6.894669779566368E-3" table:style-name="ce15">
            <text:p>0,7%</text:p>
          </table:table-cell>
          <table:table-cell office:value-type="percentage" office:value="6.7162606732604742E-3" table:style-name="ce15">
            <text:p>0,7%</text:p>
          </table:table-cell>
          <table:table-cell office:value-type="percentage" office:value="7.9247748520707689E-3" table:style-name="ce15">
            <text:p>0,8%</text:p>
          </table:table-cell>
          <table:table-cell office:value-type="percentage" office:value="9.4105084649275146E-3" table:style-name="ce15">
            <text:p>0,9%</text:p>
          </table:table-cell>
          <table:table-cell office:value-type="percentage" office:value="9.9714484160707099E-3" table:style-name="ce15">
            <text:p>1,0%</text:p>
          </table:table-cell>
          <table:table-cell office:value-type="percentage" office:value="8.9446480215041903E-3" table:style-name="ce54">
            <text:p>0,9%</text:p>
          </table:table-cell>
          <table:table-cell office:value-type="percentage" office:value="4.3877898548819523E-2" table:style-name="ce15">
            <text:p>4,4%</text:p>
          </table:table-cell>
          <table:table-cell office:value-type="percentage" office:value="4.1896519274218745E-2" table:style-name="ce15">
            <text:p>4,2%</text:p>
          </table:table-cell>
          <table:table-cell office:value-type="percentage" office:value="3.999595258809284E-2" table:style-name="ce15">
            <text:p>4,0%</text:p>
          </table:table-cell>
          <table:table-cell office:value-type="percentage" office:value="3.9463866128173049E-2" table:style-name="ce15">
            <text:p>3,9%</text:p>
          </table:table-cell>
          <table:table-cell office:value-type="percentage" office:value="4.0235261859499924E-2" table:style-name="ce15">
            <text:p>4,0%</text:p>
          </table:table-cell>
          <table:table-cell office:value-type="percentage" office:value="3.7635364358249206E-2" table:style-name="ce15">
            <text:p>3,8%</text:p>
          </table:table-cell>
          <table:table-cell office:value-type="percentage" office:value="3.722083201372646E-2" table:style-name="ce15">
            <text:p>3,7%</text:p>
          </table:table-cell>
          <table:table-cell office:value-type="percentage" office:value="4.1754566141324057E-2" table:style-name="ce15">
            <text:p>4,2%</text:p>
          </table:table-cell>
          <table:table-cell office:value-type="percentage" office:value="4.3329385251212257E-2" table:style-name="ce15">
            <text:p>4,3%</text:p>
          </table:table-cell>
          <table:table-cell office:value-type="percentage" office:value="4.6032642536529021E-2" table:style-name="ce15">
            <text:p>4,6%</text:p>
          </table:table-cell>
          <table:table-cell office:value-type="percentage" office:value="4.9508509169794629E-2" table:style-name="ce15">
            <text:p>5,0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95758.538333325618" table:style-name="ce18">
            <text:p><text:s/>95.759<text:s/></text:p>
          </table:table-cell>
          <table:table-cell office:value-type="float" office:value="112415.9609548765" table:style-name="ce19">
            <text:p><text:s/>112.416<text:s/></text:p>
          </table:table-cell>
          <table:table-cell office:value-type="float" office:value="116102.26199213284" table:style-name="ce19">
            <text:p><text:s/>116.102<text:s/></text:p>
          </table:table-cell>
          <table:table-cell office:value-type="float" office:value="132146.9603820105" table:style-name="ce19">
            <text:p><text:s/>132.147<text:s/></text:p>
          </table:table-cell>
          <table:table-cell office:value-type="float" office:value="134222.3980922359" table:style-name="ce19">
            <text:p><text:s/>134.222<text:s/></text:p>
          </table:table-cell>
          <table:table-cell office:value-type="float" office:value="138354.2267348537" table:style-name="ce19">
            <text:p><text:s/>138.354<text:s/></text:p>
          </table:table-cell>
          <table:table-cell office:value-type="float" office:value="149452.05232923289" table:style-name="ce19">
            <text:p><text:s/>149.452<text:s/></text:p>
          </table:table-cell>
          <table:table-cell office:value-type="float" office:value="170092.41120958971" table:style-name="ce19">
            <text:p><text:s/>170.092<text:s/></text:p>
          </table:table-cell>
          <table:table-cell office:value-type="float" office:value="176971.88856757461" table:style-name="ce19">
            <text:p><text:s/>176.972<text:s/></text:p>
          </table:table-cell>
          <table:table-cell office:value-type="float" office:value="197130.712020495" table:style-name="ce19">
            <text:p><text:s/>197.131<text:s/></text:p>
          </table:table-cell>
          <table:table-cell office:value-type="float" office:value="244412.2038981326" table:style-name="ce19">
            <text:p><text:s/>244.412<text:s/></text:p>
          </table:table-cell>
          <table:table-cell office:value-type="percentage" office:value="0.46239245258497697" table:style-name="ce20">
            <text:p>46,2%</text:p>
          </table:table-cell>
          <table:table-cell office:value-type="percentage" office:value="0.46640223602747077" table:style-name="ce21">
            <text:p>46,6%</text:p>
          </table:table-cell>
          <table:table-cell office:value-type="percentage" office:value="0.44809655621965788" table:style-name="ce21">
            <text:p>44,8%</text:p>
          </table:table-cell>
          <table:table-cell office:value-type="percentage" office:value="0.45187363396329039" table:style-name="ce21">
            <text:p>45,2%</text:p>
          </table:table-cell>
          <table:table-cell office:value-type="percentage" office:value="0.43567809159758225" table:style-name="ce21">
            <text:p>43,6%</text:p>
          </table:table-cell>
          <table:table-cell office:value-type="percentage" office:value="0.43142896420730414" table:style-name="ce21">
            <text:p>43,1%</text:p>
          </table:table-cell>
          <table:table-cell office:value-type="percentage" office:value="0.44308072661482112" table:style-name="ce21">
            <text:p>44,3%</text:p>
          </table:table-cell>
          <table:table-cell office:value-type="percentage" office:value="0.46226236667225273" table:style-name="ce21">
            <text:p>46,2%</text:p>
          </table:table-cell>
          <table:table-cell office:value-type="percentage" office:value="0.45666002921055904" table:style-name="ce21">
            <text:p>45,7%</text:p>
          </table:table-cell>
          <table:table-cell office:value-type="percentage" office:value="0.46888520080344265" table:style-name="ce21">
            <text:p>46,9%</text:p>
          </table:table-cell>
          <table:table-cell office:value-type="percentage" office:value="0.51113755671855077" table:style-name="ce55">
            <text:p>51,1%</text:p>
          </table:table-cell>
          <table:table-cell office:value-type="percentage" office:value="5.8326687018779737E-2" table:style-name="ce21">
            <text:p>5,8%</text:p>
          </table:table-cell>
          <table:table-cell office:value-type="percentage" office:value="6.1353683211549249E-2" table:style-name="ce21">
            <text:p>6,1%</text:p>
          </table:table-cell>
          <table:table-cell office:value-type="percentage" office:value="5.8331061761460051E-2" table:style-name="ce21">
            <text:p>5,8%</text:p>
          </table:table-cell>
          <table:table-cell office:value-type="percentage" office:value="6.0121428689981299E-2" table:style-name="ce21">
            <text:p>6,0%</text:p>
          </table:table-cell>
          <table:table-cell office:value-type="percentage" office:value="5.589709574850471E-2" table:style-name="ce21">
            <text:p>5,6%</text:p>
          </table:table-cell>
          <table:table-cell office:value-type="percentage" office:value="5.7057242206822185E-2" table:style-name="ce21">
            <text:p>5,7%</text:p>
          </table:table-cell>
          <table:table-cell office:value-type="percentage" office:value="5.8459130149959057E-2" table:style-name="ce21">
            <text:p>5,8%</text:p>
          </table:table-cell>
          <table:table-cell office:value-type="percentage" office:value="6.3430561025490662E-2" table:style-name="ce56">
            <text:p>6,3%</text:p>
          </table:table-cell>
          <table:table-cell office:value-type="percentage" office:value="6.1636692741936304E-2" table:style-name="ce56">
            <text:p>6,2%</text:p>
          </table:table-cell>
          <table:table-cell office:value-type="percentage" office:value="6.4676852155377537E-2" table:style-name="ce56">
            <text:p>6,5%</text:p>
          </table:table-cell>
          <table:table-cell office:value-type="percentage" office:value="7.3702425303316069E-2" table:style-name="ce56">
            <text:p>7,4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07093.64479890041" table:style-name="ce26">
            <text:p><text:s/>207.094<text:s/></text:p>
          </table:table-cell>
          <table:table-cell office:value-type="float" office:value="241027.92026120407" table:style-name="ce27">
            <text:p><text:s/>241.028<text:s/></text:p>
          </table:table-cell>
          <table:table-cell office:value-type="float" office:value="259100.99147296118" table:style-name="ce27">
            <text:p><text:s/>259.101<text:s/></text:p>
          </table:table-cell>
          <table:table-cell office:value-type="float" office:value="292442.29016633873" table:style-name="ce27">
            <text:p><text:s/>292.442<text:s/></text:p>
          </table:table-cell>
          <table:table-cell office:value-type="float" office:value="308076.99694069434" table:style-name="ce27">
            <text:p><text:s/>308.077<text:s/></text:p>
          </table:table-cell>
          <table:table-cell office:value-type="float" office:value="320688.31305534154" table:style-name="ce27">
            <text:p><text:s/>320.688<text:s/></text:p>
          </table:table-cell>
          <table:table-cell office:value-type="float" office:value="337302.08368813689" table:style-name="ce27">
            <text:p><text:s/>337.302<text:s/></text:p>
          </table:table-cell>
          <table:table-cell office:value-type="float" office:value="367956.43226173858" table:style-name="ce27">
            <text:p><text:s/>367.956<text:s/></text:p>
          </table:table-cell>
          <table:table-cell office:value-type="float" office:value="387535.31565596152" table:style-name="ce27">
            <text:p><text:s/>387.535<text:s/></text:p>
          </table:table-cell>
          <table:table-cell office:value-type="float" office:value="420424.25668950146" table:style-name="ce27">
            <text:p><text:s/>420.424<text:s/></text:p>
          </table:table-cell>
          <table:table-cell office:value-type="float" office:value="478173.04888968286" table:style-name="ce27">
            <text:p><text:s/>478.173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5.3294338351175585E-2" table:style-name="ce29">
            <text:p>5,3%</text:p>
          </table:table-cell>
          <table:table-cell office:value-type="percentage" office:value="5.5074698749150316E-2" table:style-name="ce29">
            <text:p>5,5%</text:p>
          </table:table-cell>
          <table:table-cell office:value-type="percentage" office:value="5.3813895494886944E-2" table:style-name="ce29">
            <text:p>5,4%</text:p>
          </table:table-cell>
          <table:table-cell office:value-type="percentage" office:value="5.4850560879220772E-2" table:style-name="ce29">
            <text:p>5,5%</text:p>
          </table:table-cell>
          <table:table-cell office:value-type="percentage" office:value="5.3310177236072467E-2" table:style-name="ce29">
            <text:p>5,3%</text:p>
          </table:table-cell>
          <table:table-cell office:value-type="percentage" office:value="5.3485607986965021E-2" table:style-name="ce29">
            <text:p>5,3%</text:p>
          </table:table-cell>
          <table:table-cell office:value-type="percentage" office:value="5.3801951929798184E-2" table:style-name="ce29">
            <text:p>5,4%</text:p>
          </table:table-cell>
          <table:table-cell office:value-type="percentage" office:value="5.5873905643270057E-2" table:style-name="ce58">
            <text:p>5,6%</text:p>
          </table:table-cell>
          <table:table-cell office:value-type="percentage" office:value="5.5329456625153858E-2" table:style-name="ce58">
            <text:p>5,5%</text:p>
          </table:table-cell>
          <table:table-cell office:value-type="percentage" office:value="5.6897659100847271E-2" table:style-name="ce58">
            <text:p>5,7%</text:p>
          </table:table-cell>
          <table:table-cell office:value-type="percentage" office:value="6.2838156723623473E-2" table:style-name="ce58">
            <text:p>6,3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07093.64479890035" table:style-name="ce31">
            <text:p><text:s/>207.094<text:s/></text:p>
          </table:table-cell>
          <table:table-cell office:value-type="float" office:value="241027.92026120413" table:style-name="ce32">
            <text:p><text:s/>241.028<text:s/></text:p>
          </table:table-cell>
          <table:table-cell office:value-type="float" office:value="259100.99147296112" table:style-name="ce32">
            <text:p><text:s/>259.101<text:s/></text:p>
          </table:table-cell>
          <table:table-cell office:value-type="float" office:value="292442.29016633856" table:style-name="ce32">
            <text:p><text:s/>292.442<text:s/></text:p>
          </table:table-cell>
          <table:table-cell office:value-type="float" office:value="308076.99694069376" table:style-name="ce32">
            <text:p><text:s/>308.077<text:s/></text:p>
          </table:table-cell>
          <table:table-cell office:value-type="float" office:value="320688.31305534131" table:style-name="ce32">
            <text:p><text:s/>320.688<text:s/></text:p>
          </table:table-cell>
          <table:table-cell office:value-type="float" office:value="337302.08368813654" table:style-name="ce32">
            <text:p><text:s/>337.302<text:s/></text:p>
          </table:table-cell>
          <table:table-cell office:value-type="float" office:value="367956.43226173799" table:style-name="ce32">
            <text:p><text:s/>367.956<text:s/></text:p>
          </table:table-cell>
          <table:table-cell office:value-type="float" office:value="387535.31565596163" table:style-name="ce32">
            <text:p><text:s/>387.535<text:s/></text:p>
          </table:table-cell>
          <table:table-cell office:value-type="float" office:value="420424.25668950204" table:style-name="ce32">
            <text:p><text:s/>420.424<text:s/></text:p>
          </table:table-cell>
          <table:table-cell office:value-type="float" office:value="478173.04888968292" table:style-name="ce32">
            <text:p><text:s/>478.17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0"/>
          <table:table-cell table:number-columns-repeated="16360" table:style-name="ce5"/>
        </table:table-row>
        <table:table-row table:style-name="ro9">
          <table:table-cell table:number-columns-repeated="16384"/>
        </table:table-row>
        <table:table-row table:number-rows-repeated="2" table:style-name="ro6">
          <table:table-cell table:number-columns-repeated="2" table:style-name="ce5"/>
          <table:table-cell table:number-columns-repeated="3" table:style-name="ce41"/>
          <table:table-cell table:style-name="ce40"/>
          <table:table-cell table:number-columns-repeated="6" table:style-name="ce41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style-name="ro6">
          <table:table-cell table:number-columns-repeated="2" table:style-name="ce5"/>
          <table:table-cell table:number-columns-repeated="10" table:style-name="ce41"/>
          <table:table-cell table:number-columns-repeated="2" table:style-name="ce5"/>
          <table:table-cell table:style-name="ce40"/>
          <table:table-cell table:number-columns-repeated="4" table:style-name="ce5"/>
          <table:table-cell table:number-columns-repeated="4" table:style-name="ce60"/>
          <table:table-cell table:number-columns-repeated="16361" table:style-name="ce5"/>
        </table:table-row>
        <table:table-row table:style-name="ro6">
          <table:table-cell table:number-columns-repeated="2" table:style-name="ce5"/>
          <table:table-cell table:number-columns-repeated="3" table:style-name="ce41"/>
          <table:table-cell table:style-name="ce40"/>
          <table:table-cell table:number-columns-repeated="6" table:style-name="ce41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style-name="ro6">
          <table:table-cell table:number-columns-repeated="4" table:style-name="ce5"/>
          <table:table-cell table:number-columns-repeated="3" table:style-name="ce40"/>
          <table:table-cell table:number-columns-repeated="5" table:style-name="ce41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0"/>
          <table:table-cell table:number-columns-repeated="16360" table:style-name="ce5"/>
        </table:table-row>
        <table:table-row table:number-rows-repeated="1048549" table:style-name="ro9">
          <table:table-cell table:number-columns-repeated="16384"/>
        </table:table-row>
      </table:table>
      <table:table table:name="Tabela3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ondônia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0956.95784543574" table:style-name="ce12">
            <text:p><text:s/>20.957<text:s/></text:p>
          </table:table-cell>
          <table:table-cell office:value-type="float" office:value="24191.730511017027" table:style-name="ce13">
            <text:p><text:s/>24.192<text:s/></text:p>
          </table:table-cell>
          <table:table-cell office:value-type="float" office:value="26562.867624969454" table:style-name="ce13">
            <text:p><text:s/>26.563<text:s/></text:p>
          </table:table-cell>
          <table:table-cell office:value-type="float" office:value="27686.66544988866" table:style-name="ce13">
            <text:p><text:s/>27.687<text:s/></text:p>
          </table:table-cell>
          <table:table-cell office:value-type="float" office:value="30376.184442432026" table:style-name="ce13">
            <text:p><text:s/>30.376<text:s/></text:p>
          </table:table-cell>
          <table:table-cell office:value-type="float" office:value="32574.075514326192" table:style-name="ce13">
            <text:p><text:s/>32.574<text:s/></text:p>
          </table:table-cell>
          <table:table-cell office:value-type="float" office:value="35384.835519677516" table:style-name="ce13">
            <text:p><text:s/>35.385<text:s/></text:p>
          </table:table-cell>
          <table:table-cell office:value-type="float" office:value="39281.048106187824" table:style-name="ce13">
            <text:p><text:s/>39.281<text:s/></text:p>
          </table:table-cell>
          <table:table-cell office:value-type="float" office:value="40259.789472936587" table:style-name="ce13">
            <text:p><text:s/>40.260<text:s/></text:p>
          </table:table-cell>
          <table:table-cell office:value-type="float" office:value="42037.373392345558" table:style-name="ce13">
            <text:p><text:s/>42.037<text:s/></text:p>
          </table:table-cell>
          <table:table-cell office:value-type="float" office:value="46238.114679344908" table:style-name="ce13">
            <text:p><text:s/>46.238<text:s/></text:p>
          </table:table-cell>
          <table:table-cell office:value-type="percentage" office:value="0.87657089679140243" table:style-name="ce14">
            <text:p>87,7%</text:p>
          </table:table-cell>
          <table:table-cell office:value-type="percentage" office:value="0.87731572411319358" table:style-name="ce15">
            <text:p>87,7%</text:p>
          </table:table-cell>
          <table:table-cell office:value-type="percentage" office:value="0.88211451326328361" table:style-name="ce15">
            <text:p>88,2%</text:p>
          </table:table-cell>
          <table:table-cell office:value-type="percentage" office:value="0.88963395930281064" table:style-name="ce15">
            <text:p>89,0%</text:p>
          </table:table-cell>
          <table:table-cell office:value-type="percentage" office:value="0.89260381808946465" table:style-name="ce15">
            <text:p>89,3%</text:p>
          </table:table-cell>
          <table:table-cell office:value-type="percentage" office:value="0.89089459600623222" table:style-name="ce15">
            <text:p>89,1%</text:p>
          </table:table-cell>
          <table:table-cell office:value-type="percentage" office:value="0.89671854073676238" table:style-name="ce15">
            <text:p>89,7%</text:p>
          </table:table-cell>
          <table:table-cell office:value-type="percentage" office:value="0.90267752022845105" table:style-name="ce15">
            <text:p>90,3%</text:p>
          </table:table-cell>
          <table:table-cell office:value-type="percentage" office:value="0.89637548998604721" table:style-name="ce15">
            <text:p>89,6%</text:p>
          </table:table-cell>
          <table:table-cell office:value-type="percentage" office:value="0.89267744637995372" table:style-name="ce15">
            <text:p>89,3%</text:p>
          </table:table-cell>
          <table:table-cell office:value-type="percentage" office:value="0.89610935028899841" table:style-name="ce54">
            <text:p>89,6%</text:p>
          </table:table-cell>
          <table:table-cell office:value-type="percentage" office:value="6.3451326269016251E-3" table:style-name="ce15">
            <text:p>0,6%</text:p>
          </table:table-cell>
          <table:table-cell office:value-type="percentage" office:value="6.5023475615030024E-3" table:style-name="ce15">
            <text:p>0,7%</text:p>
          </table:table-cell>
          <table:table-cell office:value-type="percentage" office:value="6.4878327494595576E-3" table:style-name="ce15">
            <text:p>0,6%</text:p>
          </table:table-cell>
          <table:table-cell office:value-type="percentage" office:value="6.0799571013598359E-3" table:style-name="ce15">
            <text:p>0,6%</text:p>
          </table:table-cell>
          <table:table-cell office:value-type="percentage" office:value="6.1085480225630314E-3" table:style-name="ce15">
            <text:p>0,6%</text:p>
          </table:table-cell>
          <table:table-cell office:value-type="percentage" office:value="6.3181917131147521E-3" table:style-name="ce15">
            <text:p>0,6%</text:p>
          </table:table-cell>
          <table:table-cell office:value-type="percentage" office:value="6.5287818529238782E-3" table:style-name="ce15">
            <text:p>0,7%</text:p>
          </table:table-cell>
          <table:table-cell office:value-type="percentage" office:value="6.9255219666454733E-3" table:style-name="ce15">
            <text:p>0,7%</text:p>
          </table:table-cell>
          <table:table-cell office:value-type="percentage" office:value="6.6975186899239951E-3" table:style-name="ce15">
            <text:p>0,7%</text:p>
          </table:table-cell>
          <table:table-cell office:value-type="percentage" office:value="6.6130978655452571E-3" table:style-name="ce15">
            <text:p>0,7%</text:p>
          </table:table-cell>
          <table:table-cell office:value-type="percentage" office:value="7.0111533558766216E-3" table:style-name="ce15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1434.561612905356" table:style-name="ce18">
            <text:p><text:s/>11.435<text:s/></text:p>
          </table:table-cell>
          <table:table-cell office:value-type="float" office:value="13780.629441203702" table:style-name="ce19">
            <text:p><text:s/>13.781<text:s/></text:p>
          </table:table-cell>
          <table:table-cell office:value-type="float" office:value="14725.264962958556" table:style-name="ce19">
            <text:p><text:s/>14.725<text:s/></text:p>
          </table:table-cell>
          <table:table-cell office:value-type="float" office:value="15709.295924081845" table:style-name="ce19">
            <text:p><text:s/>15.709<text:s/></text:p>
          </table:table-cell>
          <table:table-cell office:value-type="float" office:value="17237.081994605825" table:style-name="ce19">
            <text:p><text:s/>17.237<text:s/></text:p>
          </table:table-cell>
          <table:table-cell office:value-type="float" office:value="17749.307968062072" table:style-name="ce19">
            <text:p><text:s/>17.749<text:s/></text:p>
          </table:table-cell>
          <table:table-cell office:value-type="float" office:value="18559.716434519971" table:style-name="ce19">
            <text:p><text:s/>18.560<text:s/></text:p>
          </table:table-cell>
          <table:table-cell office:value-type="float" office:value="20181.688656515311" table:style-name="ce19">
            <text:p><text:s/>20.182<text:s/></text:p>
          </table:table-cell>
          <table:table-cell office:value-type="float" office:value="20684.671479752637" table:style-name="ce19">
            <text:p><text:s/>20.685<text:s/></text:p>
          </table:table-cell>
          <table:table-cell office:value-type="float" office:value="21182.357963271803" table:style-name="ce19">
            <text:p><text:s/>21.182<text:s/></text:p>
          </table:table-cell>
          <table:table-cell office:value-type="float" office:value="20680.312384858284" table:style-name="ce19">
            <text:p><text:s/>20.680<text:s/></text:p>
          </table:table-cell>
          <table:table-cell office:value-type="percentage" office:value="0.47827571164504529" table:style-name="ce20">
            <text:p>47,8%</text:p>
          </table:table-cell>
          <table:table-cell office:value-type="percentage" office:value="0.49975601751348026" table:style-name="ce21">
            <text:p>50,0%</text:p>
          </table:table-cell>
          <table:table-cell office:value-type="percentage" office:value="0.48900480621538339" table:style-name="ce21">
            <text:p>48,9%</text:p>
          </table:table-cell>
          <table:table-cell office:value-type="percentage" office:value="0.5047745152299169" table:style-name="ce21">
            <text:p>50,5%</text:p>
          </table:table-cell>
          <table:table-cell office:value-type="percentage" office:value="0.50651144913427704" table:style-name="ce21">
            <text:p>50,7%</text:p>
          </table:table-cell>
          <table:table-cell office:value-type="percentage" office:value="0.48544010234894769" table:style-name="ce21">
            <text:p>48,5%</text:p>
          </table:table-cell>
          <table:table-cell office:value-type="percentage" office:value="0.4703382562961404" table:style-name="ce21">
            <text:p>47,0%</text:p>
          </table:table-cell>
          <table:table-cell office:value-type="percentage" office:value="0.46377470940283144" table:style-name="ce21">
            <text:p>46,4%</text:p>
          </table:table-cell>
          <table:table-cell office:value-type="percentage" office:value="0.4605397289851072" table:style-name="ce21">
            <text:p>46,1%</text:p>
          </table:table-cell>
          <table:table-cell office:value-type="percentage" office:value="0.44981433636390394" table:style-name="ce21">
            <text:p>45,0%</text:p>
          </table:table-cell>
          <table:table-cell office:value-type="percentage" office:value="0.40079102323882726" table:style-name="ce55">
            <text:p>40,1%</text:p>
          </table:table-cell>
          <table:table-cell office:value-type="percentage" office:value="7.0662663920215514E-3" table:style-name="ce21">
            <text:p>0,7%</text:p>
          </table:table-cell>
          <table:table-cell office:value-type="percentage" office:value="7.4619727196693613E-3" table:style-name="ce21">
            <text:p>0,7%</text:p>
          </table:table-cell>
          <table:table-cell office:value-type="percentage" office:value="7.1521657013846321E-3" table:style-name="ce21">
            <text:p>0,7%</text:p>
          </table:table-cell>
          <table:table-cell office:value-type="percentage" office:value="6.8132052532478438E-3" table:style-name="ce21">
            <text:p>0,7%</text:p>
          </table:table-cell>
          <table:table-cell office:value-type="percentage" office:value="6.8527051079208742E-3" table:style-name="ce21">
            <text:p>0,7%</text:p>
          </table:table-cell>
          <table:table-cell office:value-type="percentage" office:value="6.642655357393311E-3" table:style-name="ce21">
            <text:p>0,7%</text:p>
          </table:table-cell>
          <table:table-cell office:value-type="percentage" office:value="6.6227083988786815E-3" table:style-name="ce21">
            <text:p>0,7%</text:p>
          </table:table-cell>
          <table:table-cell office:value-type="percentage" office:value="6.9102663847488699E-3" table:style-name="ce21">
            <text:p>0,7%</text:p>
          </table:table-cell>
          <table:table-cell office:value-type="percentage" office:value="6.7690471379099953E-3" table:style-name="ce21">
            <text:p>0,7%</text:p>
          </table:table-cell>
          <table:table-cell office:value-type="percentage" office:value="6.5831151523059479E-3" table:style-name="ce21">
            <text:p>0,7%</text:p>
          </table:table-cell>
          <table:table-cell office:value-type="percentage" office:value="6.4780984953240559E-3" table:style-name="ce21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9071.3348463065413" table:style-name="ce12">
            <text:p><text:s/>9.071<text:s/></text:p>
          </table:table-cell>
          <table:table-cell office:value-type="float" office:value="10882.278893162167" table:style-name="ce13">
            <text:p><text:s/>10.882<text:s/></text:p>
          </table:table-cell>
          <table:table-cell office:value-type="float" office:value="11697.915445014487" table:style-name="ce13">
            <text:p><text:s/>11.698<text:s/></text:p>
          </table:table-cell>
          <table:table-cell office:value-type="float" office:value="12446.356705242291" table:style-name="ce13">
            <text:p><text:s/>12.446<text:s/></text:p>
          </table:table-cell>
          <table:table-cell office:value-type="float" office:value="13671.198541356751" table:style-name="ce13">
            <text:p><text:s/>13.671<text:s/></text:p>
          </table:table-cell>
          <table:table-cell office:value-type="float" office:value="14173.961890498698" table:style-name="ce13">
            <text:p><text:s/>14.174<text:s/></text:p>
          </table:table-cell>
          <table:table-cell office:value-type="float" office:value="14839.921283347911" table:style-name="ce13">
            <text:p><text:s/>14.840<text:s/></text:p>
          </table:table-cell>
          <table:table-cell office:value-type="float" office:value="16082.242558042075" table:style-name="ce13">
            <text:p><text:s/>16.082<text:s/></text:p>
          </table:table-cell>
          <table:table-cell office:value-type="float" office:value="16425.722117841629" table:style-name="ce13">
            <text:p><text:s/>16.426<text:s/></text:p>
          </table:table-cell>
          <table:table-cell office:value-type="float" office:value="16749.188884149629" table:style-name="ce13">
            <text:p><text:s/>16.749<text:s/></text:p>
          </table:table-cell>
          <table:table-cell office:value-type="float" office:value="16384.50268704155" table:style-name="ce13">
            <text:p><text:s/>16.385<text:s/></text:p>
          </table:table-cell>
          <table:table-cell office:value-type="percentage" office:value="0.37942854969543371" table:style-name="ce14">
            <text:p>37,9%</text:p>
          </table:table-cell>
          <table:table-cell office:value-type="percentage" office:value="0.3946470213368346" table:style-name="ce15">
            <text:p>39,5%</text:p>
          </table:table-cell>
          <table:table-cell office:value-type="percentage" office:value="0.38847089608932489" table:style-name="ce15">
            <text:p>38,8%</text:p>
          </table:table-cell>
          <table:table-cell office:value-type="percentage" office:value="0.39992904218172337" table:style-name="ce15">
            <text:p>40,0%</text:p>
          </table:table-cell>
          <table:table-cell office:value-type="percentage" office:value="0.40172800632682565" table:style-name="ce15">
            <text:p>40,2%</text:p>
          </table:table-cell>
          <table:table-cell office:value-type="percentage" office:value="0.38765508622616007" table:style-name="ce15">
            <text:p>38,8%</text:p>
          </table:table-cell>
          <table:table-cell office:value-type="percentage" office:value="0.37607162397157406" table:style-name="ce15">
            <text:p>37,6%</text:p>
          </table:table-cell>
          <table:table-cell office:value-type="percentage" office:value="0.36956953879545412" table:style-name="ce15">
            <text:p>37,0%</text:p>
          </table:table-cell>
          <table:table-cell office:value-type="percentage" office:value="0.36571514418008677" table:style-name="ce15">
            <text:p>36,6%</text:p>
          </table:table-cell>
          <table:table-cell office:value-type="percentage" office:value="0.35567453328948206" table:style-name="ce15">
            <text:p>35,6%</text:p>
          </table:table-cell>
          <table:table-cell office:value-type="percentage" office:value="0.31753686670645992" table:style-name="ce54">
            <text:p>31,8%</text:p>
          </table:table-cell>
          <table:table-cell office:value-type="percentage" office:value="7.1020444507737422E-3" table:style-name="ce15">
            <text:p>0,7%</text:p>
          </table:table-cell>
          <table:table-cell office:value-type="percentage" office:value="7.4861496662978252E-3" table:style-name="ce15">
            <text:p>0,7%</text:p>
          </table:table-cell>
          <table:table-cell office:value-type="percentage" office:value="7.1899432538720352E-3" table:style-name="ce15">
            <text:p>0,7%</text:p>
          </table:table-cell>
          <table:table-cell office:value-type="percentage" office:value="6.830363517510216E-3" table:style-name="ce15">
            <text:p>0,7%</text:p>
          </table:table-cell>
          <table:table-cell office:value-type="percentage" office:value="6.8342016764355437E-3" table:style-name="ce15">
            <text:p>0,7%</text:p>
          </table:table-cell>
          <table:table-cell office:value-type="percentage" office:value="6.6643041206981887E-3" table:style-name="ce15">
            <text:p>0,7%</text:p>
          </table:table-cell>
          <table:table-cell office:value-type="percentage" office:value="6.6567866763743442E-3" table:style-name="ce15">
            <text:p>0,7%</text:p>
          </table:table-cell>
          <table:table-cell office:value-type="percentage" office:value="6.954919360583507E-3" table:style-name="ce15">
            <text:p>0,7%</text:p>
          </table:table-cell>
          <table:table-cell office:value-type="percentage" office:value="6.7810492837139073E-3" table:style-name="ce15">
            <text:p>0,7%</text:p>
          </table:table-cell>
          <table:table-cell office:value-type="percentage" office:value="6.5949659601178667E-3" table:style-name="ce15">
            <text:p>0,7%</text:p>
          </table:table-cell>
          <table:table-cell office:value-type="percentage" office:value="6.4710722981284269E-3" table:style-name="ce15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363.2267665988147" table:style-name="ce12">
            <text:p><text:s/>2.363<text:s/></text:p>
          </table:table-cell>
          <table:table-cell office:value-type="float" office:value="2898.3505480415342" table:style-name="ce13">
            <text:p><text:s/>2.898<text:s/></text:p>
          </table:table-cell>
          <table:table-cell office:value-type="float" office:value="3027.3495179440688" table:style-name="ce13">
            <text:p><text:s/>3.027<text:s/></text:p>
          </table:table-cell>
          <table:table-cell office:value-type="float" office:value="3262.939218839555" table:style-name="ce13">
            <text:p><text:s/>3.263<text:s/></text:p>
          </table:table-cell>
          <table:table-cell office:value-type="float" office:value="3565.8834532490755" table:style-name="ce13">
            <text:p><text:s/>3.566<text:s/></text:p>
          </table:table-cell>
          <table:table-cell office:value-type="float" office:value="3575.3460775633735" table:style-name="ce13">
            <text:p><text:s/>3.575<text:s/></text:p>
          </table:table-cell>
          <table:table-cell office:value-type="float" office:value="3719.7951511720598" table:style-name="ce13">
            <text:p><text:s/>3.720<text:s/></text:p>
          </table:table-cell>
          <table:table-cell office:value-type="float" office:value="4099.4460984732377" table:style-name="ce13">
            <text:p><text:s/>4.099<text:s/></text:p>
          </table:table-cell>
          <table:table-cell office:value-type="float" office:value="4258.9493619110071" table:style-name="ce13">
            <text:p><text:s/>4.259<text:s/></text:p>
          </table:table-cell>
          <table:table-cell office:value-type="float" office:value="4433.1690791221718" table:style-name="ce13">
            <text:p><text:s/>4.433<text:s/></text:p>
          </table:table-cell>
          <table:table-cell office:value-type="float" office:value="4295.8096978167323" table:style-name="ce13">
            <text:p><text:s/>4.296<text:s/></text:p>
          </table:table-cell>
          <table:table-cell office:value-type="percentage" office:value="9.8847161949611573E-2" table:style-name="ce14">
            <text:p>9,9%</text:p>
          </table:table-cell>
          <table:table-cell office:value-type="percentage" office:value="0.10510899617664562" table:style-name="ce15">
            <text:p>10,5%</text:p>
          </table:table-cell>
          <table:table-cell office:value-type="percentage" office:value="0.10053391012605851" table:style-name="ce15">
            <text:p>10,1%</text:p>
          </table:table-cell>
          <table:table-cell office:value-type="percentage" office:value="0.10484547304819357" table:style-name="ce15">
            <text:p>10,5%</text:p>
          </table:table-cell>
          <table:table-cell office:value-type="percentage" office:value="0.10478344280745136" table:style-name="ce15">
            <text:p>10,5%</text:p>
          </table:table-cell>
          <table:table-cell office:value-type="percentage" office:value="9.778501612278763E-2" table:style-name="ce15">
            <text:p>9,8%</text:p>
          </table:table-cell>
          <table:table-cell office:value-type="percentage" office:value="9.4266632324566293E-2" table:style-name="ce15">
            <text:p>9,4%</text:p>
          </table:table-cell>
          <table:table-cell office:value-type="percentage" office:value="9.4205170607377348E-2" table:style-name="ce15">
            <text:p>9,4%</text:p>
          </table:table-cell>
          <table:table-cell office:value-type="percentage" office:value="9.4824584805020387E-2" table:style-name="ce15">
            <text:p>9,5%</text:p>
          </table:table-cell>
          <table:table-cell office:value-type="percentage" office:value="9.4139803074421838E-2" table:style-name="ce15">
            <text:p>9,4%</text:p>
          </table:table-cell>
          <table:table-cell office:value-type="percentage" office:value="8.3254156532367285E-2" table:style-name="ce54">
            <text:p>8,3%</text:p>
          </table:table-cell>
          <table:table-cell office:value-type="percentage" office:value="6.9322150352702783E-3" table:style-name="ce15">
            <text:p>0,7%</text:p>
          </table:table-cell>
          <table:table-cell office:value-type="percentage" office:value="7.3725740552431883E-3" table:style-name="ce15">
            <text:p>0,7%</text:p>
          </table:table-cell>
          <table:table-cell office:value-type="percentage" office:value="7.0098467318807428E-3" table:style-name="ce15">
            <text:p>0,7%</text:p>
          </table:table-cell>
          <table:table-cell office:value-type="percentage" office:value="6.7485397584700719E-3" table:style-name="ce15">
            <text:p>0,7%</text:p>
          </table:table-cell>
          <table:table-cell office:value-type="percentage" office:value="6.9245833720076814E-3" table:style-name="ce15">
            <text:p>0,7%</text:p>
          </table:table-cell>
          <table:table-cell office:value-type="percentage" office:value="6.5581982889131767E-3" table:style-name="ce15">
            <text:p>0,7%</text:p>
          </table:table-cell>
          <table:table-cell office:value-type="percentage" office:value="6.4901580600548216E-3" table:style-name="ce15">
            <text:p>0,6%</text:p>
          </table:table-cell>
          <table:table-cell office:value-type="percentage" office:value="6.7404923172228667E-3" table:style-name="ce15">
            <text:p>0,7%</text:p>
          </table:table-cell>
          <table:table-cell office:value-type="percentage" office:value="6.7231530240514734E-3" table:style-name="ce15">
            <text:p>0,7%</text:p>
          </table:table-cell>
          <table:table-cell office:value-type="percentage" office:value="6.5387228355737953E-3" table:style-name="ce15">
            <text:p>0,7%</text:p>
          </table:table-cell>
          <table:table-cell office:value-type="percentage" office:value="6.5050375355729445E-3" table:style-name="ce15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129.5374304172119" table:style-name="ce18">
            <text:p><text:s/>3.130<text:s/></text:p>
          </table:table-cell>
          <table:table-cell office:value-type="float" office:value="3579.7450078431657" table:style-name="ce19">
            <text:p><text:s/>3.580<text:s/></text:p>
          </table:table-cell>
          <table:table-cell office:value-type="float" office:value="3743.1629884289296" table:style-name="ce19">
            <text:p><text:s/>3.743<text:s/></text:p>
          </table:table-cell>
          <table:table-cell office:value-type="float" office:value="3656.0872066618813" table:style-name="ce19">
            <text:p><text:s/>3.656<text:s/></text:p>
          </table:table-cell>
          <table:table-cell office:value-type="float" office:value="3912.5563347952857" table:style-name="ce19">
            <text:p><text:s/>3.913<text:s/></text:p>
          </table:table-cell>
          <table:table-cell office:value-type="float" office:value="4257.603682700249" table:style-name="ce19">
            <text:p><text:s/>4.258<text:s/></text:p>
          </table:table-cell>
          <table:table-cell office:value-type="float" office:value="4355.252495067286" table:style-name="ce19">
            <text:p><text:s/>4.355<text:s/></text:p>
          </table:table-cell>
          <table:table-cell office:value-type="float" office:value="4592.4128382934214" table:style-name="ce19">
            <text:p><text:s/>4.592<text:s/></text:p>
          </table:table-cell>
          <table:table-cell office:value-type="float" office:value="5067.4030464050093" table:style-name="ce19">
            <text:p><text:s/>5.067<text:s/></text:p>
          </table:table-cell>
          <table:table-cell office:value-type="float" office:value="5501.5939919248012" table:style-name="ce19">
            <text:p><text:s/>5.502<text:s/></text:p>
          </table:table-cell>
          <table:table-cell office:value-type="float" office:value="5821.5712615164839" table:style-name="ce19">
            <text:p><text:s/>5.822<text:s/></text:p>
          </table:table-cell>
          <table:table-cell office:value-type="percentage" office:value="0.13089979242958383" table:style-name="ce20">
            <text:p>13,1%</text:p>
          </table:table-cell>
          <table:table-cell office:value-type="percentage" office:value="0.12981983997656918" table:style-name="ce21">
            <text:p>13,0%</text:p>
          </table:table-cell>
          <table:table-cell office:value-type="percentage" office:value="0.12430504282223256" table:style-name="ce21">
            <text:p>12,4%</text:p>
          </table:table-cell>
          <table:table-cell office:value-type="percentage" office:value="0.11747818974827259" table:style-name="ce21">
            <text:p>11,7%</text:p>
          </table:table-cell>
          <table:table-cell office:value-type="percentage" office:value="0.11497042130314319" table:style-name="ce21">
            <text:p>11,5%</text:p>
          </table:table-cell>
          <table:table-cell office:value-type="percentage" office:value="0.11644462821932357" table:style-name="ce21">
            <text:p>11,6%</text:p>
          </table:table-cell>
          <table:table-cell office:value-type="percentage" office:value="0.11037032120002555" table:style-name="ce21">
            <text:p>11,0%</text:p>
          </table:table-cell>
          <table:table-cell office:value-type="percentage" office:value="0.10553353417479167" table:style-name="ce21">
            <text:p>10,6%</text:p>
          </table:table-cell>
          <table:table-cell office:value-type="percentage" office:value="0.1128246309318507" table:style-name="ce21">
            <text:p>11,3%</text:p>
          </table:table-cell>
          <table:table-cell office:value-type="percentage" office:value="0.11682815740873528" table:style-name="ce21">
            <text:p>11,7%</text:p>
          </table:table-cell>
          <table:table-cell office:value-type="percentage" office:value="0.11282390030381212" table:style-name="ce55">
            <text:p>11,3%</text:p>
          </table:table-cell>
          <table:table-cell office:value-type="percentage" office:value="5.0000997458315086E-3" table:style-name="ce21">
            <text:p>0,5%</text:p>
          </table:table-cell>
          <table:table-cell office:value-type="percentage" office:value="5.1334284679541769E-3" table:style-name="ce21">
            <text:p>0,5%</text:p>
          </table:table-cell>
          <table:table-cell office:value-type="percentage" office:value="4.8898019976759506E-3" table:style-name="ce21">
            <text:p>0,5%</text:p>
          </table:table-cell>
          <table:table-cell office:value-type="percentage" office:value="4.4160711653086467E-3" table:style-name="ce21">
            <text:p>0,4%</text:p>
          </table:table-cell>
          <table:table-cell office:value-type="percentage" office:value="4.5371242451815808E-3" table:style-name="ce21">
            <text:p>0,5%</text:p>
          </table:table-cell>
          <table:table-cell office:value-type="percentage" office:value="4.7362753510545872E-3" table:style-name="ce21">
            <text:p>0,5%</text:p>
          </table:table-cell>
          <table:table-cell office:value-type="percentage" office:value="4.7840465910204688E-3" table:style-name="ce21">
            <text:p>0,5%</text:p>
          </table:table-cell>
          <table:table-cell office:value-type="percentage" office:value="4.669985975329599E-3" table:style-name="ce21">
            <text:p>0,5%</text:p>
          </table:table-cell>
          <table:table-cell office:value-type="percentage" office:value="4.7044194504473873E-3" table:style-name="ce21">
            <text:p>0,5%</text:p>
          </table:table-cell>
          <table:table-cell office:value-type="percentage" office:value="4.8967564310716969E-3" table:style-name="ce21">
            <text:p>0,5%</text:p>
          </table:table-cell>
          <table:table-cell office:value-type="percentage" office:value="5.2872857492620899E-3" table:style-name="ce21">
            <text:p>0,5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950.9290375836808" table:style-name="ce12">
            <text:p><text:s/>2.951<text:s/></text:p>
          </table:table-cell>
          <table:table-cell office:value-type="float" office:value="3382.9838661480017" table:style-name="ce13">
            <text:p><text:s/>3.383<text:s/></text:p>
          </table:table-cell>
          <table:table-cell office:value-type="float" office:value="3549.8526914700851" table:style-name="ce13">
            <text:p><text:s/>3.550<text:s/></text:p>
          </table:table-cell>
          <table:table-cell office:value-type="float" office:value="3434.7470820544531" table:style-name="ce13">
            <text:p><text:s/>3.435<text:s/></text:p>
          </table:table-cell>
          <table:table-cell office:value-type="float" office:value="3654.7975305662762" table:style-name="ce13">
            <text:p><text:s/>3.655<text:s/></text:p>
          </table:table-cell>
          <table:table-cell office:value-type="float" office:value="3989.2571855820297" table:style-name="ce13">
            <text:p><text:s/>3.989<text:s/></text:p>
          </table:table-cell>
          <table:table-cell office:value-type="float" office:value="4075.5234582963403" table:style-name="ce13">
            <text:p><text:s/>4.076<text:s/></text:p>
          </table:table-cell>
          <table:table-cell office:value-type="float" office:value="4235.0993838333216" table:style-name="ce13">
            <text:p><text:s/>4.235<text:s/></text:p>
          </table:table-cell>
          <table:table-cell office:value-type="float" office:value="4654.1890134266005" table:style-name="ce13">
            <text:p><text:s/>4.654<text:s/></text:p>
          </table:table-cell>
          <table:table-cell office:value-type="float" office:value="5053.9624118896409" table:style-name="ce13">
            <text:p><text:s/>5.054<text:s/></text:p>
          </table:table-cell>
          <table:table-cell office:value-type="float" office:value="5360.626773841529" table:style-name="ce13">
            <text:p><text:s/>5.361<text:s/></text:p>
          </table:table-cell>
          <table:table-cell office:value-type="percentage" office:value="0.12342910320859761" table:style-name="ce14">
            <text:p>12,3%</text:p>
          </table:table-cell>
          <table:table-cell office:value-type="percentage" office:value="0.1226842758868064" table:style-name="ce15">
            <text:p>12,3%</text:p>
          </table:table-cell>
          <table:table-cell office:value-type="percentage" office:value="0.11788548673671645" table:style-name="ce15">
            <text:p>11,8%</text:p>
          </table:table-cell>
          <table:table-cell office:value-type="percentage" office:value="0.11036604069718939" table:style-name="ce15">
            <text:p>11,0%</text:p>
          </table:table-cell>
          <table:table-cell office:value-type="percentage" office:value="0.1073961819105354" table:style-name="ce15">
            <text:p>10,7%</text:p>
          </table:table-cell>
          <table:table-cell office:value-type="percentage" office:value="0.10910540399376788" table:style-name="ce15">
            <text:p>10,9%</text:p>
          </table:table-cell>
          <table:table-cell office:value-type="percentage" office:value="0.10328145926323765" table:style-name="ce15">
            <text:p>10,3%</text:p>
          </table:table-cell>
          <table:table-cell office:value-type="percentage" office:value="9.7322479771548898E-2" table:style-name="ce15">
            <text:p>9,7%</text:p>
          </table:table-cell>
          <table:table-cell office:value-type="percentage" office:value="0.10362451001395274" table:style-name="ce15">
            <text:p>10,4%</text:p>
          </table:table-cell>
          <table:table-cell office:value-type="percentage" office:value="0.10732255362004636" table:style-name="ce15">
            <text:p>10,7%</text:p>
          </table:table-cell>
          <table:table-cell office:value-type="percentage" office:value="0.10389064971100159" table:style-name="ce54">
            <text:p>10,4%</text:p>
          </table:table-cell>
          <table:table-cell office:value-type="percentage" office:value="5.0615670782403659E-3" table:style-name="ce15">
            <text:p>0,5%</text:p>
          </table:table-cell>
          <table:table-cell office:value-type="percentage" office:value="5.1576087152995585E-3" table:style-name="ce15">
            <text:p>0,5%</text:p>
          </table:table-cell>
          <table:table-cell office:value-type="percentage" office:value="4.9269226433691091E-3" table:style-name="ce15">
            <text:p>0,5%</text:p>
          </table:table-cell>
          <table:table-cell office:value-type="percentage" office:value="4.4156425181026936E-3" table:style-name="ce15">
            <text:p>0,4%</text:p>
          </table:table-cell>
          <table:table-cell office:value-type="percentage" office:value="4.5332577474395674E-3" table:style-name="ce15">
            <text:p>0,5%</text:p>
          </table:table-cell>
          <table:table-cell office:value-type="percentage" office:value="4.748064340017611E-3" table:style-name="ce15">
            <text:p>0,5%</text:p>
          </table:table-cell>
          <table:table-cell office:value-type="percentage" office:value="4.7975216870703198E-3" table:style-name="ce15">
            <text:p>0,5%</text:p>
          </table:table-cell>
          <table:table-cell office:value-type="percentage" office:value="4.6358551543624728E-3" table:style-name="ce15">
            <text:p>0,5%</text:p>
          </table:table-cell>
          <table:table-cell office:value-type="percentage" office:value="4.6870404801519832E-3" table:style-name="ce15">
            <text:p>0,5%</text:p>
          </table:table-cell>
          <table:table-cell office:value-type="percentage" office:value="4.8951301247324563E-3" table:style-name="ce15">
            <text:p>0,5%</text:p>
          </table:table-cell>
          <table:table-cell office:value-type="percentage" office:value="5.2831754221471456E-3" table:style-name="ce15">
            <text:p>0,5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78.60839283353087" table:style-name="ce12">
            <text:p><text:s/>179<text:s/></text:p>
          </table:table-cell>
          <table:table-cell office:value-type="float" office:value="196.76114169516393" table:style-name="ce13">
            <text:p><text:s/>197<text:s/></text:p>
          </table:table-cell>
          <table:table-cell office:value-type="float" office:value="193.3102969588443" table:style-name="ce13">
            <text:p><text:s/>193<text:s/></text:p>
          </table:table-cell>
          <table:table-cell office:value-type="float" office:value="221.34012460742815" table:style-name="ce13">
            <text:p><text:s/>221<text:s/></text:p>
          </table:table-cell>
          <table:table-cell office:value-type="float" office:value="257.75880422900934" table:style-name="ce13">
            <text:p><text:s/>258<text:s/></text:p>
          </table:table-cell>
          <table:table-cell office:value-type="float" office:value="268.34649711821896" table:style-name="ce13">
            <text:p><text:s/>268<text:s/></text:p>
          </table:table-cell>
          <table:table-cell office:value-type="float" office:value="279.72903677094553" table:style-name="ce13">
            <text:p><text:s/>280<text:s/></text:p>
          </table:table-cell>
          <table:table-cell office:value-type="float" office:value="357.31345446009988" table:style-name="ce13">
            <text:p><text:s/>357<text:s/></text:p>
          </table:table-cell>
          <table:table-cell office:value-type="float" office:value="413.2140329784084" table:style-name="ce13">
            <text:p><text:s/>413<text:s/></text:p>
          </table:table-cell>
          <table:table-cell office:value-type="float" office:value="447.6315800351606" table:style-name="ce13">
            <text:p><text:s/>448<text:s/></text:p>
          </table:table-cell>
          <table:table-cell office:value-type="float" office:value="460.94448767495476" table:style-name="ce13">
            <text:p><text:s/>461<text:s/></text:p>
          </table:table-cell>
          <table:table-cell office:value-type="percentage" office:value="7.4706892209862145E-3" table:style-name="ce14">
            <text:p>0,7%</text:p>
          </table:table-cell>
          <table:table-cell office:value-type="percentage" office:value="7.1355640897627689E-3" table:style-name="ce15">
            <text:p>0,7%</text:p>
          </table:table-cell>
          <table:table-cell office:value-type="percentage" office:value="6.4195560855161184E-3" table:style-name="ce15">
            <text:p>0,6%</text:p>
          </table:table-cell>
          <table:table-cell office:value-type="percentage" office:value="7.1121490510832044E-3" table:style-name="ce15">
            <text:p>0,7%</text:p>
          </table:table-cell>
          <table:table-cell office:value-type="percentage" office:value="7.5742393926077917E-3" table:style-name="ce15">
            <text:p>0,8%</text:p>
          </table:table-cell>
          <table:table-cell office:value-type="percentage" office:value="7.3392242255556905E-3" table:style-name="ce15">
            <text:p>0,7%</text:p>
          </table:table-cell>
          <table:table-cell office:value-type="percentage" office:value="7.0888619367879E-3" table:style-name="ce15">
            <text:p>0,7%</text:p>
          </table:table-cell>
          <table:table-cell office:value-type="percentage" office:value="8.2110544032427679E-3" table:style-name="ce15">
            <text:p>0,8%</text:p>
          </table:table-cell>
          <table:table-cell office:value-type="percentage" office:value="9.2001209178979478E-3" table:style-name="ce15">
            <text:p>0,9%</text:p>
          </table:table-cell>
          <table:table-cell office:value-type="percentage" office:value="9.5056037886889263E-3" table:style-name="ce15">
            <text:p>1,0%</text:p>
          </table:table-cell>
          <table:table-cell office:value-type="percentage" office:value="8.9332505928105248E-3" table:style-name="ce54">
            <text:p>0,9%</text:p>
          </table:table-cell>
          <table:table-cell office:value-type="percentage" office:value="4.1645307040088344E-3" table:style-name="ce15">
            <text:p>0,4%</text:p>
          </table:table-cell>
          <table:table-cell office:value-type="percentage" office:value="4.7505043988305823E-3" table:style-name="ce15">
            <text:p>0,5%</text:p>
          </table:table-cell>
          <table:table-cell office:value-type="percentage" office:value="4.2954980103291846E-3" table:style-name="ce15">
            <text:p>0,4%</text:p>
          </table:table-cell>
          <table:table-cell office:value-type="percentage" office:value="4.4227335772574865E-3" table:style-name="ce15">
            <text:p>0,4%</text:p>
          </table:table-cell>
          <table:table-cell office:value-type="percentage" office:value="4.5926663143932966E-3" table:style-name="ce15">
            <text:p>0,5%</text:p>
          </table:table-cell>
          <table:table-cell office:value-type="percentage" office:value="4.5676776986539177E-3" table:style-name="ce15">
            <text:p>0,5%</text:p>
          </table:table-cell>
          <table:table-cell office:value-type="percentage" office:value="4.5959686640862502E-3" table:style-name="ce15">
            <text:p>0,5%</text:p>
          </table:table-cell>
          <table:table-cell office:value-type="percentage" office:value="5.1164650675883478E-3" table:style-name="ce15">
            <text:p>0,5%</text:p>
          </table:table-cell>
          <table:table-cell office:value-type="percentage" office:value="4.9094542157663732E-3" table:style-name="ce15">
            <text:p>0,5%</text:p>
          </table:table-cell>
          <table:table-cell office:value-type="percentage" office:value="4.9151934209041353E-3" table:style-name="ce15">
            <text:p>0,5%</text:p>
          </table:table-cell>
          <table:table-cell office:value-type="percentage" office:value="5.3355614320352209E-3" table:style-name="ce15">
            <text:p>0,5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9343.7878396968536" table:style-name="ce18">
            <text:p><text:s/>9.344<text:s/></text:p>
          </table:table-cell>
          <table:table-cell office:value-type="float" office:value="10214.339928118161" table:style-name="ce19">
            <text:p><text:s/>10.214<text:s/></text:p>
          </table:table-cell>
          <table:table-cell office:value-type="float" office:value="11644.292365052055" table:style-name="ce19">
            <text:p><text:s/>11.644<text:s/></text:p>
          </table:table-cell>
          <table:table-cell office:value-type="float" office:value="11756.029401199385" table:style-name="ce19">
            <text:p><text:s/>11.756<text:s/></text:p>
          </table:table-cell>
          <table:table-cell office:value-type="float" office:value="12881.343643597187" table:style-name="ce19">
            <text:p><text:s/>12.881<text:s/></text:p>
          </table:table-cell>
          <table:table-cell office:value-type="float" office:value="14556.421049145902" table:style-name="ce19">
            <text:p><text:s/>14.556<text:s/></text:p>
          </table:table-cell>
          <table:table-cell office:value-type="float" office:value="16545.390048386598" table:style-name="ce19">
            <text:p><text:s/>16.545<text:s/></text:p>
          </table:table-cell>
          <table:table-cell office:value-type="float" office:value="18742.045995212411" table:style-name="ce19">
            <text:p><text:s/>18.742<text:s/></text:p>
          </table:table-cell>
          <table:table-cell office:value-type="float" office:value="19161.903960205542" table:style-name="ce19">
            <text:p><text:s/>19.162<text:s/></text:p>
          </table:table-cell>
          <table:table-cell office:value-type="float" office:value="20407.383849038593" table:style-name="ce19">
            <text:p><text:s/>20.407<text:s/></text:p>
          </table:table-cell>
          <table:table-cell office:value-type="float" office:value="25096.857806811669" table:style-name="ce19">
            <text:p><text:s/>25.097<text:s/></text:p>
          </table:table-cell>
          <table:table-cell office:value-type="percentage" office:value="0.390824495925371" table:style-name="ce20">
            <text:p>39,1%</text:p>
          </table:table-cell>
          <table:table-cell office:value-type="percentage" office:value="0.37042414250995054" table:style-name="ce21">
            <text:p>37,0%</text:p>
          </table:table-cell>
          <table:table-cell office:value-type="percentage" office:value="0.38669015096238407" table:style-name="ce21">
            <text:p>38,7%</text:p>
          </table:table-cell>
          <table:table-cell office:value-type="percentage" office:value="0.37774729502181048" table:style-name="ce21">
            <text:p>37,8%</text:p>
          </table:table-cell>
          <table:table-cell office:value-type="percentage" office:value="0.3785181295625798" table:style-name="ce21">
            <text:p>37,9%</text:p>
          </table:table-cell>
          <table:table-cell office:value-type="percentage" office:value="0.39811526943172881" table:style-name="ce21">
            <text:p>39,8%</text:p>
          </table:table-cell>
          <table:table-cell office:value-type="percentage" office:value="0.41929142250383411" table:style-name="ce21">
            <text:p>41,9%</text:p>
          </table:table-cell>
          <table:table-cell office:value-type="percentage" office:value="0.43069175642237678" table:style-name="ce21">
            <text:p>43,1%</text:p>
          </table:table-cell>
          <table:table-cell office:value-type="percentage" office:value="0.42663564008304211" table:style-name="ce21">
            <text:p>42,7%</text:p>
          </table:table-cell>
          <table:table-cell office:value-type="percentage" office:value="0.4333575062273608" table:style-name="ce21">
            <text:p>43,3%</text:p>
          </table:table-cell>
          <table:table-cell office:value-type="percentage" office:value="0.48638507645736068" table:style-name="ce55">
            <text:p>48,6%</text:p>
          </table:table-cell>
          <table:table-cell office:value-type="percentage" office:value="5.6913169142036894E-3" table:style-name="ce21">
            <text:p>0,6%</text:p>
          </table:table-cell>
          <table:table-cell office:value-type="percentage" office:value="5.5747188463423913E-3" table:style-name="ce21">
            <text:p>0,6%</text:p>
          </table:table-cell>
          <table:table-cell office:value-type="percentage" office:value="5.8502213950006737E-3" table:style-name="ce21">
            <text:p>0,6%</text:p>
          </table:table-cell>
          <table:table-cell office:value-type="percentage" office:value="5.3485095781117143E-3" table:style-name="ce21">
            <text:p>0,5%</text:p>
          </table:table-cell>
          <table:table-cell office:value-type="percentage" office:value="5.3644526491081566E-3" table:style-name="ce21">
            <text:p>0,5%</text:p>
          </table:table-cell>
          <table:table-cell office:value-type="percentage" office:value="6.003063737671655E-3" table:style-name="ce21">
            <text:p>0,6%</text:p>
          </table:table-cell>
          <table:table-cell office:value-type="percentage" office:value="6.471835583025172E-3" table:style-name="ce21">
            <text:p>0,6%</text:p>
          </table:table-cell>
          <table:table-cell office:value-type="percentage" office:value="6.9892506302177033E-3" table:style-name="ce56">
            <text:p>0,7%</text:p>
          </table:table-cell>
          <table:table-cell office:value-type="percentage" office:value="6.6738078929112037E-3" table:style-name="ce56">
            <text:p>0,7%</text:p>
          </table:table-cell>
          <table:table-cell office:value-type="percentage" office:value="6.6954830860910426E-3" table:style-name="ce56">
            <text:p>0,7%</text:p>
          </table:table-cell>
          <table:table-cell office:value-type="percentage" office:value="7.5679497928238023E-3" table:style-name="ce56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3907.886883019419" table:style-name="ce26">
            <text:p><text:s/>23.908<text:s/></text:p>
          </table:table-cell>
          <table:table-cell office:value-type="float" office:value="27574.71437716503" table:style-name="ce27">
            <text:p><text:s/>27.575<text:s/></text:p>
          </table:table-cell>
          <table:table-cell office:value-type="float" office:value="30112.72031643954" table:style-name="ce27">
            <text:p><text:s/>30.113<text:s/></text:p>
          </table:table-cell>
          <table:table-cell office:value-type="float" office:value="31121.412531943111" table:style-name="ce27">
            <text:p><text:s/>31.121<text:s/></text:p>
          </table:table-cell>
          <table:table-cell office:value-type="float" office:value="34030.981972998299" table:style-name="ce27">
            <text:p><text:s/>34.031<text:s/></text:p>
          </table:table-cell>
          <table:table-cell office:value-type="float" office:value="36563.33269990822" table:style-name="ce27">
            <text:p><text:s/>36.563<text:s/></text:p>
          </table:table-cell>
          <table:table-cell office:value-type="float" office:value="39460.358977973854" table:style-name="ce27">
            <text:p><text:s/>39.460<text:s/></text:p>
          </table:table-cell>
          <table:table-cell office:value-type="float" office:value="43516.147490021147" table:style-name="ce27">
            <text:p><text:s/>43.516<text:s/></text:p>
          </table:table-cell>
          <table:table-cell office:value-type="float" office:value="44913.978486363187" table:style-name="ce27">
            <text:p><text:s/>44.914<text:s/></text:p>
          </table:table-cell>
          <table:table-cell office:value-type="float" office:value="47091.335804235197" table:style-name="ce27">
            <text:p><text:s/>47.091<text:s/></text:p>
          </table:table-cell>
          <table:table-cell office:value-type="float" office:value="51598.741453186434" table:style-name="ce27">
            <text:p><text:s/>51.599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6.1525548697669878E-3" table:style-name="ce29">
            <text:p>0,6%</text:p>
          </table:table-cell>
          <table:table-cell office:value-type="percentage" office:value="6.3008015244475956E-3" table:style-name="ce29">
            <text:p>0,6%</text:p>
          </table:table-cell>
          <table:table-cell office:value-type="percentage" office:value="6.2542515756630907E-3" table:style-name="ce29">
            <text:p>0,6%</text:p>
          </table:table-cell>
          <table:table-cell office:value-type="percentage" office:value="5.8371411732542075E-3" table:style-name="ce29">
            <text:p>0,6%</text:p>
          </table:table-cell>
          <table:table-cell office:value-type="percentage" office:value="5.8887800728834169E-3" table:style-name="ce29">
            <text:p>0,6%</text:p>
          </table:table-cell>
          <table:table-cell office:value-type="percentage" office:value="6.0981707155221094E-3" table:style-name="ce29">
            <text:p>0,6%</text:p>
          </table:table-cell>
          <table:table-cell office:value-type="percentage" office:value="6.2941927712147072E-3" table:style-name="ce29">
            <text:p>0,6%</text:p>
          </table:table-cell>
          <table:table-cell office:value-type="percentage" office:value="6.6078940484087636E-3" table:style-name="ce58">
            <text:p>0,7%</text:p>
          </table:table-cell>
          <table:table-cell office:value-type="percentage" office:value="6.4124891955149414E-3" table:style-name="ce58">
            <text:p>0,6%</text:p>
          </table:table-cell>
          <table:table-cell office:value-type="percentage" office:value="6.3730546669473493E-3" table:style-name="ce58">
            <text:p>0,6%</text:p>
          </table:table-cell>
          <table:table-cell office:value-type="percentage" office:value="6.7807456102049963E-3" table:style-name="ce58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3907.886883019419" table:style-name="ce31">
            <text:p><text:s/>23.908<text:s/></text:p>
          </table:table-cell>
          <table:table-cell office:value-type="float" office:value="27574.714377165044" table:style-name="ce32">
            <text:p><text:s/>27.575<text:s/></text:p>
          </table:table-cell>
          <table:table-cell office:value-type="float" office:value="30112.720316439609" table:style-name="ce32">
            <text:p><text:s/>30.113<text:s/></text:p>
          </table:table-cell>
          <table:table-cell office:value-type="float" office:value="31121.412531943082" table:style-name="ce32">
            <text:p><text:s/>31.121<text:s/></text:p>
          </table:table-cell>
          <table:table-cell office:value-type="float" office:value="34030.981972998212" table:style-name="ce32">
            <text:p><text:s/>34.031<text:s/></text:p>
          </table:table-cell>
          <table:table-cell office:value-type="float" office:value="36563.332699908053" table:style-name="ce32">
            <text:p><text:s/>36.563<text:s/></text:p>
          </table:table-cell>
          <table:table-cell office:value-type="float" office:value="39460.35897797381" table:style-name="ce32">
            <text:p><text:s/>39.460<text:s/></text:p>
          </table:table-cell>
          <table:table-cell office:value-type="float" office:value="43516.147490021162" table:style-name="ce32">
            <text:p><text:s/>43.516<text:s/></text:p>
          </table:table-cell>
          <table:table-cell office:value-type="float" office:value="44913.978486363238" table:style-name="ce32">
            <text:p><text:s/>44.914<text:s/></text:p>
          </table:table-cell>
          <table:table-cell office:value-type="float" office:value="47091.335804235205" table:style-name="ce32">
            <text:p><text:s/>47.091<text:s/></text:p>
          </table:table-cell>
          <table:table-cell office:value-type="float" office:value="51598.741453186434" table:style-name="ce32">
            <text:p><text:s/>51.599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1" table:style-name="ro6">
          <table:table-cell table:number-columns-repeated="8" table:style-name="ce5"/>
          <table:table-cell table:number-columns-repeated="4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0"/>
          <table:table-cell table:number-columns-repeated="16360" table:style-name="ce5"/>
        </table:table-row>
        <table:table-row table:number-rows-repeated="13" table:style-name="ro6">
          <table:table-cell table:number-columns-repeated="4"/>
          <table:table-cell table:number-columns-repeated="4" table:style-name="ce5"/>
          <table:table-cell table:number-columns-repeated="16376"/>
        </table:table-row>
        <table:table-row table:number-rows-repeated="1048531" table:style-name="ro9">
          <table:table-cell table:number-columns-repeated="16384"/>
        </table:table-row>
      </table:table>
      <table:table table:name="Tabela4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Acre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7564.5540020767403" table:style-name="ce12">
            <text:p><text:s/>7.565<text:s/></text:p>
          </table:table-cell>
          <table:table-cell office:value-type="float" office:value="8165.2878671277085" table:style-name="ce13">
            <text:p><text:s/>8.165<text:s/></text:p>
          </table:table-cell>
          <table:table-cell office:value-type="float" office:value="9149.3796183822305" table:style-name="ce13">
            <text:p><text:s/>9.149<text:s/></text:p>
          </table:table-cell>
          <table:table-cell office:value-type="float" office:value="10483.523305615467" table:style-name="ce13">
            <text:p><text:s/>10.484<text:s/></text:p>
          </table:table-cell>
          <table:table-cell office:value-type="float" office:value="12348.985974746698" table:style-name="ce13">
            <text:p><text:s/>12.349<text:s/></text:p>
          </table:table-cell>
          <table:table-cell office:value-type="float" office:value="12443.127070159095" table:style-name="ce13">
            <text:p><text:s/>12.443<text:s/></text:p>
          </table:table-cell>
          <table:table-cell office:value-type="float" office:value="12500.000804287396" table:style-name="ce13">
            <text:p><text:s/>12.500<text:s/></text:p>
          </table:table-cell>
          <table:table-cell office:value-type="float" office:value="12835.663925721059" table:style-name="ce13">
            <text:p><text:s/>12.836<text:s/></text:p>
          </table:table-cell>
          <table:table-cell office:value-type="float" office:value="13622.057106483024" table:style-name="ce13">
            <text:p><text:s/>13.622<text:s/></text:p>
          </table:table-cell>
          <table:table-cell office:value-type="float" office:value="13939.291229099941" table:style-name="ce13">
            <text:p><text:s/>13.939<text:s/></text:p>
          </table:table-cell>
          <table:table-cell office:value-type="float" office:value="14796.47104540566" table:style-name="ce13">
            <text:p><text:s/>14.796<text:s/></text:p>
          </table:table-cell>
          <table:table-cell office:value-type="percentage" office:value="0.90676475980138582" table:style-name="ce14">
            <text:p>90,7%</text:p>
          </table:table-cell>
          <table:table-cell office:value-type="percentage" office:value="0.91238039054600939" table:style-name="ce15">
            <text:p>91,2%</text:p>
          </table:table-cell>
          <table:table-cell office:value-type="percentage" office:value="0.90249038964847705" table:style-name="ce15">
            <text:p>90,2%</text:p>
          </table:table-cell>
          <table:table-cell office:value-type="percentage" office:value="0.91368198647100762" table:style-name="ce15">
            <text:p>91,4%</text:p>
          </table:table-cell>
          <table:table-cell office:value-type="percentage" office:value="0.91754687670753687" table:style-name="ce15">
            <text:p>91,8%</text:p>
          </table:table-cell>
          <table:table-cell office:value-type="percentage" office:value="0.91340439755750957" table:style-name="ce15">
            <text:p>91,3%</text:p>
          </table:table-cell>
          <table:table-cell office:value-type="percentage" office:value="0.90881072482494907" table:style-name="ce15">
            <text:p>90,9%</text:p>
          </table:table-cell>
          <table:table-cell office:value-type="percentage" office:value="0.89930059205185975" table:style-name="ce15">
            <text:p>89,9%</text:p>
          </table:table-cell>
          <table:table-cell office:value-type="percentage" office:value="0.88852313499880464" table:style-name="ce15">
            <text:p>88,9%</text:p>
          </table:table-cell>
          <table:table-cell office:value-type="percentage" office:value="0.89182828662546676" table:style-name="ce15">
            <text:p>89,2%</text:p>
          </table:table-cell>
          <table:table-cell office:value-type="percentage" office:value="0.89804188015461994" table:style-name="ce54">
            <text:p>89,8%</text:p>
          </table:table-cell>
          <table:table-cell office:value-type="percentage" office:value="2.2903180299611091E-3" table:style-name="ce15">
            <text:p>0,2%</text:p>
          </table:table-cell>
          <table:table-cell office:value-type="percentage" office:value="2.1946978794100264E-3" table:style-name="ce15">
            <text:p>0,2%</text:p>
          </table:table-cell>
          <table:table-cell office:value-type="percentage" office:value="2.2346851086807794E-3" table:style-name="ce15">
            <text:p>0,2%</text:p>
          </table:table-cell>
          <table:table-cell office:value-type="percentage" office:value="2.3021686047607591E-3" table:style-name="ce15">
            <text:p>0,2%</text:p>
          </table:table-cell>
          <table:table-cell office:value-type="percentage" office:value="2.4833393410439142E-3" table:style-name="ce15">
            <text:p>0,2%</text:p>
          </table:table-cell>
          <table:table-cell office:value-type="percentage" office:value="2.4135163039496403E-3" table:style-name="ce15">
            <text:p>0,2%</text:p>
          </table:table-cell>
          <table:table-cell office:value-type="percentage" office:value="2.3063489546865977E-3" table:style-name="ce15">
            <text:p>0,2%</text:p>
          </table:table-cell>
          <table:table-cell office:value-type="percentage" office:value="2.2630168175185967E-3" table:style-name="ce15">
            <text:p>0,2%</text:p>
          </table:table-cell>
          <table:table-cell office:value-type="percentage" office:value="2.2661316231474904E-3" table:style-name="ce15">
            <text:p>0,2%</text:p>
          </table:table-cell>
          <table:table-cell office:value-type="percentage" office:value="2.1928557765495318E-3" table:style-name="ce15">
            <text:p>0,2%</text:p>
          </table:table-cell>
          <table:table-cell office:value-type="percentage" office:value="2.2436106736737071E-3" table:style-name="ce15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4189.8116175455516" table:style-name="ce18">
            <text:p><text:s/>4.190<text:s/></text:p>
          </table:table-cell>
          <table:table-cell office:value-type="float" office:value="4696.9915600910836" table:style-name="ce19">
            <text:p><text:s/>4.697<text:s/></text:p>
          </table:table-cell>
          <table:table-cell office:value-type="float" office:value="5357.9840539459456" table:style-name="ce19">
            <text:p><text:s/>5.358<text:s/></text:p>
          </table:table-cell>
          <table:table-cell office:value-type="float" office:value="6059.1616602093491" table:style-name="ce19">
            <text:p><text:s/>6.059<text:s/></text:p>
          </table:table-cell>
          <table:table-cell office:value-type="float" office:value="6718.1180822670403" table:style-name="ce19">
            <text:p><text:s/>6.718<text:s/></text:p>
          </table:table-cell>
          <table:table-cell office:value-type="float" office:value="6955.1595973768017" table:style-name="ce19">
            <text:p><text:s/>6.955<text:s/></text:p>
          </table:table-cell>
          <table:table-cell office:value-type="float" office:value="7378.5383232816257" table:style-name="ce19">
            <text:p><text:s/>7.379<text:s/></text:p>
          </table:table-cell>
          <table:table-cell office:value-type="float" office:value="7782.9339637606408" table:style-name="ce19">
            <text:p><text:s/>7.783<text:s/></text:p>
          </table:table-cell>
          <table:table-cell office:value-type="float" office:value="8156.3342310219123" table:style-name="ce19">
            <text:p><text:s/>8.156<text:s/></text:p>
          </table:table-cell>
          <table:table-cell office:value-type="float" office:value="8123.498504252354" table:style-name="ce19">
            <text:p><text:s/>8.123<text:s/></text:p>
          </table:table-cell>
          <table:table-cell office:value-type="float" office:value="8565.6671547423721" table:style-name="ce19">
            <text:p><text:s/>8.566<text:s/></text:p>
          </table:table-cell>
          <table:table-cell office:value-type="percentage" office:value="0.50223364443610807" table:style-name="ce20">
            <text:p>50,2%</text:p>
          </table:table-cell>
          <table:table-cell office:value-type="percentage" office:value="0.52483673126085351" table:style-name="ce21">
            <text:p>52,5%</text:p>
          </table:table-cell>
          <table:table-cell office:value-type="percentage" office:value="0.52850896107325462" table:style-name="ce21">
            <text:p>52,9%</text:p>
          </table:table-cell>
          <table:table-cell office:value-type="percentage" office:value="0.52808075116155151" table:style-name="ce21">
            <text:p>52,8%</text:p>
          </table:table-cell>
          <table:table-cell office:value-type="percentage" office:value="0.49916554090693183" table:style-name="ce21">
            <text:p>49,9%</text:p>
          </table:table-cell>
          <table:table-cell office:value-type="percentage" office:value="0.51055279964098788" table:style-name="ce21">
            <text:p>51,1%</text:p>
          </table:table-cell>
          <table:table-cell office:value-type="percentage" office:value="0.53645554642126436" table:style-name="ce21">
            <text:p>53,6%</text:p>
          </table:table-cell>
          <table:table-cell office:value-type="percentage" office:value="0.5452929557843097" table:style-name="ce21">
            <text:p>54,5%</text:p>
          </table:table-cell>
          <table:table-cell office:value-type="percentage" office:value="0.53201154600920086" table:style-name="ce21">
            <text:p>53,2%</text:p>
          </table:table-cell>
          <table:table-cell office:value-type="percentage" office:value="0.5197370248874349" table:style-name="ce21">
            <text:p>52,0%</text:p>
          </table:table-cell>
          <table:table-cell office:value-type="percentage" office:value="0.51987584153128186" table:style-name="ce55">
            <text:p>52,0%</text:p>
          </table:table-cell>
          <table:table-cell office:value-type="percentage" office:value="2.5891963351309492E-3" table:style-name="ce21">
            <text:p>0,3%</text:p>
          </table:table-cell>
          <table:table-cell office:value-type="percentage" office:value="2.5433397680023153E-3" table:style-name="ce21">
            <text:p>0,3%</text:p>
          </table:table-cell>
          <table:table-cell office:value-type="percentage" office:value="2.6024108819498351E-3" table:style-name="ce21">
            <text:p>0,3%</text:p>
          </table:table-cell>
          <table:table-cell office:value-type="percentage" office:value="2.6278906612442004E-3" table:style-name="ce21">
            <text:p>0,3%</text:p>
          </table:table-cell>
          <table:table-cell office:value-type="percentage" office:value="2.6708280503842732E-3" table:style-name="ce21">
            <text:p>0,3%</text:p>
          </table:table-cell>
          <table:table-cell office:value-type="percentage" office:value="2.6029594080047317E-3" table:style-name="ce21">
            <text:p>0,3%</text:p>
          </table:table-cell>
          <table:table-cell office:value-type="percentage" office:value="2.6329016338933801E-3" table:style-name="ce21">
            <text:p>0,3%</text:p>
          </table:table-cell>
          <table:table-cell office:value-type="percentage" office:value="2.6648982580123591E-3" table:style-name="ce21">
            <text:p>0,3%</text:p>
          </table:table-cell>
          <table:table-cell office:value-type="percentage" office:value="2.6691558015015885E-3" table:style-name="ce21">
            <text:p>0,3%</text:p>
          </table:table-cell>
          <table:table-cell office:value-type="percentage" office:value="2.5246446210475727E-3" table:style-name="ce21">
            <text:p>0,3%</text:p>
          </table:table-cell>
          <table:table-cell office:value-type="percentage" office:value="2.6831913596823314E-3" table:style-name="ce21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321.5706040156888" table:style-name="ce12">
            <text:p><text:s/>3.322<text:s/></text:p>
          </table:table-cell>
          <table:table-cell office:value-type="float" office:value="3715.1463894685044" table:style-name="ce13">
            <text:p><text:s/>3.715<text:s/></text:p>
          </table:table-cell>
          <table:table-cell office:value-type="float" office:value="4282.5014653286298" table:style-name="ce13">
            <text:p><text:s/>4.283<text:s/></text:p>
          </table:table-cell>
          <table:table-cell office:value-type="float" office:value="4788.5853298787924" table:style-name="ce13">
            <text:p><text:s/>4.789<text:s/></text:p>
          </table:table-cell>
          <table:table-cell office:value-type="float" office:value="5324.7314998177944" table:style-name="ce13">
            <text:p><text:s/>5.325<text:s/></text:p>
          </table:table-cell>
          <table:table-cell office:value-type="float" office:value="5513.440482103636" table:style-name="ce13">
            <text:p><text:s/>5.513<text:s/></text:p>
          </table:table-cell>
          <table:table-cell office:value-type="float" office:value="5865.5459450847775" table:style-name="ce13">
            <text:p><text:s/>5.866<text:s/></text:p>
          </table:table-cell>
          <table:table-cell office:value-type="float" office:value="6134.4088872514112" table:style-name="ce13">
            <text:p><text:s/>6.134<text:s/></text:p>
          </table:table-cell>
          <table:table-cell office:value-type="float" office:value="6416.1998497068671" table:style-name="ce13">
            <text:p><text:s/>6.416<text:s/></text:p>
          </table:table-cell>
          <table:table-cell office:value-type="float" office:value="6323.3204071610644" table:style-name="ce13">
            <text:p><text:s/>6.323<text:s/></text:p>
          </table:table-cell>
          <table:table-cell office:value-type="float" office:value="6722.4099023684103" table:style-name="ce13">
            <text:p><text:s/>6.722<text:s/></text:p>
          </table:table-cell>
          <table:table-cell office:value-type="percentage" office:value="0.39815740228528484" table:style-name="ce14">
            <text:p>39,8%</text:p>
          </table:table-cell>
          <table:table-cell office:value-type="percentage" office:value="0.41512641916827298" table:style-name="ce15">
            <text:p>41,5%</text:p>
          </table:table-cell>
          <table:table-cell office:value-type="percentage" office:value="0.42242387760909123" table:style-name="ce15">
            <text:p>42,2%</text:p>
          </table:table-cell>
          <table:table-cell office:value-type="percentage" office:value="0.41734482091969927" table:style-name="ce15">
            <text:p>41,7%</text:p>
          </table:table-cell>
          <table:table-cell office:value-type="percentage" office:value="0.39563497496516276" table:style-name="ce15">
            <text:p>39,6%</text:p>
          </table:table-cell>
          <table:table-cell office:value-type="percentage" office:value="0.40472147826106447" table:style-name="ce15">
            <text:p>40,5%</text:p>
          </table:table-cell>
          <table:table-cell office:value-type="percentage" office:value="0.4264536575084189" table:style-name="ce15">
            <text:p>42,6%</text:p>
          </table:table-cell>
          <table:table-cell office:value-type="percentage" office:value="0.42979292509666411" table:style-name="ce15">
            <text:p>43,0%</text:p>
          </table:table-cell>
          <table:table-cell office:value-type="percentage" office:value="0.41850815634352367" table:style-name="ce15">
            <text:p>41,9%</text:p>
          </table:table-cell>
          <table:table-cell office:value-type="percentage" office:value="0.40456260736769406" table:style-name="ce15">
            <text:p>40,5%</text:p>
          </table:table-cell>
          <table:table-cell office:value-type="percentage" office:value="0.40800307109494643" table:style-name="ce54">
            <text:p>40,8%</text:p>
          </table:table-cell>
          <table:table-cell office:value-type="percentage" office:value="2.600492923674582E-3" table:style-name="ce15">
            <text:p>0,3%</text:p>
          </table:table-cell>
          <table:table-cell office:value-type="percentage" office:value="2.5557277273276697E-3" table:style-name="ce15">
            <text:p>0,3%</text:p>
          </table:table-cell>
          <table:table-cell office:value-type="percentage" office:value="2.6321734556099415E-3" table:style-name="ce15">
            <text:p>0,3%</text:p>
          </table:table-cell>
          <table:table-cell office:value-type="percentage" office:value="2.6278998193834916E-3" table:style-name="ce15">
            <text:p>0,3%</text:p>
          </table:table-cell>
          <table:table-cell office:value-type="percentage" office:value="2.6618214074310771E-3" table:style-name="ce15">
            <text:p>0,3%</text:p>
          </table:table-cell>
          <table:table-cell office:value-type="percentage" office:value="2.5923058357266893E-3" table:style-name="ce15">
            <text:p>0,3%</text:p>
          </table:table-cell>
          <table:table-cell office:value-type="percentage" office:value="2.6311250141680762E-3" table:style-name="ce15">
            <text:p>0,3%</text:p>
          </table:table-cell>
          <table:table-cell office:value-type="percentage" office:value="2.6528836996271817E-3" table:style-name="ce15">
            <text:p>0,3%</text:p>
          </table:table-cell>
          <table:table-cell office:value-type="percentage" office:value="2.648806979862456E-3" table:style-name="ce15">
            <text:p>0,3%</text:p>
          </table:table-cell>
          <table:table-cell office:value-type="percentage" office:value="2.4897971554676346E-3" table:style-name="ce15">
            <text:p>0,2%</text:p>
          </table:table-cell>
          <table:table-cell office:value-type="percentage" office:value="2.6550211090804361E-3" table:style-name="ce15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868.24101352986281" table:style-name="ce12">
            <text:p><text:s/>868<text:s/></text:p>
          </table:table-cell>
          <table:table-cell office:value-type="float" office:value="981.84517062257908" table:style-name="ce13">
            <text:p><text:s/>982<text:s/></text:p>
          </table:table-cell>
          <table:table-cell office:value-type="float" office:value="1075.4825886173162" table:style-name="ce13">
            <text:p><text:s/>1.075<text:s/></text:p>
          </table:table-cell>
          <table:table-cell office:value-type="float" office:value="1270.5763303305571" table:style-name="ce13">
            <text:p><text:s/>1.271<text:s/></text:p>
          </table:table-cell>
          <table:table-cell office:value-type="float" office:value="1393.3865824492457" table:style-name="ce13">
            <text:p><text:s/>1.393<text:s/></text:p>
          </table:table-cell>
          <table:table-cell office:value-type="float" office:value="1441.7191152731655" table:style-name="ce13">
            <text:p><text:s/>1.442<text:s/></text:p>
          </table:table-cell>
          <table:table-cell office:value-type="float" office:value="1512.9923781968487" table:style-name="ce13">
            <text:p><text:s/>1.513<text:s/></text:p>
          </table:table-cell>
          <table:table-cell office:value-type="float" office:value="1648.5250765092294" table:style-name="ce13">
            <text:p><text:s/>1.649<text:s/></text:p>
          </table:table-cell>
          <table:table-cell office:value-type="float" office:value="1740.1343813150447" table:style-name="ce13">
            <text:p><text:s/>1.740<text:s/></text:p>
          </table:table-cell>
          <table:table-cell office:value-type="float" office:value="1800.1780970912896" table:style-name="ce13">
            <text:p><text:s/>1.800<text:s/></text:p>
          </table:table-cell>
          <table:table-cell office:value-type="float" office:value="1843.2572523739614" table:style-name="ce13">
            <text:p><text:s/>1.843<text:s/></text:p>
          </table:table-cell>
          <table:table-cell office:value-type="percentage" office:value="0.10407624215082323" table:style-name="ce14">
            <text:p>10,4%</text:p>
          </table:table-cell>
          <table:table-cell office:value-type="percentage" office:value="0.1097103120925805" table:style-name="ce15">
            <text:p>11,0%</text:p>
          </table:table-cell>
          <table:table-cell office:value-type="percentage" office:value="0.1060850834641634" table:style-name="ce15">
            <text:p>10,6%</text:p>
          </table:table-cell>
          <table:table-cell office:value-type="percentage" office:value="0.11073593024185226" table:style-name="ce15">
            <text:p>11,1%</text:p>
          </table:table-cell>
          <table:table-cell office:value-type="percentage" office:value="0.10353056594176904" table:style-name="ce15">
            <text:p>10,4%</text:p>
          </table:table-cell>
          <table:table-cell office:value-type="percentage" office:value="0.10583132137992336" table:style-name="ce15">
            <text:p>10,6%</text:p>
          </table:table-cell>
          <table:table-cell office:value-type="percentage" office:value="0.1100018889128455" table:style-name="ce15">
            <text:p>11,0%</text:p>
          </table:table-cell>
          <table:table-cell office:value-type="percentage" office:value="0.11550003068764557" table:style-name="ce15">
            <text:p>11,6%</text:p>
          </table:table-cell>
          <table:table-cell office:value-type="percentage" office:value="0.11350338966567713" table:style-name="ce15">
            <text:p>11,4%</text:p>
          </table:table-cell>
          <table:table-cell office:value-type="percentage" office:value="0.11517441751974083" table:style-name="ce15">
            <text:p>11,5%</text:p>
          </table:table-cell>
          <table:table-cell office:value-type="percentage" office:value="0.11187277043633539" table:style-name="ce54">
            <text:p>11,2%</text:p>
          </table:table-cell>
          <table:table-cell office:value-type="percentage" office:value="2.5468708688046893E-3" table:style-name="ce15">
            <text:p>0,3%</text:p>
          </table:table-cell>
          <table:table-cell office:value-type="percentage" office:value="2.4975330317063204E-3" table:style-name="ce15">
            <text:p>0,2%</text:p>
          </table:table-cell>
          <table:table-cell office:value-type="percentage" office:value="2.4902866564722246E-3" table:style-name="ce15">
            <text:p>0,2%</text:p>
          </table:table-cell>
          <table:table-cell office:value-type="percentage" office:value="2.6278561463539156E-3" table:style-name="ce15">
            <text:p>0,3%</text:p>
          </table:table-cell>
          <table:table-cell office:value-type="percentage" office:value="2.7058151748664862E-3" table:style-name="ce15">
            <text:p>0,3%</text:p>
          </table:table-cell>
          <table:table-cell office:value-type="percentage" office:value="2.6445215735092149E-3" table:style-name="ce15">
            <text:p>0,3%</text:p>
          </table:table-cell>
          <table:table-cell office:value-type="percentage" office:value="2.6398119463814486E-3" table:style-name="ce15">
            <text:p>0,3%</text:p>
          </table:table-cell>
          <table:table-cell office:value-type="percentage" office:value="2.7105785381830263E-3" table:style-name="ce15">
            <text:p>0,3%</text:p>
          </table:table-cell>
          <table:table-cell office:value-type="percentage" office:value="2.7469661491219773E-3" table:style-name="ce15">
            <text:p>0,3%</text:p>
          </table:table-cell>
          <table:table-cell office:value-type="percentage" office:value="2.6551808472600347E-3" table:style-name="ce15">
            <text:p>0,3%</text:p>
          </table:table-cell>
          <table:table-cell office:value-type="percentage" office:value="2.79119850688535E-3" table:style-name="ce15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825.71236249390677" table:style-name="ce18">
            <text:p><text:s/>826<text:s/></text:p>
          </table:table-cell>
          <table:table-cell office:value-type="float" office:value="823.20131857203125" table:style-name="ce19">
            <text:p><text:s/>823<text:s/></text:p>
          </table:table-cell>
          <table:table-cell office:value-type="float" office:value="1027.6888623643913" table:style-name="ce19">
            <text:p><text:s/>1.028<text:s/></text:p>
          </table:table-cell>
          <table:table-cell office:value-type="float" office:value="1032.0461550454754" table:style-name="ce19">
            <text:p><text:s/>1.032<text:s/></text:p>
          </table:table-cell>
          <table:table-cell office:value-type="float" office:value="1168.0119730070294" table:style-name="ce19">
            <text:p><text:s/>1.168<text:s/></text:p>
          </table:table-cell>
          <table:table-cell office:value-type="float" office:value="1236.200349296075" table:style-name="ce19">
            <text:p><text:s/>1.236<text:s/></text:p>
          </table:table-cell>
          <table:table-cell office:value-type="float" office:value="1309.2452517254042" table:style-name="ce19">
            <text:p><text:s/>1.309<text:s/></text:p>
          </table:table-cell>
          <table:table-cell office:value-type="float" office:value="1506.7184498930624" table:style-name="ce19">
            <text:p><text:s/>1.507<text:s/></text:p>
          </table:table-cell>
          <table:table-cell office:value-type="float" office:value="1781.7524960340479" table:style-name="ce19">
            <text:p><text:s/>1.782<text:s/></text:p>
          </table:table-cell>
          <table:table-cell office:value-type="float" office:value="1740.9973278839989" table:style-name="ce19">
            <text:p><text:s/>1.741<text:s/></text:p>
          </table:table-cell>
          <table:table-cell office:value-type="float" office:value="1727.0501966917006" table:style-name="ce19">
            <text:p><text:s/>1.727<text:s/></text:p>
          </table:table-cell>
          <table:table-cell office:value-type="percentage" office:value="9.8978323353401926E-2" table:style-name="ce20">
            <text:p>9,9%</text:p>
          </table:table-cell>
          <table:table-cell office:value-type="percentage" office:value="9.1983620511464415E-2" table:style-name="ce21">
            <text:p>9,2%</text:p>
          </table:table-cell>
          <table:table-cell office:value-type="percentage" office:value="0.10137073337401144" table:style-name="ce21">
            <text:p>10,1%</text:p>
          </table:table-cell>
          <table:table-cell office:value-type="percentage" office:value="8.9947048676528515E-2" table:style-name="ce21">
            <text:p>9,0%</text:p>
          </table:table-cell>
          <table:table-cell office:value-type="percentage" office:value="8.6784918209577164E-2" table:style-name="ce21">
            <text:p>8,7%</text:p>
          </table:table-cell>
          <table:table-cell office:value-type="percentage" office:value="9.0744941279035513E-2" table:style-name="ce21">
            <text:p>9,1%</text:p>
          </table:table-cell>
          <table:table-cell office:value-type="percentage" office:value="9.5188483970823162E-2" table:style-name="ce21">
            <text:p>9,5%</text:p>
          </table:table-cell>
          <table:table-cell office:value-type="percentage" office:value="0.10556468304916086" table:style-name="ce21">
            <text:p>10,6%</text:p>
          </table:table-cell>
          <table:table-cell office:value-type="percentage" office:value="0.11621800592912457" table:style-name="ce21">
            <text:p>11,6%</text:p>
          </table:table-cell>
          <table:table-cell office:value-type="percentage" office:value="0.11138806402903159" table:style-name="ce21">
            <text:p>11,1%</text:p>
          </table:table-cell>
          <table:table-cell office:value-type="percentage" office:value="0.10481981825254197" table:style-name="ce55">
            <text:p>10,5%</text:p>
          </table:table-cell>
          <table:table-cell office:value-type="percentage" office:value="1.319250613112274E-3" table:style-name="ce21">
            <text:p>0,1%</text:p>
          </table:table-cell>
          <table:table-cell office:value-type="percentage" office:value="1.1804877370752162E-3" table:style-name="ce21">
            <text:p>0,1%</text:p>
          </table:table-cell>
          <table:table-cell office:value-type="percentage" office:value="1.3424996634431585E-3" table:style-name="ce21">
            <text:p>0,1%</text:p>
          </table:table-cell>
          <table:table-cell office:value-type="percentage" office:value="1.246575644656244E-3" table:style-name="ce21">
            <text:p>0,1%</text:p>
          </table:table-cell>
          <table:table-cell office:value-type="percentage" office:value="1.3544636774335021E-3" table:style-name="ce21">
            <text:p>0,1%</text:p>
          </table:table-cell>
          <table:table-cell office:value-type="percentage" office:value="1.3751832438341782E-3" table:style-name="ce21">
            <text:p>0,1%</text:p>
          </table:table-cell>
          <table:table-cell office:value-type="percentage" office:value="1.43814630504675E-3" table:style-name="ce21">
            <text:p>0,1%</text:p>
          </table:table-cell>
          <table:table-cell office:value-type="percentage" office:value="1.5321693143741236E-3" table:style-name="ce21">
            <text:p>0,2%</text:p>
          </table:table-cell>
          <table:table-cell office:value-type="percentage" office:value="1.6541236253493426E-3" table:style-name="ce21">
            <text:p>0,2%</text:p>
          </table:table-cell>
          <table:table-cell office:value-type="percentage" office:value="1.5495945128462577E-3" table:style-name="ce21">
            <text:p>0,2%</text:p>
          </table:table-cell>
          <table:table-cell office:value-type="percentage" office:value="1.568546958033739E-3" table:style-name="ce21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777.80152101797103" table:style-name="ce12">
            <text:p><text:s/>778<text:s/></text:p>
          </table:table-cell>
          <table:table-cell office:value-type="float" office:value="784.14589069476381" table:style-name="ce13">
            <text:p><text:s/>784<text:s/></text:p>
          </table:table-cell>
          <table:table-cell office:value-type="float" office:value="988.54508788078329" table:style-name="ce13">
            <text:p><text:s/>989<text:s/></text:p>
          </table:table-cell>
          <table:table-cell office:value-type="float" office:value="990.40685919699467" table:style-name="ce13">
            <text:p><text:s/>990<text:s/></text:p>
          </table:table-cell>
          <table:table-cell office:value-type="float" office:value="1109.711655023418" table:style-name="ce13">
            <text:p><text:s/>1.110<text:s/></text:p>
          </table:table-cell>
          <table:table-cell office:value-type="float" office:value="1179.6747287293902" table:style-name="ce13">
            <text:p><text:s/>1.180<text:s/></text:p>
          </table:table-cell>
          <table:table-cell office:value-type="float" office:value="1254.2391742241798" table:style-name="ce13">
            <text:p><text:s/>1.254<text:s/></text:p>
          </table:table-cell>
          <table:table-cell office:value-type="float" office:value="1437.2766674069699" table:style-name="ce13">
            <text:p><text:s/>1.437<text:s/></text:p>
          </table:table-cell>
          <table:table-cell office:value-type="float" office:value="1709.0654832527498" table:style-name="ce13">
            <text:p><text:s/>1.709<text:s/></text:p>
          </table:table-cell>
          <table:table-cell office:value-type="float" office:value="1690.7257126635402" table:style-name="ce13">
            <text:p><text:s/>1.691<text:s/></text:p>
          </table:table-cell>
          <table:table-cell office:value-type="float" office:value="1679.8997925090302" table:style-name="ce13">
            <text:p><text:s/>1.680<text:s/></text:p>
          </table:table-cell>
          <table:table-cell office:value-type="percentage" office:value="9.3235240198614178E-2" table:style-name="ce14">
            <text:p>9,3%</text:p>
          </table:table-cell>
          <table:table-cell office:value-type="percentage" office:value="8.7619609453990513E-2" table:style-name="ce15">
            <text:p>8,8%</text:p>
          </table:table-cell>
          <table:table-cell office:value-type="percentage" office:value="9.7509610351522849E-2" table:style-name="ce15">
            <text:p>9,8%</text:p>
          </table:table-cell>
          <table:table-cell office:value-type="percentage" office:value="8.631801352899228E-2" table:style-name="ce15">
            <text:p>8,6%</text:p>
          </table:table-cell>
          <table:table-cell office:value-type="percentage" office:value="8.2453123292463237E-2" table:style-name="ce15">
            <text:p>8,2%</text:p>
          </table:table-cell>
          <table:table-cell office:value-type="percentage" office:value="8.6595602442490385E-2" table:style-name="ce15">
            <text:p>8,7%</text:p>
          </table:table-cell>
          <table:table-cell office:value-type="percentage" office:value="9.1189275175051029E-2" table:style-name="ce15">
            <text:p>9,1%</text:p>
          </table:table-cell>
          <table:table-cell office:value-type="percentage" office:value="0.10069940794814022" table:style-name="ce15">
            <text:p>10,1%</text:p>
          </table:table-cell>
          <table:table-cell office:value-type="percentage" office:value="0.11147686500119525" table:style-name="ce15">
            <text:p>11,1%</text:p>
          </table:table-cell>
          <table:table-cell office:value-type="percentage" office:value="0.10817171337453341" table:style-name="ce15">
            <text:p>10,8%</text:p>
          </table:table-cell>
          <table:table-cell office:value-type="percentage" office:value="0.10195811984538" table:style-name="ce54">
            <text:p>10,2%</text:p>
          </table:table-cell>
          <table:table-cell office:value-type="percentage" office:value="1.3341203810897143E-3" table:style-name="ce15">
            <text:p>0,1%</text:p>
          </table:table-cell>
          <table:table-cell office:value-type="percentage" office:value="1.1954883144384215E-3" table:style-name="ce15">
            <text:p>0,1%</text:p>
          </table:table-cell>
          <table:table-cell office:value-type="percentage" office:value="1.372024588280632E-3" table:style-name="ce15">
            <text:p>0,1%</text:p>
          </table:table-cell>
          <table:table-cell office:value-type="percentage" office:value="1.273247355108013E-3" table:style-name="ce15">
            <text:p>0,1%</text:p>
          </table:table-cell>
          <table:table-cell office:value-type="percentage" office:value="1.376439848031595E-3" table:style-name="ce15">
            <text:p>0,1%</text:p>
          </table:table-cell>
          <table:table-cell office:value-type="percentage" office:value="1.4040637772224154E-3" table:style-name="ce15">
            <text:p>0,1%</text:p>
          </table:table-cell>
          <table:table-cell office:value-type="percentage" office:value="1.4764335675371163E-3" table:style-name="ce15">
            <text:p>0,1%</text:p>
          </table:table-cell>
          <table:table-cell office:value-type="percentage" office:value="1.5732821931589765E-3" table:style-name="ce15">
            <text:p>0,2%</text:p>
          </table:table-cell>
          <table:table-cell office:value-type="percentage" office:value="1.7211288755414186E-3" table:style-name="ce15">
            <text:p>0,2%</text:p>
          </table:table-cell>
          <table:table-cell office:value-type="percentage" office:value="1.6375908038509903E-3" table:style-name="ce15">
            <text:p>0,2%</text:p>
          </table:table-cell>
          <table:table-cell office:value-type="percentage" office:value="1.6556282818946662E-3" table:style-name="ce15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7.910841475935769" table:style-name="ce12">
            <text:p><text:s/>48<text:s/></text:p>
          </table:table-cell>
          <table:table-cell office:value-type="float" office:value="39.055427877267448" table:style-name="ce13">
            <text:p><text:s/>39<text:s/></text:p>
          </table:table-cell>
          <table:table-cell office:value-type="float" office:value="39.143774483607942" table:style-name="ce13">
            <text:p><text:s/>39<text:s/></text:p>
          </table:table-cell>
          <table:table-cell office:value-type="float" office:value="41.639295848480735" table:style-name="ce13">
            <text:p><text:s/>42<text:s/></text:p>
          </table:table-cell>
          <table:table-cell office:value-type="float" office:value="58.300317983611357" table:style-name="ce13">
            <text:p><text:s/>58<text:s/></text:p>
          </table:table-cell>
          <table:table-cell office:value-type="float" office:value="56.5256205666848" table:style-name="ce13">
            <text:p><text:s/>57<text:s/></text:p>
          </table:table-cell>
          <table:table-cell office:value-type="float" office:value="55.006077501224453" table:style-name="ce13">
            <text:p><text:s/>55<text:s/></text:p>
          </table:table-cell>
          <table:table-cell office:value-type="float" office:value="69.441782486092563" table:style-name="ce13">
            <text:p><text:s/>69<text:s/></text:p>
          </table:table-cell>
          <table:table-cell office:value-type="float" office:value="72.687012781298222" table:style-name="ce13">
            <text:p><text:s/>73<text:s/></text:p>
          </table:table-cell>
          <table:table-cell office:value-type="float" office:value="50.271615220458784" table:style-name="ce13">
            <text:p><text:s/>50<text:s/></text:p>
          </table:table-cell>
          <table:table-cell office:value-type="float" office:value="47.150404182670442" table:style-name="ce13">
            <text:p><text:s/>47<text:s/></text:p>
          </table:table-cell>
          <table:table-cell office:value-type="percentage" office:value="5.7430831547877481E-3" table:style-name="ce14">
            <text:p>0,6%</text:p>
          </table:table-cell>
          <table:table-cell office:value-type="percentage" office:value="4.3640110574738973E-3" table:style-name="ce15">
            <text:p>0,4%</text:p>
          </table:table-cell>
          <table:table-cell office:value-type="percentage" office:value="3.8611230224885841E-3" table:style-name="ce15">
            <text:p>0,4%</text:p>
          </table:table-cell>
          <table:table-cell office:value-type="percentage" office:value="3.6290351475362424E-3" table:style-name="ce15">
            <text:p>0,4%</text:p>
          </table:table-cell>
          <table:table-cell office:value-type="percentage" office:value="4.3317949171139212E-3" table:style-name="ce15">
            <text:p>0,4%</text:p>
          </table:table-cell>
          <table:table-cell office:value-type="percentage" office:value="4.1493388365451264E-3" table:style-name="ce15">
            <text:p>0,4%</text:p>
          </table:table-cell>
          <table:table-cell office:value-type="percentage" office:value="3.9992087957721511E-3" table:style-name="ce15">
            <text:p>0,4%</text:p>
          </table:table-cell>
          <table:table-cell office:value-type="percentage" office:value="4.8652751010206403E-3" table:style-name="ce15">
            <text:p>0,5%</text:p>
          </table:table-cell>
          <table:table-cell office:value-type="percentage" office:value="4.7411409279293328E-3" table:style-name="ce15">
            <text:p>0,5%</text:p>
          </table:table-cell>
          <table:table-cell office:value-type="percentage" office:value="3.2163506544981915E-3" table:style-name="ce15">
            <text:p>0,3%</text:p>
          </table:table-cell>
          <table:table-cell office:value-type="percentage" office:value="2.8616984071619723E-3" table:style-name="ce54">
            <text:p>0,3%</text:p>
          </table:table-cell>
          <table:table-cell office:value-type="percentage" office:value="1.1171153114142829E-3" table:style-name="ce15">
            <text:p>0,1%</text:p>
          </table:table-cell>
          <table:table-cell office:value-type="percentage" office:value="9.42935075141057E-4" table:style-name="ce15">
            <text:p>0,1%</text:p>
          </table:table-cell>
          <table:table-cell office:value-type="percentage" office:value="8.6980366828006892E-4" table:style-name="ce15">
            <text:p>0,1%</text:p>
          </table:table-cell>
          <table:table-cell office:value-type="percentage" office:value="8.3202045814811856E-4" table:style-name="ce15">
            <text:p>0,1%</text:p>
          </table:table-cell>
          <table:table-cell office:value-type="percentage" office:value="1.0387769578720576E-3" table:style-name="ce15">
            <text:p>0,1%</text:p>
          </table:table-cell>
          <table:table-cell office:value-type="percentage" office:value="9.6215459951122246E-4" table:style-name="ce15">
            <text:p>0,1%</text:p>
          </table:table-cell>
          <table:table-cell office:value-type="percentage" office:value="9.0375390216259949E-4" table:style-name="ce15">
            <text:p>0,1%</text:p>
          </table:table-cell>
          <table:table-cell office:value-type="percentage" office:value="9.9435509602629818E-4" table:style-name="ce15">
            <text:p>0,1%</text:p>
          </table:table-cell>
          <table:table-cell office:value-type="percentage" office:value="8.6360465243264233E-4" table:style-name="ce15">
            <text:p>0,1%</text:p>
          </table:table-cell>
          <table:table-cell office:value-type="percentage" office:value="5.5200464714847514E-4" table:style-name="ce15">
            <text:p>0,1%</text:p>
          </table:table-cell>
          <table:table-cell office:value-type="percentage" office:value="5.4577912262469982E-4" table:style-name="ce15">
            <text:p>0,1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3326.831543055253" table:style-name="ce18">
            <text:p><text:s/>3.327<text:s/></text:p>
          </table:table-cell>
          <table:table-cell office:value-type="float" office:value="3429.2408791593571" table:style-name="ce19">
            <text:p><text:s/>3.429<text:s/></text:p>
          </table:table-cell>
          <table:table-cell office:value-type="float" office:value="3752.251789952677" table:style-name="ce19">
            <text:p><text:s/>3.752<text:s/></text:p>
          </table:table-cell>
          <table:table-cell office:value-type="float" office:value="4382.7223495576372" table:style-name="ce19">
            <text:p><text:s/>4.383<text:s/></text:p>
          </table:table-cell>
          <table:table-cell office:value-type="float" office:value="5572.5675744960463" table:style-name="ce19">
            <text:p><text:s/>5.573<text:s/></text:p>
          </table:table-cell>
          <table:table-cell office:value-type="float" office:value="5431.4418522156084" table:style-name="ce19">
            <text:p><text:s/>5.431<text:s/></text:p>
          </table:table-cell>
          <table:table-cell office:value-type="float" office:value="5066.4564035045451" table:style-name="ce19">
            <text:p><text:s/>5.066<text:s/></text:p>
          </table:table-cell>
          <table:table-cell office:value-type="float" office:value="4983.2881794743262" table:style-name="ce19">
            <text:p><text:s/>4.983<text:s/></text:p>
          </table:table-cell>
          <table:table-cell office:value-type="float" office:value="5393.0358626798134" table:style-name="ce19">
            <text:p><text:s/>5.393<text:s/></text:p>
          </table:table-cell>
          <table:table-cell office:value-type="float" office:value="5765.5211096271278" table:style-name="ce19">
            <text:p><text:s/>5.766<text:s/></text:p>
          </table:table-cell>
          <table:table-cell office:value-type="float" office:value="6183.6534864806181" table:style-name="ce19">
            <text:p><text:s/>6.184<text:s/></text:p>
          </table:table-cell>
          <table:table-cell office:value-type="percentage" office:value="0.39878803221049003" table:style-name="ce20">
            <text:p>39,9%</text:p>
          </table:table-cell>
          <table:table-cell office:value-type="percentage" office:value="0.38317964822768197" table:style-name="ce21">
            <text:p>38,3%</text:p>
          </table:table-cell>
          <table:table-cell office:value-type="percentage" office:value="0.3701203055527339" table:style-name="ce21">
            <text:p>37,0%</text:p>
          </table:table-cell>
          <table:table-cell office:value-type="percentage" office:value="0.38197220016191996" table:style-name="ce21">
            <text:p>38,2%</text:p>
          </table:table-cell>
          <table:table-cell office:value-type="percentage" office:value="0.41404954088349111" table:style-name="ce21">
            <text:p>41,4%</text:p>
          </table:table-cell>
          <table:table-cell office:value-type="percentage" office:value="0.39870225907997658" table:style-name="ce21">
            <text:p>39,9%</text:p>
          </table:table-cell>
          <table:table-cell office:value-type="percentage" office:value="0.36835596960791256" table:style-name="ce21">
            <text:p>36,8%</text:p>
          </table:table-cell>
          <table:table-cell office:value-type="percentage" office:value="0.34914236116652952" table:style-name="ce21">
            <text:p>34,9%</text:p>
          </table:table-cell>
          <table:table-cell office:value-type="percentage" office:value="0.35177044806167451" table:style-name="ce21">
            <text:p>35,2%</text:p>
          </table:table-cell>
          <table:table-cell office:value-type="percentage" office:value="0.36887491108353365" table:style-name="ce21">
            <text:p>36,9%</text:p>
          </table:table-cell>
          <table:table-cell office:value-type="percentage" office:value="0.37530434021617609" table:style-name="ce55">
            <text:p>37,5%</text:p>
          </table:table-cell>
          <table:table-cell office:value-type="percentage" office:value="2.0263786974331613E-3" table:style-name="ce21">
            <text:p>0,2%</text:p>
          </table:table-cell>
          <table:table-cell office:value-type="percentage" office:value="1.8715897348463757E-3" table:style-name="ce21">
            <text:p>0,2%</text:p>
          </table:table-cell>
          <table:table-cell office:value-type="percentage" office:value="1.8851728394327888E-3" table:style-name="ce21">
            <text:p>0,2%</text:p>
          </table:table-cell>
          <table:table-cell office:value-type="percentage" office:value="1.9939583055501526E-3" table:style-name="ce21">
            <text:p>0,2%</text:p>
          </table:table-cell>
          <table:table-cell office:value-type="percentage" office:value="2.320703159114815E-3" table:style-name="ce21">
            <text:p>0,2%</text:p>
          </table:table-cell>
          <table:table-cell office:value-type="percentage" office:value="2.2399250142754565E-3" table:style-name="ce21">
            <text:p>0,2%</text:p>
          </table:table-cell>
          <table:table-cell office:value-type="percentage" office:value="1.9817769624140024E-3" table:style-name="ce21">
            <text:p>0,2%</text:p>
          </table:table-cell>
          <table:table-cell office:value-type="percentage" office:value="1.8583590104220438E-3" table:style-name="ce56">
            <text:p>0,2%</text:p>
          </table:table-cell>
          <table:table-cell office:value-type="percentage" office:value="1.8783146696618579E-3" table:style-name="ce56">
            <text:p>0,2%</text:p>
          </table:table-cell>
          <table:table-cell office:value-type="percentage" office:value="1.8916167480148567E-3" table:style-name="ce56">
            <text:p>0,2%</text:p>
          </table:table-cell>
          <table:table-cell office:value-type="percentage" office:value="1.8646788168518692E-3" table:style-name="ce56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8342.3555230947113" table:style-name="ce26">
            <text:p><text:s/>8.342<text:s/></text:p>
          </table:table-cell>
          <table:table-cell office:value-type="float" office:value="8949.4337578224731" table:style-name="ce27">
            <text:p><text:s/>8.949<text:s/></text:p>
          </table:table-cell>
          <table:table-cell office:value-type="float" office:value="10137.924706263015" table:style-name="ce27">
            <text:p><text:s/>10.138<text:s/></text:p>
          </table:table-cell>
          <table:table-cell office:value-type="float" office:value="11473.930164812462" table:style-name="ce27">
            <text:p><text:s/>11.474<text:s/></text:p>
          </table:table-cell>
          <table:table-cell office:value-type="float" office:value="13458.697629770115" table:style-name="ce27">
            <text:p><text:s/>13.459<text:s/></text:p>
          </table:table-cell>
          <table:table-cell office:value-type="float" office:value="13622.801798888486" table:style-name="ce27">
            <text:p><text:s/>13.623<text:s/></text:p>
          </table:table-cell>
          <table:table-cell office:value-type="float" office:value="13754.239978511574" table:style-name="ce27">
            <text:p><text:s/>13.754<text:s/></text:p>
          </table:table-cell>
          <table:table-cell office:value-type="float" office:value="14272.940593128029" table:style-name="ce27">
            <text:p><text:s/>14.273<text:s/></text:p>
          </table:table-cell>
          <table:table-cell office:value-type="float" office:value="15331.122589735774" table:style-name="ce27">
            <text:p><text:s/>15.331<text:s/></text:p>
          </table:table-cell>
          <table:table-cell office:value-type="float" office:value="15630.016941763479" table:style-name="ce27">
            <text:p><text:s/>15.630<text:s/></text:p>
          </table:table-cell>
          <table:table-cell office:value-type="float" office:value="16476.370837914692" table:style-name="ce27">
            <text:p><text:s/>16.476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1468564055905238E-3" table:style-name="ce29">
            <text:p>0,2%</text:p>
          </table:table-cell>
          <table:table-cell office:value-type="percentage" office:value="2.0449388919482965E-3" table:style-name="ce29">
            <text:p>0,2%</text:p>
          </table:table-cell>
          <table:table-cell office:value-type="percentage" office:value="2.1055929488205108E-3" table:style-name="ce29">
            <text:p>0,2%</text:p>
          </table:table-cell>
          <table:table-cell office:value-type="percentage" office:value="2.1520536741488506E-3" table:style-name="ce29">
            <text:p>0,2%</text:p>
          </table:table-cell>
          <table:table-cell office:value-type="percentage" office:value="2.32891635251778E-3" table:style-name="ce29">
            <text:p>0,2%</text:p>
          </table:table-cell>
          <table:table-cell office:value-type="percentage" office:value="2.2720623329161734E-3" table:style-name="ce29">
            <text:p>0,2%</text:p>
          </table:table-cell>
          <table:table-cell office:value-type="percentage" office:value="2.1938938237896647E-3" table:style-name="ce29">
            <text:p>0,2%</text:p>
          </table:table-cell>
          <table:table-cell office:value-type="percentage" office:value="2.1673352224079595E-3" table:style-name="ce58">
            <text:p>0,2%</text:p>
          </table:table-cell>
          <table:table-cell office:value-type="percentage" office:value="2.1888654996716633E-3" table:style-name="ce58">
            <text:p>0,2%</text:p>
          </table:table-cell>
          <table:table-cell office:value-type="percentage" office:value="2.115271327814262E-3" table:style-name="ce58">
            <text:p>0,2%</text:p>
          </table:table-cell>
          <table:table-cell office:value-type="percentage" office:value="2.165209384664175E-3" table:style-name="ce58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8342.3555230947113" table:style-name="ce31">
            <text:p><text:s/>8.342<text:s/></text:p>
          </table:table-cell>
          <table:table-cell office:value-type="float" office:value="8949.4337578224749" table:style-name="ce32">
            <text:p><text:s/>8.949<text:s/></text:p>
          </table:table-cell>
          <table:table-cell office:value-type="float" office:value="10137.924706263013" table:style-name="ce32">
            <text:p><text:s/>10.138<text:s/></text:p>
          </table:table-cell>
          <table:table-cell office:value-type="float" office:value="11473.930164812466" table:style-name="ce32">
            <text:p><text:s/>11.474<text:s/></text:p>
          </table:table-cell>
          <table:table-cell office:value-type="float" office:value="13458.69762977018" table:style-name="ce32">
            <text:p><text:s/>13.459<text:s/></text:p>
          </table:table-cell>
          <table:table-cell office:value-type="float" office:value="13622.801798888482" table:style-name="ce32">
            <text:p><text:s/>13.623<text:s/></text:p>
          </table:table-cell>
          <table:table-cell office:value-type="float" office:value="13754.23997851157" table:style-name="ce32">
            <text:p><text:s/>13.754<text:s/></text:p>
          </table:table-cell>
          <table:table-cell office:value-type="float" office:value="14272.940593128029" table:style-name="ce32">
            <text:p><text:s/>14.273<text:s/></text:p>
          </table:table-cell>
          <table:table-cell office:value-type="float" office:value="15331.122589735769" table:style-name="ce32">
            <text:p><text:s/>15.331<text:s/></text:p>
          </table:table-cell>
          <table:table-cell office:value-type="float" office:value="15630.016941763479" table:style-name="ce32">
            <text:p><text:s/>15.630<text:s/></text:p>
          </table:table-cell>
          <table:table-cell office:value-type="float" office:value="16476.370837914688" table:style-name="ce32">
            <text:p><text:s/>16.47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5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Amazonas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50384.213394747829" table:style-name="ce12">
            <text:p><text:s/>50.384<text:s/></text:p>
          </table:table-cell>
          <table:table-cell office:value-type="float" office:value="59108.111387225828" table:style-name="ce13">
            <text:p><text:s/>59.108<text:s/></text:p>
          </table:table-cell>
          <table:table-cell office:value-type="float" office:value="59572.307716472365" table:style-name="ce13">
            <text:p><text:s/>59.572<text:s/></text:p>
          </table:table-cell>
          <table:table-cell office:value-type="float" office:value="68811.996118882511" table:style-name="ce13">
            <text:p><text:s/>68.812<text:s/></text:p>
          </table:table-cell>
          <table:table-cell office:value-type="float" office:value="71897.864782493576" table:style-name="ce13">
            <text:p><text:s/>71.898<text:s/></text:p>
          </table:table-cell>
          <table:table-cell office:value-type="float" office:value="72694.786095788892" table:style-name="ce13">
            <text:p><text:s/>72.695<text:s/></text:p>
          </table:table-cell>
          <table:table-cell office:value-type="float" office:value="75908.489119263075" table:style-name="ce13">
            <text:p><text:s/>75.908<text:s/></text:p>
          </table:table-cell>
          <table:table-cell office:value-type="float" office:value="78497.467001731813" table:style-name="ce13">
            <text:p><text:s/>78.497<text:s/></text:p>
          </table:table-cell>
          <table:table-cell office:value-type="float" office:value="84361.543713115505" table:style-name="ce13">
            <text:p><text:s/>84.362<text:s/></text:p>
          </table:table-cell>
          <table:table-cell office:value-type="float" office:value="90725.247716266444" table:style-name="ce13">
            <text:p><text:s/>90.725<text:s/></text:p>
          </table:table-cell>
          <table:table-cell office:value-type="float" office:value="95960.716613681812" table:style-name="ce13">
            <text:p><text:s/>95.961<text:s/></text:p>
          </table:table-cell>
          <table:table-cell office:value-type="percentage" office:value="0.82763789049541292" table:style-name="ce14">
            <text:p>82,8%</text:p>
          </table:table-cell>
          <table:table-cell office:value-type="percentage" office:value="0.83563457618246639" table:style-name="ce15">
            <text:p>83,6%</text:p>
          </table:table-cell>
          <table:table-cell office:value-type="percentage" office:value="0.82461352022886103" table:style-name="ce15">
            <text:p>82,5%</text:p>
          </table:table-cell>
          <table:table-cell office:value-type="percentage" office:value="0.82854876042984382" table:style-name="ce15">
            <text:p>82,9%</text:p>
          </table:table-cell>
          <table:table-cell office:value-type="percentage" office:value="0.82957182269084451" table:style-name="ce15">
            <text:p>83,0%</text:p>
          </table:table-cell>
          <table:table-cell office:value-type="percentage" office:value="0.83974022025307027" table:style-name="ce15">
            <text:p>84,0%</text:p>
          </table:table-cell>
          <table:table-cell office:value-type="percentage" office:value="0.8525233038778538" table:style-name="ce15">
            <text:p>85,3%</text:p>
          </table:table-cell>
          <table:table-cell office:value-type="percentage" office:value="0.84188445161868808" table:style-name="ce15">
            <text:p>84,2%</text:p>
          </table:table-cell>
          <table:table-cell office:value-type="percentage" office:value="0.84269491876587155" table:style-name="ce15">
            <text:p>84,3%</text:p>
          </table:table-cell>
          <table:table-cell office:value-type="percentage" office:value="0.83864238081999187" table:style-name="ce15">
            <text:p>83,9%</text:p>
          </table:table-cell>
          <table:table-cell office:value-type="percentage" office:value="0.82711108805881162" table:style-name="ce54">
            <text:p>82,7%</text:p>
          </table:table-cell>
          <table:table-cell office:value-type="percentage" office:value="1.5254815066654118E-2" table:style-name="ce15">
            <text:p>1,5%</text:p>
          </table:table-cell>
          <table:table-cell office:value-type="percentage" office:value="1.5887308424204907E-2" table:style-name="ce15">
            <text:p>1,6%</text:p>
          </table:table-cell>
          <table:table-cell office:value-type="percentage" office:value="1.4550204986170283E-2" table:style-name="ce15">
            <text:p>1,5%</text:p>
          </table:table-cell>
          <table:table-cell office:value-type="percentage" office:value="1.5111028275289382E-2" table:style-name="ce15">
            <text:p>1,5%</text:p>
          </table:table-cell>
          <table:table-cell office:value-type="percentage" office:value="1.4458417599351464E-2" table:style-name="ce15">
            <text:p>1,4%</text:p>
          </table:table-cell>
          <table:table-cell office:value-type="percentage" office:value="1.4100157497794873E-2" table:style-name="ce15">
            <text:p>1,4%</text:p>
          </table:table-cell>
          <table:table-cell office:value-type="percentage" office:value="1.4005716261394425E-2" table:style-name="ce15">
            <text:p>1,4%</text:p>
          </table:table-cell>
          <table:table-cell office:value-type="percentage" office:value="1.3839649353981584E-2" table:style-name="ce15">
            <text:p>1,4%</text:p>
          </table:table-cell>
          <table:table-cell office:value-type="percentage" office:value="1.4034177106396544E-2" table:style-name="ce15">
            <text:p>1,4%</text:p>
          </table:table-cell>
          <table:table-cell office:value-type="percentage" office:value="1.4272417461095553E-2" table:style-name="ce15">
            <text:p>1,4%</text:p>
          </table:table-cell>
          <table:table-cell office:value-type="percentage" office:value="1.4550664640720874E-2" table:style-name="ce15">
            <text:p>1,5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22227.142908608454" table:style-name="ce18">
            <text:p><text:s/>22.227<text:s/></text:p>
          </table:table-cell>
          <table:table-cell office:value-type="float" office:value="26069.501759494" table:style-name="ce19">
            <text:p><text:s/>26.070<text:s/></text:p>
          </table:table-cell>
          <table:table-cell office:value-type="float" office:value="28219.896545909411" table:style-name="ce19">
            <text:p><text:s/>28.220<text:s/></text:p>
          </table:table-cell>
          <table:table-cell office:value-type="float" office:value="32149.96123998288" table:style-name="ce19">
            <text:p><text:s/>32.150<text:s/></text:p>
          </table:table-cell>
          <table:table-cell office:value-type="float" office:value="35031.329488438147" table:style-name="ce19">
            <text:p><text:s/>35.031<text:s/></text:p>
          </table:table-cell>
          <table:table-cell office:value-type="float" office:value="35772.495969556585" table:style-name="ce19">
            <text:p><text:s/>35.772<text:s/></text:p>
          </table:table-cell>
          <table:table-cell office:value-type="float" office:value="35920.295915473849" table:style-name="ce19">
            <text:p><text:s/>35.920<text:s/></text:p>
          </table:table-cell>
          <table:table-cell office:value-type="float" office:value="36710.681505453875" table:style-name="ce19">
            <text:p><text:s/>36.711<text:s/></text:p>
          </table:table-cell>
          <table:table-cell office:value-type="float" office:value="38690.131106712011" table:style-name="ce19">
            <text:p><text:s/>38.690<text:s/></text:p>
          </table:table-cell>
          <table:table-cell office:value-type="float" office:value="41747.311366722839" table:style-name="ce19">
            <text:p><text:s/>41.747<text:s/></text:p>
          </table:table-cell>
          <table:table-cell office:value-type="float" office:value="42660.727474627151" table:style-name="ce19">
            <text:p><text:s/>42.661<text:s/></text:p>
          </table:table-cell>
          <table:table-cell office:value-type="percentage" office:value="0.36511487287679723" table:style-name="ce20">
            <text:p>36,5%</text:p>
          </table:table-cell>
          <table:table-cell office:value-type="percentage" office:value="0.3685547811089564" table:style-name="ce21">
            <text:p>36,9%</text:p>
          </table:table-cell>
          <table:table-cell office:value-type="percentage" office:value="0.39062626786207405" table:style-name="ce21">
            <text:p>39,1%</text:p>
          </table:table-cell>
          <table:table-cell office:value-type="percentage" office:value="0.38710998133573588" table:style-name="ce21">
            <text:p>38,7%</text:p>
          </table:table-cell>
          <table:table-cell office:value-type="percentage" office:value="0.40419842707322279" table:style-name="ce21">
            <text:p>40,4%</text:p>
          </table:table-cell>
          <table:table-cell office:value-type="percentage" office:value="0.41322913592310123" table:style-name="ce21">
            <text:p>41,3%</text:p>
          </table:table-cell>
          <table:table-cell office:value-type="percentage" office:value="0.40341850701331983" table:style-name="ce21">
            <text:p>40,3%</text:p>
          </table:table-cell>
          <table:table-cell office:value-type="percentage" office:value="0.3937216466753698" table:style-name="ce21">
            <text:p>39,4%</text:p>
          </table:table-cell>
          <table:table-cell office:value-type="percentage" office:value="0.38647914031642749" table:style-name="ce21">
            <text:p>38,6%</text:p>
          </table:table-cell>
          <table:table-cell office:value-type="percentage" office:value="0.3859021108094996" table:style-name="ce21">
            <text:p>38,6%</text:p>
          </table:table-cell>
          <table:table-cell office:value-type="percentage" office:value="0.36770422277034603" table:style-name="ce55">
            <text:p>36,8%</text:p>
          </table:table-cell>
          <table:table-cell office:value-type="percentage" office:value="1.3735805380461163E-2" table:style-name="ce21">
            <text:p>1,4%</text:p>
          </table:table-cell>
          <table:table-cell office:value-type="percentage" office:value="1.4116184734136858E-2" table:style-name="ce21">
            <text:p>1,4%</text:p>
          </table:table-cell>
          <table:table-cell office:value-type="percentage" office:value="1.3706604035987696E-2" table:style-name="ce21">
            <text:p>1,4%</text:p>
          </table:table-cell>
          <table:table-cell office:value-type="percentage" office:value="1.3943609304359597E-2" table:style-name="ce21">
            <text:p>1,4%</text:p>
          </table:table-cell>
          <table:table-cell office:value-type="percentage" office:value="1.3926914694598742E-2" table:style-name="ce21">
            <text:p>1,4%</text:p>
          </table:table-cell>
          <table:table-cell office:value-type="percentage" office:value="1.3387809960088844E-2" table:style-name="ce21">
            <text:p>1,3%</text:p>
          </table:table-cell>
          <table:table-cell office:value-type="percentage" office:value="1.2817525865166541E-2" table:style-name="ce21">
            <text:p>1,3%</text:p>
          </table:table-cell>
          <table:table-cell office:value-type="percentage" office:value="1.2569839555346799E-2" table:style-name="ce21">
            <text:p>1,3%</text:p>
          </table:table-cell>
          <table:table-cell office:value-type="percentage" office:value="1.2661323699997356E-2" table:style-name="ce21">
            <text:p>1,3%</text:p>
          </table:table-cell>
          <table:table-cell office:value-type="percentage" office:value="1.2974351510008093E-2" table:style-name="ce21">
            <text:p>1,3%</text:p>
          </table:table-cell>
          <table:table-cell office:value-type="percentage" office:value="1.3363453574577404E-2" table:style-name="ce21">
            <text:p>1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7534.759697780057" table:style-name="ce12">
            <text:p><text:s/>17.535<text:s/></text:p>
          </table:table-cell>
          <table:table-cell office:value-type="float" office:value="20527.603748333659" table:style-name="ce13">
            <text:p><text:s/>20.528<text:s/></text:p>
          </table:table-cell>
          <table:table-cell office:value-type="float" office:value="22320.182720884783" table:style-name="ce13">
            <text:p><text:s/>22.320<text:s/></text:p>
          </table:table-cell>
          <table:table-cell office:value-type="float" office:value="25399.297011172224" table:style-name="ce13">
            <text:p><text:s/>25.399<text:s/></text:p>
          </table:table-cell>
          <table:table-cell office:value-type="float" office:value="27871.633880225738" table:style-name="ce13">
            <text:p><text:s/>27.872<text:s/></text:p>
          </table:table-cell>
          <table:table-cell office:value-type="float" office:value="28581.572671384452" table:style-name="ce13">
            <text:p><text:s/>28.582<text:s/></text:p>
          </table:table-cell>
          <table:table-cell office:value-type="float" office:value="28694.803775313907" table:style-name="ce13">
            <text:p><text:s/>28.695<text:s/></text:p>
          </table:table-cell>
          <table:table-cell office:value-type="float" office:value="29005.663709608034" table:style-name="ce13">
            <text:p><text:s/>29.006<text:s/></text:p>
          </table:table-cell>
          <table:table-cell office:value-type="float" office:value="30514.822698311546" table:style-name="ce13">
            <text:p><text:s/>30.515<text:s/></text:p>
          </table:table-cell>
          <table:table-cell office:value-type="float" office:value="32874.705385389578" table:style-name="ce13">
            <text:p><text:s/>32.875<text:s/></text:p>
          </table:table-cell>
          <table:table-cell office:value-type="float" office:value="33831.968654433069" table:style-name="ce13">
            <text:p><text:s/>33.832<text:s/></text:p>
          </table:table-cell>
          <table:table-cell office:value-type="percentage" office:value="0.28803529019920115" table:style-name="ce14">
            <text:p>28,8%</text:p>
          </table:table-cell>
          <table:table-cell office:value-type="percentage" office:value="0.29020679320820858" table:style-name="ce15">
            <text:p>29,0%</text:p>
          </table:table-cell>
          <table:table-cell office:value-type="percentage" office:value="0.30896107858065869" table:style-name="ce15">
            <text:p>30,9%</text:p>
          </table:table-cell>
          <table:table-cell office:value-type="percentage" office:value="0.30582685056888509" table:style-name="ce15">
            <text:p>30,6%</text:p>
          </table:table-cell>
          <table:table-cell office:value-type="percentage" office:value="0.3215884392302652" table:style-name="ce15">
            <text:p>32,2%</text:p>
          </table:table-cell>
          <table:table-cell office:value-type="percentage" office:value="0.3301625524920262" table:style-name="ce15">
            <text:p>33,0%</text:p>
          </table:table-cell>
          <table:table-cell office:value-type="percentage" office:value="0.32226947476483792" table:style-name="ce15">
            <text:p>32,2%</text:p>
          </table:table-cell>
          <table:table-cell office:value-type="percentage" office:value="0.31108541738627948" table:style-name="ce15">
            <text:p>31,1%</text:p>
          </table:table-cell>
          <table:table-cell office:value-type="percentage" office:value="0.30481526182540464" table:style-name="ce15">
            <text:p>30,5%</text:p>
          </table:table-cell>
          <table:table-cell office:value-type="percentage" office:value="0.30388587396731664" table:style-name="ce15">
            <text:p>30,4%</text:p>
          </table:table-cell>
          <table:table-cell office:value-type="percentage" office:value="0.29160678861531175" table:style-name="ce54">
            <text:p>29,2%</text:p>
          </table:table-cell>
          <table:table-cell office:value-type="percentage" office:value="1.3728149706432043E-2" table:style-name="ce15">
            <text:p>1,4%</text:p>
          </table:table-cell>
          <table:table-cell office:value-type="percentage" office:value="1.4121372504709614E-2" table:style-name="ce15">
            <text:p>1,4%</text:p>
          </table:table-cell>
          <table:table-cell office:value-type="percentage" office:value="1.3718755955584526E-2" table:style-name="ce15">
            <text:p>1,4%</text:p>
          </table:table-cell>
          <table:table-cell office:value-type="percentage" office:value="1.3938732095187834E-2" table:style-name="ce15">
            <text:p>1,4%</text:p>
          </table:table-cell>
          <table:table-cell office:value-type="percentage" office:value="1.3932967648228805E-2" table:style-name="ce15">
            <text:p>1,4%</text:p>
          </table:table-cell>
          <table:table-cell office:value-type="percentage" office:value="1.3438465123687475E-2" table:style-name="ce15">
            <text:p>1,3%</text:p>
          </table:table-cell>
          <table:table-cell office:value-type="percentage" office:value="1.2871711635494099E-2" table:style-name="ce15">
            <text:p>1,3%</text:p>
          </table:table-cell>
          <table:table-cell office:value-type="percentage" office:value="1.2543776240935339E-2" table:style-name="ce15">
            <text:p>1,3%</text:p>
          </table:table-cell>
          <table:table-cell office:value-type="percentage" office:value="1.259746847758267E-2" table:style-name="ce15">
            <text:p>1,3%</text:p>
          </table:table-cell>
          <table:table-cell office:value-type="percentage" office:value="1.294436193090644E-2" table:style-name="ce15">
            <text:p>1,3%</text:p>
          </table:table-cell>
          <table:table-cell office:value-type="percentage" office:value="1.3361962784747897E-2" table:style-name="ce15">
            <text:p>1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4692.3832108283959" table:style-name="ce12">
            <text:p><text:s/>4.692<text:s/></text:p>
          </table:table-cell>
          <table:table-cell office:value-type="float" office:value="5541.8980111603405" table:style-name="ce13">
            <text:p><text:s/>5.542<text:s/></text:p>
          </table:table-cell>
          <table:table-cell office:value-type="float" office:value="5899.7138250246271" table:style-name="ce13">
            <text:p><text:s/>5.900<text:s/></text:p>
          </table:table-cell>
          <table:table-cell office:value-type="float" office:value="6750.6642288106559" table:style-name="ce13">
            <text:p><text:s/>6.751<text:s/></text:p>
          </table:table-cell>
          <table:table-cell office:value-type="float" office:value="7159.6956082124052" table:style-name="ce13">
            <text:p><text:s/>7.160<text:s/></text:p>
          </table:table-cell>
          <table:table-cell office:value-type="float" office:value="7190.9232981721343" table:style-name="ce13">
            <text:p><text:s/>7.191<text:s/></text:p>
          </table:table-cell>
          <table:table-cell office:value-type="float" office:value="7225.4921401599431" table:style-name="ce13">
            <text:p><text:s/>7.225<text:s/></text:p>
          </table:table-cell>
          <table:table-cell office:value-type="float" office:value="7705.0177958458416" table:style-name="ce13">
            <text:p><text:s/>7.705<text:s/></text:p>
          </table:table-cell>
          <table:table-cell office:value-type="float" office:value="8175.3084084004659" table:style-name="ce13">
            <text:p><text:s/>8.175<text:s/></text:p>
          </table:table-cell>
          <table:table-cell office:value-type="float" office:value="8872.6059813332613" table:style-name="ce13">
            <text:p><text:s/>8.873<text:s/></text:p>
          </table:table-cell>
          <table:table-cell office:value-type="float" office:value="8828.7588201940798" table:style-name="ce13">
            <text:p><text:s/>8.829<text:s/></text:p>
          </table:table-cell>
          <table:table-cell office:value-type="percentage" office:value="7.7079582677596015E-2" table:style-name="ce14">
            <text:p>7,7%</text:p>
          </table:table-cell>
          <table:table-cell office:value-type="percentage" office:value="7.8347987900747831E-2" table:style-name="ce15">
            <text:p>7,8%</text:p>
          </table:table-cell>
          <table:table-cell office:value-type="percentage" office:value="8.1665189281415348E-2" table:style-name="ce15">
            <text:p>8,2%</text:p>
          </table:table-cell>
          <table:table-cell office:value-type="percentage" office:value="8.12831307668508E-2" table:style-name="ce15">
            <text:p>8,1%</text:p>
          </table:table-cell>
          <table:table-cell office:value-type="percentage" office:value="8.2609987842957547E-2" table:style-name="ce15">
            <text:p>8,3%</text:p>
          </table:table-cell>
          <table:table-cell office:value-type="percentage" office:value="8.306658343107505E-2" table:style-name="ce15">
            <text:p>8,3%</text:p>
          </table:table-cell>
          <table:table-cell office:value-type="percentage" office:value="8.1149032248481925E-2" table:style-name="ce15">
            <text:p>8,1%</text:p>
          </table:table-cell>
          <table:table-cell office:value-type="percentage" office:value="8.2636229289090299E-2" table:style-name="ce15">
            <text:p>8,3%</text:p>
          </table:table-cell>
          <table:table-cell office:value-type="percentage" office:value="8.1663878491022843E-2" table:style-name="ce15">
            <text:p>8,2%</text:p>
          </table:table-cell>
          <table:table-cell office:value-type="percentage" office:value="8.2016236842182955E-2" table:style-name="ce15">
            <text:p>8,2%</text:p>
          </table:table-cell>
          <table:table-cell office:value-type="percentage" office:value="7.6097434155034269E-2" table:style-name="ce54">
            <text:p>7,6%</text:p>
          </table:table-cell>
          <table:table-cell office:value-type="percentage" office:value="1.3764489258967734E-2" table:style-name="ce15">
            <text:p>1,4%</text:p>
          </table:table-cell>
          <table:table-cell office:value-type="percentage" office:value="1.4097002007397984E-2" table:style-name="ce15">
            <text:p>1,4%</text:p>
          </table:table-cell>
          <table:table-cell office:value-type="percentage" office:value="1.3660824239239555E-2" table:style-name="ce15">
            <text:p>1,4%</text:p>
          </table:table-cell>
          <table:table-cell office:value-type="percentage" office:value="1.3961990367817071E-2" table:style-name="ce15">
            <text:p>1,4%</text:p>
          </table:table-cell>
          <table:table-cell office:value-type="percentage" office:value="1.390340144518488E-2" table:style-name="ce15">
            <text:p>1,4%</text:p>
          </table:table-cell>
          <table:table-cell office:value-type="percentage" office:value="1.319019189938613E-2" table:style-name="ce15">
            <text:p>1,3%</text:p>
          </table:table-cell>
          <table:table-cell office:value-type="percentage" office:value="1.2606765734544799E-2" table:style-name="ce15">
            <text:p>1,3%</text:p>
          </table:table-cell>
          <table:table-cell office:value-type="percentage" office:value="1.2668934292441805E-2" table:style-name="ce15">
            <text:p>1,3%</text:p>
          </table:table-cell>
          <table:table-cell office:value-type="percentage" office:value="1.2905494942026861E-2" table:style-name="ce15">
            <text:p>1,3%</text:p>
          </table:table-cell>
          <table:table-cell office:value-type="percentage" office:value="1.30866904252342E-2" table:style-name="ce15">
            <text:p>1,3%</text:p>
          </table:table-cell>
          <table:table-cell office:value-type="percentage" office:value="1.3369169390131892E-2" table:style-name="ce15">
            <text:p>1,3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1260.29233342149" table:style-name="ce18">
            <text:p><text:s/>11.260<text:s/></text:p>
          </table:table-cell>
          <table:table-cell office:value-type="float" office:value="12328.378709053" table:style-name="ce19">
            <text:p><text:s/>12.328<text:s/></text:p>
          </table:table-cell>
          <table:table-cell office:value-type="float" office:value="13413.043178954531" table:style-name="ce19">
            <text:p><text:s/>13.413<text:s/></text:p>
          </table:table-cell>
          <table:table-cell office:value-type="float" office:value="15090.755475727294" table:style-name="ce19">
            <text:p><text:s/>15.091<text:s/></text:p>
          </table:table-cell>
          <table:table-cell office:value-type="float" office:value="15704.432062293599" table:style-name="ce19">
            <text:p><text:s/>15.704<text:s/></text:p>
          </table:table-cell>
          <table:table-cell office:value-type="float" office:value="14789.095339926258" table:style-name="ce19">
            <text:p><text:s/>14.789<text:s/></text:p>
          </table:table-cell>
          <table:table-cell office:value-type="float" office:value="14042.676514630528" table:style-name="ce19">
            <text:p><text:s/>14.043<text:s/></text:p>
          </table:table-cell>
          <table:table-cell office:value-type="float" office:value="15885.987701264541" table:style-name="ce19">
            <text:p><text:s/>15.886<text:s/></text:p>
          </table:table-cell>
          <table:table-cell office:value-type="float" office:value="17139.662553025471" table:style-name="ce19">
            <text:p><text:s/>17.140<text:s/></text:p>
          </table:table-cell>
          <table:table-cell office:value-type="float" office:value="19068.33431842646" table:style-name="ce19">
            <text:p><text:s/>19.068<text:s/></text:p>
          </table:table-cell>
          <table:table-cell office:value-type="float" office:value="21601.985815735072" table:style-name="ce19">
            <text:p><text:s/>21.602<text:s/></text:p>
          </table:table-cell>
          <table:table-cell office:value-type="percentage" office:value="0.18496755164517689" table:style-name="ce20">
            <text:p>18,5%</text:p>
          </table:table-cell>
          <table:table-cell office:value-type="percentage" office:value="0.17429112985976525" table:style-name="ce21">
            <text:p>17,4%</text:p>
          </table:table-cell>
          <table:table-cell office:value-type="percentage" office:value="0.18566641408993198" table:style-name="ce21">
            <text:p>18,6%</text:p>
          </table:table-cell>
          <table:table-cell office:value-type="percentage" office:value="0.18170417149013202" table:style-name="ce21">
            <text:p>18,2%</text:p>
          </table:table-cell>
          <table:table-cell office:value-type="percentage" office:value="0.18120085164773375" table:style-name="ce21">
            <text:p>18,1%</text:p>
          </table:table-cell>
          <table:table-cell office:value-type="percentage" office:value="0.170837536570078" table:style-name="ce21">
            <text:p>17,1%</text:p>
          </table:table-cell>
          <table:table-cell office:value-type="percentage" office:value="0.15771238653863204" table:style-name="ce21">
            <text:p>15,8%</text:p>
          </table:table-cell>
          <table:table-cell office:value-type="percentage" office:value="0.17037703960568895" table:style-name="ce21">
            <text:p>17,0%</text:p>
          </table:table-cell>
          <table:table-cell office:value-type="percentage" office:value="0.17120960460270418" table:style-name="ce21">
            <text:p>17,1%</text:p>
          </table:table-cell>
          <table:table-cell office:value-type="percentage" office:value="0.17626309868106924" table:style-name="ce21">
            <text:p>17,6%</text:p>
          </table:table-cell>
          <table:table-cell office:value-type="percentage" office:value="0.18619329474386384" table:style-name="ce55">
            <text:p>18,6%</text:p>
          </table:table-cell>
          <table:table-cell office:value-type="percentage" office:value="1.7990705043851588E-2" table:style-name="ce21">
            <text:p>1,8%</text:p>
          </table:table-cell>
          <table:table-cell office:value-type="percentage" office:value="1.7679150355713141E-2" table:style-name="ce21">
            <text:p>1,8%</text:p>
          </table:table-cell>
          <table:table-cell office:value-type="percentage" office:value="1.7521845972006071E-2" table:style-name="ce21">
            <text:p>1,8%</text:p>
          </table:table-cell>
          <table:table-cell office:value-type="percentage" office:value="1.8227642381629324E-2" table:style-name="ce21">
            <text:p>1,8%</text:p>
          </table:table-cell>
          <table:table-cell office:value-type="percentage" office:value="1.8211356813694898E-2" table:style-name="ce21">
            <text:p>1,8%</text:p>
          </table:table-cell>
          <table:table-cell office:value-type="percentage" office:value="1.6451796114208793E-2" table:style-name="ce21">
            <text:p>1,6%</text:p>
          </table:table-cell>
          <table:table-cell office:value-type="percentage" office:value="1.542524085221458E-2" table:style-name="ce21">
            <text:p>1,5%</text:p>
          </table:table-cell>
          <table:table-cell office:value-type="percentage" office:value="1.6154327230896891E-2" table:style-name="ce21">
            <text:p>1,6%</text:p>
          </table:table-cell>
          <table:table-cell office:value-type="percentage" office:value="1.5911929868250956E-2" table:style-name="ce21">
            <text:p>1,6%</text:p>
          </table:table-cell>
          <table:table-cell office:value-type="percentage" office:value="1.6971988271150523E-2" table:style-name="ce21">
            <text:p>1,7%</text:p>
          </table:table-cell>
          <table:table-cell office:value-type="percentage" office:value="1.9619423456055968E-2" table:style-name="ce21">
            <text:p>2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0492.909285786433" table:style-name="ce12">
            <text:p><text:s/>10.493<text:s/></text:p>
          </table:table-cell>
          <table:table-cell office:value-type="float" office:value="11626.289835443515" table:style-name="ce13">
            <text:p><text:s/>11.626<text:s/></text:p>
          </table:table-cell>
          <table:table-cell office:value-type="float" office:value="12670.392960978126" table:style-name="ce13">
            <text:p><text:s/>12.670<text:s/></text:p>
          </table:table-cell>
          <table:table-cell office:value-type="float" office:value="14239.236838346769" table:style-name="ce13">
            <text:p><text:s/>14.239<text:s/></text:p>
          </table:table-cell>
          <table:table-cell office:value-type="float" office:value="14770.77898759221" table:style-name="ce13">
            <text:p><text:s/>14.771<text:s/></text:p>
          </table:table-cell>
          <table:table-cell office:value-type="float" office:value="13873.398138474708" table:style-name="ce13">
            <text:p><text:s/>13.873<text:s/></text:p>
          </table:table-cell>
          <table:table-cell office:value-type="float" office:value="13131.292871422491" table:style-name="ce13">
            <text:p><text:s/>13.131<text:s/></text:p>
          </table:table-cell>
          <table:table-cell office:value-type="float" office:value="14742.72391853642" table:style-name="ce13">
            <text:p><text:s/>14.743<text:s/></text:p>
          </table:table-cell>
          <table:table-cell office:value-type="float" office:value="15747.691354615978" table:style-name="ce13">
            <text:p><text:s/>15.748<text:s/></text:p>
          </table:table-cell>
          <table:table-cell office:value-type="float" office:value="17455.843284117789" table:style-name="ce13">
            <text:p><text:s/>17.456<text:s/></text:p>
          </table:table-cell>
          <table:table-cell office:value-type="float" office:value="20058.422772899023" table:style-name="ce13">
            <text:p><text:s/>20.058<text:s/></text:p>
          </table:table-cell>
          <table:table-cell office:value-type="percentage" office:value="0.17236210950458716" table:style-name="ce14">
            <text:p>17,2%</text:p>
          </table:table-cell>
          <table:table-cell office:value-type="percentage" office:value="0.16436542381753361" table:style-name="ce15">
            <text:p>16,4%</text:p>
          </table:table-cell>
          <table:table-cell office:value-type="percentage" office:value="0.17538647977113911" table:style-name="ce15">
            <text:p>17,5%</text:p>
          </table:table-cell>
          <table:table-cell office:value-type="percentage" office:value="0.17145123957015621" table:style-name="ce15">
            <text:p>17,1%</text:p>
          </table:table-cell>
          <table:table-cell office:value-type="percentage" office:value="0.17042817730915541" table:style-name="ce15">
            <text:p>17,0%</text:p>
          </table:table-cell>
          <table:table-cell office:value-type="percentage" office:value="0.16025977974692959" table:style-name="ce15">
            <text:p>16,0%</text:p>
          </table:table-cell>
          <table:table-cell office:value-type="percentage" office:value="0.14747669612214631" table:style-name="ce15">
            <text:p>14,7%</text:p>
          </table:table-cell>
          <table:table-cell office:value-type="percentage" office:value="0.15811554838131175" table:style-name="ce15">
            <text:p>15,8%</text:p>
          </table:table-cell>
          <table:table-cell office:value-type="percentage" office:value="0.15730508123412865" table:style-name="ce15">
            <text:p>15,7%</text:p>
          </table:table-cell>
          <table:table-cell office:value-type="percentage" office:value="0.16135761918000799" table:style-name="ce15">
            <text:p>16,1%</text:p>
          </table:table-cell>
          <table:table-cell office:value-type="percentage" office:value="0.17288891194118824" table:style-name="ce54">
            <text:p>17,3%</text:p>
          </table:table-cell>
          <table:table-cell office:value-type="percentage" office:value="1.7997913036698416E-2" table:style-name="ce15">
            <text:p>1,8%</text:p>
          </table:table-cell>
          <table:table-cell office:value-type="percentage" office:value="1.7725137380025208E-2" table:style-name="ce15">
            <text:p>1,8%</text:p>
          </table:table-cell>
          <table:table-cell office:value-type="percentage" office:value="1.7585531402424328E-2" table:style-name="ce15">
            <text:p>1,8%</text:p>
          </table:table-cell>
          <table:table-cell office:value-type="percentage" office:value="1.8305679605128307E-2" table:style-name="ce15">
            <text:p>1,8%</text:p>
          </table:table-cell>
          <table:table-cell office:value-type="percentage" office:value="1.8321055467837414E-2" table:style-name="ce15">
            <text:p>1,8%</text:p>
          </table:table-cell>
          <table:table-cell office:value-type="percentage" office:value="1.6512293871207961E-2" table:style-name="ce15">
            <text:p>1,7%</text:p>
          </table:table-cell>
          <table:table-cell office:value-type="percentage" office:value="1.5457563420885258E-2" table:style-name="ce15">
            <text:p>1,5%</text:p>
          </table:table-cell>
          <table:table-cell office:value-type="percentage" office:value="1.6137787209429932E-2" table:style-name="ce15">
            <text:p>1,6%</text:p>
          </table:table-cell>
          <table:table-cell office:value-type="percentage" office:value="1.5858846006273943E-2" table:style-name="ce15">
            <text:p>1,6%</text:p>
          </table:table-cell>
          <table:table-cell office:value-type="percentage" office:value="1.6907253625723956E-2" table:style-name="ce15">
            <text:p>1,7%</text:p>
          </table:table-cell>
          <table:table-cell office:value-type="percentage" office:value="1.9768614878755121E-2" table:style-name="ce15">
            <text:p>2,0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767.38304763505778" table:style-name="ce12">
            <text:p><text:s/>767<text:s/></text:p>
          </table:table-cell>
          <table:table-cell office:value-type="float" office:value="702.08887360948574" table:style-name="ce13">
            <text:p><text:s/>702<text:s/></text:p>
          </table:table-cell>
          <table:table-cell office:value-type="float" office:value="742.6502179764052" table:style-name="ce13">
            <text:p><text:s/>743<text:s/></text:p>
          </table:table-cell>
          <table:table-cell office:value-type="float" office:value="851.5186373805243" table:style-name="ce13">
            <text:p><text:s/>852<text:s/></text:p>
          </table:table-cell>
          <table:table-cell office:value-type="float" office:value="933.65307470138873" table:style-name="ce13">
            <text:p><text:s/>934<text:s/></text:p>
          </table:table-cell>
          <table:table-cell office:value-type="float" office:value="915.69720145154963" table:style-name="ce13">
            <text:p><text:s/>916<text:s/></text:p>
          </table:table-cell>
          <table:table-cell office:value-type="float" office:value="911.38364320803726" table:style-name="ce13">
            <text:p><text:s/>911<text:s/></text:p>
          </table:table-cell>
          <table:table-cell office:value-type="float" office:value="1143.2637827281219" table:style-name="ce13">
            <text:p><text:s/>1.143<text:s/></text:p>
          </table:table-cell>
          <table:table-cell office:value-type="float" office:value="1391.971198409494" table:style-name="ce13">
            <text:p><text:s/>1.392<text:s/></text:p>
          </table:table-cell>
          <table:table-cell office:value-type="float" office:value="1612.491034308669" table:style-name="ce13">
            <text:p><text:s/>1.612<text:s/></text:p>
          </table:table-cell>
          <table:table-cell office:value-type="float" office:value="1543.5630428360482" table:style-name="ce13">
            <text:p><text:s/>1.544<text:s/></text:p>
          </table:table-cell>
          <table:table-cell office:value-type="percentage" office:value="1.2605442140589737E-2" table:style-name="ce14">
            <text:p>1,3%</text:p>
          </table:table-cell>
          <table:table-cell office:value-type="percentage" office:value="9.9257060422316325E-3" table:style-name="ce15">
            <text:p>1,0%</text:p>
          </table:table-cell>
          <table:table-cell office:value-type="percentage" office:value="1.0279934318792884E-2" table:style-name="ce15">
            <text:p>1,0%</text:p>
          </table:table-cell>
          <table:table-cell office:value-type="percentage" office:value="1.0252931919975825E-2" table:style-name="ce15">
            <text:p>1,0%</text:p>
          </table:table-cell>
          <table:table-cell office:value-type="percentage" office:value="1.0772674338578318E-2" table:style-name="ce15">
            <text:p>1,1%</text:p>
          </table:table-cell>
          <table:table-cell office:value-type="percentage" office:value="1.0577756823148401E-2" table:style-name="ce15">
            <text:p>1,1%</text:p>
          </table:table-cell>
          <table:table-cell office:value-type="percentage" office:value="1.0235690416485713E-2" table:style-name="ce15">
            <text:p>1,0%</text:p>
          </table:table-cell>
          <table:table-cell office:value-type="percentage" office:value="1.2261491224377179E-2" table:style-name="ce15">
            <text:p>1,2%</text:p>
          </table:table-cell>
          <table:table-cell office:value-type="percentage" office:value="1.3904523368575538E-2" table:style-name="ce15">
            <text:p>1,4%</text:p>
          </table:table-cell>
          <table:table-cell office:value-type="percentage" office:value="1.4905479501061249E-2" table:style-name="ce15">
            <text:p>1,5%</text:p>
          </table:table-cell>
          <table:table-cell office:value-type="percentage" office:value="1.3304382802675587E-2" table:style-name="ce54">
            <text:p>1,3%</text:p>
          </table:table-cell>
          <table:table-cell office:value-type="percentage" office:value="1.7892721685204668E-2" table:style-name="ce15">
            <text:p>1,8%</text:p>
          </table:table-cell>
          <table:table-cell office:value-type="percentage" office:value="1.6950889051147677E-2" table:style-name="ce15">
            <text:p>1,7%</text:p>
          </table:table-cell>
          <table:table-cell office:value-type="percentage" office:value="1.6502238028051577E-2" table:style-name="ce15">
            <text:p>1,7%</text:p>
          </table:table-cell>
          <table:table-cell office:value-type="percentage" office:value="1.7014719205941022E-2" table:style-name="ce15">
            <text:p>1,7%</text:p>
          </table:table-cell>
          <table:table-cell office:value-type="percentage" office:value="1.6635540494287449E-2" table:style-name="ce15">
            <text:p>1,7%</text:p>
          </table:table-cell>
          <table:table-cell office:value-type="percentage" office:value="1.5586600647696978E-2" table:style-name="ce15">
            <text:p>1,6%</text:p>
          </table:table-cell>
          <table:table-cell office:value-type="percentage" office:value="1.4974100341877584E-2" table:style-name="ce15">
            <text:p>1,5%</text:p>
          </table:table-cell>
          <table:table-cell office:value-type="percentage" office:value="1.6370693950514374E-2" table:style-name="ce15">
            <text:p>1,6%</text:p>
          </table:table-cell>
          <table:table-cell office:value-type="percentage" office:value="1.6538206166425009E-2" table:style-name="ce15">
            <text:p>1,7%</text:p>
          </table:table-cell>
          <table:table-cell office:value-type="percentage" office:value="1.7705867227862535E-2" table:style-name="ce15">
            <text:p>1,8%</text:p>
          </table:table-cell>
          <table:table-cell office:value-type="percentage" office:value="1.7867174159762571E-2" table:style-name="ce15">
            <text:p>1,8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7389.687438504316" table:style-name="ce18">
            <text:p><text:s/>27.390<text:s/></text:p>
          </table:table-cell>
          <table:table-cell office:value-type="float" office:value="32336.520754122343" table:style-name="ce19">
            <text:p><text:s/>32.337<text:s/></text:p>
          </table:table-cell>
          <table:table-cell office:value-type="float" office:value="30609.760952586548" table:style-name="ce19">
            <text:p><text:s/>30.610<text:s/></text:p>
          </table:table-cell>
          <table:table-cell office:value-type="float" office:value="35810.516241519108" table:style-name="ce19">
            <text:p><text:s/>35.811<text:s/></text:p>
          </table:table-cell>
          <table:table-cell office:value-type="float" office:value="35932.882219354047" table:style-name="ce19">
            <text:p><text:s/>35.933<text:s/></text:p>
          </table:table-cell>
          <table:table-cell office:value-type="float" office:value="36006.592924780758" table:style-name="ce19">
            <text:p><text:s/>36.007<text:s/></text:p>
          </table:table-cell>
          <table:table-cell office:value-type="float" office:value="39076.80956058119" table:style-name="ce19">
            <text:p><text:s/>39.077<text:s/></text:p>
          </table:table-cell>
          <table:table-cell office:value-type="float" office:value="40643.521713549817" table:style-name="ce19">
            <text:p><text:s/>40.644<text:s/></text:p>
          </table:table-cell>
          <table:table-cell office:value-type="float" office:value="44279.441407993996" table:style-name="ce19">
            <text:p><text:s/>44.279<text:s/></text:p>
          </table:table-cell>
          <table:table-cell office:value-type="float" office:value="47365.445315234938" table:style-name="ce19">
            <text:p><text:s/>47.365<text:s/></text:p>
          </table:table-cell>
          <table:table-cell office:value-type="float" office:value="51756.426096218624" table:style-name="ce19">
            <text:p><text:s/>51.756<text:s/></text:p>
          </table:table-cell>
          <table:table-cell office:value-type="percentage" office:value="0.44991757547802591" table:style-name="ce20">
            <text:p>45,0%</text:p>
          </table:table-cell>
          <table:table-cell office:value-type="percentage" office:value="0.4571540890312783" table:style-name="ce21">
            <text:p>45,7%</text:p>
          </table:table-cell>
          <table:table-cell office:value-type="percentage" office:value="0.42370731804799405" table:style-name="ce21">
            <text:p>42,4%</text:p>
          </table:table-cell>
          <table:table-cell office:value-type="percentage" office:value="0.43118584717413211" table:style-name="ce21">
            <text:p>43,1%</text:p>
          </table:table-cell>
          <table:table-cell office:value-type="percentage" office:value="0.41460072127904346" table:style-name="ce21">
            <text:p>41,5%</text:p>
          </table:table-cell>
          <table:table-cell office:value-type="percentage" office:value="0.41593332750682072" table:style-name="ce21">
            <text:p>41,6%</text:p>
          </table:table-cell>
          <table:table-cell office:value-type="percentage" office:value="0.43886910644804827" table:style-name="ce21">
            <text:p>43,9%</text:p>
          </table:table-cell>
          <table:table-cell office:value-type="percentage" office:value="0.43590131371894114" table:style-name="ce21">
            <text:p>43,6%</text:p>
          </table:table-cell>
          <table:table-cell office:value-type="percentage" office:value="0.44231125508086849" table:style-name="ce21">
            <text:p>44,2%</text:p>
          </table:table-cell>
          <table:table-cell office:value-type="percentage" office:value="0.43783479050943108" table:style-name="ce21">
            <text:p>43,8%</text:p>
          </table:table-cell>
          <table:table-cell office:value-type="percentage" office:value="0.4461024824857901" table:style-name="ce55">
            <text:p>44,6%</text:p>
          </table:table-cell>
          <table:table-cell office:value-type="percentage" office:value="1.6683104760924168E-2" table:style-name="ce21">
            <text:p>1,7%</text:p>
          </table:table-cell>
          <table:table-cell office:value-type="percentage" office:value="1.7648424953716924E-2" table:style-name="ce21">
            <text:p>1,8%</text:p>
          </table:table-cell>
          <table:table-cell office:value-type="percentage" office:value="1.5378682774930265E-2" table:style-name="ce21">
            <text:p>1,5%</text:p>
          </table:table-cell>
          <table:table-cell office:value-type="percentage" office:value="1.6292311168884053E-2" table:style-name="ce21">
            <text:p>1,6%</text:p>
          </table:table-cell>
          <table:table-cell office:value-type="percentage" office:value="1.4964296469764533E-2" table:style-name="ce21">
            <text:p>1,5%</text:p>
          </table:table-cell>
          <table:table-cell office:value-type="percentage" office:value="1.4849108278338703E-2" table:style-name="ce21">
            <text:p>1,5%</text:p>
          </table:table-cell>
          <table:table-cell office:value-type="percentage" office:value="1.5285145037117373E-2" table:style-name="ce21">
            <text:p>1,5%</text:p>
          </table:table-cell>
          <table:table-cell office:value-type="percentage" office:value="1.5156710202464506E-2" table:style-name="ce56">
            <text:p>1,5%</text:p>
          </table:table-cell>
          <table:table-cell office:value-type="percentage" office:value="1.5421874891768305E-2" table:style-name="ce56">
            <text:p>1,5%</text:p>
          </table:table-cell>
          <table:table-cell office:value-type="percentage" office:value="1.5540185862102368E-2" table:style-name="ce56">
            <text:p>1,6%</text:p>
          </table:table-cell>
          <table:table-cell office:value-type="percentage" office:value="1.5607134453535754E-2" table:style-name="ce56">
            <text:p>1,6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60877.122680534259" table:style-name="ce26">
            <text:p><text:s/>60.877<text:s/></text:p>
          </table:table-cell>
          <table:table-cell office:value-type="float" office:value="70734.401222669345" table:style-name="ce27">
            <text:p><text:s/>70.734<text:s/></text:p>
          </table:table-cell>
          <table:table-cell office:value-type="float" office:value="72242.700677450484" table:style-name="ce27">
            <text:p><text:s/>72.243<text:s/></text:p>
          </table:table-cell>
          <table:table-cell office:value-type="float" office:value="83051.23295722928" table:style-name="ce27">
            <text:p><text:s/>83.051<text:s/></text:p>
          </table:table-cell>
          <table:table-cell office:value-type="float" office:value="86668.643770085793" table:style-name="ce27">
            <text:p><text:s/>86.669<text:s/></text:p>
          </table:table-cell>
          <table:table-cell office:value-type="float" office:value="86568.184234263608" table:style-name="ce27">
            <text:p><text:s/>86.568<text:s/></text:p>
          </table:table-cell>
          <table:table-cell office:value-type="float" office:value="89039.781990685558" table:style-name="ce27">
            <text:p><text:s/>89.040<text:s/></text:p>
          </table:table-cell>
          <table:table-cell office:value-type="float" office:value="93240.190920268244" table:style-name="ce27">
            <text:p><text:s/>93.240<text:s/></text:p>
          </table:table-cell>
          <table:table-cell office:value-type="float" office:value="100109.23506773147" table:style-name="ce27">
            <text:p><text:s/>100.109<text:s/></text:p>
          </table:table-cell>
          <table:table-cell office:value-type="float" office:value="108181.09100038424" table:style-name="ce27">
            <text:p><text:s/>108.181<text:s/></text:p>
          </table:table-cell>
          <table:table-cell office:value-type="float" office:value="116019.13938658085" table:style-name="ce27">
            <text:p><text:s/>116.019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5666371496493383E-2" table:style-name="ce29">
            <text:p>1,6%</text:p>
          </table:table-cell>
          <table:table-cell office:value-type="percentage" office:value="1.6162757552395865E-2" table:style-name="ce29">
            <text:p>1,6%</text:p>
          </table:table-cell>
          <table:table-cell office:value-type="percentage" office:value="1.5004424037221104E-2" table:style-name="ce29">
            <text:p>1,5%</text:p>
          </table:table-cell>
          <table:table-cell office:value-type="percentage" office:value="1.5577113374484156E-2" table:style-name="ce29">
            <text:p>1,6%</text:p>
          </table:table-cell>
          <table:table-cell office:value-type="percentage" office:value="1.4997292255100518E-2" table:style-name="ce29">
            <text:p>1,5%</text:p>
          </table:table-cell>
          <table:table-cell office:value-type="percentage" office:value="1.4438168706503995E-2" table:style-name="ce29">
            <text:p>1,4%</text:p>
          </table:table-cell>
          <table:table-cell office:value-type="percentage" office:value="1.4202444343426568E-2" table:style-name="ce29">
            <text:p>1,4%</text:p>
          </table:table-cell>
          <table:table-cell office:value-type="percentage" office:value="1.4158452395075242E-2" table:style-name="ce58">
            <text:p>1,4%</text:p>
          </table:table-cell>
          <table:table-cell office:value-type="percentage" office:value="1.4292864045388511E-2" table:style-name="ce58">
            <text:p>1,4%</text:p>
          </table:table-cell>
          <table:table-cell office:value-type="percentage" office:value="1.4640570183474155E-2" table:style-name="ce58">
            <text:p>1,5%</text:p>
          </table:table-cell>
          <table:table-cell office:value-type="percentage" office:value="1.524642361304605E-2" table:style-name="ce58">
            <text:p>1,5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60877.122680534223" table:style-name="ce31">
            <text:p><text:s/>60.877<text:s/></text:p>
          </table:table-cell>
          <table:table-cell office:value-type="float" office:value="70734.401222669316" table:style-name="ce32">
            <text:p><text:s/>70.734<text:s/></text:p>
          </table:table-cell>
          <table:table-cell office:value-type="float" office:value="72242.700677450397" table:style-name="ce32">
            <text:p><text:s/>72.243<text:s/></text:p>
          </table:table-cell>
          <table:table-cell office:value-type="float" office:value="83051.232957229149" table:style-name="ce32">
            <text:p><text:s/>83.051<text:s/></text:p>
          </table:table-cell>
          <table:table-cell office:value-type="float" office:value="86668.643770085793" table:style-name="ce32">
            <text:p><text:s/>86.669<text:s/></text:p>
          </table:table-cell>
          <table:table-cell office:value-type="float" office:value="86568.184234263463" table:style-name="ce32">
            <text:p><text:s/>86.568<text:s/></text:p>
          </table:table-cell>
          <table:table-cell office:value-type="float" office:value="89039.781990685558" table:style-name="ce32">
            <text:p><text:s/>89.040<text:s/></text:p>
          </table:table-cell>
          <table:table-cell office:value-type="float" office:value="93240.190920268331" table:style-name="ce32">
            <text:p><text:s/>93.240<text:s/></text:p>
          </table:table-cell>
          <table:table-cell office:value-type="float" office:value="100109.23506773145" table:style-name="ce32">
            <text:p><text:s/>100.109<text:s/></text:p>
          </table:table-cell>
          <table:table-cell office:value-type="float" office:value="108181.09100038427" table:style-name="ce32">
            <text:p><text:s/>108.181<text:s/></text:p>
          </table:table-cell>
          <table:table-cell office:value-type="float" office:value="116019.13938658075" table:style-name="ce32">
            <text:p><text:s/>116.019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6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oraima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6067.3271676149088" table:style-name="ce12">
            <text:p><text:s/>6.067<text:s/></text:p>
          </table:table-cell>
          <table:table-cell office:value-type="float" office:value="6722.0447124341699" table:style-name="ce13">
            <text:p><text:s/>6.722<text:s/></text:p>
          </table:table-cell>
          <table:table-cell office:value-type="float" office:value="7065.8271023361685" table:style-name="ce13">
            <text:p><text:s/>7.066<text:s/></text:p>
          </table:table-cell>
          <table:table-cell office:value-type="float" office:value="8339.3279112693381" table:style-name="ce13">
            <text:p><text:s/>8.339<text:s/></text:p>
          </table:table-cell>
          <table:table-cell office:value-type="float" office:value="8993.027309121504" table:style-name="ce13">
            <text:p><text:s/>8.993<text:s/></text:p>
          </table:table-cell>
          <table:table-cell office:value-type="float" office:value="9441.3385913706807" table:style-name="ce13">
            <text:p><text:s/>9.441<text:s/></text:p>
          </table:table-cell>
          <table:table-cell office:value-type="float" office:value="10177.503604112368" table:style-name="ce13">
            <text:p><text:s/>10.178<text:s/></text:p>
          </table:table-cell>
          <table:table-cell office:value-type="float" office:value="11182.83090693132" table:style-name="ce13">
            <text:p><text:s/>11.183<text:s/></text:p>
          </table:table-cell>
          <table:table-cell office:value-type="float" office:value="12267.0892085581" table:style-name="ce13">
            <text:p><text:s/>12.267<text:s/></text:p>
          </table:table-cell>
          <table:table-cell office:value-type="float" office:value="12996.568708831037" table:style-name="ce13">
            <text:p><text:s/>12.997<text:s/></text:p>
          </table:table-cell>
          <table:table-cell office:value-type="float" office:value="14524.239160377107" table:style-name="ce13">
            <text:p><text:s/>14.524<text:s/></text:p>
          </table:table-cell>
          <table:table-cell office:value-type="percentage" office:value="0.91387101240716728" table:style-name="ce14">
            <text:p>91,4%</text:p>
          </table:table-cell>
          <table:table-cell office:value-type="percentage" office:value="0.92035913030198491" table:style-name="ce15">
            <text:p>92,0%</text:p>
          </table:table-cell>
          <table:table-cell office:value-type="percentage" office:value="0.9162753334612862" table:style-name="ce15">
            <text:p>91,6%</text:p>
          </table:table-cell>
          <table:table-cell office:value-type="percentage" office:value="0.92548908707777289" table:style-name="ce15">
            <text:p>92,5%</text:p>
          </table:table-cell>
          <table:table-cell office:value-type="percentage" office:value="0.92291814741540257" table:style-name="ce15">
            <text:p>92,3%</text:p>
          </table:table-cell>
          <table:table-cell office:value-type="percentage" office:value="0.9217442187020759" table:style-name="ce15">
            <text:p>92,2%</text:p>
          </table:table-cell>
          <table:table-cell office:value-type="percentage" office:value="0.92411553550995795" table:style-name="ce15">
            <text:p>92,4%</text:p>
          </table:table-cell>
          <table:table-cell office:value-type="percentage" office:value="0.92384135558757685" table:style-name="ce15">
            <text:p>92,4%</text:p>
          </table:table-cell>
          <table:table-cell office:value-type="percentage" office:value="0.91750938462647069" table:style-name="ce15">
            <text:p>91,8%</text:p>
          </table:table-cell>
          <table:table-cell office:value-type="percentage" office:value="0.90934523979185367" table:style-name="ce15">
            <text:p>90,9%</text:p>
          </table:table-cell>
          <table:table-cell office:value-type="percentage" office:value="0.906389744915855" table:style-name="ce54">
            <text:p>90,6%</text:p>
          </table:table-cell>
          <table:table-cell office:value-type="percentage" office:value="1.8370030542245205E-3" table:style-name="ce15">
            <text:p>0,2%</text:p>
          </table:table-cell>
          <table:table-cell office:value-type="percentage" office:value="1.8067773623844379E-3" table:style-name="ce15">
            <text:p>0,2%</text:p>
          </table:table-cell>
          <table:table-cell office:value-type="percentage" office:value="1.7257889894938721E-3" table:style-name="ce15">
            <text:p>0,2%</text:p>
          </table:table-cell>
          <table:table-cell office:value-type="percentage" office:value="1.8313059781958753E-3" table:style-name="ce15">
            <text:p>0,2%</text:p>
          </table:table-cell>
          <table:table-cell office:value-type="percentage" office:value="1.8084673962294147E-3" table:style-name="ce15">
            <text:p>0,2%</text:p>
          </table:table-cell>
          <table:table-cell office:value-type="percentage" office:value="1.8312779812422765E-3" table:style-name="ce15">
            <text:p>0,2%</text:p>
          </table:table-cell>
          <table:table-cell office:value-type="percentage" office:value="1.8778298630679E-3" table:style-name="ce15">
            <text:p>0,2%</text:p>
          </table:table-cell>
          <table:table-cell office:value-type="percentage" office:value="1.9716108614483427E-3" table:style-name="ce15">
            <text:p>0,2%</text:p>
          </table:table-cell>
          <table:table-cell office:value-type="percentage" office:value="2.0407225253999835E-3" table:style-name="ce15">
            <text:p>0,2%</text:p>
          </table:table-cell>
          <table:table-cell office:value-type="percentage" office:value="2.0445516418357555E-3" table:style-name="ce15">
            <text:p>0,2%</text:p>
          </table:table-cell>
          <table:table-cell office:value-type="percentage" office:value="2.2023317524302514E-3" table:style-name="ce15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3807.6484052418227" table:style-name="ce18">
            <text:p><text:s/>3.808<text:s/></text:p>
          </table:table-cell>
          <table:table-cell office:value-type="float" office:value="4300.9994685276879" table:style-name="ce19">
            <text:p><text:s/>4.301<text:s/></text:p>
          </table:table-cell>
          <table:table-cell office:value-type="float" office:value="4488.2058259162495" table:style-name="ce19">
            <text:p><text:s/>4.488<text:s/></text:p>
          </table:table-cell>
          <table:table-cell office:value-type="float" office:value="5221.8016955067778" table:style-name="ce19">
            <text:p><text:s/>5.222<text:s/></text:p>
          </table:table-cell>
          <table:table-cell office:value-type="float" office:value="5403.0745658849319" table:style-name="ce19">
            <text:p><text:s/>5.403<text:s/></text:p>
          </table:table-cell>
          <table:table-cell office:value-type="float" office:value="6048.7692983020543" table:style-name="ce19">
            <text:p><text:s/>6.049<text:s/></text:p>
          </table:table-cell>
          <table:table-cell office:value-type="float" office:value="6680.5037534639323" table:style-name="ce19">
            <text:p><text:s/>6.681<text:s/></text:p>
          </table:table-cell>
          <table:table-cell office:value-type="float" office:value="7302.2121095039101" table:style-name="ce19">
            <text:p><text:s/>7.302<text:s/></text:p>
          </table:table-cell>
          <table:table-cell office:value-type="float" office:value="7510.442882270363" table:style-name="ce19">
            <text:p><text:s/>7.510<text:s/></text:p>
          </table:table-cell>
          <table:table-cell office:value-type="float" office:value="8082.74760700354" table:style-name="ce19">
            <text:p><text:s/>8.083<text:s/></text:p>
          </table:table-cell>
          <table:table-cell office:value-type="float" office:value="8385.8548399885512" table:style-name="ce19">
            <text:p><text:s/>8.386<text:s/></text:p>
          </table:table-cell>
          <table:table-cell office:value-type="percentage" office:value="0.57351440046981428" table:style-name="ce20">
            <text:p>57,4%</text:p>
          </table:table-cell>
          <table:table-cell office:value-type="percentage" office:value="0.58887798276039927" table:style-name="ce21">
            <text:p>58,9%</text:p>
          </table:table-cell>
          <table:table-cell office:value-type="percentage" office:value="0.58201711281961721" table:style-name="ce21">
            <text:p>58,2%</text:p>
          </table:table-cell>
          <table:table-cell office:value-type="percentage" office:value="0.57950958824212262" table:style-name="ce21">
            <text:p>58,0%</text:p>
          </table:table-cell>
          <table:table-cell office:value-type="percentage" office:value="0.55449576625170105" table:style-name="ce21">
            <text:p>55,4%</text:p>
          </table:table-cell>
          <table:table-cell office:value-type="percentage" office:value="0.59053258995164359" table:style-name="ce21">
            <text:p>59,1%</text:p>
          </table:table-cell>
          <table:table-cell office:value-type="percentage" office:value="0.60658856471582001" table:style-name="ce21">
            <text:p>60,7%</text:p>
          </table:table-cell>
          <table:table-cell office:value-type="percentage" office:value="0.60325382635006719" table:style-name="ce21">
            <text:p>60,3%</text:p>
          </table:table-cell>
          <table:table-cell office:value-type="percentage" office:value="0.56173895127270446" table:style-name="ce21">
            <text:p>56,2%</text:p>
          </table:table-cell>
          <table:table-cell office:value-type="percentage" office:value="0.56553450572483865" table:style-name="ce21">
            <text:p>56,6%</text:p>
          </table:table-cell>
          <table:table-cell office:value-type="percentage" office:value="0.52332192725482929" table:style-name="ce55">
            <text:p>52,3%</text:p>
          </table:table-cell>
          <table:table-cell office:value-type="percentage" office:value="2.3530292519678294E-3" table:style-name="ce21">
            <text:p>0,2%</text:p>
          </table:table-cell>
          <table:table-cell office:value-type="percentage" office:value="2.3289168929763126E-3" table:style-name="ce21">
            <text:p>0,2%</text:p>
          </table:table-cell>
          <table:table-cell office:value-type="percentage" office:value="2.1799534235629383E-3" table:style-name="ce21">
            <text:p>0,2%</text:p>
          </table:table-cell>
          <table:table-cell office:value-type="percentage" office:value="2.2647231877977779E-3" table:style-name="ce21">
            <text:p>0,2%</text:p>
          </table:table-cell>
          <table:table-cell office:value-type="percentage" office:value="2.1480246301377377E-3" table:style-name="ce21">
            <text:p>0,2%</text:p>
          </table:table-cell>
          <table:table-cell office:value-type="percentage" office:value="2.2637440207416318E-3" table:style-name="ce21">
            <text:p>0,2%</text:p>
          </table:table-cell>
          <table:table-cell office:value-type="percentage" office:value="2.383820274027287E-3" table:style-name="ce21">
            <text:p>0,2%</text:p>
          </table:table-cell>
          <table:table-cell office:value-type="percentage" office:value="2.5002977567152584E-3" table:style-name="ce21">
            <text:p>0,3%</text:p>
          </table:table-cell>
          <table:table-cell office:value-type="percentage" office:value="2.4577882199595205E-3" table:style-name="ce21">
            <text:p>0,2%</text:p>
          </table:table-cell>
          <table:table-cell office:value-type="percentage" office:value="2.511979938030985E-3" table:style-name="ce21">
            <text:p>0,3%</text:p>
          </table:table-cell>
          <table:table-cell office:value-type="percentage" office:value="2.6268652334628675E-3" table:style-name="ce21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002.9181970755958" table:style-name="ce12">
            <text:p><text:s/>3.003<text:s/></text:p>
          </table:table-cell>
          <table:table-cell office:value-type="float" office:value="3387.3220194780151" table:style-name="ce13">
            <text:p><text:s/>3.387<text:s/></text:p>
          </table:table-cell>
          <table:table-cell office:value-type="float" office:value="3552.2807874338537" table:style-name="ce13">
            <text:p><text:s/>3.552<text:s/></text:p>
          </table:table-cell>
          <table:table-cell office:value-type="float" office:value="4126.5409381186937" table:style-name="ce13">
            <text:p><text:s/>4.127<text:s/></text:p>
          </table:table-cell>
          <table:table-cell office:value-type="float" office:value="4250.5902503198304" table:style-name="ce13">
            <text:p><text:s/>4.251<text:s/></text:p>
          </table:table-cell>
          <table:table-cell office:value-type="float" office:value="4776.0791492982125" table:style-name="ce13">
            <text:p><text:s/>4.776<text:s/></text:p>
          </table:table-cell>
          <table:table-cell office:value-type="float" office:value="5287.6014527921143" table:style-name="ce13">
            <text:p><text:s/>5.288<text:s/></text:p>
          </table:table-cell>
          <table:table-cell office:value-type="float" office:value="5724.7337359595567" table:style-name="ce13">
            <text:p><text:s/>5.725<text:s/></text:p>
          </table:table-cell>
          <table:table-cell office:value-type="float" office:value="5880.2242069130734" table:style-name="ce13">
            <text:p><text:s/>5.880<text:s/></text:p>
          </table:table-cell>
          <table:table-cell office:value-type="float" office:value="6293.6915051683627" table:style-name="ce13">
            <text:p><text:s/>6.294<text:s/></text:p>
          </table:table-cell>
          <table:table-cell office:value-type="float" office:value="6558.7050983927184" table:style-name="ce13">
            <text:p><text:s/>6.559<text:s/></text:p>
          </table:table-cell>
          <table:table-cell office:value-type="percentage" office:value="0.45230458439513621" table:style-name="ce14">
            <text:p>45,2%</text:p>
          </table:table-cell>
          <table:table-cell office:value-type="percentage" office:value="0.46378042415172049" table:style-name="ce15">
            <text:p>46,4%</text:p>
          </table:table-cell>
          <table:table-cell office:value-type="percentage" office:value="0.46064915202608347" table:style-name="ce15">
            <text:p>46,1%</text:p>
          </table:table-cell>
          <table:table-cell office:value-type="percentage" office:value="0.45795880030663311" table:style-name="ce15">
            <text:p>45,8%</text:p>
          </table:table-cell>
          <table:table-cell office:value-type="percentage" office:value="0.4362209458952892" table:style-name="ce15">
            <text:p>43,6%</text:p>
          </table:table-cell>
          <table:table-cell office:value-type="percentage" office:value="0.46628169314389911" table:style-name="ce15">
            <text:p>46,6%</text:p>
          </table:table-cell>
          <table:table-cell office:value-type="percentage" office:value="0.48011328103443895" table:style-name="ce15">
            <text:p>48,0%</text:p>
          </table:table-cell>
          <table:table-cell office:value-type="percentage" office:value="0.47293443127435203" table:style-name="ce15">
            <text:p>47,3%</text:p>
          </table:table-cell>
          <table:table-cell office:value-type="percentage" office:value="0.43980774915915438" table:style-name="ce15">
            <text:p>44,0%</text:p>
          </table:table-cell>
          <table:table-cell office:value-type="percentage" office:value="0.44035764663441224" table:style-name="ce15">
            <text:p>44,0%</text:p>
          </table:table-cell>
          <table:table-cell office:value-type="percentage" office:value="0.40929806893624193" table:style-name="ce54">
            <text:p>40,9%</text:p>
          </table:table-cell>
          <table:table-cell office:value-type="percentage" office:value="2.3510165680138695E-3" table:style-name="ce15">
            <text:p>0,2%</text:p>
          </table:table-cell>
          <table:table-cell office:value-type="percentage" office:value="2.3302104140790038E-3" table:style-name="ce15">
            <text:p>0,2%</text:p>
          </table:table-cell>
          <table:table-cell office:value-type="percentage" office:value="2.1833545817220297E-3" table:style-name="ce15">
            <text:p>0,2%</text:p>
          </table:table-cell>
          <table:table-cell office:value-type="percentage" office:value="2.264580338225942E-3" table:style-name="ce15">
            <text:p>0,2%</text:p>
          </table:table-cell>
          <table:table-cell office:value-type="percentage" office:value="2.124860591169021E-3" table:style-name="ce15">
            <text:p>0,2%</text:p>
          </table:table-cell>
          <table:table-cell office:value-type="percentage" office:value="2.2456137670854776E-3" table:style-name="ce15">
            <text:p>0,2%</text:p>
          </table:table-cell>
          <table:table-cell office:value-type="percentage" office:value="2.3718747713588509E-3" table:style-name="ce15">
            <text:p>0,2%</text:p>
          </table:table-cell>
          <table:table-cell office:value-type="percentage" office:value="2.4757157685388084E-3" table:style-name="ce15">
            <text:p>0,2%</text:p>
          </table:table-cell>
          <table:table-cell office:value-type="percentage" office:value="2.4275395541395292E-3" table:style-name="ce15">
            <text:p>0,2%</text:p>
          </table:table-cell>
          <table:table-cell office:value-type="percentage" office:value="2.4781308233587135E-3" table:style-name="ce15">
            <text:p>0,2%</text:p>
          </table:table-cell>
          <table:table-cell office:value-type="percentage" office:value="2.5903657672423541E-3" table:style-name="ce15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804.73020816622704" table:style-name="ce12">
            <text:p><text:s/>805<text:s/></text:p>
          </table:table-cell>
          <table:table-cell office:value-type="float" office:value="913.6774490496731" table:style-name="ce13">
            <text:p><text:s/>914<text:s/></text:p>
          </table:table-cell>
          <table:table-cell office:value-type="float" office:value="935.9250384823963" table:style-name="ce13">
            <text:p><text:s/>936<text:s/></text:p>
          </table:table-cell>
          <table:table-cell office:value-type="float" office:value="1095.2607573880844" table:style-name="ce13">
            <text:p><text:s/>1.095<text:s/></text:p>
          </table:table-cell>
          <table:table-cell office:value-type="float" office:value="1152.4843155651015" table:style-name="ce13">
            <text:p><text:s/>1.152<text:s/></text:p>
          </table:table-cell>
          <table:table-cell office:value-type="float" office:value="1272.6901490038415" table:style-name="ce13">
            <text:p><text:s/>1.273<text:s/></text:p>
          </table:table-cell>
          <table:table-cell office:value-type="float" office:value="1392.9023006718185" table:style-name="ce13">
            <text:p><text:s/>1.393<text:s/></text:p>
          </table:table-cell>
          <table:table-cell office:value-type="float" office:value="1577.4783735443536" table:style-name="ce13">
            <text:p><text:s/>1.577<text:s/></text:p>
          </table:table-cell>
          <table:table-cell office:value-type="float" office:value="1630.2186753572892" table:style-name="ce13">
            <text:p><text:s/>1.630<text:s/></text:p>
          </table:table-cell>
          <table:table-cell office:value-type="float" office:value="1789.0561018351773" table:style-name="ce13">
            <text:p><text:s/>1.789<text:s/></text:p>
          </table:table-cell>
          <table:table-cell office:value-type="float" office:value="1827.149741595832" table:style-name="ce13">
            <text:p><text:s/>1.827<text:s/></text:p>
          </table:table-cell>
          <table:table-cell office:value-type="percentage" office:value="0.12120981607467805" table:style-name="ce14">
            <text:p>12,1%</text:p>
          </table:table-cell>
          <table:table-cell office:value-type="percentage" office:value="0.12509755860867885" table:style-name="ce15">
            <text:p>12,5%</text:p>
          </table:table-cell>
          <table:table-cell office:value-type="percentage" office:value="0.12136796079353383" table:style-name="ce15">
            <text:p>12,1%</text:p>
          </table:table-cell>
          <table:table-cell office:value-type="percentage" office:value="0.12155078793548955" table:style-name="ce15">
            <text:p>12,2%</text:p>
          </table:table-cell>
          <table:table-cell office:value-type="percentage" office:value="0.11827482035641183" table:style-name="ce15">
            <text:p>11,8%</text:p>
          </table:table-cell>
          <table:table-cell office:value-type="percentage" office:value="0.12425089680774452" table:style-name="ce15">
            <text:p>12,4%</text:p>
          </table:table-cell>
          <table:table-cell office:value-type="percentage" office:value="0.12647528368138108" table:style-name="ce15">
            <text:p>12,6%</text:p>
          </table:table-cell>
          <table:table-cell office:value-type="percentage" office:value="0.13031939507571522" table:style-name="ce15">
            <text:p>13,0%</text:p>
          </table:table-cell>
          <table:table-cell office:value-type="percentage" office:value="0.12193120211355006" table:style-name="ce15">
            <text:p>12,2%</text:p>
          </table:table-cell>
          <table:table-cell office:value-type="percentage" office:value="0.12517685909042645" table:style-name="ce15">
            <text:p>12,5%</text:p>
          </table:table-cell>
          <table:table-cell office:value-type="percentage" office:value="0.1140238583185873" table:style-name="ce54">
            <text:p>11,4%</text:p>
          </table:table-cell>
          <table:table-cell office:value-type="percentage" office:value="2.3605702707975153E-3" table:style-name="ce15">
            <text:p>0,2%</text:p>
          </table:table-cell>
          <table:table-cell office:value-type="percentage" office:value="2.3241338630608835E-3" table:style-name="ce15">
            <text:p>0,2%</text:p>
          </table:table-cell>
          <table:table-cell office:value-type="percentage" office:value="2.1671402768011654E-3" table:style-name="ce15">
            <text:p>0,2%</text:p>
          </table:table-cell>
          <table:table-cell office:value-type="percentage" office:value="2.2652615545055241E-3" table:style-name="ce15">
            <text:p>0,2%</text:p>
          </table:table-cell>
          <table:table-cell office:value-type="percentage" office:value="2.2380074482777333E-3" table:style-name="ce15">
            <text:p>0,2%</text:p>
          </table:table-cell>
          <table:table-cell office:value-type="percentage" office:value="2.3344745309807581E-3" table:style-name="ce15">
            <text:p>0,2%</text:p>
          </table:table-cell>
          <table:table-cell office:value-type="percentage" office:value="2.4302833156620652E-3" table:style-name="ce15">
            <text:p>0,2%</text:p>
          </table:table-cell>
          <table:table-cell office:value-type="percentage" office:value="2.5937603769009172E-3" table:style-name="ce15">
            <text:p>0,3%</text:p>
          </table:table-cell>
          <table:table-cell office:value-type="percentage" office:value="2.5734538464142849E-3" table:style-name="ce15">
            <text:p>0,3%</text:p>
          </table:table-cell>
          <table:table-cell office:value-type="percentage" office:value="2.6387764099240502E-3" table:style-name="ce15">
            <text:p>0,3%</text:p>
          </table:table-cell>
          <table:table-cell office:value-type="percentage" office:value="2.7668073048566313E-3" table:style-name="ce15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04.4742528834928" table:style-name="ce18">
            <text:p><text:s/>604<text:s/></text:p>
          </table:table-cell>
          <table:table-cell office:value-type="float" office:value="609.31637129149919" table:style-name="ce19">
            <text:p><text:s/>609<text:s/></text:p>
          </table:table-cell>
          <table:table-cell office:value-type="float" office:value="670.95666694860006" table:style-name="ce19">
            <text:p><text:s/>671<text:s/></text:p>
          </table:table-cell>
          <table:table-cell office:value-type="float" office:value="690.71123041674605" table:style-name="ce19">
            <text:p><text:s/>691<text:s/></text:p>
          </table:table-cell>
          <table:table-cell office:value-type="float" office:value="780.74055944904114" table:style-name="ce19">
            <text:p><text:s/>781<text:s/></text:p>
          </table:table-cell>
          <table:table-cell office:value-type="float" office:value="825.59950840014574" table:style-name="ce19">
            <text:p><text:s/>826<text:s/></text:p>
          </table:table-cell>
          <table:table-cell office:value-type="float" office:value="862.1859528243989" table:style-name="ce19">
            <text:p><text:s/>862<text:s/></text:p>
          </table:table-cell>
          <table:table-cell office:value-type="float" office:value="959.61353060881504" table:style-name="ce19">
            <text:p><text:s/>960<text:s/></text:p>
          </table:table-cell>
          <table:table-cell office:value-type="float" office:value="1161.3909129240578" table:style-name="ce19">
            <text:p><text:s/>1.161<text:s/></text:p>
          </table:table-cell>
          <table:table-cell office:value-type="float" office:value="1361.5689921566113" table:style-name="ce19">
            <text:p><text:s/>1.362<text:s/></text:p>
          </table:table-cell>
          <table:table-cell office:value-type="float" office:value="1582.9540884706178" table:style-name="ce19">
            <text:p><text:s/>1.583<text:s/></text:p>
          </table:table-cell>
          <table:table-cell office:value-type="percentage" office:value="9.1046927616705214E-2" table:style-name="ce20">
            <text:p>9,1%</text:p>
          </table:table-cell>
          <table:table-cell office:value-type="percentage" office:value="8.3425491729217274E-2" table:style-name="ce21">
            <text:p>8,3%</text:p>
          </table:table-cell>
          <table:table-cell office:value-type="percentage" office:value="8.7007654566460757E-2" table:style-name="ce21">
            <text:p>8,7%</text:p>
          </table:table-cell>
          <table:table-cell office:value-type="percentage" office:value="7.6654343476398837E-2" table:style-name="ce21">
            <text:p>7,7%</text:p>
          </table:table-cell>
          <table:table-cell office:value-type="percentage" office:value="8.0124256934916704E-2" table:style-name="ce21">
            <text:p>8,0%</text:p>
          </table:table-cell>
          <table:table-cell office:value-type="percentage" office:value="8.060208480677214E-2" table:style-name="ce21">
            <text:p>8,1%</text:p>
          </table:table-cell>
          <table:table-cell office:value-type="percentage" office:value="7.8286332729132171E-2" table:style-name="ce21">
            <text:p>7,8%</text:p>
          </table:table-cell>
          <table:table-cell office:value-type="percentage" office:value="7.9276050253817273E-2" table:style-name="ce21">
            <text:p>7,9%</text:p>
          </table:table-cell>
          <table:table-cell office:value-type="percentage" office:value="8.6865518275054482E-2" table:style-name="ce21">
            <text:p>8,7%</text:p>
          </table:table-cell>
          <table:table-cell office:value-type="percentage" office:value="9.526639757034526E-2" table:style-name="ce21">
            <text:p>9,5%</text:p>
          </table:table-cell>
          <table:table-cell office:value-type="percentage" office:value="9.8784751243736785E-2" table:style-name="ce55">
            <text:p>9,9%</text:p>
          </table:table-cell>
          <table:table-cell office:value-type="percentage" office:value="9.6577581364844386E-4" table:style-name="ce21">
            <text:p>0,1%</text:p>
          </table:table-cell>
          <table:table-cell office:value-type="percentage" office:value="8.7377229370393095E-4" table:style-name="ce21">
            <text:p>0,1%</text:p>
          </table:table-cell>
          <table:table-cell office:value-type="percentage" office:value="8.7649008620281578E-4" table:style-name="ce21">
            <text:p>0,1%</text:p>
          </table:table-cell>
          <table:table-cell office:value-type="percentage" office:value="8.3428807240711349E-4" table:style-name="ce21">
            <text:p>0,1%</text:p>
          </table:table-cell>
          <table:table-cell office:value-type="percentage" office:value="9.0537148052546022E-4" table:style-name="ce21">
            <text:p>0,1%</text:p>
          </table:table-cell>
          <table:table-cell office:value-type="percentage" office:value="9.1841958361855644E-4" table:style-name="ce21">
            <text:p>0,1%</text:p>
          </table:table-cell>
          <table:table-cell office:value-type="percentage" office:value="9.4707201777782942E-4" table:style-name="ce21">
            <text:p>0,1%</text:p>
          </table:table-cell>
          <table:table-cell office:value-type="percentage" office:value="9.7582292521963376E-4" table:style-name="ce21">
            <text:p>0,1%</text:p>
          </table:table-cell>
          <table:table-cell office:value-type="percentage" office:value="1.0781992176858524E-3" table:style-name="ce21">
            <text:p>0,1%</text:p>
          </table:table-cell>
          <table:table-cell office:value-type="percentage" office:value="1.2118799985016827E-3" table:style-name="ce21">
            <text:p>0,1%</text:p>
          </table:table-cell>
          <table:table-cell office:value-type="percentage" office:value="1.4376755377081215E-3" table:style-name="ce21">
            <text:p>0,1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571.82330902988861" table:style-name="ce12">
            <text:p><text:s/>572<text:s/></text:p>
          </table:table-cell>
          <table:table-cell office:value-type="float" office:value="581.67455444435507" table:style-name="ce13">
            <text:p><text:s/>582<text:s/></text:p>
          </table:table-cell>
          <table:table-cell office:value-type="float" office:value="645.64001273346162" table:style-name="ce13">
            <text:p><text:s/>646<text:s/></text:p>
          </table:table-cell>
          <table:table-cell office:value-type="float" office:value="671.39736654104047" table:style-name="ce13">
            <text:p><text:s/>671<text:s/></text:p>
          </table:table-cell>
          <table:table-cell office:value-type="float" office:value="751.09499934771156" table:style-name="ce13">
            <text:p><text:s/>751<text:s/></text:p>
          </table:table-cell>
          <table:table-cell office:value-type="float" office:value="801.56654413990009" table:style-name="ce13">
            <text:p><text:s/>802<text:s/></text:p>
          </table:table-cell>
          <table:table-cell office:value-type="float" office:value="835.73360815468993" table:style-name="ce13">
            <text:p><text:s/>836<text:s/></text:p>
          </table:table-cell>
          <table:table-cell office:value-type="float" office:value="921.87823960702008" table:style-name="ce13">
            <text:p><text:s/>922<text:s/></text:p>
          </table:table-cell>
          <table:table-cell office:value-type="float" office:value="1102.8985148396098" table:style-name="ce13">
            <text:p><text:s/>1.103<text:s/></text:p>
          </table:table-cell>
          <table:table-cell office:value-type="float" office:value="1295.65842352401" table:style-name="ce13">
            <text:p><text:s/>1.296<text:s/></text:p>
          </table:table-cell>
          <table:table-cell office:value-type="float" office:value="1500.0365354224598" table:style-name="ce13">
            <text:p><text:s/>1.500<text:s/></text:p>
          </table:table-cell>
          <table:table-cell office:value-type="percentage" office:value="8.612898759283262E-2" table:style-name="ce14">
            <text:p>8,6%</text:p>
          </table:table-cell>
          <table:table-cell office:value-type="percentage" office:value="7.9640869698015121E-2" table:style-name="ce15">
            <text:p>8,0%</text:p>
          </table:table-cell>
          <table:table-cell office:value-type="percentage" office:value="8.372466653871373E-2" table:style-name="ce15">
            <text:p>8,4%</text:p>
          </table:table-cell>
          <table:table-cell office:value-type="percentage" office:value="7.4510912922227196E-2" table:style-name="ce15">
            <text:p>7,5%</text:p>
          </table:table-cell>
          <table:table-cell office:value-type="percentage" office:value="7.708185258459746E-2" table:style-name="ce15">
            <text:p>7,7%</text:p>
          </table:table-cell>
          <table:table-cell office:value-type="percentage" office:value="7.8255781297924154E-2" table:style-name="ce15">
            <text:p>7,8%</text:p>
          </table:table-cell>
          <table:table-cell office:value-type="percentage" office:value="7.5884464490042117E-2" table:style-name="ce15">
            <text:p>7,6%</text:p>
          </table:table-cell>
          <table:table-cell office:value-type="percentage" office:value="7.615864441242319E-2" table:style-name="ce15">
            <text:p>7,6%</text:p>
          </table:table-cell>
          <table:table-cell office:value-type="percentage" office:value="8.249061537352935E-2" table:style-name="ce15">
            <text:p>8,2%</text:p>
          </table:table-cell>
          <table:table-cell office:value-type="percentage" office:value="9.0654760208146362E-2" table:style-name="ce15">
            <text:p>9,1%</text:p>
          </table:table-cell>
          <table:table-cell office:value-type="percentage" office:value="9.3610255084144806E-2" table:style-name="ce54">
            <text:p>9,4%</text:p>
          </table:table-cell>
          <table:table-cell office:value-type="percentage" office:value="9.8081722694562607E-4" table:style-name="ce15">
            <text:p>0,1%</text:p>
          </table:table-cell>
          <table:table-cell office:value-type="percentage" office:value="8.868058111332844E-4" table:style-name="ce15">
            <text:p>0,1%</text:p>
          </table:table-cell>
          <table:table-cell office:value-type="percentage" office:value="8.9609870455899688E-4" table:style-name="ce15">
            <text:p>0,1%</text:p>
          </table:table-cell>
          <table:table-cell office:value-type="percentage" office:value="8.6313509769910814E-4" table:style-name="ce15">
            <text:p>0,1%</text:p>
          </table:table-cell>
          <table:table-cell office:value-type="percentage" office:value="9.3162677176499356E-4" table:style-name="ce15">
            <text:p>0,1%</text:p>
          </table:table-cell>
          <table:table-cell office:value-type="percentage" office:value="9.5403463535443528E-4" table:style-name="ce15">
            <text:p>0,1%</text:p>
          </table:table-cell>
          <table:table-cell office:value-type="percentage" office:value="9.8378776389418539E-4" table:style-name="ce15">
            <text:p>0,1%</text:p>
          </table:table-cell>
          <table:table-cell office:value-type="percentage" office:value="1.0091130340626274E-3" table:style-name="ce15">
            <text:p>0,1%</text:p>
          </table:table-cell>
          <table:table-cell office:value-type="percentage" office:value="1.1106832940475887E-3" table:style-name="ce15">
            <text:p>0,1%</text:p>
          </table:table-cell>
          <table:table-cell office:value-type="percentage" office:value="1.2549394046609777E-3" table:style-name="ce15">
            <text:p>0,1%</text:p>
          </table:table-cell>
          <table:table-cell office:value-type="percentage" office:value="1.478363723238191E-3" table:style-name="ce15">
            <text:p>0,1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32.650943853604211" table:style-name="ce12">
            <text:p><text:s/>33<text:s/></text:p>
          </table:table-cell>
          <table:table-cell office:value-type="float" office:value="27.64181684714417" table:style-name="ce13">
            <text:p><text:s/>28<text:s/></text:p>
          </table:table-cell>
          <table:table-cell office:value-type="float" office:value="25.316654215138399" table:style-name="ce13">
            <text:p><text:s/>25<text:s/></text:p>
          </table:table-cell>
          <table:table-cell office:value-type="float" office:value="19.313863875705529" table:style-name="ce13">
            <text:p><text:s/>19<text:s/></text:p>
          </table:table-cell>
          <table:table-cell office:value-type="float" office:value="29.645560101329579" table:style-name="ce13">
            <text:p><text:s/>30<text:s/></text:p>
          </table:table-cell>
          <table:table-cell office:value-type="float" office:value="24.032964260245656" table:style-name="ce13">
            <text:p><text:s/>24<text:s/></text:p>
          </table:table-cell>
          <table:table-cell office:value-type="float" office:value="26.45234466970895" table:style-name="ce13">
            <text:p><text:s/>26<text:s/></text:p>
          </table:table-cell>
          <table:table-cell office:value-type="float" office:value="37.735291001794998" table:style-name="ce13">
            <text:p><text:s/>38<text:s/></text:p>
          </table:table-cell>
          <table:table-cell office:value-type="float" office:value="58.492398084448112" table:style-name="ce13">
            <text:p><text:s/>58<text:s/></text:p>
          </table:table-cell>
          <table:table-cell office:value-type="float" office:value="65.910568632601283" table:style-name="ce13">
            <text:p><text:s/>66<text:s/></text:p>
          </table:table-cell>
          <table:table-cell office:value-type="float" office:value="82.917553048157941" table:style-name="ce13">
            <text:p><text:s/>83<text:s/></text:p>
          </table:table-cell>
          <table:table-cell office:value-type="percentage" office:value="4.9179400238725862E-3" table:style-name="ce14">
            <text:p>0,5%</text:p>
          </table:table-cell>
          <table:table-cell office:value-type="percentage" office:value="3.7846220312021625E-3" table:style-name="ce15">
            <text:p>0,4%</text:p>
          </table:table-cell>
          <table:table-cell office:value-type="percentage" office:value="3.2829880277470136E-3" table:style-name="ce15">
            <text:p>0,3%</text:p>
          </table:table-cell>
          <table:table-cell office:value-type="percentage" office:value="2.143430554171643E-3" table:style-name="ce15">
            <text:p>0,2%</text:p>
          </table:table-cell>
          <table:table-cell office:value-type="percentage" office:value="3.0424043503192483E-3" table:style-name="ce15">
            <text:p>0,3%</text:p>
          </table:table-cell>
          <table:table-cell office:value-type="percentage" office:value="2.3463035088479981E-3" table:style-name="ce15">
            <text:p>0,2%</text:p>
          </table:table-cell>
          <table:table-cell office:value-type="percentage" office:value="2.4018682390900556E-3" table:style-name="ce15">
            <text:p>0,2%</text:p>
          </table:table-cell>
          <table:table-cell office:value-type="percentage" office:value="3.1174058413940822E-3" table:style-name="ce15">
            <text:p>0,3%</text:p>
          </table:table-cell>
          <table:table-cell office:value-type="percentage" office:value="4.3749029015251375E-3" table:style-name="ce15">
            <text:p>0,4%</text:p>
          </table:table-cell>
          <table:table-cell office:value-type="percentage" office:value="4.6116373621988933E-3" table:style-name="ce15">
            <text:p>0,5%</text:p>
          </table:table-cell>
          <table:table-cell office:value-type="percentage" office:value="5.1744961595919774E-3" table:style-name="ce54">
            <text:p>0,5%</text:p>
          </table:table-cell>
          <table:table-cell office:value-type="percentage" office:value="7.6130721538901817E-4" table:style-name="ce15">
            <text:p>0,1%</text:p>
          </table:table-cell>
          <table:table-cell office:value-type="percentage" office:value="6.673704543118899E-4" table:style-name="ce15">
            <text:p>0,1%</text:p>
          </table:table-cell>
          <table:table-cell office:value-type="percentage" office:value="5.6255481223781525E-4" table:style-name="ce15">
            <text:p>0,1%</text:p>
          </table:table-cell>
          <table:table-cell office:value-type="percentage" office:value="3.8592222906337235E-4" table:style-name="ce15">
            <text:p>0,0%</text:p>
          </table:table-cell>
          <table:table-cell office:value-type="percentage" office:value="5.2821538203495083E-4" table:style-name="ce15">
            <text:p>0,1%</text:p>
          </table:table-cell>
          <table:table-cell office:value-type="percentage" office:value="4.0907869513090705E-4" table:style-name="ce15">
            <text:p>0,0%</text:p>
          </table:table-cell>
          <table:table-cell office:value-type="percentage" office:value="4.3461396999390359E-4" table:style-name="ce15">
            <text:p>0,0%</text:p>
          </table:table-cell>
          <table:table-cell office:value-type="percentage" office:value="5.4034152875014313E-4" table:style-name="ce15">
            <text:p>0,1%</text:p>
          </table:table-cell>
          <table:table-cell office:value-type="percentage" office:value="6.9495643285905529E-4" table:style-name="ce15">
            <text:p>0,1%</text:p>
          </table:table-cell>
          <table:table-cell office:value-type="percentage" office:value="7.2372729664329225E-4" table:style-name="ce15">
            <text:p>0,1%</text:p>
          </table:table-cell>
          <table:table-cell office:value-type="percentage" office:value="9.5979387954946626E-4" table:style-name="ce15">
            <text:p>0,1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227.027818519482" table:style-name="ce18">
            <text:p><text:s/>2.227<text:s/></text:p>
          </table:table-cell>
          <table:table-cell office:value-type="float" office:value="2393.403427059337" table:style-name="ce19">
            <text:p><text:s/>2.393<text:s/></text:p>
          </table:table-cell>
          <table:table-cell office:value-type="float" office:value="2552.3046222047806" table:style-name="ce19">
            <text:p><text:s/>2.552<text:s/></text:p>
          </table:table-cell>
          <table:table-cell office:value-type="float" office:value="3098.2123518868539" table:style-name="ce19">
            <text:p><text:s/>3.098<text:s/></text:p>
          </table:table-cell>
          <table:table-cell office:value-type="float" office:value="3560.3071831352427" table:style-name="ce19">
            <text:p><text:s/>3.560<text:s/></text:p>
          </table:table-cell>
          <table:table-cell office:value-type="float" office:value="3368.5363288083809" table:style-name="ce19">
            <text:p><text:s/>3.369<text:s/></text:p>
          </table:table-cell>
          <table:table-cell office:value-type="float" office:value="3470.5475059787263" table:style-name="ce19">
            <text:p><text:s/>3.471<text:s/></text:p>
          </table:table-cell>
          <table:table-cell office:value-type="float" office:value="3842.8835064256141" table:style-name="ce19">
            <text:p><text:s/>3.843<text:s/></text:p>
          </table:table-cell>
          <table:table-cell office:value-type="float" office:value="4698.1539282032891" table:style-name="ce19">
            <text:p><text:s/>4.698<text:s/></text:p>
          </table:table-cell>
          <table:table-cell office:value-type="float" office:value="4847.9105331948958" table:style-name="ce19">
            <text:p><text:s/>4.848<text:s/></text:p>
          </table:table-cell>
          <table:table-cell office:value-type="float" office:value="6055.4667673404001" table:style-name="ce19">
            <text:p><text:s/>6.055<text:s/></text:p>
          </table:table-cell>
          <table:table-cell office:value-type="percentage" office:value="0.33543867191348048" table:style-name="ce20">
            <text:p>33,5%</text:p>
          </table:table-cell>
          <table:table-cell office:value-type="percentage" office:value="0.32769652551038336" table:style-name="ce21">
            <text:p>32,8%</text:p>
          </table:table-cell>
          <table:table-cell office:value-type="percentage" office:value="0.33097523261392198" table:style-name="ce21">
            <text:p>33,1%</text:p>
          </table:table-cell>
          <table:table-cell office:value-type="percentage" office:value="0.34383606828147856" table:style-name="ce21">
            <text:p>34,4%</text:p>
          </table:table-cell>
          <table:table-cell office:value-type="percentage" office:value="0.36537997681338225" table:style-name="ce21">
            <text:p>36,5%</text:p>
          </table:table-cell>
          <table:table-cell office:value-type="percentage" office:value="0.32886532524158429" table:style-name="ce21">
            <text:p>32,9%</text:p>
          </table:table-cell>
          <table:table-cell office:value-type="percentage" office:value="0.31512510255504794" table:style-name="ce21">
            <text:p>31,5%</text:p>
          </table:table-cell>
          <table:table-cell office:value-type="percentage" office:value="0.31747012339611547" table:style-name="ce21">
            <text:p>31,7%</text:p>
          </table:table-cell>
          <table:table-cell office:value-type="percentage" office:value="0.35139553045224109" table:style-name="ce21">
            <text:p>35,1%</text:p>
          </table:table-cell>
          <table:table-cell office:value-type="percentage" office:value="0.33919909670481607" table:style-name="ce21">
            <text:p>33,9%</text:p>
          </table:table-cell>
          <table:table-cell office:value-type="percentage" office:value="0.3778933215014339" table:style-name="ce55">
            <text:p>37,8%</text:p>
          </table:table-cell>
          <table:table-cell office:value-type="percentage" office:value="1.3564863960302941E-3" table:style-name="ce21">
            <text:p>0,1%</text:p>
          </table:table-cell>
          <table:table-cell office:value-type="percentage" office:value="1.306256819885014E-3" table:style-name="ce21">
            <text:p>0,1%</text:p>
          </table:table-cell>
          <table:table-cell office:value-type="percentage" office:value="1.2823060980670224E-3" table:style-name="ce21">
            <text:p>0,1%</text:p>
          </table:table-cell>
          <table:table-cell office:value-type="percentage" office:value="1.4095591184384291E-3" table:style-name="ce21">
            <text:p>0,1%</text:p>
          </table:table-cell>
          <table:table-cell office:value-type="percentage" office:value="1.4826946496146051E-3" table:style-name="ce21">
            <text:p>0,1%</text:p>
          </table:table-cell>
          <table:table-cell office:value-type="percentage" office:value="1.3891833862339185E-3" table:style-name="ce21">
            <text:p>0,1%</text:p>
          </table:table-cell>
          <table:table-cell office:value-type="percentage" office:value="1.3575269471487997E-3" table:style-name="ce21">
            <text:p>0,1%</text:p>
          </table:table-cell>
          <table:table-cell office:value-type="percentage" office:value="1.4330813175893093E-3" table:style-name="ce56">
            <text:p>0,1%</text:p>
          </table:table-cell>
          <table:table-cell office:value-type="percentage" office:value="1.6362975638157075E-3" table:style-name="ce56">
            <text:p>0,2%</text:p>
          </table:table-cell>
          <table:table-cell office:value-type="percentage" office:value="1.5905567915026112E-3" table:style-name="ce56">
            <text:p>0,2%</text:p>
          </table:table-cell>
          <table:table-cell office:value-type="percentage" office:value="1.8260241509160931E-3" table:style-name="ce56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6639.1504766447979" table:style-name="ce26">
            <text:p><text:s/>6.639<text:s/></text:p>
          </table:table-cell>
          <table:table-cell office:value-type="float" office:value="7303.7192668785246" table:style-name="ce27">
            <text:p><text:s/>7.304<text:s/></text:p>
          </table:table-cell>
          <table:table-cell office:value-type="float" office:value="7711.4671150696304" table:style-name="ce27">
            <text:p><text:s/>7.711<text:s/></text:p>
          </table:table-cell>
          <table:table-cell office:value-type="float" office:value="9010.7252778103775" table:style-name="ce27">
            <text:p><text:s/>9.011<text:s/></text:p>
          </table:table-cell>
          <table:table-cell office:value-type="float" office:value="9744.1223084692156" table:style-name="ce27">
            <text:p><text:s/>9.744<text:s/></text:p>
          </table:table-cell>
          <table:table-cell office:value-type="float" office:value="10242.90513551058" table:style-name="ce27">
            <text:p><text:s/>10.243<text:s/></text:p>
          </table:table-cell>
          <table:table-cell office:value-type="float" office:value="11013.237212267057" table:style-name="ce27">
            <text:p><text:s/>11.013<text:s/></text:p>
          </table:table-cell>
          <table:table-cell office:value-type="float" office:value="12104.70914653834" table:style-name="ce27">
            <text:p><text:s/>12.105<text:s/></text:p>
          </table:table-cell>
          <table:table-cell office:value-type="float" office:value="13369.987723397709" table:style-name="ce27">
            <text:p><text:s/>13.370<text:s/></text:p>
          </table:table-cell>
          <table:table-cell office:value-type="float" office:value="14292.227132355047" table:style-name="ce27">
            <text:p><text:s/>14.292<text:s/></text:p>
          </table:table-cell>
          <table:table-cell office:value-type="float" office:value="16024.27569579957" table:style-name="ce27">
            <text:p><text:s/>16.024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7085465476753985E-3" table:style-name="ce29">
            <text:p>0,2%</text:p>
          </table:table-cell>
          <table:table-cell office:value-type="percentage" office:value="1.6688943668259585E-3" table:style-name="ce29">
            <text:p>0,2%</text:p>
          </table:table-cell>
          <table:table-cell office:value-type="percentage" office:value="1.6016306347709235E-3" table:style-name="ce29">
            <text:p>0,2%</text:p>
          </table:table-cell>
          <table:table-cell office:value-type="percentage" office:value="1.6900542501406008E-3" table:style-name="ce29">
            <text:p>0,2%</text:p>
          </table:table-cell>
          <table:table-cell office:value-type="percentage" office:value="1.6861398041167581E-3" table:style-name="ce29">
            <text:p>0,2%</text:p>
          </table:table-cell>
          <table:table-cell office:value-type="percentage" office:value="1.7083504026261381E-3" table:style-name="ce29">
            <text:p>0,2%</text:p>
          </table:table-cell>
          <table:table-cell office:value-type="percentage" office:value="1.7566854393751749E-3" table:style-name="ce29">
            <text:p>0,2%</text:p>
          </table:table-cell>
          <table:table-cell office:value-type="percentage" office:value="1.8380909189048009E-3" table:style-name="ce58">
            <text:p>0,2%</text:p>
          </table:table-cell>
          <table:table-cell office:value-type="percentage" office:value="1.9088690138302068E-3" table:style-name="ce58">
            <text:p>0,2%</text:p>
          </table:table-cell>
          <table:table-cell office:value-type="percentage" office:value="1.9342230002898971E-3" table:style-name="ce58">
            <text:p>0,2%</text:p>
          </table:table-cell>
          <table:table-cell office:value-type="percentage" office:value="2.1057982040044031E-3" table:style-name="ce58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6639.1504766447997" table:style-name="ce31">
            <text:p><text:s/>6.639<text:s/></text:p>
          </table:table-cell>
          <table:table-cell office:value-type="float" office:value="7303.7192668785256" table:style-name="ce32">
            <text:p><text:s/>7.304<text:s/></text:p>
          </table:table-cell>
          <table:table-cell office:value-type="float" office:value="7711.4671150696322" table:style-name="ce32">
            <text:p><text:s/>7.711<text:s/></text:p>
          </table:table-cell>
          <table:table-cell office:value-type="float" office:value="9010.7252778103812" table:style-name="ce32">
            <text:p><text:s/>9.011<text:s/></text:p>
          </table:table-cell>
          <table:table-cell office:value-type="float" office:value="9744.1223084692119" table:style-name="ce32">
            <text:p><text:s/>9.744<text:s/></text:p>
          </table:table-cell>
          <table:table-cell office:value-type="float" office:value="10242.905135510582" table:style-name="ce32">
            <text:p><text:s/>10.243<text:s/></text:p>
          </table:table-cell>
          <table:table-cell office:value-type="float" office:value="11013.23721226706" table:style-name="ce32">
            <text:p><text:s/>11.013<text:s/></text:p>
          </table:table-cell>
          <table:table-cell office:value-type="float" office:value="12104.70914653834" table:style-name="ce32">
            <text:p><text:s/>12.105<text:s/></text:p>
          </table:table-cell>
          <table:table-cell office:value-type="float" office:value="13369.987723397711" table:style-name="ce32">
            <text:p><text:s/>13.370<text:s/></text:p>
          </table:table-cell>
          <table:table-cell office:value-type="float" office:value="14292.227132355049" table:style-name="ce32">
            <text:p><text:s/>14.292<text:s/></text:p>
          </table:table-cell>
          <table:table-cell office:value-type="float" office:value="16024.275695799568" table:style-name="ce32">
            <text:p><text:s/>16.02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7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Pará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75521.362129756555" table:style-name="ce12">
            <text:p><text:s/>75.521<text:s/></text:p>
          </table:table-cell>
          <table:table-cell office:value-type="float" office:value="90541.303865097128" table:style-name="ce13">
            <text:p><text:s/>90.541<text:s/></text:p>
          </table:table-cell>
          <table:table-cell office:value-type="float" office:value="97352.05545124397" table:style-name="ce13">
            <text:p><text:s/>97.352<text:s/></text:p>
          </table:table-cell>
          <table:table-cell office:value-type="float" office:value="110396.66892708345" table:style-name="ce13">
            <text:p><text:s/>110.397<text:s/></text:p>
          </table:table-cell>
          <table:table-cell office:value-type="float" office:value="113001.63913269057" table:style-name="ce13">
            <text:p><text:s/>113.002<text:s/></text:p>
          </table:table-cell>
          <table:table-cell office:value-type="float" office:value="118312.4988686736" table:style-name="ce13">
            <text:p><text:s/>118.312<text:s/></text:p>
          </table:table-cell>
          <table:table-cell office:value-type="float" office:value="124828.32928884384" table:style-name="ce13">
            <text:p><text:s/>124.828<text:s/></text:p>
          </table:table-cell>
          <table:table-cell office:value-type="float" office:value="141649.03808748786" table:style-name="ce13">
            <text:p><text:s/>141.649<text:s/></text:p>
          </table:table-cell>
          <table:table-cell office:value-type="float" office:value="146889.11511331619" table:style-name="ce13">
            <text:p><text:s/>146.889<text:s/></text:p>
          </table:table-cell>
          <table:table-cell office:value-type="float" office:value="161909.19380561891" table:style-name="ce13">
            <text:p><text:s/>161.909<text:s/></text:p>
          </table:table-cell>
          <table:table-cell office:value-type="float" office:value="197913.63945763651" table:style-name="ce13">
            <text:p><text:s/>197.914<text:s/></text:p>
          </table:table-cell>
          <table:table-cell office:value-type="percentage" office:value="0.91336763088209372" table:style-name="ce14">
            <text:p>91,3%</text:p>
          </table:table-cell>
          <table:table-cell office:value-type="percentage" office:value="0.91723866781261154" table:style-name="ce15">
            <text:p>91,7%</text:p>
          </table:table-cell>
          <table:table-cell office:value-type="percentage" office:value="0.90914507439142611" table:style-name="ce15">
            <text:p>90,9%</text:p>
          </table:table-cell>
          <table:table-cell office:value-type="percentage" office:value="0.91067691174279852" table:style-name="ce15">
            <text:p>91,1%</text:p>
          </table:table-cell>
          <table:table-cell office:value-type="percentage" office:value="0.90702483442719228" table:style-name="ce15">
            <text:p>90,7%</text:p>
          </table:table-cell>
          <table:table-cell office:value-type="percentage" office:value="0.90384221670151854" table:style-name="ce15">
            <text:p>90,4%</text:p>
          </table:table-cell>
          <table:table-cell office:value-type="percentage" office:value="0.90384893222195928" table:style-name="ce15">
            <text:p>90,4%</text:p>
          </table:table-cell>
          <table:table-cell office:value-type="percentage" office:value="0.91249658331684702" table:style-name="ce15">
            <text:p>91,2%</text:p>
          </table:table-cell>
          <table:table-cell office:value-type="percentage" office:value="0.91037792005498319" table:style-name="ce15">
            <text:p>91,0%</text:p>
          </table:table-cell>
          <table:table-cell office:value-type="percentage" office:value="0.90767985090264358" table:style-name="ce15">
            <text:p>90,8%</text:p>
          </table:table-cell>
          <table:table-cell office:value-type="percentage" office:value="0.91654009797591052" table:style-name="ce54">
            <text:p>91,7%</text:p>
          </table:table-cell>
          <table:table-cell office:value-type="percentage" office:value="2.2865582992139082E-2" table:style-name="ce15">
            <text:p>2,3%</text:p>
          </table:table-cell>
          <table:table-cell office:value-type="percentage" office:value="2.433604434103653E-2" table:style-name="ce15">
            <text:p>2,4%</text:p>
          </table:table-cell>
          <table:table-cell office:value-type="percentage" office:value="2.3777698345718794E-2" table:style-name="ce15">
            <text:p>2,4%</text:p>
          </table:table-cell>
          <table:table-cell office:value-type="percentage" office:value="2.4242970408427822E-2" table:style-name="ce15">
            <text:p>2,4%</text:p>
          </table:table-cell>
          <table:table-cell office:value-type="percentage" office:value="2.2724247694063327E-2" table:style-name="ce15">
            <text:p>2,3%</text:p>
          </table:table-cell>
          <table:table-cell office:value-type="percentage" office:value="2.2948342757454148E-2" table:style-name="ce15">
            <text:p>2,3%</text:p>
          </table:table-cell>
          <table:table-cell office:value-type="percentage" office:value="2.3031813459712173E-2" table:style-name="ce15">
            <text:p>2,3%</text:p>
          </table:table-cell>
          <table:table-cell office:value-type="percentage" office:value="2.497371053280438E-2" table:style-name="ce15">
            <text:p>2,5%</text:p>
          </table:table-cell>
          <table:table-cell office:value-type="percentage" office:value="2.4436108750125404E-2" table:style-name="ce15">
            <text:p>2,4%</text:p>
          </table:table-cell>
          <table:table-cell office:value-type="percentage" office:value="2.5470700416383669E-2" table:style-name="ce15">
            <text:p>2,5%</text:p>
          </table:table-cell>
          <table:table-cell office:value-type="percentage" office:value="3.000993632807053E-2" table:style-name="ce15">
            <text:p>3,0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30882.086081907179" table:style-name="ce18">
            <text:p><text:s/>30.882<text:s/></text:p>
          </table:table-cell>
          <table:table-cell office:value-type="float" office:value="36488.966549559722" table:style-name="ce19">
            <text:p><text:s/>36.489<text:s/></text:p>
          </table:table-cell>
          <table:table-cell office:value-type="float" office:value="41839.534153448643" table:style-name="ce19">
            <text:p><text:s/>41.840<text:s/></text:p>
          </table:table-cell>
          <table:table-cell office:value-type="float" office:value="47385.384641610653" table:style-name="ce19">
            <text:p><text:s/>47.385<text:s/></text:p>
          </table:table-cell>
          <table:table-cell office:value-type="float" office:value="51933.678196126828" table:style-name="ce19">
            <text:p><text:s/>51.934<text:s/></text:p>
          </table:table-cell>
          <table:table-cell office:value-type="float" office:value="56164.833228512012" table:style-name="ce19">
            <text:p><text:s/>56.165<text:s/></text:p>
          </table:table-cell>
          <table:table-cell office:value-type="float" office:value="57547.794460378267" table:style-name="ce19">
            <text:p><text:s/>57.548<text:s/></text:p>
          </table:table-cell>
          <table:table-cell office:value-type="float" office:value="60031.673140329214" table:style-name="ce19">
            <text:p><text:s/>60.032<text:s/></text:p>
          </table:table-cell>
          <table:table-cell office:value-type="float" office:value="63636.067351200916" table:style-name="ce19">
            <text:p><text:s/>63.636<text:s/></text:p>
          </table:table-cell>
          <table:table-cell office:value-type="float" office:value="65672.149425078213" table:style-name="ce19">
            <text:p><text:s/>65.672<text:s/></text:p>
          </table:table-cell>
          <table:table-cell office:value-type="float" office:value="69640.093500226227" table:style-name="ce19">
            <text:p><text:s/>69.640<text:s/></text:p>
          </table:table-cell>
          <table:table-cell office:value-type="percentage" office:value="0.37349296948412131" table:style-name="ce20">
            <text:p>37,3%</text:p>
          </table:table-cell>
          <table:table-cell office:value-type="percentage" office:value="0.36965550129082186" table:style-name="ce21">
            <text:p>37,0%</text:p>
          </table:table-cell>
          <table:table-cell office:value-type="percentage" office:value="0.39072833351207509" table:style-name="ce21">
            <text:p>39,1%</text:p>
          </table:table-cell>
          <table:table-cell office:value-type="percentage" office:value="0.39088838609495419" table:style-name="ce21">
            <text:p>39,1%</text:p>
          </table:table-cell>
          <table:table-cell office:value-type="percentage" office:value="0.41685356273216961" table:style-name="ce21">
            <text:p>41,7%</text:p>
          </table:table-cell>
          <table:table-cell office:value-type="percentage" office:value="0.4290683389442852" table:style-name="ce21">
            <text:p>42,9%</text:p>
          </table:table-cell>
          <table:table-cell office:value-type="percentage" office:value="0.41668836610304871" table:style-name="ce21">
            <text:p>41,7%</text:p>
          </table:table-cell>
          <table:table-cell office:value-type="percentage" office:value="0.38672127513856269" table:style-name="ce21">
            <text:p>38,7%</text:p>
          </table:table-cell>
          <table:table-cell office:value-type="percentage" office:value="0.39439866317509886" table:style-name="ce21">
            <text:p>39,4%</text:p>
          </table:table-cell>
          <table:table-cell office:value-type="percentage" office:value="0.36816492873267853" table:style-name="ce21">
            <text:p>36,8%</text:p>
          </table:table-cell>
          <table:table-cell office:value-type="percentage" office:value="0.32250398858139995" table:style-name="ce55">
            <text:p>32,3%</text:p>
          </table:table-cell>
          <table:table-cell office:value-type="percentage" office:value="1.9084338725308632E-2" table:style-name="ce21">
            <text:p>1,9%</text:p>
          </table:table-cell>
          <table:table-cell office:value-type="percentage" office:value="1.9758144874546427E-2" table:style-name="ce21">
            <text:p>2,0%</text:p>
          </table:table-cell>
          <table:table-cell office:value-type="percentage" office:value="2.0321758683932246E-2" table:style-name="ce21">
            <text:p>2,0%</text:p>
          </table:table-cell>
          <table:table-cell office:value-type="percentage" office:value="2.0551293522485518E-2" table:style-name="ce21">
            <text:p>2,1%</text:p>
          </table:table-cell>
          <table:table-cell office:value-type="percentage" office:value="2.0646544580984666E-2" table:style-name="ce21">
            <text:p>2,1%</text:p>
          </table:table-cell>
          <table:table-cell office:value-type="percentage" office:value="2.101961558241032E-2" table:style-name="ce21">
            <text:p>2,1%</text:p>
          </table:table-cell>
          <table:table-cell office:value-type="percentage" office:value="2.0534918356878904E-2" table:style-name="ce21">
            <text:p>2,1%</text:p>
          </table:table-cell>
          <table:table-cell office:value-type="percentage" office:value="2.0555012020162463E-2" table:style-name="ce21">
            <text:p>2,1%</text:p>
          </table:table-cell>
          <table:table-cell office:value-type="percentage" office:value="2.0824867341651662E-2" table:style-name="ce21">
            <text:p>2,1%</text:p>
          </table:table-cell>
          <table:table-cell office:value-type="percentage" office:value="2.0409782646216595E-2" table:style-name="ce21">
            <text:p>2,0%</text:p>
          </table:table-cell>
          <table:table-cell office:value-type="percentage" office:value="2.1814727772117917E-2" table:style-name="ce21">
            <text:p>2,2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24780.021261653139" table:style-name="ce12">
            <text:p><text:s/>24.780<text:s/></text:p>
          </table:table-cell>
          <table:table-cell office:value-type="float" office:value="29171.090763353379" table:style-name="ce13">
            <text:p><text:s/>29.171<text:s/></text:p>
          </table:table-cell>
          <table:table-cell office:value-type="float" office:value="33593.891237252035" table:style-name="ce13">
            <text:p><text:s/>33.594<text:s/></text:p>
          </table:table-cell>
          <table:table-cell office:value-type="float" office:value="37907.982294693771" table:style-name="ce13">
            <text:p><text:s/>37.908<text:s/></text:p>
          </table:table-cell>
          <table:table-cell office:value-type="float" office:value="41562.013370605266" table:style-name="ce13">
            <text:p><text:s/>41.562<text:s/></text:p>
          </table:table-cell>
          <table:table-cell office:value-type="float" office:value="44966.436390386742" table:style-name="ce13">
            <text:p><text:s/>44.966<text:s/></text:p>
          </table:table-cell>
          <table:table-cell office:value-type="float" office:value="46120.108936975805" table:style-name="ce13">
            <text:p><text:s/>46.120<text:s/></text:p>
          </table:table-cell>
          <table:table-cell office:value-type="float" office:value="47799.918540083789" table:style-name="ce13">
            <text:p><text:s/>47.800<text:s/></text:p>
          </table:table-cell>
          <table:table-cell office:value-type="float" office:value="50671.105680323817" table:style-name="ce13">
            <text:p><text:s/>50.671<text:s/></text:p>
          </table:table-cell>
          <table:table-cell office:value-type="float" office:value="51937.701575812018" table:style-name="ce13">
            <text:p><text:s/>51.938<text:s/></text:p>
          </table:table-cell>
          <table:table-cell office:value-type="float" office:value="55348.313120430517" table:style-name="ce13">
            <text:p><text:s/>55.348<text:s/></text:p>
          </table:table-cell>
          <table:table-cell office:value-type="percentage" office:value="0.29969360555331126" table:style-name="ce14">
            <text:p>30,0%</text:p>
          </table:table-cell>
          <table:table-cell office:value-type="percentage" office:value="0.29552095329094946" table:style-name="ce15">
            <text:p>29,6%</text:p>
          </table:table-cell>
          <table:table-cell office:value-type="percentage" office:value="0.31372445714086583" table:style-name="ce15">
            <text:p>31,4%</text:p>
          </table:table-cell>
          <table:table-cell office:value-type="percentage" office:value="0.31270802445437917" table:style-name="ce15">
            <text:p>31,3%</text:p>
          </table:table-cell>
          <table:table-cell office:value-type="percentage" office:value="0.33360381836291697" table:style-name="ce15">
            <text:p>33,4%</text:p>
          </table:table-cell>
          <table:table-cell office:value-type="percentage" office:value="0.34351876541267262" table:style-name="ce15">
            <text:p>34,4%</text:p>
          </table:table-cell>
          <table:table-cell office:value-type="percentage" office:value="0.33394351630060265" table:style-name="ce15">
            <text:p>33,4%</text:p>
          </table:table-cell>
          <table:table-cell office:value-type="percentage" office:value="0.3079248750260512" table:style-name="ce15">
            <text:p>30,8%</text:p>
          </table:table-cell>
          <table:table-cell office:value-type="percentage" office:value="0.31404543325455403" table:style-name="ce15">
            <text:p>31,4%</text:p>
          </table:table-cell>
          <table:table-cell office:value-type="percentage" office:value="0.29116817961033542" table:style-name="ce15">
            <text:p>29,1%</text:p>
          </table:table-cell>
          <table:table-cell office:value-type="percentage" office:value="0.25631860678838819" table:style-name="ce54">
            <text:p>25,6%</text:p>
          </table:table-cell>
          <table:table-cell office:value-type="percentage" office:value="1.9400541979004791E-2" table:style-name="ce15">
            <text:p>1,9%</text:p>
          </table:table-cell>
          <table:table-cell office:value-type="percentage" office:value="2.0067409917314202E-2" table:style-name="ce15">
            <text:p>2,0%</text:p>
          </table:table-cell>
          <table:table-cell office:value-type="percentage" office:value="2.0647966965390559E-2" table:style-name="ce15">
            <text:p>2,1%</text:p>
          </table:table-cell>
          <table:table-cell office:value-type="percentage" office:value="2.0803300549713685E-2" table:style-name="ce15">
            <text:p>2,1%</text:p>
          </table:table-cell>
          <table:table-cell office:value-type="percentage" office:value="2.0776757838324694E-2" table:style-name="ce15">
            <text:p>2,1%</text:p>
          </table:table-cell>
          <table:table-cell office:value-type="percentage" office:value="2.114228961843383E-2" table:style-name="ce15">
            <text:p>2,1%</text:p>
          </table:table-cell>
          <table:table-cell office:value-type="percentage" office:value="2.0688231482002273E-2" table:style-name="ce15">
            <text:p>2,1%</text:p>
          </table:table-cell>
          <table:table-cell office:value-type="percentage" office:value="2.067153120523613E-2" table:style-name="ce15">
            <text:p>2,1%</text:p>
          </table:table-cell>
          <table:table-cell office:value-type="percentage" office:value="2.0918609386757457E-2" table:style-name="ce15">
            <text:p>2,1%</text:p>
          </table:table-cell>
          <table:table-cell office:value-type="percentage" office:value="2.0450385765449608E-2" table:style-name="ce15">
            <text:p>2,0%</text:p>
          </table:table-cell>
          <table:table-cell office:value-type="percentage" office:value="2.1859860053306712E-2" table:style-name="ce15">
            <text:p>2,2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6102.0648202540397" table:style-name="ce12">
            <text:p><text:s/>6.102<text:s/></text:p>
          </table:table-cell>
          <table:table-cell office:value-type="float" office:value="7317.8757862063449" table:style-name="ce13">
            <text:p><text:s/>7.318<text:s/></text:p>
          </table:table-cell>
          <table:table-cell office:value-type="float" office:value="8245.6429161966062" table:style-name="ce13">
            <text:p><text:s/>8.246<text:s/></text:p>
          </table:table-cell>
          <table:table-cell office:value-type="float" office:value="9477.402346916886" table:style-name="ce13">
            <text:p><text:s/>9.477<text:s/></text:p>
          </table:table-cell>
          <table:table-cell office:value-type="float" office:value="10371.664825521562" table:style-name="ce13">
            <text:p><text:s/>10.372<text:s/></text:p>
          </table:table-cell>
          <table:table-cell office:value-type="float" office:value="11198.396838125273" table:style-name="ce13">
            <text:p><text:s/>11.198<text:s/></text:p>
          </table:table-cell>
          <table:table-cell office:value-type="float" office:value="11427.685523402466" table:style-name="ce13">
            <text:p><text:s/>11.428<text:s/></text:p>
          </table:table-cell>
          <table:table-cell office:value-type="float" office:value="12231.754600245426" table:style-name="ce13">
            <text:p><text:s/>12.232<text:s/></text:p>
          </table:table-cell>
          <table:table-cell office:value-type="float" office:value="12964.961670877097" table:style-name="ce13">
            <text:p><text:s/>12.965<text:s/></text:p>
          </table:table-cell>
          <table:table-cell office:value-type="float" office:value="13734.447849266195" table:style-name="ce13">
            <text:p><text:s/>13.734<text:s/></text:p>
          </table:table-cell>
          <table:table-cell office:value-type="float" office:value="14291.780379795711" table:style-name="ce13">
            <text:p><text:s/>14.292<text:s/></text:p>
          </table:table-cell>
          <table:table-cell office:value-type="percentage" office:value="7.3799363930810075E-2" table:style-name="ce14">
            <text:p>7,4%</text:p>
          </table:table-cell>
          <table:table-cell office:value-type="percentage" office:value="7.4134547999872402E-2" table:style-name="ce15">
            <text:p>7,4%</text:p>
          </table:table-cell>
          <table:table-cell office:value-type="percentage" office:value="7.7003876371209257E-2" table:style-name="ce15">
            <text:p>7,7%</text:p>
          </table:table-cell>
          <table:table-cell office:value-type="percentage" office:value="7.8180361640575069E-2" table:style-name="ce15">
            <text:p>7,8%</text:p>
          </table:table-cell>
          <table:table-cell office:value-type="percentage" office:value="8.3249744369252671E-2" table:style-name="ce15">
            <text:p>8,3%</text:p>
          </table:table-cell>
          <table:table-cell office:value-type="percentage" office:value="8.5549573531612577E-2" table:style-name="ce15">
            <text:p>8,6%</text:p>
          </table:table-cell>
          <table:table-cell office:value-type="percentage" office:value="8.2744849802446049E-2" table:style-name="ce15">
            <text:p>8,3%</text:p>
          </table:table-cell>
          <table:table-cell office:value-type="percentage" office:value="7.8796400112511517E-2" table:style-name="ce15">
            <text:p>7,9%</text:p>
          </table:table-cell>
          <table:table-cell office:value-type="percentage" office:value="8.0353229920544833E-2" table:style-name="ce15">
            <text:p>8,0%</text:p>
          </table:table-cell>
          <table:table-cell office:value-type="percentage" office:value="7.6996749122343139E-2" table:style-name="ce15">
            <text:p>7,7%</text:p>
          </table:table-cell>
          <table:table-cell office:value-type="percentage" office:value="6.6185381793011797E-2" table:style-name="ce54">
            <text:p>6,6%</text:p>
          </table:table-cell>
          <table:table-cell office:value-type="percentage" office:value="1.7899604934671062E-2" table:style-name="ce15">
            <text:p>1,8%</text:p>
          </table:table-cell>
          <table:table-cell office:value-type="percentage" office:value="1.8614581040700295E-2" table:style-name="ce15">
            <text:p>1,9%</text:p>
          </table:table-cell>
          <table:table-cell office:value-type="percentage" office:value="1.9092837713568647E-2" table:style-name="ce15">
            <text:p>1,9%</text:p>
          </table:table-cell>
          <table:table-cell office:value-type="percentage" office:value="1.9601537833099043E-2" table:style-name="ce15">
            <text:p>2,0%</text:p>
          </table:table-cell>
          <table:table-cell office:value-type="percentage" office:value="2.0140719328727595E-2" table:style-name="ce15">
            <text:p>2,0%</text:p>
          </table:table-cell>
          <table:table-cell office:value-type="percentage" office:value="2.0541034459079476E-2" table:style-name="ce15">
            <text:p>2,1%</text:p>
          </table:table-cell>
          <table:table-cell office:value-type="percentage" office:value="1.9938594006746069E-2" table:style-name="ce15">
            <text:p>2,0%</text:p>
          </table:table-cell>
          <table:table-cell office:value-type="percentage" office:value="2.0111997067071084E-2" table:style-name="ce15">
            <text:p>2,0%</text:p>
          </table:table-cell>
          <table:table-cell office:value-type="percentage" office:value="2.0466414098231338E-2" table:style-name="ce15">
            <text:p>2,0%</text:p>
          </table:table-cell>
          <table:table-cell office:value-type="percentage" office:value="2.0257686134492539E-2" table:style-name="ce15">
            <text:p>2,0%</text:p>
          </table:table-cell>
          <table:table-cell office:value-type="percentage" office:value="2.1641686750692345E-2" table:style-name="ce15">
            <text:p>2,2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7862.784263227536" table:style-name="ce18">
            <text:p><text:s/>7.863<text:s/></text:p>
          </table:table-cell>
          <table:table-cell office:value-type="float" office:value="8820.918348716541" table:style-name="ce19">
            <text:p><text:s/>8.821<text:s/></text:p>
          </table:table-cell>
          <table:table-cell office:value-type="float" office:value="10406.58456498502" table:style-name="ce19">
            <text:p><text:s/>10.407<text:s/></text:p>
          </table:table-cell>
          <table:table-cell office:value-type="float" office:value="11531.86957497888" table:style-name="ce19">
            <text:p><text:s/>11.532<text:s/></text:p>
          </table:table-cell>
          <table:table-cell office:value-type="float" office:value="12404.333565168599" table:style-name="ce19">
            <text:p><text:s/>12.404<text:s/></text:p>
          </table:table-cell>
          <table:table-cell office:value-type="float" office:value="13357.492674174076" table:style-name="ce19">
            <text:p><text:s/>13.357<text:s/></text:p>
          </table:table-cell>
          <table:table-cell office:value-type="float" office:value="14080.935695198714" table:style-name="ce19">
            <text:p><text:s/>14.081<text:s/></text:p>
          </table:table-cell>
          <table:table-cell office:value-type="float" office:value="14636.566075645727" table:style-name="ce19">
            <text:p><text:s/>14.637<text:s/></text:p>
          </table:table-cell>
          <table:table-cell office:value-type="float" office:value="15846.195859836022" table:style-name="ce19">
            <text:p><text:s/>15.846<text:s/></text:p>
          </table:table-cell>
          <table:table-cell office:value-type="float" office:value="18109.52337824789" table:style-name="ce19">
            <text:p><text:s/>18.110<text:s/></text:p>
          </table:table-cell>
          <table:table-cell office:value-type="float" office:value="19771.844417689448" table:style-name="ce19">
            <text:p><text:s/>19.772<text:s/></text:p>
          </table:table-cell>
          <table:table-cell office:value-type="percentage" office:value="9.5093791109091774E-2" table:style-name="ce20">
            <text:p>9,5%</text:p>
          </table:table-cell>
          <table:table-cell office:value-type="percentage" office:value="8.9361286503181744E-2" table:style-name="ce21">
            <text:p>8,9%</text:p>
          </table:table-cell>
          <table:table-cell office:value-type="percentage" office:value="9.7184338375190193E-2" table:style-name="ce21">
            <text:p>9,7%</text:p>
          </table:table-cell>
          <table:table-cell office:value-type="percentage" office:value="9.5127937040373076E-2" table:style-name="ce21">
            <text:p>9,5%</text:p>
          </table:table-cell>
          <table:table-cell office:value-type="percentage" office:value="9.9565269003888873E-2" table:style-name="ce21">
            <text:p>10,0%</text:p>
          </table:table-cell>
          <table:table-cell office:value-type="percentage" office:value="0.10204387451575041" table:style-name="ce21">
            <text:p>10,2%</text:p>
          </table:table-cell>
          <table:table-cell office:value-type="percentage" office:value="0.1019563328716991" table:style-name="ce21">
            <text:p>10,2%</text:p>
          </table:table-cell>
          <table:table-cell office:value-type="percentage" office:value="9.4288084944628675E-2" table:style-name="ce21">
            <text:p>9,4%</text:p>
          </table:table-cell>
          <table:table-cell office:value-type="percentage" office:value="9.8210318828134982E-2" table:style-name="ce21">
            <text:p>9,8%</text:p>
          </table:table-cell>
          <table:table-cell office:value-type="percentage" office:value="0.10152387948778441" table:style-name="ce21">
            <text:p>10,2%</text:p>
          </table:table-cell>
          <table:table-cell office:value-type="percentage" office:value="9.1563614662507883E-2" table:style-name="ce55">
            <text:p>9,2%</text:p>
          </table:table-cell>
          <table:table-cell office:value-type="percentage" office:value="1.2562465370753138E-2" table:style-name="ce21">
            <text:p>1,3%</text:p>
          </table:table-cell>
          <table:table-cell office:value-type="percentage" office:value="1.2649379569100498E-2" table:style-name="ce21">
            <text:p>1,3%</text:p>
          </table:table-cell>
          <table:table-cell office:value-type="percentage" office:value="1.3594422191112029E-2" table:style-name="ce21">
            <text:p>1,4%</text:p>
          </table:table-cell>
          <table:table-cell office:value-type="percentage" office:value="1.3928977574542291E-2" table:style-name="ce21">
            <text:p>1,4%</text:p>
          </table:table-cell>
          <table:table-cell office:value-type="percentage" office:value="1.4384458074976405E-2" table:style-name="ce21">
            <text:p>1,4%</text:p>
          </table:table-cell>
          <table:table-cell office:value-type="percentage" office:value="1.4859241963183209E-2" table:style-name="ce21">
            <text:p>1,5%</text:p>
          </table:table-cell>
          <table:table-cell office:value-type="percentage" office:value="1.5467266820302484E-2" table:style-name="ce21">
            <text:p>1,5%</text:p>
          </table:table-cell>
          <table:table-cell office:value-type="percentage" office:value="1.4883800892267105E-2" table:style-name="ce21">
            <text:p>1,5%</text:p>
          </table:table-cell>
          <table:table-cell office:value-type="percentage" office:value="1.4711115602201362E-2" table:style-name="ce21">
            <text:p>1,5%</text:p>
          </table:table-cell>
          <table:table-cell office:value-type="percentage" office:value="1.6118587666817907E-2" table:style-name="ce21">
            <text:p>1,6%</text:p>
          </table:table-cell>
          <table:table-cell office:value-type="percentage" office:value="1.7957246683096471E-2" table:style-name="ce21">
            <text:p>1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7163.1556660197912" table:style-name="ce12">
            <text:p><text:s/>7.163<text:s/></text:p>
          </table:table-cell>
          <table:table-cell office:value-type="float" office:value="8169.4320015185349" table:style-name="ce13">
            <text:p><text:s/>8.169<text:s/></text:p>
          </table:table-cell>
          <table:table-cell office:value-type="float" office:value="9728.8254702201939" table:style-name="ce13">
            <text:p><text:s/>9.729<text:s/></text:p>
          </table:table-cell>
          <table:table-cell office:value-type="float" office:value="10828.177671709718" table:style-name="ce13">
            <text:p><text:s/>10.828<text:s/></text:p>
          </table:table-cell>
          <table:table-cell office:value-type="float" office:value="11583.305891503602" table:style-name="ce13">
            <text:p><text:s/>11.583<text:s/></text:p>
          </table:table-cell>
          <table:table-cell office:value-type="float" office:value="12587.00624676923" table:style-name="ce13">
            <text:p><text:s/>12.587<text:s/></text:p>
          </table:table-cell>
          <table:table-cell office:value-type="float" office:value="13279.184963537429" table:style-name="ce13">
            <text:p><text:s/>13.279<text:s/></text:p>
          </table:table-cell>
          <table:table-cell office:value-type="float" office:value="13583.36571243186" table:style-name="ce13">
            <text:p><text:s/>13.583<text:s/></text:p>
          </table:table-cell>
          <table:table-cell office:value-type="float" office:value="14460.486933759648" table:style-name="ce13">
            <text:p><text:s/>14.460<text:s/></text:p>
          </table:table-cell>
          <table:table-cell office:value-type="float" office:value="16467.789714074803" table:style-name="ce13">
            <text:p><text:s/>16.468<text:s/></text:p>
          </table:table-cell>
          <table:table-cell office:value-type="float" office:value="18021.964336141329" table:style-name="ce13">
            <text:p><text:s/>18.022<text:s/></text:p>
          </table:table-cell>
          <table:table-cell office:value-type="percentage" office:value="8.6632369117906338E-2" table:style-name="ce14">
            <text:p>8,7%</text:p>
          </table:table-cell>
          <table:table-cell office:value-type="percentage" office:value="8.2761332187388417E-2" table:style-name="ce15">
            <text:p>8,3%</text:p>
          </table:table-cell>
          <table:table-cell office:value-type="percentage" office:value="9.0854925608573972E-2" table:style-name="ce15">
            <text:p>9,1%</text:p>
          </table:table-cell>
          <table:table-cell office:value-type="percentage" office:value="8.9323088257201533E-2" table:style-name="ce15">
            <text:p>8,9%</text:p>
          </table:table-cell>
          <table:table-cell office:value-type="percentage" office:value="9.297516557280773E-2" table:style-name="ce15">
            <text:p>9,3%</text:p>
          </table:table-cell>
          <table:table-cell office:value-type="percentage" office:value="9.6157783298481556E-2" table:style-name="ce15">
            <text:p>9,6%</text:p>
          </table:table-cell>
          <table:table-cell office:value-type="percentage" office:value="9.6151067778040666E-2" table:style-name="ce15">
            <text:p>9,6%</text:p>
          </table:table-cell>
          <table:table-cell office:value-type="percentage" office:value="8.7503416683153146E-2" table:style-name="ce15">
            <text:p>8,8%</text:p>
          </table:table-cell>
          <table:table-cell office:value-type="percentage" office:value="8.96220799450166E-2" table:style-name="ce15">
            <text:p>9,0%</text:p>
          </table:table-cell>
          <table:table-cell office:value-type="percentage" office:value="9.2320149097356363E-2" table:style-name="ce15">
            <text:p>9,2%</text:p>
          </table:table-cell>
          <table:table-cell office:value-type="percentage" office:value="8.3459902024089608E-2" table:style-name="ce54">
            <text:p>8,3%</text:p>
          </table:table-cell>
          <table:table-cell office:value-type="percentage" office:value="1.2286568885141673E-2" table:style-name="ce15">
            <text:p>1,2%</text:p>
          </table:table-cell>
          <table:table-cell office:value-type="percentage" office:value="1.2454902345737573E-2" table:style-name="ce15">
            <text:p>1,2%</text:p>
          </table:table-cell>
          <table:table-cell office:value-type="percentage" office:value="1.3502861856153145E-2" table:style-name="ce15">
            <text:p>1,4%</text:p>
          </table:table-cell>
          <table:table-cell office:value-type="percentage" office:value="1.3920489799840712E-2" table:style-name="ce15">
            <text:p>1,4%</text:p>
          </table:table-cell>
          <table:table-cell office:value-type="percentage" office:value="1.4367447371423921E-2" table:style-name="ce15">
            <text:p>1,4%</text:p>
          </table:table-cell>
          <table:table-cell office:value-type="percentage" office:value="1.4981213977344603E-2" table:style-name="ce15">
            <text:p>1,5%</text:p>
          </table:table-cell>
          <table:table-cell office:value-type="percentage" office:value="1.5631655295592368E-2" table:style-name="ce15">
            <text:p>1,6%</text:p>
          </table:table-cell>
          <table:table-cell office:value-type="percentage" office:value="1.486872213482063E-2" table:style-name="ce15">
            <text:p>1,5%</text:p>
          </table:table-cell>
          <table:table-cell office:value-type="percentage" office:value="1.456255588797848E-2" table:style-name="ce15">
            <text:p>1,5%</text:p>
          </table:table-cell>
          <table:table-cell office:value-type="percentage" office:value="1.5950251890968575E-2" table:style-name="ce15">
            <text:p>1,6%</text:p>
          </table:table-cell>
          <table:table-cell office:value-type="percentage" office:value="1.7761579579486868E-2" table:style-name="ce15">
            <text:p>1,8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699.62859720774486" table:style-name="ce12">
            <text:p><text:s/>700<text:s/></text:p>
          </table:table-cell>
          <table:table-cell office:value-type="float" office:value="651.48634719800634" table:style-name="ce13">
            <text:p><text:s/>651<text:s/></text:p>
          </table:table-cell>
          <table:table-cell office:value-type="float" office:value="677.75909476482684" table:style-name="ce13">
            <text:p><text:s/>678<text:s/></text:p>
          </table:table-cell>
          <table:table-cell office:value-type="float" office:value="703.69190326916259" table:style-name="ce13">
            <text:p><text:s/>704<text:s/></text:p>
          </table:table-cell>
          <table:table-cell office:value-type="float" office:value="821.02767366499825" table:style-name="ce13">
            <text:p><text:s/>821<text:s/></text:p>
          </table:table-cell>
          <table:table-cell office:value-type="float" office:value="770.4864274048474" table:style-name="ce13">
            <text:p><text:s/>770<text:s/></text:p>
          </table:table-cell>
          <table:table-cell office:value-type="float" office:value="801.75073166128368" table:style-name="ce13">
            <text:p><text:s/>802<text:s/></text:p>
          </table:table-cell>
          <table:table-cell office:value-type="float" office:value="1053.2003632138683" table:style-name="ce13">
            <text:p><text:s/>1.053<text:s/></text:p>
          </table:table-cell>
          <table:table-cell office:value-type="float" office:value="1385.7089260763739" table:style-name="ce13">
            <text:p><text:s/>1.386<text:s/></text:p>
          </table:table-cell>
          <table:table-cell office:value-type="float" office:value="1641.7336641730885" table:style-name="ce13">
            <text:p><text:s/>1.642<text:s/></text:p>
          </table:table-cell>
          <table:table-cell office:value-type="float" office:value="1749.8800815481172" table:style-name="ce13">
            <text:p><text:s/>1.750<text:s/></text:p>
          </table:table-cell>
          <table:table-cell office:value-type="percentage" office:value="8.4614219911854291E-3" table:style-name="ce14">
            <text:p>0,8%</text:p>
          </table:table-cell>
          <table:table-cell office:value-type="percentage" office:value="6.5999543157933384E-3" table:style-name="ce15">
            <text:p>0,7%</text:p>
          </table:table-cell>
          <table:table-cell office:value-type="percentage" office:value="6.329412766616224E-3" table:style-name="ce15">
            <text:p>0,6%</text:p>
          </table:table-cell>
          <table:table-cell office:value-type="percentage" office:value="5.8048487831715524E-3" table:style-name="ce15">
            <text:p>0,6%</text:p>
          </table:table-cell>
          <table:table-cell office:value-type="percentage" office:value="6.5901034310811481E-3" table:style-name="ce15">
            <text:p>0,7%</text:p>
          </table:table-cell>
          <table:table-cell office:value-type="percentage" office:value="5.8860912172688535E-3" table:style-name="ce15">
            <text:p>0,6%</text:p>
          </table:table-cell>
          <table:table-cell office:value-type="percentage" office:value="5.8052650936584339E-3" table:style-name="ce15">
            <text:p>0,6%</text:p>
          </table:table-cell>
          <table:table-cell office:value-type="percentage" office:value="6.7846682614755276E-3" table:style-name="ce15">
            <text:p>0,7%</text:p>
          </table:table-cell>
          <table:table-cell office:value-type="percentage" office:value="8.5882388831183803E-3" table:style-name="ce15">
            <text:p>0,9%</text:p>
          </table:table-cell>
          <table:table-cell office:value-type="percentage" office:value="9.2037303904280495E-3" table:style-name="ce15">
            <text:p>0,9%</text:p>
          </table:table-cell>
          <table:table-cell office:value-type="percentage" office:value="8.1037126384182687E-3" table:style-name="ce54">
            <text:p>0,8%</text:p>
          </table:table-cell>
          <table:table-cell office:value-type="percentage" office:value="1.6312921964366369E-2" table:style-name="ce15">
            <text:p>1,6%</text:p>
          </table:table-cell>
          <table:table-cell office:value-type="percentage" office:value="1.572916649841875E-2" table:style-name="ce15">
            <text:p>1,6%</text:p>
          </table:table-cell>
          <table:table-cell office:value-type="percentage" office:value="1.506030919638306E-2" table:style-name="ce15">
            <text:p>1,5%</text:p>
          </table:table-cell>
          <table:table-cell office:value-type="percentage" office:value="1.4060902035510584E-2" table:style-name="ce15">
            <text:p>1,4%</text:p>
          </table:table-cell>
          <table:table-cell office:value-type="percentage" office:value="1.4628816079841038E-2" table:style-name="ce15">
            <text:p>1,5%</text:p>
          </table:table-cell>
          <table:table-cell office:value-type="percentage" office:value="1.3114885826224233E-2" table:style-name="ce15">
            <text:p>1,3%</text:p>
          </table:table-cell>
          <table:table-cell office:value-type="percentage" office:value="1.317282353544433E-2" table:style-name="ce15">
            <text:p>1,3%</text:p>
          </table:table-cell>
          <table:table-cell office:value-type="percentage" office:value="1.508105222541194E-2" table:style-name="ce15">
            <text:p>1,5%</text:p>
          </table:table-cell>
          <table:table-cell office:value-type="percentage" office:value="1.6463803225449092E-2" table:style-name="ce15">
            <text:p>1,6%</text:p>
          </table:table-cell>
          <table:table-cell office:value-type="percentage" office:value="1.8026964282516808E-2" table:style-name="ce15">
            <text:p>1,8%</text:p>
          </table:table-cell>
          <table:table-cell office:value-type="percentage" office:value="2.0255351617044799E-2" table:style-name="ce15">
            <text:p>2,0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43939.647450641627" table:style-name="ce18">
            <text:p><text:s/>43.940<text:s/></text:p>
          </table:table-cell>
          <table:table-cell office:value-type="float" office:value="53400.850968339408" table:style-name="ce19">
            <text:p><text:s/>53.401<text:s/></text:p>
          </table:table-cell>
          <table:table-cell office:value-type="float" office:value="54834.762203030499" table:style-name="ce19">
            <text:p><text:s/>54.835<text:s/></text:p>
          </table:table-cell>
          <table:table-cell office:value-type="float" office:value="62307.59238220362" table:style-name="ce19">
            <text:p><text:s/>62.308<text:s/></text:p>
          </table:table-cell>
          <table:table-cell office:value-type="float" office:value="60246.933262898747" table:style-name="ce19">
            <text:p><text:s/>60.247<text:s/></text:p>
          </table:table-cell>
          <table:table-cell office:value-type="float" office:value="61377.179212756739" table:style-name="ce19">
            <text:p><text:s/>61.377<text:s/></text:p>
          </table:table-cell>
          <table:table-cell office:value-type="float" office:value="66478.784096804287" table:style-name="ce19">
            <text:p><text:s/>66.479<text:s/></text:p>
          </table:table-cell>
          <table:table-cell office:value-type="float" office:value="80564.164583944774" table:style-name="ce19">
            <text:p><text:s/>80.564<text:s/></text:p>
          </table:table-cell>
          <table:table-cell office:value-type="float" office:value="81867.338836038907" table:style-name="ce19">
            <text:p><text:s/>81.867<text:s/></text:p>
          </table:table-cell>
          <table:table-cell office:value-type="float" office:value="94595.310716367603" table:style-name="ce19">
            <text:p><text:s/>94.595<text:s/></text:p>
          </table:table-cell>
          <table:table-cell office:value-type="float" office:value="126523.66587586215" table:style-name="ce19">
            <text:p><text:s/>126.524<text:s/></text:p>
          </table:table-cell>
          <table:table-cell office:value-type="percentage" office:value="0.53141323940678697" table:style-name="ce20">
            <text:p>53,1%</text:p>
          </table:table-cell>
          <table:table-cell office:value-type="percentage" office:value="0.54098321220599643" table:style-name="ce21">
            <text:p>54,1%</text:p>
          </table:table-cell>
          <table:table-cell office:value-type="percentage" office:value="0.51208732811273483" table:style-name="ce21">
            <text:p>51,2%</text:p>
          </table:table-cell>
          <table:table-cell office:value-type="percentage" office:value="0.51398367686467272" table:style-name="ce21">
            <text:p>51,4%</text:p>
          </table:table-cell>
          <table:table-cell office:value-type="percentage" office:value="0.48358116826394154" table:style-name="ce21">
            <text:p>48,4%</text:p>
          </table:table-cell>
          <table:table-cell office:value-type="percentage" office:value="0.46888778653996444" table:style-name="ce21">
            <text:p>46,9%</text:p>
          </table:table-cell>
          <table:table-cell office:value-type="percentage" office:value="0.48135530102525209" table:style-name="ce21">
            <text:p>48,1%</text:p>
          </table:table-cell>
          <table:table-cell office:value-type="percentage" office:value="0.51899063991680872" table:style-name="ce21">
            <text:p>51,9%</text:p>
          </table:table-cell>
          <table:table-cell office:value-type="percentage" office:value="0.507391017996766" table:style-name="ce21">
            <text:p>50,7%</text:p>
          </table:table-cell>
          <table:table-cell office:value-type="percentage" office:value="0.53031119177953701" table:style-name="ce21">
            <text:p>53,0%</text:p>
          </table:table-cell>
          <table:table-cell office:value-type="percentage" office:value="0.58593239675609221" table:style-name="ce55">
            <text:p>58,6%</text:p>
          </table:table-cell>
          <table:table-cell office:value-type="percentage" office:value="2.6763713285264088E-2" table:style-name="ce21">
            <text:p>2,7%</text:p>
          </table:table-cell>
          <table:table-cell office:value-type="percentage" office:value="2.9144783940901094E-2" table:style-name="ce21">
            <text:p>2,9%</text:p>
          </table:table-cell>
          <table:table-cell office:value-type="percentage" office:value="2.7549591591563342E-2" table:style-name="ce21">
            <text:p>2,8%</text:p>
          </table:table-cell>
          <table:table-cell office:value-type="percentage" office:value="2.8347390370706039E-2" table:style-name="ce21">
            <text:p>2,8%</text:p>
          </table:table-cell>
          <table:table-cell office:value-type="percentage" office:value="2.508991528251368E-2" table:style-name="ce21">
            <text:p>2,5%</text:p>
          </table:table-cell>
          <table:table-cell office:value-type="percentage" office:value="2.5311930563748933E-2" table:style-name="ce21">
            <text:p>2,5%</text:p>
          </table:table-cell>
          <table:table-cell office:value-type="percentage" office:value="2.6003603370831394E-2" table:style-name="ce21">
            <text:p>2,6%</text:p>
          </table:table-cell>
          <table:table-cell office:value-type="percentage" office:value="3.0043845705806954E-2" table:style-name="ce56">
            <text:p>3,0%</text:p>
          </table:table-cell>
          <table:table-cell office:value-type="percentage" office:value="2.8513183931526798E-2" table:style-name="ce56">
            <text:p>2,9%</text:p>
          </table:table-cell>
          <table:table-cell office:value-type="percentage" office:value="3.1035889147290389E-2" table:style-name="ce56">
            <text:p>3,1%</text:p>
          </table:table-cell>
          <table:table-cell office:value-type="percentage" office:value="3.815317273274952E-2" table:style-name="ce56">
            <text:p>3,8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82684.517795776337" table:style-name="ce26">
            <text:p><text:s/>82.685<text:s/></text:p>
          </table:table-cell>
          <table:table-cell office:value-type="float" office:value="98710.735866615665" table:style-name="ce27">
            <text:p><text:s/>98.711<text:s/></text:p>
          </table:table-cell>
          <table:table-cell office:value-type="float" office:value="107080.88092146415" table:style-name="ce27">
            <text:p><text:s/>107.081<text:s/></text:p>
          </table:table-cell>
          <table:table-cell office:value-type="float" office:value="121224.84659879316" table:style-name="ce27">
            <text:p><text:s/>121.225<text:s/></text:p>
          </table:table-cell>
          <table:table-cell office:value-type="float" office:value="124584.94502419417" table:style-name="ce27">
            <text:p><text:s/>124.585<text:s/></text:p>
          </table:table-cell>
          <table:table-cell office:value-type="float" office:value="130899.50511544282" table:style-name="ce27">
            <text:p><text:s/>130.900<text:s/></text:p>
          </table:table-cell>
          <table:table-cell office:value-type="float" office:value="138107.51425238128" table:style-name="ce27">
            <text:p><text:s/>138.108<text:s/></text:p>
          </table:table-cell>
          <table:table-cell office:value-type="float" office:value="155232.4037999197" table:style-name="ce27">
            <text:p><text:s/>155.232<text:s/></text:p>
          </table:table-cell>
          <table:table-cell office:value-type="float" office:value="161349.60204707587" table:style-name="ce27">
            <text:p><text:s/>161.350<text:s/></text:p>
          </table:table-cell>
          <table:table-cell office:value-type="float" office:value="178376.98351969372" table:style-name="ce27">
            <text:p><text:s/>178.377<text:s/></text:p>
          </table:table-cell>
          <table:table-cell office:value-type="float" office:value="215935.60379377782" table:style-name="ce27">
            <text:p><text:s/>215.936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1278377094048329E-2" table:style-name="ce29">
            <text:p>2,1%</text:p>
          </table:table-cell>
          <table:table-cell office:value-type="percentage" office:value="2.2555329006155228E-2" table:style-name="ce29">
            <text:p>2,3%</text:p>
          </table:table-cell>
          <table:table-cell office:value-type="percentage" office:value="2.2240128463612816E-2" table:style-name="ce29">
            <text:p>2,2%</text:p>
          </table:table-cell>
          <table:table-cell office:value-type="percentage" office:value="2.2736967436068376E-2" table:style-name="ce29">
            <text:p>2,3%</text:p>
          </table:table-cell>
          <table:table-cell office:value-type="percentage" office:value="2.1558394706972135E-2" table:style-name="ce29">
            <text:p>2,2%</text:p>
          </table:table-cell>
          <table:table-cell office:value-type="percentage" office:value="2.183191382806671E-2" table:style-name="ce29">
            <text:p>2,2%</text:p>
          </table:table-cell>
          <table:table-cell office:value-type="percentage" office:value="2.20290777978727E-2" table:style-name="ce29">
            <text:p>2,2%</text:p>
          </table:table-cell>
          <table:table-cell office:value-type="percentage" office:value="2.3571922983873884E-2" table:style-name="ce58">
            <text:p>2,4%</text:p>
          </table:table-cell>
          <table:table-cell office:value-type="percentage" office:value="2.3036315523499024E-2" table:style-name="ce58">
            <text:p>2,3%</text:p>
          </table:table-cell>
          <table:table-cell office:value-type="percentage" office:value="2.4140454881594903E-2" table:style-name="ce58">
            <text:p>2,4%</text:p>
          </table:table-cell>
          <table:table-cell office:value-type="percentage" office:value="2.8376746336730731E-2" table:style-name="ce58">
            <text:p>2,8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82684.517795776279" table:style-name="ce31">
            <text:p><text:s/>82.685<text:s/></text:p>
          </table:table-cell>
          <table:table-cell office:value-type="float" office:value="98710.735866615825" table:style-name="ce32">
            <text:p><text:s/>98.711<text:s/></text:p>
          </table:table-cell>
          <table:table-cell office:value-type="float" office:value="107080.88092146421" table:style-name="ce32">
            <text:p><text:s/>107.081<text:s/></text:p>
          </table:table-cell>
          <table:table-cell office:value-type="float" office:value="121224.84659879308" table:style-name="ce32">
            <text:p><text:s/>121.225<text:s/></text:p>
          </table:table-cell>
          <table:table-cell office:value-type="float" office:value="124584.94502419379" table:style-name="ce32">
            <text:p><text:s/>124.585<text:s/></text:p>
          </table:table-cell>
          <table:table-cell office:value-type="float" office:value="130899.50511544288" table:style-name="ce32">
            <text:p><text:s/>130.900<text:s/></text:p>
          </table:table-cell>
          <table:table-cell office:value-type="float" office:value="138107.5142523809" table:style-name="ce32">
            <text:p><text:s/>138.108<text:s/></text:p>
          </table:table-cell>
          <table:table-cell office:value-type="float" office:value="155232.40379991897" table:style-name="ce32">
            <text:p><text:s/>155.232<text:s/></text:p>
          </table:table-cell>
          <table:table-cell office:value-type="float" office:value="161349.60204707598" table:style-name="ce32">
            <text:p><text:s/>161.350<text:s/></text:p>
          </table:table-cell>
          <table:table-cell office:value-type="float" office:value="178376.98351969419" table:style-name="ce32">
            <text:p><text:s/>178.377<text:s/></text:p>
          </table:table-cell>
          <table:table-cell office:value-type="float" office:value="215935.60379377796" table:style-name="ce32">
            <text:p><text:s/>215.93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8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Amapá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7601.71463787016" table:style-name="ce12">
            <text:p><text:s/>7.602<text:s/></text:p>
          </table:table-cell>
          <table:table-cell office:value-type="float" office:value="8716.7457577165587" table:style-name="ce13">
            <text:p><text:s/>8.717<text:s/></text:p>
          </table:table-cell>
          <table:table-cell office:value-type="float" office:value="10250.577561461989" table:style-name="ce13">
            <text:p><text:s/>10.251<text:s/></text:p>
          </table:table-cell>
          <table:table-cell office:value-type="float" office:value="11756.075211599971" table:style-name="ce13">
            <text:p><text:s/>11.756<text:s/></text:p>
          </table:table-cell>
          <table:table-cell office:value-type="float" office:value="12372.437945668851" table:style-name="ce13">
            <text:p><text:s/>12.372<text:s/></text:p>
          </table:table-cell>
          <table:table-cell office:value-type="float" office:value="12890.800652266691" table:style-name="ce13">
            <text:p><text:s/>12.891<text:s/></text:p>
          </table:table-cell>
          <table:table-cell office:value-type="float" office:value="13468.623797264603" table:style-name="ce13">
            <text:p><text:s/>13.469<text:s/></text:p>
          </table:table-cell>
          <table:table-cell office:value-type="float" office:value="14472.589600146384" table:style-name="ce13">
            <text:p><text:s/>14.473<text:s/></text:p>
          </table:table-cell>
          <table:table-cell office:value-type="float" office:value="15665.017782413381" table:style-name="ce13">
            <text:p><text:s/>15.665<text:s/></text:p>
          </table:table-cell>
          <table:table-cell office:value-type="float" office:value="16324.199303447378" table:style-name="ce13">
            <text:p><text:s/>16.324<text:s/></text:p>
          </table:table-cell>
          <table:table-cell office:value-type="float" office:value="17212.117955986505" table:style-name="ce13">
            <text:p><text:s/>17.212<text:s/></text:p>
          </table:table-cell>
          <table:table-cell office:value-type="percentage" office:value="0.9227850796530731" table:style-name="ce14">
            <text:p>92,3%</text:p>
          </table:table-cell>
          <table:table-cell office:value-type="percentage" office:value="0.92640392165806129" table:style-name="ce15">
            <text:p>92,6%</text:p>
          </table:table-cell>
          <table:table-cell office:value-type="percentage" office:value="0.92091450039997069" table:style-name="ce15">
            <text:p>92,1%</text:p>
          </table:table-cell>
          <table:table-cell office:value-type="percentage" office:value="0.92107085872546257" table:style-name="ce15">
            <text:p>92,1%</text:p>
          </table:table-cell>
          <table:table-cell office:value-type="percentage" office:value="0.92329672439870214" table:style-name="ce15">
            <text:p>92,3%</text:p>
          </table:table-cell>
          <table:table-cell office:value-type="percentage" office:value="0.92998542037585419" table:style-name="ce15">
            <text:p>93,0%</text:p>
          </table:table-cell>
          <table:table-cell office:value-type="percentage" office:value="0.93909475266458697" table:style-name="ce15">
            <text:p>93,9%</text:p>
          </table:table-cell>
          <table:table-cell office:value-type="percentage" office:value="0.93480656882973889" table:style-name="ce15">
            <text:p>93,5%</text:p>
          </table:table-cell>
          <table:table-cell office:value-type="percentage" office:value="0.93270765244202347" table:style-name="ce15">
            <text:p>93,3%</text:p>
          </table:table-cell>
          <table:table-cell office:value-type="percentage" office:value="0.93298939923971969" table:style-name="ce15">
            <text:p>93,3%</text:p>
          </table:table-cell>
          <table:table-cell office:value-type="percentage" office:value="0.93194061641483061" table:style-name="ce54">
            <text:p>93,2%</text:p>
          </table:table-cell>
          <table:table-cell office:value-type="percentage" office:value="2.3015691459078152E-3" table:style-name="ce15">
            <text:p>0,2%</text:p>
          </table:table-cell>
          <table:table-cell office:value-type="percentage" office:value="2.3429208793524663E-3" table:style-name="ce15">
            <text:p>0,2%</text:p>
          </table:table-cell>
          <table:table-cell office:value-type="percentage" office:value="2.5036465845131002E-3" table:style-name="ce15">
            <text:p>0,3%</text:p>
          </table:table-cell>
          <table:table-cell office:value-type="percentage" office:value="2.581619411563158E-3" table:style-name="ce15">
            <text:p>0,3%</text:p>
          </table:table-cell>
          <table:table-cell office:value-type="percentage" office:value="2.4880554531307771E-3" table:style-name="ce15">
            <text:p>0,2%</text:p>
          </table:table-cell>
          <table:table-cell office:value-type="percentage" office:value="2.5003487764601383E-3" table:style-name="ce15">
            <text:p>0,3%</text:p>
          </table:table-cell>
          <table:table-cell office:value-type="percentage" office:value="2.4850675533743794E-3" table:style-name="ce15">
            <text:p>0,2%</text:p>
          </table:table-cell>
          <table:table-cell office:value-type="percentage" office:value="2.5516181981475603E-3" table:style-name="ce15">
            <text:p>0,3%</text:p>
          </table:table-cell>
          <table:table-cell office:value-type="percentage" office:value="2.6059934924953453E-3" table:style-name="ce15">
            <text:p>0,3%</text:p>
          </table:table-cell>
          <table:table-cell office:value-type="percentage" office:value="2.5680369361521555E-3" table:style-name="ce15">
            <text:p>0,3%</text:p>
          </table:table-cell>
          <table:table-cell office:value-type="percentage" office:value="2.6098987687049177E-3" table:style-name="ce15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4936.0287878182216" table:style-name="ce18">
            <text:p><text:s/>4.936<text:s/></text:p>
          </table:table-cell>
          <table:table-cell office:value-type="float" office:value="5532.4656937238287" table:style-name="ce19">
            <text:p><text:s/>5.532<text:s/></text:p>
          </table:table-cell>
          <table:table-cell office:value-type="float" office:value="6324.1476878832" table:style-name="ce19">
            <text:p><text:s/>6.324<text:s/></text:p>
          </table:table-cell>
          <table:table-cell office:value-type="float" office:value="7217.4481954059383" table:style-name="ce19">
            <text:p><text:s/>7.217<text:s/></text:p>
          </table:table-cell>
          <table:table-cell office:value-type="float" office:value="7832.9295099472001" table:style-name="ce19">
            <text:p><text:s/>7.833<text:s/></text:p>
          </table:table-cell>
          <table:table-cell office:value-type="float" office:value="7917.004084516534" table:style-name="ce19">
            <text:p><text:s/>7.917<text:s/></text:p>
          </table:table-cell>
          <table:table-cell office:value-type="float" office:value="8306.9064958782892" table:style-name="ce19">
            <text:p><text:s/>8.307<text:s/></text:p>
          </table:table-cell>
          <table:table-cell office:value-type="float" office:value="8527.2276773878966" table:style-name="ce19">
            <text:p><text:s/>8.527<text:s/></text:p>
          </table:table-cell>
          <table:table-cell office:value-type="float" office:value="9296.90410680083" table:style-name="ce19">
            <text:p><text:s/>9.297<text:s/></text:p>
          </table:table-cell>
          <table:table-cell office:value-type="float" office:value="9774.8174963054189" table:style-name="ce19">
            <text:p><text:s/>9.775<text:s/></text:p>
          </table:table-cell>
          <table:table-cell office:value-type="float" office:value="9965.7073926743124" table:style-name="ce19">
            <text:p><text:s/>9.966<text:s/></text:p>
          </table:table-cell>
          <table:table-cell office:value-type="percentage" office:value="0.5991929367415566" table:style-name="ce20">
            <text:p>59,9%</text:p>
          </table:table-cell>
          <table:table-cell office:value-type="percentage" office:value="0.58798295345108997" table:style-name="ce21">
            <text:p>58,8%</text:p>
          </table:table-cell>
          <table:table-cell office:value-type="percentage" office:value="0.56816303993820416" table:style-name="ce21">
            <text:p>56,8%</text:p>
          </table:table-cell>
          <table:table-cell office:value-type="percentage" office:value="0.56547623994354679" table:style-name="ce21">
            <text:p>56,5%</text:p>
          </table:table-cell>
          <table:table-cell office:value-type="percentage" office:value="0.58453460754772968" table:style-name="ce21">
            <text:p>58,5%</text:p>
          </table:table-cell>
          <table:table-cell office:value-type="percentage" office:value="0.57115912116458201" table:style-name="ce21">
            <text:p>57,1%</text:p>
          </table:table-cell>
          <table:table-cell office:value-type="percentage" office:value="0.57919594596880819" table:style-name="ce21">
            <text:p>57,9%</text:p>
          </table:table-cell>
          <table:table-cell office:value-type="percentage" office:value="0.55078660191181927" table:style-name="ce21">
            <text:p>55,1%</text:p>
          </table:table-cell>
          <table:table-cell office:value-type="percentage" office:value="0.55354508528983581" table:style-name="ce21">
            <text:p>55,4%</text:p>
          </table:table-cell>
          <table:table-cell office:value-type="percentage" office:value="0.55866759122635534" table:style-name="ce21">
            <text:p>55,9%</text:p>
          </table:table-cell>
          <table:table-cell office:value-type="percentage" office:value="0.53958772036584191" table:style-name="ce55">
            <text:p>54,0%</text:p>
          </table:table-cell>
          <table:table-cell office:value-type="percentage" office:value="3.050339445811815E-3" table:style-name="ce21">
            <text:p>0,3%</text:p>
          </table:table-cell>
          <table:table-cell office:value-type="percentage" office:value="2.9957345747675707E-3" table:style-name="ce21">
            <text:p>0,3%</text:p>
          </table:table-cell>
          <table:table-cell office:value-type="percentage" office:value="3.0716834160572823E-3" table:style-name="ce21">
            <text:p>0,3%</text:p>
          </table:table-cell>
          <table:table-cell office:value-type="percentage" office:value="3.130245696409717E-3" table:style-name="ce21">
            <text:p>0,3%</text:p>
          </table:table-cell>
          <table:table-cell office:value-type="percentage" office:value="3.1140280054128039E-3" table:style-name="ce21">
            <text:p>0,3%</text:p>
          </table:table-cell>
          <table:table-cell office:value-type="percentage" office:value="2.9629284528246555E-3" table:style-name="ce21">
            <text:p>0,3%</text:p>
          </table:table-cell>
          <table:table-cell office:value-type="percentage" office:value="2.9641734890210845E-3" table:style-name="ce21">
            <text:p>0,3%</text:p>
          </table:table-cell>
          <table:table-cell office:value-type="percentage" office:value="2.9197464977803386E-3" table:style-name="ce21">
            <text:p>0,3%</text:p>
          </table:table-cell>
          <table:table-cell office:value-type="percentage" office:value="3.0424066535049664E-3" table:style-name="ce21">
            <text:p>0,3%</text:p>
          </table:table-cell>
          <table:table-cell office:value-type="percentage" office:value="3.0378463664209676E-3" table:style-name="ce21">
            <text:p>0,3%</text:p>
          </table:table-cell>
          <table:table-cell office:value-type="percentage" office:value="3.121753330602104E-3" table:style-name="ce21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867.2383761449205" table:style-name="ce12">
            <text:p><text:s/>3.867<text:s/></text:p>
          </table:table-cell>
          <table:table-cell office:value-type="float" office:value="4321.7839379812276" table:style-name="ce13">
            <text:p><text:s/>4.322<text:s/></text:p>
          </table:table-cell>
          <table:table-cell office:value-type="float" office:value="4980.6118660328184" table:style-name="ce13">
            <text:p><text:s/>4.981<text:s/></text:p>
          </table:table-cell>
          <table:table-cell office:value-type="float" office:value="5690.2071272748617" table:style-name="ce13">
            <text:p><text:s/>5.690<text:s/></text:p>
          </table:table-cell>
          <table:table-cell office:value-type="float" office:value="6182.7507860518335" table:style-name="ce13">
            <text:p><text:s/>6.183<text:s/></text:p>
          </table:table-cell>
          <table:table-cell office:value-type="float" office:value="6235.1294652265251" table:style-name="ce13">
            <text:p><text:s/>6.235<text:s/></text:p>
          </table:table-cell>
          <table:table-cell office:value-type="float" office:value="6547.6156848984747" table:style-name="ce13">
            <text:p><text:s/>6.548<text:s/></text:p>
          </table:table-cell>
          <table:table-cell office:value-type="float" office:value="6637.0834100027705" table:style-name="ce13">
            <text:p><text:s/>6.637<text:s/></text:p>
          </table:table-cell>
          <table:table-cell office:value-type="float" office:value="7238.6304859785769" table:style-name="ce13">
            <text:p><text:s/>7.239<text:s/></text:p>
          </table:table-cell>
          <table:table-cell office:value-type="float" office:value="7534.9365132157309" table:style-name="ce13">
            <text:p><text:s/>7.535<text:s/></text:p>
          </table:table-cell>
          <table:table-cell office:value-type="float" office:value="7712.6206772615615" table:style-name="ce13">
            <text:p><text:s/>7.713<text:s/></text:p>
          </table:table-cell>
          <table:table-cell office:value-type="percentage" office:value="0.46945064935615183" table:style-name="ce14">
            <text:p>46,9%</text:p>
          </table:table-cell>
          <table:table-cell office:value-type="percentage" office:value="0.45931333779699957" table:style-name="ce15">
            <text:p>45,9%</text:p>
          </table:table-cell>
          <table:table-cell office:value-type="percentage" office:value="0.44745943931373933" table:style-name="ce15">
            <text:p>44,7%</text:p>
          </table:table-cell>
          <table:table-cell office:value-type="percentage" office:value="0.44581919311585511" table:style-name="ce15">
            <text:p>44,6%</text:p>
          </table:table-cell>
          <table:table-cell office:value-type="percentage" office:value="0.46138954776762536" table:style-name="ce15">
            <text:p>46,1%</text:p>
          </table:table-cell>
          <table:table-cell office:value-type="percentage" office:value="0.44982306787879422" table:style-name="ce15">
            <text:p>45,0%</text:p>
          </table:table-cell>
          <table:table-cell office:value-type="percentage" office:value="0.45653005271416774" table:style-name="ce15">
            <text:p>45,7%</text:p>
          </table:table-cell>
          <table:table-cell office:value-type="percentage" office:value="0.42869930958856994" table:style-name="ce15">
            <text:p>42,9%</text:p>
          </table:table-cell>
          <table:table-cell office:value-type="percentage" office:value="0.43099383232440797" table:style-name="ce15">
            <text:p>43,1%</text:p>
          </table:table-cell>
          <table:table-cell office:value-type="percentage" office:value="0.43064996696591173" table:style-name="ce15">
            <text:p>43,1%</text:p>
          </table:table-cell>
          <table:table-cell office:value-type="percentage" office:value="0.41759558507098016" table:style-name="ce54">
            <text:p>41,8%</text:p>
          </table:table-cell>
          <table:table-cell office:value-type="percentage" office:value="3.0277020211972425E-3" table:style-name="ce15">
            <text:p>0,3%</text:p>
          </table:table-cell>
          <table:table-cell office:value-type="percentage" office:value="2.973046519278114E-3" table:style-name="ce15">
            <text:p>0,3%</text:p>
          </table:table-cell>
          <table:table-cell office:value-type="percentage" office:value="3.061256243017178E-3" table:style-name="ce15">
            <text:p>0,3%</text:p>
          </table:table-cell>
          <table:table-cell office:value-type="percentage" office:value="3.1226955879261236E-3" table:style-name="ce15">
            <text:p>0,3%</text:p>
          </table:table-cell>
          <table:table-cell office:value-type="percentage" office:value="3.0907433360137016E-3" table:style-name="ce15">
            <text:p>0,3%</text:p>
          </table:table-cell>
          <table:table-cell office:value-type="percentage" office:value="2.9316290892562732E-3" table:style-name="ce15">
            <text:p>0,3%</text:p>
          </table:table-cell>
          <table:table-cell office:value-type="percentage" office:value="2.9370830222772413E-3" table:style-name="ce15">
            <text:p>0,3%</text:p>
          </table:table-cell>
          <table:table-cell office:value-type="percentage" office:value="2.870270096937006E-3" table:style-name="ce15">
            <text:p>0,3%</text:p>
          </table:table-cell>
          <table:table-cell office:value-type="percentage" office:value="2.988331941808389E-3" table:style-name="ce15">
            <text:p>0,3%</text:p>
          </table:table-cell>
          <table:table-cell office:value-type="percentage" office:value="2.9668690322868668E-3" table:style-name="ce15">
            <text:p>0,3%</text:p>
          </table:table-cell>
          <table:table-cell office:value-type="percentage" office:value="3.046105637986352E-3" table:style-name="ce15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068.7904116733014" table:style-name="ce12">
            <text:p><text:s/>1.069<text:s/></text:p>
          </table:table-cell>
          <table:table-cell office:value-type="float" office:value="1210.6817557426016" table:style-name="ce13">
            <text:p><text:s/>1.211<text:s/></text:p>
          </table:table-cell>
          <table:table-cell office:value-type="float" office:value="1343.5358218503818" table:style-name="ce13">
            <text:p><text:s/>1.344<text:s/></text:p>
          </table:table-cell>
          <table:table-cell office:value-type="float" office:value="1527.2410681310764" table:style-name="ce13">
            <text:p><text:s/>1.527<text:s/></text:p>
          </table:table-cell>
          <table:table-cell office:value-type="float" office:value="1650.1787238953666" table:style-name="ce13">
            <text:p><text:s/>1.650<text:s/></text:p>
          </table:table-cell>
          <table:table-cell office:value-type="float" office:value="1681.8746192900092" table:style-name="ce13">
            <text:p><text:s/>1.682<text:s/></text:p>
          </table:table-cell>
          <table:table-cell office:value-type="float" office:value="1759.290810979815" table:style-name="ce13">
            <text:p><text:s/>1.759<text:s/></text:p>
          </table:table-cell>
          <table:table-cell office:value-type="float" office:value="1890.1442673851257" table:style-name="ce13">
            <text:p><text:s/>1.890<text:s/></text:p>
          </table:table-cell>
          <table:table-cell office:value-type="float" office:value="2058.2736208222527" table:style-name="ce13">
            <text:p><text:s/>2.058<text:s/></text:p>
          </table:table-cell>
          <table:table-cell office:value-type="float" office:value="2239.8809830896885" table:style-name="ce13">
            <text:p><text:s/>2.240<text:s/></text:p>
          </table:table-cell>
          <table:table-cell office:value-type="float" office:value="2253.0867154127513" table:style-name="ce13">
            <text:p><text:s/>2.253<text:s/></text:p>
          </table:table-cell>
          <table:table-cell office:value-type="percentage" office:value="0.12974228738540472" table:style-name="ce14">
            <text:p>13,0%</text:p>
          </table:table-cell>
          <table:table-cell office:value-type="percentage" office:value="0.12866961565409046" table:style-name="ce15">
            <text:p>12,9%</text:p>
          </table:table-cell>
          <table:table-cell office:value-type="percentage" office:value="0.12070360062446482" table:style-name="ce15">
            <text:p>12,1%</text:p>
          </table:table-cell>
          <table:table-cell office:value-type="percentage" office:value="0.1196570468276917" table:style-name="ce15">
            <text:p>12,0%</text:p>
          </table:table-cell>
          <table:table-cell office:value-type="percentage" office:value="0.12314505978010437" table:style-name="ce15">
            <text:p>12,3%</text:p>
          </table:table-cell>
          <table:table-cell office:value-type="percentage" office:value="0.12133605328578777" table:style-name="ce15">
            <text:p>12,1%</text:p>
          </table:table-cell>
          <table:table-cell office:value-type="percentage" office:value="0.12266589325464046" table:style-name="ce15">
            <text:p>12,3%</text:p>
          </table:table-cell>
          <table:table-cell office:value-type="percentage" office:value="0.12208729232324933" table:style-name="ce15">
            <text:p>12,2%</text:p>
          </table:table-cell>
          <table:table-cell office:value-type="percentage" office:value="0.12255125296542778" table:style-name="ce15">
            <text:p>12,3%</text:p>
          </table:table-cell>
          <table:table-cell office:value-type="percentage" office:value="0.12801762426044358" table:style-name="ce15">
            <text:p>12,8%</text:p>
          </table:table-cell>
          <table:table-cell office:value-type="percentage" office:value="0.12199213529486178" table:style-name="ce54">
            <text:p>12,2%</text:p>
          </table:table-cell>
          <table:table-cell office:value-type="percentage" office:value="3.1351561627823037E-3" table:style-name="ce15">
            <text:p>0,3%</text:p>
          </table:table-cell>
          <table:table-cell office:value-type="percentage" office:value="3.0796277929788451E-3" table:style-name="ce15">
            <text:p>0,3%</text:p>
          </table:table-cell>
          <table:table-cell office:value-type="percentage" office:value="3.1109655935461786E-3" table:style-name="ce15">
            <text:p>0,3%</text:p>
          </table:table-cell>
          <table:table-cell office:value-type="percentage" office:value="3.1587002937542821E-3" table:style-name="ce15">
            <text:p>0,3%</text:p>
          </table:table-cell>
          <table:table-cell office:value-type="percentage" office:value="3.2044794234413676E-3" table:style-name="ce15">
            <text:p>0,3%</text:p>
          </table:table-cell>
          <table:table-cell office:value-type="percentage" office:value="3.0850348500840274E-3" table:style-name="ce15">
            <text:p>0,3%</text:p>
          </table:table-cell>
          <table:table-cell office:value-type="percentage" office:value="3.0695441476833313E-3" table:style-name="ce15">
            <text:p>0,3%</text:p>
          </table:table-cell>
          <table:table-cell office:value-type="percentage" office:value="3.1078596002267833E-3" table:style-name="ce15">
            <text:p>0,3%</text:p>
          </table:table-cell>
          <table:table-cell office:value-type="percentage" office:value="3.2491789270646084E-3" table:style-name="ce15">
            <text:p>0,3%</text:p>
          </table:table-cell>
          <table:table-cell office:value-type="percentage" office:value="3.3037226128077501E-3" table:style-name="ce15">
            <text:p>0,3%</text:p>
          </table:table-cell>
          <table:table-cell office:value-type="percentage" office:value="3.4117930461653274E-3" table:style-name="ce15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83.79653489425687" table:style-name="ce18">
            <text:p><text:s/>684<text:s/></text:p>
          </table:table-cell>
          <table:table-cell office:value-type="float" office:value="742.87903216996938" table:style-name="ce19">
            <text:p><text:s/>743<text:s/></text:p>
          </table:table-cell>
          <table:table-cell office:value-type="float" office:value="938.14794874609788" table:style-name="ce19">
            <text:p><text:s/>938<text:s/></text:p>
          </table:table-cell>
          <table:table-cell office:value-type="float" office:value="1075.5528693536698" table:style-name="ce19">
            <text:p><text:s/>1.076<text:s/></text:p>
          </table:table-cell>
          <table:table-cell office:value-type="float" office:value="1103.8823051218726" table:style-name="ce19">
            <text:p><text:s/>1.104<text:s/></text:p>
          </table:table-cell>
          <table:table-cell office:value-type="float" office:value="1048.9449296299342" table:style-name="ce19">
            <text:p><text:s/>1.049<text:s/></text:p>
          </table:table-cell>
          <table:table-cell office:value-type="float" office:value="954.06751377971977" table:style-name="ce19">
            <text:p><text:s/>954<text:s/></text:p>
          </table:table-cell>
          <table:table-cell office:value-type="float" office:value="1103.6468045227316" table:style-name="ce19">
            <text:p><text:s/>1.104<text:s/></text:p>
          </table:table-cell>
          <table:table-cell office:value-type="float" office:value="1239.099316479615" table:style-name="ce19">
            <text:p><text:s/>1.239<text:s/></text:p>
          </table:table-cell>
          <table:table-cell office:value-type="float" office:value="1279.038518676623" table:style-name="ce19">
            <text:p><text:s/>1.279<text:s/></text:p>
          </table:table-cell>
          <table:table-cell office:value-type="float" office:value="1359.8970709851781" table:style-name="ce19">
            <text:p><text:s/>1.360<text:s/></text:p>
          </table:table-cell>
          <table:table-cell office:value-type="percentage" office:value="8.3007225340371929E-2" table:style-name="ce20">
            <text:p>8,3%</text:p>
          </table:table-cell>
          <table:table-cell office:value-type="percentage" office:value="7.8952176402594457E-2" table:style-name="ce21">
            <text:p>7,9%</text:p>
          </table:table-cell>
          <table:table-cell office:value-type="percentage" office:value="8.4283450794898296E-2" table:style-name="ce21">
            <text:p>8,4%</text:p>
          </table:table-cell>
          <table:table-cell office:value-type="percentage" office:value="8.4267953985418032E-2" table:style-name="ce21">
            <text:p>8,4%</text:p>
          </table:table-cell>
          <table:table-cell office:value-type="percentage" office:value="8.2377533103530576E-2" table:style-name="ce21">
            <text:p>8,2%</text:p>
          </table:table-cell>
          <table:table-cell office:value-type="percentage" office:value="7.5674391191635146E-2" table:style-name="ce21">
            <text:p>7,6%</text:p>
          </table:table-cell>
          <table:table-cell office:value-type="percentage" office:value="6.6522000270008833E-2" table:style-name="ce21">
            <text:p>6,7%</text:p>
          </table:table-cell>
          <table:table-cell office:value-type="percentage" office:value="7.1286225274111631E-2" table:style-name="ce21">
            <text:p>7,1%</text:p>
          </table:table-cell>
          <table:table-cell office:value-type="percentage" office:value="7.3776961550194017E-2" table:style-name="ce21">
            <text:p>7,4%</text:p>
          </table:table-cell>
          <table:table-cell office:value-type="percentage" office:value="7.3101862882337734E-2" table:style-name="ce21">
            <text:p>7,3%</text:p>
          </table:table-cell>
          <table:table-cell office:value-type="percentage" office:value="7.3630875516621577E-2" table:style-name="ce55">
            <text:p>7,4%</text:p>
          </table:table-cell>
          <table:table-cell office:value-type="percentage" office:value="1.0925099815372497E-3" table:style-name="ce21">
            <text:p>0,1%</text:p>
          </table:table-cell>
          <table:table-cell office:value-type="percentage" office:value="1.0653039151202704E-3" table:style-name="ce21">
            <text:p>0,1%</text:p>
          </table:table-cell>
          <table:table-cell office:value-type="percentage" office:value="1.2255297800483056E-3" table:style-name="ce21">
            <text:p>0,1%</text:p>
          </table:table-cell>
          <table:table-cell office:value-type="percentage" office:value="1.2991260176899216E-3" table:style-name="ce21">
            <text:p>0,1%</text:p>
          </table:table-cell>
          <table:table-cell office:value-type="percentage" office:value="1.2800968834247939E-3" table:style-name="ce21">
            <text:p>0,1%</text:p>
          </table:table-cell>
          <table:table-cell office:value-type="percentage" office:value="1.1668751685382545E-3" table:style-name="ce21">
            <text:p>0,1%</text:p>
          </table:table-cell>
          <table:table-cell office:value-type="percentage" office:value="1.0479997295382358E-3" table:style-name="ce21">
            <text:p>0,1%</text:p>
          </table:table-cell>
          <table:table-cell office:value-type="percentage" office:value="1.1222891495865077E-3" table:style-name="ce21">
            <text:p>0,1%</text:p>
          </table:table-cell>
          <table:table-cell office:value-type="percentage" office:value="1.1503412837110382E-3" table:style-name="ce21">
            <text:p>0,1%</text:p>
          </table:table-cell>
          <table:table-cell office:value-type="percentage" office:value="1.138422810027632E-3" table:style-name="ce21">
            <text:p>0,1%</text:p>
          </table:table-cell>
          <table:table-cell office:value-type="percentage" office:value="1.23508999218369E-3" table:style-name="ce21">
            <text:p>0,1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636.08071175564135" table:style-name="ce12">
            <text:p><text:s/>636<text:s/></text:p>
          </table:table-cell>
          <table:table-cell office:value-type="float" office:value="692.48228410291392" table:style-name="ce13">
            <text:p><text:s/>692<text:s/></text:p>
          </table:table-cell>
          <table:table-cell office:value-type="float" office:value="880.29024115157358" table:style-name="ce13">
            <text:p><text:s/>880<text:s/></text:p>
          </table:table-cell>
          <table:table-cell office:value-type="float" office:value="1007.4110068952172" table:style-name="ce13">
            <text:p><text:s/>1.007<text:s/></text:p>
          </table:table-cell>
          <table:table-cell office:value-type="float" office:value="1027.8456454230725" table:style-name="ce13">
            <text:p><text:s/>1.028<text:s/></text:p>
          </table:table-cell>
          <table:table-cell office:value-type="float" office:value="970.49262161803995" table:style-name="ce13">
            <text:p><text:s/>970<text:s/></text:p>
          </table:table-cell>
          <table:table-cell office:value-type="float" office:value="873.51128447101007" table:style-name="ce13">
            <text:p><text:s/>874<text:s/></text:p>
          </table:table-cell>
          <table:table-cell office:value-type="float" office:value="1009.3187247643601" table:style-name="ce13">
            <text:p><text:s/>1.009<text:s/></text:p>
          </table:table-cell>
          <table:table-cell office:value-type="float" office:value="1130.18888432629" table:style-name="ce13">
            <text:p><text:s/>1.130<text:s/></text:p>
          </table:table-cell>
          <table:table-cell office:value-type="float" office:value="1172.4617698185598" table:style-name="ce13">
            <text:p><text:s/>1.172<text:s/></text:p>
          </table:table-cell>
          <table:table-cell office:value-type="float" office:value="1256.9965485421299" table:style-name="ce13">
            <text:p><text:s/>1.257<text:s/></text:p>
          </table:table-cell>
          <table:table-cell office:value-type="percentage" office:value="7.7214920346926924E-2" table:style-name="ce14">
            <text:p>7,7%</text:p>
          </table:table-cell>
          <table:table-cell office:value-type="percentage" office:value="7.3596078341938875E-2" table:style-name="ce15">
            <text:p>7,4%</text:p>
          </table:table-cell>
          <table:table-cell office:value-type="percentage" office:value="7.908549960002928E-2" table:style-name="ce15">
            <text:p>7,9%</text:p>
          </table:table-cell>
          <table:table-cell office:value-type="percentage" office:value="7.8929141274537346E-2" table:style-name="ce15">
            <text:p>7,9%</text:p>
          </table:table-cell>
          <table:table-cell office:value-type="percentage" office:value="7.6703275601297805E-2" table:style-name="ce15">
            <text:p>7,7%</text:p>
          </table:table-cell>
          <table:table-cell office:value-type="percentage" office:value="7.0014579624145867E-2" table:style-name="ce15">
            <text:p>7,0%</text:p>
          </table:table-cell>
          <table:table-cell office:value-type="percentage" office:value="6.0905247335412915E-2" table:style-name="ce15">
            <text:p>6,1%</text:p>
          </table:table-cell>
          <table:table-cell office:value-type="percentage" office:value="6.5193431170261038E-2" table:style-name="ce15">
            <text:p>6,5%</text:p>
          </table:table-cell>
          <table:table-cell office:value-type="percentage" office:value="6.7292347557976501E-2" table:style-name="ce15">
            <text:p>6,7%</text:p>
          </table:table-cell>
          <table:table-cell office:value-type="percentage" office:value="6.7010600760280217E-2" table:style-name="ce15">
            <text:p>6,7%</text:p>
          </table:table-cell>
          <table:table-cell office:value-type="percentage" office:value="6.8059383585169372E-2" table:style-name="ce54">
            <text:p>6,8%</text:p>
          </table:table-cell>
          <table:table-cell office:value-type="percentage" office:value="1.0910344331296904E-3" table:style-name="ce15">
            <text:p>0,1%</text:p>
          </table:table-cell>
          <table:table-cell office:value-type="percentage" office:value="1.0557403774279432E-3" table:style-name="ce15">
            <text:p>0,1%</text:p>
          </table:table-cell>
          <table:table-cell office:value-type="percentage" office:value="1.2217751830345465E-3" table:style-name="ce15">
            <text:p>0,1%</text:p>
          </table:table-cell>
          <table:table-cell office:value-type="percentage" office:value="1.2951075491096796E-3" table:style-name="ce15">
            <text:p>0,1%</text:p>
          </table:table-cell>
          <table:table-cell office:value-type="percentage" office:value="1.2748966793146054E-3" table:style-name="ce15">
            <text:p>0,1%</text:p>
          </table:table-cell>
          <table:table-cell office:value-type="percentage" office:value="1.155092588567343E-3" table:style-name="ce15">
            <text:p>0,1%</text:p>
          </table:table-cell>
          <table:table-cell office:value-type="percentage" office:value="1.0282579339887113E-3" table:style-name="ce15">
            <text:p>0,1%</text:p>
          </table:table-cell>
          <table:table-cell office:value-type="percentage" office:value="1.1048277710919399E-3" table:style-name="ce15">
            <text:p>0,1%</text:p>
          </table:table-cell>
          <table:table-cell office:value-type="percentage" office:value="1.1381662918659779E-3" table:style-name="ce15">
            <text:p>0,1%</text:p>
          </table:table-cell>
          <table:table-cell office:value-type="percentage" office:value="1.1356144865727364E-3" table:style-name="ce15">
            <text:p>0,1%</text:p>
          </table:table-cell>
          <table:table-cell office:value-type="percentage" office:value="1.2388352241546842E-3" table:style-name="ce15">
            <text:p>0,1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7.715823138615505" table:style-name="ce12">
            <text:p><text:s/>48<text:s/></text:p>
          </table:table-cell>
          <table:table-cell office:value-type="float" office:value="50.396748067055398" table:style-name="ce13">
            <text:p><text:s/>50<text:s/></text:p>
          </table:table-cell>
          <table:table-cell office:value-type="float" office:value="57.857707594524314" table:style-name="ce13">
            <text:p><text:s/>58<text:s/></text:p>
          </table:table-cell>
          <table:table-cell office:value-type="float" office:value="68.141862458452579" table:style-name="ce13">
            <text:p><text:s/>68<text:s/></text:p>
          </table:table-cell>
          <table:table-cell office:value-type="float" office:value="76.036659698800023" table:style-name="ce13">
            <text:p><text:s/>76<text:s/></text:p>
          </table:table-cell>
          <table:table-cell office:value-type="float" office:value="78.452308011894274" table:style-name="ce13">
            <text:p><text:s/>78<text:s/></text:p>
          </table:table-cell>
          <table:table-cell office:value-type="float" office:value="80.556229308709746" table:style-name="ce13">
            <text:p><text:s/>81<text:s/></text:p>
          </table:table-cell>
          <table:table-cell office:value-type="float" office:value="94.328079758371587" table:style-name="ce13">
            <text:p><text:s/>94<text:s/></text:p>
          </table:table-cell>
          <table:table-cell office:value-type="float" office:value="108.910432153325" table:style-name="ce13">
            <text:p><text:s/>109<text:s/></text:p>
          </table:table-cell>
          <table:table-cell office:value-type="float" office:value="106.57674885806313" table:style-name="ce13">
            <text:p><text:s/>107<text:s/></text:p>
          </table:table-cell>
          <table:table-cell office:value-type="float" office:value="102.90052244304822" table:style-name="ce13">
            <text:p><text:s/>103<text:s/></text:p>
          </table:table-cell>
          <table:table-cell office:value-type="percentage" office:value="5.7923049934449971E-3" table:style-name="ce14">
            <text:p>0,6%</text:p>
          </table:table-cell>
          <table:table-cell office:value-type="percentage" office:value="5.3560980606555831E-3" table:style-name="ce15">
            <text:p>0,5%</text:p>
          </table:table-cell>
          <table:table-cell office:value-type="percentage" office:value="5.1979511948690238E-3" table:style-name="ce15">
            <text:p>0,5%</text:p>
          </table:table-cell>
          <table:table-cell office:value-type="percentage" office:value="5.338812710880686E-3" table:style-name="ce15">
            <text:p>0,5%</text:p>
          </table:table-cell>
          <table:table-cell office:value-type="percentage" office:value="5.6742575022327695E-3" table:style-name="ce15">
            <text:p>0,6%</text:p>
          </table:table-cell>
          <table:table-cell office:value-type="percentage" office:value="5.6598115674892889E-3" table:style-name="ce15">
            <text:p>0,6%</text:p>
          </table:table-cell>
          <table:table-cell office:value-type="percentage" office:value="5.6167529345959293E-3" table:style-name="ce15">
            <text:p>0,6%</text:p>
          </table:table-cell>
          <table:table-cell office:value-type="percentage" office:value="6.0927941038505917E-3" table:style-name="ce15">
            <text:p>0,6%</text:p>
          </table:table-cell>
          <table:table-cell office:value-type="percentage" office:value="6.4846139922175175E-3" table:style-name="ce15">
            <text:p>0,6%</text:p>
          </table:table-cell>
          <table:table-cell office:value-type="percentage" office:value="6.0912621220575221E-3" table:style-name="ce15">
            <text:p>0,6%</text:p>
          </table:table-cell>
          <table:table-cell office:value-type="percentage" office:value="5.5714919314522066E-3" table:style-name="ce54">
            <text:p>0,6%</text:p>
          </table:table-cell>
          <table:table-cell office:value-type="percentage" office:value="1.1125681574942993E-3" table:style-name="ce15">
            <text:p>0,1%</text:p>
          </table:table-cell>
          <table:table-cell office:value-type="percentage" office:value="1.2167543414146984E-3" table:style-name="ce15">
            <text:p>0,1%</text:p>
          </table:table-cell>
          <table:table-cell office:value-type="percentage" office:value="1.2856411260254719E-3" table:style-name="ce15">
            <text:p>0,1%</text:p>
          </table:table-cell>
          <table:table-cell office:value-type="percentage" office:value="1.3615845913450143E-3" table:style-name="ce15">
            <text:p>0,1%</text:p>
          </table:table-cell>
          <table:table-cell office:value-type="percentage" office:value="1.3547975856817054E-3" table:style-name="ce15">
            <text:p>0,1%</text:p>
          </table:table-cell>
          <table:table-cell office:value-type="percentage" office:value="1.3353811641371646E-3" table:style-name="ce15">
            <text:p>0,1%</text:p>
          </table:table-cell>
          <table:table-cell office:value-type="percentage" office:value="1.3235447770227021E-3" table:style-name="ce15">
            <text:p>0,1%</text:p>
          </table:table-cell>
          <table:table-cell office:value-type="percentage" office:value="1.3507085136372585E-3" table:style-name="ce15">
            <text:p>0,1%</text:p>
          </table:table-cell>
          <table:table-cell office:value-type="percentage" office:value="1.2939802078406619E-3" table:style-name="ce15">
            <text:p>0,1%</text:p>
          </table:table-cell>
          <table:table-cell office:value-type="percentage" office:value="1.1702600043709097E-3" table:style-name="ce15">
            <text:p>0,1%</text:p>
          </table:table-cell>
          <table:table-cell office:value-type="percentage" office:value="1.1911023421774052E-3" table:style-name="ce15">
            <text:p>0,1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617.9700269133227" table:style-name="ce18">
            <text:p><text:s/>2.618<text:s/></text:p>
          </table:table-cell>
          <table:table-cell office:value-type="float" office:value="3133.8833159256737" table:style-name="ce19">
            <text:p><text:s/>3.134<text:s/></text:p>
          </table:table-cell>
          <table:table-cell office:value-type="float" office:value="3868.5721659842643" table:style-name="ce19">
            <text:p><text:s/>3.869<text:s/></text:p>
          </table:table-cell>
          <table:table-cell office:value-type="float" office:value="4470.4851537355808" table:style-name="ce19">
            <text:p><text:s/>4.470<text:s/></text:p>
          </table:table-cell>
          <table:table-cell office:value-type="float" office:value="4463.4717760228514" table:style-name="ce19">
            <text:p><text:s/>4.463<text:s/></text:p>
          </table:table-cell>
          <table:table-cell office:value-type="float" office:value="4895.3442597382618" table:style-name="ce19">
            <text:p><text:s/>4.895<text:s/></text:p>
          </table:table-cell>
          <table:table-cell office:value-type="float" office:value="5081.1610720776043" table:style-name="ce19">
            <text:p><text:s/>5.081<text:s/></text:p>
          </table:table-cell>
          <table:table-cell office:value-type="float" office:value="5851.0338430001175" table:style-name="ce19">
            <text:p><text:s/>5.851<text:s/></text:p>
          </table:table-cell>
          <table:table-cell office:value-type="float" office:value="6259.2032434592256" table:style-name="ce19">
            <text:p><text:s/>6.259<text:s/></text:p>
          </table:table-cell>
          <table:table-cell office:value-type="float" office:value="6442.805058283896" table:style-name="ce19">
            <text:p><text:s/>6.443<text:s/></text:p>
          </table:table-cell>
          <table:table-cell office:value-type="float" office:value="7143.5100408691442" table:style-name="ce19">
            <text:p><text:s/>7.144<text:s/></text:p>
          </table:table-cell>
          <table:table-cell office:value-type="percentage" office:value="0.31779983791807148" table:style-name="ce20">
            <text:p>31,8%</text:p>
          </table:table-cell>
          <table:table-cell office:value-type="percentage" office:value="0.33306487014631558" table:style-name="ce21">
            <text:p>33,3%</text:p>
          </table:table-cell>
          <table:table-cell office:value-type="percentage" office:value="0.34755350926689754" table:style-name="ce21">
            <text:p>34,8%</text:p>
          </table:table-cell>
          <table:table-cell office:value-type="percentage" office:value="0.35025580607103518" table:style-name="ce21">
            <text:p>35,0%</text:p>
          </table:table-cell>
          <table:table-cell office:value-type="percentage" office:value="0.33308785934873969" table:style-name="ce21">
            <text:p>33,3%</text:p>
          </table:table-cell>
          <table:table-cell office:value-type="percentage" office:value="0.35316648764378283" table:style-name="ce21">
            <text:p>35,3%</text:p>
          </table:table-cell>
          <table:table-cell office:value-type="percentage" office:value="0.35428205376118294" table:style-name="ce21">
            <text:p>35,4%</text:p>
          </table:table-cell>
          <table:table-cell office:value-type="percentage" office:value="0.37792717281406901" table:style-name="ce21">
            <text:p>37,8%</text:p>
          </table:table-cell>
          <table:table-cell office:value-type="percentage" office:value="0.37267795315997015" table:style-name="ce21">
            <text:p>37,3%</text:p>
          </table:table-cell>
          <table:table-cell office:value-type="percentage" office:value="0.36823054589130688" table:style-name="ce21">
            <text:p>36,8%</text:p>
          </table:table-cell>
          <table:table-cell office:value-type="percentage" office:value="0.38678140411753642" table:style-name="ce55">
            <text:p>38,7%</text:p>
          </table:table-cell>
          <table:table-cell office:value-type="percentage" office:value="1.5946099537651191E-3" table:style-name="ce21">
            <text:p>0,2%</text:p>
          </table:table-cell>
          <table:table-cell office:value-type="percentage" office:value="1.7103913230296732E-3" table:style-name="ce21">
            <text:p>0,2%</text:p>
          </table:table-cell>
          <table:table-cell office:value-type="percentage" office:value="1.943613484102352E-3" table:style-name="ce21">
            <text:p>0,2%</text:p>
          </table:table-cell>
          <table:table-cell office:value-type="percentage" office:value="2.033886769721889E-3" table:style-name="ce21">
            <text:p>0,2%</text:p>
          </table:table-cell>
          <table:table-cell office:value-type="percentage" office:value="1.8588187424847518E-3" table:style-name="ce21">
            <text:p>0,2%</text:p>
          </table:table-cell>
          <table:table-cell office:value-type="percentage" office:value="2.0188385256125949E-3" table:style-name="ce21">
            <text:p>0,2%</text:p>
          </table:table-cell>
          <table:table-cell office:value-type="percentage" office:value="1.9875287879696046E-3" table:style-name="ce21">
            <text:p>0,2%</text:p>
          </table:table-cell>
          <table:table-cell office:value-type="percentage" office:value="2.1819571878683892E-3" table:style-name="ce56">
            <text:p>0,2%</text:p>
          </table:table-cell>
          <table:table-cell office:value-type="percentage" office:value="2.1799879644676763E-3" table:style-name="ce56">
            <text:p>0,2%</text:p>
          </table:table-cell>
          <table:table-cell office:value-type="percentage" office:value="2.1138276524726557E-3" table:style-name="ce56">
            <text:p>0,2%</text:p>
          </table:table-cell>
          <table:table-cell office:value-type="percentage" office:value="2.1541232671429176E-3" table:style-name="ce56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8237.7953496258015" table:style-name="ce26">
            <text:p><text:s/>8.238<text:s/></text:p>
          </table:table-cell>
          <table:table-cell office:value-type="float" office:value="9409.2280418194714" table:style-name="ce27">
            <text:p><text:s/>9.409<text:s/></text:p>
          </table:table-cell>
          <table:table-cell office:value-type="float" office:value="11130.867802613562" table:style-name="ce27">
            <text:p><text:s/>11.131<text:s/></text:p>
          </table:table-cell>
          <table:table-cell office:value-type="float" office:value="12763.486218495189" table:style-name="ce27">
            <text:p><text:s/>12.763<text:s/></text:p>
          </table:table-cell>
          <table:table-cell office:value-type="float" office:value="13400.283591091924" table:style-name="ce27">
            <text:p><text:s/>13.400<text:s/></text:p>
          </table:table-cell>
          <table:table-cell office:value-type="float" office:value="13861.29327388473" table:style-name="ce27">
            <text:p><text:s/>13.861<text:s/></text:p>
          </table:table-cell>
          <table:table-cell office:value-type="float" office:value="14342.135081735614" table:style-name="ce27">
            <text:p><text:s/>14.342<text:s/></text:p>
          </table:table-cell>
          <table:table-cell office:value-type="float" office:value="15481.908324910746" table:style-name="ce27">
            <text:p><text:s/>15.482<text:s/></text:p>
          </table:table-cell>
          <table:table-cell office:value-type="float" office:value="16795.206666739672" table:style-name="ce27">
            <text:p><text:s/>16.795<text:s/></text:p>
          </table:table-cell>
          <table:table-cell office:value-type="float" office:value="17496.661073265939" table:style-name="ce27">
            <text:p><text:s/>17.497<text:s/></text:p>
          </table:table-cell>
          <table:table-cell office:value-type="float" office:value="18469.114504528636" table:style-name="ce27">
            <text:p><text:s/>18.469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1199484564435526E-3" table:style-name="ce29">
            <text:p>0,2%</text:p>
          </table:table-cell>
          <table:table-cell office:value-type="percentage" office:value="2.1500015405006845E-3" table:style-name="ce29">
            <text:p>0,2%</text:p>
          </table:table-cell>
          <table:table-cell office:value-type="percentage" office:value="2.3118219397464447E-3" table:style-name="ce29">
            <text:p>0,2%</text:p>
          </table:table-cell>
          <table:table-cell office:value-type="percentage" office:value="2.3939231821104379E-3" table:style-name="ce29">
            <text:p>0,2%</text:p>
          </table:table-cell>
          <table:table-cell office:value-type="percentage" office:value="2.3188082860735705E-3" table:style-name="ce29">
            <text:p>0,2%</text:p>
          </table:table-cell>
          <table:table-cell office:value-type="percentage" office:value="2.3118388418208835E-3" table:style-name="ce29">
            <text:p>0,2%</text:p>
          </table:table-cell>
          <table:table-cell office:value-type="percentage" office:value="2.2876670484836097E-3" table:style-name="ce29">
            <text:p>0,2%</text:p>
          </table:table-cell>
          <table:table-cell office:value-type="percentage" office:value="2.3509160571175852E-3" table:style-name="ce58">
            <text:p>0,2%</text:p>
          </table:table-cell>
          <table:table-cell office:value-type="percentage" office:value="2.3978967109228215E-3" table:style-name="ce58">
            <text:p>0,2%</text:p>
          </table:table-cell>
          <table:table-cell office:value-type="percentage" office:value="2.3678915793028965E-3" table:style-name="ce58">
            <text:p>0,2%</text:p>
          </table:table-cell>
          <table:table-cell office:value-type="percentage" office:value="2.4270818158341387E-3" table:style-name="ce58">
            <text:p>0,2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8237.7953496258015" table:style-name="ce31">
            <text:p><text:s/>8.238<text:s/></text:p>
          </table:table-cell>
          <table:table-cell office:value-type="float" office:value="9409.2280418194732" table:style-name="ce32">
            <text:p><text:s/>9.409<text:s/></text:p>
          </table:table-cell>
          <table:table-cell office:value-type="float" office:value="11130.867802613562" table:style-name="ce32">
            <text:p><text:s/>11.131<text:s/></text:p>
          </table:table-cell>
          <table:table-cell office:value-type="float" office:value="12763.486218495187" table:style-name="ce32">
            <text:p><text:s/>12.763<text:s/></text:p>
          </table:table-cell>
          <table:table-cell office:value-type="float" office:value="13400.283591091904" table:style-name="ce32">
            <text:p><text:s/>13.400<text:s/></text:p>
          </table:table-cell>
          <table:table-cell office:value-type="float" office:value="13861.293273884727" table:style-name="ce32">
            <text:p><text:s/>13.861<text:s/></text:p>
          </table:table-cell>
          <table:table-cell office:value-type="float" office:value="14342.135081735611" table:style-name="ce32">
            <text:p><text:s/>14.342<text:s/></text:p>
          </table:table-cell>
          <table:table-cell office:value-type="float" office:value="15481.90832491075" table:style-name="ce32">
            <text:p><text:s/>15.482<text:s/></text:p>
          </table:table-cell>
          <table:table-cell office:value-type="float" office:value="16795.206666739668" table:style-name="ce32">
            <text:p><text:s/>16.795<text:s/></text:p>
          </table:table-cell>
          <table:table-cell office:value-type="float" office:value="17496.661073265943" table:style-name="ce32">
            <text:p><text:s/>17.497<text:s/></text:p>
          </table:table-cell>
          <table:table-cell office:value-type="float" office:value="18469.114504528628" table:style-name="ce32">
            <text:p><text:s/>18.469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9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Tocantins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4809.182257401999" table:style-name="ce12">
            <text:p><text:s/>14.809<text:s/></text:p>
          </table:table-cell>
          <table:table-cell office:value-type="float" office:value="16557.454981112092" table:style-name="ce13">
            <text:p><text:s/>16.557<text:s/></text:p>
          </table:table-cell>
          <table:table-cell office:value-type="float" office:value="18716.492519593634" table:style-name="ce13">
            <text:p><text:s/>18.716<text:s/></text:p>
          </table:table-cell>
          <table:table-cell office:value-type="float" office:value="21641.035460606807" table:style-name="ce13">
            <text:p><text:s/>21.641<text:s/></text:p>
          </table:table-cell>
          <table:table-cell office:value-type="float" office:value="23748.712664095783" table:style-name="ce13">
            <text:p><text:s/>23.749<text:s/></text:p>
          </table:table-cell>
          <table:table-cell office:value-type="float" office:value="26295.52100546475" table:style-name="ce13">
            <text:p><text:s/>26.296<text:s/></text:p>
          </table:table-cell>
          <table:table-cell office:value-type="float" office:value="28531.462482066396" table:style-name="ce13">
            <text:p><text:s/>28.531<text:s/></text:p>
          </table:table-cell>
          <table:table-cell office:value-type="float" office:value="30851.837582209639" table:style-name="ce13">
            <text:p><text:s/>30.852<text:s/></text:p>
          </table:table-cell>
          <table:table-cell office:value-type="float" office:value="32111.975698157461" table:style-name="ce13">
            <text:p><text:s/>32.112<text:s/></text:p>
          </table:table-cell>
          <table:table-cell office:value-type="float" office:value="35538.425760164901" table:style-name="ce13">
            <text:p><text:s/>35.538<text:s/></text:p>
          </table:table-cell>
          <table:table-cell office:value-type="float" office:value="39508.909415720351" table:style-name="ce13">
            <text:p><text:s/>39.509<text:s/></text:p>
          </table:table-cell>
          <table:table-cell office:value-type="percentage" office:value="0.90273381767712779" table:style-name="ce14">
            <text:p>90,3%</text:p>
          </table:table-cell>
          <table:table-cell office:value-type="percentage" office:value="0.90252571756307631" table:style-name="ce15">
            <text:p>90,3%</text:p>
          </table:table-cell>
          <table:table-cell office:value-type="percentage" office:value="0.90485899682134119" table:style-name="ce15">
            <text:p>90,5%</text:p>
          </table:table-cell>
          <table:table-cell office:value-type="percentage" office:value="0.90941496490720042" table:style-name="ce15">
            <text:p>90,9%</text:p>
          </table:table-cell>
          <table:table-cell office:value-type="percentage" office:value="0.90680896893909235" table:style-name="ce15">
            <text:p>90,7%</text:p>
          </table:table-cell>
          <table:table-cell office:value-type="percentage" office:value="0.90892695097931031" table:style-name="ce15">
            <text:p>90,9%</text:p>
          </table:table-cell>
          <table:table-cell office:value-type="percentage" office:value="0.90332843181024036" table:style-name="ce15">
            <text:p>90,3%</text:p>
          </table:table-cell>
          <table:table-cell office:value-type="percentage" office:value="0.9045302625781918" table:style-name="ce15">
            <text:p>90,5%</text:p>
          </table:table-cell>
          <table:table-cell office:value-type="percentage" office:value="0.9003479747385732" table:style-name="ce15">
            <text:p>90,0%</text:p>
          </table:table-cell>
          <table:table-cell office:value-type="percentage" office:value="0.90300027544730643" table:style-name="ce15">
            <text:p>90,3%</text:p>
          </table:table-cell>
          <table:table-cell office:value-type="percentage" office:value="0.90513373493338267" table:style-name="ce54">
            <text:p>90,5%</text:p>
          </table:table-cell>
          <table:table-cell office:value-type="percentage" office:value="4.4837722255398433E-3" table:style-name="ce15">
            <text:p>0,4%</text:p>
          </table:table-cell>
          <table:table-cell office:value-type="percentage" office:value="4.450377246559523E-3" table:style-name="ce15">
            <text:p>0,4%</text:p>
          </table:table-cell>
          <table:table-cell office:value-type="percentage" office:value="4.571399249435293E-3" table:style-name="ce15">
            <text:p>0,5%</text:p>
          </table:table-cell>
          <table:table-cell office:value-type="percentage" office:value="4.7523443177959705E-3" table:style-name="ce15">
            <text:p>0,5%</text:p>
          </table:table-cell>
          <table:table-cell office:value-type="percentage" office:value="4.7757858482065851E-3" table:style-name="ce15">
            <text:p>0,5%</text:p>
          </table:table-cell>
          <table:table-cell office:value-type="percentage" office:value="5.1003793748710764E-3" table:style-name="ce15">
            <text:p>0,5%</text:p>
          </table:table-cell>
          <table:table-cell office:value-type="percentage" office:value="5.2642803549759502E-3" table:style-name="ce15">
            <text:p>0,5%</text:p>
          </table:table-cell>
          <table:table-cell office:value-type="percentage" office:value="5.4393935291485564E-3" table:style-name="ce15">
            <text:p>0,5%</text:p>
          </table:table-cell>
          <table:table-cell office:value-type="percentage" office:value="5.3420686055342973E-3" table:style-name="ce15">
            <text:p>0,5%</text:p>
          </table:table-cell>
          <table:table-cell office:value-type="percentage" office:value="5.5907177012676753E-3" table:style-name="ce15">
            <text:p>0,6%</text:p>
          </table:table-cell>
          <table:table-cell office:value-type="percentage" office:value="5.9907940615233088E-3" table:style-name="ce15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7787.6583745899479" table:style-name="ce18">
            <text:p><text:s/>7.788<text:s/></text:p>
          </table:table-cell>
          <table:table-cell office:value-type="float" office:value="8981.8517224351417" table:style-name="ce19">
            <text:p><text:s/>8.982<text:s/></text:p>
          </table:table-cell>
          <table:table-cell office:value-type="float" office:value="9812.274517943024" table:style-name="ce19">
            <text:p><text:s/>9.812<text:s/></text:p>
          </table:table-cell>
          <table:table-cell office:value-type="float" office:value="11250.270001887702" table:style-name="ce19">
            <text:p><text:s/>11.250<text:s/></text:p>
          </table:table-cell>
          <table:table-cell office:value-type="float" office:value="12102.078485140566" table:style-name="ce19">
            <text:p><text:s/>12.102<text:s/></text:p>
          </table:table-cell>
          <table:table-cell office:value-type="float" office:value="13479.310896187375" table:style-name="ce19">
            <text:p><text:s/>13.479<text:s/></text:p>
          </table:table-cell>
          <table:table-cell office:value-type="float" office:value="14688.028183602919" table:style-name="ce19">
            <text:p><text:s/>14.688<text:s/></text:p>
          </table:table-cell>
          <table:table-cell office:value-type="float" office:value="15225.675066829841" table:style-name="ce19">
            <text:p><text:s/>15.226<text:s/></text:p>
          </table:table-cell>
          <table:table-cell office:value-type="float" office:value="16583.244001208172" table:style-name="ce19">
            <text:p><text:s/>16.583<text:s/></text:p>
          </table:table-cell>
          <table:table-cell office:value-type="float" office:value="17564.466744200774" table:style-name="ce19">
            <text:p><text:s/>17.564<text:s/></text:p>
          </table:table-cell>
          <table:table-cell office:value-type="float" office:value="17566.55206721562" table:style-name="ce19">
            <text:p><text:s/>17.567<text:s/></text:p>
          </table:table-cell>
          <table:table-cell office:value-type="percentage" office:value="0.47471781041420963" table:style-name="ce20">
            <text:p>47,5%</text:p>
          </table:table-cell>
          <table:table-cell office:value-type="percentage" office:value="0.48958926236449052" table:style-name="ce21">
            <text:p>49,0%</text:p>
          </table:table-cell>
          <table:table-cell office:value-type="percentage" office:value="0.47437974115859105" table:style-name="ce21">
            <text:p>47,4%</text:p>
          </table:table-cell>
          <table:table-cell office:value-type="percentage" office:value="0.47276683768607236" table:style-name="ce21">
            <text:p>47,3%</text:p>
          </table:table-cell>
          <table:table-cell office:value-type="percentage" office:value="0.46209971329189636" table:style-name="ce21">
            <text:p>46,2%</text:p>
          </table:table-cell>
          <table:table-cell office:value-type="percentage" office:value="0.46592379560106939" table:style-name="ce21">
            <text:p>46,6%</text:p>
          </table:table-cell>
          <table:table-cell office:value-type="percentage" office:value="0.46503446760986689" table:style-name="ce21">
            <text:p>46,5%</text:p>
          </table:table-cell>
          <table:table-cell office:value-type="percentage" office:value="0.44639428135947856" table:style-name="ce21">
            <text:p>44,6%</text:p>
          </table:table-cell>
          <table:table-cell office:value-type="percentage" office:value="0.4649570705778801" table:style-name="ce21">
            <text:p>46,5%</text:p>
          </table:table-cell>
          <table:table-cell office:value-type="percentage" office:value="0.44629771771929938" table:style-name="ce21">
            <text:p>44,6%</text:p>
          </table:table-cell>
          <table:table-cell office:value-type="percentage" office:value="0.40244286966255932" table:style-name="ce55">
            <text:p>40,2%</text:p>
          </table:table-cell>
          <table:table-cell office:value-type="percentage" office:value="4.8125735387006142E-3" table:style-name="ce21">
            <text:p>0,5%</text:p>
          </table:table-cell>
          <table:table-cell office:value-type="percentage" office:value="4.8635175055597507E-3" table:style-name="ce21">
            <text:p>0,5%</text:p>
          </table:table-cell>
          <table:table-cell office:value-type="percentage" office:value="4.7658913735228545E-3" table:style-name="ce21">
            <text:p>0,5%</text:p>
          </table:table-cell>
          <table:table-cell office:value-type="percentage" office:value="4.879301978124642E-3" table:style-name="ce21">
            <text:p>0,5%</text:p>
          </table:table-cell>
          <table:table-cell office:value-type="percentage" office:value="4.8112537306218544E-3" table:style-name="ce21">
            <text:p>0,5%</text:p>
          </table:table-cell>
          <table:table-cell office:value-type="percentage" office:value="5.0446145224165156E-3" table:style-name="ce21">
            <text:p>0,5%</text:p>
          </table:table-cell>
          <table:table-cell office:value-type="percentage" office:value="5.2411645381385775E-3" table:style-name="ce21">
            <text:p>0,5%</text:p>
          </table:table-cell>
          <table:table-cell office:value-type="percentage" office:value="5.2133135333775399E-3" table:style-name="ce21">
            <text:p>0,5%</text:p>
          </table:table-cell>
          <table:table-cell office:value-type="percentage" office:value="5.4268572964052547E-3" table:style-name="ce21">
            <text:p>0,5%</text:p>
          </table:table-cell>
          <table:table-cell office:value-type="percentage" office:value="5.4587363392881744E-3" table:style-name="ce21">
            <text:p>0,5%</text:p>
          </table:table-cell>
          <table:table-cell office:value-type="percentage" office:value="5.5027144850085408E-3" table:style-name="ce21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6239.4588843402871" table:style-name="ce12">
            <text:p><text:s/>6.239<text:s/></text:p>
          </table:table-cell>
          <table:table-cell office:value-type="float" office:value="7189.6193483086408" table:style-name="ce13">
            <text:p><text:s/>7.190<text:s/></text:p>
          </table:table-cell>
          <table:table-cell office:value-type="float" office:value="7870.9522300314966" table:style-name="ce13">
            <text:p><text:s/>7.871<text:s/></text:p>
          </table:table-cell>
          <table:table-cell office:value-type="float" office:value="8934.0672895354855" table:style-name="ce13">
            <text:p><text:s/>8.934<text:s/></text:p>
          </table:table-cell>
          <table:table-cell office:value-type="float" office:value="9616.3144384527604" table:style-name="ce13">
            <text:p><text:s/>9.616<text:s/></text:p>
          </table:table-cell>
          <table:table-cell office:value-type="float" office:value="10783.016373620507" table:style-name="ce13">
            <text:p><text:s/>10.783<text:s/></text:p>
          </table:table-cell>
          <table:table-cell office:value-type="float" office:value="11740.557387302779" table:style-name="ce13">
            <text:p><text:s/>11.741<text:s/></text:p>
          </table:table-cell>
          <table:table-cell office:value-type="float" office:value="12081.796959173573" table:style-name="ce13">
            <text:p><text:s/>12.082<text:s/></text:p>
          </table:table-cell>
          <table:table-cell office:value-type="float" office:value="13159.720474329899" table:style-name="ce13">
            <text:p><text:s/>13.160<text:s/></text:p>
          </table:table-cell>
          <table:table-cell office:value-type="float" office:value="13865.043705762027" table:style-name="ce13">
            <text:p><text:s/>13.865<text:s/></text:p>
          </table:table-cell>
          <table:table-cell office:value-type="float" office:value="13871.85237246595" table:style-name="ce13">
            <text:p><text:s/>13.872<text:s/></text:p>
          </table:table-cell>
          <table:table-cell office:value-type="percentage" office:value="0.38034311692562772" table:style-name="ce14">
            <text:p>38,0%</text:p>
          </table:table-cell>
          <table:table-cell office:value-type="percentage" office:value="0.39189696536936058" table:style-name="ce15">
            <text:p>39,2%</text:p>
          </table:table-cell>
          <table:table-cell office:value-type="percentage" office:value="0.38052546071007276" table:style-name="ce15">
            <text:p>38,1%</text:p>
          </table:table-cell>
          <table:table-cell office:value-type="percentage" office:value="0.37543372198530028" table:style-name="ce15">
            <text:p>37,5%</text:p>
          </table:table-cell>
          <table:table-cell office:value-type="percentage" office:value="0.36718454192723166" table:style-name="ce15">
            <text:p>36,7%</text:p>
          </table:table-cell>
          <table:table-cell office:value-type="percentage" office:value="0.37272409216756053" table:style-name="ce15">
            <text:p>37,3%</text:p>
          </table:table-cell>
          <table:table-cell office:value-type="percentage" office:value="0.37171523541481782" table:style-name="ce15">
            <text:p>37,2%</text:p>
          </table:table-cell>
          <table:table-cell office:value-type="percentage" office:value="0.35422042355750571" table:style-name="ce15">
            <text:p>35,4%</text:p>
          </table:table-cell>
          <table:table-cell office:value-type="percentage" office:value="0.3689691281707248" table:style-name="ce15">
            <text:p>36,9%</text:p>
          </table:table-cell>
          <table:table-cell office:value-type="percentage" office:value="0.35229861811791063" table:style-name="ce15">
            <text:p>35,2%</text:p>
          </table:table-cell>
          <table:table-cell office:value-type="percentage" office:value="0.3177987379053977" table:style-name="ce54">
            <text:p>31,8%</text:p>
          </table:table-cell>
          <table:table-cell office:value-type="percentage" office:value="4.8849386662649964E-3" table:style-name="ce15">
            <text:p>0,5%</text:p>
          </table:table-cell>
          <table:table-cell office:value-type="percentage" office:value="4.9458911146789573E-3" table:style-name="ce15">
            <text:p>0,5%</text:p>
          </table:table-cell>
          <table:table-cell office:value-type="percentage" office:value="4.837759355833156E-3" table:style-name="ce15">
            <text:p>0,5%</text:p>
          </table:table-cell>
          <table:table-cell office:value-type="percentage" office:value="4.9028746903680065E-3" table:style-name="ce15">
            <text:p>0,5%</text:p>
          </table:table-cell>
          <table:table-cell office:value-type="percentage" office:value="4.8071741521122724E-3" table:style-name="ce15">
            <text:p>0,5%</text:p>
          </table:table-cell>
          <table:table-cell office:value-type="percentage" office:value="5.0699515779315252E-3" table:style-name="ce15">
            <text:p>0,5%</text:p>
          </table:table-cell>
          <table:table-cell office:value-type="percentage" office:value="5.2664959939311591E-3" table:style-name="ce15">
            <text:p>0,5%</text:p>
          </table:table-cell>
          <table:table-cell office:value-type="percentage" office:value="5.2248884618380708E-3" table:style-name="ce15">
            <text:p>0,5%</text:p>
          </table:table-cell>
          <table:table-cell office:value-type="percentage" office:value="5.4327421623309351E-3" table:style-name="ce15">
            <text:p>0,5%</text:p>
          </table:table-cell>
          <table:table-cell office:value-type="percentage" office:value="5.4593384734934599E-3" table:style-name="ce15">
            <text:p>0,5%</text:p>
          </table:table-cell>
          <table:table-cell office:value-type="percentage" office:value="5.4786990686135966E-3" table:style-name="ce15">
            <text:p>0,5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548.199490249661" table:style-name="ce12">
            <text:p><text:s/>1.548<text:s/></text:p>
          </table:table-cell>
          <table:table-cell office:value-type="float" office:value="1792.2323741265" table:style-name="ce13">
            <text:p><text:s/>1.792<text:s/></text:p>
          </table:table-cell>
          <table:table-cell office:value-type="float" office:value="1941.3222879115274" table:style-name="ce13">
            <text:p><text:s/>1.941<text:s/></text:p>
          </table:table-cell>
          <table:table-cell office:value-type="float" office:value="2316.2027123522166" table:style-name="ce13">
            <text:p><text:s/>2.316<text:s/></text:p>
          </table:table-cell>
          <table:table-cell office:value-type="float" office:value="2485.7640466878056" table:style-name="ce13">
            <text:p><text:s/>2.486<text:s/></text:p>
          </table:table-cell>
          <table:table-cell office:value-type="float" office:value="2696.2945225668686" table:style-name="ce13">
            <text:p><text:s/>2.696<text:s/></text:p>
          </table:table-cell>
          <table:table-cell office:value-type="float" office:value="2947.4707963001406" table:style-name="ce13">
            <text:p><text:s/>2.947<text:s/></text:p>
          </table:table-cell>
          <table:table-cell office:value-type="float" office:value="3143.8781076562682" table:style-name="ce13">
            <text:p><text:s/>3.144<text:s/></text:p>
          </table:table-cell>
          <table:table-cell office:value-type="float" office:value="3423.5235268782708" table:style-name="ce13">
            <text:p><text:s/>3.424<text:s/></text:p>
          </table:table-cell>
          <table:table-cell office:value-type="float" office:value="3699.423038438747" table:style-name="ce13">
            <text:p><text:s/>3.699<text:s/></text:p>
          </table:table-cell>
          <table:table-cell office:value-type="float" office:value="3694.69969474967" table:style-name="ce13">
            <text:p><text:s/>3.695<text:s/></text:p>
          </table:table-cell>
          <table:table-cell office:value-type="percentage" office:value="9.4374693488581948E-2" table:style-name="ce14">
            <text:p>9,4%</text:p>
          </table:table-cell>
          <table:table-cell office:value-type="percentage" office:value="9.7692296995129879E-2" table:style-name="ce15">
            <text:p>9,8%</text:p>
          </table:table-cell>
          <table:table-cell office:value-type="percentage" office:value="9.385428044851829E-2" table:style-name="ce15">
            <text:p>9,4%</text:p>
          </table:table-cell>
          <table:table-cell office:value-type="percentage" office:value="9.7333115700772077E-2" table:style-name="ce15">
            <text:p>9,7%</text:p>
          </table:table-cell>
          <table:table-cell office:value-type="percentage" office:value="9.4915171364664735E-2" table:style-name="ce15">
            <text:p>9,5%</text:p>
          </table:table-cell>
          <table:table-cell office:value-type="percentage" office:value="9.3199703433508918E-2" table:style-name="ce15">
            <text:p>9,3%</text:p>
          </table:table-cell>
          <table:table-cell office:value-type="percentage" office:value="9.3319232195049118E-2" table:style-name="ce15">
            <text:p>9,3%</text:p>
          </table:table-cell>
          <table:table-cell office:value-type="percentage" office:value="9.2173857801972847E-2" table:style-name="ce15">
            <text:p>9,2%</text:p>
          </table:table-cell>
          <table:table-cell office:value-type="percentage" office:value="9.5987942407155274E-2" table:style-name="ce15">
            <text:p>9,6%</text:p>
          </table:table-cell>
          <table:table-cell office:value-type="percentage" office:value="9.3999099601388733E-2" table:style-name="ce15">
            <text:p>9,4%</text:p>
          </table:table-cell>
          <table:table-cell office:value-type="percentage" office:value="8.464413175716165E-2" table:style-name="ce54">
            <text:p>8,5%</text:p>
          </table:table-cell>
          <table:table-cell office:value-type="percentage" office:value="4.541439668675029E-3" table:style-name="ce15">
            <text:p>0,5%</text:p>
          </table:table-cell>
          <table:table-cell office:value-type="percentage" office:value="4.5589260800010679E-3" table:style-name="ce15">
            <text:p>0,5%</text:p>
          </table:table-cell>
          <table:table-cell office:value-type="percentage" office:value="4.4951438923000785E-3" table:style-name="ce15">
            <text:p>0,4%</text:p>
          </table:table-cell>
          <table:table-cell office:value-type="percentage" office:value="4.7904619254735071E-3" table:style-name="ce15">
            <text:p>0,5%</text:p>
          </table:table-cell>
          <table:table-cell office:value-type="percentage" office:value="4.8271012247316407E-3" table:style-name="ce15">
            <text:p>0,5%</text:p>
          </table:table-cell>
          <table:table-cell office:value-type="percentage" office:value="4.9457685328059206E-3" table:style-name="ce15">
            <text:p>0,5%</text:p>
          </table:table-cell>
          <table:table-cell office:value-type="percentage" office:value="5.1426357011503934E-3" table:style-name="ce15">
            <text:p>0,5%</text:p>
          </table:table-cell>
          <table:table-cell office:value-type="percentage" office:value="5.1693047601807816E-3" table:style-name="ce15">
            <text:p>0,5%</text:p>
          </table:table-cell>
          <table:table-cell office:value-type="percentage" office:value="5.4043545947010862E-3" table:style-name="ce15">
            <text:p>0,5%</text:p>
          </table:table-cell>
          <table:table-cell office:value-type="percentage" office:value="5.456480785676932E-3" table:style-name="ce15">
            <text:p>0,5%</text:p>
          </table:table-cell>
          <table:table-cell office:value-type="percentage" office:value="5.5947916429425239E-3" table:style-name="ce15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703.5714996203567" table:style-name="ce18">
            <text:p><text:s/>1.704<text:s/></text:p>
          </table:table-cell>
          <table:table-cell office:value-type="float" office:value="1856.1143236461828" table:style-name="ce19">
            <text:p><text:s/>1.856<text:s/></text:p>
          </table:table-cell>
          <table:table-cell office:value-type="float" office:value="2031.837522395761" table:style-name="ce19">
            <text:p><text:s/>2.032<text:s/></text:p>
          </table:table-cell>
          <table:table-cell office:value-type="float" office:value="2224.9839134591439" table:style-name="ce19">
            <text:p><text:s/>2.225<text:s/></text:p>
          </table:table-cell>
          <table:table-cell office:value-type="float" office:value="2522.351726212476" table:style-name="ce19">
            <text:p><text:s/>2.522<text:s/></text:p>
          </table:table-cell>
          <table:table-cell office:value-type="float" office:value="2732.2687938476811" table:style-name="ce19">
            <text:p><text:s/>2.732<text:s/></text:p>
          </table:table-cell>
          <table:table-cell office:value-type="float" office:value="3163.8843690790882" table:style-name="ce19">
            <text:p><text:s/>3.164<text:s/></text:p>
          </table:table-cell>
          <table:table-cell office:value-type="float" office:value="3416.9835321398778" table:style-name="ce19">
            <text:p><text:s/>3.417<text:s/></text:p>
          </table:table-cell>
          <table:table-cell office:value-type="float" office:value="3770.127744715825" table:style-name="ce19">
            <text:p><text:s/>3.770<text:s/></text:p>
          </table:table-cell>
          <table:table-cell office:value-type="float" office:value="4085.1390348551731" table:style-name="ce19">
            <text:p><text:s/>4.085<text:s/></text:p>
          </table:table-cell>
          <table:table-cell office:value-type="float" office:value="4430.6273261292308" table:style-name="ce19">
            <text:p><text:s/>4.431<text:s/></text:p>
          </table:table-cell>
          <table:table-cell office:value-type="percentage" office:value="0.10384581517116299" table:style-name="ce20">
            <text:p>10,4%</text:p>
          </table:table-cell>
          <table:table-cell office:value-type="percentage" office:value="0.10117442044920842" table:style-name="ce21">
            <text:p>10,1%</text:p>
          </table:table-cell>
          <table:table-cell office:value-type="percentage" office:value="9.8230288623485373E-2" table:style-name="ce21">
            <text:p>9,8%</text:p>
          </table:table-cell>
          <table:table-cell office:value-type="percentage" office:value="9.3499854536109914E-2" table:style-name="ce21">
            <text:p>9,3%</text:p>
          </table:table-cell>
          <table:table-cell office:value-type="percentage" office:value="9.6312217024145899E-2" table:style-name="ce21">
            <text:p>9,6%</text:p>
          </table:table-cell>
          <table:table-cell office:value-type="percentage" office:value="9.4443184583860584E-2" table:style-name="ce21">
            <text:p>9,4%</text:p>
          </table:table-cell>
          <table:table-cell office:value-type="percentage" office:value="0.1001710552813608" table:style-name="ce21">
            <text:p>10,0%</text:p>
          </table:table-cell>
          <table:table-cell office:value-type="percentage" office:value="0.10018090505358083" table:style-name="ce21">
            <text:p>10,0%</text:p>
          </table:table-cell>
          <table:table-cell office:value-type="percentage" office:value="0.1057059494366572" table:style-name="ce21">
            <text:p>10,6%</text:p>
          </table:table-cell>
          <table:table-cell office:value-type="percentage" office:value="0.10379980527583302" table:style-name="ce21">
            <text:p>10,4%</text:p>
          </table:table-cell>
          <table:table-cell office:value-type="percentage" office:value="0.10150394731476894" table:style-name="ce55">
            <text:p>10,2%</text:p>
          </table:table-cell>
          <table:table-cell office:value-type="percentage" office:value="2.7218167577954078E-3" table:style-name="ce21">
            <text:p>0,3%</text:p>
          </table:table-cell>
          <table:table-cell office:value-type="percentage" office:value="2.6617063751486832E-3" table:style-name="ce21">
            <text:p>0,3%</text:p>
          </table:table-cell>
          <table:table-cell office:value-type="percentage" office:value="2.6542480802135083E-3" table:style-name="ce21">
            <text:p>0,3%</text:p>
          </table:table-cell>
          <table:table-cell office:value-type="percentage" office:value="2.6874871271119556E-3" table:style-name="ce21">
            <text:p>0,3%</text:p>
          </table:table-cell>
          <table:table-cell office:value-type="percentage" office:value="2.9249989501999151E-3" table:style-name="ce21">
            <text:p>0,3%</text:p>
          </table:table-cell>
          <table:table-cell office:value-type="percentage" office:value="3.0394508989500745E-3" table:style-name="ce21">
            <text:p>0,3%</text:p>
          </table:table-cell>
          <table:table-cell office:value-type="percentage" office:value="3.4753829421873541E-3" table:style-name="ce21">
            <text:p>0,3%</text:p>
          </table:table-cell>
          <table:table-cell office:value-type="percentage" office:value="3.47470180380283E-3" table:style-name="ce21">
            <text:p>0,3%</text:p>
          </table:table-cell>
          <table:table-cell office:value-type="percentage" office:value="3.500069390670471E-3" table:style-name="ce21">
            <text:p>0,4%</text:p>
          </table:table-cell>
          <table:table-cell office:value-type="percentage" office:value="3.6360245539948446E-3" table:style-name="ce21">
            <text:p>0,4%</text:p>
          </table:table-cell>
          <table:table-cell office:value-type="percentage" office:value="4.0239982763058974E-3" table:style-name="ce21">
            <text:p>0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595.633832803074" table:style-name="ce12">
            <text:p><text:s/>1.596<text:s/></text:p>
          </table:table-cell>
          <table:table-cell office:value-type="float" office:value="1788.2327471214392" table:style-name="ce13">
            <text:p><text:s/>1.788<text:s/></text:p>
          </table:table-cell>
          <table:table-cell office:value-type="float" office:value="1967.9374140671659" table:style-name="ce13">
            <text:p><text:s/>1.968<text:s/></text:p>
          </table:table-cell>
          <table:table-cell office:value-type="float" office:value="2155.6209566483494" table:style-name="ce13">
            <text:p><text:s/>2.156<text:s/></text:p>
          </table:table-cell>
          <table:table-cell office:value-type="float" office:value="2440.6099799890394" table:style-name="ce13">
            <text:p><text:s/>2.441<text:s/></text:p>
          </table:table-cell>
          <table:table-cell office:value-type="float" office:value="2634.76979197834" table:style-name="ce13">
            <text:p><text:s/>2.635<text:s/></text:p>
          </table:table-cell>
          <table:table-cell office:value-type="float" office:value="3053.3537125155508" table:style-name="ce13">
            <text:p><text:s/>3.053<text:s/></text:p>
          </table:table-cell>
          <table:table-cell office:value-type="float" office:value="3256.29440474272" table:style-name="ce13">
            <text:p><text:s/>3.256<text:s/></text:p>
          </table:table-cell>
          <table:table-cell office:value-type="float" office:value="3554.2073767603902" table:style-name="ce13">
            <text:p><text:s/>3.554<text:s/></text:p>
          </table:table-cell>
          <table:table-cell office:value-type="float" office:value="3817.5154576389796" table:style-name="ce13">
            <text:p><text:s/>3.818<text:s/></text:p>
          </table:table-cell>
          <table:table-cell office:value-type="float" office:value="4140.8938021744998" table:style-name="ce13">
            <text:p><text:s/>4.141<text:s/></text:p>
          </table:table-cell>
          <table:table-cell office:value-type="percentage" office:value="9.7266182322872194E-2" table:style-name="ce14">
            <text:p>9,7%</text:p>
          </table:table-cell>
          <table:table-cell office:value-type="percentage" office:value="9.7474282436923618E-2" table:style-name="ce15">
            <text:p>9,7%</text:p>
          </table:table-cell>
          <table:table-cell office:value-type="percentage" office:value="9.5141003178658715E-2" table:style-name="ce15">
            <text:p>9,5%</text:p>
          </table:table-cell>
          <table:table-cell office:value-type="percentage" office:value="9.0585035092799429E-2" table:style-name="ce15">
            <text:p>9,1%</text:p>
          </table:table-cell>
          <table:table-cell office:value-type="percentage" office:value="9.3191031060907592E-2" table:style-name="ce15">
            <text:p>9,3%</text:p>
          </table:table-cell>
          <table:table-cell office:value-type="percentage" office:value="9.1073049020689606E-2" table:style-name="ce15">
            <text:p>9,1%</text:p>
          </table:table-cell>
          <table:table-cell office:value-type="percentage" office:value="9.6671568189759555E-2" table:style-name="ce15">
            <text:p>9,7%</text:p>
          </table:table-cell>
          <table:table-cell office:value-type="percentage" office:value="9.546973742180824E-2" table:style-name="ce15">
            <text:p>9,5%</text:p>
          </table:table-cell>
          <table:table-cell office:value-type="percentage" office:value="9.9652025261426913E-2" table:style-name="ce15">
            <text:p>10,0%</text:p>
          </table:table-cell>
          <table:table-cell office:value-type="percentage" office:value="9.6999724552693678E-2" table:style-name="ce15">
            <text:p>9,7%</text:p>
          </table:table-cell>
          <table:table-cell office:value-type="percentage" office:value="9.4866265066617356E-2" table:style-name="ce54">
            <text:p>9,5%</text:p>
          </table:table-cell>
          <table:table-cell office:value-type="percentage" office:value="2.7369033867570614E-3" table:style-name="ce15">
            <text:p>0,3%</text:p>
          </table:table-cell>
          <table:table-cell office:value-type="percentage" office:value="2.7262928723450525E-3" table:style-name="ce15">
            <text:p>0,3%</text:p>
          </table:table-cell>
          <table:table-cell office:value-type="percentage" office:value="2.7313458469414567E-3" table:style-name="ce15">
            <text:p>0,3%</text:p>
          </table:table-cell>
          <table:table-cell office:value-type="percentage" office:value="2.7712234181144733E-3" table:style-name="ce15">
            <text:p>0,3%</text:p>
          </table:table-cell>
          <table:table-cell office:value-type="percentage" office:value="3.0272303753443195E-3" table:style-name="ce15">
            <text:p>0,3%</text:p>
          </table:table-cell>
          <table:table-cell office:value-type="percentage" office:value="3.1359363188369536E-3" table:style-name="ce15">
            <text:p>0,3%</text:p>
          </table:table-cell>
          <table:table-cell office:value-type="percentage" office:value="3.5942697432573343E-3" table:style-name="ce15">
            <text:p>0,4%</text:p>
          </table:table-cell>
          <table:table-cell office:value-type="percentage" office:value="3.5644285605134058E-3" table:style-name="ce15">
            <text:p>0,4%</text:p>
          </table:table-cell>
          <table:table-cell office:value-type="percentage" office:value="3.5792946529831469E-3" table:style-name="ce15">
            <text:p>0,4%</text:p>
          </table:table-cell>
          <table:table-cell office:value-type="percentage" office:value="3.6975413339754844E-3" table:style-name="ce15">
            <text:p>0,4%</text:p>
          </table:table-cell>
          <table:table-cell office:value-type="percentage" office:value="4.0810653836458434E-3" table:style-name="ce15">
            <text:p>0,4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07.93766681728268" table:style-name="ce12">
            <text:p><text:s/>108<text:s/></text:p>
          </table:table-cell>
          <table:table-cell office:value-type="float" office:value="67.881576524743735" table:style-name="ce13">
            <text:p><text:s/>68<text:s/></text:p>
          </table:table-cell>
          <table:table-cell office:value-type="float" office:value="63.900108328594953" table:style-name="ce13">
            <text:p><text:s/>64<text:s/></text:p>
          </table:table-cell>
          <table:table-cell office:value-type="float" office:value="69.362956810794287" table:style-name="ce13">
            <text:p><text:s/>69<text:s/></text:p>
          </table:table-cell>
          <table:table-cell office:value-type="float" office:value="81.741746223436593" table:style-name="ce13">
            <text:p><text:s/>82<text:s/></text:p>
          </table:table-cell>
          <table:table-cell office:value-type="float" office:value="97.4990018693411" table:style-name="ce13">
            <text:p><text:s/>97<text:s/></text:p>
          </table:table-cell>
          <table:table-cell office:value-type="float" office:value="110.53065656353715" table:style-name="ce13">
            <text:p><text:s/>111<text:s/></text:p>
          </table:table-cell>
          <table:table-cell office:value-type="float" office:value="160.68912739715756" table:style-name="ce13">
            <text:p><text:s/>161<text:s/></text:p>
          </table:table-cell>
          <table:table-cell office:value-type="float" office:value="215.92036795543476" table:style-name="ce13">
            <text:p><text:s/>216<text:s/></text:p>
          </table:table-cell>
          <table:table-cell office:value-type="float" office:value="267.62357721619367" table:style-name="ce13">
            <text:p><text:s/>268<text:s/></text:p>
          </table:table-cell>
          <table:table-cell office:value-type="float" office:value="289.73352395473069" table:style-name="ce13">
            <text:p><text:s/>290<text:s/></text:p>
          </table:table-cell>
          <table:table-cell office:value-type="percentage" office:value="6.5796328482907954E-3" table:style-name="ce14">
            <text:p>0,7%</text:p>
          </table:table-cell>
          <table:table-cell office:value-type="percentage" office:value="3.7001380122848033E-3" table:style-name="ce15">
            <text:p>0,4%</text:p>
          </table:table-cell>
          <table:table-cell office:value-type="percentage" office:value="3.0892854448266484E-3" table:style-name="ce15">
            <text:p>0,3%</text:p>
          </table:table-cell>
          <table:table-cell office:value-type="percentage" office:value="2.9148194433104733E-3" table:style-name="ce15">
            <text:p>0,3%</text:p>
          </table:table-cell>
          <table:table-cell office:value-type="percentage" office:value="3.1211859632383032E-3" table:style-name="ce15">
            <text:p>0,3%</text:p>
          </table:table-cell>
          <table:table-cell office:value-type="percentage" office:value="3.3701355631709801E-3" table:style-name="ce15">
            <text:p>0,3%</text:p>
          </table:table-cell>
          <table:table-cell office:value-type="percentage" office:value="3.4994870916012343E-3" table:style-name="ce15">
            <text:p>0,3%</text:p>
          </table:table-cell>
          <table:table-cell office:value-type="percentage" office:value="4.7111676317725991E-3" table:style-name="ce15">
            <text:p>0,5%</text:p>
          </table:table-cell>
          <table:table-cell office:value-type="percentage" office:value="6.0539241752302951E-3" table:style-name="ce15">
            <text:p>0,6%</text:p>
          </table:table-cell>
          <table:table-cell office:value-type="percentage" office:value="6.8000807231393531E-3" table:style-name="ce15">
            <text:p>0,7%</text:p>
          </table:table-cell>
          <table:table-cell office:value-type="percentage" office:value="6.6376822481515876E-3" table:style-name="ce54">
            <text:p>0,7%</text:p>
          </table:table-cell>
          <table:table-cell office:value-type="percentage" office:value="2.516733510942051E-3" table:style-name="ce15">
            <text:p>0,3%</text:p>
          </table:table-cell>
          <table:table-cell office:value-type="percentage" office:value="1.6388994549540966E-3" table:style-name="ce15">
            <text:p>0,2%</text:p>
          </table:table-cell>
          <table:table-cell office:value-type="percentage" office:value="1.4199077467856576E-3" table:style-name="ce15">
            <text:p>0,1%</text:p>
          </table:table-cell>
          <table:table-cell office:value-type="percentage" office:value="1.3859840309074511E-3" table:style-name="ce15">
            <text:p>0,1%</text:p>
          </table:table-cell>
          <table:table-cell office:value-type="percentage" office:value="1.4564490453894342E-3" table:style-name="ce15">
            <text:p>0,1%</text:p>
          </table:table-cell>
          <table:table-cell office:value-type="percentage" office:value="1.6595857268947745E-3" table:style-name="ce15">
            <text:p>0,2%</text:p>
          </table:table-cell>
          <table:table-cell office:value-type="percentage" office:value="1.816026823139083E-3" table:style-name="ce15">
            <text:p>0,2%</text:p>
          </table:table-cell>
          <table:table-cell office:value-type="percentage" office:value="2.3009497593956922E-3" table:style-name="ce15">
            <text:p>0,2%</text:p>
          </table:table-cell>
          <table:table-cell office:value-type="percentage" office:value="2.5653803504394205E-3" table:style-name="ce15">
            <text:p>0,3%</text:p>
          </table:table-cell>
          <table:table-cell office:value-type="percentage" office:value="2.9386256570828654E-3" table:style-name="ce15">
            <text:p>0,3%</text:p>
          </table:table-cell>
          <table:table-cell office:value-type="percentage" office:value="3.3537466166004642E-3" table:style-name="ce15">
            <text:p>0,3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6913.5862159947683" table:style-name="ce18">
            <text:p><text:s/>6.914<text:s/></text:p>
          </table:table-cell>
          <table:table-cell office:value-type="float" office:value="7507.7216821522088" table:style-name="ce19">
            <text:p><text:s/>7.508<text:s/></text:p>
          </table:table-cell>
          <table:table-cell office:value-type="float" office:value="8840.3178933220152" table:style-name="ce19">
            <text:p><text:s/>8.840<text:s/></text:p>
          </table:table-cell>
          <table:table-cell office:value-type="float" office:value="10321.402501908311" table:style-name="ce19">
            <text:p><text:s/>10.321<text:s/></text:p>
          </table:table-cell>
          <table:table-cell office:value-type="float" office:value="11564.89243273178" table:style-name="ce19">
            <text:p><text:s/>11.565<text:s/></text:p>
          </table:table-cell>
          <table:table-cell office:value-type="float" office:value="12718.711107408035" table:style-name="ce19">
            <text:p><text:s/>12.719<text:s/></text:p>
          </table:table-cell>
          <table:table-cell office:value-type="float" office:value="13732.903641899942" table:style-name="ce19">
            <text:p><text:s/>13.733<text:s/></text:p>
          </table:table-cell>
          <table:table-cell office:value-type="float" office:value="15465.47338798264" table:style-name="ce19">
            <text:p><text:s/>15.465<text:s/></text:p>
          </table:table-cell>
          <table:table-cell office:value-type="float" office:value="15312.811328993856" table:style-name="ce19">
            <text:p><text:s/>15.313<text:s/></text:p>
          </table:table-cell>
          <table:table-cell office:value-type="float" office:value="17706.33543874793" table:style-name="ce19">
            <text:p><text:s/>17.706<text:s/></text:p>
          </table:table-cell>
          <table:table-cell office:value-type="float" office:value="21652.623824549999" table:style-name="ce19">
            <text:p><text:s/>21.653<text:s/></text:p>
          </table:table-cell>
          <table:table-cell office:value-type="percentage" office:value="0.42143637441462733" table:style-name="ce20">
            <text:p>42,1%</text:p>
          </table:table-cell>
          <table:table-cell office:value-type="percentage" office:value="0.40923631718630105" table:style-name="ce21">
            <text:p>40,9%</text:p>
          </table:table-cell>
          <table:table-cell office:value-type="percentage" office:value="0.42738997021792346" table:style-name="ce21">
            <text:p>42,7%</text:p>
          </table:table-cell>
          <table:table-cell office:value-type="percentage" office:value="0.43373330777781766" table:style-name="ce21">
            <text:p>43,4%</text:p>
          </table:table-cell>
          <table:table-cell office:value-type="percentage" office:value="0.4415880696839577" table:style-name="ce21">
            <text:p>44,2%</text:p>
          </table:table-cell>
          <table:table-cell office:value-type="percentage" office:value="0.43963301981506997" table:style-name="ce21">
            <text:p>44,0%</text:p>
          </table:table-cell>
          <table:table-cell office:value-type="percentage" office:value="0.43479447710877234" table:style-name="ce21">
            <text:p>43,5%</text:p>
          </table:table-cell>
          <table:table-cell office:value-type="percentage" office:value="0.45342481358694064" table:style-name="ce21">
            <text:p>45,3%</text:p>
          </table:table-cell>
          <table:table-cell office:value-type="percentage" office:value="0.42933697998546277" table:style-name="ce21">
            <text:p>42,9%</text:p>
          </table:table-cell>
          <table:table-cell office:value-type="percentage" office:value="0.44990247700486763" table:style-name="ce21">
            <text:p>45,0%</text:p>
          </table:table-cell>
          <table:table-cell office:value-type="percentage" office:value="0.49605318302267171" table:style-name="ce55">
            <text:p>49,6%</text:p>
          </table:table-cell>
          <table:table-cell office:value-type="percentage" office:value="4.2110770111592217E-3" table:style-name="ce21">
            <text:p>0,4%</text:p>
          </table:table-cell>
          <table:table-cell office:value-type="percentage" office:value="4.0975175928277714E-3" table:style-name="ce21">
            <text:p>0,4%</text:p>
          </table:table-cell>
          <table:table-cell office:value-type="percentage" office:value="4.4414735783636031E-3" table:style-name="ce21">
            <text:p>0,4%</text:p>
          </table:table-cell>
          <table:table-cell office:value-type="percentage" office:value="4.69581337856902E-3" table:style-name="ce21">
            <text:p>0,5%</text:p>
          </table:table-cell>
          <table:table-cell office:value-type="percentage" office:value="4.8162147959041673E-3" table:style-name="ce21">
            <text:p>0,5%</text:p>
          </table:table-cell>
          <table:table-cell office:value-type="percentage" office:value="5.2451927009409217E-3" table:style-name="ce21">
            <text:p>0,5%</text:p>
          </table:table-cell>
          <table:table-cell office:value-type="percentage" office:value="5.3717134614527122E-3" table:style-name="ce21">
            <text:p>0,5%</text:p>
          </table:table-cell>
          <table:table-cell office:value-type="percentage" office:value="5.7673569711217502E-3" table:style-name="ce56">
            <text:p>0,6%</text:p>
          </table:table-cell>
          <table:table-cell office:value-type="percentage" office:value="5.3332258277847605E-3" table:style-name="ce56">
            <text:p>0,5%</text:p>
          </table:table-cell>
          <table:table-cell office:value-type="percentage" office:value="5.809292867903609E-3" table:style-name="ce56">
            <text:p>0,6%</text:p>
          </table:table-cell>
          <table:table-cell office:value-type="percentage" office:value="6.5293420892961022E-3" table:style-name="ce56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6404.816090205073" table:style-name="ce26">
            <text:p><text:s/>16.405<text:s/></text:p>
          </table:table-cell>
          <table:table-cell office:value-type="float" office:value="18345.687728233534" table:style-name="ce27">
            <text:p><text:s/>18.346<text:s/></text:p>
          </table:table-cell>
          <table:table-cell office:value-type="float" office:value="20684.429933660802" table:style-name="ce27">
            <text:p><text:s/>20.684<text:s/></text:p>
          </table:table-cell>
          <table:table-cell office:value-type="float" office:value="23796.656417255159" table:style-name="ce27">
            <text:p><text:s/>23.797<text:s/></text:p>
          </table:table-cell>
          <table:table-cell office:value-type="float" office:value="26189.322644084823" table:style-name="ce27">
            <text:p><text:s/>26.189<text:s/></text:p>
          </table:table-cell>
          <table:table-cell office:value-type="float" office:value="28930.290797443093" table:style-name="ce27">
            <text:p><text:s/>28.930<text:s/></text:p>
          </table:table-cell>
          <table:table-cell office:value-type="float" office:value="31584.816194581948" table:style-name="ce27">
            <text:p><text:s/>31.585<text:s/></text:p>
          </table:table-cell>
          <table:table-cell office:value-type="float" office:value="34108.131986952358" table:style-name="ce27">
            <text:p><text:s/>34.108<text:s/></text:p>
          </table:table-cell>
          <table:table-cell office:value-type="float" office:value="35666.183074917848" table:style-name="ce27">
            <text:p><text:s/>35.666<text:s/></text:p>
          </table:table-cell>
          <table:table-cell office:value-type="float" office:value="39355.941217803876" table:style-name="ce27">
            <text:p><text:s/>39.356<text:s/></text:p>
          </table:table-cell>
          <table:table-cell office:value-type="float" office:value="43649.803217894849" table:style-name="ce27">
            <text:p><text:s/>43.650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4.2216834811574129E-3" table:style-name="ce29">
            <text:p>0,4%</text:p>
          </table:table-cell>
          <table:table-cell office:value-type="percentage" office:value="4.1919758668766864E-3" table:style-name="ce29">
            <text:p>0,4%</text:p>
          </table:table-cell>
          <table:table-cell office:value-type="percentage" office:value="4.2960458950520603E-3" table:style-name="ce29">
            <text:p>0,4%</text:p>
          </table:table-cell>
          <table:table-cell office:value-type="percentage" office:value="4.4633077890141428E-3" table:style-name="ce29">
            <text:p>0,4%</text:p>
          </table:table-cell>
          <table:table-cell office:value-type="percentage" office:value="4.5318457584082846E-3" table:style-name="ce29">
            <text:p>0,5%</text:p>
          </table:table-cell>
          <table:table-cell office:value-type="percentage" office:value="4.82510315950901E-3" table:style-name="ce29">
            <text:p>0,5%</text:p>
          </table:table-cell>
          <table:table-cell office:value-type="percentage" office:value="5.0379907056357608E-3" table:style-name="ce29">
            <text:p>0,5%</text:p>
          </table:table-cell>
          <table:table-cell office:value-type="percentage" office:value="5.1792940174818199E-3" table:style-name="ce58">
            <text:p>0,5%</text:p>
          </table:table-cell>
          <table:table-cell office:value-type="percentage" office:value="5.0921566363266915E-3" table:style-name="ce58">
            <text:p>0,5%</text:p>
          </table:table-cell>
          <table:table-cell office:value-type="percentage" office:value="5.3261934614238114E-3" table:style-name="ce58">
            <text:p>0,5%</text:p>
          </table:table-cell>
          <table:table-cell office:value-type="percentage" office:value="5.7361517591389731E-3" table:style-name="ce58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6404.816090205091" table:style-name="ce31">
            <text:p><text:s/>16.405<text:s/></text:p>
          </table:table-cell>
          <table:table-cell office:value-type="float" office:value="18345.687728233457" table:style-name="ce32">
            <text:p><text:s/>18.346<text:s/></text:p>
          </table:table-cell>
          <table:table-cell office:value-type="float" office:value="20684.429933660693" table:style-name="ce32">
            <text:p><text:s/>20.684<text:s/></text:p>
          </table:table-cell>
          <table:table-cell office:value-type="float" office:value="23796.656417255177" table:style-name="ce32">
            <text:p><text:s/>23.797<text:s/></text:p>
          </table:table-cell>
          <table:table-cell office:value-type="float" office:value="26189.322644084699" table:style-name="ce32">
            <text:p><text:s/>26.189<text:s/></text:p>
          </table:table-cell>
          <table:table-cell office:value-type="float" office:value="28930.290797443129" table:style-name="ce32">
            <text:p><text:s/>28.930<text:s/></text:p>
          </table:table-cell>
          <table:table-cell office:value-type="float" office:value="31584.816194582003" table:style-name="ce32">
            <text:p><text:s/>31.585<text:s/></text:p>
          </table:table-cell>
          <table:table-cell office:value-type="float" office:value="34108.13198695243" table:style-name="ce32">
            <text:p><text:s/>34.108<text:s/></text:p>
          </table:table-cell>
          <table:table-cell office:value-type="float" office:value="35666.183074917899" table:style-name="ce32">
            <text:p><text:s/>35.666<text:s/></text:p>
          </table:table-cell>
          <table:table-cell office:value-type="float" office:value="39355.941217803891" table:style-name="ce32">
            <text:p><text:s/>39.356<text:s/></text:p>
          </table:table-cell>
          <table:table-cell office:value-type="float" office:value="43649.803217894842" table:style-name="ce32">
            <text:p><text:s/>43.65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0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Região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Região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egião Nordeste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Região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458356.6909316816" table:style-name="ce12">
            <text:p><text:s/>458.357<text:s/></text:p>
          </table:table-cell>
          <table:table-cell office:value-type="float" office:value="510713.50486782193" table:style-name="ce13">
            <text:p><text:s/>510.714<text:s/></text:p>
          </table:table-cell>
          <table:table-cell office:value-type="float" office:value="569919.23752529256" table:style-name="ce13">
            <text:p><text:s/>569.919<text:s/></text:p>
          </table:table-cell>
          <table:table-cell office:value-type="float" office:value="634112.49503844581" table:style-name="ce13">
            <text:p><text:s/>634.112<text:s/></text:p>
          </table:table-cell>
          <table:table-cell office:value-type="float" office:value="709013.55119887891" table:style-name="ce13">
            <text:p><text:s/>709.014<text:s/></text:p>
          </table:table-cell>
          <table:table-cell office:value-type="float" office:value="748112.20002667839" table:style-name="ce13">
            <text:p><text:s/>748.112<text:s/></text:p>
          </table:table-cell>
          <table:table-cell office:value-type="float" office:value="792530.13861426467" table:style-name="ce13">
            <text:p><text:s/>792.530<text:s/></text:p>
          </table:table-cell>
          <table:table-cell office:value-type="float" office:value="839598.91188904201" table:style-name="ce13">
            <text:p><text:s/>839.599<text:s/></text:p>
          </table:table-cell>
          <table:table-cell office:value-type="float" office:value="881794.52803615783" table:style-name="ce13">
            <text:p><text:s/>881.795<text:s/></text:p>
          </table:table-cell>
          <table:table-cell office:value-type="float" office:value="917019.60878427187" table:style-name="ce13">
            <text:p><text:s/>917.020<text:s/></text:p>
          </table:table-cell>
          <table:table-cell office:value-type="float" office:value="948482.93224141328" table:style-name="ce13">
            <text:p><text:s/>948.483<text:s/></text:p>
          </table:table-cell>
          <table:table-cell office:value-type="percentage" office:value="0.87678576039275902" table:style-name="ce14">
            <text:p>87,7%</text:p>
          </table:table-cell>
          <table:table-cell office:value-type="percentage" office:value="0.87538967816116431" table:style-name="ce15">
            <text:p>87,5%</text:p>
          </table:table-cell>
          <table:table-cell office:value-type="percentage" office:value="0.87268077349791329" table:style-name="ce15">
            <text:p>87,3%</text:p>
          </table:table-cell>
          <table:table-cell office:value-type="percentage" office:value="0.87521279981568634" table:style-name="ce15">
            <text:p>87,5%</text:p>
          </table:table-cell>
          <table:table-cell office:value-type="percentage" office:value="0.88065375926181533" table:style-name="ce15">
            <text:p>88,1%</text:p>
          </table:table-cell>
          <table:table-cell office:value-type="percentage" office:value="0.88160543916383016" table:style-name="ce15">
            <text:p>88,2%</text:p>
          </table:table-cell>
          <table:table-cell office:value-type="percentage" office:value="0.88219478771302995" table:style-name="ce15">
            <text:p>88,2%</text:p>
          </table:table-cell>
          <table:table-cell office:value-type="percentage" office:value="0.88061002406293787" table:style-name="ce15">
            <text:p>88,1%</text:p>
          </table:table-cell>
          <table:table-cell office:value-type="percentage" office:value="0.87755816894956218" table:style-name="ce15">
            <text:p>87,8%</text:p>
          </table:table-cell>
          <table:table-cell office:value-type="percentage" office:value="0.87521413290767169" table:style-name="ce15">
            <text:p>87,5%</text:p>
          </table:table-cell>
          <table:table-cell office:value-type="percentage" office:value="0.87876926104142394" table:style-name="ce54">
            <text:p>87,9%</text:p>
          </table:table-cell>
          <table:table-cell office:value-type="percentage" office:value="0.13877653502188483" table:style-name="ce15">
            <text:p>13,9%</text:p>
          </table:table-cell>
          <table:table-cell office:value-type="percentage" office:value="0.13727156523555059" table:style-name="ce15">
            <text:p>13,7%</text:p>
          </table:table-cell>
          <table:table-cell office:value-type="percentage" office:value="0.13919960547813276" table:style-name="ce15">
            <text:p>13,9%</text:p>
          </table:table-cell>
          <table:table-cell office:value-type="percentage" office:value="0.13925031074067123" table:style-name="ce15">
            <text:p>13,9%</text:p>
          </table:table-cell>
          <table:table-cell office:value-type="percentage" office:value="0.14258022874315762" table:style-name="ce15">
            <text:p>14,3%</text:p>
          </table:table-cell>
          <table:table-cell office:value-type="percentage" office:value="0.14510669076731827" table:style-name="ce15">
            <text:p>14,5%</text:p>
          </table:table-cell>
          <table:table-cell office:value-type="percentage" office:value="0.14622807513129887" table:style-name="ce15">
            <text:p>14,6%</text:p>
          </table:table-cell>
          <table:table-cell office:value-type="percentage" office:value="0.14802712727370509" table:style-name="ce15">
            <text:p>14,8%</text:p>
          </table:table-cell>
          <table:table-cell office:value-type="percentage" office:value="0.14669314990245771" table:style-name="ce15">
            <text:p>14,7%</text:p>
          </table:table-cell>
          <table:table-cell office:value-type="percentage" office:value="0.14426068824315866" table:style-name="ce15">
            <text:p>14,4%</text:p>
          </table:table-cell>
          <table:table-cell office:value-type="percentage" office:value="0.14381986245530673" table:style-name="ce15">
            <text:p>14,4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237895.06198541587" table:style-name="ce18">
            <text:p><text:s/>237.895<text:s/></text:p>
          </table:table-cell>
          <table:table-cell office:value-type="float" office:value="271590.40075903531" table:style-name="ce19">
            <text:p><text:s/>271.590<text:s/></text:p>
          </table:table-cell>
          <table:table-cell office:value-type="float" office:value="302705.21027911938" table:style-name="ce19">
            <text:p><text:s/>302.705<text:s/></text:p>
          </table:table-cell>
          <table:table-cell office:value-type="float" office:value="342306.68750995689" table:style-name="ce19">
            <text:p><text:s/>342.307<text:s/></text:p>
          </table:table-cell>
          <table:table-cell office:value-type="float" office:value="381048.33395918185" table:style-name="ce19">
            <text:p><text:s/>381.048<text:s/></text:p>
          </table:table-cell>
          <table:table-cell office:value-type="float" office:value="405969.75429627177" table:style-name="ce19">
            <text:p><text:s/>405.970<text:s/></text:p>
          </table:table-cell>
          <table:table-cell office:value-type="float" office:value="424907.54217511613" table:style-name="ce19">
            <text:p><text:s/>424.908<text:s/></text:p>
          </table:table-cell>
          <table:table-cell office:value-type="float" office:value="445993.78563950374" table:style-name="ce19">
            <text:p><text:s/>445.994<text:s/></text:p>
          </table:table-cell>
          <table:table-cell office:value-type="float" office:value="467787.75783680158" table:style-name="ce19">
            <text:p><text:s/>467.788<text:s/></text:p>
          </table:table-cell>
          <table:table-cell office:value-type="float" office:value="489427.02981448651" table:style-name="ce19">
            <text:p><text:s/>489.427<text:s/></text:p>
          </table:table-cell>
          <table:table-cell office:value-type="float" office:value="476059.77679408179" table:style-name="ce19">
            <text:p><text:s/>476.060<text:s/></text:p>
          </table:table-cell>
          <table:table-cell office:value-type="percentage" office:value="0.45506699682421531" table:style-name="ce20">
            <text:p>45,5%</text:p>
          </table:table-cell>
          <table:table-cell office:value-type="percentage" office:value="0.46552016198131496" table:style-name="ce21">
            <text:p>46,6%</text:p>
          </table:table-cell>
          <table:table-cell office:value-type="percentage" office:value="0.46351307282640541" table:style-name="ce21">
            <text:p>46,4%</text:p>
          </table:table-cell>
          <table:table-cell office:value-type="percentage" office:value="0.47245748461881132" table:style-name="ce21">
            <text:p>47,2%</text:p>
          </table:table-cell>
          <table:table-cell office:value-type="percentage" office:value="0.4732937010783268" table:style-name="ce21">
            <text:p>47,3%</text:p>
          </table:table-cell>
          <table:table-cell office:value-type="percentage" office:value="0.47841105052268051" table:style-name="ce21">
            <text:p>47,8%</text:p>
          </table:table-cell>
          <table:table-cell office:value-type="percentage" office:value="0.47298039620583709" table:style-name="ce21">
            <text:p>47,3%</text:p>
          </table:table-cell>
          <table:table-cell office:value-type="percentage" office:value="0.46777883194282643" table:style-name="ce21">
            <text:p>46,8%</text:p>
          </table:table-cell>
          <table:table-cell office:value-type="percentage" office:value="0.46554038970794326" table:style-name="ce21">
            <text:p>46,6%</text:p>
          </table:table-cell>
          <table:table-cell office:value-type="percentage" office:value="0.4671148243913209" table:style-name="ce21">
            <text:p>46,7%</text:p>
          </table:table-cell>
          <table:table-cell office:value-type="percentage" office:value="0.44106929502280223" table:style-name="ce55">
            <text:p>44,1%</text:p>
          </table:table-cell>
          <table:table-cell office:value-type="percentage" office:value="0.14701305902608214" table:style-name="ce21">
            <text:p>14,7%</text:p>
          </table:table-cell>
          <table:table-cell office:value-type="percentage" office:value="0.14706150905767132" table:style-name="ce21">
            <text:p>14,7%</text:p>
          </table:table-cell>
          <table:table-cell office:value-type="percentage" office:value="0.14702606900689383" table:style-name="ce21">
            <text:p>14,7%</text:p>
          </table:table-cell>
          <table:table-cell office:value-type="percentage" office:value="0.1484602322621926" table:style-name="ce21">
            <text:p>14,8%</text:p>
          </table:table-cell>
          <table:table-cell office:value-type="percentage" office:value="0.15148804567408669" table:style-name="ce21">
            <text:p>15,1%</text:p>
          </table:table-cell>
          <table:table-cell office:value-type="percentage" office:value="0.15193365105660581" table:style-name="ce21">
            <text:p>15,2%</text:p>
          </table:table-cell>
          <table:table-cell office:value-type="percentage" office:value="0.15162078355227962" table:style-name="ce21">
            <text:p>15,2%</text:p>
          </table:table-cell>
          <table:table-cell office:value-type="percentage" office:value="0.15270951391456561" table:style-name="ce21">
            <text:p>15,3%</text:p>
          </table:table-cell>
          <table:table-cell office:value-type="percentage" office:value="0.15308328132907834" table:style-name="ce21">
            <text:p>15,3%</text:p>
          </table:table-cell>
          <table:table-cell office:value-type="percentage" office:value="0.15210556357825716" table:style-name="ce21">
            <text:p>15,2%</text:p>
          </table:table-cell>
          <table:table-cell office:value-type="percentage" office:value="0.14912550963166607" table:style-name="ce21">
            <text:p>14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88595.20343973386" table:style-name="ce12">
            <text:p><text:s/>188.595<text:s/></text:p>
          </table:table-cell>
          <table:table-cell office:value-type="float" office:value="214921.8299161492" table:style-name="ce13">
            <text:p><text:s/>214.922<text:s/></text:p>
          </table:table-cell>
          <table:table-cell office:value-type="float" office:value="240681.99886885949" table:style-name="ce13">
            <text:p><text:s/>240.682<text:s/></text:p>
          </table:table-cell>
          <table:table-cell office:value-type="float" office:value="272040.73350586282" table:style-name="ce13">
            <text:p><text:s/>272.041<text:s/></text:p>
          </table:table-cell>
          <table:table-cell office:value-type="float" office:value="303858.50689219241" table:style-name="ce13">
            <text:p><text:s/>303.859<text:s/></text:p>
          </table:table-cell>
          <table:table-cell office:value-type="float" office:value="324007.11695513729" table:style-name="ce13">
            <text:p><text:s/>324.007<text:s/></text:p>
          </table:table-cell>
          <table:table-cell office:value-type="float" office:value="338835.6111304498" table:style-name="ce13">
            <text:p><text:s/>338.836<text:s/></text:p>
          </table:table-cell>
          <table:table-cell office:value-type="float" office:value="353447.02882552479" table:style-name="ce13">
            <text:p><text:s/>353.447<text:s/></text:p>
          </table:table-cell>
          <table:table-cell office:value-type="float" office:value="370968.12996010669" table:style-name="ce13">
            <text:p><text:s/>370.968<text:s/></text:p>
          </table:table-cell>
          <table:table-cell office:value-type="float" office:value="386099.47852036031" table:style-name="ce13">
            <text:p><text:s/>386.099<text:s/></text:p>
          </table:table-cell>
          <table:table-cell office:value-type="float" office:value="376400.88112357387" table:style-name="ce13">
            <text:p><text:s/>376.401<text:s/></text:p>
          </table:table-cell>
          <table:table-cell office:value-type="percentage" office:value="0.3607618087088878" table:style-name="ce14">
            <text:p>36,1%</text:p>
          </table:table-cell>
          <table:table-cell office:value-type="percentage" office:value="0.36838726551552431" table:style-name="ce15">
            <text:p>36,8%</text:p>
          </table:table-cell>
          <table:table-cell office:value-type="percentage" office:value="0.36854090739581119" table:style-name="ce15">
            <text:p>36,9%</text:p>
          </table:table-cell>
          <table:table-cell office:value-type="percentage" office:value="0.37547522545056256" table:style-name="ce15">
            <text:p>37,5%</text:p>
          </table:table-cell>
          <table:table-cell office:value-type="percentage" office:value="0.37741752033626658" table:style-name="ce15">
            <text:p>37,7%</text:p>
          </table:table-cell>
          <table:table-cell office:value-type="percentage" office:value="0.38182298941957349" table:style-name="ce15">
            <text:p>38,2%</text:p>
          </table:table-cell>
          <table:table-cell office:value-type="percentage" office:value="0.37717052698273468" table:style-name="ce15">
            <text:p>37,7%</text:p>
          </table:table-cell>
          <table:table-cell office:value-type="percentage" office:value="0.37071152922141076" table:style-name="ce15">
            <text:p>37,1%</text:p>
          </table:table-cell>
          <table:table-cell office:value-type="percentage" office:value="0.36918590727871409" table:style-name="ce15">
            <text:p>36,9%</text:p>
          </table:table-cell>
          <table:table-cell office:value-type="percentage" office:value="0.36849781299365508" table:style-name="ce15">
            <text:p>36,8%</text:p>
          </table:table-cell>
          <table:table-cell office:value-type="percentage" office:value="0.34873534664313233" table:style-name="ce54">
            <text:p>34,9%</text:p>
          </table:table-cell>
          <table:table-cell office:value-type="percentage" office:value="0.14765318894352775" table:style-name="ce15">
            <text:p>14,8%</text:p>
          </table:table-cell>
          <table:table-cell office:value-type="percentage" office:value="0.14784926954205033" table:style-name="ce15">
            <text:p>14,8%</text:p>
          </table:table-cell>
          <table:table-cell office:value-type="percentage" office:value="0.14793147738412721" table:style-name="ce15">
            <text:p>14,8%</text:p>
          </table:table-cell>
          <table:table-cell office:value-type="percentage" office:value="0.14929164778256229" table:style-name="ce15">
            <text:p>14,9%</text:p>
          </table:table-cell>
          <table:table-cell office:value-type="percentage" office:value="0.15189819026618676" table:style-name="ce15">
            <text:p>15,2%</text:p>
          </table:table-cell>
          <table:table-cell office:value-type="percentage" office:value="0.15234145409316385" table:style-name="ce15">
            <text:p>15,2%</text:p>
          </table:table-cell>
          <table:table-cell office:value-type="percentage" office:value="0.15199247614509445" table:style-name="ce15">
            <text:p>15,2%</text:p>
          </table:table-cell>
          <table:table-cell office:value-type="percentage" office:value="0.15285154261587203" table:style-name="ce15">
            <text:p>15,3%</text:p>
          </table:table-cell>
          <table:table-cell office:value-type="percentage" office:value="0.1531471891402737" table:style-name="ce15">
            <text:p>15,3%</text:p>
          </table:table-cell>
          <table:table-cell office:value-type="percentage" office:value="0.15202604351012514" table:style-name="ce15">
            <text:p>15,2%</text:p>
          </table:table-cell>
          <table:table-cell office:value-type="percentage" office:value="0.14865982577281953" table:style-name="ce15">
            <text:p>14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49299.858545682015" table:style-name="ce12">
            <text:p><text:s/>49.300<text:s/></text:p>
          </table:table-cell>
          <table:table-cell office:value-type="float" office:value="56668.570842886096" table:style-name="ce13">
            <text:p><text:s/>56.669<text:s/></text:p>
          </table:table-cell>
          <table:table-cell office:value-type="float" office:value="62023.211410259915" table:style-name="ce13">
            <text:p><text:s/>62.023<text:s/></text:p>
          </table:table-cell>
          <table:table-cell office:value-type="float" office:value="70265.954004094034" table:style-name="ce13">
            <text:p><text:s/>70.266<text:s/></text:p>
          </table:table-cell>
          <table:table-cell office:value-type="float" office:value="77189.827066989412" table:style-name="ce13">
            <text:p><text:s/>77.190<text:s/></text:p>
          </table:table-cell>
          <table:table-cell office:value-type="float" office:value="81962.637341134483" table:style-name="ce13">
            <text:p><text:s/>81.963<text:s/></text:p>
          </table:table-cell>
          <table:table-cell office:value-type="float" office:value="86071.931044666329" table:style-name="ce13">
            <text:p><text:s/>86.072<text:s/></text:p>
          </table:table-cell>
          <table:table-cell office:value-type="float" office:value="92546.756813979024" table:style-name="ce13">
            <text:p><text:s/>92.547<text:s/></text:p>
          </table:table-cell>
          <table:table-cell office:value-type="float" office:value="96819.627876694809" table:style-name="ce13">
            <text:p><text:s/>96.820<text:s/></text:p>
          </table:table-cell>
          <table:table-cell office:value-type="float" office:value="103327.5512941262" table:style-name="ce13">
            <text:p><text:s/>103.328<text:s/></text:p>
          </table:table-cell>
          <table:table-cell office:value-type="float" office:value="99658.89567050786" table:style-name="ce13">
            <text:p><text:s/>99.659<text:s/></text:p>
          </table:table-cell>
          <table:table-cell office:value-type="percentage" office:value="9.430518811532751E-2" table:style-name="ce14">
            <text:p>9,4%</text:p>
          </table:table-cell>
          <table:table-cell office:value-type="percentage" office:value="9.7132896465790611E-2" table:style-name="ce15">
            <text:p>9,7%</text:p>
          </table:table-cell>
          <table:table-cell office:value-type="percentage" office:value="9.4972165430594252E-2" table:style-name="ce15">
            <text:p>9,5%</text:p>
          </table:table-cell>
          <table:table-cell office:value-type="percentage" office:value="9.6982259168248708E-2" table:style-name="ce15">
            <text:p>9,7%</text:p>
          </table:table-cell>
          <table:table-cell office:value-type="percentage" office:value="9.5876180742060169E-2" table:style-name="ce15">
            <text:p>9,6%</text:p>
          </table:table-cell>
          <table:table-cell office:value-type="percentage" office:value="9.6588061103106984E-2" table:style-name="ce15">
            <text:p>9,7%</text:p>
          </table:table-cell>
          <table:table-cell office:value-type="percentage" office:value="9.5809869223102473E-2" table:style-name="ce15">
            <text:p>9,6%</text:p>
          </table:table-cell>
          <table:table-cell office:value-type="percentage" office:value="9.7067302721415769E-2" table:style-name="ce15">
            <text:p>9,7%</text:p>
          </table:table-cell>
          <table:table-cell office:value-type="percentage" office:value="9.6354482429229033E-2" table:style-name="ce15">
            <text:p>9,6%</text:p>
          </table:table-cell>
          <table:table-cell office:value-type="percentage" office:value="9.8617011397665863E-2" table:style-name="ce15">
            <text:p>9,9%</text:p>
          </table:table-cell>
          <table:table-cell office:value-type="percentage" office:value="9.233394837966985E-2" table:style-name="ce54">
            <text:p>9,2%</text:p>
          </table:table-cell>
          <table:table-cell office:value-type="percentage" office:value="0.14461465377651253" table:style-name="ce15">
            <text:p>14,5%</text:p>
          </table:table-cell>
          <table:table-cell office:value-type="percentage" office:value="0.14414862116188215" table:style-name="ce15">
            <text:p>14,4%</text:p>
          </table:table-cell>
          <table:table-cell office:value-type="percentage" office:value="0.14361513370951026" table:style-name="ce15">
            <text:p>14,4%</text:p>
          </table:table-cell>
          <table:table-cell office:value-type="percentage" office:value="0.1453268211450478" table:style-name="ce15">
            <text:p>14,5%</text:p>
          </table:table-cell>
          <table:table-cell office:value-type="percentage" office:value="0.14989480166807018" table:style-name="ce15">
            <text:p>15,0%</text:p>
          </table:table-cell>
          <table:table-cell office:value-type="percentage" office:value="0.15034271265056626" table:style-name="ce15">
            <text:p>15,0%</text:p>
          </table:table-cell>
          <table:table-cell office:value-type="percentage" office:value="0.15017505381660864" table:style-name="ce15">
            <text:p>15,0%</text:p>
          </table:table-cell>
          <table:table-cell office:value-type="percentage" office:value="0.15216950980788485" table:style-name="ce15">
            <text:p>15,2%</text:p>
          </table:table-cell>
          <table:table-cell office:value-type="percentage" office:value="0.15283890899671623" table:style-name="ce15">
            <text:p>15,3%</text:p>
          </table:table-cell>
          <table:table-cell office:value-type="percentage" office:value="0.15240344032278816" table:style-name="ce15">
            <text:p>15,2%</text:p>
          </table:table-cell>
          <table:table-cell office:value-type="percentage" office:value="0.15091098132672887" table:style-name="ce15">
            <text:p>15,1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8967.291211218791" table:style-name="ce18">
            <text:p><text:s/>68.967<text:s/></text:p>
          </table:table-cell>
          <table:table-cell office:value-type="float" office:value="76634.410623859294" table:style-name="ce19">
            <text:p><text:s/>76.634<text:s/></text:p>
          </table:table-cell>
          <table:table-cell office:value-type="float" office:value="87524.349793101661" table:style-name="ce19">
            <text:p><text:s/>87.524<text:s/></text:p>
          </table:table-cell>
          <table:table-cell office:value-type="float" office:value="95339.074082210893" table:style-name="ce19">
            <text:p><text:s/>95.339<text:s/></text:p>
          </table:table-cell>
          <table:table-cell office:value-type="float" office:value="101870.85683838051" table:style-name="ce19">
            <text:p><text:s/>101.871<text:s/></text:p>
          </table:table-cell>
          <table:table-cell office:value-type="float" office:value="106548.58964839217" table:style-name="ce19">
            <text:p><text:s/>106.549<text:s/></text:p>
          </table:table-cell>
          <table:table-cell office:value-type="float" office:value="112485.67253743552" table:style-name="ce19">
            <text:p><text:s/>112.486<text:s/></text:p>
          </table:table-cell>
          <table:table-cell office:value-type="float" office:value="121472.76049189258" table:style-name="ce19">
            <text:p><text:s/>121.473<text:s/></text:p>
          </table:table-cell>
          <table:table-cell office:value-type="float" office:value="132261.78843719634" table:style-name="ce19">
            <text:p><text:s/>132.262<text:s/></text:p>
          </table:table-cell>
          <table:table-cell office:value-type="float" office:value="140834.31553924782" table:style-name="ce19">
            <text:p><text:s/>140.834<text:s/></text:p>
          </table:table-cell>
          <table:table-cell office:value-type="float" office:value="140342.8874967208" table:style-name="ce19">
            <text:p><text:s/>140.343<text:s/></text:p>
          </table:table-cell>
          <table:table-cell office:value-type="percentage" office:value="0.13192681608714718" table:style-name="ce20">
            <text:p>13,2%</text:p>
          </table:table-cell>
          <table:table-cell office:value-type="percentage" office:value="0.1313553908652817" table:style-name="ce21">
            <text:p>13,1%</text:p>
          </table:table-cell>
          <table:table-cell office:value-type="percentage" office:value="0.13402042297959132" table:style-name="ce21">
            <text:p>13,4%</text:p>
          </table:table-cell>
          <table:table-cell office:value-type="percentage" office:value="0.13158860393417718" table:style-name="ce21">
            <text:p>13,2%</text:p>
          </table:table-cell>
          <table:table-cell office:value-type="percentage" office:value="0.1265320710475073" table:style-name="ce21">
            <text:p>12,7%</text:p>
          </table:table-cell>
          <table:table-cell office:value-type="percentage" office:value="0.12556113396614535" table:style-name="ce21">
            <text:p>12,6%</text:p>
          </table:table-cell>
          <table:table-cell office:value-type="percentage" office:value="0.12521198774652406" table:style-name="ce21">
            <text:p>12,5%</text:p>
          </table:table-cell>
          <table:table-cell office:value-type="percentage" office:value="0.12740622817040256" table:style-name="ce21">
            <text:p>12,7%</text:p>
          </table:table-cell>
          <table:table-cell office:value-type="percentage" office:value="0.13162637008128619" table:style-name="ce21">
            <text:p>13,2%</text:p>
          </table:table-cell>
          <table:table-cell office:value-type="percentage" office:value="0.13441390148869223" table:style-name="ce21">
            <text:p>13,4%</text:p>
          </table:table-cell>
          <table:table-cell office:value-type="percentage" office:value="0.13002765927107124" table:style-name="ce55">
            <text:p>13,0%</text:p>
          </table:table-cell>
          <table:table-cell office:value-type="percentage" office:value="0.11018987403832718" table:style-name="ce21">
            <text:p>11,0%</text:p>
          </table:table-cell>
          <table:table-cell office:value-type="percentage" office:value="0.10989533172320431" table:style-name="ce21">
            <text:p>11,0%</text:p>
          </table:table-cell>
          <table:table-cell office:value-type="percentage" office:value="0.1143355877867414" table:style-name="ce21">
            <text:p>11,4%</text:p>
          </table:table-cell>
          <table:table-cell office:value-type="percentage" office:value="0.11515702776851548" table:style-name="ce21">
            <text:p>11,5%</text:p>
          </table:table-cell>
          <table:table-cell office:value-type="percentage" office:value="0.11813267206618291" table:style-name="ce21">
            <text:p>11,8%</text:p>
          </table:table-cell>
          <table:table-cell office:value-type="percentage" office:value="0.11852757946724995" table:style-name="ce21">
            <text:p>11,9%</text:p>
          </table:table-cell>
          <table:table-cell office:value-type="percentage" office:value="0.12356039032199655" table:style-name="ce21">
            <text:p>12,4%</text:p>
          </table:table-cell>
          <table:table-cell office:value-type="percentage" office:value="0.12352462808907969" table:style-name="ce21">
            <text:p>12,4%</text:p>
          </table:table-cell>
          <table:table-cell office:value-type="percentage" office:value="0.12278773256773499" table:style-name="ce21">
            <text:p>12,3%</text:p>
          </table:table-cell>
          <table:table-cell office:value-type="percentage" office:value="0.12535118755484831" table:style-name="ce21">
            <text:p>12,5%</text:p>
          </table:table-cell>
          <table:table-cell office:value-type="percentage" office:value="0.12746265840236568" table:style-name="ce21">
            <text:p>12,7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64412.623577211809" table:style-name="ce12">
            <text:p><text:s/>64.413<text:s/></text:p>
          </table:table-cell>
          <table:table-cell office:value-type="float" office:value="72699.251312513879" table:style-name="ce13">
            <text:p><text:s/>72.699<text:s/></text:p>
          </table:table-cell>
          <table:table-cell office:value-type="float" office:value="83148.017802127957" table:style-name="ce13">
            <text:p><text:s/>83.148<text:s/></text:p>
          </table:table-cell>
          <table:table-cell office:value-type="float" office:value="90411.295258023107" table:style-name="ce13">
            <text:p><text:s/>90.411<text:s/></text:p>
          </table:table-cell>
          <table:table-cell office:value-type="float" office:value="96085.551305595567" table:style-name="ce13">
            <text:p><text:s/>96.086<text:s/></text:p>
          </table:table-cell>
          <table:table-cell office:value-type="float" office:value="100467.18344018741" table:style-name="ce13">
            <text:p><text:s/>100.467<text:s/></text:p>
          </table:table-cell>
          <table:table-cell office:value-type="float" office:value="105831.70805770588" table:style-name="ce13">
            <text:p><text:s/>105.832<text:s/></text:p>
          </table:table-cell>
          <table:table-cell office:value-type="float" office:value="113829.83516895784" table:style-name="ce13">
            <text:p><text:s/>113.830<text:s/></text:p>
          </table:table-cell>
          <table:table-cell office:value-type="float" office:value="123032.91159860362" table:style-name="ce13">
            <text:p><text:s/>123.033<text:s/></text:p>
          </table:table-cell>
          <table:table-cell office:value-type="float" office:value="130746.38847826369" table:style-name="ce13">
            <text:p><text:s/>130.746<text:s/></text:p>
          </table:table-cell>
          <table:table-cell office:value-type="float" office:value="130848.09842910891" table:style-name="ce13">
            <text:p><text:s/>130.848<text:s/></text:p>
          </table:table-cell>
          <table:table-cell office:value-type="percentage" office:value="0.12321423960724076" table:style-name="ce14">
            <text:p>12,3%</text:p>
          </table:table-cell>
          <table:table-cell office:value-type="percentage" office:value="0.1246103218388358" table:style-name="ce15">
            <text:p>12,5%</text:p>
          </table:table-cell>
          <table:table-cell office:value-type="percentage" office:value="0.12731922650208671" table:style-name="ce15">
            <text:p>12,7%</text:p>
          </table:table-cell>
          <table:table-cell office:value-type="percentage" office:value="0.12478720018431358" table:style-name="ce15">
            <text:p>12,5%</text:p>
          </table:table-cell>
          <table:table-cell office:value-type="percentage" office:value="0.11934624073818487" table:style-name="ce15">
            <text:p>11,9%</text:p>
          </table:table-cell>
          <table:table-cell office:value-type="percentage" office:value="0.11839456083616993" table:style-name="ce15">
            <text:p>11,8%</text:p>
          </table:table-cell>
          <table:table-cell office:value-type="percentage" office:value="0.11780521228697" table:style-name="ce15">
            <text:p>11,8%</text:p>
          </table:table-cell>
          <table:table-cell office:value-type="percentage" office:value="0.11938997593706206" table:style-name="ce15">
            <text:p>11,9%</text:p>
          </table:table-cell>
          <table:table-cell office:value-type="percentage" office:value="0.12244183105043799" table:style-name="ce15">
            <text:p>12,2%</text:p>
          </table:table-cell>
          <table:table-cell office:value-type="percentage" office:value="0.12478586709232842" table:style-name="ce15">
            <text:p>12,5%</text:p>
          </table:table-cell>
          <table:table-cell office:value-type="percentage" office:value="0.12123073895857604" table:style-name="ce54">
            <text:p>12,1%</text:p>
          </table:table-cell>
          <table:table-cell office:value-type="percentage" office:value="0.11048344801556724" table:style-name="ce15">
            <text:p>11,0%</text:p>
          </table:table-cell>
          <table:table-cell office:value-type="percentage" office:value="0.11083537699282975" table:style-name="ce15">
            <text:p>11,1%</text:p>
          </table:table-cell>
          <table:table-cell office:value-type="percentage" office:value="0.11540305676484555" table:style-name="ce15">
            <text:p>11,5%</text:p>
          </table:table-cell>
          <table:table-cell office:value-type="percentage" office:value="0.11623096254856477" table:style-name="ce15">
            <text:p>11,6%</text:p>
          </table:table-cell>
          <table:table-cell office:value-type="percentage" office:value="0.11918049255264876" table:style-name="ce15">
            <text:p>11,9%</text:p>
          </table:table-cell>
          <table:table-cell office:value-type="percentage" office:value="0.11957731197638093" table:style-name="ce15">
            <text:p>12,0%</text:p>
          </table:table-cell>
          <table:table-cell office:value-type="percentage" office:value="0.12458029496873051" table:style-name="ce15">
            <text:p>12,5%</text:p>
          </table:table-cell>
          <table:table-cell office:value-type="percentage" office:value="0.12460123842728037" table:style-name="ce15">
            <text:p>12,5%</text:p>
          </table:table-cell>
          <table:table-cell office:value-type="percentage" office:value="0.12390133606306961" table:style-name="ce15">
            <text:p>12,4%</text:p>
          </table:table-cell>
          <table:table-cell office:value-type="percentage" office:value="0.1266373852394011" table:style-name="ce15">
            <text:p>12,7%</text:p>
          </table:table-cell>
          <table:table-cell office:value-type="percentage" office:value="0.12895758030174603" table:style-name="ce15">
            <text:p>12,9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554.6676340069771" table:style-name="ce12">
            <text:p><text:s/>4.555<text:s/></text:p>
          </table:table-cell>
          <table:table-cell office:value-type="float" office:value="3935.1593113454192" table:style-name="ce13">
            <text:p><text:s/>3.935<text:s/></text:p>
          </table:table-cell>
          <table:table-cell office:value-type="float" office:value="4376.331990973702" table:style-name="ce13">
            <text:p><text:s/>4.376<text:s/></text:p>
          </table:table-cell>
          <table:table-cell office:value-type="float" office:value="4927.7788241877806" table:style-name="ce13">
            <text:p><text:s/>4.928<text:s/></text:p>
          </table:table-cell>
          <table:table-cell office:value-type="float" office:value="5785.3055327849606" table:style-name="ce13">
            <text:p><text:s/>5.785<text:s/></text:p>
          </table:table-cell>
          <table:table-cell office:value-type="float" office:value="6081.4062082047731" table:style-name="ce13">
            <text:p><text:s/>6.081<text:s/></text:p>
          </table:table-cell>
          <table:table-cell office:value-type="float" office:value="6653.9644797296223" table:style-name="ce13">
            <text:p><text:s/>6.654<text:s/></text:p>
          </table:table-cell>
          <table:table-cell office:value-type="float" office:value="7642.9253229347451" table:style-name="ce13">
            <text:p><text:s/>7.643<text:s/></text:p>
          </table:table-cell>
          <table:table-cell office:value-type="float" office:value="9228.876838592716" table:style-name="ce13">
            <text:p><text:s/>9.229<text:s/></text:p>
          </table:table-cell>
          <table:table-cell office:value-type="float" office:value="10087.927060984126" table:style-name="ce13">
            <text:p><text:s/>10.088<text:s/></text:p>
          </table:table-cell>
          <table:table-cell office:value-type="float" office:value="9494.7890676118841" table:style-name="ce13">
            <text:p><text:s/>9.495<text:s/></text:p>
          </table:table-cell>
          <table:table-cell office:value-type="percentage" office:value="8.712576479906399E-3" table:style-name="ce14">
            <text:p>0,9%</text:p>
          </table:table-cell>
          <table:table-cell office:value-type="percentage" office:value="6.7450690264459047E-3" table:style-name="ce15">
            <text:p>0,7%</text:p>
          </table:table-cell>
          <table:table-cell office:value-type="percentage" office:value="6.701196477504591E-3" table:style-name="ce15">
            <text:p>0,7%</text:p>
          </table:table-cell>
          <table:table-cell office:value-type="percentage" office:value="6.8014037498635828E-3" table:style-name="ce15">
            <text:p>0,7%</text:p>
          </table:table-cell>
          <table:table-cell office:value-type="percentage" office:value="7.185830309322459E-3" table:style-name="ce15">
            <text:p>0,7%</text:p>
          </table:table-cell>
          <table:table-cell office:value-type="percentage" office:value="7.1665731299754495E-3" table:style-name="ce15">
            <text:p>0,7%</text:p>
          </table:table-cell>
          <table:table-cell office:value-type="percentage" office:value="7.4067754595540641E-3" table:style-name="ce15">
            <text:p>0,7%</text:p>
          </table:table-cell>
          <table:table-cell office:value-type="percentage" office:value="8.0162522333405185E-3" table:style-name="ce15">
            <text:p>0,8%</text:p>
          </table:table-cell>
          <table:table-cell office:value-type="percentage" office:value="9.1845390308481871E-3" table:style-name="ce15">
            <text:p>0,9%</text:p>
          </table:table-cell>
          <table:table-cell office:value-type="percentage" office:value="9.6280343963638139E-3" table:style-name="ce15">
            <text:p>1,0%</text:p>
          </table:table-cell>
          <table:table-cell office:value-type="percentage" office:value="8.7969203124951875E-3" table:style-name="ce54">
            <text:p>0,9%</text:p>
          </table:table-cell>
          <table:table-cell office:value-type="percentage" office:value="0.10619911476419924" table:style-name="ce15">
            <text:p>10,6%</text:p>
          </table:table-cell>
          <table:table-cell office:value-type="percentage" office:value="9.5008554319163149E-2" table:style-name="ce15">
            <text:p>9,5%</text:p>
          </table:table-cell>
          <table:table-cell office:value-type="percentage" office:value="9.7245338999037881E-2" table:style-name="ce15">
            <text:p>9,7%</text:p>
          </table:table-cell>
          <table:table-cell office:value-type="percentage" office:value="9.8464988694156999E-2" table:style-name="ce15">
            <text:p>9,8%</text:p>
          </table:table-cell>
          <table:table-cell office:value-type="percentage" office:value="0.1030807770790564" table:style-name="ce15">
            <text:p>10,3%</text:p>
          </table:table-cell>
          <table:table-cell office:value-type="percentage" office:value="0.10351505911938541" table:style-name="ce15">
            <text:p>10,4%</text:p>
          </table:table-cell>
          <table:table-cell office:value-type="percentage" office:value="0.10932512617852297" table:style-name="ce15">
            <text:p>10,9%</text:p>
          </table:table-cell>
          <table:table-cell office:value-type="percentage" office:value="0.10944105222141511" table:style-name="ce15">
            <text:p>10,9%</text:p>
          </table:table-cell>
          <table:table-cell office:value-type="percentage" office:value="0.10964958758887348" table:style-name="ce15">
            <text:p>11,0%</text:p>
          </table:table-cell>
          <table:table-cell office:value-type="percentage" office:value="0.11076991644962858" table:style-name="ce15">
            <text:p>11,1%</text:p>
          </table:table-cell>
          <table:table-cell office:value-type="percentage" office:value="0.10990484040712441" table:style-name="ce15">
            <text:p>11,0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15906.96131225879" table:style-name="ce18">
            <text:p><text:s/>215.907<text:s/></text:p>
          </table:table-cell>
          <table:table-cell office:value-type="float" office:value="235187.94479744113" table:style-name="ce19">
            <text:p><text:s/>235.188<text:s/></text:p>
          </table:table-cell>
          <table:table-cell office:value-type="float" office:value="262837.69525519945" table:style-name="ce19">
            <text:p><text:s/>262.838<text:s/></text:p>
          </table:table-cell>
          <table:table-cell office:value-type="float" office:value="286878.02870430122" table:style-name="ce19">
            <text:p><text:s/>286.878<text:s/></text:p>
          </table:table-cell>
          <table:table-cell office:value-type="float" office:value="322179.9117069121" table:style-name="ce19">
            <text:p><text:s/>322.180<text:s/></text:p>
          </table:table-cell>
          <table:table-cell office:value-type="float" office:value="336061.03952220187" table:style-name="ce19">
            <text:p><text:s/>336.061<text:s/></text:p>
          </table:table-cell>
          <table:table-cell office:value-type="float" office:value="360968.63195941888" table:style-name="ce19">
            <text:p><text:s/>360.969<text:s/></text:p>
          </table:table-cell>
          <table:table-cell office:value-type="float" office:value="385962.20092660363" table:style-name="ce19">
            <text:p><text:s/>385.962<text:s/></text:p>
          </table:table-cell>
          <table:table-cell office:value-type="float" office:value="404777.89336076344" table:style-name="ce19">
            <text:p><text:s/>404.778<text:s/></text:p>
          </table:table-cell>
          <table:table-cell office:value-type="float" office:value="417504.65190880129" table:style-name="ce19">
            <text:p><text:s/>417.505<text:s/></text:p>
          </table:table-cell>
          <table:table-cell office:value-type="float" office:value="462928.36637971964" table:style-name="ce19">
            <text:p><text:s/>462.928<text:s/></text:p>
          </table:table-cell>
          <table:table-cell office:value-type="percentage" office:value="0.41300618708863734" table:style-name="ce20">
            <text:p>41,3%</text:p>
          </table:table-cell>
          <table:table-cell office:value-type="percentage" office:value="0.40312444715340329" table:style-name="ce21">
            <text:p>40,3%</text:p>
          </table:table-cell>
          <table:table-cell office:value-type="percentage" office:value="0.40246650419400321" table:style-name="ce21">
            <text:p>40,2%</text:p>
          </table:table-cell>
          <table:table-cell office:value-type="percentage" office:value="0.39595391144701153" table:style-name="ce21">
            <text:p>39,6%</text:p>
          </table:table-cell>
          <table:table-cell office:value-type="percentage" office:value="0.40017422787416607" table:style-name="ce21">
            <text:p>40,0%</text:p>
          </table:table-cell>
          <table:table-cell office:value-type="percentage" office:value="0.39602781551117422" table:style-name="ce21">
            <text:p>39,6%</text:p>
          </table:table-cell>
          <table:table-cell office:value-type="percentage" office:value="0.40180761604763876" table:style-name="ce21">
            <text:p>40,2%</text:p>
          </table:table-cell>
          <table:table-cell office:value-type="percentage" office:value="0.40481493988677097" table:style-name="ce21">
            <text:p>40,5%</text:p>
          </table:table-cell>
          <table:table-cell office:value-type="percentage" office:value="0.40283324021077066" table:style-name="ce21">
            <text:p>40,3%</text:p>
          </table:table-cell>
          <table:table-cell office:value-type="percentage" office:value="0.39847127411998695" table:style-name="ce21">
            <text:p>39,8%</text:p>
          </table:table-cell>
          <table:table-cell office:value-type="percentage" office:value="0.42890304570612653" table:style-name="ce55">
            <text:p>42,9%</text:p>
          </table:table-cell>
          <table:table-cell office:value-type="percentage" office:value="0.13150929386370214" table:style-name="ce21">
            <text:p>13,2%</text:p>
          </table:table-cell>
          <table:table-cell office:value-type="percentage" office:value="0.12835941211292551" table:style-name="ce21">
            <text:p>12,8%</text:p>
          </table:table-cell>
          <table:table-cell office:value-type="percentage" office:value="0.13205256790095729" table:style-name="ce21">
            <text:p>13,2%</text:p>
          </table:table-cell>
          <table:table-cell office:value-type="percentage" office:value="0.13051769708216462" table:style-name="ce21">
            <text:p>13,1%</text:p>
          </table:table-cell>
          <table:table-cell office:value-type="percentage" office:value="0.13417225164275906" table:style-name="ce21">
            <text:p>13,4%</text:p>
          </table:table-cell>
          <table:table-cell office:value-type="percentage" office:value="0.13859147335658731" table:style-name="ce21">
            <text:p>13,9%</text:p>
          </table:table-cell>
          <table:table-cell office:value-type="percentage" office:value="0.14119519877373268" table:style-name="ce21">
            <text:p>14,1%</text:p>
          </table:table-cell>
          <table:table-cell office:value-type="percentage" office:value="0.14393234104513269" table:style-name="ce56">
            <text:p>14,4%</text:p>
          </table:table-cell>
          <table:table-cell office:value-type="percentage" office:value="0.14097815672164843" table:style-name="ce56">
            <text:p>14,1%</text:p>
          </table:table-cell>
          <table:table-cell office:value-type="percentage" office:value="0.13697960286817462" table:style-name="ce56">
            <text:p>13,7%</text:p>
          </table:table-cell>
          <table:table-cell office:value-type="percentage" office:value="0.13959590724081719" table:style-name="ce56">
            <text:p>14,0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522769.31450889353" table:style-name="ce26">
            <text:p><text:s/>522.769<text:s/></text:p>
          </table:table-cell>
          <table:table-cell office:value-type="float" office:value="583412.75618033577" table:style-name="ce27">
            <text:p><text:s/>583.413<text:s/></text:p>
          </table:table-cell>
          <table:table-cell office:value-type="float" office:value="653067.25532742054" table:style-name="ce27">
            <text:p><text:s/>653.067<text:s/></text:p>
          </table:table-cell>
          <table:table-cell office:value-type="float" office:value="724523.790296469" table:style-name="ce27">
            <text:p><text:s/>724.524<text:s/></text:p>
          </table:table-cell>
          <table:table-cell office:value-type="float" office:value="805099.10250447434" table:style-name="ce27">
            <text:p><text:s/>805.099<text:s/></text:p>
          </table:table-cell>
          <table:table-cell office:value-type="float" office:value="848579.38346686575" table:style-name="ce27">
            <text:p><text:s/>848.579<text:s/></text:p>
          </table:table-cell>
          <table:table-cell office:value-type="float" office:value="898361.84667197056" table:style-name="ce27">
            <text:p><text:s/>898.362<text:s/></text:p>
          </table:table-cell>
          <table:table-cell office:value-type="float" office:value="953428.74705799995" table:style-name="ce27">
            <text:p><text:s/>953.429<text:s/></text:p>
          </table:table-cell>
          <table:table-cell office:value-type="float" office:value="1004827.4396347613" table:style-name="ce27">
            <text:p><text:s/>1.004.827<text:s/></text:p>
          </table:table-cell>
          <table:table-cell office:value-type="float" office:value="1047765.9972625355" table:style-name="ce27">
            <text:p><text:s/>1.047.766<text:s/></text:p>
          </table:table-cell>
          <table:table-cell office:value-type="float" office:value="1079331.0306705222" table:style-name="ce27">
            <text:p><text:s/>1.079.33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13453162579712841" table:style-name="ce29">
            <text:p>13,5%</text:p>
          </table:table-cell>
          <table:table-cell office:value-type="percentage" office:value="0.13330937659928579" table:style-name="ce29">
            <text:p>13,3%</text:p>
          </table:table-cell>
          <table:table-cell office:value-type="percentage" office:value="0.13563858953040697" table:style-name="ce29">
            <text:p>13,6%</text:p>
          </table:table-cell>
          <table:table-cell office:value-type="percentage" office:value="0.13589189253543382" table:style-name="ce29">
            <text:p>13,6%</text:p>
          </table:table-cell>
          <table:table-cell office:value-type="percentage" office:value="0.13931574338014796" table:style-name="ce29">
            <text:p>13,9%</text:p>
          </table:table-cell>
          <table:table-cell office:value-type="percentage" office:value="0.1415292743833069" table:style-name="ce29">
            <text:p>14,2%</text:p>
          </table:table-cell>
          <table:table-cell office:value-type="percentage" office:value="0.14329475929030558" table:style-name="ce29">
            <text:p>14,3%</text:p>
          </table:table-cell>
          <table:table-cell office:value-type="percentage" office:value="0.14477743335875712" table:style-name="ce58">
            <text:p>14,5%</text:p>
          </table:table-cell>
          <table:table-cell office:value-type="percentage" office:value="0.14346190912415413" table:style-name="ce58">
            <text:p>14,3%</text:p>
          </table:table-cell>
          <table:table-cell office:value-type="percentage" office:value="0.14179827063054351" table:style-name="ce58">
            <text:p>14,2%</text:p>
          </table:table-cell>
          <table:table-cell office:value-type="percentage" office:value="0.141838132909058" table:style-name="ce58">
            <text:p>14,2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522769.31450889329" table:style-name="ce31">
            <text:p><text:s/>522.769<text:s/></text:p>
          </table:table-cell>
          <table:table-cell office:value-type="float" office:value="583412.756180336" table:style-name="ce32">
            <text:p><text:s/>583.413<text:s/></text:p>
          </table:table-cell>
          <table:table-cell office:value-type="float" office:value="653067.25532742101" table:style-name="ce32">
            <text:p><text:s/>653.067<text:s/></text:p>
          </table:table-cell>
          <table:table-cell office:value-type="float" office:value="724523.79029646935" table:style-name="ce32">
            <text:p><text:s/>724.524<text:s/></text:p>
          </table:table-cell>
          <table:table-cell office:value-type="float" office:value="805099.10250447586" table:style-name="ce32">
            <text:p><text:s/>805.099<text:s/></text:p>
          </table:table-cell>
          <table:table-cell office:value-type="float" office:value="848579.3834668654" table:style-name="ce32">
            <text:p><text:s/>848.579<text:s/></text:p>
          </table:table-cell>
          <table:table-cell office:value-type="float" office:value="898361.84667197114" table:style-name="ce32">
            <text:p><text:s/>898.362<text:s/></text:p>
          </table:table-cell>
          <table:table-cell office:value-type="float" office:value="953428.74705799902" table:style-name="ce32">
            <text:p><text:s/>953.429<text:s/></text:p>
          </table:table-cell>
          <table:table-cell office:value-type="float" office:value="1004827.4396347604" table:style-name="ce32">
            <text:p><text:s/>1.004.827<text:s/></text:p>
          </table:table-cell>
          <table:table-cell office:value-type="float" office:value="1047765.997262535" table:style-name="ce32">
            <text:p><text:s/>1.047.766<text:s/></text:p>
          </table:table-cell>
          <table:table-cell office:value-type="float" office:value="1079331.0306705222" table:style-name="ce32">
            <text:p><text:s/>1.079.33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1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Maranhão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41111.063645553237" table:style-name="ce12">
            <text:p><text:s/>41.111<text:s/></text:p>
          </table:table-cell>
          <table:table-cell office:value-type="float" office:value="45886.793258654681" table:style-name="ce13">
            <text:p><text:s/>45.887<text:s/></text:p>
          </table:table-cell>
          <table:table-cell office:value-type="float" office:value="52984.064496220199" table:style-name="ce13">
            <text:p><text:s/>52.984<text:s/></text:p>
          </table:table-cell>
          <table:table-cell office:value-type="float" office:value="60028.885568958154" table:style-name="ce13">
            <text:p><text:s/>60.029<text:s/></text:p>
          </table:table-cell>
          <table:table-cell office:value-type="float" office:value="68566.330681672611" table:style-name="ce13">
            <text:p><text:s/>68.566<text:s/></text:p>
          </table:table-cell>
          <table:table-cell office:value-type="float" office:value="69855.53039511168" table:style-name="ce13">
            <text:p><text:s/>69.856<text:s/></text:p>
          </table:table-cell>
          <table:table-cell office:value-type="float" office:value="75908.36677997373" table:style-name="ce13">
            <text:p><text:s/>75.908<text:s/></text:p>
          </table:table-cell>
          <table:table-cell office:value-type="float" office:value="79222.988728955475" table:style-name="ce13">
            <text:p><text:s/>79.223<text:s/></text:p>
          </table:table-cell>
          <table:table-cell office:value-type="float" office:value="86982.64722723054" table:style-name="ce13">
            <text:p><text:s/>86.983<text:s/></text:p>
          </table:table-cell>
          <table:table-cell office:value-type="float" office:value="84289.359606165672" table:style-name="ce13">
            <text:p><text:s/>84.289<text:s/></text:p>
          </table:table-cell>
          <table:table-cell office:value-type="float" office:value="94628.219231138108" table:style-name="ce13">
            <text:p><text:s/>94.628<text:s/></text:p>
          </table:table-cell>
          <table:table-cell office:value-type="percentage" office:value="0.88774323800428268" table:style-name="ce14">
            <text:p>88,8%</text:p>
          </table:table-cell>
          <table:table-cell office:value-type="percentage" office:value="0.88000924697970806" table:style-name="ce15">
            <text:p>88,0%</text:p>
          </table:table-cell>
          <table:table-cell office:value-type="percentage" office:value="0.8759128690890482" table:style-name="ce15">
            <text:p>87,6%</text:p>
          </table:table-cell>
          <table:table-cell office:value-type="percentage" office:value="0.88675712272525076" table:style-name="ce15">
            <text:p>88,7%</text:p>
          </table:table-cell>
          <table:table-cell office:value-type="percentage" office:value="0.89230246497087773" table:style-name="ce15">
            <text:p>89,2%</text:p>
          </table:table-cell>
          <table:table-cell office:value-type="percentage" office:value="0.89015158617595269" table:style-name="ce15">
            <text:p>89,0%</text:p>
          </table:table-cell>
          <table:table-cell office:value-type="percentage" office:value="0.8897940786110079" table:style-name="ce15">
            <text:p>89,0%</text:p>
          </table:table-cell>
          <table:table-cell office:value-type="percentage" office:value="0.88475038200270861" table:style-name="ce15">
            <text:p>88,5%</text:p>
          </table:table-cell>
          <table:table-cell office:value-type="percentage" office:value="0.8859553275312666" table:style-name="ce15">
            <text:p>88,6%</text:p>
          </table:table-cell>
          <table:table-cell office:value-type="percentage" office:value="0.86592781261594964" table:style-name="ce15">
            <text:p>86,6%</text:p>
          </table:table-cell>
          <table:table-cell office:value-type="percentage" office:value="0.88507102075712951" table:style-name="ce54">
            <text:p>88,5%</text:p>
          </table:table-cell>
          <table:table-cell office:value-type="percentage" office:value="1.2447185950743385E-2" table:style-name="ce15">
            <text:p>1,2%</text:p>
          </table:table-cell>
          <table:table-cell office:value-type="percentage" office:value="1.2333631036222304E-2" table:style-name="ce15">
            <text:p>1,2%</text:p>
          </table:table-cell>
          <table:table-cell office:value-type="percentage" office:value="1.2941063204897484E-2" table:style-name="ce15">
            <text:p>1,3%</text:p>
          </table:table-cell>
          <table:table-cell office:value-type="percentage" office:value="1.318226818474349E-2" table:style-name="ce15">
            <text:p>1,3%</text:p>
          </table:table-cell>
          <table:table-cell office:value-type="percentage" office:value="1.3788457351966231E-2" table:style-name="ce15">
            <text:p>1,4%</text:p>
          </table:table-cell>
          <table:table-cell office:value-type="percentage" office:value="1.3549444651576323E-2" table:style-name="ce15">
            <text:p>1,4%</text:p>
          </table:table-cell>
          <table:table-cell office:value-type="percentage" office:value="1.4005693688828509E-2" table:style-name="ce15">
            <text:p>1,4%</text:p>
          </table:table-cell>
          <table:table-cell office:value-type="percentage" office:value="1.39675638802331E-2" table:style-name="ce15">
            <text:p>1,4%</text:p>
          </table:table-cell>
          <table:table-cell office:value-type="percentage" office:value="1.4470217383900023E-2" table:style-name="ce15">
            <text:p>1,4%</text:p>
          </table:table-cell>
          <table:table-cell office:value-type="percentage" office:value="1.3259957488238511E-2" table:style-name="ce15">
            <text:p>1,3%</text:p>
          </table:table-cell>
          <table:table-cell office:value-type="percentage" office:value="1.4348616102191437E-2" table:style-name="ce15">
            <text:p>1,4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9614.709749357335" table:style-name="ce18">
            <text:p><text:s/>19.615<text:s/></text:p>
          </table:table-cell>
          <table:table-cell office:value-type="float" office:value="22467.8622461001" table:style-name="ce19">
            <text:p><text:s/>22.468<text:s/></text:p>
          </table:table-cell>
          <table:table-cell office:value-type="float" office:value="25466.477113320987" table:style-name="ce19">
            <text:p><text:s/>25.466<text:s/></text:p>
          </table:table-cell>
          <table:table-cell office:value-type="float" office:value="29398.103159136597" table:style-name="ce19">
            <text:p><text:s/>29.398<text:s/></text:p>
          </table:table-cell>
          <table:table-cell office:value-type="float" office:value="32995.184687524699" table:style-name="ce19">
            <text:p><text:s/>32.995<text:s/></text:p>
          </table:table-cell>
          <table:table-cell office:value-type="float" office:value="34367.563978636776" table:style-name="ce19">
            <text:p><text:s/>34.368<text:s/></text:p>
          </table:table-cell>
          <table:table-cell office:value-type="float" office:value="37543.616848637728" table:style-name="ce19">
            <text:p><text:s/>37.544<text:s/></text:p>
          </table:table-cell>
          <table:table-cell office:value-type="float" office:value="39225.262774313975" table:style-name="ce19">
            <text:p><text:s/>39.225<text:s/></text:p>
          </table:table-cell>
          <table:table-cell office:value-type="float" office:value="41677.538967240078" table:style-name="ce19">
            <text:p><text:s/>41.678<text:s/></text:p>
          </table:table-cell>
          <table:table-cell office:value-type="float" office:value="43110.927200625643" table:style-name="ce19">
            <text:p><text:s/>43.111<text:s/></text:p>
          </table:table-cell>
          <table:table-cell office:value-type="float" office:value="44649.348118212292" table:style-name="ce19">
            <text:p><text:s/>44.649<text:s/></text:p>
          </table:table-cell>
          <table:table-cell office:value-type="percentage" office:value="0.42355571472284453" table:style-name="ce20">
            <text:p>42,4%</text:p>
          </table:table-cell>
          <table:table-cell office:value-type="percentage" office:value="0.43088490461697687" table:style-name="ce21">
            <text:p>43,1%</text:p>
          </table:table-cell>
          <table:table-cell office:value-type="percentage" office:value="0.42100233808055387" table:style-name="ce21">
            <text:p>42,1%</text:p>
          </table:table-cell>
          <table:table-cell office:value-type="percentage" office:value="0.4342738853785541" table:style-name="ce21">
            <text:p>43,4%</text:p>
          </table:table-cell>
          <table:table-cell office:value-type="percentage" office:value="0.42938982349127286" table:style-name="ce21">
            <text:p>42,9%</text:p>
          </table:table-cell>
          <table:table-cell office:value-type="percentage" office:value="0.43793728879521671" table:style-name="ce21">
            <text:p>43,8%</text:p>
          </table:table-cell>
          <table:table-cell office:value-type="percentage" office:value="0.44008439884352207" table:style-name="ce21">
            <text:p>44,0%</text:p>
          </table:table-cell>
          <table:table-cell office:value-type="percentage" office:value="0.43806181489144735" table:style-name="ce21">
            <text:p>43,8%</text:p>
          </table:table-cell>
          <table:table-cell office:value-type="percentage" office:value="0.42450349424245681" table:style-name="ce21">
            <text:p>42,5%</text:p>
          </table:table-cell>
          <table:table-cell office:value-type="percentage" office:value="0.44289043202022965" table:style-name="ce21">
            <text:p>44,3%</text:p>
          </table:table-cell>
          <table:table-cell office:value-type="percentage" office:value="0.41761162194757795" table:style-name="ce55">
            <text:p>41,8%</text:p>
          </table:table-cell>
          <table:table-cell office:value-type="percentage" office:value="1.2121388557188792E-2" table:style-name="ce21">
            <text:p>1,2%</text:p>
          </table:table-cell>
          <table:table-cell office:value-type="percentage" office:value="1.2165959172257079E-2" table:style-name="ce21">
            <text:p>1,2%</text:p>
          </table:table-cell>
          <table:table-cell office:value-type="percentage" office:value="1.2369248675875504E-2" table:style-name="ce21">
            <text:p>1,2%</text:p>
          </table:table-cell>
          <table:table-cell office:value-type="percentage" office:value="1.2750113808239186E-2" table:style-name="ce21">
            <text:p>1,3%</text:p>
          </table:table-cell>
          <table:table-cell office:value-type="percentage" office:value="1.3117433143019849E-2" table:style-name="ce21">
            <text:p>1,3%</text:p>
          </table:table-cell>
          <table:table-cell office:value-type="percentage" office:value="1.2862015994879074E-2" table:style-name="ce21">
            <text:p>1,3%</text:p>
          </table:table-cell>
          <table:table-cell office:value-type="percentage" office:value="1.3396779390729259E-2" table:style-name="ce21">
            <text:p>1,3%</text:p>
          </table:table-cell>
          <table:table-cell office:value-type="percentage" office:value="1.3430839182764668E-2" table:style-name="ce21">
            <text:p>1,3%</text:p>
          </table:table-cell>
          <table:table-cell office:value-type="percentage" office:value="1.3638951246457143E-2" table:style-name="ce21">
            <text:p>1,4%</text:p>
          </table:table-cell>
          <table:table-cell office:value-type="percentage" office:value="1.3398140026548832E-2" table:style-name="ce21">
            <text:p>1,3%</text:p>
          </table:table-cell>
          <table:table-cell office:value-type="percentage" office:value="1.3986388091195805E-2" table:style-name="ce21">
            <text:p>1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5625.546582196579" table:style-name="ce12">
            <text:p><text:s/>15.626<text:s/></text:p>
          </table:table-cell>
          <table:table-cell office:value-type="float" office:value="17871.584656512729" table:style-name="ce13">
            <text:p><text:s/>17.872<text:s/></text:p>
          </table:table-cell>
          <table:table-cell office:value-type="float" office:value="20339.201112695548" table:style-name="ce13">
            <text:p><text:s/>20.339<text:s/></text:p>
          </table:table-cell>
          <table:table-cell office:value-type="float" office:value="23559.857762627693" table:style-name="ce13">
            <text:p><text:s/>23.560<text:s/></text:p>
          </table:table-cell>
          <table:table-cell office:value-type="float" office:value="26427.486562876838" table:style-name="ce13">
            <text:p><text:s/>26.427<text:s/></text:p>
          </table:table-cell>
          <table:table-cell office:value-type="float" office:value="27458.201238367528" table:style-name="ce13">
            <text:p><text:s/>27.458<text:s/></text:p>
          </table:table-cell>
          <table:table-cell office:value-type="float" office:value="29978.694402877103" table:style-name="ce13">
            <text:p><text:s/>29.979<text:s/></text:p>
          </table:table-cell>
          <table:table-cell office:value-type="float" office:value="31133.511752654427" table:style-name="ce13">
            <text:p><text:s/>31.134<text:s/></text:p>
          </table:table-cell>
          <table:table-cell office:value-type="float" office:value="33073.086501491453" table:style-name="ce13">
            <text:p><text:s/>33.073<text:s/></text:p>
          </table:table-cell>
          <table:table-cell office:value-type="float" office:value="33987.498252872712" table:style-name="ce13">
            <text:p><text:s/>33.987<text:s/></text:p>
          </table:table-cell>
          <table:table-cell office:value-type="float" office:value="35333.73882903692" table:style-name="ce13">
            <text:p><text:s/>35.334<text:s/></text:p>
          </table:table-cell>
          <table:table-cell office:value-type="percentage" office:value="0.3374146054225563" table:style-name="ce14">
            <text:p>33,7%</text:p>
          </table:table-cell>
          <table:table-cell office:value-type="percentage" office:value="0.34273826168808558" table:style-name="ce15">
            <text:p>34,3%</text:p>
          </table:table-cell>
          <table:table-cell office:value-type="percentage" office:value="0.33624011617438748" table:style-name="ce15">
            <text:p>33,6%</text:p>
          </table:table-cell>
          <table:table-cell office:value-type="percentage" office:value="0.3480303104645241" table:style-name="ce15">
            <text:p>34,8%</text:p>
          </table:table-cell>
          <table:table-cell office:value-type="percentage" office:value="0.34391969307091563" table:style-name="ce15">
            <text:p>34,4%</text:p>
          </table:table-cell>
          <table:table-cell office:value-type="percentage" office:value="0.349893004141899" table:style-name="ce15">
            <text:p>35,0%</text:p>
          </table:table-cell>
          <table:table-cell office:value-type="percentage" office:value="0.35140875631652263" table:style-name="ce15">
            <text:p>35,1%</text:p>
          </table:table-cell>
          <table:table-cell office:value-type="percentage" office:value="0.34769436066704673" table:style-name="ce15">
            <text:p>34,8%</text:p>
          </table:table-cell>
          <table:table-cell office:value-type="percentage" office:value="0.33686347930240734" table:style-name="ce15">
            <text:p>33,7%</text:p>
          </table:table-cell>
          <table:table-cell office:value-type="percentage" office:value="0.34916293297173956" table:style-name="ce15">
            <text:p>34,9%</text:p>
          </table:table-cell>
          <table:table-cell office:value-type="percentage" office:value="0.33048142030650157" table:style-name="ce54">
            <text:p>33,0%</text:p>
          </table:table-cell>
          <table:table-cell office:value-type="percentage" office:value="1.2233406469344411E-2" table:style-name="ce15">
            <text:p>1,2%</text:p>
          </table:table-cell>
          <table:table-cell office:value-type="percentage" office:value="1.2294240831911786E-2" table:style-name="ce15">
            <text:p>1,2%</text:p>
          </table:table-cell>
          <table:table-cell office:value-type="percentage" office:value="1.2501176172520268E-2" table:style-name="ce15">
            <text:p>1,3%</text:p>
          </table:table-cell>
          <table:table-cell office:value-type="percentage" office:value="1.2929276956348441E-2" table:style-name="ce15">
            <text:p>1,3%</text:p>
          </table:table-cell>
          <table:table-cell office:value-type="percentage" office:value="1.3211041623426427E-2" table:style-name="ce15">
            <text:p>1,3%</text:p>
          </table:table-cell>
          <table:table-cell office:value-type="percentage" office:value="1.291027907888459E-2" table:style-name="ce15">
            <text:p>1,3%</text:p>
          </table:table-cell>
          <table:table-cell office:value-type="percentage" office:value="1.3447630190606304E-2" table:style-name="ce15">
            <text:p>1,3%</text:p>
          </table:table-cell>
          <table:table-cell office:value-type="percentage" office:value="1.3463984445577962E-2" table:style-name="ce15">
            <text:p>1,3%</text:p>
          </table:table-cell>
          <table:table-cell office:value-type="percentage" office:value="1.3653599392598042E-2" table:style-name="ce15">
            <text:p>1,4%</text:p>
          </table:table-cell>
          <table:table-cell office:value-type="percentage" office:value="1.3382522317804832E-2" table:style-name="ce15">
            <text:p>1,3%</text:p>
          </table:table-cell>
          <table:table-cell office:value-type="percentage" office:value="1.3955088103267357E-2" table:style-name="ce15">
            <text:p>1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989.1631671607547" table:style-name="ce12">
            <text:p><text:s/>3.989<text:s/></text:p>
          </table:table-cell>
          <table:table-cell office:value-type="float" office:value="4596.2775895873729" table:style-name="ce13">
            <text:p><text:s/>4.596<text:s/></text:p>
          </table:table-cell>
          <table:table-cell office:value-type="float" office:value="5127.2760006254402" table:style-name="ce13">
            <text:p><text:s/>5.127<text:s/></text:p>
          </table:table-cell>
          <table:table-cell office:value-type="float" office:value="5838.2453965089053" table:style-name="ce13">
            <text:p><text:s/>5.838<text:s/></text:p>
          </table:table-cell>
          <table:table-cell office:value-type="float" office:value="6567.6981246478645" table:style-name="ce13">
            <text:p><text:s/>6.568<text:s/></text:p>
          </table:table-cell>
          <table:table-cell office:value-type="float" office:value="6909.3627402692464" table:style-name="ce13">
            <text:p><text:s/>6.909<text:s/></text:p>
          </table:table-cell>
          <table:table-cell office:value-type="float" office:value="7564.9224457606269" table:style-name="ce13">
            <text:p><text:s/>7.565<text:s/></text:p>
          </table:table-cell>
          <table:table-cell office:value-type="float" office:value="8091.7510216595447" table:style-name="ce13">
            <text:p><text:s/>8.092<text:s/></text:p>
          </table:table-cell>
          <table:table-cell office:value-type="float" office:value="8604.4524657486218" table:style-name="ce13">
            <text:p><text:s/>8.604<text:s/></text:p>
          </table:table-cell>
          <table:table-cell office:value-type="float" office:value="9123.428947752931" table:style-name="ce13">
            <text:p><text:s/>9.123<text:s/></text:p>
          </table:table-cell>
          <table:table-cell office:value-type="float" office:value="9315.6092891753742" table:style-name="ce13">
            <text:p><text:s/>9.316<text:s/></text:p>
          </table:table-cell>
          <table:table-cell office:value-type="percentage" office:value="8.6141109300288246E-2" table:style-name="ce14">
            <text:p>8,6%</text:p>
          </table:table-cell>
          <table:table-cell office:value-type="percentage" office:value="8.8146642928891322E-2" table:style-name="ce15">
            <text:p>8,8%</text:p>
          </table:table-cell>
          <table:table-cell office:value-type="percentage" office:value="8.4762221906166405E-2" table:style-name="ce15">
            <text:p>8,5%</text:p>
          </table:table-cell>
          <table:table-cell office:value-type="percentage" office:value="8.6243574914030008E-2" table:style-name="ce15">
            <text:p>8,6%</text:p>
          </table:table-cell>
          <table:table-cell office:value-type="percentage" office:value="8.547013042035724E-2" table:style-name="ce15">
            <text:p>8,5%</text:p>
          </table:table-cell>
          <table:table-cell office:value-type="percentage" office:value="8.8044284653317664E-2" table:style-name="ce15">
            <text:p>8,8%</text:p>
          </table:table-cell>
          <table:table-cell office:value-type="percentage" office:value="8.8675642526999429E-2" table:style-name="ce15">
            <text:p>8,9%</text:p>
          </table:table-cell>
          <table:table-cell office:value-type="percentage" office:value="9.0367454224400609E-2" table:style-name="ce15">
            <text:p>9,0%</text:p>
          </table:table-cell>
          <table:table-cell office:value-type="percentage" office:value="8.7640014940049443E-2" table:style-name="ce15">
            <text:p>8,8%</text:p>
          </table:table-cell>
          <table:table-cell office:value-type="percentage" office:value="9.3727499048490065E-2" table:style-name="ce15">
            <text:p>9,4%</text:p>
          </table:table-cell>
          <table:table-cell office:value-type="percentage" office:value="8.7130201641076391E-2" table:style-name="ce54">
            <text:p>8,7%</text:p>
          </table:table-cell>
          <table:table-cell office:value-type="percentage" office:value="1.1701685710566739E-2" table:style-name="ce15">
            <text:p>1,2%</text:p>
          </table:table-cell>
          <table:table-cell office:value-type="percentage" office:value="1.169161436686297E-2" table:style-name="ce15">
            <text:p>1,2%</text:p>
          </table:table-cell>
          <table:table-cell office:value-type="percentage" office:value="1.1872239628559083E-2" table:style-name="ce15">
            <text:p>1,2%</text:p>
          </table:table-cell>
          <table:table-cell office:value-type="percentage" office:value="1.2074889703908572E-2" table:style-name="ce15">
            <text:p>1,2%</text:p>
          </table:table-cell>
          <table:table-cell office:value-type="percentage" office:value="1.2753802479120445E-2" table:style-name="ce15">
            <text:p>1,3%</text:p>
          </table:table-cell>
          <table:table-cell office:value-type="percentage" office:value="1.2673730015975229E-2" table:style-name="ce15">
            <text:p>1,3%</text:p>
          </table:table-cell>
          <table:table-cell office:value-type="percentage" office:value="1.3198990909371168E-2" table:style-name="ce15">
            <text:p>1,3%</text:p>
          </table:table-cell>
          <table:table-cell office:value-type="percentage" office:value="1.3304818330137269E-2" table:style-name="ce15">
            <text:p>1,3%</text:p>
          </table:table-cell>
          <table:table-cell office:value-type="percentage" office:value="1.3582939288446462E-2" table:style-name="ce15">
            <text:p>1,4%</text:p>
          </table:table-cell>
          <table:table-cell office:value-type="percentage" office:value="1.3456642896918274E-2" table:style-name="ce15">
            <text:p>1,3%</text:p>
          </table:table-cell>
          <table:table-cell office:value-type="percentage" office:value="1.4106394918661282E-2" table:style-name="ce15">
            <text:p>1,4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5530.4916787981483" table:style-name="ce18">
            <text:p><text:s/>5.530<text:s/></text:p>
          </table:table-cell>
          <table:table-cell office:value-type="float" office:value="6464.7656838356879" table:style-name="ce19">
            <text:p><text:s/>6.465<text:s/></text:p>
          </table:table-cell>
          <table:table-cell office:value-type="float" office:value="7751.2998589050831" table:style-name="ce19">
            <text:p><text:s/>7.751<text:s/></text:p>
          </table:table-cell>
          <table:table-cell office:value-type="float" office:value="7894.1278514189908" table:style-name="ce19">
            <text:p><text:s/>7.894<text:s/></text:p>
          </table:table-cell>
          <table:table-cell office:value-type="float" office:value="8600.282811326706" table:style-name="ce19">
            <text:p><text:s/>8.600<text:s/></text:p>
          </table:table-cell>
          <table:table-cell office:value-type="float" office:value="8969.9389006952515" table:style-name="ce19">
            <text:p><text:s/>8.970<text:s/></text:p>
          </table:table-cell>
          <table:table-cell office:value-type="float" office:value="9879.6737695222437" table:style-name="ce19">
            <text:p><text:s/>9.880<text:s/></text:p>
          </table:table-cell>
          <table:table-cell office:value-type="float" office:value="10827.698289104919" table:style-name="ce19">
            <text:p><text:s/>10.828<text:s/></text:p>
          </table:table-cell>
          <table:table-cell office:value-type="float" office:value="11903.1118188891" table:style-name="ce19">
            <text:p><text:s/>11.903<text:s/></text:p>
          </table:table-cell>
          <table:table-cell office:value-type="float" office:value="13807.526470037752" table:style-name="ce19">
            <text:p><text:s/>13.808<text:s/></text:p>
          </table:table-cell>
          <table:table-cell office:value-type="float" office:value="13085.982643051546" table:style-name="ce19">
            <text:p><text:s/>13.086<text:s/></text:p>
          </table:table-cell>
          <table:table-cell office:value-type="percentage" office:value="0.11942421711638349" table:style-name="ce20">
            <text:p>11,9%</text:p>
          </table:table-cell>
          <table:table-cell office:value-type="percentage" office:value="0.12398019511331819" table:style-name="ce21">
            <text:p>12,4%</text:p>
          </table:table-cell>
          <table:table-cell office:value-type="percentage" office:value="0.12814160942800898" table:style-name="ce21">
            <text:p>12,8%</text:p>
          </table:table-cell>
          <table:table-cell office:value-type="percentage" office:value="0.11661342757909646" table:style-name="ce21">
            <text:p>11,7%</text:p>
          </table:table-cell>
          <table:table-cell office:value-type="percentage" office:value="0.11192160169137824" table:style-name="ce21">
            <text:p>11,2%</text:p>
          </table:table-cell>
          <table:table-cell office:value-type="percentage" office:value="0.11430169229541778" table:style-name="ce21">
            <text:p>11,4%</text:p>
          </table:table-cell>
          <table:table-cell office:value-type="percentage" office:value="0.11580904176492718" table:style-name="ce21">
            <text:p>11,6%</text:p>
          </table:table-cell>
          <table:table-cell office:value-type="percentage" office:value="0.12092210040536244" table:style-name="ce21">
            <text:p>12,1%</text:p>
          </table:table-cell>
          <table:table-cell office:value-type="percentage" office:value="0.1212382660945711" table:style-name="ce21">
            <text:p>12,1%</text:p>
          </table:table-cell>
          <table:table-cell office:value-type="percentage" office:value="0.14184852334507503" table:style-name="ce21">
            <text:p>14,2%</text:p>
          </table:table-cell>
          <table:table-cell office:value-type="percentage" office:value="0.12239503299967587" table:style-name="ce55">
            <text:p>12,2%</text:p>
          </table:table-cell>
          <table:table-cell office:value-type="percentage" office:value="8.8361333431296752E-3" table:style-name="ce21">
            <text:p>0,9%</text:p>
          </table:table-cell>
          <table:table-cell office:value-type="percentage" office:value="9.270607858197848E-3" table:style-name="ce21">
            <text:p>0,9%</text:p>
          </table:table-cell>
          <table:table-cell office:value-type="percentage" office:value="1.0125747035815732E-2" table:style-name="ce21">
            <text:p>1,0%</text:p>
          </table:table-cell>
          <table:table-cell office:value-type="percentage" office:value="9.5350653333404721E-3" table:style-name="ce21">
            <text:p>1,0%</text:p>
          </table:table-cell>
          <table:table-cell office:value-type="percentage" office:value="9.9731603380812297E-3" table:style-name="ce21">
            <text:p>1,0%</text:p>
          </table:table-cell>
          <table:table-cell office:value-type="percentage" office:value="9.9784065596458752E-3" table:style-name="ce21">
            <text:p>1,0%</text:p>
          </table:table-cell>
          <table:table-cell office:value-type="percentage" office:value="1.0852371859268524E-2" table:style-name="ce21">
            <text:p>1,1%</text:p>
          </table:table-cell>
          <table:table-cell office:value-type="percentage" office:value="1.1010595287424272E-2" table:style-name="ce21">
            <text:p>1,1%</text:p>
          </table:table-cell>
          <table:table-cell office:value-type="percentage" office:value="1.1050478963057504E-2" table:style-name="ce21">
            <text:p>1,1%</text:p>
          </table:table-cell>
          <table:table-cell office:value-type="percentage" office:value="1.2289546291236788E-2" table:style-name="ce21">
            <text:p>1,2%</text:p>
          </table:table-cell>
          <table:table-cell office:value-type="percentage" office:value="1.1884992287404224E-2" table:style-name="ce21">
            <text:p>1,2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5198.5694618463485" table:style-name="ce12">
            <text:p><text:s/>5.199<text:s/></text:p>
          </table:table-cell>
          <table:table-cell office:value-type="float" office:value="6256.7420691198658" table:style-name="ce13">
            <text:p><text:s/>6.257<text:s/></text:p>
          </table:table-cell>
          <table:table-cell office:value-type="float" office:value="7506.0440134581377" table:style-name="ce13">
            <text:p><text:s/>7.506<text:s/></text:p>
          </table:table-cell>
          <table:table-cell office:value-type="float" office:value="7665.9589725468877" table:style-name="ce13">
            <text:p><text:s/>7.666<text:s/></text:p>
          </table:table-cell>
          <table:table-cell office:value-type="float" office:value="8275.6969640881052" table:style-name="ce13">
            <text:p><text:s/>8.276<text:s/></text:p>
          </table:table-cell>
          <table:table-cell office:value-type="float" office:value="8620.4634467996584" table:style-name="ce13">
            <text:p><text:s/>8.620<text:s/></text:p>
          </table:table-cell>
          <table:table-cell office:value-type="float" office:value="9401.6713565675909" table:style-name="ce13">
            <text:p><text:s/>9.402<text:s/></text:p>
          </table:table-cell>
          <table:table-cell office:value-type="float" office:value="10319.768573536358" table:style-name="ce13">
            <text:p><text:s/>10.320<text:s/></text:p>
          </table:table-cell>
          <table:table-cell office:value-type="float" office:value="11196.848424778842" table:style-name="ce13">
            <text:p><text:s/>11.197<text:s/></text:p>
          </table:table-cell>
          <table:table-cell office:value-type="float" office:value="13050.578409601831" table:style-name="ce13">
            <text:p><text:s/>13.051<text:s/></text:p>
          </table:table-cell>
          <table:table-cell office:value-type="float" office:value="12287.742326600919" table:style-name="ce13">
            <text:p><text:s/>12.288<text:s/></text:p>
          </table:table-cell>
          <table:table-cell office:value-type="percentage" office:value="0.11225676199571738" table:style-name="ce14">
            <text:p>11,2%</text:p>
          </table:table-cell>
          <table:table-cell office:value-type="percentage" office:value="0.119990753020292" table:style-name="ce15">
            <text:p>12,0%</text:p>
          </table:table-cell>
          <table:table-cell office:value-type="percentage" office:value="0.12408713091095185" table:style-name="ce15">
            <text:p>12,4%</text:p>
          </table:table-cell>
          <table:table-cell office:value-type="percentage" office:value="0.1132428772747493" table:style-name="ce15">
            <text:p>11,3%</text:p>
          </table:table-cell>
          <table:table-cell office:value-type="percentage" office:value="0.1076975350291224" table:style-name="ce15">
            <text:p>10,8%</text:p>
          </table:table-cell>
          <table:table-cell office:value-type="percentage" office:value="0.10984841382404721" table:style-name="ce15">
            <text:p>11,0%</text:p>
          </table:table-cell>
          <table:table-cell office:value-type="percentage" office:value="0.1102059213889921" table:style-name="ce15">
            <text:p>11,0%</text:p>
          </table:table-cell>
          <table:table-cell office:value-type="percentage" office:value="0.11524961799729137" table:style-name="ce15">
            <text:p>11,5%</text:p>
          </table:table-cell>
          <table:table-cell office:value-type="percentage" office:value="0.11404467246873337" table:style-name="ce15">
            <text:p>11,4%</text:p>
          </table:table-cell>
          <table:table-cell office:value-type="percentage" office:value="0.13407218738405038" table:style-name="ce15">
            <text:p>13,4%</text:p>
          </table:table-cell>
          <table:table-cell office:value-type="percentage" office:value="0.1149289792428704" table:style-name="ce54">
            <text:p>11,5%</text:p>
          </table:table-cell>
          <table:table-cell office:value-type="percentage" office:value="8.9168216879837604E-3" table:style-name="ce15">
            <text:p>0,9%</text:p>
          </table:table-cell>
          <table:table-cell office:value-type="percentage" office:value="9.538865304083672E-3" table:style-name="ce15">
            <text:p>1,0%</text:p>
          </table:table-cell>
          <table:table-cell office:value-type="percentage" office:value="1.0417812068905026E-2" table:style-name="ce15">
            <text:p>1,0%</text:p>
          </table:table-cell>
          <table:table-cell office:value-type="percentage" office:value="9.8552043491254154E-3" table:style-name="ce15">
            <text:p>1,0%</text:p>
          </table:table-cell>
          <table:table-cell office:value-type="percentage" office:value="1.0264827822651446E-2" table:style-name="ce15">
            <text:p>1,0%</text:p>
          </table:table-cell>
          <table:table-cell office:value-type="percentage" office:value="1.0260184586269795E-2" table:style-name="ce15">
            <text:p>1,0%</text:p>
          </table:table-cell>
          <table:table-cell office:value-type="percentage" office:value="1.1067221840184336E-2" table:style-name="ce15">
            <text:p>1,1%</text:p>
          </table:table-cell>
          <table:table-cell office:value-type="percentage" office:value="1.1296299802568986E-2" table:style-name="ce15">
            <text:p>1,1%</text:p>
          </table:table-cell>
          <table:table-cell office:value-type="percentage" office:value="1.1275881075235158E-2" table:style-name="ce15">
            <text:p>1,1%</text:p>
          </table:table-cell>
          <table:table-cell office:value-type="percentage" office:value="1.264043423982234E-2" table:style-name="ce15">
            <text:p>1,3%</text:p>
          </table:table-cell>
          <table:table-cell office:value-type="percentage" office:value="1.2110206696418347E-2" table:style-name="ce15">
            <text:p>1,2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331.92221695180012" table:style-name="ce12">
            <text:p><text:s/>332<text:s/></text:p>
          </table:table-cell>
          <table:table-cell office:value-type="float" office:value="208.02361471582239" table:style-name="ce13">
            <text:p><text:s/>208<text:s/></text:p>
          </table:table-cell>
          <table:table-cell office:value-type="float" office:value="245.25584544694516" table:style-name="ce13">
            <text:p><text:s/>245<text:s/></text:p>
          </table:table-cell>
          <table:table-cell office:value-type="float" office:value="228.16887887210322" table:style-name="ce13">
            <text:p><text:s/>228<text:s/></text:p>
          </table:table-cell>
          <table:table-cell office:value-type="float" office:value="324.58584723860127" table:style-name="ce13">
            <text:p><text:s/>325<text:s/></text:p>
          </table:table-cell>
          <table:table-cell office:value-type="float" office:value="349.47545389559224" table:style-name="ce13">
            <text:p><text:s/>349<text:s/></text:p>
          </table:table-cell>
          <table:table-cell office:value-type="float" office:value="478.00241295465293" table:style-name="ce13">
            <text:p><text:s/>478<text:s/></text:p>
          </table:table-cell>
          <table:table-cell office:value-type="float" office:value="507.92971556856139" table:style-name="ce13">
            <text:p><text:s/>508<text:s/></text:p>
          </table:table-cell>
          <table:table-cell office:value-type="float" office:value="706.26339411025765" table:style-name="ce13">
            <text:p><text:s/>706<text:s/></text:p>
          </table:table-cell>
          <table:table-cell office:value-type="float" office:value="756.94806043592178" table:style-name="ce13">
            <text:p><text:s/>757<text:s/></text:p>
          </table:table-cell>
          <table:table-cell office:value-type="float" office:value="798.24031645062666" table:style-name="ce13">
            <text:p><text:s/>798<text:s/></text:p>
          </table:table-cell>
          <table:table-cell office:value-type="percentage" office:value="7.1674551206661139E-3" table:style-name="ce14">
            <text:p>0,7%</text:p>
          </table:table-cell>
          <table:table-cell office:value-type="percentage" office:value="3.989442093026198E-3" table:style-name="ce15">
            <text:p>0,4%</text:p>
          </table:table-cell>
          <table:table-cell office:value-type="percentage" office:value="4.0544785170571248E-3" table:style-name="ce15">
            <text:p>0,4%</text:p>
          </table:table-cell>
          <table:table-cell office:value-type="percentage" office:value="3.3705503043471559E-3" table:style-name="ce15">
            <text:p>0,3%</text:p>
          </table:table-cell>
          <table:table-cell office:value-type="percentage" office:value="4.2240666622558641E-3" table:style-name="ce15">
            <text:p>0,4%</text:p>
          </table:table-cell>
          <table:table-cell office:value-type="percentage" office:value="4.4532784713705578E-3" table:style-name="ce15">
            <text:p>0,4%</text:p>
          </table:table-cell>
          <table:table-cell office:value-type="percentage" office:value="5.6031203759350744E-3" table:style-name="ce15">
            <text:p>0,6%</text:p>
          </table:table-cell>
          <table:table-cell office:value-type="percentage" office:value="5.67248240807106E-3" table:style-name="ce15">
            <text:p>0,6%</text:p>
          </table:table-cell>
          <table:table-cell office:value-type="percentage" office:value="7.1935936258377279E-3" table:style-name="ce15">
            <text:p>0,7%</text:p>
          </table:table-cell>
          <table:table-cell office:value-type="percentage" office:value="7.7763359610246345E-3" table:style-name="ce15">
            <text:p>0,8%</text:p>
          </table:table-cell>
          <table:table-cell office:value-type="percentage" office:value="7.4660537568054693E-3" table:style-name="ce54">
            <text:p>0,7%</text:p>
          </table:table-cell>
          <table:table-cell office:value-type="percentage" office:value="7.7392794476730115E-3" table:style-name="ce15">
            <text:p>0,8%</text:p>
          </table:table-cell>
          <table:table-cell office:value-type="percentage" office:value="5.022420017765334E-3" table:style-name="ce15">
            <text:p>0,5%</text:p>
          </table:table-cell>
          <table:table-cell office:value-type="percentage" office:value="5.4497665810489338E-3" table:style-name="ce15">
            <text:p>0,5%</text:p>
          </table:table-cell>
          <table:table-cell office:value-type="percentage" office:value="4.5591831289634186E-3" table:style-name="ce15">
            <text:p>0,5%</text:p>
          </table:table-cell>
          <table:table-cell office:value-type="percentage" office:value="5.7833698103948632E-3" table:style-name="ce15">
            <text:p>0,6%</text:p>
          </table:table-cell>
          <table:table-cell office:value-type="percentage" office:value="5.9486196172801624E-3" table:style-name="ce15">
            <text:p>0,6%</text:p>
          </table:table-cell>
          <table:table-cell office:value-type="percentage" office:value="7.8536148290393824E-3" table:style-name="ce15">
            <text:p>0,8%</text:p>
          </table:table-cell>
          <table:table-cell office:value-type="percentage" office:value="7.2731788127693656E-3" table:style-name="ce15">
            <text:p>0,7%</text:p>
          </table:table-cell>
          <table:table-cell office:value-type="percentage" office:value="8.391215014319834E-3" table:style-name="ce15">
            <text:p>0,8%</text:p>
          </table:table-cell>
          <table:table-cell office:value-type="percentage" office:value="8.3116256594955758E-3" table:style-name="ce15">
            <text:p>0,8%</text:p>
          </table:table-cell>
          <table:table-cell office:value-type="percentage" office:value="9.2398550364115092E-3" table:style-name="ce15">
            <text:p>0,9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1164.431679244102" table:style-name="ce18">
            <text:p><text:s/>21.164<text:s/></text:p>
          </table:table-cell>
          <table:table-cell office:value-type="float" office:value="23210.907397838757" table:style-name="ce19">
            <text:p><text:s/>23.211<text:s/></text:p>
          </table:table-cell>
          <table:table-cell office:value-type="float" office:value="27272.331537452268" table:style-name="ce19">
            <text:p><text:s/>27.272<text:s/></text:p>
          </table:table-cell>
          <table:table-cell office:value-type="float" office:value="30402.613530949457" table:style-name="ce19">
            <text:p><text:s/>30.403<text:s/></text:p>
          </table:table-cell>
          <table:table-cell office:value-type="float" office:value="35246.560146909302" table:style-name="ce19">
            <text:p><text:s/>35.247<text:s/></text:p>
          </table:table-cell>
          <table:table-cell office:value-type="float" office:value="35138.490962579323" table:style-name="ce19">
            <text:p><text:s/>35.138<text:s/></text:p>
          </table:table-cell>
          <table:table-cell office:value-type="float" office:value="37886.747518381351" table:style-name="ce19">
            <text:p><text:s/>37.887<text:s/></text:p>
          </table:table-cell>
          <table:table-cell office:value-type="float" office:value="39489.796239072937" table:style-name="ce19">
            <text:p><text:s/>39.490<text:s/></text:p>
          </table:table-cell>
          <table:table-cell office:value-type="float" office:value="44598.844865880208" table:style-name="ce19">
            <text:p><text:s/>44.599<text:s/></text:p>
          </table:table-cell>
          <table:table-cell office:value-type="float" office:value="40421.484345104109" table:style-name="ce19">
            <text:p><text:s/>40.421<text:s/></text:p>
          </table:table-cell>
          <table:table-cell office:value-type="float" office:value="49180.63079647519" table:style-name="ce19">
            <text:p><text:s/>49.181<text:s/></text:p>
          </table:table-cell>
          <table:table-cell office:value-type="percentage" office:value="0.45702006816077201" table:style-name="ce20">
            <text:p>45,7%</text:p>
          </table:table-cell>
          <table:table-cell office:value-type="percentage" office:value="0.44513490026970493" table:style-name="ce21">
            <text:p>44,5%</text:p>
          </table:table-cell>
          <table:table-cell office:value-type="percentage" office:value="0.45085605249143723" table:style-name="ce21">
            <text:p>45,1%</text:p>
          </table:table-cell>
          <table:table-cell office:value-type="percentage" office:value="0.44911268704234958" table:style-name="ce21">
            <text:p>44,9%</text:p>
          </table:table-cell>
          <table:table-cell office:value-type="percentage" office:value="0.45868857481734887" table:style-name="ce21">
            <text:p>45,9%</text:p>
          </table:table-cell>
          <table:table-cell office:value-type="percentage" office:value="0.44776101890936559" table:style-name="ce21">
            <text:p>44,8%</text:p>
          </table:table-cell>
          <table:table-cell office:value-type="percentage" office:value="0.4441065593915508" table:style-name="ce21">
            <text:p>44,4%</text:p>
          </table:table-cell>
          <table:table-cell office:value-type="percentage" office:value="0.44101608470319015" table:style-name="ce21">
            <text:p>44,1%</text:p>
          </table:table-cell>
          <table:table-cell office:value-type="percentage" office:value="0.45425823966297213" table:style-name="ce21">
            <text:p>45,4%</text:p>
          </table:table-cell>
          <table:table-cell office:value-type="percentage" office:value="0.41526104463469538" table:style-name="ce21">
            <text:p>41,5%</text:p>
          </table:table-cell>
          <table:table-cell office:value-type="percentage" office:value="0.45999334505274608" table:style-name="ce55">
            <text:p>46,0%</text:p>
          </table:table-cell>
          <table:table-cell office:value-type="percentage" office:value="1.2891290990560238E-2" table:style-name="ce21">
            <text:p>1,3%</text:p>
          </table:table-cell>
          <table:table-cell office:value-type="percentage" office:value="1.2667904516790318E-2" table:style-name="ce21">
            <text:p>1,3%</text:p>
          </table:table-cell>
          <table:table-cell office:value-type="percentage" office:value="1.3701921288992096E-2" table:style-name="ce21">
            <text:p>1,4%</text:p>
          </table:table-cell>
          <table:table-cell office:value-type="percentage" office:value="1.3831937988630937E-2" table:style-name="ce21">
            <text:p>1,4%</text:p>
          </table:table-cell>
          <table:table-cell office:value-type="percentage" office:value="1.4678476732201856E-2" table:style-name="ce21">
            <text:p>1,5%</text:p>
          </table:table-cell>
          <table:table-cell office:value-type="percentage" office:value="1.449110328574481E-2" table:style-name="ce21">
            <text:p>1,4%</text:p>
          </table:table-cell>
          <table:table-cell office:value-type="percentage" office:value="1.4819644625933803E-2" table:style-name="ce21">
            <text:p>1,5%</text:p>
          </table:table-cell>
          <table:table-cell office:value-type="percentage" office:value="1.4726464939933105E-2" table:style-name="ce56">
            <text:p>1,5%</text:p>
          </table:table-cell>
          <table:table-cell office:value-type="percentage" office:value="1.553311839464208E-2" table:style-name="ce56">
            <text:p>1,6%</text:p>
          </table:table-cell>
          <table:table-cell office:value-type="percentage" office:value="1.3261933364383135E-2" table:style-name="ce56">
            <text:p>1,3%</text:p>
          </table:table-cell>
          <table:table-cell office:value-type="percentage" office:value="1.4830404169007506E-2" table:style-name="ce56">
            <text:p>1,5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46309.633107399583" table:style-name="ce26">
            <text:p><text:s/>46.310<text:s/></text:p>
          </table:table-cell>
          <table:table-cell office:value-type="float" office:value="52143.535327774545" table:style-name="ce27">
            <text:p><text:s/>52.144<text:s/></text:p>
          </table:table-cell>
          <table:table-cell office:value-type="float" office:value="60490.108509678335" table:style-name="ce27">
            <text:p><text:s/>60.490<text:s/></text:p>
          </table:table-cell>
          <table:table-cell office:value-type="float" office:value="67694.844541505037" table:style-name="ce27">
            <text:p><text:s/>67.695<text:s/></text:p>
          </table:table-cell>
          <table:table-cell office:value-type="float" office:value="76842.027645760711" table:style-name="ce27">
            <text:p><text:s/>76.842<text:s/></text:p>
          </table:table-cell>
          <table:table-cell office:value-type="float" office:value="78475.993841911346" table:style-name="ce27">
            <text:p><text:s/>78.476<text:s/></text:p>
          </table:table-cell>
          <table:table-cell office:value-type="float" office:value="85310.03813654132" table:style-name="ce27">
            <text:p><text:s/>85.310<text:s/></text:p>
          </table:table-cell>
          <table:table-cell office:value-type="float" office:value="89542.757302491838" table:style-name="ce27">
            <text:p><text:s/>89.543<text:s/></text:p>
          </table:table-cell>
          <table:table-cell office:value-type="float" office:value="98179.495652009384" table:style-name="ce27">
            <text:p><text:s/>98.179<text:s/></text:p>
          </table:table-cell>
          <table:table-cell office:value-type="float" office:value="97339.938015767504" table:style-name="ce27">
            <text:p><text:s/>97.340<text:s/></text:p>
          </table:table-cell>
          <table:table-cell office:value-type="float" office:value="106915.96155773904" table:style-name="ce27">
            <text:p><text:s/>106.916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1917513249337822E-2" table:style-name="ce29">
            <text:p>1,2%</text:p>
          </table:table-cell>
          <table:table-cell office:value-type="percentage" office:value="1.1914758658584768E-2" table:style-name="ce29">
            <text:p>1,2%</text:p>
          </table:table-cell>
          <table:table-cell office:value-type="percentage" office:value="1.2563473259244179E-2" table:style-name="ce29">
            <text:p>1,3%</text:p>
          </table:table-cell>
          <table:table-cell office:value-type="percentage" office:value="1.2696864703190595E-2" table:style-name="ce29">
            <text:p>1,3%</text:p>
          </table:table-cell>
          <table:table-cell office:value-type="percentage" office:value="1.329687757818304E-2" table:style-name="ce29">
            <text:p>1,3%</text:p>
          </table:table-cell>
          <table:table-cell office:value-type="percentage" office:value="1.308852263129281E-2" table:style-name="ce29">
            <text:p>1,3%</text:p>
          </table:table-cell>
          <table:table-cell office:value-type="percentage" office:value="1.3607525102617306E-2" table:style-name="ce29">
            <text:p>1,4%</text:p>
          </table:table-cell>
          <table:table-cell office:value-type="percentage" office:value="1.3596999899702257E-2" table:style-name="ce58">
            <text:p>1,4%</text:p>
          </table:table-cell>
          <table:table-cell office:value-type="percentage" office:value="1.4017349972253478E-2" table:style-name="ce58">
            <text:p>1,4%</text:p>
          </table:table-cell>
          <table:table-cell office:value-type="percentage" office:value="1.3173394546093144E-2" table:style-name="ce58">
            <text:p>1,3%</text:p>
          </table:table-cell>
          <table:table-cell office:value-type="percentage" office:value="1.4050147669807462E-2" table:style-name="ce58">
            <text:p>1,4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46309.633107399612" table:style-name="ce31">
            <text:p><text:s/>46.310<text:s/></text:p>
          </table:table-cell>
          <table:table-cell office:value-type="float" office:value="52143.535327774567" table:style-name="ce32">
            <text:p><text:s/>52.144<text:s/></text:p>
          </table:table-cell>
          <table:table-cell office:value-type="float" office:value="60490.108509678255" table:style-name="ce32">
            <text:p><text:s/>60.490<text:s/></text:p>
          </table:table-cell>
          <table:table-cell office:value-type="float" office:value="67694.844541505037" table:style-name="ce32">
            <text:p><text:s/>67.695<text:s/></text:p>
          </table:table-cell>
          <table:table-cell office:value-type="float" office:value="76842.027645760711" table:style-name="ce32">
            <text:p><text:s/>76.842<text:s/></text:p>
          </table:table-cell>
          <table:table-cell office:value-type="float" office:value="78475.993841911288" table:style-name="ce32">
            <text:p><text:s/>78.476<text:s/></text:p>
          </table:table-cell>
          <table:table-cell office:value-type="float" office:value="85310.038136541334" table:style-name="ce32">
            <text:p><text:s/>85.310<text:s/></text:p>
          </table:table-cell>
          <table:table-cell office:value-type="float" office:value="89542.757302491751" table:style-name="ce32">
            <text:p><text:s/>89.543<text:s/></text:p>
          </table:table-cell>
          <table:table-cell office:value-type="float" office:value="98179.495652009413" table:style-name="ce32">
            <text:p><text:s/>98.179<text:s/></text:p>
          </table:table-cell>
          <table:table-cell office:value-type="float" office:value="97339.938015767533" table:style-name="ce32">
            <text:p><text:s/>97.340<text:s/></text:p>
          </table:table-cell>
          <table:table-cell office:value-type="float" office:value="106915.96155773898" table:style-name="ce32">
            <text:p><text:s/>106.91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2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Piauí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9670.255465504837" table:style-name="ce12">
            <text:p><text:s/>19.670<text:s/></text:p>
          </table:table-cell>
          <table:table-cell office:value-type="float" office:value="23151.793022582398" table:style-name="ce13">
            <text:p><text:s/>23.152<text:s/></text:p>
          </table:table-cell>
          <table:table-cell office:value-type="float" office:value="25418.402106488749" table:style-name="ce13">
            <text:p><text:s/>25.418<text:s/></text:p>
          </table:table-cell>
          <table:table-cell office:value-type="float" office:value="27848.172420563616" table:style-name="ce13">
            <text:p><text:s/>27.848<text:s/></text:p>
          </table:table-cell>
          <table:table-cell office:value-type="float" office:value="33983.743973688259" table:style-name="ce13">
            <text:p><text:s/>33.984<text:s/></text:p>
          </table:table-cell>
          <table:table-cell office:value-type="float" office:value="35068.891100702567" table:style-name="ce13">
            <text:p><text:s/>35.069<text:s/></text:p>
          </table:table-cell>
          <table:table-cell office:value-type="float" office:value="36989.069138890081" table:style-name="ce13">
            <text:p><text:s/>36.989<text:s/></text:p>
          </table:table-cell>
          <table:table-cell office:value-type="float" office:value="40512.961992078832" table:style-name="ce13">
            <text:p><text:s/>40.513<text:s/></text:p>
          </table:table-cell>
          <table:table-cell office:value-type="float" office:value="44692.754196397633" table:style-name="ce13">
            <text:p><text:s/>44.693<text:s/></text:p>
          </table:table-cell>
          <table:table-cell office:value-type="float" office:value="47132.529226452345" table:style-name="ce13">
            <text:p><text:s/>47.133<text:s/></text:p>
          </table:table-cell>
          <table:table-cell office:value-type="float" office:value="50586.262491804679" table:style-name="ce13">
            <text:p><text:s/>50.586<text:s/></text:p>
          </table:table-cell>
          <table:table-cell office:value-type="percentage" office:value="0.88329622967497279" table:style-name="ce14">
            <text:p>88,3%</text:p>
          </table:table-cell>
          <table:table-cell office:value-type="percentage" office:value="0.89246635046206735" table:style-name="ce15">
            <text:p>89,2%</text:p>
          </table:table-cell>
          <table:table-cell office:value-type="percentage" office:value="0.88758579366157475" table:style-name="ce15">
            <text:p>88,8%</text:p>
          </table:table-cell>
          <table:table-cell office:value-type="percentage" office:value="0.89018459004595063" table:style-name="ce15">
            <text:p>89,0%</text:p>
          </table:table-cell>
          <table:table-cell office:value-type="percentage" office:value="0.90086410334060851" table:style-name="ce15">
            <text:p>90,1%</text:p>
          </table:table-cell>
          <table:table-cell office:value-type="percentage" office:value="0.89576430647536132" table:style-name="ce15">
            <text:p>89,6%</text:p>
          </table:table-cell>
          <table:table-cell office:value-type="percentage" office:value="0.89309041315327253" table:style-name="ce15">
            <text:p>89,3%</text:p>
          </table:table-cell>
          <table:table-cell office:value-type="percentage" office:value="0.89303381107303514" table:style-name="ce15">
            <text:p>89,3%</text:p>
          </table:table-cell>
          <table:table-cell office:value-type="percentage" office:value="0.88714089028565868" table:style-name="ce15">
            <text:p>88,7%</text:p>
          </table:table-cell>
          <table:table-cell office:value-type="percentage" office:value="0.89298651982009258" table:style-name="ce15">
            <text:p>89,3%</text:p>
          </table:table-cell>
          <table:table-cell office:value-type="percentage" office:value="0.89705860674082671" table:style-name="ce54">
            <text:p>89,7%</text:p>
          </table:table-cell>
          <table:table-cell office:value-type="percentage" office:value="5.9555580850131585E-3" table:style-name="ce15">
            <text:p>0,6%</text:p>
          </table:table-cell>
          <table:table-cell office:value-type="percentage" office:value="6.2228291124627813E-3" table:style-name="ce15">
            <text:p>0,6%</text:p>
          </table:table-cell>
          <table:table-cell office:value-type="percentage" office:value="6.2083034088680836E-3" table:style-name="ce15">
            <text:p>0,6%</text:p>
          </table:table-cell>
          <table:table-cell office:value-type="percentage" office:value="6.1154238301015691E-3" table:style-name="ce15">
            <text:p>0,6%</text:p>
          </table:table-cell>
          <table:table-cell office:value-type="percentage" office:value="6.8340160510673154E-3" table:style-name="ce15">
            <text:p>0,7%</text:p>
          </table:table-cell>
          <table:table-cell office:value-type="percentage" office:value="6.8020956433018183E-3" table:style-name="ce15">
            <text:p>0,7%</text:p>
          </table:table-cell>
          <table:table-cell office:value-type="percentage" office:value="6.8247756363382728E-3" table:style-name="ce15">
            <text:p>0,7%</text:p>
          </table:table-cell>
          <table:table-cell office:value-type="percentage" office:value="7.1427169522448979E-3" table:style-name="ce15">
            <text:p>0,7%</text:p>
          </table:table-cell>
          <table:table-cell office:value-type="percentage" office:value="7.4349757028850843E-3" table:style-name="ce15">
            <text:p>0,7%</text:p>
          </table:table-cell>
          <table:table-cell office:value-type="percentage" office:value="7.4146409081295361E-3" table:style-name="ce15">
            <text:p>0,7%</text:p>
          </table:table-cell>
          <table:table-cell office:value-type="percentage" office:value="7.6704694058191414E-3" table:style-name="ce15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0943.819705788235" table:style-name="ce18">
            <text:p><text:s/>10.944<text:s/></text:p>
          </table:table-cell>
          <table:table-cell office:value-type="float" office:value="12525.447492379128" table:style-name="ce19">
            <text:p><text:s/>12.525<text:s/></text:p>
          </table:table-cell>
          <table:table-cell office:value-type="float" office:value="14062.159460761848" table:style-name="ce19">
            <text:p><text:s/>14.062<text:s/></text:p>
          </table:table-cell>
          <table:table-cell office:value-type="float" office:value="16687.845014707742" table:style-name="ce19">
            <text:p><text:s/>16.688<text:s/></text:p>
          </table:table-cell>
          <table:table-cell office:value-type="float" office:value="18717.909032827025" table:style-name="ce19">
            <text:p><text:s/>18.718<text:s/></text:p>
          </table:table-cell>
          <table:table-cell office:value-type="float" office:value="20606.161561042012" table:style-name="ce19">
            <text:p><text:s/>20.606<text:s/></text:p>
          </table:table-cell>
          <table:table-cell office:value-type="float" office:value="21704.106828719381" table:style-name="ce19">
            <text:p><text:s/>21.704<text:s/></text:p>
          </table:table-cell>
          <table:table-cell office:value-type="float" office:value="22797.77364090411" table:style-name="ce19">
            <text:p><text:s/>22.798<text:s/></text:p>
          </table:table-cell>
          <table:table-cell office:value-type="float" office:value="24670.809866198841" table:style-name="ce19">
            <text:p><text:s/>24.671<text:s/></text:p>
          </table:table-cell>
          <table:table-cell office:value-type="float" office:value="26101.450105206783" table:style-name="ce19">
            <text:p><text:s/>26.101<text:s/></text:p>
          </table:table-cell>
          <table:table-cell office:value-type="float" office:value="26388.178412932073" table:style-name="ce19">
            <text:p><text:s/>26.388<text:s/></text:p>
          </table:table-cell>
          <table:table-cell office:value-type="percentage" office:value="0.4914341199745737" table:style-name="ce20">
            <text:p>49,1%</text:p>
          </table:table-cell>
          <table:table-cell office:value-type="percentage" office:value="0.4828369189601962" table:style-name="ce21">
            <text:p>48,3%</text:p>
          </table:table-cell>
          <table:table-cell office:value-type="percentage" office:value="0.49103688395855977" table:style-name="ce21">
            <text:p>49,1%</text:p>
          </table:table-cell>
          <table:table-cell office:value-type="percentage" office:value="0.5334376076398667" table:style-name="ce21">
            <text:p>53,3%</text:p>
          </table:table-cell>
          <table:table-cell office:value-type="percentage" office:value="0.4961870107756326" table:style-name="ce21">
            <text:p>49,6%</text:p>
          </table:table-cell>
          <table:table-cell office:value-type="percentage" office:value="0.52634296210969311" table:style-name="ce21">
            <text:p>52,6%</text:p>
          </table:table-cell>
          <table:table-cell office:value-type="percentage" office:value="0.52403940369518032" table:style-name="ce21">
            <text:p>52,4%</text:p>
          </table:table-cell>
          <table:table-cell office:value-type="percentage" office:value="0.50253503267664423" table:style-name="ce21">
            <text:p>50,3%</text:p>
          </table:table-cell>
          <table:table-cell office:value-type="percentage" office:value="0.4897099009067552" table:style-name="ce21">
            <text:p>49,0%</text:p>
          </table:table-cell>
          <table:table-cell office:value-type="percentage" office:value="0.49452561689867969" table:style-name="ce21">
            <text:p>49,5%</text:p>
          </table:table-cell>
          <table:table-cell office:value-type="percentage" office:value="0.46794804351019587" table:style-name="ce55">
            <text:p>46,8%</text:p>
          </table:table-cell>
          <table:table-cell office:value-type="percentage" office:value="6.7630004546982946E-3" table:style-name="ce21">
            <text:p>0,7%</text:p>
          </table:table-cell>
          <table:table-cell office:value-type="percentage" office:value="6.7823133833297654E-3" table:style-name="ce21">
            <text:p>0,7%</text:p>
          </table:table-cell>
          <table:table-cell office:value-type="percentage" office:value="6.8300906527426659E-3" table:style-name="ce21">
            <text:p>0,7%</text:p>
          </table:table-cell>
          <table:table-cell office:value-type="percentage" office:value="7.2376072020705704E-3" table:style-name="ce21">
            <text:p>0,7%</text:p>
          </table:table-cell>
          <table:table-cell office:value-type="percentage" office:value="7.4414167594603498E-3" table:style-name="ce21">
            <text:p>0,7%</text:p>
          </table:table-cell>
          <table:table-cell office:value-type="percentage" office:value="7.7118290884956014E-3" table:style-name="ce21">
            <text:p>0,8%</text:p>
          </table:table-cell>
          <table:table-cell office:value-type="percentage" office:value="7.744728810477523E-3" table:style-name="ce21">
            <text:p>0,8%</text:p>
          </table:table-cell>
          <table:table-cell office:value-type="percentage" office:value="7.8060211669648801E-3" table:style-name="ce21">
            <text:p>0,8%</text:p>
          </table:table-cell>
          <table:table-cell office:value-type="percentage" office:value="8.0735086887013027E-3" table:style-name="ce21">
            <text:p>0,8%</text:p>
          </table:table-cell>
          <table:table-cell office:value-type="percentage" office:value="8.1118849932891972E-3" table:style-name="ce21">
            <text:p>0,8%</text:p>
          </table:table-cell>
          <table:table-cell office:value-type="percentage" office:value="8.2660849454247471E-3" table:style-name="ce21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8674.2417720782323" table:style-name="ce12">
            <text:p><text:s/>8.674<text:s/></text:p>
          </table:table-cell>
          <table:table-cell office:value-type="float" office:value="9907.6444166230285" table:style-name="ce13">
            <text:p><text:s/>9.908<text:s/></text:p>
          </table:table-cell>
          <table:table-cell office:value-type="float" office:value="11229.430872867782" table:style-name="ce13">
            <text:p><text:s/>11.229<text:s/></text:p>
          </table:table-cell>
          <table:table-cell office:value-type="float" office:value="13329.737201851436" table:style-name="ce13">
            <text:p><text:s/>13.330<text:s/></text:p>
          </table:table-cell>
          <table:table-cell office:value-type="float" office:value="14949.632061469581" table:style-name="ce13">
            <text:p><text:s/>14.950<text:s/></text:p>
          </table:table-cell>
          <table:table-cell office:value-type="float" office:value="16450.48528640607" table:style-name="ce13">
            <text:p><text:s/>16.450<text:s/></text:p>
          </table:table-cell>
          <table:table-cell office:value-type="float" office:value="17293.373352422994" table:style-name="ce13">
            <text:p><text:s/>17.293<text:s/></text:p>
          </table:table-cell>
          <table:table-cell office:value-type="float" office:value="18001.275928525112" table:style-name="ce13">
            <text:p><text:s/>18.001<text:s/></text:p>
          </table:table-cell>
          <table:table-cell office:value-type="float" office:value="19431.97003904243" table:style-name="ce13">
            <text:p><text:s/>19.432<text:s/></text:p>
          </table:table-cell>
          <table:table-cell office:value-type="float" office:value="20416.12263107425" table:style-name="ce13">
            <text:p><text:s/>20.416<text:s/></text:p>
          </table:table-cell>
          <table:table-cell office:value-type="float" office:value="20813.583239016683" table:style-name="ce13">
            <text:p><text:s/>20.814<text:s/></text:p>
          </table:table-cell>
          <table:table-cell office:value-type="percentage" office:value="0.38951832964255884" table:style-name="ce14">
            <text:p>39,0%</text:p>
          </table:table-cell>
          <table:table-cell office:value-type="percentage" office:value="0.38192459847730409" table:style-name="ce15">
            <text:p>38,2%</text:p>
          </table:table-cell>
          <table:table-cell office:value-type="percentage" office:value="0.39212076636075277" table:style-name="ce15">
            <text:p>39,2%</text:p>
          </table:table-cell>
          <table:table-cell office:value-type="percentage" office:value="0.42609354995548482" table:style-name="ce15">
            <text:p>42,6%</text:p>
          </table:table-cell>
          <table:table-cell office:value-type="percentage" office:value="0.39629497246551226" table:style-name="ce15">
            <text:p>39,6%</text:p>
          </table:table-cell>
          <table:table-cell office:value-type="percentage" office:value="0.42019456792762561" table:style-name="ce15">
            <text:p>42,0%</text:p>
          </table:table-cell>
          <table:table-cell office:value-type="percentage" office:value="0.41754351519733013" table:style-name="ce15">
            <text:p>41,8%</text:p>
          </table:table-cell>
          <table:table-cell office:value-type="percentage" office:value="0.39680505339923627" table:style-name="ce15">
            <text:p>39,7%</text:p>
          </table:table-cell>
          <table:table-cell office:value-type="percentage" office:value="0.38572013540910516" table:style-name="ce15">
            <text:p>38,6%</text:p>
          </table:table-cell>
          <table:table-cell office:value-type="percentage" office:value="0.38680975953887919" table:style-name="ce15">
            <text:p>38,7%</text:p>
          </table:table-cell>
          <table:table-cell office:value-type="percentage" office:value="0.36909237927394539" table:style-name="ce54">
            <text:p>36,9%</text:p>
          </table:table-cell>
          <table:table-cell office:value-type="percentage" office:value="6.7911560631168698E-3" table:style-name="ce15">
            <text:p>0,7%</text:p>
          </table:table-cell>
          <table:table-cell office:value-type="percentage" office:value="6.815678009309655E-3" table:style-name="ce15">
            <text:p>0,7%</text:p>
          </table:table-cell>
          <table:table-cell office:value-type="percentage" office:value="6.9019964393406573E-3" table:style-name="ce15">
            <text:p>0,7%</text:p>
          </table:table-cell>
          <table:table-cell office:value-type="percentage" office:value="7.3151487489649582E-3" table:style-name="ce15">
            <text:p>0,7%</text:p>
          </table:table-cell>
          <table:table-cell office:value-type="percentage" office:value="7.4732877433912664E-3" table:style-name="ce15">
            <text:p>0,7%</text:p>
          </table:table-cell>
          <table:table-cell office:value-type="percentage" office:value="7.7346784003398802E-3" table:style-name="ce15">
            <text:p>0,8%</text:p>
          </table:table-cell>
          <table:table-cell office:value-type="percentage" office:value="7.7573388108973596E-3" table:style-name="ce15">
            <text:p>0,8%</text:p>
          </table:table-cell>
          <table:table-cell office:value-type="percentage" office:value="7.7848236661434388E-3" table:style-name="ce15">
            <text:p>0,8%</text:p>
          </table:table-cell>
          <table:table-cell office:value-type="percentage" office:value="8.0221219845957974E-3" table:style-name="ce15">
            <text:p>0,8%</text:p>
          </table:table-cell>
          <table:table-cell office:value-type="percentage" office:value="8.0388151761154776E-3" table:style-name="ce15">
            <text:p>0,8%</text:p>
          </table:table-cell>
          <table:table-cell office:value-type="percentage" office:value="8.2203411660040117E-3" table:style-name="ce15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269.5779337100021" table:style-name="ce12">
            <text:p><text:s/>2.270<text:s/></text:p>
          </table:table-cell>
          <table:table-cell office:value-type="float" office:value="2617.8030757561" table:style-name="ce13">
            <text:p><text:s/>2.618<text:s/></text:p>
          </table:table-cell>
          <table:table-cell office:value-type="float" office:value="2832.7285878940661" table:style-name="ce13">
            <text:p><text:s/>2.833<text:s/></text:p>
          </table:table-cell>
          <table:table-cell office:value-type="float" office:value="3358.1078128563072" table:style-name="ce13">
            <text:p><text:s/>3.358<text:s/></text:p>
          </table:table-cell>
          <table:table-cell office:value-type="float" office:value="3768.2769713574453" table:style-name="ce13">
            <text:p><text:s/>3.768<text:s/></text:p>
          </table:table-cell>
          <table:table-cell office:value-type="float" office:value="4155.6762746359436" table:style-name="ce13">
            <text:p><text:s/>4.156<text:s/></text:p>
          </table:table-cell>
          <table:table-cell office:value-type="float" office:value="4410.7334762963865" table:style-name="ce13">
            <text:p><text:s/>4.411<text:s/></text:p>
          </table:table-cell>
          <table:table-cell office:value-type="float" office:value="4796.4977123789995" table:style-name="ce13">
            <text:p><text:s/>4.796<text:s/></text:p>
          </table:table-cell>
          <table:table-cell office:value-type="float" office:value="5238.8398271564129" table:style-name="ce13">
            <text:p><text:s/>5.239<text:s/></text:p>
          </table:table-cell>
          <table:table-cell office:value-type="float" office:value="5685.3274741325331" table:style-name="ce13">
            <text:p><text:s/>5.685<text:s/></text:p>
          </table:table-cell>
          <table:table-cell office:value-type="float" office:value="5574.5951739153907" table:style-name="ce13">
            <text:p><text:s/>5.575<text:s/></text:p>
          </table:table-cell>
          <table:table-cell office:value-type="percentage" office:value="0.10191579033201485" table:style-name="ce14">
            <text:p>10,2%</text:p>
          </table:table-cell>
          <table:table-cell office:value-type="percentage" office:value="0.10091232048289216" table:style-name="ce15">
            <text:p>10,1%</text:p>
          </table:table-cell>
          <table:table-cell office:value-type="percentage" office:value="9.891611759780701E-2" table:style-name="ce15">
            <text:p>9,9%</text:p>
          </table:table-cell>
          <table:table-cell office:value-type="percentage" office:value="0.10734405768438196" table:style-name="ce15">
            <text:p>10,7%</text:p>
          </table:table-cell>
          <table:table-cell office:value-type="percentage" office:value="9.9892038310120349E-2" table:style-name="ce15">
            <text:p>10,0%</text:p>
          </table:table-cell>
          <table:table-cell office:value-type="percentage" office:value="0.10614839418206762" table:style-name="ce15">
            <text:p>10,6%</text:p>
          </table:table-cell>
          <table:table-cell office:value-type="percentage" office:value="0.1064958884978502" table:style-name="ce15">
            <text:p>10,6%</text:p>
          </table:table-cell>
          <table:table-cell office:value-type="percentage" office:value="0.105729979277408" table:style-name="ce15">
            <text:p>10,6%</text:p>
          </table:table-cell>
          <table:table-cell office:value-type="percentage" office:value="0.10398976549765009" table:style-name="ce15">
            <text:p>10,4%</text:p>
          </table:table-cell>
          <table:table-cell office:value-type="percentage" office:value="0.10771585735980049" table:style-name="ce15">
            <text:p>10,8%</text:p>
          </table:table-cell>
          <table:table-cell office:value-type="percentage" office:value="9.8855664236250529E-2" table:style-name="ce54">
            <text:p>9,9%</text:p>
          </table:table-cell>
          <table:table-cell office:value-type="percentage" office:value="6.657508495651286E-3" table:style-name="ce15">
            <text:p>0,7%</text:p>
          </table:table-cell>
          <table:table-cell office:value-type="percentage" office:value="6.6589416007999972E-3" table:style-name="ce15">
            <text:p>0,7%</text:p>
          </table:table-cell>
          <table:table-cell office:value-type="percentage" office:value="6.5592007518311384E-3" table:style-name="ce15">
            <text:p>0,7%</text:p>
          </table:table-cell>
          <table:table-cell office:value-type="percentage" office:value="6.9453712031906888E-3" table:style-name="ce15">
            <text:p>0,7%</text:p>
          </table:table-cell>
          <table:table-cell office:value-type="percentage" office:value="7.3176110209675418E-3" table:style-name="ce15">
            <text:p>0,7%</text:p>
          </table:table-cell>
          <table:table-cell office:value-type="percentage" office:value="7.6226883894182839E-3" table:style-name="ce15">
            <text:p>0,8%</text:p>
          </table:table-cell>
          <table:table-cell office:value-type="percentage" office:value="7.6956811487102501E-3" table:style-name="ce15">
            <text:p>0,8%</text:p>
          </table:table-cell>
          <table:table-cell office:value-type="percentage" office:value="7.8866157044749762E-3" table:style-name="ce15">
            <text:p>0,8%</text:p>
          </table:table-cell>
          <table:table-cell office:value-type="percentage" office:value="8.2700024896900631E-3" table:style-name="ce15">
            <text:p>0,8%</text:p>
          </table:table-cell>
          <table:table-cell office:value-type="percentage" office:value="8.3855995382397189E-3" table:style-name="ce15">
            <text:p>0,8%</text:p>
          </table:table-cell>
          <table:table-cell office:value-type="percentage" office:value="8.4414705033077683E-3" table:style-name="ce15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758.7515287286251" table:style-name="ce18">
            <text:p><text:s/>2.759<text:s/></text:p>
          </table:table-cell>
          <table:table-cell office:value-type="float" office:value="2877.6018637261991" table:style-name="ce19">
            <text:p><text:s/>2.878<text:s/></text:p>
          </table:table-cell>
          <table:table-cell office:value-type="float" office:value="3304.6082200890178" table:style-name="ce19">
            <text:p><text:s/>3.305<text:s/></text:p>
          </table:table-cell>
          <table:table-cell office:value-type="float" office:value="3559.5111153370663" table:style-name="ce19">
            <text:p><text:s/>3.560<text:s/></text:p>
          </table:table-cell>
          <table:table-cell office:value-type="float" office:value="3876.0414444186695" table:style-name="ce19">
            <text:p><text:s/>3.876<text:s/></text:p>
          </table:table-cell>
          <table:table-cell office:value-type="float" office:value="4217.2233771915608" table:style-name="ce19">
            <text:p><text:s/>4.217<text:s/></text:p>
          </table:table-cell>
          <table:table-cell office:value-type="float" office:value="4635.4895163448909" table:style-name="ce19">
            <text:p><text:s/>4.635<text:s/></text:p>
          </table:table-cell>
          <table:table-cell office:value-type="float" office:value="5031.4266540342751" table:style-name="ce19">
            <text:p><text:s/>5.031<text:s/></text:p>
          </table:table-cell>
          <table:table-cell office:value-type="float" office:value="5959.3931100562513" table:style-name="ce19">
            <text:p><text:s/>5.959<text:s/></text:p>
          </table:table-cell>
          <table:table-cell office:value-type="float" office:value="5990.6992940958162" table:style-name="ce19">
            <text:p><text:s/>5.991<text:s/></text:p>
          </table:table-cell>
          <table:table-cell office:value-type="float" office:value="6173.1225599425143" table:style-name="ce19">
            <text:p><text:s/>6.173<text:s/></text:p>
          </table:table-cell>
          <table:table-cell office:value-type="percentage" office:value="0.12388221536875305" table:style-name="ce20">
            <text:p>12,4%</text:p>
          </table:table-cell>
          <table:table-cell office:value-type="percentage" office:value="0.11092716796913149" table:style-name="ce21">
            <text:p>11,1%</text:p>
          </table:table-cell>
          <table:table-cell office:value-type="percentage" office:value="0.1153936938081373" table:style-name="ce21">
            <text:p>11,5%</text:p>
          </table:table-cell>
          <table:table-cell office:value-type="percentage" office:value="0.11378204268193055" table:style-name="ce21">
            <text:p>11,4%</text:p>
          </table:table-cell>
          <table:table-cell office:value-type="percentage" office:value="0.10274873195374706" table:style-name="ce21">
            <text:p>10,3%</text:p>
          </table:table-cell>
          <table:table-cell office:value-type="percentage" office:value="0.10772049115764595" table:style-name="ce21">
            <text:p>10,8%</text:p>
          </table:table-cell>
          <table:table-cell office:value-type="percentage" office:value="0.1119225583043247" table:style-name="ce21">
            <text:p>11,2%</text:p>
          </table:table-cell>
          <table:table-cell office:value-type="percentage" office:value="0.11090855615210765" table:style-name="ce21">
            <text:p>11,1%</text:p>
          </table:table-cell>
          <table:table-cell office:value-type="percentage" office:value="0.11829258241694258" table:style-name="ce21">
            <text:p>11,8%</text:p>
          </table:table-cell>
          <table:table-cell office:value-type="percentage" office:value="0.11350152011195119" table:style-name="ce21">
            <text:p>11,4%</text:p>
          </table:table-cell>
          <table:table-cell office:value-type="percentage" office:value="0.10946949725253047" table:style-name="ce55">
            <text:p>10,9%</text:p>
          </table:table-cell>
          <table:table-cell office:value-type="percentage" office:value="4.4076906329793735E-3" table:style-name="ce21">
            <text:p>0,4%</text:p>
          </table:table-cell>
          <table:table-cell office:value-type="percentage" office:value="4.1265406598304973E-3" table:style-name="ce21">
            <text:p>0,4%</text:p>
          </table:table-cell>
          <table:table-cell office:value-type="percentage" office:value="4.3169052285670865E-3" table:style-name="ce21">
            <text:p>0,4%</text:p>
          </table:table-cell>
          <table:table-cell office:value-type="percentage" office:value="4.2994199838541636E-3" table:style-name="ce21">
            <text:p>0,4%</text:p>
          </table:table-cell>
          <table:table-cell office:value-type="percentage" office:value="4.4947804217931415E-3" table:style-name="ce21">
            <text:p>0,4%</text:p>
          </table:table-cell>
          <table:table-cell office:value-type="percentage" office:value="4.6913551894092092E-3" table:style-name="ce21">
            <text:p>0,5%</text:p>
          </table:table-cell>
          <table:table-cell office:value-type="percentage" office:value="5.0918742009786249E-3" table:style-name="ce21">
            <text:p>0,5%</text:p>
          </table:table-cell>
          <table:table-cell office:value-type="percentage" office:value="5.1164154307545137E-3" table:style-name="ce21">
            <text:p>0,5%</text:p>
          </table:table-cell>
          <table:table-cell office:value-type="percentage" office:value="5.532515294930037E-3" table:style-name="ce21">
            <text:p>0,6%</text:p>
          </table:table-cell>
          <table:table-cell office:value-type="percentage" office:value="5.3320901793258548E-3" table:style-name="ce21">
            <text:p>0,5%</text:p>
          </table:table-cell>
          <table:table-cell office:value-type="percentage" office:value="5.6065727745004167E-3" table:style-name="ce21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598.8936655210205" table:style-name="ce12">
            <text:p><text:s/>2.599<text:s/></text:p>
          </table:table-cell>
          <table:table-cell office:value-type="float" office:value="2789.5693723087297" table:style-name="ce13">
            <text:p><text:s/>2.790<text:s/></text:p>
          </table:table-cell>
          <table:table-cell office:value-type="float" office:value="3219.2825973523595" table:style-name="ce13">
            <text:p><text:s/>3.219<text:s/></text:p>
          </table:table-cell>
          <table:table-cell office:value-type="float" office:value="3435.4205914498975" table:style-name="ce13">
            <text:p><text:s/>3.435<text:s/></text:p>
          </table:table-cell>
          <table:table-cell office:value-type="float" office:value="3739.7526643383057" table:style-name="ce13">
            <text:p><text:s/>3.740<text:s/></text:p>
          </table:table-cell>
          <table:table-cell office:value-type="float" office:value="4080.7946449720598" table:style-name="ce13">
            <text:p><text:s/>4.081<text:s/></text:p>
          </table:table-cell>
          <table:table-cell office:value-type="float" office:value="4427.8675946386002" table:style-name="ce13">
            <text:p><text:s/>4.428<text:s/></text:p>
          </table:table-cell>
          <table:table-cell office:value-type="float" office:value="4852.5790319502694" table:style-name="ce13">
            <text:p><text:s/>4.853<text:s/></text:p>
          </table:table-cell>
          <table:table-cell office:value-type="float" office:value="5685.6633534986404" table:style-name="ce13">
            <text:p><text:s/>5.686<text:s/></text:p>
          </table:table-cell>
          <table:table-cell office:value-type="float" office:value="5648.25545543512" table:style-name="ce13">
            <text:p><text:s/>5.648<text:s/></text:p>
          </table:table-cell>
          <table:table-cell office:value-type="float" office:value="5804.9945695299903" table:style-name="ce13">
            <text:p><text:s/>5.805<text:s/></text:p>
          </table:table-cell>
          <table:table-cell office:value-type="percentage" office:value="0.11670377032502718" table:style-name="ce14">
            <text:p>11,7%</text:p>
          </table:table-cell>
          <table:table-cell office:value-type="percentage" office:value="0.10753364953793274" table:style-name="ce15">
            <text:p>10,8%</text:p>
          </table:table-cell>
          <table:table-cell office:value-type="percentage" office:value="0.11241420633842528" table:style-name="ce15">
            <text:p>11,2%</text:p>
          </table:table-cell>
          <table:table-cell office:value-type="percentage" office:value="0.10981540995404934" table:style-name="ce15">
            <text:p>11,0%</text:p>
          </table:table-cell>
          <table:table-cell office:value-type="percentage" office:value="9.9135896659391556E-2" table:style-name="ce15">
            <text:p>9,9%</text:p>
          </table:table-cell>
          <table:table-cell office:value-type="percentage" office:value="0.1042356935246388" table:style-name="ce15">
            <text:p>10,4%</text:p>
          </table:table-cell>
          <table:table-cell office:value-type="percentage" office:value="0.10690958684672744" table:style-name="ce15">
            <text:p>10,7%</text:p>
          </table:table-cell>
          <table:table-cell office:value-type="percentage" office:value="0.1069661889269648" table:style-name="ce15">
            <text:p>10,7%</text:p>
          </table:table-cell>
          <table:table-cell office:value-type="percentage" office:value="0.11285910971434129" table:style-name="ce15">
            <text:p>11,3%</text:p>
          </table:table-cell>
          <table:table-cell office:value-type="percentage" office:value="0.10701348017990731" table:style-name="ce15">
            <text:p>10,7%</text:p>
          </table:table-cell>
          <table:table-cell office:value-type="percentage" office:value="0.1029413932591734" table:style-name="ce54">
            <text:p>10,3%</text:p>
          </table:table-cell>
          <table:table-cell office:value-type="percentage" office:value="4.4577400709099897E-3" table:style-name="ce15">
            <text:p>0,4%</text:p>
          </table:table-cell>
          <table:table-cell office:value-type="percentage" office:value="4.2529044996405512E-3" table:style-name="ce15">
            <text:p>0,4%</text:p>
          </table:table-cell>
          <table:table-cell office:value-type="percentage" office:value="4.4681167650736922E-3" table:style-name="ce15">
            <text:p>0,4%</text:p>
          </table:table-cell>
          <table:table-cell office:value-type="percentage" office:value="4.4165083683827345E-3" table:style-name="ce15">
            <text:p>0,4%</text:p>
          </table:table-cell>
          <table:table-cell office:value-type="percentage" office:value="4.6386325363672451E-3" table:style-name="ce15">
            <text:p>0,5%</text:p>
          </table:table-cell>
          <table:table-cell office:value-type="percentage" office:value="4.8570133815275035E-3" table:style-name="ce15">
            <text:p>0,5%</text:p>
          </table:table-cell>
          <table:table-cell office:value-type="percentage" office:value="5.2122852512385088E-3" table:style-name="ce15">
            <text:p>0,5%</text:p>
          </table:table-cell>
          <table:table-cell office:value-type="percentage" office:value="5.3117651980238087E-3" table:style-name="ce15">
            <text:p>0,5%</text:p>
          </table:table-cell>
          <table:table-cell office:value-type="percentage" office:value="5.7257954538345633E-3" table:style-name="ce15">
            <text:p>0,6%</text:p>
          </table:table-cell>
          <table:table-cell office:value-type="percentage" office:value="5.4707461549456105E-3" table:style-name="ce15">
            <text:p>0,5%</text:p>
          </table:table-cell>
          <table:table-cell office:value-type="percentage" office:value="5.7211229076969735E-3" table:style-name="ce15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59.85786320760459" table:style-name="ce12">
            <text:p><text:s/>160<text:s/></text:p>
          </table:table-cell>
          <table:table-cell office:value-type="float" office:value="88.032491417469203" table:style-name="ce13">
            <text:p><text:s/>88<text:s/></text:p>
          </table:table-cell>
          <table:table-cell office:value-type="float" office:value="85.325622736658062" table:style-name="ce13">
            <text:p><text:s/>85<text:s/></text:p>
          </table:table-cell>
          <table:table-cell office:value-type="float" office:value="124.09052388716859" table:style-name="ce13">
            <text:p><text:s/>124<text:s/></text:p>
          </table:table-cell>
          <table:table-cell office:value-type="float" office:value="136.28878008036378" table:style-name="ce13">
            <text:p><text:s/>136<text:s/></text:p>
          </table:table-cell>
          <table:table-cell office:value-type="float" office:value="136.42873221950134" table:style-name="ce13">
            <text:p><text:s/>136<text:s/></text:p>
          </table:table-cell>
          <table:table-cell office:value-type="float" office:value="207.62192170629092" table:style-name="ce13">
            <text:p><text:s/>208<text:s/></text:p>
          </table:table-cell>
          <table:table-cell office:value-type="float" office:value="178.84762208400599" table:style-name="ce13">
            <text:p><text:s/>179<text:s/></text:p>
          </table:table-cell>
          <table:table-cell office:value-type="float" office:value="273.7297565576111" table:style-name="ce13">
            <text:p><text:s/>274<text:s/></text:p>
          </table:table-cell>
          <table:table-cell office:value-type="float" office:value="342.4438386606962" table:style-name="ce13">
            <text:p><text:s/>342<text:s/></text:p>
          </table:table-cell>
          <table:table-cell office:value-type="float" office:value="368.12799041252424" table:style-name="ce13">
            <text:p><text:s/>368<text:s/></text:p>
          </table:table-cell>
          <table:table-cell office:value-type="percentage" office:value="7.1784450437258592E-3" table:style-name="ce14">
            <text:p>0,7%</text:p>
          </table:table-cell>
          <table:table-cell office:value-type="percentage" office:value="3.3935184311987506E-3" table:style-name="ce15">
            <text:p>0,3%</text:p>
          </table:table-cell>
          <table:table-cell office:value-type="percentage" office:value="2.9794874697120165E-3" table:style-name="ce15">
            <text:p>0,3%</text:p>
          </table:table-cell>
          <table:table-cell office:value-type="percentage" office:value="3.9666327278812053E-3" table:style-name="ce15">
            <text:p>0,4%</text:p>
          </table:table-cell>
          <table:table-cell office:value-type="percentage" office:value="3.61283529435551E-3" table:style-name="ce15">
            <text:p>0,4%</text:p>
          </table:table-cell>
          <table:table-cell office:value-type="percentage" office:value="3.4847976330071666E-3" table:style-name="ce15">
            <text:p>0,3%</text:p>
          </table:table-cell>
          <table:table-cell office:value-type="percentage" office:value="5.0129714575972636E-3" table:style-name="ce15">
            <text:p>0,5%</text:p>
          </table:table-cell>
          <table:table-cell office:value-type="percentage" office:value="3.9423672251428553E-3" table:style-name="ce15">
            <text:p>0,4%</text:p>
          </table:table-cell>
          <table:table-cell office:value-type="percentage" office:value="5.4334727026012887E-3" table:style-name="ce15">
            <text:p>0,5%</text:p>
          </table:table-cell>
          <table:table-cell office:value-type="percentage" office:value="6.4880399320438866E-3" table:style-name="ce15">
            <text:p>0,6%</text:p>
          </table:table-cell>
          <table:table-cell office:value-type="percentage" office:value="6.5281039933570767E-3" table:style-name="ce54">
            <text:p>0,7%</text:p>
          </table:table-cell>
          <table:table-cell office:value-type="percentage" office:value="3.7273331283250465E-3" table:style-name="ce15">
            <text:p>0,4%</text:p>
          </table:table-cell>
          <table:table-cell office:value-type="percentage" office:value="2.1254132503795162E-3" table:style-name="ce15">
            <text:p>0,2%</text:p>
          </table:table-cell>
          <table:table-cell office:value-type="percentage" office:value="1.8959985498001924E-3" table:style-name="ce15">
            <text:p>0,2%</text:p>
          </table:table-cell>
          <table:table-cell office:value-type="percentage" office:value="2.479529310777457E-3" table:style-name="ce15">
            <text:p>0,2%</text:p>
          </table:table-cell>
          <table:table-cell office:value-type="percentage" office:value="2.4283511524546327E-3" table:style-name="ce15">
            <text:p>0,2%</text:p>
          </table:table-cell>
          <table:table-cell office:value-type="percentage" office:value="2.3222307140462195E-3" table:style-name="ce15">
            <text:p>0,2%</text:p>
          </table:table-cell>
          <table:table-cell office:value-type="percentage" office:value="3.4112434560050428E-3" table:style-name="ce15">
            <text:p>0,3%</text:p>
          </table:table-cell>
          <table:table-cell office:value-type="percentage" office:value="2.5609660072742711E-3" table:style-name="ce15">
            <text:p>0,3%</text:p>
          </table:table-cell>
          <table:table-cell office:value-type="percentage" office:value="3.2522218512910173E-3" table:style-name="ce15">
            <text:p>0,3%</text:p>
          </table:table-cell>
          <table:table-cell office:value-type="percentage" office:value="3.7601853351856918E-3" table:style-name="ce15">
            <text:p>0,4%</text:p>
          </table:table-cell>
          <table:table-cell office:value-type="percentage" office:value="4.2611845031603323E-3" table:style-name="ce15">
            <text:p>0,4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8566.5778965089976" table:style-name="ce18">
            <text:p><text:s/>8.567<text:s/></text:p>
          </table:table-cell>
          <table:table-cell office:value-type="float" office:value="10538.3130387858" table:style-name="ce19">
            <text:p><text:s/>10.538<text:s/></text:p>
          </table:table-cell>
          <table:table-cell office:value-type="float" office:value="11270.917022990243" table:style-name="ce19">
            <text:p><text:s/>11.271<text:s/></text:p>
          </table:table-cell>
          <table:table-cell office:value-type="float" office:value="11036.236881968705" table:style-name="ce19">
            <text:p><text:s/>11.036<text:s/></text:p>
          </table:table-cell>
          <table:table-cell office:value-type="float" office:value="15129.546160780867" table:style-name="ce19">
            <text:p><text:s/>15.130<text:s/></text:p>
          </table:table-cell>
          <table:table-cell office:value-type="float" office:value="14326.300807441054" table:style-name="ce19">
            <text:p><text:s/>14.326<text:s/></text:p>
          </table:table-cell>
          <table:table-cell office:value-type="float" office:value="15077.340388464409" table:style-name="ce19">
            <text:p><text:s/>15.077<text:s/></text:p>
          </table:table-cell>
          <table:table-cell office:value-type="float" office:value="17536.340729090716" table:style-name="ce19">
            <text:p><text:s/>17.536<text:s/></text:p>
          </table:table-cell>
          <table:table-cell office:value-type="float" office:value="19748.214573641177" table:style-name="ce19">
            <text:p><text:s/>19.748<text:s/></text:p>
          </table:table-cell>
          <table:table-cell office:value-type="float" office:value="20688.635282584866" table:style-name="ce19">
            <text:p><text:s/>20.689<text:s/></text:p>
          </table:table-cell>
          <table:table-cell office:value-type="float" office:value="23829.956088460076" table:style-name="ce19">
            <text:p><text:s/>23.830<text:s/></text:p>
          </table:table-cell>
          <table:table-cell office:value-type="percentage" office:value="0.38468366465667325" table:style-name="ce20">
            <text:p>38,5%</text:p>
          </table:table-cell>
          <table:table-cell office:value-type="percentage" office:value="0.40623591307067236" table:style-name="ce21">
            <text:p>40,6%</text:p>
          </table:table-cell>
          <table:table-cell office:value-type="percentage" office:value="0.39356942223330299" table:style-name="ce21">
            <text:p>39,4%</text:p>
          </table:table-cell>
          <table:table-cell office:value-type="percentage" office:value="0.35278034967820265" table:style-name="ce21">
            <text:p>35,3%</text:p>
          </table:table-cell>
          <table:table-cell office:value-type="percentage" office:value="0.40106425727062034" table:style-name="ce21">
            <text:p>40,1%</text:p>
          </table:table-cell>
          <table:table-cell office:value-type="percentage" office:value="0.36593654673266102" table:style-name="ce21">
            <text:p>36,6%</text:p>
          </table:table-cell>
          <table:table-cell office:value-type="percentage" office:value="0.36403803800049495" table:style-name="ce21">
            <text:p>36,4%</text:p>
          </table:table-cell>
          <table:table-cell office:value-type="percentage" office:value="0.38655641117124806" table:style-name="ce21">
            <text:p>38,7%</text:p>
          </table:table-cell>
          <table:table-cell office:value-type="percentage" office:value="0.39199751667630217" table:style-name="ce21">
            <text:p>39,2%</text:p>
          </table:table-cell>
          <table:table-cell office:value-type="percentage" office:value="0.39197286298936906" table:style-name="ce21">
            <text:p>39,2%</text:p>
          </table:table-cell>
          <table:table-cell office:value-type="percentage" office:value="0.42258245923727367" table:style-name="ce55">
            <text:p>42,3%</text:p>
          </table:table-cell>
          <table:table-cell office:value-type="percentage" office:value="5.2179170284785614E-3" table:style-name="ce21">
            <text:p>0,5%</text:p>
          </table:table-cell>
          <table:table-cell office:value-type="percentage" office:value="5.7515348734627847E-3" table:style-name="ce21">
            <text:p>0,6%</text:p>
          </table:table-cell>
          <table:table-cell office:value-type="percentage" office:value="5.6626334896118053E-3" table:style-name="ce21">
            <text:p>0,6%</text:p>
          </table:table-cell>
          <table:table-cell office:value-type="percentage" office:value="5.0210336037010278E-3" table:style-name="ce21">
            <text:p>0,5%</text:p>
          </table:table-cell>
          <table:table-cell office:value-type="percentage" office:value="6.3007195699143845E-3" table:style-name="ce21">
            <text:p>0,6%</text:p>
          </table:table-cell>
          <table:table-cell office:value-type="percentage" office:value="5.9081622180179854E-3" table:style-name="ce21">
            <text:p>0,6%</text:p>
          </table:table-cell>
          <table:table-cell office:value-type="percentage" office:value="5.8975985297464615E-3" table:style-name="ce21">
            <text:p>0,6%</text:p>
          </table:table-cell>
          <table:table-cell office:value-type="percentage" office:value="6.5396211557595518E-3" table:style-name="ce56">
            <text:p>0,7%</text:p>
          </table:table-cell>
          <table:table-cell office:value-type="percentage" office:value="6.8780112125693387E-3" table:style-name="ce56">
            <text:p>0,7%</text:p>
          </table:table-cell>
          <table:table-cell office:value-type="percentage" office:value="6.7877592068411622E-3" table:style-name="ce56">
            <text:p>0,7%</text:p>
          </table:table-cell>
          <table:table-cell office:value-type="percentage" office:value="7.185915967285501E-3" table:style-name="ce56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2269.149131025857" table:style-name="ce26">
            <text:p><text:s/>22.269<text:s/></text:p>
          </table:table-cell>
          <table:table-cell office:value-type="float" office:value="25941.362394891126" table:style-name="ce27">
            <text:p><text:s/>25.941<text:s/></text:p>
          </table:table-cell>
          <table:table-cell office:value-type="float" office:value="28637.684703841107" table:style-name="ce27">
            <text:p><text:s/>28.638<text:s/></text:p>
          </table:table-cell>
          <table:table-cell office:value-type="float" office:value="31283.593012013516" table:style-name="ce27">
            <text:p><text:s/>31.284<text:s/></text:p>
          </table:table-cell>
          <table:table-cell office:value-type="float" office:value="37723.496638026561" table:style-name="ce27">
            <text:p><text:s/>37.723<text:s/></text:p>
          </table:table-cell>
          <table:table-cell office:value-type="float" office:value="39149.685745674622" table:style-name="ce27">
            <text:p><text:s/>39.150<text:s/></text:p>
          </table:table-cell>
          <table:table-cell office:value-type="float" office:value="41416.936733528681" table:style-name="ce27">
            <text:p><text:s/>41.417<text:s/></text:p>
          </table:table-cell>
          <table:table-cell office:value-type="float" office:value="45365.541024029102" table:style-name="ce27">
            <text:p><text:s/>45.366<text:s/></text:p>
          </table:table-cell>
          <table:table-cell office:value-type="float" office:value="50378.417549896272" table:style-name="ce27">
            <text:p><text:s/>50.378<text:s/></text:p>
          </table:table-cell>
          <table:table-cell office:value-type="float" office:value="52780.784681887468" table:style-name="ce27">
            <text:p><text:s/>52.781<text:s/></text:p>
          </table:table-cell>
          <table:table-cell office:value-type="float" office:value="56391.257061334662" table:style-name="ce27">
            <text:p><text:s/>56.39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5.7308352930585992E-3" table:style-name="ce29">
            <text:p>0,6%</text:p>
          </table:table-cell>
          <table:table-cell office:value-type="percentage" office:value="5.9275818232711669E-3" table:style-name="ce29">
            <text:p>0,6%</text:p>
          </table:table-cell>
          <table:table-cell office:value-type="percentage" office:value="5.9478945375971357E-3" table:style-name="ce29">
            <text:p>0,6%</text:p>
          </table:table-cell>
          <table:table-cell office:value-type="percentage" office:value="5.8675597911991813E-3" table:style-name="ce29">
            <text:p>0,6%</text:p>
          </table:table-cell>
          <table:table-cell office:value-type="percentage" office:value="6.5277392071070844E-3" table:style-name="ce29">
            <text:p>0,7%</text:p>
          </table:table-cell>
          <table:table-cell office:value-type="percentage" office:value="6.5295324443104064E-3" table:style-name="ce29">
            <text:p>0,7%</text:p>
          </table:table-cell>
          <table:table-cell office:value-type="percentage" office:value="6.606280088317088E-3" table:style-name="ce29">
            <text:p>0,7%</text:p>
          </table:table-cell>
          <table:table-cell office:value-type="percentage" office:value="6.8887230562923122E-3" table:style-name="ce58">
            <text:p>0,7%</text:p>
          </table:table-cell>
          <table:table-cell office:value-type="percentage" office:value="7.1926618196144687E-3" table:style-name="ce58">
            <text:p>0,7%</text:p>
          </table:table-cell>
          <table:table-cell office:value-type="percentage" office:value="7.14303003721109E-3" table:style-name="ce58">
            <text:p>0,7%</text:p>
          </table:table-cell>
          <table:table-cell office:value-type="percentage" office:value="7.4105444823591386E-3" table:style-name="ce58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2269.149131025806" table:style-name="ce31">
            <text:p><text:s/>22.269<text:s/></text:p>
          </table:table-cell>
          <table:table-cell office:value-type="float" office:value="25941.362394891112" table:style-name="ce32">
            <text:p><text:s/>25.941<text:s/></text:p>
          </table:table-cell>
          <table:table-cell office:value-type="float" office:value="28637.684703841165" table:style-name="ce32">
            <text:p><text:s/>28.638<text:s/></text:p>
          </table:table-cell>
          <table:table-cell office:value-type="float" office:value="31283.593012013516" table:style-name="ce32">
            <text:p><text:s/>31.284<text:s/></text:p>
          </table:table-cell>
          <table:table-cell office:value-type="float" office:value="37723.496638026649" table:style-name="ce32">
            <text:p><text:s/>37.723<text:s/></text:p>
          </table:table-cell>
          <table:table-cell office:value-type="float" office:value="39149.685745674629" table:style-name="ce32">
            <text:p><text:s/>39.150<text:s/></text:p>
          </table:table-cell>
          <table:table-cell office:value-type="float" office:value="41416.936733528761" table:style-name="ce32">
            <text:p><text:s/>41.417<text:s/></text:p>
          </table:table-cell>
          <table:table-cell office:value-type="float" office:value="45365.54102402908" table:style-name="ce32">
            <text:p><text:s/>45.366<text:s/></text:p>
          </table:table-cell>
          <table:table-cell office:value-type="float" office:value="50378.417549896294" table:style-name="ce32">
            <text:p><text:s/>50.378<text:s/></text:p>
          </table:table-cell>
          <table:table-cell office:value-type="float" office:value="52780.784681887548" table:style-name="ce32">
            <text:p><text:s/>52.781<text:s/></text:p>
          </table:table-cell>
          <table:table-cell office:value-type="float" office:value="56391.257061334662" table:style-name="ce32">
            <text:p><text:s/>56.39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3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Ceará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69178.379551122605" table:style-name="ce12">
            <text:p><text:s/>69.178<text:s/></text:p>
          </table:table-cell>
          <table:table-cell office:value-type="float" office:value="78347.417003012437" table:style-name="ce13">
            <text:p><text:s/>78.347<text:s/></text:p>
          </table:table-cell>
          <table:table-cell office:value-type="float" office:value="84076.396752147091" table:style-name="ce13">
            <text:p><text:s/>84.076<text:s/></text:p>
          </table:table-cell>
          <table:table-cell office:value-type="float" office:value="94869.897858215612" table:style-name="ce13">
            <text:p><text:s/>94.870<text:s/></text:p>
          </table:table-cell>
          <table:table-cell office:value-type="float" office:value="110778.79064517097" table:style-name="ce13">
            <text:p><text:s/>110.779<text:s/></text:p>
          </table:table-cell>
          <table:table-cell office:value-type="float" office:value="114643.46998445463" table:style-name="ce13">
            <text:p><text:s/>114.643<text:s/></text:p>
          </table:table-cell>
          <table:table-cell office:value-type="float" office:value="121800.20329360563" table:style-name="ce13">
            <text:p><text:s/>121.800<text:s/></text:p>
          </table:table-cell>
          <table:table-cell office:value-type="float" office:value="130110.01616484822" table:style-name="ce13">
            <text:p><text:s/>130.110<text:s/></text:p>
          </table:table-cell>
          <table:table-cell office:value-type="float" office:value="137104.52295944595" table:style-name="ce13">
            <text:p><text:s/>137.105<text:s/></text:p>
          </table:table-cell>
          <table:table-cell office:value-type="float" office:value="143128.23773551508" table:style-name="ce13">
            <text:p><text:s/>143.128<text:s/></text:p>
          </table:table-cell>
          <table:table-cell office:value-type="float" office:value="146158.79645424761" table:style-name="ce13">
            <text:p><text:s/>146.159<text:s/></text:p>
          </table:table-cell>
          <table:table-cell office:value-type="percentage" office:value="0.87196378174956479" table:style-name="ce14">
            <text:p>87,2%</text:p>
          </table:table-cell>
          <table:table-cell office:value-type="percentage" office:value="0.87347893858890435" table:style-name="ce15">
            <text:p>87,3%</text:p>
          </table:table-cell>
          <table:table-cell office:value-type="percentage" office:value="0.86700157769081632" table:style-name="ce15">
            <text:p>86,7%</text:p>
          </table:table-cell>
          <table:table-cell office:value-type="percentage" office:value="0.87007423033980569" table:style-name="ce15">
            <text:p>87,0%</text:p>
          </table:table-cell>
          <table:table-cell office:value-type="percentage" office:value="0.87881682594705257" table:style-name="ce15">
            <text:p>87,9%</text:p>
          </table:table-cell>
          <table:table-cell office:value-type="percentage" office:value="0.87762078329454041" table:style-name="ce15">
            <text:p>87,8%</text:p>
          </table:table-cell>
          <table:table-cell office:value-type="percentage" office:value="0.87991609106016389" table:style-name="ce15">
            <text:p>88,0%</text:p>
          </table:table-cell>
          <table:table-cell office:value-type="percentage" office:value="0.87958806714106585" table:style-name="ce15">
            <text:p>88,0%</text:p>
          </table:table-cell>
          <table:table-cell office:value-type="percentage" office:value="0.8794173149717297" table:style-name="ce15">
            <text:p>87,9%</text:p>
          </table:table-cell>
          <table:table-cell office:value-type="percentage" office:value="0.87499893900935888" table:style-name="ce15">
            <text:p>87,5%</text:p>
          </table:table-cell>
          <table:table-cell office:value-type="percentage" office:value="0.87565049909634307" table:style-name="ce54">
            <text:p>87,6%</text:p>
          </table:table-cell>
          <table:table-cell office:value-type="percentage" office:value="2.0945119821463555E-2" table:style-name="ce15">
            <text:p>2,1%</text:p>
          </table:table-cell>
          <table:table-cell office:value-type="percentage" office:value="2.1058523931043065E-2" table:style-name="ce15">
            <text:p>2,1%</text:p>
          </table:table-cell>
          <table:table-cell office:value-type="percentage" office:value="2.0535192510329064E-2" table:style-name="ce15">
            <text:p>2,1%</text:p>
          </table:table-cell>
          <table:table-cell office:value-type="percentage" office:value="2.0833310903125023E-2" table:style-name="ce15">
            <text:p>2,1%</text:p>
          </table:table-cell>
          <table:table-cell office:value-type="percentage" office:value="2.2277240376253928E-2" table:style-name="ce15">
            <text:p>2,2%</text:p>
          </table:table-cell>
          <table:table-cell office:value-type="percentage" office:value="2.2236683945180087E-2" table:style-name="ce15">
            <text:p>2,2%</text:p>
          </table:table-cell>
          <table:table-cell office:value-type="percentage" office:value="2.2473100277759294E-2" table:style-name="ce15">
            <text:p>2,2%</text:p>
          </table:table-cell>
          <table:table-cell office:value-type="percentage" office:value="2.2939300718106591E-2" table:style-name="ce15">
            <text:p>2,3%</text:p>
          </table:table-cell>
          <table:table-cell office:value-type="percentage" office:value="2.2808368275528988E-2" table:style-name="ce15">
            <text:p>2,3%</text:p>
          </table:table-cell>
          <table:table-cell office:value-type="percentage" office:value="2.2516179463304378E-2" table:style-name="ce15">
            <text:p>2,3%</text:p>
          </table:table-cell>
          <table:table-cell office:value-type="percentage" office:value="2.2162273340025476E-2" table:style-name="ce15">
            <text:p>2,2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35939.651445224059" table:style-name="ce18">
            <text:p><text:s/>35.940<text:s/></text:p>
          </table:table-cell>
          <table:table-cell office:value-type="float" office:value="40946.741728429508" table:style-name="ce19">
            <text:p><text:s/>40.947<text:s/></text:p>
          </table:table-cell>
          <table:table-cell office:value-type="float" office:value="45482.92207792039" table:style-name="ce19">
            <text:p><text:s/>45.483<text:s/></text:p>
          </table:table-cell>
          <table:table-cell office:value-type="float" office:value="51453.43226306804" table:style-name="ce19">
            <text:p><text:s/>51.453<text:s/></text:p>
          </table:table-cell>
          <table:table-cell office:value-type="float" office:value="59611.230490685775" table:style-name="ce19">
            <text:p><text:s/>59.611<text:s/></text:p>
          </table:table-cell>
          <table:table-cell office:value-type="float" office:value="64633.115696614601" table:style-name="ce19">
            <text:p><text:s/>64.633<text:s/></text:p>
          </table:table-cell>
          <table:table-cell office:value-type="float" office:value="69481.55805785695" table:style-name="ce19">
            <text:p><text:s/>69.482<text:s/></text:p>
          </table:table-cell>
          <table:table-cell office:value-type="float" office:value="72975.470611399753" table:style-name="ce19">
            <text:p><text:s/>72.975<text:s/></text:p>
          </table:table-cell>
          <table:table-cell office:value-type="float" office:value="75917.45468430969" table:style-name="ce19">
            <text:p><text:s/>75.917<text:s/></text:p>
          </table:table-cell>
          <table:table-cell office:value-type="float" office:value="80375.694964255395" table:style-name="ce19">
            <text:p><text:s/>80.376<text:s/></text:p>
          </table:table-cell>
          <table:table-cell office:value-type="float" office:value="77953.877296953535" table:style-name="ce19">
            <text:p><text:s/>77.954<text:s/></text:p>
          </table:table-cell>
          <table:table-cell office:value-type="percentage" office:value="0.45300388058063784" table:style-name="ce20">
            <text:p>45,3%</text:p>
          </table:table-cell>
          <table:table-cell office:value-type="percentage" office:value="0.45650664529562485" table:style-name="ce21">
            <text:p>45,7%</text:p>
          </table:table-cell>
          <table:table-cell office:value-type="percentage" office:value="0.46902301624312182" table:style-name="ce21">
            <text:p>46,9%</text:p>
          </table:table-cell>
          <table:table-cell office:value-type="percentage" office:value="0.47189157451752617" table:style-name="ce21">
            <text:p>47,2%</text:p>
          </table:table-cell>
          <table:table-cell office:value-type="percentage" office:value="0.47290056215202314" table:style-name="ce21">
            <text:p>47,3%</text:p>
          </table:table-cell>
          <table:table-cell office:value-type="percentage" office:value="0.49478060662435558" table:style-name="ce21">
            <text:p>49,5%</text:p>
          </table:table-cell>
          <table:table-cell office:value-type="percentage" office:value="0.50195270051941687" table:style-name="ce21">
            <text:p>50,2%</text:p>
          </table:table-cell>
          <table:table-cell office:value-type="percentage" office:value="0.49333906055675764" table:style-name="ce21">
            <text:p>49,3%</text:p>
          </table:table-cell>
          <table:table-cell office:value-type="percentage" office:value="0.48695055944807458" table:style-name="ce21">
            <text:p>48,7%</text:p>
          </table:table-cell>
          <table:table-cell office:value-type="percentage" office:value="0.49136808311594521" table:style-name="ce21">
            <text:p>49,1%</text:p>
          </table:table-cell>
          <table:table-cell office:value-type="percentage" office:value="0.46702869220013132" table:style-name="ce55">
            <text:p>46,7%</text:p>
          </table:table-cell>
          <table:table-cell office:value-type="percentage" office:value="2.2209784663867686E-2" table:style-name="ce21">
            <text:p>2,2%</text:p>
          </table:table-cell>
          <table:table-cell office:value-type="percentage" office:value="2.2171953105663045E-2" table:style-name="ce21">
            <text:p>2,2%</text:p>
          </table:table-cell>
          <table:table-cell office:value-type="percentage" office:value="2.2091378056880377E-2" table:style-name="ce21">
            <text:p>2,2%</text:p>
          </table:table-cell>
          <table:table-cell office:value-type="percentage" office:value="2.2315627427640837E-2" table:style-name="ce21">
            <text:p>2,2%</text:p>
          </table:table-cell>
          <table:table-cell office:value-type="percentage" office:value="2.3698801444514011E-2" table:style-name="ce21">
            <text:p>2,4%</text:p>
          </table:table-cell>
          <table:table-cell office:value-type="percentage" office:value="2.4188859251283529E-2" table:style-name="ce21">
            <text:p>2,4%</text:p>
          </table:table-cell>
          <table:table-cell office:value-type="percentage" office:value="2.4793272016865674E-2" table:style-name="ce21">
            <text:p>2,5%</text:p>
          </table:table-cell>
          <table:table-cell office:value-type="percentage" office:value="2.4987004311672733E-2" table:style-name="ce21">
            <text:p>2,5%</text:p>
          </table:table-cell>
          <table:table-cell office:value-type="percentage" office:value="2.4843944456708567E-2" table:style-name="ce21">
            <text:p>2,5%</text:p>
          </table:table-cell>
          <table:table-cell office:value-type="percentage" office:value="2.4979393527092626E-2" table:style-name="ce21">
            <text:p>2,5%</text:p>
          </table:table-cell>
          <table:table-cell office:value-type="percentage" office:value="2.4419016783896196E-2" table:style-name="ce21">
            <text:p>2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28612.408458137936" table:style-name="ce12">
            <text:p><text:s/>28.612<text:s/></text:p>
          </table:table-cell>
          <table:table-cell office:value-type="float" office:value="32547.40648264112" table:style-name="ce13">
            <text:p><text:s/>32.547<text:s/></text:p>
          </table:table-cell>
          <table:table-cell office:value-type="float" office:value="36317.20838046469" table:style-name="ce13">
            <text:p><text:s/>36.317<text:s/></text:p>
          </table:table-cell>
          <table:table-cell office:value-type="float" office:value="41036.960994266497" table:style-name="ce13">
            <text:p><text:s/>41.037<text:s/></text:p>
          </table:table-cell>
          <table:table-cell office:value-type="float" office:value="47726.549073451904" table:style-name="ce13">
            <text:p><text:s/>47.727<text:s/></text:p>
          </table:table-cell>
          <table:table-cell office:value-type="float" office:value="51752.131745021608" table:style-name="ce13">
            <text:p><text:s/>51.752<text:s/></text:p>
          </table:table-cell>
          <table:table-cell office:value-type="float" office:value="55692.151980745432" table:style-name="ce13">
            <text:p><text:s/>55.692<text:s/></text:p>
          </table:table-cell>
          <table:table-cell office:value-type="float" office:value="58164.380763947222" table:style-name="ce13">
            <text:p><text:s/>58.164<text:s/></text:p>
          </table:table-cell>
          <table:table-cell office:value-type="float" office:value="60443.216134768525" table:style-name="ce13">
            <text:p><text:s/>60.443<text:s/></text:p>
          </table:table-cell>
          <table:table-cell office:value-type="float" office:value="63750.697030785886" table:style-name="ce13">
            <text:p><text:s/>63.751<text:s/></text:p>
          </table:table-cell>
          <table:table-cell office:value-type="float" office:value="61936.756221366195" table:style-name="ce13">
            <text:p><text:s/>61.937<text:s/></text:p>
          </table:table-cell>
          <table:table-cell office:value-type="percentage" office:value="0.36064712770098883" table:style-name="ce14">
            <text:p>36,1%</text:p>
          </table:table-cell>
          <table:table-cell office:value-type="percentage" office:value="0.36286421627896021" table:style-name="ce15">
            <text:p>36,3%</text:p>
          </table:table-cell>
          <table:table-cell office:value-type="percentage" office:value="0.37450554709202527" table:style-name="ce15">
            <text:p>37,5%</text:p>
          </table:table-cell>
          <table:table-cell office:value-type="percentage" office:value="0.37635965736922128" table:style-name="ce15">
            <text:p>37,6%</text:p>
          </table:table-cell>
          <table:table-cell office:value-type="percentage" office:value="0.37861845327849863" table:style-name="ce15">
            <text:p>37,9%</text:p>
          </table:table-cell>
          <table:table-cell office:value-type="percentage" office:value="0.39617386324216097" table:style-name="ce15">
            <text:p>39,6%</text:p>
          </table:table-cell>
          <table:table-cell office:value-type="percentage" office:value="0.40233447357635693" table:style-name="ce15">
            <text:p>40,2%</text:p>
          </table:table-cell>
          <table:table-cell office:value-type="percentage" office:value="0.39321104370471516" table:style-name="ce15">
            <text:p>39,3%</text:p>
          </table:table-cell>
          <table:table-cell office:value-type="percentage" office:value="0.38769553107461441" table:style-name="ce15">
            <text:p>38,8%</text:p>
          </table:table-cell>
          <table:table-cell office:value-type="percentage" office:value="0.38973296356881881" table:style-name="ce15">
            <text:p>39,0%</text:p>
          </table:table-cell>
          <table:table-cell office:value-type="percentage" office:value="0.37106867881622929" table:style-name="ce54">
            <text:p>37,1%</text:p>
          </table:table-cell>
          <table:table-cell office:value-type="percentage" office:value="2.2400958641288302E-2" table:style-name="ce15">
            <text:p>2,2%</text:p>
          </table:table-cell>
          <table:table-cell office:value-type="percentage" office:value="2.2390048864855221E-2" table:style-name="ce15">
            <text:p>2,2%</text:p>
          </table:table-cell>
          <table:table-cell office:value-type="percentage" office:value="2.2321811832369906E-2" table:style-name="ce15">
            <text:p>2,2%</text:p>
          </table:table-cell>
          <table:table-cell office:value-type="percentage" office:value="2.2520434524158302E-2" table:style-name="ce15">
            <text:p>2,3%</text:p>
          </table:table-cell>
          <table:table-cell office:value-type="percentage" office:value="2.3858395494847254E-2" table:style-name="ce15">
            <text:p>2,4%</text:p>
          </table:table-cell>
          <table:table-cell office:value-type="percentage" office:value="2.4332783417066767E-2" table:style-name="ce15">
            <text:p>2,4%</text:p>
          </table:table-cell>
          <table:table-cell office:value-type="percentage" office:value="2.498199068616648E-2" table:style-name="ce15">
            <text:p>2,5%</text:p>
          </table:table-cell>
          <table:table-cell office:value-type="percentage" office:value="2.5153741862277732E-2" table:style-name="ce15">
            <text:p>2,5%</text:p>
          </table:table-cell>
          <table:table-cell office:value-type="percentage" office:value="2.4952840705300721E-2" table:style-name="ce15">
            <text:p>2,5%</text:p>
          </table:table-cell>
          <table:table-cell office:value-type="percentage" office:value="2.5101733568106806E-2" table:style-name="ce15">
            <text:p>2,5%</text:p>
          </table:table-cell>
          <table:table-cell office:value-type="percentage" office:value="2.4461970868179327E-2" table:style-name="ce15">
            <text:p>2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7327.2429870861251" table:style-name="ce12">
            <text:p><text:s/>7.327<text:s/></text:p>
          </table:table-cell>
          <table:table-cell office:value-type="float" office:value="8399.3352457883884" table:style-name="ce13">
            <text:p><text:s/>8.399<text:s/></text:p>
          </table:table-cell>
          <table:table-cell office:value-type="float" office:value="9165.7136974557034" table:style-name="ce13">
            <text:p><text:s/>9.166<text:s/></text:p>
          </table:table-cell>
          <table:table-cell office:value-type="float" office:value="10416.471268801539" table:style-name="ce13">
            <text:p><text:s/>10.416<text:s/></text:p>
          </table:table-cell>
          <table:table-cell office:value-type="float" office:value="11884.681417233867" table:style-name="ce13">
            <text:p><text:s/>11.885<text:s/></text:p>
          </table:table-cell>
          <table:table-cell office:value-type="float" office:value="12880.983951592994" table:style-name="ce13">
            <text:p><text:s/>12.881<text:s/></text:p>
          </table:table-cell>
          <table:table-cell office:value-type="float" office:value="13789.406077111511" table:style-name="ce13">
            <text:p><text:s/>13.789<text:s/></text:p>
          </table:table-cell>
          <table:table-cell office:value-type="float" office:value="14811.089847452531" table:style-name="ce13">
            <text:p><text:s/>14.811<text:s/></text:p>
          </table:table-cell>
          <table:table-cell office:value-type="float" office:value="15474.238549541171" table:style-name="ce13">
            <text:p><text:s/>15.474<text:s/></text:p>
          </table:table-cell>
          <table:table-cell office:value-type="float" office:value="16624.997933469509" table:style-name="ce13">
            <text:p><text:s/>16.625<text:s/></text:p>
          </table:table-cell>
          <table:table-cell office:value-type="float" office:value="16017.121075587344" table:style-name="ce13">
            <text:p><text:s/>16.017<text:s/></text:p>
          </table:table-cell>
          <table:table-cell office:value-type="percentage" office:value="9.2356752879649021E-2" table:style-name="ce14">
            <text:p>9,2%</text:p>
          </table:table-cell>
          <table:table-cell office:value-type="percentage" office:value="9.3642429016664627E-2" table:style-name="ce15">
            <text:p>9,4%</text:p>
          </table:table-cell>
          <table:table-cell office:value-type="percentage" office:value="9.45174691510966E-2" table:style-name="ce15">
            <text:p>9,5%</text:p>
          </table:table-cell>
          <table:table-cell office:value-type="percentage" office:value="9.5531917148304848E-2" table:style-name="ce15">
            <text:p>9,6%</text:p>
          </table:table-cell>
          <table:table-cell office:value-type="percentage" office:value="9.4282108873524492E-2" table:style-name="ce15">
            <text:p>9,4%</text:p>
          </table:table-cell>
          <table:table-cell office:value-type="percentage" office:value="9.860674338219462E-2" table:style-name="ce15">
            <text:p>9,9%</text:p>
          </table:table-cell>
          <table:table-cell office:value-type="percentage" office:value="9.9618226943059829E-2" table:style-name="ce15">
            <text:p>10,0%</text:p>
          </table:table-cell>
          <table:table-cell office:value-type="percentage" office:value="0.10012801685204244" table:style-name="ce15">
            <text:p>10,0%</text:p>
          </table:table-cell>
          <table:table-cell office:value-type="percentage" office:value="9.9255028373460175E-2" table:style-name="ce15">
            <text:p>9,9%</text:p>
          </table:table-cell>
          <table:table-cell office:value-type="percentage" office:value="0.10163511954712641" table:style-name="ce15">
            <text:p>10,2%</text:p>
          </table:table-cell>
          <table:table-cell office:value-type="percentage" office:value="9.5960013383902032E-2" table:style-name="ce54">
            <text:p>9,6%</text:p>
          </table:table-cell>
          <table:table-cell office:value-type="percentage" office:value="2.1493504017500841E-2" table:style-name="ce15">
            <text:p>2,1%</text:p>
          </table:table-cell>
          <table:table-cell office:value-type="percentage" office:value="2.1365504305969046E-2" table:style-name="ce15">
            <text:p>2,1%</text:p>
          </table:table-cell>
          <table:table-cell office:value-type="percentage" office:value="2.1223267358668915E-2" table:style-name="ce15">
            <text:p>2,1%</text:p>
          </table:table-cell>
          <table:table-cell office:value-type="percentage" office:value="2.1543757264797819E-2" table:style-name="ce15">
            <text:p>2,2%</text:p>
          </table:table-cell>
          <table:table-cell office:value-type="percentage" office:value="2.3078843827159135E-2" table:style-name="ce15">
            <text:p>2,3%</text:p>
          </table:table-cell>
          <table:table-cell office:value-type="percentage" office:value="2.3627376225471956E-2" table:style-name="ce15">
            <text:p>2,4%</text:p>
          </table:table-cell>
          <table:table-cell office:value-type="percentage" office:value="2.4059234812039407E-2" table:style-name="ce15">
            <text:p>2,4%</text:p>
          </table:table-cell>
          <table:table-cell office:value-type="percentage" office:value="2.4353055249008573E-2" table:style-name="ce15">
            <text:p>2,4%</text:p>
          </table:table-cell>
          <table:table-cell office:value-type="percentage" office:value="2.4427544180182597E-2" table:style-name="ce15">
            <text:p>2,4%</text:p>
          </table:table-cell>
          <table:table-cell office:value-type="percentage" office:value="2.4521116088464096E-2" table:style-name="ce15">
            <text:p>2,5%</text:p>
          </table:table-cell>
          <table:table-cell office:value-type="percentage" office:value="2.4254327155475684E-2" table:style-name="ce15">
            <text:p>2,4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0842.111831041435" table:style-name="ce18">
            <text:p><text:s/>10.842<text:s/></text:p>
          </table:table-cell>
          <table:table-cell office:value-type="float" office:value="11912.884215974826" table:style-name="ce19">
            <text:p><text:s/>11.913<text:s/></text:p>
          </table:table-cell>
          <table:table-cell office:value-type="float" office:value="13584.532322077423" table:style-name="ce19">
            <text:p><text:s/>13.585<text:s/></text:p>
          </table:table-cell>
          <table:table-cell office:value-type="float" office:value="14935.55723359944" table:style-name="ce19">
            <text:p><text:s/>14.936<text:s/></text:p>
          </table:table-cell>
          <table:table-cell office:value-type="float" office:value="16191.409491833834" table:style-name="ce19">
            <text:p><text:s/>16.191<text:s/></text:p>
          </table:table-cell>
          <table:table-cell office:value-type="float" office:value="16998.95028725217" table:style-name="ce19">
            <text:p><text:s/>16.999<text:s/></text:p>
          </table:table-cell>
          <table:table-cell office:value-type="float" office:value="17743.961045137352" table:style-name="ce19">
            <text:p><text:s/>17.744<text:s/></text:p>
          </table:table-cell>
          <table:table-cell office:value-type="float" office:value="18974.958453689498" table:style-name="ce19">
            <text:p><text:s/>18.975<text:s/></text:p>
          </table:table-cell>
          <table:table-cell office:value-type="float" office:value="20215.363082106716" table:style-name="ce19">
            <text:p><text:s/>20.215<text:s/></text:p>
          </table:table-cell>
          <table:table-cell office:value-type="float" office:value="22051.29991508388" table:style-name="ce19">
            <text:p><text:s/>22.051<text:s/></text:p>
          </table:table-cell>
          <table:table-cell office:value-type="float" office:value="22250.352340137357" table:style-name="ce19">
            <text:p><text:s/>22.250<text:s/></text:p>
          </table:table-cell>
          <table:table-cell office:value-type="percentage" office:value="0.13666016601849085" table:style-name="ce20">
            <text:p>13,7%</text:p>
          </table:table-cell>
          <table:table-cell office:value-type="percentage" office:value="0.1328142504060103" table:style-name="ce21">
            <text:p>13,3%</text:p>
          </table:table-cell>
          <table:table-cell office:value-type="percentage" office:value="0.1400846302934865" table:style-name="ce21">
            <text:p>14,0%</text:p>
          </table:table-cell>
          <table:table-cell office:value-type="percentage" office:value="0.13697752140664707" table:style-name="ce21">
            <text:p>13,7%</text:p>
          </table:table-cell>
          <table:table-cell office:value-type="percentage" office:value="0.12844772013082695" table:style-name="ce21">
            <text:p>12,8%</text:p>
          </table:table-cell>
          <table:table-cell office:value-type="percentage" office:value="0.13013067441439213" table:style-name="ce21">
            <text:p>13,0%</text:p>
          </table:table-cell>
          <table:table-cell office:value-type="percentage" office:value="0.12818695224280263" table:style-name="ce21">
            <text:p>12,8%</text:p>
          </table:table-cell>
          <table:table-cell office:value-type="percentage" office:value="0.12827718820061099" table:style-name="ce21">
            <text:p>12,8%</text:p>
          </table:table-cell>
          <table:table-cell office:value-type="percentage" office:value="0.12966560066077021" table:style-name="ce21">
            <text:p>13,0%</text:p>
          </table:table-cell>
          <table:table-cell office:value-type="percentage" office:value="0.13480822746612939" table:style-name="ce21">
            <text:p>13,5%</text:p>
          </table:table-cell>
          <table:table-cell office:value-type="percentage" office:value="0.13330386267794517" table:style-name="ce55">
            <text:p>13,3%</text:p>
          </table:table-cell>
          <table:table-cell office:value-type="percentage" office:value="1.7322573005122958E-2" table:style-name="ce21">
            <text:p>1,7%</text:p>
          </table:table-cell>
          <table:table-cell office:value-type="percentage" office:value="1.7083322648886949E-2" table:style-name="ce21">
            <text:p>1,7%</text:p>
          </table:table-cell>
          <table:table-cell office:value-type="percentage" office:value="1.7745867196092283E-2" table:style-name="ce21">
            <text:p>1,8%</text:p>
          </table:table-cell>
          <table:table-cell office:value-type="percentage" office:value="1.8040183373343479E-2" table:style-name="ce21">
            <text:p>1,8%</text:p>
          </table:table-cell>
          <table:table-cell office:value-type="percentage" office:value="1.8776071264647032E-2" table:style-name="ce21">
            <text:p>1,9%</text:p>
          </table:table-cell>
          <table:table-cell office:value-type="percentage" office:value="1.8910099492457404E-2" table:style-name="ce21">
            <text:p>1,9%</text:p>
          </table:table-cell>
          <table:table-cell office:value-type="percentage" office:value="1.9490933406348436E-2" table:style-name="ce21">
            <text:p>1,9%</text:p>
          </table:table-cell>
          <table:table-cell office:value-type="percentage" office:value="1.9295475598862105E-2" table:style-name="ce21">
            <text:p>1,9%</text:p>
          </table:table-cell>
          <table:table-cell office:value-type="percentage" office:value="1.8767314620609703E-2" table:style-name="ce21">
            <text:p>1,9%</text:p>
          </table:table-cell>
          <table:table-cell office:value-type="percentage" office:value="1.9627010795629368E-2" table:style-name="ce21">
            <text:p>2,0%</text:p>
          </table:table-cell>
          <table:table-cell office:value-type="percentage" office:value="2.0208284938768077E-2" table:style-name="ce21">
            <text:p>2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0157.919729930794" table:style-name="ce12">
            <text:p><text:s/>10.158<text:s/></text:p>
          </table:table-cell>
          <table:table-cell office:value-type="float" office:value="11348.411415680564" table:style-name="ce13">
            <text:p><text:s/>11.348<text:s/></text:p>
          </table:table-cell>
          <table:table-cell office:value-type="float" office:value="12897.356140064818" table:style-name="ce13">
            <text:p><text:s/>12.897<text:s/></text:p>
          </table:table-cell>
          <table:table-cell office:value-type="float" office:value="14166.658506825073" table:style-name="ce13">
            <text:p><text:s/>14.167<text:s/></text:p>
          </table:table-cell>
          <table:table-cell office:value-type="float" office:value="15275.680974430466" table:style-name="ce13">
            <text:p><text:s/>15.276<text:s/></text:p>
          </table:table-cell>
          <table:table-cell office:value-type="float" office:value="15986.378540883743" table:style-name="ce13">
            <text:p><text:s/>15.986<text:s/></text:p>
          </table:table-cell>
          <table:table-cell office:value-type="float" office:value="16622.317366125772" table:style-name="ce13">
            <text:p><text:s/>16.622<text:s/></text:p>
          </table:table-cell>
          <table:table-cell office:value-type="float" office:value="17811.517818378863" table:style-name="ce13">
            <text:p><text:s/>17.812<text:s/></text:p>
          </table:table-cell>
          <table:table-cell office:value-type="float" office:value="18799.301795077339" table:style-name="ce13">
            <text:p><text:s/>18.799<text:s/></text:p>
          </table:table-cell>
          <table:table-cell office:value-type="float" office:value="20447.089450092182" table:style-name="ce13">
            <text:p><text:s/>20.447<text:s/></text:p>
          </table:table-cell>
          <table:table-cell office:value-type="float" office:value="20755.739202479705" table:style-name="ce13">
            <text:p><text:s/>20.756<text:s/></text:p>
          </table:table-cell>
          <table:table-cell office:value-type="percentage" office:value="0.12803621825043515" table:style-name="ce14">
            <text:p>12,8%</text:p>
          </table:table-cell>
          <table:table-cell office:value-type="percentage" office:value="0.12652106141109576" table:style-name="ce15">
            <text:p>12,7%</text:p>
          </table:table-cell>
          <table:table-cell office:value-type="percentage" office:value="0.13299842230918363" table:style-name="ce15">
            <text:p>13,3%</text:p>
          </table:table-cell>
          <table:table-cell office:value-type="percentage" office:value="0.12992576966019434" table:style-name="ce15">
            <text:p>13,0%</text:p>
          </table:table-cell>
          <table:table-cell office:value-type="percentage" office:value="0.12118317405294729" table:style-name="ce15">
            <text:p>12,1%</text:p>
          </table:table-cell>
          <table:table-cell office:value-type="percentage" office:value="0.12237921670545958" table:style-name="ce15">
            <text:p>12,2%</text:p>
          </table:table-cell>
          <table:table-cell office:value-type="percentage" office:value="0.12008390893983613" table:style-name="ce15">
            <text:p>12,0%</text:p>
          </table:table-cell>
          <table:table-cell office:value-type="percentage" office:value="0.12041193285893398" table:style-name="ce15">
            <text:p>12,0%</text:p>
          </table:table-cell>
          <table:table-cell office:value-type="percentage" office:value="0.12058268502827035" table:style-name="ce15">
            <text:p>12,1%</text:p>
          </table:table-cell>
          <table:table-cell office:value-type="percentage" office:value="0.12500106099064121" table:style-name="ce15">
            <text:p>12,5%</text:p>
          </table:table-cell>
          <table:table-cell office:value-type="percentage" office:value="0.12434950090365703" table:style-name="ce54">
            <text:p>12,4%</text:p>
          </table:table-cell>
          <table:table-cell office:value-type="percentage" office:value="1.7423323785015949E-2" table:style-name="ce15">
            <text:p>1,7%</text:p>
          </table:table-cell>
          <table:table-cell office:value-type="percentage" office:value="1.7301491209582503E-2" table:style-name="ce15">
            <text:p>1,7%</text:p>
          </table:table-cell>
          <table:table-cell office:value-type="percentage" office:value="1.7900538847364294E-2" table:style-name="ce15">
            <text:p>1,8%</text:p>
          </table:table-cell>
          <table:table-cell office:value-type="percentage" office:value="1.8212374345991596E-2" table:style-name="ce15">
            <text:p>1,8%</text:p>
          </table:table-cell>
          <table:table-cell office:value-type="percentage" office:value="1.8947314740585013E-2" table:style-name="ce15">
            <text:p>1,9%</text:p>
          </table:table-cell>
          <table:table-cell office:value-type="percentage" office:value="1.9027189861392325E-2" table:style-name="ce15">
            <text:p>1,9%</text:p>
          </table:table-cell>
          <table:table-cell office:value-type="percentage" office:value="1.956703939245379E-2" table:style-name="ce15">
            <text:p>2,0%</text:p>
          </table:table-cell>
          <table:table-cell office:value-type="percentage" office:value="1.949697260955716E-2" table:style-name="ce15">
            <text:p>1,9%</text:p>
          </table:table-cell>
          <table:table-cell office:value-type="percentage" office:value="1.8931996156135684E-2" table:style-name="ce15">
            <text:p>1,9%</text:p>
          </table:table-cell>
          <table:table-cell office:value-type="percentage" office:value="1.9804493063655781E-2" table:style-name="ce15">
            <text:p>2,0%</text:p>
          </table:table-cell>
          <table:table-cell office:value-type="percentage" office:value="2.045585634839021E-2" table:style-name="ce15">
            <text:p>2,0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684.1921011106399" table:style-name="ce12">
            <text:p><text:s/>684<text:s/></text:p>
          </table:table-cell>
          <table:table-cell office:value-type="float" office:value="564.47280029426156" table:style-name="ce13">
            <text:p><text:s/>564<text:s/></text:p>
          </table:table-cell>
          <table:table-cell office:value-type="float" office:value="687.17618201260484" table:style-name="ce13">
            <text:p><text:s/>687<text:s/></text:p>
          </table:table-cell>
          <table:table-cell office:value-type="float" office:value="768.89872677436688" table:style-name="ce13">
            <text:p><text:s/>769<text:s/></text:p>
          </table:table-cell>
          <table:table-cell office:value-type="float" office:value="915.72851740336716" table:style-name="ce13">
            <text:p><text:s/>916<text:s/></text:p>
          </table:table-cell>
          <table:table-cell office:value-type="float" office:value="1012.5717463684264" table:style-name="ce13">
            <text:p><text:s/>1.013<text:s/></text:p>
          </table:table-cell>
          <table:table-cell office:value-type="float" office:value="1121.6436790115804" table:style-name="ce13">
            <text:p><text:s/>1.122<text:s/></text:p>
          </table:table-cell>
          <table:table-cell office:value-type="float" office:value="1163.4406353106347" table:style-name="ce13">
            <text:p><text:s/>1.163<text:s/></text:p>
          </table:table-cell>
          <table:table-cell office:value-type="float" office:value="1416.0612870293774" table:style-name="ce13">
            <text:p><text:s/>1.416<text:s/></text:p>
          </table:table-cell>
          <table:table-cell office:value-type="float" office:value="1604.2104649916967" table:style-name="ce13">
            <text:p><text:s/>1.604<text:s/></text:p>
          </table:table-cell>
          <table:table-cell office:value-type="float" office:value="1494.6131376576536" table:style-name="ce13">
            <text:p><text:s/>1.495<text:s/></text:p>
          </table:table-cell>
          <table:table-cell office:value-type="percentage" office:value="8.623947768055704E-3" table:style-name="ce14">
            <text:p>0,9%</text:p>
          </table:table-cell>
          <table:table-cell office:value-type="percentage" office:value="6.2931889949145395E-3" table:style-name="ce15">
            <text:p>0,6%</text:p>
          </table:table-cell>
          <table:table-cell office:value-type="percentage" office:value="7.0862079843028629E-3" table:style-name="ce15">
            <text:p>0,7%</text:p>
          </table:table-cell>
          <table:table-cell office:value-type="percentage" office:value="7.0517517464527271E-3" table:style-name="ce15">
            <text:p>0,7%</text:p>
          </table:table-cell>
          <table:table-cell office:value-type="percentage" office:value="7.2645460778796482E-3" table:style-name="ce15">
            <text:p>0,7%</text:p>
          </table:table-cell>
          <table:table-cell office:value-type="percentage" office:value="7.7514577089325574E-3" table:style-name="ce15">
            <text:p>0,8%</text:p>
          </table:table-cell>
          <table:table-cell office:value-type="percentage" office:value="8.1030433029665137E-3" table:style-name="ce15">
            <text:p>0,8%</text:p>
          </table:table-cell>
          <table:table-cell office:value-type="percentage" office:value="7.8652553416770129E-3" table:style-name="ce15">
            <text:p>0,8%</text:p>
          </table:table-cell>
          <table:table-cell office:value-type="percentage" office:value="9.082915632499855E-3" table:style-name="ce15">
            <text:p>0,9%</text:p>
          </table:table-cell>
          <table:table-cell office:value-type="percentage" office:value="9.807166475488174E-3" table:style-name="ce15">
            <text:p>1,0%</text:p>
          </table:table-cell>
          <table:table-cell office:value-type="percentage" office:value="8.9543617742881398E-3" table:style-name="ce54">
            <text:p>0,9%</text:p>
          </table:table-cell>
          <table:table-cell office:value-type="percentage" office:value="1.5952996201982837E-2" table:style-name="ce15">
            <text:p>1,6%</text:p>
          </table:table-cell>
          <table:table-cell office:value-type="percentage" office:value="1.3628354144094775E-2" table:style-name="ce15">
            <text:p>1,4%</text:p>
          </table:table-cell>
          <table:table-cell office:value-type="percentage" office:value="1.5269563851578891E-2" table:style-name="ce15">
            <text:p>1,5%</text:p>
          </table:table-cell>
          <table:table-cell office:value-type="percentage" office:value="1.5363839802868701E-2" table:style-name="ce15">
            <text:p>1,5%</text:p>
          </table:table-cell>
          <table:table-cell office:value-type="percentage" office:value="1.6316166299682262E-2" table:style-name="ce15">
            <text:p>1,6%</text:p>
          </table:table-cell>
          <table:table-cell office:value-type="percentage" office:value="1.7235557139158565E-2" table:style-name="ce15">
            <text:p>1,7%</text:p>
          </table:table-cell>
          <table:table-cell office:value-type="percentage" office:value="1.8428688206683433E-2" table:style-name="ce15">
            <text:p>1,8%</text:p>
          </table:table-cell>
          <table:table-cell office:value-type="percentage" office:value="1.6659611594458942E-2" table:style-name="ce15">
            <text:p>1,7%</text:p>
          </table:table-cell>
          <table:table-cell office:value-type="percentage" office:value="1.6824423907581085E-2" table:style-name="ce15">
            <text:p>1,7%</text:p>
          </table:table-cell>
          <table:table-cell office:value-type="percentage" office:value="1.761494290160091E-2" table:style-name="ce15">
            <text:p>1,8%</text:p>
          </table:table-cell>
          <table:table-cell office:value-type="percentage" office:value="1.7300565309553699E-2" table:style-name="ce15">
            <text:p>1,7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32554.536004787908" table:style-name="ce18">
            <text:p><text:s/>32.555<text:s/></text:p>
          </table:table-cell>
          <table:table-cell office:value-type="float" office:value="36836.202474288664" table:style-name="ce19">
            <text:p><text:s/>36.836<text:s/></text:p>
          </table:table-cell>
          <table:table-cell office:value-type="float" office:value="37906.298492214097" table:style-name="ce19">
            <text:p><text:s/>37.906<text:s/></text:p>
          </table:table-cell>
          <table:table-cell office:value-type="float" office:value="42647.566868373215" table:style-name="ce19">
            <text:p><text:s/>42.648<text:s/></text:p>
          </table:table-cell>
          <table:table-cell office:value-type="float" office:value="50251.831637081836" table:style-name="ce19">
            <text:p><text:s/>50.252<text:s/></text:p>
          </table:table-cell>
          <table:table-cell office:value-type="float" office:value="48997.782541471599" table:style-name="ce19">
            <text:p><text:s/>48.998<text:s/></text:p>
          </table:table-cell>
          <table:table-cell office:value-type="float" office:value="51197.001556737116" table:style-name="ce19">
            <text:p><text:s/>51.197<text:s/></text:p>
          </table:table-cell>
          <table:table-cell office:value-type="float" office:value="55971.104918137848" table:style-name="ce19">
            <text:p><text:s/>55.971<text:s/></text:p>
          </table:table-cell>
          <table:table-cell office:value-type="float" office:value="59771.006988106885" table:style-name="ce19">
            <text:p><text:s/>59.771<text:s/></text:p>
          </table:table-cell>
          <table:table-cell office:value-type="float" office:value="61148.332306267985" table:style-name="ce19">
            <text:p><text:s/>61.148<text:s/></text:p>
          </table:table-cell>
          <table:table-cell office:value-type="float" office:value="66710.306019636409" table:style-name="ce19">
            <text:p><text:s/>66.710<text:s/></text:p>
          </table:table-cell>
          <table:table-cell office:value-type="percentage" office:value="0.41033595340087126" table:style-name="ce20">
            <text:p>41,0%</text:p>
          </table:table-cell>
          <table:table-cell office:value-type="percentage" office:value="0.41067910429836491" table:style-name="ce21">
            <text:p>41,1%</text:p>
          </table:table-cell>
          <table:table-cell office:value-type="percentage" office:value="0.39089235346339168" table:style-name="ce21">
            <text:p>39,1%</text:p>
          </table:table-cell>
          <table:table-cell office:value-type="percentage" office:value="0.39113090407582685" table:style-name="ce21">
            <text:p>39,1%</text:p>
          </table:table-cell>
          <table:table-cell office:value-type="percentage" office:value="0.39865171771714986" table:style-name="ce21">
            <text:p>39,9%</text:p>
          </table:table-cell>
          <table:table-cell office:value-type="percentage" office:value="0.37508871896125229" table:style-name="ce21">
            <text:p>37,5%</text:p>
          </table:table-cell>
          <table:table-cell office:value-type="percentage" office:value="0.36986034723778061" table:style-name="ce21">
            <text:p>37,0%</text:p>
          </table:table-cell>
          <table:table-cell office:value-type="percentage" office:value="0.37838375124263141" table:style-name="ce21">
            <text:p>37,8%</text:p>
          </table:table-cell>
          <table:table-cell office:value-type="percentage" office:value="0.38338383989115526" table:style-name="ce21">
            <text:p>38,3%</text:p>
          </table:table-cell>
          <table:table-cell office:value-type="percentage" office:value="0.37382368941792543" table:style-name="ce21">
            <text:p>37,4%</text:p>
          </table:table-cell>
          <table:table-cell office:value-type="percentage" office:value="0.39966744512192354" table:style-name="ce55">
            <text:p>40,0%</text:p>
          </table:table-cell>
          <table:table-cell office:value-type="percentage" office:value="1.9829022723627413E-2" table:style-name="ce21">
            <text:p>2,0%</text:p>
          </table:table-cell>
          <table:table-cell office:value-type="percentage" office:value="2.0104233225664164E-2" table:style-name="ce21">
            <text:p>2,0%</text:p>
          </table:table-cell>
          <table:table-cell office:value-type="percentage" office:value="1.9044544012824717E-2" table:style-name="ce21">
            <text:p>1,9%</text:p>
          </table:table-cell>
          <table:table-cell office:value-type="percentage" office:value="1.9402887836890099E-2" table:style-name="ce21">
            <text:p>1,9%</text:p>
          </table:table-cell>
          <table:table-cell office:value-type="percentage" office:value="2.0927441950675328E-2" table:style-name="ce21">
            <text:p>2,1%</text:p>
          </table:table-cell>
          <table:table-cell office:value-type="percentage" office:value="2.0206671035960997E-2" table:style-name="ce21">
            <text:p>2,0%</text:p>
          </table:table-cell>
          <table:table-cell office:value-type="percentage" office:value="2.0026035980420808E-2" table:style-name="ce21">
            <text:p>2,0%</text:p>
          </table:table-cell>
          <table:table-cell office:value-type="percentage" office:value="2.0872645410378664E-2" table:style-name="ce56">
            <text:p>2,1%</text:p>
          </table:table-cell>
          <table:table-cell office:value-type="percentage" office:value="2.0817358182824312E-2" table:style-name="ce56">
            <text:p>2,1%</text:p>
          </table:table-cell>
          <table:table-cell office:value-type="percentage" office:value="2.0062229814851045E-2" table:style-name="ce56">
            <text:p>2,0%</text:p>
          </table:table-cell>
          <table:table-cell office:value-type="percentage" office:value="2.0116472369042671E-2" table:style-name="ce56">
            <text:p>2,0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79336.299281053405" table:style-name="ce26">
            <text:p><text:s/>79.336<text:s/></text:p>
          </table:table-cell>
          <table:table-cell office:value-type="float" office:value="89695.828418692996" table:style-name="ce27">
            <text:p><text:s/>89.696<text:s/></text:p>
          </table:table-cell>
          <table:table-cell office:value-type="float" office:value="96973.752892211909" table:style-name="ce27">
            <text:p><text:s/>96.974<text:s/></text:p>
          </table:table-cell>
          <table:table-cell office:value-type="float" office:value="109036.55636504068" table:style-name="ce27">
            <text:p><text:s/>109.037<text:s/></text:p>
          </table:table-cell>
          <table:table-cell office:value-type="float" office:value="126054.47161960145" table:style-name="ce27">
            <text:p><text:s/>126.054<text:s/></text:p>
          </table:table-cell>
          <table:table-cell office:value-type="float" office:value="130629.84852533837" table:style-name="ce27">
            <text:p><text:s/>130.630<text:s/></text:p>
          </table:table-cell>
          <table:table-cell office:value-type="float" office:value="138422.52065973141" table:style-name="ce27">
            <text:p><text:s/>138.423<text:s/></text:p>
          </table:table-cell>
          <table:table-cell office:value-type="float" office:value="147921.5339832271" table:style-name="ce27">
            <text:p><text:s/>147.922<text:s/></text:p>
          </table:table-cell>
          <table:table-cell office:value-type="float" office:value="155903.82475452329" table:style-name="ce27">
            <text:p><text:s/>155.904<text:s/></text:p>
          </table:table-cell>
          <table:table-cell office:value-type="float" office:value="163575.32718560725" table:style-name="ce27">
            <text:p><text:s/>163.575<text:s/></text:p>
          </table:table-cell>
          <table:table-cell office:value-type="float" office:value="166914.5356567273" table:style-name="ce27">
            <text:p><text:s/>166.915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0416732640542327E-2" table:style-name="ce29">
            <text:p>2,0%</text:p>
          </table:table-cell>
          <table:table-cell office:value-type="percentage" office:value="2.0495429425194819E-2" table:style-name="ce29">
            <text:p>2,0%</text:p>
          </table:table-cell>
          <table:table-cell office:value-type="percentage" office:value="2.0140931820529409E-2" table:style-name="ce29">
            <text:p>2,0%</text:p>
          </table:table-cell>
          <table:table-cell office:value-type="percentage" office:value="2.0450928179913615E-2" table:style-name="ce29">
            <text:p>2,0%</text:p>
          </table:table-cell>
          <table:table-cell office:value-type="percentage" office:value="2.1812684134719852E-2" table:style-name="ce29">
            <text:p>2,2%</text:p>
          </table:table-cell>
          <table:table-cell office:value-type="percentage" office:value="2.1786939483563736E-2" table:style-name="ce29">
            <text:p>2,2%</text:p>
          </table:table-cell>
          <table:table-cell office:value-type="percentage" office:value="2.2079323439407186E-2" table:style-name="ce29">
            <text:p>2,2%</text:p>
          </table:table-cell>
          <table:table-cell office:value-type="percentage" office:value="2.2461772937583772E-2" table:style-name="ce58">
            <text:p>2,2%</text:p>
          </table:table-cell>
          <table:table-cell office:value-type="percentage" office:value="2.2258807290504772E-2" table:style-name="ce58">
            <text:p>2,2%</text:p>
          </table:table-cell>
          <table:table-cell office:value-type="percentage" office:value="2.2137288834858621E-2" table:style-name="ce58">
            <text:p>2,2%</text:p>
          </table:table-cell>
          <table:table-cell office:value-type="percentage" office:value="2.1934740519991218E-2" table:style-name="ce58">
            <text:p>2,2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79336.299281053478" table:style-name="ce31">
            <text:p><text:s/>79.336<text:s/></text:p>
          </table:table-cell>
          <table:table-cell office:value-type="float" office:value="89695.82841869301" table:style-name="ce32">
            <text:p><text:s/>89.696<text:s/></text:p>
          </table:table-cell>
          <table:table-cell office:value-type="float" office:value="96973.75289221188" table:style-name="ce32">
            <text:p><text:s/>96.974<text:s/></text:p>
          </table:table-cell>
          <table:table-cell office:value-type="float" office:value="109036.5563650406" table:style-name="ce32">
            <text:p><text:s/>109.037<text:s/></text:p>
          </table:table-cell>
          <table:table-cell office:value-type="float" office:value="126054.47161960175" table:style-name="ce32">
            <text:p><text:s/>126.054<text:s/></text:p>
          </table:table-cell>
          <table:table-cell office:value-type="float" office:value="130629.84852533814" table:style-name="ce32">
            <text:p><text:s/>130.630<text:s/></text:p>
          </table:table-cell>
          <table:table-cell office:value-type="float" office:value="138422.52065973144" table:style-name="ce32">
            <text:p><text:s/>138.423<text:s/></text:p>
          </table:table-cell>
          <table:table-cell office:value-type="float" office:value="147921.53398322707" table:style-name="ce32">
            <text:p><text:s/>147.922<text:s/></text:p>
          </table:table-cell>
          <table:table-cell office:value-type="float" office:value="155903.8247545234" table:style-name="ce32">
            <text:p><text:s/>155.904<text:s/></text:p>
          </table:table-cell>
          <table:table-cell office:value-type="float" office:value="163575.32718560725" table:style-name="ce32">
            <text:p><text:s/>163.575<text:s/></text:p>
          </table:table-cell>
          <table:table-cell office:value-type="float" office:value="166914.5356567273" table:style-name="ce32">
            <text:p><text:s/>166.91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4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io Grande do Norte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2149.190453792711" table:style-name="ce12">
            <text:p><text:s/>32.149<text:s/></text:p>
          </table:table-cell>
          <table:table-cell office:value-type="float" office:value="36403.024202474211" table:style-name="ce13">
            <text:p><text:s/>36.403<text:s/></text:p>
          </table:table-cell>
          <table:table-cell office:value-type="float" office:value="41257.031172993004" table:style-name="ce13">
            <text:p><text:s/>41.257<text:s/></text:p>
          </table:table-cell>
          <table:table-cell office:value-type="float" office:value="45903.800466736393" table:style-name="ce13">
            <text:p><text:s/>45.904<text:s/></text:p>
          </table:table-cell>
          <table:table-cell office:value-type="float" office:value="48235.008679540842" table:style-name="ce13">
            <text:p><text:s/>48.235<text:s/></text:p>
          </table:table-cell>
          <table:table-cell office:value-type="float" office:value="51183.888030221315" table:style-name="ce13">
            <text:p><text:s/>51.184<text:s/></text:p>
          </table:table-cell>
          <table:table-cell office:value-type="float" office:value="53133.028041738347" table:style-name="ce13">
            <text:p><text:s/>53.133<text:s/></text:p>
          </table:table-cell>
          <table:table-cell office:value-type="float" office:value="57389.77424428294" table:style-name="ce13">
            <text:p><text:s/>57.390<text:s/></text:p>
          </table:table-cell>
          <table:table-cell office:value-type="float" office:value="59575.710734819033" table:style-name="ce13">
            <text:p><text:s/>59.576<text:s/></text:p>
          </table:table-cell>
          <table:table-cell office:value-type="float" office:value="63866.962189824495" table:style-name="ce13">
            <text:p><text:s/>63.867<text:s/></text:p>
          </table:table-cell>
          <table:table-cell office:value-type="float" office:value="63816.254342443724" table:style-name="ce13">
            <text:p><text:s/>63.816<text:s/></text:p>
          </table:table-cell>
          <table:table-cell office:value-type="percentage" office:value="0.88847955203530438" table:style-name="ce14">
            <text:p>88,8%</text:p>
          </table:table-cell>
          <table:table-cell office:value-type="percentage" office:value="0.88803188047982817" table:style-name="ce15">
            <text:p>88,8%</text:p>
          </table:table-cell>
          <table:table-cell office:value-type="percentage" office:value="0.88892626825856214" table:style-name="ce15">
            <text:p>88,9%</text:p>
          </table:table-cell>
          <table:table-cell office:value-type="percentage" office:value="0.8910166091136692" table:style-name="ce15">
            <text:p>89,1%</text:p>
          </table:table-cell>
          <table:table-cell office:value-type="percentage" office:value="0.89286748585362885" table:style-name="ce15">
            <text:p>89,3%</text:p>
          </table:table-cell>
          <table:table-cell office:value-type="percentage" office:value="0.89402817568594795" table:style-name="ce15">
            <text:p>89,4%</text:p>
          </table:table-cell>
          <table:table-cell office:value-type="percentage" office:value="0.89033768173968608" table:style-name="ce15">
            <text:p>89,0%</text:p>
          </table:table-cell>
          <table:table-cell office:value-type="percentage" office:value="0.89244827321377307" table:style-name="ce15">
            <text:p>89,2%</text:p>
          </table:table-cell>
          <table:table-cell office:value-type="percentage" office:value="0.88959385359620802" table:style-name="ce15">
            <text:p>89,0%</text:p>
          </table:table-cell>
          <table:table-cell office:value-type="percentage" office:value="0.89528798521002806" table:style-name="ce15">
            <text:p>89,5%</text:p>
          </table:table-cell>
          <table:table-cell office:value-type="percentage" office:value="0.89157353774501014" table:style-name="ce54">
            <text:p>89,2%</text:p>
          </table:table-cell>
          <table:table-cell office:value-type="percentage" office:value="9.7338019564352941E-3" table:style-name="ce15">
            <text:p>1,0%</text:p>
          </table:table-cell>
          <table:table-cell office:value-type="percentage" office:value="9.784546646900533E-3" table:style-name="ce15">
            <text:p>1,0%</text:p>
          </table:table-cell>
          <table:table-cell office:value-type="percentage" office:value="1.00768005084664E-2" table:style-name="ce15">
            <text:p>1,0%</text:p>
          </table:table-cell>
          <table:table-cell office:value-type="percentage" office:value="1.0080417164439037E-2" table:style-name="ce15">
            <text:p>1,0%</text:p>
          </table:table-cell>
          <table:table-cell office:value-type="percentage" office:value="9.6998972154031821E-3" table:style-name="ce15">
            <text:p>1,0%</text:p>
          </table:table-cell>
          <table:table-cell office:value-type="percentage" office:value="9.9278218058808688E-3" table:style-name="ce15">
            <text:p>1,0%</text:p>
          </table:table-cell>
          <table:table-cell office:value-type="percentage" office:value="9.8034636638875735E-3" table:style-name="ce15">
            <text:p>1,0%</text:p>
          </table:table-cell>
          <table:table-cell office:value-type="percentage" office:value="1.01182163244518E-2" table:style-name="ce15">
            <text:p>1,0%</text:p>
          </table:table-cell>
          <table:table-cell office:value-type="percentage" office:value="9.9108674271676956E-3" table:style-name="ce15">
            <text:p>1,0%</text:p>
          </table:table-cell>
          <table:table-cell office:value-type="percentage" office:value="1.0047213639977178E-2" table:style-name="ce15">
            <text:p>1,0%</text:p>
          </table:table-cell>
          <table:table-cell office:value-type="percentage" office:value="9.6765525345342517E-3" table:style-name="ce15">
            <text:p>1,0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7373.014136570921" table:style-name="ce18">
            <text:p><text:s/>17.373<text:s/></text:p>
          </table:table-cell>
          <table:table-cell office:value-type="float" office:value="19644.753741466142" table:style-name="ce19">
            <text:p><text:s/>19.645<text:s/></text:p>
          </table:table-cell>
          <table:table-cell office:value-type="float" office:value="21228.723759003267" table:style-name="ce19">
            <text:p><text:s/>21.229<text:s/></text:p>
          </table:table-cell>
          <table:table-cell office:value-type="float" office:value="24629.110666334709" table:style-name="ce19">
            <text:p><text:s/>24.629<text:s/></text:p>
          </table:table-cell>
          <table:table-cell office:value-type="float" office:value="26540.565863505617" table:style-name="ce19">
            <text:p><text:s/>26.541<text:s/></text:p>
          </table:table-cell>
          <table:table-cell office:value-type="float" office:value="28265.25172740878" table:style-name="ce19">
            <text:p><text:s/>28.265<text:s/></text:p>
          </table:table-cell>
          <table:table-cell office:value-type="float" office:value="29768.81450423073" table:style-name="ce19">
            <text:p><text:s/>29.769<text:s/></text:p>
          </table:table-cell>
          <table:table-cell office:value-type="float" office:value="31625.473074966492" table:style-name="ce19">
            <text:p><text:s/>31.625<text:s/></text:p>
          </table:table-cell>
          <table:table-cell office:value-type="float" office:value="32731.535919667716" table:style-name="ce19">
            <text:p><text:s/>32.732<text:s/></text:p>
          </table:table-cell>
          <table:table-cell office:value-type="float" office:value="34278.817522603837" table:style-name="ce19">
            <text:p><text:s/>34.279<text:s/></text:p>
          </table:table-cell>
          <table:table-cell office:value-type="float" office:value="33789.736975967026" table:style-name="ce19">
            <text:p><text:s/>33.790<text:s/></text:p>
          </table:table-cell>
          <table:table-cell office:value-type="percentage" office:value="0.48012306374397601" table:style-name="ce20">
            <text:p>48,0%</text:p>
          </table:table-cell>
          <table:table-cell office:value-type="percentage" office:value="0.47922303129451588" table:style-name="ce21">
            <text:p>47,9%</text:p>
          </table:table-cell>
          <table:table-cell office:value-type="percentage" office:value="0.45739525250511776" table:style-name="ce21">
            <text:p>45,7%</text:p>
          </table:table-cell>
          <table:table-cell office:value-type="percentage" office:value="0.47806383018994214" table:style-name="ce21">
            <text:p>47,8%</text:p>
          </table:table-cell>
          <table:table-cell office:value-type="percentage" office:value="0.49128649427883719" table:style-name="ce21">
            <text:p>49,1%</text:p>
          </table:table-cell>
          <table:table-cell office:value-type="percentage" office:value="0.49370871205092581" table:style-name="ce21">
            <text:p>49,4%</text:p>
          </table:table-cell>
          <table:table-cell office:value-type="percentage" office:value="0.49882903855988092" table:style-name="ce21">
            <text:p>49,9%</text:p>
          </table:table-cell>
          <table:table-cell office:value-type="percentage" office:value="0.49179665205137396" table:style-name="ce21">
            <text:p>49,2%</text:p>
          </table:table-cell>
          <table:table-cell office:value-type="percentage" office:value="0.48875242634549082" table:style-name="ce21">
            <text:p>48,9%</text:p>
          </table:table-cell>
          <table:table-cell office:value-type="percentage" office:value="0.48052095203744855" table:style-name="ce21">
            <text:p>48,1%</text:p>
          </table:table-cell>
          <table:table-cell office:value-type="percentage" office:value="0.4720746406311675" table:style-name="ce55">
            <text:p>47,2%</text:p>
          </table:table-cell>
          <table:table-cell office:value-type="percentage" office:value="1.0736078048048077E-2" table:style-name="ce21">
            <text:p>1,1%</text:p>
          </table:table-cell>
          <table:table-cell office:value-type="percentage" office:value="1.0637294698974129E-2" table:style-name="ce21">
            <text:p>1,1%</text:p>
          </table:table-cell>
          <table:table-cell office:value-type="percentage" office:value="1.0310941795291588E-2" table:style-name="ce21">
            <text:p>1,0%</text:p>
          </table:table-cell>
          <table:table-cell office:value-type="percentage" office:value="1.0681776381680943E-2" table:style-name="ce21">
            <text:p>1,1%</text:p>
          </table:table-cell>
          <table:table-cell office:value-type="percentage" office:value="1.0551360799749703E-2" table:style-name="ce21">
            <text:p>1,1%</text:p>
          </table:table-cell>
          <table:table-cell office:value-type="percentage" office:value="1.0578233593838663E-2" table:style-name="ce21">
            <text:p>1,1%</text:p>
          </table:table-cell>
          <table:table-cell office:value-type="percentage" office:value="1.062247791001498E-2" table:style-name="ce21">
            <text:p>1,1%</text:p>
          </table:table-cell>
          <table:table-cell office:value-type="percentage" office:value="1.0828650030787658E-2" table:style-name="ce21">
            <text:p>1,1%</text:p>
          </table:table-cell>
          <table:table-cell office:value-type="percentage" office:value="1.0711376767733637E-2" table:style-name="ce21">
            <text:p>1,1%</text:p>
          </table:table-cell>
          <table:table-cell office:value-type="percentage" office:value="1.0653271152695059E-2" table:style-name="ce21">
            <text:p>1,1%</text:p>
          </table:table-cell>
          <table:table-cell office:value-type="percentage" office:value="1.0584619815592193E-2" table:style-name="ce21">
            <text:p>1,1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3680.310655956524" table:style-name="ce12">
            <text:p><text:s/>13.680<text:s/></text:p>
          </table:table-cell>
          <table:table-cell office:value-type="float" office:value="15454.62308728119" table:style-name="ce13">
            <text:p><text:s/>15.455<text:s/></text:p>
          </table:table-cell>
          <table:table-cell office:value-type="float" office:value="16797.637282919088" table:style-name="ce13">
            <text:p><text:s/>16.798<text:s/></text:p>
          </table:table-cell>
          <table:table-cell office:value-type="float" office:value="19516.044777016476" table:style-name="ce13">
            <text:p><text:s/>19.516<text:s/></text:p>
          </table:table-cell>
          <table:table-cell office:value-type="float" office:value="20994.76918643176" table:style-name="ce13">
            <text:p><text:s/>20.995<text:s/></text:p>
          </table:table-cell>
          <table:table-cell office:value-type="float" office:value="22388.530662342608" table:style-name="ce13">
            <text:p><text:s/>22.389<text:s/></text:p>
          </table:table-cell>
          <table:table-cell office:value-type="float" office:value="23561.024226295165" table:style-name="ce13">
            <text:p><text:s/>23.561<text:s/></text:p>
          </table:table-cell>
          <table:table-cell office:value-type="float" office:value="24908.299163271331" table:style-name="ce13">
            <text:p><text:s/>24.908<text:s/></text:p>
          </table:table-cell>
          <table:table-cell office:value-type="float" office:value="25800.667778686835" table:style-name="ce13">
            <text:p><text:s/>25.801<text:s/></text:p>
          </table:table-cell>
          <table:table-cell office:value-type="float" office:value="26818.505131349055" table:style-name="ce13">
            <text:p><text:s/>26.819<text:s/></text:p>
          </table:table-cell>
          <table:table-cell office:value-type="float" office:value="26505.52414969138" table:style-name="ce13">
            <text:p><text:s/>26.506<text:s/></text:p>
          </table:table-cell>
          <table:table-cell office:value-type="percentage" office:value="0.37807099064524469" table:style-name="ce14">
            <text:p>37,8%</text:p>
          </table:table-cell>
          <table:table-cell office:value-type="percentage" office:value="0.37700708397113031" table:style-name="ce15">
            <text:p>37,7%</text:p>
          </table:table-cell>
          <table:table-cell office:value-type="percentage" office:value="0.36192281899431983" table:style-name="ce15">
            <text:p>36,2%</text:p>
          </table:table-cell>
          <table:table-cell office:value-type="percentage" office:value="0.37881656559413984" table:style-name="ce15">
            <text:p>37,9%</text:p>
          </table:table-cell>
          <table:table-cell office:value-type="percentage" office:value="0.3886294890938331" table:style-name="ce15">
            <text:p>38,9%</text:p>
          </table:table-cell>
          <table:table-cell office:value-type="percentage" office:value="0.39106011666258567" table:style-name="ce15">
            <text:p>39,1%</text:p>
          </table:table-cell>
          <table:table-cell office:value-type="percentage" office:value="0.39480655370466833" table:style-name="ce15">
            <text:p>39,5%</text:p>
          </table:table-cell>
          <table:table-cell office:value-type="percentage" office:value="0.38734023386000715" table:style-name="ce15">
            <text:p>38,7%</text:p>
          </table:table-cell>
          <table:table-cell office:value-type="percentage" office:value="0.3852596165702673" table:style-name="ce15">
            <text:p>38,5%</text:p>
          </table:table-cell>
          <table:table-cell office:value-type="percentage" office:value="0.37594218672914581" table:style-name="ce15">
            <text:p>37,6%</text:p>
          </table:table-cell>
          <table:table-cell office:value-type="percentage" office:value="0.37030728580710393" table:style-name="ce54">
            <text:p>37,0%</text:p>
          </table:table-cell>
          <table:table-cell office:value-type="percentage" office:value="1.0710460590985193E-2" table:style-name="ce15">
            <text:p>1,1%</text:p>
          </table:table-cell>
          <table:table-cell office:value-type="percentage" office:value="1.0631561881795329E-2" table:style-name="ce15">
            <text:p>1,1%</text:p>
          </table:table-cell>
          <table:table-cell office:value-type="percentage" office:value="1.032440860348208E-2" table:style-name="ce15">
            <text:p>1,0%</text:p>
          </table:table-cell>
          <table:table-cell office:value-type="percentage" office:value="1.0710096408765442E-2" table:style-name="ce15">
            <text:p>1,1%</text:p>
          </table:table-cell>
          <table:table-cell office:value-type="percentage" office:value="1.0495238316980057E-2" table:style-name="ce15">
            <text:p>1,0%</text:p>
          </table:table-cell>
          <table:table-cell office:value-type="percentage" office:value="1.0526624687021646E-2" table:style-name="ce15">
            <text:p>1,1%</text:p>
          </table:table-cell>
          <table:table-cell office:value-type="percentage" office:value="1.0568837203154709E-2" table:style-name="ce15">
            <text:p>1,1%</text:p>
          </table:table-cell>
          <table:table-cell office:value-type="percentage" office:value="1.0771831817896184E-2" table:style-name="ce15">
            <text:p>1,1%</text:p>
          </table:table-cell>
          <table:table-cell office:value-type="percentage" office:value="1.0651318615086515E-2" table:style-name="ce15">
            <text:p>1,1%</text:p>
          </table:table-cell>
          <table:table-cell office:value-type="percentage" office:value="1.0559742902527609E-2" table:style-name="ce15">
            <text:p>1,1%</text:p>
          </table:table-cell>
          <table:table-cell office:value-type="percentage" office:value="1.0468377731604627E-2" table:style-name="ce15">
            <text:p>1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692.7034806143984" table:style-name="ce12">
            <text:p><text:s/>3.693<text:s/></text:p>
          </table:table-cell>
          <table:table-cell office:value-type="float" office:value="4190.1306541849517" table:style-name="ce13">
            <text:p><text:s/>4.190<text:s/></text:p>
          </table:table-cell>
          <table:table-cell office:value-type="float" office:value="4431.0864760841805" table:style-name="ce13">
            <text:p><text:s/>4.431<text:s/></text:p>
          </table:table-cell>
          <table:table-cell office:value-type="float" office:value="5113.0658893182317" table:style-name="ce13">
            <text:p><text:s/>5.113<text:s/></text:p>
          </table:table-cell>
          <table:table-cell office:value-type="float" office:value="5545.7966770738567" table:style-name="ce13">
            <text:p><text:s/>5.546<text:s/></text:p>
          </table:table-cell>
          <table:table-cell office:value-type="float" office:value="5876.7210650661718" table:style-name="ce13">
            <text:p><text:s/>5.877<text:s/></text:p>
          </table:table-cell>
          <table:table-cell office:value-type="float" office:value="6207.7902779355627" table:style-name="ce13">
            <text:p><text:s/>6.208<text:s/></text:p>
          </table:table-cell>
          <table:table-cell office:value-type="float" office:value="6717.1739116951603" table:style-name="ce13">
            <text:p><text:s/>6.717<text:s/></text:p>
          </table:table-cell>
          <table:table-cell office:value-type="float" office:value="6930.8681409808796" table:style-name="ce13">
            <text:p><text:s/>6.931<text:s/></text:p>
          </table:table-cell>
          <table:table-cell office:value-type="float" office:value="7460.3123912547799" table:style-name="ce13">
            <text:p><text:s/>7.460<text:s/></text:p>
          </table:table-cell>
          <table:table-cell office:value-type="float" office:value="7284.2128262756469" table:style-name="ce13">
            <text:p><text:s/>7.284<text:s/></text:p>
          </table:table-cell>
          <table:table-cell office:value-type="percentage" office:value="0.10205207309873135" table:style-name="ce14">
            <text:p>10,2%</text:p>
          </table:table-cell>
          <table:table-cell office:value-type="percentage" office:value="0.10221594732338561" table:style-name="ce15">
            <text:p>10,2%</text:p>
          </table:table-cell>
          <table:table-cell office:value-type="percentage" office:value="9.5472433510797955E-2" table:style-name="ce15">
            <text:p>9,5%</text:p>
          </table:table-cell>
          <table:table-cell office:value-type="percentage" office:value="9.9247264595802256E-2" table:style-name="ce15">
            <text:p>9,9%</text:p>
          </table:table-cell>
          <table:table-cell office:value-type="percentage" office:value="0.10265700518500413" table:style-name="ce15">
            <text:p>10,3%</text:p>
          </table:table-cell>
          <table:table-cell office:value-type="percentage" office:value="0.10264859538834009" table:style-name="ce15">
            <text:p>10,3%</text:p>
          </table:table-cell>
          <table:table-cell office:value-type="percentage" office:value="0.10402248485521254" table:style-name="ce15">
            <text:p>10,4%</text:p>
          </table:table-cell>
          <table:table-cell office:value-type="percentage" office:value="0.10445641819136682" table:style-name="ce15">
            <text:p>10,4%</text:p>
          </table:table-cell>
          <table:table-cell office:value-type="percentage" office:value="0.1034928097752235" table:style-name="ce15">
            <text:p>10,3%</text:p>
          </table:table-cell>
          <table:table-cell office:value-type="percentage" office:value="0.10457876530830271" table:style-name="ce15">
            <text:p>10,5%</text:p>
          </table:table-cell>
          <table:table-cell office:value-type="percentage" office:value="0.10176735482406356" table:style-name="ce54">
            <text:p>10,2%</text:p>
          </table:table-cell>
          <table:table-cell office:value-type="percentage" office:value="1.0832060194524568E-2" table:style-name="ce15">
            <text:p>1,1%</text:p>
          </table:table-cell>
          <table:table-cell office:value-type="percentage" office:value="1.0658492834828913E-2" table:style-name="ce15">
            <text:p>1,1%</text:p>
          </table:table-cell>
          <table:table-cell office:value-type="percentage" office:value="1.0260208432805583E-2" table:style-name="ce15">
            <text:p>1,0%</text:p>
          </table:table-cell>
          <table:table-cell office:value-type="percentage" office:value="1.0575044806998576E-2" table:style-name="ce15">
            <text:p>1,1%</text:p>
          </table:table-cell>
          <table:table-cell office:value-type="percentage" office:value="1.07693736932458E-2" table:style-name="ce15">
            <text:p>1,1%</text:p>
          </table:table-cell>
          <table:table-cell office:value-type="percentage" office:value="1.077957243781077E-2" table:style-name="ce15">
            <text:p>1,1%</text:p>
          </table:table-cell>
          <table:table-cell office:value-type="percentage" office:value="1.0831117970240575E-2" table:style-name="ce15">
            <text:p>1,1%</text:p>
          </table:table-cell>
          <table:table-cell office:value-type="percentage" office:value="1.1044677270447268E-2" table:style-name="ce15">
            <text:p>1,1%</text:p>
          </table:table-cell>
          <table:table-cell office:value-type="percentage" office:value="1.0941028676713177E-2" table:style-name="ce15">
            <text:p>1,1%</text:p>
          </table:table-cell>
          <table:table-cell office:value-type="percentage" office:value="1.1003621590465272E-2" table:style-name="ce15">
            <text:p>1,1%</text:p>
          </table:table-cell>
          <table:table-cell office:value-type="percentage" office:value="1.1030301895381229E-2" table:style-name="ce15">
            <text:p>1,1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4323.7674087543346" table:style-name="ce18">
            <text:p><text:s/>4.324<text:s/></text:p>
          </table:table-cell>
          <table:table-cell office:value-type="float" office:value="4874.6406653542754" table:style-name="ce19">
            <text:p><text:s/>4.875<text:s/></text:p>
          </table:table-cell>
          <table:table-cell office:value-type="float" office:value="5486.3571019049068" table:style-name="ce19">
            <text:p><text:s/>5.486<text:s/></text:p>
          </table:table-cell>
          <table:table-cell office:value-type="float" office:value="5999.4733017300132" table:style-name="ce19">
            <text:p><text:s/>5.999<text:s/></text:p>
          </table:table-cell>
          <table:table-cell office:value-type="float" office:value="6220.9789785299517" table:style-name="ce19">
            <text:p><text:s/>6.221<text:s/></text:p>
          </table:table-cell>
          <table:table-cell office:value-type="float" office:value="6517.5350836284861" table:style-name="ce19">
            <text:p><text:s/>6.518<text:s/></text:p>
          </table:table-cell>
          <table:table-cell office:value-type="float" office:value="7015.9362016741761" table:style-name="ce19">
            <text:p><text:s/>7.016<text:s/></text:p>
          </table:table-cell>
          <table:table-cell office:value-type="float" office:value="7443.14941232209" table:style-name="ce19">
            <text:p><text:s/>7.443<text:s/></text:p>
          </table:table-cell>
          <table:table-cell office:value-type="float" office:value="7994.0901095856125" table:style-name="ce19">
            <text:p><text:s/>7.994<text:s/></text:p>
          </table:table-cell>
          <table:table-cell office:value-type="float" office:value="8116.2041296551779" table:style-name="ce19">
            <text:p><text:s/>8.116<text:s/></text:p>
          </table:table-cell>
          <table:table-cell office:value-type="float" office:value="8372.8669409590166" table:style-name="ce19">
            <text:p><text:s/>8.373<text:s/></text:p>
          </table:table-cell>
          <table:table-cell office:value-type="percentage" office:value="0.11949224463229681" table:style-name="ce20">
            <text:p>11,9%</text:p>
          </table:table-cell>
          <table:table-cell office:value-type="percentage" office:value="0.11891419494822573" table:style-name="ce21">
            <text:p>11,9%</text:p>
          </table:table-cell>
          <table:table-cell office:value-type="percentage" office:value="0.11820935259448984" table:style-name="ce21">
            <text:p>11,8%</text:p>
          </table:table-cell>
          <table:table-cell office:value-type="percentage" office:value="0.11645289286339393" table:style-name="ce21">
            <text:p>11,6%</text:p>
          </table:table-cell>
          <table:table-cell office:value-type="percentage" office:value="0.11515515415392247" table:style-name="ce21">
            <text:p>11,5%</text:p>
          </table:table-cell>
          <table:table-cell office:value-type="percentage" office:value="0.11384168387804171" table:style-name="ce21">
            <text:p>11,4%</text:p>
          </table:table-cell>
          <table:table-cell office:value-type="percentage" office:value="0.11756439644518625" table:style-name="ce21">
            <text:p>11,8%</text:p>
          </table:table-cell>
          <table:table-cell office:value-type="percentage" office:value="0.11574580886177097" table:style-name="ce21">
            <text:p>11,6%</text:p>
          </table:table-cell>
          <table:table-cell office:value-type="percentage" office:value="0.11936900691350517" table:style-name="ce21">
            <text:p>11,9%</text:p>
          </table:table-cell>
          <table:table-cell office:value-type="percentage" office:value="0.11377306503471042" table:style-name="ce21">
            <text:p>11,4%</text:p>
          </table:table-cell>
          <table:table-cell office:value-type="percentage" office:value="0.11697688428344716" table:style-name="ce55">
            <text:p>11,7%</text:p>
          </table:table-cell>
          <table:table-cell office:value-type="percentage" office:value="6.9081354041082522E-3" table:style-name="ce21">
            <text:p>0,7%</text:p>
          </table:table-cell>
          <table:table-cell office:value-type="percentage" office:value="6.9903356545648826E-3" table:style-name="ce21">
            <text:p>0,7%</text:p>
          </table:table-cell>
          <table:table-cell office:value-type="percentage" office:value="7.1669868503690488E-3" table:style-name="ce21">
            <text:p>0,7%</text:p>
          </table:table-cell>
          <table:table-cell office:value-type="percentage" office:value="7.246572512420702E-3" table:style-name="ce21">
            <text:p>0,7%</text:p>
          </table:table-cell>
          <table:table-cell office:value-type="percentage" office:value="7.2140442557308273E-3" table:style-name="ce21">
            <text:p>0,7%</text:p>
          </table:table-cell>
          <table:table-cell office:value-type="percentage" office:value="7.250285152573319E-3" table:style-name="ce21">
            <text:p>0,7%</text:p>
          </table:table-cell>
          <table:table-cell office:value-type="percentage" office:value="7.7066865139165455E-3" table:style-name="ce21">
            <text:p>0,8%</text:p>
          </table:table-cell>
          <table:table-cell office:value-type="percentage" office:value="7.568876011753288E-3" table:style-name="ce21">
            <text:p>0,8%</text:p>
          </table:table-cell>
          <table:table-cell office:value-type="percentage" office:value="7.4214647336654505E-3" table:style-name="ce21">
            <text:p>0,7%</text:p>
          </table:table-cell>
          <table:table-cell office:value-type="percentage" office:value="7.2239199813934367E-3" table:style-name="ce21">
            <text:p>0,7%</text:p>
          </table:table-cell>
          <table:table-cell office:value-type="percentage" office:value="7.6044315303748899E-3" table:style-name="ce21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4035.3119133650193" table:style-name="ce12">
            <text:p><text:s/>4.035<text:s/></text:p>
          </table:table-cell>
          <table:table-cell office:value-type="float" office:value="4589.9007168481057" table:style-name="ce13">
            <text:p><text:s/>4.590<text:s/></text:p>
          </table:table-cell>
          <table:table-cell office:value-type="float" office:value="5155.1771801440773" table:style-name="ce13">
            <text:p><text:s/>5.155<text:s/></text:p>
          </table:table-cell>
          <table:table-cell office:value-type="float" office:value="5614.6560886344223" table:style-name="ce13">
            <text:p><text:s/>5.615<text:s/></text:p>
          </table:table-cell>
          <table:table-cell office:value-type="float" office:value="5787.5752355018321" table:style-name="ce13">
            <text:p><text:s/>5.788<text:s/></text:p>
          </table:table-cell>
          <table:table-cell office:value-type="float" office:value="6066.9788017442388" table:style-name="ce13">
            <text:p><text:s/>6.067<text:s/></text:p>
          </table:table-cell>
          <table:table-cell office:value-type="float" office:value="6544.3608091057695" table:style-name="ce13">
            <text:p><text:s/>6.544<text:s/></text:p>
          </table:table-cell>
          <table:table-cell office:value-type="float" office:value="6916.2208108904688" table:style-name="ce13">
            <text:p><text:s/>6.916<text:s/></text:p>
          </table:table-cell>
          <table:table-cell office:value-type="float" office:value="7393.851266967019" table:style-name="ce13">
            <text:p><text:s/>7.394<text:s/></text:p>
          </table:table-cell>
          <table:table-cell office:value-type="float" office:value="7469.8179802363911" table:style-name="ce13">
            <text:p><text:s/>7.470<text:s/></text:p>
          </table:table-cell>
          <table:table-cell office:value-type="float" office:value="7760.8524701354982" table:style-name="ce13">
            <text:p><text:s/>7.761<text:s/></text:p>
          </table:table-cell>
          <table:table-cell office:value-type="percentage" office:value="0.11152044796469562" table:style-name="ce14">
            <text:p>11,2%</text:p>
          </table:table-cell>
          <table:table-cell office:value-type="percentage" office:value="0.11196811952017167" table:style-name="ce15">
            <text:p>11,2%</text:p>
          </table:table-cell>
          <table:table-cell office:value-type="percentage" office:value="0.11107373174143804" table:style-name="ce15">
            <text:p>11,1%</text:p>
          </table:table-cell>
          <table:table-cell office:value-type="percentage" office:value="0.10898339088633065" table:style-name="ce15">
            <text:p>10,9%</text:p>
          </table:table-cell>
          <table:table-cell office:value-type="percentage" office:value="0.10713251414637115" table:style-name="ce15">
            <text:p>10,7%</text:p>
          </table:table-cell>
          <table:table-cell office:value-type="percentage" office:value="0.10597182431405197" table:style-name="ce15">
            <text:p>10,6%</text:p>
          </table:table-cell>
          <table:table-cell office:value-type="percentage" office:value="0.10966231826031378" table:style-name="ce15">
            <text:p>11,0%</text:p>
          </table:table-cell>
          <table:table-cell office:value-type="percentage" office:value="0.1075517267862269" table:style-name="ce15">
            <text:p>10,8%</text:p>
          </table:table-cell>
          <table:table-cell office:value-type="percentage" office:value="0.11040614640379204" table:style-name="ce15">
            <text:p>11,0%</text:p>
          </table:table-cell>
          <table:table-cell office:value-type="percentage" office:value="0.10471201478997193" table:style-name="ce15">
            <text:p>10,5%</text:p>
          </table:table-cell>
          <table:table-cell office:value-type="percentage" office:value="0.10842646225498985" table:style-name="ce54">
            <text:p>10,8%</text:p>
          </table:table-cell>
          <table:table-cell office:value-type="percentage" office:value="6.9215496784172737E-3" table:style-name="ce15">
            <text:p>0,7%</text:p>
          </table:table-cell>
          <table:table-cell office:value-type="percentage" office:value="6.9976425771519826E-3" table:style-name="ce15">
            <text:p>0,7%</text:p>
          </table:table-cell>
          <table:table-cell office:value-type="percentage" office:value="7.1549896254746058E-3" table:style-name="ce15">
            <text:p>0,7%</text:p>
          </table:table-cell>
          <table:table-cell office:value-type="percentage" office:value="7.2180901700247147E-3" table:style-name="ce15">
            <text:p>0,7%</text:p>
          </table:table-cell>
          <table:table-cell office:value-type="percentage" office:value="7.1786658647443463E-3" table:style-name="ce15">
            <text:p>0,7%</text:p>
          </table:table-cell>
          <table:table-cell office:value-type="percentage" office:value="7.2209948770203857E-3" table:style-name="ce15">
            <text:p>0,7%</text:p>
          </table:table-cell>
          <table:table-cell office:value-type="percentage" office:value="7.7037252345549057E-3" table:style-name="ce15">
            <text:p>0,8%</text:p>
          </table:table-cell>
          <table:table-cell office:value-type="percentage" office:value="7.5706837051494917E-3" table:style-name="ce15">
            <text:p>0,8%</text:p>
          </table:table-cell>
          <table:table-cell office:value-type="percentage" office:value="7.4460405652891264E-3" table:style-name="ce15">
            <text:p>0,7%</text:p>
          </table:table-cell>
          <table:table-cell office:value-type="percentage" office:value="7.2350619259258881E-3" table:style-name="ce15">
            <text:p>0,7%</text:p>
          </table:table-cell>
          <table:table-cell office:value-type="percentage" office:value="7.6487222026365848E-3" table:style-name="ce15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88.45549538931567" table:style-name="ce12">
            <text:p><text:s/>288<text:s/></text:p>
          </table:table-cell>
          <table:table-cell office:value-type="float" office:value="284.7399485061697" table:style-name="ce13">
            <text:p><text:s/>285<text:s/></text:p>
          </table:table-cell>
          <table:table-cell office:value-type="float" office:value="331.17992176082981" table:style-name="ce13">
            <text:p><text:s/>331<text:s/></text:p>
          </table:table-cell>
          <table:table-cell office:value-type="float" office:value="384.81721309559077" table:style-name="ce13">
            <text:p><text:s/>385<text:s/></text:p>
          </table:table-cell>
          <table:table-cell office:value-type="float" office:value="433.40374302811983" table:style-name="ce13">
            <text:p><text:s/>433<text:s/></text:p>
          </table:table-cell>
          <table:table-cell office:value-type="float" office:value="450.55628188424754" table:style-name="ce13">
            <text:p><text:s/>451<text:s/></text:p>
          </table:table-cell>
          <table:table-cell office:value-type="float" office:value="471.57539256840624" table:style-name="ce13">
            <text:p><text:s/>472<text:s/></text:p>
          </table:table-cell>
          <table:table-cell office:value-type="float" office:value="526.92860143162125" table:style-name="ce13">
            <text:p><text:s/>527<text:s/></text:p>
          </table:table-cell>
          <table:table-cell office:value-type="float" office:value="600.23884261859337" table:style-name="ce13">
            <text:p><text:s/>600<text:s/></text:p>
          </table:table-cell>
          <table:table-cell office:value-type="float" office:value="646.38614941878677" table:style-name="ce13">
            <text:p><text:s/>646<text:s/></text:p>
          </table:table-cell>
          <table:table-cell office:value-type="float" office:value="612.0144708235182" table:style-name="ce13">
            <text:p><text:s/>612<text:s/></text:p>
          </table:table-cell>
          <table:table-cell office:value-type="percentage" office:value="7.971796667601198E-3" table:style-name="ce14">
            <text:p>0,8%</text:p>
          </table:table-cell>
          <table:table-cell office:value-type="percentage" office:value="6.9460754280540587E-3" table:style-name="ce15">
            <text:p>0,7%</text:p>
          </table:table-cell>
          <table:table-cell office:value-type="percentage" office:value="7.135620853051799E-3" table:style-name="ce15">
            <text:p>0,7%</text:p>
          </table:table-cell>
          <table:table-cell office:value-type="percentage" office:value="7.469501977063274E-3" table:style-name="ce15">
            <text:p>0,7%</text:p>
          </table:table-cell>
          <table:table-cell office:value-type="percentage" office:value="8.02264000755132E-3" table:style-name="ce15">
            <text:p>0,8%</text:p>
          </table:table-cell>
          <table:table-cell office:value-type="percentage" office:value="7.8698595639897471E-3" table:style-name="ce15">
            <text:p>0,8%</text:p>
          </table:table-cell>
          <table:table-cell office:value-type="percentage" office:value="7.9020781848724592E-3" table:style-name="ce15">
            <text:p>0,8%</text:p>
          </table:table-cell>
          <table:table-cell office:value-type="percentage" office:value="8.1940820755440572E-3" table:style-name="ce15">
            <text:p>0,8%</text:p>
          </table:table-cell>
          <table:table-cell office:value-type="percentage" office:value="8.9628605097131324E-3" table:style-name="ce15">
            <text:p>0,9%</text:p>
          </table:table-cell>
          <table:table-cell office:value-type="percentage" office:value="9.0610502447384996E-3" table:style-name="ce15">
            <text:p>0,9%</text:p>
          </table:table-cell>
          <table:table-cell office:value-type="percentage" office:value="8.5504220284572958E-3" table:style-name="ce54">
            <text:p>0,9%</text:p>
          </table:table-cell>
          <table:table-cell office:value-type="percentage" office:value="6.7257856600754446E-3" table:style-name="ce15">
            <text:p>0,7%</text:p>
          </table:table-cell>
          <table:table-cell office:value-type="percentage" office:value="6.8746215144298425E-3" table:style-name="ce15">
            <text:p>0,7%</text:p>
          </table:table-cell>
          <table:table-cell office:value-type="percentage" office:value="7.3590632126931494E-3" table:style-name="ce15">
            <text:p>0,7%</text:p>
          </table:table-cell>
          <table:table-cell office:value-type="percentage" office:value="7.689270133389099E-3" table:style-name="ce15">
            <text:p>0,8%</text:p>
          </table:table-cell>
          <table:table-cell office:value-type="percentage" office:value="7.7222532789558811E-3" table:style-name="ce15">
            <text:p>0,8%</text:p>
          </table:table-cell>
          <table:table-cell office:value-type="percentage" office:value="7.6691736350277895E-3" table:style-name="ce15">
            <text:p>0,8%</text:p>
          </table:table-cell>
          <table:table-cell office:value-type="percentage" office:value="7.7480184110213964E-3" table:style-name="ce15">
            <text:p>0,8%</text:p>
          </table:table-cell>
          <table:table-cell office:value-type="percentage" office:value="7.5452288423108601E-3" table:style-name="ce15">
            <text:p>0,8%</text:p>
          </table:table-cell>
          <table:table-cell office:value-type="percentage" office:value="7.131522361716507E-3" table:style-name="ce15">
            <text:p>0,7%</text:p>
          </table:table-cell>
          <table:table-cell office:value-type="percentage" office:value="7.0976068058853717E-3" table:style-name="ce15">
            <text:p>0,7%</text:p>
          </table:table-cell>
          <table:table-cell office:value-type="percentage" office:value="7.0842387612542763E-3" table:style-name="ce15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4487.720821832476" table:style-name="ce18">
            <text:p><text:s/>14.488<text:s/></text:p>
          </table:table-cell>
          <table:table-cell office:value-type="float" office:value="16473.5305125019" table:style-name="ce19">
            <text:p><text:s/>16.474<text:s/></text:p>
          </table:table-cell>
          <table:table-cell office:value-type="float" office:value="19697.127492228905" table:style-name="ce19">
            <text:p><text:s/>19.697<text:s/></text:p>
          </table:table-cell>
          <table:table-cell office:value-type="float" office:value="20889.872587306098" table:style-name="ce19">
            <text:p><text:s/>20.890<text:s/></text:p>
          </table:table-cell>
          <table:table-cell office:value-type="float" office:value="21261.039073007105" table:style-name="ce19">
            <text:p><text:s/>21.261<text:s/></text:p>
          </table:table-cell>
          <table:table-cell office:value-type="float" office:value="22468.080020928286" table:style-name="ce19">
            <text:p><text:s/>22.468<text:s/></text:p>
          </table:table-cell>
          <table:table-cell office:value-type="float" office:value="22892.638144939214" table:style-name="ce19">
            <text:p><text:s/>22.893<text:s/></text:p>
          </table:table-cell>
          <table:table-cell office:value-type="float" office:value="25237.372567884828" table:style-name="ce19">
            <text:p><text:s/>25.237<text:s/></text:p>
          </table:table-cell>
          <table:table-cell office:value-type="float" office:value="26243.935972532723" table:style-name="ce19">
            <text:p><text:s/>26.244<text:s/></text:p>
          </table:table-cell>
          <table:table-cell office:value-type="float" office:value="28941.758517801871" table:style-name="ce19">
            <text:p><text:s/>28.942<text:s/></text:p>
          </table:table-cell>
          <table:table-cell office:value-type="float" office:value="29414.502895653182" table:style-name="ce19">
            <text:p><text:s/>29.415<text:s/></text:p>
          </table:table-cell>
          <table:table-cell office:value-type="percentage" office:value="0.40038469162372725" table:style-name="ce20">
            <text:p>40,0%</text:p>
          </table:table-cell>
          <table:table-cell office:value-type="percentage" office:value="0.40186277375725826" table:style-name="ce21">
            <text:p>40,2%</text:p>
          </table:table-cell>
          <table:table-cell office:value-type="percentage" office:value="0.42439539490039252" table:style-name="ce21">
            <text:p>42,4%</text:p>
          </table:table-cell>
          <table:table-cell office:value-type="percentage" office:value="0.40548327694666386" table:style-name="ce21">
            <text:p>40,5%</text:p>
          </table:table-cell>
          <table:table-cell office:value-type="percentage" office:value="0.39355835156724028" table:style-name="ce21">
            <text:p>39,4%</text:p>
          </table:table-cell>
          <table:table-cell office:value-type="percentage" office:value="0.39244960407103247" table:style-name="ce21">
            <text:p>39,2%</text:p>
          </table:table-cell>
          <table:table-cell office:value-type="percentage" office:value="0.38360656499493279" table:style-name="ce21">
            <text:p>38,4%</text:p>
          </table:table-cell>
          <table:table-cell office:value-type="percentage" office:value="0.3924575390868551" table:style-name="ce21">
            <text:p>39,2%</text:p>
          </table:table-cell>
          <table:table-cell office:value-type="percentage" office:value="0.39187856674100408" table:style-name="ce21">
            <text:p>39,2%</text:p>
          </table:table-cell>
          <table:table-cell office:value-type="percentage" office:value="0.40570598292784105" table:style-name="ce21">
            <text:p>40,6%</text:p>
          </table:table-cell>
          <table:table-cell office:value-type="percentage" office:value="0.4109484750853854" table:style-name="ce55">
            <text:p>41,1%</text:p>
          </table:table-cell>
          <table:table-cell office:value-type="percentage" office:value="8.8244951593668946E-3" table:style-name="ce21">
            <text:p>0,9%</text:p>
          </table:table-cell>
          <table:table-cell office:value-type="percentage" office:value="8.9908209106136575E-3" table:style-name="ce21">
            <text:p>0,9%</text:p>
          </table:table-cell>
          <table:table-cell office:value-type="percentage" office:value="9.8960549136451002E-3" table:style-name="ce21">
            <text:p>1,0%</text:p>
          </table:table-cell>
          <table:table-cell office:value-type="percentage" office:value="9.5040323399787525E-3" table:style-name="ce21">
            <text:p>1,0%</text:p>
          </table:table-cell>
          <table:table-cell office:value-type="percentage" office:value="8.8541879274121153E-3" table:style-name="ce21">
            <text:p>0,9%</text:p>
          </table:table-cell>
          <table:table-cell office:value-type="percentage" office:value="9.265829558884154E-3" table:style-name="ce21">
            <text:p>0,9%</text:p>
          </table:table-cell>
          <table:table-cell office:value-type="percentage" office:value="8.9546024422787387E-3" table:style-name="ce21">
            <text:p>0,9%</text:p>
          </table:table-cell>
          <table:table-cell office:value-type="percentage" office:value="9.4114763228190929E-3" table:style-name="ce56">
            <text:p>0,9%</text:p>
          </table:table-cell>
          <table:table-cell office:value-type="percentage" office:value="9.1403749542989781E-3" table:style-name="ce56">
            <text:p>0,9%</text:p>
          </table:table-cell>
          <table:table-cell office:value-type="percentage" office:value="9.4955363250445683E-3" table:style-name="ce56">
            <text:p>0,9%</text:p>
          </table:table-cell>
          <table:table-cell office:value-type="percentage" office:value="8.869934348305332E-3" table:style-name="ce56">
            <text:p>0,9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6184.502367157729" table:style-name="ce26">
            <text:p><text:s/>36.185<text:s/></text:p>
          </table:table-cell>
          <table:table-cell office:value-type="float" office:value="40992.924919322322" table:style-name="ce27">
            <text:p><text:s/>40.993<text:s/></text:p>
          </table:table-cell>
          <table:table-cell office:value-type="float" office:value="46412.208353137074" table:style-name="ce27">
            <text:p><text:s/>46.412<text:s/></text:p>
          </table:table-cell>
          <table:table-cell office:value-type="float" office:value="51518.456555370823" table:style-name="ce27">
            <text:p><text:s/>51.518<text:s/></text:p>
          </table:table-cell>
          <table:table-cell office:value-type="float" office:value="54022.583915042676" table:style-name="ce27">
            <text:p><text:s/>54.023<text:s/></text:p>
          </table:table-cell>
          <table:table-cell office:value-type="float" office:value="57250.866831965555" table:style-name="ce27">
            <text:p><text:s/>57.251<text:s/></text:p>
          </table:table-cell>
          <table:table-cell office:value-type="float" office:value="59677.388850844123" table:style-name="ce27">
            <text:p><text:s/>59.677<text:s/></text:p>
          </table:table-cell>
          <table:table-cell office:value-type="float" office:value="64305.995055173407" table:style-name="ce27">
            <text:p><text:s/>64.306<text:s/></text:p>
          </table:table-cell>
          <table:table-cell office:value-type="float" office:value="66969.562001786049" table:style-name="ce27">
            <text:p><text:s/>66.970<text:s/></text:p>
          </table:table-cell>
          <table:table-cell office:value-type="float" office:value="71336.780170060883" table:style-name="ce27">
            <text:p><text:s/>71.337<text:s/></text:p>
          </table:table-cell>
          <table:table-cell office:value-type="float" office:value="71577.106812579223" table:style-name="ce27">
            <text:p><text:s/>71.577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9.3118700677504197E-3" table:style-name="ce29">
            <text:p>0,9%</text:p>
          </table:table-cell>
          <table:table-cell office:value-type="percentage" office:value="9.3668525552207983E-3" table:style-name="ce29">
            <text:p>0,9%</text:p>
          </table:table-cell>
          <table:table-cell office:value-type="percentage" office:value="9.6395684007379804E-3" table:style-name="ce29">
            <text:p>1,0%</text:p>
          </table:table-cell>
          <table:table-cell office:value-type="percentage" office:value="9.6628166743139548E-3" table:style-name="ce29">
            <text:p>1,0%</text:p>
          </table:table-cell>
          <table:table-cell office:value-type="percentage" office:value="9.3481615046251618E-3" table:style-name="ce29">
            <text:p>0,9%</text:p>
          </table:table-cell>
          <table:table-cell office:value-type="percentage" office:value="9.5485157881635002E-3" table:style-name="ce29">
            <text:p>1,0%</text:p>
          </table:table-cell>
          <table:table-cell office:value-type="percentage" office:value="9.5189450688884496E-3" table:style-name="ce29">
            <text:p>1,0%</text:p>
          </table:table-cell>
          <table:table-cell office:value-type="percentage" office:value="9.7648166602874349E-3" table:style-name="ce58">
            <text:p>1,0%</text:p>
          </table:table-cell>
          <table:table-cell office:value-type="percentage" office:value="9.5614240207023381E-3" table:style-name="ce58">
            <text:p>1,0%</text:p>
          </table:table-cell>
          <table:table-cell office:value-type="percentage" office:value="9.6542854863530085E-3" table:style-name="ce58">
            <text:p>1,0%</text:p>
          </table:table-cell>
          <table:table-cell office:value-type="percentage" office:value="9.4061626144681595E-3" table:style-name="ce58">
            <text:p>0,9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6184.502367157736" table:style-name="ce31">
            <text:p><text:s/>36.185<text:s/></text:p>
          </table:table-cell>
          <table:table-cell office:value-type="float" office:value="40992.9249193223" table:style-name="ce32">
            <text:p><text:s/>40.993<text:s/></text:p>
          </table:table-cell>
          <table:table-cell office:value-type="float" office:value="46412.208353137066" table:style-name="ce32">
            <text:p><text:s/>46.412<text:s/></text:p>
          </table:table-cell>
          <table:table-cell office:value-type="float" office:value="51518.456555370802" table:style-name="ce32">
            <text:p><text:s/>51.518<text:s/></text:p>
          </table:table-cell>
          <table:table-cell office:value-type="float" office:value="54022.583915042742" table:style-name="ce32">
            <text:p><text:s/>54.023<text:s/></text:p>
          </table:table-cell>
          <table:table-cell office:value-type="float" office:value="57250.866831965533" table:style-name="ce32">
            <text:p><text:s/>57.251<text:s/></text:p>
          </table:table-cell>
          <table:table-cell office:value-type="float" office:value="59677.388850844116" table:style-name="ce32">
            <text:p><text:s/>59.677<text:s/></text:p>
          </table:table-cell>
          <table:table-cell office:value-type="float" office:value="64305.995055173436" table:style-name="ce32">
            <text:p><text:s/>64.306<text:s/></text:p>
          </table:table-cell>
          <table:table-cell office:value-type="float" office:value="66969.562001786078" table:style-name="ce32">
            <text:p><text:s/>66.970<text:s/></text:p>
          </table:table-cell>
          <table:table-cell office:value-type="float" office:value="71336.780170060883" table:style-name="ce32">
            <text:p><text:s/>71.337<text:s/></text:p>
          </table:table-cell>
          <table:table-cell office:value-type="float" office:value="71577.106812579208" table:style-name="ce32">
            <text:p><text:s/>71.577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5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Paraíba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9853.238673522934" table:style-name="ce12">
            <text:p><text:s/>29.853<text:s/></text:p>
          </table:table-cell>
          <table:table-cell office:value-type="float" office:value="32985.146453888272" table:style-name="ce13">
            <text:p><text:s/>32.985<text:s/></text:p>
          </table:table-cell>
          <table:table-cell office:value-type="float" office:value="37671.983411513283" table:style-name="ce13">
            <text:p><text:s/>37.672<text:s/></text:p>
          </table:table-cell>
          <table:table-cell office:value-type="float" office:value="40987.580091043055" table:style-name="ce13">
            <text:p><text:s/>40.988<text:s/></text:p>
          </table:table-cell>
          <table:table-cell office:value-type="float" office:value="46997.294725302985" table:style-name="ce13">
            <text:p><text:s/>46.997<text:s/></text:p>
          </table:table-cell>
          <table:table-cell office:value-type="float" office:value="50105.439800307715" table:style-name="ce13">
            <text:p><text:s/>50.105<text:s/></text:p>
          </table:table-cell>
          <table:table-cell office:value-type="float" office:value="52838.190142912325" table:style-name="ce13">
            <text:p><text:s/>52.838<text:s/></text:p>
          </table:table-cell>
          <table:table-cell office:value-type="float" office:value="55675.47565267999" table:style-name="ce13">
            <text:p><text:s/>55.675<text:s/></text:p>
          </table:table-cell>
          <table:table-cell office:value-type="float" office:value="57209.309490730986" table:style-name="ce13">
            <text:p><text:s/>57.209<text:s/></text:p>
          </table:table-cell>
          <table:table-cell office:value-type="float" office:value="60277.218847688753" table:style-name="ce13">
            <text:p><text:s/>60.277<text:s/></text:p>
          </table:table-cell>
          <table:table-cell office:value-type="float" office:value="62468.031909592304" table:style-name="ce13">
            <text:p><text:s/>62.468<text:s/></text:p>
          </table:table-cell>
          <table:table-cell office:value-type="percentage" office:value="0.89054354749664566" table:style-name="ce14">
            <text:p>89,1%</text:p>
          </table:table-cell>
          <table:table-cell office:value-type="percentage" office:value="0.88886860252969047" table:style-name="ce15">
            <text:p>88,9%</text:p>
          </table:table-cell>
          <table:table-cell office:value-type="percentage" office:value="0.88664267076403724" table:style-name="ce15">
            <text:p>88,7%</text:p>
          </table:table-cell>
          <table:table-cell office:value-type="percentage" office:value="0.88378540203773681" table:style-name="ce15">
            <text:p>88,4%</text:p>
          </table:table-cell>
          <table:table-cell office:value-type="percentage" office:value="0.88780538488055172" table:style-name="ce15">
            <text:p>88,8%</text:p>
          </table:table-cell>
          <table:table-cell office:value-type="percentage" office:value="0.89247867443342133" table:style-name="ce15">
            <text:p>89,2%</text:p>
          </table:table-cell>
          <table:table-cell office:value-type="percentage" office:value="0.89397488490510846" table:style-name="ce15">
            <text:p>89,4%</text:p>
          </table:table-cell>
          <table:table-cell office:value-type="percentage" office:value="0.89228129473583295" table:style-name="ce15">
            <text:p>89,2%</text:p>
          </table:table-cell>
          <table:table-cell office:value-type="percentage" office:value="0.88870769384303849" table:style-name="ce15">
            <text:p>88,9%</text:p>
          </table:table-cell>
          <table:table-cell office:value-type="percentage" office:value="0.88661126761442055" table:style-name="ce15">
            <text:p>88,7%</text:p>
          </table:table-cell>
          <table:table-cell office:value-type="percentage" office:value="0.88869290385550881" table:style-name="ce54">
            <text:p>88,9%</text:p>
          </table:table-cell>
          <table:table-cell office:value-type="percentage" office:value="9.038657238474454E-3" table:style-name="ce15">
            <text:p>0,9%</text:p>
          </table:table-cell>
          <table:table-cell office:value-type="percentage" office:value="8.8658761518769485E-3" table:style-name="ce15">
            <text:p>0,9%</text:p>
          </table:table-cell>
          <table:table-cell office:value-type="percentage" office:value="9.2011725226746541E-3" table:style-name="ce15">
            <text:p>0,9%</text:p>
          </table:table-cell>
          <table:table-cell office:value-type="percentage" office:value="9.0008213193147248E-3" table:style-name="ce15">
            <text:p>0,9%</text:p>
          </table:table-cell>
          <table:table-cell office:value-type="percentage" office:value="9.4509971225693688E-3" table:style-name="ce15">
            <text:p>0,9%</text:p>
          </table:table-cell>
          <table:table-cell office:value-type="percentage" office:value="9.7186418809965345E-3" table:style-name="ce15">
            <text:p>1,0%</text:p>
          </table:table-cell>
          <table:table-cell office:value-type="percentage" office:value="9.7490637410070757E-3" table:style-name="ce15">
            <text:p>1,0%</text:p>
          </table:table-cell>
          <table:table-cell office:value-type="percentage" office:value="9.8159735604236836E-3" table:style-name="ce15">
            <text:p>1,0%</text:p>
          </table:table-cell>
          <table:table-cell office:value-type="percentage" office:value="9.5171987873753014E-3" table:style-name="ce15">
            <text:p>1,0%</text:p>
          </table:table-cell>
          <table:table-cell office:value-type="percentage" office:value="9.4824941506749336E-3" table:style-name="ce15">
            <text:p>0,9%</text:p>
          </table:table-cell>
          <table:table-cell office:value-type="percentage" office:value="9.472119583491442E-3" table:style-name="ce15">
            <text:p>0,9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6697.980442411645" table:style-name="ce18">
            <text:p><text:s/>16.698<text:s/></text:p>
          </table:table-cell>
          <table:table-cell office:value-type="float" office:value="18823.714196625326" table:style-name="ce19">
            <text:p><text:s/>18.824<text:s/></text:p>
          </table:table-cell>
          <table:table-cell office:value-type="float" office:value="20785.49706082344" table:style-name="ce19">
            <text:p><text:s/>20.785<text:s/></text:p>
          </table:table-cell>
          <table:table-cell office:value-type="float" office:value="24181.366130568007" table:style-name="ce19">
            <text:p><text:s/>24.181<text:s/></text:p>
          </table:table-cell>
          <table:table-cell office:value-type="float" office:value="27296.418097526759" table:style-name="ce19">
            <text:p><text:s/>27.296<text:s/></text:p>
          </table:table-cell>
          <table:table-cell office:value-type="float" office:value="29180.235432849004" table:style-name="ce19">
            <text:p><text:s/>29.180<text:s/></text:p>
          </table:table-cell>
          <table:table-cell office:value-type="float" office:value="30531.544557868227" table:style-name="ce19">
            <text:p><text:s/>30.532<text:s/></text:p>
          </table:table-cell>
          <table:table-cell office:value-type="float" office:value="32517.959486494459" table:style-name="ce19">
            <text:p><text:s/>32.518<text:s/></text:p>
          </table:table-cell>
          <table:table-cell office:value-type="float" office:value="33750.845252048763" table:style-name="ce19">
            <text:p><text:s/>33.751<text:s/></text:p>
          </table:table-cell>
          <table:table-cell office:value-type="float" office:value="35047.607540495483" table:style-name="ce19">
            <text:p><text:s/>35.048<text:s/></text:p>
          </table:table-cell>
          <table:table-cell office:value-type="float" office:value="33909.768720865199" table:style-name="ce19">
            <text:p><text:s/>33.910<text:s/></text:p>
          </table:table-cell>
          <table:table-cell office:value-type="percentage" office:value="0.49811274755939428" table:style-name="ce20">
            <text:p>49,8%</text:p>
          </table:table-cell>
          <table:table-cell office:value-type="percentage" office:value="0.50725281925799393" table:style-name="ce21">
            <text:p>50,7%</text:p>
          </table:table-cell>
          <table:table-cell office:value-type="percentage" office:value="0.48920462790218233" table:style-name="ce21">
            <text:p>48,9%</text:p>
          </table:table-cell>
          <table:table-cell office:value-type="percentage" office:value="0.52140522421805413" table:style-name="ce21">
            <text:p>52,1%</text:p>
          </table:table-cell>
          <table:table-cell office:value-type="percentage" office:value="0.51564472203307166" table:style-name="ce21">
            <text:p>51,6%</text:p>
          </table:table-cell>
          <table:table-cell office:value-type="percentage" office:value="0.51975869172201727" table:style-name="ce21">
            <text:p>52,0%</text:p>
          </table:table-cell>
          <table:table-cell office:value-type="percentage" office:value="0.51656640695435885" table:style-name="ce21">
            <text:p>51,7%</text:p>
          </table:table-cell>
          <table:table-cell office:value-type="percentage" office:value="0.52114807556888765" table:style-name="ce21">
            <text:p>52,1%</text:p>
          </table:table-cell>
          <table:table-cell office:value-type="percentage" office:value="0.52429641462568666" table:style-name="ce21">
            <text:p>52,4%</text:p>
          </table:table-cell>
          <table:table-cell office:value-type="percentage" office:value="0.51551157041351947" table:style-name="ce21">
            <text:p>51,6%</text:p>
          </table:table-cell>
          <table:table-cell office:value-type="percentage" office:value="0.48241268233371298" table:style-name="ce55">
            <text:p>48,2%</text:p>
          </table:table-cell>
          <table:table-cell office:value-type="percentage" office:value="1.0318924503557458E-2" table:style-name="ce21">
            <text:p>1,0%</text:p>
          </table:table-cell>
          <table:table-cell office:value-type="percentage" office:value="1.0192715972616853E-2" table:style-name="ce21">
            <text:p>1,0%</text:p>
          </table:table-cell>
          <table:table-cell office:value-type="percentage" office:value="1.0095663442295295E-2" table:style-name="ce21">
            <text:p>1,0%</text:p>
          </table:table-cell>
          <table:table-cell office:value-type="percentage" office:value="1.0487587193448625E-2" table:style-name="ce21">
            <text:p>1,0%</text:p>
          </table:table-cell>
          <table:table-cell office:value-type="percentage" office:value="1.0851854379030176E-2" table:style-name="ce21">
            <text:p>1,1%</text:p>
          </table:table-cell>
          <table:table-cell office:value-type="percentage" office:value="1.0920665052226034E-2" table:style-name="ce21">
            <text:p>1,1%</text:p>
          </table:table-cell>
          <table:table-cell office:value-type="percentage" office:value="1.0894644715479046E-2" table:style-name="ce21">
            <text:p>1,1%</text:p>
          </table:table-cell>
          <table:table-cell office:value-type="percentage" office:value="1.1134239862906877E-2" table:style-name="ce21">
            <text:p>1,1%</text:p>
          </table:table-cell>
          <table:table-cell office:value-type="percentage" office:value="1.1044945174935693E-2" table:style-name="ce21">
            <text:p>1,1%</text:p>
          </table:table-cell>
          <table:table-cell office:value-type="percentage" office:value="1.0892197962661136E-2" table:style-name="ce21">
            <text:p>1,1%</text:p>
          </table:table-cell>
          <table:table-cell office:value-type="percentage" office:value="1.0622219705359105E-2" table:style-name="ce21">
            <text:p>1,1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3249.954067639308" table:style-name="ce12">
            <text:p><text:s/>13.250<text:s/></text:p>
          </table:table-cell>
          <table:table-cell office:value-type="float" office:value="14934.140620654141" table:style-name="ce13">
            <text:p><text:s/>14.934<text:s/></text:p>
          </table:table-cell>
          <table:table-cell office:value-type="float" office:value="16510.316264487301" table:style-name="ce13">
            <text:p><text:s/>16.510<text:s/></text:p>
          </table:table-cell>
          <table:table-cell office:value-type="float" office:value="19248.174107896251" table:style-name="ce13">
            <text:p><text:s/>19.248<text:s/></text:p>
          </table:table-cell>
          <table:table-cell office:value-type="float" office:value="21755.201421303133" table:style-name="ce13">
            <text:p><text:s/>21.755<text:s/></text:p>
          </table:table-cell>
          <table:table-cell office:value-type="float" office:value="23332.865057122814" table:style-name="ce13">
            <text:p><text:s/>23.333<text:s/></text:p>
          </table:table-cell>
          <table:table-cell office:value-type="float" office:value="24374.667936443344" table:style-name="ce13">
            <text:p><text:s/>24.375<text:s/></text:p>
          </table:table-cell>
          <table:table-cell office:value-type="float" office:value="25815.355575485406" table:style-name="ce13">
            <text:p><text:s/>25.815<text:s/></text:p>
          </table:table-cell>
          <table:table-cell office:value-type="float" office:value="26819.914376698864" table:style-name="ce13">
            <text:p><text:s/>26.820<text:s/></text:p>
          </table:table-cell>
          <table:table-cell office:value-type="float" office:value="27614.60206663411" table:style-name="ce13">
            <text:p><text:s/>27.615<text:s/></text:p>
          </table:table-cell>
          <table:table-cell office:value-type="float" office:value="26770.130426485746" table:style-name="ce13">
            <text:p><text:s/>26.770<text:s/></text:p>
          </table:table-cell>
          <table:table-cell office:value-type="percentage" office:value="0.39525564474277058" table:style-name="ce14">
            <text:p>39,5%</text:p>
          </table:table-cell>
          <table:table-cell office:value-type="percentage" office:value="0.40243837395173793" table:style-name="ce15">
            <text:p>40,2%</text:p>
          </table:table-cell>
          <table:table-cell office:value-type="percentage" office:value="0.3885845549462113" table:style-name="ce15">
            <text:p>38,9%</text:p>
          </table:table-cell>
          <table:table-cell office:value-type="percentage" office:value="0.41503438979938423" table:style-name="ce15">
            <text:p>41,5%</text:p>
          </table:table-cell>
          <table:table-cell office:value-type="percentage" office:value="0.41096801600784982" table:style-name="ce15">
            <text:p>41,1%</text:p>
          </table:table-cell>
          <table:table-cell office:value-type="percentage" office:value="0.41560526281992588" table:style-name="ce15">
            <text:p>41,6%</text:p>
          </table:table-cell>
          <table:table-cell office:value-type="percentage" office:value="0.41239756517294557" table:style-name="ce15">
            <text:p>41,2%</text:p>
          </table:table-cell>
          <table:table-cell office:value-type="percentage" office:value="0.4137290005505545" table:style-name="ce15">
            <text:p>41,4%</text:p>
          </table:table-cell>
          <table:table-cell office:value-type="percentage" office:value="0.41662911975271338" table:style-name="ce15">
            <text:p>41,7%</text:p>
          </table:table-cell>
          <table:table-cell office:value-type="percentage" office:value="0.40618027525178441" table:style-name="ce15">
            <text:p>40,6%</text:p>
          </table:table-cell>
          <table:table-cell office:value-type="percentage" office:value="0.38084159558180641" table:style-name="ce54">
            <text:p>38,1%</text:p>
          </table:table-cell>
          <table:table-cell office:value-type="percentage" office:value="1.0373529844662159E-2" table:style-name="ce15">
            <text:p>1,0%</text:p>
          </table:table-cell>
          <table:table-cell office:value-type="percentage" office:value="1.0273510991709959E-2" table:style-name="ce15">
            <text:p>1,0%</text:p>
          </table:table-cell>
          <table:table-cell office:value-type="percentage" office:value="1.0147811172266274E-2" table:style-name="ce15">
            <text:p>1,0%</text:p>
          </table:table-cell>
          <table:table-cell office:value-type="percentage" office:value="1.056309322630007E-2" table:style-name="ce15">
            <text:p>1,1%</text:p>
          </table:table-cell>
          <table:table-cell office:value-type="percentage" office:value="1.087537669611721E-2" table:style-name="ce15">
            <text:p>1,1%</text:p>
          </table:table-cell>
          <table:table-cell office:value-type="percentage" office:value="1.0970631214418153E-2" table:style-name="ce15">
            <text:p>1,1%</text:p>
          </table:table-cell>
          <table:table-cell office:value-type="percentage" office:value="1.093381573003597E-2" table:style-name="ce15">
            <text:p>1,1%</text:p>
          </table:table-cell>
          <table:table-cell office:value-type="percentage" office:value="1.1164097024671993E-2" table:style-name="ce15">
            <text:p>1,1%</text:p>
          </table:table-cell>
          <table:table-cell office:value-type="percentage" office:value="1.1072095331251095E-2" table:style-name="ce15">
            <text:p>1,1%</text:p>
          </table:table-cell>
          <table:table-cell office:value-type="percentage" office:value="1.0873204779724992E-2" table:style-name="ce15">
            <text:p>1,1%</text:p>
          </table:table-cell>
          <table:table-cell office:value-type="percentage" office:value="1.0572884189956222E-2" table:style-name="ce15">
            <text:p>1,1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448.0263747723357" table:style-name="ce12">
            <text:p><text:s/>3.448<text:s/></text:p>
          </table:table-cell>
          <table:table-cell office:value-type="float" office:value="3889.5735759711852" table:style-name="ce13">
            <text:p><text:s/>3.890<text:s/></text:p>
          </table:table-cell>
          <table:table-cell office:value-type="float" office:value="4275.1807963361389" table:style-name="ce13">
            <text:p><text:s/>4.275<text:s/></text:p>
          </table:table-cell>
          <table:table-cell office:value-type="float" office:value="4933.1920226717539" table:style-name="ce13">
            <text:p><text:s/>4.933<text:s/></text:p>
          </table:table-cell>
          <table:table-cell office:value-type="float" office:value="5541.2166762236284" table:style-name="ce13">
            <text:p><text:s/>5.541<text:s/></text:p>
          </table:table-cell>
          <table:table-cell office:value-type="float" office:value="5847.3703757261919" table:style-name="ce13">
            <text:p><text:s/>5.847<text:s/></text:p>
          </table:table-cell>
          <table:table-cell office:value-type="float" office:value="6156.8766214248844" table:style-name="ce13">
            <text:p><text:s/>6.157<text:s/></text:p>
          </table:table-cell>
          <table:table-cell office:value-type="float" office:value="6702.6039110090533" table:style-name="ce13">
            <text:p><text:s/>6.703<text:s/></text:p>
          </table:table-cell>
          <table:table-cell office:value-type="float" office:value="6930.9308753498972" table:style-name="ce13">
            <text:p><text:s/>6.931<text:s/></text:p>
          </table:table-cell>
          <table:table-cell office:value-type="float" office:value="7433.0054738613744" table:style-name="ce13">
            <text:p><text:s/>7.433<text:s/></text:p>
          </table:table-cell>
          <table:table-cell office:value-type="float" office:value="7139.6382943794551" table:style-name="ce13">
            <text:p><text:s/>7.140<text:s/></text:p>
          </table:table-cell>
          <table:table-cell office:value-type="percentage" office:value="0.10285710281662368" table:style-name="ce14">
            <text:p>10,3%</text:p>
          </table:table-cell>
          <table:table-cell office:value-type="percentage" office:value="0.10481444530625605" table:style-name="ce15">
            <text:p>10,5%</text:p>
          </table:table-cell>
          <table:table-cell office:value-type="percentage" office:value="0.10062007295597106" table:style-name="ce15">
            <text:p>10,1%</text:p>
          </table:table-cell>
          <table:table-cell office:value-type="percentage" office:value="0.1063708344186699" table:style-name="ce15">
            <text:p>10,6%</text:p>
          </table:table-cell>
          <table:table-cell office:value-type="percentage" office:value="0.10467670602522185" table:style-name="ce15">
            <text:p>10,5%</text:p>
          </table:table-cell>
          <table:table-cell office:value-type="percentage" office:value="0.10415342890209137" table:style-name="ce15">
            <text:p>10,4%</text:p>
          </table:table-cell>
          <table:table-cell office:value-type="percentage" office:value="0.10416884178141327" table:style-name="ce15">
            <text:p>10,4%</text:p>
          </table:table-cell>
          <table:table-cell office:value-type="percentage" office:value="0.1074190750183332" table:style-name="ce15">
            <text:p>10,7%</text:p>
          </table:table-cell>
          <table:table-cell office:value-type="percentage" office:value="0.10766729487297325" table:style-name="ce15">
            <text:p>10,8%</text:p>
          </table:table-cell>
          <table:table-cell office:value-type="percentage" office:value="0.10933129516173508" table:style-name="ce15">
            <text:p>10,9%</text:p>
          </table:table-cell>
          <table:table-cell office:value-type="percentage" office:value="0.10157108675190661" table:style-name="ce54">
            <text:p>10,2%</text:p>
          </table:table-cell>
          <table:table-cell office:value-type="percentage" office:value="1.0114332071317039E-2" table:style-name="ce15">
            <text:p>1,0%</text:p>
          </table:table-cell>
          <table:table-cell office:value-type="percentage" office:value="9.8939616712483639E-3" table:style-name="ce15">
            <text:p>1,0%</text:p>
          </table:table-cell>
          <table:table-cell office:value-type="percentage" office:value="9.8992078568279386E-3" table:style-name="ce15">
            <text:p>1,0%</text:p>
          </table:table-cell>
          <table:table-cell office:value-type="percentage" office:value="1.0203022572086946E-2" table:style-name="ce15">
            <text:p>1,0%</text:p>
          </table:table-cell>
          <table:table-cell office:value-type="percentage" office:value="1.0760479796923312E-2" table:style-name="ce15">
            <text:p>1,1%</text:p>
          </table:table-cell>
          <table:table-cell office:value-type="percentage" office:value="1.0725734952870275E-2" table:style-name="ce15">
            <text:p>1,1%</text:p>
          </table:table-cell>
          <table:table-cell office:value-type="percentage" office:value="1.0742285745685004E-2" table:style-name="ce15">
            <text:p>1,1%</text:p>
          </table:table-cell>
          <table:table-cell office:value-type="percentage" office:value="1.1020720624762084E-2" table:style-name="ce15">
            <text:p>1,1%</text:p>
          </table:table-cell>
          <table:table-cell office:value-type="percentage" office:value="1.0941127708828127E-2" table:style-name="ce15">
            <text:p>1,1%</text:p>
          </table:table-cell>
          <table:table-cell office:value-type="percentage" office:value="1.0963345128831929E-2" table:style-name="ce15">
            <text:p>1,1%</text:p>
          </table:table-cell>
          <table:table-cell office:value-type="percentage" office:value="1.0811376285815567E-2" table:style-name="ce15">
            <text:p>1,1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914.0014022375954" table:style-name="ce18">
            <text:p><text:s/>3.914<text:s/></text:p>
          </table:table-cell>
          <table:table-cell office:value-type="float" office:value="4363.2874008533445" table:style-name="ce19">
            <text:p><text:s/>4.363<text:s/></text:p>
          </table:table-cell>
          <table:table-cell office:value-type="float" office:value="5088.4464415794037" table:style-name="ce19">
            <text:p><text:s/>5.088<text:s/></text:p>
          </table:table-cell>
          <table:table-cell office:value-type="float" office:value="5680.885949707761" table:style-name="ce19">
            <text:p><text:s/>5.681<text:s/></text:p>
          </table:table-cell>
          <table:table-cell office:value-type="float" office:value="6311.3553817046777" table:style-name="ce19">
            <text:p><text:s/>6.311<text:s/></text:p>
          </table:table-cell>
          <table:table-cell office:value-type="float" office:value="6440.8483033153152" table:style-name="ce19">
            <text:p><text:s/>6.441<text:s/></text:p>
          </table:table-cell>
          <table:table-cell office:value-type="float" office:value="6693.2976224310478" table:style-name="ce19">
            <text:p><text:s/>6.693<text:s/></text:p>
          </table:table-cell>
          <table:table-cell office:value-type="float" office:value="7204.3063999514416" table:style-name="ce19">
            <text:p><text:s/>7.204<text:s/></text:p>
          </table:table-cell>
          <table:table-cell office:value-type="float" office:value="7720.2124759742883" table:style-name="ce19">
            <text:p><text:s/>7.720<text:s/></text:p>
          </table:table-cell>
          <table:table-cell office:value-type="float" office:value="8305.4236810498587" table:style-name="ce19">
            <text:p><text:s/>8.305<text:s/></text:p>
          </table:table-cell>
          <table:table-cell office:value-type="float" office:value="8385.270577420546" table:style-name="ce19">
            <text:p><text:s/>8.385<text:s/></text:p>
          </table:table-cell>
          <table:table-cell office:value-type="percentage" office:value="0.11675747250655619" table:style-name="ce20">
            <text:p>11,7%</text:p>
          </table:table-cell>
          <table:table-cell office:value-type="percentage" office:value="0.11757986825535938" table:style-name="ce21">
            <text:p>11,8%</text:p>
          </table:table-cell>
          <table:table-cell office:value-type="percentage" office:value="0.11976098241811399" table:style-name="ce21">
            <text:p>12,0%</text:p>
          </table:table-cell>
          <table:table-cell office:value-type="percentage" office:value="0.1224928151854997" table:style-name="ce21">
            <text:p>12,2%</text:p>
          </table:table-cell>
          <table:table-cell office:value-type="percentage" office:value="0.11922506021938137" table:style-name="ce21">
            <text:p>11,9%</text:p>
          </table:table-cell>
          <table:table-cell office:value-type="percentage" office:value="0.11472446462657934" table:style-name="ce21">
            <text:p>11,5%</text:p>
          </table:table-cell>
          <table:table-cell office:value-type="percentage" office:value="0.11324460499998926" table:style-name="ce21">
            <text:p>11,3%</text:p>
          </table:table-cell>
          <table:table-cell office:value-type="percentage" office:value="0.11545959449585572" table:style-name="ce21">
            <text:p>11,5%</text:p>
          </table:table-cell>
          <table:table-cell office:value-type="percentage" office:value="0.11992824745792433" table:style-name="ce21">
            <text:p>12,0%</text:p>
          </table:table-cell>
          <table:table-cell office:value-type="percentage" office:value="0.12216360274579577" table:style-name="ce21">
            <text:p>12,2%</text:p>
          </table:table-cell>
          <table:table-cell office:value-type="percentage" office:value="0.11929190389489028" table:style-name="ce55">
            <text:p>11,9%</text:p>
          </table:table-cell>
          <table:table-cell office:value-type="percentage" office:value="6.2534473070364766E-3" table:style-name="ce21">
            <text:p>0,6%</text:p>
          </table:table-cell>
          <table:table-cell office:value-type="percentage" office:value="6.2570444845460533E-3" table:style-name="ce21">
            <text:p>0,6%</text:p>
          </table:table-cell>
          <table:table-cell office:value-type="percentage" office:value="6.6471846542662154E-3" table:style-name="ce21">
            <text:p>0,7%</text:p>
          </table:table-cell>
          <table:table-cell office:value-type="percentage" office:value="6.8617610078335204E-3" table:style-name="ce21">
            <text:p>0,7%</text:p>
          </table:table-cell>
          <table:table-cell office:value-type="percentage" office:value="7.3188475952737477E-3" table:style-name="ce21">
            <text:p>0,7%</text:p>
          </table:table-cell>
          <table:table-cell office:value-type="percentage" office:value="7.1649766705215896E-3" table:style-name="ce21">
            <text:p>0,7%</text:p>
          </table:table-cell>
          <table:table-cell office:value-type="percentage" office:value="7.3522827228830875E-3" table:style-name="ce21">
            <text:p>0,7%</text:p>
          </table:table-cell>
          <table:table-cell office:value-type="percentage" office:value="7.3259985620658828E-3" table:style-name="ce21">
            <text:p>0,7%</text:p>
          </table:table-cell>
          <table:table-cell office:value-type="percentage" office:value="7.1672052530587756E-3" table:style-name="ce21">
            <text:p>0,7%</text:p>
          </table:table-cell>
          <table:table-cell office:value-type="percentage" office:value="7.3923369995406146E-3" table:style-name="ce21">
            <text:p>0,7%</text:p>
          </table:table-cell>
          <table:table-cell office:value-type="percentage" office:value="7.6156968000685894E-3" table:style-name="ce21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3669.2530198272743" table:style-name="ce12">
            <text:p><text:s/>3.669<text:s/></text:p>
          </table:table-cell>
          <table:table-cell office:value-type="float" office:value="4123.9902171715921" table:style-name="ce13">
            <text:p><text:s/>4.124<text:s/></text:p>
          </table:table-cell>
          <table:table-cell office:value-type="float" office:value="4816.3657890170698" table:style-name="ce13">
            <text:p><text:s/>4.816<text:s/></text:p>
          </table:table-cell>
          <table:table-cell office:value-type="float" office:value="5389.719190590612" table:style-name="ce13">
            <text:p><text:s/>5.390<text:s/></text:p>
          </table:table-cell>
          <table:table-cell office:value-type="float" office:value="5939.1883437044826" table:style-name="ce13">
            <text:p><text:s/>5.939<text:s/></text:p>
          </table:table-cell>
          <table:table-cell office:value-type="float" office:value="6036.4504606741702" table:style-name="ce13">
            <text:p><text:s/>6.036<text:s/></text:p>
          </table:table-cell>
          <table:table-cell office:value-type="float" office:value="6266.5912498231901" table:style-name="ce13">
            <text:p><text:s/>6.267<text:s/></text:p>
          </table:table-cell>
          <table:table-cell office:value-type="float" office:value="6721.2998721988097" table:style-name="ce13">
            <text:p><text:s/>6.721<text:s/></text:p>
          </table:table-cell>
          <table:table-cell office:value-type="float" office:value="7164.2858849777322" table:style-name="ce13">
            <text:p><text:s/>7.164<text:s/></text:p>
          </table:table-cell>
          <table:table-cell office:value-type="float" office:value="7708.8546993742493" table:style-name="ce13">
            <text:p><text:s/>7.709<text:s/></text:p>
          </table:table-cell>
          <table:table-cell office:value-type="float" office:value="7824.00219868149" table:style-name="ce13">
            <text:p><text:s/>7.824<text:s/></text:p>
          </table:table-cell>
          <table:table-cell office:value-type="percentage" office:value="0.10945645250335424" table:style-name="ce14">
            <text:p>10,9%</text:p>
          </table:table-cell>
          <table:table-cell office:value-type="percentage" office:value="0.11113139747030951" table:style-name="ce15">
            <text:p>11,1%</text:p>
          </table:table-cell>
          <table:table-cell office:value-type="percentage" office:value="0.11335732923596264" table:style-name="ce15">
            <text:p>11,3%</text:p>
          </table:table-cell>
          <table:table-cell office:value-type="percentage" office:value="0.11621459796226313" table:style-name="ce15">
            <text:p>11,6%</text:p>
          </table:table-cell>
          <table:table-cell office:value-type="percentage" office:value="0.11219461511944827" table:style-name="ce15">
            <text:p>11,2%</text:p>
          </table:table-cell>
          <table:table-cell office:value-type="percentage" office:value="0.10752132556657876" table:style-name="ce15">
            <text:p>10,8%</text:p>
          </table:table-cell>
          <table:table-cell office:value-type="percentage" office:value="0.10602511509489161" table:style-name="ce15">
            <text:p>10,6%</text:p>
          </table:table-cell>
          <table:table-cell office:value-type="percentage" office:value="0.10771870526416702" table:style-name="ce15">
            <text:p>10,8%</text:p>
          </table:table-cell>
          <table:table-cell office:value-type="percentage" office:value="0.11129230615696144" table:style-name="ce15">
            <text:p>11,1%</text:p>
          </table:table-cell>
          <table:table-cell office:value-type="percentage" office:value="0.11338873238557945" table:style-name="ce15">
            <text:p>11,3%</text:p>
          </table:table-cell>
          <table:table-cell office:value-type="percentage" office:value="0.11130709614449127" table:style-name="ce54">
            <text:p>11,1%</text:p>
          </table:table-cell>
          <table:table-cell office:value-type="percentage" office:value="6.293668892187014E-3" table:style-name="ce15">
            <text:p>0,6%</text:p>
          </table:table-cell>
          <table:table-cell office:value-type="percentage" office:value="6.2873276159348341E-3" table:style-name="ce15">
            <text:p>0,6%</text:p>
          </table:table-cell>
          <table:table-cell office:value-type="percentage" office:value="6.6847454604741299E-3" table:style-name="ce15">
            <text:p>0,7%</text:p>
          </table:table-cell>
          <table:table-cell office:value-type="percentage" office:value="6.928915768776433E-3" table:style-name="ce15">
            <text:p>0,7%</text:p>
          </table:table-cell>
          <table:table-cell office:value-type="percentage" office:value="7.3667204126707173E-3" table:style-name="ce15">
            <text:p>0,7%</text:p>
          </table:table-cell>
          <table:table-cell office:value-type="percentage" office:value="7.1846596594970415E-3" table:style-name="ce15">
            <text:p>0,7%</text:p>
          </table:table-cell>
          <table:table-cell office:value-type="percentage" office:value="7.3767474859779908E-3" table:style-name="ce15">
            <text:p>0,7%</text:p>
          </table:table-cell>
          <table:table-cell office:value-type="percentage" office:value="7.3573179357943937E-3" table:style-name="ce15">
            <text:p>0,7%</text:p>
          </table:table-cell>
          <table:table-cell office:value-type="percentage" office:value="7.2148548022869571E-3" table:style-name="ce15">
            <text:p>0,7%</text:p>
          </table:table-cell>
          <table:table-cell office:value-type="percentage" office:value="7.4665863713820309E-3" table:style-name="ce15">
            <text:p>0,7%</text:p>
          </table:table-cell>
          <table:table-cell office:value-type="percentage" office:value="7.7109595319349942E-3" table:style-name="ce15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44.74838241032117" table:style-name="ce12">
            <text:p><text:s/>245<text:s/></text:p>
          </table:table-cell>
          <table:table-cell office:value-type="float" office:value="239.29718368175256" table:style-name="ce13">
            <text:p><text:s/>239<text:s/></text:p>
          </table:table-cell>
          <table:table-cell office:value-type="float" office:value="272.08065256233414" table:style-name="ce13">
            <text:p><text:s/>272<text:s/></text:p>
          </table:table-cell>
          <table:table-cell office:value-type="float" office:value="291.16675911714884" table:style-name="ce13">
            <text:p><text:s/>291<text:s/></text:p>
          </table:table-cell>
          <table:table-cell office:value-type="float" office:value="372.16703800019519" table:style-name="ce13">
            <text:p><text:s/>372<text:s/></text:p>
          </table:table-cell>
          <table:table-cell office:value-type="float" office:value="404.39784264114542" table:style-name="ce13">
            <text:p><text:s/>404<text:s/></text:p>
          </table:table-cell>
          <table:table-cell office:value-type="float" office:value="426.70637260785782" table:style-name="ce13">
            <text:p><text:s/>427<text:s/></text:p>
          </table:table-cell>
          <table:table-cell office:value-type="float" office:value="483.00652775263165" table:style-name="ce13">
            <text:p><text:s/>483<text:s/></text:p>
          </table:table-cell>
          <table:table-cell office:value-type="float" office:value="555.92659099655611" table:style-name="ce13">
            <text:p><text:s/>556<text:s/></text:p>
          </table:table-cell>
          <table:table-cell office:value-type="float" office:value="596.56898167560848" table:style-name="ce13">
            <text:p><text:s/>597<text:s/></text:p>
          </table:table-cell>
          <table:table-cell office:value-type="float" office:value="561.26837873905527" table:style-name="ce13">
            <text:p><text:s/>561<text:s/></text:p>
          </table:table-cell>
          <table:table-cell office:value-type="percentage" office:value="7.3010200032019527E-3" table:style-name="ce14">
            <text:p>0,7%</text:p>
          </table:table-cell>
          <table:table-cell office:value-type="percentage" office:value="6.4484707850498762E-3" table:style-name="ce15">
            <text:p>0,6%</text:p>
          </table:table-cell>
          <table:table-cell office:value-type="percentage" office:value="6.4036531821513535E-3" table:style-name="ce15">
            <text:p>0,6%</text:p>
          </table:table-cell>
          <table:table-cell office:value-type="percentage" office:value="6.278217223236556E-3" table:style-name="ce15">
            <text:p>0,6%</text:p>
          </table:table-cell>
          <table:table-cell office:value-type="percentage" office:value="7.0304450999331023E-3" table:style-name="ce15">
            <text:p>0,7%</text:p>
          </table:table-cell>
          <table:table-cell office:value-type="percentage" office:value="7.2031390600005921E-3" table:style-name="ce15">
            <text:p>0,7%</text:p>
          </table:table-cell>
          <table:table-cell office:value-type="percentage" office:value="7.2194899050976565E-3" table:style-name="ce15">
            <text:p>0,7%</text:p>
          </table:table-cell>
          <table:table-cell office:value-type="percentage" office:value="7.7408892316887046E-3" table:style-name="ce15">
            <text:p>0,8%</text:p>
          </table:table-cell>
          <table:table-cell office:value-type="percentage" office:value="8.6359413009628825E-3" table:style-name="ce15">
            <text:p>0,9%</text:p>
          </table:table-cell>
          <table:table-cell office:value-type="percentage" office:value="8.7748703602162983E-3" table:style-name="ce15">
            <text:p>0,9%</text:p>
          </table:table-cell>
          <table:table-cell office:value-type="percentage" office:value="7.9848077503989982E-3" table:style-name="ce54">
            <text:p>0,8%</text:p>
          </table:table-cell>
          <table:table-cell office:value-type="percentage" office:value="5.7066867750960914E-3" table:style-name="ce15">
            <text:p>0,6%</text:p>
          </table:table-cell>
          <table:table-cell office:value-type="percentage" office:value="5.7774737121068231E-3" table:style-name="ce15">
            <text:p>0,6%</text:p>
          </table:table-cell>
          <table:table-cell office:value-type="percentage" office:value="6.0458336680295566E-3" table:style-name="ce15">
            <text:p>0,6%</text:p>
          </table:table-cell>
          <table:table-cell office:value-type="percentage" office:value="5.8179826383157269E-3" table:style-name="ce15">
            <text:p>0,6%</text:p>
          </table:table-cell>
          <table:table-cell office:value-type="percentage" office:value="6.6311566887640805E-3" table:style-name="ce15">
            <text:p>0,7%</text:p>
          </table:table-cell>
          <table:table-cell office:value-type="percentage" office:value="6.8834847000143915E-3" table:style-name="ce15">
            <text:p>0,7%</text:p>
          </table:table-cell>
          <table:table-cell office:value-type="percentage" office:value="7.0108171104077584E-3" table:style-name="ce15">
            <text:p>0,7%</text:p>
          </table:table-cell>
          <table:table-cell office:value-type="percentage" office:value="6.916297149788528E-3" table:style-name="ce15">
            <text:p>0,7%</text:p>
          </table:table-cell>
          <table:table-cell office:value-type="percentage" office:value="6.6050422492967076E-3" table:style-name="ce15">
            <text:p>0,7%</text:p>
          </table:table-cell>
          <table:table-cell office:value-type="percentage" office:value="6.5505921937346508E-3" table:style-name="ce15">
            <text:p>0,7%</text:p>
          </table:table-cell>
          <table:table-cell office:value-type="percentage" office:value="6.4968385449763891E-3" table:style-name="ce15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2910.509848700967" table:style-name="ce18">
            <text:p><text:s/>12.911<text:s/></text:p>
          </table:table-cell>
          <table:table-cell office:value-type="float" office:value="13922.135073581194" table:style-name="ce19">
            <text:p><text:s/>13.922<text:s/></text:p>
          </table:table-cell>
          <table:table-cell office:value-type="float" office:value="16614.40569812751" table:style-name="ce19">
            <text:p><text:s/>16.614<text:s/></text:p>
          </table:table-cell>
          <table:table-cell office:value-type="float" office:value="16515.047201357902" table:style-name="ce19">
            <text:p><text:s/>16.515<text:s/></text:p>
          </table:table-cell>
          <table:table-cell office:value-type="float" office:value="19328.70958977603" table:style-name="ce19">
            <text:p><text:s/>19.329<text:s/></text:p>
          </table:table-cell>
          <table:table-cell office:value-type="float" office:value="20520.806524817563" table:style-name="ce19">
            <text:p><text:s/>20.521<text:s/></text:p>
          </table:table-cell>
          <table:table-cell office:value-type="float" office:value="21879.939212436235" table:style-name="ce19">
            <text:p><text:s/>21.880<text:s/></text:p>
          </table:table-cell>
          <table:table-cell office:value-type="float" office:value="22674.509638432901" table:style-name="ce19">
            <text:p><text:s/>22.675<text:s/></text:p>
          </table:table-cell>
          <table:table-cell office:value-type="float" office:value="22902.537647685669" table:style-name="ce19">
            <text:p><text:s/>22.903<text:s/></text:p>
          </table:table-cell>
          <table:table-cell office:value-type="float" office:value="24633.042325517661" table:style-name="ce19">
            <text:p><text:s/>24.633<text:s/></text:p>
          </table:table-cell>
          <table:table-cell office:value-type="float" office:value="27996.994809988042" table:style-name="ce19">
            <text:p><text:s/>27.997<text:s/></text:p>
          </table:table-cell>
          <table:table-cell office:value-type="percentage" office:value="0.38512977993404945" table:style-name="ce20">
            <text:p>38,5%</text:p>
          </table:table-cell>
          <table:table-cell office:value-type="percentage" office:value="0.37516731248664659" table:style-name="ce21">
            <text:p>37,5%</text:p>
          </table:table-cell>
          <table:table-cell office:value-type="percentage" office:value="0.39103438967970361" table:style-name="ce21">
            <text:p>39,1%</text:p>
          </table:table-cell>
          <table:table-cell office:value-type="percentage" office:value="0.35610196059644611" table:style-name="ce21">
            <text:p>35,6%</text:p>
          </table:table-cell>
          <table:table-cell office:value-type="percentage" office:value="0.36513021774754695" table:style-name="ce21">
            <text:p>36,5%</text:p>
          </table:table-cell>
          <table:table-cell office:value-type="percentage" office:value="0.36551684365140341" table:style-name="ce21">
            <text:p>36,6%</text:p>
          </table:table-cell>
          <table:table-cell office:value-type="percentage" office:value="0.37018898804565192" table:style-name="ce21">
            <text:p>37,0%</text:p>
          </table:table-cell>
          <table:table-cell office:value-type="percentage" office:value="0.36339232993525661" table:style-name="ce21">
            <text:p>36,3%</text:p>
          </table:table-cell>
          <table:table-cell office:value-type="percentage" office:value="0.35577533791638905" table:style-name="ce21">
            <text:p>35,6%</text:p>
          </table:table-cell>
          <table:table-cell office:value-type="percentage" office:value="0.36232482684068473" table:style-name="ce21">
            <text:p>36,2%</text:p>
          </table:table-cell>
          <table:table-cell office:value-type="percentage" office:value="0.39829541377139677" table:style-name="ce55">
            <text:p>39,8%</text:p>
          </table:table-cell>
          <table:table-cell office:value-type="percentage" office:value="7.8638132985786001E-3" table:style-name="ce21">
            <text:p>0,8%</text:p>
          </table:table-cell>
          <table:table-cell office:value-type="percentage" office:value="7.5983361942328015E-3" table:style-name="ce21">
            <text:p>0,8%</text:p>
          </table:table-cell>
          <table:table-cell office:value-type="percentage" office:value="8.3472613563127535E-3" table:style-name="ce21">
            <text:p>0,8%</text:p>
          </table:table-cell>
          <table:table-cell office:value-type="percentage" office:value="7.5136668278847638E-3" table:style-name="ce21">
            <text:p>0,8%</text:p>
          </table:table-cell>
          <table:table-cell office:value-type="percentage" office:value="8.0494667506409937E-3" table:style-name="ce21">
            <text:p>0,8%</text:p>
          </table:table-cell>
          <table:table-cell office:value-type="percentage" office:value="8.4627745447179298E-3" table:style-name="ce21">
            <text:p>0,8%</text:p>
          </table:table-cell>
          <table:table-cell office:value-type="percentage" office:value="8.5584787505980173E-3" table:style-name="ce21">
            <text:p>0,9%</text:p>
          </table:table-cell>
          <table:table-cell office:value-type="percentage" office:value="8.4557380139167904E-3" table:style-name="ce56">
            <text:p>0,8%</text:p>
          </table:table-cell>
          <table:table-cell office:value-type="percentage" office:value="7.9766153112052797E-3" table:style-name="ce56">
            <text:p>0,8%</text:p>
          </table:table-cell>
          <table:table-cell office:value-type="percentage" office:value="8.0818844526824654E-3" table:style-name="ce56">
            <text:p>0,8%</text:p>
          </table:table-cell>
          <table:table-cell office:value-type="percentage" office:value="8.4424852187842681E-3" table:style-name="ce56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3522.49169335021" table:style-name="ce26">
            <text:p><text:s/>33.522<text:s/></text:p>
          </table:table-cell>
          <table:table-cell office:value-type="float" office:value="37109.136671059867" table:style-name="ce27">
            <text:p><text:s/>37.109<text:s/></text:p>
          </table:table-cell>
          <table:table-cell office:value-type="float" office:value="42488.349200530356" table:style-name="ce27">
            <text:p><text:s/>42.488<text:s/></text:p>
          </table:table-cell>
          <table:table-cell office:value-type="float" office:value="46377.29928163367" table:style-name="ce27">
            <text:p><text:s/>46.377<text:s/></text:p>
          </table:table-cell>
          <table:table-cell office:value-type="float" office:value="52936.483069007467" table:style-name="ce27">
            <text:p><text:s/>52.936<text:s/></text:p>
          </table:table-cell>
          <table:table-cell office:value-type="float" office:value="56141.890260981883" table:style-name="ce27">
            <text:p><text:s/>56.142<text:s/></text:p>
          </table:table-cell>
          <table:table-cell office:value-type="float" office:value="59104.781392735509" table:style-name="ce27">
            <text:p><text:s/>59.105<text:s/></text:p>
          </table:table-cell>
          <table:table-cell office:value-type="float" office:value="62396.775524878802" table:style-name="ce27">
            <text:p><text:s/>62.397<text:s/></text:p>
          </table:table-cell>
          <table:table-cell office:value-type="float" office:value="64373.595375708719" table:style-name="ce27">
            <text:p><text:s/>64.374<text:s/></text:p>
          </table:table-cell>
          <table:table-cell office:value-type="float" office:value="67986.073547063002" table:style-name="ce27">
            <text:p><text:s/>67.986<text:s/></text:p>
          </table:table-cell>
          <table:table-cell office:value-type="float" office:value="70292.034108273787" table:style-name="ce27">
            <text:p><text:s/>70.292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8.6268171889809977E-3" table:style-name="ce29">
            <text:p>0,9%</text:p>
          </table:table-cell>
          <table:table-cell office:value-type="percentage" office:value="8.4794098575169743E-3" table:style-name="ce29">
            <text:p>0,8%</text:p>
          </table:table-cell>
          <table:table-cell office:value-type="percentage" office:value="8.8246037602145218E-3" table:style-name="ce29">
            <text:p>0,9%</text:p>
          </table:table-cell>
          <table:table-cell office:value-type="percentage" office:value="8.6985397228772389E-3" table:style-name="ce29">
            <text:p>0,9%</text:p>
          </table:table-cell>
          <table:table-cell office:value-type="percentage" office:value="9.1602207327617854E-3" table:style-name="ce29">
            <text:p>0,9%</text:p>
          </table:table-cell>
          <table:table-cell office:value-type="percentage" office:value="9.3635564874105428E-3" table:style-name="ce29">
            <text:p>0,9%</text:p>
          </table:table-cell>
          <table:table-cell office:value-type="percentage" office:value="9.4276103264553501E-3" table:style-name="ce29">
            <text:p>0,9%</text:p>
          </table:table-cell>
          <table:table-cell office:value-type="percentage" office:value="9.4749031201645986E-3" table:style-name="ce58">
            <text:p>0,9%</text:p>
          </table:table-cell>
          <table:table-cell office:value-type="percentage" office:value="9.1907909015122285E-3" table:style-name="ce58">
            <text:p>0,9%</text:p>
          </table:table-cell>
          <table:table-cell office:value-type="percentage" office:value="9.2008212531437331E-3" table:style-name="ce58">
            <text:p>0,9%</text:p>
          </table:table-cell>
          <table:table-cell office:value-type="percentage" office:value="9.2372873502057744E-3" table:style-name="ce58">
            <text:p>0,9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3522.491693350195" table:style-name="ce31">
            <text:p><text:s/>33.522<text:s/></text:p>
          </table:table-cell>
          <table:table-cell office:value-type="float" office:value="37109.136671059801" table:style-name="ce32">
            <text:p><text:s/>37.109<text:s/></text:p>
          </table:table-cell>
          <table:table-cell office:value-type="float" office:value="42488.349200530371" table:style-name="ce32">
            <text:p><text:s/>42.488<text:s/></text:p>
          </table:table-cell>
          <table:table-cell office:value-type="float" office:value="46377.29928163367" table:style-name="ce32">
            <text:p><text:s/>46.377<text:s/></text:p>
          </table:table-cell>
          <table:table-cell office:value-type="float" office:value="52936.48306900754" table:style-name="ce32">
            <text:p><text:s/>52.936<text:s/></text:p>
          </table:table-cell>
          <table:table-cell office:value-type="float" office:value="56141.89026098192" table:style-name="ce32">
            <text:p><text:s/>56.142<text:s/></text:p>
          </table:table-cell>
          <table:table-cell office:value-type="float" office:value="59104.781392735546" table:style-name="ce32">
            <text:p><text:s/>59.105<text:s/></text:p>
          </table:table-cell>
          <table:table-cell office:value-type="float" office:value="62396.775524878729" table:style-name="ce32">
            <text:p><text:s/>62.397<text:s/></text:p>
          </table:table-cell>
          <table:table-cell office:value-type="float" office:value="64373.595375708705" table:style-name="ce32">
            <text:p><text:s/>64.374<text:s/></text:p>
          </table:table-cell>
          <table:table-cell office:value-type="float" office:value="67986.073547062959" table:style-name="ce32">
            <text:p><text:s/>67.986<text:s/></text:p>
          </table:table-cell>
          <table:table-cell office:value-type="float" office:value="70292.034108273801" table:style-name="ce32">
            <text:p><text:s/>70.292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6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Pernambuco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82952.491613821156" table:style-name="ce12">
            <text:p><text:s/>82.952<text:s/></text:p>
          </table:table-cell>
          <table:table-cell office:value-type="float" office:value="93644.413163946912" table:style-name="ce13">
            <text:p><text:s/>93.644<text:s/></text:p>
          </table:table-cell>
          <table:table-cell office:value-type="float" office:value="108607.67172406058" table:style-name="ce13">
            <text:p><text:s/>108.608<text:s/></text:p>
          </table:table-cell>
          <table:table-cell office:value-type="float" office:value="120895.70683456121" table:style-name="ce13">
            <text:p><text:s/>120.896<text:s/></text:p>
          </table:table-cell>
          <table:table-cell office:value-type="float" office:value="133320.67102465604" table:style-name="ce13">
            <text:p><text:s/>133.321<text:s/></text:p>
          </table:table-cell>
          <table:table-cell office:value-type="float" office:value="134499.61519049827" table:style-name="ce13">
            <text:p><text:s/>134.500<text:s/></text:p>
          </table:table-cell>
          <table:table-cell office:value-type="float" office:value="144025.38049972028" table:style-name="ce13">
            <text:p><text:s/>144.025<text:s/></text:p>
          </table:table-cell>
          <table:table-cell office:value-type="float" office:value="156332.01108580275" table:style-name="ce13">
            <text:p><text:s/>156.332<text:s/></text:p>
          </table:table-cell>
          <table:table-cell office:value-type="float" office:value="159521.60259038542" table:style-name="ce13">
            <text:p><text:s/>159.522<text:s/></text:p>
          </table:table-cell>
          <table:table-cell office:value-type="float" office:value="168953.19827914806" table:style-name="ce13">
            <text:p><text:s/>168.953<text:s/></text:p>
          </table:table-cell>
          <table:table-cell office:value-type="float" office:value="164769.10916961581" table:style-name="ce13">
            <text:p><text:s/>164.769<text:s/></text:p>
          </table:table-cell>
          <table:table-cell office:value-type="percentage" office:value="0.85351060861689076" table:style-name="ce14">
            <text:p>85,4%</text:p>
          </table:table-cell>
          <table:table-cell office:value-type="percentage" office:value="0.85006434226875516" table:style-name="ce15">
            <text:p>85,0%</text:p>
          </table:table-cell>
          <table:table-cell office:value-type="percentage" office:value="0.84857007200373202" table:style-name="ce15">
            <text:p>84,9%</text:p>
          </table:table-cell>
          <table:table-cell office:value-type="percentage" office:value="0.85650365685645313" table:style-name="ce15">
            <text:p>85,7%</text:p>
          </table:table-cell>
          <table:table-cell office:value-type="percentage" office:value="0.85934250060498107" table:style-name="ce15">
            <text:p>85,9%</text:p>
          </table:table-cell>
          <table:table-cell office:value-type="percentage" office:value="0.85688374446572235" table:style-name="ce15">
            <text:p>85,7%</text:p>
          </table:table-cell>
          <table:table-cell office:value-type="percentage" office:value="0.86064927908422872" table:style-name="ce15">
            <text:p>86,1%</text:p>
          </table:table-cell>
          <table:table-cell office:value-type="percentage" office:value="0.86081405631780439" table:style-name="ce15">
            <text:p>86,1%</text:p>
          </table:table-cell>
          <table:table-cell office:value-type="percentage" office:value="0.85602313781180606" table:style-name="ce15">
            <text:p>85,6%</text:p>
          </table:table-cell>
          <table:table-cell office:value-type="percentage" office:value="0.85393132827526841" table:style-name="ce15">
            <text:p>85,4%</text:p>
          </table:table-cell>
          <table:table-cell office:value-type="percentage" office:value="0.85236871256863234" table:style-name="ce54">
            <text:p>85,2%</text:p>
          </table:table-cell>
          <table:table-cell office:value-type="percentage" office:value="2.5115504115797691E-2" table:style-name="ce15">
            <text:p>2,5%</text:p>
          </table:table-cell>
          <table:table-cell office:value-type="percentage" office:value="2.5170110146013325E-2" table:style-name="ce15">
            <text:p>2,5%</text:p>
          </table:table-cell>
          <table:table-cell office:value-type="percentage" office:value="2.6526820048282468E-2" table:style-name="ce15">
            <text:p>2,7%</text:p>
          </table:table-cell>
          <table:table-cell office:value-type="percentage" office:value="2.654854600035134E-2" table:style-name="ce15">
            <text:p>2,7%</text:p>
          </table:table-cell>
          <table:table-cell office:value-type="percentage" office:value="2.6810336331011413E-2" table:style-name="ce15">
            <text:p>2,7%</text:p>
          </table:table-cell>
          <table:table-cell office:value-type="percentage" office:value="2.6088057471960691E-2" table:style-name="ce15">
            <text:p>2,6%</text:p>
          </table:table-cell>
          <table:table-cell office:value-type="percentage" office:value="2.6573821151270396E-2" table:style-name="ce15">
            <text:p>2,7%</text:p>
          </table:table-cell>
          <table:table-cell office:value-type="percentage" office:value="2.7562420787189717E-2" table:style-name="ce15">
            <text:p>2,8%</text:p>
          </table:table-cell>
          <table:table-cell office:value-type="percentage" office:value="2.653761802490132E-2" table:style-name="ce15">
            <text:p>2,7%</text:p>
          </table:table-cell>
          <table:table-cell office:value-type="percentage" office:value="2.6578826048164195E-2" table:style-name="ce15">
            <text:p>2,7%</text:p>
          </table:table-cell>
          <table:table-cell office:value-type="percentage" office:value="2.4984182437165933E-2" table:style-name="ce15">
            <text:p>2,5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45615.502583737791" table:style-name="ce18">
            <text:p><text:s/>45.616<text:s/></text:p>
          </table:table-cell>
          <table:table-cell office:value-type="float" office:value="52767.319598217357" table:style-name="ce19">
            <text:p><text:s/>52.767<text:s/></text:p>
          </table:table-cell>
          <table:table-cell office:value-type="float" office:value="59656.309594466809" table:style-name="ce19">
            <text:p><text:s/>59.656<text:s/></text:p>
          </table:table-cell>
          <table:table-cell office:value-type="float" office:value="66931.746297752514" table:style-name="ce19">
            <text:p><text:s/>66.932<text:s/></text:p>
          </table:table-cell>
          <table:table-cell office:value-type="float" office:value="73479.192036414504" table:style-name="ce19">
            <text:p><text:s/>73.479<text:s/></text:p>
          </table:table-cell>
          <table:table-cell office:value-type="float" office:value="75836.255438366643" table:style-name="ce19">
            <text:p><text:s/>75.836<text:s/></text:p>
          </table:table-cell>
          <table:table-cell office:value-type="float" office:value="78670.081841112769" table:style-name="ce19">
            <text:p><text:s/>78.670<text:s/></text:p>
          </table:table-cell>
          <table:table-cell office:value-type="float" office:value="83365.167185509257" table:style-name="ce19">
            <text:p><text:s/>83.365<text:s/></text:p>
          </table:table-cell>
          <table:table-cell office:value-type="float" office:value="87641.581830046533" table:style-name="ce19">
            <text:p><text:s/>87.642<text:s/></text:p>
          </table:table-cell>
          <table:table-cell office:value-type="float" office:value="90738.759587552588" table:style-name="ce19">
            <text:p><text:s/>90.739<text:s/></text:p>
          </table:table-cell>
          <table:table-cell office:value-type="float" office:value="86466.358915297737" table:style-name="ce19">
            <text:p><text:s/>86.466<text:s/></text:p>
          </table:table-cell>
          <table:table-cell office:value-type="percentage" office:value="0.4693447371522293" table:style-name="ce20">
            <text:p>46,9%</text:p>
          </table:table-cell>
          <table:table-cell office:value-type="percentage" office:value="0.47899939048166557" table:style-name="ce21">
            <text:p>47,9%</text:p>
          </table:table-cell>
          <table:table-cell office:value-type="percentage" office:value="0.46610481676350007" table:style-name="ce21">
            <text:p>46,6%</text:p>
          </table:table-cell>
          <table:table-cell office:value-type="percentage" office:value="0.4741879340865468" table:style-name="ce21">
            <text:p>47,4%</text:p>
          </table:table-cell>
          <table:table-cell office:value-type="percentage" office:value="0.47362342344742903" table:style-name="ce21">
            <text:p>47,4%</text:p>
          </table:table-cell>
          <table:table-cell office:value-type="percentage" office:value="0.48314528212031144" table:style-name="ce21">
            <text:p>48,3%</text:p>
          </table:table-cell>
          <table:table-cell office:value-type="percentage" office:value="0.47010706715114337" table:style-name="ce21">
            <text:p>47,0%</text:p>
          </table:table-cell>
          <table:table-cell office:value-type="percentage" office:value="0.4590352751311032" table:style-name="ce21">
            <text:p>45,9%</text:p>
          </table:table-cell>
          <table:table-cell office:value-type="percentage" office:value="0.4703013301188359" table:style-name="ce21">
            <text:p>47,0%</text:p>
          </table:table-cell>
          <table:table-cell office:value-type="percentage" office:value="0.45861617471500721" table:style-name="ce21">
            <text:p>45,9%</text:p>
          </table:table-cell>
          <table:table-cell office:value-type="percentage" office:value="0.44729997874334848" table:style-name="ce55">
            <text:p>44,7%</text:p>
          </table:table-cell>
          <table:table-cell office:value-type="percentage" office:value="2.8189212999547509E-2" table:style-name="ce21">
            <text:p>2,8%</text:p>
          </table:table-cell>
          <table:table-cell office:value-type="percentage" office:value="2.8572591768172489E-2" table:style-name="ce21">
            <text:p>2,9%</text:p>
          </table:table-cell>
          <table:table-cell office:value-type="percentage" office:value="2.8975492965730845E-2" table:style-name="ce21">
            <text:p>2,9%</text:p>
          </table:table-cell>
          <table:table-cell office:value-type="percentage" office:value="2.9028654606081724E-2" table:style-name="ce21">
            <text:p>2,9%</text:p>
          </table:table-cell>
          <table:table-cell office:value-type="percentage" office:value="2.92120925543785E-2" table:style-name="ce21">
            <text:p>2,9%</text:p>
          </table:table-cell>
          <table:table-cell office:value-type="percentage" office:value="2.838161968786411E-2" table:style-name="ce21">
            <text:p>2,8%</text:p>
          </table:table-cell>
          <table:table-cell office:value-type="percentage" office:value="2.8072035129834472E-2" table:style-name="ce21">
            <text:p>2,8%</text:p>
          </table:table-cell>
          <table:table-cell office:value-type="percentage" office:value="2.8544465345074984E-2" table:style-name="ce21">
            <text:p>2,9%</text:p>
          </table:table-cell>
          <table:table-cell office:value-type="percentage" office:value="2.868065848806392E-2" table:style-name="ce21">
            <text:p>2,9%</text:p>
          </table:table-cell>
          <table:table-cell office:value-type="percentage" office:value="2.8200057055876467E-2" table:style-name="ce21">
            <text:p>2,8%</text:p>
          </table:table-cell>
          <table:table-cell office:value-type="percentage" office:value="2.7085547798371835E-2" table:style-name="ce21">
            <text:p>2,7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6019.69584693759" table:style-name="ce12">
            <text:p><text:s/>36.020<text:s/></text:p>
          </table:table-cell>
          <table:table-cell office:value-type="float" office:value="41572.128475645317" table:style-name="ce13">
            <text:p><text:s/>41.572<text:s/></text:p>
          </table:table-cell>
          <table:table-cell office:value-type="float" office:value="47212.057941918909" table:style-name="ce13">
            <text:p><text:s/>47.212<text:s/></text:p>
          </table:table-cell>
          <table:table-cell office:value-type="float" office:value="53033.537028409475" table:style-name="ce13">
            <text:p><text:s/>53.034<text:s/></text:p>
          </table:table-cell>
          <table:table-cell office:value-type="float" office:value="58494.200526822613" table:style-name="ce13">
            <text:p><text:s/>58.494<text:s/></text:p>
          </table:table-cell>
          <table:table-cell office:value-type="float" office:value="60489.762910210789" table:style-name="ce13">
            <text:p><text:s/>60.490<text:s/></text:p>
          </table:table-cell>
          <table:table-cell office:value-type="float" office:value="62656.251388378005" table:style-name="ce13">
            <text:p><text:s/>62.656<text:s/></text:p>
          </table:table-cell>
          <table:table-cell office:value-type="float" office:value="65930.415015010847" table:style-name="ce13">
            <text:p><text:s/>65.930<text:s/></text:p>
          </table:table-cell>
          <table:table-cell office:value-type="float" office:value="69322.639361044698" table:style-name="ce13">
            <text:p><text:s/>69.323<text:s/></text:p>
          </table:table-cell>
          <table:table-cell office:value-type="float" office:value="71400.099492222973" table:style-name="ce13">
            <text:p><text:s/>71.400<text:s/></text:p>
          </table:table-cell>
          <table:table-cell office:value-type="float" office:value="68272.467027438805" table:style-name="ce13">
            <text:p><text:s/>68.272<text:s/></text:p>
          </table:table-cell>
          <table:table-cell office:value-type="percentage" office:value="0.37061204463438574" table:style-name="ce14">
            <text:p>37,1%</text:p>
          </table:table-cell>
          <table:table-cell office:value-type="percentage" office:value="0.37737418448543525" table:style-name="ce15">
            <text:p>37,7%</text:p>
          </table:table-cell>
          <table:table-cell office:value-type="percentage" office:value="0.36887577802980498" table:style-name="ce15">
            <text:p>36,9%</text:p>
          </table:table-cell>
          <table:table-cell office:value-type="percentage" office:value="0.37572399872746642" table:style-name="ce15">
            <text:p>37,6%</text:p>
          </table:table-cell>
          <table:table-cell office:value-type="percentage" office:value="0.37703495013397254" table:style-name="ce15">
            <text:p>37,7%</text:p>
          </table:table-cell>
          <table:table-cell office:value-type="percentage" office:value="0.38537429620844682" table:style-name="ce15">
            <text:p>38,5%</text:p>
          </table:table-cell>
          <table:table-cell office:value-type="percentage" office:value="0.37441357488815985" table:style-name="ce15">
            <text:p>37,4%</text:p>
          </table:table-cell>
          <table:table-cell office:value-type="percentage" office:value="0.36303395312069803" table:style-name="ce15">
            <text:p>36,3%</text:p>
          </table:table-cell>
          <table:table-cell office:value-type="percentage" office:value="0.37199841465744093" table:style-name="ce15">
            <text:p>37,2%</text:p>
          </table:table-cell>
          <table:table-cell office:value-type="percentage" office:value="0.36087379475139064" table:style-name="ce15">
            <text:p>36,1%</text:p>
          </table:table-cell>
          <table:table-cell office:value-type="percentage" office:value="0.35318097619959421" table:style-name="ce54">
            <text:p>35,3%</text:p>
          </table:table-cell>
          <table:table-cell office:value-type="percentage" office:value="2.820020265401816E-2" table:style-name="ce15">
            <text:p>2,8%</text:p>
          </table:table-cell>
          <table:table-cell office:value-type="percentage" office:value="2.8598345876872648E-2" table:style-name="ce15">
            <text:p>2,9%</text:p>
          </table:table-cell>
          <table:table-cell office:value-type="percentage" office:value="2.9018163030541132E-2" table:style-name="ce15">
            <text:p>2,9%</text:p>
          </table:table-cell>
          <table:table-cell office:value-type="percentage" office:value="2.910396552999351E-2" table:style-name="ce15">
            <text:p>2,9%</text:p>
          </table:table-cell>
          <table:table-cell office:value-type="percentage" office:value="2.9241120454278402E-2" table:style-name="ce15">
            <text:p>2,9%</text:p>
          </table:table-cell>
          <table:table-cell office:value-type="percentage" office:value="2.8441037116996984E-2" table:style-name="ce15">
            <text:p>2,8%</text:p>
          </table:table-cell>
          <table:table-cell office:value-type="percentage" office:value="2.8105897023978026E-2" table:style-name="ce15">
            <text:p>2,8%</text:p>
          </table:table-cell>
          <table:table-cell office:value-type="percentage" office:value="2.8512237530574174E-2" table:style-name="ce15">
            <text:p>2,9%</text:p>
          </table:table-cell>
          <table:table-cell office:value-type="percentage" office:value="2.8618542954270985E-2" table:style-name="ce15">
            <text:p>2,9%</text:p>
          </table:table-cell>
          <table:table-cell office:value-type="percentage" office:value="2.8113673381870548E-2" table:style-name="ce15">
            <text:p>2,8%</text:p>
          </table:table-cell>
          <table:table-cell office:value-type="percentage" office:value="2.6964264863257689E-2" table:style-name="ce15">
            <text:p>2,7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9595.806736800203" table:style-name="ce12">
            <text:p><text:s/>9.596<text:s/></text:p>
          </table:table-cell>
          <table:table-cell office:value-type="float" office:value="11195.191122572041" table:style-name="ce13">
            <text:p><text:s/>11.195<text:s/></text:p>
          </table:table-cell>
          <table:table-cell office:value-type="float" office:value="12444.2516525479" table:style-name="ce13">
            <text:p><text:s/>12.444<text:s/></text:p>
          </table:table-cell>
          <table:table-cell office:value-type="float" office:value="13898.209269343031" table:style-name="ce13">
            <text:p><text:s/>13.898<text:s/></text:p>
          </table:table-cell>
          <table:table-cell office:value-type="float" office:value="14984.991509591886" table:style-name="ce13">
            <text:p><text:s/>14.985<text:s/></text:p>
          </table:table-cell>
          <table:table-cell office:value-type="float" office:value="15346.492528155859" table:style-name="ce13">
            <text:p><text:s/>15.346<text:s/></text:p>
          </table:table-cell>
          <table:table-cell office:value-type="float" office:value="16013.830452734766" table:style-name="ce13">
            <text:p><text:s/>16.014<text:s/></text:p>
          </table:table-cell>
          <table:table-cell office:value-type="float" office:value="17434.752170498406" table:style-name="ce13">
            <text:p><text:s/>17.435<text:s/></text:p>
          </table:table-cell>
          <table:table-cell office:value-type="float" office:value="18318.942469001835" table:style-name="ce13">
            <text:p><text:s/>18.319<text:s/></text:p>
          </table:table-cell>
          <table:table-cell office:value-type="float" office:value="19338.660095329615" table:style-name="ce13">
            <text:p><text:s/>19.339<text:s/></text:p>
          </table:table-cell>
          <table:table-cell office:value-type="float" office:value="18193.891887858932" table:style-name="ce13">
            <text:p><text:s/>18.194<text:s/></text:p>
          </table:table-cell>
          <table:table-cell office:value-type="percentage" office:value="9.873269251784357E-2" table:style-name="ce14">
            <text:p>9,9%</text:p>
          </table:table-cell>
          <table:table-cell office:value-type="percentage" office:value="0.10162520599623033" table:style-name="ce15">
            <text:p>10,2%</text:p>
          </table:table-cell>
          <table:table-cell office:value-type="percentage" office:value="9.7229038733695136E-2" table:style-name="ce15">
            <text:p>9,7%</text:p>
          </table:table-cell>
          <table:table-cell office:value-type="percentage" office:value="9.8463935359080323E-2" table:style-name="ce15">
            <text:p>9,8%</text:p>
          </table:table-cell>
          <table:table-cell office:value-type="percentage" office:value="9.6588473313456491E-2" table:style-name="ce15">
            <text:p>9,7%</text:p>
          </table:table-cell>
          <table:table-cell office:value-type="percentage" office:value="9.7770985911864644E-2" table:style-name="ce15">
            <text:p>9,8%</text:p>
          </table:table-cell>
          <table:table-cell office:value-type="percentage" office:value="9.5693492262983543E-2" table:style-name="ce15">
            <text:p>9,6%</text:p>
          </table:table-cell>
          <table:table-cell office:value-type="percentage" office:value="9.6001322010405149E-2" table:style-name="ce15">
            <text:p>9,6%</text:p>
          </table:table-cell>
          <table:table-cell office:value-type="percentage" office:value="9.8302915461394982E-2" table:style-name="ce15">
            <text:p>9,8%</text:p>
          </table:table-cell>
          <table:table-cell office:value-type="percentage" office:value="9.7742379963616621E-2" table:style-name="ce15">
            <text:p>9,8%</text:p>
          </table:table-cell>
          <table:table-cell office:value-type="percentage" office:value="9.4119002543754313E-2" table:style-name="ce54">
            <text:p>9,4%</text:p>
          </table:table-cell>
          <table:table-cell office:value-type="percentage" office:value="2.8148037537731044E-2" table:style-name="ce15">
            <text:p>2,8%</text:p>
          </table:table-cell>
          <table:table-cell office:value-type="percentage" office:value="2.8477361259677661E-2" table:style-name="ce15">
            <text:p>2,8%</text:p>
          </table:table-cell>
          <table:table-cell office:value-type="percentage" office:value="2.8814742486872002E-2" table:style-name="ce15">
            <text:p>2,9%</text:p>
          </table:table-cell>
          <table:table-cell office:value-type="percentage" office:value="2.8744825304792387E-2" table:style-name="ce15">
            <text:p>2,9%</text:p>
          </table:table-cell>
          <table:table-cell office:value-type="percentage" office:value="2.909933103462771E-2" table:style-name="ce15">
            <text:p>2,9%</text:p>
          </table:table-cell>
          <table:table-cell office:value-type="percentage" office:value="2.8149817907295059E-2" table:style-name="ce15">
            <text:p>2,8%</text:p>
          </table:table-cell>
          <table:table-cell office:value-type="percentage" office:value="2.7940326432335974E-2" table:style-name="ce15">
            <text:p>2,8%</text:p>
          </table:table-cell>
          <table:table-cell office:value-type="percentage" office:value="2.866699798826405E-2" table:style-name="ce15">
            <text:p>2,9%</text:p>
          </table:table-cell>
          <table:table-cell office:value-type="percentage" office:value="2.8918177463991217E-2" table:style-name="ce15">
            <text:p>2,9%</text:p>
          </table:table-cell>
          <table:table-cell office:value-type="percentage" office:value="2.8523644399272571E-2" table:style-name="ce15">
            <text:p>2,9%</text:p>
          </table:table-cell>
          <table:table-cell office:value-type="percentage" office:value="2.7550556931986232E-2" table:style-name="ce15">
            <text:p>2,8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5115.76978944146" table:style-name="ce18">
            <text:p><text:s/>15.116<text:s/></text:p>
          </table:table-cell>
          <table:table-cell office:value-type="float" office:value="17384.051142523589" table:style-name="ce19">
            <text:p><text:s/>17.384<text:s/></text:p>
          </table:table-cell>
          <table:table-cell office:value-type="float" office:value="20386.579855195934" table:style-name="ce19">
            <text:p><text:s/>20.387<text:s/></text:p>
          </table:table-cell>
          <table:table-cell office:value-type="float" office:value="21366.132958687187" table:style-name="ce19">
            <text:p><text:s/>21.366<text:s/></text:p>
          </table:table-cell>
          <table:table-cell office:value-type="float" office:value="23131.636574666711" table:style-name="ce19">
            <text:p><text:s/>23.132<text:s/></text:p>
          </table:table-cell>
          <table:table-cell office:value-type="float" office:value="23862.074177883558" table:style-name="ce19">
            <text:p><text:s/>23.862<text:s/></text:p>
          </table:table-cell>
          <table:table-cell office:value-type="float" office:value="24771.117887146447" table:style-name="ce19">
            <text:p><text:s/>24.771<text:s/></text:p>
          </table:table-cell>
          <table:table-cell office:value-type="float" office:value="27038.651766423925" table:style-name="ce19">
            <text:p><text:s/>27.039<text:s/></text:p>
          </table:table-cell>
          <table:table-cell office:value-type="float" office:value="28806.537589680433" table:style-name="ce19">
            <text:p><text:s/>28.807<text:s/></text:p>
          </table:table-cell>
          <table:table-cell office:value-type="float" office:value="31064.544654502788" table:style-name="ce19">
            <text:p><text:s/>31.065<text:s/></text:p>
          </table:table-cell>
          <table:table-cell office:value-type="float" office:value="30449.626641265339" table:style-name="ce19">
            <text:p><text:s/>30.450<text:s/></text:p>
          </table:table-cell>
          <table:table-cell office:value-type="percentage" office:value="0.15552841899868153" table:style-name="ce20">
            <text:p>15,6%</text:p>
          </table:table-cell>
          <table:table-cell office:value-type="percentage" office:value="0.15780505746310849" table:style-name="ce21">
            <text:p>15,8%</text:p>
          </table:table-cell>
          <table:table-cell office:value-type="percentage" office:value="0.15928378963491752" table:style-name="ce21">
            <text:p>15,9%</text:p>
          </table:table-cell>
          <table:table-cell office:value-type="percentage" office:value="0.1513715539712216" table:style-name="ce21">
            <text:p>15,1%</text:p>
          </table:table-cell>
          <table:table-cell office:value-type="percentage" office:value="0.1490991476744333" table:style-name="ce21">
            <text:p>14,9%</text:p>
          </table:table-cell>
          <table:table-cell office:value-type="percentage" office:value="0.15202291429089657" table:style-name="ce21">
            <text:p>15,2%</text:p>
          </table:table-cell>
          <table:table-cell office:value-type="percentage" office:value="0.14802422099294116" table:style-name="ce21">
            <text:p>14,8%</text:p>
          </table:table-cell>
          <table:table-cell office:value-type="percentage" office:value="0.14888346502269029" table:style-name="ce21">
            <text:p>14,9%</text:p>
          </table:table-cell>
          <table:table-cell office:value-type="percentage" office:value="0.15458133755295048" table:style-name="ce21">
            <text:p>15,5%</text:p>
          </table:table-cell>
          <table:table-cell office:value-type="percentage" office:value="0.15700790603121642" table:style-name="ce21">
            <text:p>15,7%</text:p>
          </table:table-cell>
          <table:table-cell office:value-type="percentage" office:value="0.15751926552988224" table:style-name="ce55">
            <text:p>15,8%</text:p>
          </table:table-cell>
          <table:table-cell office:value-type="percentage" office:value="2.4150647935263038E-2" table:style-name="ce21">
            <text:p>2,4%</text:p>
          </table:table-cell>
          <table:table-cell office:value-type="percentage" office:value="2.4929089314428526E-2" table:style-name="ce21">
            <text:p>2,5%</text:p>
          </table:table-cell>
          <table:table-cell office:value-type="percentage" office:value="2.6631578483190081E-2" table:style-name="ce21">
            <text:p>2,7%</text:p>
          </table:table-cell>
          <table:table-cell office:value-type="percentage" office:value="2.5807470757558217E-2" table:style-name="ce21">
            <text:p>2,6%</text:p>
          </table:table-cell>
          <table:table-cell office:value-type="percentage" office:value="2.6824178402313187E-2" table:style-name="ce21">
            <text:p>2,7%</text:p>
          </table:table-cell>
          <table:table-cell office:value-type="percentage" office:value="2.6544827131976832E-2" table:style-name="ce21">
            <text:p>2,7%</text:p>
          </table:table-cell>
          <table:table-cell office:value-type="percentage" office:value="2.7209945282848241E-2" table:style-name="ce21">
            <text:p>2,7%</text:p>
          </table:table-cell>
          <table:table-cell office:value-type="percentage" office:value="2.7495377481773536E-2" table:style-name="ce21">
            <text:p>2,7%</text:p>
          </table:table-cell>
          <table:table-cell office:value-type="percentage" office:value="2.6743093946923684E-2" table:style-name="ce21">
            <text:p>2,7%</text:p>
          </table:table-cell>
          <table:table-cell office:value-type="percentage" office:value="2.7649351994808127E-2" table:style-name="ce21">
            <text:p>2,8%</text:p>
          </table:table-cell>
          <table:table-cell office:value-type="percentage" office:value="2.7655055616166251E-2" table:style-name="ce21">
            <text:p>2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4237.268860562659" table:style-name="ce12">
            <text:p><text:s/>14.237<text:s/></text:p>
          </table:table-cell>
          <table:table-cell office:value-type="float" office:value="16517.145799951428" table:style-name="ce13">
            <text:p><text:s/>16.517<text:s/></text:p>
          </table:table-cell>
          <table:table-cell office:value-type="float" office:value="19381.371617527991" table:style-name="ce13">
            <text:p><text:s/>19.381<text:s/></text:p>
          </table:table-cell>
          <table:table-cell office:value-type="float" office:value="20254.544967367608" table:style-name="ce13">
            <text:p><text:s/>20.255<text:s/></text:p>
          </table:table-cell>
          <table:table-cell office:value-type="float" office:value="21821.976907684879" table:style-name="ce13">
            <text:p><text:s/>21.822<text:s/></text:p>
          </table:table-cell>
          <table:table-cell office:value-type="float" office:value="22464.05235387844" table:style-name="ce13">
            <text:p><text:s/>22.464<text:s/></text:p>
          </table:table-cell>
          <table:table-cell office:value-type="float" office:value="23319.650745725085" table:style-name="ce13">
            <text:p><text:s/>23.320<text:s/></text:p>
          </table:table-cell>
          <table:table-cell office:value-type="float" office:value="25277.489756370356" table:style-name="ce13">
            <text:p><text:s/>25.277<text:s/></text:p>
          </table:table-cell>
          <table:table-cell office:value-type="float" office:value="26830.372658974862" table:style-name="ce13">
            <text:p><text:s/>26.830<text:s/></text:p>
          </table:table-cell>
          <table:table-cell office:value-type="float" office:value="28900.180189108898" table:style-name="ce13">
            <text:p><text:s/>28.900<text:s/></text:p>
          </table:table-cell>
          <table:table-cell office:value-type="float" office:value="28538.208121607095" table:style-name="ce13">
            <text:p><text:s/>28.538<text:s/></text:p>
          </table:table-cell>
          <table:table-cell office:value-type="percentage" office:value="0.14648939138310935" table:style-name="ce14">
            <text:p>14,6%</text:p>
          </table:table-cell>
          <table:table-cell office:value-type="percentage" office:value="0.14993565773124504" table:style-name="ce15">
            <text:p>15,0%</text:p>
          </table:table-cell>
          <table:table-cell office:value-type="percentage" office:value="0.15142992799626809" table:style-name="ce15">
            <text:p>15,1%</text:p>
          </table:table-cell>
          <table:table-cell office:value-type="percentage" office:value="0.14349634314354676" table:style-name="ce15">
            <text:p>14,3%</text:p>
          </table:table-cell>
          <table:table-cell office:value-type="percentage" office:value="0.14065749939501895" table:style-name="ce15">
            <text:p>14,1%</text:p>
          </table:table-cell>
          <table:table-cell office:value-type="percentage" office:value="0.14311625553427779" table:style-name="ce15">
            <text:p>14,3%</text:p>
          </table:table-cell>
          <table:table-cell office:value-type="percentage" office:value="0.1393507209157713" table:style-name="ce15">
            <text:p>13,9%</text:p>
          </table:table-cell>
          <table:table-cell office:value-type="percentage" office:value="0.13918594368219556" table:style-name="ce15">
            <text:p>13,9%</text:p>
          </table:table-cell>
          <table:table-cell office:value-type="percentage" office:value="0.14397686218819389" table:style-name="ce15">
            <text:p>14,4%</text:p>
          </table:table-cell>
          <table:table-cell office:value-type="percentage" office:value="0.14606867172473156" table:style-name="ce15">
            <text:p>14,6%</text:p>
          </table:table-cell>
          <table:table-cell office:value-type="percentage" office:value="0.14763128743136752" table:style-name="ce54">
            <text:p>14,8%</text:p>
          </table:table-cell>
          <table:table-cell office:value-type="percentage" office:value="2.4420408092120094E-2" table:style-name="ce15">
            <text:p>2,4%</text:p>
          </table:table-cell>
          <table:table-cell office:value-type="percentage" office:value="2.5181608455822315E-2" table:style-name="ce15">
            <text:p>2,5%</text:p>
          </table:table-cell>
          <table:table-cell office:value-type="percentage" office:value="2.6899853876022374E-2" table:style-name="ce15">
            <text:p>2,7%</text:p>
          </table:table-cell>
          <table:table-cell office:value-type="percentage" office:value="2.603884006773383E-2" table:style-name="ce15">
            <text:p>2,6%</text:p>
          </table:table-cell>
          <table:table-cell office:value-type="percentage" office:value="2.7067065973934368E-2" table:style-name="ce15">
            <text:p>2,7%</text:p>
          </table:table-cell>
          <table:table-cell office:value-type="percentage" office:value="2.6736999133380561E-2" table:style-name="ce15">
            <text:p>2,7%</text:p>
          </table:table-cell>
          <table:table-cell office:value-type="percentage" office:value="2.7450837010833583E-2" table:style-name="ce15">
            <text:p>2,7%</text:p>
          </table:table-cell>
          <table:table-cell office:value-type="percentage" office:value="2.7669428874263702E-2" table:style-name="ce15">
            <text:p>2,8%</text:p>
          </table:table-cell>
          <table:table-cell office:value-type="percentage" office:value="2.7019754115570883E-2" table:style-name="ce15">
            <text:p>2,7%</text:p>
          </table:table-cell>
          <table:table-cell office:value-type="percentage" office:value="2.7991926160964149E-2" table:style-name="ce15">
            <text:p>2,8%</text:p>
          </table:table-cell>
          <table:table-cell office:value-type="percentage" office:value="2.8125882681466419E-2" table:style-name="ce15">
            <text:p>2,8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878.5009288788001" table:style-name="ce12">
            <text:p><text:s/>879<text:s/></text:p>
          </table:table-cell>
          <table:table-cell office:value-type="float" office:value="866.90534257216245" table:style-name="ce13">
            <text:p><text:s/>867<text:s/></text:p>
          </table:table-cell>
          <table:table-cell office:value-type="float" office:value="1005.208237667943" table:style-name="ce13">
            <text:p><text:s/>1.005<text:s/></text:p>
          </table:table-cell>
          <table:table-cell office:value-type="float" office:value="1111.5879913195784" table:style-name="ce13">
            <text:p><text:s/>1.112<text:s/></text:p>
          </table:table-cell>
          <table:table-cell office:value-type="float" office:value="1309.6596669818332" table:style-name="ce13">
            <text:p><text:s/>1.310<text:s/></text:p>
          </table:table-cell>
          <table:table-cell office:value-type="float" office:value="1398.0218240051181" table:style-name="ce13">
            <text:p><text:s/>1.398<text:s/></text:p>
          </table:table-cell>
          <table:table-cell office:value-type="float" office:value="1451.467141421364" table:style-name="ce13">
            <text:p><text:s/>1.451<text:s/></text:p>
          </table:table-cell>
          <table:table-cell office:value-type="float" office:value="1761.1620100535702" table:style-name="ce13">
            <text:p><text:s/>1.761<text:s/></text:p>
          </table:table-cell>
          <table:table-cell office:value-type="float" office:value="1976.16493070557" table:style-name="ce13">
            <text:p><text:s/>1.976<text:s/></text:p>
          </table:table-cell>
          <table:table-cell office:value-type="float" office:value="2164.3644653938882" table:style-name="ce13">
            <text:p><text:s/>2.164<text:s/></text:p>
          </table:table-cell>
          <table:table-cell office:value-type="float" office:value="1911.4185196582437" table:style-name="ce13">
            <text:p><text:s/>1.911<text:s/></text:p>
          </table:table-cell>
          <table:table-cell office:value-type="percentage" office:value="9.0390276155721729E-3" table:style-name="ce14">
            <text:p>0,9%</text:p>
          </table:table-cell>
          <table:table-cell office:value-type="percentage" office:value="7.8693997318634631E-3" table:style-name="ce15">
            <text:p>0,8%</text:p>
          </table:table-cell>
          <table:table-cell office:value-type="percentage" office:value="7.8538616386494408E-3" table:style-name="ce15">
            <text:p>0,8%</text:p>
          </table:table-cell>
          <table:table-cell office:value-type="percentage" office:value="7.8752108276748285E-3" table:style-name="ce15">
            <text:p>0,8%</text:p>
          </table:table-cell>
          <table:table-cell office:value-type="percentage" office:value="8.4416482794143575E-3" table:style-name="ce15">
            <text:p>0,8%</text:p>
          </table:table-cell>
          <table:table-cell office:value-type="percentage" office:value="8.9066587566187568E-3" table:style-name="ce15">
            <text:p>0,9%</text:p>
          </table:table-cell>
          <table:table-cell office:value-type="percentage" office:value="8.6735000771698649E-3" table:style-name="ce15">
            <text:p>0,9%</text:p>
          </table:table-cell>
          <table:table-cell office:value-type="percentage" office:value="9.6975213404947337E-3" table:style-name="ce15">
            <text:p>1,0%</text:p>
          </table:table-cell>
          <table:table-cell office:value-type="percentage" office:value="1.0604475364756585E-2" table:style-name="ce15">
            <text:p>1,1%</text:p>
          </table:table-cell>
          <table:table-cell office:value-type="percentage" office:value="1.0939234306484852E-2" table:style-name="ce15">
            <text:p>1,1%</text:p>
          </table:table-cell>
          <table:table-cell office:value-type="percentage" office:value="9.8879780985146968E-3" table:style-name="ce54">
            <text:p>1,0%</text:p>
          </table:table-cell>
          <table:table-cell office:value-type="percentage" office:value="2.0483606810268607E-2" table:style-name="ce15">
            <text:p>2,0%</text:p>
          </table:table-cell>
          <table:table-cell office:value-type="percentage" office:value="2.0930136955797155E-2" table:style-name="ce15">
            <text:p>2,1%</text:p>
          </table:table-cell>
          <table:table-cell office:value-type="percentage" office:value="2.2336471738949468E-2" table:style-name="ce15">
            <text:p>2,2%</text:p>
          </table:table-cell>
          <table:table-cell office:value-type="percentage" office:value="2.2211325407017115E-2" table:style-name="ce15">
            <text:p>2,2%</text:p>
          </table:table-cell>
          <table:table-cell office:value-type="percentage" office:value="2.3335109168659277E-2" table:style-name="ce15">
            <text:p>2,3%</text:p>
          </table:table-cell>
          <table:table-cell office:value-type="percentage" office:value="2.3796521200447979E-2" table:style-name="ce15">
            <text:p>2,4%</text:p>
          </table:table-cell>
          <table:table-cell office:value-type="percentage" office:value="2.3847711971302643E-2" table:style-name="ce15">
            <text:p>2,4%</text:p>
          </table:table-cell>
          <table:table-cell office:value-type="percentage" office:value="2.5218540724748984E-2" table:style-name="ce15">
            <text:p>2,5%</text:p>
          </table:table-cell>
          <table:table-cell office:value-type="percentage" office:value="2.3479094308999603E-2" table:style-name="ce15">
            <text:p>2,3%</text:p>
          </table:table-cell>
          <table:table-cell office:value-type="percentage" office:value="2.3765682438909069E-2" table:style-name="ce15">
            <text:p>2,4%</text:p>
          </table:table-cell>
          <table:table-cell office:value-type="percentage" office:value="2.2125204241856718E-2" table:style-name="ce15">
            <text:p>2,2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36458.488101204559" table:style-name="ce18">
            <text:p><text:s/>36.458<text:s/></text:p>
          </table:table-cell>
          <table:table-cell office:value-type="float" office:value="40010.188223157384" table:style-name="ce19">
            <text:p><text:s/>40.010<text:s/></text:p>
          </table:table-cell>
          <table:table-cell office:value-type="float" office:value="47946.153891925816" table:style-name="ce19">
            <text:p><text:s/>47.946<text:s/></text:p>
          </table:table-cell>
          <table:table-cell office:value-type="float" office:value="52852.372545489117" table:style-name="ce19">
            <text:p><text:s/>52.852<text:s/></text:p>
          </table:table-cell>
          <table:table-cell office:value-type="float" office:value="58531.819321259696" table:style-name="ce19">
            <text:p><text:s/>58.532<text:s/></text:p>
          </table:table-cell>
          <table:table-cell office:value-type="float" office:value="57265.337928126493" table:style-name="ce19">
            <text:p><text:s/>57.265<text:s/></text:p>
          </table:table-cell>
          <table:table-cell office:value-type="float" office:value="63903.831517186147" table:style-name="ce19">
            <text:p><text:s/>63.904<text:s/></text:p>
          </table:table-cell>
          <table:table-cell office:value-type="float" office:value="71205.681890239925" table:style-name="ce19">
            <text:p><text:s/>71.206<text:s/></text:p>
          </table:table-cell>
          <table:table-cell office:value-type="float" office:value="69903.855829633321" table:style-name="ce19">
            <text:p><text:s/>69.904<text:s/></text:p>
          </table:table-cell>
          <table:table-cell office:value-type="float" office:value="76050.074226201585" table:style-name="ce19">
            <text:p><text:s/>76.050<text:s/></text:p>
          </table:table-cell>
          <table:table-cell office:value-type="float" office:value="76391.331734659834" table:style-name="ce19">
            <text:p><text:s/>76.391<text:s/></text:p>
          </table:table-cell>
          <table:table-cell office:value-type="percentage" office:value="0.37512684384908923" table:style-name="ce20">
            <text:p>37,5%</text:p>
          </table:table-cell>
          <table:table-cell office:value-type="percentage" office:value="0.36319555205522602" table:style-name="ce21">
            <text:p>36,3%</text:p>
          </table:table-cell>
          <table:table-cell office:value-type="percentage" office:value="0.37461139360158235" table:style-name="ce21">
            <text:p>37,5%</text:p>
          </table:table-cell>
          <table:table-cell office:value-type="percentage" office:value="0.37444051194223155" table:style-name="ce21">
            <text:p>37,4%</text:p>
          </table:table-cell>
          <table:table-cell office:value-type="percentage" office:value="0.37727742887813764" table:style-name="ce21">
            <text:p>37,7%</text:p>
          </table:table-cell>
          <table:table-cell office:value-type="percentage" office:value="0.36483180358879208" table:style-name="ce21">
            <text:p>36,5%</text:p>
          </table:table-cell>
          <table:table-cell office:value-type="percentage" office:value="0.38186871185591548" table:style-name="ce21">
            <text:p>38,2%</text:p>
          </table:table-cell>
          <table:table-cell office:value-type="percentage" office:value="0.39208125984620645" table:style-name="ce21">
            <text:p>39,2%</text:p>
          </table:table-cell>
          <table:table-cell office:value-type="percentage" office:value="0.37511733232821359" table:style-name="ce21">
            <text:p>37,5%</text:p>
          </table:table-cell>
          <table:table-cell office:value-type="percentage" office:value="0.38437591925377629" table:style-name="ce21">
            <text:p>38,4%</text:p>
          </table:table-cell>
          <table:table-cell office:value-type="percentage" office:value="0.3951807557267692" table:style-name="ce55">
            <text:p>39,5%</text:p>
          </table:table-cell>
          <table:table-cell office:value-type="percentage" office:value="2.2206926522361128E-2" table:style-name="ce21">
            <text:p>2,2%</text:p>
          </table:table-cell>
          <table:table-cell office:value-type="percentage" office:value="2.1836511404847544E-2" table:style-name="ce21">
            <text:p>2,2%</text:p>
          </table:table-cell>
          <table:table-cell office:value-type="percentage" office:value="2.4088678514152483E-2" table:style-name="ce21">
            <text:p>2,4%</text:p>
          </table:table-cell>
          <table:table-cell office:value-type="percentage" office:value="2.4045654458522973E-2" table:style-name="ce21">
            <text:p>2,4%</text:p>
          </table:table-cell>
          <table:table-cell office:value-type="percentage" office:value="2.4375653806202456E-2" table:style-name="ce21">
            <text:p>2,4%</text:p>
          </table:table-cell>
          <table:table-cell office:value-type="percentage" office:value="2.3616208433461051E-2" table:style-name="ce21">
            <text:p>2,4%</text:p>
          </table:table-cell>
          <table:table-cell office:value-type="percentage" office:value="2.4996394131240201E-2" table:style-name="ce21">
            <text:p>2,5%</text:p>
          </table:table-cell>
          <table:table-cell office:value-type="percentage" office:value="2.6553896898640086E-2" table:style-name="ce56">
            <text:p>2,7%</text:p>
          </table:table-cell>
          <table:table-cell office:value-type="percentage" office:value="2.4346479647825638E-2" table:style-name="ce56">
            <text:p>2,4%</text:p>
          </table:table-cell>
          <table:table-cell office:value-type="percentage" office:value="2.4951360225504333E-2" table:style-name="ce56">
            <text:p>2,5%</text:p>
          </table:table-cell>
          <table:table-cell office:value-type="percentage" office:value="2.303578271132975E-2" table:style-name="ce56">
            <text:p>2,3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97189.760474383802" table:style-name="ce26">
            <text:p><text:s/>97.190<text:s/></text:p>
          </table:table-cell>
          <table:table-cell office:value-type="float" office:value="110161.55896389832" table:style-name="ce27">
            <text:p><text:s/>110.162<text:s/></text:p>
          </table:table-cell>
          <table:table-cell office:value-type="float" office:value="127989.04334158856" table:style-name="ce27">
            <text:p><text:s/>127.989<text:s/></text:p>
          </table:table-cell>
          <table:table-cell office:value-type="float" office:value="141150.25180192883" table:style-name="ce27">
            <text:p><text:s/>141.150<text:s/></text:p>
          </table:table-cell>
          <table:table-cell office:value-type="float" office:value="155142.64793234091" table:style-name="ce27">
            <text:p><text:s/>155.143<text:s/></text:p>
          </table:table-cell>
          <table:table-cell office:value-type="float" office:value="156963.66754437669" table:style-name="ce27">
            <text:p><text:s/>156.964<text:s/></text:p>
          </table:table-cell>
          <table:table-cell office:value-type="float" office:value="167345.03124544537" table:style-name="ce27">
            <text:p><text:s/>167.345<text:s/></text:p>
          </table:table-cell>
          <table:table-cell office:value-type="float" office:value="181609.50084217312" table:style-name="ce27">
            <text:p><text:s/>181.610<text:s/></text:p>
          </table:table-cell>
          <table:table-cell office:value-type="float" office:value="186351.97524936029" table:style-name="ce27">
            <text:p><text:s/>186.352<text:s/></text:p>
          </table:table-cell>
          <table:table-cell office:value-type="float" office:value="197853.37846825697" table:style-name="ce27">
            <text:p><text:s/>197.853<text:s/></text:p>
          </table:table-cell>
          <table:table-cell office:value-type="float" office:value="193307.31729122292" table:style-name="ce27">
            <text:p><text:s/>193.307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5011216466933436E-2" table:style-name="ce29">
            <text:p>2,5%</text:p>
          </table:table-cell>
          <table:table-cell office:value-type="percentage" office:value="2.5171833483434096E-2" table:style-name="ce29">
            <text:p>2,5%</text:p>
          </table:table-cell>
          <table:table-cell office:value-type="percentage" office:value="2.6582642404105065E-2" table:style-name="ce29">
            <text:p>2,7%</text:p>
          </table:table-cell>
          <table:table-cell office:value-type="percentage" office:value="2.6474182223013492E-2" table:style-name="ce29">
            <text:p>2,6%</text:p>
          </table:table-cell>
          <table:table-cell office:value-type="percentage" office:value="2.6846152553670906E-2" table:style-name="ce29">
            <text:p>2,7%</text:p>
          </table:table-cell>
          <table:table-cell office:value-type="percentage" office:value="2.6178993273839855E-2" table:style-name="ce29">
            <text:p>2,6%</text:p>
          </table:table-cell>
          <table:table-cell office:value-type="percentage" office:value="2.6692658486754211E-2" table:style-name="ce29">
            <text:p>2,7%</text:p>
          </table:table-cell>
          <table:table-cell office:value-type="percentage" office:value="2.7577265198502957E-2" table:style-name="ce58">
            <text:p>2,8%</text:p>
          </table:table-cell>
          <table:table-cell office:value-type="percentage" office:value="2.6605971417388716E-2" table:style-name="ce58">
            <text:p>2,7%</text:p>
          </table:table-cell>
          <table:table-cell office:value-type="percentage" office:value="2.6776271589752237E-2" table:style-name="ce58">
            <text:p>2,7%</text:p>
          </table:table-cell>
          <table:table-cell office:value-type="percentage" office:value="2.540309523502959E-2" table:style-name="ce58">
            <text:p>2,5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97189.760474383904" table:style-name="ce31">
            <text:p><text:s/>97.190<text:s/></text:p>
          </table:table-cell>
          <table:table-cell office:value-type="float" office:value="110161.55896389839" table:style-name="ce32">
            <text:p><text:s/>110.162<text:s/></text:p>
          </table:table-cell>
          <table:table-cell office:value-type="float" office:value="127989.04334158849" table:style-name="ce32">
            <text:p><text:s/>127.989<text:s/></text:p>
          </table:table-cell>
          <table:table-cell office:value-type="float" office:value="141150.25180192885" table:style-name="ce32">
            <text:p><text:s/>141.150<text:s/></text:p>
          </table:table-cell>
          <table:table-cell office:value-type="float" office:value="155142.64793234115" table:style-name="ce32">
            <text:p><text:s/>155.143<text:s/></text:p>
          </table:table-cell>
          <table:table-cell office:value-type="float" office:value="156963.66754437669" table:style-name="ce32">
            <text:p><text:s/>156.964<text:s/></text:p>
          </table:table-cell>
          <table:table-cell office:value-type="float" office:value="167345.03124544537" table:style-name="ce32">
            <text:p><text:s/>167.345<text:s/></text:p>
          </table:table-cell>
          <table:table-cell office:value-type="float" office:value="181609.50084217289" table:style-name="ce32">
            <text:p><text:s/>181.610<text:s/></text:p>
          </table:table-cell>
          <table:table-cell office:value-type="float" office:value="186351.9752493602" table:style-name="ce32">
            <text:p><text:s/>186.352<text:s/></text:p>
          </table:table-cell>
          <table:table-cell office:value-type="float" office:value="197853.37846825685" table:style-name="ce32">
            <text:p><text:s/>197.853<text:s/></text:p>
          </table:table-cell>
          <table:table-cell office:value-type="float" office:value="193307.31729122298" table:style-name="ce32">
            <text:p><text:s/>193.307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7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Alagoas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4340.23170088965" table:style-name="ce12">
            <text:p><text:s/>24.340<text:s/></text:p>
          </table:table-cell>
          <table:table-cell office:value-type="float" office:value="28529.961731763309" table:style-name="ce13">
            <text:p><text:s/>28.530<text:s/></text:p>
          </table:table-cell>
          <table:table-cell office:value-type="float" office:value="31248.927914883858" table:style-name="ce13">
            <text:p><text:s/>31.249<text:s/></text:p>
          </table:table-cell>
          <table:table-cell office:value-type="float" office:value="33708.089424682548" table:style-name="ce13">
            <text:p><text:s/>33.708<text:s/></text:p>
          </table:table-cell>
          <table:table-cell office:value-type="float" office:value="37264.089020138468" table:style-name="ce13">
            <text:p><text:s/>37.264<text:s/></text:p>
          </table:table-cell>
          <table:table-cell office:value-type="float" office:value="42260.656410839889" table:style-name="ce13">
            <text:p><text:s/>42.261<text:s/></text:p>
          </table:table-cell>
          <table:table-cell office:value-type="float" office:value="44754.657957891803" table:style-name="ce13">
            <text:p><text:s/>44.755<text:s/></text:p>
          </table:table-cell>
          <table:table-cell office:value-type="float" office:value="47805.620376458843" table:style-name="ce13">
            <text:p><text:s/>47.806<text:s/></text:p>
          </table:table-cell>
          <table:table-cell office:value-type="float" office:value="48892.276473469159" table:style-name="ce13">
            <text:p><text:s/>48.892<text:s/></text:p>
          </table:table-cell>
          <table:table-cell office:value-type="float" office:value="53032.293962419157" table:style-name="ce13">
            <text:p><text:s/>53.032<text:s/></text:p>
          </table:table-cell>
          <table:table-cell office:value-type="float" office:value="57141.511521503446" table:style-name="ce13">
            <text:p><text:s/>57.142<text:s/></text:p>
          </table:table-cell>
          <table:table-cell office:value-type="percentage" office:value="0.89706990546604781" table:style-name="ce14">
            <text:p>89,7%</text:p>
          </table:table-cell>
          <table:table-cell office:value-type="percentage" office:value="0.90121213897445607" table:style-name="ce15">
            <text:p>90,1%</text:p>
          </table:table-cell>
          <table:table-cell office:value-type="percentage" office:value="0.90183461660512487" table:style-name="ce15">
            <text:p>90,2%</text:p>
          </table:table-cell>
          <table:table-cell office:value-type="percentage" office:value="0.90412561106238776" table:style-name="ce15">
            <text:p>90,4%</text:p>
          </table:table-cell>
          <table:table-cell office:value-type="percentage" office:value="0.90943488623360025" table:style-name="ce15">
            <text:p>90,9%</text:p>
          </table:table-cell>
          <table:table-cell office:value-type="percentage" office:value="0.91143409022116595" table:style-name="ce15">
            <text:p>91,1%</text:p>
          </table:table-cell>
          <table:table-cell office:value-type="percentage" office:value="0.90470582302720792" table:style-name="ce15">
            <text:p>90,5%</text:p>
          </table:table-cell>
          <table:table-cell office:value-type="percentage" office:value="0.9045346319005888" table:style-name="ce15">
            <text:p>90,5%</text:p>
          </table:table-cell>
          <table:table-cell office:value-type="percentage" office:value="0.89853958696367364" table:style-name="ce15">
            <text:p>89,9%</text:p>
          </table:table-cell>
          <table:table-cell office:value-type="percentage" office:value="0.89940536506257884" table:style-name="ce15">
            <text:p>89,9%</text:p>
          </table:table-cell>
          <table:table-cell office:value-type="percentage" office:value="0.90410423808981633" table:style-name="ce54">
            <text:p>90,4%</text:p>
          </table:table-cell>
          <table:table-cell office:value-type="percentage" office:value="7.3694855642082802E-3" table:style-name="ce15">
            <text:p>0,7%</text:p>
          </table:table-cell>
          <table:table-cell office:value-type="percentage" office:value="7.6683942478535062E-3" table:style-name="ce15">
            <text:p>0,8%</text:p>
          </table:table-cell>
          <table:table-cell office:value-type="percentage" office:value="7.6323769245873205E-3" table:style-name="ce15">
            <text:p>0,8%</text:p>
          </table:table-cell>
          <table:table-cell office:value-type="percentage" office:value="7.4022542744198614E-3" table:style-name="ce15">
            <text:p>0,7%</text:p>
          </table:table-cell>
          <table:table-cell office:value-type="percentage" office:value="7.4936823526330545E-3" table:style-name="ce15">
            <text:p>0,7%</text:p>
          </table:table-cell>
          <table:table-cell office:value-type="percentage" office:value="8.1970378256268871E-3" table:style-name="ce15">
            <text:p>0,8%</text:p>
          </table:table-cell>
          <table:table-cell office:value-type="percentage" office:value="8.2575881565652726E-3" table:style-name="ce15">
            <text:p>0,8%</text:p>
          </table:table-cell>
          <table:table-cell office:value-type="percentage" office:value="8.4284633432203729E-3" table:style-name="ce15">
            <text:p>0,8%</text:p>
          </table:table-cell>
          <table:table-cell office:value-type="percentage" office:value="8.1335978096486045E-3" table:style-name="ce15">
            <text:p>0,8%</text:p>
          </table:table-cell>
          <table:table-cell office:value-type="percentage" office:value="8.3427607794282869E-3" table:style-name="ce15">
            <text:p>0,8%</text:p>
          </table:table-cell>
          <table:table-cell office:value-type="percentage" office:value="8.6644514604921081E-3" table:style-name="ce15">
            <text:p>0,9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3150.274580808686" table:style-name="ce18">
            <text:p><text:s/>13.150<text:s/></text:p>
          </table:table-cell>
          <table:table-cell office:value-type="float" office:value="15265.463995321379" table:style-name="ce19">
            <text:p><text:s/>15.265<text:s/></text:p>
          </table:table-cell>
          <table:table-cell office:value-type="float" office:value="16582.485058183676" table:style-name="ce19">
            <text:p><text:s/>16.582<text:s/></text:p>
          </table:table-cell>
          <table:table-cell office:value-type="float" office:value="18426.674612253155" table:style-name="ce19">
            <text:p><text:s/>18.427<text:s/></text:p>
          </table:table-cell>
          <table:table-cell office:value-type="float" office:value="20516.906660450764" table:style-name="ce19">
            <text:p><text:s/>20.517<text:s/></text:p>
          </table:table-cell>
          <table:table-cell office:value-type="float" office:value="21110.77691944351" table:style-name="ce19">
            <text:p><text:s/>21.111<text:s/></text:p>
          </table:table-cell>
          <table:table-cell office:value-type="float" office:value="23055.685441572863" table:style-name="ce19">
            <text:p><text:s/>23.056<text:s/></text:p>
          </table:table-cell>
          <table:table-cell office:value-type="float" office:value="23995.390362045961" table:style-name="ce19">
            <text:p><text:s/>23.995<text:s/></text:p>
          </table:table-cell>
          <table:table-cell office:value-type="float" office:value="25230.957599746747" table:style-name="ce19">
            <text:p><text:s/>25.231<text:s/></text:p>
          </table:table-cell>
          <table:table-cell office:value-type="float" office:value="26018.632448332715" table:style-name="ce19">
            <text:p><text:s/>26.019<text:s/></text:p>
          </table:table-cell>
          <table:table-cell office:value-type="float" office:value="25777.565026872649" table:style-name="ce19">
            <text:p><text:s/>25.778<text:s/></text:p>
          </table:table-cell>
          <table:table-cell office:value-type="percentage" office:value="0.48465913225581342" table:style-name="ce20">
            <text:p>48,5%</text:p>
          </table:table-cell>
          <table:table-cell office:value-type="percentage" office:value="0.48220960087529852" table:style-name="ce21">
            <text:p>48,2%</text:p>
          </table:table-cell>
          <table:table-cell office:value-type="percentage" office:value="0.4785655077684885" table:style-name="ce21">
            <text:p>47,9%</text:p>
          </table:table-cell>
          <table:table-cell office:value-type="percentage" office:value="0.49424422232165915" table:style-name="ce21">
            <text:p>49,4%</text:p>
          </table:table-cell>
          <table:table-cell office:value-type="percentage" office:value="0.50071774636778987" table:style-name="ce21">
            <text:p>50,1%</text:p>
          </table:table-cell>
          <table:table-cell office:value-type="percentage" office:value="0.45529538321367935" table:style-name="ce21">
            <text:p>45,5%</text:p>
          </table:table-cell>
          <table:table-cell office:value-type="percentage" office:value="0.46606574208431628" table:style-name="ce21">
            <text:p>46,6%</text:p>
          </table:table-cell>
          <table:table-cell office:value-type="percentage" office:value="0.45401903411198724" table:style-name="ce21">
            <text:p>45,4%</text:p>
          </table:table-cell>
          <table:table-cell office:value-type="percentage" office:value="0.46369316087534962" table:style-name="ce21">
            <text:p>46,4%</text:p>
          </table:table-cell>
          <table:table-cell office:value-type="percentage" office:value="0.44126504563813246" table:style-name="ce21">
            <text:p>44,1%</text:p>
          </table:table-cell>
          <table:table-cell office:value-type="percentage" office:value="0.407857705683215" table:style-name="ce55">
            <text:p>40,8%</text:p>
          </table:table-cell>
          <table:table-cell office:value-type="percentage" office:value="8.1265330899391811E-3" table:style-name="ce21">
            <text:p>0,8%</text:p>
          </table:table-cell>
          <table:table-cell office:value-type="percentage" office:value="8.265984973487045E-3" table:style-name="ce21">
            <text:p>0,8%</text:p>
          </table:table-cell>
          <table:table-cell office:value-type="percentage" office:value="8.0542306827893952E-3" table:style-name="ce21">
            <text:p>0,8%</text:p>
          </table:table-cell>
          <table:table-cell office:value-type="percentage" office:value="7.991746853252402E-3" table:style-name="ce21">
            <text:p>0,8%</text:p>
          </table:table-cell>
          <table:table-cell office:value-type="percentage" office:value="8.1566190330129539E-3" table:style-name="ce21">
            <text:p>0,8%</text:p>
          </table:table-cell>
          <table:table-cell office:value-type="percentage" office:value="7.9006807282293971E-3" table:style-name="ce21">
            <text:p>0,8%</text:p>
          </table:table-cell>
          <table:table-cell office:value-type="percentage" office:value="8.2270158681849899E-3" table:style-name="ce21">
            <text:p>0,8%</text:p>
          </table:table-cell>
          <table:table-cell office:value-type="percentage" office:value="8.2160884666230768E-3" table:style-name="ce21">
            <text:p>0,8%</text:p>
          </table:table-cell>
          <table:table-cell office:value-type="percentage" office:value="8.2568167202690616E-3" table:style-name="ce21">
            <text:p>0,8%</text:p>
          </table:table-cell>
          <table:table-cell office:value-type="percentage" office:value="8.0861466796986383E-3" table:style-name="ce21">
            <text:p>0,8%</text:p>
          </table:table-cell>
          <table:table-cell office:value-type="percentage" office:value="8.0748105785852734E-3" table:style-name="ce21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0395.941095435752" table:style-name="ce12">
            <text:p><text:s/>10.396<text:s/></text:p>
          </table:table-cell>
          <table:table-cell office:value-type="float" office:value="12039.217724620123" table:style-name="ce13">
            <text:p><text:s/>12.039<text:s/></text:p>
          </table:table-cell>
          <table:table-cell office:value-type="float" office:value="13185.66768718186" table:style-name="ce13">
            <text:p><text:s/>13.186<text:s/></text:p>
          </table:table-cell>
          <table:table-cell office:value-type="float" office:value="14613.53307026057" table:style-name="ce13">
            <text:p><text:s/>14.614<text:s/></text:p>
          </table:table-cell>
          <table:table-cell office:value-type="float" office:value="16316.190610076821" table:style-name="ce13">
            <text:p><text:s/>16.316<text:s/></text:p>
          </table:table-cell>
          <table:table-cell office:value-type="float" office:value="16803.602497242326" table:style-name="ce13">
            <text:p><text:s/>16.804<text:s/></text:p>
          </table:table-cell>
          <table:table-cell office:value-type="float" office:value="18356.495160100269" table:style-name="ce13">
            <text:p><text:s/>18.356<text:s/></text:p>
          </table:table-cell>
          <table:table-cell office:value-type="float" office:value="18921.819691719691" table:style-name="ce13">
            <text:p><text:s/>18.922<text:s/></text:p>
          </table:table-cell>
          <table:table-cell office:value-type="float" office:value="19962.367096314811" table:style-name="ce13">
            <text:p><text:s/>19.962<text:s/></text:p>
          </table:table-cell>
          <table:table-cell office:value-type="float" office:value="20520.431071229974" table:style-name="ce13">
            <text:p><text:s/>20.520<text:s/></text:p>
          </table:table-cell>
          <table:table-cell office:value-type="float" office:value="20392.192806956955" table:style-name="ce13">
            <text:p><text:s/>20.392<text:s/></text:p>
          </table:table-cell>
          <table:table-cell office:value-type="percentage" office:value="0.38314696467627646" table:style-name="ce14">
            <text:p>38,3%</text:p>
          </table:table-cell>
          <table:table-cell office:value-type="percentage" office:value="0.38029806205819616" table:style-name="ce15">
            <text:p>38,0%</text:p>
          </table:table-cell>
          <table:table-cell office:value-type="percentage" office:value="0.38053438491527952" table:style-name="ce15">
            <text:p>38,1%</text:p>
          </table:table-cell>
          <table:table-cell office:value-type="percentage" office:value="0.391967321270217" table:style-name="ce15">
            <text:p>39,2%</text:p>
          </table:table-cell>
          <table:table-cell office:value-type="percentage" office:value="0.39819873077326107" table:style-name="ce15">
            <text:p>39,8%</text:p>
          </table:table-cell>
          <table:table-cell office:value-type="percentage" office:value="0.36240270396234936" table:style-name="ce15">
            <text:p>36,2%</text:p>
          </table:table-cell>
          <table:table-cell office:value-type="percentage" office:value="0.37107261723100804" table:style-name="ce15">
            <text:p>37,1%</text:p>
          </table:table-cell>
          <table:table-cell office:value-type="percentage" office:value="0.35802152707063761" table:style-name="ce15">
            <text:p>35,8%</text:p>
          </table:table-cell>
          <table:table-cell office:value-type="percentage" office:value="0.36686729232731141" table:style-name="ce15">
            <text:p>36,7%</text:p>
          </table:table-cell>
          <table:table-cell office:value-type="percentage" office:value="0.34801786647094479" table:style-name="ce15">
            <text:p>34,8%</text:p>
          </table:table-cell>
          <table:table-cell office:value-type="percentage" office:value="0.32264928682847982" table:style-name="ce54">
            <text:p>32,3%</text:p>
          </table:table-cell>
          <table:table-cell office:value-type="percentage" office:value="8.1390927595922213E-3" table:style-name="ce15">
            <text:p>0,8%</text:p>
          </table:table-cell>
          <table:table-cell office:value-type="percentage" office:value="8.2820323423509166E-3" table:style-name="ce15">
            <text:p>0,8%</text:p>
          </table:table-cell>
          <table:table-cell office:value-type="percentage" office:value="8.1043672166100436E-3" table:style-name="ce15">
            <text:p>0,8%</text:p>
          </table:table-cell>
          <table:table-cell office:value-type="percentage" office:value="8.0196755973573688E-3" table:style-name="ce15">
            <text:p>0,8%</text:p>
          </table:table-cell>
          <table:table-cell office:value-type="percentage" office:value="8.1564273156523592E-3" table:style-name="ce15">
            <text:p>0,8%</text:p>
          </table:table-cell>
          <table:table-cell office:value-type="percentage" office:value="7.9007068193130536E-3" table:style-name="ce15">
            <text:p>0,8%</text:p>
          </table:table-cell>
          <table:table-cell office:value-type="percentage" office:value="8.2342264540043539E-3" table:style-name="ce15">
            <text:p>0,8%</text:p>
          </table:table-cell>
          <table:table-cell office:value-type="percentage" office:value="8.1829216066389848E-3" table:style-name="ce15">
            <text:p>0,8%</text:p>
          </table:table-cell>
          <table:table-cell office:value-type="percentage" office:value="8.2410863966014131E-3" table:style-name="ce15">
            <text:p>0,8%</text:p>
          </table:table-cell>
          <table:table-cell office:value-type="percentage" office:value="8.0798864552644629E-3" table:style-name="ce15">
            <text:p>0,8%</text:p>
          </table:table-cell>
          <table:table-cell office:value-type="percentage" office:value="8.0539126814974452E-3" table:style-name="ce15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754.3334853729334" table:style-name="ce12">
            <text:p><text:s/>2.754<text:s/></text:p>
          </table:table-cell>
          <table:table-cell office:value-type="float" office:value="3226.2462707012564" table:style-name="ce13">
            <text:p><text:s/>3.226<text:s/></text:p>
          </table:table-cell>
          <table:table-cell office:value-type="float" office:value="3396.8173710018159" table:style-name="ce13">
            <text:p><text:s/>3.397<text:s/></text:p>
          </table:table-cell>
          <table:table-cell office:value-type="float" office:value="3813.1415419925847" table:style-name="ce13">
            <text:p><text:s/>3.813<text:s/></text:p>
          </table:table-cell>
          <table:table-cell office:value-type="float" office:value="4200.7160503739424" table:style-name="ce13">
            <text:p><text:s/>4.201<text:s/></text:p>
          </table:table-cell>
          <table:table-cell office:value-type="float" office:value="4307.1744222011857" table:style-name="ce13">
            <text:p><text:s/>4.307<text:s/></text:p>
          </table:table-cell>
          <table:table-cell office:value-type="float" office:value="4699.1902814725945" table:style-name="ce13">
            <text:p><text:s/>4.699<text:s/></text:p>
          </table:table-cell>
          <table:table-cell office:value-type="float" office:value="5073.5706703262713" table:style-name="ce13">
            <text:p><text:s/>5.074<text:s/></text:p>
          </table:table-cell>
          <table:table-cell office:value-type="float" office:value="5268.5905034319367" table:style-name="ce13">
            <text:p><text:s/>5.269<text:s/></text:p>
          </table:table-cell>
          <table:table-cell office:value-type="float" office:value="5498.2013771027405" table:style-name="ce13">
            <text:p><text:s/>5.498<text:s/></text:p>
          </table:table-cell>
          <table:table-cell office:value-type="float" office:value="5385.3722199156946" table:style-name="ce13">
            <text:p><text:s/>5.385<text:s/></text:p>
          </table:table-cell>
          <table:table-cell office:value-type="percentage" office:value="0.10151216757953693" table:style-name="ce14">
            <text:p>10,2%</text:p>
          </table:table-cell>
          <table:table-cell office:value-type="percentage" office:value="0.10191153881710235" table:style-name="ce15">
            <text:p>10,2%</text:p>
          </table:table-cell>
          <table:table-cell office:value-type="percentage" office:value="9.8031122853208974E-2" table:style-name="ce15">
            <text:p>9,8%</text:p>
          </table:table-cell>
          <table:table-cell office:value-type="percentage" office:value="0.10227690105144216" table:style-name="ce15">
            <text:p>10,2%</text:p>
          </table:table-cell>
          <table:table-cell office:value-type="percentage" office:value="0.10251901559452879" table:style-name="ce15">
            <text:p>10,3%</text:p>
          </table:table-cell>
          <table:table-cell office:value-type="percentage" office:value="9.2892679251330018E-2" table:style-name="ce15">
            <text:p>9,3%</text:p>
          </table:table-cell>
          <table:table-cell office:value-type="percentage" office:value="9.4993124853308228E-2" table:style-name="ce15">
            <text:p>9,5%</text:p>
          </table:table-cell>
          <table:table-cell office:value-type="percentage" office:value="9.5997507041349683E-2" table:style-name="ce15">
            <text:p>9,6%</text:p>
          </table:table-cell>
          <table:table-cell office:value-type="percentage" office:value="9.6825868548038208E-2" table:style-name="ce15">
            <text:p>9,7%</text:p>
          </table:table-cell>
          <table:table-cell office:value-type="percentage" office:value="9.3247179167187666E-2" table:style-name="ce15">
            <text:p>9,3%</text:p>
          </table:table-cell>
          <table:table-cell office:value-type="percentage" office:value="8.520841885473518E-2" table:style-name="ce54">
            <text:p>8,5%</text:p>
          </table:table-cell>
          <table:table-cell office:value-type="percentage" office:value="8.0794751774627329E-3" table:style-name="ce15">
            <text:p>0,8%</text:p>
          </table:table-cell>
          <table:table-cell office:value-type="percentage" office:value="8.2066469037948547E-3" table:style-name="ce15">
            <text:p>0,8%</text:p>
          </table:table-cell>
          <table:table-cell office:value-type="percentage" office:value="7.8653518550720371E-3" table:style-name="ce15">
            <text:p>0,8%</text:p>
          </table:table-cell>
          <table:table-cell office:value-type="percentage" office:value="7.8864899328289287E-3" table:style-name="ce15">
            <text:p>0,8%</text:p>
          </table:table-cell>
          <table:table-cell office:value-type="percentage" office:value="8.1573637765534075E-3" table:style-name="ce15">
            <text:p>0,8%</text:p>
          </table:table-cell>
          <table:table-cell office:value-type="percentage" office:value="7.9005789405934036E-3" table:style-name="ce15">
            <text:p>0,8%</text:p>
          </table:table-cell>
          <table:table-cell office:value-type="percentage" office:value="8.1989696855809275E-3" table:style-name="ce15">
            <text:p>0,8%</text:p>
          </table:table-cell>
          <table:table-cell office:value-type="percentage" office:value="8.3421914333641437E-3" table:style-name="ce15">
            <text:p>0,8%</text:p>
          </table:table-cell>
          <table:table-cell office:value-type="percentage" office:value="8.3169667365435677E-3" table:style-name="ce15">
            <text:p>0,8%</text:p>
          </table:table-cell>
          <table:table-cell office:value-type="percentage" office:value="8.1095970528973858E-3" table:style-name="ce15">
            <text:p>0,8%</text:p>
          </table:table-cell>
          <table:table-cell office:value-type="percentage" office:value="8.1549349011870321E-3" table:style-name="ce15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004.1284486644149" table:style-name="ce18">
            <text:p><text:s/>3.004<text:s/></text:p>
          </table:table-cell>
          <table:table-cell office:value-type="float" office:value="3351.7703808160286" table:style-name="ce19">
            <text:p><text:s/>3.352<text:s/></text:p>
          </table:table-cell>
          <table:table-cell office:value-type="float" office:value="3628.5181044670203" table:style-name="ce19">
            <text:p><text:s/>3.629<text:s/></text:p>
          </table:table-cell>
          <table:table-cell office:value-type="float" office:value="3795.7011022517272" table:style-name="ce19">
            <text:p><text:s/>3.796<text:s/></text:p>
          </table:table-cell>
          <table:table-cell office:value-type="float" office:value="3975.0107737282992" table:style-name="ce19">
            <text:p><text:s/>3.975<text:s/></text:p>
          </table:table-cell>
          <table:table-cell office:value-type="float" office:value="4393.8160598313389" table:style-name="ce19">
            <text:p><text:s/>4.394<text:s/></text:p>
          </table:table-cell>
          <table:table-cell office:value-type="float" office:value="4976.3391343757639" table:style-name="ce19">
            <text:p><text:s/>4.976<text:s/></text:p>
          </table:table-cell>
          <table:table-cell office:value-type="float" office:value="5331.0286524943585" table:style-name="ce19">
            <text:p><text:s/>5.331<text:s/></text:p>
          </table:table-cell>
          <table:table-cell office:value-type="float" office:value="5871.8121959528244" table:style-name="ce19">
            <text:p><text:s/>5.872<text:s/></text:p>
          </table:table-cell>
          <table:table-cell office:value-type="float" office:value="6340.0763904118903" table:style-name="ce19">
            <text:p><text:s/>6.340<text:s/></text:p>
          </table:table-cell>
          <table:table-cell office:value-type="float" office:value="6449.9606155549955" table:style-name="ce19">
            <text:p><text:s/>6.450<text:s/></text:p>
          </table:table-cell>
          <table:table-cell office:value-type="percentage" office:value="0.11071847041426278" table:style-name="ce20">
            <text:p>11,1%</text:p>
          </table:table-cell>
          <table:table-cell office:value-type="percentage" office:value="0.10587662831960437" table:style-name="ce21">
            <text:p>10,6%</text:p>
          </table:table-cell>
          <table:table-cell office:value-type="percentage" office:value="0.10471793600407529" table:style-name="ce21">
            <text:p>10,5%</text:p>
          </table:table-cell>
          <table:table-cell office:value-type="percentage" office:value="0.10180910983256776" table:style-name="ce21">
            <text:p>10,2%</text:p>
          </table:table-cell>
          <table:table-cell office:value-type="percentage" office:value="9.7010649282994285E-2" table:style-name="ce21">
            <text:p>9,7%</text:p>
          </table:table-cell>
          <table:table-cell office:value-type="percentage" office:value="9.4761276402330619E-2" table:style-name="ce21">
            <text:p>9,5%</text:p>
          </table:table-cell>
          <table:table-cell office:value-type="percentage" office:value="0.10059562954237813" table:style-name="ce21">
            <text:p>10,1%</text:p>
          </table:table-cell>
          <table:table-cell office:value-type="percentage" office:value="0.10086889369623257" table:style-name="ce21">
            <text:p>10,1%</text:p>
          </table:table-cell>
          <table:table-cell office:value-type="percentage" office:value="0.10791184387052839" table:style-name="ce21">
            <text:p>10,8%</text:p>
          </table:table-cell>
          <table:table-cell office:value-type="percentage" office:value="0.10752502474216795" table:style-name="ce21">
            <text:p>10,8%</text:p>
          </table:table-cell>
          <table:table-cell office:value-type="percentage" office:value="0.10205254591211138" table:style-name="ce55">
            <text:p>10,2%</text:p>
          </table:table-cell>
          <table:table-cell office:value-type="percentage" office:value="4.7997323012077342E-3" table:style-name="ce21">
            <text:p>0,5%</text:p>
          </table:table-cell>
          <table:table-cell office:value-type="percentage" office:value="4.8065081320676122E-3" table:style-name="ce21">
            <text:p>0,5%</text:p>
          </table:table-cell>
          <table:table-cell office:value-type="percentage" office:value="4.7400380722596109E-3" table:style-name="ce21">
            <text:p>0,5%</text:p>
          </table:table-cell>
          <table:table-cell office:value-type="percentage" office:value="4.5847063383065182E-3" table:style-name="ce21">
            <text:p>0,5%</text:p>
          </table:table-cell>
          <table:table-cell office:value-type="percentage" office:value="4.6095483906391605E-3" table:style-name="ce21">
            <text:p>0,5%</text:p>
          </table:table-cell>
          <table:table-cell office:value-type="percentage" office:value="4.8878017429862513E-3" table:style-name="ce21">
            <text:p>0,5%</text:p>
          </table:table-cell>
          <table:table-cell office:value-type="percentage" office:value="5.4662819890547634E-3" table:style-name="ce21">
            <text:p>0,5%</text:p>
          </table:table-cell>
          <table:table-cell office:value-type="percentage" office:value="5.4210781821784999E-3" table:style-name="ce21">
            <text:p>0,5%</text:p>
          </table:table-cell>
          <table:table-cell office:value-type="percentage" office:value="5.4512078970335104E-3" table:style-name="ce21">
            <text:p>0,5%</text:p>
          </table:table-cell>
          <table:table-cell office:value-type="percentage" office:value="5.6430572455553902E-3" table:style-name="ce21">
            <text:p>0,6%</text:p>
          </table:table-cell>
          <table:table-cell office:value-type="percentage" office:value="5.8580035035149768E-3" table:style-name="ce21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792.8061510984348" table:style-name="ce12">
            <text:p><text:s/>2.793<text:s/></text:p>
          </table:table-cell>
          <table:table-cell office:value-type="float" office:value="3127.3590009881223" table:style-name="ce13">
            <text:p><text:s/>3.127<text:s/></text:p>
          </table:table-cell>
          <table:table-cell office:value-type="float" office:value="3401.4695521346839" table:style-name="ce13">
            <text:p><text:s/>3.401<text:s/></text:p>
          </table:table-cell>
          <table:table-cell office:value-type="float" office:value="3574.4396976526223" table:style-name="ce13">
            <text:p><text:s/>3.574<text:s/></text:p>
          </table:table-cell>
          <table:table-cell office:value-type="float" office:value="3710.9049945145953" table:style-name="ce13">
            <text:p><text:s/>3.711<text:s/></text:p>
          </table:table-cell>
          <table:table-cell office:value-type="float" office:value="4106.5541908450296" table:style-name="ce13">
            <text:p><text:s/>4.107<text:s/></text:p>
          </table:table-cell>
          <table:table-cell office:value-type="float" office:value="4714.0829507713397" table:style-name="ce13">
            <text:p><text:s/>4.714<text:s/></text:p>
          </table:table-cell>
          <table:table-cell office:value-type="float" office:value="5045.4465594866597" table:style-name="ce13">
            <text:p><text:s/>5.045<text:s/></text:p>
          </table:table-cell>
          <table:table-cell office:value-type="float" office:value="5520.7701889321306" table:style-name="ce13">
            <text:p><text:s/>5.521<text:s/></text:p>
          </table:table-cell>
          <table:table-cell office:value-type="float" office:value="5931.4347659827199" table:style-name="ce13">
            <text:p><text:s/>5.931<text:s/></text:p>
          </table:table-cell>
          <table:table-cell office:value-type="float" office:value="6060.8374048012693" table:style-name="ce13">
            <text:p><text:s/>6.061<text:s/></text:p>
          </table:table-cell>
          <table:table-cell office:value-type="percentage" office:value="0.10293009453395212" table:style-name="ce14">
            <text:p>10,3%</text:p>
          </table:table-cell>
          <table:table-cell office:value-type="percentage" office:value="9.8787861025544044E-2" table:style-name="ce15">
            <text:p>9,9%</text:p>
          </table:table-cell>
          <table:table-cell office:value-type="percentage" office:value="9.8165383394875086E-2" table:style-name="ce15">
            <text:p>9,8%</text:p>
          </table:table-cell>
          <table:table-cell office:value-type="percentage" office:value="9.5874388937612381E-2" table:style-name="ce15">
            <text:p>9,6%</text:p>
          </table:table-cell>
          <table:table-cell office:value-type="percentage" office:value="9.056511376639953E-2" table:style-name="ce15">
            <text:p>9,1%</text:p>
          </table:table-cell>
          <table:table-cell office:value-type="percentage" office:value="8.8565909778834176E-2" table:style-name="ce15">
            <text:p>8,9%</text:p>
          </table:table-cell>
          <table:table-cell office:value-type="percentage" office:value="9.5294176972791966E-2" table:style-name="ce15">
            <text:p>9,5%</text:p>
          </table:table-cell>
          <table:table-cell office:value-type="percentage" office:value="9.5465368099411238E-2" table:style-name="ce15">
            <text:p>9,5%</text:p>
          </table:table-cell>
          <table:table-cell office:value-type="percentage" office:value="0.10146041303632629" table:style-name="ce15">
            <text:p>10,1%</text:p>
          </table:table-cell>
          <table:table-cell office:value-type="percentage" office:value="0.10059463493742117" table:style-name="ce15">
            <text:p>10,1%</text:p>
          </table:table-cell>
          <table:table-cell office:value-type="percentage" office:value="9.5895761910183661E-2" table:style-name="ce54">
            <text:p>9,6%</text:p>
          </table:table-cell>
          <table:table-cell office:value-type="percentage" office:value="4.7903475448809957E-3" table:style-name="ce15">
            <text:p>0,5%</text:p>
          </table:table-cell>
          <table:table-cell office:value-type="percentage" office:value="4.7678897321295132E-3" table:style-name="ce15">
            <text:p>0,5%</text:p>
          </table:table-cell>
          <table:table-cell office:value-type="percentage" office:value="4.7209782528194752E-3" table:style-name="ce15">
            <text:p>0,5%</text:p>
          </table:table-cell>
          <table:table-cell office:value-type="percentage" office:value="4.5952285656818649E-3" table:style-name="ce15">
            <text:p>0,5%</text:p>
          </table:table-cell>
          <table:table-cell office:value-type="percentage" office:value="4.6028510952257837E-3" table:style-name="ce15">
            <text:p>0,5%</text:p>
          </table:table-cell>
          <table:table-cell office:value-type="percentage" office:value="4.8876727187135193E-3" table:style-name="ce15">
            <text:p>0,5%</text:p>
          </table:table-cell>
          <table:table-cell office:value-type="percentage" office:value="5.5492050094659269E-3" table:style-name="ce15">
            <text:p>0,6%</text:p>
          </table:table-cell>
          <table:table-cell office:value-type="percentage" office:value="5.5228832475911456E-3" table:style-name="ce15">
            <text:p>0,6%</text:p>
          </table:table-cell>
          <table:table-cell office:value-type="percentage" office:value="5.5597383953451011E-3" table:style-name="ce15">
            <text:p>0,6%</text:p>
          </table:table-cell>
          <table:table-cell office:value-type="percentage" office:value="5.7450259102721311E-3" table:style-name="ce15">
            <text:p>0,6%</text:p>
          </table:table-cell>
          <table:table-cell office:value-type="percentage" office:value="5.9732692771911943E-3" table:style-name="ce15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11.32229756597988" table:style-name="ce12">
            <text:p><text:s/>211<text:s/></text:p>
          </table:table-cell>
          <table:table-cell office:value-type="float" office:value="224.4113798279063" table:style-name="ce13">
            <text:p><text:s/>224<text:s/></text:p>
          </table:table-cell>
          <table:table-cell office:value-type="float" office:value="227.04855233233653" table:style-name="ce13">
            <text:p><text:s/>227<text:s/></text:p>
          </table:table-cell>
          <table:table-cell office:value-type="float" office:value="221.26140459910505" table:style-name="ce13">
            <text:p><text:s/>221<text:s/></text:p>
          </table:table-cell>
          <table:table-cell office:value-type="float" office:value="264.10577921370401" table:style-name="ce13">
            <text:p><text:s/>264<text:s/></text:p>
          </table:table-cell>
          <table:table-cell office:value-type="float" office:value="287.26186898630908" table:style-name="ce13">
            <text:p><text:s/>287<text:s/></text:p>
          </table:table-cell>
          <table:table-cell office:value-type="float" office:value="262.25618360442422" table:style-name="ce13">
            <text:p><text:s/>262<text:s/></text:p>
          </table:table-cell>
          <table:table-cell office:value-type="float" office:value="285.5820930076988" table:style-name="ce13">
            <text:p><text:s/>286<text:s/></text:p>
          </table:table-cell>
          <table:table-cell office:value-type="float" office:value="351.04200702069409" table:style-name="ce13">
            <text:p><text:s/>351<text:s/></text:p>
          </table:table-cell>
          <table:table-cell office:value-type="float" office:value="408.64162442917063" table:style-name="ce13">
            <text:p><text:s/>409<text:s/></text:p>
          </table:table-cell>
          <table:table-cell office:value-type="float" office:value="389.1232107537258" table:style-name="ce13">
            <text:p><text:s/>389<text:s/></text:p>
          </table:table-cell>
          <table:table-cell office:value-type="percentage" office:value="7.7883758803106492E-3" table:style-name="ce14">
            <text:p>0,8%</text:p>
          </table:table-cell>
          <table:table-cell office:value-type="percentage" office:value="7.0887672940603292E-3" table:style-name="ce15">
            <text:p>0,7%</text:p>
          </table:table-cell>
          <table:table-cell office:value-type="percentage" office:value="6.5525526092002056E-3" table:style-name="ce15">
            <text:p>0,7%</text:p>
          </table:table-cell>
          <table:table-cell office:value-type="percentage" office:value="5.9347208949553816E-3" table:style-name="ce15">
            <text:p>0,6%</text:p>
          </table:table-cell>
          <table:table-cell office:value-type="percentage" office:value="6.4455355165947579E-3" table:style-name="ce15">
            <text:p>0,6%</text:p>
          </table:table-cell>
          <table:table-cell office:value-type="percentage" office:value="6.1953666234964419E-3" table:style-name="ce15">
            <text:p>0,6%</text:p>
          </table:table-cell>
          <table:table-cell office:value-type="percentage" office:value="5.3014525695861603E-3" table:style-name="ce15">
            <text:p>0,5%</text:p>
          </table:table-cell>
          <table:table-cell office:value-type="percentage" office:value="5.4035255968213269E-3" table:style-name="ce15">
            <text:p>0,5%</text:p>
          </table:table-cell>
          <table:table-cell office:value-type="percentage" office:value="6.4514308342021138E-3" table:style-name="ce15">
            <text:p>0,6%</text:p>
          </table:table-cell>
          <table:table-cell office:value-type="percentage" office:value="6.9303898047467713E-3" table:style-name="ce15">
            <text:p>0,7%</text:p>
          </table:table-cell>
          <table:table-cell office:value-type="percentage" office:value="6.1567840019277091E-3" table:style-name="ce54">
            <text:p>0,6%</text:p>
          </table:table-cell>
          <table:table-cell office:value-type="percentage" office:value="4.9273059495891598E-3" table:style-name="ce15">
            <text:p>0,5%</text:p>
          </table:table-cell>
          <table:table-cell office:value-type="percentage" office:value="5.4180781725272527E-3" table:style-name="ce15">
            <text:p>0,5%</text:p>
          </table:table-cell>
          <table:table-cell office:value-type="percentage" office:value="5.0451870393604095E-3" table:style-name="ce15">
            <text:p>0,5%</text:p>
          </table:table-cell>
          <table:table-cell office:value-type="percentage" office:value="4.4211606242078308E-3" table:style-name="ce15">
            <text:p>0,4%</text:p>
          </table:table-cell>
          <table:table-cell office:value-type="percentage" office:value="4.7057547433130929E-3" table:style-name="ce15">
            <text:p>0,5%</text:p>
          </table:table-cell>
          <table:table-cell office:value-type="percentage" office:value="4.8896469554598225E-3" table:style-name="ce15">
            <text:p>0,5%</text:p>
          </table:table-cell>
          <table:table-cell office:value-type="percentage" office:value="4.3088884004407243E-3" table:style-name="ce15">
            <text:p>0,4%</text:p>
          </table:table-cell>
          <table:table-cell office:value-type="percentage" office:value="4.0893248898519214E-3" table:style-name="ce15">
            <text:p>0,4%</text:p>
          </table:table-cell>
          <table:table-cell office:value-type="percentage" office:value="4.1707796050791165E-3" table:style-name="ce15">
            <text:p>0,4%</text:p>
          </table:table-cell>
          <table:table-cell office:value-type="percentage" office:value="4.4870664034563209E-3" table:style-name="ce15">
            <text:p>0,4%</text:p>
          </table:table-cell>
          <table:table-cell office:value-type="percentage" office:value="4.5042100537524259E-3" table:style-name="ce15">
            <text:p>0,5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0978.634822514987" table:style-name="ce18">
            <text:p><text:s/>10.979<text:s/></text:p>
          </table:table-cell>
          <table:table-cell office:value-type="float" office:value="13040.086356614021" table:style-name="ce19">
            <text:p><text:s/>13.040<text:s/></text:p>
          </table:table-cell>
          <table:table-cell office:value-type="float" office:value="14439.394304367845" table:style-name="ce19">
            <text:p><text:s/>14.439<text:s/></text:p>
          </table:table-cell>
          <table:table-cell office:value-type="float" office:value="15060.153407830288" table:style-name="ce19">
            <text:p><text:s/>15.060<text:s/></text:p>
          </table:table-cell>
          <table:table-cell office:value-type="float" office:value="16483.076580474004" table:style-name="ce19">
            <text:p><text:s/>16.483<text:s/></text:p>
          </table:table-cell>
          <table:table-cell office:value-type="float" office:value="20862.617622410067" table:style-name="ce19">
            <text:p><text:s/>20.863<text:s/></text:p>
          </table:table-cell>
          <table:table-cell office:value-type="float" office:value="21436.716332714517" table:style-name="ce19">
            <text:p><text:s/>21.437<text:s/></text:p>
          </table:table-cell>
          <table:table-cell office:value-type="float" office:value="23524.64792140518" table:style-name="ce19">
            <text:p><text:s/>23.525<text:s/></text:p>
          </table:table-cell>
          <table:table-cell office:value-type="float" office:value="23310.276866701719" table:style-name="ce19">
            <text:p><text:s/>23.310<text:s/></text:p>
          </table:table-cell>
          <table:table-cell office:value-type="float" office:value="26605.019889657269" table:style-name="ce19">
            <text:p><text:s/>26.605<text:s/></text:p>
          </table:table-cell>
          <table:table-cell office:value-type="float" office:value="30974.823283877071" table:style-name="ce19">
            <text:p><text:s/>30.975<text:s/></text:p>
          </table:table-cell>
          <table:table-cell office:value-type="percentage" office:value="0.40462239732992383" table:style-name="ce20">
            <text:p>40,5%</text:p>
          </table:table-cell>
          <table:table-cell office:value-type="percentage" office:value="0.41191377080509711" table:style-name="ce21">
            <text:p>41,2%</text:p>
          </table:table-cell>
          <table:table-cell office:value-type="percentage" office:value="0.4167165562274362" table:style-name="ce21">
            <text:p>41,7%</text:p>
          </table:table-cell>
          <table:table-cell office:value-type="percentage" office:value="0.40394666784577316" table:style-name="ce21">
            <text:p>40,4%</text:p>
          </table:table-cell>
          <table:table-cell office:value-type="percentage" office:value="0.40227160434921577" table:style-name="ce21">
            <text:p>40,2%</text:p>
          </table:table-cell>
          <table:table-cell office:value-type="percentage" office:value="0.44994334038399003" table:style-name="ce21">
            <text:p>45,0%</text:p>
          </table:table-cell>
          <table:table-cell office:value-type="percentage" office:value="0.43333862837330556" table:style-name="ce21">
            <text:p>43,3%</text:p>
          </table:table-cell>
          <table:table-cell office:value-type="percentage" office:value="0.44511207219178017" table:style-name="ce21">
            <text:p>44,5%</text:p>
          </table:table-cell>
          <table:table-cell office:value-type="percentage" office:value="0.428394995254122" table:style-name="ce21">
            <text:p>42,8%</text:p>
          </table:table-cell>
          <table:table-cell office:value-type="percentage" office:value="0.45120992961969958" table:style-name="ce21">
            <text:p>45,1%</text:p>
          </table:table-cell>
          <table:table-cell office:value-type="percentage" office:value="0.49008974840467362" table:style-name="ce55">
            <text:p>49,0%</text:p>
          </table:table-cell>
          <table:table-cell office:value-type="percentage" office:value="6.6871049655888096E-3" table:style-name="ce21">
            <text:p>0,7%</text:p>
          </table:table-cell>
          <table:table-cell office:value-type="percentage" office:value="7.1169371375661081E-3" table:style-name="ce21">
            <text:p>0,7%</text:p>
          </table:table-cell>
          <table:table-cell office:value-type="percentage" office:value="7.2545115531274284E-3" table:style-name="ce21">
            <text:p>0,7%</text:p>
          </table:table-cell>
          <table:table-cell office:value-type="percentage" office:value="6.851750025514072E-3" table:style-name="ce21">
            <text:p>0,7%</text:p>
          </table:table-cell>
          <table:table-cell office:value-type="percentage" office:value="6.864399108824944E-3" table:style-name="ce21">
            <text:p>0,7%</text:p>
          </table:table-cell>
          <table:table-cell office:value-type="percentage" office:value="8.6037373403229471E-3" table:style-name="ce21">
            <text:p>0,9%</text:p>
          </table:table-cell>
          <table:table-cell office:value-type="percentage" office:value="8.3851092745200802E-3" table:style-name="ce21">
            <text:p>0,8%</text:p>
          </table:table-cell>
          <table:table-cell office:value-type="percentage" office:value="8.7727700781617523E-3" table:style-name="ce56">
            <text:p>0,9%</text:p>
          </table:table-cell>
          <table:table-cell office:value-type="percentage" office:value="8.1186248538775499E-3" table:style-name="ce56">
            <text:p>0,8%</text:p>
          </table:table-cell>
          <table:table-cell office:value-type="percentage" office:value="8.7288729409922879E-3" table:style-name="ce56">
            <text:p>0,9%</text:p>
          </table:table-cell>
          <table:table-cell office:value-type="percentage" office:value="9.3404484839670777E-3" table:style-name="ce56">
            <text:p>0,9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7133.037851988087" table:style-name="ce26">
            <text:p><text:s/>27.133<text:s/></text:p>
          </table:table-cell>
          <table:table-cell office:value-type="float" office:value="31657.320732751428" table:style-name="ce27">
            <text:p><text:s/>31.657<text:s/></text:p>
          </table:table-cell>
          <table:table-cell office:value-type="float" office:value="34650.397467018542" table:style-name="ce27">
            <text:p><text:s/>34.650<text:s/></text:p>
          </table:table-cell>
          <table:table-cell office:value-type="float" office:value="37282.529122335167" table:style-name="ce27">
            <text:p><text:s/>37.283<text:s/></text:p>
          </table:table-cell>
          <table:table-cell office:value-type="float" office:value="40974.994014653072" table:style-name="ce27">
            <text:p><text:s/>40.975<text:s/></text:p>
          </table:table-cell>
          <table:table-cell office:value-type="float" office:value="46367.210601684914" table:style-name="ce27">
            <text:p><text:s/>46.367<text:s/></text:p>
          </table:table-cell>
          <table:table-cell office:value-type="float" office:value="49468.740908663145" table:style-name="ce27">
            <text:p><text:s/>49.469<text:s/></text:p>
          </table:table-cell>
          <table:table-cell office:value-type="float" office:value="52851.066935945499" table:style-name="ce27">
            <text:p><text:s/>52.851<text:s/></text:p>
          </table:table-cell>
          <table:table-cell office:value-type="float" office:value="54413.046662401292" table:style-name="ce27">
            <text:p><text:s/>54.413<text:s/></text:p>
          </table:table-cell>
          <table:table-cell office:value-type="float" office:value="58963.728728401875" table:style-name="ce27">
            <text:p><text:s/>58.964<text:s/></text:p>
          </table:table-cell>
          <table:table-cell office:value-type="float" office:value="63202.348926304716" table:style-name="ce27">
            <text:p><text:s/>63.202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6.9825286101043386E-3" table:style-name="ce29">
            <text:p>0,7%</text:p>
          </table:table-cell>
          <table:table-cell office:value-type="percentage" office:value="7.2336740103472264E-3" table:style-name="ce29">
            <text:p>0,7%</text:p>
          </table:table-cell>
          <table:table-cell office:value-type="percentage" office:value="7.1967029440758489E-3" table:style-name="ce29">
            <text:p>0,7%</text:p>
          </table:table-cell>
          <table:table-cell office:value-type="percentage" office:value="6.992721990355109E-3" table:style-name="ce29">
            <text:p>0,7%</text:p>
          </table:table-cell>
          <table:table-cell office:value-type="percentage" office:value="7.0903839457662054E-3" table:style-name="ce29">
            <text:p>0,7%</text:p>
          </table:table-cell>
          <table:table-cell office:value-type="percentage" office:value="7.7332984980428496E-3" table:style-name="ce29">
            <text:p>0,8%</text:p>
          </table:table-cell>
          <table:table-cell office:value-type="percentage" office:value="7.8905970318769846E-3" table:style-name="ce29">
            <text:p>0,8%</text:p>
          </table:table-cell>
          <table:table-cell office:value-type="percentage" office:value="8.0253944984024998E-3" table:style-name="ce58">
            <text:p>0,8%</text:p>
          </table:table-cell>
          <table:table-cell office:value-type="percentage" office:value="7.768696641372772E-3" table:style-name="ce58">
            <text:p>0,8%</text:p>
          </table:table-cell>
          <table:table-cell office:value-type="percentage" office:value="7.9797920389288058E-3" table:style-name="ce58">
            <text:p>0,8%</text:p>
          </table:table-cell>
          <table:table-cell office:value-type="percentage" office:value="8.3056105239601701E-3" table:style-name="ce58">
            <text:p>0,8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7133.037851988" table:style-name="ce31">
            <text:p><text:s/>27.133<text:s/></text:p>
          </table:table-cell>
          <table:table-cell office:value-type="float" office:value="31657.320732751476" table:style-name="ce32">
            <text:p><text:s/>31.657<text:s/></text:p>
          </table:table-cell>
          <table:table-cell office:value-type="float" office:value="34650.397467018578" table:style-name="ce32">
            <text:p><text:s/>34.650<text:s/></text:p>
          </table:table-cell>
          <table:table-cell office:value-type="float" office:value="37282.529122335123" table:style-name="ce32">
            <text:p><text:s/>37.283<text:s/></text:p>
          </table:table-cell>
          <table:table-cell office:value-type="float" office:value="40974.994014653101" table:style-name="ce32">
            <text:p><text:s/>40.975<text:s/></text:p>
          </table:table-cell>
          <table:table-cell office:value-type="float" office:value="46367.210601684907" table:style-name="ce32">
            <text:p><text:s/>46.367<text:s/></text:p>
          </table:table-cell>
          <table:table-cell office:value-type="float" office:value="49468.740908663181" table:style-name="ce32">
            <text:p><text:s/>49.469<text:s/></text:p>
          </table:table-cell>
          <table:table-cell office:value-type="float" office:value="52851.066935945462" table:style-name="ce32">
            <text:p><text:s/>52.851<text:s/></text:p>
          </table:table-cell>
          <table:table-cell office:value-type="float" office:value="54413.046662401335" table:style-name="ce32">
            <text:p><text:s/>54.413<text:s/></text:p>
          </table:table-cell>
          <table:table-cell office:value-type="float" office:value="58963.728728401584" table:style-name="ce32">
            <text:p><text:s/>58.964<text:s/></text:p>
          </table:table-cell>
          <table:table-cell office:value-type="float" office:value="63202.348926304738" table:style-name="ce32">
            <text:p><text:s/>63.202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8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Sergipe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3686.833795076032" table:style-name="ce12">
            <text:p><text:s/>23.687<text:s/></text:p>
          </table:table-cell>
          <table:table-cell office:value-type="float" office:value="26037.90088791159" table:style-name="ce13">
            <text:p><text:s/>26.038<text:s/></text:p>
          </table:table-cell>
          <table:table-cell office:value-type="float" office:value="29358.865724803076" table:style-name="ce13">
            <text:p><text:s/>29.359<text:s/></text:p>
          </table:table-cell>
          <table:table-cell office:value-type="float" office:value="31608.662118632827" table:style-name="ce13">
            <text:p><text:s/>31.609<text:s/></text:p>
          </table:table-cell>
          <table:table-cell office:value-type="float" office:value="33664.779803706973" table:style-name="ce13">
            <text:p><text:s/>33.665<text:s/></text:p>
          </table:table-cell>
          <table:table-cell office:value-type="float" office:value="34508.572549071119" table:style-name="ce13">
            <text:p><text:s/>34.509<text:s/></text:p>
          </table:table-cell>
          <table:table-cell office:value-type="float" office:value="34751.9009618399" table:style-name="ce13">
            <text:p><text:s/>34.752<text:s/></text:p>
          </table:table-cell>
          <table:table-cell office:value-type="float" office:value="36412.155682202676" table:style-name="ce13">
            <text:p><text:s/>36.412<text:s/></text:p>
          </table:table-cell>
          <table:table-cell office:value-type="float" office:value="37281.865058380281" table:style-name="ce13">
            <text:p><text:s/>37.282<text:s/></text:p>
          </table:table-cell>
          <table:table-cell office:value-type="float" office:value="39871.265135284761" table:style-name="ce13">
            <text:p><text:s/>39.871<text:s/></text:p>
          </table:table-cell>
          <table:table-cell office:value-type="float" office:value="40687.965043295451" table:style-name="ce13">
            <text:p><text:s/>40.688<text:s/></text:p>
          </table:table-cell>
          <table:table-cell office:value-type="percentage" office:value="0.89706228282648004" table:style-name="ce14">
            <text:p>89,7%</text:p>
          </table:table-cell>
          <table:table-cell office:value-type="percentage" office:value="0.89451895381560353" table:style-name="ce15">
            <text:p>89,5%</text:p>
          </table:table-cell>
          <table:table-cell office:value-type="percentage" office:value="0.89363845468194913" table:style-name="ce15">
            <text:p>89,4%</text:p>
          </table:table-cell>
          <table:table-cell office:value-type="percentage" office:value="0.89451761872954061" table:style-name="ce15">
            <text:p>89,5%</text:p>
          </table:table-cell>
          <table:table-cell office:value-type="percentage" office:value="0.89838792024676062" table:style-name="ce15">
            <text:p>89,8%</text:p>
          </table:table-cell>
          <table:table-cell office:value-type="percentage" office:value="0.89501239183457426" table:style-name="ce15">
            <text:p>89,5%</text:p>
          </table:table-cell>
          <table:table-cell office:value-type="percentage" office:value="0.89388350461401511" table:style-name="ce15">
            <text:p>89,4%</text:p>
          </table:table-cell>
          <table:table-cell office:value-type="percentage" office:value="0.89439514775657181" table:style-name="ce15">
            <text:p>89,4%</text:p>
          </table:table-cell>
          <table:table-cell office:value-type="percentage" office:value="0.88728358489540748" table:style-name="ce15">
            <text:p>88,7%</text:p>
          </table:table-cell>
          <table:table-cell office:value-type="percentage" office:value="0.89218452675928617" table:style-name="ce15">
            <text:p>89,2%</text:p>
          </table:table-cell>
          <table:table-cell office:value-type="percentage" office:value="0.89602010051039682" table:style-name="ce54">
            <text:p>89,6%</text:p>
          </table:table-cell>
          <table:table-cell office:value-type="percentage" office:value="7.171656451743366E-3" table:style-name="ce15">
            <text:p>0,7%</text:p>
          </table:table-cell>
          <table:table-cell office:value-type="percentage" office:value="6.9985684268459164E-3" table:style-name="ce15">
            <text:p>0,7%</text:p>
          </table:table-cell>
          <table:table-cell office:value-type="percentage" office:value="7.1707397418685941E-3" table:style-name="ce15">
            <text:p>0,7%</text:p>
          </table:table-cell>
          <table:table-cell office:value-type="percentage" office:value="6.9412226640474008E-3" table:style-name="ce15">
            <text:p>0,7%</text:p>
          </table:table-cell>
          <table:table-cell office:value-type="percentage" office:value="6.7698734345546917E-3" table:style-name="ce15">
            <text:p>0,7%</text:p>
          </table:table-cell>
          <table:table-cell office:value-type="percentage" office:value="6.6934141236048043E-3" table:style-name="ce15">
            <text:p>0,7%</text:p>
          </table:table-cell>
          <table:table-cell office:value-type="percentage" office:value="6.4120004239696399E-3" table:style-name="ce15">
            <text:p>0,6%</text:p>
          </table:table-cell>
          <table:table-cell office:value-type="percentage" office:value="6.4197162801846253E-3" table:style-name="ce15">
            <text:p>0,6%</text:p>
          </table:table-cell>
          <table:table-cell office:value-type="percentage" office:value="6.2021185727157554E-3" table:style-name="ce15">
            <text:p>0,6%</text:p>
          </table:table-cell>
          <table:table-cell office:value-type="percentage" office:value="6.2723371391884327E-3" table:style-name="ce15">
            <text:p>0,6%</text:p>
          </table:table-cell>
          <table:table-cell office:value-type="percentage" office:value="6.1695760009982574E-3" table:style-name="ce15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2084.198604929978" table:style-name="ce18">
            <text:p><text:s/>12.084<text:s/></text:p>
          </table:table-cell>
          <table:table-cell office:value-type="float" office:value="13457.787189605016" table:style-name="ce19">
            <text:p><text:s/>13.458<text:s/></text:p>
          </table:table-cell>
          <table:table-cell office:value-type="float" office:value="15036.850854760582" table:style-name="ce19">
            <text:p><text:s/>15.037<text:s/></text:p>
          </table:table-cell>
          <table:table-cell office:value-type="float" office:value="16933.983799631591" table:style-name="ce19">
            <text:p><text:s/>16.934<text:s/></text:p>
          </table:table-cell>
          <table:table-cell office:value-type="float" office:value="18612.675579180523" table:style-name="ce19">
            <text:p><text:s/>18.613<text:s/></text:p>
          </table:table-cell>
          <table:table-cell office:value-type="float" office:value="19592.988517795686" table:style-name="ce19">
            <text:p><text:s/>19.593<text:s/></text:p>
          </table:table-cell>
          <table:table-cell office:value-type="float" office:value="19254.479238293359" table:style-name="ce19">
            <text:p><text:s/>19.254<text:s/></text:p>
          </table:table-cell>
          <table:table-cell office:value-type="float" office:value="20424.451815066914" table:style-name="ce19">
            <text:p><text:s/>20.424<text:s/></text:p>
          </table:table-cell>
          <table:table-cell office:value-type="float" office:value="21119.497357676435" table:style-name="ce19">
            <text:p><text:s/>21.119<text:s/></text:p>
          </table:table-cell>
          <table:table-cell office:value-type="float" office:value="22023.39305196151" table:style-name="ce19">
            <text:p><text:s/>22.023<text:s/></text:p>
          </table:table-cell>
          <table:table-cell office:value-type="float" office:value="21468.181266370011" table:style-name="ce19">
            <text:p><text:s/>21.468<text:s/></text:p>
          </table:table-cell>
          <table:table-cell office:value-type="percentage" office:value="0.4576499704625151" table:style-name="ce20">
            <text:p>45,8%</text:p>
          </table:table-cell>
          <table:table-cell office:value-type="percentage" office:value="0.46233549199457208" table:style-name="ce21">
            <text:p>46,2%</text:p>
          </table:table-cell>
          <table:table-cell office:value-type="percentage" office:value="0.45769847810499237" table:style-name="ce21">
            <text:p>45,8%</text:p>
          </table:table-cell>
          <table:table-cell office:value-type="percentage" office:value="0.47922771318820551" table:style-name="ce21">
            <text:p>47,9%</text:p>
          </table:table-cell>
          <table:table-cell office:value-type="percentage" office:value="0.49670317172151518" table:style-name="ce21">
            <text:p>49,7%</text:p>
          </table:table-cell>
          <table:table-cell office:value-type="percentage" office:value="0.5081626454285687" table:style-name="ce21">
            <text:p>50,8%</text:p>
          </table:table-cell>
          <table:table-cell office:value-type="percentage" office:value="0.49526100456900674" table:style-name="ce21">
            <text:p>49,5%</text:p>
          </table:table-cell>
          <table:table-cell office:value-type="percentage" office:value="0.50168769897664844" table:style-name="ce21">
            <text:p>50,2%</text:p>
          </table:table-cell>
          <table:table-cell office:value-type="percentage" office:value="0.50262998638519163" table:style-name="ce21">
            <text:p>50,3%</text:p>
          </table:table-cell>
          <table:table-cell office:value-type="percentage" office:value="0.49280930617647678" table:style-name="ce21">
            <text:p>49,3%</text:p>
          </table:table-cell>
          <table:table-cell office:value-type="percentage" office:value="0.4727668713733808" table:style-name="ce55">
            <text:p>47,3%</text:p>
          </table:table-cell>
          <table:table-cell office:value-type="percentage" office:value="7.4677254246596353E-3" table:style-name="ce21">
            <text:p>0,7%</text:p>
          </table:table-cell>
          <table:table-cell office:value-type="percentage" office:value="7.2871592189896993E-3" table:style-name="ce21">
            <text:p>0,7%</text:p>
          </table:table-cell>
          <table:table-cell office:value-type="percentage" office:value="7.3035051804356118E-3" table:style-name="ce21">
            <text:p>0,7%</text:p>
          </table:table-cell>
          <table:table-cell office:value-type="percentage" office:value="7.3443589031382444E-3" table:style-name="ce21">
            <text:p>0,7%</text:p>
          </table:table-cell>
          <table:table-cell office:value-type="percentage" office:value="7.3995805701590972E-3" table:style-name="ce21">
            <text:p>0,7%</text:p>
          </table:table-cell>
          <table:table-cell office:value-type="percentage" office:value="7.3326503984983979E-3" table:style-name="ce21">
            <text:p>0,7%</text:p>
          </table:table-cell>
          <table:table-cell office:value-type="percentage" office:value="6.870622286572598E-3" table:style-name="ce21">
            <text:p>0,7%</text:p>
          </table:table-cell>
          <table:table-cell office:value-type="percentage" office:value="6.9933891661248986E-3" table:style-name="ce21">
            <text:p>0,7%</text:p>
          </table:table-cell>
          <table:table-cell office:value-type="percentage" office:value="6.9113436625287406E-3" table:style-name="ce21">
            <text:p>0,7%</text:p>
          </table:table-cell>
          <table:table-cell office:value-type="percentage" office:value="6.8444944966440137E-3" table:style-name="ce21">
            <text:p>0,7%</text:p>
          </table:table-cell>
          <table:table-cell office:value-type="percentage" office:value="6.7248980658939257E-3" table:style-name="ce21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9472.8362061274947" table:style-name="ce12">
            <text:p><text:s/>9.473<text:s/></text:p>
          </table:table-cell>
          <table:table-cell office:value-type="float" office:value="10532.502202993503" table:style-name="ce13">
            <text:p><text:s/>10.533<text:s/></text:p>
          </table:table-cell>
          <table:table-cell office:value-type="float" office:value="11879.11163057556" table:style-name="ce13">
            <text:p><text:s/>11.879<text:s/></text:p>
          </table:table-cell>
          <table:table-cell office:value-type="float" office:value="13374.555721606828" table:style-name="ce13">
            <text:p><text:s/>13.375<text:s/></text:p>
          </table:table-cell>
          <table:table-cell office:value-type="float" office:value="14722.836732767188" table:style-name="ce13">
            <text:p><text:s/>14.723<text:s/></text:p>
          </table:table-cell>
          <table:table-cell office:value-type="float" office:value="15461.459768011122" table:style-name="ce13">
            <text:p><text:s/>15.461<text:s/></text:p>
          </table:table-cell>
          <table:table-cell office:value-type="float" office:value="15191.473862342313" table:style-name="ce13">
            <text:p><text:s/>15.191<text:s/></text:p>
          </table:table-cell>
          <table:table-cell office:value-type="float" office:value="16039.363022132073" table:style-name="ce13">
            <text:p><text:s/>16.039<text:s/></text:p>
          </table:table-cell>
          <table:table-cell office:value-type="float" office:value="16553.717549226698" table:style-name="ce13">
            <text:p><text:s/>16.554<text:s/></text:p>
          </table:table-cell>
          <table:table-cell office:value-type="float" office:value="17233.086925334119" table:style-name="ce13">
            <text:p><text:s/>17.233<text:s/></text:p>
          </table:table-cell>
          <table:table-cell office:value-type="float" office:value="16898.722787648465" table:style-name="ce13">
            <text:p><text:s/>16.899<text:s/></text:p>
          </table:table-cell>
          <table:table-cell office:value-type="percentage" office:value="0.35875305857368539" table:style-name="ce14">
            <text:p>35,9%</text:p>
          </table:table-cell>
          <table:table-cell office:value-type="percentage" office:value="0.36183880153166814" table:style-name="ce15">
            <text:p>36,2%</text:p>
          </table:table-cell>
          <table:table-cell office:value-type="percentage" office:value="0.36158178112356609" table:style-name="ce15">
            <text:p>36,2%</text:p>
          </table:table-cell>
          <table:table-cell office:value-type="percentage" office:value="0.378496745314786" table:style-name="ce15">
            <text:p>37,8%</text:p>
          </table:table-cell>
          <table:table-cell office:value-type="percentage" office:value="0.3928978222821129" table:style-name="ce15">
            <text:p>39,3%</text:p>
          </table:table-cell>
          <table:table-cell office:value-type="percentage" office:value="0.40100754873426847" table:style-name="ce15">
            <text:p>40,1%</text:p>
          </table:table-cell>
          <table:table-cell office:value-type="percentage" office:value="0.39075295222652501" table:style-name="ce15">
            <text:p>39,1%</text:p>
          </table:table-cell>
          <table:table-cell office:value-type="percentage" office:value="0.39397635738201664" table:style-name="ce15">
            <text:p>39,4%</text:p>
          </table:table-cell>
          <table:table-cell office:value-type="percentage" office:value="0.39396746454137826" table:style-name="ce15">
            <text:p>39,4%</text:p>
          </table:table-cell>
          <table:table-cell office:value-type="percentage" office:value="0.38561840089379079" table:style-name="ce15">
            <text:p>38,6%</text:p>
          </table:table-cell>
          <table:table-cell office:value-type="percentage" office:value="0.37213940964052061" table:style-name="ce54">
            <text:p>37,2%</text:p>
          </table:table-cell>
          <table:table-cell office:value-type="percentage" office:value="7.4163841320672311E-3" table:style-name="ce15">
            <text:p>0,7%</text:p>
          </table:table-cell>
          <table:table-cell office:value-type="percentage" office:value="7.245530887998528E-3" table:style-name="ce15">
            <text:p>0,7%</text:p>
          </table:table-cell>
          <table:table-cell office:value-type="percentage" office:value="7.3013126938484049E-3" table:style-name="ce15">
            <text:p>0,7%</text:p>
          </table:table-cell>
          <table:table-cell office:value-type="percentage" office:value="7.339744443070134E-3" table:style-name="ce15">
            <text:p>0,7%</text:p>
          </table:table-cell>
          <table:table-cell office:value-type="percentage" office:value="7.3599132641210801E-3" table:style-name="ce15">
            <text:p>0,7%</text:p>
          </table:table-cell>
          <table:table-cell office:value-type="percentage" office:value="7.2696590297055197E-3" table:style-name="ce15">
            <text:p>0,7%</text:p>
          </table:table-cell>
          <table:table-cell office:value-type="percentage" office:value="6.8144836398023748E-3" table:style-name="ce15">
            <text:p>0,7%</text:p>
          </table:table-cell>
          <table:table-cell office:value-type="percentage" office:value="6.9363756958304729E-3" table:style-name="ce15">
            <text:p>0,7%</text:p>
          </table:table-cell>
          <table:table-cell office:value-type="percentage" office:value="6.8338897812022705E-3" table:style-name="ce15">
            <text:p>0,7%</text:p>
          </table:table-cell>
          <table:table-cell office:value-type="percentage" office:value="6.7855000290720632E-3" table:style-name="ce15">
            <text:p>0,7%</text:p>
          </table:table-cell>
          <table:table-cell office:value-type="percentage" office:value="6.6741639336658281E-3" table:style-name="ce15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611.3623988024829" table:style-name="ce12">
            <text:p><text:s/>2.611<text:s/></text:p>
          </table:table-cell>
          <table:table-cell office:value-type="float" office:value="2925.2849866115134" table:style-name="ce13">
            <text:p><text:s/>2.925<text:s/></text:p>
          </table:table-cell>
          <table:table-cell office:value-type="float" office:value="3157.7392241850221" table:style-name="ce13">
            <text:p><text:s/>3.158<text:s/></text:p>
          </table:table-cell>
          <table:table-cell office:value-type="float" office:value="3559.4280780247614" table:style-name="ce13">
            <text:p><text:s/>3.559<text:s/></text:p>
          </table:table-cell>
          <table:table-cell office:value-type="float" office:value="3889.8388464133336" table:style-name="ce13">
            <text:p><text:s/>3.890<text:s/></text:p>
          </table:table-cell>
          <table:table-cell office:value-type="float" office:value="4131.5287497845648" table:style-name="ce13">
            <text:p><text:s/>4.132<text:s/></text:p>
          </table:table-cell>
          <table:table-cell office:value-type="float" office:value="4063.0053759510465" table:style-name="ce13">
            <text:p><text:s/>4.063<text:s/></text:p>
          </table:table-cell>
          <table:table-cell office:value-type="float" office:value="4385.0887929348401" table:style-name="ce13">
            <text:p><text:s/>4.385<text:s/></text:p>
          </table:table-cell>
          <table:table-cell office:value-type="float" office:value="4565.7798084497372" table:style-name="ce13">
            <text:p><text:s/>4.566<text:s/></text:p>
          </table:table-cell>
          <table:table-cell office:value-type="float" office:value="4790.3061266273908" table:style-name="ce13">
            <text:p><text:s/>4.790<text:s/></text:p>
          </table:table-cell>
          <table:table-cell office:value-type="float" office:value="4569.4584787215481" table:style-name="ce13">
            <text:p><text:s/>4.569<text:s/></text:p>
          </table:table-cell>
          <table:table-cell office:value-type="percentage" office:value="9.8896911888829708E-2" table:style-name="ce14">
            <text:p>9,9%</text:p>
          </table:table-cell>
          <table:table-cell office:value-type="percentage" office:value="0.10049669046290394" table:style-name="ce15">
            <text:p>10,0%</text:p>
          </table:table-cell>
          <table:table-cell office:value-type="percentage" office:value="9.6116696981426303E-2" table:style-name="ce15">
            <text:p>9,6%</text:p>
          </table:table-cell>
          <table:table-cell office:value-type="percentage" office:value="0.10073096787341949" table:style-name="ce15">
            <text:p>10,1%</text:p>
          </table:table-cell>
          <table:table-cell office:value-type="percentage" office:value="0.10380534943940223" table:style-name="ce15">
            <text:p>10,4%</text:p>
          </table:table-cell>
          <table:table-cell office:value-type="percentage" office:value="0.10715509669430028" table:style-name="ce15">
            <text:p>10,7%</text:p>
          </table:table-cell>
          <table:table-cell office:value-type="percentage" office:value="0.10450805234248173" table:style-name="ce15">
            <text:p>10,5%</text:p>
          </table:table-cell>
          <table:table-cell office:value-type="percentage" office:value="0.10771134159463173" table:style-name="ce15">
            <text:p>10,8%</text:p>
          </table:table-cell>
          <table:table-cell office:value-type="percentage" office:value="0.10866252184381336" table:style-name="ce15">
            <text:p>10,9%</text:p>
          </table:table-cell>
          <table:table-cell office:value-type="percentage" office:value="0.10719090528268596" table:style-name="ce15">
            <text:p>10,7%</text:p>
          </table:table-cell>
          <table:table-cell office:value-type="percentage" office:value="0.10062746173286019" table:style-name="ce54">
            <text:p>10,1%</text:p>
          </table:table-cell>
          <table:table-cell office:value-type="percentage" office:value="7.6600882908801054E-3" table:style-name="ce15">
            <text:p>0,8%</text:p>
          </table:table-cell>
          <table:table-cell office:value-type="percentage" office:value="7.4410875561817663E-3" table:style-name="ce15">
            <text:p>0,7%</text:p>
          </table:table-cell>
          <table:table-cell office:value-type="percentage" office:value="7.3117649117097972E-3" table:style-name="ce15">
            <text:p>0,7%</text:p>
          </table:table-cell>
          <table:table-cell office:value-type="percentage" office:value="7.3617497265265402E-3" table:style-name="ce15">
            <text:p>0,7%</text:p>
          </table:table-cell>
          <table:table-cell office:value-type="percentage" office:value="7.5536718316244634E-3" table:style-name="ce15">
            <text:p>0,8%</text:p>
          </table:table-cell>
          <table:table-cell office:value-type="percentage" office:value="7.578394983206338E-3" table:style-name="ce15">
            <text:p>0,8%</text:p>
          </table:table-cell>
          <table:table-cell office:value-type="percentage" office:value="7.0889782950725256E-3" table:style-name="ce15">
            <text:p>0,7%</text:p>
          </table:table-cell>
          <table:table-cell office:value-type="percentage" office:value="7.2101587895314892E-3" table:style-name="ce15">
            <text:p>0,7%</text:p>
          </table:table-cell>
          <table:table-cell office:value-type="percentage" office:value="7.2075138063060692E-3" table:style-name="ce15">
            <text:p>0,7%</text:p>
          </table:table-cell>
          <table:table-cell office:value-type="percentage" office:value="7.0654837432390146E-3" table:style-name="ce15">
            <text:p>0,7%</text:p>
          </table:table-cell>
          <table:table-cell office:value-type="percentage" office:value="6.9194170627327033E-3" table:style-name="ce15">
            <text:p>0,7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926.1789785565429" table:style-name="ce18">
            <text:p><text:s/>2.926<text:s/></text:p>
          </table:table-cell>
          <table:table-cell office:value-type="float" office:value="3248.5382252291165" table:style-name="ce19">
            <text:p><text:s/>3.249<text:s/></text:p>
          </table:table-cell>
          <table:table-cell office:value-type="float" office:value="3689.5837669046969" table:style-name="ce19">
            <text:p><text:s/>3.690<text:s/></text:p>
          </table:table-cell>
          <table:table-cell office:value-type="float" office:value="3934.5404276941358" table:style-name="ce19">
            <text:p><text:s/>3.935<text:s/></text:p>
          </table:table-cell>
          <table:table-cell office:value-type="float" office:value="4047.8148369962819" table:style-name="ce19">
            <text:p><text:s/>4.048<text:s/></text:p>
          </table:table-cell>
          <table:table-cell office:value-type="float" office:value="4309.9419144664853" table:style-name="ce19">
            <text:p><text:s/>4.310<text:s/></text:p>
          </table:table-cell>
          <table:table-cell office:value-type="float" office:value="4399.8788772231892" table:style-name="ce19">
            <text:p><text:s/>4.400<text:s/></text:p>
          </table:table-cell>
          <table:table-cell office:value-type="float" office:value="4591.7725118729422" table:style-name="ce19">
            <text:p><text:s/>4.592<text:s/></text:p>
          </table:table-cell>
          <table:table-cell office:value-type="float" office:value="5121.4639721726244" table:style-name="ce19">
            <text:p><text:s/>5.121<text:s/></text:p>
          </table:table-cell>
          <table:table-cell office:value-type="float" office:value="5190.3904729690958" table:style-name="ce19">
            <text:p><text:s/>5.190<text:s/></text:p>
          </table:table-cell>
          <table:table-cell office:value-type="float" office:value="5093.2392537296819" table:style-name="ce19">
            <text:p><text:s/>5.093<text:s/></text:p>
          </table:table-cell>
          <table:table-cell office:value-type="percentage" office:value="0.11081957247525678" table:style-name="ce20">
            <text:p>11,1%</text:p>
          </table:table-cell>
          <table:table-cell office:value-type="percentage" office:value="0.11160189245558716" table:style-name="ce21">
            <text:p>11,2%</text:p>
          </table:table-cell>
          <table:table-cell office:value-type="percentage" office:value="0.11230522210164282" table:style-name="ce21">
            <text:p>11,2%</text:p>
          </table:table-cell>
          <table:table-cell office:value-type="percentage" office:value="0.11134655813544748" table:style-name="ce21">
            <text:p>11,1%</text:p>
          </table:table-cell>
          <table:table-cell office:value-type="percentage" office:value="0.10802114180329908" table:style-name="ce21">
            <text:p>10,8%</text:p>
          </table:table-cell>
          <table:table-cell office:value-type="percentage" office:value="0.11178241047349742" table:style-name="ce21">
            <text:p>11,2%</text:p>
          </table:table-cell>
          <table:table-cell office:value-type="percentage" office:value="0.11317306512147746" table:style-name="ce21">
            <text:p>11,3%</text:p>
          </table:table-cell>
          <table:table-cell office:value-type="percentage" office:value="0.11278813289893989" table:style-name="ce21">
            <text:p>11,3%</text:p>
          </table:table-cell>
          <table:table-cell office:value-type="percentage" office:value="0.12188743524569323" table:style-name="ce21">
            <text:p>12,2%</text:p>
          </table:table-cell>
          <table:table-cell office:value-type="percentage" office:value="0.11614344446080159" table:style-name="ce21">
            <text:p>11,6%</text:p>
          </table:table-cell>
          <table:table-cell office:value-type="percentage" office:value="0.11216202980891922" table:style-name="ce55">
            <text:p>11,2%</text:p>
          </table:table-cell>
          <table:table-cell office:value-type="percentage" office:value="4.6751914914746773E-3" table:style-name="ce21">
            <text:p>0,5%</text:p>
          </table:table-cell>
          <table:table-cell office:value-type="percentage" office:value="4.6584710833009963E-3" table:style-name="ce21">
            <text:p>0,5%</text:p>
          </table:table-cell>
          <table:table-cell office:value-type="percentage" office:value="4.8198099120379491E-3" table:style-name="ce21">
            <text:p>0,5%</text:p>
          </table:table-cell>
          <table:table-cell office:value-type="percentage" office:value="4.7524059327198921E-3" table:style-name="ce21">
            <text:p>0,5%</text:p>
          </table:table-cell>
          <table:table-cell office:value-type="percentage" office:value="4.69397428827117E-3" table:style-name="ce21">
            <text:p>0,5%</text:p>
          </table:table-cell>
          <table:table-cell office:value-type="percentage" office:value="4.7944978385161237E-3" table:style-name="ce21">
            <text:p>0,5%</text:p>
          </table:table-cell>
          <table:table-cell office:value-type="percentage" office:value="4.8330666401827918E-3" table:style-name="ce21">
            <text:p>0,5%</text:p>
          </table:table-cell>
          <table:table-cell office:value-type="percentage" office:value="4.6693348327802326E-3" table:style-name="ce21">
            <text:p>0,5%</text:p>
          </table:table-cell>
          <table:table-cell office:value-type="percentage" office:value="4.7546079332582798E-3" table:style-name="ce21">
            <text:p>0,5%</text:p>
          </table:table-cell>
          <table:table-cell office:value-type="percentage" office:value="4.6197661924144559E-3" table:style-name="ce21">
            <text:p>0,5%</text:p>
          </table:table-cell>
          <table:table-cell office:value-type="percentage" office:value="4.6257977638862191E-3" table:style-name="ce21">
            <text:p>0,5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718.059430891657" table:style-name="ce12">
            <text:p><text:s/>2.718<text:s/></text:p>
          </table:table-cell>
          <table:table-cell office:value-type="float" office:value="3070.3709679791809" table:style-name="ce13">
            <text:p><text:s/>3.070<text:s/></text:p>
          </table:table-cell>
          <table:table-cell office:value-type="float" office:value="3494.3150788946082" table:style-name="ce13">
            <text:p><text:s/>3.494<text:s/></text:p>
          </table:table-cell>
          <table:table-cell office:value-type="float" office:value="3727.3239556557542" table:style-name="ce13">
            <text:p><text:s/>3.727<text:s/></text:p>
          </table:table-cell>
          <table:table-cell office:value-type="float" office:value="3807.6516983330894" table:style-name="ce13">
            <text:p><text:s/>3.808<text:s/></text:p>
          </table:table-cell>
          <table:table-cell office:value-type="float" office:value="4047.9579122963501" table:style-name="ce13">
            <text:p><text:s/>4.048<text:s/></text:p>
          </table:table-cell>
          <table:table-cell office:value-type="float" office:value="4125.5375214286805" table:style-name="ce13">
            <text:p><text:s/>4.126<text:s/></text:p>
          </table:table-cell>
          <table:table-cell office:value-type="float" office:value="4299.3304808606699" table:style-name="ce13">
            <text:p><text:s/>4.299<text:s/></text:p>
          </table:table-cell>
          <table:table-cell office:value-type="float" office:value="4736.1162195840197" table:style-name="ce13">
            <text:p><text:s/>4.736<text:s/></text:p>
          </table:table-cell>
          <table:table-cell office:value-type="float" office:value="4818.2177456956888" table:style-name="ce13">
            <text:p><text:s/>4.818<text:s/></text:p>
          </table:table-cell>
          <table:table-cell office:value-type="float" office:value="4721.6915259249299" table:style-name="ce13">
            <text:p><text:s/>4.722<text:s/></text:p>
          </table:table-cell>
          <table:table-cell office:value-type="percentage" office:value="0.10293771717352004" table:style-name="ce14">
            <text:p>10,3%</text:p>
          </table:table-cell>
          <table:table-cell office:value-type="percentage" office:value="0.10548104618439641" table:style-name="ce15">
            <text:p>10,5%</text:p>
          </table:table-cell>
          <table:table-cell office:value-type="percentage" office:value="0.1063615453180508" table:style-name="ce15">
            <text:p>10,6%</text:p>
          </table:table-cell>
          <table:table-cell office:value-type="percentage" office:value="0.10548238127045946" table:style-name="ce15">
            <text:p>10,5%</text:p>
          </table:table-cell>
          <table:table-cell office:value-type="percentage" office:value="0.10161207975323923" table:style-name="ce15">
            <text:p>10,2%</text:p>
          </table:table-cell>
          <table:table-cell office:value-type="percentage" office:value="0.10498760816542575" table:style-name="ce15">
            <text:p>10,5%</text:p>
          </table:table-cell>
          <table:table-cell office:value-type="percentage" office:value="0.10611649538598485" table:style-name="ce15">
            <text:p>10,6%</text:p>
          </table:table-cell>
          <table:table-cell office:value-type="percentage" office:value="0.10560485224342803" table:style-name="ce15">
            <text:p>10,6%</text:p>
          </table:table-cell>
          <table:table-cell office:value-type="percentage" office:value="0.11271641510459249" table:style-name="ce15">
            <text:p>11,3%</text:p>
          </table:table-cell>
          <table:table-cell office:value-type="percentage" office:value="0.10781547324071389" table:style-name="ce15">
            <text:p>10,8%</text:p>
          </table:table-cell>
          <table:table-cell office:value-type="percentage" office:value="0.10397989948960308" table:style-name="ce54">
            <text:p>10,4%</text:p>
          </table:table-cell>
          <table:table-cell office:value-type="percentage" office:value="4.6621385864863661E-3" table:style-name="ce15">
            <text:p>0,5%</text:p>
          </table:table-cell>
          <table:table-cell office:value-type="percentage" office:value="4.6810072676117713E-3" table:style-name="ce15">
            <text:p>0,5%</text:p>
          </table:table-cell>
          <table:table-cell office:value-type="percentage" office:value="4.8498407065286648E-3" table:style-name="ce15">
            <text:p>0,5%</text:p>
          </table:table-cell>
          <table:table-cell office:value-type="percentage" office:value="4.7917735263033672E-3" table:style-name="ce15">
            <text:p>0,5%</text:p>
          </table:table-cell>
          <table:table-cell office:value-type="percentage" office:value="4.722851653657943E-3" table:style-name="ce15">
            <text:p>0,5%</text:p>
          </table:table-cell>
          <table:table-cell office:value-type="percentage" office:value="4.8179306871292274E-3" table:style-name="ce15">
            <text:p>0,5%</text:p>
          </table:table-cell>
          <table:table-cell office:value-type="percentage" office:value="4.8563959776960963E-3" table:style-name="ce15">
            <text:p>0,5%</text:p>
          </table:table-cell>
          <table:table-cell office:value-type="percentage" office:value="4.7061642628951445E-3" table:style-name="ce15">
            <text:p>0,5%</text:p>
          </table:table-cell>
          <table:table-cell office:value-type="percentage" office:value="4.7695459672686029E-3" table:style-name="ce15">
            <text:p>0,5%</text:p>
          </table:table-cell>
          <table:table-cell office:value-type="percentage" office:value="4.6667942719536186E-3" table:style-name="ce15">
            <text:p>0,5%</text:p>
          </table:table-cell>
          <table:table-cell office:value-type="percentage" office:value="4.6534716317977488E-3" table:style-name="ce15">
            <text:p>0,5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08.11954766488589" table:style-name="ce12">
            <text:p><text:s/>208<text:s/></text:p>
          </table:table-cell>
          <table:table-cell office:value-type="float" office:value="178.1672572499358" table:style-name="ce13">
            <text:p><text:s/>178<text:s/></text:p>
          </table:table-cell>
          <table:table-cell office:value-type="float" office:value="195.26868801008871" table:style-name="ce13">
            <text:p><text:s/>195<text:s/></text:p>
          </table:table-cell>
          <table:table-cell office:value-type="float" office:value="207.21647203838182" table:style-name="ce13">
            <text:p><text:s/>207<text:s/></text:p>
          </table:table-cell>
          <table:table-cell office:value-type="float" office:value="240.16313866319234" table:style-name="ce13">
            <text:p><text:s/>240<text:s/></text:p>
          </table:table-cell>
          <table:table-cell office:value-type="float" office:value="261.98400217013557" table:style-name="ce13">
            <text:p><text:s/>262<text:s/></text:p>
          </table:table-cell>
          <table:table-cell office:value-type="float" office:value="274.34135579450833" table:style-name="ce13">
            <text:p><text:s/>274<text:s/></text:p>
          </table:table-cell>
          <table:table-cell office:value-type="float" office:value="292.44203101227208" table:style-name="ce13">
            <text:p><text:s/>292<text:s/></text:p>
          </table:table-cell>
          <table:table-cell office:value-type="float" office:value="385.34775258860458" table:style-name="ce13">
            <text:p><text:s/>385<text:s/></text:p>
          </table:table-cell>
          <table:table-cell office:value-type="float" office:value="372.17272727340696" table:style-name="ce13">
            <text:p><text:s/>372<text:s/></text:p>
          </table:table-cell>
          <table:table-cell office:value-type="float" office:value="371.54772780475173" table:style-name="ce13">
            <text:p><text:s/>372<text:s/></text:p>
          </table:table-cell>
          <table:table-cell office:value-type="percentage" office:value="7.8818553017367381E-3" table:style-name="ce14">
            <text:p>0,8%</text:p>
          </table:table-cell>
          <table:table-cell office:value-type="percentage" office:value="6.120846271190754E-3" table:style-name="ce15">
            <text:p>0,6%</text:p>
          </table:table-cell>
          <table:table-cell office:value-type="percentage" office:value="5.9436767835920126E-3" table:style-name="ce15">
            <text:p>0,6%</text:p>
          </table:table-cell>
          <table:table-cell office:value-type="percentage" office:value="5.8641768649880166E-3" table:style-name="ce15">
            <text:p>0,6%</text:p>
          </table:table-cell>
          <table:table-cell office:value-type="percentage" office:value="6.4090620500598531E-3" table:style-name="ce15">
            <text:p>0,6%</text:p>
          </table:table-cell>
          <table:table-cell office:value-type="percentage" office:value="6.7948023080716766E-3" table:style-name="ce15">
            <text:p>0,7%</text:p>
          </table:table-cell>
          <table:table-cell office:value-type="percentage" office:value="7.0565697354925978E-3" table:style-name="ce15">
            <text:p>0,7%</text:p>
          </table:table-cell>
          <table:table-cell office:value-type="percentage" office:value="7.1832806555118681E-3" table:style-name="ce15">
            <text:p>0,7%</text:p>
          </table:table-cell>
          <table:table-cell office:value-type="percentage" office:value="9.1710201411007441E-3" table:style-name="ce15">
            <text:p>0,9%</text:p>
          </table:table-cell>
          <table:table-cell office:value-type="percentage" office:value="8.3279712200876963E-3" table:style-name="ce15">
            <text:p>0,8%</text:p>
          </table:table-cell>
          <table:table-cell office:value-type="percentage" office:value="8.1821303193161457E-3" table:style-name="ce54">
            <text:p>0,8%</text:p>
          </table:table-cell>
          <table:table-cell office:value-type="percentage" office:value="4.8526288860493818E-3" table:style-name="ce15">
            <text:p>0,5%</text:p>
          </table:table-cell>
          <table:table-cell office:value-type="percentage" office:value="4.3015827820549937E-3" table:style-name="ce15">
            <text:p>0,4%</text:p>
          </table:table-cell>
          <table:table-cell office:value-type="percentage" office:value="4.3390149103412819E-3" table:style-name="ce15">
            <text:p>0,4%</text:p>
          </table:table-cell>
          <table:table-cell office:value-type="percentage" office:value="4.1405201622183958E-3" table:style-name="ce15">
            <text:p>0,4%</text:p>
          </table:table-cell>
          <table:table-cell office:value-type="percentage" office:value="4.2791522105194279E-3" table:style-name="ce15">
            <text:p>0,4%</text:p>
          </table:table-cell>
          <table:table-cell office:value-type="percentage" office:value="4.4593780689056086E-3" table:style-name="ce15">
            <text:p>0,4%</text:p>
          </table:table-cell>
          <table:table-cell office:value-type="percentage" office:value="4.5074486690738092E-3" table:style-name="ce15">
            <text:p>0,5%</text:p>
          </table:table-cell>
          <table:table-cell office:value-type="percentage" office:value="4.1875541413063759E-3" table:style-name="ce15">
            <text:p>0,4%</text:p>
          </table:table-cell>
          <table:table-cell office:value-type="percentage" office:value="4.5783710075041825E-3" table:style-name="ce15">
            <text:p>0,5%</text:p>
          </table:table-cell>
          <table:table-cell office:value-type="percentage" office:value="4.0866217267122012E-3" table:style-name="ce15">
            <text:p>0,4%</text:p>
          </table:table-cell>
          <table:table-cell office:value-type="percentage" office:value="4.3007689204286525E-3" table:style-name="ce15">
            <text:p>0,4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1394.515642481168" table:style-name="ce18">
            <text:p><text:s/>11.395<text:s/></text:p>
          </table:table-cell>
          <table:table-cell office:value-type="float" office:value="12401.946441056638" table:style-name="ce19">
            <text:p><text:s/>12.402<text:s/></text:p>
          </table:table-cell>
          <table:table-cell office:value-type="float" office:value="14126.746182032406" table:style-name="ce19">
            <text:p><text:s/>14.127<text:s/></text:p>
          </table:table-cell>
          <table:table-cell office:value-type="float" office:value="14467.461846962851" table:style-name="ce19">
            <text:p><text:s/>14.467<text:s/></text:p>
          </table:table-cell>
          <table:table-cell office:value-type="float" office:value="14811.941085863258" table:style-name="ce19">
            <text:p><text:s/>14.812<text:s/></text:p>
          </table:table-cell>
          <table:table-cell office:value-type="float" office:value="14653.600029105295" table:style-name="ce19">
            <text:p><text:s/>14.654<text:s/></text:p>
          </table:table-cell>
          <table:table-cell office:value-type="float" office:value="15223.080367752033" table:style-name="ce19">
            <text:p><text:s/>15.223<text:s/></text:p>
          </table:table-cell>
          <table:table-cell office:value-type="float" office:value="15695.261836123495" table:style-name="ce19">
            <text:p><text:s/>15.695<text:s/></text:p>
          </table:table-cell>
          <table:table-cell office:value-type="float" office:value="15777.019948115245" table:style-name="ce19">
            <text:p><text:s/>15.777<text:s/></text:p>
          </table:table-cell>
          <table:table-cell office:value-type="float" office:value="17475.699356049841" table:style-name="ce19">
            <text:p><text:s/>17.476<text:s/></text:p>
          </table:table-cell>
          <table:table-cell office:value-type="float" office:value="18848.236049120689" table:style-name="ce19">
            <text:p><text:s/>18.848<text:s/></text:p>
          </table:table-cell>
          <table:table-cell office:value-type="percentage" office:value="0.43153045706222815" table:style-name="ce20">
            <text:p>43,2%</text:p>
          </table:table-cell>
          <table:table-cell office:value-type="percentage" office:value="0.42606261554984071" table:style-name="ce21">
            <text:p>42,6%</text:p>
          </table:table-cell>
          <table:table-cell office:value-type="percentage" office:value="0.42999629979336473" table:style-name="ce21">
            <text:p>43,0%</text:p>
          </table:table-cell>
          <table:table-cell office:value-type="percentage" office:value="0.40942572867634697" table:style-name="ce21">
            <text:p>40,9%</text:p>
          </table:table-cell>
          <table:table-cell office:value-type="percentage" office:value="0.39527568647518557" table:style-name="ce21">
            <text:p>39,5%</text:p>
          </table:table-cell>
          <table:table-cell office:value-type="percentage" office:value="0.38005494409793383" table:style-name="ce21">
            <text:p>38,0%</text:p>
          </table:table-cell>
          <table:table-cell office:value-type="percentage" office:value="0.39156593030951575" table:style-name="ce21">
            <text:p>39,2%</text:p>
          </table:table-cell>
          <table:table-cell office:value-type="percentage" office:value="0.38552416812441165" table:style-name="ce21">
            <text:p>38,6%</text:p>
          </table:table-cell>
          <table:table-cell office:value-type="percentage" office:value="0.37548257836911514" table:style-name="ce21">
            <text:p>37,5%</text:p>
          </table:table-cell>
          <table:table-cell office:value-type="percentage" office:value="0.39104724936272167" table:style-name="ce21">
            <text:p>39,1%</text:p>
          </table:table-cell>
          <table:table-cell office:value-type="percentage" office:value="0.41507109881769988" table:style-name="ce55">
            <text:p>41,5%</text:p>
          </table:table-cell>
          <table:table-cell office:value-type="percentage" office:value="6.9404186736452649E-3" table:style-name="ce21">
            <text:p>0,7%</text:p>
          </table:table-cell>
          <table:table-cell office:value-type="percentage" office:value="6.7686571078337809E-3" table:style-name="ce21">
            <text:p>0,7%</text:p>
          </table:table-cell>
          <table:table-cell office:value-type="percentage" office:value="7.0974336752236472E-3" table:style-name="ce21">
            <text:p>0,7%</text:p>
          </table:table-cell>
          <table:table-cell office:value-type="percentage" office:value="6.5820997565344749E-3" table:style-name="ce21">
            <text:p>0,7%</text:p>
          </table:table-cell>
          <table:table-cell office:value-type="percentage" office:value="6.1684525151216307E-3" table:style-name="ce21">
            <text:p>0,6%</text:p>
          </table:table-cell>
          <table:table-cell office:value-type="percentage" office:value="6.0431403202800141E-3" table:style-name="ce21">
            <text:p>0,6%</text:p>
          </table:table-cell>
          <table:table-cell office:value-type="percentage" office:value="5.9546056586847708E-3" table:style-name="ce21">
            <text:p>0,6%</text:p>
          </table:table-cell>
          <table:table-cell office:value-type="percentage" office:value="5.8530492726130328E-3" table:style-name="ce56">
            <text:p>0,6%</text:p>
          </table:table-cell>
          <table:table-cell office:value-type="percentage" office:value="5.4949028277678303E-3" table:style-name="ce56">
            <text:p>0,5%</text:p>
          </table:table-cell>
          <table:table-cell office:value-type="percentage" office:value="5.7336231984265922E-3" table:style-name="ce56">
            <text:p>0,6%</text:p>
          </table:table-cell>
          <table:table-cell office:value-type="percentage" office:value="5.6836798136666216E-3" table:style-name="ce56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6404.893225967688" table:style-name="ce26">
            <text:p><text:s/>26.405<text:s/></text:p>
          </table:table-cell>
          <table:table-cell office:value-type="float" office:value="29108.271855890773" table:style-name="ce27">
            <text:p><text:s/>29.108<text:s/></text:p>
          </table:table-cell>
          <table:table-cell office:value-type="float" office:value="32853.180803697687" table:style-name="ce27">
            <text:p><text:s/>32.853<text:s/></text:p>
          </table:table-cell>
          <table:table-cell office:value-type="float" office:value="35335.986074288579" table:style-name="ce27">
            <text:p><text:s/>35.336<text:s/></text:p>
          </table:table-cell>
          <table:table-cell office:value-type="float" office:value="37472.431502040068" table:style-name="ce27">
            <text:p><text:s/>37.472<text:s/></text:p>
          </table:table-cell>
          <table:table-cell office:value-type="float" office:value="38556.530461367467" table:style-name="ce27">
            <text:p><text:s/>38.557<text:s/></text:p>
          </table:table-cell>
          <table:table-cell office:value-type="float" office:value="38877.438483268583" table:style-name="ce27">
            <text:p><text:s/>38.877<text:s/></text:p>
          </table:table-cell>
          <table:table-cell office:value-type="float" office:value="40711.486163063353" table:style-name="ce27">
            <text:p><text:s/>40.711<text:s/></text:p>
          </table:table-cell>
          <table:table-cell office:value-type="float" office:value="42017.981277964303" table:style-name="ce27">
            <text:p><text:s/>42.018<text:s/></text:p>
          </table:table-cell>
          <table:table-cell office:value-type="float" office:value="44689.482880980446" table:style-name="ce27">
            <text:p><text:s/>44.689<text:s/></text:p>
          </table:table-cell>
          <table:table-cell office:value-type="float" office:value="45409.656569220388" table:style-name="ce27">
            <text:p><text:s/>45.410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6.795144848978283E-3" table:style-name="ce29">
            <text:p>0,7%</text:p>
          </table:table-cell>
          <table:table-cell office:value-type="percentage" office:value="6.6512182565166295E-3" table:style-name="ce29">
            <text:p>0,7%</text:p>
          </table:table-cell>
          <table:table-cell office:value-type="percentage" office:value="6.8234306182858081E-3" table:style-name="ce29">
            <text:p>0,7%</text:p>
          </table:table-cell>
          <table:table-cell office:value-type="percentage" office:value="6.6276278109182905E-3" table:style-name="ce29">
            <text:p>0,7%</text:p>
          </table:table-cell>
          <table:table-cell office:value-type="percentage" office:value="6.4842944610528528E-3" table:style-name="ce29">
            <text:p>0,6%</text:p>
          </table:table-cell>
          <table:table-cell office:value-type="percentage" office:value="6.4306037658388143E-3" table:style-name="ce29">
            <text:p>0,6%</text:p>
          </table:table-cell>
          <table:table-cell office:value-type="percentage" office:value="6.2012130300518149E-3" table:style-name="ce29">
            <text:p>0,6%</text:p>
          </table:table-cell>
          <table:table-cell office:value-type="percentage" office:value="6.1820083494402026E-3" table:style-name="ce58">
            <text:p>0,6%</text:p>
          </table:table-cell>
          <table:table-cell office:value-type="percentage" office:value="5.9990199052195456E-3" table:style-name="ce58">
            <text:p>0,6%</text:p>
          </table:table-cell>
          <table:table-cell office:value-type="percentage" office:value="6.0480025162607852E-3" table:style-name="ce58">
            <text:p>0,6%</text:p>
          </table:table-cell>
          <table:table-cell office:value-type="percentage" office:value="5.9674193744049704E-3" table:style-name="ce58">
            <text:p>0,6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6404.893225967724" table:style-name="ce31">
            <text:p><text:s/>26.405<text:s/></text:p>
          </table:table-cell>
          <table:table-cell office:value-type="float" office:value="29108.27185589078" table:style-name="ce32">
            <text:p><text:s/>29.108<text:s/></text:p>
          </table:table-cell>
          <table:table-cell office:value-type="float" office:value="32853.180803697644" table:style-name="ce32">
            <text:p><text:s/>32.853<text:s/></text:p>
          </table:table-cell>
          <table:table-cell office:value-type="float" office:value="35335.98607428855" table:style-name="ce32">
            <text:p><text:s/>35.336<text:s/></text:p>
          </table:table-cell>
          <table:table-cell office:value-type="float" office:value="37472.431502040068" table:style-name="ce32">
            <text:p><text:s/>37.472<text:s/></text:p>
          </table:table-cell>
          <table:table-cell office:value-type="float" office:value="38556.530461367496" table:style-name="ce32">
            <text:p><text:s/>38.557<text:s/></text:p>
          </table:table-cell>
          <table:table-cell office:value-type="float" office:value="38877.438483268583" table:style-name="ce32">
            <text:p><text:s/>38.877<text:s/></text:p>
          </table:table-cell>
          <table:table-cell office:value-type="float" office:value="40711.486163063317" table:style-name="ce32">
            <text:p><text:s/>40.711<text:s/></text:p>
          </table:table-cell>
          <table:table-cell office:value-type="float" office:value="42017.981277964303" table:style-name="ce32">
            <text:p><text:s/>42.018<text:s/></text:p>
          </table:table-cell>
          <table:table-cell office:value-type="float" office:value="44689.482880980489" table:style-name="ce32">
            <text:p><text:s/>44.689<text:s/></text:p>
          </table:table-cell>
          <table:table-cell office:value-type="float" office:value="45409.65656922038" table:style-name="ce32">
            <text:p><text:s/>45.41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19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Bahia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35415.00603239849" table:style-name="ce12">
            <text:p><text:s/>135.415<text:s/></text:p>
          </table:table-cell>
          <table:table-cell office:value-type="float" office:value="145727.05514358805" table:style-name="ce13">
            <text:p><text:s/>145.727<text:s/></text:p>
          </table:table-cell>
          <table:table-cell office:value-type="float" office:value="159295.89422218275" table:style-name="ce13">
            <text:p><text:s/>159.296<text:s/></text:p>
          </table:table-cell>
          <table:table-cell office:value-type="float" office:value="178261.70025505248" table:style-name="ce13">
            <text:p><text:s/>178.262<text:s/></text:p>
          </table:table-cell>
          <table:table-cell office:value-type="float" office:value="196202.84264500174" table:style-name="ce13">
            <text:p><text:s/>196.203<text:s/></text:p>
          </table:table-cell>
          <table:table-cell office:value-type="float" office:value="215986.13656547124" table:style-name="ce13">
            <text:p><text:s/>215.986<text:s/></text:p>
          </table:table-cell>
          <table:table-cell office:value-type="float" office:value="228329.34179769261" table:style-name="ce13">
            <text:p><text:s/>228.329<text:s/></text:p>
          </table:table-cell>
          <table:table-cell office:value-type="float" office:value="236137.90796173242" table:style-name="ce13">
            <text:p><text:s/>236.138<text:s/></text:p>
          </table:table-cell>
          <table:table-cell office:value-type="float" office:value="250533.83930529875" table:style-name="ce13">
            <text:p><text:s/>250.534<text:s/></text:p>
          </table:table-cell>
          <table:table-cell office:value-type="float" office:value="256468.54380177357" table:style-name="ce13">
            <text:p><text:s/>256.469<text:s/></text:p>
          </table:table-cell>
          <table:table-cell office:value-type="float" office:value="268226.78207777225" table:style-name="ce13">
            <text:p><text:s/>268.227<text:s/></text:p>
          </table:table-cell>
          <table:table-cell office:value-type="percentage" office:value="0.87692917336544074" table:style-name="ce14">
            <text:p>87,7%</text:p>
          </table:table-cell>
          <table:table-cell office:value-type="percentage" office:value="0.87469742624165259" table:style-name="ce15">
            <text:p>87,5%</text:p>
          </table:table-cell>
          <table:table-cell office:value-type="percentage" office:value="0.87250745867173585" table:style-name="ce15">
            <text:p>87,3%</text:p>
          </table:table-cell>
          <table:table-cell office:value-type="percentage" office:value="0.87023033240026526" table:style-name="ce15">
            <text:p>87,0%</text:p>
          </table:table-cell>
          <table:table-cell office:value-type="percentage" office:value="0.87617948594607586" table:style-name="ce15">
            <text:p>87,6%</text:p>
          </table:table-cell>
          <table:table-cell office:value-type="percentage" office:value="0.88141888848811256" table:style-name="ce15">
            <text:p>88,1%</text:p>
          </table:table-cell>
          <table:table-cell office:value-type="percentage" office:value="0.8824698558828632" table:style-name="ce15">
            <text:p>88,2%</text:p>
          </table:table-cell>
          <table:table-cell office:value-type="percentage" office:value="0.87873739850507415" table:style-name="ce15">
            <text:p>87,9%</text:p>
          </table:table-cell>
          <table:table-cell office:value-type="percentage" office:value="0.87525936609871502" table:style-name="ce15">
            <text:p>87,5%</text:p>
          </table:table-cell>
          <table:table-cell office:value-type="percentage" office:value="0.87460136190859072" table:style-name="ce15">
            <text:p>87,5%</text:p>
          </table:table-cell>
          <table:table-cell office:value-type="percentage" office:value="0.87850801822881164" table:style-name="ce54">
            <text:p>87,9%</text:p>
          </table:table-cell>
          <table:table-cell office:value-type="percentage" office:value="4.0999565838005667E-2" table:style-name="ce15">
            <text:p>4,1%</text:p>
          </table:table-cell>
          <table:table-cell office:value-type="percentage" office:value="3.9169085536332193E-2" table:style-name="ce15">
            <text:p>3,9%</text:p>
          </table:table-cell>
          <table:table-cell office:value-type="percentage" office:value="3.8907136608158706E-2" table:style-name="ce15">
            <text:p>3,9%</text:p>
          </table:table-cell>
          <table:table-cell office:value-type="percentage" office:value="3.9146046400128816E-2" table:style-name="ce15">
            <text:p>3,9%</text:p>
          </table:table-cell>
          <table:table-cell office:value-type="percentage" office:value="3.9455728507698434E-2" table:style-name="ce15">
            <text:p>3,9%</text:p>
          </table:table-cell>
          <table:table-cell office:value-type="percentage" office:value="4.1893493419190277E-2" table:style-name="ce15">
            <text:p>4,2%</text:p>
          </table:table-cell>
          <table:table-cell office:value-type="percentage" office:value="4.2128568391672859E-2" table:style-name="ce15">
            <text:p>4,2%</text:p>
          </table:table-cell>
          <table:table-cell office:value-type="percentage" office:value="4.1632755427650332E-2" table:style-name="ce15">
            <text:p>4,2%</text:p>
          </table:table-cell>
          <table:table-cell office:value-type="percentage" office:value="4.1678187918334927E-2" table:style-name="ce15">
            <text:p>4,2%</text:p>
          </table:table-cell>
          <table:table-cell office:value-type="percentage" office:value="4.0346278626053202E-2" table:style-name="ce15">
            <text:p>4,0%</text:p>
          </table:table-cell>
          <table:table-cell office:value-type="percentage" office:value="4.0671621590588694E-2" table:style-name="ce15">
            <text:p>4,1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66475.910736587233" table:style-name="ce18">
            <text:p><text:s/>66.476<text:s/></text:p>
          </table:table-cell>
          <table:table-cell office:value-type="float" office:value="75691.310570891335" table:style-name="ce19">
            <text:p><text:s/>75.691<text:s/></text:p>
          </table:table-cell>
          <table:table-cell office:value-type="float" office:value="84403.785299878407" table:style-name="ce19">
            <text:p><text:s/>84.404<text:s/></text:p>
          </table:table-cell>
          <table:table-cell office:value-type="float" office:value="93664.42556650452" table:style-name="ce19">
            <text:p><text:s/>93.664<text:s/></text:p>
          </table:table-cell>
          <table:table-cell office:value-type="float" office:value="103278.25151106615" table:style-name="ce19">
            <text:p><text:s/>103.278<text:s/></text:p>
          </table:table-cell>
          <table:table-cell office:value-type="float" office:value="112377.40502411475" table:style-name="ce19">
            <text:p><text:s/>112.377<text:s/></text:p>
          </table:table-cell>
          <table:table-cell office:value-type="float" office:value="114897.65485682417" table:style-name="ce19">
            <text:p><text:s/>114.898<text:s/></text:p>
          </table:table-cell>
          <table:table-cell office:value-type="float" office:value="119066.83668880287" table:style-name="ce19">
            <text:p><text:s/>119.067<text:s/></text:p>
          </table:table-cell>
          <table:table-cell office:value-type="float" office:value="125047.53635986676" table:style-name="ce19">
            <text:p><text:s/>125.048<text:s/></text:p>
          </table:table-cell>
          <table:table-cell office:value-type="float" office:value="131731.74739345253" table:style-name="ce19">
            <text:p><text:s/>131.732<text:s/></text:p>
          </table:table-cell>
          <table:table-cell office:value-type="float" office:value="125656.76206061125" table:style-name="ce19">
            <text:p><text:s/>125.657<text:s/></text:p>
          </table:table-cell>
          <table:table-cell office:value-type="percentage" office:value="0.43048896247881918" table:style-name="ce20">
            <text:p>43,0%</text:p>
          </table:table-cell>
          <table:table-cell office:value-type="percentage" office:value="0.45432191352512441" table:style-name="ce21">
            <text:p>45,4%</text:p>
          </table:table-cell>
          <table:table-cell office:value-type="percentage" office:value="0.46230276413500043" table:style-name="ce21">
            <text:p>46,2%</text:p>
          </table:table-cell>
          <table:table-cell office:value-type="percentage" office:value="0.45724698058078184" table:style-name="ce21">
            <text:p>45,7%</text:p>
          </table:table-cell>
          <table:table-cell office:value-type="percentage" office:value="0.46120781991983389" table:style-name="ce21">
            <text:p>46,1%</text:p>
          </table:table-cell>
          <table:table-cell office:value-type="percentage" office:value="0.45860150564574986" table:style-name="ce21">
            <text:p>45,9%</text:p>
          </table:table-cell>
          <table:table-cell office:value-type="percentage" office:value="0.44406783694326413" table:style-name="ce21">
            <text:p>44,4%</text:p>
          </table:table-cell>
          <table:table-cell office:value-type="percentage" office:value="0.44308210919317043" table:style-name="ce21">
            <text:p>44,3%</text:p>
          </table:table-cell>
          <table:table-cell office:value-type="percentage" office:value="0.43686325052947916" table:style-name="ce21">
            <text:p>43,7%</text:p>
          </table:table-cell>
          <table:table-cell office:value-type="percentage" office:value="0.4492276673351443" table:style-name="ce21">
            <text:p>44,9%</text:p>
          </table:table-cell>
          <table:table-cell office:value-type="percentage" office:value="0.41155649021994095" table:style-name="ce55">
            <text:p>41,2%</text:p>
          </table:table-cell>
          <table:table-cell office:value-type="percentage" office:value="4.1080411284575499E-2" table:style-name="ce21">
            <text:p>4,1%</text:p>
          </table:table-cell>
          <table:table-cell office:value-type="percentage" office:value="4.0985536764181207E-2" table:style-name="ce21">
            <text:p>4,1%</text:p>
          </table:table-cell>
          <table:table-cell office:value-type="percentage" office:value="4.0995517554852555E-2" table:style-name="ce21">
            <text:p>4,1%</text:p>
          </table:table-cell>
          <table:table-cell office:value-type="percentage" office:value="4.0622759886640061E-2" table:style-name="ce21">
            <text:p>4,1%</text:p>
          </table:table-cell>
          <table:table-cell office:value-type="percentage" office:value="4.1058886990762045E-2" table:style-name="ce21">
            <text:p>4,1%</text:p>
          </table:table-cell>
          <table:table-cell office:value-type="percentage" office:value="4.2057097261290997E-2" table:style-name="ce21">
            <text:p>4,2%</text:p>
          </table:table-cell>
          <table:table-cell office:value-type="percentage" office:value="4.0999207424121088E-2" table:style-name="ce21">
            <text:p>4,1%</text:p>
          </table:table-cell>
          <table:table-cell office:value-type="percentage" office:value="4.0768816381645867E-2" table:style-name="ce21">
            <text:p>4,1%</text:p>
          </table:table-cell>
          <table:table-cell office:value-type="percentage" office:value="4.0921736123680254E-2" table:style-name="ce21">
            <text:p>4,1%</text:p>
          </table:table-cell>
          <table:table-cell office:value-type="percentage" office:value="4.093997768375119E-2" table:style-name="ce21">
            <text:p>4,1%</text:p>
          </table:table-cell>
          <table:table-cell office:value-type="percentage" office:value="3.9361923847346991E-2" table:style-name="ce21">
            <text:p>3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52864.268755224453" table:style-name="ce12">
            <text:p><text:s/>52.864<text:s/></text:p>
          </table:table-cell>
          <table:table-cell office:value-type="float" office:value="60062.582249178064" table:style-name="ce13">
            <text:p><text:s/>60.063<text:s/></text:p>
          </table:table-cell>
          <table:table-cell office:value-type="float" office:value="67211.367695748762" table:style-name="ce13">
            <text:p><text:s/>67.211<text:s/></text:p>
          </table:table-cell>
          <table:table-cell office:value-type="float" office:value="74328.332841927608" table:style-name="ce13">
            <text:p><text:s/>74.328<text:s/></text:p>
          </table:table-cell>
          <table:table-cell office:value-type="float" office:value="82471.640716992551" table:style-name="ce13">
            <text:p><text:s/>82.472<text:s/></text:p>
          </table:table-cell>
          <table:table-cell office:value-type="float" office:value="89870.077790412412" table:style-name="ce13">
            <text:p><text:s/>89.870<text:s/></text:p>
          </table:table-cell>
          <table:table-cell office:value-type="float" office:value="91731.478820845223" table:style-name="ce13">
            <text:p><text:s/>91.731<text:s/></text:p>
          </table:table-cell>
          <table:table-cell office:value-type="float" office:value="94532.607912778651" table:style-name="ce13">
            <text:p><text:s/>94.533<text:s/></text:p>
          </table:table-cell>
          <table:table-cell office:value-type="float" office:value="99560.551122832432" table:style-name="ce13">
            <text:p><text:s/>99.561<text:s/></text:p>
          </table:table-cell>
          <table:table-cell office:value-type="float" office:value="104358.4359188572" table:style-name="ce13">
            <text:p><text:s/>104.358<text:s/></text:p>
          </table:table-cell>
          <table:table-cell office:value-type="float" office:value="99477.765635932767" table:style-name="ce13">
            <text:p><text:s/>99.478<text:s/></text:p>
          </table:table-cell>
          <table:table-cell office:value-type="percentage" office:value="0.3423418191112152" table:style-name="ce14">
            <text:p>34,2%</text:p>
          </table:table-cell>
          <table:table-cell office:value-type="percentage" office:value="0.36051360576125124" table:style-name="ce15">
            <text:p>36,1%</text:p>
          </table:table-cell>
          <table:table-cell office:value-type="percentage" office:value="0.36813516072345265" table:style-name="ce15">
            <text:p>36,8%</text:p>
          </table:table-cell>
          <table:table-cell office:value-type="percentage" office:value="0.36285287138651595" table:style-name="ce15">
            <text:p>36,3%</text:p>
          </table:table-cell>
          <table:table-cell office:value-type="percentage" office:value="0.36829211439758319" table:style-name="ce15">
            <text:p>36,8%</text:p>
          </table:table-cell>
          <table:table-cell office:value-type="percentage" office:value="0.36675124308431645" table:style-name="ce15">
            <text:p>36,7%</text:p>
          </table:table-cell>
          <table:table-cell office:value-type="percentage" office:value="0.35453290522195707" table:style-name="ce15">
            <text:p>35,5%</text:p>
          </table:table-cell>
          <table:table-cell office:value-type="percentage" office:value="0.35178315361647566" table:style-name="ce15">
            <text:p>35,2%</text:p>
          </table:table-cell>
          <table:table-cell office:value-type="percentage" office:value="0.34782249418219008" table:style-name="ce15">
            <text:p>34,8%</text:p>
          </table:table-cell>
          <table:table-cell office:value-type="percentage" office:value="0.35588001876685399" table:style-name="ce15">
            <text:p>35,6%</text:p>
          </table:table-cell>
          <table:table-cell office:value-type="percentage" office:value="0.32581390295811025" table:style-name="ce54">
            <text:p>32,6%</text:p>
          </table:table-cell>
          <table:table-cell office:value-type="percentage" office:value="4.1387997788453201E-2" table:style-name="ce15">
            <text:p>4,1%</text:p>
          </table:table-cell>
          <table:table-cell office:value-type="percentage" office:value="4.1318319855246297E-2" table:style-name="ce15">
            <text:p>4,1%</text:p>
          </table:table-cell>
          <table:table-cell office:value-type="percentage" office:value="4.131043022314846E-2" table:style-name="ce15">
            <text:p>4,1%</text:p>
          </table:table-cell>
          <table:table-cell office:value-type="percentage" office:value="4.079021234760407E-2" table:style-name="ce15">
            <text:p>4,1%</text:p>
          </table:table-cell>
          <table:table-cell office:value-type="percentage" office:value="4.122738935737269E-2" table:style-name="ce15">
            <text:p>4,1%</text:p>
          </table:table-cell>
          <table:table-cell office:value-type="percentage" office:value="4.2255054329417258E-2" table:style-name="ce15">
            <text:p>4,2%</text:p>
          </table:table-cell>
          <table:table-cell office:value-type="percentage" office:value="4.1148256406448883E-2" table:style-name="ce15">
            <text:p>4,1%</text:p>
          </table:table-cell>
          <table:table-cell office:value-type="percentage" office:value="4.0881528966261085E-2" table:style-name="ce15">
            <text:p>4,1%</text:p>
          </table:table-cell>
          <table:table-cell office:value-type="percentage" office:value="4.1101693979366881E-2" table:style-name="ce15">
            <text:p>4,1%</text:p>
          </table:table-cell>
          <table:table-cell office:value-type="percentage" office:value="4.1090964899638337E-2" table:style-name="ce15">
            <text:p>4,1%</text:p>
          </table:table-cell>
          <table:table-cell office:value-type="percentage" office:value="3.9288822235387023E-2" table:style-name="ce15">
            <text:p>3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3611.641981362784" table:style-name="ce12">
            <text:p><text:s/>13.612<text:s/></text:p>
          </table:table-cell>
          <table:table-cell office:value-type="float" office:value="15628.728321713279" table:style-name="ce13">
            <text:p><text:s/>15.629<text:s/></text:p>
          </table:table-cell>
          <table:table-cell office:value-type="float" office:value="17192.417604129645" table:style-name="ce13">
            <text:p><text:s/>17.192<text:s/></text:p>
          </table:table-cell>
          <table:table-cell office:value-type="float" office:value="19336.092724576913" table:style-name="ce13">
            <text:p><text:s/>19.336<text:s/></text:p>
          </table:table-cell>
          <table:table-cell office:value-type="float" office:value="20806.610794073593" table:style-name="ce13">
            <text:p><text:s/>20.807<text:s/></text:p>
          </table:table-cell>
          <table:table-cell office:value-type="float" office:value="22507.327233702337" table:style-name="ce13">
            <text:p><text:s/>22.507<text:s/></text:p>
          </table:table-cell>
          <table:table-cell office:value-type="float" office:value="23166.17603597894" table:style-name="ce13">
            <text:p><text:s/>23.166<text:s/></text:p>
          </table:table-cell>
          <table:table-cell office:value-type="float" office:value="24534.228776024222" table:style-name="ce13">
            <text:p><text:s/>24.534<text:s/></text:p>
          </table:table-cell>
          <table:table-cell office:value-type="float" office:value="25486.985237034336" table:style-name="ce13">
            <text:p><text:s/>25.487<text:s/></text:p>
          </table:table-cell>
          <table:table-cell office:value-type="float" office:value="27373.311474595339" table:style-name="ce13">
            <text:p><text:s/>27.373<text:s/></text:p>
          </table:table-cell>
          <table:table-cell office:value-type="float" office:value="26178.99642467848" table:style-name="ce13">
            <text:p><text:s/>26.179<text:s/></text:p>
          </table:table-cell>
          <table:table-cell office:value-type="percentage" office:value="8.8147143367604042E-2" table:style-name="ce14">
            <text:p>8,8%</text:p>
          </table:table-cell>
          <table:table-cell office:value-type="percentage" office:value="9.3808307763873194E-2" table:style-name="ce15">
            <text:p>9,4%</text:p>
          </table:table-cell>
          <table:table-cell office:value-type="percentage" office:value="9.4167603411547784E-2" table:style-name="ce15">
            <text:p>9,4%</text:p>
          </table:table-cell>
          <table:table-cell office:value-type="percentage" office:value="9.4394109194265885E-2" table:style-name="ce15">
            <text:p>9,4%</text:p>
          </table:table-cell>
          <table:table-cell office:value-type="percentage" office:value="9.2915705522250702E-2" table:style-name="ce15">
            <text:p>9,3%</text:p>
          </table:table-cell>
          <table:table-cell office:value-type="percentage" office:value="9.1850262561433374E-2" table:style-name="ce15">
            <text:p>9,2%</text:p>
          </table:table-cell>
          <table:table-cell office:value-type="percentage" office:value="8.9534931721306985E-2" table:style-name="ce15">
            <text:p>9,0%</text:p>
          </table:table-cell>
          <table:table-cell office:value-type="percentage" office:value="9.1298955576694804E-2" table:style-name="ce15">
            <text:p>9,1%</text:p>
          </table:table-cell>
          <table:table-cell office:value-type="percentage" office:value="8.9040756347289071E-2" table:style-name="ce15">
            <text:p>8,9%</text:p>
          </table:table-cell>
          <table:table-cell office:value-type="percentage" office:value="9.3347648568290337E-2" table:style-name="ce15">
            <text:p>9,3%</text:p>
          </table:table-cell>
          <table:table-cell office:value-type="percentage" office:value="8.5742587261830705E-2" table:style-name="ce54">
            <text:p>8,6%</text:p>
          </table:table-cell>
          <table:table-cell office:value-type="percentage" office:value="3.9927962280878193E-2" table:style-name="ce15">
            <text:p>4,0%</text:p>
          </table:table-cell>
          <table:table-cell office:value-type="percentage" office:value="3.9755010662518575E-2" table:style-name="ce15">
            <text:p>4,0%</text:p>
          </table:table-cell>
          <table:table-cell office:value-type="percentage" office:value="3.9809150427163764E-2" table:style-name="ce15">
            <text:p>4,0%</text:p>
          </table:table-cell>
          <table:table-cell office:value-type="percentage" office:value="3.999167062991732E-2" table:style-name="ce15">
            <text:p>4,0%</text:p>
          </table:table-cell>
          <table:table-cell office:value-type="percentage" office:value="4.0404324207848362E-2" table:style-name="ce15">
            <text:p>4,0%</text:p>
          </table:table-cell>
          <table:table-cell office:value-type="percentage" office:value="4.1284818797924949E-2" table:style-name="ce15">
            <text:p>4,1%</text:p>
          </table:table-cell>
          <table:table-cell office:value-type="percentage" office:value="4.0419468817572801E-2" table:style-name="ce15">
            <text:p>4,0%</text:p>
          </table:table-cell>
          <table:table-cell office:value-type="percentage" office:value="4.0340274417895006E-2" table:style-name="ce15">
            <text:p>4,0%</text:p>
          </table:table-cell>
          <table:table-cell office:value-type="percentage" office:value="4.0233608646014975E-2" table:style-name="ce15">
            <text:p>4,0%</text:p>
          </table:table-cell>
          <table:table-cell office:value-type="percentage" office:value="4.0374389884459932E-2" table:style-name="ce15">
            <text:p>4,0%</text:p>
          </table:table-cell>
          <table:table-cell office:value-type="percentage" office:value="3.9642201672181375E-2" table:style-name="ce15">
            <text:p>4,0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0552.090144996229" table:style-name="ce18">
            <text:p><text:s/>20.552<text:s/></text:p>
          </table:table-cell>
          <table:table-cell office:value-type="float" office:value="22156.871045546235" table:style-name="ce19">
            <text:p><text:s/>22.157<text:s/></text:p>
          </table:table-cell>
          <table:table-cell office:value-type="float" office:value="24604.42412197818" table:style-name="ce19">
            <text:p><text:s/>24.604<text:s/></text:p>
          </table:table-cell>
          <table:table-cell office:value-type="float" office:value="28173.14414178456" table:style-name="ce19">
            <text:p><text:s/>28.173<text:s/></text:p>
          </table:table-cell>
          <table:table-cell office:value-type="float" office:value="29516.326545175387" table:style-name="ce19">
            <text:p><text:s/>29.516<text:s/></text:p>
          </table:table-cell>
          <table:table-cell office:value-type="float" office:value="30838.261544128007" table:style-name="ce19">
            <text:p><text:s/>30.838<text:s/></text:p>
          </table:table-cell>
          <table:table-cell office:value-type="float" office:value="32369.978483580406" table:style-name="ce19">
            <text:p><text:s/>32.370<text:s/></text:p>
          </table:table-cell>
          <table:table-cell office:value-type="float" office:value="35029.768351999133" table:style-name="ce19">
            <text:p><text:s/>35.030<text:s/></text:p>
          </table:table-cell>
          <table:table-cell office:value-type="float" office:value="38669.804082778493" table:style-name="ce19">
            <text:p><text:s/>38.670<text:s/></text:p>
          </table:table-cell>
          <table:table-cell office:value-type="float" office:value="39968.150531441555" table:style-name="ce19">
            <text:p><text:s/>39.968<text:s/></text:p>
          </table:table-cell>
          <table:table-cell office:value-type="float" office:value="40082.465924659809" table:style-name="ce19">
            <text:p><text:s/>40.082<text:s/></text:p>
          </table:table-cell>
          <table:table-cell office:value-type="percentage" office:value="0.13309254232482601" table:style-name="ce20">
            <text:p>13,3%</text:p>
          </table:table-cell>
          <table:table-cell office:value-type="percentage" office:value="0.13299217539262972" table:style-name="ce21">
            <text:p>13,3%</text:p>
          </table:table-cell>
          <table:table-cell office:value-type="percentage" office:value="0.13476520325631391" table:style-name="ce21">
            <text:p>13,5%</text:p>
          </table:table-cell>
          <table:table-cell office:value-type="percentage" office:value="0.13753444826447445" table:style-name="ce21">
            <text:p>13,8%</text:p>
          </table:table-cell>
          <table:table-cell office:value-type="percentage" office:value="0.13181052563117443" table:style-name="ce21">
            <text:p>13,2%</text:p>
          </table:table-cell>
          <table:table-cell office:value-type="percentage" office:value="0.1258480134204891" table:style-name="ce21">
            <text:p>12,6%</text:p>
          </table:table-cell>
          <table:table-cell office:value-type="percentage" office:value="0.12510669904460459" table:style-name="ce21">
            <text:p>12,5%</text:p>
          </table:table-cell>
          <table:table-cell office:value-type="percentage" office:value="0.13035589151090263" table:style-name="ce21">
            <text:p>13,0%</text:p>
          </table:table-cell>
          <table:table-cell office:value-type="percentage" office:value="0.13509595471216795" table:style-name="ce21">
            <text:p>13,5%</text:p>
          </table:table-cell>
          <table:table-cell office:value-type="percentage" office:value="0.13629819224452044" table:style-name="ce21">
            <text:p>13,6%</text:p>
          </table:table-cell>
          <table:table-cell office:value-type="percentage" office:value="0.13127983504267232" table:style-name="ce55">
            <text:p>13,1%</text:p>
          </table:table-cell>
          <table:table-cell office:value-type="percentage" office:value="3.2836322618004982E-2" table:style-name="ce21">
            <text:p>3,3%</text:p>
          </table:table-cell>
          <table:table-cell office:value-type="percentage" office:value="3.1773411887380955E-2" table:style-name="ce21">
            <text:p>3,2%</text:p>
          </table:table-cell>
          <table:table-cell office:value-type="percentage" office:value="3.21414703541434E-2" table:style-name="ce21">
            <text:p>3,2%</text:p>
          </table:table-cell>
          <table:table-cell office:value-type="percentage" office:value="3.4029442529138504E-2" table:style-name="ce21">
            <text:p>3,4%</text:p>
          </table:table-cell>
          <table:table-cell office:value-type="percentage" office:value="3.4228067109433429E-2" table:style-name="ce21">
            <text:p>3,4%</text:p>
          </table:table-cell>
          <table:table-cell office:value-type="percentage" office:value="3.4305329689163347E-2" table:style-name="ce21">
            <text:p>3,4%</text:p>
          </table:table-cell>
          <table:table-cell office:value-type="percentage" office:value="3.5556947706515532E-2" table:style-name="ce21">
            <text:p>3,6%</text:p>
          </table:table-cell>
          <table:table-cell office:value-type="percentage" office:value="3.5621476701487367E-2" table:style-name="ce21">
            <text:p>3,6%</text:p>
          </table:table-cell>
          <table:table-cell office:value-type="percentage" office:value="3.5899843925198044E-2" table:style-name="ce21">
            <text:p>3,6%</text:p>
          </table:table-cell>
          <table:table-cell office:value-type="percentage" office:value="3.5574107874944257E-2" table:style-name="ce21">
            <text:p>3,6%</text:p>
          </table:table-cell>
          <table:table-cell office:value-type="percentage" office:value="3.6403823187682031E-2" table:style-name="ce21">
            <text:p>3,6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9004.5413441686" table:style-name="ce12">
            <text:p><text:s/>19.005<text:s/></text:p>
          </table:table-cell>
          <table:table-cell office:value-type="float" office:value="20875.761752466296" table:style-name="ce13">
            <text:p><text:s/>20.876<text:s/></text:p>
          </table:table-cell>
          <table:table-cell office:value-type="float" office:value="23276.635833534216" table:style-name="ce13">
            <text:p><text:s/>23.277<text:s/></text:p>
          </table:table-cell>
          <table:table-cell office:value-type="float" office:value="26582.573287300223" table:style-name="ce13">
            <text:p><text:s/>26.583<text:s/></text:p>
          </table:table-cell>
          <table:table-cell office:value-type="float" office:value="27727.123522999802" table:style-name="ce13">
            <text:p><text:s/>27.727<text:s/></text:p>
          </table:table-cell>
          <table:table-cell office:value-type="float" office:value="29057.553088093711" table:style-name="ce13">
            <text:p><text:s/>29.058<text:s/></text:p>
          </table:table-cell>
          <table:table-cell office:value-type="float" office:value="30409.628463519868" table:style-name="ce13">
            <text:p><text:s/>30.410<text:s/></text:p>
          </table:table-cell>
          <table:table-cell office:value-type="float" office:value="32586.182265285384" table:style-name="ce13">
            <text:p><text:s/>32.586<text:s/></text:p>
          </table:table-cell>
          <table:table-cell office:value-type="float" office:value="35705.701805813042" table:style-name="ce13">
            <text:p><text:s/>35.706<text:s/></text:p>
          </table:table-cell>
          <table:table-cell office:value-type="float" office:value="36771.959782736609" table:style-name="ce13">
            <text:p><text:s/>36.772<text:s/></text:p>
          </table:table-cell>
          <table:table-cell office:value-type="float" office:value="37094.030609348025" table:style-name="ce13">
            <text:p><text:s/>37.094<text:s/></text:p>
          </table:table-cell>
          <table:table-cell office:value-type="percentage" office:value="0.12307082663455926" table:style-name="ce14">
            <text:p>12,3%</text:p>
          </table:table-cell>
          <table:table-cell office:value-type="percentage" office:value="0.12530257375834741" table:style-name="ce15">
            <text:p>12,5%</text:p>
          </table:table-cell>
          <table:table-cell office:value-type="percentage" office:value="0.12749254132826399" table:style-name="ce15">
            <text:p>12,7%</text:p>
          </table:table-cell>
          <table:table-cell office:value-type="percentage" office:value="0.1297696675997346" table:style-name="ce15">
            <text:p>13,0%</text:p>
          </table:table-cell>
          <table:table-cell office:value-type="percentage" office:value="0.12382051405392419" table:style-name="ce15">
            <text:p>12,4%</text:p>
          </table:table-cell>
          <table:table-cell office:value-type="percentage" office:value="0.11858111151188738" table:style-name="ce15">
            <text:p>11,9%</text:p>
          </table:table-cell>
          <table:table-cell office:value-type="percentage" office:value="0.11753014411713676" table:style-name="ce15">
            <text:p>11,8%</text:p>
          </table:table-cell>
          <table:table-cell office:value-type="percentage" office:value="0.12126260149492597" table:style-name="ce15">
            <text:p>12,1%</text:p>
          </table:table-cell>
          <table:table-cell office:value-type="percentage" office:value="0.12474063390128512" table:style-name="ce15">
            <text:p>12,5%</text:p>
          </table:table-cell>
          <table:table-cell office:value-type="percentage" office:value="0.1253986380914093" table:style-name="ce15">
            <text:p>12,5%</text:p>
          </table:table-cell>
          <table:table-cell office:value-type="percentage" office:value="0.12149198177118833" table:style-name="ce54">
            <text:p>12,1%</text:p>
          </table:table-cell>
          <table:table-cell office:value-type="percentage" office:value="3.2597449677565789E-2" table:style-name="ce15">
            <text:p>3,3%</text:p>
          </table:table-cell>
          <table:table-cell office:value-type="percentage" office:value="3.1826640330872617E-2" table:style-name="ce15">
            <text:p>3,2%</text:p>
          </table:table-cell>
          <table:table-cell office:value-type="percentage" office:value="3.2306181162183291E-2" table:style-name="ce15">
            <text:p>3,2%</text:p>
          </table:table-cell>
          <table:table-cell office:value-type="percentage" office:value="3.4174027386544813E-2" table:style-name="ce15">
            <text:p>3,4%</text:p>
          </table:table-cell>
          <table:table-cell office:value-type="percentage" office:value="3.4391562452811879E-2" table:style-name="ce15">
            <text:p>3,4%</text:p>
          </table:table-cell>
          <table:table-cell office:value-type="percentage" office:value="3.4584667071450567E-2" table:style-name="ce15">
            <text:p>3,5%</text:p>
          </table:table-cell>
          <table:table-cell office:value-type="percentage" office:value="3.5796837766325383E-2" table:style-name="ce15">
            <text:p>3,6%</text:p>
          </table:table-cell>
          <table:table-cell office:value-type="percentage" office:value="3.5669722791436535E-2" table:style-name="ce15">
            <text:p>3,6%</text:p>
          </table:table-cell>
          <table:table-cell office:value-type="percentage" office:value="3.5957729532103536E-2" table:style-name="ce15">
            <text:p>3,6%</text:p>
          </table:table-cell>
          <table:table-cell office:value-type="percentage" office:value="3.5616317140479539E-2" table:style-name="ce15">
            <text:p>3,6%</text:p>
          </table:table-cell>
          <table:table-cell office:value-type="percentage" office:value="3.6558089024213571E-2" table:style-name="ce15">
            <text:p>3,7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547.5488008276297" table:style-name="ce12">
            <text:p><text:s/>1.548<text:s/></text:p>
          </table:table-cell>
          <table:table-cell office:value-type="float" office:value="1281.1092930799384" table:style-name="ce13">
            <text:p><text:s/>1.281<text:s/></text:p>
          </table:table-cell>
          <table:table-cell office:value-type="float" office:value="1327.7882884439628" table:style-name="ce13">
            <text:p><text:s/>1.328<text:s/></text:p>
          </table:table-cell>
          <table:table-cell office:value-type="float" office:value="1590.5708544843376" table:style-name="ce13">
            <text:p><text:s/>1.591<text:s/></text:p>
          </table:table-cell>
          <table:table-cell office:value-type="float" office:value="1789.2030221755836" table:style-name="ce13">
            <text:p><text:s/>1.789<text:s/></text:p>
          </table:table-cell>
          <table:table-cell office:value-type="float" office:value="1780.7084560342971" table:style-name="ce13">
            <text:p><text:s/>1.781<text:s/></text:p>
          </table:table-cell>
          <table:table-cell office:value-type="float" office:value="1960.3500200605365" table:style-name="ce13">
            <text:p><text:s/>1.960<text:s/></text:p>
          </table:table-cell>
          <table:table-cell office:value-type="float" office:value="2443.586086713749" table:style-name="ce13">
            <text:p><text:s/>2.444<text:s/></text:p>
          </table:table-cell>
          <table:table-cell office:value-type="float" office:value="2964.1022769654519" table:style-name="ce13">
            <text:p><text:s/>2.964<text:s/></text:p>
          </table:table-cell>
          <table:table-cell office:value-type="float" office:value="3196.1907487049502" table:style-name="ce13">
            <text:p><text:s/>3.196<text:s/></text:p>
          </table:table-cell>
          <table:table-cell office:value-type="float" office:value="2988.435315311785" table:style-name="ce13">
            <text:p><text:s/>2.988<text:s/></text:p>
          </table:table-cell>
          <table:table-cell office:value-type="percentage" office:value="1.0021715690266735E-2" table:style-name="ce14">
            <text:p>1,0%</text:p>
          </table:table-cell>
          <table:table-cell office:value-type="percentage" office:value="7.6896016342823253E-3" table:style-name="ce15">
            <text:p>0,8%</text:p>
          </table:table-cell>
          <table:table-cell office:value-type="percentage" office:value="7.2726619280499205E-3" table:style-name="ce15">
            <text:p>0,7%</text:p>
          </table:table-cell>
          <table:table-cell office:value-type="percentage" office:value="7.7647806647398324E-3" table:style-name="ce15">
            <text:p>0,8%</text:p>
          </table:table-cell>
          <table:table-cell office:value-type="percentage" office:value="7.990011577250225E-3" table:style-name="ce15">
            <text:p>0,8%</text:p>
          </table:table-cell>
          <table:table-cell office:value-type="percentage" office:value="7.2669019086017131E-3" table:style-name="ce15">
            <text:p>0,7%</text:p>
          </table:table-cell>
          <table:table-cell office:value-type="percentage" office:value="7.5765549274678093E-3" table:style-name="ce15">
            <text:p>0,8%</text:p>
          </table:table-cell>
          <table:table-cell office:value-type="percentage" office:value="9.0932900159766492E-3" table:style-name="ce15">
            <text:p>0,9%</text:p>
          </table:table-cell>
          <table:table-cell office:value-type="percentage" office:value="1.0355320810882846E-2" table:style-name="ce15">
            <text:p>1,0%</text:p>
          </table:table-cell>
          <table:table-cell office:value-type="percentage" office:value="1.0899554153111141E-2" table:style-name="ce15">
            <text:p>1,1%</text:p>
          </table:table-cell>
          <table:table-cell office:value-type="percentage" office:value="9.7878532714840028E-3" table:style-name="ce54">
            <text:p>1,0%</text:p>
          </table:table-cell>
          <table:table-cell office:value-type="percentage" office:value="3.608349190513966E-2" table:style-name="ce15">
            <text:p>3,6%</text:p>
          </table:table-cell>
          <table:table-cell office:value-type="percentage" office:value="3.093047377000744E-2" table:style-name="ce15">
            <text:p>3,1%</text:p>
          </table:table-cell>
          <table:table-cell office:value-type="percentage" office:value="2.9504439447236023E-2" table:style-name="ce15">
            <text:p>3,0%</text:p>
          </table:table-cell>
          <table:table-cell office:value-type="percentage" office:value="3.178217748639927E-2" table:style-name="ce15">
            <text:p>3,2%</text:p>
          </table:table-cell>
          <table:table-cell office:value-type="percentage" office:value="3.1879463726312875E-2" table:style-name="ce15">
            <text:p>3,2%</text:p>
          </table:table-cell>
          <table:table-cell office:value-type="percentage" office:value="3.0310447089044873E-2" table:style-name="ce15">
            <text:p>3,0%</text:p>
          </table:table-cell>
          <table:table-cell office:value-type="percentage" office:value="3.220869512454877E-2" table:style-name="ce15">
            <text:p>3,2%</text:p>
          </table:table-cell>
          <table:table-cell office:value-type="percentage" office:value="3.4990350058905849E-2" table:style-name="ce15">
            <text:p>3,5%</text:p>
          </table:table-cell>
          <table:table-cell office:value-type="percentage" office:value="3.521691728308543E-2" table:style-name="ce15">
            <text:p>3,5%</text:p>
          </table:table-cell>
          <table:table-cell office:value-type="percentage" office:value="3.5095592984648788E-2" table:style-name="ce15">
            <text:p>3,5%</text:p>
          </table:table-cell>
          <table:table-cell office:value-type="percentage" office:value="3.4591975035730402E-2" table:style-name="ce15">
            <text:p>3,5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67391.546494983631" table:style-name="ce18">
            <text:p><text:s/>67.392<text:s/></text:p>
          </table:table-cell>
          <table:table-cell office:value-type="float" office:value="68754.635279616778" table:style-name="ce19">
            <text:p><text:s/>68.755<text:s/></text:p>
          </table:table-cell>
          <table:table-cell office:value-type="float" office:value="73564.320633860378" table:style-name="ce19">
            <text:p><text:s/>73.564<text:s/></text:p>
          </table:table-cell>
          <table:table-cell office:value-type="float" office:value="83006.703834063621" table:style-name="ce19">
            <text:p><text:s/>83.007<text:s/></text:p>
          </table:table-cell>
          <table:table-cell office:value-type="float" office:value="91135.38811176001" table:style-name="ce19">
            <text:p><text:s/>91.135<text:s/></text:p>
          </table:table-cell>
          <table:table-cell office:value-type="float" office:value="101828.0230853222" table:style-name="ce19">
            <text:p><text:s/>101.828<text:s/></text:p>
          </table:table-cell>
          <table:table-cell office:value-type="float" office:value="111471.33692080791" table:style-name="ce19">
            <text:p><text:s/>111.471<text:s/></text:p>
          </table:table-cell>
          <table:table-cell office:value-type="float" office:value="114627.48518621578" table:style-name="ce19">
            <text:p><text:s/>114.627<text:s/></text:p>
          </table:table-cell>
          <table:table-cell office:value-type="float" office:value="122522.20066846654" table:style-name="ce19">
            <text:p><text:s/>122.522<text:s/></text:p>
          </table:table-cell>
          <table:table-cell office:value-type="float" office:value="121540.60565961609" table:style-name="ce19">
            <text:p><text:s/>121.541<text:s/></text:p>
          </table:table-cell>
          <table:table-cell office:value-type="float" office:value="139581.58470184921" table:style-name="ce19">
            <text:p><text:s/>139.582<text:s/></text:p>
          </table:table-cell>
          <table:table-cell office:value-type="percentage" office:value="0.43641849519635484" table:style-name="ce20">
            <text:p>43,6%</text:p>
          </table:table-cell>
          <table:table-cell office:value-type="percentage" office:value="0.41268591108224589" table:style-name="ce21">
            <text:p>41,3%</text:p>
          </table:table-cell>
          <table:table-cell office:value-type="percentage" office:value="0.40293203260868554" table:style-name="ce21">
            <text:p>40,3%</text:p>
          </table:table-cell>
          <table:table-cell office:value-type="percentage" office:value="0.40521857115474363" table:style-name="ce21">
            <text:p>40,5%</text:p>
          </table:table-cell>
          <table:table-cell office:value-type="percentage" office:value="0.40698165444899176" table:style-name="ce21">
            <text:p>40,7%</text:p>
          </table:table-cell>
          <table:table-cell office:value-type="percentage" office:value="0.41555048093376101" table:style-name="ce21">
            <text:p>41,6%</text:p>
          </table:table-cell>
          <table:table-cell office:value-type="percentage" office:value="0.43082546401213129" table:style-name="ce21">
            <text:p>43,1%</text:p>
          </table:table-cell>
          <table:table-cell office:value-type="percentage" office:value="0.42656199929592703" table:style-name="ce21">
            <text:p>42,7%</text:p>
          </table:table-cell>
          <table:table-cell office:value-type="percentage" office:value="0.42804079475835299" table:style-name="ce21">
            <text:p>42,8%</text:p>
          </table:table-cell>
          <table:table-cell office:value-type="percentage" office:value="0.41447414042033526" table:style-name="ce21">
            <text:p>41,4%</text:p>
          </table:table-cell>
          <table:table-cell office:value-type="percentage" office:value="0.45716367473738662" table:style-name="ce55">
            <text:p>45,7%</text:p>
          </table:table-cell>
          <table:table-cell office:value-type="percentage" office:value="4.1048304501495228E-2" table:style-name="ce21">
            <text:p>4,1%</text:p>
          </table:table-cell>
          <table:table-cell office:value-type="percentage" office:value="3.7524476741914357E-2" table:style-name="ce21">
            <text:p>3,8%</text:p>
          </table:table-cell>
          <table:table-cell office:value-type="percentage" office:value="3.6959529097067255E-2" table:style-name="ce21">
            <text:p>3,7%</text:p>
          </table:table-cell>
          <table:table-cell office:value-type="percentage" office:value="3.7764634244507531E-2" table:style-name="ce21">
            <text:p>3,8%</text:p>
          </table:table-cell>
          <table:table-cell office:value-type="percentage" office:value="3.7953453281765359E-2" table:style-name="ce21">
            <text:p>3,8%</text:p>
          </table:table-cell>
          <table:table-cell office:value-type="percentage" office:value="4.1993846619197424E-2" table:style-name="ce21">
            <text:p>4,2%</text:p>
          </table:table-cell>
          <table:table-cell office:value-type="percentage" office:value="4.3602729380309832E-2" table:style-name="ce21">
            <text:p>4,4%</text:p>
          </table:table-cell>
          <table:table-cell office:value-type="percentage" office:value="4.2746678952910622E-2" table:style-name="ce56">
            <text:p>4,3%</text:p>
          </table:table-cell>
          <table:table-cell office:value-type="percentage" office:value="4.2672671336637429E-2" table:style-name="ce56">
            <text:p>4,3%</text:p>
          </table:table-cell>
          <table:table-cell office:value-type="percentage" office:value="3.9876403339449036E-2" table:style-name="ce56">
            <text:p>4,0%</text:p>
          </table:table-cell>
          <table:table-cell office:value-type="percentage" office:value="4.2090784159428483E-2" table:style-name="ce56">
            <text:p>4,2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54419.54737656709" table:style-name="ce26">
            <text:p><text:s/>154.420<text:s/></text:p>
          </table:table-cell>
          <table:table-cell office:value-type="float" office:value="166602.81689605434" table:style-name="ce27">
            <text:p><text:s/>166.603<text:s/></text:p>
          </table:table-cell>
          <table:table-cell office:value-type="float" office:value="182572.53005571698" table:style-name="ce27">
            <text:p><text:s/>182.573<text:s/></text:p>
          </table:table-cell>
          <table:table-cell office:value-type="float" office:value="204844.27354235272" table:style-name="ce27">
            <text:p><text:s/>204.844<text:s/></text:p>
          </table:table-cell>
          <table:table-cell office:value-type="float" office:value="223929.96616800153" table:style-name="ce27">
            <text:p><text:s/>223.930<text:s/></text:p>
          </table:table-cell>
          <table:table-cell office:value-type="float" office:value="245043.68965356497" table:style-name="ce27">
            <text:p><text:s/>245.044<text:s/></text:p>
          </table:table-cell>
          <table:table-cell office:value-type="float" office:value="258738.9702612125" table:style-name="ce27">
            <text:p><text:s/>258.739<text:s/></text:p>
          </table:table-cell>
          <table:table-cell office:value-type="float" office:value="268724.09022701776" table:style-name="ce27">
            <text:p><text:s/>268.724<text:s/></text:p>
          </table:table-cell>
          <table:table-cell office:value-type="float" office:value="286239.54111111176" table:style-name="ce27">
            <text:p><text:s/>286.240<text:s/></text:p>
          </table:table-cell>
          <table:table-cell office:value-type="float" office:value="293240.50358451018" table:style-name="ce27">
            <text:p><text:s/>293.241<text:s/></text:p>
          </table:table-cell>
          <table:table-cell office:value-type="float" office:value="305320.81268712028" table:style-name="ce27">
            <text:p><text:s/>305.32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3.9738967431442167E-2" table:style-name="ce29">
            <text:p>4,0%</text:p>
          </table:table-cell>
          <table:table-cell office:value-type="percentage" office:value="3.8068618529199294E-2" table:style-name="ce29">
            <text:p>3,8%</text:p>
          </table:table-cell>
          <table:table-cell office:value-type="percentage" office:value="3.7919341785617032E-2" table:style-name="ce29">
            <text:p>3,8%</text:p>
          </table:table-cell>
          <table:table-cell office:value-type="percentage" office:value="3.8420651439652342E-2" table:style-name="ce29">
            <text:p>3,8%</text:p>
          </table:table-cell>
          <table:table-cell office:value-type="percentage" office:value="3.8749229262261084E-2" table:style-name="ce29">
            <text:p>3,9%</text:p>
          </table:table-cell>
          <table:table-cell office:value-type="percentage" office:value="4.0869312010844379E-2" table:style-name="ce29">
            <text:p>4,1%</text:p>
          </table:table-cell>
          <table:table-cell office:value-type="percentage" office:value="4.1270606715937207E-2" table:style-name="ce29">
            <text:p>4,1%</text:p>
          </table:table-cell>
          <table:table-cell office:value-type="percentage" office:value="4.0805549638381081E-2" table:style-name="ce58">
            <text:p>4,1%</text:p>
          </table:table-cell>
          <table:table-cell office:value-type="percentage" office:value="4.0867187155585807E-2" table:style-name="ce58">
            <text:p>4,1%</text:p>
          </table:table-cell>
          <table:table-cell office:value-type="percentage" office:value="3.9685384327942087E-2" table:style-name="ce58">
            <text:p>4,0%</text:p>
          </table:table-cell>
          <table:table-cell office:value-type="percentage" office:value="4.0123125138831525E-2" table:style-name="ce58">
            <text:p>4,0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54419.54737656689" table:style-name="ce31">
            <text:p><text:s/>154.420<text:s/></text:p>
          </table:table-cell>
          <table:table-cell office:value-type="float" office:value="166602.81689605457" table:style-name="ce32">
            <text:p><text:s/>166.603<text:s/></text:p>
          </table:table-cell>
          <table:table-cell office:value-type="float" office:value="182572.53005571754" table:style-name="ce32">
            <text:p><text:s/>182.573<text:s/></text:p>
          </table:table-cell>
          <table:table-cell office:value-type="float" office:value="204844.27354235316" table:style-name="ce32">
            <text:p><text:s/>204.844<text:s/></text:p>
          </table:table-cell>
          <table:table-cell office:value-type="float" office:value="223929.96616800211" table:style-name="ce32">
            <text:p><text:s/>223.930<text:s/></text:p>
          </table:table-cell>
          <table:table-cell office:value-type="float" office:value="245043.68965356483" table:style-name="ce32">
            <text:p><text:s/>245.044<text:s/></text:p>
          </table:table-cell>
          <table:table-cell office:value-type="float" office:value="258738.97026121279" table:style-name="ce32">
            <text:p><text:s/>258.739<text:s/></text:p>
          </table:table-cell>
          <table:table-cell office:value-type="float" office:value="268724.09022701735" table:style-name="ce32">
            <text:p><text:s/>268.724<text:s/></text:p>
          </table:table-cell>
          <table:table-cell office:value-type="float" office:value="286239.54111111059" table:style-name="ce32">
            <text:p><text:s/>286.240<text:s/></text:p>
          </table:table-cell>
          <table:table-cell office:value-type="float" office:value="293240.50358450995" table:style-name="ce32">
            <text:p><text:s/>293.241<text:s/></text:p>
          </table:table-cell>
          <table:table-cell office:value-type="float" office:value="305320.81268712028" table:style-name="ce32">
            <text:p><text:s/>305.32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0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Região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Região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egião Sudeste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Região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826244.306328217" table:style-name="ce12">
            <text:p><text:s/>1.826.244<text:s/></text:p>
          </table:table-cell>
          <table:table-cell office:value-type="float" office:value="2056871.4274478436" table:style-name="ce13">
            <text:p><text:s/>2.056.871<text:s/></text:p>
          </table:table-cell>
          <table:table-cell office:value-type="float" office:value="2259374.5525770495" table:style-name="ce13">
            <text:p><text:s/>2.259.375<text:s/></text:p>
          </table:table-cell>
          <table:table-cell office:value-type="float" office:value="2480879.063127772" table:style-name="ce13">
            <text:p><text:s/>2.480.879<text:s/></text:p>
          </table:table-cell>
          <table:table-cell office:value-type="float" office:value="2696169.3257259298" table:style-name="ce13">
            <text:p><text:s/>2.696.169<text:s/></text:p>
          </table:table-cell>
          <table:table-cell office:value-type="float" office:value="2740336.1310182801" table:style-name="ce13">
            <text:p><text:s/>2.740.336<text:s/></text:p>
          </table:table-cell>
          <table:table-cell office:value-type="float" office:value="2838141.0489232712" table:style-name="ce13">
            <text:p><text:s/>2.838.141<text:s/></text:p>
          </table:table-cell>
          <table:table-cell office:value-type="float" office:value="2950815.5371840647" table:style-name="ce13">
            <text:p><text:s/>2.950.816<text:s/></text:p>
          </table:table-cell>
          <table:table-cell office:value-type="float" office:value="3138275.9935533144" table:style-name="ce13">
            <text:p><text:s/>3.138.276<text:s/></text:p>
          </table:table-cell>
          <table:table-cell office:value-type="float" office:value="3322642.5247702864" table:style-name="ce13">
            <text:p><text:s/>3.322.643<text:s/></text:p>
          </table:table-cell>
          <table:table-cell office:value-type="float" office:value="3384923.6457119761" table:style-name="ce13">
            <text:p><text:s/>3.384.924<text:s/></text:p>
          </table:table-cell>
          <table:table-cell office:value-type="percentage" office:value="0.8373473309431162" table:style-name="ce14">
            <text:p>83,7%</text:p>
          </table:table-cell>
          <table:table-cell office:value-type="percentage" office:value="0.83764473464138756" table:style-name="ce15">
            <text:p>83,8%</text:p>
          </table:table-cell>
          <table:table-cell office:value-type="percentage" office:value="0.83896437852921368" table:style-name="ce15">
            <text:p>83,9%</text:p>
          </table:table-cell>
          <table:table-cell office:value-type="percentage" office:value="0.84133423767358873" table:style-name="ce15">
            <text:p>84,1%</text:p>
          </table:table-cell>
          <table:table-cell office:value-type="percentage" office:value="0.84926993215423963" table:style-name="ce15">
            <text:p>84,9%</text:p>
          </table:table-cell>
          <table:table-cell office:value-type="percentage" office:value="0.84611230886713684" table:style-name="ce15">
            <text:p>84,6%</text:p>
          </table:table-cell>
          <table:table-cell office:value-type="percentage" office:value="0.85146782135488397" table:style-name="ce15">
            <text:p>85,1%</text:p>
          </table:table-cell>
          <table:table-cell office:value-type="percentage" office:value="0.84741371037412883" table:style-name="ce15">
            <text:p>84,7%</text:p>
          </table:table-cell>
          <table:table-cell office:value-type="percentage" office:value="0.8433240442380453" table:style-name="ce15">
            <text:p>84,3%</text:p>
          </table:table-cell>
          <table:table-cell office:value-type="percentage" office:value="0.84815722477305" table:style-name="ce15">
            <text:p>84,8%</text:p>
          </table:table-cell>
          <table:table-cell office:value-type="percentage" office:value="0.85635847885356542" table:style-name="ce54">
            <text:p>85,6%</text:p>
          </table:table-cell>
          <table:table-cell office:value-type="percentage" office:value="0.55293150934596258" table:style-name="ce15">
            <text:p>55,3%</text:p>
          </table:table-cell>
          <table:table-cell office:value-type="percentage" office:value="0.55285391446055832" table:style-name="ce15">
            <text:p>55,3%</text:p>
          </table:table-cell>
          <table:table-cell office:value-type="percentage" office:value="0.55183967418208191" table:style-name="ce15">
            <text:p>55,2%</text:p>
          </table:table-cell>
          <table:table-cell office:value-type="percentage" office:value="0.54479793909379182" table:style-name="ce15">
            <text:p>54,5%</text:p>
          </table:table-cell>
          <table:table-cell office:value-type="percentage" office:value="0.54219053859022481" table:style-name="ce15">
            <text:p>54,2%</text:p>
          </table:table-cell>
          <table:table-cell office:value-type="percentage" office:value="0.53152602984953157" table:style-name="ce15">
            <text:p>53,2%</text:p>
          </table:table-cell>
          <table:table-cell office:value-type="percentage" office:value="0.52365945762116872" table:style-name="ce15">
            <text:p>52,4%</text:p>
          </table:table-cell>
          <table:table-cell office:value-type="percentage" office:value="0.52024930106352718" table:style-name="ce15">
            <text:p>52,0%</text:p>
          </table:table-cell>
          <table:table-cell office:value-type="percentage" office:value="0.52207580804892861" table:style-name="ce15">
            <text:p>52,2%</text:p>
          </table:table-cell>
          <table:table-cell office:value-type="percentage" office:value="0.52270059747665554" table:style-name="ce15">
            <text:p>52,3%</text:p>
          </table:table-cell>
          <table:table-cell office:value-type="percentage" office:value="0.51326095241121716" table:style-name="ce15">
            <text:p>51,3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889490.8902593028" table:style-name="ce18">
            <text:p><text:s/>889.491<text:s/></text:p>
          </table:table-cell>
          <table:table-cell office:value-type="float" office:value="1010979.2173217335" table:style-name="ce19">
            <text:p><text:s/>1.010.979<text:s/></text:p>
          </table:table-cell>
          <table:table-cell office:value-type="float" office:value="1130278.1680267674" table:style-name="ce19">
            <text:p><text:s/>1.130.278<text:s/></text:p>
          </table:table-cell>
          <table:table-cell office:value-type="float" office:value="1252426.7636246546" table:style-name="ce19">
            <text:p><text:s/>1.252.427<text:s/></text:p>
          </table:table-cell>
          <table:table-cell office:value-type="float" office:value="1351948.3029159768" table:style-name="ce19">
            <text:p><text:s/>1.351.948<text:s/></text:p>
          </table:table-cell>
          <table:table-cell office:value-type="float" office:value="1426693.2308833674" table:style-name="ce19">
            <text:p><text:s/>1.426.693<text:s/></text:p>
          </table:table-cell>
          <table:table-cell office:value-type="float" office:value="1483303.6572963274" table:style-name="ce19">
            <text:p><text:s/>1.483.304<text:s/></text:p>
          </table:table-cell>
          <table:table-cell office:value-type="float" office:value="1529230.1634696114" table:style-name="ce19">
            <text:p><text:s/>1.529.230<text:s/></text:p>
          </table:table-cell>
          <table:table-cell office:value-type="float" office:value="1594119.8456680358" table:style-name="ce19">
            <text:p><text:s/>1.594.120<text:s/></text:p>
          </table:table-cell>
          <table:table-cell office:value-type="float" office:value="1683619.1308712135" table:style-name="ce19">
            <text:p><text:s/>1.683.619<text:s/></text:p>
          </table:table-cell>
          <table:table-cell office:value-type="float" office:value="1668917.0508580911" table:style-name="ce19">
            <text:p><text:s/>1.668.917<text:s/></text:p>
          </table:table-cell>
          <table:table-cell office:value-type="percentage" office:value="0.40783854617695597" table:style-name="ce20">
            <text:p>40,8%</text:p>
          </table:table-cell>
          <table:table-cell office:value-type="percentage" office:value="0.41171334626013939" table:style-name="ce21">
            <text:p>41,2%</text:p>
          </table:table-cell>
          <table:table-cell office:value-type="percentage" office:value="0.41970160269448165" table:style-name="ce21">
            <text:p>42,0%</text:p>
          </table:table-cell>
          <table:table-cell office:value-type="percentage" office:value="0.42473231850636156" table:style-name="ce21">
            <text:p>42,5%</text:p>
          </table:table-cell>
          <table:table-cell office:value-type="percentage" office:value="0.42585197915355427" table:style-name="ce21">
            <text:p>42,6%</text:p>
          </table:table-cell>
          <table:table-cell office:value-type="percentage" office:value="0.44050899083656558" table:style-name="ce21">
            <text:p>44,1%</text:p>
          </table:table-cell>
          <table:table-cell office:value-type="percentage" office:value="0.44500442779790117" table:style-name="ce21">
            <text:p>44,5%</text:p>
          </table:table-cell>
          <table:table-cell office:value-type="percentage" office:value="0.43916354326860946" table:style-name="ce21">
            <text:p>43,9%</text:p>
          </table:table-cell>
          <table:table-cell office:value-type="percentage" office:value="0.42837519644878169" table:style-name="ce21">
            <text:p>42,8%</text:p>
          </table:table-cell>
          <table:table-cell office:value-type="percentage" office:value="0.42977049711758175" table:style-name="ce21">
            <text:p>43,0%</text:p>
          </table:table-cell>
          <table:table-cell office:value-type="percentage" office:value="0.42222260133285844" table:style-name="ce55">
            <text:p>42,2%</text:p>
          </table:table-cell>
          <table:table-cell office:value-type="percentage" office:value="0.54968260232686073" table:style-name="ce21">
            <text:p>55,0%</text:p>
          </table:table-cell>
          <table:table-cell office:value-type="percentage" office:value="0.54742777693821487" table:style-name="ce21">
            <text:p>54,7%</text:p>
          </table:table-cell>
          <table:table-cell office:value-type="percentage" office:value="0.54898412807647723" table:style-name="ce21">
            <text:p>54,9%</text:p>
          </table:table-cell>
          <table:table-cell office:value-type="percentage" office:value="0.54318415328562342" table:style-name="ce21">
            <text:p>54,3%</text:p>
          </table:table-cell>
          <table:table-cell office:value-type="percentage" office:value="0.53747513900186283" table:style-name="ce21">
            <text:p>53,7%</text:p>
          </table:table-cell>
          <table:table-cell office:value-type="percentage" office:value="0.5339380808838885" table:style-name="ce21">
            <text:p>53,4%</text:p>
          </table:table-cell>
          <table:table-cell office:value-type="percentage" office:value="0.52929082316110976" table:style-name="ce21">
            <text:p>52,9%</text:p>
          </table:table-cell>
          <table:table-cell office:value-type="percentage" office:value="0.52361266557130126" table:style-name="ce21">
            <text:p>52,4%</text:p>
          </table:table-cell>
          <table:table-cell office:value-type="percentage" office:value="0.52167482521379571" table:style-name="ce21">
            <text:p>52,2%</text:p>
          </table:table-cell>
          <table:table-cell office:value-type="percentage" office:value="0.52324007697198405" table:style-name="ce21">
            <text:p>52,3%</text:p>
          </table:table-cell>
          <table:table-cell office:value-type="percentage" office:value="0.52278751088404074" table:style-name="ce21">
            <text:p>52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700658.09994107508" table:style-name="ce12">
            <text:p><text:s/>700.658<text:s/></text:p>
          </table:table-cell>
          <table:table-cell office:value-type="float" office:value="794110.2169791034" table:style-name="ce13">
            <text:p><text:s/>794.110<text:s/></text:p>
          </table:table-cell>
          <table:table-cell office:value-type="float" office:value="890520.08413221885" table:style-name="ce13">
            <text:p><text:s/>890.520<text:s/></text:p>
          </table:table-cell>
          <table:table-cell office:value-type="float" office:value="987295.04396849452" table:style-name="ce13">
            <text:p><text:s/>987.295<text:s/></text:p>
          </table:table-cell>
          <table:table-cell office:value-type="float" office:value="1074367.7770911064" table:style-name="ce13">
            <text:p><text:s/>1.074.368<text:s/></text:p>
          </table:table-cell>
          <table:table-cell office:value-type="float" office:value="1134320.893808105" table:style-name="ce13">
            <text:p><text:s/>1.134.321<text:s/></text:p>
          </table:table-cell>
          <table:table-cell office:value-type="float" office:value="1178623.2102456912" table:style-name="ce13">
            <text:p><text:s/>1.178.623<text:s/></text:p>
          </table:table-cell>
          <table:table-cell office:value-type="float" office:value="1211032.6982791671" table:style-name="ce13">
            <text:p><text:s/>1.211.033<text:s/></text:p>
          </table:table-cell>
          <table:table-cell office:value-type="float" office:value="1264631.5578905945" table:style-name="ce13">
            <text:p><text:s/>1.264.632<text:s/></text:p>
          </table:table-cell>
          <table:table-cell office:value-type="float" office:value="1331191.300486621" table:style-name="ce13">
            <text:p><text:s/>1.331.191<text:s/></text:p>
          </table:table-cell>
          <table:table-cell office:value-type="float" office:value="1326345.3780493371" table:style-name="ce13">
            <text:p><text:s/>1.326.345<text:s/></text:p>
          </table:table-cell>
          <table:table-cell office:value-type="percentage" office:value="0.32125723149764185" table:style-name="ce14">
            <text:p>32,1%</text:p>
          </table:table-cell>
          <table:table-cell office:value-type="percentage" office:value="0.32339514910897021" table:style-name="ce15">
            <text:p>32,3%</text:p>
          </table:table-cell>
          <table:table-cell office:value-type="percentage" office:value="0.33067320692782382" table:style-name="ce15">
            <text:p>33,1%</text:p>
          </table:table-cell>
          <table:table-cell office:value-type="percentage" office:value="0.33481886945706596" table:style-name="ce15">
            <text:p>33,5%</text:p>
          </table:table-cell>
          <table:table-cell office:value-type="percentage" office:value="0.33841652319562632" table:style-name="ce15">
            <text:p>33,8%</text:p>
          </table:table-cell>
          <table:table-cell office:value-type="percentage" office:value="0.35023545454607147" table:style-name="ce15">
            <text:p>35,0%</text:p>
          </table:table-cell>
          <table:table-cell office:value-type="percentage" office:value="0.35359755548686589" table:style-name="ce15">
            <text:p>35,4%</text:p>
          </table:table-cell>
          <table:table-cell office:value-type="percentage" office:value="0.34778375649074916" table:style-name="ce15">
            <text:p>34,8%</text:p>
          </table:table-cell>
          <table:table-cell office:value-type="percentage" office:value="0.33983441929969244" table:style-name="ce15">
            <text:p>34,0%</text:p>
          </table:table-cell>
          <table:table-cell office:value-type="percentage" office:value="0.33980770144414441" table:style-name="ce15">
            <text:p>34,0%</text:p>
          </table:table-cell>
          <table:table-cell office:value-type="percentage" office:value="0.33555472124745095" table:style-name="ce54">
            <text:p>33,6%</text:p>
          </table:table-cell>
          <table:table-cell office:value-type="percentage" office:value="0.54855267222356396" table:style-name="ce15">
            <text:p>54,9%</text:p>
          </table:table-cell>
          <table:table-cell office:value-type="percentage" office:value="0.54628520314593443" table:style-name="ce15">
            <text:p>54,6%</text:p>
          </table:table-cell>
          <table:table-cell office:value-type="percentage" office:value="0.54734443084667672" table:style-name="ce15">
            <text:p>54,7%</text:p>
          </table:table-cell>
          <table:table-cell office:value-type="percentage" office:value="0.54181188994050877" table:style-name="ce15">
            <text:p>54,2%</text:p>
          </table:table-cell>
          <table:table-cell office:value-type="percentage" office:value="0.53707405690091692" table:style-name="ce15">
            <text:p>53,7%</text:p>
          </table:table-cell>
          <table:table-cell office:value-type="percentage" office:value="0.53333425510807786" table:style-name="ce15">
            <text:p>53,3%</text:p>
          </table:table-cell>
          <table:table-cell office:value-type="percentage" office:value="0.52869844338278316" table:style-name="ce15">
            <text:p>52,9%</text:p>
          </table:table-cell>
          <table:table-cell office:value-type="percentage" office:value="0.52372265429796339" table:style-name="ce15">
            <text:p>52,4%</text:p>
          </table:table-cell>
          <table:table-cell office:value-type="percentage" office:value="0.52207926435582841" table:style-name="ce15">
            <text:p>52,2%</text:p>
          </table:table-cell>
          <table:table-cell office:value-type="percentage" office:value="0.52415441570560728" table:style-name="ce15">
            <text:p>52,4%</text:p>
          </table:table-cell>
          <table:table-cell office:value-type="percentage" office:value="0.5238411563406139" table:style-name="ce15">
            <text:p>52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88832.79031822775" table:style-name="ce12">
            <text:p><text:s/>188.833<text:s/></text:p>
          </table:table-cell>
          <table:table-cell office:value-type="float" office:value="216869.00034263008" table:style-name="ce13">
            <text:p><text:s/>216.869<text:s/></text:p>
          </table:table-cell>
          <table:table-cell office:value-type="float" office:value="239758.0838945487" table:style-name="ce13">
            <text:p><text:s/>239.758<text:s/></text:p>
          </table:table-cell>
          <table:table-cell office:value-type="float" office:value="265131.71965615987" table:style-name="ce13">
            <text:p><text:s/>265.132<text:s/></text:p>
          </table:table-cell>
          <table:table-cell office:value-type="float" office:value="277580.52582487027" table:style-name="ce13">
            <text:p><text:s/>277.581<text:s/></text:p>
          </table:table-cell>
          <table:table-cell office:value-type="float" office:value="292372.33707526227" table:style-name="ce13">
            <text:p><text:s/>292.372<text:s/></text:p>
          </table:table-cell>
          <table:table-cell office:value-type="float" office:value="304680.44705063628" table:style-name="ce13">
            <text:p><text:s/>304.680<text:s/></text:p>
          </table:table-cell>
          <table:table-cell office:value-type="float" office:value="318197.46519044455" table:style-name="ce13">
            <text:p><text:s/>318.197<text:s/></text:p>
          </table:table-cell>
          <table:table-cell office:value-type="float" office:value="329488.28777744138" table:style-name="ce13">
            <text:p><text:s/>329.488<text:s/></text:p>
          </table:table-cell>
          <table:table-cell office:value-type="float" office:value="352427.83038459253" table:style-name="ce13">
            <text:p><text:s/>352.428<text:s/></text:p>
          </table:table-cell>
          <table:table-cell office:value-type="float" office:value="342571.67280875403" table:style-name="ce13">
            <text:p><text:s/>342.572<text:s/></text:p>
          </table:table-cell>
          <table:table-cell office:value-type="percentage" office:value="8.6581314679314139E-2" table:style-name="ce14">
            <text:p>8,7%</text:p>
          </table:table-cell>
          <table:table-cell office:value-type="percentage" office:value="8.8318197151169148E-2" table:style-name="ce15">
            <text:p>8,8%</text:p>
          </table:table-cell>
          <table:table-cell office:value-type="percentage" office:value="8.9028395766657872E-2" table:style-name="ce15">
            <text:p>8,9%</text:p>
          </table:table-cell>
          <table:table-cell office:value-type="percentage" office:value="8.9913449049295505E-2" table:style-name="ce15">
            <text:p>9,0%</text:p>
          </table:table-cell>
          <table:table-cell office:value-type="percentage" office:value="8.7435455957927927E-2" table:style-name="ce15">
            <text:p>8,7%</text:p>
          </table:table-cell>
          <table:table-cell office:value-type="percentage" office:value="9.027353629049413E-2" table:style-name="ce15">
            <text:p>9,0%</text:p>
          </table:table-cell>
          <table:table-cell office:value-type="percentage" office:value="9.140687231103535E-2" table:style-name="ce15">
            <text:p>9,1%</text:p>
          </table:table-cell>
          <table:table-cell office:value-type="percentage" office:value="9.1379786777860364E-2" table:style-name="ce15">
            <text:p>9,1%</text:p>
          </table:table-cell>
          <table:table-cell office:value-type="percentage" office:value="8.8540777149089284E-2" table:style-name="ce15">
            <text:p>8,9%</text:p>
          </table:table-cell>
          <table:table-cell office:value-type="percentage" office:value="8.9962795673437318E-2" table:style-name="ce15">
            <text:p>9,0%</text:p>
          </table:table-cell>
          <table:table-cell office:value-type="percentage" office:value="8.6667880085407503E-2" table:style-name="ce54">
            <text:p>8,7%</text:p>
          </table:table-cell>
          <table:table-cell office:value-type="percentage" office:value="0.55391616526078447" table:style-name="ce15">
            <text:p>55,4%</text:p>
          </table:table-cell>
          <table:table-cell office:value-type="percentage" office:value="0.55165265167562072" table:style-name="ce15">
            <text:p>55,2%</text:p>
          </table:table-cell>
          <table:table-cell office:value-type="percentage" office:value="0.55516134191586997" table:style-name="ce15">
            <text:p>55,5%</text:p>
          </table:table-cell>
          <table:table-cell office:value-type="percentage" office:value="0.54835589366800186" table:style-name="ce15">
            <text:p>54,8%</text:p>
          </table:table-cell>
          <table:table-cell office:value-type="percentage" office:value="0.53903317893597613" table:style-name="ce15">
            <text:p>53,9%</text:p>
          </table:table-cell>
          <table:table-cell office:value-type="percentage" office:value="0.53629375146790803" table:style-name="ce15">
            <text:p>53,6%</text:p>
          </table:table-cell>
          <table:table-cell office:value-type="percentage" office:value="0.53159493434570781" table:style-name="ce15">
            <text:p>53,2%</text:p>
          </table:table-cell>
          <table:table-cell office:value-type="percentage" office:value="0.52319447992614798" table:style-name="ce15">
            <text:p>52,3%</text:p>
          </table:table-cell>
          <table:table-cell office:value-type="percentage" office:value="0.52012832041902424" table:style-name="ce15">
            <text:p>52,0%</text:p>
          </table:table-cell>
          <table:table-cell office:value-type="percentage" office:value="0.5198150265190814" table:style-name="ce15">
            <text:p>52,0%</text:p>
          </table:table-cell>
          <table:table-cell office:value-type="percentage" office:value="0.51874774419768255" table:style-name="ce15">
            <text:p>51,9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81235.19391897076" table:style-name="ce18">
            <text:p><text:s/>381.235<text:s/></text:p>
          </table:table-cell>
          <table:table-cell office:value-type="float" office:value="426213.43964980094" table:style-name="ce19">
            <text:p><text:s/>426.213<text:s/></text:p>
          </table:table-cell>
          <table:table-cell office:value-type="float" office:value="464028.95744954655" table:style-name="ce19">
            <text:p><text:s/>464.029<text:s/></text:p>
          </table:table-cell>
          <table:table-cell office:value-type="float" office:value="501923.33677659102" table:style-name="ce19">
            <text:p><text:s/>501.923<text:s/></text:p>
          </table:table-cell>
          <table:table-cell office:value-type="float" office:value="515457.24642852513" table:style-name="ce19">
            <text:p><text:s/>515.457<text:s/></text:p>
          </table:table-cell>
          <table:table-cell office:value-type="float" office:value="537441.82940278086" table:style-name="ce19">
            <text:p><text:s/>537.442<text:s/></text:p>
          </table:table-cell>
          <table:table-cell office:value-type="float" office:value="535376.12670195522" table:style-name="ce19">
            <text:p><text:s/>535.376<text:s/></text:p>
          </table:table-cell>
          <table:table-cell office:value-type="float" office:value="575455.17519151047" table:style-name="ce19">
            <text:p><text:s/>575.455<text:s/></text:p>
          </table:table-cell>
          <table:table-cell office:value-type="float" office:value="634982.19877133763" table:style-name="ce19">
            <text:p><text:s/>634.982<text:s/></text:p>
          </table:table-cell>
          <table:table-cell office:value-type="float" office:value="649284.60524831829" table:style-name="ce19">
            <text:p><text:s/>649.285<text:s/></text:p>
          </table:table-cell>
          <table:table-cell office:value-type="float" office:value="618025.44242754346" table:style-name="ce19">
            <text:p><text:s/>618.025<text:s/></text:p>
          </table:table-cell>
          <table:table-cell office:value-type="percentage" office:value="0.17479932503195955" table:style-name="ce20">
            <text:p>17,5%</text:p>
          </table:table-cell>
          <table:table-cell office:value-type="percentage" office:value="0.17357207591678867" table:style-name="ce21">
            <text:p>17,4%</text:p>
          </table:table-cell>
          <table:table-cell office:value-type="percentage" office:value="0.17230598860298604" table:style-name="ce21">
            <text:p>17,2%</text:p>
          </table:table-cell>
          <table:table-cell office:value-type="percentage" office:value="0.1702159908533068" table:style-name="ce21">
            <text:p>17,0%</text:p>
          </table:table-cell>
          <table:table-cell office:value-type="percentage" office:value="0.16236455793995783" table:style-name="ce21">
            <text:p>16,2%</text:p>
          </table:table-cell>
          <table:table-cell office:value-type="percentage" office:value="0.16594174050786598" table:style-name="ce21">
            <text:p>16,6%</text:p>
          </table:table-cell>
          <table:table-cell office:value-type="percentage" office:value="0.16061764949323848" table:style-name="ce21">
            <text:p>16,1%</text:p>
          </table:table-cell>
          <table:table-cell office:value-type="percentage" office:value="0.16525892554720337" table:style-name="ce21">
            <text:p>16,5%</text:p>
          </table:table-cell>
          <table:table-cell office:value-type="percentage" office:value="0.17063373552454689" table:style-name="ce21">
            <text:p>17,1%</text:p>
          </table:table-cell>
          <table:table-cell office:value-type="percentage" office:value="0.16574019767996309" table:style-name="ce21">
            <text:p>16,6%</text:p>
          </table:table-cell>
          <table:table-cell office:value-type="percentage" office:value="0.15635547006813844" table:style-name="ce55">
            <text:p>15,6%</text:p>
          </table:table-cell>
          <table:table-cell office:value-type="percentage" office:value="0.60910407323747717" table:style-name="ce21">
            <text:p>60,9%</text:p>
          </table:table-cell>
          <table:table-cell office:value-type="percentage" office:value="0.61119889816990414" table:style-name="ce21">
            <text:p>61,1%</text:p>
          </table:table-cell>
          <table:table-cell office:value-type="percentage" office:value="0.6061744386045621" table:style-name="ce21">
            <text:p>60,6%</text:p>
          </table:table-cell>
          <table:table-cell office:value-type="percentage" office:value="0.60625719504058639" table:style-name="ce21">
            <text:p>60,6%</text:p>
          </table:table-cell>
          <table:table-cell office:value-type="percentage" office:value="0.59774054863487713" table:style-name="ce21">
            <text:p>59,8%</text:p>
          </table:table-cell>
          <table:table-cell office:value-type="percentage" office:value="0.59786506188187316" table:style-name="ce21">
            <text:p>59,8%</text:p>
          </table:table-cell>
          <table:table-cell office:value-type="percentage" office:value="0.58808630194531619" table:style-name="ce21">
            <text:p>58,8%</text:p>
          </table:table-cell>
          <table:table-cell office:value-type="percentage" office:value="0.58517552585142574" table:style-name="ce21">
            <text:p>58,5%</text:p>
          </table:table-cell>
          <table:table-cell office:value-type="percentage" office:value="0.58949773271083472" table:style-name="ce21">
            <text:p>58,9%</text:p>
          </table:table-cell>
          <table:table-cell office:value-type="percentage" office:value="0.5779031624311487" table:style-name="ce21">
            <text:p>57,8%</text:p>
          </table:table-cell>
          <table:table-cell office:value-type="percentage" office:value="0.561305009874145" table:style-name="ce21">
            <text:p>56,1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354743.48552548361" table:style-name="ce12">
            <text:p><text:s/>354.743<text:s/></text:p>
          </table:table-cell>
          <table:table-cell office:value-type="float" office:value="398670.09556839231" table:style-name="ce13">
            <text:p><text:s/>398.670<text:s/></text:p>
          </table:table-cell>
          <table:table-cell office:value-type="float" office:value="433677.27465064905" table:style-name="ce13">
            <text:p><text:s/>433.677<text:s/></text:p>
          </table:table-cell>
          <table:table-cell office:value-type="float" office:value="467864.67275983782" table:style-name="ce13">
            <text:p><text:s/>467.865<text:s/></text:p>
          </table:table-cell>
          <table:table-cell office:value-type="float" office:value="478521.33933374699" table:style-name="ce13">
            <text:p><text:s/>478.521<text:s/></text:p>
          </table:table-cell>
          <table:table-cell office:value-type="float" office:value="498401.92101092025" table:style-name="ce13">
            <text:p><text:s/>498.402<text:s/></text:p>
          </table:table-cell>
          <table:table-cell office:value-type="float" office:value="495092.43065453216" table:style-name="ce13">
            <text:p><text:s/>495.092<text:s/></text:p>
          </table:table-cell>
          <table:table-cell office:value-type="float" office:value="531327.24745567655" table:style-name="ce13">
            <text:p><text:s/>531.327<text:s/></text:p>
          </table:table-cell>
          <table:table-cell office:value-type="float" office:value="583040.87745893002" table:style-name="ce13">
            <text:p><text:s/>583.041<text:s/></text:p>
          </table:table-cell>
          <table:table-cell office:value-type="float" office:value="594841.67240714096" table:style-name="ce13">
            <text:p><text:s/>594.842<text:s/></text:p>
          </table:table-cell>
          <table:table-cell office:value-type="float" office:value="567771.08353678684" table:style-name="ce13">
            <text:p><text:s/>567.771<text:s/></text:p>
          </table:table-cell>
          <table:table-cell office:value-type="percentage" office:value="0.16265266905688372" table:style-name="ce14">
            <text:p>16,3%</text:p>
          </table:table-cell>
          <table:table-cell office:value-type="percentage" office:value="0.16235526535861244" table:style-name="ce15">
            <text:p>16,2%</text:p>
          </table:table-cell>
          <table:table-cell office:value-type="percentage" office:value="0.16103562147078629" table:style-name="ce15">
            <text:p>16,1%</text:p>
          </table:table-cell>
          <table:table-cell office:value-type="percentage" office:value="0.15866576232641139" table:style-name="ce15">
            <text:p>15,9%</text:p>
          </table:table-cell>
          <table:table-cell office:value-type="percentage" office:value="0.15073006784576029" table:style-name="ce15">
            <text:p>15,1%</text:p>
          </table:table-cell>
          <table:table-cell office:value-type="percentage" office:value="0.1538876911328631" table:style-name="ce15">
            <text:p>15,4%</text:p>
          </table:table-cell>
          <table:table-cell office:value-type="percentage" office:value="0.14853217864511609" table:style-name="ce15">
            <text:p>14,9%</text:p>
          </table:table-cell>
          <table:table-cell office:value-type="percentage" office:value="0.15258628962587098" table:style-name="ce15">
            <text:p>15,3%</text:p>
          </table:table-cell>
          <table:table-cell office:value-type="percentage" office:value="0.15667595576195467" table:style-name="ce15">
            <text:p>15,7%</text:p>
          </table:table-cell>
          <table:table-cell office:value-type="percentage" office:value="0.15184277522695006" table:style-name="ce15">
            <text:p>15,2%</text:p>
          </table:table-cell>
          <table:table-cell office:value-type="percentage" office:value="0.14364152114643464" table:style-name="ce54">
            <text:p>14,4%</text:p>
          </table:table-cell>
          <table:table-cell office:value-type="percentage" office:value="0.60847208614216231" table:style-name="ce15">
            <text:p>60,8%</text:p>
          </table:table-cell>
          <table:table-cell office:value-type="percentage" office:value="0.60780199988777961" table:style-name="ce15">
            <text:p>60,8%</text:p>
          </table:table-cell>
          <table:table-cell office:value-type="percentage" office:value="0.60191071858422018" table:style-name="ce15">
            <text:p>60,2%</text:p>
          </table:table-cell>
          <table:table-cell office:value-type="percentage" office:value="0.60147751563728979" table:style-name="ce15">
            <text:p>60,1%</text:p>
          </table:table-cell>
          <table:table-cell office:value-type="percentage" office:value="0.59353782274055555" table:style-name="ce15">
            <text:p>59,4%</text:p>
          </table:table-cell>
          <table:table-cell office:value-type="percentage" office:value="0.59320426787749514" table:style-name="ce15">
            <text:p>59,3%</text:p>
          </table:table-cell>
          <table:table-cell office:value-type="percentage" office:value="0.582800392998442" table:style-name="ce15">
            <text:p>58,3%</text:p>
          </table:table-cell>
          <table:table-cell office:value-type="percentage" office:value="0.58160527901027514" table:style-name="ce15">
            <text:p>58,2%</text:p>
          </table:table-cell>
          <table:table-cell office:value-type="percentage" office:value="0.58715625565481422" table:style-name="ce15">
            <text:p>58,7%</text:p>
          </table:table-cell>
          <table:table-cell office:value-type="percentage" office:value="0.57614741716247142" table:style-name="ce15">
            <text:p>57,6%</text:p>
          </table:table-cell>
          <table:table-cell office:value-type="percentage" office:value="0.55956781930516863" table:style-name="ce15">
            <text:p>56,0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6491.708393487141" table:style-name="ce12">
            <text:p><text:s/>26.492<text:s/></text:p>
          </table:table-cell>
          <table:table-cell office:value-type="float" office:value="27543.344081408588" table:style-name="ce13">
            <text:p><text:s/>27.543<text:s/></text:p>
          </table:table-cell>
          <table:table-cell office:value-type="float" office:value="30351.682798897513" table:style-name="ce13">
            <text:p><text:s/>30.352<text:s/></text:p>
          </table:table-cell>
          <table:table-cell office:value-type="float" office:value="34058.664016753268" table:style-name="ce13">
            <text:p><text:s/>34.059<text:s/></text:p>
          </table:table-cell>
          <table:table-cell office:value-type="float" office:value="36935.907094778158" table:style-name="ce13">
            <text:p><text:s/>36.936<text:s/></text:p>
          </table:table-cell>
          <table:table-cell office:value-type="float" office:value="39039.908391860532" table:style-name="ce13">
            <text:p><text:s/>39.040<text:s/></text:p>
          </table:table-cell>
          <table:table-cell office:value-type="float" office:value="40283.696047423058" table:style-name="ce13">
            <text:p><text:s/>40.284<text:s/></text:p>
          </table:table-cell>
          <table:table-cell office:value-type="float" office:value="44127.927735833888" table:style-name="ce13">
            <text:p><text:s/>44.128<text:s/></text:p>
          </table:table-cell>
          <table:table-cell office:value-type="float" office:value="51941.321312407614" table:style-name="ce13">
            <text:p><text:s/>51.941<text:s/></text:p>
          </table:table-cell>
          <table:table-cell office:value-type="float" office:value="54442.932841177404" table:style-name="ce13">
            <text:p><text:s/>54.443<text:s/></text:p>
          </table:table-cell>
          <table:table-cell office:value-type="float" office:value="50254.358890756659" table:style-name="ce13">
            <text:p><text:s/>50.254<text:s/></text:p>
          </table:table-cell>
          <table:table-cell office:value-type="percentage" office:value="1.2146655975075806E-2" table:style-name="ce14">
            <text:p>1,2%</text:p>
          </table:table-cell>
          <table:table-cell office:value-type="percentage" office:value="1.1216810558176204E-2" table:style-name="ce15">
            <text:p>1,1%</text:p>
          </table:table-cell>
          <table:table-cell office:value-type="percentage" office:value="1.1270367132199742E-2" table:style-name="ce15">
            <text:p>1,1%</text:p>
          </table:table-cell>
          <table:table-cell office:value-type="percentage" office:value="1.1550228526895429E-2" table:style-name="ce15">
            <text:p>1,2%</text:p>
          </table:table-cell>
          <table:table-cell office:value-type="percentage" office:value="1.1634490094197524E-2" table:style-name="ce15">
            <text:p>1,2%</text:p>
          </table:table-cell>
          <table:table-cell office:value-type="percentage" office:value="1.2054049375002851E-2" table:style-name="ce15">
            <text:p>1,2%</text:p>
          </table:table-cell>
          <table:table-cell office:value-type="percentage" office:value="1.2085470848122379E-2" table:style-name="ce15">
            <text:p>1,2%</text:p>
          </table:table-cell>
          <table:table-cell office:value-type="percentage" office:value="1.2672635921332361E-2" table:style-name="ce15">
            <text:p>1,3%</text:p>
          </table:table-cell>
          <table:table-cell office:value-type="percentage" office:value="1.3957779762592194E-2" table:style-name="ce15">
            <text:p>1,4%</text:p>
          </table:table-cell>
          <table:table-cell office:value-type="percentage" office:value="1.3897422453013055E-2" table:style-name="ce15">
            <text:p>1,4%</text:p>
          </table:table-cell>
          <table:table-cell office:value-type="percentage" office:value="1.2713948921703815E-2" table:style-name="ce54">
            <text:p>1,3%</text:p>
          </table:table-cell>
          <table:table-cell office:value-type="percentage" office:value="0.61769512202684063" table:style-name="ce15">
            <text:p>61,8%</text:p>
          </table:table-cell>
          <table:table-cell office:value-type="percentage" office:value="0.66499297620436471" table:style-name="ce15">
            <text:p>66,5%</text:p>
          </table:table-cell>
          <table:table-cell office:value-type="percentage" office:value="0.6744368775169991" table:style-name="ce15">
            <text:p>67,4%</text:p>
          </table:table-cell>
          <table:table-cell office:value-type="percentage" office:value="0.68054717693228772" table:style-name="ce15">
            <text:p>68,1%</text:p>
          </table:table-cell>
          <table:table-cell office:value-type="percentage" office:value="0.65811252039730173" table:style-name="ce15">
            <text:p>65,8%</text:p>
          </table:table-cell>
          <table:table-cell office:value-type="percentage" office:value="0.66452038999575369" table:style-name="ce15">
            <text:p>66,5%</text:p>
          </table:table-cell>
          <table:table-cell office:value-type="percentage" office:value="0.66186409121028944" table:style-name="ce15">
            <text:p>66,2%</text:p>
          </table:table-cell>
          <table:table-cell office:value-type="percentage" office:value="0.6318793707519601" table:style-name="ce15">
            <text:p>63,2%</text:p>
          </table:table-cell>
          <table:table-cell office:value-type="percentage" office:value="0.61712216560418698" table:style-name="ce15">
            <text:p>61,7%</text:p>
          </table:table-cell>
          <table:table-cell office:value-type="percentage" office:value="0.5978075659779446" table:style-name="ce15">
            <text:p>59,8%</text:p>
          </table:table-cell>
          <table:table-cell office:value-type="percentage" office:value="0.58170826695786204" table:style-name="ce15">
            <text:p>58,2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910261.70767542708" table:style-name="ce18">
            <text:p><text:s/>910.262<text:s/></text:p>
          </table:table-cell>
          <table:table-cell office:value-type="float" office:value="1018348.8660447014" table:style-name="ce19">
            <text:p><text:s/>1.018.349<text:s/></text:p>
          </table:table-cell>
          <table:table-cell office:value-type="float" office:value="1098744.7017513844" table:style-name="ce19">
            <text:p><text:s/>1.098.745<text:s/></text:p>
          </table:table-cell>
          <table:table-cell office:value-type="float" office:value="1194393.6354863641" table:style-name="ce19">
            <text:p><text:s/>1.194.394<text:s/></text:p>
          </table:table-cell>
          <table:table-cell office:value-type="float" office:value="1307285.1157151749" table:style-name="ce19">
            <text:p><text:s/>1.307.285<text:s/></text:p>
          </table:table-cell>
          <table:table-cell office:value-type="float" office:value="1274602.9917430521" table:style-name="ce19">
            <text:p><text:s/>1.274.603<text:s/></text:p>
          </table:table-cell>
          <table:table-cell office:value-type="float" office:value="1314553.6955795207" table:style-name="ce19">
            <text:p><text:s/>1.314.554<text:s/></text:p>
          </table:table-cell>
          <table:table-cell office:value-type="float" office:value="1377457.4459786194" table:style-name="ce19">
            <text:p><text:s/>1.377.457<text:s/></text:p>
          </table:table-cell>
          <table:table-cell office:value-type="float" office:value="1492214.8265728708" table:style-name="ce19">
            <text:p><text:s/>1.492.215<text:s/></text:p>
          </table:table-cell>
          <table:table-cell office:value-type="float" office:value="1584580.4610578953" table:style-name="ce19">
            <text:p><text:s/>1.584.580<text:s/></text:p>
          </table:table-cell>
          <table:table-cell office:value-type="float" office:value="1665752.235963128" table:style-name="ce19">
            <text:p><text:s/>1.665.752<text:s/></text:p>
          </table:table-cell>
          <table:table-cell office:value-type="percentage" office:value="0.41736212879108442" table:style-name="ce20">
            <text:p>41,7%</text:p>
          </table:table-cell>
          <table:table-cell office:value-type="percentage" office:value="0.41471457782307197" table:style-name="ce21">
            <text:p>41,5%</text:p>
          </table:table-cell>
          <table:table-cell office:value-type="percentage" office:value="0.40799240870253223" table:style-name="ce21">
            <text:p>40,8%</text:p>
          </table:table-cell>
          <table:table-cell office:value-type="percentage" office:value="0.40505169064033175" table:style-name="ce21">
            <text:p>40,5%</text:p>
          </table:table-cell>
          <table:table-cell office:value-type="percentage" office:value="0.41178346290648793" table:style-name="ce21">
            <text:p>41,2%</text:p>
          </table:table-cell>
          <table:table-cell office:value-type="percentage" office:value="0.39354926865556844" table:style-name="ce21">
            <text:p>39,4%</text:p>
          </table:table-cell>
          <table:table-cell office:value-type="percentage" office:value="0.39437792270886041" table:style-name="ce21">
            <text:p>39,4%</text:p>
          </table:table-cell>
          <table:table-cell office:value-type="percentage" office:value="0.39557753118418704" table:style-name="ce21">
            <text:p>39,6%</text:p>
          </table:table-cell>
          <table:table-cell office:value-type="percentage" office:value="0.40099106802667139" table:style-name="ce21">
            <text:p>40,1%</text:p>
          </table:table-cell>
          <table:table-cell office:value-type="percentage" office:value="0.40448930520245513" table:style-name="ce21">
            <text:p>40,4%</text:p>
          </table:table-cell>
          <table:table-cell office:value-type="percentage" office:value="0.42142192859900313" table:style-name="ce55">
            <text:p>42,1%</text:p>
          </table:table-cell>
          <table:table-cell office:value-type="percentage" office:value="0.55444193962062061" table:style-name="ce21">
            <text:p>55,4%</text:p>
          </table:table-cell>
          <table:table-cell office:value-type="percentage" office:value="0.5557881033568367" table:style-name="ce21">
            <text:p>55,6%</text:p>
          </table:table-cell>
          <table:table-cell office:value-type="percentage" office:value="0.55202150206410139" table:style-name="ce21">
            <text:p>55,2%</text:p>
          </table:table-cell>
          <table:table-cell office:value-type="percentage" office:value="0.54339995090372473" table:style-name="ce21">
            <text:p>54,3%</text:p>
          </table:table-cell>
          <table:table-cell office:value-type="percentage" office:value="0.54442062071869013" table:style-name="ce21">
            <text:p>54,4%</text:p>
          </table:table-cell>
          <table:table-cell office:value-type="percentage" office:value="0.52564589701185327" table:style-name="ce21">
            <text:p>52,6%</text:p>
          </table:table-cell>
          <table:table-cell office:value-type="percentage" office:value="0.51419612097197953" table:style-name="ce21">
            <text:p>51,4%</text:p>
          </table:table-cell>
          <table:table-cell office:value-type="percentage" office:value="0.51367899347079915" table:style-name="ce56">
            <text:p>51,4%</text:p>
          </table:table-cell>
          <table:table-cell office:value-type="percentage" office:value="0.51971636577361935" table:style-name="ce56">
            <text:p>52,0%</text:p>
          </table:table-cell>
          <table:table-cell office:value-type="percentage" office:value="0.51988690730993958" table:style-name="ce56">
            <text:p>52,0%</text:p>
          </table:table-cell>
          <table:table-cell office:value-type="percentage" office:value="0.50230707708880551" table:style-name="ce56">
            <text:p>50,2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180987.7918537008" table:style-name="ce26">
            <text:p><text:s/>2.180.988<text:s/></text:p>
          </table:table-cell>
          <table:table-cell office:value-type="float" office:value="2455541.5230162358" table:style-name="ce27">
            <text:p><text:s/>2.455.542<text:s/></text:p>
          </table:table-cell>
          <table:table-cell office:value-type="float" office:value="2693051.8272276986" table:style-name="ce27">
            <text:p><text:s/>2.693.052<text:s/></text:p>
          </table:table-cell>
          <table:table-cell office:value-type="float" office:value="2948743.7358876094" table:style-name="ce27">
            <text:p><text:s/>2.948.744<text:s/></text:p>
          </table:table-cell>
          <table:table-cell office:value-type="float" office:value="3174690.6650596769" table:style-name="ce27">
            <text:p><text:s/>3.174.691<text:s/></text:p>
          </table:table-cell>
          <table:table-cell office:value-type="float" office:value="3238738.0520292004" table:style-name="ce27">
            <text:p><text:s/>3.238.738<text:s/></text:p>
          </table:table-cell>
          <table:table-cell office:value-type="float" office:value="3333233.4795778031" table:style-name="ce27">
            <text:p><text:s/>3.333.233<text:s/></text:p>
          </table:table-cell>
          <table:table-cell office:value-type="float" office:value="3482142.7846397418" table:style-name="ce27">
            <text:p><text:s/>3.482.143<text:s/></text:p>
          </table:table-cell>
          <table:table-cell office:value-type="float" office:value="3721316.8710122444" table:style-name="ce27">
            <text:p><text:s/>3.721.317<text:s/></text:p>
          </table:table-cell>
          <table:table-cell office:value-type="float" office:value="3917484.1971774274" table:style-name="ce27">
            <text:p><text:s/>3.917.484<text:s/></text:p>
          </table:table-cell>
          <table:table-cell office:value-type="float" office:value="3952694.7292487626" table:style-name="ce27">
            <text:p><text:s/>3.952.695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56126445324628138" table:style-name="ce29">
            <text:p>56,1%</text:p>
          </table:table-cell>
          <table:table-cell office:value-type="percentage" office:value="0.56108939370837252" table:style-name="ce29">
            <text:p>56,1%</text:p>
          </table:table-cell>
          <table:table-cell office:value-type="percentage" office:value="0.55933251651748084" table:style-name="ce29">
            <text:p>55,9%</text:p>
          </table:table-cell>
          <table:table-cell office:value-type="percentage" office:value="0.55306723152293646" table:style-name="ce29">
            <text:p>55,3%</text:p>
          </table:table-cell>
          <table:table-cell office:value-type="percentage" office:value="0.54935397223641447" table:style-name="ce29">
            <text:p>54,9%</text:p>
          </table:table-cell>
          <table:table-cell office:value-type="percentage" office:value="0.54016896397907321" table:style-name="ce29">
            <text:p>54,0%</text:p>
          </table:table-cell>
          <table:table-cell office:value-type="percentage" office:value="0.53167316809358389" table:style-name="ce29">
            <text:p>53,2%</text:p>
          </table:table-cell>
          <table:table-cell office:value-type="percentage" office:value="0.52876074536715123" table:style-name="ce58">
            <text:p>52,9%</text:p>
          </table:table-cell>
          <table:table-cell office:value-type="percentage" office:value="0.53130239254353206" table:style-name="ce58">
            <text:p>53,1%</text:p>
          </table:table-cell>
          <table:table-cell office:value-type="percentage" office:value="0.53016845921089217" table:style-name="ce58">
            <text:p>53,0%</text:p>
          </table:table-cell>
          <table:table-cell office:value-type="percentage" office:value="0.51943548774635517" table:style-name="ce58">
            <text:p>51,9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180987.7918537003" table:style-name="ce31">
            <text:p><text:s/>2.180.988<text:s/></text:p>
          </table:table-cell>
          <table:table-cell office:value-type="float" office:value="2455541.5230162358" table:style-name="ce32">
            <text:p><text:s/>2.455.542<text:s/></text:p>
          </table:table-cell>
          <table:table-cell office:value-type="float" office:value="2693051.8272276991" table:style-name="ce32">
            <text:p><text:s/>2.693.052<text:s/></text:p>
          </table:table-cell>
          <table:table-cell office:value-type="float" office:value="2948743.7358876094" table:style-name="ce32">
            <text:p><text:s/>2.948.744<text:s/></text:p>
          </table:table-cell>
          <table:table-cell office:value-type="float" office:value="3174690.6650596759" table:style-name="ce32">
            <text:p><text:s/>3.174.691<text:s/></text:p>
          </table:table-cell>
          <table:table-cell office:value-type="float" office:value="3238738.0520292008" table:style-name="ce32">
            <text:p><text:s/>3.238.738<text:s/></text:p>
          </table:table-cell>
          <table:table-cell office:value-type="float" office:value="3333233.479577804" table:style-name="ce32">
            <text:p><text:s/>3.333.233<text:s/></text:p>
          </table:table-cell>
          <table:table-cell office:value-type="float" office:value="3482142.7846397385" table:style-name="ce32">
            <text:p><text:s/>3.482.143<text:s/></text:p>
          </table:table-cell>
          <table:table-cell office:value-type="float" office:value="3721316.8710122444" table:style-name="ce32">
            <text:p><text:s/>3.721.317<text:s/></text:p>
          </table:table-cell>
          <table:table-cell office:value-type="float" office:value="3917484.197177426" table:style-name="ce32">
            <text:p><text:s/>3.917.484<text:s/></text:p>
          </table:table-cell>
          <table:table-cell office:value-type="float" office:value="3952694.729248764" table:style-name="ce32">
            <text:p><text:s/>3.952.69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1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Minas Gerais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05173.97011200333" table:style-name="ce12">
            <text:p><text:s/>305.174<text:s/></text:p>
          </table:table-cell>
          <table:table-cell office:value-type="float" office:value="349632.08195644926" table:style-name="ce13">
            <text:p><text:s/>349.632<text:s/></text:p>
          </table:table-cell>
          <table:table-cell office:value-type="float" office:value="387095.92295450543" table:style-name="ce13">
            <text:p><text:s/>387.096<text:s/></text:p>
          </table:table-cell>
          <table:table-cell office:value-type="float" office:value="428810.42776608764" table:style-name="ce13">
            <text:p><text:s/>428.810<text:s/></text:p>
          </table:table-cell>
          <table:table-cell office:value-type="float" office:value="454153.43249718373" table:style-name="ce13">
            <text:p><text:s/>454.153<text:s/></text:p>
          </table:table-cell>
          <table:table-cell office:value-type="float" office:value="457443.01323303574" table:style-name="ce13">
            <text:p><text:s/>457.443<text:s/></text:p>
          </table:table-cell>
          <table:table-cell office:value-type="float" office:value="478472.74213885562" table:style-name="ce13">
            <text:p><text:s/>478.473<text:s/></text:p>
          </table:table-cell>
          <table:table-cell office:value-type="float" office:value="505075.61186300835" table:style-name="ce13">
            <text:p><text:s/>505.076<text:s/></text:p>
          </table:table-cell>
          <table:table-cell office:value-type="float" office:value="538784.65328248462" table:style-name="ce13">
            <text:p><text:s/>538.785<text:s/></text:p>
          </table:table-cell>
          <table:table-cell office:value-type="float" office:value="571464.97943487531" table:style-name="ce13">
            <text:p><text:s/>571.465<text:s/></text:p>
          </table:table-cell>
          <table:table-cell office:value-type="float" office:value="601083.48679398268" table:style-name="ce13">
            <text:p><text:s/>601.083<text:s/></text:p>
          </table:table-cell>
          <table:table-cell office:value-type="percentage" office:value="0.86913590687000808" table:style-name="ce14">
            <text:p>86,9%</text:p>
          </table:table-cell>
          <table:table-cell office:value-type="percentage" office:value="0.87380782362196185" table:style-name="ce15">
            <text:p>87,4%</text:p>
          </table:table-cell>
          <table:table-cell office:value-type="percentage" office:value="0.87522258793106678" table:style-name="ce15">
            <text:p>87,5%</text:p>
          </table:table-cell>
          <table:table-cell office:value-type="percentage" office:value="0.87870106450753271" table:style-name="ce15">
            <text:p>87,9%</text:p>
          </table:table-cell>
          <table:table-cell office:value-type="percentage" office:value="0.87906225001360327" table:style-name="ce15">
            <text:p>87,9%</text:p>
          </table:table-cell>
          <table:table-cell office:value-type="percentage" office:value="0.8808309642311325" table:style-name="ce15">
            <text:p>88,1%</text:p>
          </table:table-cell>
          <table:table-cell office:value-type="percentage" office:value="0.87823705655068585" table:style-name="ce15">
            <text:p>87,8%</text:p>
          </table:table-cell>
          <table:table-cell office:value-type="percentage" office:value="0.87629604781548909" table:style-name="ce15">
            <text:p>87,6%</text:p>
          </table:table-cell>
          <table:table-cell office:value-type="percentage" office:value="0.87624953842121367" table:style-name="ce15">
            <text:p>87,6%</text:p>
          </table:table-cell>
          <table:table-cell office:value-type="percentage" office:value="0.87665121294257564" table:style-name="ce15">
            <text:p>87,7%</text:p>
          </table:table-cell>
          <table:table-cell office:value-type="percentage" office:value="0.88033935129982588" table:style-name="ce54">
            <text:p>88,0%</text:p>
          </table:table-cell>
          <table:table-cell office:value-type="percentage" office:value="9.2397442840707902E-2" table:style-name="ce15">
            <text:p>9,2%</text:p>
          </table:table-cell>
          <table:table-cell office:value-type="percentage" office:value="9.3975472920277664E-2" table:style-name="ce15">
            <text:p>9,4%</text:p>
          </table:table-cell>
          <table:table-cell office:value-type="percentage" office:value="9.4546027243148673E-2" table:style-name="ce15">
            <text:p>9,5%</text:p>
          </table:table-cell>
          <table:table-cell office:value-type="percentage" office:value="9.4166233566565449E-2" table:style-name="ce15">
            <text:p>9,4%</text:p>
          </table:table-cell>
          <table:table-cell office:value-type="percentage" office:value="9.1328720276850239E-2" table:style-name="ce15">
            <text:p>9,1%</text:p>
          </table:table-cell>
          <table:table-cell office:value-type="percentage" office:value="8.8727388568866139E-2" table:style-name="ce15">
            <text:p>8,9%</text:p>
          </table:table-cell>
          <table:table-cell office:value-type="percentage" office:value="8.828200301391019E-2" table:style-name="ce15">
            <text:p>8,8%</text:p>
          </table:table-cell>
          <table:table-cell office:value-type="percentage" office:value="8.9048342990195109E-2" table:style-name="ce15">
            <text:p>8,9%</text:p>
          </table:table-cell>
          <table:table-cell office:value-type="percentage" office:value="8.9630878165157274E-2" table:style-name="ce15">
            <text:p>9,0%</text:p>
          </table:table-cell>
          <table:table-cell office:value-type="percentage" office:value="8.9899856502993869E-2" table:style-name="ce15">
            <text:p>9,0%</text:p>
          </table:table-cell>
          <table:table-cell office:value-type="percentage" office:value="9.1143173436529057E-2" table:style-name="ce15">
            <text:p>9,1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43134.60582758242" table:style-name="ce18">
            <text:p><text:s/>143.135<text:s/></text:p>
          </table:table-cell>
          <table:table-cell office:value-type="float" office:value="165167.28375341644" table:style-name="ce19">
            <text:p><text:s/>165.167<text:s/></text:p>
          </table:table-cell>
          <table:table-cell office:value-type="float" office:value="187931.50960084237" table:style-name="ce19">
            <text:p><text:s/>187.932<text:s/></text:p>
          </table:table-cell>
          <table:table-cell office:value-type="float" office:value="210752.96008611395" table:style-name="ce19">
            <text:p><text:s/>210.753<text:s/></text:p>
          </table:table-cell>
          <table:table-cell office:value-type="float" office:value="224560.84862265107" table:style-name="ce19">
            <text:p><text:s/>224.561<text:s/></text:p>
          </table:table-cell>
          <table:table-cell office:value-type="float" office:value="235914.77700186966" table:style-name="ce19">
            <text:p><text:s/>235.915<text:s/></text:p>
          </table:table-cell>
          <table:table-cell office:value-type="float" office:value="246054.87229746467" table:style-name="ce19">
            <text:p><text:s/>246.055<text:s/></text:p>
          </table:table-cell>
          <table:table-cell office:value-type="float" office:value="259797.89023577797" table:style-name="ce19">
            <text:p><text:s/>259.798<text:s/></text:p>
          </table:table-cell>
          <table:table-cell office:value-type="float" office:value="272649.4753191591" table:style-name="ce19">
            <text:p><text:s/>272.649<text:s/></text:p>
          </table:table-cell>
          <table:table-cell office:value-type="float" office:value="283565.06692917104" table:style-name="ce19">
            <text:p><text:s/>283.565<text:s/></text:p>
          </table:table-cell>
          <table:table-cell office:value-type="float" office:value="283831.84246413904" table:style-name="ce19">
            <text:p><text:s/>283.832<text:s/></text:p>
          </table:table-cell>
          <table:table-cell office:value-type="percentage" office:value="0.40764756376429845" table:style-name="ce20">
            <text:p>40,8%</text:p>
          </table:table-cell>
          <table:table-cell office:value-type="percentage" office:value="0.4127895356241969" table:style-name="ce21">
            <text:p>41,3%</text:p>
          </table:table-cell>
          <table:table-cell office:value-type="percentage" office:value="0.42491251504597377" table:style-name="ce21">
            <text:p>42,5%</text:p>
          </table:table-cell>
          <table:table-cell office:value-type="percentage" office:value="0.43186648081422307" table:style-name="ce21">
            <text:p>43,2%</text:p>
          </table:table-cell>
          <table:table-cell office:value-type="percentage" office:value="0.43466139575289003" table:style-name="ce21">
            <text:p>43,5%</text:p>
          </table:table-cell>
          <table:table-cell office:value-type="percentage" office:value="0.45426650859583489" table:style-name="ce21">
            <text:p>45,4%</text:p>
          </table:table-cell>
          <table:table-cell office:value-type="percentage" office:value="0.45163389210114785" table:style-name="ce21">
            <text:p>45,2%</text:p>
          </table:table-cell>
          <table:table-cell office:value-type="percentage" office:value="0.45074412443846656" table:style-name="ce21">
            <text:p>45,1%</text:p>
          </table:table-cell>
          <table:table-cell office:value-type="percentage" office:value="0.44342201553751265" table:style-name="ce21">
            <text:p>44,3%</text:p>
          </table:table-cell>
          <table:table-cell office:value-type="percentage" office:value="0.43500068913659429" table:style-name="ce21">
            <text:p>43,5%</text:p>
          </table:table-cell>
          <table:table-cell office:value-type="percentage" office:value="0.41569656389305404" table:style-name="ce55">
            <text:p>41,6%</text:p>
          </table:table-cell>
          <table:table-cell office:value-type="percentage" office:value="8.8453522656537484E-2" table:style-name="ce21">
            <text:p>8,8%</text:p>
          </table:table-cell>
          <table:table-cell office:value-type="percentage" office:value="8.9435230140128386E-2" table:style-name="ce21">
            <text:p>8,9%</text:p>
          </table:table-cell>
          <table:table-cell office:value-type="percentage" office:value="9.1279668009894038E-2" table:style-name="ce21">
            <text:p>9,1%</text:p>
          </table:table-cell>
          <table:table-cell office:value-type="percentage" office:value="9.1404680498446231E-2" table:style-name="ce21">
            <text:p>9,1%</text:p>
          </table:table-cell>
          <table:table-cell office:value-type="percentage" office:value="8.9275509327916114E-2" table:style-name="ce21">
            <text:p>8,9%</text:p>
          </table:table-cell>
          <table:table-cell office:value-type="percentage" office:value="8.8290797599520104E-2" table:style-name="ce21">
            <text:p>8,8%</text:p>
          </table:table-cell>
          <table:table-cell office:value-type="percentage" office:value="8.7800353798432776E-2" table:style-name="ce21">
            <text:p>8,8%</text:p>
          </table:table-cell>
          <table:table-cell office:value-type="percentage" office:value="8.8955520931862181E-2" table:style-name="ce21">
            <text:p>8,9%</text:p>
          </table:table-cell>
          <table:table-cell office:value-type="percentage" office:value="8.9224387845287967E-2" table:style-name="ce21">
            <text:p>8,9%</text:p>
          </table:table-cell>
          <table:table-cell office:value-type="percentage" office:value="8.8127180741767688E-2" table:style-name="ce21">
            <text:p>8,8%</text:p>
          </table:table-cell>
          <table:table-cell office:value-type="percentage" office:value="8.8910196198885599E-2" table:style-name="ce21">
            <text:p>8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13453.24878386479" table:style-name="ce12">
            <text:p><text:s/>113.453<text:s/></text:p>
          </table:table-cell>
          <table:table-cell office:value-type="float" office:value="130487.36248431027" table:style-name="ce13">
            <text:p><text:s/>130.487<text:s/></text:p>
          </table:table-cell>
          <table:table-cell office:value-type="float" office:value="149085.05502359802" table:style-name="ce13">
            <text:p><text:s/>149.085<text:s/></text:p>
          </table:table-cell>
          <table:table-cell office:value-type="float" office:value="167646.36310510739" table:style-name="ce13">
            <text:p><text:s/>167.646<text:s/></text:p>
          </table:table-cell>
          <table:table-cell office:value-type="float" office:value="179127.99365102829" table:style-name="ce13">
            <text:p><text:s/>179.128<text:s/></text:p>
          </table:table-cell>
          <table:table-cell office:value-type="float" office:value="188406.18187287878" table:style-name="ce13">
            <text:p><text:s/>188.406<text:s/></text:p>
          </table:table-cell>
          <table:table-cell office:value-type="float" office:value="196254.10554666247" table:style-name="ce13">
            <text:p><text:s/>196.254<text:s/></text:p>
          </table:table-cell>
          <table:table-cell office:value-type="float" office:value="206362.53626190472" table:style-name="ce13">
            <text:p><text:s/>206.363<text:s/></text:p>
          </table:table-cell>
          <table:table-cell office:value-type="float" office:value="216590.5587071671" table:style-name="ce13">
            <text:p><text:s/>216.591<text:s/></text:p>
          </table:table-cell>
          <table:table-cell office:value-type="float" office:value="224264.74718796922" table:style-name="ce13">
            <text:p><text:s/>224.265<text:s/></text:p>
          </table:table-cell>
          <table:table-cell office:value-type="float" office:value="225487.34492117947" table:style-name="ce13">
            <text:p><text:s/>225.487<text:s/></text:p>
          </table:table-cell>
          <table:table-cell office:value-type="percentage" office:value="0.32311501611006671" table:style-name="ce14">
            <text:p>32,3%</text:p>
          </table:table-cell>
          <table:table-cell office:value-type="percentage" office:value="0.32611674988334688" table:style-name="ce15">
            <text:p>32,6%</text:p>
          </table:table-cell>
          <table:table-cell office:value-type="percentage" office:value="0.33708081109119381" table:style-name="ce15">
            <text:p>33,7%</text:p>
          </table:table-cell>
          <table:table-cell office:value-type="percentage" office:value="0.34353417776871581" table:style-name="ce15">
            <text:p>34,4%</text:p>
          </table:table-cell>
          <table:table-cell office:value-type="percentage" office:value="0.34672127495209853" table:style-name="ce15">
            <text:p>34,7%</text:p>
          </table:table-cell>
          <table:table-cell office:value-type="percentage" office:value="0.36278617017952308" table:style-name="ce15">
            <text:p>36,3%</text:p>
          </table:table-cell>
          <table:table-cell office:value-type="percentage" office:value="0.36022454951314503" table:style-name="ce15">
            <text:p>36,0%</text:p>
          </table:table-cell>
          <table:table-cell office:value-type="percentage" office:value="0.35803485794229051" table:style-name="ce15">
            <text:p>35,8%</text:p>
          </table:table-cell>
          <table:table-cell office:value-type="percentage" office:value="0.35225089641527429" table:style-name="ce15">
            <text:p>35,2%</text:p>
          </table:table-cell>
          <table:table-cell office:value-type="percentage" office:value="0.34403151499679646" table:style-name="ce15">
            <text:p>34,4%</text:p>
          </table:table-cell>
          <table:table-cell office:value-type="percentage" office:value="0.33024594306026511" table:style-name="ce54">
            <text:p>33,0%</text:p>
          </table:table-cell>
          <table:table-cell office:value-type="percentage" office:value="8.882375412211431E-2" table:style-name="ce15">
            <text:p>8,9%</text:p>
          </table:table-cell>
          <table:table-cell office:value-type="percentage" office:value="8.976501472791705E-2" table:style-name="ce15">
            <text:p>9,0%</text:p>
          </table:table-cell>
          <table:table-cell office:value-type="percentage" office:value="9.1632828999195448E-2" table:style-name="ce15">
            <text:p>9,2%</text:p>
          </table:table-cell>
          <table:table-cell office:value-type="percentage" office:value="9.2001670007906544E-2" table:style-name="ce15">
            <text:p>9,2%</text:p>
          </table:table-cell>
          <table:table-cell office:value-type="percentage" office:value="8.9545684732986242E-2" table:style-name="ce15">
            <text:p>9,0%</text:p>
          </table:table-cell>
          <table:table-cell office:value-type="percentage" office:value="8.8584695226400209E-2" table:style-name="ce15">
            <text:p>8,9%</text:p>
          </table:table-cell>
          <table:table-cell office:value-type="percentage" office:value="8.8034275252709154E-2" table:style-name="ce15">
            <text:p>8,8%</text:p>
          </table:table-cell>
          <table:table-cell office:value-type="percentage" office:value="8.924344932413264E-2" table:style-name="ce15">
            <text:p>8,9%</text:p>
          </table:table-cell>
          <table:table-cell office:value-type="percentage" office:value="8.9415323262111893E-2" table:style-name="ce15">
            <text:p>8,9%</text:p>
          </table:table-cell>
          <table:table-cell office:value-type="percentage" office:value="8.8303880503655036E-2" table:style-name="ce15">
            <text:p>8,8%</text:p>
          </table:table-cell>
          <table:table-cell office:value-type="percentage" office:value="8.9056405261052393E-2" table:style-name="ce15">
            <text:p>8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9681.357043717639" table:style-name="ce12">
            <text:p><text:s/>29.681<text:s/></text:p>
          </table:table-cell>
          <table:table-cell office:value-type="float" office:value="34679.921269106177" table:style-name="ce13">
            <text:p><text:s/>34.680<text:s/></text:p>
          </table:table-cell>
          <table:table-cell office:value-type="float" office:value="38846.454577244338" table:style-name="ce13">
            <text:p><text:s/>38.846<text:s/></text:p>
          </table:table-cell>
          <table:table-cell office:value-type="float" office:value="43106.596981006551" table:style-name="ce13">
            <text:p><text:s/>43.107<text:s/></text:p>
          </table:table-cell>
          <table:table-cell office:value-type="float" office:value="45432.854971622786" table:style-name="ce13">
            <text:p><text:s/>45.433<text:s/></text:p>
          </table:table-cell>
          <table:table-cell office:value-type="float" office:value="47508.595128990892" table:style-name="ce13">
            <text:p><text:s/>47.509<text:s/></text:p>
          </table:table-cell>
          <table:table-cell office:value-type="float" office:value="49800.766750802199" table:style-name="ce13">
            <text:p><text:s/>49.801<text:s/></text:p>
          </table:table-cell>
          <table:table-cell office:value-type="float" office:value="53435.353973873258" table:style-name="ce13">
            <text:p><text:s/>53.435<text:s/></text:p>
          </table:table-cell>
          <table:table-cell office:value-type="float" office:value="56058.916611991997" table:style-name="ce13">
            <text:p><text:s/>56.059<text:s/></text:p>
          </table:table-cell>
          <table:table-cell office:value-type="float" office:value="59300.319741201842" table:style-name="ce13">
            <text:p><text:s/>59.300<text:s/></text:p>
          </table:table-cell>
          <table:table-cell office:value-type="float" office:value="58344.497542959572" table:style-name="ce13">
            <text:p><text:s/>58.344<text:s/></text:p>
          </table:table-cell>
          <table:table-cell office:value-type="percentage" office:value="8.4532547654231793E-2" table:style-name="ce14">
            <text:p>8,5%</text:p>
          </table:table-cell>
          <table:table-cell office:value-type="percentage" office:value="8.6672785740850064E-2" table:style-name="ce15">
            <text:p>8,7%</text:p>
          </table:table-cell>
          <table:table-cell office:value-type="percentage" office:value="8.7831703954779947E-2" table:style-name="ce15">
            <text:p>8,8%</text:p>
          </table:table-cell>
          <table:table-cell office:value-type="percentage" office:value="8.8332303045507252E-2" table:style-name="ce15">
            <text:p>8,8%</text:p>
          </table:table-cell>
          <table:table-cell office:value-type="percentage" office:value="8.7940120800791499E-2" table:style-name="ce15">
            <text:p>8,8%</text:p>
          </table:table-cell>
          <table:table-cell office:value-type="percentage" office:value="9.1480338416311854E-2" table:style-name="ce15">
            <text:p>9,1%</text:p>
          </table:table-cell>
          <table:table-cell office:value-type="percentage" office:value="9.1409342588002818E-2" table:style-name="ce15">
            <text:p>9,1%</text:p>
          </table:table-cell>
          <table:table-cell office:value-type="percentage" office:value="9.2709266496176057E-2" table:style-name="ce15">
            <text:p>9,3%</text:p>
          </table:table-cell>
          <table:table-cell office:value-type="percentage" office:value="9.1171119122238353E-2" table:style-name="ce15">
            <text:p>9,1%</text:p>
          </table:table-cell>
          <table:table-cell office:value-type="percentage" office:value="9.0969174139797826E-2" table:style-name="ce15">
            <text:p>9,1%</text:p>
          </table:table-cell>
          <table:table-cell office:value-type="percentage" office:value="8.545062083278894E-2" table:style-name="ce54">
            <text:p>8,5%</text:p>
          </table:table-cell>
          <table:table-cell office:value-type="percentage" office:value="8.7066358791210552E-2" table:style-name="ce15">
            <text:p>8,7%</text:p>
          </table:table-cell>
          <table:table-cell office:value-type="percentage" office:value="8.8215791550561834E-2" table:style-name="ce15">
            <text:p>8,8%</text:p>
          </table:table-cell>
          <table:table-cell office:value-type="percentage" office:value="8.994920839149731E-2" table:style-name="ce15">
            <text:p>9,0%</text:p>
          </table:table-cell>
          <table:table-cell office:value-type="percentage" office:value="8.9154766322042583E-2" table:style-name="ce15">
            <text:p>8,9%</text:p>
          </table:table-cell>
          <table:table-cell office:value-type="percentage" office:value="8.822598837117987E-2" table:style-name="ce15">
            <text:p>8,8%</text:p>
          </table:table-cell>
          <table:table-cell office:value-type="percentage" office:value="8.7144231781879661E-2" table:style-name="ce15">
            <text:p>8,7%</text:p>
          </table:table-cell>
          <table:table-cell office:value-type="percentage" office:value="8.6890496543280932E-2" table:style-name="ce15">
            <text:p>8,7%</text:p>
          </table:table-cell>
          <table:table-cell office:value-type="percentage" office:value="8.7860794916444843E-2" table:style-name="ce15">
            <text:p>8,8%</text:p>
          </table:table-cell>
          <table:table-cell office:value-type="percentage" office:value="8.8494284086967911E-2" table:style-name="ce15">
            <text:p>8,8%</text:p>
          </table:table-cell>
          <table:table-cell office:value-type="percentage" office:value="8.7465275501155376E-2" table:style-name="ce15">
            <text:p>8,7%</text:p>
          </table:table-cell>
          <table:table-cell office:value-type="percentage" office:value="8.8349618164879684E-2" table:style-name="ce15">
            <text:p>8,8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49818.92618968364" table:style-name="ce18">
            <text:p><text:s/>49.819<text:s/></text:p>
          </table:table-cell>
          <table:table-cell office:value-type="float" office:value="54232.973536701706" table:style-name="ce19">
            <text:p><text:s/>54.233<text:s/></text:p>
          </table:table-cell>
          <table:table-cell office:value-type="float" office:value="59333.044861759161" table:style-name="ce19">
            <text:p><text:s/>59.333<text:s/></text:p>
          </table:table-cell>
          <table:table-cell office:value-type="float" office:value="63851.111679897644" table:style-name="ce19">
            <text:p><text:s/>63.851<text:s/></text:p>
          </table:table-cell>
          <table:table-cell office:value-type="float" office:value="67552.291857114033" table:style-name="ce19">
            <text:p><text:s/>67.552<text:s/></text:p>
          </table:table-cell>
          <table:table-cell office:value-type="float" office:value="67091.886435896144" table:style-name="ce19">
            <text:p><text:s/>67.092<text:s/></text:p>
          </table:table-cell>
          <table:table-cell office:value-type="float" office:value="71533.309334510952" table:style-name="ce19">
            <text:p><text:s/>71.533<text:s/></text:p>
          </table:table-cell>
          <table:table-cell office:value-type="float" office:value="77454.63528755396" table:style-name="ce19">
            <text:p><text:s/>77.455<text:s/></text:p>
          </table:table-cell>
          <table:table-cell office:value-type="float" office:value="83488.915524828233" table:style-name="ce19">
            <text:p><text:s/>83.489<text:s/></text:p>
          </table:table-cell>
          <table:table-cell office:value-type="float" office:value="88722.652122978878" table:style-name="ce19">
            <text:p><text:s/>88.723<text:s/></text:p>
          </table:table-cell>
          <table:table-cell office:value-type="float" office:value="89846.429822427963" table:style-name="ce19">
            <text:p><text:s/>89.846<text:s/></text:p>
          </table:table-cell>
          <table:table-cell office:value-type="percentage" office:value="0.14188437361570896" table:style-name="ce20">
            <text:p>14,2%</text:p>
          </table:table-cell>
          <table:table-cell office:value-type="percentage" office:value="0.13554018358233968" table:style-name="ce21">
            <text:p>13,6%</text:p>
          </table:table-cell>
          <table:table-cell office:value-type="percentage" office:value="0.13415181611158977" table:style-name="ce21">
            <text:p>13,4%</text:p>
          </table:table-cell>
          <table:table-cell office:value-type="percentage" office:value="0.13084112738443193" table:style-name="ce21">
            <text:p>13,1%</text:p>
          </table:table-cell>
          <table:table-cell office:value-type="percentage" office:value="0.13075464242771853" table:style-name="ce21">
            <text:p>13,1%</text:p>
          </table:table-cell>
          <table:table-cell office:value-type="percentage" office:value="0.12918901220885054" table:style-name="ce21">
            <text:p>12,9%</text:p>
          </table:table-cell>
          <table:table-cell office:value-type="percentage" office:value="0.13129943986869566" table:style-name="ce21">
            <text:p>13,1%</text:p>
          </table:table-cell>
          <table:table-cell office:value-type="percentage" office:value="0.13438223741811334" table:style-name="ce21">
            <text:p>13,4%</text:p>
          </table:table-cell>
          <table:table-cell office:value-type="percentage" office:value="0.13578175110634078" table:style-name="ce21">
            <text:p>13,6%</text:p>
          </table:table-cell>
          <table:table-cell office:value-type="percentage" office:value="0.13610426429981326" table:style-name="ce21">
            <text:p>13,6%</text:p>
          </table:table-cell>
          <table:table-cell office:value-type="percentage" office:value="0.13158795655551084" table:style-name="ce55">
            <text:p>13,2%</text:p>
          </table:table-cell>
          <table:table-cell office:value-type="percentage" office:value="7.9596300001891121E-2" table:style-name="ce21">
            <text:p>8,0%</text:p>
          </table:table-cell>
          <table:table-cell office:value-type="percentage" office:value="7.777120706786031E-2" table:style-name="ce21">
            <text:p>7,8%</text:p>
          </table:table-cell>
          <table:table-cell office:value-type="percentage" office:value="7.7508471362343206E-2" table:style-name="ce21">
            <text:p>7,8%</text:p>
          </table:table-cell>
          <table:table-cell office:value-type="percentage" office:value="7.7123721952996382E-2" table:style-name="ce21">
            <text:p>7,7%</text:p>
          </table:table-cell>
          <table:table-cell office:value-type="percentage" office:value="7.8335777168696233E-2" table:style-name="ce21">
            <text:p>7,8%</text:p>
          </table:table-cell>
          <table:table-cell office:value-type="percentage" office:value="7.4634858400102616E-2" table:style-name="ce21">
            <text:p>7,5%</text:p>
          </table:table-cell>
          <table:table-cell office:value-type="percentage" office:value="7.8576083718170917E-2" table:style-name="ce21">
            <text:p>7,9%</text:p>
          </table:table-cell>
          <table:table-cell office:value-type="percentage" office:value="7.8762966931248554E-2" table:style-name="ce21">
            <text:p>7,9%</text:p>
          </table:table-cell>
          <table:table-cell office:value-type="percentage" office:value="7.7508513630152862E-2" table:style-name="ce21">
            <text:p>7,8%</text:p>
          </table:table-cell>
          <table:table-cell office:value-type="percentage" office:value="7.8968607644006622E-2" table:style-name="ce21">
            <text:p>7,9%</text:p>
          </table:table-cell>
          <table:table-cell office:value-type="percentage" office:value="8.1600606894993807E-2" table:style-name="ce21">
            <text:p>8,2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45949.447640942577" table:style-name="ce12">
            <text:p><text:s/>45.949<text:s/></text:p>
          </table:table-cell>
          <table:table-cell office:value-type="float" office:value="50492.605079669192" table:style-name="ce13">
            <text:p><text:s/>50.493<text:s/></text:p>
          </table:table-cell>
          <table:table-cell office:value-type="float" office:value="55186.906913447419" table:style-name="ce13">
            <text:p><text:s/>55.187<text:s/></text:p>
          </table:table-cell>
          <table:table-cell office:value-type="float" office:value="59194.475251088166" table:style-name="ce13">
            <text:p><text:s/>59.194<text:s/></text:p>
          </table:table-cell>
          <table:table-cell office:value-type="float" office:value="62480.551603664411" table:style-name="ce13">
            <text:p><text:s/>62.481<text:s/></text:p>
          </table:table-cell>
          <table:table-cell office:value-type="float" office:value="61888.199915599049" table:style-name="ce13">
            <text:p><text:s/>61.888<text:s/></text:p>
          </table:table-cell>
          <table:table-cell office:value-type="float" office:value="66337.726253446279" table:style-name="ce13">
            <text:p><text:s/>66.338<text:s/></text:p>
          </table:table-cell>
          <table:table-cell office:value-type="float" office:value="71299.932819758469" table:style-name="ce13">
            <text:p><text:s/>71.300<text:s/></text:p>
          </table:table-cell>
          <table:table-cell office:value-type="float" office:value="76091.16651337182" table:style-name="ce13">
            <text:p><text:s/>76.091<text:s/></text:p>
          </table:table-cell>
          <table:table-cell office:value-type="float" office:value="80407.704932594701" table:style-name="ce13">
            <text:p><text:s/>80.408<text:s/></text:p>
          </table:table-cell>
          <table:table-cell office:value-type="float" office:value="81702.629612695731" table:style-name="ce13">
            <text:p><text:s/>81.703<text:s/></text:p>
          </table:table-cell>
          <table:table-cell office:value-type="percentage" office:value="0.13086409312999192" table:style-name="ce14">
            <text:p>13,1%</text:p>
          </table:table-cell>
          <table:table-cell office:value-type="percentage" office:value="0.1261921763780382" table:style-name="ce15">
            <text:p>12,6%</text:p>
          </table:table-cell>
          <table:table-cell office:value-type="percentage" office:value="0.12477741206893318" table:style-name="ce15">
            <text:p>12,5%</text:p>
          </table:table-cell>
          <table:table-cell office:value-type="percentage" office:value="0.1212989354924673" table:style-name="ce15">
            <text:p>12,1%</text:p>
          </table:table-cell>
          <table:table-cell office:value-type="percentage" office:value="0.12093774998639667" table:style-name="ce15">
            <text:p>12,1%</text:p>
          </table:table-cell>
          <table:table-cell office:value-type="percentage" office:value="0.11916903576886757" table:style-name="ce15">
            <text:p>11,9%</text:p>
          </table:table-cell>
          <table:table-cell office:value-type="percentage" office:value="0.12176294344931429" table:style-name="ce15">
            <text:p>12,2%</text:p>
          </table:table-cell>
          <table:table-cell office:value-type="percentage" office:value="0.12370395218451101" table:style-name="ce15">
            <text:p>12,4%</text:p>
          </table:table-cell>
          <table:table-cell office:value-type="percentage" office:value="0.12375046157878622" table:style-name="ce15">
            <text:p>12,4%</text:p>
          </table:table-cell>
          <table:table-cell office:value-type="percentage" office:value="0.12334878705742443" table:style-name="ce15">
            <text:p>12,3%</text:p>
          </table:table-cell>
          <table:table-cell office:value-type="percentage" office:value="0.11966064870017411" table:style-name="ce54">
            <text:p>12,0%</text:p>
          </table:table-cell>
          <table:table-cell office:value-type="percentage" office:value="7.8814572794053211E-2" table:style-name="ce15">
            <text:p>7,9%</text:p>
          </table:table-cell>
          <table:table-cell office:value-type="percentage" office:value="7.6979704994456943E-2" table:style-name="ce15">
            <text:p>7,7%</text:p>
          </table:table-cell>
          <table:table-cell office:value-type="percentage" office:value="7.6595184341794714E-2" table:style-name="ce15">
            <text:p>7,7%</text:p>
          </table:table-cell>
          <table:table-cell office:value-type="percentage" office:value="7.6099239772594904E-2" table:style-name="ce15">
            <text:p>7,6%</text:p>
          </table:table-cell>
          <table:table-cell office:value-type="percentage" office:value="7.7498258727816294E-2" table:style-name="ce15">
            <text:p>7,7%</text:p>
          </table:table-cell>
          <table:table-cell office:value-type="percentage" office:value="7.3660118016247778E-2" table:style-name="ce15">
            <text:p>7,4%</text:p>
          </table:table-cell>
          <table:table-cell office:value-type="percentage" office:value="7.8089767763201895E-2" table:style-name="ce15">
            <text:p>7,8%</text:p>
          </table:table-cell>
          <table:table-cell office:value-type="percentage" office:value="7.8046848753994688E-2" table:style-name="ce15">
            <text:p>7,8%</text:p>
          </table:table-cell>
          <table:table-cell office:value-type="percentage" office:value="7.66282539452742E-2" table:style-name="ce15">
            <text:p>7,7%</text:p>
          </table:table-cell>
          <table:table-cell office:value-type="percentage" office:value="7.7880709549831478E-2" table:style-name="ce15">
            <text:p>7,8%</text:p>
          </table:table-cell>
          <table:table-cell office:value-type="percentage" office:value="8.0522174533941185E-2" table:style-name="ce15">
            <text:p>8,1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3869.4785487410604" table:style-name="ce12">
            <text:p><text:s/>3.869<text:s/></text:p>
          </table:table-cell>
          <table:table-cell office:value-type="float" office:value="3740.3684570325163" table:style-name="ce13">
            <text:p><text:s/>3.740<text:s/></text:p>
          </table:table-cell>
          <table:table-cell office:value-type="float" office:value="4146.1379483117389" table:style-name="ce13">
            <text:p><text:s/>4.146<text:s/></text:p>
          </table:table-cell>
          <table:table-cell office:value-type="float" office:value="4656.6364288094801" table:style-name="ce13">
            <text:p><text:s/>4.657<text:s/></text:p>
          </table:table-cell>
          <table:table-cell office:value-type="float" office:value="5071.7402534496205" table:style-name="ce13">
            <text:p><text:s/>5.072<text:s/></text:p>
          </table:table-cell>
          <table:table-cell office:value-type="float" office:value="5203.6865202970994" table:style-name="ce13">
            <text:p><text:s/>5.204<text:s/></text:p>
          </table:table-cell>
          <table:table-cell office:value-type="float" office:value="5195.5830810646758" table:style-name="ce13">
            <text:p><text:s/>5.196<text:s/></text:p>
          </table:table-cell>
          <table:table-cell office:value-type="float" office:value="6154.7024677954914" table:style-name="ce13">
            <text:p><text:s/>6.155<text:s/></text:p>
          </table:table-cell>
          <table:table-cell office:value-type="float" office:value="7397.7490114564071" table:style-name="ce13">
            <text:p><text:s/>7.398<text:s/></text:p>
          </table:table-cell>
          <table:table-cell office:value-type="float" office:value="8314.9471903841822" table:style-name="ce13">
            <text:p><text:s/>8.315<text:s/></text:p>
          </table:table-cell>
          <table:table-cell office:value-type="float" office:value="8143.8002097322305" table:style-name="ce13">
            <text:p><text:s/>8.144<text:s/></text:p>
          </table:table-cell>
          <table:table-cell office:value-type="percentage" office:value="1.1020280485717036E-2" table:style-name="ce14">
            <text:p>1,1%</text:p>
          </table:table-cell>
          <table:table-cell office:value-type="percentage" office:value="9.3480072043014961E-3" table:style-name="ce15">
            <text:p>0,9%</text:p>
          </table:table-cell>
          <table:table-cell office:value-type="percentage" office:value="9.3744040426566016E-3" table:style-name="ce15">
            <text:p>0,9%</text:p>
          </table:table-cell>
          <table:table-cell office:value-type="percentage" office:value="9.5421918919646291E-3" table:style-name="ce15">
            <text:p>1,0%</text:p>
          </table:table-cell>
          <table:table-cell office:value-type="percentage" office:value="9.8168924413218703E-3" table:style-name="ce15">
            <text:p>1,0%</text:p>
          </table:table-cell>
          <table:table-cell office:value-type="percentage" office:value="1.001997643998298E-2" table:style-name="ce15">
            <text:p>1,0%</text:p>
          </table:table-cell>
          <table:table-cell office:value-type="percentage" office:value="9.5364964193813736E-3" table:style-name="ce15">
            <text:p>1,0%</text:p>
          </table:table-cell>
          <table:table-cell office:value-type="percentage" office:value="1.0678285233602335E-2" table:style-name="ce15">
            <text:p>1,1%</text:p>
          </table:table-cell>
          <table:table-cell office:value-type="percentage" office:value="1.2031289527554551E-2" table:style-name="ce15">
            <text:p>1,2%</text:p>
          </table:table-cell>
          <table:table-cell office:value-type="percentage" office:value="1.2755477242388832E-2" table:style-name="ce15">
            <text:p>1,3%</text:p>
          </table:table-cell>
          <table:table-cell office:value-type="percentage" office:value="1.1927307855336723E-2" table:style-name="ce54">
            <text:p>1,2%</text:p>
          </table:table-cell>
          <table:table-cell office:value-type="percentage" office:value="9.0222872335876239E-2" table:style-name="ce15">
            <text:p>9,0%</text:p>
          </table:table-cell>
          <table:table-cell office:value-type="percentage" office:value="9.0305619571513451E-2" table:style-name="ce15">
            <text:p>9,0%</text:p>
          </table:table-cell>
          <table:table-cell office:value-type="percentage" office:value="9.2130256834249691E-2" table:style-name="ce15">
            <text:p>9,2%</text:p>
          </table:table-cell>
          <table:table-cell office:value-type="percentage" office:value="9.3047125220986307E-2" table:style-name="ce15">
            <text:p>9,3%</text:p>
          </table:table-cell>
          <table:table-cell office:value-type="percentage" office:value="9.0366692563780576E-2" table:style-name="ce15">
            <text:p>9,0%</text:p>
          </table:table-cell>
          <table:table-cell office:value-type="percentage" office:value="8.8574895237316376E-2" table:style-name="ce15">
            <text:p>8,9%</text:p>
          </table:table-cell>
          <table:table-cell office:value-type="percentage" office:value="8.5363812451772408E-2" table:style-name="ce15">
            <text:p>8,5%</text:p>
          </table:table-cell>
          <table:table-cell office:value-type="percentage" office:value="8.81307988400752E-2" table:style-name="ce15">
            <text:p>8,8%</text:p>
          </table:table-cell>
          <table:table-cell office:value-type="percentage" office:value="8.7893699567008515E-2" table:style-name="ce15">
            <text:p>8,8%</text:p>
          </table:table-cell>
          <table:table-cell office:value-type="percentage" office:value="9.130181056960153E-2" table:style-name="ce15">
            <text:p>9,1%</text:p>
          </table:table-cell>
          <table:table-cell office:value-type="percentage" office:value="9.4266766326726523E-2" table:style-name="ce15">
            <text:p>9,4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58169.88573567983" table:style-name="ce18">
            <text:p><text:s/>158.170<text:s/></text:p>
          </table:table-cell>
          <table:table-cell office:value-type="float" office:value="180724.42974600027" table:style-name="ce19">
            <text:p><text:s/>180.724<text:s/></text:p>
          </table:table-cell>
          <table:table-cell office:value-type="float" office:value="195018.27540535131" table:style-name="ce19">
            <text:p><text:s/>195.018<text:s/></text:p>
          </table:table-cell>
          <table:table-cell office:value-type="float" office:value="213400.8312511642" table:style-name="ce19">
            <text:p><text:s/>213.401<text:s/></text:p>
          </table:table-cell>
          <table:table-cell office:value-type="float" office:value="224520.84362108304" table:style-name="ce19">
            <text:p><text:s/>224.521<text:s/></text:p>
          </table:table-cell>
          <table:table-cell office:value-type="float" office:value="216324.54971086897" table:style-name="ce19">
            <text:p><text:s/>216.325<text:s/></text:p>
          </table:table-cell>
          <table:table-cell office:value-type="float" office:value="227222.28676032624" table:style-name="ce19">
            <text:p><text:s/>227.222<text:s/></text:p>
          </table:table-cell>
          <table:table-cell office:value-type="float" office:value="239123.01915943489" table:style-name="ce19">
            <text:p><text:s/>239.123<text:s/></text:p>
          </table:table-cell>
          <table:table-cell office:value-type="float" office:value="258737.42895186911" table:style-name="ce19">
            <text:p><text:s/>258.737<text:s/></text:p>
          </table:table-cell>
          <table:table-cell office:value-type="float" office:value="279584.96531532001" table:style-name="ce19">
            <text:p><text:s/>279.585<text:s/></text:p>
          </table:table-cell>
          <table:table-cell office:value-type="float" office:value="309107.84412011143" table:style-name="ce19">
            <text:p><text:s/>309.108<text:s/></text:p>
          </table:table-cell>
          <table:table-cell office:value-type="percentage" office:value="0.4504680626199925" table:style-name="ce20">
            <text:p>45,0%</text:p>
          </table:table-cell>
          <table:table-cell office:value-type="percentage" office:value="0.45167028079346339" table:style-name="ce21">
            <text:p>45,2%</text:p>
          </table:table-cell>
          <table:table-cell office:value-type="percentage" office:value="0.4409356688424364" table:style-name="ce21">
            <text:p>44,1%</text:p>
          </table:table-cell>
          <table:table-cell office:value-type="percentage" office:value="0.43729239180134499" table:style-name="ce21">
            <text:p>43,7%</text:p>
          </table:table-cell>
          <table:table-cell office:value-type="percentage" office:value="0.43458396181939135" table:style-name="ce21">
            <text:p>43,5%</text:p>
          </table:table-cell>
          <table:table-cell office:value-type="percentage" office:value="0.41654447919531457" table:style-name="ce21">
            <text:p>41,7%</text:p>
          </table:table-cell>
          <table:table-cell office:value-type="percentage" office:value="0.41706666803015657" table:style-name="ce21">
            <text:p>41,7%</text:p>
          </table:table-cell>
          <table:table-cell office:value-type="percentage" office:value="0.41487363814342015" table:style-name="ce21">
            <text:p>41,5%</text:p>
          </table:table-cell>
          <table:table-cell office:value-type="percentage" office:value="0.42079623335614652" table:style-name="ce21">
            <text:p>42,1%</text:p>
          </table:table-cell>
          <table:table-cell office:value-type="percentage" office:value="0.4288950465635924" table:style-name="ce21">
            <text:p>42,9%</text:p>
          </table:table-cell>
          <table:table-cell office:value-type="percentage" office:value="0.4527154795514351" table:style-name="ce55">
            <text:p>45,3%</text:p>
          </table:table-cell>
          <table:table-cell office:value-type="percentage" office:value="9.6341543863044846E-2" table:style-name="ce21">
            <text:p>9,6%</text:p>
          </table:table-cell>
          <table:table-cell office:value-type="percentage" office:value="9.8634653985431212E-2" table:style-name="ce21">
            <text:p>9,9%</text:p>
          </table:table-cell>
          <table:table-cell office:value-type="percentage" office:value="9.7979340558014202E-2" table:style-name="ce21">
            <text:p>9,8%</text:p>
          </table:table-cell>
          <table:table-cell office:value-type="percentage" office:value="9.7088596070320027E-2" table:style-name="ce21">
            <text:p>9,7%</text:p>
          </table:table-cell>
          <table:table-cell office:value-type="percentage" office:value="9.3502003181305776E-2" table:style-name="ce21">
            <text:p>9,4%</text:p>
          </table:table-cell>
          <table:table-cell office:value-type="percentage" office:value="8.9212180353471074E-2" table:style-name="ce21">
            <text:p>8,9%</text:p>
          </table:table-cell>
          <table:table-cell office:value-type="percentage" office:value="8.8879456840319532E-2" table:style-name="ce21">
            <text:p>8,9%</text:p>
          </table:table-cell>
          <table:table-cell office:value-type="percentage" office:value="8.9173333198870899E-2" table:style-name="ce56">
            <text:p>8,9%</text:p>
          </table:table-cell>
          <table:table-cell office:value-type="percentage" office:value="9.0114421777532663E-2" table:style-name="ce56">
            <text:p>9,0%</text:p>
          </table:table-cell>
          <table:table-cell office:value-type="percentage" office:value="9.1729367185998473E-2" table:style-name="ce56">
            <text:p>9,2%</text:p>
          </table:table-cell>
          <table:table-cell office:value-type="percentage" office:value="9.3211375817497139E-2" table:style-name="ce56">
            <text:p>9,3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51123.41775294591" table:style-name="ce26">
            <text:p><text:s/>351.123<text:s/></text:p>
          </table:table-cell>
          <table:table-cell office:value-type="float" office:value="400124.68703611841" table:style-name="ce27">
            <text:p><text:s/>400.125<text:s/></text:p>
          </table:table-cell>
          <table:table-cell office:value-type="float" office:value="442282.82986795285" table:style-name="ce27">
            <text:p><text:s/>442.283<text:s/></text:p>
          </table:table-cell>
          <table:table-cell office:value-type="float" office:value="488004.90301717579" table:style-name="ce27">
            <text:p><text:s/>488.005<text:s/></text:p>
          </table:table-cell>
          <table:table-cell office:value-type="float" office:value="516633.9841008482" table:style-name="ce27">
            <text:p><text:s/>516.634<text:s/></text:p>
          </table:table-cell>
          <table:table-cell office:value-type="float" office:value="519331.21314863476" table:style-name="ce27">
            <text:p><text:s/>519.331<text:s/></text:p>
          </table:table-cell>
          <table:table-cell office:value-type="float" office:value="544810.46839230182" table:style-name="ce27">
            <text:p><text:s/>544.810<text:s/></text:p>
          </table:table-cell>
          <table:table-cell office:value-type="float" office:value="576375.54468276678" table:style-name="ce27">
            <text:p><text:s/>576.376<text:s/></text:p>
          </table:table-cell>
          <table:table-cell office:value-type="float" office:value="614875.81979585649" table:style-name="ce27">
            <text:p><text:s/>614.876<text:s/></text:p>
          </table:table-cell>
          <table:table-cell office:value-type="float" office:value="651872.68436746998" table:style-name="ce27">
            <text:p><text:s/>651.873<text:s/></text:p>
          </table:table-cell>
          <table:table-cell office:value-type="float" office:value="682786.11640667845" table:style-name="ce27">
            <text:p><text:s/>682.786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9.0359558097101153E-2" table:style-name="ce29">
            <text:p>9,0%</text:p>
          </table:table-cell>
          <table:table-cell office:value-type="percentage" office:value="9.1428190463290968E-2" table:style-name="ce29">
            <text:p>9,1%</text:p>
          </table:table-cell>
          <table:table-cell office:value-type="percentage" office:value="9.1859787376308275E-2" table:style-name="ce29">
            <text:p>9,2%</text:p>
          </table:table-cell>
          <table:table-cell office:value-type="percentage" office:value="9.1530341343848687E-2" table:style-name="ce29">
            <text:p>9,2%</text:p>
          </table:table-cell>
          <table:table-cell office:value-type="percentage" office:value="8.9399239580020773E-2" table:style-name="ce29">
            <text:p>8,9%</text:p>
          </table:table-cell>
          <table:table-cell office:value-type="percentage" office:value="8.6616021074236618E-2" table:style-name="ce29">
            <text:p>8,7%</text:p>
          </table:table-cell>
          <table:table-cell office:value-type="percentage" office:value="8.6900935537637086E-2" table:style-name="ce29">
            <text:p>8,7%</text:p>
          </table:table-cell>
          <table:table-cell office:value-type="percentage" office:value="8.7522190061309652E-2" table:style-name="ce58">
            <text:p>8,8%</text:p>
          </table:table-cell>
          <table:table-cell office:value-type="percentage" office:value="8.7787470268781975E-2" table:style-name="ce58">
            <text:p>8,8%</text:p>
          </table:table-cell>
          <table:table-cell office:value-type="percentage" office:value="8.8220480103475205E-2" table:style-name="ce58">
            <text:p>8,8%</text:p>
          </table:table-cell>
          <table:table-cell office:value-type="percentage" office:value="8.9726974556810501E-2" table:style-name="ce58">
            <text:p>9,0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51123.4177529455" table:style-name="ce31">
            <text:p><text:s/>351.123<text:s/></text:p>
          </table:table-cell>
          <table:table-cell office:value-type="float" office:value="400124.68703611824" table:style-name="ce32">
            <text:p><text:s/>400.125<text:s/></text:p>
          </table:table-cell>
          <table:table-cell office:value-type="float" office:value="442282.82986795309" table:style-name="ce32">
            <text:p><text:s/>442.283<text:s/></text:p>
          </table:table-cell>
          <table:table-cell office:value-type="float" office:value="488004.9030171755" table:style-name="ce32">
            <text:p><text:s/>488.005<text:s/></text:p>
          </table:table-cell>
          <table:table-cell office:value-type="float" office:value="516633.98410084751" table:style-name="ce32">
            <text:p><text:s/>516.634<text:s/></text:p>
          </table:table-cell>
          <table:table-cell office:value-type="float" office:value="519331.21314863546" table:style-name="ce32">
            <text:p><text:s/>519.331<text:s/></text:p>
          </table:table-cell>
          <table:table-cell office:value-type="float" office:value="544810.46839230158" table:style-name="ce32">
            <text:p><text:s/>544.810<text:s/></text:p>
          </table:table-cell>
          <table:table-cell office:value-type="float" office:value="576375.54468276561" table:style-name="ce32">
            <text:p><text:s/>576.376<text:s/></text:p>
          </table:table-cell>
          <table:table-cell office:value-type="float" office:value="614875.81979585695" table:style-name="ce32">
            <text:p><text:s/>614.876<text:s/></text:p>
          </table:table-cell>
          <table:table-cell office:value-type="float" office:value="651872.68436746998" table:style-name="ce32">
            <text:p><text:s/>651.873<text:s/></text:p>
          </table:table-cell>
          <table:table-cell office:value-type="float" office:value="682786.1164066788" table:style-name="ce32">
            <text:p><text:s/>682.78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2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Espírito Santo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69817.926814188657" table:style-name="ce12">
            <text:p><text:s/>69.818<text:s/></text:p>
          </table:table-cell>
          <table:table-cell office:value-type="float" office:value="86126.68539037797" table:style-name="ce13">
            <text:p><text:s/>86.127<text:s/></text:p>
          </table:table-cell>
          <table:table-cell office:value-type="float" office:value="95958.304563989514" table:style-name="ce13">
            <text:p><text:s/>95.958<text:s/></text:p>
          </table:table-cell>
          <table:table-cell office:value-type="float" office:value="97681.96722811363" table:style-name="ce13">
            <text:p><text:s/>97.682<text:s/></text:p>
          </table:table-cell>
          <table:table-cell office:value-type="float" office:value="109804.16900522241" table:style-name="ce13">
            <text:p><text:s/>109.804<text:s/></text:p>
          </table:table-cell>
          <table:table-cell office:value-type="float" office:value="100489.68772488087" table:style-name="ce13">
            <text:p><text:s/>100.490<text:s/></text:p>
          </table:table-cell>
          <table:table-cell office:value-type="float" office:value="92228.236180318883" table:style-name="ce13">
            <text:p><text:s/>92.228<text:s/></text:p>
          </table:table-cell>
          <table:table-cell office:value-type="float" office:value="95510.655327950924" table:style-name="ce13">
            <text:p><text:s/>95.511<text:s/></text:p>
          </table:table-cell>
          <table:table-cell office:value-type="float" office:value="116261.86859235885" table:style-name="ce13">
            <text:p><text:s/>116.262<text:s/></text:p>
          </table:table-cell>
          <table:table-cell office:value-type="float" office:value="114812.82645960165" table:style-name="ce13">
            <text:p><text:s/>114.813<text:s/></text:p>
          </table:table-cell>
          <table:table-cell office:value-type="float" office:value="114860.14867396567" table:style-name="ce13">
            <text:p><text:s/>114.860<text:s/></text:p>
          </table:table-cell>
          <table:table-cell office:value-type="percentage" office:value="0.81839988211173398" table:style-name="ce14">
            <text:p>81,8%</text:p>
          </table:table-cell>
          <table:table-cell office:value-type="percentage" office:value="0.8126982035784116" table:style-name="ce15">
            <text:p>81,3%</text:p>
          </table:table-cell>
          <table:table-cell office:value-type="percentage" office:value="0.82120520170852196" table:style-name="ce15">
            <text:p>82,1%</text:p>
          </table:table-cell>
          <table:table-cell office:value-type="percentage" office:value="0.83293550359614665" table:style-name="ce15">
            <text:p>83,3%</text:p>
          </table:table-cell>
          <table:table-cell office:value-type="percentage" office:value="0.85262420490641488" table:style-name="ce15">
            <text:p>85,3%</text:p>
          </table:table-cell>
          <table:table-cell office:value-type="percentage" office:value="0.83486785712528422" table:style-name="ce15">
            <text:p>83,5%</text:p>
          </table:table-cell>
          <table:table-cell office:value-type="percentage" office:value="0.84408294637968839" table:style-name="ce15">
            <text:p>84,4%</text:p>
          </table:table-cell>
          <table:table-cell office:value-type="percentage" office:value="0.84224610727543192" table:style-name="ce15">
            <text:p>84,2%</text:p>
          </table:table-cell>
          <table:table-cell office:value-type="percentage" office:value="0.84850256919955214" table:style-name="ce15">
            <text:p>84,9%</text:p>
          </table:table-cell>
          <table:table-cell office:value-type="percentage" office:value="0.83594108785764987" table:style-name="ce15">
            <text:p>83,6%</text:p>
          </table:table-cell>
          <table:table-cell office:value-type="percentage" office:value="0.82963908733708502" table:style-name="ce54">
            <text:p>83,0%</text:p>
          </table:table-cell>
          <table:table-cell office:value-type="percentage" office:value="2.1138755378458763E-2" table:style-name="ce15">
            <text:p>2,1%</text:p>
          </table:table-cell>
          <table:table-cell office:value-type="percentage" office:value="2.3149465991009702E-2" table:style-name="ce15">
            <text:p>2,3%</text:p>
          </table:table-cell>
          <table:table-cell office:value-type="percentage" office:value="2.3437282439628226E-2" table:style-name="ce15">
            <text:p>2,3%</text:p>
          </table:table-cell>
          <table:table-cell office:value-type="percentage" office:value="2.1450837819321306E-2" table:style-name="ce15">
            <text:p>2,1%</text:p>
          </table:table-cell>
          <table:table-cell office:value-type="percentage" office:value="2.2081247258595001E-2" table:style-name="ce15">
            <text:p>2,2%</text:p>
          </table:table-cell>
          <table:table-cell office:value-type="percentage" office:value="1.9491362447342352E-2" table:style-name="ce15">
            <text:p>1,9%</text:p>
          </table:table-cell>
          <table:table-cell office:value-type="percentage" office:value="1.7016838593651065E-2" table:style-name="ce15">
            <text:p>1,7%</text:p>
          </table:table-cell>
          <table:table-cell office:value-type="percentage" office:value="1.6839192776483748E-2" table:style-name="ce15">
            <text:p>1,7%</text:p>
          </table:table-cell>
          <table:table-cell office:value-type="percentage" office:value="1.934103600681383E-2" table:style-name="ce15">
            <text:p>1,9%</text:p>
          </table:table-cell>
          <table:table-cell office:value-type="percentage" office:value="1.8061748304556591E-2" table:style-name="ce15">
            <text:p>1,8%</text:p>
          </table:table-cell>
          <table:table-cell office:value-type="percentage" office:value="1.7416413329492859E-2" table:style-name="ce15">
            <text:p>1,7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30025.655391073142" table:style-name="ce18">
            <text:p><text:s/>30.026<text:s/></text:p>
          </table:table-cell>
          <table:table-cell office:value-type="float" office:value="33669.125802930859" table:style-name="ce19">
            <text:p><text:s/>33.669<text:s/></text:p>
          </table:table-cell>
          <table:table-cell office:value-type="float" office:value="38216.004782716307" table:style-name="ce19">
            <text:p><text:s/>38.216<text:s/></text:p>
          </table:table-cell>
          <table:table-cell office:value-type="float" office:value="41297.298969710158" table:style-name="ce19">
            <text:p><text:s/>41.297<text:s/></text:p>
          </table:table-cell>
          <table:table-cell office:value-type="float" office:value="45060.418000172249" table:style-name="ce19">
            <text:p><text:s/>45.060<text:s/></text:p>
          </table:table-cell>
          <table:table-cell office:value-type="float" office:value="45375.873727024089" table:style-name="ce19">
            <text:p><text:s/>45.376<text:s/></text:p>
          </table:table-cell>
          <table:table-cell office:value-type="float" office:value="47136.181896715818" table:style-name="ce19">
            <text:p><text:s/>47.136<text:s/></text:p>
          </table:table-cell>
          <table:table-cell office:value-type="float" office:value="48135.962130325199" table:style-name="ce19">
            <text:p><text:s/>48.136<text:s/></text:p>
          </table:table-cell>
          <table:table-cell office:value-type="float" office:value="51547.26284097568" table:style-name="ce19">
            <text:p><text:s/>51.547<text:s/></text:p>
          </table:table-cell>
          <table:table-cell office:value-type="float" office:value="54368.447271334197" table:style-name="ce19">
            <text:p><text:s/>54.368<text:s/></text:p>
          </table:table-cell>
          <table:table-cell office:value-type="float" office:value="52980.473762043461" table:style-name="ce19">
            <text:p><text:s/>52.980<text:s/></text:p>
          </table:table-cell>
          <table:table-cell office:value-type="percentage" office:value="0.35195821408131522" table:style-name="ce20">
            <text:p>35,2%</text:p>
          </table:table-cell>
          <table:table-cell office:value-type="percentage" office:value="0.31770452946229855" table:style-name="ce21">
            <text:p>31,8%</text:p>
          </table:table-cell>
          <table:table-cell office:value-type="percentage" office:value="0.32705019183781642" table:style-name="ce21">
            <text:p>32,7%</text:p>
          </table:table-cell>
          <table:table-cell office:value-type="percentage" office:value="0.35214264710873017" table:style-name="ce21">
            <text:p>35,2%</text:p>
          </table:table-cell>
          <table:table-cell office:value-type="percentage" office:value="0.34989202521372653" table:style-name="ce21">
            <text:p>35,0%</text:p>
          </table:table-cell>
          <table:table-cell office:value-type="percentage" office:value="0.37698254737723136" table:style-name="ce21">
            <text:p>37,7%</text:p>
          </table:table-cell>
          <table:table-cell office:value-type="percentage" office:value="0.43139551339440191" table:style-name="ce21">
            <text:p>43,1%</text:p>
          </table:table-cell>
          <table:table-cell office:value-type="percentage" office:value="0.4244796204676381" table:style-name="ce21">
            <text:p>42,4%</text:p>
          </table:table-cell>
          <table:table-cell office:value-type="percentage" office:value="0.37620232226894629" table:style-name="ce21">
            <text:p>37,6%</text:p>
          </table:table-cell>
          <table:table-cell office:value-type="percentage" office:value="0.39585140753522108" table:style-name="ce21">
            <text:p>39,6%</text:p>
          </table:table-cell>
          <table:table-cell office:value-type="percentage" office:value="0.38267991471432716" table:style-name="ce55">
            <text:p>38,3%</text:p>
          </table:table-cell>
          <table:table-cell office:value-type="percentage" office:value="1.8555086480001197E-2" table:style-name="ce21">
            <text:p>1,9%</text:p>
          </table:table-cell>
          <table:table-cell office:value-type="percentage" office:value="1.8231249835757926E-2" table:style-name="ce21">
            <text:p>1,8%</text:p>
          </table:table-cell>
          <table:table-cell office:value-type="percentage" office:value="1.8561784751476455E-2" table:style-name="ce21">
            <text:p>1,9%</text:p>
          </table:table-cell>
          <table:table-cell office:value-type="percentage" office:value="1.7910858363426044E-2" table:style-name="ce21">
            <text:p>1,8%</text:p>
          </table:table-cell>
          <table:table-cell office:value-type="percentage" office:value="1.7914038854805095E-2" table:style-name="ce21">
            <text:p>1,8%</text:p>
          </table:table-cell>
          <table:table-cell office:value-type="percentage" office:value="1.6981861560551231E-2" table:style-name="ce21">
            <text:p>1,7%</text:p>
          </table:table-cell>
          <table:table-cell office:value-type="percentage" office:value="1.6819717523153369E-2" table:style-name="ce21">
            <text:p>1,7%</text:p>
          </table:table-cell>
          <table:table-cell office:value-type="percentage" office:value="1.648188745094659E-2" table:style-name="ce21">
            <text:p>1,6%</text:p>
          </table:table-cell>
          <table:table-cell office:value-type="percentage" office:value="1.686881284734687E-2" table:style-name="ce21">
            <text:p>1,7%</text:p>
          </table:table-cell>
          <table:table-cell office:value-type="percentage" office:value="1.6896785034973705E-2" table:style-name="ce21">
            <text:p>1,7%</text:p>
          </table:table-cell>
          <table:table-cell office:value-type="percentage" office:value="1.6596109428731017E-2" table:style-name="ce21">
            <text:p>1,7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23575.692840532651" table:style-name="ce12">
            <text:p><text:s/>23.576<text:s/></text:p>
          </table:table-cell>
          <table:table-cell office:value-type="float" office:value="26376.812126780278" table:style-name="ce13">
            <text:p><text:s/>26.377<text:s/></text:p>
          </table:table-cell>
          <table:table-cell office:value-type="float" office:value="30244.809800587816" table:style-name="ce13">
            <text:p><text:s/>30.245<text:s/></text:p>
          </table:table-cell>
          <table:table-cell office:value-type="float" office:value="32499.230037470246" table:style-name="ce13">
            <text:p><text:s/>32.499<text:s/></text:p>
          </table:table-cell>
          <table:table-cell office:value-type="float" office:value="35682.826714596631" table:style-name="ce13">
            <text:p><text:s/>35.683<text:s/></text:p>
          </table:table-cell>
          <table:table-cell office:value-type="float" office:value="35998.984109144687" table:style-name="ce13">
            <text:p><text:s/>35.999<text:s/></text:p>
          </table:table-cell>
          <table:table-cell office:value-type="float" office:value="37410.713777192032" table:style-name="ce13">
            <text:p><text:s/>37.411<text:s/></text:p>
          </table:table-cell>
          <table:table-cell office:value-type="float" office:value="38146.285886816928" table:style-name="ce13">
            <text:p><text:s/>38.146<text:s/></text:p>
          </table:table-cell>
          <table:table-cell office:value-type="float" office:value="40897.364026444913" table:style-name="ce13">
            <text:p><text:s/>40.897<text:s/></text:p>
          </table:table-cell>
          <table:table-cell office:value-type="float" office:value="42921.318750409089" table:style-name="ce13">
            <text:p><text:s/>42.921<text:s/></text:p>
          </table:table-cell>
          <table:table-cell office:value-type="float" office:value="41959.814553575867" table:style-name="ce13">
            <text:p><text:s/>41.960<text:s/></text:p>
          </table:table-cell>
          <table:table-cell office:value-type="percentage" office:value="0.27635229405685108" table:style-name="ce14">
            <text:p>27,6%</text:p>
          </table:table-cell>
          <table:table-cell office:value-type="percentage" office:value="0.24889368184084856" table:style-name="ce15">
            <text:p>24,9%</text:p>
          </table:table-cell>
          <table:table-cell office:value-type="percentage" office:value="0.25883320100101381" table:style-name="ce15">
            <text:p>25,9%</text:p>
          </table:table-cell>
          <table:table-cell office:value-type="percentage" office:value="0.27712139001594971" table:style-name="ce15">
            <text:p>27,7%</text:p>
          </table:table-cell>
          <table:table-cell office:value-type="percentage" office:value="0.27707547019366202" table:style-name="ce15">
            <text:p>27,7%</text:p>
          </table:table-cell>
          <table:table-cell office:value-type="percentage" office:value="0.29907939214789131" table:style-name="ce15">
            <text:p>29,9%</text:p>
          </table:table-cell>
          <table:table-cell office:value-type="percentage" office:value="0.34238696107643884" table:style-name="ce15">
            <text:p>34,2%</text:p>
          </table:table-cell>
          <table:table-cell office:value-type="percentage" office:value="0.3363871882657366" table:style-name="ce15">
            <text:p>33,6%</text:p>
          </table:table-cell>
          <table:table-cell office:value-type="percentage" office:value="0.29847721243496822" table:style-name="ce15">
            <text:p>29,8%</text:p>
          </table:table-cell>
          <table:table-cell office:value-type="percentage" office:value="0.31250597163137211" table:style-name="ce15">
            <text:p>31,3%</text:p>
          </table:table-cell>
          <table:table-cell office:value-type="percentage" office:value="0.30307728705693759" table:style-name="ce54">
            <text:p>30,3%</text:p>
          </table:table-cell>
          <table:table-cell office:value-type="percentage" office:value="1.8457660459907262E-2" table:style-name="ce15">
            <text:p>1,8%</text:p>
          </table:table-cell>
          <table:table-cell office:value-type="percentage" office:value="1.8145166581327945E-2" table:style-name="ce15">
            <text:p>1,8%</text:p>
          </table:table-cell>
          <table:table-cell office:value-type="percentage" office:value="1.8589505729677453E-2" table:style-name="ce15">
            <text:p>1,9%</text:p>
          </table:table-cell>
          <table:table-cell office:value-type="percentage" office:value="1.7835062938668017E-2" table:style-name="ce15">
            <text:p>1,8%</text:p>
          </table:table-cell>
          <table:table-cell office:value-type="percentage" office:value="1.7837765534246559E-2" table:style-name="ce15">
            <text:p>1,8%</text:p>
          </table:table-cell>
          <table:table-cell office:value-type="percentage" office:value="1.6925978776642567E-2" table:style-name="ce15">
            <text:p>1,7%</text:p>
          </table:table-cell>
          <table:table-cell office:value-type="percentage" office:value="1.6781432749586881E-2" table:style-name="ce15">
            <text:p>1,7%</text:p>
          </table:table-cell>
          <table:table-cell office:value-type="percentage" office:value="1.6496725583579046E-2" table:style-name="ce15">
            <text:p>1,6%</text:p>
          </table:table-cell>
          <table:table-cell office:value-type="percentage" office:value="1.6883704658322351E-2" table:style-name="ce15">
            <text:p>1,7%</text:p>
          </table:table-cell>
          <table:table-cell office:value-type="percentage" office:value="1.6900199650276265E-2" table:style-name="ce15">
            <text:p>1,7%</text:p>
          </table:table-cell>
          <table:table-cell office:value-type="percentage" office:value="1.6572061952603481E-2" table:style-name="ce15">
            <text:p>1,7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6449.9625505404911" table:style-name="ce12">
            <text:p><text:s/>6.450<text:s/></text:p>
          </table:table-cell>
          <table:table-cell office:value-type="float" office:value="7292.3136761505802" table:style-name="ce13">
            <text:p><text:s/>7.292<text:s/></text:p>
          </table:table-cell>
          <table:table-cell office:value-type="float" office:value="7971.1949821284907" table:style-name="ce13">
            <text:p><text:s/>7.971<text:s/></text:p>
          </table:table-cell>
          <table:table-cell office:value-type="float" office:value="8798.0689322399121" table:style-name="ce13">
            <text:p><text:s/>8.798<text:s/></text:p>
          </table:table-cell>
          <table:table-cell office:value-type="float" office:value="9377.5912855756196" table:style-name="ce13">
            <text:p><text:s/>9.378<text:s/></text:p>
          </table:table-cell>
          <table:table-cell office:value-type="float" office:value="9376.8896178794039" table:style-name="ce13">
            <text:p><text:s/>9.377<text:s/></text:p>
          </table:table-cell>
          <table:table-cell office:value-type="float" office:value="9725.4681195237863" table:style-name="ce13">
            <text:p><text:s/>9.725<text:s/></text:p>
          </table:table-cell>
          <table:table-cell office:value-type="float" office:value="9989.676243508271" table:style-name="ce13">
            <text:p><text:s/>9.990<text:s/></text:p>
          </table:table-cell>
          <table:table-cell office:value-type="float" office:value="10649.898814530767" table:style-name="ce13">
            <text:p><text:s/>10.650<text:s/></text:p>
          </table:table-cell>
          <table:table-cell office:value-type="float" office:value="11447.128520925111" table:style-name="ce13">
            <text:p><text:s/>11.447<text:s/></text:p>
          </table:table-cell>
          <table:table-cell office:value-type="float" office:value="11020.659208467598" table:style-name="ce13">
            <text:p><text:s/>11.021<text:s/></text:p>
          </table:table-cell>
          <table:table-cell office:value-type="percentage" office:value="7.5605920024464118E-2" table:style-name="ce14">
            <text:p>7,6%</text:p>
          </table:table-cell>
          <table:table-cell office:value-type="percentage" office:value="6.8810847621449969E-2" table:style-name="ce15">
            <text:p>6,9%</text:p>
          </table:table-cell>
          <table:table-cell office:value-type="percentage" office:value="6.8216990836802591E-2" table:style-name="ce15">
            <text:p>6,8%</text:p>
          </table:table-cell>
          <table:table-cell office:value-type="percentage" office:value="7.5021257092780416E-2" table:style-name="ce15">
            <text:p>7,5%</text:p>
          </table:table-cell>
          <table:table-cell office:value-type="percentage" office:value="7.2816555020064483E-2" table:style-name="ce15">
            <text:p>7,3%</text:p>
          </table:table-cell>
          <table:table-cell office:value-type="percentage" office:value="7.7903155229340063E-2" table:style-name="ce15">
            <text:p>7,8%</text:p>
          </table:table-cell>
          <table:table-cell office:value-type="percentage" office:value="8.9008552317963049E-2" table:style-name="ce15">
            <text:p>8,9%</text:p>
          </table:table-cell>
          <table:table-cell office:value-type="percentage" office:value="8.8092432201901522E-2" table:style-name="ce15">
            <text:p>8,8%</text:p>
          </table:table-cell>
          <table:table-cell office:value-type="percentage" office:value="7.7725109833978095E-2" table:style-name="ce15">
            <text:p>7,8%</text:p>
          </table:table-cell>
          <table:table-cell office:value-type="percentage" office:value="8.3345435903849005E-2" table:style-name="ce15">
            <text:p>8,3%</text:p>
          </table:table-cell>
          <table:table-cell office:value-type="percentage" office:value="7.9602627657389596E-2" table:style-name="ce54">
            <text:p>8,0%</text:p>
          </table:table-cell>
          <table:table-cell office:value-type="percentage" office:value="1.8920117189658379E-2" table:style-name="ce15">
            <text:p>1,9%</text:p>
          </table:table-cell>
          <table:table-cell office:value-type="percentage" office:value="1.8549558350632059E-2" table:style-name="ce15">
            <text:p>1,9%</text:p>
          </table:table-cell>
          <table:table-cell office:value-type="percentage" office:value="1.845735180673972E-2" table:style-name="ce15">
            <text:p>1,8%</text:p>
          </table:table-cell>
          <table:table-cell office:value-type="percentage" office:value="1.819651363536506E-2" table:style-name="ce15">
            <text:p>1,8%</text:p>
          </table:table-cell>
          <table:table-cell office:value-type="percentage" office:value="1.8210329512147776E-2" table:style-name="ce15">
            <text:p>1,8%</text:p>
          </table:table-cell>
          <table:table-cell office:value-type="percentage" office:value="1.7199873834091637E-2" table:style-name="ce15">
            <text:p>1,7%</text:p>
          </table:table-cell>
          <table:table-cell office:value-type="percentage" office:value="1.6968629383756591E-2" table:style-name="ce15">
            <text:p>1,7%</text:p>
          </table:table-cell>
          <table:table-cell office:value-type="percentage" office:value="1.6425471723116224E-2" table:style-name="ce15">
            <text:p>1,6%</text:p>
          </table:table-cell>
          <table:table-cell office:value-type="percentage" office:value="1.6811869157473881E-2" table:style-name="ce15">
            <text:p>1,7%</text:p>
          </table:table-cell>
          <table:table-cell office:value-type="percentage" office:value="1.6883994119245811E-2" table:style-name="ce15">
            <text:p>1,7%</text:p>
          </table:table-cell>
          <table:table-cell office:value-type="percentage" office:value="1.6688309506418402E-2" table:style-name="ce15">
            <text:p>1,7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6306.016079161211" table:style-name="ce18">
            <text:p><text:s/>16.306<text:s/></text:p>
          </table:table-cell>
          <table:table-cell office:value-type="float" office:value="20719.202517881888" table:style-name="ce19">
            <text:p><text:s/>20.719<text:s/></text:p>
          </table:table-cell>
          <table:table-cell office:value-type="float" office:value="21858.737197265753" table:style-name="ce19">
            <text:p><text:s/>21.859<text:s/></text:p>
          </table:table-cell>
          <table:table-cell office:value-type="float" office:value="20651.537594311954" table:style-name="ce19">
            <text:p><text:s/>20.652<text:s/></text:p>
          </table:table-cell>
          <table:table-cell office:value-type="float" office:value="20210.663784926786" table:style-name="ce19">
            <text:p><text:s/>20.211<text:s/></text:p>
          </table:table-cell>
          <table:table-cell office:value-type="float" office:value="21106.637441882034" table:style-name="ce19">
            <text:p><text:s/>21.107<text:s/></text:p>
          </table:table-cell>
          <table:table-cell office:value-type="float" office:value="18242.007953868044" table:style-name="ce19">
            <text:p><text:s/>18.242<text:s/></text:p>
          </table:table-cell>
          <table:table-cell office:value-type="float" office:value="19233.014651420166" table:style-name="ce19">
            <text:p><text:s/>19.233<text:s/></text:p>
          </table:table-cell>
          <table:table-cell office:value-type="float" office:value="22405.441809925629" table:style-name="ce19">
            <text:p><text:s/>22.405<text:s/></text:p>
          </table:table-cell>
          <table:table-cell office:value-type="float" office:value="24248.328345659502" table:style-name="ce19">
            <text:p><text:s/>24.248<text:s/></text:p>
          </table:table-cell>
          <table:table-cell office:value-type="float" office:value="25116.635734265477" table:style-name="ce19">
            <text:p><text:s/>25.117<text:s/></text:p>
          </table:table-cell>
          <table:table-cell office:value-type="percentage" office:value="0.19113775280685627" table:style-name="ce20">
            <text:p>19,1%</text:p>
          </table:table-cell>
          <table:table-cell office:value-type="percentage" office:value="0.1955080308679927" table:style-name="ce21">
            <text:p>19,6%</text:p>
          </table:table-cell>
          <table:table-cell office:value-type="percentage" office:value="0.18706571328804533" table:style-name="ce21">
            <text:p>18,7%</text:p>
          </table:table-cell>
          <table:table-cell office:value-type="percentage" office:value="0.17609595050418156" table:style-name="ce21">
            <text:p>17,6%</text:p>
          </table:table-cell>
          <table:table-cell office:value-type="percentage" office:value="0.15693485316968697" table:style-name="ce21">
            <text:p>15,7%</text:p>
          </table:table-cell>
          <table:table-cell office:value-type="percentage" office:value="0.17535384546589042" table:style-name="ce21">
            <text:p>17,5%</text:p>
          </table:table-cell>
          <table:table-cell office:value-type="percentage" office:value="0.16695286020083802" table:style-name="ce21">
            <text:p>16,7%</text:p>
          </table:table-cell>
          <table:table-cell office:value-type="percentage" office:value="0.16960339834030447" table:style-name="ce21">
            <text:p>17,0%</text:p>
          </table:table-cell>
          <table:table-cell office:value-type="percentage" office:value="0.16351943392919488" table:style-name="ce21">
            <text:p>16,4%</text:p>
          </table:table-cell>
          <table:table-cell office:value-type="percentage" office:value="0.17654973404153942" table:style-name="ce21">
            <text:p>17,7%</text:p>
          </table:table-cell>
          <table:table-cell office:value-type="percentage" office:value="0.18141838564655396" table:style-name="ce55">
            <text:p>18,1%</text:p>
          </table:table-cell>
          <table:table-cell office:value-type="percentage" office:value="2.6052318806127562E-2" table:style-name="ce21">
            <text:p>2,6%</text:p>
          </table:table-cell>
          <table:table-cell office:value-type="percentage" office:value="2.9711765448535703E-2" table:style-name="ce21">
            <text:p>3,0%</text:p>
          </table:table-cell>
          <table:table-cell office:value-type="percentage" office:value="2.8554700167818536E-2" table:style-name="ce21">
            <text:p>2,9%</text:p>
          </table:table-cell>
          <table:table-cell office:value-type="percentage" office:value="2.4944333801270476E-2" table:style-name="ce21">
            <text:p>2,5%</text:p>
          </table:table-cell>
          <table:table-cell office:value-type="percentage" office:value="2.3436925841632011E-2" table:style-name="ce21">
            <text:p>2,3%</text:p>
          </table:table-cell>
          <table:table-cell office:value-type="percentage" office:value="2.3479603577435594E-2" table:style-name="ce21">
            <text:p>2,3%</text:p>
          </table:table-cell>
          <table:table-cell office:value-type="percentage" office:value="2.0038015261781606E-2" table:style-name="ce21">
            <text:p>2,0%</text:p>
          </table:table-cell>
          <table:table-cell office:value-type="percentage" office:value="1.9557890775085011E-2" table:style-name="ce21">
            <text:p>2,0%</text:p>
          </table:table-cell>
          <table:table-cell office:value-type="percentage" office:value="2.0800515625308096E-2" table:style-name="ce21">
            <text:p>2,1%</text:p>
          </table:table-cell>
          <table:table-cell office:value-type="percentage" office:value="2.1582500988555183E-2" table:style-name="ce21">
            <text:p>2,2%</text:p>
          </table:table-cell>
          <table:table-cell office:value-type="percentage" office:value="2.281150985216928E-2" table:style-name="ce21">
            <text:p>2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5492.357730374122" table:style-name="ce12">
            <text:p><text:s/>15.492<text:s/></text:p>
          </table:table-cell>
          <table:table-cell office:value-type="float" office:value="19849.536792901672" table:style-name="ce13">
            <text:p><text:s/>19.850<text:s/></text:p>
          </table:table-cell>
          <table:table-cell office:value-type="float" office:value="20892.275978300917" table:style-name="ce13">
            <text:p><text:s/>20.892<text:s/></text:p>
          </table:table-cell>
          <table:table-cell office:value-type="float" office:value="19592.379712769391" table:style-name="ce13">
            <text:p><text:s/>19.592<text:s/></text:p>
          </table:table-cell>
          <table:table-cell office:value-type="float" office:value="18979.612141683512" table:style-name="ce13">
            <text:p><text:s/>18.980<text:s/></text:p>
          </table:table-cell>
          <table:table-cell office:value-type="float" office:value="19876.292193065485" table:style-name="ce13">
            <text:p><text:s/>19.876<text:s/></text:p>
          </table:table-cell>
          <table:table-cell office:value-type="float" office:value="17036.186914461232" table:style-name="ce13">
            <text:p><text:s/>17.036<text:s/></text:p>
          </table:table-cell>
          <table:table-cell office:value-type="float" office:value="17889.28146358471" table:style-name="ce13">
            <text:p><text:s/>17.889<text:s/></text:p>
          </table:table-cell>
          <table:table-cell office:value-type="float" office:value="20758.186281530641" table:style-name="ce13">
            <text:p><text:s/>20.758<text:s/></text:p>
          </table:table-cell>
          <table:table-cell office:value-type="float" office:value="22532.76897445459" table:style-name="ce13">
            <text:p><text:s/>22.533<text:s/></text:p>
          </table:table-cell>
          <table:table-cell office:value-type="float" office:value="23585.773688052457" table:style-name="ce13">
            <text:p><text:s/>23.586<text:s/></text:p>
          </table:table-cell>
          <table:table-cell office:value-type="percentage" office:value="0.18160011788826605" table:style-name="ce14">
            <text:p>18,2%</text:p>
          </table:table-cell>
          <table:table-cell office:value-type="percentage" office:value="0.18730179642158848" table:style-name="ce15">
            <text:p>18,7%</text:p>
          </table:table-cell>
          <table:table-cell office:value-type="percentage" office:value="0.17879479829147796" table:style-name="ce15">
            <text:p>17,9%</text:p>
          </table:table-cell>
          <table:table-cell office:value-type="percentage" office:value="0.16706449640385324" table:style-name="ce15">
            <text:p>16,7%</text:p>
          </table:table-cell>
          <table:table-cell office:value-type="percentage" office:value="0.14737579509358506" table:style-name="ce15">
            <text:p>14,7%</text:p>
          </table:table-cell>
          <table:table-cell office:value-type="percentage" office:value="0.16513214287471575" table:style-name="ce15">
            <text:p>16,5%</text:p>
          </table:table-cell>
          <table:table-cell office:value-type="percentage" office:value="0.15591705362031147" table:style-name="ce15">
            <text:p>15,6%</text:p>
          </table:table-cell>
          <table:table-cell office:value-type="percentage" office:value="0.15775389272456805" table:style-name="ce15">
            <text:p>15,8%</text:p>
          </table:table-cell>
          <table:table-cell office:value-type="percentage" office:value="0.15149743080044786" table:style-name="ce15">
            <text:p>15,1%</text:p>
          </table:table-cell>
          <table:table-cell office:value-type="percentage" office:value="0.16405891214235005" table:style-name="ce15">
            <text:p>16,4%</text:p>
          </table:table-cell>
          <table:table-cell office:value-type="percentage" office:value="0.17036091266291481" table:style-name="ce54">
            <text:p>17,0%</text:p>
          </table:table-cell>
          <table:table-cell office:value-type="percentage" office:value="2.657319334137347E-2" table:style-name="ce15">
            <text:p>2,7%</text:p>
          </table:table-cell>
          <table:table-cell office:value-type="percentage" office:value="3.026208459997724E-2" table:style-name="ce15">
            <text:p>3,0%</text:p>
          </table:table-cell>
          <table:table-cell office:value-type="percentage" office:value="2.8996872979081118E-2" table:style-name="ce15">
            <text:p>2,9%</text:p>
          </table:table-cell>
          <table:table-cell office:value-type="percentage" office:value="2.518757358948551E-2" table:style-name="ce15">
            <text:p>2,5%</text:p>
          </table:table-cell>
          <table:table-cell office:value-type="percentage" office:value="2.3541515792628288E-2" table:style-name="ce15">
            <text:p>2,4%</text:p>
          </table:table-cell>
          <table:table-cell office:value-type="percentage" office:value="2.3657014271917791E-2" table:style-name="ce15">
            <text:p>2,4%</text:p>
          </table:table-cell>
          <table:table-cell office:value-type="percentage" office:value="2.0054227885925834E-2" table:style-name="ce15">
            <text:p>2,0%</text:p>
          </table:table-cell>
          <table:table-cell office:value-type="percentage" office:value="1.9582094813967683E-2" table:style-name="ce15">
            <text:p>2,0%</text:p>
          </table:table-cell>
          <table:table-cell office:value-type="percentage" office:value="2.0904707375525688E-2" table:style-name="ce15">
            <text:p>2,1%</text:p>
          </table:table-cell>
          <table:table-cell office:value-type="percentage" office:value="2.1824625355543317E-2" table:style-name="ce15">
            <text:p>2,2%</text:p>
          </table:table-cell>
          <table:table-cell office:value-type="percentage" office:value="2.3245001959303953E-2" table:style-name="ce15">
            <text:p>2,3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813.65834878708915" table:style-name="ce12">
            <text:p><text:s/>814<text:s/></text:p>
          </table:table-cell>
          <table:table-cell office:value-type="float" office:value="869.66572498021389" table:style-name="ce13">
            <text:p><text:s/>870<text:s/></text:p>
          </table:table-cell>
          <table:table-cell office:value-type="float" office:value="966.4612189648376" table:style-name="ce13">
            <text:p><text:s/>966<text:s/></text:p>
          </table:table-cell>
          <table:table-cell office:value-type="float" office:value="1059.1578815425623" table:style-name="ce13">
            <text:p><text:s/>1.059<text:s/></text:p>
          </table:table-cell>
          <table:table-cell office:value-type="float" office:value="1231.0516432432737" table:style-name="ce13">
            <text:p><text:s/>1.231<text:s/></text:p>
          </table:table-cell>
          <table:table-cell office:value-type="float" office:value="1230.3452488165487" table:style-name="ce13">
            <text:p><text:s/>1.230<text:s/></text:p>
          </table:table-cell>
          <table:table-cell office:value-type="float" office:value="1205.8210394068105" table:style-name="ce13">
            <text:p><text:s/>1.206<text:s/></text:p>
          </table:table-cell>
          <table:table-cell office:value-type="float" office:value="1343.7331878354546" table:style-name="ce13">
            <text:p><text:s/>1.344<text:s/></text:p>
          </table:table-cell>
          <table:table-cell office:value-type="float" office:value="1647.2555283949878" table:style-name="ce13">
            <text:p><text:s/>1.647<text:s/></text:p>
          </table:table-cell>
          <table:table-cell office:value-type="float" office:value="1715.5593712049117" table:style-name="ce13">
            <text:p><text:s/>1.716<text:s/></text:p>
          </table:table-cell>
          <table:table-cell office:value-type="float" office:value="1530.8620462130202" table:style-name="ce13">
            <text:p><text:s/>1.531<text:s/></text:p>
          </table:table-cell>
          <table:table-cell office:value-type="percentage" office:value="9.5376349185902157E-3" table:style-name="ce14">
            <text:p>1,0%</text:p>
          </table:table-cell>
          <table:table-cell office:value-type="percentage" office:value="8.2062344464041963E-3" table:style-name="ce15">
            <text:p>0,8%</text:p>
          </table:table-cell>
          <table:table-cell office:value-type="percentage" office:value="8.2709149965674075E-3" table:style-name="ce15">
            <text:p>0,8%</text:p>
          </table:table-cell>
          <table:table-cell office:value-type="percentage" office:value="9.031454100328306E-3" table:style-name="ce15">
            <text:p>0,9%</text:p>
          </table:table-cell>
          <table:table-cell office:value-type="percentage" office:value="9.5590580761019221E-3" table:style-name="ce15">
            <text:p>1,0%</text:p>
          </table:table-cell>
          <table:table-cell office:value-type="percentage" office:value="1.0221702591174655E-2" table:style-name="ce15">
            <text:p>1,0%</text:p>
          </table:table-cell>
          <table:table-cell office:value-type="percentage" office:value="1.103580658052654E-2" table:style-name="ce15">
            <text:p>1,1%</text:p>
          </table:table-cell>
          <table:table-cell office:value-type="percentage" office:value="1.1849505615736403E-2" table:style-name="ce15">
            <text:p>1,2%</text:p>
          </table:table-cell>
          <table:table-cell office:value-type="percentage" office:value="1.202200312874702E-2" table:style-name="ce15">
            <text:p>1,2%</text:p>
          </table:table-cell>
          <table:table-cell office:value-type="percentage" office:value="1.2490821899189359E-2" table:style-name="ce15">
            <text:p>1,2%</text:p>
          </table:table-cell>
          <table:table-cell office:value-type="percentage" office:value="1.105747298363916E-2" table:style-name="ce54">
            <text:p>1,1%</text:p>
          </table:table-cell>
          <table:table-cell office:value-type="percentage" office:value="1.8971701846369361E-2" table:style-name="ce15">
            <text:p>1,9%</text:p>
          </table:table-cell>
          <table:table-cell office:value-type="percentage" office:value="2.099678227335797E-2" table:style-name="ce15">
            <text:p>2,1%</text:p>
          </table:table-cell>
          <table:table-cell office:value-type="percentage" office:value="2.1475484278044521E-2" table:style-name="ce15">
            <text:p>2,1%</text:p>
          </table:table-cell>
          <table:table-cell office:value-type="percentage" office:value="2.1163687038775577E-2" table:style-name="ce15">
            <text:p>2,1%</text:p>
          </table:table-cell>
          <table:table-cell office:value-type="percentage" office:value="2.1934495817177567E-2" table:style-name="ce15">
            <text:p>2,2%</text:p>
          </table:table-cell>
          <table:table-cell office:value-type="percentage" office:value="2.0942403254805168E-2" table:style-name="ce15">
            <text:p>2,1%</text:p>
          </table:table-cell>
          <table:table-cell office:value-type="percentage" office:value="1.9811728433997283E-2" table:style-name="ce15">
            <text:p>2,0%</text:p>
          </table:table-cell>
          <table:table-cell office:value-type="percentage" office:value="1.9241267939679459E-2" table:style-name="ce15">
            <text:p>1,9%</text:p>
          </table:table-cell>
          <table:table-cell office:value-type="percentage" office:value="1.9571275302612514E-2" table:style-name="ce15">
            <text:p>2,0%</text:p>
          </table:table-cell>
          <table:table-cell office:value-type="percentage" office:value="1.8837603311755789E-2" table:style-name="ce15">
            <text:p>1,9%</text:p>
          </table:table-cell>
          <table:table-cell office:value-type="percentage" office:value="1.772015656970078E-2" table:style-name="ce15">
            <text:p>1,8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38978.613074328423" table:style-name="ce18">
            <text:p><text:s/>38.979<text:s/></text:p>
          </table:table-cell>
          <table:table-cell office:value-type="float" office:value="51587.893862466895" table:style-name="ce19">
            <text:p><text:s/>51.588<text:s/></text:p>
          </table:table-cell>
          <table:table-cell office:value-type="float" office:value="56775.838562308367" table:style-name="ce19">
            <text:p><text:s/>56.776<text:s/></text:p>
          </table:table-cell>
          <table:table-cell office:value-type="float" office:value="55325.510376860911" table:style-name="ce19">
            <text:p><text:s/>55.326<text:s/></text:p>
          </table:table-cell>
          <table:table-cell office:value-type="float" office:value="63512.699361806895" table:style-name="ce19">
            <text:p><text:s/>63.513<text:s/></text:p>
          </table:table-cell>
          <table:table-cell office:value-type="float" office:value="53883.468749040236" table:style-name="ce19">
            <text:p><text:s/>53.883<text:s/></text:p>
          </table:table-cell>
          <table:table-cell office:value-type="float" office:value="43886.233244196257" table:style-name="ce19">
            <text:p><text:s/>43.886<text:s/></text:p>
          </table:table-cell>
          <table:table-cell office:value-type="float" office:value="46030.960009790273" table:style-name="ce19">
            <text:p><text:s/>46.031<text:s/></text:p>
          </table:table-cell>
          <table:table-cell office:value-type="float" office:value="63067.350222988185" table:style-name="ce19">
            <text:p><text:s/>63.067<text:s/></text:p>
          </table:table-cell>
          <table:table-cell office:value-type="float" office:value="58728.81981706254" table:style-name="ce19">
            <text:p><text:s/>58.729<text:s/></text:p>
          </table:table-cell>
          <table:table-cell office:value-type="float" office:value="60348.812865709187" table:style-name="ce19">
            <text:p><text:s/>60.349<text:s/></text:p>
          </table:table-cell>
          <table:table-cell office:value-type="percentage" office:value="0.45690403311182853" table:style-name="ce20">
            <text:p>45,7%</text:p>
          </table:table-cell>
          <table:table-cell office:value-type="percentage" office:value="0.48678743966970883" table:style-name="ce21">
            <text:p>48,7%</text:p>
          </table:table-cell>
          <table:table-cell office:value-type="percentage" office:value="0.48588409487413814" table:style-name="ce21">
            <text:p>48,6%</text:p>
          </table:table-cell>
          <table:table-cell office:value-type="percentage" office:value="0.47176140238708825" table:style-name="ce21">
            <text:p>47,2%</text:p>
          </table:table-cell>
          <table:table-cell office:value-type="percentage" office:value="0.49317312161658644" table:style-name="ce21">
            <text:p>49,3%</text:p>
          </table:table-cell>
          <table:table-cell office:value-type="percentage" office:value="0.44766360715687825" table:style-name="ce21">
            <text:p>44,8%</text:p>
          </table:table-cell>
          <table:table-cell office:value-type="percentage" office:value="0.40165162640475999" table:style-name="ce21">
            <text:p>40,2%</text:p>
          </table:table-cell>
          <table:table-cell office:value-type="percentage" office:value="0.40591698119205744" table:style-name="ce21">
            <text:p>40,6%</text:p>
          </table:table-cell>
          <table:table-cell office:value-type="percentage" office:value="0.46027824380185889" table:style-name="ce21">
            <text:p>46,0%</text:p>
          </table:table-cell>
          <table:table-cell office:value-type="percentage" office:value="0.42759885842323947" table:style-name="ce21">
            <text:p>42,8%</text:p>
          </table:table-cell>
          <table:table-cell office:value-type="percentage" office:value="0.43590169963911873" table:style-name="ce55">
            <text:p>43,6%</text:p>
          </table:table-cell>
          <table:table-cell office:value-type="percentage" office:value="2.3741938889028081E-2" table:style-name="ce21">
            <text:p>2,4%</text:p>
          </table:table-cell>
          <table:table-cell office:value-type="percentage" office:value="2.8155319500042224E-2" table:style-name="ce21">
            <text:p>2,8%</text:p>
          </table:table-cell>
          <table:table-cell office:value-type="percentage" office:value="2.8524809843593776E-2" table:style-name="ce21">
            <text:p>2,9%</text:p>
          </table:table-cell>
          <table:table-cell office:value-type="percentage" office:value="2.517083039400787E-2" table:style-name="ce21">
            <text:p>2,5%</text:p>
          </table:table-cell>
          <table:table-cell office:value-type="percentage" office:value="2.6449947906855897E-2" table:style-name="ce21">
            <text:p>2,6%</text:p>
          </table:table-cell>
          <table:table-cell office:value-type="percentage" office:value="2.2221526583713836E-2" table:style-name="ce21">
            <text:p>2,2%</text:p>
          </table:table-cell>
          <table:table-cell office:value-type="percentage" office:value="1.7166382000309982E-2" table:style-name="ce21">
            <text:p>1,7%</text:p>
          </table:table-cell>
          <table:table-cell office:value-type="percentage" office:value="1.7165784159324723E-2" table:style-name="ce56">
            <text:p>1,7%</text:p>
          </table:table-cell>
          <table:table-cell office:value-type="percentage" office:value="2.1965425804099419E-2" table:style-name="ce56">
            <text:p>2,2%</text:p>
          </table:table-cell>
          <table:table-cell office:value-type="percentage" office:value="1.926840905527219E-2" table:style-name="ce56">
            <text:p>1,9%</text:p>
          </table:table-cell>
          <table:table-cell office:value-type="percentage" office:value="1.8198166054885421E-2" table:style-name="ce56">
            <text:p>1,8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85310.284544562775" table:style-name="ce26">
            <text:p><text:s/>85.310<text:s/></text:p>
          </table:table-cell>
          <table:table-cell office:value-type="float" office:value="105976.22218327963" table:style-name="ce27">
            <text:p><text:s/>105.976<text:s/></text:p>
          </table:table-cell>
          <table:table-cell office:value-type="float" office:value="116850.58054229044" table:style-name="ce27">
            <text:p><text:s/>116.851<text:s/></text:p>
          </table:table-cell>
          <table:table-cell office:value-type="float" office:value="117274.34694088303" table:style-name="ce27">
            <text:p><text:s/>117.274<text:s/></text:p>
          </table:table-cell>
          <table:table-cell office:value-type="float" office:value="128783.78114690594" table:style-name="ce27">
            <text:p><text:s/>128.784<text:s/></text:p>
          </table:table-cell>
          <table:table-cell office:value-type="float" office:value="120365.97991794636" table:style-name="ce27">
            <text:p><text:s/>120.366<text:s/></text:p>
          </table:table-cell>
          <table:table-cell office:value-type="float" office:value="109264.42309478013" table:style-name="ce27">
            <text:p><text:s/>109.264<text:s/></text:p>
          </table:table-cell>
          <table:table-cell office:value-type="float" office:value="113399.93679153564" table:style-name="ce27">
            <text:p><text:s/>113.400<text:s/></text:p>
          </table:table-cell>
          <table:table-cell office:value-type="float" office:value="137020.05487388949" table:style-name="ce27">
            <text:p><text:s/>137.020<text:s/></text:p>
          </table:table-cell>
          <table:table-cell office:value-type="float" office:value="137345.59543405625" table:style-name="ce27">
            <text:p><text:s/>137.346<text:s/></text:p>
          </table:table-cell>
          <table:table-cell office:value-type="float" office:value="138445.92236201814" table:style-name="ce27">
            <text:p><text:s/>138.446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1954102810677532E-2" table:style-name="ce29">
            <text:p>2,2%</text:p>
          </table:table-cell>
          <table:table-cell office:value-type="percentage" office:value="2.421548717257305E-2" table:style-name="ce29">
            <text:p>2,4%</text:p>
          </table:table-cell>
          <table:table-cell office:value-type="percentage" office:value="2.4269243024011736E-2" table:style-name="ce29">
            <text:p>2,4%</text:p>
          </table:table-cell>
          <table:table-cell office:value-type="percentage" office:value="2.1996010572865418E-2" table:style-name="ce29">
            <text:p>2,2%</text:p>
          </table:table-cell>
          <table:table-cell office:value-type="percentage" office:value="2.2284968583340052E-2" table:style-name="ce29">
            <text:p>2,2%</text:p>
          </table:table-cell>
          <table:table-cell office:value-type="percentage" office:value="2.0075092713924991E-2" table:style-name="ce29">
            <text:p>2,0%</text:p>
          </table:table-cell>
          <table:table-cell office:value-type="percentage" office:value="1.7428410683693756E-2" table:style-name="ce29">
            <text:p>1,7%</text:p>
          </table:table-cell>
          <table:table-cell office:value-type="percentage" office:value="1.7219694541814649E-2" table:style-name="ce58">
            <text:p>1,7%</text:p>
          </table:table-cell>
          <table:table-cell office:value-type="percentage" office:value="1.9562720806718423E-2" table:style-name="ce58">
            <text:p>2,0%</text:p>
          </table:table-cell>
          <table:table-cell office:value-type="percentage" office:value="1.858751664222175E-2" table:style-name="ce58">
            <text:p>1,9%</text:p>
          </table:table-cell>
          <table:table-cell office:value-type="percentage" office:value="1.8193594530958538E-2" table:style-name="ce58">
            <text:p>1,8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85310.284544562848" table:style-name="ce31">
            <text:p><text:s/>85.310<text:s/></text:p>
          </table:table-cell>
          <table:table-cell office:value-type="float" office:value="105976.22218327958" table:style-name="ce32">
            <text:p><text:s/>105.976<text:s/></text:p>
          </table:table-cell>
          <table:table-cell office:value-type="float" office:value="116850.58054229038" table:style-name="ce32">
            <text:p><text:s/>116.851<text:s/></text:p>
          </table:table-cell>
          <table:table-cell office:value-type="float" office:value="117274.34694088306" table:style-name="ce32">
            <text:p><text:s/>117.274<text:s/></text:p>
          </table:table-cell>
          <table:table-cell office:value-type="float" office:value="128783.78114690603" table:style-name="ce32">
            <text:p><text:s/>128.784<text:s/></text:p>
          </table:table-cell>
          <table:table-cell office:value-type="float" office:value="120365.97991794649" table:style-name="ce32">
            <text:p><text:s/>120.366<text:s/></text:p>
          </table:table-cell>
          <table:table-cell office:value-type="float" office:value="109264.42309478008" table:style-name="ce32">
            <text:p><text:s/>109.264<text:s/></text:p>
          </table:table-cell>
          <table:table-cell office:value-type="float" office:value="113399.93679153567" table:style-name="ce32">
            <text:p><text:s/>113.400<text:s/></text:p>
          </table:table-cell>
          <table:table-cell office:value-type="float" office:value="137020.05487388946" table:style-name="ce32">
            <text:p><text:s/>137.020<text:s/></text:p>
          </table:table-cell>
          <table:table-cell office:value-type="float" office:value="137345.59543405616" table:style-name="ce32">
            <text:p><text:s/>137.346<text:s/></text:p>
          </table:table-cell>
          <table:table-cell office:value-type="float" office:value="138445.92236201809" table:style-name="ce32">
            <text:p><text:s/>138.44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3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io de Janeiro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79412.00772209413" table:style-name="ce12">
            <text:p><text:s/>379.412<text:s/></text:p>
          </table:table-cell>
          <table:table-cell office:value-type="float" office:value="436279.83938490559" table:style-name="ce13">
            <text:p><text:s/>436.280<text:s/></text:p>
          </table:table-cell>
          <table:table-cell office:value-type="float" office:value="489621.32428560156" table:style-name="ce13">
            <text:p><text:s/>489.621<text:s/></text:p>
          </table:table-cell>
          <table:table-cell office:value-type="float" office:value="534960.44584930874" table:style-name="ce13">
            <text:p><text:s/>534.960<text:s/></text:p>
          </table:table-cell>
          <table:table-cell office:value-type="float" office:value="579338.82735264674" table:style-name="ce13">
            <text:p><text:s/>579.339<text:s/></text:p>
          </table:table-cell>
          <table:table-cell office:value-type="float" office:value="556399.22256149794" table:style-name="ce13">
            <text:p><text:s/>556.399<text:s/></text:p>
          </table:table-cell>
          <table:table-cell office:value-type="float" office:value="542132.62087171152" table:style-name="ce13">
            <text:p><text:s/>542.133<text:s/></text:p>
          </table:table-cell>
          <table:table-cell office:value-type="float" office:value="563487.48148843925" table:style-name="ce13">
            <text:p><text:s/>563.487<text:s/></text:p>
          </table:table-cell>
          <table:table-cell office:value-type="float" office:value="630432.57440705958" table:style-name="ce13">
            <text:p><text:s/>630.433<text:s/></text:p>
          </table:table-cell>
          <table:table-cell office:value-type="float" office:value="661054.23464633548" table:style-name="ce13">
            <text:p><text:s/>661.054<text:s/></text:p>
          </table:table-cell>
          <table:table-cell office:value-type="float" office:value="654129.701939299" table:style-name="ce13">
            <text:p><text:s/>654.130<text:s/></text:p>
          </table:table-cell>
          <table:table-cell office:value-type="percentage" office:value="0.84340374617808822" table:style-name="ce14">
            <text:p>84,3%</text:p>
          </table:table-cell>
          <table:table-cell office:value-type="percentage" office:value="0.85083297008748637" table:style-name="ce15">
            <text:p>85,1%</text:p>
          </table:table-cell>
          <table:table-cell office:value-type="percentage" office:value="0.85168572353393279" table:style-name="ce15">
            <text:p>85,2%</text:p>
          </table:table-cell>
          <table:table-cell office:value-type="percentage" office:value="0.85154130326020638" table:style-name="ce15">
            <text:p>85,2%</text:p>
          </table:table-cell>
          <table:table-cell office:value-type="percentage" office:value="0.86329729935600508" table:style-name="ce15">
            <text:p>86,3%</text:p>
          </table:table-cell>
          <table:table-cell office:value-type="percentage" office:value="0.84413039316274674" table:style-name="ce15">
            <text:p>84,4%</text:p>
          </table:table-cell>
          <table:table-cell office:value-type="percentage" office:value="0.84655152958715918" table:style-name="ce15">
            <text:p>84,7%</text:p>
          </table:table-cell>
          <table:table-cell office:value-type="percentage" office:value="0.83901537508054347" table:style-name="ce15">
            <text:p>83,9%</text:p>
          </table:table-cell>
          <table:table-cell office:value-type="percentage" office:value="0.83076373275336424" table:style-name="ce15">
            <text:p>83,1%</text:p>
          </table:table-cell>
          <table:table-cell office:value-type="percentage" office:value="0.8475837576328964" table:style-name="ce15">
            <text:p>84,8%</text:p>
          </table:table-cell>
          <table:table-cell office:value-type="percentage" office:value="0.86774890828043616" table:style-name="ce54">
            <text:p>86,8%</text:p>
          </table:table-cell>
          <table:table-cell office:value-type="percentage" office:value="0.11487447400482451" table:style-name="ce15">
            <text:p>11,5%</text:p>
          </table:table-cell>
          <table:table-cell office:value-type="percentage" office:value="0.11726499468342914" table:style-name="ce15">
            <text:p>11,7%</text:p>
          </table:table-cell>
          <table:table-cell office:value-type="percentage" office:value="0.11958728656042598" table:style-name="ce15">
            <text:p>12,0%</text:p>
          </table:table-cell>
          <table:table-cell office:value-type="percentage" office:value="0.11747664476153839" table:style-name="ce15">
            <text:p>11,7%</text:p>
          </table:table-cell>
          <table:table-cell office:value-type="percentage" office:value="0.11650308006674906" table:style-name="ce15">
            <text:p>11,7%</text:p>
          </table:table-cell>
          <table:table-cell office:value-type="percentage" office:value="0.1079213117076936" table:style-name="ce15">
            <text:p>10,8%</text:p>
          </table:table-cell>
          <table:table-cell office:value-type="percentage" office:value="0.10002775383983327" table:style-name="ce15">
            <text:p>10,0%</text:p>
          </table:table-cell>
          <table:table-cell office:value-type="percentage" office:value="9.9346761838648087E-2" table:style-name="ce15">
            <text:p>9,9%</text:p>
          </table:table-cell>
          <table:table-cell office:value-type="percentage" office:value="0.10487719893981354" table:style-name="ce15">
            <text:p>10,5%</text:p>
          </table:table-cell>
          <table:table-cell office:value-type="percentage" office:value="0.10399356561476668" table:style-name="ce15">
            <text:p>10,4%</text:p>
          </table:table-cell>
          <table:table-cell office:value-type="percentage" office:value="9.9186649082364076E-2" table:style-name="ce15">
            <text:p>9,9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85628.47365354895" table:style-name="ce18">
            <text:p><text:s/>185.628<text:s/></text:p>
          </table:table-cell>
          <table:table-cell office:value-type="float" office:value="213089.91543941837" table:style-name="ce19">
            <text:p><text:s/>213.090<text:s/></text:p>
          </table:table-cell>
          <table:table-cell office:value-type="float" office:value="239536.90464694661" table:style-name="ce19">
            <text:p><text:s/>239.537<text:s/></text:p>
          </table:table-cell>
          <table:table-cell office:value-type="float" office:value="269367.0045231519" table:style-name="ce19">
            <text:p><text:s/>269.367<text:s/></text:p>
          </table:table-cell>
          <table:table-cell office:value-type="float" office:value="293075.38718771347" table:style-name="ce19">
            <text:p><text:s/>293.075<text:s/></text:p>
          </table:table-cell>
          <table:table-cell office:value-type="float" office:value="306812.10268389789" table:style-name="ce19">
            <text:p><text:s/>306.812<text:s/></text:p>
          </table:table-cell>
          <table:table-cell office:value-type="float" office:value="318260.26637310558" table:style-name="ce19">
            <text:p><text:s/>318.260<text:s/></text:p>
          </table:table-cell>
          <table:table-cell office:value-type="float" office:value="313926.61079969746" table:style-name="ce19">
            <text:p><text:s/>313.927<text:s/></text:p>
          </table:table-cell>
          <table:table-cell office:value-type="float" office:value="321581.95279504574" table:style-name="ce19">
            <text:p><text:s/>321.582<text:s/></text:p>
          </table:table-cell>
          <table:table-cell office:value-type="float" office:value="338428.40329881315" table:style-name="ce19">
            <text:p><text:s/>338.428<text:s/></text:p>
          </table:table-cell>
          <table:table-cell office:value-type="float" office:value="330021.18355710711" table:style-name="ce19">
            <text:p><text:s/>330.021<text:s/></text:p>
          </table:table-cell>
          <table:table-cell office:value-type="percentage" office:value="0.41263783667963982" table:style-name="ce20">
            <text:p>41,3%</text:p>
          </table:table-cell>
          <table:table-cell office:value-type="percentage" office:value="0.41556796643325344" table:style-name="ce21">
            <text:p>41,6%</text:p>
          </table:table-cell>
          <table:table-cell office:value-type="percentage" office:value="0.41666927445405133" table:style-name="ce21">
            <text:p>41,7%</text:p>
          </table:table-cell>
          <table:table-cell office:value-type="percentage" office:value="0.42877399977260217" table:style-name="ce21">
            <text:p>42,9%</text:p>
          </table:table-cell>
          <table:table-cell office:value-type="percentage" office:value="0.43672403491930856" table:style-name="ce21">
            <text:p>43,7%</text:p>
          </table:table-cell>
          <table:table-cell office:value-type="percentage" office:value="0.46547408832337478" table:style-name="ce21">
            <text:p>46,5%</text:p>
          </table:table-cell>
          <table:table-cell office:value-type="percentage" office:value="0.49697012305172611" table:style-name="ce21">
            <text:p>49,7%</text:p>
          </table:table-cell>
          <table:table-cell office:value-type="percentage" office:value="0.46742698242760478" table:style-name="ce21">
            <text:p>46,7%</text:p>
          </table:table-cell>
          <table:table-cell office:value-type="percentage" office:value="0.42377033537868647" table:style-name="ce21">
            <text:p>42,4%</text:p>
          </table:table-cell>
          <table:table-cell office:value-type="percentage" office:value="0.43392266885813446" table:style-name="ce21">
            <text:p>43,4%</text:p>
          </table:table-cell>
          <table:table-cell office:value-type="percentage" office:value="0.43779623657522254" table:style-name="ce55">
            <text:p>43,8%</text:p>
          </table:table-cell>
          <table:table-cell office:value-type="percentage" office:value="0.1147136452787058" table:style-name="ce21">
            <text:p>11,5%</text:p>
          </table:table-cell>
          <table:table-cell office:value-type="percentage" office:value="0.11538450711774616" table:style-name="ce21">
            <text:p>11,5%</text:p>
          </table:table-cell>
          <table:table-cell office:value-type="percentage" office:value="0.11634477464013797" table:style-name="ce21">
            <text:p>11,6%</text:p>
          </table:table-cell>
          <table:table-cell office:value-type="percentage" office:value="0.1168259035374966" table:style-name="ce21">
            <text:p>11,7%</text:p>
          </table:table-cell>
          <table:table-cell office:value-type="percentage" office:value="0.11651387418216309" table:style-name="ce21">
            <text:p>11,7%</text:p>
          </table:table-cell>
          <table:table-cell office:value-type="percentage" office:value="0.11482402926770681" table:style-name="ce21">
            <text:p>11,5%</text:p>
          </table:table-cell>
          <table:table-cell office:value-type="percentage" office:value="0.11356557879398697" table:style-name="ce21">
            <text:p>11,4%</text:p>
          </table:table-cell>
          <table:table-cell office:value-type="percentage" office:value="0.10748934555518298" table:style-name="ce21">
            <text:p>10,7%</text:p>
          </table:table-cell>
          <table:table-cell office:value-type="percentage" office:value="0.10523751364877096" table:style-name="ce21">
            <text:p>10,5%</text:p>
          </table:table-cell>
          <table:table-cell office:value-type="percentage" office:value="0.105177768857939" table:style-name="ce21">
            <text:p>10,5%</text:p>
          </table:table-cell>
          <table:table-cell office:value-type="percentage" office:value="0.10337898639247321" table:style-name="ce21">
            <text:p>10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44966.96325590808" table:style-name="ce12">
            <text:p><text:s/>144.967<text:s/></text:p>
          </table:table-cell>
          <table:table-cell office:value-type="float" office:value="165868.72535447791" table:style-name="ce13">
            <text:p><text:s/>165.869<text:s/></text:p>
          </table:table-cell>
          <table:table-cell office:value-type="float" office:value="187916.00900586444" table:style-name="ce13">
            <text:p><text:s/>187.916<text:s/></text:p>
          </table:table-cell>
          <table:table-cell office:value-type="float" office:value="210561.93045731782" table:style-name="ce13">
            <text:p><text:s/>210.562<text:s/></text:p>
          </table:table-cell>
          <table:table-cell office:value-type="float" office:value="230755.66268569353" table:style-name="ce13">
            <text:p><text:s/>230.756<text:s/></text:p>
          </table:table-cell>
          <table:table-cell office:value-type="float" office:value="241742.90905186001" table:style-name="ce13">
            <text:p><text:s/>241.743<text:s/></text:p>
          </table:table-cell>
          <table:table-cell office:value-type="float" office:value="250941.84072613547" table:style-name="ce13">
            <text:p><text:s/>250.942<text:s/></text:p>
          </table:table-cell>
          <table:table-cell office:value-type="float" office:value="246849.23884796421" table:style-name="ce13">
            <text:p><text:s/>246.849<text:s/></text:p>
          </table:table-cell>
          <table:table-cell office:value-type="float" office:value="252901.7903698273" table:style-name="ce13">
            <text:p><text:s/>252.902<text:s/></text:p>
          </table:table-cell>
          <table:table-cell office:value-type="float" office:value="265004.20237255486" table:style-name="ce13">
            <text:p><text:s/>265.004<text:s/></text:p>
          </table:table-cell>
          <table:table-cell office:value-type="float" office:value="260120.5284439149" table:style-name="ce13">
            <text:p><text:s/>260.121<text:s/></text:p>
          </table:table-cell>
          <table:table-cell office:value-type="percentage" office:value="0.3222504227426809" table:style-name="ce14">
            <text:p>32,2%</text:p>
          </table:table-cell>
          <table:table-cell office:value-type="percentage" office:value="0.32347719857269824" table:style-name="ce15">
            <text:p>32,3%</text:p>
          </table:table-cell>
          <table:table-cell office:value-type="percentage" office:value="0.32687584089048466" table:style-name="ce15">
            <text:p>32,7%</text:p>
          </table:table-cell>
          <table:table-cell office:value-type="percentage" office:value="0.3351690430008285" table:style-name="ce15">
            <text:p>33,5%</text:p>
          </table:table-cell>
          <table:table-cell office:value-type="percentage" office:value="0.34385877659534775" table:style-name="ce15">
            <text:p>34,4%</text:p>
          </table:table-cell>
          <table:table-cell office:value-type="percentage" office:value="0.36675561105712723" table:style-name="ce15">
            <text:p>36,7%</text:p>
          </table:table-cell>
          <table:table-cell office:value-type="percentage" office:value="0.39185098060055168" table:style-name="ce15">
            <text:p>39,2%</text:p>
          </table:table-cell>
          <table:table-cell office:value-type="percentage" office:value="0.36755085698318307" table:style-name="ce15">
            <text:p>36,8%</text:p>
          </table:table-cell>
          <table:table-cell office:value-type="percentage" office:value="0.33326583034712842" table:style-name="ce15">
            <text:p>33,3%</text:p>
          </table:table-cell>
          <table:table-cell office:value-type="percentage" office:value="0.33978037786204762" table:style-name="ce15">
            <text:p>34,0%</text:p>
          </table:table-cell>
          <table:table-cell office:value-type="percentage" office:value="0.3450681170864846" table:style-name="ce54">
            <text:p>34,5%</text:p>
          </table:table-cell>
          <table:table-cell office:value-type="percentage" office:value="0.11349617607339635" table:style-name="ce15">
            <text:p>11,3%</text:p>
          </table:table-cell>
          <table:table-cell office:value-type="percentage" office:value="0.11410460209229692" table:style-name="ce15">
            <text:p>11,4%</text:p>
          </table:table-cell>
          <table:table-cell office:value-type="percentage" office:value="0.11549967578386769" table:style-name="ce15">
            <text:p>11,5%</text:p>
          </table:table-cell>
          <table:table-cell office:value-type="percentage" office:value="0.11555305396047537" table:style-name="ce15">
            <text:p>11,6%</text:p>
          </table:table-cell>
          <table:table-cell office:value-type="percentage" office:value="0.11535424140048035" table:style-name="ce15">
            <text:p>11,5%</text:p>
          </table:table-cell>
          <table:table-cell office:value-type="percentage" office:value="0.11366252268702796" table:style-name="ce15">
            <text:p>11,4%</text:p>
          </table:table-cell>
          <table:table-cell office:value-type="percentage" office:value="0.11256571177133168" table:style-name="ce15">
            <text:p>11,3%</text:p>
          </table:table-cell>
          <table:table-cell office:value-type="percentage" office:value="0.10675231045750511" table:style-name="ce15">
            <text:p>10,7%</text:p>
          </table:table-cell>
          <table:table-cell office:value-type="percentage" office:value="0.10440572975324559" table:style-name="ce15">
            <text:p>10,4%</text:p>
          </table:table-cell>
          <table:table-cell office:value-type="percentage" office:value="0.10434497491332803" table:style-name="ce15">
            <text:p>10,4%</text:p>
          </table:table-cell>
          <table:table-cell office:value-type="percentage" office:value="0.10273480849188234" table:style-name="ce15">
            <text:p>10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40661.510397640879" table:style-name="ce12">
            <text:p><text:s/>40.662<text:s/></text:p>
          </table:table-cell>
          <table:table-cell office:value-type="float" office:value="47221.190084940463" table:style-name="ce13">
            <text:p><text:s/>47.221<text:s/></text:p>
          </table:table-cell>
          <table:table-cell office:value-type="float" office:value="51620.895641082177" table:style-name="ce13">
            <text:p><text:s/>51.621<text:s/></text:p>
          </table:table-cell>
          <table:table-cell office:value-type="float" office:value="58805.074065834051" table:style-name="ce13">
            <text:p><text:s/>58.805<text:s/></text:p>
          </table:table-cell>
          <table:table-cell office:value-type="float" office:value="62319.724502019948" table:style-name="ce13">
            <text:p><text:s/>62.320<text:s/></text:p>
          </table:table-cell>
          <table:table-cell office:value-type="float" office:value="65069.193632037874" table:style-name="ce13">
            <text:p><text:s/>65.069<text:s/></text:p>
          </table:table-cell>
          <table:table-cell office:value-type="float" office:value="67318.425646970107" table:style-name="ce13">
            <text:p><text:s/>67.318<text:s/></text:p>
          </table:table-cell>
          <table:table-cell office:value-type="float" office:value="67077.371951733236" table:style-name="ce13">
            <text:p><text:s/>67.077<text:s/></text:p>
          </table:table-cell>
          <table:table-cell office:value-type="float" office:value="68680.162425218441" table:style-name="ce13">
            <text:p><text:s/>68.680<text:s/></text:p>
          </table:table-cell>
          <table:table-cell office:value-type="float" office:value="73424.200926258287" table:style-name="ce13">
            <text:p><text:s/>73.424<text:s/></text:p>
          </table:table-cell>
          <table:table-cell office:value-type="float" office:value="69900.655113192232" table:style-name="ce13">
            <text:p><text:s/>69.901<text:s/></text:p>
          </table:table-cell>
          <table:table-cell office:value-type="percentage" office:value="9.0387413936958982E-2" table:style-name="ce14">
            <text:p>9,0%</text:p>
          </table:table-cell>
          <table:table-cell office:value-type="percentage" office:value="9.2090767860555214E-2" table:style-name="ce15">
            <text:p>9,2%</text:p>
          </table:table-cell>
          <table:table-cell office:value-type="percentage" office:value="8.9793433563566699E-2" table:style-name="ce15">
            <text:p>9,0%</text:p>
          </table:table-cell>
          <table:table-cell office:value-type="percentage" office:value="9.360495677177362E-2" table:style-name="ce15">
            <text:p>9,4%</text:p>
          </table:table-cell>
          <table:table-cell office:value-type="percentage" office:value="9.2865258323960823E-2" table:style-name="ce15">
            <text:p>9,3%</text:p>
          </table:table-cell>
          <table:table-cell office:value-type="percentage" office:value="9.8718477266247509E-2" table:style-name="ce15">
            <text:p>9,9%</text:p>
          </table:table-cell>
          <table:table-cell office:value-type="percentage" office:value="0.10511914245117444" table:style-name="ce15">
            <text:p>10,5%</text:p>
          </table:table-cell>
          <table:table-cell office:value-type="percentage" office:value="9.9876125444421662E-2" table:style-name="ce15">
            <text:p>10,0%</text:p>
          </table:table-cell>
          <table:table-cell office:value-type="percentage" office:value="9.0504505031558047E-2" table:style-name="ce15">
            <text:p>9,1%</text:p>
          </table:table-cell>
          <table:table-cell office:value-type="percentage" office:value="9.4142290996086841E-2" table:style-name="ce15">
            <text:p>9,4%</text:p>
          </table:table-cell>
          <table:table-cell office:value-type="percentage" office:value="9.2728119488737937E-2" table:style-name="ce54">
            <text:p>9,3%</text:p>
          </table:table-cell>
          <table:table-cell office:value-type="percentage" office:value="0.11927519513542152" table:style-name="ce15">
            <text:p>11,9%</text:p>
          </table:table-cell>
          <table:table-cell office:value-type="percentage" office:value="0.12011718910715764" table:style-name="ce15">
            <text:p>12,0%</text:p>
          </table:table-cell>
          <table:table-cell office:value-type="percentage" office:value="0.11952850652412912" table:style-name="ce15">
            <text:p>12,0%</text:p>
          </table:table-cell>
          <table:table-cell office:value-type="percentage" office:value="0.12162297662234579" table:style-name="ce15">
            <text:p>12,2%</text:p>
          </table:table-cell>
          <table:table-cell office:value-type="percentage" office:value="0.12101857329116815" table:style-name="ce15">
            <text:p>12,1%</text:p>
          </table:table-cell>
          <table:table-cell office:value-type="percentage" office:value="0.11935534772885968" table:style-name="ce15">
            <text:p>11,9%</text:p>
          </table:table-cell>
          <table:table-cell office:value-type="percentage" office:value="0.11745464603480124" table:style-name="ce15">
            <text:p>11,7%</text:p>
          </table:table-cell>
          <table:table-cell office:value-type="percentage" office:value="0.11029160999788425" table:style-name="ce15">
            <text:p>11,0%</text:p>
          </table:table-cell>
          <table:table-cell office:value-type="percentage" office:value="0.10841811030461887" table:style-name="ce15">
            <text:p>10,8%</text:p>
          </table:table-cell>
          <table:table-cell office:value-type="percentage" office:value="0.10829735810016752" table:style-name="ce15">
            <text:p>10,8%</text:p>
          </table:table-cell>
          <table:table-cell office:value-type="percentage" office:value="0.10584881949113124" table:style-name="ce15">
            <text:p>10,6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75213.318545367787" table:style-name="ce18">
            <text:p><text:s/>75.213<text:s/></text:p>
          </table:table-cell>
          <table:table-cell office:value-type="float" office:value="81585.305631423616" table:style-name="ce19">
            <text:p><text:s/>81.585<text:s/></text:p>
          </table:table-cell>
          <table:table-cell office:value-type="float" office:value="91058.228485310727" table:style-name="ce19">
            <text:p><text:s/>91.058<text:s/></text:p>
          </table:table-cell>
          <table:table-cell office:value-type="float" office:value="99752.832184638988" table:style-name="ce19">
            <text:p><text:s/>99.753<text:s/></text:p>
          </table:table-cell>
          <table:table-cell office:value-type="float" office:value="98768.713114483617" table:style-name="ce19">
            <text:p><text:s/>98.769<text:s/></text:p>
          </table:table-cell>
          <table:table-cell office:value-type="float" office:value="110098.91075346409" table:style-name="ce19">
            <text:p><text:s/>110.099<text:s/></text:p>
          </table:table-cell>
          <table:table-cell office:value-type="float" office:value="105650.45700234667" table:style-name="ce19">
            <text:p><text:s/>105.650<text:s/></text:p>
          </table:table-cell>
          <table:table-cell office:value-type="float" office:value="116003.15121467672" table:style-name="ce19">
            <text:p><text:s/>116.003<text:s/></text:p>
          </table:table-cell>
          <table:table-cell office:value-type="float" office:value="137859.15196040695" table:style-name="ce19">
            <text:p><text:s/>137.859<text:s/></text:p>
          </table:table-cell>
          <table:table-cell office:value-type="float" office:value="128272.11817355968" table:style-name="ce19">
            <text:p><text:s/>128.272<text:s/></text:p>
          </table:table-cell>
          <table:table-cell office:value-type="float" office:value="107972.42874420501" table:style-name="ce19">
            <text:p><text:s/>107.972<text:s/></text:p>
          </table:table-cell>
          <table:table-cell office:value-type="percentage" office:value="0.16719342912866664" table:style-name="ce20">
            <text:p>16,7%</text:p>
          </table:table-cell>
          <table:table-cell office:value-type="percentage" office:value="0.15910766815112456" table:style-name="ce21">
            <text:p>15,9%</text:p>
          </table:table-cell>
          <table:table-cell office:value-type="percentage" office:value="0.15839382266363977" table:style-name="ce21">
            <text:p>15,8%</text:p>
          </table:table-cell>
          <table:table-cell office:value-type="percentage" office:value="0.1587849295802547" table:style-name="ce21">
            <text:p>15,9%</text:p>
          </table:table-cell>
          <table:table-cell office:value-type="percentage" office:value="0.14717943846822371" table:style-name="ce21">
            <text:p>14,7%</text:p>
          </table:table-cell>
          <table:table-cell office:value-type="percentage" office:value="0.16703444766377173" table:style-name="ce21">
            <text:p>16,7%</text:p>
          </table:table-cell>
          <table:table-cell office:value-type="percentage" office:value="0.1649754184374812" table:style-name="ce21">
            <text:p>16,5%</text:p>
          </table:table-cell>
          <table:table-cell office:value-type="percentage" office:value="0.17272509261397642" table:style-name="ce21">
            <text:p>17,3%</text:p>
          </table:table-cell>
          <table:table-cell office:value-type="percentage" office:value="0.18166634835542605" table:style-name="ce21">
            <text:p>18,2%</text:p>
          </table:table-cell>
          <table:table-cell office:value-type="percentage" office:value="0.16446663257401664" table:style-name="ce21">
            <text:p>16,4%</text:p>
          </table:table-cell>
          <table:table-cell office:value-type="percentage" office:value="0.14323299628406946" table:style-name="ce55">
            <text:p>14,3%</text:p>
          </table:table-cell>
          <table:table-cell office:value-type="percentage" office:value="0.12016922733903895" table:style-name="ce21">
            <text:p>12,0%</text:p>
          </table:table-cell>
          <table:table-cell office:value-type="percentage" office:value="0.11699501768351682" table:style-name="ce21">
            <text:p>11,7%</text:p>
          </table:table-cell>
          <table:table-cell office:value-type="percentage" office:value="0.11895199565947501" table:style-name="ce21">
            <text:p>11,9%</text:p>
          </table:table-cell>
          <table:table-cell office:value-type="percentage" office:value="0.12048826545104779" table:style-name="ce21">
            <text:p>12,0%</text:p>
          </table:table-cell>
          <table:table-cell office:value-type="percentage" office:value="0.11453532795216727" table:style-name="ce21">
            <text:p>11,5%</text:p>
          </table:table-cell>
          <table:table-cell office:value-type="percentage" office:value="0.12247705424025571" table:style-name="ce21">
            <text:p>12,2%</text:p>
          </table:table-cell>
          <table:table-cell office:value-type="percentage" office:value="0.11605221723293509" table:style-name="ce21">
            <text:p>11,6%</text:p>
          </table:table-cell>
          <table:table-cell office:value-type="percentage" office:value="0.11796262843562025" table:style-name="ce21">
            <text:p>11,8%</text:p>
          </table:table-cell>
          <table:table-cell office:value-type="percentage" office:value="0.12798415084918544" table:style-name="ce21">
            <text:p>12,8%</text:p>
          </table:table-cell>
          <table:table-cell office:value-type="percentage" office:value="0.11417006062525023" table:style-name="ce21">
            <text:p>11,4%</text:p>
          </table:table-cell>
          <table:table-cell office:value-type="percentage" office:value="9.8063058608637649E-2" table:style-name="ce21">
            <text:p>9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70446.09338477446" table:style-name="ce12">
            <text:p><text:s/>70.446<text:s/></text:p>
          </table:table-cell>
          <table:table-cell office:value-type="float" office:value="76488.065389688854" table:style-name="ce13">
            <text:p><text:s/>76.488<text:s/></text:p>
          </table:table-cell>
          <table:table-cell office:value-type="float" office:value="85263.648840397" table:style-name="ce13">
            <text:p><text:s/>85.264<text:s/></text:p>
          </table:table-cell>
          <table:table-cell office:value-type="float" office:value="93265.623515925938" table:style-name="ce13">
            <text:p><text:s/>93.266<text:s/></text:p>
          </table:table-cell>
          <table:table-cell office:value-type="float" office:value="91738.016956743377" table:style-name="ce13">
            <text:p><text:s/>91.738<text:s/></text:p>
          </table:table-cell>
          <table:table-cell office:value-type="float" office:value="102739.72927366623" table:style-name="ce13">
            <text:p><text:s/>102.740<text:s/></text:p>
          </table:table-cell>
          <table:table-cell office:value-type="float" office:value="98268.585580653249" table:style-name="ce13">
            <text:p><text:s/>98.269<text:s/></text:p>
          </table:table-cell>
          <table:table-cell office:value-type="float" office:value="108118.18656543376" table:style-name="ce13">
            <text:p><text:s/>108.118<text:s/></text:p>
          </table:table-cell>
          <table:table-cell office:value-type="float" office:value="128426.47245773819" table:style-name="ce13">
            <text:p><text:s/>128.426<text:s/></text:p>
          </table:table-cell>
          <table:table-cell office:value-type="float" office:value="118873.68243941158" table:style-name="ce13">
            <text:p><text:s/>118.874<text:s/></text:p>
          </table:table-cell>
          <table:table-cell office:value-type="float" office:value="99694.008695551573" table:style-name="ce13">
            <text:p><text:s/>99.694<text:s/></text:p>
          </table:table-cell>
          <table:table-cell office:value-type="percentage" office:value="0.15659625382191181" table:style-name="ce14">
            <text:p>15,7%</text:p>
          </table:table-cell>
          <table:table-cell office:value-type="percentage" office:value="0.1491670299125136" table:style-name="ce15">
            <text:p>14,9%</text:p>
          </table:table-cell>
          <table:table-cell office:value-type="percentage" office:value="0.14831427646606726" table:style-name="ce15">
            <text:p>14,8%</text:p>
          </table:table-cell>
          <table:table-cell office:value-type="percentage" office:value="0.14845869673979364" table:style-name="ce15">
            <text:p>14,8%</text:p>
          </table:table-cell>
          <table:table-cell office:value-type="percentage" office:value="0.13670270064399498" table:style-name="ce15">
            <text:p>13,7%</text:p>
          </table:table-cell>
          <table:table-cell office:value-type="percentage" office:value="0.15586960683725323" table:style-name="ce15">
            <text:p>15,6%</text:p>
          </table:table-cell>
          <table:table-cell office:value-type="percentage" office:value="0.15344847041284079" table:style-name="ce15">
            <text:p>15,3%</text:p>
          </table:table-cell>
          <table:table-cell office:value-type="percentage" office:value="0.1609846249194565" table:style-name="ce15">
            <text:p>16,1%</text:p>
          </table:table-cell>
          <table:table-cell office:value-type="percentage" office:value="0.16923626724663571" table:style-name="ce15">
            <text:p>16,9%</text:p>
          </table:table-cell>
          <table:table-cell office:value-type="percentage" office:value="0.15241624236710372" table:style-name="ce15">
            <text:p>15,2%</text:p>
          </table:table-cell>
          <table:table-cell office:value-type="percentage" office:value="0.13225109171956384" table:style-name="ce54">
            <text:p>13,2%</text:p>
          </table:table-cell>
          <table:table-cell office:value-type="percentage" office:value="0.12083232857371259" table:style-name="ce15">
            <text:p>12,1%</text:p>
          </table:table-cell>
          <table:table-cell office:value-type="percentage" office:value="0.11661170383276165" table:style-name="ce15">
            <text:p>11,7%</text:p>
          </table:table-cell>
          <table:table-cell office:value-type="percentage" office:value="0.11833939000833729" table:style-name="ce15">
            <text:p>11,8%</text:p>
          </table:table-cell>
          <table:table-cell office:value-type="percentage" office:value="0.11990043017314428" table:style-name="ce15">
            <text:p>12,0%</text:p>
          </table:table-cell>
          <table:table-cell office:value-type="percentage" office:value="0.11378799307644927" table:style-name="ce15">
            <text:p>11,4%</text:p>
          </table:table-cell>
          <table:table-cell office:value-type="percentage" office:value="0.12228212476007268" table:style-name="ce15">
            <text:p>12,2%</text:p>
          </table:table-cell>
          <table:table-cell office:value-type="percentage" office:value="0.1156773296252807" table:style-name="ce15">
            <text:p>11,6%</text:p>
          </table:table-cell>
          <table:table-cell office:value-type="percentage" office:value="0.11834911227420107" table:style-name="ce15">
            <text:p>11,8%</text:p>
          </table:table-cell>
          <table:table-cell office:value-type="percentage" office:value="0.12933296722501827" table:style-name="ce15">
            <text:p>12,9%</text:p>
          </table:table-cell>
          <table:table-cell office:value-type="percentage" office:value="0.11513780604661722" table:style-name="ce15">
            <text:p>11,5%</text:p>
          </table:table-cell>
          <table:table-cell office:value-type="percentage" office:value="9.8253610761679225E-2" table:style-name="ce15">
            <text:p>9,8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767.2251605933297" table:style-name="ce12">
            <text:p><text:s/>4.767<text:s/></text:p>
          </table:table-cell>
          <table:table-cell office:value-type="float" office:value="5097.2402417347575" table:style-name="ce13">
            <text:p><text:s/>5.097<text:s/></text:p>
          </table:table-cell>
          <table:table-cell office:value-type="float" office:value="5794.5796449137279" table:style-name="ce13">
            <text:p><text:s/>5.795<text:s/></text:p>
          </table:table-cell>
          <table:table-cell office:value-type="float" office:value="6487.2086687130541" table:style-name="ce13">
            <text:p><text:s/>6.487<text:s/></text:p>
          </table:table-cell>
          <table:table-cell office:value-type="float" office:value="7030.6961577402371" table:style-name="ce13">
            <text:p><text:s/>7.031<text:s/></text:p>
          </table:table-cell>
          <table:table-cell office:value-type="float" office:value="7359.1814797978577" table:style-name="ce13">
            <text:p><text:s/>7.359<text:s/></text:p>
          </table:table-cell>
          <table:table-cell office:value-type="float" office:value="7381.8714216934113" table:style-name="ce13">
            <text:p><text:s/>7.382<text:s/></text:p>
          </table:table-cell>
          <table:table-cell office:value-type="float" office:value="7884.9646492429647" table:style-name="ce13">
            <text:p><text:s/>7.885<text:s/></text:p>
          </table:table-cell>
          <table:table-cell office:value-type="float" office:value="9432.6795026687505" table:style-name="ce13">
            <text:p><text:s/>9.433<text:s/></text:p>
          </table:table-cell>
          <table:table-cell office:value-type="float" office:value="9398.4357341480882" table:style-name="ce13">
            <text:p><text:s/>9.398<text:s/></text:p>
          </table:table-cell>
          <table:table-cell office:value-type="float" office:value="8278.4200486534319" table:style-name="ce13">
            <text:p><text:s/>8.278<text:s/></text:p>
          </table:table-cell>
          <table:table-cell office:value-type="percentage" office:value="1.0597175306754839E-2" table:style-name="ce14">
            <text:p>1,1%</text:p>
          </table:table-cell>
          <table:table-cell office:value-type="percentage" office:value="9.9406382386109608E-3" table:style-name="ce15">
            <text:p>1,0%</text:p>
          </table:table-cell>
          <table:table-cell office:value-type="percentage" office:value="1.0079546197572502E-2" table:style-name="ce15">
            <text:p>1,0%</text:p>
          </table:table-cell>
          <table:table-cell office:value-type="percentage" office:value="1.032623284046106E-2" table:style-name="ce15">
            <text:p>1,0%</text:p>
          </table:table-cell>
          <table:table-cell office:value-type="percentage" office:value="1.0476737824228723E-2" table:style-name="ce15">
            <text:p>1,0%</text:p>
          </table:table-cell>
          <table:table-cell office:value-type="percentage" office:value="1.1164840826518507E-2" table:style-name="ce15">
            <text:p>1,1%</text:p>
          </table:table-cell>
          <table:table-cell office:value-type="percentage" office:value="1.1526948024640394E-2" table:style-name="ce15">
            <text:p>1,2%</text:p>
          </table:table-cell>
          <table:table-cell office:value-type="percentage" office:value="1.174046769451992E-2" table:style-name="ce15">
            <text:p>1,2%</text:p>
          </table:table-cell>
          <table:table-cell office:value-type="percentage" office:value="1.2430081108790318E-2" table:style-name="ce15">
            <text:p>1,2%</text:p>
          </table:table-cell>
          <table:table-cell office:value-type="percentage" office:value="1.2050390206912934E-2" table:style-name="ce15">
            <text:p>1,2%</text:p>
          </table:table-cell>
          <table:table-cell office:value-type="percentage" office:value="1.0981904564505623E-2" table:style-name="ce54">
            <text:p>1,1%</text:p>
          </table:table-cell>
          <table:table-cell office:value-type="percentage" office:value="0.1111552219873468" table:style-name="ce15">
            <text:p>11,1%</text:p>
          </table:table-cell>
          <table:table-cell office:value-type="percentage" office:value="0.12306526574119984" table:style-name="ce15">
            <text:p>12,3%</text:p>
          </table:table-cell>
          <table:table-cell office:value-type="percentage" office:value="0.1287598525634675" table:style-name="ce15">
            <text:p>12,9%</text:p>
          </table:table-cell>
          <table:table-cell office:value-type="percentage" office:value="0.12962491844928775" table:style-name="ce15">
            <text:p>13,0%</text:p>
          </table:table-cell>
          <table:table-cell office:value-type="percentage" office:value="0.12527076041871993" table:style-name="ce15">
            <text:p>12,5%</text:p>
          </table:table-cell>
          <table:table-cell office:value-type="percentage" office:value="0.12526479565265553" table:style-name="ce15">
            <text:p>12,5%</text:p>
          </table:table-cell>
          <table:table-cell office:value-type="percentage" office:value="0.1212846908138376" table:style-name="ce15">
            <text:p>12,1%</text:p>
          </table:table-cell>
          <table:table-cell office:value-type="percentage" office:value="0.11290687681486575" table:style-name="ce15">
            <text:p>11,3%</text:p>
          </table:table-cell>
          <table:table-cell office:value-type="percentage" office:value="0.11207099579014042" table:style-name="ce15">
            <text:p>11,2%</text:p>
          </table:table-cell>
          <table:table-cell office:value-type="percentage" office:value="0.10319899566435074" table:style-name="ce15">
            <text:p>10,3%</text:p>
          </table:table-cell>
          <table:table-cell office:value-type="percentage" office:value="9.5825028633230683E-2" table:style-name="ce15">
            <text:p>9,6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89016.30890795184" table:style-name="ce18">
            <text:p><text:s/>189.016<text:s/></text:p>
          </table:table-cell>
          <table:table-cell office:value-type="float" office:value="218092.68370375244" table:style-name="ce19">
            <text:p><text:s/>218.093<text:s/></text:p>
          </table:table-cell>
          <table:table-cell office:value-type="float" office:value="244289.83999374119" table:style-name="ce19">
            <text:p><text:s/>244.290<text:s/></text:p>
          </table:table-cell>
          <table:table-cell office:value-type="float" office:value="259106.23265744379" table:style-name="ce19">
            <text:p><text:s/>259.106<text:s/></text:p>
          </table:table-cell>
          <table:table-cell office:value-type="float" office:value="279232.74400719302" table:style-name="ce19">
            <text:p><text:s/>279.233<text:s/></text:p>
          </table:table-cell>
          <table:table-cell office:value-type="float" office:value="242227.93839780221" table:style-name="ce19">
            <text:p><text:s/>242.228<text:s/></text:p>
          </table:table-cell>
          <table:table-cell office:value-type="float" office:value="216490.48307691253" table:style-name="ce19">
            <text:p><text:s/>216.490<text:s/></text:p>
          </table:table-cell>
          <table:table-cell office:value-type="float" office:value="241675.90603949883" table:style-name="ce19">
            <text:p><text:s/>241.676<text:s/></text:p>
          </table:table-cell>
          <table:table-cell office:value-type="float" office:value="299417.94210934511" table:style-name="ce19">
            <text:p><text:s/>299.418<text:s/></text:p>
          </table:table-cell>
          <table:table-cell office:value-type="float" office:value="313227.39561337425" table:style-name="ce19">
            <text:p><text:s/>313.227<text:s/></text:p>
          </table:table-cell>
          <table:table-cell office:value-type="float" office:value="315830.09833353839" table:style-name="ce19">
            <text:p><text:s/>315.830<text:s/></text:p>
          </table:table-cell>
          <table:table-cell office:value-type="percentage" office:value="0.42016873419169348" table:style-name="ce20">
            <text:p>42,0%</text:p>
          </table:table-cell>
          <table:table-cell office:value-type="percentage" office:value="0.42532436541562191" table:style-name="ce21">
            <text:p>42,5%</text:p>
          </table:table-cell>
          <table:table-cell office:value-type="percentage" office:value="0.4249369028823089" table:style-name="ce21">
            <text:p>42,5%</text:p>
          </table:table-cell>
          <table:table-cell office:value-type="percentage" office:value="0.41244107064714308" table:style-name="ce21">
            <text:p>41,2%</text:p>
          </table:table-cell>
          <table:table-cell office:value-type="percentage" office:value="0.41609652661246777" table:style-name="ce21">
            <text:p>41,6%</text:p>
          </table:table-cell>
          <table:table-cell office:value-type="percentage" office:value="0.36749146401285349" table:style-name="ce21">
            <text:p>36,7%</text:p>
          </table:table-cell>
          <table:table-cell office:value-type="percentage" office:value="0.33805445851079269" table:style-name="ce21">
            <text:p>33,8%</text:p>
          </table:table-cell>
          <table:table-cell office:value-type="percentage" office:value="0.35984792495841883" table:style-name="ce21">
            <text:p>36,0%</text:p>
          </table:table-cell>
          <table:table-cell office:value-type="percentage" office:value="0.39456331626588742" table:style-name="ce21">
            <text:p>39,5%</text:p>
          </table:table-cell>
          <table:table-cell office:value-type="percentage" office:value="0.40161069856784898" table:style-name="ce21">
            <text:p>40,2%</text:p>
          </table:table-cell>
          <table:table-cell office:value-type="percentage" office:value="0.41897076714070797" table:style-name="ce55">
            <text:p>41,9%</text:p>
          </table:table-cell>
          <table:table-cell office:value-type="percentage" office:value="0.11513015218280867" table:style-name="ce21">
            <text:p>11,5%</text:p>
          </table:table-cell>
          <table:table-cell office:value-type="percentage" office:value="0.11902926695691952" table:style-name="ce21">
            <text:p>11,9%</text:p>
          </table:table-cell>
          <table:table-cell office:value-type="percentage" office:value="0.12273392007933211" table:style-name="ce21">
            <text:p>12,3%</text:p>
          </table:table-cell>
          <table:table-cell office:value-type="percentage" office:value="0.11788267278196783" table:style-name="ce21">
            <text:p>11,8%</text:p>
          </table:table-cell>
          <table:table-cell office:value-type="percentage" office:value="0.11628684667935936" table:style-name="ce21">
            <text:p>11,6%</text:p>
          </table:table-cell>
          <table:table-cell office:value-type="percentage" office:value="9.9894730190710573E-2" table:style-name="ce21">
            <text:p>10,0%</text:p>
          </table:table-cell>
          <table:table-cell office:value-type="percentage" office:value="8.4681642902706716E-2" table:style-name="ce21">
            <text:p>8,5%</text:p>
          </table:table-cell>
          <table:table-cell office:value-type="percentage" office:value="9.0125351257087136E-2" table:style-name="ce56">
            <text:p>9,0%</text:p>
          </table:table-cell>
          <table:table-cell office:value-type="percentage" office:value="0.10428284315997285" table:style-name="ce56">
            <text:p>10,4%</text:p>
          </table:table-cell>
          <table:table-cell office:value-type="percentage" office:value="0.10276715256318834" table:style-name="ce56">
            <text:p>10,3%</text:p>
          </table:table-cell>
          <table:table-cell office:value-type="percentage" office:value="9.5238469518765412E-2" table:style-name="ce56">
            <text:p>9,5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449858.10110686859" table:style-name="ce26">
            <text:p><text:s/>449.858<text:s/></text:p>
          </table:table-cell>
          <table:table-cell office:value-type="float" office:value="512767.90477459447" table:style-name="ce27">
            <text:p><text:s/>512.768<text:s/></text:p>
          </table:table-cell>
          <table:table-cell office:value-type="float" office:value="574884.97312599851" table:style-name="ce27">
            <text:p><text:s/>574.885<text:s/></text:p>
          </table:table-cell>
          <table:table-cell office:value-type="float" office:value="628226.0693652347" table:style-name="ce27">
            <text:p><text:s/>628.226<text:s/></text:p>
          </table:table-cell>
          <table:table-cell office:value-type="float" office:value="671076.84430939006" table:style-name="ce27">
            <text:p><text:s/>671.077<text:s/></text:p>
          </table:table-cell>
          <table:table-cell office:value-type="float" office:value="659138.95183516422" table:style-name="ce27">
            <text:p><text:s/>659.139<text:s/></text:p>
          </table:table-cell>
          <table:table-cell office:value-type="float" office:value="640401.2064523648" table:style-name="ce27">
            <text:p><text:s/>640.401<text:s/></text:p>
          </table:table-cell>
          <table:table-cell office:value-type="float" office:value="671605.668053873" table:style-name="ce27">
            <text:p><text:s/>671.606<text:s/></text:p>
          </table:table-cell>
          <table:table-cell office:value-type="float" office:value="758859.04686479783" table:style-name="ce27">
            <text:p><text:s/>758.859<text:s/></text:p>
          </table:table-cell>
          <table:table-cell office:value-type="float" office:value="779927.917085747" table:style-name="ce27">
            <text:p><text:s/>779.928<text:s/></text:p>
          </table:table-cell>
          <table:table-cell office:value-type="float" office:value="753823.71063485055" table:style-name="ce27">
            <text:p><text:s/>753.824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11576835143197069" table:style-name="ce29">
            <text:p>11,6%</text:p>
          </table:table-cell>
          <table:table-cell office:value-type="percentage" office:value="0.11716708111279917" table:style-name="ce29">
            <text:p>11,7%</text:p>
          </table:table-cell>
          <table:table-cell office:value-type="percentage" office:value="0.1194005460554628" table:style-name="ce29">
            <text:p>11,9%</text:p>
          </table:table-cell>
          <table:table-cell office:value-type="percentage" office:value="0.11783026402929495" table:style-name="ce29">
            <text:p>11,8%</text:p>
          </table:table-cell>
          <table:table-cell office:value-type="percentage" office:value="0.11612429965371487" table:style-name="ce29">
            <text:p>11,6%</text:p>
          </table:table-cell>
          <table:table-cell office:value-type="percentage" office:value="0.10993368374079386" table:style-name="ce29">
            <text:p>11,0%</text:p>
          </table:table-cell>
          <table:table-cell office:value-type="percentage" office:value="0.10214830145310096" table:style-name="ce29">
            <text:p>10,2%</text:p>
          </table:table-cell>
          <table:table-cell office:value-type="percentage" office:value="0.10198281219238101" table:style-name="ce58">
            <text:p>10,2%</text:p>
          </table:table-cell>
          <table:table-cell office:value-type="percentage" office:value="0.10834434184931434" table:style-name="ce58">
            <text:p>10,8%</text:p>
          </table:table-cell>
          <table:table-cell office:value-type="percentage" office:value="0.10555069562114262" table:style-name="ce58">
            <text:p>10,6%</text:p>
          </table:table-cell>
          <table:table-cell office:value-type="percentage" office:value="9.9062238201936784E-2" table:style-name="ce58">
            <text:p>9,9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449858.10110686865" table:style-name="ce31">
            <text:p><text:s/>449.858<text:s/></text:p>
          </table:table-cell>
          <table:table-cell office:value-type="float" office:value="512767.90477459424" table:style-name="ce32">
            <text:p><text:s/>512.768<text:s/></text:p>
          </table:table-cell>
          <table:table-cell office:value-type="float" office:value="574884.97312599851" table:style-name="ce32">
            <text:p><text:s/>574.885<text:s/></text:p>
          </table:table-cell>
          <table:table-cell office:value-type="float" office:value="628226.06936523458" table:style-name="ce32">
            <text:p><text:s/>628.226<text:s/></text:p>
          </table:table-cell>
          <table:table-cell office:value-type="float" office:value="671076.84430939052" table:style-name="ce32">
            <text:p><text:s/>671.077<text:s/></text:p>
          </table:table-cell>
          <table:table-cell office:value-type="float" office:value="659138.95183516422" table:style-name="ce32">
            <text:p><text:s/>659.139<text:s/></text:p>
          </table:table-cell>
          <table:table-cell office:value-type="float" office:value="640401.20645236503" table:style-name="ce32">
            <text:p><text:s/>640.401<text:s/></text:p>
          </table:table-cell>
          <table:table-cell office:value-type="float" office:value="671605.668053873" table:style-name="ce32">
            <text:p><text:s/>671.606<text:s/></text:p>
          </table:table-cell>
          <table:table-cell office:value-type="float" office:value="758859.04686479759" table:style-name="ce32">
            <text:p><text:s/>758.859<text:s/></text:p>
          </table:table-cell>
          <table:table-cell office:value-type="float" office:value="779927.917085747" table:style-name="ce32">
            <text:p><text:s/>779.928<text:s/></text:p>
          </table:table-cell>
          <table:table-cell office:value-type="float" office:value="753823.71063485031" table:style-name="ce32">
            <text:p><text:s/>753.82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4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São Paulo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071840.401679931" table:style-name="ce12">
            <text:p><text:s/>1.071.840<text:s/></text:p>
          </table:table-cell>
          <table:table-cell office:value-type="float" office:value="1184832.8207161108" table:style-name="ce13">
            <text:p><text:s/>1.184.833<text:s/></text:p>
          </table:table-cell>
          <table:table-cell office:value-type="float" office:value="1286699.000772953" table:style-name="ce13">
            <text:p><text:s/>1.286.699<text:s/></text:p>
          </table:table-cell>
          <table:table-cell office:value-type="float" office:value="1419426.2222842618" table:style-name="ce13">
            <text:p><text:s/>1.419.426<text:s/></text:p>
          </table:table-cell>
          <table:table-cell office:value-type="float" office:value="1552872.8968708769" table:style-name="ce13">
            <text:p><text:s/>1.552.873<text:s/></text:p>
          </table:table-cell>
          <table:table-cell office:value-type="float" office:value="1626004.2074988654" table:style-name="ce13">
            <text:p><text:s/>1.626.004<text:s/></text:p>
          </table:table-cell>
          <table:table-cell office:value-type="float" office:value="1725307.4497323851" table:style-name="ce13">
            <text:p><text:s/>1.725.307<text:s/></text:p>
          </table:table-cell>
          <table:table-cell office:value-type="float" office:value="1786741.7885046662" table:style-name="ce13">
            <text:p><text:s/>1.786.742<text:s/></text:p>
          </table:table-cell>
          <table:table-cell office:value-type="float" office:value="1852796.8972714115" table:style-name="ce13">
            <text:p><text:s/>1.852.797<text:s/></text:p>
          </table:table-cell>
          <table:table-cell office:value-type="float" office:value="1975310.4842294739" table:style-name="ce13">
            <text:p><text:s/>1.975.310<text:s/></text:p>
          </table:table-cell>
          <table:table-cell office:value-type="float" office:value="2014850.3083047285" table:style-name="ce13">
            <text:p><text:s/>2.014.850<text:s/></text:p>
          </table:table-cell>
          <table:table-cell office:value-type="percentage" office:value="0.82787033499940788" table:style-name="ce14">
            <text:p>82,8%</text:p>
          </table:table-cell>
          <table:table-cell office:value-type="percentage" office:value="0.82470615142572912" table:style-name="ce15">
            <text:p>82,5%</text:p>
          </table:table-cell>
          <table:table-cell office:value-type="percentage" office:value="0.82531840864576056" table:style-name="ce15">
            <text:p>82,5%</text:p>
          </table:table-cell>
          <table:table-cell office:value-type="percentage" office:value="0.82753873081237495" table:style-name="ce15">
            <text:p>82,8%</text:p>
          </table:table-cell>
          <table:table-cell office:value-type="percentage" office:value="0.83568840449987736" table:style-name="ce15">
            <text:p>83,6%</text:p>
          </table:table-cell>
          <table:table-cell office:value-type="percentage" office:value="0.83818888033704797" table:style-name="ce15">
            <text:p>83,8%</text:p>
          </table:table-cell>
          <table:table-cell office:value-type="percentage" office:value="0.84625442206660151" table:style-name="ce15">
            <text:p>84,6%</text:p>
          </table:table-cell>
          <table:table-cell office:value-type="percentage" office:value="0.84250005230346015" table:style-name="ce15">
            <text:p>84,3%</text:p>
          </table:table-cell>
          <table:table-cell office:value-type="percentage" office:value="0.83815651387158829" table:style-name="ce15">
            <text:p>83,8%</text:p>
          </table:table-cell>
          <table:table-cell office:value-type="percentage" office:value="0.84115254447418131" table:style-name="ce15">
            <text:p>84,1%</text:p>
          </table:table-cell>
          <table:table-cell office:value-type="percentage" office:value="0.84741641829740499" table:style-name="ce54">
            <text:p>84,7%</text:p>
          </table:table-cell>
          <table:table-cell office:value-type="percentage" office:value="0.32452083712197144" table:style-name="ce15">
            <text:p>32,5%</text:p>
          </table:table-cell>
          <table:table-cell office:value-type="percentage" office:value="0.31846398086584177" table:style-name="ce15">
            <text:p>31,8%</text:p>
          </table:table-cell>
          <table:table-cell office:value-type="percentage" office:value="0.31426907793887909" table:style-name="ce15">
            <text:p>31,4%</text:p>
          </table:table-cell>
          <table:table-cell office:value-type="percentage" office:value="0.31170422294636668" table:style-name="ce15">
            <text:p>31,2%</text:p>
          </table:table-cell>
          <table:table-cell office:value-type="percentage" office:value="0.31227749098803054" table:style-name="ce15">
            <text:p>31,2%</text:p>
          </table:table-cell>
          <table:table-cell office:value-type="percentage" office:value="0.31538596712562944" table:style-name="ce15">
            <text:p>31,5%</text:p>
          </table:table-cell>
          <table:table-cell office:value-type="percentage" office:value="0.31833286217377421" table:style-name="ce15">
            <text:p>31,8%</text:p>
          </table:table-cell>
          <table:table-cell office:value-type="percentage" office:value="0.31501500345820022" table:style-name="ce15">
            <text:p>31,5%</text:p>
          </table:table-cell>
          <table:table-cell office:value-type="percentage" office:value="0.308226694937144" table:style-name="ce15">
            <text:p>30,8%</text:p>
          </table:table-cell>
          <table:table-cell office:value-type="percentage" office:value="0.31074542705433839" table:style-name="ce15">
            <text:p>31,1%</text:p>
          </table:table-cell>
          <table:table-cell office:value-type="percentage" office:value="0.30551471656283119" table:style-name="ce15">
            <text:p>30,6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530702.15538709832" table:style-name="ce18">
            <text:p><text:s/>530.702<text:s/></text:p>
          </table:table-cell>
          <table:table-cell office:value-type="float" office:value="599052.89232596778" table:style-name="ce19">
            <text:p><text:s/>599.053<text:s/></text:p>
          </table:table-cell>
          <table:table-cell office:value-type="float" office:value="664593.74899626221" table:style-name="ce19">
            <text:p><text:s/>664.594<text:s/></text:p>
          </table:table-cell>
          <table:table-cell office:value-type="float" office:value="731009.50004567846" table:style-name="ce19">
            <text:p><text:s/>731.010<text:s/></text:p>
          </table:table-cell>
          <table:table-cell office:value-type="float" office:value="789251.64910544001" table:style-name="ce19">
            <text:p><text:s/>789.252<text:s/></text:p>
          </table:table-cell>
          <table:table-cell office:value-type="float" office:value="838590.47747057572" table:style-name="ce19">
            <text:p><text:s/>838.590<text:s/></text:p>
          </table:table-cell>
          <table:table-cell office:value-type="float" office:value="871852.33672904142" table:style-name="ce19">
            <text:p><text:s/>871.852<text:s/></text:p>
          </table:table-cell>
          <table:table-cell office:value-type="float" office:value="907369.70030381088" table:style-name="ce19">
            <text:p><text:s/>907.370<text:s/></text:p>
          </table:table-cell>
          <table:table-cell office:value-type="float" office:value="948341.15471285535" table:style-name="ce19">
            <text:p><text:s/>948.341<text:s/></text:p>
          </table:table-cell>
          <table:table-cell office:value-type="float" office:value="1007257.213371895" table:style-name="ce19">
            <text:p><text:s/>1.007.257<text:s/></text:p>
          </table:table-cell>
          <table:table-cell office:value-type="float" office:value="1002083.5510748015" table:style-name="ce19">
            <text:p><text:s/>1.002.084<text:s/></text:p>
          </table:table-cell>
          <table:table-cell office:value-type="percentage" office:value="0.4099048426207979" table:style-name="ce20">
            <text:p>41,0%</text:p>
          </table:table-cell>
          <table:table-cell office:value-type="percentage" office:value="0.41697241728331103" table:style-name="ce21">
            <text:p>41,7%</text:p>
          </table:table-cell>
          <table:table-cell office:value-type="percentage" office:value="0.42628575524502338" table:style-name="ce21">
            <text:p>42,6%</text:p>
          </table:table-cell>
          <table:table-cell office:value-type="percentage" office:value="0.42618535883187403" table:style-name="ce21">
            <text:p>42,6%</text:p>
          </table:table-cell>
          <table:table-cell office:value-type="percentage" office:value="0.42474078382003344" table:style-name="ce21">
            <text:p>42,5%</text:p>
          </table:table-cell>
          <table:table-cell office:value-type="percentage" office:value="0.43228499048817054" table:style-name="ce21">
            <text:p>43,2%</text:p>
          </table:table-cell>
          <table:table-cell office:value-type="percentage" office:value="0.42763908279680446" table:style-name="ce21">
            <text:p>42,8%</text:p>
          </table:table-cell>
          <table:table-cell office:value-type="percentage" office:value="0.4278508651237824" table:style-name="ce21">
            <text:p>42,8%</text:p>
          </table:table-cell>
          <table:table-cell office:value-type="percentage" office:value="0.42900455919677988" table:style-name="ce21">
            <text:p>42,9%</text:p>
          </table:table-cell>
          <table:table-cell office:value-type="percentage" office:value="0.42892344000201044" table:style-name="ce21">
            <text:p>42,9%</text:p>
          </table:table-cell>
          <table:table-cell office:value-type="percentage" office:value="0.42146160942399974" table:style-name="ce55">
            <text:p>42,1%</text:p>
          </table:table-cell>
          <table:table-cell office:value-type="percentage" office:value="0.32796034791161621" table:style-name="ce21">
            <text:p>32,8%</text:p>
          </table:table-cell>
          <table:table-cell office:value-type="percentage" office:value="0.3243767898445824" table:style-name="ce21">
            <text:p>32,4%</text:p>
          </table:table-cell>
          <table:table-cell office:value-type="percentage" office:value="0.32279790067496877" table:style-name="ce21">
            <text:p>32,3%</text:p>
          </table:table-cell>
          <table:table-cell office:value-type="percentage" office:value="0.31704271088625446" table:style-name="ce21">
            <text:p>31,7%</text:p>
          </table:table-cell>
          <table:table-cell office:value-type="percentage" office:value="0.31377171663697845" table:style-name="ce21">
            <text:p>31,4%</text:p>
          </table:table-cell>
          <table:table-cell office:value-type="percentage" office:value="0.31384139245611031" table:style-name="ce21">
            <text:p>31,4%</text:p>
          </table:table-cell>
          <table:table-cell office:value-type="percentage" office:value="0.3111051730455367" table:style-name="ce21">
            <text:p>31,1%</text:p>
          </table:table-cell>
          <table:table-cell office:value-type="percentage" office:value="0.3106859116333095" table:style-name="ce21">
            <text:p>31,1%</text:p>
          </table:table-cell>
          <table:table-cell office:value-type="percentage" office:value="0.31034411087238989" table:style-name="ce21">
            <text:p>31,0%</text:p>
          </table:table-cell>
          <table:table-cell office:value-type="percentage" office:value="0.3130383423373036" table:style-name="ce21">
            <text:p>31,3%</text:p>
          </table:table-cell>
          <table:table-cell office:value-type="percentage" office:value="0.31390221886395087" table:style-name="ce21">
            <text:p>31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418662.19506076956" table:style-name="ce12">
            <text:p><text:s/>418.662<text:s/></text:p>
          </table:table-cell>
          <table:table-cell office:value-type="float" office:value="471377.31701353489" table:style-name="ce13">
            <text:p><text:s/>471.377<text:s/></text:p>
          </table:table-cell>
          <table:table-cell office:value-type="float" office:value="523274.21030216856" table:style-name="ce13">
            <text:p><text:s/>523.274<text:s/></text:p>
          </table:table-cell>
          <table:table-cell office:value-type="float" office:value="576587.5203685991" table:style-name="ce13">
            <text:p><text:s/>576.588<text:s/></text:p>
          </table:table-cell>
          <table:table-cell office:value-type="float" office:value="628801.29403978807" table:style-name="ce13">
            <text:p><text:s/>628.801<text:s/></text:p>
          </table:table-cell>
          <table:table-cell office:value-type="float" office:value="668172.81877422158" table:style-name="ce13">
            <text:p><text:s/>668.173<text:s/></text:p>
          </table:table-cell>
          <table:table-cell office:value-type="float" office:value="694016.55019570119" table:style-name="ce13">
            <text:p><text:s/>694.017<text:s/></text:p>
          </table:table-cell>
          <table:table-cell office:value-type="float" office:value="719674.63728248107" table:style-name="ce13">
            <text:p><text:s/>719.675<text:s/></text:p>
          </table:table-cell>
          <table:table-cell office:value-type="float" office:value="754241.84478715516" table:style-name="ce13">
            <text:p><text:s/>754.242<text:s/></text:p>
          </table:table-cell>
          <table:table-cell office:value-type="float" office:value="799001.03217568772" table:style-name="ce13">
            <text:p><text:s/>799.001<text:s/></text:p>
          </table:table-cell>
          <table:table-cell office:value-type="float" office:value="798777.69013066683" table:style-name="ce13">
            <text:p><text:s/>798.778<text:s/></text:p>
          </table:table-cell>
          <table:table-cell office:value-type="percentage" office:value="0.32336718333560877" table:style-name="ce14">
            <text:p>32,3%</text:p>
          </table:table-cell>
          <table:table-cell office:value-type="percentage" office:value="0.32810348108744974" table:style-name="ce15">
            <text:p>32,8%</text:p>
          </table:table-cell>
          <table:table-cell office:value-type="percentage" office:value="0.33564014448796398" table:style-name="ce15">
            <text:p>33,6%</text:p>
          </table:table-cell>
          <table:table-cell office:value-type="percentage" office:value="0.33615590392589534" table:style-name="ce15">
            <text:p>33,6%</text:p>
          </table:table-cell>
          <table:table-cell office:value-type="percentage" office:value="0.33839340697003817" table:style-name="ce15">
            <text:p>33,8%</text:p>
          </table:table-cell>
          <table:table-cell office:value-type="percentage" office:value="0.3444363946028749" table:style-name="ce15">
            <text:p>34,4%</text:p>
          </table:table-cell>
          <table:table-cell office:value-type="percentage" office:value="0.3404115450157123" table:style-name="ce15">
            <text:p>34,0%</text:p>
          </table:table-cell>
          <table:table-cell office:value-type="percentage" office:value="0.33934725400887467" table:style-name="ce15">
            <text:p>33,9%</text:p>
          </table:table-cell>
          <table:table-cell office:value-type="percentage" office:value="0.34119914393955947" table:style-name="ce15">
            <text:p>34,1%</text:p>
          </table:table-cell>
          <table:table-cell office:value-type="percentage" office:value="0.34024106924853464" table:style-name="ce15">
            <text:p>34,0%</text:p>
          </table:table-cell>
          <table:table-cell office:value-type="percentage" office:value="0.3359541532174356" table:style-name="ce54">
            <text:p>33,6%</text:p>
          </table:table-cell>
          <table:table-cell office:value-type="percentage" office:value="0.32777508156814611" table:style-name="ce15">
            <text:p>32,8%</text:p>
          </table:table-cell>
          <table:table-cell office:value-type="percentage" office:value="0.32427041974439247" table:style-name="ce15">
            <text:p>32,4%</text:p>
          </table:table-cell>
          <table:table-cell office:value-type="percentage" office:value="0.32162242033393618" table:style-name="ce15">
            <text:p>32,2%</text:p>
          </table:table-cell>
          <table:table-cell office:value-type="percentage" office:value="0.31642210303345886" table:style-name="ce15">
            <text:p>31,6%</text:p>
          </table:table-cell>
          <table:table-cell office:value-type="percentage" office:value="0.3143363652332038" table:style-name="ce15">
            <text:p>31,4%</text:p>
          </table:table-cell>
          <table:table-cell office:value-type="percentage" office:value="0.31416105841800718" table:style-name="ce15">
            <text:p>31,4%</text:p>
          </table:table-cell>
          <table:table-cell office:value-type="percentage" office:value="0.31131702360915542" table:style-name="ce15">
            <text:p>31,1%</text:p>
          </table:table-cell>
          <table:table-cell office:value-type="percentage" office:value="0.31123016893274652" table:style-name="ce15">
            <text:p>31,1%</text:p>
          </table:table-cell>
          <table:table-cell office:value-type="percentage" office:value="0.31137450668214861" table:style-name="ce15">
            <text:p>31,1%</text:p>
          </table:table-cell>
          <table:table-cell office:value-type="percentage" office:value="0.31460536063834788" table:style-name="ce15">
            <text:p>31,5%</text:p>
          </table:table-cell>
          <table:table-cell office:value-type="percentage" office:value="0.31547788063507565" table:style-name="ce15">
            <text:p>31,5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12039.96032632874" table:style-name="ce12">
            <text:p><text:s/>112.040<text:s/></text:p>
          </table:table-cell>
          <table:table-cell office:value-type="float" office:value="127675.57531243288" table:style-name="ce13">
            <text:p><text:s/>127.676<text:s/></text:p>
          </table:table-cell>
          <table:table-cell office:value-type="float" office:value="141319.5386940937" table:style-name="ce13">
            <text:p><text:s/>141.320<text:s/></text:p>
          </table:table-cell>
          <table:table-cell office:value-type="float" office:value="154421.97967707936" table:style-name="ce13">
            <text:p><text:s/>154.422<text:s/></text:p>
          </table:table-cell>
          <table:table-cell office:value-type="float" office:value="160450.35506565194" table:style-name="ce13">
            <text:p><text:s/>160.450<text:s/></text:p>
          </table:table-cell>
          <table:table-cell office:value-type="float" office:value="170417.6586963541" table:style-name="ce13">
            <text:p><text:s/>170.418<text:s/></text:p>
          </table:table-cell>
          <table:table-cell office:value-type="float" office:value="177835.78653334023" table:style-name="ce13">
            <text:p><text:s/>177.836<text:s/></text:p>
          </table:table-cell>
          <table:table-cell office:value-type="float" office:value="187695.06302132978" table:style-name="ce13">
            <text:p><text:s/>187.695<text:s/></text:p>
          </table:table-cell>
          <table:table-cell office:value-type="float" office:value="194099.30992570019" table:style-name="ce13">
            <text:p><text:s/>194.099<text:s/></text:p>
          </table:table-cell>
          <table:table-cell office:value-type="float" office:value="208256.1811962073" table:style-name="ce13">
            <text:p><text:s/>208.256<text:s/></text:p>
          </table:table-cell>
          <table:table-cell office:value-type="float" office:value="203305.86094413459" table:style-name="ce13">
            <text:p><text:s/>203.306<text:s/></text:p>
          </table:table-cell>
          <table:table-cell office:value-type="percentage" office:value="8.6537659285189153E-2" table:style-name="ce14">
            <text:p>8,7%</text:p>
          </table:table-cell>
          <table:table-cell office:value-type="percentage" office:value="8.8868936195861239E-2" table:style-name="ce15">
            <text:p>8,9%</text:p>
          </table:table-cell>
          <table:table-cell office:value-type="percentage" office:value="9.0645610757059417E-2" table:style-name="ce15">
            <text:p>9,1%</text:p>
          </table:table-cell>
          <table:table-cell office:value-type="percentage" office:value="9.0029454905978676E-2" table:style-name="ce15">
            <text:p>9,0%</text:p>
          </table:table-cell>
          <table:table-cell office:value-type="percentage" office:value="8.6347376849995286E-2" table:style-name="ce15">
            <text:p>8,6%</text:p>
          </table:table-cell>
          <table:table-cell office:value-type="percentage" office:value="8.7848595885295644E-2" table:style-name="ce15">
            <text:p>8,8%</text:p>
          </table:table-cell>
          <table:table-cell office:value-type="percentage" office:value="8.7227537781092143E-2" table:style-name="ce15">
            <text:p>8,7%</text:p>
          </table:table-cell>
          <table:table-cell office:value-type="percentage" office:value="8.8503611114907677E-2" table:style-name="ce15">
            <text:p>8,9%</text:p>
          </table:table-cell>
          <table:table-cell office:value-type="percentage" office:value="8.7805415257220409E-2" table:style-name="ce15">
            <text:p>8,8%</text:p>
          </table:table-cell>
          <table:table-cell office:value-type="percentage" office:value="8.868237075347575E-2" table:style-name="ce15">
            <text:p>8,9%</text:p>
          </table:table-cell>
          <table:table-cell office:value-type="percentage" office:value="8.5507456206564136E-2" table:style-name="ce54">
            <text:p>8,6%</text:p>
          </table:table-cell>
          <table:table-cell office:value-type="percentage" office:value="0.32865449414449399" table:style-name="ce15">
            <text:p>32,9%</text:p>
          </table:table-cell>
          <table:table-cell office:value-type="percentage" office:value="0.32477011266726918" table:style-name="ce15">
            <text:p>32,5%</text:p>
          </table:table-cell>
          <table:table-cell office:value-type="percentage" office:value="0.32722627519350383" table:style-name="ce15">
            <text:p>32,7%</text:p>
          </table:table-cell>
          <table:table-cell office:value-type="percentage" office:value="0.3193816370882484" table:style-name="ce15">
            <text:p>31,9%</text:p>
          </table:table-cell>
          <table:table-cell office:value-type="percentage" office:value="0.31157828776148039" table:style-name="ce15">
            <text:p>31,2%</text:p>
          </table:table-cell>
          <table:table-cell office:value-type="percentage" office:value="0.31259429812307699" table:style-name="ce15">
            <text:p>31,3%</text:p>
          </table:table-cell>
          <table:table-cell office:value-type="percentage" office:value="0.3102811623838691" table:style-name="ce15">
            <text:p>31,0%</text:p>
          </table:table-cell>
          <table:table-cell office:value-type="percentage" office:value="0.30861660328870272" table:style-name="ce15">
            <text:p>30,9%</text:p>
          </table:table-cell>
          <table:table-cell office:value-type="percentage" office:value="0.30640405686996358" table:style-name="ce15">
            <text:p>30,6%</text:p>
          </table:table-cell>
          <table:table-cell office:value-type="percentage" office:value="0.30716839879851277" table:style-name="ce15">
            <text:p>30,7%</text:p>
          </table:table-cell>
          <table:table-cell office:value-type="percentage" office:value="0.30786099703525321" table:style-name="ce15">
            <text:p>30,8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39896.93310475815" table:style-name="ce18">
            <text:p><text:s/>239.897<text:s/></text:p>
          </table:table-cell>
          <table:table-cell office:value-type="float" office:value="269675.95796379371" table:style-name="ce19">
            <text:p><text:s/>269.676<text:s/></text:p>
          </table:table-cell>
          <table:table-cell office:value-type="float" office:value="291778.94690521091" table:style-name="ce19">
            <text:p><text:s/>291.779<text:s/></text:p>
          </table:table-cell>
          <table:table-cell office:value-type="float" office:value="317667.85531774245" table:style-name="ce19">
            <text:p><text:s/>317.668<text:s/></text:p>
          </table:table-cell>
          <table:table-cell office:value-type="float" office:value="328925.57767200068" table:style-name="ce19">
            <text:p><text:s/>328.926<text:s/></text:p>
          </table:table-cell>
          <table:table-cell office:value-type="float" office:value="339144.39477153856" table:style-name="ce19">
            <text:p><text:s/>339.144<text:s/></text:p>
          </table:table-cell>
          <table:table-cell office:value-type="float" office:value="339950.35241122951" table:style-name="ce19">
            <text:p><text:s/>339.950<text:s/></text:p>
          </table:table-cell>
          <table:table-cell office:value-type="float" office:value="362764.37403785961" table:style-name="ce19">
            <text:p><text:s/>362.764<text:s/></text:p>
          </table:table-cell>
          <table:table-cell office:value-type="float" office:value="391228.68947617681" table:style-name="ce19">
            <text:p><text:s/>391.229<text:s/></text:p>
          </table:table-cell>
          <table:table-cell office:value-type="float" office:value="408041.50660612027" table:style-name="ce19">
            <text:p><text:s/>408.042<text:s/></text:p>
          </table:table-cell>
          <table:table-cell office:value-type="float" office:value="395089.94812664506" table:style-name="ce19">
            <text:p><text:s/>395.090<text:s/></text:p>
          </table:table-cell>
          <table:table-cell office:value-type="percentage" office:value="0.18529209578542546" table:style-name="ce20">
            <text:p>18,5%</text:p>
          </table:table-cell>
          <table:table-cell office:value-type="percentage" office:value="0.18770869403326182" table:style-name="ce21">
            <text:p>18,8%</text:p>
          </table:table-cell>
          <table:table-cell office:value-type="percentage" office:value="0.18715374457544731" table:style-name="ce21">
            <text:p>18,7%</text:p>
          </table:table-cell>
          <table:table-cell office:value-type="percentage" office:value="0.18520332348551435" table:style-name="ce21">
            <text:p>18,5%</text:p>
          </table:table-cell>
          <table:table-cell office:value-type="percentage" office:value="0.17701338709549982" table:style-name="ce21">
            <text:p>17,7%</text:p>
          </table:table-cell>
          <table:table-cell office:value-type="percentage" office:value="0.1748255380983324" table:style-name="ce21">
            <text:p>17,5%</text:p>
          </table:table-cell>
          <table:table-cell office:value-type="percentage" office:value="0.16674389776484516" table:style-name="ce21">
            <text:p>16,7%</text:p>
          </table:table-cell>
          <table:table-cell office:value-type="percentage" office:value="0.17105381766243419" table:style-name="ce21">
            <text:p>17,1%</text:p>
          </table:table-cell>
          <table:table-cell office:value-type="percentage" office:value="0.17698155420100947" table:style-name="ce21">
            <text:p>17,7%</text:p>
          </table:table-cell>
          <table:table-cell office:value-type="percentage" office:value="0.17375757091002395" table:style-name="ce21">
            <text:p>17,4%</text:p>
          </table:table-cell>
          <table:table-cell office:value-type="percentage" office:value="0.16616902375665352" table:style-name="ce55">
            <text:p>16,6%</text:p>
          </table:table-cell>
          <table:table-cell office:value-type="percentage" office:value="0.38328622709041954" table:style-name="ce21">
            <text:p>38,3%</text:p>
          </table:table-cell>
          <table:table-cell office:value-type="percentage" office:value="0.38672090796999126" table:style-name="ce21">
            <text:p>38,7%</text:p>
          </table:table-cell>
          <table:table-cell office:value-type="percentage" office:value="0.38115927141492534" table:style-name="ce21">
            <text:p>38,1%</text:p>
          </table:table-cell>
          <table:table-cell office:value-type="percentage" office:value="0.38370087383527174" table:style-name="ce21">
            <text:p>38,4%</text:p>
          </table:table-cell>
          <table:table-cell office:value-type="percentage" office:value="0.38143251767238162" table:style-name="ce21">
            <text:p>38,1%</text:p>
          </table:table-cell>
          <table:table-cell office:value-type="percentage" office:value="0.37727354566407928" table:style-name="ce21">
            <text:p>37,7%</text:p>
          </table:table-cell>
          <table:table-cell office:value-type="percentage" office:value="0.37341998573242852" table:style-name="ce21">
            <text:p>37,3%</text:p>
          </table:table-cell>
          <table:table-cell office:value-type="percentage" office:value="0.36889203970947188" table:style-name="ce21">
            <text:p>36,9%</text:p>
          </table:table-cell>
          <table:table-cell office:value-type="percentage" office:value="0.36320455260618834" table:style-name="ce21">
            <text:p>36,3%</text:p>
          </table:table-cell>
          <table:table-cell office:value-type="percentage" office:value="0.36318199317333671" table:style-name="ce21">
            <text:p>36,3%</text:p>
          </table:table-cell>
          <table:table-cell office:value-type="percentage" office:value="0.35882983451834427" table:style-name="ce21">
            <text:p>35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22855.58676939248" table:style-name="ce12">
            <text:p><text:s/>222.856<text:s/></text:p>
          </table:table-cell>
          <table:table-cell office:value-type="float" office:value="251839.88830613261" table:style-name="ce13">
            <text:p><text:s/>251.840<text:s/></text:p>
          </table:table-cell>
          <table:table-cell office:value-type="float" office:value="272334.44291850372" table:style-name="ce13">
            <text:p><text:s/>272.334<text:s/></text:p>
          </table:table-cell>
          <table:table-cell office:value-type="float" office:value="295812.1942800543" table:style-name="ce13">
            <text:p><text:s/>295.812<text:s/></text:p>
          </table:table-cell>
          <table:table-cell office:value-type="float" office:value="305323.15863165568" table:style-name="ce13">
            <text:p><text:s/>305.323<text:s/></text:p>
          </table:table-cell>
          <table:table-cell office:value-type="float" office:value="313897.6996285895" table:style-name="ce13">
            <text:p><text:s/>313.898<text:s/></text:p>
          </table:table-cell>
          <table:table-cell office:value-type="float" office:value="313449.93190597137" table:style-name="ce13">
            <text:p><text:s/>313.450<text:s/></text:p>
          </table:table-cell>
          <table:table-cell office:value-type="float" office:value="334019.84660689963" table:style-name="ce13">
            <text:p><text:s/>334.020<text:s/></text:p>
          </table:table-cell>
          <table:table-cell office:value-type="float" office:value="357765.05220628931" table:style-name="ce13">
            <text:p><text:s/>357.765<text:s/></text:p>
          </table:table-cell>
          <table:table-cell office:value-type="float" office:value="373027.51606068003" table:style-name="ce13">
            <text:p><text:s/>373.028<text:s/></text:p>
          </table:table-cell>
          <table:table-cell office:value-type="float" office:value="362788.67154048709" table:style-name="ce13">
            <text:p><text:s/>362.789<text:s/></text:p>
          </table:table-cell>
          <table:table-cell office:value-type="percentage" office:value="0.17212966500059207" table:style-name="ce14">
            <text:p>17,2%</text:p>
          </table:table-cell>
          <table:table-cell office:value-type="percentage" office:value="0.17529384857427083" table:style-name="ce15">
            <text:p>17,5%</text:p>
          </table:table-cell>
          <table:table-cell office:value-type="percentage" office:value="0.17468159135423944" table:style-name="ce15">
            <text:p>17,5%</text:p>
          </table:table-cell>
          <table:table-cell office:value-type="percentage" office:value="0.17246126918762508" table:style-name="ce15">
            <text:p>17,2%</text:p>
          </table:table-cell>
          <table:table-cell office:value-type="percentage" office:value="0.1643115955001227" table:style-name="ce15">
            <text:p>16,4%</text:p>
          </table:table-cell>
          <table:table-cell office:value-type="percentage" office:value="0.16181111966295206" table:style-name="ce15">
            <text:p>16,2%</text:p>
          </table:table-cell>
          <table:table-cell office:value-type="percentage" office:value="0.15374557793339849" table:style-name="ce15">
            <text:p>15,4%</text:p>
          </table:table-cell>
          <table:table-cell office:value-type="percentage" office:value="0.15749994769653969" table:style-name="ce15">
            <text:p>15,7%</text:p>
          </table:table-cell>
          <table:table-cell office:value-type="percentage" office:value="0.16184348612841187" table:style-name="ce15">
            <text:p>16,2%</text:p>
          </table:table-cell>
          <table:table-cell office:value-type="percentage" office:value="0.15884745552581861" table:style-name="ce15">
            <text:p>15,9%</text:p>
          </table:table-cell>
          <table:table-cell office:value-type="percentage" office:value="0.15258358170259501" table:style-name="ce54">
            <text:p>15,3%</text:p>
          </table:table-cell>
          <table:table-cell office:value-type="percentage" office:value="0.38225199143302308" table:style-name="ce15">
            <text:p>38,2%</text:p>
          </table:table-cell>
          <table:table-cell office:value-type="percentage" office:value="0.38394850646058382" table:style-name="ce15">
            <text:p>38,4%</text:p>
          </table:table-cell>
          <table:table-cell office:value-type="percentage" office:value="0.37797927125500702" table:style-name="ce15">
            <text:p>37,8%</text:p>
          </table:table-cell>
          <table:table-cell office:value-type="percentage" office:value="0.38029027210206512" table:style-name="ce15">
            <text:p>38,0%</text:p>
          </table:table-cell>
          <table:table-cell office:value-type="percentage" office:value="0.37871005514366168" table:style-name="ce15">
            <text:p>37,9%</text:p>
          </table:table-cell>
          <table:table-cell office:value-type="percentage" office:value="0.37360501082925696" table:style-name="ce15">
            <text:p>37,4%</text:p>
          </table:table-cell>
          <table:table-cell office:value-type="percentage" office:value="0.36897906772403355" table:style-name="ce15">
            <text:p>36,9%</text:p>
          </table:table-cell>
          <table:table-cell office:value-type="percentage" office:value="0.36562722316811169" table:style-name="ce15">
            <text:p>36,6%</text:p>
          </table:table-cell>
          <table:table-cell office:value-type="percentage" office:value="0.36029032710899606" table:style-name="ce15">
            <text:p>36,0%</text:p>
          </table:table-cell>
          <table:table-cell office:value-type="percentage" office:value="0.36130427621047934" table:style-name="ce15">
            <text:p>36,1%</text:p>
          </table:table-cell>
          <table:table-cell office:value-type="percentage" office:value="0.3575470320502443" table:style-name="ce15">
            <text:p>35,8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7041.346335365663" table:style-name="ce12">
            <text:p><text:s/>17.041<text:s/></text:p>
          </table:table-cell>
          <table:table-cell office:value-type="float" office:value="17836.069657661101" table:style-name="ce13">
            <text:p><text:s/>17.836<text:s/></text:p>
          </table:table-cell>
          <table:table-cell office:value-type="float" office:value="19444.503986707208" table:style-name="ce13">
            <text:p><text:s/>19.445<text:s/></text:p>
          </table:table-cell>
          <table:table-cell office:value-type="float" office:value="21855.661037688169" table:style-name="ce13">
            <text:p><text:s/>21.856<text:s/></text:p>
          </table:table-cell>
          <table:table-cell office:value-type="float" office:value="23602.419040345027" table:style-name="ce13">
            <text:p><text:s/>23.602<text:s/></text:p>
          </table:table-cell>
          <table:table-cell office:value-type="float" office:value="25246.695142949029" table:style-name="ce13">
            <text:p><text:s/>25.247<text:s/></text:p>
          </table:table-cell>
          <table:table-cell office:value-type="float" office:value="26500.420505258156" table:style-name="ce13">
            <text:p><text:s/>26.500<text:s/></text:p>
          </table:table-cell>
          <table:table-cell office:value-type="float" office:value="28744.527430959981" table:style-name="ce13">
            <text:p><text:s/>28.745<text:s/></text:p>
          </table:table-cell>
          <table:table-cell office:value-type="float" office:value="33463.637269887469" table:style-name="ce13">
            <text:p><text:s/>33.464<text:s/></text:p>
          </table:table-cell>
          <table:table-cell office:value-type="float" office:value="35013.990545440218" table:style-name="ce13">
            <text:p><text:s/>35.014<text:s/></text:p>
          </table:table-cell>
          <table:table-cell office:value-type="float" office:value="32301.276586157976" table:style-name="ce13">
            <text:p><text:s/>32.301<text:s/></text:p>
          </table:table-cell>
          <table:table-cell office:value-type="percentage" office:value="1.3162430784833383E-2" table:style-name="ce14">
            <text:p>1,3%</text:p>
          </table:table-cell>
          <table:table-cell office:value-type="percentage" office:value="1.2414845458991002E-2" table:style-name="ce15">
            <text:p>1,2%</text:p>
          </table:table-cell>
          <table:table-cell office:value-type="percentage" office:value="1.2472153221207875E-2" table:style-name="ce15">
            <text:p>1,2%</text:p>
          </table:table-cell>
          <table:table-cell office:value-type="percentage" office:value="1.2742054297889294E-2" table:style-name="ce15">
            <text:p>1,3%</text:p>
          </table:table-cell>
          <table:table-cell office:value-type="percentage" office:value="1.2701791595377142E-2" table:style-name="ce15">
            <text:p>1,3%</text:p>
          </table:table-cell>
          <table:table-cell office:value-type="percentage" office:value="1.3014418435380339E-2" table:style-name="ce15">
            <text:p>1,3%</text:p>
          </table:table-cell>
          <table:table-cell office:value-type="percentage" office:value="1.299831983144668E-2" table:style-name="ce15">
            <text:p>1,3%</text:p>
          </table:table-cell>
          <table:table-cell office:value-type="percentage" office:value="1.3553869965894506E-2" table:style-name="ce15">
            <text:p>1,4%</text:p>
          </table:table-cell>
          <table:table-cell office:value-type="percentage" office:value="1.5138068072597592E-2" table:style-name="ce15">
            <text:p>1,5%</text:p>
          </table:table-cell>
          <table:table-cell office:value-type="percentage" office:value="1.4910115384205336E-2" table:style-name="ce15">
            <text:p>1,5%</text:p>
          </table:table-cell>
          <table:table-cell office:value-type="percentage" office:value="1.3585442054058514E-2" table:style-name="ce54">
            <text:p>1,4%</text:p>
          </table:table-cell>
          <table:table-cell office:value-type="percentage" office:value="0.39734532585724824" table:style-name="ce15">
            <text:p>39,7%</text:p>
          </table:table-cell>
          <table:table-cell office:value-type="percentage" office:value="0.43062530861829346" table:style-name="ce15">
            <text:p>43,1%</text:p>
          </table:table-cell>
          <table:table-cell office:value-type="percentage" office:value="0.43207128384123744" table:style-name="ce15">
            <text:p>43,2%</text:p>
          </table:table-cell>
          <table:table-cell office:value-type="percentage" office:value="0.43671144622323804" table:style-name="ce15">
            <text:p>43,7%</text:p>
          </table:table-cell>
          <table:table-cell office:value-type="percentage" office:value="0.42054057159762365" table:style-name="ce15">
            <text:p>42,1%</text:p>
          </table:table-cell>
          <table:table-cell office:value-type="percentage" office:value="0.42973829585097673" table:style-name="ce15">
            <text:p>43,0%</text:p>
          </table:table-cell>
          <table:table-cell office:value-type="percentage" office:value="0.43540385951068211" table:style-name="ce15">
            <text:p>43,5%</text:p>
          </table:table-cell>
          <table:table-cell office:value-type="percentage" office:value="0.4116004271573398" table:style-name="ce15">
            <text:p>41,2%</text:p>
          </table:table-cell>
          <table:table-cell office:value-type="percentage" office:value="0.39758619494442554" table:style-name="ce15">
            <text:p>39,8%</text:p>
          </table:table-cell>
          <table:table-cell office:value-type="percentage" office:value="0.3844691564322365" table:style-name="ce15">
            <text:p>38,4%</text:p>
          </table:table-cell>
          <table:table-cell office:value-type="percentage" office:value="0.37389631542820406" table:style-name="ce15">
            <text:p>37,4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524096.89995746699" table:style-name="ce18">
            <text:p><text:s/>524.097<text:s/></text:p>
          </table:table-cell>
          <table:table-cell office:value-type="float" office:value="567943.85873248184" table:style-name="ce19">
            <text:p><text:s/>567.944<text:s/></text:p>
          </table:table-cell>
          <table:table-cell office:value-type="float" office:value="602660.74778998352" table:style-name="ce19">
            <text:p><text:s/>602.661<text:s/></text:p>
          </table:table-cell>
          <table:table-cell office:value-type="float" office:value="666561.06120089523" table:style-name="ce19">
            <text:p><text:s/>666.561<text:s/></text:p>
          </table:table-cell>
          <table:table-cell office:value-type="float" office:value="740018.82872509188" table:style-name="ce19">
            <text:p><text:s/>740.019<text:s/></text:p>
          </table:table-cell>
          <table:table-cell office:value-type="float" office:value="762167.03488534072" table:style-name="ce19">
            <text:p><text:s/>762.167<text:s/></text:p>
          </table:table-cell>
          <table:table-cell office:value-type="float" office:value="826954.69249808555" table:style-name="ce19">
            <text:p><text:s/>826.955<text:s/></text:p>
          </table:table-cell>
          <table:table-cell office:value-type="float" office:value="850627.56076989544" table:style-name="ce19">
            <text:p><text:s/>850.628<text:s/></text:p>
          </table:table-cell>
          <table:table-cell office:value-type="float" office:value="870992.10528866854" table:style-name="ce19">
            <text:p><text:s/>870.992<text:s/></text:p>
          </table:table-cell>
          <table:table-cell office:value-type="float" office:value="933039.28031213861" table:style-name="ce19">
            <text:p><text:s/>933.039<text:s/></text:p>
          </table:table-cell>
          <table:table-cell office:value-type="float" office:value="980465.48064376914" table:style-name="ce19">
            <text:p><text:s/>980.465<text:s/></text:p>
          </table:table-cell>
          <table:table-cell office:value-type="percentage" office:value="0.4048030615937766" table:style-name="ce20">
            <text:p>40,5%</text:p>
          </table:table-cell>
          <table:table-cell office:value-type="percentage" office:value="0.39531888868342702" table:style-name="ce21">
            <text:p>39,5%</text:p>
          </table:table-cell>
          <table:table-cell office:value-type="percentage" office:value="0.38656050017952931" table:style-name="ce21">
            <text:p>38,7%</text:p>
          </table:table-cell>
          <table:table-cell office:value-type="percentage" office:value="0.38861131768261165" table:style-name="ce21">
            <text:p>38,9%</text:p>
          </table:table-cell>
          <table:table-cell office:value-type="percentage" office:value="0.39824582908446676" table:style-name="ce21">
            <text:p>39,8%</text:p>
          </table:table-cell>
          <table:table-cell office:value-type="percentage" office:value="0.39288947141349712" table:style-name="ce21">
            <text:p>39,3%</text:p>
          </table:table-cell>
          <table:table-cell office:value-type="percentage" office:value="0.40561701943835038" table:style-name="ce21">
            <text:p>40,6%</text:p>
          </table:table-cell>
          <table:table-cell office:value-type="percentage" office:value="0.40109531721378333" table:style-name="ce21">
            <text:p>40,1%</text:p>
          </table:table-cell>
          <table:table-cell office:value-type="percentage" office:value="0.39401388660221071" table:style-name="ce21">
            <text:p>39,4%</text:p>
          </table:table-cell>
          <table:table-cell office:value-type="percentage" office:value="0.39731898908796559" table:style-name="ce21">
            <text:p>39,7%</text:p>
          </table:table-cell>
          <table:table-cell office:value-type="percentage" office:value="0.41236936681934677" table:style-name="ce55">
            <text:p>41,2%</text:p>
          </table:table-cell>
          <table:table-cell office:value-type="percentage" office:value="0.31922830468573904" table:style-name="ce21">
            <text:p>31,9%</text:p>
          </table:table-cell>
          <table:table-cell office:value-type="percentage" office:value="0.3099688629144437" table:style-name="ce21">
            <text:p>31,0%</text:p>
          </table:table-cell>
          <table:table-cell office:value-type="percentage" office:value="0.30278343158316134" table:style-name="ce21">
            <text:p>30,3%</text:p>
          </table:table-cell>
          <table:table-cell office:value-type="percentage" office:value="0.30325785165742897" table:style-name="ce21">
            <text:p>30,3%</text:p>
          </table:table-cell>
          <table:table-cell office:value-type="percentage" office:value="0.30818182295116903" table:style-name="ce21">
            <text:p>30,8%</text:p>
          </table:table-cell>
          <table:table-cell office:value-type="percentage" office:value="0.31431745988395782" table:style-name="ce21">
            <text:p>31,4%</text:p>
          </table:table-cell>
          <table:table-cell office:value-type="percentage" office:value="0.32346863922864327" table:style-name="ce21">
            <text:p>32,3%</text:p>
          </table:table-cell>
          <table:table-cell office:value-type="percentage" office:value="0.31721452485551643" table:style-name="ce56">
            <text:p>31,7%</text:p>
          </table:table-cell>
          <table:table-cell office:value-type="percentage" office:value="0.30335367503201444" table:style-name="ce56">
            <text:p>30,3%</text:p>
          </table:table-cell>
          <table:table-cell office:value-type="percentage" office:value="0.30612197850548056" table:style-name="ce56">
            <text:p>30,6%</text:p>
          </table:table-cell>
          <table:table-cell office:value-type="percentage" office:value="0.2956590656976576" table:style-name="ce56">
            <text:p>29,6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294695.9884493235" table:style-name="ce26">
            <text:p><text:s/>1.294.696<text:s/></text:p>
          </table:table-cell>
          <table:table-cell office:value-type="float" office:value="1436672.7090222435" table:style-name="ce27">
            <text:p><text:s/>1.436.673<text:s/></text:p>
          </table:table-cell>
          <table:table-cell office:value-type="float" office:value="1559033.4436914567" table:style-name="ce27">
            <text:p><text:s/>1.559.033<text:s/></text:p>
          </table:table-cell>
          <table:table-cell office:value-type="float" office:value="1715238.416564316" table:style-name="ce27">
            <text:p><text:s/>1.715.238<text:s/></text:p>
          </table:table-cell>
          <table:table-cell office:value-type="float" office:value="1858196.0555025325" table:style-name="ce27">
            <text:p><text:s/>1.858.196<text:s/></text:p>
          </table:table-cell>
          <table:table-cell office:value-type="float" office:value="1939901.9071274549" table:style-name="ce27">
            <text:p><text:s/>1.939.902<text:s/></text:p>
          </table:table-cell>
          <table:table-cell office:value-type="float" office:value="2038757.3816383565" table:style-name="ce27">
            <text:p><text:s/>2.038.757<text:s/></text:p>
          </table:table-cell>
          <table:table-cell office:value-type="float" office:value="2120761.6351115662" table:style-name="ce27">
            <text:p><text:s/>2.120.762<text:s/></text:p>
          </table:table-cell>
          <table:table-cell office:value-type="float" office:value="2210561.9494777005" table:style-name="ce27">
            <text:p><text:s/>2.210.562<text:s/></text:p>
          </table:table-cell>
          <table:table-cell office:value-type="float" office:value="2348338.000290154" table:style-name="ce27">
            <text:p><text:s/>2.348.338<text:s/></text:p>
          </table:table-cell>
          <table:table-cell office:value-type="float" office:value="2377638.9798452156" table:style-name="ce27">
            <text:p><text:s/>2.377.639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33318244090653198" table:style-name="ce29">
            <text:p>33,3%</text:p>
          </table:table-cell>
          <table:table-cell office:value-type="percentage" office:value="0.32827863495970938" table:style-name="ce29">
            <text:p>32,8%</text:p>
          </table:table-cell>
          <table:table-cell office:value-type="percentage" office:value="0.32380294006169796" table:style-name="ce29">
            <text:p>32,4%</text:p>
          </table:table-cell>
          <table:table-cell office:value-type="percentage" office:value="0.32171061557692743" table:style-name="ce29">
            <text:p>32,2%</text:p>
          </table:table-cell>
          <table:table-cell office:value-type="percentage" office:value="0.32154546441933873" table:style-name="ce29">
            <text:p>32,2%</text:p>
          </table:table-cell>
          <table:table-cell office:value-type="percentage" office:value="0.32354416645011769" table:style-name="ce29">
            <text:p>32,4%</text:p>
          </table:table-cell>
          <table:table-cell office:value-type="percentage" office:value="0.32519552041915212" table:style-name="ce29">
            <text:p>32,5%</text:p>
          </table:table-cell>
          <table:table-cell office:value-type="percentage" office:value="0.32203604857164586" table:style-name="ce58">
            <text:p>32,2%</text:p>
          </table:table-cell>
          <table:table-cell office:value-type="percentage" office:value="0.31560785961871729" table:style-name="ce58">
            <text:p>31,6%</text:p>
          </table:table-cell>
          <table:table-cell office:value-type="percentage" office:value="0.31780976684405254" table:style-name="ce58">
            <text:p>31,8%</text:p>
          </table:table-cell>
          <table:table-cell office:value-type="percentage" office:value="0.31245268045664942" table:style-name="ce58">
            <text:p>31,2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294695.9884493232" table:style-name="ce31">
            <text:p><text:s/>1.294.696<text:s/></text:p>
          </table:table-cell>
          <table:table-cell office:value-type="float" office:value="1436672.7090222435" table:style-name="ce32">
            <text:p><text:s/>1.436.673<text:s/></text:p>
          </table:table-cell>
          <table:table-cell office:value-type="float" office:value="1559033.4436914572" table:style-name="ce32">
            <text:p><text:s/>1.559.033<text:s/></text:p>
          </table:table-cell>
          <table:table-cell office:value-type="float" office:value="1715238.4165643165" table:style-name="ce32">
            <text:p><text:s/>1.715.238<text:s/></text:p>
          </table:table-cell>
          <table:table-cell office:value-type="float" office:value="1858196.0555025318" table:style-name="ce32">
            <text:p><text:s/>1.858.196<text:s/></text:p>
          </table:table-cell>
          <table:table-cell office:value-type="float" office:value="1939901.9071274544" table:style-name="ce32">
            <text:p><text:s/>1.939.902<text:s/></text:p>
          </table:table-cell>
          <table:table-cell office:value-type="float" office:value="2038757.3816383572" table:style-name="ce32">
            <text:p><text:s/>2.038.757<text:s/></text:p>
          </table:table-cell>
          <table:table-cell office:value-type="float" office:value="2120761.6351115643" table:style-name="ce32">
            <text:p><text:s/>2.120.762<text:s/></text:p>
          </table:table-cell>
          <table:table-cell office:value-type="float" office:value="2210561.9494777005" table:style-name="ce32">
            <text:p><text:s/>2.210.562<text:s/></text:p>
          </table:table-cell>
          <table:table-cell office:value-type="float" office:value="2348338.0002901531" table:style-name="ce32">
            <text:p><text:s/>2.348.338<text:s/></text:p>
          </table:table-cell>
          <table:table-cell office:value-type="float" office:value="2377638.979845217" table:style-name="ce32">
            <text:p><text:s/>2.377.639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5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articipação dos componentes do <text:s/>PIB sobre o PIB da Região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articipação dos componentes do <text:s/>PIB da Região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egião Sul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Região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529196.90851842798" table:style-name="ce12">
            <text:p><text:s/>529.197<text:s/></text:p>
          </table:table-cell>
          <table:table-cell office:value-type="float" office:value="592169.29385848832" table:style-name="ce13">
            <text:p><text:s/>592.169<text:s/></text:p>
          </table:table-cell>
          <table:table-cell office:value-type="float" office:value="650466.65825832193" table:style-name="ce13">
            <text:p><text:s/>650.467<text:s/></text:p>
          </table:table-cell>
          <table:table-cell office:value-type="float" office:value="755315.40137139033" table:style-name="ce13">
            <text:p><text:s/>755.315<text:s/></text:p>
          </table:table-cell>
          <table:table-cell office:value-type="float" office:value="815866.14317348972" table:style-name="ce13">
            <text:p><text:s/>815.866<text:s/></text:p>
          </table:table-cell>
          <table:table-cell office:value-type="float" office:value="869718.66639419459" table:style-name="ce13">
            <text:p><text:s/>869.719<text:s/></text:p>
          </table:table-cell>
          <table:table-cell office:value-type="float" office:value="925267.59850872844" table:style-name="ce13">
            <text:p><text:s/>925.268<text:s/></text:p>
          </table:table-cell>
          <table:table-cell office:value-type="float" office:value="967079.26964916568" table:style-name="ce13">
            <text:p><text:s/>967.079<text:s/></text:p>
          </table:table-cell>
          <table:table-cell office:value-type="float" office:value="1027010.0604509918" table:style-name="ce13">
            <text:p><text:s/>1.027.010<text:s/></text:p>
          </table:table-cell>
          <table:table-cell office:value-type="float" office:value="1093668.1749537834" table:style-name="ce13">
            <text:p><text:s/>1.093.668<text:s/></text:p>
          </table:table-cell>
          <table:table-cell office:value-type="float" office:value="1125656.0653556527" table:style-name="ce13">
            <text:p><text:s/>1.125.656<text:s/></text:p>
          </table:table-cell>
          <table:table-cell office:value-type="percentage" office:value="0.85329508371610785" table:style-name="ce14">
            <text:p>85,3%</text:p>
          </table:table-cell>
          <table:table-cell office:value-type="percentage" office:value="0.85051610747576489" table:style-name="ce15">
            <text:p>85,1%</text:p>
          </table:table-cell>
          <table:table-cell office:value-type="percentage" office:value="0.85028113223205226" table:style-name="ce15">
            <text:p>85,0%</text:p>
          </table:table-cell>
          <table:table-cell office:value-type="percentage" office:value="0.85803397824824668" table:style-name="ce15">
            <text:p>85,8%</text:p>
          </table:table-cell>
          <table:table-cell office:value-type="percentage" office:value="0.86020635225457565" table:style-name="ce15">
            <text:p>86,0%</text:p>
          </table:table-cell>
          <table:table-cell office:value-type="percentage" office:value="0.86278612378026975" table:style-name="ce15">
            <text:p>86,3%</text:p>
          </table:table-cell>
          <table:table-cell office:value-type="percentage" office:value="0.86687623605982167" table:style-name="ce15">
            <text:p>86,7%</text:p>
          </table:table-cell>
          <table:table-cell office:value-type="percentage" office:value="0.86189517362592361" table:style-name="ce15">
            <text:p>86,2%</text:p>
          </table:table-cell>
          <table:table-cell office:value-type="percentage" office:value="0.85902695283835628" table:style-name="ce15">
            <text:p>85,9%</text:p>
          </table:table-cell>
          <table:table-cell office:value-type="percentage" office:value="0.85973100777683786" table:style-name="ce15">
            <text:p>86,0%</text:p>
          </table:table-cell>
          <table:table-cell office:value-type="percentage" office:value="0.86049631541162241" table:style-name="ce54">
            <text:p>86,0%</text:p>
          </table:table-cell>
          <table:table-cell office:value-type="percentage" office:value="0.1602248091092601" table:style-name="ce15">
            <text:p>16,0%</text:p>
          </table:table-cell>
          <table:table-cell office:value-type="percentage" office:value="0.15916556949756716" table:style-name="ce15">
            <text:p>15,9%</text:p>
          </table:table-cell>
          <table:table-cell office:value-type="percentage" office:value="0.15887286521402871" table:style-name="ce15">
            <text:p>15,9%</text:p>
          </table:table-cell>
          <table:table-cell office:value-type="percentage" office:value="0.16586631736661184" table:style-name="ce15">
            <text:p>16,6%</text:p>
          </table:table-cell>
          <table:table-cell office:value-type="percentage" office:value="0.16406792383696528" table:style-name="ce15">
            <text:p>16,4%</text:p>
          </table:table-cell>
          <table:table-cell office:value-type="percentage" office:value="0.16869394400268617" table:style-name="ce15">
            <text:p>16,9%</text:p>
          </table:table-cell>
          <table:table-cell office:value-type="percentage" office:value="0.17071918570549563" table:style-name="ce15">
            <text:p>17,1%</text:p>
          </table:table-cell>
          <table:table-cell office:value-type="percentage" office:value="0.17050280092673281" table:style-name="ce15">
            <text:p>17,1%</text:p>
          </table:table-cell>
          <table:table-cell office:value-type="percentage" office:value="0.17085084558711608" table:style-name="ce15">
            <text:p>17,1%</text:p>
          </table:table-cell>
          <table:table-cell office:value-type="percentage" office:value="0.17205010898037196" table:style-name="ce15">
            <text:p>17,2%</text:p>
          </table:table-cell>
          <table:table-cell office:value-type="percentage" office:value="0.17068488529240727" table:style-name="ce15">
            <text:p>17,1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247987.89811830712" table:style-name="ce18">
            <text:p><text:s/>247.988<text:s/></text:p>
          </table:table-cell>
          <table:table-cell office:value-type="float" office:value="284184.12201660324" table:style-name="ce19">
            <text:p><text:s/>284.184<text:s/></text:p>
          </table:table-cell>
          <table:table-cell office:value-type="float" office:value="318450.52564264165" table:style-name="ce19">
            <text:p><text:s/>318.451<text:s/></text:p>
          </table:table-cell>
          <table:table-cell office:value-type="float" office:value="363752.80839625769" table:style-name="ce19">
            <text:p><text:s/>363.753<text:s/></text:p>
          </table:table-cell>
          <table:table-cell office:value-type="float" office:value="401160.79106378608" table:style-name="ce19">
            <text:p><text:s/>401.161<text:s/></text:p>
          </table:table-cell>
          <table:table-cell office:value-type="float" office:value="427171.93746884365" table:style-name="ce19">
            <text:p><text:s/>427.172<text:s/></text:p>
          </table:table-cell>
          <table:table-cell office:value-type="float" office:value="453092.8206713571" table:style-name="ce19">
            <text:p><text:s/>453.093<text:s/></text:p>
          </table:table-cell>
          <table:table-cell office:value-type="float" office:value="479369.6610327278" table:style-name="ce19">
            <text:p><text:s/>479.370<text:s/></text:p>
          </table:table-cell>
          <table:table-cell office:value-type="float" office:value="501794.98210021341" table:style-name="ce19">
            <text:p><text:s/>501.795<text:s/></text:p>
          </table:table-cell>
          <table:table-cell office:value-type="float" office:value="531243.97763638489" table:style-name="ce19">
            <text:p><text:s/>531.244<text:s/></text:p>
          </table:table-cell>
          <table:table-cell office:value-type="float" office:value="523655.30291504663" table:style-name="ce19">
            <text:p><text:s/>523.655<text:s/></text:p>
          </table:table-cell>
          <table:table-cell office:value-type="percentage" office:value="0.39986411651169695" table:style-name="ce20">
            <text:p>40,0%</text:p>
          </table:table-cell>
          <table:table-cell office:value-type="percentage" office:value="0.40816566439822766" table:style-name="ce21">
            <text:p>40,8%</text:p>
          </table:table-cell>
          <table:table-cell office:value-type="percentage" office:value="0.41627417803140465" table:style-name="ce21">
            <text:p>41,6%</text:p>
          </table:table-cell>
          <table:table-cell office:value-type="percentage" office:value="0.41322111096970321" table:style-name="ce21">
            <text:p>41,3%</text:p>
          </table:table-cell>
          <table:table-cell office:value-type="percentage" office:value="0.42296283972058352" table:style-name="ce21">
            <text:p>42,3%</text:p>
          </table:table-cell>
          <table:table-cell office:value-type="percentage" office:value="0.42376694252691222" table:style-name="ce21">
            <text:p>42,4%</text:p>
          </table:table-cell>
          <table:table-cell office:value-type="percentage" office:value="0.42449924713926812" table:style-name="ce21">
            <text:p>42,4%</text:p>
          </table:table-cell>
          <table:table-cell office:value-type="percentage" office:value="0.42723115901004727" table:style-name="ce21">
            <text:p>42,7%</text:p>
          </table:table-cell>
          <table:table-cell office:value-type="percentage" office:value="0.41971878467659224" table:style-name="ce21">
            <text:p>42,0%</text:p>
          </table:table-cell>
          <table:table-cell office:value-type="percentage" office:value="0.41761014056023493" table:style-name="ce21">
            <text:p>41,8%</text:p>
          </table:table-cell>
          <table:table-cell office:value-type="percentage" office:value="0.40030296337610527" table:style-name="ce55">
            <text:p>40,0%</text:p>
          </table:table-cell>
          <table:table-cell office:value-type="percentage" office:value="0.15325017341493094" table:style-name="ce21">
            <text:p>15,3%</text:p>
          </table:table-cell>
          <table:table-cell office:value-type="percentage" office:value="0.15388079150511255" table:style-name="ce21">
            <text:p>15,4%</text:p>
          </table:table-cell>
          <table:table-cell office:value-type="percentage" office:value="0.15467368042738419" table:style-name="ce21">
            <text:p>15,5%</text:p>
          </table:table-cell>
          <table:table-cell office:value-type="percentage" office:value="0.15776152903516513" table:style-name="ce21">
            <text:p>15,8%</text:p>
          </table:table-cell>
          <table:table-cell office:value-type="percentage" office:value="0.15948387336561196" table:style-name="ce21">
            <text:p>15,9%</text:p>
          </table:table-cell>
          <table:table-cell office:value-type="percentage" office:value="0.15986854045585128" table:style-name="ce21">
            <text:p>16,0%</text:p>
          </table:table-cell>
          <table:table-cell office:value-type="percentage" office:value="0.16167820448758052" table:style-name="ce21">
            <text:p>16,2%</text:p>
          </table:table-cell>
          <table:table-cell office:value-type="percentage" office:value="0.16413750657249945" table:style-name="ce21">
            <text:p>16,4%</text:p>
          </table:table-cell>
          <table:table-cell office:value-type="percentage" office:value="0.16421212639165719" table:style-name="ce21">
            <text:p>16,4%</text:p>
          </table:table-cell>
          <table:table-cell office:value-type="percentage" office:value="0.16510155690944558" table:style-name="ce21">
            <text:p>16,5%</text:p>
          </table:table-cell>
          <table:table-cell office:value-type="percentage" office:value="0.16403478664888035" table:style-name="ce21">
            <text:p>16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95698.5834813228" table:style-name="ce12">
            <text:p><text:s/>195.699<text:s/></text:p>
          </table:table-cell>
          <table:table-cell office:value-type="float" office:value="223373.1251266952" table:style-name="ce13">
            <text:p><text:s/>223.373<text:s/></text:p>
          </table:table-cell>
          <table:table-cell office:value-type="float" office:value="251737.07470702741" table:style-name="ce13">
            <text:p><text:s/>251.737<text:s/></text:p>
          </table:table-cell>
          <table:table-cell office:value-type="float" office:value="287986.40397362865" table:style-name="ce13">
            <text:p><text:s/>287.986<text:s/></text:p>
          </table:table-cell>
          <table:table-cell office:value-type="float" office:value="319689.33044556889" table:style-name="ce13">
            <text:p><text:s/>319.689<text:s/></text:p>
          </table:table-cell>
          <table:table-cell office:value-type="float" office:value="340807.47357959207" table:style-name="ce13">
            <text:p><text:s/>340.807<text:s/></text:p>
          </table:table-cell>
          <table:table-cell office:value-type="float" office:value="360861.91217232239" table:style-name="ce13">
            <text:p><text:s/>360.862<text:s/></text:p>
          </table:table-cell>
          <table:table-cell office:value-type="float" office:value="380040.5809639747" table:style-name="ce13">
            <text:p><text:s/>380.041<text:s/></text:p>
          </table:table-cell>
          <table:table-cell office:value-type="float" office:value="398238.91384078679" table:style-name="ce13">
            <text:p><text:s/>398.239<text:s/></text:p>
          </table:table-cell>
          <table:table-cell office:value-type="float" office:value="419627.08832800318" table:style-name="ce13">
            <text:p><text:s/>419.627<text:s/></text:p>
          </table:table-cell>
          <table:table-cell office:value-type="float" office:value="415833.29184061231" table:style-name="ce13">
            <text:p><text:s/>415.833<text:s/></text:p>
          </table:table-cell>
          <table:table-cell office:value-type="percentage" office:value="0.31555104817662422" table:style-name="ce14">
            <text:p>31,6%</text:p>
          </table:table-cell>
          <table:table-cell office:value-type="percentage" office:value="0.32082453931299953" table:style-name="ce15">
            <text:p>32,1%</text:p>
          </table:table-cell>
          <table:table-cell office:value-type="percentage" office:value="0.32906726607602799" table:style-name="ce15">
            <text:p>32,9%</text:p>
          </table:table-cell>
          <table:table-cell office:value-type="percentage" office:value="0.32715090865914775" table:style-name="ce15">
            <text:p>32,7%</text:p>
          </table:table-cell>
          <table:table-cell office:value-type="percentage" office:value="0.33706361649917543" table:style-name="ce15">
            <text:p>33,7%</text:p>
          </table:table-cell>
          <table:table-cell office:value-type="percentage" office:value="0.33809089128116898" table:style-name="ce15">
            <text:p>33,8%</text:p>
          </table:table-cell>
          <table:table-cell office:value-type="percentage" office:value="0.33808880443395511" table:style-name="ce15">
            <text:p>33,8%</text:p>
          </table:table-cell>
          <table:table-cell office:value-type="percentage" office:value="0.33870557750004443" table:style-name="ce15">
            <text:p>33,9%</text:p>
          </table:table-cell>
          <table:table-cell office:value-type="percentage" office:value="0.33310088560192097" table:style-name="ce15">
            <text:p>33,3%</text:p>
          </table:table-cell>
          <table:table-cell office:value-type="percentage" office:value="0.32986826150805726" table:style-name="ce15">
            <text:p>33,0%</text:p>
          </table:table-cell>
          <table:table-cell office:value-type="percentage" office:value="0.31787952507614131" table:style-name="ce54">
            <text:p>31,8%</text:p>
          </table:table-cell>
          <table:table-cell office:value-type="percentage" office:value="0.15321450066455236" table:style-name="ce15">
            <text:p>15,3%</text:p>
          </table:table-cell>
          <table:table-cell office:value-type="percentage" office:value="0.15366309415005291" table:style-name="ce15">
            <text:p>15,4%</text:p>
          </table:table-cell>
          <table:table-cell office:value-type="percentage" office:value="0.15472630919132369" table:style-name="ce15">
            <text:p>15,5%</text:p>
          </table:table-cell>
          <table:table-cell office:value-type="percentage" office:value="0.15804237929416953" table:style-name="ce15">
            <text:p>15,8%</text:p>
          </table:table-cell>
          <table:table-cell office:value-type="percentage" office:value="0.15981198367212349" table:style-name="ce15">
            <text:p>16,0%</text:p>
          </table:table-cell>
          <table:table-cell office:value-type="percentage" office:value="0.16024063477013503" table:style-name="ce15">
            <text:p>16,0%</text:p>
          </table:table-cell>
          <table:table-cell office:value-type="percentage" office:value="0.16187287810314777" table:style-name="ce15">
            <text:p>16,2%</text:p>
          </table:table-cell>
          <table:table-cell office:value-type="percentage" office:value="0.16435217817505302" table:style-name="ce15">
            <text:p>16,4%</text:p>
          </table:table-cell>
          <table:table-cell office:value-type="percentage" office:value="0.16440541743451334" table:style-name="ce15">
            <text:p>16,4%</text:p>
          </table:table-cell>
          <table:table-cell office:value-type="percentage" office:value="0.16522748549844532" table:style-name="ce15">
            <text:p>16,5%</text:p>
          </table:table-cell>
          <table:table-cell office:value-type="percentage" office:value="0.16423368758073775" table:style-name="ce15">
            <text:p>16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52289.314636984331" table:style-name="ce12">
            <text:p><text:s/>52.289<text:s/></text:p>
          </table:table-cell>
          <table:table-cell office:value-type="float" office:value="60810.996889908027" table:style-name="ce13">
            <text:p><text:s/>60.811<text:s/></text:p>
          </table:table-cell>
          <table:table-cell office:value-type="float" office:value="66713.450935614237" table:style-name="ce13">
            <text:p><text:s/>66.713<text:s/></text:p>
          </table:table-cell>
          <table:table-cell office:value-type="float" office:value="75766.404422629072" table:style-name="ce13">
            <text:p><text:s/>75.766<text:s/></text:p>
          </table:table-cell>
          <table:table-cell office:value-type="float" office:value="81471.460618217185" table:style-name="ce13">
            <text:p><text:s/>81.471<text:s/></text:p>
          </table:table-cell>
          <table:table-cell office:value-type="float" office:value="86364.46388925158" table:style-name="ce13">
            <text:p><text:s/>86.364<text:s/></text:p>
          </table:table-cell>
          <table:table-cell office:value-type="float" office:value="92230.908499034733" table:style-name="ce13">
            <text:p><text:s/>92.231<text:s/></text:p>
          </table:table-cell>
          <table:table-cell office:value-type="float" office:value="99329.080068753188" table:style-name="ce13">
            <text:p><text:s/>99.329<text:s/></text:p>
          </table:table-cell>
          <table:table-cell office:value-type="float" office:value="103556.0682594266" table:style-name="ce13">
            <text:p><text:s/>103.556<text:s/></text:p>
          </table:table-cell>
          <table:table-cell office:value-type="float" office:value="111616.88930838165" table:style-name="ce13">
            <text:p><text:s/>111.617<text:s/></text:p>
          </table:table-cell>
          <table:table-cell office:value-type="float" office:value="107822.01107443435" table:style-name="ce13">
            <text:p><text:s/>107.822<text:s/></text:p>
          </table:table-cell>
          <table:table-cell office:value-type="percentage" office:value="8.4313068335072724E-2" table:style-name="ce14">
            <text:p>8,4%</text:p>
          </table:table-cell>
          <table:table-cell office:value-type="percentage" office:value="8.7341125085228094E-2" table:style-name="ce15">
            <text:p>8,7%</text:p>
          </table:table-cell>
          <table:table-cell office:value-type="percentage" office:value="8.7206911955376637E-2" table:style-name="ce15">
            <text:p>8,7%</text:p>
          </table:table-cell>
          <table:table-cell office:value-type="percentage" office:value="8.6070202310555469E-2" table:style-name="ce15">
            <text:p>8,6%</text:p>
          </table:table-cell>
          <table:table-cell office:value-type="percentage" office:value="8.5899223221408139E-2" table:style-name="ce15">
            <text:p>8,6%</text:p>
          </table:table-cell>
          <table:table-cell office:value-type="percentage" office:value="8.5676051245743193E-2" table:style-name="ce15">
            <text:p>8,6%</text:p>
          </table:table-cell>
          <table:table-cell office:value-type="percentage" office:value="8.641044270531302E-2" table:style-name="ce15">
            <text:p>8,6%</text:p>
          </table:table-cell>
          <table:table-cell office:value-type="percentage" office:value="8.8525581510002907E-2" table:style-name="ce15">
            <text:p>8,9%</text:p>
          </table:table-cell>
          <table:table-cell office:value-type="percentage" office:value="8.6617899074671267E-2" table:style-name="ce15">
            <text:p>8,7%</text:p>
          </table:table-cell>
          <table:table-cell office:value-type="percentage" office:value="8.7741879052177646E-2" table:style-name="ce15">
            <text:p>8,8%</text:p>
          </table:table-cell>
          <table:table-cell office:value-type="percentage" office:value="8.2423438299964014E-2" table:style-name="ce54">
            <text:p>8,2%</text:p>
          </table:table-cell>
          <table:table-cell office:value-type="percentage" office:value="0.15338383020778318" table:style-name="ce15">
            <text:p>15,3%</text:p>
          </table:table-cell>
          <table:table-cell office:value-type="percentage" office:value="0.15468576713294979" table:style-name="ce15">
            <text:p>15,5%</text:p>
          </table:table-cell>
          <table:table-cell office:value-type="percentage" office:value="0.15447541264779119" table:style-name="ce15">
            <text:p>15,4%</text:p>
          </table:table-cell>
          <table:table-cell office:value-type="percentage" office:value="0.15670306993468311" table:style-name="ce15">
            <text:p>15,7%</text:p>
          </table:table-cell>
          <table:table-cell office:value-type="percentage" office:value="0.15820929901005357" table:style-name="ce15">
            <text:p>15,8%</text:p>
          </table:table-cell>
          <table:table-cell office:value-type="percentage" office:value="0.15841691042322717" table:style-name="ce15">
            <text:p>15,8%</text:p>
          </table:table-cell>
          <table:table-cell office:value-type="percentage" office:value="0.16092100501625203" table:style-name="ce15">
            <text:p>16,1%</text:p>
          </table:table-cell>
          <table:table-cell office:value-type="percentage" office:value="0.16332130853717011" table:style-name="ce15">
            <text:p>16,3%</text:p>
          </table:table-cell>
          <table:table-cell office:value-type="percentage" office:value="0.16347301512992082" table:style-name="ce15">
            <text:p>16,3%</text:p>
          </table:table-cell>
          <table:table-cell office:value-type="percentage" office:value="0.16462983701513692" table:style-name="ce15">
            <text:p>16,5%</text:p>
          </table:table-cell>
          <table:table-cell office:value-type="percentage" office:value="0.16327218348536809" table:style-name="ce15">
            <text:p>16,3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97938.685054307993" table:style-name="ce18">
            <text:p><text:s/>97.939<text:s/></text:p>
          </table:table-cell>
          <table:table-cell office:value-type="float" office:value="109929.86233358702" table:style-name="ce19">
            <text:p><text:s/>109.930<text:s/></text:p>
          </table:table-cell>
          <table:table-cell office:value-type="float" office:value="120843.86030920391" table:style-name="ce19">
            <text:p><text:s/>120.844<text:s/></text:p>
          </table:table-cell>
          <table:table-cell office:value-type="float" office:value="131644.49755801147" table:style-name="ce19">
            <text:p><text:s/>131.644<text:s/></text:p>
          </table:table-cell>
          <table:table-cell office:value-type="float" office:value="140463.99070418021" table:style-name="ce19">
            <text:p><text:s/>140.464<text:s/></text:p>
          </table:table-cell>
          <table:table-cell office:value-type="float" office:value="146446.30701093067" table:style-name="ce19">
            <text:p><text:s/>146.446<text:s/></text:p>
          </table:table-cell>
          <table:table-cell office:value-type="float" office:value="150390.56448383513" table:style-name="ce19">
            <text:p><text:s/>150.391<text:s/></text:p>
          </table:table-cell>
          <table:table-cell office:value-type="float" office:value="165567.28030007676" table:style-name="ce19">
            <text:p><text:s/>165.567<text:s/></text:p>
          </table:table-cell>
          <table:table-cell office:value-type="float" office:value="182128.96281137649" table:style-name="ce19">
            <text:p><text:s/>182.129<text:s/></text:p>
          </table:table-cell>
          <table:table-cell office:value-type="float" office:value="194106.61618474626" table:style-name="ce19">
            <text:p><text:s/>194.107<text:s/></text:p>
          </table:table-cell>
          <table:table-cell office:value-type="float" office:value="197859.32003002201" table:style-name="ce19">
            <text:p><text:s/>197.859<text:s/></text:p>
          </table:table-cell>
          <table:table-cell office:value-type="percentage" office:value="0.15791966490588658" table:style-name="ce20">
            <text:p>15,8%</text:p>
          </table:table-cell>
          <table:table-cell office:value-type="percentage" office:value="0.1578891705074669" table:style-name="ce21">
            <text:p>15,8%</text:p>
          </table:table-cell>
          <table:table-cell office:value-type="percentage" office:value="0.15796544382786171" table:style-name="ce21">
            <text:p>15,8%</text:p>
          </table:table-cell>
          <table:table-cell office:value-type="percentage" office:value="0.14954739668899153" table:style-name="ce21">
            <text:p>15,0%</text:p>
          </table:table-cell>
          <table:table-cell office:value-type="percentage" office:value="0.14809784433115031" table:style-name="ce21">
            <text:p>14,8%</text:p>
          </table:table-cell>
          <table:table-cell office:value-type="percentage" office:value="0.14527898095109762" table:style-name="ce21">
            <text:p>14,5%</text:p>
          </table:table-cell>
          <table:table-cell office:value-type="percentage" office:value="0.14089978584441815" table:style-name="ce21">
            <text:p>14,1%</text:p>
          </table:table-cell>
          <table:table-cell office:value-type="percentage" office:value="0.14755940312191318" table:style-name="ce21">
            <text:p>14,8%</text:p>
          </table:table-cell>
          <table:table-cell office:value-type="percentage" office:value="0.15233900228666056" table:style-name="ce21">
            <text:p>15,2%</text:p>
          </table:table-cell>
          <table:table-cell office:value-type="percentage" office:value="0.15258693685195313" table:style-name="ce21">
            <text:p>15,3%</text:p>
          </table:table-cell>
          <table:table-cell office:value-type="percentage" office:value="0.15125154218565856" table:style-name="ce55">
            <text:p>15,1%</text:p>
          </table:table-cell>
          <table:table-cell office:value-type="percentage" office:value="0.15647781984886922" table:style-name="ce21">
            <text:p>15,6%</text:p>
          </table:table-cell>
          <table:table-cell office:value-type="percentage" office:value="0.15764169893249638" table:style-name="ce21">
            <text:p>15,8%</text:p>
          </table:table-cell>
          <table:table-cell office:value-type="percentage" office:value="0.15786182738327162" table:style-name="ce21">
            <text:p>15,8%</text:p>
          </table:table-cell>
          <table:table-cell office:value-type="percentage" office:value="0.15900919121354071" table:style-name="ce21">
            <text:p>15,9%</text:p>
          </table:table-cell>
          <table:table-cell office:value-type="percentage" office:value="0.16288649242726913" table:style-name="ce21">
            <text:p>16,3%</text:p>
          </table:table-cell>
          <table:table-cell office:value-type="percentage" office:value="0.16291089679557577" table:style-name="ce21">
            <text:p>16,3%</text:p>
          </table:table-cell>
          <table:table-cell office:value-type="percentage" office:value="0.16519718848801671" table:style-name="ce21">
            <text:p>16,5%</text:p>
          </table:table-cell>
          <table:table-cell office:value-type="percentage" office:value="0.16836397427678768" table:style-name="ce21">
            <text:p>16,8%</text:p>
          </table:table-cell>
          <table:table-cell office:value-type="percentage" office:value="0.16908286696229932" table:style-name="ce21">
            <text:p>16,9%</text:p>
          </table:table-cell>
          <table:table-cell office:value-type="percentage" office:value="0.17276680585869258" table:style-name="ce21">
            <text:p>17,3%</text:p>
          </table:table-cell>
          <table:table-cell office:value-type="percentage" office:value="0.17970041354108748" table:style-name="ce21">
            <text:p>18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90983.517476493522" table:style-name="ce12">
            <text:p><text:s/>90.984<text:s/></text:p>
          </table:table-cell>
          <table:table-cell office:value-type="float" office:value="104077.71269848276" table:style-name="ce13">
            <text:p><text:s/>104.078<text:s/></text:p>
          </table:table-cell>
          <table:table-cell office:value-type="float" office:value="114535.214182147" table:style-name="ce13">
            <text:p><text:s/>114.535<text:s/></text:p>
          </table:table-cell>
          <table:table-cell office:value-type="float" office:value="124970.71843173735" table:style-name="ce13">
            <text:p><text:s/>124.971<text:s/></text:p>
          </table:table-cell>
          <table:table-cell office:value-type="float" office:value="132587.84235582952" table:style-name="ce13">
            <text:p><text:s/>132.588<text:s/></text:p>
          </table:table-cell>
          <table:table-cell office:value-type="float" office:value="138316.39863855083" table:style-name="ce13">
            <text:p><text:s/>138.316<text:s/></text:p>
          </table:table-cell>
          <table:table-cell office:value-type="float" office:value="142090.76248904297" table:style-name="ce13">
            <text:p><text:s/>142.091<text:s/></text:p>
          </table:table-cell>
          <table:table-cell office:value-type="float" office:value="154958.88445806899" table:style-name="ce13">
            <text:p><text:s/>154.959<text:s/></text:p>
          </table:table-cell>
          <table:table-cell office:value-type="float" office:value="168540.39004138636" table:style-name="ce13">
            <text:p><text:s/>168.540<text:s/></text:p>
          </table:table-cell>
          <table:table-cell office:value-type="float" office:value="178436.89635436825" table:style-name="ce13">
            <text:p><text:s/>178.437<text:s/></text:p>
          </table:table-cell>
          <table:table-cell office:value-type="float" office:value="182491.3900081623" table:style-name="ce13">
            <text:p><text:s/>182.491<text:s/></text:p>
          </table:table-cell>
          <table:table-cell office:value-type="percentage" office:value="0.14670491628389215" table:style-name="ce14">
            <text:p>14,7%</text:p>
          </table:table-cell>
          <table:table-cell office:value-type="percentage" office:value="0.14948389252423525" table:style-name="ce15">
            <text:p>14,9%</text:p>
          </table:table-cell>
          <table:table-cell office:value-type="percentage" office:value="0.14971886776794777" table:style-name="ce15">
            <text:p>15,0%</text:p>
          </table:table-cell>
          <table:table-cell office:value-type="percentage" office:value="0.1419660217517533" table:style-name="ce15">
            <text:p>14,2%</text:p>
          </table:table-cell>
          <table:table-cell office:value-type="percentage" office:value="0.13979364774542444" table:style-name="ce15">
            <text:p>14,0%</text:p>
          </table:table-cell>
          <table:table-cell office:value-type="percentage" office:value="0.13721387621973022" table:style-name="ce15">
            <text:p>13,7%</text:p>
          </table:table-cell>
          <table:table-cell office:value-type="percentage" office:value="0.13312376394017833" table:style-name="ce15">
            <text:p>13,3%</text:p>
          </table:table-cell>
          <table:table-cell office:value-type="percentage" office:value="0.13810482637407659" table:style-name="ce15">
            <text:p>13,8%</text:p>
          </table:table-cell>
          <table:table-cell office:value-type="percentage" office:value="0.14097304716164366" table:style-name="ce15">
            <text:p>14,1%</text:p>
          </table:table-cell>
          <table:table-cell office:value-type="percentage" office:value="0.14026899222316214" table:style-name="ce15">
            <text:p>14,0%</text:p>
          </table:table-cell>
          <table:table-cell office:value-type="percentage" office:value="0.1395036845883775" table:style-name="ce54">
            <text:p>14,0%</text:p>
          </table:table-cell>
          <table:table-cell office:value-type="percentage" office:value="0.15605904813577456" table:style-name="ce15">
            <text:p>15,6%</text:p>
          </table:table-cell>
          <table:table-cell office:value-type="percentage" office:value="0.15867415847103961" table:style-name="ce15">
            <text:p>15,9%</text:p>
          </table:table-cell>
          <table:table-cell office:value-type="percentage" office:value="0.15896607247199801" table:style-name="ce15">
            <text:p>15,9%</text:p>
          </table:table-cell>
          <table:table-cell office:value-type="percentage" office:value="0.16065986945826335" table:style-name="ce15">
            <text:p>16,1%</text:p>
          </table:table-cell>
          <table:table-cell office:value-type="percentage" office:value="0.16445640519044907" table:style-name="ce15">
            <text:p>16,4%</text:p>
          </table:table-cell>
          <table:table-cell office:value-type="percentage" office:value="0.16462592644789498" table:style-name="ce15">
            <text:p>16,5%</text:p>
          </table:table-cell>
          <table:table-cell office:value-type="percentage" office:value="0.16726281213910629" table:style-name="ce15">
            <text:p>16,7%</text:p>
          </table:table-cell>
          <table:table-cell office:value-type="percentage" office:value="0.16962221618019777" table:style-name="ce15">
            <text:p>17,0%</text:p>
          </table:table-cell>
          <table:table-cell office:value-type="percentage" office:value="0.16973002780628049" table:style-name="ce15">
            <text:p>17,0%</text:p>
          </table:table-cell>
          <table:table-cell office:value-type="percentage" office:value="0.17282911021521549" table:style-name="ce15">
            <text:p>17,3%</text:p>
          </table:table-cell>
          <table:table-cell office:value-type="percentage" office:value="0.17985471981547321" table:style-name="ce15">
            <text:p>18,0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6955.1675778144809" table:style-name="ce12">
            <text:p><text:s/>6.955<text:s/></text:p>
          </table:table-cell>
          <table:table-cell office:value-type="float" office:value="5852.1496351042497" table:style-name="ce13">
            <text:p><text:s/>5.852<text:s/></text:p>
          </table:table-cell>
          <table:table-cell office:value-type="float" office:value="6308.6461270569125" table:style-name="ce13">
            <text:p><text:s/>6.309<text:s/></text:p>
          </table:table-cell>
          <table:table-cell office:value-type="float" office:value="6673.7791262741248" table:style-name="ce13">
            <text:p><text:s/>6.674<text:s/></text:p>
          </table:table-cell>
          <table:table-cell office:value-type="float" office:value="7876.148348350689" table:style-name="ce13">
            <text:p><text:s/>7.876<text:s/></text:p>
          </table:table-cell>
          <table:table-cell office:value-type="float" office:value="8129.9083723798412" table:style-name="ce13">
            <text:p><text:s/>8.130<text:s/></text:p>
          </table:table-cell>
          <table:table-cell office:value-type="float" office:value="8299.801994792153" table:style-name="ce13">
            <text:p><text:s/>8.300<text:s/></text:p>
          </table:table-cell>
          <table:table-cell office:value-type="float" office:value="10608.395842007771" table:style-name="ce13">
            <text:p><text:s/>10.608<text:s/></text:p>
          </table:table-cell>
          <table:table-cell office:value-type="float" office:value="13588.57276999014" table:style-name="ce13">
            <text:p><text:s/>13.589<text:s/></text:p>
          </table:table-cell>
          <table:table-cell office:value-type="float" office:value="15669.719830377997" table:style-name="ce13">
            <text:p><text:s/>15.670<text:s/></text:p>
          </table:table-cell>
          <table:table-cell office:value-type="float" office:value="15367.930021859691" table:style-name="ce13">
            <text:p><text:s/>15.368<text:s/></text:p>
          </table:table-cell>
          <table:table-cell office:value-type="percentage" office:value="1.1214748621994456E-2" table:style-name="ce14">
            <text:p>1,1%</text:p>
          </table:table-cell>
          <table:table-cell office:value-type="percentage" office:value="8.4052779832316481E-3" table:style-name="ce15">
            <text:p>0,8%</text:p>
          </table:table-cell>
          <table:table-cell office:value-type="percentage" office:value="8.2465760599139456E-3" table:style-name="ce15">
            <text:p>0,8%</text:p>
          </table:table-cell>
          <table:table-cell office:value-type="percentage" office:value="7.5813749372382324E-3" table:style-name="ce15">
            <text:p>0,8%</text:p>
          </table:table-cell>
          <table:table-cell office:value-type="percentage" office:value="8.3041965857258947E-3" table:style-name="ce15">
            <text:p>0,8%</text:p>
          </table:table-cell>
          <table:table-cell office:value-type="percentage" office:value="8.0651047313674007E-3" table:style-name="ce15">
            <text:p>0,8%</text:p>
          </table:table-cell>
          <table:table-cell office:value-type="percentage" office:value="7.7760219042397917E-3" table:style-name="ce15">
            <text:p>0,8%</text:p>
          </table:table-cell>
          <table:table-cell office:value-type="percentage" office:value="9.4545767478366113E-3" table:style-name="ce15">
            <text:p>0,9%</text:p>
          </table:table-cell>
          <table:table-cell office:value-type="percentage" office:value="1.1365955125016924E-2" table:style-name="ce15">
            <text:p>1,1%</text:p>
          </table:table-cell>
          <table:table-cell office:value-type="percentage" office:value="1.2317944628790968E-2" table:style-name="ce15">
            <text:p>1,2%</text:p>
          </table:table-cell>
          <table:table-cell office:value-type="percentage" office:value="1.1747857597281067E-2" table:style-name="ce54">
            <text:p>1,2%</text:p>
          </table:table-cell>
          <table:table-cell office:value-type="percentage" office:value="0.16217048073620782" table:style-name="ce15">
            <text:p>16,2%</text:p>
          </table:table-cell>
          <table:table-cell office:value-type="percentage" office:value="0.1412914274874876" table:style-name="ce15">
            <text:p>14,1%</text:p>
          </table:table-cell>
          <table:table-cell office:value-type="percentage" office:value="0.14018279063744446" table:style-name="ce15">
            <text:p>14,0%</text:p>
          </table:table-cell>
          <table:table-cell office:value-type="percentage" office:value="0.13335289785945181" table:style-name="ce15">
            <text:p>13,3%</text:p>
          </table:table-cell>
          <table:table-cell office:value-type="percentage" office:value="0.1403347649552899" table:style-name="ce15">
            <text:p>14,0%</text:p>
          </table:table-cell>
          <table:table-cell office:value-type="percentage" office:value="0.1383837745728411" table:style-name="ce15">
            <text:p>13,8%</text:p>
          </table:table-cell>
          <table:table-cell office:value-type="percentage" office:value="0.13636635769571756" table:style-name="ce15">
            <text:p>13,6%</text:p>
          </table:table-cell>
          <table:table-cell office:value-type="percentage" office:value="0.15190440234274258" table:style-name="ce15">
            <text:p>15,2%</text:p>
          </table:table-cell>
          <table:table-cell office:value-type="percentage" office:value="0.16144774994938799" table:style-name="ce15">
            <text:p>16,1%</text:p>
          </table:table-cell>
          <table:table-cell office:value-type="percentage" office:value="0.17206047842208819" table:style-name="ce15">
            <text:p>17,2%</text:p>
          </table:table-cell>
          <table:table-cell office:value-type="percentage" office:value="0.1778880904476125" table:style-name="ce15">
            <text:p>17,8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74253.84282230632" table:style-name="ce18">
            <text:p><text:s/>274.254<text:s/></text:p>
          </table:table-cell>
          <table:table-cell office:value-type="float" office:value="302133.02220678079" table:style-name="ce19">
            <text:p><text:s/>302.133<text:s/></text:p>
          </table:table-cell>
          <table:table-cell office:value-type="float" office:value="325707.48648862331" table:style-name="ce19">
            <text:p><text:s/>325.707<text:s/></text:p>
          </table:table-cell>
          <table:table-cell office:value-type="float" office:value="384888.81384885847" table:style-name="ce19">
            <text:p><text:s/>384.889<text:s/></text:p>
          </table:table-cell>
          <table:table-cell office:value-type="float" office:value="406829.20376135281" table:style-name="ce19">
            <text:p><text:s/>406.829<text:s/></text:p>
          </table:table-cell>
          <table:table-cell office:value-type="float" office:value="434416.82055297121" table:style-name="ce19">
            <text:p><text:s/>434.417<text:s/></text:p>
          </table:table-cell>
          <table:table-cell office:value-type="float" office:value="463874.97584257915" table:style-name="ce19">
            <text:p><text:s/>463.875<text:s/></text:p>
          </table:table-cell>
          <table:table-cell office:value-type="float" office:value="477101.21277442999" table:style-name="ce19">
            <text:p><text:s/>477.101<text:s/></text:p>
          </table:table-cell>
          <table:table-cell office:value-type="float" office:value="511626.50558078836" table:style-name="ce19">
            <text:p><text:s/>511.627<text:s/></text:p>
          </table:table-cell>
          <table:table-cell office:value-type="float" office:value="546754.47748702043" table:style-name="ce19">
            <text:p><text:s/>546.754<text:s/></text:p>
          </table:table-cell>
          <table:table-cell office:value-type="float" office:value="586632.83241874655" table:style-name="ce19">
            <text:p><text:s/>586.633<text:s/></text:p>
          </table:table-cell>
          <table:table-cell office:value-type="percentage" office:value="0.44221621858241644" table:style-name="ce20">
            <text:p>44,2%</text:p>
          </table:table-cell>
          <table:table-cell office:value-type="percentage" office:value="0.43394516509430553" table:style-name="ce21">
            <text:p>43,4%</text:p>
          </table:table-cell>
          <table:table-cell office:value-type="percentage" office:value="0.42576037814073364" table:style-name="ce21">
            <text:p>42,6%</text:p>
          </table:table-cell>
          <table:table-cell office:value-type="percentage" office:value="0.43723149234130515" table:style-name="ce21">
            <text:p>43,7%</text:p>
          </table:table-cell>
          <table:table-cell office:value-type="percentage" office:value="0.42893931594826606" table:style-name="ce21">
            <text:p>42,9%</text:p>
          </table:table-cell>
          <table:table-cell office:value-type="percentage" office:value="0.43095407652199025" table:style-name="ce21">
            <text:p>43,1%</text:p>
          </table:table-cell>
          <table:table-cell office:value-type="percentage" office:value="0.43460096701631373" table:style-name="ce21">
            <text:p>43,5%</text:p>
          </table:table-cell>
          <table:table-cell office:value-type="percentage" office:value="0.42520943786803966" table:style-name="ce21">
            <text:p>42,5%</text:p>
          </table:table-cell>
          <table:table-cell office:value-type="percentage" office:value="0.42794221303674712" table:style-name="ce21">
            <text:p>42,8%</text:p>
          </table:table-cell>
          <table:table-cell office:value-type="percentage" office:value="0.42980292258781189" table:style-name="ce21">
            <text:p>43,0%</text:p>
          </table:table-cell>
          <table:table-cell office:value-type="percentage" office:value="0.44844549443823617" table:style-name="ce55">
            <text:p>44,8%</text:p>
          </table:table-cell>
          <table:table-cell office:value-type="percentage" office:value="0.16704847768574679" table:style-name="ce21">
            <text:p>16,7%</text:p>
          </table:table-cell>
          <table:table-cell office:value-type="percentage" office:value="0.16489627962761891" table:style-name="ce21">
            <text:p>16,5%</text:p>
          </table:table-cell>
          <table:table-cell office:value-type="percentage" office:value="0.16363904703101456" table:style-name="ce21">
            <text:p>16,4%</text:p>
          </table:table-cell>
          <table:table-cell office:value-type="percentage" office:value="0.17510857085545001" table:style-name="ce21">
            <text:p>17,5%</text:p>
          </table:table-cell>
          <table:table-cell office:value-type="percentage" office:value="0.16942456161682676" table:style-name="ce21">
            <text:p>16,9%</text:p>
          </table:table-cell>
          <table:table-cell office:value-type="percentage" office:value="0.17915336837891005" table:style-name="ce21">
            <text:p>17,9%</text:p>
          </table:table-cell>
          <table:table-cell office:value-type="percentage" office:value="0.18144767611723328" table:style-name="ce21">
            <text:p>18,1%</text:p>
          </table:table-cell>
          <table:table-cell office:value-type="percentage" office:value="0.17791974008137224" table:style-name="ce56">
            <text:p>17,8%</text:p>
          </table:table-cell>
          <table:table-cell office:value-type="percentage" office:value="0.17819194889290205" table:style-name="ce56">
            <text:p>17,8%</text:p>
          </table:table-cell>
          <table:table-cell office:value-type="percentage" office:value="0.17938533343319032" table:style-name="ce56">
            <text:p>17,9%</text:p>
          </table:table-cell>
          <table:table-cell office:value-type="percentage" office:value="0.17689895112535228" table:style-name="ce56">
            <text:p>17,7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620180.42599492148" table:style-name="ce26">
            <text:p><text:s/>620.180<text:s/></text:p>
          </table:table-cell>
          <table:table-cell office:value-type="float" office:value="696247.006556971" table:style-name="ce27">
            <text:p><text:s/>696.247<text:s/></text:p>
          </table:table-cell>
          <table:table-cell office:value-type="float" office:value="765001.87244046887" table:style-name="ce27">
            <text:p><text:s/>765.002<text:s/></text:p>
          </table:table-cell>
          <table:table-cell office:value-type="float" office:value="880286.11980312772" table:style-name="ce27">
            <text:p><text:s/>880.286<text:s/></text:p>
          </table:table-cell>
          <table:table-cell office:value-type="float" office:value="948453.98552931915" table:style-name="ce27">
            <text:p><text:s/>948.454<text:s/></text:p>
          </table:table-cell>
          <table:table-cell office:value-type="float" office:value="1008035.0650327455" table:style-name="ce27">
            <text:p><text:s/>1.008.035<text:s/></text:p>
          </table:table-cell>
          <table:table-cell office:value-type="float" office:value="1067358.3609977714" table:style-name="ce27">
            <text:p><text:s/>1.067.358<text:s/></text:p>
          </table:table-cell>
          <table:table-cell office:value-type="float" office:value="1122038.1541072344" table:style-name="ce27">
            <text:p><text:s/>1.122.038<text:s/></text:p>
          </table:table-cell>
          <table:table-cell office:value-type="float" office:value="1195550.4504923783" table:style-name="ce27">
            <text:p><text:s/>1.195.550<text:s/></text:p>
          </table:table-cell>
          <table:table-cell office:value-type="float" office:value="1272105.0713081516" table:style-name="ce27">
            <text:p><text:s/>1.272.105<text:s/></text:p>
          </table:table-cell>
          <table:table-cell office:value-type="float" office:value="1308147.4553638152" table:style-name="ce27">
            <text:p><text:s/>1.308.147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15959980565238982" table:style-name="ce29">
            <text:p>16,0%</text:p>
          </table:table-cell>
          <table:table-cell office:value-type="percentage" office:value="0.15909191806313314" table:style-name="ce29">
            <text:p>15,9%</text:p>
          </table:table-cell>
          <table:table-cell office:value-type="percentage" office:value="0.15888681314135511" table:style-name="ce29">
            <text:p>15,9%</text:p>
          </table:table-cell>
          <table:table-cell office:value-type="percentage" office:value="0.16510672029661252" table:style-name="ce29">
            <text:p>16,5%</text:p>
          </table:table-cell>
          <table:table-cell office:value-type="percentage" office:value="0.16412212067414006" table:style-name="ce29">
            <text:p>16,4%</text:p>
          </table:table-cell>
          <table:table-cell office:value-type="percentage" office:value="0.16812389516718054" table:style-name="ce29">
            <text:p>16,8%</text:p>
          </table:table-cell>
          <table:table-cell office:value-type="percentage" office:value="0.17025084044059813" table:style-name="ce29">
            <text:p>17,0%</text:p>
          </table:table-cell>
          <table:table-cell office:value-type="percentage" office:value="0.17038064415773368" table:style-name="ce58">
            <text:p>17,0%</text:p>
          </table:table-cell>
          <table:table-cell office:value-type="percentage" office:value="0.17069194502114951" table:style-name="ce58">
            <text:p>17,1%</text:p>
          </table:table-cell>
          <table:table-cell office:value-type="percentage" office:value="0.17215895499865347" table:style-name="ce58">
            <text:p>17,2%</text:p>
          </table:table-cell>
          <table:table-cell office:value-type="percentage" office:value="0.17190758661248809" table:style-name="ce58">
            <text:p>17,2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620180.42599492148" table:style-name="ce31">
            <text:p><text:s/>620.180<text:s/></text:p>
          </table:table-cell>
          <table:table-cell office:value-type="float" office:value="696247.00655697123" table:style-name="ce32">
            <text:p><text:s/>696.247<text:s/></text:p>
          </table:table-cell>
          <table:table-cell office:value-type="float" office:value="765001.87244046992" table:style-name="ce32">
            <text:p><text:s/>765.002<text:s/></text:p>
          </table:table-cell>
          <table:table-cell office:value-type="float" office:value="880286.11980312865" table:style-name="ce32">
            <text:p><text:s/>880.286<text:s/></text:p>
          </table:table-cell>
          <table:table-cell office:value-type="float" office:value="948453.98552931892" table:style-name="ce32">
            <text:p><text:s/>948.454<text:s/></text:p>
          </table:table-cell>
          <table:table-cell office:value-type="float" office:value="1008035.065032745" table:style-name="ce32">
            <text:p><text:s/>1.008.035<text:s/></text:p>
          </table:table-cell>
          <table:table-cell office:value-type="float" office:value="1067358.3609977711" table:style-name="ce32">
            <text:p><text:s/>1.067.358<text:s/></text:p>
          </table:table-cell>
          <table:table-cell office:value-type="float" office:value="1122038.1541072379" table:style-name="ce32">
            <text:p><text:s/>1.122.038<text:s/></text:p>
          </table:table-cell>
          <table:table-cell office:value-type="float" office:value="1195550.4504923774" table:style-name="ce32">
            <text:p><text:s/>1.195.550<text:s/></text:p>
          </table:table-cell>
          <table:table-cell office:value-type="float" office:value="1272105.0713081544" table:style-name="ce32">
            <text:p><text:s/>1.272.105<text:s/></text:p>
          </table:table-cell>
          <table:table-cell office:value-type="float" office:value="1308147.455363815" table:style-name="ce32">
            <text:p><text:s/>1.308.147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6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Paraná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92924.5611021221" table:style-name="ce12">
            <text:p><text:s/>192.925<text:s/></text:p>
          </table:table-cell>
          <table:table-cell office:value-type="float" office:value="218851.11268065643" table:style-name="ce13">
            <text:p><text:s/>218.851<text:s/></text:p>
          </table:table-cell>
          <table:table-cell office:value-type="float" office:value="242927.25779482734" table:style-name="ce13">
            <text:p><text:s/>242.927<text:s/></text:p>
          </table:table-cell>
          <table:table-cell office:value-type="float" office:value="287678.61730381468" table:style-name="ce13">
            <text:p><text:s/>287.679<text:s/></text:p>
          </table:table-cell>
          <table:table-cell office:value-type="float" office:value="301106.70422934479" table:style-name="ce13">
            <text:p><text:s/>301.107<text:s/></text:p>
          </table:table-cell>
          <table:table-cell office:value-type="float" office:value="326630.54966789973" table:style-name="ce13">
            <text:p><text:s/>326.631<text:s/></text:p>
          </table:table-cell>
          <table:table-cell office:value-type="float" office:value="351329.55666217534" table:style-name="ce13">
            <text:p><text:s/>351.330<text:s/></text:p>
          </table:table-cell>
          <table:table-cell office:value-type="float" office:value="366028.4164868943" table:style-name="ce13">
            <text:p><text:s/>366.028<text:s/></text:p>
          </table:table-cell>
          <table:table-cell office:value-type="float" office:value="382568.11266801087" table:style-name="ce13">
            <text:p><text:s/>382.568<text:s/></text:p>
          </table:table-cell>
          <table:table-cell office:value-type="float" office:value="405628.78674790653" table:style-name="ce13">
            <text:p><text:s/>405.629<text:s/></text:p>
          </table:table-cell>
          <table:table-cell office:value-type="float" office:value="426369.45320648258" table:style-name="ce13">
            <text:p><text:s/>426.369<text:s/></text:p>
          </table:table-cell>
          <table:table-cell office:value-type="percentage" office:value="0.85666101065515876" table:style-name="ce14">
            <text:p>85,7%</text:p>
          </table:table-cell>
          <table:table-cell office:value-type="percentage" office:value="0.85115580977049532" table:style-name="ce15">
            <text:p>85,1%</text:p>
          </table:table-cell>
          <table:table-cell office:value-type="percentage" office:value="0.85052547550351076" table:style-name="ce15">
            <text:p>85,1%</text:p>
          </table:table-cell>
          <table:table-cell office:value-type="percentage" office:value="0.8626533027195078" table:style-name="ce15">
            <text:p>86,3%</text:p>
          </table:table-cell>
          <table:table-cell office:value-type="percentage" office:value="0.86503987297234064" table:style-name="ce15">
            <text:p>86,5%</text:p>
          </table:table-cell>
          <table:table-cell office:value-type="percentage" office:value="0.86647947999341057" table:style-name="ce15">
            <text:p>86,6%</text:p>
          </table:table-cell>
          <table:table-cell office:value-type="percentage" office:value="0.87435831728995461" table:style-name="ce15">
            <text:p>87,4%</text:p>
          </table:table-cell>
          <table:table-cell office:value-type="percentage" office:value="0.86839920755427469" table:style-name="ce15">
            <text:p>86,8%</text:p>
          </table:table-cell>
          <table:table-cell office:value-type="percentage" office:value="0.86941488495959007" table:style-name="ce15">
            <text:p>86,9%</text:p>
          </table:table-cell>
          <table:table-cell office:value-type="percentage" office:value="0.86974433786559313" table:style-name="ce15">
            <text:p>87,0%</text:p>
          </table:table-cell>
          <table:table-cell office:value-type="percentage" office:value="0.8738321774426685" table:style-name="ce54">
            <text:p>87,4%</text:p>
          </table:table-cell>
          <table:table-cell office:value-type="percentage" office:value="5.8411718733611777E-2" table:style-name="ce15">
            <text:p>5,8%</text:p>
          </table:table-cell>
          <table:table-cell office:value-type="percentage" office:value="5.8823654563414686E-2" table:style-name="ce15">
            <text:p>5,9%</text:p>
          </table:table-cell>
          <table:table-cell office:value-type="percentage" office:value="5.9333632238416797E-2" table:style-name="ce15">
            <text:p>5,9%</text:p>
          </table:table-cell>
          <table:table-cell office:value-type="percentage" office:value="6.3173864521584716E-2" table:style-name="ce15">
            <text:p>6,3%</text:p>
          </table:table-cell>
          <table:table-cell office:value-type="percentage" office:value="6.0551540506559177E-2" table:style-name="ce15">
            <text:p>6,1%</text:p>
          </table:table-cell>
          <table:table-cell office:value-type="percentage" office:value="6.3354505065054315E-2" table:style-name="ce15">
            <text:p>6,3%</text:p>
          </table:table-cell>
          <table:table-cell office:value-type="percentage" office:value="6.4823080289754198E-2" table:style-name="ce15">
            <text:p>6,5%</text:p>
          </table:table-cell>
          <table:table-cell office:value-type="percentage" office:value="6.4533355422283736E-2" table:style-name="ce15">
            <text:p>6,5%</text:p>
          </table:table-cell>
          <table:table-cell office:value-type="percentage" office:value="6.3643082050524644E-2" table:style-name="ce15">
            <text:p>6,4%</text:p>
          </table:table-cell>
          <table:table-cell office:value-type="percentage" office:value="6.3811381334656206E-2" table:style-name="ce15">
            <text:p>6,4%</text:p>
          </table:table-cell>
          <table:table-cell office:value-type="percentage" office:value="6.4651027478576747E-2" table:style-name="ce15">
            <text:p>6,5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88157.299892620955" table:style-name="ce18">
            <text:p><text:s/>88.157<text:s/></text:p>
          </table:table-cell>
          <table:table-cell office:value-type="float" office:value="101482.5098028932" table:style-name="ce19">
            <text:p><text:s/>101.483<text:s/></text:p>
          </table:table-cell>
          <table:table-cell office:value-type="float" office:value="116260.59588808342" table:style-name="ce19">
            <text:p><text:s/>116.261<text:s/></text:p>
          </table:table-cell>
          <table:table-cell office:value-type="float" office:value="131763.55261454795" table:style-name="ce19">
            <text:p><text:s/>131.764<text:s/></text:p>
          </table:table-cell>
          <table:table-cell office:value-type="float" office:value="146556.84674326415" table:style-name="ce19">
            <text:p><text:s/>146.557<text:s/></text:p>
          </table:table-cell>
          <table:table-cell office:value-type="float" office:value="157850.32672504126" table:style-name="ce19">
            <text:p><text:s/>157.850<text:s/></text:p>
          </table:table-cell>
          <table:table-cell office:value-type="float" office:value="167884.70717025397" table:style-name="ce19">
            <text:p><text:s/>167.885<text:s/></text:p>
          </table:table-cell>
          <table:table-cell office:value-type="float" office:value="177955.85756724561" table:style-name="ce19">
            <text:p><text:s/>177.956<text:s/></text:p>
          </table:table-cell>
          <table:table-cell office:value-type="float" office:value="184744.38427282614" table:style-name="ce19">
            <text:p><text:s/>184.744<text:s/></text:p>
          </table:table-cell>
          <table:table-cell office:value-type="float" office:value="192508.57905853103" table:style-name="ce19">
            <text:p><text:s/>192.509<text:s/></text:p>
          </table:table-cell>
          <table:table-cell office:value-type="float" office:value="191876.85831649398" table:style-name="ce19">
            <text:p><text:s/>191.877<text:s/></text:p>
          </table:table-cell>
          <table:table-cell office:value-type="percentage" office:value="0.39145312131961557" table:style-name="ce20">
            <text:p>39,1%</text:p>
          </table:table-cell>
          <table:table-cell office:value-type="percentage" office:value="0.3946858060295273" table:style-name="ce21">
            <text:p>39,5%</text:p>
          </table:table-cell>
          <table:table-cell office:value-type="percentage" office:value="0.40704612359123737" table:style-name="ce21">
            <text:p>40,7%</text:p>
          </table:table-cell>
          <table:table-cell office:value-type="percentage" office:value="0.3951154413431901" table:style-name="ce21">
            <text:p>39,5%</text:p>
          </table:table-cell>
          <table:table-cell office:value-type="percentage" office:value="0.42103850332557535" table:style-name="ce21">
            <text:p>42,1%</text:p>
          </table:table-cell>
          <table:table-cell office:value-type="percentage" office:value="0.41874242674657403" table:style-name="ce21">
            <text:p>41,9%</text:p>
          </table:table-cell>
          <table:table-cell office:value-type="percentage" office:value="0.41781679701161278" table:style-name="ce21">
            <text:p>41,8%</text:p>
          </table:table-cell>
          <table:table-cell office:value-type="percentage" office:value="0.42219871116637925" table:style-name="ce21">
            <text:p>42,2%</text:p>
          </table:table-cell>
          <table:table-cell office:value-type="percentage" office:value="0.41984554457332307" table:style-name="ce21">
            <text:p>42,0%</text:p>
          </table:table-cell>
          <table:table-cell office:value-type="percentage" office:value="0.41277456654171352" table:style-name="ce21">
            <text:p>41,3%</text:p>
          </table:table-cell>
          <table:table-cell office:value-type="percentage" office:value="0.39324621321397019" table:style-name="ce55">
            <text:p>39,3%</text:p>
          </table:table-cell>
          <table:table-cell office:value-type="percentage" office:value="5.4478954815331292E-2" table:style-name="ce21">
            <text:p>5,4%</text:p>
          </table:table-cell>
          <table:table-cell office:value-type="percentage" office:value="5.4951025488616786E-2" table:style-name="ce21">
            <text:p>5,5%</text:p>
          </table:table-cell>
          <table:table-cell office:value-type="percentage" office:value="5.6468596553268677E-2" table:style-name="ce21">
            <text:p>5,6%</text:p>
          </table:table-cell>
          <table:table-cell office:value-type="percentage" office:value="5.7146554065726288E-2" table:style-name="ce21">
            <text:p>5,7%</text:p>
          </table:table-cell>
          <table:table-cell office:value-type="percentage" office:value="5.8264551540256768E-2" table:style-name="ce21">
            <text:p>5,8%</text:p>
          </table:table-cell>
          <table:table-cell office:value-type="percentage" office:value="5.907527889949974E-2" table:style-name="ce21">
            <text:p>5,9%</text:p>
          </table:table-cell>
          <table:table-cell office:value-type="percentage" office:value="5.9906705155890812E-2" table:style-name="ce21">
            <text:p>6,0%</text:p>
          </table:table-cell>
          <table:table-cell office:value-type="percentage" office:value="6.0932581086028226E-2" table:style-name="ce21">
            <text:p>6,1%</text:p>
          </table:table-cell>
          <table:table-cell office:value-type="percentage" office:value="6.0457496114019647E-2" table:style-name="ce21">
            <text:p>6,0%</text:p>
          </table:table-cell>
          <table:table-cell office:value-type="percentage" office:value="5.9828379160926828E-2" table:style-name="ce21">
            <text:p>6,0%</text:p>
          </table:table-cell>
          <table:table-cell office:value-type="percentage" office:value="6.0105339030453175E-2" table:style-name="ce21">
            <text:p>6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69723.849956959981" table:style-name="ce12">
            <text:p><text:s/>69.724<text:s/></text:p>
          </table:table-cell>
          <table:table-cell office:value-type="float" office:value="79871.401704956283" table:style-name="ce13">
            <text:p><text:s/>79.871<text:s/></text:p>
          </table:table-cell>
          <table:table-cell office:value-type="float" office:value="92194.329398004731" table:style-name="ce13">
            <text:p><text:s/>92.194<text:s/></text:p>
          </table:table-cell>
          <table:table-cell office:value-type="float" office:value="104346.09529062023" table:style-name="ce13">
            <text:p><text:s/>104.346<text:s/></text:p>
          </table:table-cell>
          <table:table-cell office:value-type="float" office:value="116834.40425157904" table:style-name="ce13">
            <text:p><text:s/>116.834<text:s/></text:p>
          </table:table-cell>
          <table:table-cell office:value-type="float" office:value="125965.74544497124" table:style-name="ce13">
            <text:p><text:s/>125.966<text:s/></text:p>
          </table:table-cell>
          <table:table-cell office:value-type="float" office:value="133728.6798190407" table:style-name="ce13">
            <text:p><text:s/>133.729<text:s/></text:p>
          </table:table-cell>
          <table:table-cell office:value-type="float" office:value="141069.91447672303" table:style-name="ce13">
            <text:p><text:s/>141.070<text:s/></text:p>
          </table:table-cell>
          <table:table-cell office:value-type="float" office:value="146974.03410104749" table:style-name="ce13">
            <text:p><text:s/>146.974<text:s/></text:p>
          </table:table-cell>
          <table:table-cell office:value-type="float" office:value="152280.33453161977" table:style-name="ce13">
            <text:p><text:s/>152.280<text:s/></text:p>
          </table:table-cell>
          <table:table-cell office:value-type="float" office:value="152354.83655859903" table:style-name="ce13">
            <text:p><text:s/>152.355<text:s/></text:p>
          </table:table-cell>
          <table:table-cell office:value-type="percentage" office:value="0.30960134588193178" table:style-name="ce14">
            <text:p>31,0%</text:p>
          </table:table-cell>
          <table:table-cell office:value-type="percentage" office:value="0.31063587825978367" table:style-name="ce15">
            <text:p>31,1%</text:p>
          </table:table-cell>
          <table:table-cell office:value-type="percentage" office:value="0.32278644464093953" table:style-name="ce15">
            <text:p>32,3%</text:p>
          </table:table-cell>
          <table:table-cell office:value-type="percentage" office:value="0.31289952855020348" table:style-name="ce15">
            <text:p>31,3%</text:p>
          </table:table-cell>
          <table:table-cell office:value-type="percentage" office:value="0.33564984370326567" table:style-name="ce15">
            <text:p>33,6%</text:p>
          </table:table-cell>
          <table:table-cell office:value-type="percentage" office:value="0.3341595993427911" table:style-name="ce15">
            <text:p>33,4%</text:p>
          </table:table-cell>
          <table:table-cell office:value-type="percentage" office:value="0.33281225915306556" table:style-name="ce15">
            <text:p>33,3%</text:p>
          </table:table-cell>
          <table:table-cell office:value-type="percentage" office:value="0.33468713472338257" table:style-name="ce15">
            <text:p>33,5%</text:p>
          </table:table-cell>
          <table:table-cell office:value-type="percentage" office:value="0.33400957559914729" table:style-name="ce15">
            <text:p>33,4%</text:p>
          </table:table-cell>
          <table:table-cell office:value-type="percentage" office:value="0.32651765124714294" table:style-name="ce15">
            <text:p>32,7%</text:p>
          </table:table-cell>
          <table:table-cell office:value-type="percentage" office:value="0.31224694351977628" table:style-name="ce54">
            <text:p>31,2%</text:p>
          </table:table-cell>
          <table:table-cell office:value-type="percentage" office:value="5.4587543075319891E-2" table:style-name="ce15">
            <text:p>5,5%</text:p>
          </table:table-cell>
          <table:table-cell office:value-type="percentage" office:value="5.4945225452364056E-2" table:style-name="ce15">
            <text:p>5,5%</text:p>
          </table:table-cell>
          <table:table-cell office:value-type="percentage" office:value="5.6665822198513884E-2" table:style-name="ce15">
            <text:p>5,7%</text:p>
          </table:table-cell>
          <table:table-cell office:value-type="percentage" office:value="5.726348515847253E-2" table:style-name="ce15">
            <text:p>5,7%</text:p>
          </table:table-cell>
          <table:table-cell office:value-type="percentage" office:value="5.8405258250477286E-2" table:style-name="ce15">
            <text:p>5,8%</text:p>
          </table:table-cell>
          <table:table-cell office:value-type="percentage" office:value="5.9226491712135169E-2" table:style-name="ce15">
            <text:p>5,9%</text:p>
          </table:table-cell>
          <table:table-cell office:value-type="percentage" office:value="5.9987063076098031E-2" table:style-name="ce15">
            <text:p>6,0%</text:p>
          </table:table-cell>
          <table:table-cell office:value-type="percentage" office:value="6.1007031565967609E-2" table:style-name="ce15">
            <text:p>6,1%</text:p>
          </table:table-cell>
          <table:table-cell office:value-type="percentage" office:value="6.0675455332517919E-2" table:style-name="ce15">
            <text:p>6,1%</text:p>
          </table:table-cell>
          <table:table-cell office:value-type="percentage" office:value="5.9960134761020224E-2" table:style-name="ce15">
            <text:p>6,0%</text:p>
          </table:table-cell>
          <table:table-cell office:value-type="percentage" office:value="6.0172663227671765E-2" table:style-name="ce15">
            <text:p>6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8433.44993566097" table:style-name="ce12">
            <text:p><text:s/>18.433<text:s/></text:p>
          </table:table-cell>
          <table:table-cell office:value-type="float" office:value="21611.108097936914" table:style-name="ce13">
            <text:p><text:s/>21.611<text:s/></text:p>
          </table:table-cell>
          <table:table-cell office:value-type="float" office:value="24066.266490078699" table:style-name="ce13">
            <text:p><text:s/>24.066<text:s/></text:p>
          </table:table-cell>
          <table:table-cell office:value-type="float" office:value="27417.457323927731" table:style-name="ce13">
            <text:p><text:s/>27.417<text:s/></text:p>
          </table:table-cell>
          <table:table-cell office:value-type="float" office:value="29722.442491685124" table:style-name="ce13">
            <text:p><text:s/>29.722<text:s/></text:p>
          </table:table-cell>
          <table:table-cell office:value-type="float" office:value="31884.581280070026" table:style-name="ce13">
            <text:p><text:s/>31.885<text:s/></text:p>
          </table:table-cell>
          <table:table-cell office:value-type="float" office:value="34156.027351213284" table:style-name="ce13">
            <text:p><text:s/>34.156<text:s/></text:p>
          </table:table-cell>
          <table:table-cell office:value-type="float" office:value="36885.943090522574" table:style-name="ce13">
            <text:p><text:s/>36.886<text:s/></text:p>
          </table:table-cell>
          <table:table-cell office:value-type="float" office:value="37770.350171778635" table:style-name="ce13">
            <text:p><text:s/>37.770<text:s/></text:p>
          </table:table-cell>
          <table:table-cell office:value-type="float" office:value="40228.244526911272" table:style-name="ce13">
            <text:p><text:s/>40.228<text:s/></text:p>
          </table:table-cell>
          <table:table-cell office:value-type="float" office:value="39522.021757894967" table:style-name="ce13">
            <text:p><text:s/>39.522<text:s/></text:p>
          </table:table-cell>
          <table:table-cell office:value-type="percentage" office:value="8.1851775437683766E-2" table:style-name="ce14">
            <text:p>8,2%</text:p>
          </table:table-cell>
          <table:table-cell office:value-type="percentage" office:value="8.4049927769743654E-2" table:style-name="ce15">
            <text:p>8,4%</text:p>
          </table:table-cell>
          <table:table-cell office:value-type="percentage" office:value="8.4259678950297859E-2" table:style-name="ce15">
            <text:p>8,4%</text:p>
          </table:table-cell>
          <table:table-cell office:value-type="percentage" office:value="8.2215912792986665E-2" table:style-name="ce15">
            <text:p>8,2%</text:p>
          </table:table-cell>
          <table:table-cell office:value-type="percentage" office:value="8.5388659622309696E-2" table:style-name="ce15">
            <text:p>8,5%</text:p>
          </table:table-cell>
          <table:table-cell office:value-type="percentage" office:value="8.4582827403782937E-2" table:style-name="ce15">
            <text:p>8,5%</text:p>
          </table:table-cell>
          <table:table-cell office:value-type="percentage" office:value="8.5004537858547266E-2" table:style-name="ce15">
            <text:p>8,5%</text:p>
          </table:table-cell>
          <table:table-cell office:value-type="percentage" office:value="8.7511576442996675E-2" table:style-name="ce15">
            <text:p>8,8%</text:p>
          </table:table-cell>
          <table:table-cell office:value-type="percentage" office:value="8.5835968974175753E-2" table:style-name="ce15">
            <text:p>8,6%</text:p>
          </table:table-cell>
          <table:table-cell office:value-type="percentage" office:value="8.6256915294570594E-2" table:style-name="ce15">
            <text:p>8,6%</text:p>
          </table:table-cell>
          <table:table-cell office:value-type="percentage" office:value="8.0999269694193923E-2" table:style-name="ce54">
            <text:p>8,1%</text:p>
          </table:table-cell>
          <table:table-cell office:value-type="percentage" office:value="5.407210200982962E-2" table:style-name="ce15">
            <text:p>5,4%</text:p>
          </table:table-cell>
          <table:table-cell office:value-type="percentage" office:value="5.497247217924256E-2" table:style-name="ce15">
            <text:p>5,5%</text:p>
          </table:table-cell>
          <table:table-cell office:value-type="percentage" office:value="5.5725590489008742E-2" table:style-name="ce15">
            <text:p>5,6%</text:p>
          </table:table-cell>
          <table:table-cell office:value-type="percentage" office:value="5.6705868058580265E-2" table:style-name="ce15">
            <text:p>5,7%</text:p>
          </table:table-cell>
          <table:table-cell office:value-type="percentage" office:value="5.7717963515001407E-2" table:style-name="ce15">
            <text:p>5,8%</text:p>
          </table:table-cell>
          <table:table-cell office:value-type="percentage" office:value="5.8485361097176732E-2" table:style-name="ce15">
            <text:p>5,8%</text:p>
          </table:table-cell>
          <table:table-cell office:value-type="percentage" office:value="5.9594146237617933E-2" table:style-name="ce15">
            <text:p>6,0%</text:p>
          </table:table-cell>
          <table:table-cell office:value-type="percentage" office:value="6.0649514603395981E-2" table:style-name="ce15">
            <text:p>6,1%</text:p>
          </table:table-cell>
          <table:table-cell office:value-type="percentage" office:value="5.9624058047718746E-2" table:style-name="ce15">
            <text:p>6,0%</text:p>
          </table:table-cell>
          <table:table-cell office:value-type="percentage" office:value="5.9334831681007547E-2" table:style-name="ce15">
            <text:p>5,9%</text:p>
          </table:table-cell>
          <table:table-cell office:value-type="percentage" office:value="5.9847212307263017E-2" table:style-name="ce15">
            <text:p>6,0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4885.753894919784" table:style-name="ce18">
            <text:p><text:s/>34.886<text:s/></text:p>
          </table:table-cell>
          <table:table-cell office:value-type="float" office:value="40501.140035303128" table:style-name="ce19">
            <text:p><text:s/>40.501<text:s/></text:p>
          </table:table-cell>
          <table:table-cell office:value-type="float" office:value="45000.209879017486" table:style-name="ce19">
            <text:p><text:s/>45.000<text:s/></text:p>
          </table:table-cell>
          <table:table-cell office:value-type="float" office:value="48383.264773187635" table:style-name="ce19">
            <text:p><text:s/>48.383<text:s/></text:p>
          </table:table-cell>
          <table:table-cell office:value-type="float" office:value="49948.835473854175" table:style-name="ce19">
            <text:p><text:s/>49.949<text:s/></text:p>
          </table:table-cell>
          <table:table-cell office:value-type="float" office:value="53479.551128334999" table:style-name="ce19">
            <text:p><text:s/>53.480<text:s/></text:p>
          </table:table-cell>
          <table:table-cell office:value-type="float" office:value="53657.460367800901" table:style-name="ce19">
            <text:p><text:s/>53.657<text:s/></text:p>
          </table:table-cell>
          <table:table-cell office:value-type="float" office:value="59588.888297567151" table:style-name="ce19">
            <text:p><text:s/>59.589<text:s/></text:p>
          </table:table-cell>
          <table:table-cell office:value-type="float" office:value="62631.916252642113" table:style-name="ce19">
            <text:p><text:s/>62.632<text:s/></text:p>
          </table:table-cell>
          <table:table-cell office:value-type="float" office:value="66606.595786129561" table:style-name="ce19">
            <text:p><text:s/>66.607<text:s/></text:p>
          </table:table-cell>
          <table:table-cell office:value-type="float" office:value="67193.547359250544" table:style-name="ce19">
            <text:p><text:s/>67.194<text:s/></text:p>
          </table:table-cell>
          <table:table-cell office:value-type="percentage" office:value="0.15490648271201587" table:style-name="ce20">
            <text:p>15,5%</text:p>
          </table:table-cell>
          <table:table-cell office:value-type="percentage" office:value="0.1575170453607824" table:style-name="ce21">
            <text:p>15,8%</text:p>
          </table:table-cell>
          <table:table-cell office:value-type="percentage" office:value="0.15755261576053611" table:style-name="ce21">
            <text:p>15,8%</text:p>
          </table:table-cell>
          <table:table-cell office:value-type="percentage" office:value="0.14508545523515096" table:style-name="ce21">
            <text:p>14,5%</text:p>
          </table:table-cell>
          <table:table-cell office:value-type="percentage" office:value="0.14349642065926571" table:style-name="ce21">
            <text:p>14,3%</text:p>
          </table:table-cell>
          <table:table-cell office:value-type="percentage" office:value="0.14186956394334715" table:style-name="ce21">
            <text:p>14,2%</text:p>
          </table:table-cell>
          <table:table-cell office:value-type="percentage" office:value="0.13353800119457429" table:style-name="ce21">
            <text:p>13,4%</text:p>
          </table:table-cell>
          <table:table-cell office:value-type="percentage" office:value="0.14137411481138462" table:style-name="ce21">
            <text:p>14,1%</text:p>
          </table:table-cell>
          <table:table-cell office:value-type="percentage" office:value="0.14233575266855406" table:style-name="ce21">
            <text:p>14,2%</text:p>
          </table:table-cell>
          <table:table-cell office:value-type="percentage" office:value="0.14281705697946853" table:style-name="ce21">
            <text:p>14,3%</text:p>
          </table:table-cell>
          <table:table-cell office:value-type="percentage" office:value="0.13771128151292769" table:style-name="ce55">
            <text:p>13,8%</text:p>
          </table:table-cell>
          <table:table-cell office:value-type="percentage" office:value="5.5737390288977839E-2" table:style-name="ce21">
            <text:p>5,6%</text:p>
          </table:table-cell>
          <table:table-cell office:value-type="percentage" office:value="5.8079473478221712E-2" table:style-name="ce21">
            <text:p>5,8%</text:p>
          </table:table-cell>
          <table:table-cell office:value-type="percentage" office:value="5.87850747729829E-2" table:style-name="ce21">
            <text:p>5,9%</text:p>
          </table:table-cell>
          <table:table-cell office:value-type="percentage" office:value="5.8440602855162525E-2" table:style-name="ce21">
            <text:p>5,8%</text:p>
          </table:table-cell>
          <table:table-cell office:value-type="percentage" office:value="5.7922251606088916E-2" table:style-name="ce21">
            <text:p>5,8%</text:p>
          </table:table-cell>
          <table:table-cell office:value-type="percentage" office:value="5.9492122487538122E-2" table:style-name="ce21">
            <text:p>5,9%</text:p>
          </table:table-cell>
          <table:table-cell office:value-type="percentage" office:value="5.8940277434231275E-2" table:style-name="ce21">
            <text:p>5,9%</text:p>
          </table:table-cell>
          <table:table-cell office:value-type="percentage" office:value="6.0595439137072778E-2" table:style-name="ce21">
            <text:p>6,1%</text:p>
          </table:table-cell>
          <table:table-cell office:value-type="percentage" office:value="5.8145523918164362E-2" table:style-name="ce21">
            <text:p>5,8%</text:p>
          </table:table-cell>
          <table:table-cell office:value-type="percentage" office:value="5.9283959657192561E-2" table:style-name="ce21">
            <text:p>5,9%</text:p>
          </table:table-cell>
          <table:table-cell office:value-type="percentage" office:value="6.1026734782661865E-2" table:style-name="ce21">
            <text:p>6,1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32280.693604844073" table:style-name="ce12">
            <text:p><text:s/>32.281<text:s/></text:p>
          </table:table-cell>
          <table:table-cell office:value-type="float" office:value="38271.155849317176" table:style-name="ce13">
            <text:p><text:s/>38.271<text:s/></text:p>
          </table:table-cell>
          <table:table-cell office:value-type="float" office:value="42692.943823489222" table:style-name="ce13">
            <text:p><text:s/>42.693<text:s/></text:p>
          </table:table-cell>
          <table:table-cell office:value-type="float" office:value="45802.534854196041" table:style-name="ce13">
            <text:p><text:s/>45.803<text:s/></text:p>
          </table:table-cell>
          <table:table-cell office:value-type="float" office:value="46977.486612309731" table:style-name="ce13">
            <text:p><text:s/>46.977<text:s/></text:p>
          </table:table-cell>
          <table:table-cell office:value-type="float" office:value="50332.271967972913" table:style-name="ce13">
            <text:p><text:s/>50.332<text:s/></text:p>
          </table:table-cell>
          <table:table-cell office:value-type="float" office:value="50484.607753976103" table:style-name="ce13">
            <text:p><text:s/>50.485<text:s/></text:p>
          </table:table-cell>
          <table:table-cell office:value-type="float" office:value="55469.453735445401" table:style-name="ce13">
            <text:p><text:s/>55.469<text:s/></text:p>
          </table:table-cell>
          <table:table-cell office:value-type="float" office:value="57461.290193883317" table:style-name="ce13">
            <text:p><text:s/>57.461<text:s/></text:p>
          </table:table-cell>
          <table:table-cell office:value-type="float" office:value="60748.249684828312" table:style-name="ce13">
            <text:p><text:s/>60.748<text:s/></text:p>
          </table:table-cell>
          <table:table-cell office:value-type="float" office:value="61561.140576734324" table:style-name="ce13">
            <text:p><text:s/>61.561<text:s/></text:p>
          </table:table-cell>
          <table:table-cell office:value-type="percentage" office:value="0.14333898934484121" table:style-name="ce14">
            <text:p>14,3%</text:p>
          </table:table-cell>
          <table:table-cell office:value-type="percentage" office:value="0.14884419022950468" table:style-name="ce15">
            <text:p>14,9%</text:p>
          </table:table-cell>
          <table:table-cell office:value-type="percentage" office:value="0.14947452449648913" table:style-name="ce15">
            <text:p>14,9%</text:p>
          </table:table-cell>
          <table:table-cell office:value-type="percentage" office:value="0.13734669728049215" table:style-name="ce15">
            <text:p>13,7%</text:p>
          </table:table-cell>
          <table:table-cell office:value-type="percentage" office:value="0.13496012702765942" table:style-name="ce15">
            <text:p>13,5%</text:p>
          </table:table-cell>
          <table:table-cell office:value-type="percentage" office:value="0.13352052000658937" table:style-name="ce15">
            <text:p>13,4%</text:p>
          </table:table-cell>
          <table:table-cell office:value-type="percentage" office:value="0.12564168271004536" table:style-name="ce15">
            <text:p>12,6%</text:p>
          </table:table-cell>
          <table:table-cell office:value-type="percentage" office:value="0.13160079244572534" table:style-name="ce15">
            <text:p>13,2%</text:p>
          </table:table-cell>
          <table:table-cell office:value-type="percentage" office:value="0.13058511504040987" table:style-name="ce15">
            <text:p>13,1%</text:p>
          </table:table-cell>
          <table:table-cell office:value-type="percentage" office:value="0.13025566213440695" table:style-name="ce15">
            <text:p>13,0%</text:p>
          </table:table-cell>
          <table:table-cell office:value-type="percentage" office:value="0.12616782255733153" table:style-name="ce54">
            <text:p>12,6%</text:p>
          </table:table-cell>
          <table:table-cell office:value-type="percentage" office:value="5.536930706637154E-2" table:style-name="ce15">
            <text:p>5,5%</text:p>
          </table:table-cell>
          <table:table-cell office:value-type="percentage" office:value="5.8347203168243093E-2" table:style-name="ce15">
            <text:p>5,8%</text:p>
          </table:table-cell>
          <table:table-cell office:value-type="percentage" office:value="5.9254524037425677E-2" table:style-name="ce15">
            <text:p>5,9%</text:p>
          </table:table-cell>
          <table:table-cell office:value-type="percentage" office:value="5.8882827616552363E-2" table:style-name="ce15">
            <text:p>5,9%</text:p>
          </table:table-cell>
          <table:table-cell office:value-type="percentage" office:value="5.8268906378377505E-2" table:style-name="ce15">
            <text:p>5,8%</text:p>
          </table:table-cell>
          <table:table-cell office:value-type="percentage" office:value="5.9906106466869245E-2" table:style-name="ce15">
            <text:p>6,0%</text:p>
          </table:table-cell>
          <table:table-cell office:value-type="percentage" office:value="5.9428194449452194E-2" table:style-name="ce15">
            <text:p>5,9%</text:p>
          </table:table-cell>
          <table:table-cell office:value-type="percentage" office:value="6.0718375108444848E-2" table:style-name="ce15">
            <text:p>6,1%</text:p>
          </table:table-cell>
          <table:table-cell office:value-type="percentage" office:value="5.7866879149844543E-2" table:style-name="ce15">
            <text:p>5,8%</text:p>
          </table:table-cell>
          <table:table-cell office:value-type="percentage" office:value="5.8839097488615329E-2" table:style-name="ce15">
            <text:p>5,9%</text:p>
          </table:table-cell>
          <table:table-cell office:value-type="percentage" office:value="6.0671693549236981E-2" table:style-name="ce15">
            <text:p>6,1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605.0602900757121" table:style-name="ce12">
            <text:p><text:s/>2.605<text:s/></text:p>
          </table:table-cell>
          <table:table-cell office:value-type="float" office:value="2229.9841859859507" table:style-name="ce13">
            <text:p><text:s/>2.230<text:s/></text:p>
          </table:table-cell>
          <table:table-cell office:value-type="float" office:value="2307.2660555282619" table:style-name="ce13">
            <text:p><text:s/>2.307<text:s/></text:p>
          </table:table-cell>
          <table:table-cell office:value-type="float" office:value="2580.729918991593" table:style-name="ce13">
            <text:p><text:s/>2.581<text:s/></text:p>
          </table:table-cell>
          <table:table-cell office:value-type="float" office:value="2971.3488615444458" table:style-name="ce13">
            <text:p><text:s/>2.971<text:s/></text:p>
          </table:table-cell>
          <table:table-cell office:value-type="float" office:value="3147.2791603620872" table:style-name="ce13">
            <text:p><text:s/>3.147<text:s/></text:p>
          </table:table-cell>
          <table:table-cell office:value-type="float" office:value="3172.8526138247998" table:style-name="ce13">
            <text:p><text:s/>3.173<text:s/></text:p>
          </table:table-cell>
          <table:table-cell office:value-type="float" office:value="4119.4345621217508" table:style-name="ce13">
            <text:p><text:s/>4.119<text:s/></text:p>
          </table:table-cell>
          <table:table-cell office:value-type="float" office:value="5170.6260587587985" table:style-name="ce13">
            <text:p><text:s/>5.171<text:s/></text:p>
          </table:table-cell>
          <table:table-cell office:value-type="float" office:value="5858.3461013012475" table:style-name="ce13">
            <text:p><text:s/>5.858<text:s/></text:p>
          </table:table-cell>
          <table:table-cell office:value-type="float" office:value="5632.4067825162138" table:style-name="ce13">
            <text:p><text:s/>5.632<text:s/></text:p>
          </table:table-cell>
          <table:table-cell office:value-type="percentage" office:value="1.1567493367174666E-2" table:style-name="ce14">
            <text:p>1,2%</text:p>
          </table:table-cell>
          <table:table-cell office:value-type="percentage" office:value="8.6728551312777249E-3" table:style-name="ce15">
            <text:p>0,9%</text:p>
          </table:table-cell>
          <table:table-cell office:value-type="percentage" office:value="8.0780912640469847E-3" table:style-name="ce15">
            <text:p>0,8%</text:p>
          </table:table-cell>
          <table:table-cell office:value-type="percentage" office:value="7.738757954658817E-3" table:style-name="ce15">
            <text:p>0,8%</text:p>
          </table:table-cell>
          <table:table-cell office:value-type="percentage" office:value="8.5362936316062954E-3" table:style-name="ce15">
            <text:p>0,9%</text:p>
          </table:table-cell>
          <table:table-cell office:value-type="percentage" office:value="8.3490439367577812E-3" table:style-name="ce15">
            <text:p>0,8%</text:p>
          </table:table-cell>
          <table:table-cell office:value-type="percentage" office:value="7.8963184845289216E-3" table:style-name="ce15">
            <text:p>0,8%</text:p>
          </table:table-cell>
          <table:table-cell office:value-type="percentage" office:value="9.7733223656592937E-3" table:style-name="ce15">
            <text:p>1,0%</text:p>
          </table:table-cell>
          <table:table-cell office:value-type="percentage" office:value="1.1750637628144203E-2" table:style-name="ce15">
            <text:p>1,2%</text:p>
          </table:table-cell>
          <table:table-cell office:value-type="percentage" office:value="1.2561394845061571E-2" table:style-name="ce15">
            <text:p>1,3%</text:p>
          </table:table-cell>
          <table:table-cell office:value-type="percentage" office:value="1.1543458955596133E-2" table:style-name="ce54">
            <text:p>1,2%</text:p>
          </table:table-cell>
          <table:table-cell office:value-type="percentage" office:value="6.0741006577031152E-2" table:style-name="ce15">
            <text:p>6,1%</text:p>
          </table:table-cell>
          <table:table-cell office:value-type="percentage" office:value="5.3839643303458563E-2" table:style-name="ce15">
            <text:p>5,4%</text:p>
          </table:table-cell>
          <table:table-cell office:value-type="percentage" office:value="5.1269161067667976E-2" table:style-name="ce15">
            <text:p>5,1%</text:p>
          </table:table-cell>
          <table:table-cell office:value-type="percentage" office:value="5.1567156595763768E-2" table:style-name="ce15">
            <text:p>5,2%</text:p>
          </table:table-cell>
          <table:table-cell office:value-type="percentage" office:value="5.2942571120099174E-2" table:style-name="ce15">
            <text:p>5,3%</text:p>
          </table:table-cell>
          <table:table-cell office:value-type="percentage" office:value="5.3571620969924384E-2" table:style-name="ce15">
            <text:p>5,4%</text:p>
          </table:table-cell>
          <table:table-cell office:value-type="percentage" office:value="5.2130201988446367E-2" table:style-name="ce15">
            <text:p>5,2%</text:p>
          </table:table-cell>
          <table:table-cell office:value-type="percentage" office:value="5.8987263905747045E-2" table:style-name="ce15">
            <text:p>5,9%</text:p>
          </table:table-cell>
          <table:table-cell office:value-type="percentage" office:value="6.1432937597381367E-2" table:style-name="ce15">
            <text:p>6,1%</text:p>
          </table:table-cell>
          <table:table-cell office:value-type="percentage" office:value="6.4327240299340588E-2" table:style-name="ce15">
            <text:p>6,4%</text:p>
          </table:table-cell>
          <table:table-cell office:value-type="percentage" office:value="6.5196684637476285E-2" table:style-name="ce15">
            <text:p>6,5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02162.20091942544" table:style-name="ce18">
            <text:p><text:s/>102.162<text:s/></text:p>
          </table:table-cell>
          <table:table-cell office:value-type="float" office:value="115138.61869177729" table:style-name="ce19">
            <text:p><text:s/>115.139<text:s/></text:p>
          </table:table-cell>
          <table:table-cell office:value-type="float" office:value="124359.39585121565" table:style-name="ce19">
            <text:p><text:s/>124.359<text:s/></text:p>
          </table:table-cell>
          <table:table-cell office:value-type="float" office:value="153334.33477027513" table:style-name="ce19">
            <text:p><text:s/>153.334<text:s/></text:p>
          </table:table-cell>
          <table:table-cell office:value-type="float" office:value="151578.50862453616" table:style-name="ce19">
            <text:p><text:s/>151.579<text:s/></text:p>
          </table:table-cell>
          <table:table-cell office:value-type="float" office:value="165632.94378249638" table:style-name="ce19">
            <text:p><text:s/>165.633<text:s/></text:p>
          </table:table-cell>
          <table:table-cell office:value-type="float" office:value="180271.99687809657" table:style-name="ce19">
            <text:p><text:s/>180.272<text:s/></text:p>
          </table:table-cell>
          <table:table-cell office:value-type="float" office:value="183953.12435752695" table:style-name="ce19">
            <text:p><text:s/>183.953<text:s/></text:p>
          </table:table-cell>
          <table:table-cell office:value-type="float" office:value="192653.10233642595" table:style-name="ce19">
            <text:p><text:s/>192.653<text:s/></text:p>
          </table:table-cell>
          <table:table-cell office:value-type="float" office:value="207261.86158807424" table:style-name="ce19">
            <text:p><text:s/>207.262<text:s/></text:p>
          </table:table-cell>
          <table:table-cell office:value-type="float" office:value="228860.18810747238" table:style-name="ce19">
            <text:p><text:s/>228.860<text:s/></text:p>
          </table:table-cell>
          <table:table-cell office:value-type="percentage" office:value="0.45364039596836858" table:style-name="ce20">
            <text:p>45,4%</text:p>
          </table:table-cell>
          <table:table-cell office:value-type="percentage" office:value="0.44779714860969033" table:style-name="ce21">
            <text:p>44,8%</text:p>
          </table:table-cell>
          <table:table-cell office:value-type="percentage" office:value="0.43540126064822648" table:style-name="ce21">
            <text:p>43,5%</text:p>
          </table:table-cell>
          <table:table-cell office:value-type="percentage" office:value="0.45979910342165886" table:style-name="ce21">
            <text:p>46,0%</text:p>
          </table:table-cell>
          <table:table-cell office:value-type="percentage" office:value="0.43546507601515894" table:style-name="ce21">
            <text:p>43,5%</text:p>
          </table:table-cell>
          <table:table-cell office:value-type="percentage" office:value="0.43938800931007876" table:style-name="ce21">
            <text:p>43,9%</text:p>
          </table:table-cell>
          <table:table-cell office:value-type="percentage" office:value="0.44864520179381284" table:style-name="ce21">
            <text:p>44,9%</text:p>
          </table:table-cell>
          <table:table-cell office:value-type="percentage" office:value="0.43642717402223613" table:style-name="ce21">
            <text:p>43,6%</text:p>
          </table:table-cell>
          <table:table-cell office:value-type="percentage" office:value="0.43781870275812279" table:style-name="ce21">
            <text:p>43,8%</text:p>
          </table:table-cell>
          <table:table-cell office:value-type="percentage" office:value="0.44440837647881803" table:style-name="ce21">
            <text:p>44,4%</text:p>
          </table:table-cell>
          <table:table-cell office:value-type="percentage" office:value="0.46904250527310215" table:style-name="ce55">
            <text:p>46,9%</text:p>
          </table:table-cell>
          <table:table-cell office:value-type="percentage" office:value="6.2227168687925348E-2" table:style-name="ce21">
            <text:p>6,2%</text:p>
          </table:table-cell>
          <table:table-cell office:value-type="percentage" office:value="6.283963839855633E-2" table:style-name="ce21">
            <text:p>6,3%</text:p>
          </table:table-cell>
          <table:table-cell office:value-type="percentage" office:value="6.2479537224749811E-2" table:style-name="ce21">
            <text:p>6,2%</text:p>
          </table:table-cell>
          <table:table-cell office:value-type="percentage" office:value="6.9760812106214584E-2" table:style-name="ce21">
            <text:p>7,0%</text:p>
          </table:table-cell>
          <table:table-cell office:value-type="percentage" office:value="6.3125071004757699E-2" table:style-name="ce21">
            <text:p>6,3%</text:p>
          </table:table-cell>
          <table:table-cell office:value-type="percentage" office:value="6.8306977053460047E-2" table:style-name="ce21">
            <text:p>6,8%</text:p>
          </table:table-cell>
          <table:table-cell office:value-type="percentage" office:value="7.051454940661471E-2" table:style-name="ce21">
            <text:p>7,1%</text:p>
          </table:table-cell>
          <table:table-cell office:value-type="percentage" office:value="6.8599473647369499E-2" table:style-name="ce56">
            <text:p>6,9%</text:p>
          </table:table-cell>
          <table:table-cell office:value-type="percentage" office:value="6.7098227693699275E-2" table:style-name="ce56">
            <text:p>6,7%</text:p>
          </table:table-cell>
          <table:table-cell office:value-type="percentage" office:value="6.8000793189376421E-2" table:style-name="ce56">
            <text:p>6,8%</text:p>
          </table:table-cell>
          <table:table-cell office:value-type="percentage" office:value="6.9012719700052266E-2" table:style-name="ce56">
            <text:p>6,9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25205.25470696617" table:style-name="ce26">
            <text:p><text:s/>225.205<text:s/></text:p>
          </table:table-cell>
          <table:table-cell office:value-type="float" office:value="257122.2685299736" table:style-name="ce27">
            <text:p><text:s/>257.122<text:s/></text:p>
          </table:table-cell>
          <table:table-cell office:value-type="float" office:value="285620.20161831658" table:style-name="ce27">
            <text:p><text:s/>285.620<text:s/></text:p>
          </table:table-cell>
          <table:table-cell office:value-type="float" office:value="333481.15215801075" table:style-name="ce27">
            <text:p><text:s/>333.481<text:s/></text:p>
          </table:table-cell>
          <table:table-cell office:value-type="float" office:value="348084.19084165449" table:style-name="ce27">
            <text:p><text:s/>348.084<text:s/></text:p>
          </table:table-cell>
          <table:table-cell office:value-type="float" office:value="376962.82163587265" table:style-name="ce27">
            <text:p><text:s/>376.963<text:s/></text:p>
          </table:table-cell>
          <table:table-cell office:value-type="float" office:value="401814.16441615147" table:style-name="ce27">
            <text:p><text:s/>401.814<text:s/></text:p>
          </table:table-cell>
          <table:table-cell office:value-type="float" office:value="421497.8702223397" table:style-name="ce27">
            <text:p><text:s/>421.498<text:s/></text:p>
          </table:table-cell>
          <table:table-cell office:value-type="float" office:value="440029.40286189422" table:style-name="ce27">
            <text:p><text:s/>440.029<text:s/></text:p>
          </table:table-cell>
          <table:table-cell office:value-type="float" office:value="466377.03643273481" table:style-name="ce27">
            <text:p><text:s/>466.377<text:s/></text:p>
          </table:table-cell>
          <table:table-cell office:value-type="float" office:value="487930.5937832169" table:style-name="ce27">
            <text:p><text:s/>487.93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5.7955255239582615E-2" table:style-name="ce29">
            <text:p>5,8%</text:p>
          </table:table-cell>
          <table:table-cell office:value-type="percentage" office:value="5.8752245240468841E-2" table:style-name="ce29">
            <text:p>5,9%</text:p>
          </table:table-cell>
          <table:table-cell office:value-type="percentage" office:value="5.9321794153460887E-2" table:style-name="ce29">
            <text:p>5,9%</text:p>
          </table:table-cell>
          <table:table-cell office:value-type="percentage" office:value="6.254782175352111E-2" table:style-name="ce29">
            <text:p>6,3%</text:p>
          </table:table-cell>
          <table:table-cell office:value-type="percentage" office:value="6.0233091373633571E-2" table:style-name="ce29">
            <text:p>6,0%</text:p>
          </table:table-cell>
          <table:table-cell office:value-type="percentage" office:value="6.2871283058566305E-2" table:style-name="ce29">
            <text:p>6,3%</text:p>
          </table:table-cell>
          <table:table-cell office:value-type="percentage" office:value="6.4092062883957024E-2" table:style-name="ce29">
            <text:p>6,4%</text:p>
          </table:table-cell>
          <table:table-cell office:value-type="percentage" office:value="6.4004132459056853E-2" table:style-name="ce58">
            <text:p>6,4%</text:p>
          </table:table-cell>
          <table:table-cell office:value-type="percentage" office:value="6.2824178277092732E-2" table:style-name="ce58">
            <text:p>6,3%</text:p>
          </table:table-cell>
          <table:table-cell office:value-type="percentage" office:value="6.3116628522722928E-2" table:style-name="ce58">
            <text:p>6,3%</text:p>
          </table:table-cell>
          <table:table-cell office:value-type="percentage" office:value="6.4120425008465973E-2" table:style-name="ce58">
            <text:p>6,4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25205.25470696637" table:style-name="ce31">
            <text:p><text:s/>225.205<text:s/></text:p>
          </table:table-cell>
          <table:table-cell office:value-type="float" office:value="257122.26852997398" table:style-name="ce32">
            <text:p><text:s/>257.122<text:s/></text:p>
          </table:table-cell>
          <table:table-cell office:value-type="float" office:value="285620.20161831699" table:style-name="ce32">
            <text:p><text:s/>285.620<text:s/></text:p>
          </table:table-cell>
          <table:table-cell office:value-type="float" office:value="333481.15215801098" table:style-name="ce32">
            <text:p><text:s/>333.481<text:s/></text:p>
          </table:table-cell>
          <table:table-cell office:value-type="float" office:value="348084.19084165536" table:style-name="ce32">
            <text:p><text:s/>348.084<text:s/></text:p>
          </table:table-cell>
          <table:table-cell office:value-type="float" office:value="376962.82163587271" table:style-name="ce32">
            <text:p><text:s/>376.963<text:s/></text:p>
          </table:table-cell>
          <table:table-cell office:value-type="float" office:value="401814.16441615159" table:style-name="ce32">
            <text:p><text:s/>401.814<text:s/></text:p>
          </table:table-cell>
          <table:table-cell office:value-type="float" office:value="421497.87022234051" table:style-name="ce32">
            <text:p><text:s/>421.498<text:s/></text:p>
          </table:table-cell>
          <table:table-cell office:value-type="float" office:value="440029.40286189341" table:style-name="ce32">
            <text:p><text:s/>440.029<text:s/></text:p>
          </table:table-cell>
          <table:table-cell office:value-type="float" office:value="466377.03643273487" table:style-name="ce32">
            <text:p><text:s/>466.377<text:s/></text:p>
          </table:table-cell>
          <table:table-cell office:value-type="float" office:value="487930.59378321655" table:style-name="ce32">
            <text:p><text:s/>487.93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7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Santa Catarina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30469.64060694695" table:style-name="ce12">
            <text:p><text:s/>130.470<text:s/></text:p>
          </table:table-cell>
          <table:table-cell office:value-type="float" office:value="146944.76573284611" table:style-name="ce13">
            <text:p><text:s/>146.945<text:s/></text:p>
          </table:table-cell>
          <table:table-cell office:value-type="float" office:value="162052.28724830458" table:style-name="ce13">
            <text:p><text:s/>162.052<text:s/></text:p>
          </table:table-cell>
          <table:table-cell office:value-type="float" office:value="180971.62408057146" table:style-name="ce13">
            <text:p><text:s/>180.972<text:s/></text:p>
          </table:table-cell>
          <table:table-cell office:value-type="float" office:value="204832.30134384616" table:style-name="ce13">
            <text:p><text:s/>204.832<text:s/></text:p>
          </table:table-cell>
          <table:table-cell office:value-type="float" office:value="209670.42140608333" table:style-name="ce13">
            <text:p><text:s/>209.670<text:s/></text:p>
          </table:table-cell>
          <table:table-cell office:value-type="float" office:value="217913.09401732037" table:style-name="ce13">
            <text:p><text:s/>217.913<text:s/></text:p>
          </table:table-cell>
          <table:table-cell office:value-type="float" office:value="233947.78549211772" table:style-name="ce13">
            <text:p><text:s/>233.948<text:s/></text:p>
          </table:table-cell>
          <table:table-cell office:value-type="float" office:value="247908.03423926851" table:style-name="ce13">
            <text:p><text:s/>247.908<text:s/></text:p>
          </table:table-cell>
          <table:table-cell office:value-type="float" office:value="267891.28689362906" table:style-name="ce13">
            <text:p><text:s/>267.891<text:s/></text:p>
          </table:table-cell>
          <table:table-cell office:value-type="float" office:value="289284.90454377956" table:style-name="ce13">
            <text:p><text:s/>289.285<text:s/></text:p>
          </table:table-cell>
          <table:table-cell office:value-type="percentage" office:value="0.84871546998230429" table:style-name="ce14">
            <text:p>84,9%</text:p>
          </table:table-cell>
          <table:table-cell office:value-type="percentage" office:value="0.84417867804756819" table:style-name="ce15">
            <text:p>84,4%</text:p>
          </table:table-cell>
          <table:table-cell office:value-type="percentage" office:value="0.8449259947468124" table:style-name="ce15">
            <text:p>84,5%</text:p>
          </table:table-cell>
          <table:table-cell office:value-type="percentage" office:value="0.8436424082667463" table:style-name="ce15">
            <text:p>84,4%</text:p>
          </table:table-cell>
          <table:table-cell office:value-type="percentage" office:value="0.84448342489164219" table:style-name="ce15">
            <text:p>84,4%</text:p>
          </table:table-cell>
          <table:table-cell office:value-type="percentage" office:value="0.84178064288069143" table:style-name="ce15">
            <text:p>84,2%</text:p>
          </table:table-cell>
          <table:table-cell office:value-type="percentage" office:value="0.8487210583757151" table:style-name="ce15">
            <text:p>84,9%</text:p>
          </table:table-cell>
          <table:table-cell office:value-type="percentage" office:value="0.84375369089469188" table:style-name="ce15">
            <text:p>84,4%</text:p>
          </table:table-cell>
          <table:table-cell office:value-type="percentage" office:value="0.83127268620429462" table:style-name="ce15">
            <text:p>83,1%</text:p>
          </table:table-cell>
          <table:table-cell office:value-type="percentage" office:value="0.82870782104847052" table:style-name="ce15">
            <text:p>82,9%</text:p>
          </table:table-cell>
          <table:table-cell office:value-type="percentage" office:value="0.82824391004285025" table:style-name="ce54">
            <text:p>82,8%</text:p>
          </table:table-cell>
          <table:table-cell office:value-type="percentage" office:value="3.9502258846007408E-2" table:style-name="ce15">
            <text:p>4,0%</text:p>
          </table:table-cell>
          <table:table-cell office:value-type="percentage" office:value="3.9496386531896466E-2" table:style-name="ce15">
            <text:p>3,9%</text:p>
          </table:table-cell>
          <table:table-cell office:value-type="percentage" office:value="3.9580370281485637E-2" table:style-name="ce15">
            <text:p>4,0%</text:p>
          </table:table-cell>
          <table:table-cell office:value-type="percentage" office:value="3.9741142282546632E-2" table:style-name="ce15">
            <text:p>4,0%</text:p>
          </table:table-cell>
          <table:table-cell office:value-type="percentage" office:value="4.1191083485230796E-2" table:style-name="ce15">
            <text:p>4,1%</text:p>
          </table:table-cell>
          <table:table-cell office:value-type="percentage" office:value="4.0668473259680669E-2" table:style-name="ce15">
            <text:p>4,1%</text:p>
          </table:table-cell>
          <table:table-cell office:value-type="percentage" office:value="4.020668834093092E-2" table:style-name="ce15">
            <text:p>4,0%</text:p>
          </table:table-cell>
          <table:table-cell office:value-type="percentage" office:value="4.1246621604745258E-2" table:style-name="ce15">
            <text:p>4,1%</text:p>
          </table:table-cell>
          <table:table-cell office:value-type="percentage" office:value="4.1241365502319646E-2" table:style-name="ce15">
            <text:p>4,1%</text:p>
          </table:table-cell>
          <table:table-cell office:value-type="percentage" office:value="4.2143244322610636E-2" table:style-name="ce15">
            <text:p>4,2%</text:p>
          </table:table-cell>
          <table:table-cell office:value-type="percentage" office:value="4.3864695681517428E-2" table:style-name="ce15">
            <text:p>4,4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62836.952609438435" table:style-name="ce18">
            <text:p><text:s/>62.837<text:s/></text:p>
          </table:table-cell>
          <table:table-cell office:value-type="float" office:value="69686.347403865351" table:style-name="ce19">
            <text:p><text:s/>69.686<text:s/></text:p>
          </table:table-cell>
          <table:table-cell office:value-type="float" office:value="78962.255825008207" table:style-name="ce19">
            <text:p><text:s/>78.962<text:s/></text:p>
          </table:table-cell>
          <table:table-cell office:value-type="float" office:value="90744.120753428622" table:style-name="ce19">
            <text:p><text:s/>90.744<text:s/></text:p>
          </table:table-cell>
          <table:table-cell office:value-type="float" office:value="100721.95069192063" table:style-name="ce19">
            <text:p><text:s/>100.722<text:s/></text:p>
          </table:table-cell>
          <table:table-cell office:value-type="float" office:value="107911.1624111002" table:style-name="ce19">
            <text:p><text:s/>107.911<text:s/></text:p>
          </table:table-cell>
          <table:table-cell office:value-type="float" office:value="114757.84524696812" table:style-name="ce19">
            <text:p><text:s/>114.758<text:s/></text:p>
          </table:table-cell>
          <table:table-cell office:value-type="float" office:value="122629.68824964252" table:style-name="ce19">
            <text:p><text:s/>122.630<text:s/></text:p>
          </table:table-cell>
          <table:table-cell office:value-type="float" office:value="130221.09833995067" table:style-name="ce19">
            <text:p><text:s/>130.221<text:s/></text:p>
          </table:table-cell>
          <table:table-cell office:value-type="float" office:value="140963.27914363414" table:style-name="ce19">
            <text:p><text:s/>140.963<text:s/></text:p>
          </table:table-cell>
          <table:table-cell office:value-type="float" office:value="140992.17966947952" table:style-name="ce19">
            <text:p><text:s/>140.992<text:s/></text:p>
          </table:table-cell>
          <table:table-cell office:value-type="percentage" office:value="0.40875941343963268" table:style-name="ce20">
            <text:p>40,9%</text:p>
          </table:table-cell>
          <table:table-cell office:value-type="percentage" office:value="0.40033905485487498" table:style-name="ce21">
            <text:p>40,0%</text:p>
          </table:table-cell>
          <table:table-cell office:value-type="percentage" office:value="0.41170207272773529" table:style-name="ce21">
            <text:p>41,2%</text:p>
          </table:table-cell>
          <table:table-cell office:value-type="percentage" office:value="0.42302537183612382" table:style-name="ce21">
            <text:p>42,3%</text:p>
          </table:table-cell>
          <table:table-cell office:value-type="percentage" office:value="0.41525685804455115" table:style-name="ce21">
            <text:p>41,5%</text:p>
          </table:table-cell>
          <table:table-cell office:value-type="percentage" office:value="0.43323959125587513" table:style-name="ce21">
            <text:p>43,3%</text:p>
          </table:table-cell>
          <table:table-cell office:value-type="percentage" office:value="0.44695524293359756" table:style-name="ce21">
            <text:p>44,7%</text:p>
          </table:table-cell>
          <table:table-cell office:value-type="percentage" office:value="0.44227497967655455" table:style-name="ce21">
            <text:p>44,2%</text:p>
          </table:table-cell>
          <table:table-cell office:value-type="percentage" office:value="0.43665080298707709" table:style-name="ce21">
            <text:p>43,7%</text:p>
          </table:table-cell>
          <table:table-cell office:value-type="percentage" office:value="0.43606260308627637" table:style-name="ce21">
            <text:p>43,6%</text:p>
          </table:table-cell>
          <table:table-cell office:value-type="percentage" office:value="0.40367095669605269" table:style-name="ce55">
            <text:p>40,4%</text:p>
          </table:table-cell>
          <table:table-cell office:value-type="percentage" office:value="3.8831628306588491E-2" table:style-name="ce21">
            <text:p>3,9%</text:p>
          </table:table-cell>
          <table:table-cell office:value-type="percentage" office:value="3.7733952972152818E-2" table:style-name="ce21">
            <text:p>3,8%</text:p>
          </table:table-cell>
          <table:table-cell office:value-type="percentage" office:value="3.8352528069017136E-2" table:style-name="ce21">
            <text:p>3,8%</text:p>
          </table:table-cell>
          <table:table-cell office:value-type="percentage" office:value="3.935620814621274E-2" table:style-name="ce21">
            <text:p>3,9%</text:p>
          </table:table-cell>
          <table:table-cell office:value-type="percentage" office:value="4.0042614301090858E-2" table:style-name="ce21">
            <text:p>4,0%</text:p>
          </table:table-cell>
          <table:table-cell office:value-type="percentage" office:value="4.0385611788497172E-2" table:style-name="ce21">
            <text:p>4,0%</text:p>
          </table:table-cell>
          <table:table-cell office:value-type="percentage" office:value="4.0949318823683453E-2" table:style-name="ce21">
            <text:p>4,1%</text:p>
          </table:table-cell>
          <table:table-cell office:value-type="percentage" office:value="4.1988746675574569E-2" table:style-name="ce21">
            <text:p>4,2%</text:p>
          </table:table-cell>
          <table:table-cell office:value-type="percentage" office:value="4.2614781379359881E-2" table:style-name="ce21">
            <text:p>4,3%</text:p>
          </table:table-cell>
          <table:table-cell office:value-type="percentage" office:value="4.3808980117237925E-2" table:style-name="ce21">
            <text:p>4,4%</text:p>
          </table:table-cell>
          <table:table-cell office:value-type="percentage" office:value="4.4165736473016692E-2" table:style-name="ce21">
            <text:p>4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49385.422416148052" table:style-name="ce12">
            <text:p><text:s/>49.385<text:s/></text:p>
          </table:table-cell>
          <table:table-cell office:value-type="float" office:value="54641.991102624233" table:style-name="ce13">
            <text:p><text:s/>54.642<text:s/></text:p>
          </table:table-cell>
          <table:table-cell office:value-type="float" office:value="62080.078096813762" table:style-name="ce13">
            <text:p><text:s/>62.080<text:s/></text:p>
          </table:table-cell>
          <table:table-cell office:value-type="float" office:value="71692.582984454217" table:style-name="ce13">
            <text:p><text:s/>71.693<text:s/></text:p>
          </table:table-cell>
          <table:table-cell office:value-type="float" office:value="80010.538830252117" table:style-name="ce13">
            <text:p><text:s/>80.011<text:s/></text:p>
          </table:table-cell>
          <table:table-cell office:value-type="float" office:value="85883.727716581547" table:style-name="ce13">
            <text:p><text:s/>85.884<text:s/></text:p>
          </table:table-cell>
          <table:table-cell office:value-type="float" office:value="91184.630684786622" table:style-name="ce13">
            <text:p><text:s/>91.185<text:s/></text:p>
          </table:table-cell>
          <table:table-cell office:value-type="float" office:value="97032.596250024144" table:style-name="ce13">
            <text:p><text:s/>97.033<text:s/></text:p>
          </table:table-cell>
          <table:table-cell office:value-type="float" office:value="103073.40989146812" table:style-name="ce13">
            <text:p><text:s/>103.073<text:s/></text:p>
          </table:table-cell>
          <table:table-cell office:value-type="float" office:value="111165.20990571304" table:style-name="ce13">
            <text:p><text:s/>111.165<text:s/></text:p>
          </table:table-cell>
          <table:table-cell office:value-type="float" office:value="111962.99488012408" table:style-name="ce13">
            <text:p><text:s/>111.963<text:s/></text:p>
          </table:table-cell>
          <table:table-cell office:value-type="percentage" office:value="0.32125613132074471" table:style-name="ce14">
            <text:p>32,1%</text:p>
          </table:table-cell>
          <table:table-cell office:value-type="percentage" office:value="0.31391117325514606" table:style-name="ce15">
            <text:p>31,4%</text:p>
          </table:table-cell>
          <table:table-cell office:value-type="percentage" office:value="0.32367992226816866" table:style-name="ce15">
            <text:p>32,4%</text:p>
          </table:table-cell>
          <table:table-cell office:value-type="percentage" office:value="0.33421208253588175" table:style-name="ce15">
            <text:p>33,4%</text:p>
          </table:table-cell>
          <table:table-cell office:value-type="percentage" office:value="0.3298677670245635" table:style-name="ce15">
            <text:p>33,0%</text:p>
          </table:table-cell>
          <table:table-cell office:value-type="percentage" office:value="0.34480428400644553" table:style-name="ce15">
            <text:p>34,5%</text:p>
          </table:table-cell>
          <table:table-cell office:value-type="percentage" office:value="0.3551430289739248" table:style-name="ce15">
            <text:p>35,5%</text:p>
          </table:table-cell>
          <table:table-cell office:value-type="percentage" office:value="0.3499567694168696" table:style-name="ce15">
            <text:p>35,0%</text:p>
          </table:table-cell>
          <table:table-cell office:value-type="percentage" office:value="0.34562054666619196" table:style-name="ce15">
            <text:p>34,6%</text:p>
          </table:table-cell>
          <table:table-cell office:value-type="percentage" office:value="0.34388381923723615" table:style-name="ce15">
            <text:p>34,4%</text:p>
          </table:table-cell>
          <table:table-cell office:value-type="percentage" office:value="0.32055827042156532" table:style-name="ce54">
            <text:p>32,1%</text:p>
          </table:table-cell>
          <table:table-cell office:value-type="percentage" office:value="3.8664372020455924E-2" table:style-name="ce15">
            <text:p>3,9%</text:p>
          </table:table-cell>
          <table:table-cell office:value-type="percentage" office:value="3.7589380632009811E-2" table:style-name="ce15">
            <text:p>3,8%</text:p>
          </table:table-cell>
          <table:table-cell office:value-type="percentage" office:value="3.8156562236245709E-2" table:style-name="ce15">
            <text:p>3,8%</text:p>
          </table:table-cell>
          <table:table-cell office:value-type="percentage" office:value="3.9343754553237124E-2" table:style-name="ce15">
            <text:p>3,9%</text:p>
          </table:table-cell>
          <table:table-cell office:value-type="percentage" office:value="3.9997090010218964E-2" table:style-name="ce15">
            <text:p>4,0%</text:p>
          </table:table-cell>
          <table:table-cell office:value-type="percentage" office:value="4.0380754861927867E-2" table:style-name="ce15">
            <text:p>4,0%</text:p>
          </table:table-cell>
          <table:table-cell office:value-type="percentage" office:value="4.0902955146650433E-2" table:style-name="ce15">
            <text:p>4,1%</text:p>
          </table:table-cell>
          <table:table-cell office:value-type="percentage" office:value="4.1962672794628918E-2" table:style-name="ce15">
            <text:p>4,2%</text:p>
          </table:table-cell>
          <table:table-cell office:value-type="percentage" office:value="4.2551911404570424E-2" table:style-name="ce15">
            <text:p>4,3%</text:p>
          </table:table-cell>
          <table:table-cell office:value-type="percentage" office:value="4.3771121118069398E-2" table:style-name="ce15">
            <text:p>4,4%</text:p>
          </table:table-cell>
          <table:table-cell office:value-type="percentage" office:value="4.4219873402522425E-2" table:style-name="ce15">
            <text:p>4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3451.530193290382" table:style-name="ce12">
            <text:p><text:s/>13.452<text:s/></text:p>
          </table:table-cell>
          <table:table-cell office:value-type="float" office:value="15044.356301241114" table:style-name="ce13">
            <text:p><text:s/>15.044<text:s/></text:p>
          </table:table-cell>
          <table:table-cell office:value-type="float" office:value="16882.177728194441" table:style-name="ce13">
            <text:p><text:s/>16.882<text:s/></text:p>
          </table:table-cell>
          <table:table-cell office:value-type="float" office:value="19051.537768974409" table:style-name="ce13">
            <text:p><text:s/>19.052<text:s/></text:p>
          </table:table-cell>
          <table:table-cell office:value-type="float" office:value="20711.411861668515" table:style-name="ce13">
            <text:p><text:s/>20.711<text:s/></text:p>
          </table:table-cell>
          <table:table-cell office:value-type="float" office:value="22027.434694518655" table:style-name="ce13">
            <text:p><text:s/>22.027<text:s/></text:p>
          </table:table-cell>
          <table:table-cell office:value-type="float" office:value="23573.2145621815" table:style-name="ce13">
            <text:p><text:s/>23.573<text:s/></text:p>
          </table:table-cell>
          <table:table-cell office:value-type="float" office:value="25597.091999618387" table:style-name="ce13">
            <text:p><text:s/>25.597<text:s/></text:p>
          </table:table-cell>
          <table:table-cell office:value-type="float" office:value="27147.688448482535" table:style-name="ce13">
            <text:p><text:s/>27.148<text:s/></text:p>
          </table:table-cell>
          <table:table-cell office:value-type="float" office:value="29798.069237921103" table:style-name="ce13">
            <text:p><text:s/>29.798<text:s/></text:p>
          </table:table-cell>
          <table:table-cell office:value-type="float" office:value="29029.184789355437" table:style-name="ce13">
            <text:p><text:s/>29.029<text:s/></text:p>
          </table:table-cell>
          <table:table-cell office:value-type="percentage" office:value="8.7503282118887984E-2" table:style-name="ce14">
            <text:p>8,8%</text:p>
          </table:table-cell>
          <table:table-cell office:value-type="percentage" office:value="8.6427881599728917E-2" table:style-name="ce15">
            <text:p>8,6%</text:p>
          </table:table-cell>
          <table:table-cell office:value-type="percentage" office:value="8.8022150459566587E-2" table:style-name="ce15">
            <text:p>8,8%</text:p>
          </table:table-cell>
          <table:table-cell office:value-type="percentage" office:value="8.8813289300242057E-2" table:style-name="ce15">
            <text:p>8,9%</text:p>
          </table:table-cell>
          <table:table-cell office:value-type="percentage" office:value="8.5389091019987609E-2" table:style-name="ce15">
            <text:p>8,5%</text:p>
          </table:table-cell>
          <table:table-cell office:value-type="percentage" office:value="8.8435307249429607E-2" table:style-name="ce15">
            <text:p>8,8%</text:p>
          </table:table-cell>
          <table:table-cell office:value-type="percentage" office:value="9.1812213959672748E-2" table:style-name="ce15">
            <text:p>9,2%</text:p>
          </table:table-cell>
          <table:table-cell office:value-type="percentage" office:value="9.231821025968498E-2" table:style-name="ce15">
            <text:p>9,2%</text:p>
          </table:table-cell>
          <table:table-cell office:value-type="percentage" office:value="9.1030256320885114E-2" table:style-name="ce15">
            <text:p>9,1%</text:p>
          </table:table-cell>
          <table:table-cell office:value-type="percentage" office:value="9.2178783849040227E-2" table:style-name="ce15">
            <text:p>9,2%</text:p>
          </table:table-cell>
          <table:table-cell office:value-type="percentage" office:value="8.3112686274487382E-2" table:style-name="ce54">
            <text:p>8,3%</text:p>
          </table:table-cell>
          <table:table-cell office:value-type="percentage" office:value="3.9458295399863244E-2" table:style-name="ce15">
            <text:p>3,9%</text:p>
          </table:table-cell>
          <table:table-cell office:value-type="percentage" office:value="3.8268535536293995E-2" table:style-name="ce15">
            <text:p>3,8%</text:p>
          </table:table-cell>
          <table:table-cell office:value-type="percentage" office:value="3.9090788055216576E-2" table:style-name="ce15">
            <text:p>3,9%</text:p>
          </table:table-cell>
          <table:table-cell office:value-type="percentage" office:value="3.9403142832566525E-2" table:style-name="ce15">
            <text:p>3,9%</text:p>
          </table:table-cell>
          <table:table-cell office:value-type="percentage" office:value="4.0219457553341068E-2" table:style-name="ce15">
            <text:p>4,0%</text:p>
          </table:table-cell>
          <table:table-cell office:value-type="percentage" office:value="4.0404559835278887E-2" table:style-name="ce15">
            <text:p>4,0%</text:p>
          </table:table-cell>
          <table:table-cell office:value-type="percentage" office:value="4.1129654261723936E-2" table:style-name="ce15">
            <text:p>4,1%</text:p>
          </table:table-cell>
          <table:table-cell office:value-type="percentage" office:value="4.2087881587449791E-2" table:style-name="ce15">
            <text:p>4,2%</text:p>
          </table:table-cell>
          <table:table-cell office:value-type="percentage" office:value="4.2855185206176302E-2" table:style-name="ce15">
            <text:p>4,3%</text:p>
          </table:table-cell>
          <table:table-cell office:value-type="percentage" office:value="4.3950797342605534E-2" table:style-name="ce15">
            <text:p>4,4%</text:p>
          </table:table-cell>
          <table:table-cell office:value-type="percentage" office:value="4.3958170860737326E-2" table:style-name="ce15">
            <text:p>4,4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4927.61917955201" table:style-name="ce18">
            <text:p><text:s/>24.928<text:s/></text:p>
          </table:table-cell>
          <table:table-cell office:value-type="float" office:value="28651.986983941482" table:style-name="ce19">
            <text:p><text:s/>28.652<text:s/></text:p>
          </table:table-cell>
          <table:table-cell office:value-type="float" office:value="31454.824792980187" table:style-name="ce19">
            <text:p><text:s/>31.455<text:s/></text:p>
          </table:table-cell>
          <table:table-cell office:value-type="float" office:value="35382.222754982678" table:style-name="ce19">
            <text:p><text:s/>35.382<text:s/></text:p>
          </table:table-cell>
          <table:table-cell office:value-type="float" office:value="39949.013282607571" table:style-name="ce19">
            <text:p><text:s/>39.949<text:s/></text:p>
          </table:table-cell>
          <table:table-cell office:value-type="float" office:value="41764.41471233176" table:style-name="ce19">
            <text:p><text:s/>41.764<text:s/></text:p>
          </table:table-cell>
          <table:table-cell office:value-type="float" office:value="41240.928205718425" table:style-name="ce19">
            <text:p><text:s/>41.241<text:s/></text:p>
          </table:table-cell>
          <table:table-cell office:value-type="float" office:value="46251.991306098491" table:style-name="ce19">
            <text:p><text:s/>46.252<text:s/></text:p>
          </table:table-cell>
          <table:table-cell office:value-type="float" office:value="53924.962303248176" table:style-name="ce19">
            <text:p><text:s/>53.925<text:s/></text:p>
          </table:table-cell>
          <table:table-cell office:value-type="float" office:value="59538.425597832247" table:style-name="ce19">
            <text:p><text:s/>59.538<text:s/></text:p>
          </table:table-cell>
          <table:table-cell office:value-type="float" office:value="64161.185322926292" table:style-name="ce19">
            <text:p><text:s/>64.161<text:s/></text:p>
          </table:table-cell>
          <table:table-cell office:value-type="percentage" office:value="0.16215616084395726" table:style-name="ce20">
            <text:p>16,2%</text:p>
          </table:table-cell>
          <table:table-cell office:value-type="percentage" office:value="0.16460196030060645" table:style-name="ce21">
            <text:p>16,5%</text:p>
          </table:table-cell>
          <table:table-cell office:value-type="percentage" office:value="0.16400261655716639" table:style-name="ce21">
            <text:p>16,4%</text:p>
          </table:table-cell>
          <table:table-cell office:value-type="percentage" office:value="0.16494267411533195" table:style-name="ce21">
            <text:p>16,5%</text:p>
          </table:table-cell>
          <table:table-cell office:value-type="percentage" office:value="0.16470195050587266" table:style-name="ce21">
            <text:p>16,5%</text:p>
          </table:table-cell>
          <table:table-cell office:value-type="percentage" office:value="0.16767494256136606" table:style-name="ce21">
            <text:p>16,8%</text:p>
          </table:table-cell>
          <table:table-cell office:value-type="percentage" office:value="0.16062386885467358" table:style-name="ce21">
            <text:p>16,1%</text:p>
          </table:table-cell>
          <table:table-cell office:value-type="percentage" office:value="0.16681195888928244" table:style-name="ce21">
            <text:p>16,7%</text:p>
          </table:table-cell>
          <table:table-cell office:value-type="percentage" office:value="0.18081845715424563" table:style-name="ce21">
            <text:p>18,1%</text:p>
          </table:table-cell>
          <table:table-cell office:value-type="percentage" office:value="0.18417903589909343" table:style-name="ce21">
            <text:p>18,4%</text:p>
          </table:table-cell>
          <table:table-cell office:value-type="percentage" office:value="0.18369818186210329" table:style-name="ce55">
            <text:p>18,4%</text:p>
          </table:table-cell>
          <table:table-cell office:value-type="percentage" office:value="3.9827158196745475E-2" table:style-name="ce21">
            <text:p>4,0%</text:p>
          </table:table-cell>
          <table:table-cell office:value-type="percentage" office:value="4.1087542639087794E-2" table:style-name="ce21">
            <text:p>4,1%</text:p>
          </table:table-cell>
          <table:table-cell office:value-type="percentage" office:value="4.1090346742773648E-2" table:style-name="ce21">
            <text:p>4,1%</text:p>
          </table:table-cell>
          <table:table-cell office:value-type="percentage" office:value="4.2737058729916851E-2" table:style-name="ce21">
            <text:p>4,3%</text:p>
          </table:table-cell>
          <table:table-cell office:value-type="percentage" office:value="4.6326141076530582E-2" table:style-name="ce21">
            <text:p>4,6%</text:p>
          </table:table-cell>
          <table:table-cell office:value-type="percentage" office:value="4.6459882763861489E-2" table:style-name="ce21">
            <text:p>4,6%</text:p>
          </table:table-cell>
          <table:table-cell office:value-type="percentage" office:value="4.530128212234432E-2" table:style-name="ce21">
            <text:p>4,5%</text:p>
          </table:table-cell>
          <table:table-cell office:value-type="percentage" office:value="4.7033260801268129E-2" table:style-name="ce21">
            <text:p>4,7%</text:p>
          </table:table-cell>
          <table:table-cell office:value-type="percentage" office:value="5.0062258557470818E-2" table:style-name="ce21">
            <text:p>5,0%</text:p>
          </table:table-cell>
          <table:table-cell office:value-type="percentage" office:value="5.2992854229155513E-2" table:style-name="ce21">
            <text:p>5,3%</text:p>
          </table:table-cell>
          <table:table-cell office:value-type="percentage" office:value="5.8272673402833611E-2" table:style-name="ce21">
            <text:p>5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3256.366778858381" table:style-name="ce12">
            <text:p><text:s/>23.256<text:s/></text:p>
          </table:table-cell>
          <table:table-cell office:value-type="float" office:value="27123.556002906153" table:style-name="ce13">
            <text:p><text:s/>27.124<text:s/></text:p>
          </table:table-cell>
          <table:table-cell office:value-type="float" office:value="29742.364893821319" table:style-name="ce13">
            <text:p><text:s/>29.742<text:s/></text:p>
          </table:table-cell>
          <table:table-cell office:value-type="float" office:value="33540.617489142423" table:style-name="ce13">
            <text:p><text:s/>33.541<text:s/></text:p>
          </table:table-cell>
          <table:table-cell office:value-type="float" office:value="37721.069517315191" table:style-name="ce13">
            <text:p><text:s/>37.721<text:s/></text:p>
          </table:table-cell>
          <table:table-cell office:value-type="float" office:value="39409.220872885846" table:style-name="ce13">
            <text:p><text:s/>39.409<text:s/></text:p>
          </table:table-cell>
          <table:table-cell office:value-type="float" office:value="38841.574512247062" table:style-name="ce13">
            <text:p><text:s/>38.842<text:s/></text:p>
          </table:table-cell>
          <table:table-cell office:value-type="float" office:value="43322.451090843206" table:style-name="ce13">
            <text:p><text:s/>43.322<text:s/></text:p>
          </table:table-cell>
          <table:table-cell office:value-type="float" office:value="50319.055804133124" table:style-name="ce13">
            <text:p><text:s/>50.319<text:s/></text:p>
          </table:table-cell>
          <table:table-cell office:value-type="float" office:value="55372.570511139318" table:style-name="ce13">
            <text:p><text:s/>55.373<text:s/></text:p>
          </table:table-cell>
          <table:table-cell office:value-type="float" office:value="59990.110987349457" table:style-name="ce13">
            <text:p><text:s/>59.990<text:s/></text:p>
          </table:table-cell>
          <table:table-cell office:value-type="percentage" office:value="0.15128453001769571" table:style-name="ce14">
            <text:p>15,1%</text:p>
          </table:table-cell>
          <table:table-cell office:value-type="percentage" office:value="0.1558213219524319" table:style-name="ce15">
            <text:p>15,6%</text:p>
          </table:table-cell>
          <table:table-cell office:value-type="percentage" office:value="0.1550740052531876" table:style-name="ce15">
            <text:p>15,5%</text:p>
          </table:table-cell>
          <table:table-cell office:value-type="percentage" office:value="0.15635759173325375" table:style-name="ce15">
            <text:p>15,6%</text:p>
          </table:table-cell>
          <table:table-cell office:value-type="percentage" office:value="0.15551657510835792" table:style-name="ce15">
            <text:p>15,6%</text:p>
          </table:table-cell>
          <table:table-cell office:value-type="percentage" office:value="0.15821935711930854" table:style-name="ce15">
            <text:p>15,8%</text:p>
          </table:table-cell>
          <table:table-cell office:value-type="percentage" office:value="0.15127894162428496" table:style-name="ce15">
            <text:p>15,1%</text:p>
          </table:table-cell>
          <table:table-cell office:value-type="percentage" office:value="0.15624630910530804" table:style-name="ce15">
            <text:p>15,6%</text:p>
          </table:table-cell>
          <table:table-cell office:value-type="percentage" office:value="0.16872731379570544" table:style-name="ce15">
            <text:p>16,9%</text:p>
          </table:table-cell>
          <table:table-cell office:value-type="percentage" office:value="0.17129217895152957" table:style-name="ce15">
            <text:p>17,1%</text:p>
          </table:table-cell>
          <table:table-cell office:value-type="percentage" office:value="0.17175608995714969" table:style-name="ce54">
            <text:p>17,2%</text:p>
          </table:table-cell>
          <table:table-cell office:value-type="percentage" office:value="3.989037314965066E-2" table:style-name="ce15">
            <text:p>4,0%</text:p>
          </table:table-cell>
          <table:table-cell office:value-type="percentage" office:value="4.1351864024640396E-2" table:style-name="ce15">
            <text:p>4,1%</text:p>
          </table:table-cell>
          <table:table-cell office:value-type="percentage" office:value="4.1280116049556254E-2" table:style-name="ce15">
            <text:p>4,1%</text:p>
          </table:table-cell>
          <table:table-cell office:value-type="percentage" office:value="4.3119150589652683E-2" table:style-name="ce15">
            <text:p>4,3%</text:p>
          </table:table-cell>
          <table:table-cell office:value-type="percentage" office:value="4.6787634390401067E-2" table:style-name="ce15">
            <text:p>4,7%</text:p>
          </table:table-cell>
          <table:table-cell office:value-type="percentage" office:value="4.6905352949092129E-2" table:style-name="ce15">
            <text:p>4,7%</text:p>
          </table:table-cell>
          <table:table-cell office:value-type="percentage" office:value="4.5722542880506131E-2" table:style-name="ce15">
            <text:p>4,6%</text:p>
          </table:table-cell>
          <table:table-cell office:value-type="percentage" office:value="4.7421935115798411E-2" table:style-name="ce15">
            <text:p>4,7%</text:p>
          </table:table-cell>
          <table:table-cell office:value-type="percentage" office:value="5.0674231492665187E-2" table:style-name="ce15">
            <text:p>5,1%</text:p>
          </table:table-cell>
          <table:table-cell office:value-type="percentage" office:value="5.3632361284539957E-2" table:style-name="ce15">
            <text:p>5,4%</text:p>
          </table:table-cell>
          <table:table-cell office:value-type="percentage" office:value="5.9123362493136218E-2" table:style-name="ce15">
            <text:p>5,9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671.2524006936285" table:style-name="ce12">
            <text:p><text:s/>1.671<text:s/></text:p>
          </table:table-cell>
          <table:table-cell office:value-type="float" office:value="1528.4309810353291" table:style-name="ce13">
            <text:p><text:s/>1.528<text:s/></text:p>
          </table:table-cell>
          <table:table-cell office:value-type="float" office:value="1712.4598991588678" table:style-name="ce13">
            <text:p><text:s/>1.712<text:s/></text:p>
          </table:table-cell>
          <table:table-cell office:value-type="float" office:value="1841.6052658402564" table:style-name="ce13">
            <text:p><text:s/>1.842<text:s/></text:p>
          </table:table-cell>
          <table:table-cell office:value-type="float" office:value="2227.9437652923771" table:style-name="ce13">
            <text:p><text:s/>2.228<text:s/></text:p>
          </table:table-cell>
          <table:table-cell office:value-type="float" office:value="2355.1938394459139" table:style-name="ce13">
            <text:p><text:s/>2.355<text:s/></text:p>
          </table:table-cell>
          <table:table-cell office:value-type="float" office:value="2399.3536934713638" table:style-name="ce13">
            <text:p><text:s/>2.399<text:s/></text:p>
          </table:table-cell>
          <table:table-cell office:value-type="float" office:value="2929.5402152552824" table:style-name="ce13">
            <text:p><text:s/>2.930<text:s/></text:p>
          </table:table-cell>
          <table:table-cell office:value-type="float" office:value="3605.9064991150553" table:style-name="ce13">
            <text:p><text:s/>3.606<text:s/></text:p>
          </table:table-cell>
          <table:table-cell office:value-type="float" office:value="4165.855086692929" table:style-name="ce13">
            <text:p><text:s/>4.166<text:s/></text:p>
          </table:table-cell>
          <table:table-cell office:value-type="float" office:value="4171.0743355768345" table:style-name="ce13">
            <text:p><text:s/>4.171<text:s/></text:p>
          </table:table-cell>
          <table:table-cell office:value-type="percentage" office:value="1.0871630826261526E-2" table:style-name="ce14">
            <text:p>1,1%</text:p>
          </table:table-cell>
          <table:table-cell office:value-type="percentage" office:value="8.7806383481745347E-3" table:style-name="ce15">
            <text:p>0,9%</text:p>
          </table:table-cell>
          <table:table-cell office:value-type="percentage" office:value="8.9286113039788034E-3" table:style-name="ce15">
            <text:p>0,9%</text:p>
          </table:table-cell>
          <table:table-cell office:value-type="percentage" office:value="8.5850823820782136E-3" table:style-name="ce15">
            <text:p>0,9%</text:p>
          </table:table-cell>
          <table:table-cell office:value-type="percentage" office:value="9.1853753975147286E-3" table:style-name="ce15">
            <text:p>0,9%</text:p>
          </table:table-cell>
          <table:table-cell office:value-type="percentage" office:value="9.4555854420575128E-3" table:style-name="ce15">
            <text:p>0,9%</text:p>
          </table:table-cell>
          <table:table-cell office:value-type="percentage" office:value="9.3449272303886399E-3" table:style-name="ce15">
            <text:p>0,9%</text:p>
          </table:table-cell>
          <table:table-cell office:value-type="percentage" office:value="1.0565649783974366E-2" table:style-name="ce15">
            <text:p>1,1%</text:p>
          </table:table-cell>
          <table:table-cell office:value-type="percentage" office:value="1.2091143358540231E-2" table:style-name="ce15">
            <text:p>1,2%</text:p>
          </table:table-cell>
          <table:table-cell office:value-type="percentage" office:value="1.2886856947563851E-2" table:style-name="ce15">
            <text:p>1,3%</text:p>
          </table:table-cell>
          <table:table-cell office:value-type="percentage" office:value="1.1942091904953588E-2" table:style-name="ce54">
            <text:p>1,2%</text:p>
          </table:table-cell>
          <table:table-cell office:value-type="percentage" office:value="3.8967832510110718E-2" table:style-name="ce15">
            <text:p>3,9%</text:p>
          </table:table-cell>
          <table:table-cell office:value-type="percentage" office:value="3.6901687173406618E-2" table:style-name="ce15">
            <text:p>3,7%</text:p>
          </table:table-cell>
          <table:table-cell office:value-type="percentage" office:value="3.8052127617244802E-2" table:style-name="ce15">
            <text:p>3,8%</text:p>
          </table:table-cell>
          <table:table-cell office:value-type="percentage" office:value="3.6798250925953256E-2" table:style-name="ce15">
            <text:p>3,7%</text:p>
          </table:table-cell>
          <table:table-cell office:value-type="percentage" office:value="3.9696810015187392E-2" table:style-name="ce15">
            <text:p>4,0%</text:p>
          </table:table-cell>
          <table:table-cell office:value-type="percentage" office:value="4.0089088145260583E-2" table:style-name="ce15">
            <text:p>4,0%</text:p>
          </table:table-cell>
          <table:table-cell office:value-type="percentage" office:value="3.9421557792313419E-2" table:style-name="ce15">
            <text:p>3,9%</text:p>
          </table:table-cell>
          <table:table-cell office:value-type="percentage" office:value="4.1948854677462663E-2" table:style-name="ce15">
            <text:p>4,2%</text:p>
          </table:table-cell>
          <table:table-cell office:value-type="percentage" office:value="4.2842283782421317E-2" table:style-name="ce15">
            <text:p>4,3%</text:p>
          </table:table-cell>
          <table:table-cell office:value-type="percentage" office:value="4.5742937781433478E-2" table:style-name="ce15">
            <text:p>4,6%</text:p>
          </table:table-cell>
          <table:table-cell office:value-type="percentage" office:value="4.8281352636001834E-2" table:style-name="ce15">
            <text:p>4,8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65961.435596814888" table:style-name="ce18">
            <text:p><text:s/>65.961<text:s/></text:p>
          </table:table-cell>
          <table:table-cell office:value-type="float" office:value="75729.987347945425" table:style-name="ce19">
            <text:p><text:s/>75.730<text:s/></text:p>
          </table:table-cell>
          <table:table-cell office:value-type="float" office:value="81377.571524137515" table:style-name="ce19">
            <text:p><text:s/>81.378<text:s/></text:p>
          </table:table-cell>
          <table:table-cell office:value-type="float" office:value="88385.898061302578" table:style-name="ce19">
            <text:p><text:s/>88.386<text:s/></text:p>
          </table:table-cell>
          <table:table-cell office:value-type="float" office:value="101882.40688663314" table:style-name="ce19">
            <text:p><text:s/>101.882<text:s/></text:p>
          </table:table-cell>
          <table:table-cell office:value-type="float" office:value="99404.065155537217" table:style-name="ce19">
            <text:p><text:s/>99.404<text:s/></text:p>
          </table:table-cell>
          <table:table-cell office:value-type="float" office:value="100755.89507688087" table:style-name="ce19">
            <text:p><text:s/>100.756<text:s/></text:p>
          </table:table-cell>
          <table:table-cell office:value-type="float" office:value="108388.5570272199" table:style-name="ce19">
            <text:p><text:s/>108.389<text:s/></text:p>
          </table:table-cell>
          <table:table-cell office:value-type="float" office:value="114081.02940020279" table:style-name="ce19">
            <text:p><text:s/>114.081<text:s/></text:p>
          </table:table-cell>
          <table:table-cell office:value-type="float" office:value="122762.152663302" table:style-name="ce19">
            <text:p><text:s/>122.762<text:s/></text:p>
          </table:table-cell>
          <table:table-cell office:value-type="float" office:value="144121.65053872322" table:style-name="ce19">
            <text:p><text:s/>144.122<text:s/></text:p>
          </table:table-cell>
          <table:table-cell office:value-type="percentage" office:value="0.42908442571641003" table:style-name="ce20">
            <text:p>42,9%</text:p>
          </table:table-cell>
          <table:table-cell office:value-type="percentage" office:value="0.4350589848445186" table:style-name="ce21">
            <text:p>43,5%</text:p>
          </table:table-cell>
          <table:table-cell office:value-type="percentage" office:value="0.42429531071509835" table:style-name="ce21">
            <text:p>42,4%</text:p>
          </table:table-cell>
          <table:table-cell office:value-type="percentage" office:value="0.41203195404854431" table:style-name="ce21">
            <text:p>41,2%</text:p>
          </table:table-cell>
          <table:table-cell office:value-type="percentage" office:value="0.42004119144957625" table:style-name="ce21">
            <text:p>42,0%</text:p>
          </table:table-cell>
          <table:table-cell office:value-type="percentage" office:value="0.39908546618275881" table:style-name="ce21">
            <text:p>39,9%</text:p>
          </table:table-cell>
          <table:table-cell office:value-type="percentage" office:value="0.39242088821172882" table:style-name="ce21">
            <text:p>39,2%</text:p>
          </table:table-cell>
          <table:table-cell office:value-type="percentage" office:value="0.39091306143416293" table:style-name="ce21">
            <text:p>39,1%</text:p>
          </table:table-cell>
          <table:table-cell office:value-type="percentage" office:value="0.38253073985867725" table:style-name="ce21">
            <text:p>38,3%</text:p>
          </table:table-cell>
          <table:table-cell office:value-type="percentage" office:value="0.37975836101463034" table:style-name="ce21">
            <text:p>38,0%</text:p>
          </table:table-cell>
          <table:table-cell office:value-type="percentage" office:value="0.41263086144184402" table:style-name="ce55">
            <text:p>41,3%</text:p>
          </table:table-cell>
          <table:table-cell office:value-type="percentage" office:value="4.0177221544179395E-2" table:style-name="ce21">
            <text:p>4,0%</text:p>
          </table:table-cell>
          <table:table-cell office:value-type="percentage" office:value="4.1331440961710909E-2" table:style-name="ce21">
            <text:p>4,1%</text:p>
          </table:table-cell>
          <table:table-cell office:value-type="percentage" office:value="4.0884992842721242E-2" table:style-name="ce21">
            <text:p>4,1%</text:p>
          </table:table-cell>
          <table:table-cell office:value-type="percentage" office:value="4.0211946246294081E-2" table:style-name="ce21">
            <text:p>4,0%</text:p>
          </table:table-cell>
          <table:table-cell office:value-type="percentage" office:value="4.2429063507841404E-2" table:style-name="ce21">
            <text:p>4,2%</text:p>
          </table:table-cell>
          <table:table-cell office:value-type="percentage" office:value="4.0994207085495719E-2" table:style-name="ce21">
            <text:p>4,1%</text:p>
          </table:table-cell>
          <table:table-cell office:value-type="percentage" office:value="3.9411315481298954E-2" table:style-name="ce21">
            <text:p>3,9%</text:p>
          </table:table-cell>
          <table:table-cell office:value-type="percentage" office:value="4.0420068903064203E-2" table:style-name="ce56">
            <text:p>4,0%</text:p>
          </table:table-cell>
          <table:table-cell office:value-type="percentage" office:value="3.9732736163569711E-2" table:style-name="ce56">
            <text:p>4,0%</text:p>
          </table:table-cell>
          <table:table-cell office:value-type="percentage" office:value="4.0277182163552423E-2" table:style-name="ce56">
            <text:p>4,0%</text:p>
          </table:table-cell>
          <table:table-cell office:value-type="percentage" office:value="4.3459839623425721E-2" table:style-name="ce56">
            <text:p>4,3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53726.00738580534" table:style-name="ce26">
            <text:p><text:s/>153.726<text:s/></text:p>
          </table:table-cell>
          <table:table-cell office:value-type="float" office:value="174068.32173575225" table:style-name="ce27">
            <text:p><text:s/>174.068<text:s/></text:p>
          </table:table-cell>
          <table:table-cell office:value-type="float" office:value="191794.65214212591" table:style-name="ce27">
            <text:p><text:s/>191.795<text:s/></text:p>
          </table:table-cell>
          <table:table-cell office:value-type="float" office:value="214512.24156971386" table:style-name="ce27">
            <text:p><text:s/>214.512<text:s/></text:p>
          </table:table-cell>
          <table:table-cell office:value-type="float" office:value="242553.37086116133" table:style-name="ce27">
            <text:p><text:s/>242.553<text:s/></text:p>
          </table:table-cell>
          <table:table-cell office:value-type="float" office:value="249079.64227896917" table:style-name="ce27">
            <text:p><text:s/>249.080<text:s/></text:p>
          </table:table-cell>
          <table:table-cell office:value-type="float" office:value="256754.66852956743" table:style-name="ce27">
            <text:p><text:s/>256.755<text:s/></text:p>
          </table:table-cell>
          <table:table-cell office:value-type="float" office:value="277270.23658296093" table:style-name="ce27">
            <text:p><text:s/>277.270<text:s/></text:p>
          </table:table-cell>
          <table:table-cell office:value-type="float" office:value="298227.09004340164" table:style-name="ce27">
            <text:p><text:s/>298.227<text:s/></text:p>
          </table:table-cell>
          <table:table-cell office:value-type="float" office:value="323263.85740476835" table:style-name="ce27">
            <text:p><text:s/>323.264<text:s/></text:p>
          </table:table-cell>
          <table:table-cell office:value-type="float" office:value="349275.01553112903" table:style-name="ce27">
            <text:p><text:s/>349.275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3.9560488970822962E-2" table:style-name="ce29">
            <text:p>4,0%</text:p>
          </table:table-cell>
          <table:table-cell office:value-type="percentage" office:value="3.9774480777901057E-2" table:style-name="ce29">
            <text:p>4,0%</text:p>
          </table:table-cell>
          <table:table-cell office:value-type="percentage" office:value="3.9834727409492149E-2" table:style-name="ce29">
            <text:p>4,0%</text:p>
          </table:table-cell>
          <table:table-cell office:value-type="percentage" office:value="4.0233978330785312E-2" table:style-name="ce29">
            <text:p>4,0%</text:p>
          </table:table-cell>
          <table:table-cell office:value-type="percentage" office:value="4.1971855471911436E-2" table:style-name="ce29">
            <text:p>4,2%</text:p>
          </table:table-cell>
          <table:table-cell office:value-type="percentage" office:value="4.1542443432191434E-2" table:style-name="ce29">
            <text:p>4,2%</text:p>
          </table:table-cell>
          <table:table-cell office:value-type="percentage" office:value="4.0954097238104004E-2" table:style-name="ce29">
            <text:p>4,1%</text:p>
          </table:table-cell>
          <table:table-cell office:value-type="percentage" office:value="4.2103275491875279E-2" table:style-name="ce58">
            <text:p>4,2%</text:p>
          </table:table-cell>
          <table:table-cell office:value-type="percentage" office:value="4.2578681674655297E-2" table:style-name="ce58">
            <text:p>4,3%</text:p>
          </table:table-cell>
          <table:table-cell office:value-type="percentage" office:value="4.3748562233470928E-2" table:style-name="ce58">
            <text:p>4,4%</text:p>
          </table:table-cell>
          <table:table-cell office:value-type="percentage" office:value="4.5899278967214616E-2" table:style-name="ce58">
            <text:p>4,6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53726.00738580531" table:style-name="ce31">
            <text:p><text:s/>153.726<text:s/></text:p>
          </table:table-cell>
          <table:table-cell office:value-type="float" office:value="174068.32173575234" table:style-name="ce32">
            <text:p><text:s/>174.068<text:s/></text:p>
          </table:table-cell>
          <table:table-cell office:value-type="float" office:value="191794.65214212588" table:style-name="ce32">
            <text:p><text:s/>191.795<text:s/></text:p>
          </table:table-cell>
          <table:table-cell office:value-type="float" office:value="214512.24156971372" table:style-name="ce32">
            <text:p><text:s/>214.512<text:s/></text:p>
          </table:table-cell>
          <table:table-cell office:value-type="float" office:value="242553.37086116156" table:style-name="ce32">
            <text:p><text:s/>242.553<text:s/></text:p>
          </table:table-cell>
          <table:table-cell office:value-type="float" office:value="249079.642278969" table:style-name="ce32">
            <text:p><text:s/>249.080<text:s/></text:p>
          </table:table-cell>
          <table:table-cell office:value-type="float" office:value="256754.66852956699" table:style-name="ce32">
            <text:p><text:s/>256.755<text:s/></text:p>
          </table:table-cell>
          <table:table-cell office:value-type="float" office:value="277270.2365829614" table:style-name="ce32">
            <text:p><text:s/>277.270<text:s/></text:p>
          </table:table-cell>
          <table:table-cell office:value-type="float" office:value="298227.09004340193" table:style-name="ce32">
            <text:p><text:s/>298.227<text:s/></text:p>
          </table:table-cell>
          <table:table-cell office:value-type="float" office:value="323263.8574047694" table:style-name="ce32">
            <text:p><text:s/>323.264<text:s/></text:p>
          </table:table-cell>
          <table:table-cell office:value-type="float" office:value="349275.01553112915" table:style-name="ce32">
            <text:p><text:s/>349.27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8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io Grande do Sul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05802.7068093589" table:style-name="ce12">
            <text:p><text:s/>205.803<text:s/></text:p>
          </table:table-cell>
          <table:table-cell office:value-type="float" office:value="226373.41544498573" table:style-name="ce13">
            <text:p><text:s/>226.373<text:s/></text:p>
          </table:table-cell>
          <table:table-cell office:value-type="float" office:value="245487.11321518995" table:style-name="ce13">
            <text:p><text:s/>245.487<text:s/></text:p>
          </table:table-cell>
          <table:table-cell office:value-type="float" office:value="286665.15998700412" table:style-name="ce13">
            <text:p><text:s/>286.665<text:s/></text:p>
          </table:table-cell>
          <table:table-cell office:value-type="float" office:value="309927.13760029868" table:style-name="ce13">
            <text:p><text:s/>309.927<text:s/></text:p>
          </table:table-cell>
          <table:table-cell office:value-type="float" office:value="333417.69532021158" table:style-name="ce13">
            <text:p><text:s/>333.418<text:s/></text:p>
          </table:table-cell>
          <table:table-cell office:value-type="float" office:value="356024.94782923273" table:style-name="ce13">
            <text:p><text:s/>356.025<text:s/></text:p>
          </table:table-cell>
          <table:table-cell office:value-type="float" office:value="367103.06767015363" table:style-name="ce13">
            <text:p><text:s/>367.103<text:s/></text:p>
          </table:table-cell>
          <table:table-cell office:value-type="float" office:value="396533.91354371252" table:style-name="ce13">
            <text:p><text:s/>396.534<text:s/></text:p>
          </table:table-cell>
          <table:table-cell office:value-type="float" office:value="420148.10131224775" table:style-name="ce13">
            <text:p><text:s/>420.148<text:s/></text:p>
          </table:table-cell>
          <table:table-cell office:value-type="float" office:value="410001.70760539063" table:style-name="ce13">
            <text:p><text:s/>410.002<text:s/></text:p>
          </table:table-cell>
          <table:table-cell office:value-type="percentage" office:value="0.85307117123453313" table:style-name="ce14">
            <text:p>85,3%</text:p>
          </table:table-cell>
          <table:table-cell office:value-type="percentage" office:value="0.85405748184660291" table:style-name="ce15">
            <text:p>85,4%</text:p>
          </table:table-cell>
          <table:table-cell office:value-type="percentage" office:value="0.85360985465175865" table:style-name="ce15">
            <text:p>85,4%</text:p>
          </table:table-cell>
          <table:table-cell office:value-type="percentage" office:value="0.86268864014180913" table:style-name="ce15">
            <text:p>86,3%</text:p>
          </table:table-cell>
          <table:table-cell office:value-type="percentage" office:value="0.86616241447478948" table:style-name="ce15">
            <text:p>86,6%</text:p>
          </table:table-cell>
          <table:table-cell office:value-type="percentage" office:value="0.87283809776540888" table:style-name="ce15">
            <text:p>87,3%</text:p>
          </table:table-cell>
          <table:table-cell office:value-type="percentage" office:value="0.87092482414055106" table:style-name="ce15">
            <text:p>87,1%</text:p>
          </table:table-cell>
          <table:table-cell office:value-type="percentage" office:value="0.8673022577670978" table:style-name="ce15">
            <text:p>86,7%</text:p>
          </table:table-cell>
          <table:table-cell office:value-type="percentage" office:value="0.86713132103478674" table:style-name="ce15">
            <text:p>86,7%</text:p>
          </table:table-cell>
          <table:table-cell office:value-type="percentage" office:value="0.87083792109686375" table:style-name="ce15">
            <text:p>87,1%</text:p>
          </table:table-cell>
          <table:table-cell office:value-type="percentage" office:value="0.8705994403443239" table:style-name="ce54">
            <text:p>87,1%</text:p>
          </table:table-cell>
          <table:table-cell office:value-type="percentage" office:value="6.2310831529640898E-2" table:style-name="ce15">
            <text:p>6,2%</text:p>
          </table:table-cell>
          <table:table-cell office:value-type="percentage" office:value="6.0845528402255974E-2" table:style-name="ce15">
            <text:p>6,1%</text:p>
          </table:table-cell>
          <table:table-cell office:value-type="percentage" office:value="5.9958862694126272E-2" table:style-name="ce15">
            <text:p>6,0%</text:p>
          </table:table-cell>
          <table:table-cell office:value-type="percentage" office:value="6.2951310562480475E-2" table:style-name="ce15">
            <text:p>6,3%</text:p>
          </table:table-cell>
          <table:table-cell office:value-type="percentage" office:value="6.2325299845175292E-2" table:style-name="ce15">
            <text:p>6,2%</text:p>
          </table:table-cell>
          <table:table-cell office:value-type="percentage" office:value="6.4670965677951206E-2" table:style-name="ce15">
            <text:p>6,5%</text:p>
          </table:table-cell>
          <table:table-cell office:value-type="percentage" office:value="6.5689417074810491E-2" table:style-name="ce15">
            <text:p>6,6%</text:p>
          </table:table-cell>
          <table:table-cell office:value-type="percentage" office:value="6.472282389970381E-2" table:style-name="ce15">
            <text:p>6,5%</text:p>
          </table:table-cell>
          <table:table-cell office:value-type="percentage" office:value="6.5966398034271789E-2" table:style-name="ce15">
            <text:p>6,6%</text:p>
          </table:table-cell>
          <table:table-cell office:value-type="percentage" office:value="6.6095483323105109E-2" table:style-name="ce15">
            <text:p>6,6%</text:p>
          </table:table-cell>
          <table:table-cell office:value-type="percentage" office:value="6.2169162132313105E-2" table:style-name="ce15">
            <text:p>6,2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96993.645616247741" table:style-name="ce18">
            <text:p><text:s/>96.994<text:s/></text:p>
          </table:table-cell>
          <table:table-cell office:value-type="float" office:value="113015.26480984467" table:style-name="ce19">
            <text:p><text:s/>113.015<text:s/></text:p>
          </table:table-cell>
          <table:table-cell office:value-type="float" office:value="123227.67392955" table:style-name="ce19">
            <text:p><text:s/>123.228<text:s/></text:p>
          </table:table-cell>
          <table:table-cell office:value-type="float" office:value="141245.1350282811" table:style-name="ce19">
            <text:p><text:s/>141.245<text:s/></text:p>
          </table:table-cell>
          <table:table-cell office:value-type="float" office:value="153881.99362860131" table:style-name="ce19">
            <text:p><text:s/>153.882<text:s/></text:p>
          </table:table-cell>
          <table:table-cell office:value-type="float" office:value="161410.44833270216" table:style-name="ce19">
            <text:p><text:s/>161.410<text:s/></text:p>
          </table:table-cell>
          <table:table-cell office:value-type="float" office:value="170450.26825413504" table:style-name="ce19">
            <text:p><text:s/>170.450<text:s/></text:p>
          </table:table-cell>
          <table:table-cell office:value-type="float" office:value="178784.11521583973" table:style-name="ce19">
            <text:p><text:s/>178.784<text:s/></text:p>
          </table:table-cell>
          <table:table-cell office:value-type="float" office:value="186829.49948743661" table:style-name="ce19">
            <text:p><text:s/>186.829<text:s/></text:p>
          </table:table-cell>
          <table:table-cell office:value-type="float" office:value="197772.1194342197" table:style-name="ce19">
            <text:p><text:s/>197.772<text:s/></text:p>
          </table:table-cell>
          <table:table-cell office:value-type="float" office:value="190786.26492907311" table:style-name="ce19">
            <text:p><text:s/>190.786<text:s/></text:p>
          </table:table-cell>
          <table:table-cell office:value-type="percentage" office:value="0.40204759281813768" table:style-name="ce20">
            <text:p>40,2%</text:p>
          </table:table-cell>
          <table:table-cell office:value-type="percentage" office:value="0.42638192423783094" table:style-name="ce21">
            <text:p>42,6%</text:p>
          </table:table-cell>
          <table:table-cell office:value-type="percentage" office:value="0.42848830414927369" table:style-name="ce21">
            <text:p>42,8%</text:p>
          </table:table-cell>
          <table:table-cell office:value-type="percentage" office:value="0.42506237405940117" table:style-name="ce21">
            <text:p>42,5%</text:p>
          </table:table-cell>
          <table:table-cell office:value-type="percentage" office:value="0.43005849754737657" table:style-name="ce21">
            <text:p>43,0%</text:p>
          </table:table-cell>
          <table:table-cell office:value-type="percentage" office:value="0.42254862492187945" table:style-name="ce21">
            <text:p>42,3%</text:p>
          </table:table-cell>
          <table:table-cell office:value-type="percentage" office:value="0.41696339205741845" table:style-name="ce21">
            <text:p>41,7%</text:p>
          </table:table-cell>
          <table:table-cell office:value-type="percentage" office:value="0.42238782629545835" table:style-name="ce21">
            <text:p>42,2%</text:p>
          </table:table-cell>
          <table:table-cell office:value-type="percentage" office:value="0.40855448970558222" table:style-name="ce21">
            <text:p>40,9%</text:p>
          </table:table-cell>
          <table:table-cell office:value-type="percentage" office:value="0.40992083696462944" table:style-name="ce21">
            <text:p>41,0%</text:p>
          </table:table-cell>
          <table:table-cell office:value-type="percentage" office:value="0.405116399252897" table:style-name="ce55">
            <text:p>40,5%</text:p>
          </table:table-cell>
          <table:table-cell office:value-type="percentage" office:value="5.9939590293011158E-2" table:style-name="ce21">
            <text:p>6,0%</text:p>
          </table:table-cell>
          <table:table-cell office:value-type="percentage" office:value="6.119581304434292E-2" table:style-name="ce21">
            <text:p>6,1%</text:p>
          </table:table-cell>
          <table:table-cell office:value-type="percentage" office:value="5.9852555805098372E-2" table:style-name="ce21">
            <text:p>6,0%</text:p>
          </table:table-cell>
          <table:table-cell office:value-type="percentage" office:value="6.1258766823226091E-2" table:style-name="ce21">
            <text:p>6,1%</text:p>
          </table:table-cell>
          <table:table-cell office:value-type="percentage" office:value="6.1176707524264344E-2" table:style-name="ce21">
            <text:p>6,1%</text:p>
          </table:table-cell>
          <table:table-cell office:value-type="percentage" office:value="6.040764976785435E-2" table:style-name="ce21">
            <text:p>6,0%</text:p>
          </table:table-cell>
          <table:table-cell office:value-type="percentage" office:value="6.0822180508006279E-2" table:style-name="ce21">
            <text:p>6,1%</text:p>
          </table:table-cell>
          <table:table-cell office:value-type="percentage" office:value="6.1216178810896672E-2" table:style-name="ce21">
            <text:p>6,1%</text:p>
          </table:table-cell>
          <table:table-cell office:value-type="percentage" office:value="6.1139848898277664E-2" table:style-name="ce21">
            <text:p>6,1%</text:p>
          </table:table-cell>
          <table:table-cell office:value-type="percentage" office:value="6.1464197631280831E-2" table:style-name="ce21">
            <text:p>6,1%</text:p>
          </table:table-cell>
          <table:table-cell office:value-type="percentage" office:value="5.9763711145410472E-2" table:style-name="ce21">
            <text:p>6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76589.311108214766" table:style-name="ce12">
            <text:p><text:s/>76.589<text:s/></text:p>
          </table:table-cell>
          <table:table-cell office:value-type="float" office:value="88859.732319114672" table:style-name="ce13">
            <text:p><text:s/>88.860<text:s/></text:p>
          </table:table-cell>
          <table:table-cell office:value-type="float" office:value="97462.667212208908" table:style-name="ce13">
            <text:p><text:s/>97.463<text:s/></text:p>
          </table:table-cell>
          <table:table-cell office:value-type="float" office:value="111947.72569855418" table:style-name="ce13">
            <text:p><text:s/>111.948<text:s/></text:p>
          </table:table-cell>
          <table:table-cell office:value-type="float" office:value="122844.38736373777" table:style-name="ce13">
            <text:p><text:s/>122.844<text:s/></text:p>
          </table:table-cell>
          <table:table-cell office:value-type="float" office:value="128958.00041803924" table:style-name="ce13">
            <text:p><text:s/>128.958<text:s/></text:p>
          </table:table-cell>
          <table:table-cell office:value-type="float" office:value="135948.60166849507" table:style-name="ce13">
            <text:p><text:s/>135.949<text:s/></text:p>
          </table:table-cell>
          <table:table-cell office:value-type="float" office:value="141938.07023722751" table:style-name="ce13">
            <text:p><text:s/>141.938<text:s/></text:p>
          </table:table-cell>
          <table:table-cell office:value-type="float" office:value="148191.46984827117" table:style-name="ce13">
            <text:p><text:s/>148.191<text:s/></text:p>
          </table:table-cell>
          <table:table-cell office:value-type="float" office:value="156181.54389067041" table:style-name="ce13">
            <text:p><text:s/>156.182<text:s/></text:p>
          </table:table-cell>
          <table:table-cell office:value-type="float" office:value="151515.46040188914" table:style-name="ce13">
            <text:p><text:s/>151.515<text:s/></text:p>
          </table:table-cell>
          <table:table-cell office:value-type="percentage" office:value="0.31746974733259264" table:style-name="ce14">
            <text:p>31,7%</text:p>
          </table:table-cell>
          <table:table-cell office:value-type="percentage" office:value="0.33524837301608729" table:style-name="ce15">
            <text:p>33,5%</text:p>
          </table:table-cell>
          <table:table-cell office:value-type="percentage" office:value="0.33889800610453602" table:style-name="ce15">
            <text:p>33,9%</text:p>
          </table:table-cell>
          <table:table-cell office:value-type="percentage" office:value="0.3368949029391371" table:style-name="ce15">
            <text:p>33,7%</text:p>
          </table:table-cell>
          <table:table-cell office:value-type="percentage" office:value="0.34331679370676987" table:style-name="ce15">
            <text:p>34,3%</text:p>
          </table:table-cell>
          <table:table-cell office:value-type="percentage" office:value="0.33759292729922752" table:style-name="ce15">
            <text:p>33,8%</text:p>
          </table:table-cell>
          <table:table-cell office:value-type="percentage" office:value="0.3325638068966979" table:style-name="ce15">
            <text:p>33,3%</text:p>
          </table:table-cell>
          <table:table-cell office:value-type="percentage" office:value="0.33533691113271219" table:style-name="ce15">
            <text:p>33,5%</text:p>
          </table:table-cell>
          <table:table-cell office:value-type="percentage" office:value="0.32406172745033723" table:style-name="ce15">
            <text:p>32,4%</text:p>
          </table:table-cell>
          <table:table-cell office:value-type="percentage" office:value="0.32371635280667443" table:style-name="ce15">
            <text:p>32,4%</text:p>
          </table:table-cell>
          <table:table-cell office:value-type="percentage" office:value="0.32172859913148061" table:style-name="ce54">
            <text:p>32,2%</text:p>
          </table:table-cell>
          <table:table-cell office:value-type="percentage" office:value="5.9962585568776545E-2" table:style-name="ce15">
            <text:p>6,0%</text:p>
          </table:table-cell>
          <table:table-cell office:value-type="percentage" office:value="6.1128488065679033E-2" table:style-name="ce15">
            <text:p>6,1%</text:p>
          </table:table-cell>
          <table:table-cell office:value-type="percentage" office:value="5.990392475656408E-2" table:style-name="ce15">
            <text:p>6,0%</text:p>
          </table:table-cell>
          <table:table-cell office:value-type="percentage" office:value="6.1435139582459858E-2" table:style-name="ce15">
            <text:p>6,1%</text:p>
          </table:table-cell>
          <table:table-cell office:value-type="percentage" office:value="6.1409635411427244E-2" table:style-name="ce15">
            <text:p>6,1%</text:p>
          </table:table-cell>
          <table:table-cell office:value-type="percentage" office:value="6.0633388196071968E-2" table:style-name="ce15">
            <text:p>6,1%</text:p>
          </table:table-cell>
          <table:table-cell office:value-type="percentage" office:value="6.0982859880399296E-2" table:style-name="ce15">
            <text:p>6,1%</text:p>
          </table:table-cell>
          <table:table-cell office:value-type="percentage" office:value="6.1382473814456481E-2" table:style-name="ce15">
            <text:p>6,1%</text:p>
          </table:table-cell>
          <table:table-cell office:value-type="percentage" office:value="6.1178050697424997E-2" table:style-name="ce15">
            <text:p>6,1%</text:p>
          </table:table-cell>
          <table:table-cell office:value-type="percentage" office:value="6.1496229619355719E-2" table:style-name="ce15">
            <text:p>6,1%</text:p>
          </table:table-cell>
          <table:table-cell office:value-type="percentage" office:value="5.9841150950543529E-2" table:style-name="ce15">
            <text:p>6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0404.334508032978" table:style-name="ce12">
            <text:p><text:s/>20.404<text:s/></text:p>
          </table:table-cell>
          <table:table-cell office:value-type="float" office:value="24155.532490729991" table:style-name="ce13">
            <text:p><text:s/>24.156<text:s/></text:p>
          </table:table-cell>
          <table:table-cell office:value-type="float" office:value="25765.006717341097" table:style-name="ce13">
            <text:p><text:s/>25.765<text:s/></text:p>
          </table:table-cell>
          <table:table-cell office:value-type="float" office:value="29297.409329726932" table:style-name="ce13">
            <text:p><text:s/>29.297<text:s/></text:p>
          </table:table-cell>
          <table:table-cell office:value-type="float" office:value="31037.606264863545" table:style-name="ce13">
            <text:p><text:s/>31.038<text:s/></text:p>
          </table:table-cell>
          <table:table-cell office:value-type="float" office:value="32452.447914662902" table:style-name="ce13">
            <text:p><text:s/>32.452<text:s/></text:p>
          </table:table-cell>
          <table:table-cell office:value-type="float" office:value="34501.666585639956" table:style-name="ce13">
            <text:p><text:s/>34.502<text:s/></text:p>
          </table:table-cell>
          <table:table-cell office:value-type="float" office:value="36846.044978612226" table:style-name="ce13">
            <text:p><text:s/>36.846<text:s/></text:p>
          </table:table-cell>
          <table:table-cell office:value-type="float" office:value="38638.029639165426" table:style-name="ce13">
            <text:p><text:s/>38.638<text:s/></text:p>
          </table:table-cell>
          <table:table-cell office:value-type="float" office:value="41590.575543549283" table:style-name="ce13">
            <text:p><text:s/>41.591<text:s/></text:p>
          </table:table-cell>
          <table:table-cell office:value-type="float" office:value="39270.804527183958" table:style-name="ce13">
            <text:p><text:s/>39.271<text:s/></text:p>
          </table:table-cell>
          <table:table-cell office:value-type="percentage" office:value="8.4577845485545089E-2" table:style-name="ce14">
            <text:p>8,5%</text:p>
          </table:table-cell>
          <table:table-cell office:value-type="percentage" office:value="9.1133551221743631E-2" table:style-name="ce15">
            <text:p>9,1%</text:p>
          </table:table-cell>
          <table:table-cell office:value-type="percentage" office:value="8.9590298044737643E-2" table:style-name="ce15">
            <text:p>9,0%</text:p>
          </table:table-cell>
          <table:table-cell office:value-type="percentage" office:value="8.8167471120264115E-2" table:style-name="ce15">
            <text:p>8,8%</text:p>
          </table:table-cell>
          <table:table-cell office:value-type="percentage" office:value="8.6741703840606671E-2" table:style-name="ce15">
            <text:p>8,7%</text:p>
          </table:table-cell>
          <table:table-cell office:value-type="percentage" office:value="8.4955697622651913E-2" table:style-name="ce15">
            <text:p>8,5%</text:p>
          </table:table-cell>
          <table:table-cell office:value-type="percentage" office:value="8.4399585160720519E-2" table:style-name="ce15">
            <text:p>8,4%</text:p>
          </table:table-cell>
          <table:table-cell office:value-type="percentage" office:value="8.7050915162746198E-2" table:style-name="ce15">
            <text:p>8,7%</text:p>
          </table:table-cell>
          <table:table-cell office:value-type="percentage" office:value="8.4492762255244963E-2" table:style-name="ce15">
            <text:p>8,4%</text:p>
          </table:table-cell>
          <table:table-cell office:value-type="percentage" office:value="8.6204484157954966E-2" table:style-name="ce15">
            <text:p>8,6%</text:p>
          </table:table-cell>
          <table:table-cell office:value-type="percentage" office:value="8.3387800121416333E-2" table:style-name="ce54">
            <text:p>8,3%</text:p>
          </table:table-cell>
          <table:table-cell office:value-type="percentage" office:value="5.98534327980903E-2" table:style-name="ce15">
            <text:p>6,0%</text:p>
          </table:table-cell>
          <table:table-cell office:value-type="percentage" office:value="6.1444759417413217E-2" table:style-name="ce15">
            <text:p>6,1%</text:p>
          </table:table-cell>
          <table:table-cell office:value-type="percentage" office:value="5.9659034103565864E-2" table:style-name="ce15">
            <text:p>6,0%</text:p>
          </table:table-cell>
          <table:table-cell office:value-type="percentage" office:value="6.0594059043536305E-2" table:style-name="ce15">
            <text:p>6,1%</text:p>
          </table:table-cell>
          <table:table-cell office:value-type="percentage" office:value="6.0271877941711093E-2" table:style-name="ce15">
            <text:p>6,0%</text:p>
          </table:table-cell>
          <table:table-cell office:value-type="percentage" office:value="5.9526989490771551E-2" table:style-name="ce15">
            <text:p>6,0%</text:p>
          </table:table-cell>
          <table:table-cell office:value-type="percentage" office:value="6.0197204516910172E-2" table:style-name="ce15">
            <text:p>6,0%</text:p>
          </table:table-cell>
          <table:table-cell office:value-type="percentage" office:value="6.0583912346324334E-2" table:style-name="ce15">
            <text:p>6,1%</text:p>
          </table:table-cell>
          <table:table-cell office:value-type="percentage" office:value="6.0993771876025775E-2" table:style-name="ce15">
            <text:p>6,1%</text:p>
          </table:table-cell>
          <table:table-cell office:value-type="percentage" office:value="6.134420799152384E-2" table:style-name="ce15">
            <text:p>6,1%</text:p>
          </table:table-cell>
          <table:table-cell office:value-type="percentage" office:value="5.9466800317367764E-2" table:style-name="ce15">
            <text:p>5,9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8125.311979836202" table:style-name="ce18">
            <text:p><text:s/>38.125<text:s/></text:p>
          </table:table-cell>
          <table:table-cell office:value-type="float" office:value="40776.735314342404" table:style-name="ce19">
            <text:p><text:s/>40.777<text:s/></text:p>
          </table:table-cell>
          <table:table-cell office:value-type="float" office:value="44388.825637206239" table:style-name="ce19">
            <text:p><text:s/>44.389<text:s/></text:p>
          </table:table-cell>
          <table:table-cell office:value-type="float" office:value="47879.010029841149" table:style-name="ce19">
            <text:p><text:s/>47.879<text:s/></text:p>
          </table:table-cell>
          <table:table-cell office:value-type="float" office:value="50566.141947718468" table:style-name="ce19">
            <text:p><text:s/>50.566<text:s/></text:p>
          </table:table-cell>
          <table:table-cell office:value-type="float" office:value="51202.341170263899" table:style-name="ce19">
            <text:p><text:s/>51.202<text:s/></text:p>
          </table:table-cell>
          <table:table-cell office:value-type="float" office:value="55492.175910315804" table:style-name="ce19">
            <text:p><text:s/>55.492<text:s/></text:p>
          </table:table-cell>
          <table:table-cell office:value-type="float" office:value="59726.400696411118" table:style-name="ce19">
            <text:p><text:s/>59.726<text:s/></text:p>
          </table:table-cell>
          <table:table-cell office:value-type="float" office:value="65572.084255486203" table:style-name="ce19">
            <text:p><text:s/>65.572<text:s/></text:p>
          </table:table-cell>
          <table:table-cell office:value-type="float" office:value="67961.594800784442" table:style-name="ce19">
            <text:p><text:s/>67.962<text:s/></text:p>
          </table:table-cell>
          <table:table-cell office:value-type="float" office:value="66504.587347845169" table:style-name="ce19">
            <text:p><text:s/>66.505<text:s/></text:p>
          </table:table-cell>
          <table:table-cell office:value-type="percentage" office:value="0.15803292895680141" table:style-name="ce20">
            <text:p>15,8%</text:p>
          </table:table-cell>
          <table:table-cell office:value-type="percentage" office:value="0.15384172126411289" table:style-name="ce21">
            <text:p>15,4%</text:p>
          </table:table-cell>
          <table:table-cell office:value-type="percentage" office:value="0.15434919782173445" table:style-name="ce21">
            <text:p>15,4%</text:p>
          </table:table-cell>
          <table:table-cell office:value-type="percentage" office:value="0.14408684353498777" table:style-name="ce21">
            <text:p>14,4%</text:p>
          </table:table-cell>
          <table:table-cell office:value-type="percentage" office:value="0.14131867231515566" table:style-name="ce21">
            <text:p>14,1%</text:p>
          </table:table-cell>
          <table:table-cell office:value-type="percentage" office:value="0.13404013852734306" table:style-name="ce21">
            <text:p>13,4%</text:p>
          </table:table-cell>
          <table:table-cell office:value-type="percentage" office:value="0.13574754758211369" table:style-name="ce21">
            <text:p>13,6%</text:p>
          </table:table-cell>
          <table:table-cell office:value-type="percentage" office:value="0.14110708063830016" table:style-name="ce21">
            <text:p>14,1%</text:p>
          </table:table-cell>
          <table:table-cell office:value-type="percentage" office:value="0.14339153878498234" table:style-name="ce21">
            <text:p>14,3%</text:p>
          </table:table-cell>
          <table:table-cell office:value-type="percentage" office:value="0.14086350443068701" table:style-name="ce21">
            <text:p>14,1%</text:p>
          </table:table-cell>
          <table:table-cell office:value-type="percentage" office:value="0.14121613508275779" table:style-name="ce55">
            <text:p>14,1%</text:p>
          </table:table-cell>
          <table:table-cell office:value-type="percentage" office:value="6.09132713631459E-2" table:style-name="ce21">
            <text:p>6,1%</text:p>
          </table:table-cell>
          <table:table-cell office:value-type="percentage" office:value="5.8474682815186863E-2" table:style-name="ce21">
            <text:p>5,8%</text:p>
          </table:table-cell>
          <table:table-cell office:value-type="percentage" office:value="5.7986405867515065E-2" table:style-name="ce21">
            <text:p>5,8%</text:p>
          </table:table-cell>
          <table:table-cell office:value-type="percentage" office:value="5.7831529628461324E-2" table:style-name="ce21">
            <text:p>5,8%</text:p>
          </table:table-cell>
          <table:table-cell office:value-type="percentage" office:value="5.8638099744649654E-2" table:style-name="ce21">
            <text:p>5,9%</text:p>
          </table:table-cell>
          <table:table-cell office:value-type="percentage" office:value="5.6958891544176139E-2" table:style-name="ce21">
            <text:p>5,7%</text:p>
          </table:table-cell>
          <table:table-cell office:value-type="percentage" office:value="6.0955628931441103E-2" table:style-name="ce21">
            <text:p>6,1%</text:p>
          </table:table-cell>
          <table:table-cell office:value-type="percentage" office:value="6.0735274338446769E-2" table:style-name="ce21">
            <text:p>6,1%</text:p>
          </table:table-cell>
          <table:table-cell office:value-type="percentage" office:value="6.0875084486664142E-2" table:style-name="ce21">
            <text:p>6,1%</text:p>
          </table:table-cell>
          <table:table-cell office:value-type="percentage" office:value="6.0489991972344503E-2" table:style-name="ce21">
            <text:p>6,0%</text:p>
          </table:table-cell>
          <table:table-cell office:value-type="percentage" office:value="6.0401005355592001E-2" table:style-name="ce21">
            <text:p>6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35446.457092791061" table:style-name="ce12">
            <text:p><text:s/>35.446<text:s/></text:p>
          </table:table-cell>
          <table:table-cell office:value-type="float" office:value="38683.000846259434" table:style-name="ce13">
            <text:p><text:s/>38.683<text:s/></text:p>
          </table:table-cell>
          <table:table-cell office:value-type="float" office:value="42099.905464836454" table:style-name="ce13">
            <text:p><text:s/>42.100<text:s/></text:p>
          </table:table-cell>
          <table:table-cell office:value-type="float" office:value="45627.566088398875" table:style-name="ce13">
            <text:p><text:s/>45.628<text:s/></text:p>
          </table:table-cell>
          <table:table-cell office:value-type="float" office:value="47889.286226204604" table:style-name="ce13">
            <text:p><text:s/>47.889<text:s/></text:p>
          </table:table-cell>
          <table:table-cell office:value-type="float" office:value="48574.905797692059" table:style-name="ce13">
            <text:p><text:s/>48.575<text:s/></text:p>
          </table:table-cell>
          <table:table-cell office:value-type="float" office:value="52764.580222819815" table:style-name="ce13">
            <text:p><text:s/>52.765<text:s/></text:p>
          </table:table-cell>
          <table:table-cell office:value-type="float" office:value="56166.979631780378" table:style-name="ce13">
            <text:p><text:s/>56.167<text:s/></text:p>
          </table:table-cell>
          <table:table-cell office:value-type="float" office:value="60760.044043369911" table:style-name="ce13">
            <text:p><text:s/>60.760<text:s/></text:p>
          </table:table-cell>
          <table:table-cell office:value-type="float" office:value="62316.076158400618" table:style-name="ce13">
            <text:p><text:s/>62.316<text:s/></text:p>
          </table:table-cell>
          <table:table-cell office:value-type="float" office:value="60940.138444078533" table:style-name="ce13">
            <text:p><text:s/>60.940<text:s/></text:p>
          </table:table-cell>
          <table:table-cell office:value-type="percentage" office:value="0.14692882876546695" table:style-name="ce14">
            <text:p>14,7%</text:p>
          </table:table-cell>
          <table:table-cell office:value-type="percentage" office:value="0.14594251815339715" table:style-name="ce15">
            <text:p>14,6%</text:p>
          </table:table-cell>
          <table:table-cell office:value-type="percentage" office:value="0.14639014534824132" table:style-name="ce15">
            <text:p>14,6%</text:p>
          </table:table-cell>
          <table:table-cell office:value-type="percentage" office:value="0.13731135985819076" table:style-name="ce15">
            <text:p>13,7%</text:p>
          </table:table-cell>
          <table:table-cell office:value-type="percentage" office:value="0.13383758552521052" table:style-name="ce15">
            <text:p>13,4%</text:p>
          </table:table-cell>
          <table:table-cell office:value-type="percentage" office:value="0.12716190223459123" table:style-name="ce15">
            <text:p>12,7%</text:p>
          </table:table-cell>
          <table:table-cell office:value-type="percentage" office:value="0.12907517585944894" table:style-name="ce15">
            <text:p>12,9%</text:p>
          </table:table-cell>
          <table:table-cell office:value-type="percentage" office:value="0.13269774223290226" table:style-name="ce15">
            <text:p>13,3%</text:p>
          </table:table-cell>
          <table:table-cell office:value-type="percentage" office:value="0.13286867896521329" table:style-name="ce15">
            <text:p>13,3%</text:p>
          </table:table-cell>
          <table:table-cell office:value-type="percentage" office:value="0.12916207890313625" table:style-name="ce15">
            <text:p>12,9%</text:p>
          </table:table-cell>
          <table:table-cell office:value-type="percentage" office:value="0.12940055965567601" table:style-name="ce54">
            <text:p>12,9%</text:p>
          </table:table-cell>
          <table:table-cell office:value-type="percentage" office:value="6.0799367919752358E-2" table:style-name="ce15">
            <text:p>6,1%</text:p>
          </table:table-cell>
          <table:table-cell office:value-type="percentage" office:value="5.897509127815611E-2" table:style-name="ce15">
            <text:p>5,9%</text:p>
          </table:table-cell>
          <table:table-cell office:value-type="percentage" office:value="5.8431432385016073E-2" table:style-name="ce15">
            <text:p>5,8%</text:p>
          </table:table-cell>
          <table:table-cell office:value-type="percentage" office:value="5.8657891252058302E-2" table:style-name="ce15">
            <text:p>5,9%</text:p>
          </table:table-cell>
          <table:table-cell office:value-type="percentage" office:value="5.9399864421670508E-2" table:style-name="ce15">
            <text:p>5,9%</text:p>
          </table:table-cell>
          <table:table-cell office:value-type="percentage" office:value="5.7814467031933582E-2" table:style-name="ce15">
            <text:p>5,8%</text:p>
          </table:table-cell>
          <table:table-cell office:value-type="percentage" office:value="6.2112074809147974E-2" table:style-name="ce15">
            <text:p>6,2%</text:p>
          </table:table-cell>
          <table:table-cell office:value-type="percentage" office:value="6.1481905955954486E-2" table:style-name="ce15">
            <text:p>6,1%</text:p>
          </table:table-cell>
          <table:table-cell office:value-type="percentage" office:value="6.1188917163770742E-2" table:style-name="ce15">
            <text:p>6,1%</text:p>
          </table:table-cell>
          <table:table-cell office:value-type="percentage" office:value="6.0357651442060206E-2" table:style-name="ce15">
            <text:p>6,0%</text:p>
          </table:table-cell>
          <table:table-cell office:value-type="percentage" office:value="6.0059663773100014E-2" table:style-name="ce15">
            <text:p>6,0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678.8548870451405" table:style-name="ce12">
            <text:p><text:s/>2.679<text:s/></text:p>
          </table:table-cell>
          <table:table-cell office:value-type="float" office:value="2093.7344680829701" table:style-name="ce13">
            <text:p><text:s/>2.094<text:s/></text:p>
          </table:table-cell>
          <table:table-cell office:value-type="float" office:value="2288.9201723697834" table:style-name="ce13">
            <text:p><text:s/>2.289<text:s/></text:p>
          </table:table-cell>
          <table:table-cell office:value-type="float" office:value="2251.4439414422754" table:style-name="ce13">
            <text:p><text:s/>2.251<text:s/></text:p>
          </table:table-cell>
          <table:table-cell office:value-type="float" office:value="2676.8557215138662" table:style-name="ce13">
            <text:p><text:s/>2.677<text:s/></text:p>
          </table:table-cell>
          <table:table-cell office:value-type="float" office:value="2627.4353725718406" table:style-name="ce13">
            <text:p><text:s/>2.627<text:s/></text:p>
          </table:table-cell>
          <table:table-cell office:value-type="float" office:value="2727.5956874959893" table:style-name="ce13">
            <text:p><text:s/>2.728<text:s/></text:p>
          </table:table-cell>
          <table:table-cell office:value-type="float" office:value="3559.4210646307379" table:style-name="ce13">
            <text:p><text:s/>3.559<text:s/></text:p>
          </table:table-cell>
          <table:table-cell office:value-type="float" office:value="4812.0402121162861" table:style-name="ce13">
            <text:p><text:s/>4.812<text:s/></text:p>
          </table:table-cell>
          <table:table-cell office:value-type="float" office:value="5645.5186423838204" table:style-name="ce13">
            <text:p><text:s/>5.646<text:s/></text:p>
          </table:table-cell>
          <table:table-cell office:value-type="float" office:value="5564.4489037666426" table:style-name="ce13">
            <text:p><text:s/>5.564<text:s/></text:p>
          </table:table-cell>
          <table:table-cell office:value-type="percentage" office:value="1.1104100191334456E-2" table:style-name="ce14">
            <text:p>1,1%</text:p>
          </table:table-cell>
          <table:table-cell office:value-type="percentage" office:value="7.8992031107157409E-3" table:style-name="ce15">
            <text:p>0,8%</text:p>
          </table:table-cell>
          <table:table-cell office:value-type="percentage" office:value="7.9590524734931452E-3" table:style-name="ce15">
            <text:p>0,8%</text:p>
          </table:table-cell>
          <table:table-cell office:value-type="percentage" office:value="6.7754836767970157E-3" table:style-name="ce15">
            <text:p>0,7%</text:p>
          </table:table-cell>
          <table:table-cell office:value-type="percentage" office:value="7.4810867899451428E-3" table:style-name="ce15">
            <text:p>0,7%</text:p>
          </table:table-cell>
          <table:table-cell office:value-type="percentage" office:value="6.8782362927518378E-3" table:style-name="ce15">
            <text:p>0,7%</text:p>
          </table:table-cell>
          <table:table-cell office:value-type="percentage" office:value="6.672371722664763E-3" table:style-name="ce15">
            <text:p>0,7%</text:p>
          </table:table-cell>
          <table:table-cell office:value-type="percentage" office:value="8.4093384053978964E-3" table:style-name="ce15">
            <text:p>0,8%</text:p>
          </table:table-cell>
          <table:table-cell office:value-type="percentage" office:value="1.0522859819769061E-2" table:style-name="ce15">
            <text:p>1,1%</text:p>
          </table:table-cell>
          <table:table-cell office:value-type="percentage" office:value="1.1701425527550751E-2" table:style-name="ce15">
            <text:p>1,2%</text:p>
          </table:table-cell>
          <table:table-cell office:value-type="percentage" office:value="1.1815575427081788E-2" table:style-name="ce54">
            <text:p>1,2%</text:p>
          </table:table-cell>
          <table:table-cell office:value-type="percentage" office:value="6.2461641649065952E-2" table:style-name="ce15">
            <text:p>6,2%</text:p>
          </table:table-cell>
          <table:table-cell office:value-type="percentage" office:value="5.0550097010622415E-2" table:style-name="ce15">
            <text:p>5,1%</text:p>
          </table:table-cell>
          <table:table-cell office:value-type="percentage" office:value="5.0861501952531682E-2" table:style-name="ce15">
            <text:p>5,1%</text:p>
          </table:table-cell>
          <table:table-cell office:value-type="percentage" office:value="4.4987490337734796E-2" table:style-name="ce15">
            <text:p>4,5%</text:p>
          </table:table-cell>
          <table:table-cell office:value-type="percentage" office:value="4.7695383820003323E-2" table:style-name="ce15">
            <text:p>4,8%</text:p>
          </table:table-cell>
          <table:table-cell office:value-type="percentage" office:value="4.4723065457656148E-2" table:style-name="ce15">
            <text:p>4,5%</text:p>
          </table:table-cell>
          <table:table-cell office:value-type="percentage" office:value="4.481459791495776E-2" table:style-name="ce15">
            <text:p>4,5%</text:p>
          </table:table-cell>
          <table:table-cell office:value-type="percentage" office:value="5.0968283759532877E-2" table:style-name="ce15">
            <text:p>5,1%</text:p>
          </table:table-cell>
          <table:table-cell office:value-type="percentage" office:value="5.7172528569585289E-2" table:style-name="ce15">
            <text:p>5,7%</text:p>
          </table:table-cell>
          <table:table-cell office:value-type="percentage" office:value="6.1990300341314135E-2" table:style-name="ce15">
            <text:p>6,2%</text:p>
          </table:table-cell>
          <table:table-cell office:value-type="percentage" office:value="6.4410053174134368E-2" table:style-name="ce15">
            <text:p>6,4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06130.20630606601" table:style-name="ce18">
            <text:p><text:s/>106.130<text:s/></text:p>
          </table:table-cell>
          <table:table-cell office:value-type="float" office:value="111264.41616705809" table:style-name="ce19">
            <text:p><text:s/>111.264<text:s/></text:p>
          </table:table-cell>
          <table:table-cell office:value-type="float" office:value="119970.51911327016" table:style-name="ce19">
            <text:p><text:s/>119.971<text:s/></text:p>
          </table:table-cell>
          <table:table-cell office:value-type="float" office:value="143168.58101728075" table:style-name="ce19">
            <text:p><text:s/>143.169<text:s/></text:p>
          </table:table-cell>
          <table:table-cell office:value-type="float" office:value="153368.28825018351" table:style-name="ce19">
            <text:p><text:s/>153.368<text:s/></text:p>
          </table:table-cell>
          <table:table-cell office:value-type="float" office:value="169379.81161493759" table:style-name="ce19">
            <text:p><text:s/>169.380<text:s/></text:p>
          </table:table-cell>
          <table:table-cell office:value-type="float" office:value="182847.08388760171" table:style-name="ce19">
            <text:p><text:s/>182.847<text:s/></text:p>
          </table:table-cell>
          <table:table-cell office:value-type="float" office:value="184759.53138968314" table:style-name="ce19">
            <text:p><text:s/>184.760<text:s/></text:p>
          </table:table-cell>
          <table:table-cell office:value-type="float" office:value="204892.37384415962" table:style-name="ce19">
            <text:p><text:s/>204.892<text:s/></text:p>
          </table:table-cell>
          <table:table-cell office:value-type="float" office:value="216730.46323564422" table:style-name="ce19">
            <text:p><text:s/>216.730<text:s/></text:p>
          </table:table-cell>
          <table:table-cell office:value-type="float" office:value="213650.99377255092" table:style-name="ce19">
            <text:p><text:s/>213.651<text:s/></text:p>
          </table:table-cell>
          <table:table-cell office:value-type="percentage" office:value="0.43991947822506094" table:style-name="ce20">
            <text:p>44,0%</text:p>
          </table:table-cell>
          <table:table-cell office:value-type="percentage" office:value="0.41977635449805628" table:style-name="ce21">
            <text:p>42,0%</text:p>
          </table:table-cell>
          <table:table-cell office:value-type="percentage" office:value="0.41716249802899186" table:style-name="ce21">
            <text:p>41,7%</text:p>
          </table:table-cell>
          <table:table-cell office:value-type="percentage" office:value="0.43085078240561092" table:style-name="ce21">
            <text:p>43,1%</text:p>
          </table:table-cell>
          <table:table-cell office:value-type="percentage" office:value="0.42862283013746783" table:style-name="ce21">
            <text:p>42,9%</text:p>
          </table:table-cell>
          <table:table-cell office:value-type="percentage" office:value="0.44341123655077758" table:style-name="ce21">
            <text:p>44,3%</text:p>
          </table:table-cell>
          <table:table-cell office:value-type="percentage" office:value="0.44728906036046789" table:style-name="ce21">
            <text:p>44,7%</text:p>
          </table:table-cell>
          <table:table-cell office:value-type="percentage" office:value="0.43650509306624152" table:style-name="ce21">
            <text:p>43,7%</text:p>
          </table:table-cell>
          <table:table-cell office:value-type="percentage" office:value="0.44805397150943549" table:style-name="ce21">
            <text:p>44,8%</text:p>
          </table:table-cell>
          <table:table-cell office:value-type="percentage" office:value="0.44921565860468349" table:style-name="ce21">
            <text:p>44,9%</text:p>
          </table:table-cell>
          <table:table-cell office:value-type="percentage" office:value="0.45366746566434524" table:style-name="ce55">
            <text:p>45,4%</text:p>
          </table:table-cell>
          <table:table-cell office:value-type="percentage" office:value="6.4644087453642057E-2" table:style-name="ce21">
            <text:p>6,5%</text:p>
          </table:table-cell>
          <table:table-cell office:value-type="percentage" office:value="6.0725200267351669E-2" table:style-name="ce21">
            <text:p>6,1%</text:p>
          </table:table-cell>
          <table:table-cell office:value-type="percentage" office:value="6.0274516963543516E-2" table:style-name="ce21">
            <text:p>6,0%</text:p>
          </table:table-cell>
          <table:table-cell office:value-type="percentage" office:value="6.5135812502941356E-2" table:style-name="ce21">
            <text:p>6,5%</text:p>
          </table:table-cell>
          <table:table-cell office:value-type="percentage" office:value="6.3870427104227648E-2" table:style-name="ce21">
            <text:p>6,4%</text:p>
          </table:table-cell>
          <table:table-cell office:value-type="percentage" office:value="6.9852184239954276E-2" table:style-name="ce21">
            <text:p>7,0%</text:p>
          </table:table-cell>
          <table:table-cell office:value-type="percentage" office:value="7.1521811229319596E-2" table:style-name="ce21">
            <text:p>7,2%</text:p>
          </table:table-cell>
          <table:table-cell office:value-type="percentage" office:value="6.8900197530938526E-2" table:style-name="ce56">
            <text:p>6,9%</text:p>
          </table:table-cell>
          <table:table-cell office:value-type="percentage" office:value="7.1360985035633054E-2" table:style-name="ce56">
            <text:p>7,1%</text:p>
          </table:table-cell>
          <table:table-cell office:value-type="percentage" office:value="7.1107358080261501E-2" table:style-name="ce56">
            <text:p>7,1%</text:p>
          </table:table-cell>
          <table:table-cell office:value-type="percentage" office:value="6.4426391801874303E-2" table:style-name="ce56">
            <text:p>6,4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41249.16390214994" table:style-name="ce26">
            <text:p><text:s/>241.249<text:s/></text:p>
          </table:table-cell>
          <table:table-cell office:value-type="float" office:value="265056.41629124514" table:style-name="ce27">
            <text:p><text:s/>265.056<text:s/></text:p>
          </table:table-cell>
          <table:table-cell office:value-type="float" office:value="287587.01868002641" table:style-name="ce27">
            <text:p><text:s/>287.587<text:s/></text:p>
          </table:table-cell>
          <table:table-cell office:value-type="float" office:value="332292.72607540304" table:style-name="ce27">
            <text:p><text:s/>332.293<text:s/></text:p>
          </table:table-cell>
          <table:table-cell office:value-type="float" office:value="357816.42382650328" table:style-name="ce27">
            <text:p><text:s/>357.816<text:s/></text:p>
          </table:table-cell>
          <table:table-cell office:value-type="float" office:value="381992.6011179036" table:style-name="ce27">
            <text:p><text:s/>381.993<text:s/></text:p>
          </table:table-cell>
          <table:table-cell office:value-type="float" office:value="408789.52805205254" table:style-name="ce27">
            <text:p><text:s/>408.790<text:s/></text:p>
          </table:table-cell>
          <table:table-cell office:value-type="float" office:value="423270.04730193398" table:style-name="ce27">
            <text:p><text:s/>423.270<text:s/></text:p>
          </table:table-cell>
          <table:table-cell office:value-type="float" office:value="457293.9575870824" table:style-name="ce27">
            <text:p><text:s/>457.294<text:s/></text:p>
          </table:table-cell>
          <table:table-cell office:value-type="float" office:value="482464.17747064837" table:style-name="ce27">
            <text:p><text:s/>482.464<text:s/></text:p>
          </table:table-cell>
          <table:table-cell office:value-type="float" office:value="470941.8460494692" table:style-name="ce27">
            <text:p><text:s/>470.942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6.2084061441984251E-2" table:style-name="ce29">
            <text:p>6,2%</text:p>
          </table:table-cell>
          <table:table-cell office:value-type="percentage" office:value="6.0565192044763239E-2" table:style-name="ce29">
            <text:p>6,1%</text:p>
          </table:table-cell>
          <table:table-cell office:value-type="percentage" office:value="5.9730291578402074E-2" table:style-name="ce29">
            <text:p>6,0%</text:p>
          </table:table-cell>
          <table:table-cell office:value-type="percentage" office:value="6.2324920212306088E-2" table:style-name="ce29">
            <text:p>6,2%</text:p>
          </table:table-cell>
          <table:table-cell office:value-type="percentage" office:value="6.1917173828595032E-2" table:style-name="ce29">
            <text:p>6,2%</text:p>
          </table:table-cell>
          <table:table-cell office:value-type="percentage" office:value="6.371016867642279E-2" table:style-name="ce29">
            <text:p>6,4%</text:p>
          </table:table-cell>
          <table:table-cell office:value-type="percentage" office:value="6.5204680318537114E-2" table:style-name="ce29">
            <text:p>6,5%</text:p>
          </table:table-cell>
          <table:table-cell office:value-type="percentage" office:value="6.4273236206801587E-2" table:style-name="ce58">
            <text:p>6,4%</text:p>
          </table:table-cell>
          <table:table-cell office:value-type="percentage" office:value="6.5289085069401467E-2" table:style-name="ce58">
            <text:p>6,5%</text:p>
          </table:table-cell>
          <table:table-cell office:value-type="percentage" office:value="6.5293764242459598E-2" table:style-name="ce58">
            <text:p>6,5%</text:p>
          </table:table-cell>
          <table:table-cell office:value-type="percentage" office:value="6.1887882636807487E-2" table:style-name="ce58">
            <text:p>6,2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41249.16390214983" table:style-name="ce31">
            <text:p><text:s/>241.249<text:s/></text:p>
          </table:table-cell>
          <table:table-cell office:value-type="float" office:value="265056.41629124497" table:style-name="ce32">
            <text:p><text:s/>265.056<text:s/></text:p>
          </table:table-cell>
          <table:table-cell office:value-type="float" office:value="287587.01868002699" table:style-name="ce32">
            <text:p><text:s/>287.587<text:s/></text:p>
          </table:table-cell>
          <table:table-cell office:value-type="float" office:value="332292.72607540397" table:style-name="ce32">
            <text:p><text:s/>332.293<text:s/></text:p>
          </table:table-cell>
          <table:table-cell office:value-type="float" office:value="357816.423826502" table:style-name="ce32">
            <text:p><text:s/>357.816<text:s/></text:p>
          </table:table-cell>
          <table:table-cell office:value-type="float" office:value="381992.60111790342" table:style-name="ce32">
            <text:p><text:s/>381.993<text:s/></text:p>
          </table:table-cell>
          <table:table-cell office:value-type="float" office:value="408789.5280520526" table:style-name="ce32">
            <text:p><text:s/>408.790<text:s/></text:p>
          </table:table-cell>
          <table:table-cell office:value-type="float" office:value="423270.04730193602" table:style-name="ce32">
            <text:p><text:s/>423.270<text:s/></text:p>
          </table:table-cell>
          <table:table-cell office:value-type="float" office:value="457293.95758708206" table:style-name="ce32">
            <text:p><text:s/>457.294<text:s/></text:p>
          </table:table-cell>
          <table:table-cell office:value-type="float" office:value="482464.17747065" table:style-name="ce32">
            <text:p><text:s/>482.464<text:s/></text:p>
          </table:table-cell>
          <table:table-cell office:value-type="float" office:value="470941.8460494692" table:style-name="ce32">
            <text:p><text:s/>470.942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29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Região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Região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Região Centro-Oeste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Região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06136.78278676566" table:style-name="ce12">
            <text:p><text:s/>306.137<text:s/></text:p>
          </table:table-cell>
          <table:table-cell office:value-type="float" office:value="346704.09474411712" table:style-name="ce13">
            <text:p><text:s/>346.704<text:s/></text:p>
          </table:table-cell>
          <table:table-cell office:value-type="float" office:value="385829.04404486367" table:style-name="ce13">
            <text:p><text:s/>385.829<text:s/></text:p>
          </table:table-cell>
          <table:table-cell office:value-type="float" office:value="424337.74807749421" table:style-name="ce13">
            <text:p><text:s/>424.338<text:s/></text:p>
          </table:table-cell>
          <table:table-cell office:value-type="float" office:value="478946.12765046523" table:style-name="ce13">
            <text:p><text:s/>478.946<text:s/></text:p>
          </table:table-cell>
          <table:table-cell office:value-type="float" office:value="512781.85476280784" table:style-name="ce13">
            <text:p><text:s/>512.782<text:s/></text:p>
          </table:table-cell>
          <table:table-cell office:value-type="float" office:value="563083.96933820704" table:style-name="ce13">
            <text:p><text:s/>563.084<text:s/></text:p>
          </table:table-cell>
          <table:table-cell office:value-type="float" office:value="585661.80606734531" table:style-name="ce13">
            <text:p><text:s/>585.662<text:s/></text:p>
          </table:table-cell>
          <table:table-cell office:value-type="float" office:value="618892.8298645505" table:style-name="ce13">
            <text:p><text:s/>618.893<text:s/></text:p>
          </table:table-cell>
          <table:table-cell office:value-type="float" office:value="649883.39157586475" table:style-name="ce13">
            <text:p><text:s/>649.883<text:s/></text:p>
          </table:table-cell>
          <table:table-cell office:value-type="float" office:value="709720.1483628049" table:style-name="ce13">
            <text:p><text:s/>709.720<text:s/></text:p>
          </table:table-cell>
          <table:table-cell office:value-type="percentage" office:value="0.86280476539437012" table:style-name="ce14">
            <text:p>86,3%</text:p>
          </table:table-cell>
          <table:table-cell office:value-type="percentage" office:value="0.8664292739060393" table:style-name="ce15">
            <text:p>86,6%</text:p>
          </table:table-cell>
          <table:table-cell office:value-type="percentage" office:value="0.86793254476149706" table:style-name="ce15">
            <text:p>86,8%</text:p>
          </table:table-cell>
          <table:table-cell office:value-type="percentage" office:value="0.87380072642946816" table:style-name="ce15">
            <text:p>87,4%</text:p>
          </table:table-cell>
          <table:table-cell office:value-type="percentage" office:value="0.88263519512589261" table:style-name="ce15">
            <text:p>88,3%</text:p>
          </table:table-cell>
          <table:table-cell office:value-type="percentage" office:value="0.88449370910563541" table:style-name="ce15">
            <text:p>88,4%</text:p>
          </table:table-cell>
          <table:table-cell office:value-type="percentage" office:value="0.88944664366412307" table:style-name="ce15">
            <text:p>88,9%</text:p>
          </table:table-cell>
          <table:table-cell office:value-type="percentage" office:value="0.88748351805400749" table:style-name="ce15">
            <text:p>88,7%</text:p>
          </table:table-cell>
          <table:table-cell office:value-type="percentage" office:value="0.89060742779875379" table:style-name="ce15">
            <text:p>89,1%</text:p>
          </table:table-cell>
          <table:table-cell office:value-type="percentage" office:value="0.88860611007714674" table:style-name="ce15">
            <text:p>88,9%</text:p>
          </table:table-cell>
          <table:table-cell office:value-type="percentage" office:value="0.89695985889966423" table:style-name="ce54">
            <text:p>89,7%</text:p>
          </table:table-cell>
          <table:table-cell office:value-type="percentage" office:value="9.2688953381564354E-2" table:style-name="ce15">
            <text:p>9,3%</text:p>
          </table:table-cell>
          <table:table-cell office:value-type="percentage" office:value="9.3188477111873239E-2" table:style-name="ce15">
            <text:p>9,3%</text:p>
          </table:table-cell>
          <table:table-cell office:value-type="percentage" office:value="9.4236599112285005E-2" table:style-name="ce15">
            <text:p>9,4%</text:p>
          </table:table-cell>
          <table:table-cell office:value-type="percentage" office:value="9.3184038701532287E-2" table:style-name="ce15">
            <text:p>9,3%</text:p>
          </table:table-cell>
          <table:table-cell office:value-type="percentage" office:value="9.6314447475063833E-2" table:style-name="ce15">
            <text:p>9,6%</text:p>
          </table:table-cell>
          <table:table-cell office:value-type="percentage" office:value="9.9461120975577202E-2" table:style-name="ce15">
            <text:p>9,9%</text:p>
          </table:table-cell>
          <table:table-cell office:value-type="percentage" office:value="0.10389344324190138" table:style-name="ce15">
            <text:p>10,4%</text:p>
          </table:table-cell>
          <table:table-cell office:value-type="percentage" office:value="0.10325624947634046" table:style-name="ce15">
            <text:p>10,3%</text:p>
          </table:table-cell>
          <table:table-cell office:value-type="percentage" office:value="0.1029574756684746" table:style-name="ce15">
            <text:p>10,3%</text:p>
          </table:table-cell>
          <table:table-cell office:value-type="percentage" office:value="0.10223622750098428" table:style-name="ce15">
            <text:p>10,2%</text:p>
          </table:table-cell>
          <table:table-cell office:value-type="percentage" office:value="0.10761591026006842" table:style-name="ce15">
            <text:p>10,8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57551.2118483579" table:style-name="ce18">
            <text:p><text:s/>157.551<text:s/></text:p>
          </table:table-cell>
          <table:table-cell office:value-type="float" office:value="180175.85370759305" table:style-name="ce19">
            <text:p><text:s/>180.176<text:s/></text:p>
          </table:table-cell>
          <table:table-cell office:value-type="float" office:value="196652.78830346663" table:style-name="ce19">
            <text:p><text:s/>196.653<text:s/></text:p>
          </table:table-cell>
          <table:table-cell office:value-type="float" office:value="222233.41711044585" table:style-name="ce19">
            <text:p><text:s/>222.233<text:s/></text:p>
          </table:table-cell>
          <table:table-cell office:value-type="float" office:value="244953.28173864487" table:style-name="ce19">
            <text:p><text:s/>244.953<text:s/></text:p>
          </table:table-cell>
          <table:table-cell office:value-type="float" office:value="268098.19630900346" table:style-name="ce19">
            <text:p><text:s/>268.098<text:s/></text:p>
          </table:table-cell>
          <table:table-cell office:value-type="float" office:value="292050.19629059988" table:style-name="ce19">
            <text:p><text:s/>292.050<text:s/></text:p>
          </table:table-cell>
          <table:table-cell office:value-type="float" office:value="310181.29773837607" table:style-name="ce19">
            <text:p><text:s/>310.181<text:s/></text:p>
          </table:table-cell>
          <table:table-cell office:value-type="float" office:value="327512.6192359823" table:style-name="ce19">
            <text:p><text:s/>327.513<text:s/></text:p>
          </table:table-cell>
          <table:table-cell office:value-type="float" office:value="341242.5125710807" table:style-name="ce19">
            <text:p><text:s/>341.243<text:s/></text:p>
          </table:table-cell>
          <table:table-cell office:value-type="float" office:value="346245.95461844804" table:style-name="ce19">
            <text:p><text:s/>346.246<text:s/></text:p>
          </table:table-cell>
          <table:table-cell office:value-type="percentage" office:value="0.44403660069526824" table:style-name="ce20">
            <text:p>44,4%</text:p>
          </table:table-cell>
          <table:table-cell office:value-type="percentage" office:value="0.45026763880157339" table:style-name="ce21">
            <text:p>45,0%</text:p>
          </table:table-cell>
          <table:table-cell office:value-type="percentage" office:value="0.44237560033667439" table:style-name="ce21">
            <text:p>44,2%</text:p>
          </table:table-cell>
          <table:table-cell office:value-type="percentage" office:value="0.45762537551230836" table:style-name="ce21">
            <text:p>45,8%</text:p>
          </table:table-cell>
          <table:table-cell office:value-type="percentage" office:value="0.45141692382969317" table:style-name="ce21">
            <text:p>45,1%</text:p>
          </table:table-cell>
          <table:table-cell office:value-type="percentage" office:value="0.46244063797376089" table:style-name="ce21">
            <text:p>46,2%</text:p>
          </table:table-cell>
          <table:table-cell office:value-type="percentage" office:value="0.46132207808619041" table:style-name="ce21">
            <text:p>46,1%</text:p>
          </table:table-cell>
          <table:table-cell office:value-type="percentage" office:value="0.47003370631233721" table:style-name="ce21">
            <text:p>47,0%</text:p>
          </table:table-cell>
          <table:table-cell office:value-type="percentage" office:value="0.47130158456227134" table:style-name="ce21">
            <text:p>47,1%</text:p>
          </table:table-cell>
          <table:table-cell office:value-type="percentage" office:value="0.46659167724451994" table:style-name="ce21">
            <text:p>46,7%</text:p>
          </table:table-cell>
          <table:table-cell office:value-type="percentage" office:value="0.43759321658764821" table:style-name="ce55">
            <text:p>43,8%</text:p>
          </table:table-cell>
          <table:table-cell office:value-type="percentage" office:value="9.7362616162723709E-2" table:style-name="ce21">
            <text:p>9,7%</text:p>
          </table:table-cell>
          <table:table-cell office:value-type="percentage" office:value="9.7562111429342763E-2" table:style-name="ce21">
            <text:p>9,8%</text:p>
          </table:table-cell>
          <table:table-cell office:value-type="percentage" office:value="9.5515654972847336E-2" table:style-name="ce21">
            <text:p>9,6%</text:p>
          </table:table-cell>
          <table:table-cell office:value-type="percentage" office:value="9.6383815813349649E-2" table:style-name="ce21">
            <text:p>9,6%</text:p>
          </table:table-cell>
          <table:table-cell office:value-type="percentage" office:value="9.7382643158377497E-2" table:style-name="ce21">
            <text:p>9,7%</text:p>
          </table:table-cell>
          <table:table-cell office:value-type="percentage" office:value="0.10033540029977452" table:style-name="ce21">
            <text:p>10,0%</text:p>
          </table:table-cell>
          <table:table-cell office:value-type="percentage" office:value="0.10421297624302571" table:style-name="ce21">
            <text:p>10,4%</text:p>
          </table:table-cell>
          <table:table-cell office:value-type="percentage" office:value="0.10620693993548998" table:style-name="ce21">
            <text:p>10,6%</text:p>
          </table:table-cell>
          <table:table-cell office:value-type="percentage" office:value="0.10717832091453859" table:style-name="ce21">
            <text:p>10,7%</text:p>
          </table:table-cell>
          <table:table-cell office:value-type="percentage" office:value="0.10605234596699507" table:style-name="ce21">
            <text:p>10,6%</text:p>
          </table:table-cell>
          <table:table-cell office:value-type="percentage" office:value="0.10846138858463769" table:style-name="ce21">
            <text:p>10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24515.81127055225" table:style-name="ce12">
            <text:p><text:s/>124.516<text:s/></text:p>
          </table:table-cell>
          <table:table-cell office:value-type="float" office:value="142054.9828779668" table:style-name="ce13">
            <text:p><text:s/>142.055<text:s/></text:p>
          </table:table-cell>
          <table:table-cell office:value-type="float" office:value="155745.50653991633" table:style-name="ce13">
            <text:p><text:s/>155.746<text:s/></text:p>
          </table:table-cell>
          <table:table-cell office:value-type="float" office:value="175594.78185609786" table:style-name="ce13">
            <text:p><text:s/>175.595<text:s/></text:p>
          </table:table-cell>
          <table:table-cell office:value-type="float" office:value="194014.15280430231" table:style-name="ce13">
            <text:p><text:s/>194.014<text:s/></text:p>
          </table:table-cell>
          <table:table-cell office:value-type="float" office:value="212682.87923464653" table:style-name="ce13">
            <text:p><text:s/>212.683<text:s/></text:p>
          </table:table-cell>
          <table:table-cell office:value-type="float" office:value="231875.11198582046" table:style-name="ce13">
            <text:p><text:s/>231.875<text:s/></text:p>
          </table:table-cell>
          <table:table-cell office:value-type="float" office:value="244368.84413121233" table:style-name="ce13">
            <text:p><text:s/>244.369<text:s/></text:p>
          </table:table-cell>
          <table:table-cell office:value-type="float" office:value="258152.97279510659" table:style-name="ce13">
            <text:p><text:s/>258.153<text:s/></text:p>
          </table:table-cell>
          <table:table-cell office:value-type="float" office:value="267196.54468835751" table:style-name="ce13">
            <text:p><text:s/>267.197<text:s/></text:p>
          </table:table-cell>
          <table:table-cell office:value-type="float" office:value="272951.07647408306" table:style-name="ce13">
            <text:p><text:s/>272.951<text:s/></text:p>
          </table:table-cell>
          <table:table-cell office:value-type="percentage" office:value="0.35093083017733612" table:style-name="ce14">
            <text:p>35,1%</text:p>
          </table:table-cell>
          <table:table-cell office:value-type="percentage" office:value="0.35500185182563393" table:style-name="ce15">
            <text:p>35,5%</text:p>
          </table:table-cell>
          <table:table-cell office:value-type="percentage" office:value="0.35035359808381822" table:style-name="ce15">
            <text:p>35,0%</text:p>
          </table:table-cell>
          <table:table-cell office:value-type="percentage" office:value="0.3615866102844601" table:style-name="ce15">
            <text:p>36,2%</text:p>
          </table:table-cell>
          <table:table-cell office:value-type="percentage" office:value="0.3575427584260244" table:style-name="ce15">
            <text:p>35,8%</text:p>
          </table:table-cell>
          <table:table-cell office:value-type="percentage" office:value="0.36685515871955648" table:style-name="ce15">
            <text:p>36,7%</text:p>
          </table:table-cell>
          <table:table-cell office:value-type="percentage" office:value="0.36626959980307261" table:style-name="ce15">
            <text:p>36,6%</text:p>
          </table:table-cell>
          <table:table-cell office:value-type="percentage" office:value="0.37030470357737727" table:style-name="ce15">
            <text:p>37,0%</text:p>
          </table:table-cell>
          <table:table-cell office:value-type="percentage" office:value="0.37149073956789863" table:style-name="ce15">
            <text:p>37,1%</text:p>
          </table:table-cell>
          <table:table-cell office:value-type="percentage" office:value="0.36534628408619513" table:style-name="ce15">
            <text:p>36,5%</text:p>
          </table:table-cell>
          <table:table-cell office:value-type="percentage" office:value="0.34496154520267513" table:style-name="ce54">
            <text:p>34,5%</text:p>
          </table:table-cell>
          <table:table-cell office:value-type="percentage" office:value="9.7484751852994614E-2" table:style-name="ce15">
            <text:p>9,7%</text:p>
          </table:table-cell>
          <table:table-cell office:value-type="percentage" office:value="9.7722625298276952E-2" table:style-name="ce15">
            <text:p>9,8%</text:p>
          </table:table-cell>
          <table:table-cell office:value-type="percentage" office:value="9.5726572766842863E-2" table:style-name="ce15">
            <text:p>9,6%</text:p>
          </table:table-cell>
          <table:table-cell office:value-type="percentage" office:value="9.636363638444409E-2" table:style-name="ce15">
            <text:p>9,6%</text:p>
          </table:table-cell>
          <table:table-cell office:value-type="percentage" office:value="9.6987242511057628E-2" table:style-name="ce15">
            <text:p>9,7%</text:p>
          </table:table-cell>
          <table:table-cell office:value-type="percentage" office:value="9.999909689580383E-2" table:style-name="ce15">
            <text:p>10,0%</text:p>
          </table:table-cell>
          <table:table-cell office:value-type="percentage" office:value="0.10401289377336863" table:style-name="ce15">
            <text:p>10,4%</text:p>
          </table:table-cell>
          <table:table-cell office:value-type="percentage" office:value="0.10567964007741559" table:style-name="ce15">
            <text:p>10,6%</text:p>
          </table:table-cell>
          <table:table-cell office:value-type="percentage" office:value="0.10657358128318918" table:style-name="ce15">
            <text:p>10,7%</text:p>
          </table:table-cell>
          <table:table-cell office:value-type="percentage" office:value="0.10520820614474169" table:style-name="ce15">
            <text:p>10,5%</text:p>
          </table:table-cell>
          <table:table-cell office:value-type="percentage" office:value="0.10780224358672312" table:style-name="ce15">
            <text:p>10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3035.400577805645" table:style-name="ce12">
            <text:p><text:s/>33.035<text:s/></text:p>
          </table:table-cell>
          <table:table-cell office:value-type="float" office:value="38120.870829626278" table:style-name="ce13">
            <text:p><text:s/>38.121<text:s/></text:p>
          </table:table-cell>
          <table:table-cell office:value-type="float" office:value="40907.281763550258" table:style-name="ce13">
            <text:p><text:s/>40.907<text:s/></text:p>
          </table:table-cell>
          <table:table-cell office:value-type="float" office:value="46638.635254347973" table:style-name="ce13">
            <text:p><text:s/>46.639<text:s/></text:p>
          </table:table-cell>
          <table:table-cell office:value-type="float" office:value="50939.128934342574" table:style-name="ce13">
            <text:p><text:s/>50.939<text:s/></text:p>
          </table:table-cell>
          <table:table-cell office:value-type="float" office:value="55415.317074356906" table:style-name="ce13">
            <text:p><text:s/>55.415<text:s/></text:p>
          </table:table-cell>
          <table:table-cell office:value-type="float" office:value="60175.084304779448" table:style-name="ce13">
            <text:p><text:s/>60.175<text:s/></text:p>
          </table:table-cell>
          <table:table-cell office:value-type="float" office:value="65812.453607163741" table:style-name="ce13">
            <text:p><text:s/>65.812<text:s/></text:p>
          </table:table-cell>
          <table:table-cell office:value-type="float" office:value="69359.646440875775" table:style-name="ce13">
            <text:p><text:s/>69.360<text:s/></text:p>
          </table:table-cell>
          <table:table-cell office:value-type="float" office:value="74045.967882723198" table:style-name="ce13">
            <text:p><text:s/>74.046<text:s/></text:p>
          </table:table-cell>
          <table:table-cell office:value-type="float" office:value="73294.878144365022" table:style-name="ce13">
            <text:p><text:s/>73.295<text:s/></text:p>
          </table:table-cell>
          <table:table-cell office:value-type="percentage" office:value="9.3105770517932132E-2" table:style-name="ce14">
            <text:p>9,3%</text:p>
          </table:table-cell>
          <table:table-cell office:value-type="percentage" office:value="9.5265786975939501E-2" table:style-name="ce15">
            <text:p>9,5%</text:p>
          </table:table-cell>
          <table:table-cell office:value-type="percentage" office:value="9.2022002252856089E-2" table:style-name="ce15">
            <text:p>9,2%</text:p>
          </table:table-cell>
          <table:table-cell office:value-type="percentage" office:value="9.6038765227848211E-2" table:style-name="ce15">
            <text:p>9,6%</text:p>
          </table:table-cell>
          <table:table-cell office:value-type="percentage" office:value="9.387416540366883E-2" table:style-name="ce15">
            <text:p>9,4%</text:p>
          </table:table-cell>
          <table:table-cell office:value-type="percentage" office:value="9.5585479254204339E-2" table:style-name="ce15">
            <text:p>9,6%</text:p>
          </table:table-cell>
          <table:table-cell office:value-type="percentage" office:value="9.5052478283117872E-2" table:style-name="ce15">
            <text:p>9,5%</text:p>
          </table:table-cell>
          <table:table-cell office:value-type="percentage" office:value="9.9729002734959896E-2" table:style-name="ce15">
            <text:p>10,0%</text:p>
          </table:table-cell>
          <table:table-cell office:value-type="percentage" office:value="9.981084499437276E-2" table:style-name="ce15">
            <text:p>10,0%</text:p>
          </table:table-cell>
          <table:table-cell office:value-type="percentage" office:value="0.10124539315832484" table:style-name="ce15">
            <text:p>10,1%</text:p>
          </table:table-cell>
          <table:table-cell office:value-type="percentage" office:value="9.2631671384973163E-2" table:style-name="ce54">
            <text:p>9,3%</text:p>
          </table:table-cell>
          <table:table-cell office:value-type="percentage" office:value="9.6905004554951199E-2" table:style-name="ce15">
            <text:p>9,7%</text:p>
          </table:table-cell>
          <table:table-cell office:value-type="percentage" office:value="9.6968582158458799E-2" table:style-name="ce15">
            <text:p>9,7%</text:p>
          </table:table-cell>
          <table:table-cell office:value-type="percentage" office:value="9.4721066623019962E-2" table:style-name="ce15">
            <text:p>9,5%</text:p>
          </table:table-cell>
          <table:table-cell office:value-type="percentage" office:value="9.6459867372793925E-2" table:style-name="ce15">
            <text:p>9,6%</text:p>
          </table:table-cell>
          <table:table-cell office:value-type="percentage" office:value="9.8918612968662764E-2" table:style-name="ce15">
            <text:p>9,9%</text:p>
          </table:table-cell>
          <table:table-cell office:value-type="percentage" office:value="0.10164740132353994" table:style-name="ce15">
            <text:p>10,2%</text:p>
          </table:table-cell>
          <table:table-cell office:value-type="percentage" office:value="0.10499121390920861" table:style-name="ce15">
            <text:p>10,5%</text:p>
          </table:table-cell>
          <table:table-cell office:value-type="percentage" office:value="0.10821177477656975" table:style-name="ce15">
            <text:p>10,8%</text:p>
          </table:table-cell>
          <table:table-cell office:value-type="percentage" office:value="0.10949073987272706" table:style-name="ce15">
            <text:p>10,9%</text:p>
          </table:table-cell>
          <table:table-cell office:value-type="percentage" office:value="0.10921443609202416" table:style-name="ce15">
            <text:p>10,9%</text:p>
          </table:table-cell>
          <table:table-cell office:value-type="percentage" office:value="0.11098860681297343" table:style-name="ce15">
            <text:p>11,1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51683.661138544179" table:style-name="ce18">
            <text:p><text:s/>51.684<text:s/></text:p>
          </table:table-cell>
          <table:table-cell office:value-type="float" office:value="55801.734281460405" table:style-name="ce19">
            <text:p><text:s/>55.802<text:s/></text:p>
          </table:table-cell>
          <table:table-cell office:value-type="float" office:value="60875.410715324353" table:style-name="ce19">
            <text:p><text:s/>60.875<text:s/></text:p>
          </table:table-cell>
          <table:table-cell office:value-type="float" office:value="63696.041803855012" table:style-name="ce19">
            <text:p><text:s/>63.696<text:s/></text:p>
          </table:table-cell>
          <table:table-cell office:value-type="float" office:value="66954.37750286622" table:style-name="ce19">
            <text:p><text:s/>66.954<text:s/></text:p>
          </table:table-cell>
          <table:table-cell office:value-type="float" office:value="70251.06865992042" table:style-name="ce19">
            <text:p><text:s/>70.251<text:s/></text:p>
          </table:table-cell>
          <table:table-cell office:value-type="float" office:value="73349.388484465162" table:style-name="ce19">
            <text:p><text:s/>73.349<text:s/></text:p>
          </table:table-cell>
          <table:table-cell office:value-type="float" office:value="78791.855084156734" table:style-name="ce19">
            <text:p><text:s/>78.792<text:s/></text:p>
          </table:table-cell>
          <table:table-cell office:value-type="float" office:value="81779.418050670123" table:style-name="ce19">
            <text:p><text:s/>81.779<text:s/></text:p>
          </table:table-cell>
          <table:table-cell office:value-type="float" office:value="88146.26746551416" table:style-name="ce19">
            <text:p><text:s/>88.146<text:s/></text:p>
          </table:table-cell>
          <table:table-cell office:value-type="float" office:value="88527.419869576144" table:style-name="ce19">
            <text:p><text:s/>88.527<text:s/></text:p>
          </table:table-cell>
          <table:table-cell office:value-type="percentage" office:value="0.1456633492958086" table:style-name="ce20">
            <text:p>14,6%</text:p>
          </table:table-cell>
          <table:table-cell office:value-type="percentage" office:value="0.13945106749277542" table:style-name="ce21">
            <text:p>13,9%</text:p>
          </table:table-cell>
          <table:table-cell office:value-type="percentage" office:value="0.136940831570495" table:style-name="ce21">
            <text:p>13,7%</text:p>
          </table:table-cell>
          <table:table-cell office:value-type="percentage" office:value="0.13116355509509342" table:style-name="ce21">
            <text:p>13,1%</text:p>
          </table:table-cell>
          <table:table-cell office:value-type="percentage" office:value="0.12338817800173021" table:style-name="ce21">
            <text:p>12,3%</text:p>
          </table:table-cell>
          <table:table-cell office:value-type="percentage" office:value="0.12117555976388744" table:style-name="ce21">
            <text:p>12,1%</text:p>
          </table:table-cell>
          <table:table-cell office:value-type="percentage" office:value="0.11586259058129549" table:style-name="ce21">
            <text:p>11,6%</text:p>
          </table:table-cell>
          <table:table-cell office:value-type="percentage" office:value="0.11939735871396077" table:style-name="ce21">
            <text:p>11,9%</text:p>
          </table:table-cell>
          <table:table-cell office:value-type="percentage" office:value="0.11768331065158154" table:style-name="ce21">
            <text:p>11,8%</text:p>
          </table:table-cell>
          <table:table-cell office:value-type="percentage" office:value="0.12052517861768849" table:style-name="ce21">
            <text:p>12,1%</text:p>
          </table:table-cell>
          <table:table-cell office:value-type="percentage" office:value="0.11188289104957845" table:style-name="ce55">
            <text:p>11,2%</text:p>
          </table:table-cell>
          <table:table-cell office:value-type="percentage" office:value="8.2575609548796808E-2" table:style-name="ce21">
            <text:p>8,3%</text:p>
          </table:table-cell>
          <table:table-cell office:value-type="percentage" office:value="8.0020842460579347E-2" table:style-name="ce21">
            <text:p>8,0%</text:p>
          </table:table-cell>
          <table:table-cell office:value-type="percentage" office:value="7.9523308454723121E-2" table:style-name="ce21">
            <text:p>8,0%</text:p>
          </table:table-cell>
          <table:table-cell office:value-type="percentage" office:value="7.6936417994012019E-2" table:style-name="ce21">
            <text:p>7,7%</text:p>
          </table:table-cell>
          <table:table-cell office:value-type="percentage" office:value="7.7642416746234288E-2" table:style-name="ce21">
            <text:p>7,8%</text:p>
          </table:table-cell>
          <table:table-cell office:value-type="percentage" office:value="7.8149219531913353E-2" table:style-name="ce21">
            <text:p>7,8%</text:p>
          </table:table-cell>
          <table:table-cell office:value-type="percentage" office:value="8.0570963986582894E-2" table:style-name="ce21">
            <text:p>8,1%</text:p>
          </table:table-cell>
          <table:table-cell office:value-type="percentage" office:value="8.0122774491230175E-2" table:style-name="ce21">
            <text:p>8,0%</text:p>
          </table:table-cell>
          <table:table-cell office:value-type="percentage" office:value="7.5921469320814672E-2" table:style-name="ce21">
            <text:p>7,6%</text:p>
          </table:table-cell>
          <table:table-cell office:value-type="percentage" office:value="7.8455589910899792E-2" table:style-name="ce21">
            <text:p>7,8%</text:p>
          </table:table-cell>
          <table:table-cell office:value-type="percentage" office:value="8.0402651529755939E-2" table:style-name="ce21">
            <text:p>8,0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48679.040056814541" table:style-name="ce12">
            <text:p><text:s/>48.679<text:s/></text:p>
          </table:table-cell>
          <table:table-cell office:value-type="float" office:value="53448.699241137525" table:style-name="ce13">
            <text:p><text:s/>53.449<text:s/></text:p>
          </table:table-cell>
          <table:table-cell office:value-type="float" office:value="58709.009486574418" table:style-name="ce13">
            <text:p><text:s/>58.709<text:s/></text:p>
          </table:table-cell>
          <table:table-cell office:value-type="float" office:value="61285.272415320738" table:style-name="ce13">
            <text:p><text:s/>61.285<text:s/></text:p>
          </table:table-cell>
          <table:table-cell office:value-type="float" office:value="63685.902315382606" table:style-name="ce13">
            <text:p><text:s/>63.686<text:s/></text:p>
          </table:table-cell>
          <table:table-cell office:value-type="float" office:value="66964.331653048357" table:style-name="ce13">
            <text:p><text:s/>66.964<text:s/></text:p>
          </table:table-cell>
          <table:table-cell office:value-type="float" office:value="69988.259726093442" table:style-name="ce13">
            <text:p><text:s/>69.988<text:s/></text:p>
          </table:table-cell>
          <table:table-cell office:value-type="float" office:value="74251.075865978637" table:style-name="ce13">
            <text:p><text:s/>74.251<text:s/></text:p>
          </table:table-cell>
          <table:table-cell office:value-type="float" office:value="76018.093340099367" table:style-name="ce13">
            <text:p><text:s/>76.018<text:s/></text:p>
          </table:table-cell>
          <table:table-cell office:value-type="float" office:value="81468.085986497928" table:style-name="ce13">
            <text:p><text:s/>81.468<text:s/></text:p>
          </table:table-cell>
          <table:table-cell office:value-type="float" office:value="81530.587465492106" table:style-name="ce13">
            <text:p><text:s/>81.531<text:s/></text:p>
          </table:table-cell>
          <table:table-cell office:value-type="percentage" office:value="0.13719523460562971" table:style-name="ce14">
            <text:p>13,7%</text:p>
          </table:table-cell>
          <table:table-cell office:value-type="percentage" office:value="0.13357072609396067" table:style-name="ce15">
            <text:p>13,4%</text:p>
          </table:table-cell>
          <table:table-cell office:value-type="percentage" office:value="0.13206745523850291" table:style-name="ce15">
            <text:p>13,2%</text:p>
          </table:table-cell>
          <table:table-cell office:value-type="percentage" office:value="0.12619927357053182" table:style-name="ce15">
            <text:p>12,6%</text:p>
          </table:table-cell>
          <table:table-cell office:value-type="percentage" office:value="0.11736480487410757" table:style-name="ce15">
            <text:p>11,7%</text:p>
          </table:table-cell>
          <table:table-cell office:value-type="percentage" office:value="0.1155062908943645" table:style-name="ce15">
            <text:p>11,6%</text:p>
          </table:table-cell>
          <table:table-cell office:value-type="percentage" office:value="0.1105533563358768" table:style-name="ce15">
            <text:p>11,1%</text:p>
          </table:table-cell>
          <table:table-cell office:value-type="percentage" office:value="0.11251648194599236" table:style-name="ce15">
            <text:p>11,3%</text:p>
          </table:table-cell>
          <table:table-cell office:value-type="percentage" office:value="0.10939257220124628" table:style-name="ce15">
            <text:p>10,9%</text:p>
          </table:table-cell>
          <table:table-cell office:value-type="percentage" office:value="0.11139388992285328" table:style-name="ce15">
            <text:p>11,1%</text:p>
          </table:table-cell>
          <table:table-cell office:value-type="percentage" office:value="0.1030401411003356" table:style-name="ce54">
            <text:p>10,3%</text:p>
          </table:table-cell>
          <table:table-cell office:value-type="percentage" office:value="8.3496493278493303E-2" table:style-name="ce15">
            <text:p>8,3%</text:p>
          </table:table-cell>
          <table:table-cell office:value-type="percentage" office:value="8.1486488831943982E-2" table:style-name="ce15">
            <text:p>8,1%</text:p>
          </table:table-cell>
          <table:table-cell office:value-type="percentage" office:value="8.1483591954174164E-2" table:style-name="ce15">
            <text:p>8,1%</text:p>
          </table:table-cell>
          <table:table-cell office:value-type="percentage" office:value="7.878712701277904E-2" table:style-name="ce15">
            <text:p>7,9%</text:p>
          </table:table-cell>
          <table:table-cell office:value-type="percentage" office:value="7.8993325255190164E-2" table:style-name="ce15">
            <text:p>7,9%</text:p>
          </table:table-cell>
          <table:table-cell office:value-type="percentage" office:value="7.9701794189677613E-2" table:style-name="ce15">
            <text:p>8,0%</text:p>
          </table:table-cell>
          <table:table-cell office:value-type="percentage" office:value="8.2387010481496034E-2" table:style-name="ce15">
            <text:p>8,2%</text:p>
          </table:table-cell>
          <table:table-cell office:value-type="percentage" office:value="8.127725032480683E-2" table:style-name="ce15">
            <text:p>8,1%</text:p>
          </table:table-cell>
          <table:table-cell office:value-type="percentage" office:value="7.6554664986993162E-2" table:style-name="ce15">
            <text:p>7,7%</text:p>
          </table:table-cell>
          <table:table-cell office:value-type="percentage" office:value="7.8907765712426969E-2" table:style-name="ce15">
            <text:p>7,9%</text:p>
          </table:table-cell>
          <table:table-cell office:value-type="percentage" office:value="8.0352618084289631E-2" table:style-name="ce15">
            <text:p>8,0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3004.6210817296283" table:style-name="ce12">
            <text:p><text:s/>3.005<text:s/></text:p>
          </table:table-cell>
          <table:table-cell office:value-type="float" office:value="2353.0350403228776" table:style-name="ce13">
            <text:p><text:s/>2.353<text:s/></text:p>
          </table:table-cell>
          <table:table-cell office:value-type="float" office:value="2166.4012287499304" table:style-name="ce13">
            <text:p><text:s/>2.166<text:s/></text:p>
          </table:table-cell>
          <table:table-cell office:value-type="float" office:value="2410.7693885342733" table:style-name="ce13">
            <text:p><text:s/>2.411<text:s/></text:p>
          </table:table-cell>
          <table:table-cell office:value-type="float" office:value="3268.4751874836138" table:style-name="ce13">
            <text:p><text:s/>3.268<text:s/></text:p>
          </table:table-cell>
          <table:table-cell office:value-type="float" office:value="3286.7370068720684" table:style-name="ce13">
            <text:p><text:s/>3.287<text:s/></text:p>
          </table:table-cell>
          <table:table-cell office:value-type="float" office:value="3361.1287583717203" table:style-name="ce13">
            <text:p><text:s/>3.361<text:s/></text:p>
          </table:table-cell>
          <table:table-cell office:value-type="float" office:value="4540.7792181780887" table:style-name="ce13">
            <text:p><text:s/>4.541<text:s/></text:p>
          </table:table-cell>
          <table:table-cell office:value-type="float" office:value="5761.3247105707505" table:style-name="ce13">
            <text:p><text:s/>5.761<text:s/></text:p>
          </table:table-cell>
          <table:table-cell office:value-type="float" office:value="6678.1814790162407" table:style-name="ce13">
            <text:p><text:s/>6.678<text:s/></text:p>
          </table:table-cell>
          <table:table-cell office:value-type="float" office:value="6996.8324040840325" table:style-name="ce13">
            <text:p><text:s/>6.997<text:s/></text:p>
          </table:table-cell>
          <table:table-cell office:value-type="percentage" office:value="8.4681146901788781E-3" table:style-name="ce14">
            <text:p>0,8%</text:p>
          </table:table-cell>
          <table:table-cell office:value-type="percentage" office:value="5.8803413988147372E-3" table:style-name="ce15">
            <text:p>0,6%</text:p>
          </table:table-cell>
          <table:table-cell office:value-type="percentage" office:value="4.873376331992061E-3" table:style-name="ce15">
            <text:p>0,5%</text:p>
          </table:table-cell>
          <table:table-cell office:value-type="percentage" office:value="4.9642815245615852E-3" table:style-name="ce15">
            <text:p>0,5%</text:p>
          </table:table-cell>
          <table:table-cell office:value-type="percentage" office:value="6.0233731276226462E-3" table:style-name="ce15">
            <text:p>0,6%</text:p>
          </table:table-cell>
          <table:table-cell office:value-type="percentage" office:value="5.6692688695229596E-3" table:style-name="ce15">
            <text:p>0,6%</text:p>
          </table:table-cell>
          <table:table-cell office:value-type="percentage" office:value="5.3092342454186753E-3" table:style-name="ce15">
            <text:p>0,5%</text:p>
          </table:table-cell>
          <table:table-cell office:value-type="percentage" office:value="6.8808767679684087E-3" table:style-name="ce15">
            <text:p>0,7%</text:p>
          </table:table-cell>
          <table:table-cell office:value-type="percentage" office:value="8.2907384503352419E-3" table:style-name="ce15">
            <text:p>0,8%</text:p>
          </table:table-cell>
          <table:table-cell office:value-type="percentage" office:value="9.1312886948352254E-3" table:style-name="ce15">
            <text:p>0,9%</text:p>
          </table:table-cell>
          <table:table-cell office:value-type="percentage" office:value="8.8427499492428376E-3" table:style-name="ce54">
            <text:p>0,9%</text:p>
          </table:table-cell>
          <table:table-cell office:value-type="percentage" office:value="7.0057383923932764E-2" table:style-name="ce15">
            <text:p>7,0%</text:p>
          </table:table-cell>
          <table:table-cell office:value-type="percentage" office:value="5.6810522714765624E-2" table:style-name="ce15">
            <text:p>5,7%</text:p>
          </table:table-cell>
          <table:table-cell office:value-type="percentage" office:value="4.8139040258425671E-2" table:style-name="ce15">
            <text:p>4,8%</text:p>
          </table:table-cell>
          <table:table-cell office:value-type="percentage" office:value="4.8171070385930416E-2" table:style-name="ce15">
            <text:p>4,8%</text:p>
          </table:table-cell>
          <table:table-cell office:value-type="percentage" office:value="5.8236675708852083E-2" table:style-name="ce15">
            <text:p>5,8%</text:p>
          </table:table-cell>
          <table:table-cell office:value-type="percentage" office:value="5.5945411953770598E-2" table:style-name="ce15">
            <text:p>5,6%</text:p>
          </table:table-cell>
          <table:table-cell office:value-type="percentage" office:value="5.5223592901743564E-2" table:style-name="ce15">
            <text:p>5,5%</text:p>
          </table:table-cell>
          <table:table-cell office:value-type="percentage" office:value="6.5020608542558117E-2" table:style-name="ce15">
            <text:p>6,5%</text:p>
          </table:table-cell>
          <table:table-cell office:value-type="percentage" office:value="6.8451111606339182E-2" table:style-name="ce15">
            <text:p>6,8%</text:p>
          </table:table-cell>
          <table:table-cell office:value-type="percentage" office:value="7.3329396613809439E-2" table:style-name="ce15">
            <text:p>7,3%</text:p>
          </table:table-cell>
          <table:table-cell office:value-type="percentage" office:value="8.099029301760638E-2" table:style-name="ce15">
            <text:p>8,1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45580.94985667814" table:style-name="ce18">
            <text:p><text:s/>145.581<text:s/></text:p>
          </table:table-cell>
          <table:table-cell office:value-type="float" office:value="164175.20599620117" table:style-name="ce19">
            <text:p><text:s/>164.175<text:s/></text:p>
          </table:table-cell>
          <table:table-cell office:value-type="float" office:value="187009.85451264714" table:style-name="ce19">
            <text:p><text:s/>187.010<text:s/></text:p>
          </table:table-cell>
          <table:table-cell office:value-type="float" office:value="199693.56157851411" table:style-name="ce19">
            <text:p><text:s/>199.694<text:s/></text:p>
          </table:table-cell>
          <table:table-cell office:value-type="float" office:value="230724.37072433665" table:style-name="ce19">
            <text:p><text:s/>230.724<text:s/></text:p>
          </table:table-cell>
          <table:table-cell office:value-type="float" office:value="241396.92144693236" table:style-name="ce19">
            <text:p><text:s/>241.397<text:s/></text:p>
          </table:table-cell>
          <table:table-cell office:value-type="float" office:value="267672.64428923547" table:style-name="ce19">
            <text:p><text:s/>267.673<text:s/></text:p>
          </table:table-cell>
          <table:table-cell office:value-type="float" office:value="270939.72911079123" table:style-name="ce19">
            <text:p><text:s/>270.940<text:s/></text:p>
          </table:table-cell>
          <table:table-cell office:value-type="float" office:value="285618.8859179974" table:style-name="ce19">
            <text:p><text:s/>285.619<text:s/></text:p>
          </table:table-cell>
          <table:table-cell office:value-type="float" office:value="301962.69752576778" table:style-name="ce19">
            <text:p><text:s/>301.963<text:s/></text:p>
          </table:table-cell>
          <table:table-cell office:value-type="float" office:value="356477.36134027282" table:style-name="ce19">
            <text:p><text:s/>356.477<text:s/></text:p>
          </table:table-cell>
          <table:table-cell office:value-type="percentage" office:value="0.41030005000892295" table:style-name="ce20">
            <text:p>41,0%</text:p>
          </table:table-cell>
          <table:table-cell office:value-type="percentage" office:value="0.41028129370565114" table:style-name="ce21">
            <text:p>41,0%</text:p>
          </table:table-cell>
          <table:table-cell office:value-type="percentage" office:value="0.42068356809283064" table:style-name="ce21">
            <text:p>42,1%</text:p>
          </table:table-cell>
          <table:table-cell office:value-type="percentage" office:value="0.41121106939259827" table:style-name="ce21">
            <text:p>41,1%</text:p>
          </table:table-cell>
          <table:table-cell office:value-type="percentage" office:value="0.42519489816857664" table:style-name="ce21">
            <text:p>42,5%</text:p>
          </table:table-cell>
          <table:table-cell office:value-type="percentage" office:value="0.41638380226235167" table:style-name="ce21">
            <text:p>41,6%</text:p>
          </table:table-cell>
          <table:table-cell office:value-type="percentage" office:value="0.42281533133251403" table:style-name="ce21">
            <text:p>42,3%</text:p>
          </table:table-cell>
          <table:table-cell office:value-type="percentage" office:value="0.41056893497370206" table:style-name="ce21">
            <text:p>41,1%</text:p>
          </table:table-cell>
          <table:table-cell office:value-type="percentage" office:value="0.41101510478614717" table:style-name="ce21">
            <text:p>41,1%</text:p>
          </table:table-cell>
          <table:table-cell office:value-type="percentage" office:value="0.41288314413779154" table:style-name="ce21">
            <text:p>41,3%</text:p>
          </table:table-cell>
          <table:table-cell office:value-type="percentage" office:value="0.45052389236277324" table:style-name="ce55">
            <text:p>45,1%</text:p>
          </table:table-cell>
          <table:table-cell office:value-type="percentage" office:value="8.8673601811150776E-2" table:style-name="ce21">
            <text:p>8,9%</text:p>
          </table:table-cell>
          <table:table-cell office:value-type="percentage" office:value="8.960252169106972E-2" table:style-name="ce21">
            <text:p>9,0%</text:p>
          </table:table-cell>
          <table:table-cell office:value-type="percentage" office:value="9.3955821242466778E-2" table:style-name="ce21">
            <text:p>9,4%</text:p>
          </table:table-cell>
          <table:table-cell office:value-type="percentage" office:value="9.085235246867937E-2" table:style-name="ce21">
            <text:p>9,1%</text:p>
          </table:table-cell>
          <table:table-cell office:value-type="percentage" office:value="9.6085470273219328E-2" table:style-name="ce21">
            <text:p>9,6%</text:p>
          </table:table-cell>
          <table:table-cell office:value-type="percentage" office:value="9.9552019045827195E-2" table:style-name="ce21">
            <text:p>10,0%</text:p>
          </table:table-cell>
          <table:table-cell office:value-type="percentage" office:value="0.10470187398709527" table:style-name="ce21">
            <text:p>10,5%</text:p>
          </table:table-cell>
          <table:table-cell office:value-type="percentage" office:value="0.10103836437720522" table:style-name="ce56">
            <text:p>10,1%</text:p>
          </table:table-cell>
          <table:table-cell office:value-type="percentage" office:value="9.9476835869893851E-2" table:style-name="ce56">
            <text:p>9,9%</text:p>
          </table:table-cell>
          <table:table-cell office:value-type="percentage" office:value="9.9071304233318058E-2" table:style-name="ce56">
            <text:p>9,9%</text:p>
          </table:table-cell>
          <table:table-cell office:value-type="percentage" office:value="0.10749563924170893" table:style-name="ce56">
            <text:p>10,7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54815.82284358027" table:style-name="ce26">
            <text:p><text:s/>354.816<text:s/></text:p>
          </table:table-cell>
          <table:table-cell office:value-type="float" office:value="400152.79398525466" table:style-name="ce27">
            <text:p><text:s/>400.153<text:s/></text:p>
          </table:table-cell>
          <table:table-cell office:value-type="float" office:value="444538.05353143811" table:style-name="ce27">
            <text:p><text:s/>444.538<text:s/></text:p>
          </table:table-cell>
          <table:table-cell office:value-type="float" office:value="485623.02049281495" table:style-name="ce27">
            <text:p><text:s/>485.623<text:s/></text:p>
          </table:table-cell>
          <table:table-cell office:value-type="float" office:value="542632.02996584773" table:style-name="ce27">
            <text:p><text:s/>542.632<text:s/></text:p>
          </table:table-cell>
          <table:table-cell office:value-type="float" office:value="579746.18641585624" table:style-name="ce27">
            <text:p><text:s/>579.746<text:s/></text:p>
          </table:table-cell>
          <table:table-cell office:value-type="float" office:value="633072.22906430054" table:style-name="ce27">
            <text:p><text:s/>633.072<text:s/></text:p>
          </table:table-cell>
          <table:table-cell office:value-type="float" office:value="659912.88193332404" table:style-name="ce27">
            <text:p><text:s/>659.913<text:s/></text:p>
          </table:table-cell>
          <table:table-cell office:value-type="float" office:value="694910.92320464982" table:style-name="ce27">
            <text:p><text:s/>694.911<text:s/></text:p>
          </table:table-cell>
          <table:table-cell office:value-type="float" office:value="731351.47756236268" table:style-name="ce27">
            <text:p><text:s/>731.351<text:s/></text:p>
          </table:table-cell>
          <table:table-cell office:value-type="float" office:value="791250.7358282971" table:style-name="ce27">
            <text:p><text:s/>791.25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9.1309776953024807E-2" table:style-name="ce29">
            <text:p>9,1%</text:p>
          </table:table-cell>
          <table:table-cell office:value-type="percentage" office:value="9.1434612880058108E-2" table:style-name="ce29">
            <text:p>9,1%</text:p>
          </table:table-cell>
          <table:table-cell office:value-type="percentage" office:value="9.2328185315870226E-2" table:style-name="ce29">
            <text:p>9,2%</text:p>
          </table:table-cell>
          <table:table-cell office:value-type="percentage" office:value="9.1083594765796333E-2" table:style-name="ce29">
            <text:p>9,1%</text:p>
          </table:table-cell>
          <table:table-cell office:value-type="percentage" office:value="9.3897986473225101E-2" table:style-name="ce29">
            <text:p>9,4%</text:p>
          </table:table-cell>
          <table:table-cell office:value-type="percentage" office:value="9.6692258483474375E-2" table:style-name="ce29">
            <text:p>9,7%</text:p>
          </table:table-cell>
          <table:table-cell office:value-type="percentage" office:value="0.10097928024571409" table:style-name="ce29">
            <text:p>10,1%</text:p>
          </table:table-cell>
          <table:table-cell office:value-type="percentage" office:value="0.10020727147308801" table:style-name="ce58">
            <text:p>10,0%</text:p>
          </table:table-cell>
          <table:table-cell office:value-type="percentage" office:value="9.9214296686010506E-2" table:style-name="ce58">
            <text:p>9,9%</text:p>
          </table:table-cell>
          <table:table-cell office:value-type="percentage" office:value="9.8976656059063611E-2" table:style-name="ce58">
            <text:p>9,9%</text:p>
          </table:table-cell>
          <table:table-cell office:value-type="percentage" office:value="0.10398063600847519" table:style-name="ce58">
            <text:p>10,4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54815.82284358074" table:style-name="ce31">
            <text:p><text:s/>354.816<text:s/></text:p>
          </table:table-cell>
          <table:table-cell office:value-type="float" office:value="400152.7939852546" table:style-name="ce32">
            <text:p><text:s/>400.153<text:s/></text:p>
          </table:table-cell>
          <table:table-cell office:value-type="float" office:value="444538.05353143811" table:style-name="ce32">
            <text:p><text:s/>444.538<text:s/></text:p>
          </table:table-cell>
          <table:table-cell office:value-type="float" office:value="485623.02049281471" table:style-name="ce32">
            <text:p><text:s/>485.623<text:s/></text:p>
          </table:table-cell>
          <table:table-cell office:value-type="float" office:value="542632.02996584668" table:style-name="ce32">
            <text:p><text:s/>542.632<text:s/></text:p>
          </table:table-cell>
          <table:table-cell office:value-type="float" office:value="579746.18641585554" table:style-name="ce32">
            <text:p><text:s/>579.746<text:s/></text:p>
          </table:table-cell>
          <table:table-cell office:value-type="float" office:value="633072.22906430007" table:style-name="ce32">
            <text:p><text:s/>633.072<text:s/></text:p>
          </table:table-cell>
          <table:table-cell office:value-type="float" office:value="659912.88193332416" table:style-name="ce32">
            <text:p><text:s/>659.913<text:s/></text:p>
          </table:table-cell>
          <table:table-cell office:value-type="float" office:value="694910.92320464901" table:style-name="ce32">
            <text:p><text:s/>694.911<text:s/></text:p>
          </table:table-cell>
          <table:table-cell office:value-type="float" office:value="731351.47756236361" table:style-name="ce32">
            <text:p><text:s/>731.351<text:s/></text:p>
          </table:table-cell>
          <table:table-cell office:value-type="float" office:value="791250.73582829698" table:style-name="ce32">
            <text:p><text:s/>791.25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30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Mato Grosso do Sul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41496.012547583166" table:style-name="ce12">
            <text:p><text:s/>41.496<text:s/></text:p>
          </table:table-cell>
          <table:table-cell office:value-type="float" office:value="48345.892262090456" table:style-name="ce13">
            <text:p><text:s/>48.346<text:s/></text:p>
          </table:table-cell>
          <table:table-cell office:value-type="float" office:value="54640.580940993408" table:style-name="ce13">
            <text:p><text:s/>54.641<text:s/></text:p>
          </table:table-cell>
          <table:table-cell office:value-type="float" office:value="61246.741826705562" table:style-name="ce13">
            <text:p><text:s/>61.247<text:s/></text:p>
          </table:table-cell>
          <table:table-cell office:value-type="float" office:value="70372.618058682056" table:style-name="ce13">
            <text:p><text:s/>70.373<text:s/></text:p>
          </table:table-cell>
          <table:table-cell office:value-type="float" office:value="74316.577031813882" table:style-name="ce13">
            <text:p><text:s/>74.317<text:s/></text:p>
          </table:table-cell>
          <table:table-cell office:value-type="float" office:value="82667.189135427921" table:style-name="ce13">
            <text:p><text:s/>82.667<text:s/></text:p>
          </table:table-cell>
          <table:table-cell office:value-type="float" office:value="86440.974468286382" table:style-name="ce13">
            <text:p><text:s/>86.441<text:s/></text:p>
          </table:table-cell>
          <table:table-cell office:value-type="float" office:value="96183.593536047716" table:style-name="ce13">
            <text:p><text:s/>96.184<text:s/></text:p>
          </table:table-cell>
          <table:table-cell office:value-type="float" office:value="95140.961946861964" table:style-name="ce13">
            <text:p><text:s/>95.141<text:s/></text:p>
          </table:table-cell>
          <table:table-cell office:value-type="float" office:value="109897.45718297847" table:style-name="ce13">
            <text:p><text:s/>109.897<text:s/></text:p>
          </table:table-cell>
          <table:table-cell office:value-type="percentage" office:value="0.87783872092411419" table:style-name="ce14">
            <text:p>87,8%</text:p>
          </table:table-cell>
          <table:table-cell office:value-type="percentage" office:value="0.87689314585146838" table:style-name="ce15">
            <text:p>87,7%</text:p>
          </table:table-cell>
          <table:table-cell office:value-type="percentage" office:value="0.8811120884098691" table:style-name="ce15">
            <text:p>88,1%</text:p>
          </table:table-cell>
          <table:table-cell office:value-type="percentage" office:value="0.88502758121231095" table:style-name="ce15">
            <text:p>88,5%</text:p>
          </table:table-cell>
          <table:table-cell office:value-type="percentage" office:value="0.89135528528697183" table:style-name="ce15">
            <text:p>89,1%</text:p>
          </table:table-cell>
          <table:table-cell office:value-type="percentage" office:value="0.89449075429757752" table:style-name="ce15">
            <text:p>89,4%</text:p>
          </table:table-cell>
          <table:table-cell office:value-type="percentage" office:value="0.8996096787692347" table:style-name="ce15">
            <text:p>90,0%</text:p>
          </table:table-cell>
          <table:table-cell office:value-type="percentage" office:value="0.89672378012657461" table:style-name="ce15">
            <text:p>89,7%</text:p>
          </table:table-cell>
          <table:table-cell office:value-type="percentage" office:value="0.89917140599334267" table:style-name="ce15">
            <text:p>89,9%</text:p>
          </table:table-cell>
          <table:table-cell office:value-type="percentage" office:value="0.88963974011541813" table:style-name="ce15">
            <text:p>89,0%</text:p>
          </table:table-cell>
          <table:table-cell office:value-type="percentage" office:value="0.89618767872672589" table:style-name="ce54">
            <text:p>89,6%</text:p>
          </table:table-cell>
          <table:table-cell office:value-type="percentage" office:value="1.2563736828784686E-2" table:style-name="ce15">
            <text:p>1,3%</text:p>
          </table:table-cell>
          <table:table-cell office:value-type="percentage" office:value="1.2994597245365681E-2" table:style-name="ce15">
            <text:p>1,3%</text:p>
          </table:table-cell>
          <table:table-cell office:value-type="percentage" office:value="1.3345658137649225E-2" table:style-name="ce15">
            <text:p>1,3%</text:p>
          </table:table-cell>
          <table:table-cell office:value-type="percentage" office:value="1.3449707895608225E-2" table:style-name="ce15">
            <text:p>1,3%</text:p>
          </table:table-cell>
          <table:table-cell office:value-type="percentage" office:value="1.4151695638391654E-2" table:style-name="ce15">
            <text:p>1,4%</text:p>
          </table:table-cell>
          <table:table-cell office:value-type="percentage" office:value="1.4414726242743326E-2" table:style-name="ce15">
            <text:p>1,4%</text:p>
          </table:table-cell>
          <table:table-cell office:value-type="percentage" office:value="1.5252749838542322E-2" table:style-name="ce15">
            <text:p>1,5%</text:p>
          </table:table-cell>
          <table:table-cell office:value-type="percentage" office:value="1.52401449645651E-2" table:style-name="ce15">
            <text:p>1,5%</text:p>
          </table:table-cell>
          <table:table-cell office:value-type="percentage" office:value="1.6000863983771457E-2" table:style-name="ce15">
            <text:p>1,6%</text:p>
          </table:table-cell>
          <table:table-cell office:value-type="percentage" office:value="1.4967074334175217E-2" table:style-name="ce15">
            <text:p>1,5%</text:p>
          </table:table-cell>
          <table:table-cell office:value-type="percentage" office:value="1.666391311743819E-2" table:style-name="ce15">
            <text:p>1,7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8916.31968095123" table:style-name="ce18">
            <text:p><text:s/>18.916<text:s/></text:p>
          </table:table-cell>
          <table:table-cell office:value-type="float" office:value="22245.845875739389" table:style-name="ce19">
            <text:p><text:s/>22.246<text:s/></text:p>
          </table:table-cell>
          <table:table-cell office:value-type="float" office:value="24681.177209395795" table:style-name="ce19">
            <text:p><text:s/>24.681<text:s/></text:p>
          </table:table-cell>
          <table:table-cell office:value-type="float" office:value="28321.598449613793" table:style-name="ce19">
            <text:p><text:s/>28.322<text:s/></text:p>
          </table:table-cell>
          <table:table-cell office:value-type="float" office:value="30958.156353763781" table:style-name="ce19">
            <text:p><text:s/>30.958<text:s/></text:p>
          </table:table-cell>
          <table:table-cell office:value-type="float" office:value="33503.453026851435" table:style-name="ce19">
            <text:p><text:s/>33.503<text:s/></text:p>
          </table:table-cell>
          <table:table-cell office:value-type="float" office:value="37244.409010057352" table:style-name="ce19">
            <text:p><text:s/>37.244<text:s/></text:p>
          </table:table-cell>
          <table:table-cell office:value-type="float" office:value="39851.898147776155" table:style-name="ce19">
            <text:p><text:s/>39.852<text:s/></text:p>
          </table:table-cell>
          <table:table-cell office:value-type="float" office:value="41631.534435956957" table:style-name="ce19">
            <text:p><text:s/>41.632<text:s/></text:p>
          </table:table-cell>
          <table:table-cell office:value-type="float" office:value="44633.372913972969" table:style-name="ce19">
            <text:p><text:s/>44.633<text:s/></text:p>
          </table:table-cell>
          <table:table-cell office:value-type="float" office:value="44293.33497618659" table:style-name="ce19">
            <text:p><text:s/>44.293<text:s/></text:p>
          </table:table-cell>
          <table:table-cell office:value-type="percentage" office:value="0.40017044660077883" table:style-name="ce20">
            <text:p>40,0%</text:p>
          </table:table-cell>
          <table:table-cell office:value-type="percentage" office:value="0.40349301376738189" table:style-name="ce21">
            <text:p>40,3%</text:p>
          </table:table-cell>
          <table:table-cell office:value-type="percentage" office:value="0.39799876247416449" table:style-name="ce21">
            <text:p>39,8%</text:p>
          </table:table-cell>
          <table:table-cell office:value-type="percentage" office:value="0.40925272144025637" table:style-name="ce21">
            <text:p>40,9%</text:p>
          </table:table-cell>
          <table:table-cell office:value-type="percentage" office:value="0.39212291726388826" table:style-name="ce21">
            <text:p>39,2%</text:p>
          </table:table-cell>
          <table:table-cell office:value-type="percentage" office:value="0.40325496903245006" table:style-name="ce21">
            <text:p>40,3%</text:p>
          </table:table-cell>
          <table:table-cell office:value-type="percentage" office:value="0.40530506934980043" table:style-name="ce21">
            <text:p>40,5%</text:p>
          </table:table-cell>
          <table:table-cell office:value-type="percentage" office:value="0.41341672710323285" table:style-name="ce21">
            <text:p>41,3%</text:p>
          </table:table-cell>
          <table:table-cell office:value-type="percentage" office:value="0.38919200225566741" table:style-name="ce21">
            <text:p>38,9%</text:p>
          </table:table-cell>
          <table:table-cell office:value-type="percentage" office:value="0.41735569482510509" table:style-name="ce21">
            <text:p>41,7%</text:p>
          </table:table-cell>
          <table:table-cell office:value-type="percentage" office:value="0.36120163353080897" table:style-name="ce55">
            <text:p>36,1%</text:p>
          </table:table-cell>
          <table:table-cell office:value-type="percentage" office:value="1.1689801371255061E-2" table:style-name="ce21">
            <text:p>1,2%</text:p>
          </table:table-cell>
          <table:table-cell office:value-type="percentage" office:value="1.204574114404436E-2" table:style-name="ce21">
            <text:p>1,2%</text:p>
          </table:table-cell>
          <table:table-cell office:value-type="percentage" office:value="1.1987822939069888E-2" table:style-name="ce21">
            <text:p>1,2%</text:p>
          </table:table-cell>
          <table:table-cell office:value-type="percentage" office:value="1.2283227986143026E-2" table:style-name="ce21">
            <text:p>1,2%</text:p>
          </table:table-cell>
          <table:table-cell office:value-type="percentage" office:value="1.2307600337669653E-2" table:style-name="ce21">
            <text:p>1,2%</text:p>
          </table:table-cell>
          <table:table-cell office:value-type="percentage" office:value="1.2538623598195912E-2" table:style-name="ce21">
            <text:p>1,3%</text:p>
          </table:table-cell>
          <table:table-cell office:value-type="percentage" office:value="1.3290012335716986E-2" table:style-name="ce21">
            <text:p>1,3%</text:p>
          </table:table-cell>
          <table:table-cell office:value-type="percentage" office:value="1.3645400879282185E-2" table:style-name="ce21">
            <text:p>1,4%</text:p>
          </table:table-cell>
          <table:table-cell office:value-type="percentage" office:value="1.3623896289402701E-2" table:style-name="ce21">
            <text:p>1,4%</text:p>
          </table:table-cell>
          <table:table-cell office:value-type="percentage" office:value="1.3871290157496385E-2" table:style-name="ce21">
            <text:p>1,4%</text:p>
          </table:table-cell>
          <table:table-cell office:value-type="percentage" office:value="1.3874867135576155E-2" table:style-name="ce21">
            <text:p>1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5156.458168820505" table:style-name="ce12">
            <text:p><text:s/>15.156<text:s/></text:p>
          </table:table-cell>
          <table:table-cell office:value-type="float" office:value="17760.2749278226" table:style-name="ce13">
            <text:p><text:s/>17.760<text:s/></text:p>
          </table:table-cell>
          <table:table-cell office:value-type="float" office:value="19728.79191351133" table:style-name="ce13">
            <text:p><text:s/>19.729<text:s/></text:p>
          </table:table-cell>
          <table:table-cell office:value-type="float" office:value="22585.157058312434" table:style-name="ce13">
            <text:p><text:s/>22.585<text:s/></text:p>
          </table:table-cell>
          <table:table-cell office:value-type="float" office:value="24824.435333008627" table:style-name="ce13">
            <text:p><text:s/>24.824<text:s/></text:p>
          </table:table-cell>
          <table:table-cell office:value-type="float" office:value="26911.640177559035" table:style-name="ce13">
            <text:p><text:s/>26.912<text:s/></text:p>
          </table:table-cell>
          <table:table-cell office:value-type="float" office:value="29927.21887427607" table:style-name="ce13">
            <text:p><text:s/>29.927<text:s/></text:p>
          </table:table-cell>
          <table:table-cell office:value-type="float" office:value="31785.273635022859" table:style-name="ce13">
            <text:p><text:s/>31.785<text:s/></text:p>
          </table:table-cell>
          <table:table-cell office:value-type="float" office:value="33166.235229714977" table:style-name="ce13">
            <text:p><text:s/>33.166<text:s/></text:p>
          </table:table-cell>
          <table:table-cell office:value-type="float" office:value="35467.154140938554" table:style-name="ce13">
            <text:p><text:s/>35.467<text:s/></text:p>
          </table:table-cell>
          <table:table-cell office:value-type="float" office:value="35247.947261871472" table:style-name="ce13">
            <text:p><text:s/>35.248<text:s/></text:p>
          </table:table-cell>
          <table:table-cell office:value-type="percentage" office:value="0.32063143024647434" table:style-name="ce14">
            <text:p>32,1%</text:p>
          </table:table-cell>
          <table:table-cell office:value-type="percentage" office:value="0.3221341591591077" table:style-name="ce15">
            <text:p>32,2%</text:p>
          </table:table-cell>
          <table:table-cell office:value-type="percentage" office:value="0.31813858391238514" table:style-name="ce15">
            <text:p>31,8%</text:p>
          </table:table-cell>
          <table:table-cell office:value-type="percentage" office:value="0.32636000424601819" table:style-name="ce15">
            <text:p>32,6%</text:p>
          </table:table-cell>
          <table:table-cell office:value-type="percentage" office:value="0.31443183796132723" table:style-name="ce15">
            <text:p>31,4%</text:p>
          </table:table-cell>
          <table:table-cell office:value-type="percentage" office:value="0.32391445197354551" table:style-name="ce15">
            <text:p>32,4%</text:p>
          </table:table-cell>
          <table:table-cell office:value-type="percentage" office:value="0.3256771645378953" table:style-name="ce15">
            <text:p>32,6%</text:p>
          </table:table-cell>
          <table:table-cell office:value-type="percentage" office:value="0.32973495384196916" table:style-name="ce15">
            <text:p>33,0%</text:p>
          </table:table-cell>
          <table:table-cell office:value-type="percentage" office:value="0.31005423343672434" table:style-name="ce15">
            <text:p>31,0%</text:p>
          </table:table-cell>
          <table:table-cell office:value-type="percentage" office:value="0.33164463704078373" table:style-name="ce15">
            <text:p>33,2%</text:p>
          </table:table-cell>
          <table:table-cell office:value-type="percentage" office:value="0.28743864367947625" table:style-name="ce54">
            <text:p>28,7%</text:p>
          </table:table-cell>
          <table:table-cell office:value-type="percentage" office:value="1.1866152165585991E-2" table:style-name="ce15">
            <text:p>1,2%</text:p>
          </table:table-cell>
          <table:table-cell office:value-type="percentage" office:value="1.2217668516823179E-2" table:style-name="ce15">
            <text:p>1,2%</text:p>
          </table:table-cell>
          <table:table-cell office:value-type="percentage" office:value="1.2125997575580893E-2" table:style-name="ce15">
            <text:p>1,2%</text:p>
          </table:table-cell>
          <table:table-cell office:value-type="percentage" office:value="1.2394376640624535E-2" table:style-name="ce15">
            <text:p>1,2%</text:p>
          </table:table-cell>
          <table:table-cell office:value-type="percentage" office:value="1.2409679886967426E-2" table:style-name="ce15">
            <text:p>1,2%</text:p>
          </table:table-cell>
          <table:table-cell office:value-type="percentage" office:value="1.2653297357196678E-2" table:style-name="ce15">
            <text:p>1,3%</text:p>
          </table:table-cell>
          <table:table-cell office:value-type="percentage" office:value="1.3424539662940556E-2" table:style-name="ce15">
            <text:p>1,3%</text:p>
          </table:table-cell>
          <table:table-cell office:value-type="percentage" office:value="1.3745845095161798E-2" table:style-name="ce15">
            <text:p>1,4%</text:p>
          </table:table-cell>
          <table:table-cell office:value-type="percentage" office:value="1.3692054086538889E-2" table:style-name="ce15">
            <text:p>1,4%</text:p>
          </table:table-cell>
          <table:table-cell office:value-type="percentage" office:value="1.3965134424097143E-2" table:style-name="ce15">
            <text:p>1,4%</text:p>
          </table:table-cell>
          <table:table-cell office:value-type="percentage" office:value="1.3921204655945124E-2" table:style-name="ce15">
            <text:p>1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759.8615121307262" table:style-name="ce12">
            <text:p><text:s/>3.760<text:s/></text:p>
          </table:table-cell>
          <table:table-cell office:value-type="float" office:value="4485.5709479167881" table:style-name="ce13">
            <text:p><text:s/>4.486<text:s/></text:p>
          </table:table-cell>
          <table:table-cell office:value-type="float" office:value="4952.3852958844645" table:style-name="ce13">
            <text:p><text:s/>4.952<text:s/></text:p>
          </table:table-cell>
          <table:table-cell office:value-type="float" office:value="5736.4413913013605" table:style-name="ce13">
            <text:p><text:s/>5.736<text:s/></text:p>
          </table:table-cell>
          <table:table-cell office:value-type="float" office:value="6133.7210207551534" table:style-name="ce13">
            <text:p><text:s/>6.134<text:s/></text:p>
          </table:table-cell>
          <table:table-cell office:value-type="float" office:value="6591.8128492924006" table:style-name="ce13">
            <text:p><text:s/>6.592<text:s/></text:p>
          </table:table-cell>
          <table:table-cell office:value-type="float" office:value="7317.1901357812831" table:style-name="ce13">
            <text:p><text:s/>7.317<text:s/></text:p>
          </table:table-cell>
          <table:table-cell office:value-type="float" office:value="8066.6245127532929" table:style-name="ce13">
            <text:p><text:s/>8.067<text:s/></text:p>
          </table:table-cell>
          <table:table-cell office:value-type="float" office:value="8465.2992062419835" table:style-name="ce13">
            <text:p><text:s/>8.465<text:s/></text:p>
          </table:table-cell>
          <table:table-cell office:value-type="float" office:value="9166.218773034414" table:style-name="ce13">
            <text:p><text:s/>9.166<text:s/></text:p>
          </table:table-cell>
          <table:table-cell office:value-type="float" office:value="9045.3877143151167" table:style-name="ce13">
            <text:p><text:s/>9.045<text:s/></text:p>
          </table:table-cell>
          <table:table-cell office:value-type="percentage" office:value="7.9539016354304506E-2" table:style-name="ce14">
            <text:p>8,0%</text:p>
          </table:table-cell>
          <table:table-cell office:value-type="percentage" office:value="8.1358854608274189E-2" table:style-name="ce15">
            <text:p>8,1%</text:p>
          </table:table-cell>
          <table:table-cell office:value-type="percentage" office:value="7.9860178561779294E-2" table:style-name="ce15">
            <text:p>8,0%</text:p>
          </table:table-cell>
          <table:table-cell office:value-type="percentage" office:value="8.2892717194238241E-2" table:style-name="ce15">
            <text:p>8,3%</text:p>
          </table:table-cell>
          <table:table-cell office:value-type="percentage" office:value="7.7691079302561028E-2" table:style-name="ce15">
            <text:p>7,8%</text:p>
          </table:table-cell>
          <table:table-cell office:value-type="percentage" office:value="7.9340517058904547E-2" table:style-name="ce15">
            <text:p>7,9%</text:p>
          </table:table-cell>
          <table:table-cell office:value-type="percentage" office:value="7.9627904811905126E-2" table:style-name="ce15">
            <text:p>8,0%</text:p>
          </table:table-cell>
          <table:table-cell office:value-type="percentage" office:value="8.3681773261263637E-2" table:style-name="ce15">
            <text:p>8,4%</text:p>
          </table:table-cell>
          <table:table-cell office:value-type="percentage" office:value="7.9137768818943077E-2" table:style-name="ce15">
            <text:p>7,9%</text:p>
          </table:table-cell>
          <table:table-cell office:value-type="percentage" office:value="8.5711057784321337E-2" table:style-name="ce15">
            <text:p>8,6%</text:p>
          </table:table-cell>
          <table:table-cell office:value-type="percentage" office:value="7.3762989851332686E-2" table:style-name="ce54">
            <text:p>7,4%</text:p>
          </table:table-cell>
          <table:table-cell office:value-type="percentage" office:value="1.102905945096354E-2" table:style-name="ce15">
            <text:p>1,1%</text:p>
          </table:table-cell>
          <table:table-cell office:value-type="percentage" office:value="1.1410008363519044E-2" table:style-name="ce15">
            <text:p>1,1%</text:p>
          </table:table-cell>
          <table:table-cell office:value-type="percentage" office:value="1.1467279108540429E-2" table:style-name="ce15">
            <text:p>1,1%</text:p>
          </table:table-cell>
          <table:table-cell office:value-type="percentage" office:value="1.1864334639705154E-2" table:style-name="ce15">
            <text:p>1,2%</text:p>
          </table:table-cell>
          <table:table-cell office:value-type="percentage" office:value="1.1911063035488492E-2" table:style-name="ce15">
            <text:p>1,2%</text:p>
          </table:table-cell>
          <table:table-cell office:value-type="percentage" office:value="1.2091253493012117E-2" table:style-name="ce15">
            <text:p>1,2%</text:p>
          </table:table-cell>
          <table:table-cell office:value-type="percentage" office:value="1.2766756933303472E-2" table:style-name="ce15">
            <text:p>1,3%</text:p>
          </table:table-cell>
          <table:table-cell office:value-type="percentage" office:value="1.326350420228368E-2" table:style-name="ce15">
            <text:p>1,3%</text:p>
          </table:table-cell>
          <table:table-cell office:value-type="percentage" office:value="1.3363272751477143E-2" table:style-name="ce15">
            <text:p>1,3%</text:p>
          </table:table-cell>
          <table:table-cell office:value-type="percentage" office:value="1.3519755943748792E-2" table:style-name="ce15">
            <text:p>1,4%</text:p>
          </table:table-cell>
          <table:table-cell office:value-type="percentage" office:value="1.3697205124178304E-2" table:style-name="ce15">
            <text:p>1,4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201.1909024907791" table:style-name="ce18">
            <text:p><text:s/>6.201<text:s/></text:p>
          </table:table-cell>
          <table:table-cell office:value-type="float" office:value="7126.6972919099726" table:style-name="ce19">
            <text:p><text:s/>7.127<text:s/></text:p>
          </table:table-cell>
          <table:table-cell office:value-type="float" office:value="7673.6686011364118" table:style-name="ce19">
            <text:p><text:s/>7.674<text:s/></text:p>
          </table:table-cell>
          <table:table-cell office:value-type="float" office:value="8295.1162086317927" table:style-name="ce19">
            <text:p><text:s/>8.295<text:s/></text:p>
          </table:table-cell>
          <table:table-cell office:value-type="float" office:value="9061.8171274852502" table:style-name="ce19">
            <text:p><text:s/>9.062<text:s/></text:p>
          </table:table-cell>
          <table:table-cell office:value-type="float" office:value="9189.4773114484233" table:style-name="ce19">
            <text:p><text:s/>9.189<text:s/></text:p>
          </table:table-cell>
          <table:table-cell office:value-type="float" office:value="9684.5941837092651" table:style-name="ce19">
            <text:p><text:s/>9.685<text:s/></text:p>
          </table:table-cell>
          <table:table-cell office:value-type="float" office:value="10656.030553193368" table:style-name="ce19">
            <text:p><text:s/>10.656<text:s/></text:p>
          </table:table-cell>
          <table:table-cell office:value-type="float" office:value="11649.978658325626" table:style-name="ce19">
            <text:p><text:s/>11.650<text:s/></text:p>
          </table:table-cell>
          <table:table-cell office:value-type="float" office:value="12861.441151647356" table:style-name="ce19">
            <text:p><text:s/>12.861<text:s/></text:p>
          </table:table-cell>
          <table:table-cell office:value-type="float" office:value="13848.839702444759" table:style-name="ce19">
            <text:p><text:s/>13.849<text:s/></text:p>
          </table:table-cell>
          <table:table-cell office:value-type="percentage" office:value="0.13118478513583856" table:style-name="ce20">
            <text:p>13,1%</text:p>
          </table:table-cell>
          <table:table-cell office:value-type="percentage" office:value="0.12926335031641129" table:style-name="ce21">
            <text:p>12,9%</text:p>
          </table:table-cell>
          <table:table-cell office:value-type="percentage" office:value="0.1237425014608495" table:style-name="ce21">
            <text:p>12,4%</text:p>
          </table:table-cell>
          <table:table-cell office:value-type="percentage" office:value="0.11986607638284752" table:style-name="ce21">
            <text:p>12,0%</text:p>
          </table:table-cell>
          <table:table-cell office:value-type="percentage" office:value="0.11477899804939068" table:style-name="ce21">
            <text:p>11,5%</text:p>
          </table:table-cell>
          <table:table-cell office:value-type="percentage" office:value="0.11060658093010864" table:style-name="ce21">
            <text:p>11,1%</text:p>
          </table:table-cell>
          <table:table-cell office:value-type="percentage" office:value="0.10539072095876205" table:style-name="ce21">
            <text:p>10,5%</text:p>
          </table:table-cell>
          <table:table-cell office:value-type="percentage" office:value="0.1105438255130913" table:style-name="ce21">
            <text:p>11,1%</text:p>
          </table:table-cell>
          <table:table-cell office:value-type="percentage" office:value="0.10890971427547197" table:style-name="ce21">
            <text:p>10,9%</text:p>
          </table:table-cell>
          <table:table-cell office:value-type="percentage" office:value="0.12026417359593126" table:style-name="ce21">
            <text:p>12,0%</text:p>
          </table:table-cell>
          <table:table-cell office:value-type="percentage" office:value="0.11293400069601245" table:style-name="ce55">
            <text:p>11,3%</text:p>
          </table:table-cell>
          <table:table-cell office:value-type="percentage" office:value="9.9077175923929402E-3" table:style-name="ce21">
            <text:p>1,0%</text:p>
          </table:table-cell>
          <table:table-cell office:value-type="percentage" office:value="1.021983149096563E-2" table:style-name="ce21">
            <text:p>1,0%</text:p>
          </table:table-cell>
          <table:table-cell office:value-type="percentage" office:value="1.0024335080073277E-2" table:style-name="ce21">
            <text:p>1,0%</text:p>
          </table:table-cell>
          <table:table-cell office:value-type="percentage" office:value="1.0019406384802624E-2" table:style-name="ce21">
            <text:p>1,0%</text:p>
          </table:table-cell>
          <table:table-cell office:value-type="percentage" office:value="1.0508370148916016E-2" table:style-name="ce21">
            <text:p>1,1%</text:p>
          </table:table-cell>
          <table:table-cell office:value-type="percentage" office:value="1.0222627121480905E-2" table:style-name="ce21">
            <text:p>1,0%</text:p>
          </table:table-cell>
          <table:table-cell office:value-type="percentage" office:value="1.0638085815338056E-2" table:style-name="ce21">
            <text:p>1,1%</text:p>
          </table:table-cell>
          <table:table-cell office:value-type="percentage" office:value="1.0836027811164571E-2" table:style-name="ce21">
            <text:p>1,1%</text:p>
          </table:table-cell>
          <table:table-cell office:value-type="percentage" office:value="1.0815478006314414E-2" table:style-name="ce21">
            <text:p>1,1%</text:p>
          </table:table-cell>
          <table:table-cell office:value-type="percentage" office:value="1.144747227160346E-2" table:style-name="ce21">
            <text:p>1,1%</text:p>
          </table:table-cell>
          <table:table-cell office:value-type="percentage" office:value="1.2577836723667817E-2" table:style-name="ce21">
            <text:p>1,3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5774.6438480468623" table:style-name="ce12">
            <text:p><text:s/>5.775<text:s/></text:p>
          </table:table-cell>
          <table:table-cell office:value-type="float" office:value="6787.2701885594606" table:style-name="ce13">
            <text:p><text:s/>6.787<text:s/></text:p>
          </table:table-cell>
          <table:table-cell office:value-type="float" office:value="7372.619944267989" table:style-name="ce13">
            <text:p><text:s/>7.373<text:s/></text:p>
          </table:table-cell>
          <table:table-cell office:value-type="float" office:value="7956.4594371576059" table:style-name="ce13">
            <text:p><text:s/>7.956<text:s/></text:p>
          </table:table-cell>
          <table:table-cell office:value-type="float" office:value="8577.5146440433145" table:style-name="ce13">
            <text:p><text:s/>8.578<text:s/></text:p>
          </table:table-cell>
          <table:table-cell office:value-type="float" office:value="8765.9776785172817" table:style-name="ce13">
            <text:p><text:s/>8.766<text:s/></text:p>
          </table:table-cell>
          <table:table-cell office:value-type="float" office:value="9225.0960259831481" table:style-name="ce13">
            <text:p><text:s/>9.225<text:s/></text:p>
          </table:table-cell>
          <table:table-cell office:value-type="float" office:value="9955.4592875855069" table:style-name="ce13">
            <text:p><text:s/>9.955<text:s/></text:p>
          </table:table-cell>
          <table:table-cell office:value-type="float" office:value="10785.548159234171" table:style-name="ce13">
            <text:p><text:s/>10.786<text:s/></text:p>
          </table:table-cell>
          <table:table-cell office:value-type="float" office:value="11802.284467151379" table:style-name="ce13">
            <text:p><text:s/>11.802<text:s/></text:p>
          </table:table-cell>
          <table:table-cell office:value-type="float" office:value="12730.268896805601" table:style-name="ce13">
            <text:p><text:s/>12.730<text:s/></text:p>
          </table:table-cell>
          <table:table-cell office:value-type="percentage" office:value="0.12216127907588573" table:style-name="ce14">
            <text:p>12,2%</text:p>
          </table:table-cell>
          <table:table-cell office:value-type="percentage" office:value="0.12310685414853165" table:style-name="ce15">
            <text:p>12,3%</text:p>
          </table:table-cell>
          <table:table-cell office:value-type="percentage" office:value="0.11888791159013098" table:style-name="ce15">
            <text:p>11,9%</text:p>
          </table:table-cell>
          <table:table-cell office:value-type="percentage" office:value="0.114972418787689" table:style-name="ce15">
            <text:p>11,5%</text:p>
          </table:table-cell>
          <table:table-cell office:value-type="percentage" office:value="0.10864471471302818" table:style-name="ce15">
            <text:p>10,9%</text:p>
          </table:table-cell>
          <table:table-cell office:value-type="percentage" office:value="0.10550924570242239" table:style-name="ce15">
            <text:p>10,6%</text:p>
          </table:table-cell>
          <table:table-cell office:value-type="percentage" office:value="0.10039032123076534" table:style-name="ce15">
            <text:p>10,0%</text:p>
          </table:table-cell>
          <table:table-cell office:value-type="percentage" office:value="0.10327621987342535" table:style-name="ce15">
            <text:p>10,3%</text:p>
          </table:table-cell>
          <table:table-cell office:value-type="percentage" office:value="0.10082859400665725" table:style-name="ce15">
            <text:p>10,1%</text:p>
          </table:table-cell>
          <table:table-cell office:value-type="percentage" office:value="0.11036025988458176" table:style-name="ce15">
            <text:p>11,0%</text:p>
          </table:table-cell>
          <table:table-cell office:value-type="percentage" office:value="0.10381232127327412" table:style-name="ce54">
            <text:p>10,4%</text:p>
          </table:table-cell>
          <table:table-cell office:value-type="percentage" office:value="9.9049305549450736E-3" table:style-name="ce15">
            <text:p>1,0%</text:p>
          </table:table-cell>
          <table:table-cell office:value-type="percentage" office:value="1.0347694598220609E-2" table:style-name="ce15">
            <text:p>1,0%</text:p>
          </table:table-cell>
          <table:table-cell office:value-type="percentage" office:value="1.0232629717749166E-2" table:style-name="ce15">
            <text:p>1,0%</text:p>
          </table:table-cell>
          <table:table-cell office:value-type="percentage" office:value="1.0228665967235711E-2" table:style-name="ce15">
            <text:p>1,0%</text:p>
          </table:table-cell>
          <table:table-cell office:value-type="percentage" office:value="1.0639189828898943E-2" table:style-name="ce15">
            <text:p>1,1%</text:p>
          </table:table-cell>
          <table:table-cell office:value-type="percentage" office:value="1.0433377464653419E-2" table:style-name="ce15">
            <text:p>1,0%</text:p>
          </table:table-cell>
          <table:table-cell office:value-type="percentage" office:value="1.0859365355845857E-2" table:style-name="ce15">
            <text:p>1,1%</text:p>
          </table:table-cell>
          <table:table-cell office:value-type="percentage" office:value="1.0897516933976963E-2" table:style-name="ce15">
            <text:p>1,1%</text:p>
          </table:table-cell>
          <table:table-cell office:value-type="percentage" office:value="1.0861677657938657E-2" table:style-name="ce15">
            <text:p>1,1%</text:p>
          </table:table-cell>
          <table:table-cell office:value-type="percentage" office:value="1.1431370779469941E-2" table:style-name="ce15">
            <text:p>1,1%</text:p>
          </table:table-cell>
          <table:table-cell office:value-type="percentage" office:value="1.2546339558859174E-2" table:style-name="ce15">
            <text:p>1,3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26.54705444391664" table:style-name="ce12">
            <text:p><text:s/>427<text:s/></text:p>
          </table:table-cell>
          <table:table-cell office:value-type="float" office:value="339.42710335051225" table:style-name="ce13">
            <text:p><text:s/>339<text:s/></text:p>
          </table:table-cell>
          <table:table-cell office:value-type="float" office:value="301.04865686842317" table:style-name="ce13">
            <text:p><text:s/>301<text:s/></text:p>
          </table:table-cell>
          <table:table-cell office:value-type="float" office:value="338.6567714741862" table:style-name="ce13">
            <text:p><text:s/>339<text:s/></text:p>
          </table:table-cell>
          <table:table-cell office:value-type="float" office:value="484.30248344193484" table:style-name="ce13">
            <text:p><text:s/>484<text:s/></text:p>
          </table:table-cell>
          <table:table-cell office:value-type="float" office:value="423.49963293114104" table:style-name="ce13">
            <text:p><text:s/>423<text:s/></text:p>
          </table:table-cell>
          <table:table-cell office:value-type="float" office:value="459.49815772611623" table:style-name="ce13">
            <text:p><text:s/>459<text:s/></text:p>
          </table:table-cell>
          <table:table-cell office:value-type="float" office:value="700.57126560786094" table:style-name="ce13">
            <text:p><text:s/>701<text:s/></text:p>
          </table:table-cell>
          <table:table-cell office:value-type="float" office:value="864.43049909145554" table:style-name="ce13">
            <text:p><text:s/>864<text:s/></text:p>
          </table:table-cell>
          <table:table-cell office:value-type="float" office:value="1059.1566844959757" table:style-name="ce13">
            <text:p><text:s/>1.059<text:s/></text:p>
          </table:table-cell>
          <table:table-cell office:value-type="float" office:value="1118.5708056391577" table:style-name="ce13">
            <text:p><text:s/>1.119<text:s/></text:p>
          </table:table-cell>
          <table:table-cell office:value-type="percentage" office:value="9.0235060599528523E-3" table:style-name="ce14">
            <text:p>0,9%</text:p>
          </table:table-cell>
          <table:table-cell office:value-type="percentage" office:value="6.1564961678796468E-3" table:style-name="ce15">
            <text:p>0,6%</text:p>
          </table:table-cell>
          <table:table-cell office:value-type="percentage" office:value="4.8545898707185271E-3" table:style-name="ce15">
            <text:p>0,5%</text:p>
          </table:table-cell>
          <table:table-cell office:value-type="percentage" office:value="4.893657595158498E-3" table:style-name="ce15">
            <text:p>0,5%</text:p>
          </table:table-cell>
          <table:table-cell office:value-type="percentage" office:value="6.1342833363624812E-3" table:style-name="ce15">
            <text:p>0,6%</text:p>
          </table:table-cell>
          <table:table-cell office:value-type="percentage" office:value="5.0973352276862472E-3" table:style-name="ce15">
            <text:p>0,5%</text:p>
          </table:table-cell>
          <table:table-cell office:value-type="percentage" office:value="5.0003997279967124E-3" table:style-name="ce15">
            <text:p>0,5%</text:p>
          </table:table-cell>
          <table:table-cell office:value-type="percentage" office:value="7.2676056396659625E-3" table:style-name="ce15">
            <text:p>0,7%</text:p>
          </table:table-cell>
          <table:table-cell office:value-type="percentage" office:value="8.0811202688147125E-3" table:style-name="ce15">
            <text:p>0,8%</text:p>
          </table:table-cell>
          <table:table-cell office:value-type="percentage" office:value="9.9039137113495056E-3" table:style-name="ce15">
            <text:p>1,0%</text:p>
          </table:table-cell>
          <table:table-cell office:value-type="percentage" office:value="9.1216794227383206E-3" table:style-name="ce54">
            <text:p>0,9%</text:p>
          </table:table-cell>
          <table:table-cell office:value-type="percentage" office:value="9.9456037689777243E-3" table:style-name="ce15">
            <text:p>1,0%</text:p>
          </table:table-cell>
          <table:table-cell office:value-type="percentage" office:value="8.1949613305611485E-3" table:style-name="ce15">
            <text:p>0,8%</text:p>
          </table:table-cell>
          <table:table-cell office:value-type="percentage" office:value="6.6895241843526691E-3" table:style-name="ce15">
            <text:p>0,7%</text:p>
          </table:table-cell>
          <table:table-cell office:value-type="percentage" office:value="6.7669098724011164E-3" table:style-name="ce15">
            <text:p>0,7%</text:p>
          </table:table-cell>
          <table:table-cell office:value-type="percentage" office:value="8.6291512266042144E-3" table:style-name="ce15">
            <text:p>0,9%</text:p>
          </table:table-cell>
          <table:table-cell office:value-type="percentage" office:value="7.2086270903528758E-3" table:style-name="ce15">
            <text:p>0,7%</text:p>
          </table:table-cell>
          <table:table-cell office:value-type="percentage" office:value="7.5495885535968102E-3" table:style-name="ce15">
            <text:p>0,8%</text:p>
          </table:table-cell>
          <table:table-cell office:value-type="percentage" office:value="1.0031663692191146E-2" table:style-name="ce15">
            <text:p>1,0%</text:p>
          </table:table-cell>
          <table:table-cell office:value-type="percentage" office:value="1.0270420700410558E-2" table:style-name="ce15">
            <text:p>1,0%</text:p>
          </table:table-cell>
          <table:table-cell office:value-type="percentage" office:value="1.1630010480789444E-2" table:style-name="ce15">
            <text:p>1,2%</text:p>
          </table:table-cell>
          <table:table-cell office:value-type="percentage" office:value="1.2947770087615119E-2" table:style-name="ce15">
            <text:p>1,3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2153.14581218802" table:style-name="ce18">
            <text:p><text:s/>22.153<text:s/></text:p>
          </table:table-cell>
          <table:table-cell office:value-type="float" office:value="25760.619283000553" table:style-name="ce19">
            <text:p><text:s/>25.761<text:s/></text:p>
          </table:table-cell>
          <table:table-cell office:value-type="float" office:value="29658.355074729188" table:style-name="ce19">
            <text:p><text:s/>29.658<text:s/></text:p>
          </table:table-cell>
          <table:table-cell office:value-type="float" office:value="32586.486605617582" table:style-name="ce19">
            <text:p><text:s/>32.586<text:s/></text:p>
          </table:table-cell>
          <table:table-cell office:value-type="float" office:value="38930.159221476337" table:style-name="ce19">
            <text:p><text:s/>38.930<text:s/></text:p>
          </table:table-cell>
          <table:table-cell office:value-type="float" office:value="40389.624372031307" table:style-name="ce19">
            <text:p><text:s/>40.390<text:s/></text:p>
          </table:table-cell>
          <table:table-cell office:value-type="float" office:value="44963.281967644456" table:style-name="ce19">
            <text:p><text:s/>44.963<text:s/></text:p>
          </table:table-cell>
          <table:table-cell office:value-type="float" office:value="45888.505054902365" table:style-name="ce19">
            <text:p><text:s/>45.889<text:s/></text:p>
          </table:table-cell>
          <table:table-cell office:value-type="float" office:value="53687.628600999305" table:style-name="ce19">
            <text:p><text:s/>53.688<text:s/></text:p>
          </table:table-cell>
          <table:table-cell office:value-type="float" office:value="49448.43234839302" table:style-name="ce19">
            <text:p><text:s/>49.448<text:s/></text:p>
          </table:table-cell>
          <table:table-cell office:value-type="float" office:value="64485.551401152727" table:style-name="ce19">
            <text:p><text:s/>64.486<text:s/></text:p>
          </table:table-cell>
          <table:table-cell office:value-type="percentage" office:value="0.46864476826338258" table:style-name="ce20">
            <text:p>46,9%</text:p>
          </table:table-cell>
          <table:table-cell office:value-type="percentage" office:value="0.46724363591620682" table:style-name="ce21">
            <text:p>46,7%</text:p>
          </table:table-cell>
          <table:table-cell office:value-type="percentage" office:value="0.47825873606498603" table:style-name="ce21">
            <text:p>47,8%</text:p>
          </table:table-cell>
          <table:table-cell office:value-type="percentage" office:value="0.47088120217689605" table:style-name="ce21">
            <text:p>47,1%</text:p>
          </table:table-cell>
          <table:table-cell office:value-type="percentage" office:value="0.49309808468672101" table:style-name="ce21">
            <text:p>49,3%</text:p>
          </table:table-cell>
          <table:table-cell office:value-type="percentage" office:value="0.48613845003744122" table:style-name="ce21">
            <text:p>48,6%</text:p>
          </table:table-cell>
          <table:table-cell office:value-type="percentage" office:value="0.48930420969143756" table:style-name="ce21">
            <text:p>48,9%</text:p>
          </table:table-cell>
          <table:table-cell office:value-type="percentage" office:value="0.47603944738367576" table:style-name="ce21">
            <text:p>47,6%</text:p>
          </table:table-cell>
          <table:table-cell office:value-type="percentage" office:value="0.50189828346886056" table:style-name="ce21">
            <text:p>50,2%</text:p>
          </table:table-cell>
          <table:table-cell office:value-type="percentage" office:value="0.46238013157896357" table:style-name="ce21">
            <text:p>46,2%</text:p>
          </table:table-cell>
          <table:table-cell office:value-type="percentage" office:value="0.52586436577317863" table:style-name="ce55">
            <text:p>52,6%</text:p>
          </table:table-cell>
          <table:table-cell office:value-type="percentage" office:value="1.3493518434577044E-2" table:style-name="ce21">
            <text:p>1,3%</text:p>
          </table:table-cell>
          <table:table-cell office:value-type="percentage" office:value="1.405947039368329E-2" table:style-name="ce21">
            <text:p>1,4%</text:p>
          </table:table-cell>
          <table:table-cell office:value-type="percentage" office:value="1.4900685929138627E-2" table:style-name="ce21">
            <text:p>1,5%</text:p>
          </table:table-cell>
          <table:table-cell office:value-type="percentage" office:value="1.4825510364015696E-2" table:style-name="ce21">
            <text:p>1,5%</text:p>
          </table:table-cell>
          <table:table-cell office:value-type="percentage" office:value="1.6212516453565525E-2" table:style-name="ce21">
            <text:p>1,6%</text:p>
          </table:table-cell>
          <table:table-cell office:value-type="percentage" office:value="1.6656669151525187E-2" table:style-name="ce21">
            <text:p>1,7%</text:p>
          </table:table-cell>
          <table:table-cell office:value-type="percentage" office:value="1.758767652601647E-2" table:style-name="ce21">
            <text:p>1,8%</text:p>
          </table:table-cell>
          <table:table-cell office:value-type="percentage" office:value="1.7112660109608793E-2" table:style-name="ce56">
            <text:p>1,7%</text:p>
          </table:table-cell>
          <table:table-cell office:value-type="percentage" office:value="1.8698607416733504E-2" table:style-name="ce56">
            <text:p>1,9%</text:p>
          </table:table-cell>
          <table:table-cell office:value-type="percentage" office:value="1.62235955804781E-2" table:style-name="ce56">
            <text:p>1,6%</text:p>
          </table:table-cell>
          <table:table-cell office:value-type="percentage" office:value="1.9445598294541299E-2" table:style-name="ce56">
            <text:p>1,9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47270.656395630031" table:style-name="ce26">
            <text:p><text:s/>47.271<text:s/></text:p>
          </table:table-cell>
          <table:table-cell office:value-type="float" office:value="55133.162450649914" table:style-name="ce27">
            <text:p><text:s/>55.133<text:s/></text:p>
          </table:table-cell>
          <table:table-cell office:value-type="float" office:value="62013.200885261394" table:style-name="ce27">
            <text:p><text:s/>62.013<text:s/></text:p>
          </table:table-cell>
          <table:table-cell office:value-type="float" office:value="69203.201263863171" table:style-name="ce27">
            <text:p><text:s/>69.203<text:s/></text:p>
          </table:table-cell>
          <table:table-cell office:value-type="float" office:value="78950.132702725372" table:style-name="ce27">
            <text:p><text:s/>78.950<text:s/></text:p>
          </table:table-cell>
          <table:table-cell office:value-type="float" office:value="83082.554710331169" table:style-name="ce27">
            <text:p><text:s/>83.083<text:s/></text:p>
          </table:table-cell>
          <table:table-cell office:value-type="float" office:value="91892.28516141107" table:style-name="ce27">
            <text:p><text:s/>91.892<text:s/></text:p>
          </table:table-cell>
          <table:table-cell office:value-type="float" office:value="96396.433755871898" table:style-name="ce27">
            <text:p><text:s/>96.396<text:s/></text:p>
          </table:table-cell>
          <table:table-cell office:value-type="float" office:value="106969.1416952819" table:style-name="ce27">
            <text:p><text:s/>106.969<text:s/></text:p>
          </table:table-cell>
          <table:table-cell office:value-type="float" office:value="106943.24641401335" table:style-name="ce27">
            <text:p><text:s/>106.943<text:s/></text:p>
          </table:table-cell>
          <table:table-cell office:value-type="float" office:value="122627.72607978407" table:style-name="ce27">
            <text:p><text:s/>122.628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2164826972248284E-2" table:style-name="ce29">
            <text:p>1,2%</text:p>
          </table:table-cell>
          <table:table-cell office:value-type="percentage" office:value="1.2597886210721526E-2" table:style-name="ce29">
            <text:p>1,3%</text:p>
          </table:table-cell>
          <table:table-cell office:value-type="percentage" office:value="1.2879811430945999E-2" table:style-name="ce29">
            <text:p>1,3%</text:p>
          </table:table-cell>
          <table:table-cell office:value-type="percentage" office:value="1.2979772528116423E-2" table:style-name="ce29">
            <text:p>1,3%</text:p>
          </table:table-cell>
          <table:table-cell office:value-type="percentage" office:value="1.3661667729135728E-2" table:style-name="ce29">
            <text:p>1,4%</text:p>
          </table:table-cell>
          <table:table-cell office:value-type="percentage" office:value="1.3856822250412005E-2" table:style-name="ce29">
            <text:p>1,4%</text:p>
          </table:table-cell>
          <table:table-cell office:value-type="percentage" office:value="1.4657437792600947E-2" table:style-name="ce29">
            <text:p>1,5%</text:p>
          </table:table-cell>
          <table:table-cell office:value-type="percentage" office:value="1.4637725479934161E-2" table:style-name="ce58">
            <text:p>1,5%</text:p>
          </table:table-cell>
          <table:table-cell office:value-type="percentage" office:value="1.527227131710826E-2" table:style-name="ce58">
            <text:p>1,5%</text:p>
          </table:table-cell>
          <table:table-cell office:value-type="percentage" office:value="1.4473047833908164E-2" table:style-name="ce58">
            <text:p>1,4%</text:p>
          </table:table-cell>
          <table:table-cell office:value-type="percentage" office:value="1.6114877841726265E-2" table:style-name="ce58">
            <text:p>1,6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47270.65639563006" table:style-name="ce31">
            <text:p><text:s/>47.271<text:s/></text:p>
          </table:table-cell>
          <table:table-cell office:value-type="float" office:value="55133.162450649907" table:style-name="ce32">
            <text:p><text:s/>55.133<text:s/></text:p>
          </table:table-cell>
          <table:table-cell office:value-type="float" office:value="62013.200885261271" table:style-name="ce32">
            <text:p><text:s/>62.013<text:s/></text:p>
          </table:table-cell>
          <table:table-cell office:value-type="float" office:value="69203.201263863419" table:style-name="ce32">
            <text:p><text:s/>69.203<text:s/></text:p>
          </table:table-cell>
          <table:table-cell office:value-type="float" office:value="78950.132702725095" table:style-name="ce32">
            <text:p><text:s/>78.950<text:s/></text:p>
          </table:table-cell>
          <table:table-cell office:value-type="float" office:value="83082.554710331853" table:style-name="ce32">
            <text:p><text:s/>83.083<text:s/></text:p>
          </table:table-cell>
          <table:table-cell office:value-type="float" office:value="91892.285161411273" table:style-name="ce32">
            <text:p><text:s/>91.892<text:s/></text:p>
          </table:table-cell>
          <table:table-cell office:value-type="float" office:value="96396.433755872495" table:style-name="ce32">
            <text:p><text:s/>96.396<text:s/></text:p>
          </table:table-cell>
          <table:table-cell office:value-type="float" office:value="106969.14169528213" table:style-name="ce32">
            <text:p><text:s/>106.969<text:s/></text:p>
          </table:table-cell>
          <table:table-cell office:value-type="float" office:value="106943.24641401356" table:style-name="ce32">
            <text:p><text:s/>106.943<text:s/></text:p>
          </table:table-cell>
          <table:table-cell office:value-type="float" office:value="122627.72607978404" table:style-name="ce32">
            <text:p><text:s/>122.628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31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Mato Grosso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49774.547618915647" table:style-name="ce12">
            <text:p><text:s/>49.775<text:s/></text:p>
          </table:table-cell>
          <table:table-cell office:value-type="float" office:value="61600.432727714549" table:style-name="ce13">
            <text:p><text:s/>61.600<text:s/></text:p>
          </table:table-cell>
          <table:table-cell office:value-type="float" office:value="70450.157417664799" table:style-name="ce13">
            <text:p><text:s/>70.450<text:s/></text:p>
          </table:table-cell>
          <table:table-cell office:value-type="float" office:value="78479.785311383312" table:style-name="ce13">
            <text:p><text:s/>78.480<text:s/></text:p>
          </table:table-cell>
          <table:table-cell office:value-type="float" office:value="90811.401915910596" table:style-name="ce13">
            <text:p><text:s/>90.811<text:s/></text:p>
          </table:table-cell>
          <table:table-cell office:value-type="float" office:value="97597.774483334229" table:style-name="ce13">
            <text:p><text:s/>97.598<text:s/></text:p>
          </table:table-cell>
          <table:table-cell office:value-type="float" office:value="111915.05981298117" table:style-name="ce13">
            <text:p><text:s/>111.915<text:s/></text:p>
          </table:table-cell>
          <table:table-cell office:value-type="float" office:value="112317.8637368771" table:style-name="ce13">
            <text:p><text:s/>112.318<text:s/></text:p>
          </table:table-cell>
          <table:table-cell office:value-type="float" office:value="122694.15141799417" table:style-name="ce13">
            <text:p><text:s/>122.694<text:s/></text:p>
          </table:table-cell>
          <table:table-cell office:value-type="float" office:value="126618.40503141304" table:style-name="ce13">
            <text:p><text:s/>126.618<text:s/></text:p>
          </table:table-cell>
          <table:table-cell office:value-type="float" office:value="159608.85181383265" table:style-name="ce13">
            <text:p><text:s/>159.609<text:s/></text:p>
          </table:table-cell>
          <table:table-cell office:value-type="percentage" office:value="0.87939412486684865" table:style-name="ce14">
            <text:p>87,9%</text:p>
          </table:table-cell>
          <table:table-cell office:value-type="percentage" office:value="0.89077235245198094" table:style-name="ce15">
            <text:p>89,1%</text:p>
          </table:table-cell>
          <table:table-cell office:value-type="percentage" office:value="0.88432242796111382" table:style-name="ce15">
            <text:p>88,4%</text:p>
          </table:table-cell>
          <table:table-cell office:value-type="percentage" office:value="0.87969081782782865" table:style-name="ce15">
            <text:p>88,0%</text:p>
          </table:table-cell>
          <table:table-cell office:value-type="percentage" office:value="0.89703988000943091" table:style-name="ce15">
            <text:p>89,7%</text:p>
          </table:table-cell>
          <table:table-cell office:value-type="percentage" office:value="0.90857663504753539" table:style-name="ce15">
            <text:p>90,9%</text:p>
          </table:table-cell>
          <table:table-cell office:value-type="percentage" office:value="0.90341292221801273" table:style-name="ce15">
            <text:p>90,3%</text:p>
          </table:table-cell>
          <table:table-cell office:value-type="percentage" office:value="0.8854670564257382" table:style-name="ce15">
            <text:p>88,5%</text:p>
          </table:table-cell>
          <table:table-cell office:value-type="percentage" office:value="0.8926921181286458" table:style-name="ce15">
            <text:p>89,3%</text:p>
          </table:table-cell>
          <table:table-cell office:value-type="percentage" office:value="0.89091330067212504" table:style-name="ce15">
            <text:p>89,1%</text:p>
          </table:table-cell>
          <table:table-cell office:value-type="percentage" office:value="0.89341864881381805" table:style-name="ce54">
            <text:p>89,3%</text:p>
          </table:table-cell>
          <table:table-cell office:value-type="percentage" office:value="1.5070226719706587E-2" table:style-name="ce15">
            <text:p>1,5%</text:p>
          </table:table-cell>
          <table:table-cell office:value-type="percentage" office:value="1.6557204262513312E-2" table:style-name="ce15">
            <text:p>1,7%</text:p>
          </table:table-cell>
          <table:table-cell office:value-type="percentage" office:value="1.7207059303689636E-2" table:style-name="ce15">
            <text:p>1,7%</text:p>
          </table:table-cell>
          <table:table-cell office:value-type="percentage" office:value="1.7234062689158513E-2" table:style-name="ce15">
            <text:p>1,7%</text:p>
          </table:table-cell>
          <table:table-cell office:value-type="percentage" office:value="1.8261865990803122E-2" table:style-name="ce15">
            <text:p>1,8%</text:p>
          </table:table-cell>
          <table:table-cell office:value-type="percentage" office:value="1.8930435944002268E-2" table:style-name="ce15">
            <text:p>1,9%</text:p>
          </table:table-cell>
          <table:table-cell office:value-type="percentage" office:value="2.0649213168436424E-2" table:style-name="ce15">
            <text:p>2,1%</text:p>
          </table:table-cell>
          <table:table-cell office:value-type="percentage" office:value="1.9802420507051121E-2" table:style-name="ce15">
            <text:p>2,0%</text:p>
          </table:table-cell>
          <table:table-cell office:value-type="percentage" office:value="2.0411094618832386E-2" table:style-name="ce15">
            <text:p>2,0%</text:p>
          </table:table-cell>
          <table:table-cell office:value-type="percentage" office:value="1.9918939659642265E-2" table:style-name="ce15">
            <text:p>2,0%</text:p>
          </table:table-cell>
          <table:table-cell office:value-type="percentage" office:value="2.42017250223668E-2" table:style-name="ce15">
            <text:p>2,4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22234.435826831083" table:style-name="ce18">
            <text:p><text:s/>22.234<text:s/></text:p>
          </table:table-cell>
          <table:table-cell office:value-type="float" office:value="25983.930931146006" table:style-name="ce19">
            <text:p><text:s/>25.984<text:s/></text:p>
          </table:table-cell>
          <table:table-cell office:value-type="float" office:value="29656.075435352333" table:style-name="ce19">
            <text:p><text:s/>29.656<text:s/></text:p>
          </table:table-cell>
          <table:table-cell office:value-type="float" office:value="34010.366622281013" table:style-name="ce19">
            <text:p><text:s/>34.010<text:s/></text:p>
          </table:table-cell>
          <table:table-cell office:value-type="float" office:value="38508.99221820676" table:style-name="ce19">
            <text:p><text:s/>38.509<text:s/></text:p>
          </table:table-cell>
          <table:table-cell office:value-type="float" office:value="41904.33212796149" table:style-name="ce19">
            <text:p><text:s/>41.904<text:s/></text:p>
          </table:table-cell>
          <table:table-cell office:value-type="float" office:value="45484.207487484047" table:style-name="ce19">
            <text:p><text:s/>45.484<text:s/></text:p>
          </table:table-cell>
          <table:table-cell office:value-type="float" office:value="48094.424894786847" table:style-name="ce19">
            <text:p><text:s/>48.094<text:s/></text:p>
          </table:table-cell>
          <table:table-cell office:value-type="float" office:value="51015.267100616293" table:style-name="ce19">
            <text:p><text:s/>51.015<text:s/></text:p>
          </table:table-cell>
          <table:table-cell office:value-type="float" office:value="53887.661308484661" table:style-name="ce19">
            <text:p><text:s/>53.888<text:s/></text:p>
          </table:table-cell>
          <table:table-cell office:value-type="float" office:value="56151.815906677948" table:style-name="ce19">
            <text:p><text:s/>56.152<text:s/></text:p>
          </table:table-cell>
          <table:table-cell office:value-type="percentage" office:value="0.39282792453574467" table:style-name="ce20">
            <text:p>39,3%</text:p>
          </table:table-cell>
          <table:table-cell office:value-type="percentage" office:value="0.37574033584788835" table:style-name="ce21">
            <text:p>37,6%</text:p>
          </table:table-cell>
          <table:table-cell office:value-type="percentage" office:value="0.37225655121407697" table:style-name="ce21">
            <text:p>37,2%</text:p>
          </table:table-cell>
          <table:table-cell office:value-type="percentage" office:value="0.38122692499566568" table:style-name="ce21">
            <text:p>38,1%</text:p>
          </table:table-cell>
          <table:table-cell office:value-type="percentage" office:value="0.3803938825951767" table:style-name="ce21">
            <text:p>38,0%</text:p>
          </table:table-cell>
          <table:table-cell office:value-type="percentage" office:value="0.39010415227489603" table:style-name="ce21">
            <text:p>39,0%</text:p>
          </table:table-cell>
          <table:table-cell office:value-type="percentage" office:value="0.36716256837734518" table:style-name="ce21">
            <text:p>36,7%</text:p>
          </table:table-cell>
          <table:table-cell office:value-type="percentage" office:value="0.3791563285234873" table:style-name="ce21">
            <text:p>37,9%</text:p>
          </table:table-cell>
          <table:table-cell office:value-type="percentage" office:value="0.37117439029183258" table:style-name="ce21">
            <text:p>37,1%</text:p>
          </table:table-cell>
          <table:table-cell office:value-type="percentage" office:value="0.37916473667420558" table:style-name="ce21">
            <text:p>37,9%</text:p>
          </table:table-cell>
          <table:table-cell office:value-type="percentage" office:value="0.31431263946626986" table:style-name="ce55">
            <text:p>31,4%</text:p>
          </table:table-cell>
          <table:table-cell office:value-type="percentage" office:value="1.3740312217249568E-2" table:style-name="ce21">
            <text:p>1,4%</text:p>
          </table:table-cell>
          <table:table-cell office:value-type="percentage" office:value="1.4069849609209758E-2" table:style-name="ce21">
            <text:p>1,4%</text:p>
          </table:table-cell>
          <table:table-cell office:value-type="percentage" office:value="1.4404166315509663E-2" table:style-name="ce21">
            <text:p>1,4%</text:p>
          </table:table-cell>
          <table:table-cell office:value-type="percentage" office:value="1.4750477020462224E-2" table:style-name="ce21">
            <text:p>1,5%</text:p>
          </table:table-cell>
          <table:table-cell office:value-type="percentage" office:value="1.5309480326030397E-2" table:style-name="ce21">
            <text:p>1,5%</text:p>
          </table:table-cell>
          <table:table-cell office:value-type="percentage" office:value="1.5682641644883456E-2" table:style-name="ce21">
            <text:p>1,6%</text:p>
          </table:table-cell>
          <table:table-cell office:value-type="percentage" office:value="1.6230239508586125E-2" table:style-name="ce21">
            <text:p>1,6%</text:p>
          </table:table-cell>
          <table:table-cell office:value-type="percentage" office:value="1.6467664985852549E-2" table:style-name="ce21">
            <text:p>1,6%</text:p>
          </table:table-cell>
          <table:table-cell office:value-type="percentage" office:value="1.6694717539757143E-2" table:style-name="ce21">
            <text:p>1,7%</text:p>
          </table:table-cell>
          <table:table-cell office:value-type="percentage" office:value="1.6747364967456262E-2" table:style-name="ce21">
            <text:p>1,7%</text:p>
          </table:table-cell>
          <table:table-cell office:value-type="percentage" office:value="1.7589530920292071E-2" table:style-name="ce21">
            <text:p>1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7763.275739418757" table:style-name="ce12">
            <text:p><text:s/>17.763<text:s/></text:p>
          </table:table-cell>
          <table:table-cell office:value-type="float" office:value="20718.162481122425" table:style-name="ce13">
            <text:p><text:s/>20.718<text:s/></text:p>
          </table:table-cell>
          <table:table-cell office:value-type="float" office:value="23742.442532124573" table:style-name="ce13">
            <text:p><text:s/>23.742<text:s/></text:p>
          </table:table-cell>
          <table:table-cell office:value-type="float" office:value="27134.134031815429" table:style-name="ce13">
            <text:p><text:s/>27.134<text:s/></text:p>
          </table:table-cell>
          <table:table-cell office:value-type="float" office:value="30830.420673107812" table:style-name="ce13">
            <text:p><text:s/>30.830<text:s/></text:p>
          </table:table-cell>
          <table:table-cell office:value-type="float" office:value="33567.653097920753" table:style-name="ce13">
            <text:p><text:s/>33.568<text:s/></text:p>
          </table:table-cell>
          <table:table-cell office:value-type="float" office:value="36408.308021611039" table:style-name="ce13">
            <text:p><text:s/>36.408<text:s/></text:p>
          </table:table-cell>
          <table:table-cell office:value-type="float" office:value="38273.544544985343" table:style-name="ce13">
            <text:p><text:s/>38.274<text:s/></text:p>
          </table:table-cell>
          <table:table-cell office:value-type="float" office:value="40577.262690710588" table:style-name="ce13">
            <text:p><text:s/>40.577<text:s/></text:p>
          </table:table-cell>
          <table:table-cell office:value-type="float" office:value="42709.092062126525" table:style-name="ce13">
            <text:p><text:s/>42.709<text:s/></text:p>
          </table:table-cell>
          <table:table-cell office:value-type="float" office:value="44700.387081323955" table:style-name="ce13">
            <text:p><text:s/>44.700<text:s/></text:p>
          </table:table-cell>
          <table:table-cell office:value-type="percentage" office:value="0.31383349665438887" table:style-name="ce14">
            <text:p>31,4%</text:p>
          </table:table-cell>
          <table:table-cell office:value-type="percentage" office:value="0.2995947514422031" table:style-name="ce15">
            <text:p>30,0%</text:p>
          </table:table-cell>
          <table:table-cell office:value-type="percentage" office:value="0.29802594054205828" table:style-name="ce15">
            <text:p>29,8%</text:p>
          </table:table-cell>
          <table:table-cell office:value-type="percentage" office:value="0.30415027847986981" table:style-name="ce15">
            <text:p>30,4%</text:p>
          </table:table-cell>
          <table:table-cell office:value-type="percentage" office:value="0.30454454262091318" table:style-name="ce15">
            <text:p>30,5%</text:p>
          </table:table-cell>
          <table:table-cell office:value-type="percentage" office:value="0.3124946799207986" table:style-name="ce15">
            <text:p>31,2%</text:p>
          </table:table-cell>
          <table:table-cell office:value-type="percentage" office:value="0.2938991052480498" table:style-name="ce15">
            <text:p>29,4%</text:p>
          </table:table-cell>
          <table:table-cell office:value-type="percentage" office:value="0.30173261580740446" table:style-name="ce15">
            <text:p>30,2%</text:p>
          </table:table-cell>
          <table:table-cell office:value-type="percentage" office:value="0.29523006729007367" table:style-name="ce15">
            <text:p>29,5%</text:p>
          </table:table-cell>
          <table:table-cell office:value-type="percentage" office:value="0.30051001012324285" table:style-name="ce15">
            <text:p>30,1%</text:p>
          </table:table-cell>
          <table:table-cell office:value-type="percentage" office:value="0.25021268541065961" table:style-name="ce54">
            <text:p>25,0%</text:p>
          </table:table-cell>
          <table:table-cell office:value-type="percentage" office:value="1.3907057343833799E-2" table:style-name="ce15">
            <text:p>1,4%</text:p>
          </table:table-cell>
          <table:table-cell office:value-type="percentage" office:value="1.4252461884781754E-2" table:style-name="ce15">
            <text:p>1,4%</text:p>
          </table:table-cell>
          <table:table-cell office:value-type="percentage" office:value="1.4592926006064334E-2" table:style-name="ce15">
            <text:p>1,5%</text:p>
          </table:table-cell>
          <table:table-cell office:value-type="percentage" office:value="1.4890783187346919E-2" table:style-name="ce15">
            <text:p>1,5%</text:p>
          </table:table-cell>
          <table:table-cell office:value-type="percentage" office:value="1.5412058570576221E-2" table:style-name="ce15">
            <text:p>1,5%</text:p>
          </table:table-cell>
          <table:table-cell office:value-type="percentage" office:value="1.5782817153797903E-2" table:style-name="ce15">
            <text:p>1,6%</text:p>
          </table:table-cell>
          <table:table-cell office:value-type="percentage" office:value="1.6331780682661154E-2" table:style-name="ce15">
            <text:p>1,6%</text:p>
          </table:table-cell>
          <table:table-cell office:value-type="percentage" office:value="1.6551759805473357E-2" table:style-name="ce15">
            <text:p>1,7%</text:p>
          </table:table-cell>
          <table:table-cell office:value-type="percentage" office:value="1.6751556864890525E-2" table:style-name="ce15">
            <text:p>1,7%</text:p>
          </table:table-cell>
          <table:table-cell office:value-type="percentage" office:value="1.6816635735943879E-2" table:style-name="ce15">
            <text:p>1,7%</text:p>
          </table:table-cell>
          <table:table-cell office:value-type="percentage" office:value="1.7654453240521461E-2" table:style-name="ce15">
            <text:p>1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4471.1600874123251" table:style-name="ce12">
            <text:p><text:s/>4.471<text:s/></text:p>
          </table:table-cell>
          <table:table-cell office:value-type="float" office:value="5265.7684500235819" table:style-name="ce13">
            <text:p><text:s/>5.266<text:s/></text:p>
          </table:table-cell>
          <table:table-cell office:value-type="float" office:value="5913.6329032277608" table:style-name="ce13">
            <text:p><text:s/>5.914<text:s/></text:p>
          </table:table-cell>
          <table:table-cell office:value-type="float" office:value="6876.2325904655827" table:style-name="ce13">
            <text:p><text:s/>6.876<text:s/></text:p>
          </table:table-cell>
          <table:table-cell office:value-type="float" office:value="7678.5715450989501" table:style-name="ce13">
            <text:p><text:s/>7.679<text:s/></text:p>
          </table:table-cell>
          <table:table-cell office:value-type="float" office:value="8336.6790300407411" table:style-name="ce13">
            <text:p><text:s/>8.337<text:s/></text:p>
          </table:table-cell>
          <table:table-cell office:value-type="float" office:value="9075.899465873008" table:style-name="ce13">
            <text:p><text:s/>9.076<text:s/></text:p>
          </table:table-cell>
          <table:table-cell office:value-type="float" office:value="9820.8803498015004" table:style-name="ce13">
            <text:p><text:s/>9.821<text:s/></text:p>
          </table:table-cell>
          <table:table-cell office:value-type="float" office:value="10438.004409905705" table:style-name="ce13">
            <text:p><text:s/>10.438<text:s/></text:p>
          </table:table-cell>
          <table:table-cell office:value-type="float" office:value="11178.56924635814" table:style-name="ce13">
            <text:p><text:s/>11.179<text:s/></text:p>
          </table:table-cell>
          <table:table-cell office:value-type="float" office:value="11451.428825353993" table:style-name="ce13">
            <text:p><text:s/>11.451<text:s/></text:p>
          </table:table-cell>
          <table:table-cell office:value-type="percentage" office:value="7.8994427881355841E-2" table:style-name="ce14">
            <text:p>7,9%</text:p>
          </table:table-cell>
          <table:table-cell office:value-type="percentage" office:value="7.6145584405685293E-2" table:style-name="ce15">
            <text:p>7,6%</text:p>
          </table:table-cell>
          <table:table-cell office:value-type="percentage" office:value="7.4230610672018665E-2" table:style-name="ce15">
            <text:p>7,4%</text:p>
          </table:table-cell>
          <table:table-cell office:value-type="percentage" office:value="7.7076646515795821E-2" table:style-name="ce15">
            <text:p>7,7%</text:p>
          </table:table-cell>
          <table:table-cell office:value-type="percentage" office:value="7.5849339974263574E-2" table:style-name="ce15">
            <text:p>7,6%</text:p>
          </table:table-cell>
          <table:table-cell office:value-type="percentage" office:value="7.7609472354097472E-2" table:style-name="ce15">
            <text:p>7,8%</text:p>
          </table:table-cell>
          <table:table-cell office:value-type="percentage" office:value="7.3263463129295395E-2" table:style-name="ce15">
            <text:p>7,3%</text:p>
          </table:table-cell>
          <table:table-cell office:value-type="percentage" office:value="7.742371271608281E-2" table:style-name="ce15">
            <text:p>7,7%</text:p>
          </table:table-cell>
          <table:table-cell office:value-type="percentage" office:value="7.5944323001758934E-2" table:style-name="ce15">
            <text:p>7,6%</text:p>
          </table:table-cell>
          <table:table-cell office:value-type="percentage" office:value="7.8654726550962756E-2" table:style-name="ce15">
            <text:p>7,9%</text:p>
          </table:table-cell>
          <table:table-cell office:value-type="percentage" office:value="6.4099954055610212E-2" table:style-name="ce54">
            <text:p>6,4%</text:p>
          </table:table-cell>
          <table:table-cell office:value-type="percentage" office:value="1.3115560309799868E-2" table:style-name="ce15">
            <text:p>1,3%</text:p>
          </table:table-cell>
          <table:table-cell office:value-type="percentage" office:value="1.339460745415867E-2" table:style-name="ce15">
            <text:p>1,3%</text:p>
          </table:table-cell>
          <table:table-cell office:value-type="percentage" office:value="1.3693053951823022E-2" table:style-name="ce15">
            <text:p>1,4%</text:p>
          </table:table-cell>
          <table:table-cell office:value-type="percentage" office:value="1.422169581257114E-2" table:style-name="ce15">
            <text:p>1,4%</text:p>
          </table:table-cell>
          <table:table-cell office:value-type="percentage" office:value="1.4911005796758874E-2" table:style-name="ce15">
            <text:p>1,5%</text:p>
          </table:table-cell>
          <table:table-cell office:value-type="percentage" office:value="1.5291832724425948E-2" table:style-name="ce15">
            <text:p>1,5%</text:p>
          </table:table-cell>
          <table:table-cell office:value-type="percentage" office:value="1.5835286535099399E-2" table:style-name="ce15">
            <text:p>1,6%</text:p>
          </table:table-cell>
          <table:table-cell office:value-type="percentage" office:value="1.6147929977870935E-2" table:style-name="ce15">
            <text:p>1,6%</text:p>
          </table:table-cell>
          <table:table-cell office:value-type="percentage" office:value="1.6477373866223142E-2" table:style-name="ce15">
            <text:p>1,6%</text:p>
          </table:table-cell>
          <table:table-cell office:value-type="percentage" office:value="1.6487881399434117E-2" table:style-name="ce15">
            <text:p>1,6%</text:p>
          </table:table-cell>
          <table:table-cell office:value-type="percentage" office:value="1.7340613198654709E-2" table:style-name="ce15">
            <text:p>1,7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7378.5675713760793" table:style-name="ce18">
            <text:p><text:s/>7.379<text:s/></text:p>
          </table:table-cell>
          <table:table-cell office:value-type="float" office:value="7665.8866817618764" table:style-name="ce19">
            <text:p><text:s/>7.666<text:s/></text:p>
          </table:table-cell>
          <table:table-cell office:value-type="float" office:value="9080.1983374128449" table:style-name="ce19">
            <text:p><text:s/>9.080<text:s/></text:p>
          </table:table-cell>
          <table:table-cell office:value-type="float" office:value="10542.912620094165" table:style-name="ce19">
            <text:p><text:s/>10.543<text:s/></text:p>
          </table:table-cell>
          <table:table-cell office:value-type="float" office:value="10494.809184837963" table:style-name="ce19">
            <text:p><text:s/>10.495<text:s/></text:p>
          </table:table-cell>
          <table:table-cell office:value-type="float" office:value="9736.2665333456571" table:style-name="ce19">
            <text:p><text:s/>9.736<text:s/></text:p>
          </table:table-cell>
          <table:table-cell office:value-type="float" office:value="11747.432214194669" table:style-name="ce19">
            <text:p><text:s/>11.747<text:s/></text:p>
          </table:table-cell>
          <table:table-cell office:value-type="float" office:value="14806.679451041215" table:style-name="ce19">
            <text:p><text:s/>14.807<text:s/></text:p>
          </table:table-cell>
          <table:table-cell office:value-type="float" office:value="15441.994213965527" table:style-name="ce19">
            <text:p><text:s/>15.442<text:s/></text:p>
          </table:table-cell>
          <table:table-cell office:value-type="float" office:value="16540.419377421964" table:style-name="ce19">
            <text:p><text:s/>16.540<text:s/></text:p>
          </table:table-cell>
          <table:table-cell office:value-type="float" office:value="20468.783622565628" table:style-name="ce19">
            <text:p><text:s/>20.469<text:s/></text:p>
          </table:table-cell>
          <table:table-cell office:value-type="percentage" office:value="0.13036118423174398" table:style-name="ce20">
            <text:p>13,0%</text:p>
          </table:table-cell>
          <table:table-cell office:value-type="percentage" office:value="0.11085246662676625" table:style-name="ce21">
            <text:p>11,1%</text:p>
          </table:table-cell>
          <table:table-cell office:value-type="percentage" office:value="0.1139787806648106" table:style-name="ce21">
            <text:p>11,4%</text:p>
          </table:table-cell>
          <table:table-cell office:value-type="percentage" office:value="0.11817697243002939" table:style-name="ce21">
            <text:p>11,8%</text:p>
          </table:table-cell>
          <table:table-cell office:value-type="percentage" office:value="0.10366828584593732" table:style-name="ce21">
            <text:p>10,4%</text:p>
          </table:table-cell>
          <table:table-cell office:value-type="percentage" office:value="9.0638791013658765E-2" table:style-name="ce21">
            <text:p>9,1%</text:p>
          </table:table-cell>
          <table:table-cell office:value-type="percentage" office:value="9.4828900443947539E-2" table:style-name="ce21">
            <text:p>9,5%</text:p>
          </table:table-cell>
          <table:table-cell office:value-type="percentage" office:value="0.11672966732760497" table:style-name="ce21">
            <text:p>11,7%</text:p>
          </table:table-cell>
          <table:table-cell office:value-type="percentage" office:value="0.11235210777107583" table:style-name="ce21">
            <text:p>11,2%</text:p>
          </table:table-cell>
          <table:table-cell office:value-type="percentage" office:value="0.11638181367380414" table:style-name="ce21">
            <text:p>11,6%</text:p>
          </table:table-cell>
          <table:table-cell office:value-type="percentage" office:value="0.11457505519972744" table:style-name="ce55">
            <text:p>11,5%</text:p>
          </table:table-cell>
          <table:table-cell office:value-type="percentage" office:value="1.1788826514632773E-2" table:style-name="ce21">
            <text:p>1,2%</text:p>
          </table:table-cell>
          <table:table-cell office:value-type="percentage" office:value="1.0993040241147613E-2" table:style-name="ce21">
            <text:p>1,1%</text:p>
          </table:table-cell>
          <table:table-cell office:value-type="percentage" office:value="1.1861725526467332E-2" table:style-name="ce21">
            <text:p>1,2%</text:p>
          </table:table-cell>
          <table:table-cell office:value-type="percentage" office:value="1.2734448000893166E-2" table:style-name="ce21">
            <text:p>1,3%</text:p>
          </table:table-cell>
          <table:table-cell office:value-type="percentage" office:value="1.2170113124664839E-2" table:style-name="ce21">
            <text:p>1,2%</text:p>
          </table:table-cell>
          <table:table-cell office:value-type="percentage" office:value="1.0830890479673916E-2" table:style-name="ce21">
            <text:p>1,1%</text:p>
          </table:table-cell>
          <table:table-cell office:value-type="percentage" office:value="1.2904019480205541E-2" table:style-name="ce21">
            <text:p>1,3%</text:p>
          </table:table-cell>
          <table:table-cell office:value-type="percentage" office:value="1.5056787752396196E-2" table:style-name="ce21">
            <text:p>1,5%</text:p>
          </table:table-cell>
          <table:table-cell office:value-type="percentage" office:value="1.4335867360188125E-2" table:style-name="ce21">
            <text:p>1,4%</text:p>
          </table:table-cell>
          <table:table-cell office:value-type="percentage" office:value="1.4721988768690837E-2" table:style-name="ce21">
            <text:p>1,5%</text:p>
          </table:table-cell>
          <table:table-cell office:value-type="percentage" office:value="1.8590222998340268E-2" table:style-name="ce21">
            <text:p>1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6826.4077564140862" table:style-name="ce12">
            <text:p><text:s/>6.826<text:s/></text:p>
          </table:table-cell>
          <table:table-cell office:value-type="float" office:value="7553.5240134779369" table:style-name="ce13">
            <text:p><text:s/>7.554<text:s/></text:p>
          </table:table-cell>
          <table:table-cell office:value-type="float" office:value="9215.5337263380552" table:style-name="ce13">
            <text:p><text:s/>9.216<text:s/></text:p>
          </table:table-cell>
          <table:table-cell office:value-type="float" office:value="10733.133274227324" table:style-name="ce13">
            <text:p><text:s/>10.733<text:s/></text:p>
          </table:table-cell>
          <table:table-cell office:value-type="float" office:value="10423.118354198086" table:style-name="ce13">
            <text:p><text:s/>10.423<text:s/></text:p>
          </table:table-cell>
          <table:table-cell office:value-type="float" office:value="9820.5441466931225" table:style-name="ce13">
            <text:p><text:s/>9.821<text:s/></text:p>
          </table:table-cell>
          <table:table-cell office:value-type="float" office:value="11965.235742469928" table:style-name="ce13">
            <text:p><text:s/>11.965<text:s/></text:p>
          </table:table-cell>
          <table:table-cell office:value-type="float" office:value="14528.03405434908" table:style-name="ce13">
            <text:p><text:s/>14.528<text:s/></text:p>
          </table:table-cell>
          <table:table-cell office:value-type="float" office:value="14748.701415968841" table:style-name="ce13">
            <text:p><text:s/>14.749<text:s/></text:p>
          </table:table-cell>
          <table:table-cell office:value-type="float" office:value="15503.62293235098" table:style-name="ce13">
            <text:p><text:s/>15.504<text:s/></text:p>
          </table:table-cell>
          <table:table-cell office:value-type="float" office:value="19040.711888182665" table:style-name="ce13">
            <text:p><text:s/>19.041<text:s/></text:p>
          </table:table-cell>
          <table:table-cell office:value-type="percentage" office:value="0.12060587513315128" table:style-name="ce14">
            <text:p>12,1%</text:p>
          </table:table-cell>
          <table:table-cell office:value-type="percentage" office:value="0.10922764754801917" table:style-name="ce15">
            <text:p>10,9%</text:p>
          </table:table-cell>
          <table:table-cell office:value-type="percentage" office:value="0.11567757203888629" table:style-name="ce15">
            <text:p>11,6%</text:p>
          </table:table-cell>
          <table:table-cell office:value-type="percentage" office:value="0.12030918217217139" table:style-name="ce15">
            <text:p>12,0%</text:p>
          </table:table-cell>
          <table:table-cell office:value-type="percentage" office:value="0.10296011999056906" table:style-name="ce15">
            <text:p>10,3%</text:p>
          </table:table-cell>
          <table:table-cell office:value-type="percentage" office:value="9.1423364952464642E-2" table:style-name="ce15">
            <text:p>9,1%</text:p>
          </table:table-cell>
          <table:table-cell office:value-type="percentage" office:value="9.6587077781987274E-2" table:style-name="ce15">
            <text:p>9,7%</text:p>
          </table:table-cell>
          <table:table-cell office:value-type="percentage" office:value="0.11453294357426173" table:style-name="ce15">
            <text:p>11,5%</text:p>
          </table:table-cell>
          <table:table-cell office:value-type="percentage" office:value="0.10730788187135434" table:style-name="ce15">
            <text:p>10,7%</text:p>
          </table:table-cell>
          <table:table-cell office:value-type="percentage" office:value="0.10908669932787508" table:style-name="ce15">
            <text:p>10,9%</text:p>
          </table:table-cell>
          <table:table-cell office:value-type="percentage" office:value="0.10658135118618187" table:style-name="ce54">
            <text:p>10,7%</text:p>
          </table:table-cell>
          <table:table-cell office:value-type="percentage" office:value="1.1708963625503787E-2" table:style-name="ce15">
            <text:p>1,2%</text:p>
          </table:table-cell>
          <table:table-cell office:value-type="percentage" office:value="1.1515905137170386E-2" table:style-name="ce15">
            <text:p>1,2%</text:p>
          </table:table-cell>
          <table:table-cell office:value-type="percentage" office:value="1.2790452374581101E-2" table:style-name="ce15">
            <text:p>1,3%</text:p>
          </table:table-cell>
          <table:table-cell office:value-type="percentage" office:value="1.3798302613243064E-2" table:style-name="ce15">
            <text:p>1,4%</text:p>
          </table:table-cell>
          <table:table-cell office:value-type="percentage" office:value="1.2928399353582518E-2" table:style-name="ce15">
            <text:p>1,3%</text:p>
          </table:table-cell>
          <table:table-cell office:value-type="percentage" office:value="1.168853580837236E-2" table:style-name="ce15">
            <text:p>1,2%</text:p>
          </table:table-cell>
          <table:table-cell office:value-type="percentage" office:value="1.4084933764411297E-2" table:style-name="ce15">
            <text:p>1,4%</text:p>
          </table:table-cell>
          <table:table-cell office:value-type="percentage" office:value="1.5902781835699743E-2" table:style-name="ce15">
            <text:p>1,6%</text:p>
          </table:table-cell>
          <table:table-cell office:value-type="percentage" office:value="1.485280472428132E-2" table:style-name="ce15">
            <text:p>1,5%</text:p>
          </table:table-cell>
          <table:table-cell office:value-type="percentage" office:value="1.5016386247769629E-2" table:style-name="ce15">
            <text:p>1,5%</text:p>
          </table:table-cell>
          <table:table-cell office:value-type="percentage" office:value="1.8765608073800479E-2" table:style-name="ce15">
            <text:p>1,9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552.15981496199333" table:style-name="ce12">
            <text:p><text:s/>552<text:s/></text:p>
          </table:table-cell>
          <table:table-cell office:value-type="float" office:value="112.36266828393991" table:style-name="ce13">
            <text:p><text:s/>112<text:s/></text:p>
          </table:table-cell>
          <table:table-cell office:value-type="float" office:value="-135.33538892520983" table:style-name="ce13">
            <text:p>-135<text:s/></text:p>
          </table:table-cell>
          <table:table-cell office:value-type="float" office:value="-190.22065413316022" table:style-name="ce13">
            <text:p>-190<text:s/></text:p>
          </table:table-cell>
          <table:table-cell office:value-type="float" office:value="71.690830639875458" table:style-name="ce13">
            <text:p><text:s/>72<text:s/></text:p>
          </table:table-cell>
          <table:table-cell office:value-type="float" office:value="-84.277613347464467" table:style-name="ce13">
            <text:p>-84<text:s/></text:p>
          </table:table-cell>
          <table:table-cell office:value-type="float" office:value="-217.8035282752594" table:style-name="ce13">
            <text:p>-218<text:s/></text:p>
          </table:table-cell>
          <table:table-cell office:value-type="float" office:value="278.64539669213377" table:style-name="ce13">
            <text:p><text:s/>279<text:s/></text:p>
          </table:table-cell>
          <table:table-cell office:value-type="float" office:value="693.29279799668643" table:style-name="ce13">
            <text:p><text:s/>693<text:s/></text:p>
          </table:table-cell>
          <table:table-cell office:value-type="float" office:value="1036.7964450709842" table:style-name="ce13">
            <text:p><text:s/>1.037<text:s/></text:p>
          </table:table-cell>
          <table:table-cell office:value-type="float" office:value="1428.0717343829624" table:style-name="ce13">
            <text:p><text:s/>1.428<text:s/></text:p>
          </table:table-cell>
          <table:table-cell office:value-type="percentage" office:value="9.755309098592695E-3" table:style-name="ce14">
            <text:p>1,0%</text:p>
          </table:table-cell>
          <table:table-cell office:value-type="percentage" office:value="1.6248190787470818E-3" table:style-name="ce15">
            <text:p>0,2%</text:p>
          </table:table-cell>
          <table:table-cell office:value-type="percentage" office:value="-1.6987913740756863E-3" table:style-name="ce15">
            <text:p>-0,2%</text:p>
          </table:table-cell>
          <table:table-cell office:value-type="percentage" office:value="-2.1322097421420014E-3" table:style-name="ce15">
            <text:p>-0,2%</text:p>
          </table:table-cell>
          <table:table-cell office:value-type="percentage" office:value="7.0816585536824506E-4" table:style-name="ce15">
            <text:p>0,1%</text:p>
          </table:table-cell>
          <table:table-cell office:value-type="percentage" office:value="-7.8457393880586941E-4" table:style-name="ce15">
            <text:p>-0,1%</text:p>
          </table:table-cell>
          <table:table-cell office:value-type="percentage" office:value="-1.7581773380397413E-3" table:style-name="ce15">
            <text:p>-0,2%</text:p>
          </table:table-cell>
          <table:table-cell office:value-type="percentage" office:value="2.196723753343227E-3" table:style-name="ce15">
            <text:p>0,2%</text:p>
          </table:table-cell>
          <table:table-cell office:value-type="percentage" office:value="5.0442258997214981E-3" table:style-name="ce15">
            <text:p>0,5%</text:p>
          </table:table-cell>
          <table:table-cell office:value-type="percentage" office:value="7.2951143459290485E-3" table:style-name="ce15">
            <text:p>0,7%</text:p>
          </table:table-cell>
          <table:table-cell office:value-type="percentage" office:value="7.9937040135455561E-3" table:style-name="ce54">
            <text:p>0,8%</text:p>
          </table:table-cell>
          <table:table-cell office:value-type="percentage" office:value="1.2874459405008238E-2" table:style-name="ce15">
            <text:p>1,3%</text:p>
          </table:table-cell>
          <table:table-cell office:value-type="percentage" office:value="2.7128290949549696E-3" table:style-name="ce15">
            <text:p>0,3%</text:p>
          </table:table-cell>
          <table:table-cell office:value-type="percentage" office:value="-3.0072526037199705E-3" table:style-name="ce15">
            <text:p>-0,3%</text:p>
          </table:table-cell>
          <table:table-cell office:value-type="percentage" office:value="-3.8009162397226602E-3" table:style-name="ce15">
            <text:p>-0,4%</text:p>
          </table:table-cell>
          <table:table-cell office:value-type="percentage" office:value="1.2773649533154349E-3" table:style-name="ce15">
            <text:p>0,1%</text:p>
          </table:table-cell>
          <table:table-cell office:value-type="percentage" office:value="-1.4345369852672297E-3" table:style-name="ce15">
            <text:p>-0,1%</text:p>
          </table:table-cell>
          <table:table-cell office:value-type="percentage" office:value="-3.5785280013679579E-3" table:style-name="ce15">
            <text:p>-0,4%</text:p>
          </table:table-cell>
          <table:table-cell office:value-type="percentage" office:value="3.9899965160108504E-3" table:style-name="ce15">
            <text:p>0,4%</text:p>
          </table:table-cell>
          <table:table-cell office:value-type="percentage" office:value="8.2371095322001063E-3" table:style-name="ce15">
            <text:p>0,8%</text:p>
          </table:table-cell>
          <table:table-cell office:value-type="percentage" office:value="1.138448512776827E-2" table:style-name="ce15">
            <text:p>1,1%</text:p>
          </table:table-cell>
          <table:table-cell office:value-type="percentage" office:value="1.6530329946209239E-2" table:style-name="ce15">
            <text:p>1,7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6987.951977122571" table:style-name="ce18">
            <text:p><text:s/>26.988<text:s/></text:p>
          </table:table-cell>
          <table:table-cell office:value-type="float" office:value="35504.139128284602" table:style-name="ce19">
            <text:p><text:s/>35.504<text:s/></text:p>
          </table:table-cell>
          <table:table-cell office:value-type="float" office:value="40929.417371237672" table:style-name="ce19">
            <text:p><text:s/>40.929<text:s/></text:p>
          </table:table-cell>
          <table:table-cell office:value-type="float" office:value="44659.63934323546" table:style-name="ce19">
            <text:p><text:s/>44.660<text:s/></text:p>
          </table:table-cell>
          <table:table-cell office:value-type="float" office:value="52230.718867063959" table:style-name="ce19">
            <text:p><text:s/>52.231<text:s/></text:p>
          </table:table-cell>
          <table:table-cell office:value-type="float" office:value="55777.719968720201" table:style-name="ce19">
            <text:p><text:s/>55.778<text:s/></text:p>
          </table:table-cell>
          <table:table-cell office:value-type="float" office:value="66648.655853772376" table:style-name="ce19">
            <text:p><text:s/>66.649<text:s/></text:p>
          </table:table-cell>
          <table:table-cell office:value-type="float" office:value="63944.793445398129" table:style-name="ce19">
            <text:p><text:s/>63.945<text:s/></text:p>
          </table:table-cell>
          <table:table-cell office:value-type="float" office:value="70985.591519381196" table:style-name="ce19">
            <text:p><text:s/>70.986<text:s/></text:p>
          </table:table-cell>
          <table:table-cell office:value-type="float" office:value="71693.947277857384" table:style-name="ce19">
            <text:p><text:s/>71.694<text:s/></text:p>
          </table:table-cell>
          <table:table-cell office:value-type="float" office:value="102028.96417277174" table:style-name="ce19">
            <text:p><text:s/>102.029<text:s/></text:p>
          </table:table-cell>
          <table:table-cell office:value-type="percentage" office:value="0.47681089123251125" table:style-name="ce20">
            <text:p>47,7%</text:p>
          </table:table-cell>
          <table:table-cell office:value-type="percentage" office:value="0.51340719752534547" table:style-name="ce21">
            <text:p>51,3%</text:p>
          </table:table-cell>
          <table:table-cell office:value-type="percentage" office:value="0.51376466812111243" table:style-name="ce21">
            <text:p>51,4%</text:p>
          </table:table-cell>
          <table:table-cell office:value-type="percentage" office:value="0.50059610257430498" table:style-name="ce21">
            <text:p>50,1%</text:p>
          </table:table-cell>
          <table:table-cell office:value-type="percentage" office:value="0.51593783155888595" table:style-name="ce21">
            <text:p>51,6%</text:p>
          </table:table-cell>
          <table:table-cell office:value-type="percentage" office:value="0.51925705671144518" table:style-name="ce21">
            <text:p>51,9%</text:p>
          </table:table-cell>
          <table:table-cell office:value-type="percentage" office:value="0.53800853117870717" table:style-name="ce21">
            <text:p>53,8%</text:p>
          </table:table-cell>
          <table:table-cell office:value-type="percentage" office:value="0.50411400414890772" table:style-name="ce21">
            <text:p>50,4%</text:p>
          </table:table-cell>
          <table:table-cell office:value-type="percentage" office:value="0.51647350193709163" table:style-name="ce21">
            <text:p>51,6%</text:p>
          </table:table-cell>
          <table:table-cell office:value-type="percentage" office:value="0.50445344965199035" table:style-name="ce21">
            <text:p>50,4%</text:p>
          </table:table-cell>
          <table:table-cell office:value-type="percentage" office:value="0.5711123053340027" table:style-name="ce55">
            <text:p>57,1%</text:p>
          </table:table-cell>
          <table:table-cell office:value-type="percentage" office:value="1.6438407014611522E-2" table:style-name="ce21">
            <text:p>1,6%</text:p>
          </table:table-cell>
          <table:table-cell office:value-type="percentage" office:value="1.9377227986779495E-2" table:style-name="ce21">
            <text:p>1,9%</text:p>
          </table:table-cell>
          <table:table-cell office:value-type="percentage" office:value="2.0563392405774282E-2" table:style-name="ce21">
            <text:p>2,1%</text:p>
          </table:table-cell>
          <table:table-cell office:value-type="percentage" office:value="2.0318298009525233E-2" table:style-name="ce21">
            <text:p>2,0%</text:p>
          </table:table-cell>
          <table:table-cell office:value-type="percentage" office:value="2.1751552162845664E-2" table:style-name="ce21">
            <text:p>2,2%</text:p>
          </table:table-cell>
          <table:table-cell office:value-type="percentage" office:value="2.3002715226753831E-2" table:style-name="ce21">
            <text:p>2,3%</text:p>
          </table:table-cell>
          <table:table-cell office:value-type="percentage" office:value="2.6070049799599888E-2" table:style-name="ce21">
            <text:p>2,6%</text:p>
          </table:table-cell>
          <table:table-cell office:value-type="percentage" office:value="2.3846179227260216E-2" table:style-name="ce56">
            <text:p>2,4%</text:p>
          </table:table-cell>
          <table:table-cell office:value-type="percentage" office:value="2.4723232198056333E-2" table:style-name="ce56">
            <text:p>2,5%</text:p>
          </table:table-cell>
          <table:table-cell office:value-type="percentage" office:value="2.3522153301223439E-2" table:style-name="ce56">
            <text:p>2,4%</text:p>
          </table:table-cell>
          <table:table-cell office:value-type="percentage" office:value="3.0766802928762729E-2" table:style-name="ce56">
            <text:p>3,1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56600.955375329737" table:style-name="ce26">
            <text:p><text:s/>56.601<text:s/></text:p>
          </table:table-cell>
          <table:table-cell office:value-type="float" office:value="69153.95674119248" table:style-name="ce27">
            <text:p><text:s/>69.154<text:s/></text:p>
          </table:table-cell>
          <table:table-cell office:value-type="float" office:value="79665.691144002849" table:style-name="ce27">
            <text:p><text:s/>79.666<text:s/></text:p>
          </table:table-cell>
          <table:table-cell office:value-type="float" office:value="89212.918585610634" table:style-name="ce27">
            <text:p><text:s/>89.213<text:s/></text:p>
          </table:table-cell>
          <table:table-cell office:value-type="float" office:value="101234.52027010868" table:style-name="ce27">
            <text:p><text:s/>101.235<text:s/></text:p>
          </table:table-cell>
          <table:table-cell office:value-type="float" office:value="107418.31863002735" table:style-name="ce27">
            <text:p><text:s/>107.418<text:s/></text:p>
          </table:table-cell>
          <table:table-cell office:value-type="float" office:value="123880.2955554511" table:style-name="ce27">
            <text:p><text:s/>123.880<text:s/></text:p>
          </table:table-cell>
          <table:table-cell office:value-type="float" office:value="126845.89779122619" table:style-name="ce27">
            <text:p><text:s/>126.846<text:s/></text:p>
          </table:table-cell>
          <table:table-cell office:value-type="float" office:value="137442.852833963" table:style-name="ce27">
            <text:p><text:s/>137.443<text:s/></text:p>
          </table:table-cell>
          <table:table-cell office:value-type="float" office:value="142122.02796376401" table:style-name="ce27">
            <text:p><text:s/>142.122<text:s/></text:p>
          </table:table-cell>
          <table:table-cell office:value-type="float" office:value="178649.56370201532" table:style-name="ce27">
            <text:p><text:s/>178.650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456592484864427E-2" table:style-name="ce29">
            <text:p>1,5%</text:p>
          </table:table-cell>
          <table:table-cell office:value-type="percentage" office:value="1.5801627175413949E-2" table:style-name="ce29">
            <text:p>1,6%</text:p>
          </table:table-cell>
          <table:table-cell office:value-type="percentage" office:value="1.6546139609036184E-2" table:style-name="ce29">
            <text:p>1,7%</text:p>
          </table:table-cell>
          <table:table-cell office:value-type="percentage" office:value="1.6732800920515597E-2" table:style-name="ce29">
            <text:p>1,7%</text:p>
          </table:table-cell>
          <table:table-cell office:value-type="percentage" office:value="1.7517796757305994E-2" table:style-name="ce29">
            <text:p>1,8%</text:p>
          </table:table-cell>
          <table:table-cell office:value-type="percentage" office:value="1.7915632865214724E-2" table:style-name="ce29">
            <text:p>1,8%</text:p>
          </table:table-cell>
          <table:table-cell office:value-type="percentage" office:value="1.9759740685995602E-2" table:style-name="ce29">
            <text:p>2,0%</text:p>
          </table:table-cell>
          <table:table-cell office:value-type="percentage" office:value="1.9261453539101022E-2" table:style-name="ce58">
            <text:p>1,9%</text:p>
          </table:table-cell>
          <table:table-cell office:value-type="percentage" office:value="1.9623084805683252E-2" table:style-name="ce58">
            <text:p>2,0%</text:p>
          </table:table-cell>
          <table:table-cell office:value-type="percentage" office:value="1.9233929938955532E-2" table:style-name="ce58">
            <text:p>1,9%</text:p>
          </table:table-cell>
          <table:table-cell office:value-type="percentage" office:value="2.3476875805905354E-2" table:style-name="ce58">
            <text:p>2,3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56600.955375330042" table:style-name="ce31">
            <text:p><text:s/>56.601<text:s/></text:p>
          </table:table-cell>
          <table:table-cell office:value-type="float" office:value="69153.956741192451" table:style-name="ce32">
            <text:p><text:s/>69.154<text:s/></text:p>
          </table:table-cell>
          <table:table-cell office:value-type="float" office:value="79665.691144002936" table:style-name="ce32">
            <text:p><text:s/>79.666<text:s/></text:p>
          </table:table-cell>
          <table:table-cell office:value-type="float" office:value="89212.918585610387" table:style-name="ce32">
            <text:p><text:s/>89.213<text:s/></text:p>
          </table:table-cell>
          <table:table-cell office:value-type="float" office:value="101234.52027010873" table:style-name="ce32">
            <text:p><text:s/>101.235<text:s/></text:p>
          </table:table-cell>
          <table:table-cell office:value-type="float" office:value="107418.31863002668" table:style-name="ce32">
            <text:p><text:s/>107.418<text:s/></text:p>
          </table:table-cell>
          <table:table-cell office:value-type="float" office:value="123880.29555545085" table:style-name="ce32">
            <text:p><text:s/>123.880<text:s/></text:p>
          </table:table-cell>
          <table:table-cell office:value-type="float" office:value="126845.89779122545" table:style-name="ce32">
            <text:p><text:s/>126.846<text:s/></text:p>
          </table:table-cell>
          <table:table-cell office:value-type="float" office:value="137442.85283396306" table:style-name="ce32">
            <text:p><text:s/>137.443<text:s/></text:p>
          </table:table-cell>
          <table:table-cell office:value-type="float" office:value="142122.02796376389" table:style-name="ce32">
            <text:p><text:s/>142.122<text:s/></text:p>
          </table:table-cell>
          <table:table-cell office:value-type="float" office:value="178649.56370201526" table:style-name="ce32">
            <text:p><text:s/>178.65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32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Goiás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93245.999725569811" table:style-name="ce12">
            <text:p><text:s/>93.246<text:s/></text:p>
          </table:table-cell>
          <table:table-cell office:value-type="float" office:value="105126.83978779381" table:style-name="ce13">
            <text:p><text:s/>105.127<text:s/></text:p>
          </table:table-cell>
          <table:table-cell office:value-type="float" office:value="122476.48298767149" table:style-name="ce13">
            <text:p><text:s/>122.476<text:s/></text:p>
          </table:table-cell>
          <table:table-cell office:value-type="float" office:value="133808.28547345998" table:style-name="ce13">
            <text:p><text:s/>133.808<text:s/></text:p>
          </table:table-cell>
          <table:table-cell office:value-type="float" office:value="146560.34165622646" table:style-name="ce13">
            <text:p><text:s/>146.560<text:s/></text:p>
          </table:table-cell>
          <table:table-cell office:value-type="float" office:value="154573.45192931776" table:style-name="ce13">
            <text:p><text:s/>154.573<text:s/></text:p>
          </table:table-cell>
          <table:table-cell office:value-type="float" office:value="162107.29495509251" table:style-name="ce13">
            <text:p><text:s/>162.107<text:s/></text:p>
          </table:table-cell>
          <table:table-cell office:value-type="float" office:value="171301.1801718928" table:style-name="ce13">
            <text:p><text:s/>171.301<text:s/></text:p>
          </table:table-cell>
          <table:table-cell office:value-type="float" office:value="173890.16758730123" table:style-name="ce13">
            <text:p><text:s/>173.890<text:s/></text:p>
          </table:table-cell>
          <table:table-cell office:value-type="float" office:value="185196.92076816381" table:style-name="ce13">
            <text:p><text:s/>185.197<text:s/></text:p>
          </table:table-cell>
          <table:table-cell office:value-type="float" office:value="199832.73313785726" table:style-name="ce13">
            <text:p><text:s/>199.833<text:s/></text:p>
          </table:table-cell>
          <table:table-cell office:value-type="percentage" office:value="0.87333430846506477" table:style-name="ce14">
            <text:p>87,3%</text:p>
          </table:table-cell>
          <table:table-cell office:value-type="percentage" office:value="0.86669152357143098" table:style-name="ce15">
            <text:p>86,7%</text:p>
          </table:table-cell>
          <table:table-cell office:value-type="percentage" office:value="0.88266361167990315" table:style-name="ce15">
            <text:p>88,3%</text:p>
          </table:table-cell>
          <table:table-cell office:value-type="percentage" office:value="0.88438949508899789" table:style-name="ce15">
            <text:p>88,4%</text:p>
          </table:table-cell>
          <table:table-cell office:value-type="percentage" office:value="0.88816203864540388" table:style-name="ce15">
            <text:p>88,8%</text:p>
          </table:table-cell>
          <table:table-cell office:value-type="percentage" office:value="0.89023366149731409" table:style-name="ce15">
            <text:p>89,0%</text:p>
          </table:table-cell>
          <table:table-cell office:value-type="percentage" office:value="0.89187746782410959" table:style-name="ce15">
            <text:p>89,2%</text:p>
          </table:table-cell>
          <table:table-cell office:value-type="percentage" office:value="0.89243394828604861" table:style-name="ce15">
            <text:p>89,2%</text:p>
          </table:table-cell>
          <table:table-cell office:value-type="percentage" office:value="0.88863775342861673" table:style-name="ce15">
            <text:p>88,9%</text:p>
          </table:table-cell>
          <table:table-cell office:value-type="percentage" office:value="0.88750040435266264" table:style-name="ce15">
            <text:p>88,8%</text:p>
          </table:table-cell>
          <table:table-cell office:value-type="percentage" office:value="0.89160844006791518" table:style-name="ce54">
            <text:p>89,2%</text:p>
          </table:table-cell>
          <table:table-cell office:value-type="percentage" office:value="2.8232066865355246E-2" table:style-name="ce15">
            <text:p>2,8%</text:p>
          </table:table-cell>
          <table:table-cell office:value-type="percentage" office:value="2.8256401501801465E-2" table:style-name="ce15">
            <text:p>2,8%</text:p>
          </table:table-cell>
          <table:table-cell office:value-type="percentage" office:value="2.991420010010893E-2" table:style-name="ce15">
            <text:p>3,0%</text:p>
          </table:table-cell>
          <table:table-cell office:value-type="percentage" office:value="2.9384132117954955E-2" table:style-name="ce15">
            <text:p>2,9%</text:p>
          </table:table-cell>
          <table:table-cell office:value-type="percentage" office:value="2.9472789346107413E-2" table:style-name="ce15">
            <text:p>2,9%</text:p>
          </table:table-cell>
          <table:table-cell office:value-type="percentage" office:value="2.9981655277302774E-2" table:style-name="ce15">
            <text:p>3,0%</text:p>
          </table:table-cell>
          <table:table-cell office:value-type="percentage" office:value="2.9910077296836115E-2" table:style-name="ce15">
            <text:p>3,0%</text:p>
          </table:table-cell>
          <table:table-cell office:value-type="percentage" office:value="3.0201589402240402E-2" table:style-name="ce15">
            <text:p>3,0%</text:p>
          </table:table-cell>
          <table:table-cell office:value-type="percentage" office:value="2.89279368485733E-2" table:style-name="ce15">
            <text:p>2,9%</text:p>
          </table:table-cell>
          <table:table-cell office:value-type="percentage" office:value="2.9134202796326572E-2" table:style-name="ce15">
            <text:p>2,9%</text:p>
          </table:table-cell>
          <table:table-cell office:value-type="percentage" office:value="3.0300931326236662E-2" table:style-name="ce15">
            <text:p>3,0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40477.872877968242" table:style-name="ce18">
            <text:p><text:s/>40.478<text:s/></text:p>
          </table:table-cell>
          <table:table-cell office:value-type="float" office:value="47538.721149666606" table:style-name="ce19">
            <text:p><text:s/>47.539<text:s/></text:p>
          </table:table-cell>
          <table:table-cell office:value-type="float" office:value="53738.318603748798" table:style-name="ce19">
            <text:p><text:s/>53.738<text:s/></text:p>
          </table:table-cell>
          <table:table-cell office:value-type="float" office:value="61057.716809660524" table:style-name="ce19">
            <text:p><text:s/>61.058<text:s/></text:p>
          </table:table-cell>
          <table:table-cell office:value-type="float" office:value="66675.16281415202" table:style-name="ce19">
            <text:p><text:s/>66.675<text:s/></text:p>
          </table:table-cell>
          <table:table-cell office:value-type="float" office:value="71854.664193243167" table:style-name="ce19">
            <text:p><text:s/>71.855<text:s/></text:p>
          </table:table-cell>
          <table:table-cell office:value-type="float" office:value="76680.526523699198" table:style-name="ce19">
            <text:p><text:s/>76.681<text:s/></text:p>
          </table:table-cell>
          <table:table-cell office:value-type="float" office:value="81880.527132538133" table:style-name="ce19">
            <text:p><text:s/>81.881<text:s/></text:p>
          </table:table-cell>
          <table:table-cell office:value-type="float" office:value="86182.118687914612" table:style-name="ce19">
            <text:p><text:s/>86.182<text:s/></text:p>
          </table:table-cell>
          <table:table-cell office:value-type="float" office:value="90822.840900125913" table:style-name="ce19">
            <text:p><text:s/>90.823<text:s/></text:p>
          </table:table-cell>
          <table:table-cell office:value-type="float" office:value="88735.15476778931" table:style-name="ce19">
            <text:p><text:s/>88.735<text:s/></text:p>
          </table:table-cell>
          <table:table-cell office:value-type="percentage" office:value="0.37911240398576973" table:style-name="ce20">
            <text:p>37,9%</text:p>
          </table:table-cell>
          <table:table-cell office:value-type="percentage" office:value="0.3919209094938077" table:style-name="ce21">
            <text:p>39,2%</text:p>
          </table:table-cell>
          <table:table-cell office:value-type="percentage" office:value="0.38728135579435968" table:style-name="ce21">
            <text:p>38,7%</text:p>
          </table:table-cell>
          <table:table-cell office:value-type="percentage" office:value="0.40355351052826255" table:style-name="ce21">
            <text:p>40,4%</text:p>
          </table:table-cell>
          <table:table-cell office:value-type="percentage" office:value="0.40405438376320579" table:style-name="ce21">
            <text:p>40,4%</text:p>
          </table:table-cell>
          <table:table-cell office:value-type="percentage" office:value="0.41383200026911077" table:style-name="ce21">
            <text:p>41,4%</text:p>
          </table:table-cell>
          <table:table-cell office:value-type="percentage" office:value="0.4218788170286959" table:style-name="ce21">
            <text:p>42,2%</text:p>
          </table:table-cell>
          <table:table-cell office:value-type="percentage" office:value="0.42657594094394796" table:style-name="ce21">
            <text:p>42,7%</text:p>
          </table:table-cell>
          <table:table-cell office:value-type="percentage" office:value="0.44041986616694501" table:style-name="ce21">
            <text:p>44,0%</text:p>
          </table:table-cell>
          <table:table-cell office:value-type="percentage" office:value="0.43524108116367616" table:style-name="ce21">
            <text:p>43,5%</text:p>
          </table:table-cell>
          <table:table-cell office:value-type="percentage" office:value="0.39591618289639136" table:style-name="ce55">
            <text:p>39,6%</text:p>
          </table:table-cell>
          <table:table-cell office:value-type="percentage" office:value="2.5014289346719631E-2" table:style-name="ce21">
            <text:p>2,5%</text:p>
          </table:table-cell>
          <table:table-cell office:value-type="percentage" office:value="2.5741396055984227E-2" table:style-name="ce21">
            <text:p>2,6%</text:p>
          </table:table-cell>
          <table:table-cell office:value-type="percentage" office:value="2.6101082740082007E-2" table:style-name="ce21">
            <text:p>2,6%</text:p>
          </table:table-cell>
          <table:table-cell office:value-type="percentage" office:value="2.6481056753230141E-2" table:style-name="ce21">
            <text:p>2,6%</text:p>
          </table:table-cell>
          <table:table-cell office:value-type="percentage" office:value="2.6507110016125667E-2" table:style-name="ce21">
            <text:p>2,7%</text:p>
          </table:table-cell>
          <table:table-cell office:value-type="percentage" office:value="2.6891514357393724E-2" table:style-name="ce21">
            <text:p>2,7%</text:p>
          </table:table-cell>
          <table:table-cell office:value-type="percentage" office:value="2.7362097305237025E-2" table:style-name="ce21">
            <text:p>2,7%</text:p>
          </table:table-cell>
          <table:table-cell office:value-type="percentage" office:value="2.8036120457483722E-2" table:style-name="ce21">
            <text:p>2,8%</text:p>
          </table:table-cell>
          <table:table-cell office:value-type="percentage" office:value="2.8203049993541611E-2" table:style-name="ce21">
            <text:p>2,8%</text:p>
          </table:table-cell>
          <table:table-cell office:value-type="percentage" office:value="2.8226188092080603E-2" table:style-name="ce21">
            <text:p>2,8%</text:p>
          </table:table-cell>
          <table:table-cell office:value-type="percentage" office:value="2.7796247072382044E-2" table:style-name="ce21">
            <text:p>2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2568.544849227528" table:style-name="ce12">
            <text:p><text:s/>32.569<text:s/></text:p>
          </table:table-cell>
          <table:table-cell office:value-type="float" office:value="38152.854041328297" table:style-name="ce13">
            <text:p><text:s/>38.153<text:s/></text:p>
          </table:table-cell>
          <table:table-cell office:value-type="float" office:value="43215.637907431563" table:style-name="ce13">
            <text:p><text:s/>43.216<text:s/></text:p>
          </table:table-cell>
          <table:table-cell office:value-type="float" office:value="48953.227100961347" table:style-name="ce13">
            <text:p><text:s/>48.953<text:s/></text:p>
          </table:table-cell>
          <table:table-cell office:value-type="float" office:value="53523.702552268383" table:style-name="ce13">
            <text:p><text:s/>53.524<text:s/></text:p>
          </table:table-cell>
          <table:table-cell office:value-type="float" office:value="57817.527842785574" table:style-name="ce13">
            <text:p><text:s/>57.818<text:s/></text:p>
          </table:table-cell>
          <table:table-cell office:value-type="float" office:value="61918.091045298352" table:style-name="ce13">
            <text:p><text:s/>61.918<text:s/></text:p>
          </table:table-cell>
          <table:table-cell office:value-type="float" office:value="65630.543385915735" table:style-name="ce13">
            <text:p><text:s/>65.631<text:s/></text:p>
          </table:table-cell>
          <table:table-cell office:value-type="float" office:value="69117.818448499282" table:style-name="ce13">
            <text:p><text:s/>69.118<text:s/></text:p>
          </table:table-cell>
          <table:table-cell office:value-type="float" office:value="72318.87347882145" table:style-name="ce13">
            <text:p><text:s/>72.319<text:s/></text:p>
          </table:table-cell>
          <table:table-cell office:value-type="float" office:value="70980.753656338391" table:style-name="ce13">
            <text:p><text:s/>70.981<text:s/></text:p>
          </table:table-cell>
          <table:table-cell office:value-type="percentage" office:value="0.30503429291684564" table:style-name="ce14">
            <text:p>30,5%</text:p>
          </table:table-cell>
          <table:table-cell office:value-type="percentage" office:value="0.31454151256163415" table:style-name="ce15">
            <text:p>31,5%</text:p>
          </table:table-cell>
          <table:table-cell office:value-type="percentage" office:value="0.31144649246879619" table:style-name="ce15">
            <text:p>31,1%</text:p>
          </table:table-cell>
          <table:table-cell office:value-type="percentage" office:value="0.32355036644859547" table:style-name="ce15">
            <text:p>32,4%</text:p>
          </table:table-cell>
          <table:table-cell office:value-type="percentage" office:value="0.32435596313072118" table:style-name="ce15">
            <text:p>32,4%</text:p>
          </table:table-cell>
          <table:table-cell office:value-type="percentage" office:value="0.33298803169474561" table:style-name="ce15">
            <text:p>33,3%</text:p>
          </table:table-cell>
          <table:table-cell office:value-type="percentage" office:value="0.34065925453435963" table:style-name="ce15">
            <text:p>34,1%</text:p>
          </table:table-cell>
          <table:table-cell office:value-type="percentage" office:value="0.34191781342824595" table:style-name="ce15">
            <text:p>34,2%</text:p>
          </table:table-cell>
          <table:table-cell office:value-type="percentage" office:value="0.35321550240685834" table:style-name="ce15">
            <text:p>35,3%</text:p>
          </table:table-cell>
          <table:table-cell office:value-type="percentage" office:value="0.34656639639883491" table:style-name="ce15">
            <text:p>34,7%</text:p>
          </table:table-cell>
          <table:table-cell office:value-type="percentage" office:value="0.31670006234020448" table:style-name="ce54">
            <text:p>31,7%</text:p>
          </table:table-cell>
          <table:table-cell office:value-type="percentage" office:value="2.549825986309048E-2" table:style-name="ce15">
            <text:p>2,5%</text:p>
          </table:table-cell>
          <table:table-cell office:value-type="percentage" office:value="2.6246154721256621E-2" table:style-name="ce15">
            <text:p>2,6%</text:p>
          </table:table-cell>
          <table:table-cell office:value-type="percentage" office:value="2.6561825112758741E-2" table:style-name="ce15">
            <text:p>2,7%</text:p>
          </table:table-cell>
          <table:table-cell office:value-type="percentage" office:value="2.6864756038525388E-2" table:style-name="ce15">
            <text:p>2,7%</text:p>
          </table:table-cell>
          <table:table-cell office:value-type="percentage" office:value="2.6756379596506702E-2" table:style-name="ce15">
            <text:p>2,7%</text:p>
          </table:table-cell>
          <table:table-cell office:value-type="percentage" office:value="2.7184607382749301E-2" table:style-name="ce15">
            <text:p>2,7%</text:p>
          </table:table-cell>
          <table:table-cell office:value-type="percentage" office:value="2.7774778290730134E-2" table:style-name="ce15">
            <text:p>2,8%</text:p>
          </table:table-cell>
          <table:table-cell office:value-type="percentage" office:value="2.8382555181153298E-2" table:style-name="ce15">
            <text:p>2,8%</text:p>
          </table:table-cell>
          <table:table-cell office:value-type="percentage" office:value="2.8533986507233742E-2" table:style-name="ce15">
            <text:p>2,9%</text:p>
          </table:table-cell>
          <table:table-cell office:value-type="percentage" office:value="2.8475439149070945E-2" table:style-name="ce15">
            <text:p>2,8%</text:p>
          </table:table-cell>
          <table:table-cell office:value-type="percentage" office:value="2.8033904809883877E-2" table:style-name="ce15">
            <text:p>2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7909.3280287407169" table:style-name="ce12">
            <text:p><text:s/>7.909<text:s/></text:p>
          </table:table-cell>
          <table:table-cell office:value-type="float" office:value="9385.8671083383088" table:style-name="ce13">
            <text:p><text:s/>9.386<text:s/></text:p>
          </table:table-cell>
          <table:table-cell office:value-type="float" office:value="10522.680696317235" table:style-name="ce13">
            <text:p><text:s/>10.523<text:s/></text:p>
          </table:table-cell>
          <table:table-cell office:value-type="float" office:value="12104.489708699177" table:style-name="ce13">
            <text:p><text:s/>12.104<text:s/></text:p>
          </table:table-cell>
          <table:table-cell office:value-type="float" office:value="13151.460261883629" table:style-name="ce13">
            <text:p><text:s/>13.151<text:s/></text:p>
          </table:table-cell>
          <table:table-cell office:value-type="float" office:value="14037.136350457595" table:style-name="ce13">
            <text:p><text:s/>14.037<text:s/></text:p>
          </table:table-cell>
          <table:table-cell office:value-type="float" office:value="14762.435478400852" table:style-name="ce13">
            <text:p><text:s/>14.762<text:s/></text:p>
          </table:table-cell>
          <table:table-cell office:value-type="float" office:value="16249.983746622398" table:style-name="ce13">
            <text:p><text:s/>16.250<text:s/></text:p>
          </table:table-cell>
          <table:table-cell office:value-type="float" office:value="17064.300239415334" table:style-name="ce13">
            <text:p><text:s/>17.064<text:s/></text:p>
          </table:table-cell>
          <table:table-cell office:value-type="float" office:value="18503.96742130446" table:style-name="ce13">
            <text:p><text:s/>18.504<text:s/></text:p>
          </table:table-cell>
          <table:table-cell office:value-type="float" office:value="17754.401111450923" table:style-name="ce13">
            <text:p><text:s/>17.754<text:s/></text:p>
          </table:table-cell>
          <table:table-cell office:value-type="percentage" office:value="7.4078111068924118E-2" table:style-name="ce14">
            <text:p>7,4%</text:p>
          </table:table-cell>
          <table:table-cell office:value-type="percentage" office:value="7.7379396932173522E-2" table:style-name="ce15">
            <text:p>7,7%</text:p>
          </table:table-cell>
          <table:table-cell office:value-type="percentage" office:value="7.5834863325563481E-2" table:style-name="ce15">
            <text:p>7,6%</text:p>
          </table:table-cell>
          <table:table-cell office:value-type="percentage" office:value="8.0003144079667035E-2" table:style-name="ce15">
            <text:p>8,0%</text:p>
          </table:table-cell>
          <table:table-cell office:value-type="percentage" office:value="7.9698420632484529E-2" table:style-name="ce15">
            <text:p>8,0%</text:p>
          </table:table-cell>
          <table:table-cell office:value-type="percentage" office:value="8.0843968574365155E-2" table:style-name="ce15">
            <text:p>8,1%</text:p>
          </table:table-cell>
          <table:table-cell office:value-type="percentage" office:value="8.1219562494336345E-2" table:style-name="ce15">
            <text:p>8,1%</text:p>
          </table:table-cell>
          <table:table-cell office:value-type="percentage" office:value="8.4658127515701995E-2" table:style-name="ce15">
            <text:p>8,5%</text:p>
          </table:table-cell>
          <table:table-cell office:value-type="percentage" office:value="8.7204363760086667E-2" table:style-name="ce15">
            <text:p>8,7%</text:p>
          </table:table-cell>
          <table:table-cell office:value-type="percentage" office:value="8.8674684764841236E-2" table:style-name="ce15">
            <text:p>8,9%</text:p>
          </table:table-cell>
          <table:table-cell office:value-type="percentage" office:value="7.9216120556186861E-2" table:style-name="ce54">
            <text:p>7,9%</text:p>
          </table:table-cell>
          <table:table-cell office:value-type="percentage" office:value="2.3200973962660319E-2" table:style-name="ce15">
            <text:p>2,3%</text:p>
          </table:table-cell>
          <table:table-cell office:value-type="percentage" office:value="2.3874958940233684E-2" table:style-name="ce15">
            <text:p>2,4%</text:p>
          </table:table-cell>
          <table:table-cell office:value-type="percentage" office:value="2.436533292653879E-2" table:style-name="ce15">
            <text:p>2,4%</text:p>
          </table:table-cell>
          <table:table-cell office:value-type="percentage" office:value="2.5034983668558785E-2" table:style-name="ce15">
            <text:p>2,5%</text:p>
          </table:table-cell>
          <table:table-cell office:value-type="percentage" office:value="2.5538799638580918E-2" table:style-name="ce15">
            <text:p>2,6%</text:p>
          </table:table-cell>
          <table:table-cell office:value-type="percentage" office:value="2.5748087485156241E-2" table:style-name="ce15">
            <text:p>2,6%</text:p>
          </table:table-cell>
          <table:table-cell office:value-type="percentage" office:value="2.5756939754059807E-2" table:style-name="ce15">
            <text:p>2,6%</text:p>
          </table:table-cell>
          <table:table-cell office:value-type="percentage" office:value="2.6718948845283811E-2" table:style-name="ce15">
            <text:p>2,7%</text:p>
          </table:table-cell>
          <table:table-cell office:value-type="percentage" office:value="2.6937606439741638E-2" table:style-name="ce15">
            <text:p>2,7%</text:p>
          </table:table-cell>
          <table:table-cell office:value-type="percentage" office:value="2.729251065478314E-2" table:style-name="ce15">
            <text:p>2,7%</text:p>
          </table:table-cell>
          <table:table-cell office:value-type="percentage" office:value="2.6885047005295305E-2" table:style-name="ce15">
            <text:p>2,7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4569.997777162069" table:style-name="ce18">
            <text:p><text:s/>14.570<text:s/></text:p>
          </table:table-cell>
          <table:table-cell office:value-type="float" office:value="17066.691790999816" table:style-name="ce19">
            <text:p><text:s/>17.067<text:s/></text:p>
          </table:table-cell>
          <table:table-cell office:value-type="float" office:value="17166.719935155372" table:style-name="ce19">
            <text:p><text:s/>17.167<text:s/></text:p>
          </table:table-cell>
          <table:table-cell office:value-type="float" office:value="18500.498624522093" table:style-name="ce19">
            <text:p><text:s/>18.500<text:s/></text:p>
          </table:table-cell>
          <table:table-cell office:value-type="float" office:value="19776.983973314633" table:style-name="ce19">
            <text:p><text:s/>19.777<text:s/></text:p>
          </table:table-cell>
          <table:table-cell office:value-type="float" office:value="20461.781594885913" table:style-name="ce19">
            <text:p><text:s/>20.462<text:s/></text:p>
          </table:table-cell>
          <table:table-cell office:value-type="float" office:value="21075.438307708526" table:style-name="ce19">
            <text:p><text:s/>21.075<text:s/></text:p>
          </table:table-cell>
          <table:table-cell office:value-type="float" office:value="22399.330690451632" table:style-name="ce19">
            <text:p><text:s/>22.399<text:s/></text:p>
          </table:table-cell>
          <table:table-cell office:value-type="float" office:value="23873.747244417824" table:style-name="ce19">
            <text:p><text:s/>23.874<text:s/></text:p>
          </table:table-cell>
          <table:table-cell office:value-type="float" office:value="25841.238662960975" table:style-name="ce19">
            <text:p><text:s/>25.841<text:s/></text:p>
          </table:table-cell>
          <table:table-cell office:value-type="float" office:value="26750.61013729401" table:style-name="ce19">
            <text:p><text:s/>26.751<text:s/></text:p>
          </table:table-cell>
          <table:table-cell office:value-type="percentage" office:value="0.13646139212946928" table:style-name="ce20">
            <text:p>13,6%</text:p>
          </table:table-cell>
          <table:table-cell office:value-type="percentage" office:value="0.14070200474515832" table:style-name="ce21">
            <text:p>14,1%</text:p>
          </table:table-cell>
          <table:table-cell office:value-type="percentage" office:value="0.12371713041586016" table:style-name="ce21">
            <text:p>12,4%</text:p>
          </table:table-cell>
          <table:table-cell office:value-type="percentage" office:value="0.12227678263377063" table:style-name="ce21">
            <text:p>12,2%</text:p>
          </table:table-cell>
          <table:table-cell office:value-type="percentage" office:value="0.11984938221007733" table:style-name="ce21">
            <text:p>12,0%</text:p>
          </table:table-cell>
          <table:table-cell office:value-type="percentage" office:value="0.11784537721460224" table:style-name="ce21">
            <text:p>11,8%</text:p>
          </table:table-cell>
          <table:table-cell office:value-type="percentage" office:value="0.11595226825769589" table:style-name="ce21">
            <text:p>11,6%</text:p>
          </table:table-cell>
          <table:table-cell office:value-type="percentage" office:value="0.11669460249477354" table:style-name="ce21">
            <text:p>11,7%</text:p>
          </table:table-cell>
          <table:table-cell office:value-type="percentage" office:value="0.12200294824922218" table:style-name="ce21">
            <text:p>12,2%</text:p>
          </table:table-cell>
          <table:table-cell office:value-type="percentage" office:value="0.12383634494150834" table:style-name="ce21">
            <text:p>12,4%</text:p>
          </table:table-cell>
          <table:table-cell office:value-type="percentage" office:value="0.11935516970046992" table:style-name="ce55">
            <text:p>11,9%</text:p>
          </table:table-cell>
          <table:table-cell office:value-type="percentage" office:value="2.3278661400334032E-2" table:style-name="ce21">
            <text:p>2,3%</text:p>
          </table:table-cell>
          <table:table-cell office:value-type="percentage" office:value="2.4473989432701144E-2" table:style-name="ce21">
            <text:p>2,4%</text:p>
          </table:table-cell>
          <table:table-cell office:value-type="percentage" office:value="2.2425382408394177E-2" table:style-name="ce21">
            <text:p>2,2%</text:p>
          </table:table-cell>
          <table:table-cell office:value-type="percentage" office:value="2.2346162413937179E-2" table:style-name="ce21">
            <text:p>2,2%</text:p>
          </table:table-cell>
          <table:table-cell office:value-type="percentage" office:value="2.2934016996483272E-2" table:style-name="ce21">
            <text:p>2,3%</text:p>
          </table:table-cell>
          <table:table-cell office:value-type="percentage" office:value="2.2762248210255409E-2" table:style-name="ce21">
            <text:p>2,3%</text:p>
          </table:table-cell>
          <table:table-cell office:value-type="percentage" office:value="2.3150409512295675E-2" table:style-name="ce21">
            <text:p>2,3%</text:p>
          </table:table-cell>
          <table:table-cell office:value-type="percentage" office:value="2.2777690914227759E-2" table:style-name="ce21">
            <text:p>2,3%</text:p>
          </table:table-cell>
          <table:table-cell office:value-type="percentage" office:value="2.2163644743313251E-2" table:style-name="ce21">
            <text:p>2,2%</text:p>
          </table:table-cell>
          <table:table-cell office:value-type="percentage" office:value="2.3000288969968453E-2" table:style-name="ce21">
            <text:p>2,3%</text:p>
          </table:table-cell>
          <table:table-cell office:value-type="percentage" office:value="2.4295523220330184E-2" table:style-name="ce21">
            <text:p>2,4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3524.109752271526" table:style-name="ce12">
            <text:p><text:s/>13.524<text:s/></text:p>
          </table:table-cell>
          <table:table-cell office:value-type="float" office:value="16169.881050770458" table:style-name="ce13">
            <text:p><text:s/>16.170<text:s/></text:p>
          </table:table-cell>
          <table:table-cell office:value-type="float" office:value="16281.342039885474" table:style-name="ce13">
            <text:p><text:s/>16.281<text:s/></text:p>
          </table:table-cell>
          <table:table-cell office:value-type="float" office:value="17491.889637727421" table:style-name="ce13">
            <text:p><text:s/>17.492<text:s/></text:p>
          </table:table-cell>
          <table:table-cell office:value-type="float" office:value="18454.976809484571" table:style-name="ce13">
            <text:p><text:s/>18.455<text:s/></text:p>
          </table:table-cell>
          <table:table-cell office:value-type="float" office:value="19058.998307775553" table:style-name="ce13">
            <text:p><text:s/>19.059<text:s/></text:p>
          </table:table-cell>
          <table:table-cell office:value-type="float" office:value="19652.30858168198" table:style-name="ce13">
            <text:p><text:s/>19.652<text:s/></text:p>
          </table:table-cell>
          <table:table-cell office:value-type="float" office:value="20647.120877033965" table:style-name="ce13">
            <text:p><text:s/>20.647<text:s/></text:p>
          </table:table-cell>
          <table:table-cell office:value-type="float" office:value="21791.556395709402" table:style-name="ce13">
            <text:p><text:s/>21.792<text:s/></text:p>
          </table:table-cell>
          <table:table-cell office:value-type="float" office:value="23475.570939876943" table:style-name="ce13">
            <text:p><text:s/>23.476<text:s/></text:p>
          </table:table-cell>
          <table:table-cell office:value-type="float" office:value="24293.378905940455" table:style-name="ce13">
            <text:p><text:s/>24.293<text:s/></text:p>
          </table:table-cell>
          <table:table-cell office:value-type="percentage" office:value="0.12666569153493534" table:style-name="ce14">
            <text:p>12,7%</text:p>
          </table:table-cell>
          <table:table-cell office:value-type="percentage" office:value="0.13330847642856899" table:style-name="ce15">
            <text:p>13,3%</text:p>
          </table:table-cell>
          <table:table-cell office:value-type="percentage" office:value="0.11733638832009682" table:style-name="ce15">
            <text:p>11,7%</text:p>
          </table:table-cell>
          <table:table-cell office:value-type="percentage" office:value="0.11561050491100219" table:style-name="ce15">
            <text:p>11,6%</text:p>
          </table:table-cell>
          <table:table-cell office:value-type="percentage" office:value="0.11183796135459619" table:style-name="ce15">
            <text:p>11,2%</text:p>
          </table:table-cell>
          <table:table-cell office:value-type="percentage" office:value="0.10976633850268593" table:style-name="ce15">
            <text:p>11,0%</text:p>
          </table:table-cell>
          <table:table-cell office:value-type="percentage" office:value="0.10812253217589039" table:style-name="ce15">
            <text:p>10,8%</text:p>
          </table:table-cell>
          <table:table-cell office:value-type="percentage" office:value="0.10756605171395138" table:style-name="ce15">
            <text:p>10,8%</text:p>
          </table:table-cell>
          <table:table-cell office:value-type="percentage" office:value="0.11136224657138331" table:style-name="ce15">
            <text:p>11,1%</text:p>
          </table:table-cell>
          <table:table-cell office:value-type="percentage" office:value="0.11249959564733736" table:style-name="ce15">
            <text:p>11,2%</text:p>
          </table:table-cell>
          <table:table-cell office:value-type="percentage" office:value="0.10839155993208481" table:style-name="ce54">
            <text:p>10,8%</text:p>
          </table:table-cell>
          <table:table-cell office:value-type="percentage" office:value="2.3197165303798284E-2" table:style-name="ce15">
            <text:p>2,3%</text:p>
          </table:table-cell>
          <table:table-cell office:value-type="percentage" office:value="2.465217770245267E-2" table:style-name="ce15">
            <text:p>2,5%</text:p>
          </table:table-cell>
          <table:table-cell office:value-type="percentage" office:value="2.2597251134815189E-2" table:style-name="ce15">
            <text:p>2,3%</text:p>
          </table:table-cell>
          <table:table-cell office:value-type="percentage" office:value="2.2487225335994804E-2" table:style-name="ce15">
            <text:p>2,2%</text:p>
          </table:table-cell>
          <table:table-cell office:value-type="percentage" office:value="2.289078010497916E-2" table:style-name="ce15">
            <text:p>2,3%</text:p>
          </table:table-cell>
          <table:table-cell office:value-type="percentage" office:value="2.2684260756279665E-2" table:style-name="ce15">
            <text:p>2,3%</text:p>
          </table:table-cell>
          <table:table-cell office:value-type="percentage" office:value="2.3133807862077575E-2" table:style-name="ce15">
            <text:p>2,3%</text:p>
          </table:table-cell>
          <table:table-cell office:value-type="percentage" office:value="2.2600900962542796E-2" table:style-name="ce15">
            <text:p>2,3%</text:p>
          </table:table-cell>
          <table:table-cell office:value-type="percentage" office:value="2.1945371504585025E-2" table:style-name="ce15">
            <text:p>2,2%</text:p>
          </table:table-cell>
          <table:table-cell office:value-type="percentage" office:value="2.2737797620485108E-2" table:style-name="ce15">
            <text:p>2,3%</text:p>
          </table:table-cell>
          <table:table-cell office:value-type="percentage" office:value="2.3942383562882735E-2" table:style-name="ce15">
            <text:p>2,4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045.8880248905416" table:style-name="ce12">
            <text:p><text:s/>1.046<text:s/></text:p>
          </table:table-cell>
          <table:table-cell office:value-type="float" office:value="896.81074022935798" table:style-name="ce13">
            <text:p><text:s/>897<text:s/></text:p>
          </table:table-cell>
          <table:table-cell office:value-type="float" office:value="885.37789526989673" table:style-name="ce13">
            <text:p><text:s/>885<text:s/></text:p>
          </table:table-cell>
          <table:table-cell office:value-type="float" office:value="1008.6089867946725" table:style-name="ce13">
            <text:p><text:s/>1.009<text:s/></text:p>
          </table:table-cell>
          <table:table-cell office:value-type="float" office:value="1322.0071638300606" table:style-name="ce13">
            <text:p><text:s/>1.322<text:s/></text:p>
          </table:table-cell>
          <table:table-cell office:value-type="float" office:value="1402.7832871103597" table:style-name="ce13">
            <text:p><text:s/>1.403<text:s/></text:p>
          </table:table-cell>
          <table:table-cell office:value-type="float" office:value="1423.1297260265467" table:style-name="ce13">
            <text:p><text:s/>1.423<text:s/></text:p>
          </table:table-cell>
          <table:table-cell office:value-type="float" office:value="1752.2098134176681" table:style-name="ce13">
            <text:p><text:s/>1.752<text:s/></text:p>
          </table:table-cell>
          <table:table-cell office:value-type="float" office:value="2082.1908487084206" table:style-name="ce13">
            <text:p><text:s/>2.082<text:s/></text:p>
          </table:table-cell>
          <table:table-cell office:value-type="float" office:value="2365.6677230840328" table:style-name="ce13">
            <text:p><text:s/>2.366<text:s/></text:p>
          </table:table-cell>
          <table:table-cell office:value-type="float" office:value="2457.2312313535563" table:style-name="ce13">
            <text:p><text:s/>2.457<text:s/></text:p>
          </table:table-cell>
          <table:table-cell office:value-type="percentage" office:value="9.7957005945339161E-3" table:style-name="ce14">
            <text:p>1,0%</text:p>
          </table:table-cell>
          <table:table-cell office:value-type="percentage" office:value="7.3935283165893458E-3" table:style-name="ce15">
            <text:p>0,7%</text:p>
          </table:table-cell>
          <table:table-cell office:value-type="percentage" office:value="6.38074209576334E-3" table:style-name="ce15">
            <text:p>0,6%</text:p>
          </table:table-cell>
          <table:table-cell office:value-type="percentage" office:value="6.6662777227684406E-3" table:style-name="ce15">
            <text:p>0,7%</text:p>
          </table:table-cell>
          <table:table-cell office:value-type="percentage" office:value="8.0114208554811477E-3" table:style-name="ce15">
            <text:p>0,8%</text:p>
          </table:table-cell>
          <table:table-cell office:value-type="percentage" office:value="8.0790387119163126E-3" table:style-name="ce15">
            <text:p>0,8%</text:p>
          </table:table-cell>
          <table:table-cell office:value-type="percentage" office:value="7.8297360818055054E-3" table:style-name="ce15">
            <text:p>0,8%</text:p>
          </table:table-cell>
          <table:table-cell office:value-type="percentage" office:value="9.128550780822163E-3" table:style-name="ce15">
            <text:p>0,9%</text:p>
          </table:table-cell>
          <table:table-cell office:value-type="percentage" office:value="1.0640701677838853E-2" table:style-name="ce15">
            <text:p>1,1%</text:p>
          </table:table-cell>
          <table:table-cell office:value-type="percentage" office:value="1.133674929417099E-2" table:style-name="ce15">
            <text:p>1,1%</text:p>
          </table:table-cell>
          <table:table-cell office:value-type="percentage" office:value="1.096360976838511E-2" table:style-name="ce54">
            <text:p>1,1%</text:p>
          </table:table-cell>
          <table:table-cell office:value-type="percentage" office:value="2.4386495637253813E-2" table:style-name="ce15">
            <text:p>2,4%</text:p>
          </table:table-cell>
          <table:table-cell office:value-type="percentage" office:value="2.1652158193808585E-2" table:style-name="ce15">
            <text:p>2,2%</text:p>
          </table:table-cell>
          <table:table-cell office:value-type="percentage" office:value="1.9673752755813984E-2" table:style-name="ce15">
            <text:p>2,0%</text:p>
          </table:table-cell>
          <table:table-cell office:value-type="percentage" office:value="2.0153638388575965E-2" table:style-name="ce15">
            <text:p>2,0%</text:p>
          </table:table-cell>
          <table:table-cell office:value-type="percentage" office:value="2.3555113032393642E-2" table:style-name="ce15">
            <text:p>2,4%</text:p>
          </table:table-cell>
          <table:table-cell office:value-type="percentage" office:value="2.3877568760495665E-2" table:style-name="ce15">
            <text:p>2,4%</text:p>
          </table:table-cell>
          <table:table-cell office:value-type="percentage" office:value="2.3382126150541315E-2" table:style-name="ce15">
            <text:p>2,3%</text:p>
          </table:table-cell>
          <table:table-cell office:value-type="percentage" office:value="2.5090351873212499E-2" table:style-name="ce15">
            <text:p>2,5%</text:p>
          </table:table-cell>
          <table:table-cell office:value-type="percentage" office:value="2.4738803197315102E-2" table:style-name="ce15">
            <text:p>2,5%</text:p>
          </table:table-cell>
          <table:table-cell office:value-type="percentage" office:value="2.5976081552679036E-2" table:style-name="ce15">
            <text:p>2,6%</text:p>
          </table:table-cell>
          <table:table-cell office:value-type="percentage" office:value="2.8443139115805538E-2" table:style-name="ce15">
            <text:p>2,8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51722.23882271102" table:style-name="ce18">
            <text:p><text:s/>51.722<text:s/></text:p>
          </table:table-cell>
          <table:table-cell office:value-type="float" office:value="56691.307897897845" table:style-name="ce19">
            <text:p><text:s/>56.691<text:s/></text:p>
          </table:table-cell>
          <table:table-cell office:value-type="float" office:value="67852.786488652811" table:style-name="ce19">
            <text:p><text:s/>67.853<text:s/></text:p>
          </table:table-cell>
          <table:table-cell office:value-type="float" office:value="71741.959677004794" table:style-name="ce19">
            <text:p><text:s/>71.742<text:s/></text:p>
          </table:table-cell>
          <table:table-cell office:value-type="float" office:value="78563.171678244384" table:style-name="ce19">
            <text:p><text:s/>78.563<text:s/></text:p>
          </table:table-cell>
          <table:table-cell office:value-type="float" office:value="81316.004448964231" table:style-name="ce19">
            <text:p><text:s/>81.316<text:s/></text:p>
          </table:table-cell>
          <table:table-cell office:value-type="float" office:value="84003.638705366771" table:style-name="ce19">
            <text:p><text:s/>84.004<text:s/></text:p>
          </table:table-cell>
          <table:table-cell office:value-type="float" office:value="87668.443225937008" table:style-name="ce19">
            <text:p><text:s/>87.668<text:s/></text:p>
          </table:table-cell>
          <table:table-cell office:value-type="float" office:value="85625.858050678187" table:style-name="ce19">
            <text:p><text:s/>85.626<text:s/></text:p>
          </table:table-cell>
          <table:table-cell office:value-type="float" office:value="92008.412144953865" table:style-name="ce19">
            <text:p><text:s/>92.008<text:s/></text:p>
          </table:table-cell>
          <table:table-cell office:value-type="float" office:value="108640.34713871439" table:style-name="ce19">
            <text:p><text:s/>108.640<text:s/></text:p>
          </table:table-cell>
          <table:table-cell office:value-type="percentage" office:value="0.48442620388476104" table:style-name="ce20">
            <text:p>48,4%</text:p>
          </table:table-cell>
          <table:table-cell office:value-type="percentage" office:value="0.46737708576103393" table:style-name="ce21">
            <text:p>46,7%</text:p>
          </table:table-cell>
          <table:table-cell office:value-type="percentage" office:value="0.48900151378978024" table:style-name="ce21">
            <text:p>48,9%</text:p>
          </table:table-cell>
          <table:table-cell office:value-type="percentage" office:value="0.474169706837967" table:style-name="ce21">
            <text:p>47,4%</text:p>
          </table:table-cell>
          <table:table-cell office:value-type="percentage" office:value="0.47609623402671697" table:style-name="ce21">
            <text:p>47,6%</text:p>
          </table:table-cell>
          <table:table-cell office:value-type="percentage" office:value="0.46832262251628692" table:style-name="ce21">
            <text:p>46,8%</text:p>
          </table:table-cell>
          <table:table-cell office:value-type="percentage" office:value="0.46216891471360821" table:style-name="ce21">
            <text:p>46,2%</text:p>
          </table:table-cell>
          <table:table-cell office:value-type="percentage" office:value="0.4567294565612785" table:style-name="ce21">
            <text:p>45,7%</text:p>
          </table:table-cell>
          <table:table-cell office:value-type="percentage" office:value="0.4375771855838328" table:style-name="ce21">
            <text:p>43,8%</text:p>
          </table:table-cell>
          <table:table-cell office:value-type="percentage" office:value="0.44092257389481543" table:style-name="ce21">
            <text:p>44,1%</text:p>
          </table:table-cell>
          <table:table-cell office:value-type="percentage" office:value="0.48472864740313876" table:style-name="ce55">
            <text:p>48,5%</text:p>
          </table:table-cell>
          <table:table-cell office:value-type="percentage" office:value="3.1504102800960887E-2" table:style-name="ce21">
            <text:p>3,2%</text:p>
          </table:table-cell>
          <table:table-cell office:value-type="percentage" office:value="3.0940629035873062E-2" table:style-name="ce21">
            <text:p>3,1%</text:p>
          </table:table-cell>
          <table:table-cell office:value-type="percentage" office:value="3.408999111167154E-2" table:style-name="ce21">
            <text:p>3,4%</text:p>
          </table:table-cell>
          <table:table-cell office:value-type="percentage" office:value="3.2639639234469511E-2" table:style-name="ce21">
            <text:p>3,3%</text:p>
          </table:table-cell>
          <table:table-cell office:value-type="percentage" office:value="3.2717737069392024E-2" table:style-name="ce21">
            <text:p>3,3%</text:p>
          </table:table-cell>
          <table:table-cell office:value-type="percentage" office:value="3.3534696197082457E-2" table:style-name="ce21">
            <text:p>3,4%</text:p>
          </table:table-cell>
          <table:table-cell office:value-type="percentage" office:value="3.2858562807348099E-2" table:style-name="ce21">
            <text:p>3,3%</text:p>
          </table:table-cell>
          <table:table-cell office:value-type="percentage" office:value="3.2693160726614726E-2" table:style-name="ce56">
            <text:p>3,3%</text:p>
          </table:table-cell>
          <table:table-cell office:value-type="percentage" office:value="2.9822220614541723E-2" table:style-name="ce56">
            <text:p>3,0%</text:p>
          </table:table-cell>
          <table:table-cell office:value-type="percentage" office:value="3.0187150486888813E-2" table:style-name="ce56">
            <text:p>3,0%</text:p>
          </table:table-cell>
          <table:table-cell office:value-type="percentage" office:value="3.2760463439275099E-2" table:style-name="ce56">
            <text:p>3,3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06770.10947784132" table:style-name="ce26">
            <text:p><text:s/>106.770<text:s/></text:p>
          </table:table-cell>
          <table:table-cell office:value-type="float" office:value="121296.72083856427" table:style-name="ce27">
            <text:p><text:s/>121.297<text:s/></text:p>
          </table:table-cell>
          <table:table-cell office:value-type="float" office:value="138757.82502755697" table:style-name="ce27">
            <text:p><text:s/>138.758<text:s/></text:p>
          </table:table-cell>
          <table:table-cell office:value-type="float" office:value="151300.17511118739" table:style-name="ce27">
            <text:p><text:s/>151.300<text:s/></text:p>
          </table:table-cell>
          <table:table-cell office:value-type="float" office:value="165015.31846571103" table:style-name="ce27">
            <text:p><text:s/>165.015<text:s/></text:p>
          </table:table-cell>
          <table:table-cell office:value-type="float" office:value="173632.45023709332" table:style-name="ce27">
            <text:p><text:s/>173.632<text:s/></text:p>
          </table:table-cell>
          <table:table-cell office:value-type="float" office:value="181759.60353677449" table:style-name="ce27">
            <text:p><text:s/>181.760<text:s/></text:p>
          </table:table-cell>
          <table:table-cell office:value-type="float" office:value="191948.30104892678" table:style-name="ce27">
            <text:p><text:s/>191.948<text:s/></text:p>
          </table:table-cell>
          <table:table-cell office:value-type="float" office:value="195681.72398301063" table:style-name="ce27">
            <text:p><text:s/>195.682<text:s/></text:p>
          </table:table-cell>
          <table:table-cell office:value-type="float" office:value="208672.49170804076" table:style-name="ce27">
            <text:p><text:s/>208.672<text:s/></text:p>
          </table:table-cell>
          <table:table-cell office:value-type="float" office:value="224126.11204379771" table:style-name="ce27">
            <text:p><text:s/>224.126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7476663254585532E-2" table:style-name="ce29">
            <text:p>2,7%</text:p>
          </table:table-cell>
          <table:table-cell office:value-type="percentage" office:value="2.7716209608430943E-2" table:style-name="ce29">
            <text:p>2,8%</text:p>
          </table:table-cell>
          <table:table-cell office:value-type="percentage" office:value="2.8819260986540834E-2" table:style-name="ce29">
            <text:p>2,9%</text:p>
          </table:table-cell>
          <table:table-cell office:value-type="percentage" office:value="2.8377904786796065E-2" table:style-name="ce29">
            <text:p>2,8%</text:p>
          </table:table-cell>
          <table:table-cell office:value-type="percentage" office:value="2.8554536565310137E-2" table:style-name="ce29">
            <text:p>2,9%</text:p>
          </table:table-cell>
          <table:table-cell office:value-type="percentage" office:value="2.8959075803909152E-2" table:style-name="ce29">
            <text:p>2,9%</text:p>
          </table:table-cell>
          <table:table-cell office:value-type="percentage" office:value="2.8991879757571302E-2" table:style-name="ce29">
            <text:p>2,9%</text:p>
          </table:table-cell>
          <table:table-cell office:value-type="percentage" office:value="2.9147204181947231E-2" table:style-name="ce58">
            <text:p>2,9%</text:p>
          </table:table-cell>
          <table:table-cell office:value-type="percentage" office:value="2.7938004672237574E-2" table:style-name="ce58">
            <text:p>2,8%</text:p>
          </table:table-cell>
          <table:table-cell office:value-type="percentage" office:value="2.8240464502258974E-2" table:style-name="ce58">
            <text:p>2,8%</text:p>
          </table:table-cell>
          <table:table-cell office:value-type="percentage" office:value="2.9453085629076795E-2" table:style-name="ce58">
            <text:p>2,9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06770.10947784148" table:style-name="ce31">
            <text:p><text:s/>106.770<text:s/></text:p>
          </table:table-cell>
          <table:table-cell office:value-type="float" office:value="121296.72083856427" table:style-name="ce32">
            <text:p><text:s/>121.297<text:s/></text:p>
          </table:table-cell>
          <table:table-cell office:value-type="float" office:value="138757.82502755706" table:style-name="ce32">
            <text:p><text:s/>138.758<text:s/></text:p>
          </table:table-cell>
          <table:table-cell office:value-type="float" office:value="151300.1751111871" table:style-name="ce32">
            <text:p><text:s/>151.300<text:s/></text:p>
          </table:table-cell>
          <table:table-cell office:value-type="float" office:value="165015.31846570995" table:style-name="ce32">
            <text:p><text:s/>165.015<text:s/></text:p>
          </table:table-cell>
          <table:table-cell office:value-type="float" office:value="173632.45023709253" table:style-name="ce32">
            <text:p><text:s/>173.632<text:s/></text:p>
          </table:table-cell>
          <table:table-cell office:value-type="float" office:value="181759.60353677411" table:style-name="ce32">
            <text:p><text:s/>181.760<text:s/></text:p>
          </table:table-cell>
          <table:table-cell office:value-type="float" office:value="191948.30104892707" table:style-name="ce32">
            <text:p><text:s/>191.948<text:s/></text:p>
          </table:table-cell>
          <table:table-cell office:value-type="float" office:value="195681.72398300952" table:style-name="ce32">
            <text:p><text:s/>195.682<text:s/></text:p>
          </table:table-cell>
          <table:table-cell office:value-type="float" office:value="208672.49170804169" table:style-name="ce32">
            <text:p><text:s/>208.672<text:s/></text:p>
          </table:table-cell>
          <table:table-cell office:value-type="float" office:value="224126.11204379765" table:style-name="ce32">
            <text:p><text:s/>224.12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a33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8" table:default-cell-style-name="ce40"/>
        <table:table-column table:style-name="co9" table:number-columns-repeated="2" table:default-cell-style-name="ce5"/>
        <table:table-column table:style-name="co9" table:default-cell-style-name="ce40"/>
        <table:table-column table:style-name="co9" table:default-cell-style-name="ce5"/>
        <table:table-column table:style-name="co10" table:number-columns-repeated="7" table:default-cell-style-name="ce5"/>
        <table:table-column table:style-name="co15" table:default-cell-style-name="ce40"/>
        <table:table-column table:style-name="co15" table:number-columns-repeated="9" table:default-cell-style-name="ce5"/>
        <table:table-column table:style-name="co10" table:default-cell-style-name="ce5"/>
        <table:table-column table:style-name="co3" table:number-columns-repeated="16350" table:default-cell-style-name="ce5"/>
        <table:table-row table:style-name="ro4">
          <table:table-cell office:value-type="string" table:number-columns-spanned="34" table:number-rows-spanned="1" table:style-name="ce44">
            <text:p>CONTAS REGIONAIS DO BRASIL - 2010-202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5">
            <text:p>Ano de referência 2010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Componentes do PIB sob a ótica da renda em valores correntes<text:s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sobre o PIB da UF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articipação dos componentes do <text:s/>PIB da UF sobre os componentes do PIB Brasil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Produto Interno Bruto (Ótica da Renda e Ótica da Produção)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48">
            <text:p>Distrito Federal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1">
            <text:p>Valores correntes (1 000 000 R$)</text:p>
          </table:table-cell>
          <table:covered-table-cell table:number-columns-repeated="10"/>
          <table:table-cell office:value-type="string" table:number-columns-spanned="11" table:number-rows-spanned="1" table:style-name="ce50">
            <text:p>Participação dos componentes do PIB sobre o PIB da UF (%)</text:p>
          </table:table-cell>
          <table:covered-table-cell table:number-columns-repeated="10"/>
          <table:table-cell office:value-type="string" table:number-columns-spanned="11" table:number-rows-spanned="1" table:style-name="ce51">
            <text:p>Participação dos componente do PIB da Região sobre os componentes do PIB Brasil (%)</text:p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50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21620.22289469706" table:style-name="ce12">
            <text:p><text:s/>121.620<text:s/></text:p>
          </table:table-cell>
          <table:table-cell office:value-type="float" office:value="131630.92996651831" table:style-name="ce13">
            <text:p><text:s/>131.631<text:s/></text:p>
          </table:table-cell>
          <table:table-cell office:value-type="float" office:value="138261.82269853394" table:style-name="ce13">
            <text:p><text:s/>138.262<text:s/></text:p>
          </table:table-cell>
          <table:table-cell office:value-type="float" office:value="150802.93546594537" table:style-name="ce13">
            <text:p><text:s/>150.803<text:s/></text:p>
          </table:table-cell>
          <table:table-cell office:value-type="float" office:value="171201.76601964605" table:style-name="ce13">
            <text:p><text:s/>171.202<text:s/></text:p>
          </table:table-cell>
          <table:table-cell office:value-type="float" office:value="186294.05131834201" table:style-name="ce13">
            <text:p><text:s/>186.294<text:s/></text:p>
          </table:table-cell>
          <table:table-cell office:value-type="float" office:value="206394.42543470548" table:style-name="ce13">
            <text:p><text:s/>206.394<text:s/></text:p>
          </table:table-cell>
          <table:table-cell office:value-type="float" office:value="215601.78769028903" table:style-name="ce13">
            <text:p><text:s/>215.602<text:s/></text:p>
          </table:table-cell>
          <table:table-cell office:value-type="float" office:value="226124.91732320737" table:style-name="ce13">
            <text:p><text:s/>226.125<text:s/></text:p>
          </table:table-cell>
          <table:table-cell office:value-type="float" office:value="242927.10382942596" table:style-name="ce13">
            <text:p><text:s/>242.927<text:s/></text:p>
          </table:table-cell>
          <table:table-cell office:value-type="float" office:value="240381.10622813657" table:style-name="ce13">
            <text:p><text:s/>240.381<text:s/></text:p>
          </table:table-cell>
          <table:table-cell office:value-type="percentage" office:value="0.84356497837959266" table:style-name="ce14">
            <text:p>84,4%</text:p>
          </table:table-cell>
          <table:table-cell office:value-type="percentage" office:value="0.8516000567938744" table:style-name="ce15">
            <text:p>85,2%</text:p>
          </table:table-cell>
          <table:table-cell office:value-type="percentage" office:value="0.84253928498577602" table:style-name="ce15">
            <text:p>84,3%</text:p>
          </table:table-cell>
          <table:table-cell office:value-type="percentage" office:value="0.85728919692942784" table:style-name="ce15">
            <text:p>85,7%</text:p>
          </table:table-cell>
          <table:table-cell office:value-type="percentage" office:value="0.86714268846044951" table:style-name="ce15">
            <text:p>86,7%</text:p>
          </table:table-cell>
          <table:table-cell office:value-type="percentage" office:value="0.86402104617461528" table:style-name="ce15">
            <text:p>86,4%</text:p>
          </table:table-cell>
          <table:table-cell office:value-type="percentage" office:value="0.87626044904853961" table:style-name="ce15">
            <text:p>87,6%</text:p>
          </table:table-cell>
          <table:table-cell office:value-type="percentage" office:value="0.88100607228861494" table:style-name="ce15">
            <text:p>88,1%</text:p>
          </table:table-cell>
          <table:table-cell office:value-type="percentage" office:value="0.88740050969547679" table:style-name="ce15">
            <text:p>88,7%</text:p>
          </table:table-cell>
          <table:table-cell office:value-type="percentage" office:value="0.88784696687340836" table:style-name="ce15">
            <text:p>88,8%</text:p>
          </table:table-cell>
          <table:table-cell office:value-type="percentage" office:value="0.90420732308602081" table:style-name="ce54">
            <text:p>90,4%</text:p>
          </table:table-cell>
          <table:table-cell office:value-type="percentage" office:value="3.6822922967717844E-2" table:style-name="ce15">
            <text:p>3,7%</text:p>
          </table:table-cell>
          <table:table-cell office:value-type="percentage" office:value="3.5380274102192785E-2" table:style-name="ce15">
            <text:p>3,5%</text:p>
          </table:table-cell>
          <table:table-cell office:value-type="percentage" office:value="3.3769681570837207E-2" table:style-name="ce15">
            <text:p>3,4%</text:p>
          </table:table-cell>
          <table:table-cell office:value-type="percentage" office:value="3.3116135998810602E-2" table:style-name="ce15">
            <text:p>3,3%</text:p>
          </table:table-cell>
          <table:table-cell office:value-type="percentage" office:value="3.4428096499761626E-2" table:style-name="ce15">
            <text:p>3,4%</text:p>
          </table:table-cell>
          <table:table-cell office:value-type="percentage" office:value="3.6134303511528847E-2" table:style-name="ce15">
            <text:p>3,6%</text:p>
          </table:table-cell>
          <table:table-cell office:value-type="percentage" office:value="3.8081402938086525E-2" table:style-name="ce15">
            <text:p>3,8%</text:p>
          </table:table-cell>
          <table:table-cell office:value-type="percentage" office:value="3.8012094602483837E-2" table:style-name="ce15">
            <text:p>3,8%</text:p>
          </table:table-cell>
          <table:table-cell office:value-type="percentage" office:value="3.7617580217297449E-2" table:style-name="ce15">
            <text:p>3,8%</text:p>
          </table:table-cell>
          <table:table-cell office:value-type="percentage" office:value="3.8216010710840229E-2" table:style-name="ce15">
            <text:p>3,8%</text:p>
          </table:table-cell>
          <table:table-cell office:value-type="percentage" office:value="3.6449340794026772E-2" table:style-name="ce15">
            <text:p>3,6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75922.583462607348" table:style-name="ce18">
            <text:p><text:s/>75.923<text:s/></text:p>
          </table:table-cell>
          <table:table-cell office:value-type="float" office:value="84407.355751041061" table:style-name="ce19">
            <text:p><text:s/>84.407<text:s/></text:p>
          </table:table-cell>
          <table:table-cell office:value-type="float" office:value="88577.217054969689" table:style-name="ce19">
            <text:p><text:s/>88.577<text:s/></text:p>
          </table:table-cell>
          <table:table-cell office:value-type="float" office:value="98843.735228890509" table:style-name="ce19">
            <text:p><text:s/>98.844<text:s/></text:p>
          </table:table-cell>
          <table:table-cell office:value-type="float" office:value="108810.97035252233" table:style-name="ce19">
            <text:p><text:s/>108.811<text:s/></text:p>
          </table:table-cell>
          <table:table-cell office:value-type="float" office:value="120835.74696094735" table:style-name="ce19">
            <text:p><text:s/>120.836<text:s/></text:p>
          </table:table-cell>
          <table:table-cell office:value-type="float" office:value="132641.05326935931" table:style-name="ce19">
            <text:p><text:s/>132.641<text:s/></text:p>
          </table:table-cell>
          <table:table-cell office:value-type="float" office:value="140354.44756327491" table:style-name="ce19">
            <text:p><text:s/>140.354<text:s/></text:p>
          </table:table-cell>
          <table:table-cell office:value-type="float" office:value="148683.69901149446" table:style-name="ce19">
            <text:p><text:s/>148.684<text:s/></text:p>
          </table:table-cell>
          <table:table-cell office:value-type="float" office:value="151898.63744849717" table:style-name="ce19">
            <text:p><text:s/>151.899<text:s/></text:p>
          </table:table-cell>
          <table:table-cell office:value-type="float" office:value="157065.64896779423" table:style-name="ce19">
            <text:p><text:s/>157.066<text:s/></text:p>
          </table:table-cell>
          <table:table-cell office:value-type="percentage" office:value="0.52660347886888914" table:style-name="ce20">
            <text:p>52,7%</text:p>
          </table:table-cell>
          <table:table-cell office:value-type="percentage" office:value="0.54608220856367939" table:style-name="ce21">
            <text:p>54,6%</text:p>
          </table:table-cell>
          <table:table-cell office:value-type="percentage" office:value="0.53977145438221819" table:style-name="ce21">
            <text:p>54,0%</text:p>
          </table:table-cell>
          <table:table-cell office:value-type="percentage" office:value="0.56190992658107897" table:style-name="ce21">
            <text:p>56,2%</text:p>
          </table:table-cell>
          <table:table-cell office:value-type="percentage" office:value="0.55113121528576359" table:style-name="ce21">
            <text:p>55,1%</text:p>
          </table:table-cell>
          <table:table-cell office:value-type="percentage" office:value="0.56042921266487811" table:style-name="ce21">
            <text:p>56,0%</text:p>
          </table:table-cell>
          <table:table-cell office:value-type="percentage" office:value="0.56313589214089377" table:style-name="ce21">
            <text:p>56,3%</text:p>
          </table:table-cell>
          <table:table-cell office:value-type="percentage" office:value="0.57352548835813144" table:style-name="ce21">
            <text:p>57,4%</text:p>
          </table:table-cell>
          <table:table-cell office:value-type="percentage" office:value="0.58349160211132445" table:style-name="ce21">
            <text:p>58,3%</text:p>
          </table:table-cell>
          <table:table-cell office:value-type="percentage" office:value="0.55515725666225846" table:style-name="ce21">
            <text:p>55,5%</text:p>
          </table:table-cell>
          <table:table-cell office:value-type="percentage" office:value="0.59081145032734872" table:style-name="ce55">
            <text:p>59,1%</text:p>
          </table:table-cell>
          <table:table-cell office:value-type="percentage" office:value="4.691821322749945E-2" table:style-name="ce21">
            <text:p>4,7%</text:p>
          </table:table-cell>
          <table:table-cell office:value-type="percentage" office:value="4.5705124620104419E-2" table:style-name="ce21">
            <text:p>4,6%</text:p>
          </table:table-cell>
          <table:table-cell office:value-type="percentage" office:value="4.3022582978185772E-2" table:style-name="ce21">
            <text:p>4,3%</text:p>
          </table:table-cell>
          <table:table-cell office:value-type="percentage" office:value="4.2869054053514252E-2" table:style-name="ce21">
            <text:p>4,3%</text:p>
          </table:table-cell>
          <table:table-cell office:value-type="percentage" office:value="4.3258452478551777E-2" table:style-name="ce21">
            <text:p>4,3%</text:p>
          </table:table-cell>
          <table:table-cell office:value-type="percentage" office:value="4.5222620699301413E-2" table:style-name="ce21">
            <text:p>4,5%</text:p>
          </table:table-cell>
          <table:table-cell office:value-type="percentage" office:value="4.7330627093485581E-2" table:style-name="ce21">
            <text:p>4,7%</text:p>
          </table:table-cell>
          <table:table-cell office:value-type="percentage" office:value="4.8057753612871505E-2" table:style-name="ce21">
            <text:p>4,8%</text:p>
          </table:table-cell>
          <table:table-cell office:value-type="percentage" office:value="4.8656657091837148E-2" table:style-name="ce21">
            <text:p>4,9%</text:p>
          </table:table-cell>
          <table:table-cell office:value-type="percentage" office:value="4.7207502749961827E-2" table:style-name="ce21">
            <text:p>4,7%</text:p>
          </table:table-cell>
          <table:table-cell office:value-type="percentage" office:value="4.9200743456387433E-2" table:style-name="ce21">
            <text:p>4,9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59027.532513085469" table:style-name="ce12">
            <text:p><text:s/>59.028<text:s/></text:p>
          </table:table-cell>
          <table:table-cell office:value-type="float" office:value="65423.691427693462" table:style-name="ce13">
            <text:p><text:s/>65.424<text:s/></text:p>
          </table:table-cell>
          <table:table-cell office:value-type="float" office:value="69058.634186848882" table:style-name="ce13">
            <text:p><text:s/>69.059<text:s/></text:p>
          </table:table-cell>
          <table:table-cell office:value-type="float" office:value="76922.26366500865" table:style-name="ce13">
            <text:p><text:s/>76.922<text:s/></text:p>
          </table:table-cell>
          <table:table-cell office:value-type="float" office:value="84835.594245917484" table:style-name="ce13">
            <text:p><text:s/>84.836<text:s/></text:p>
          </table:table-cell>
          <table:table-cell office:value-type="float" office:value="94386.058116381173" table:style-name="ce13">
            <text:p><text:s/>94.386<text:s/></text:p>
          </table:table-cell>
          <table:table-cell office:value-type="float" office:value="103621.49404463501" table:style-name="ce13">
            <text:p><text:s/>103.621<text:s/></text:p>
          </table:table-cell>
          <table:table-cell office:value-type="float" office:value="108679.48256528837" table:style-name="ce13">
            <text:p><text:s/>108.679<text:s/></text:p>
          </table:table-cell>
          <table:table-cell office:value-type="float" office:value="115291.65642618171" table:style-name="ce13">
            <text:p><text:s/>115.292<text:s/></text:p>
          </table:table-cell>
          <table:table-cell office:value-type="float" office:value="116701.42500647101" table:style-name="ce13">
            <text:p><text:s/>116.701<text:s/></text:p>
          </table:table-cell>
          <table:table-cell office:value-type="float" office:value="122021.98847454925" table:style-name="ce13">
            <text:p><text:s/>122.022<text:s/></text:p>
          </table:table-cell>
          <table:table-cell office:value-type="percentage" office:value="0.40941841745607233" table:style-name="ce14">
            <text:p>40,9%</text:p>
          </table:table-cell>
          <table:table-cell office:value-type="percentage" office:value="0.42326540843903715" table:style-name="ce15">
            <text:p>42,3%</text:p>
          </table:table-cell>
          <table:table-cell office:value-type="percentage" office:value="0.42082920023951692" table:style-name="ce15">
            <text:p>42,1%</text:p>
          </table:table-cell>
          <table:table-cell office:value-type="percentage" office:value="0.43729006626837663" table:style-name="ce15">
            <text:p>43,7%</text:p>
          </table:table-cell>
          <table:table-cell office:value-type="percentage" office:value="0.42969513096671513" table:style-name="ce15">
            <text:p>43,0%</text:p>
          </table:table-cell>
          <table:table-cell office:value-type="percentage" office:value="0.43775708403408559" table:style-name="ce15">
            <text:p>43,8%</text:p>
          </table:table-cell>
          <table:table-cell office:value-type="percentage" office:value="0.43993153745016028" table:style-name="ce15">
            <text:p>44,0%</text:p>
          </table:table-cell>
          <table:table-cell office:value-type="percentage" office:value="0.44409318261657577" table:style-name="ce15">
            <text:p>44,4%</text:p>
          </table:table-cell>
          <table:table-cell office:value-type="percentage" office:value="0.45244847797995991" table:style-name="ce15">
            <text:p>45,2%</text:p>
          </table:table-cell>
          <table:table-cell office:value-type="percentage" office:value="0.42651892106099804" table:style-name="ce15">
            <text:p>42,7%</text:p>
          </table:table-cell>
          <table:table-cell office:value-type="percentage" office:value="0.45899271073115216" table:style-name="ce54">
            <text:p>45,9%</text:p>
          </table:table-cell>
          <table:table-cell office:value-type="percentage" office:value="4.6213282480484355E-2" table:style-name="ce15">
            <text:p>4,6%</text:p>
          </table:table-cell>
          <table:table-cell office:value-type="percentage" office:value="4.5006340175415382E-2" table:style-name="ce15">
            <text:p>4,5%</text:p>
          </table:table-cell>
          <table:table-cell office:value-type="percentage" office:value="4.2445824072438909E-2" table:style-name="ce15">
            <text:p>4,2%</text:p>
          </table:table-cell>
          <table:table-cell office:value-type="percentage" office:value="4.2213720517947244E-2" table:style-name="ce15">
            <text:p>4,2%</text:p>
          </table:table-cell>
          <table:table-cell office:value-type="percentage" office:value="4.2409124457007279E-2" table:style-name="ce15">
            <text:p>4,2%</text:p>
          </table:table-cell>
          <table:table-cell office:value-type="percentage" office:value="4.4378375002059947E-2" table:style-name="ce15">
            <text:p>4,4%</text:p>
          </table:table-cell>
          <table:table-cell office:value-type="percentage" office:value="4.6481795137036798E-2" table:style-name="ce15">
            <text:p>4,6%</text:p>
          </table:table-cell>
          <table:table-cell office:value-type="percentage" office:value="4.6999479995627133E-2" table:style-name="ce15">
            <text:p>4,7%</text:p>
          </table:table-cell>
          <table:table-cell office:value-type="percentage" office:value="4.7595983824526011E-2" table:style-name="ce15">
            <text:p>4,8%</text:p>
          </table:table-cell>
          <table:table-cell office:value-type="percentage" office:value="4.5950996835629733E-2" table:style-name="ce15">
            <text:p>4,6%</text:p>
          </table:table-cell>
          <table:table-cell office:value-type="percentage" office:value="4.8192680880372665E-2" table:style-name="ce15">
            <text:p>4,8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6895.050949521872" table:style-name="ce12">
            <text:p><text:s/>16.895<text:s/></text:p>
          </table:table-cell>
          <table:table-cell office:value-type="float" office:value="18983.664323347595" table:style-name="ce13">
            <text:p><text:s/>18.984<text:s/></text:p>
          </table:table-cell>
          <table:table-cell office:value-type="float" office:value="19518.5828681208" table:style-name="ce13">
            <text:p><text:s/>19.519<text:s/></text:p>
          </table:table-cell>
          <table:table-cell office:value-type="float" office:value="21921.471563881856" table:style-name="ce13">
            <text:p><text:s/>21.921<text:s/></text:p>
          </table:table-cell>
          <table:table-cell office:value-type="float" office:value="23975.376106604846" table:style-name="ce13">
            <text:p><text:s/>23.975<text:s/></text:p>
          </table:table-cell>
          <table:table-cell office:value-type="float" office:value="26449.688844566168" table:style-name="ce13">
            <text:p><text:s/>26.450<text:s/></text:p>
          </table:table-cell>
          <table:table-cell office:value-type="float" office:value="29019.559224724304" table:style-name="ce13">
            <text:p><text:s/>29.020<text:s/></text:p>
          </table:table-cell>
          <table:table-cell office:value-type="float" office:value="31674.964997986543" table:style-name="ce13">
            <text:p><text:s/>31.675<text:s/></text:p>
          </table:table-cell>
          <table:table-cell office:value-type="float" office:value="33392.042585312745" table:style-name="ce13">
            <text:p><text:s/>33.392<text:s/></text:p>
          </table:table-cell>
          <table:table-cell office:value-type="float" office:value="35197.212442026183" table:style-name="ce13">
            <text:p><text:s/>35.197<text:s/></text:p>
          </table:table-cell>
          <table:table-cell office:value-type="float" office:value="35043.660493244985" table:style-name="ce13">
            <text:p><text:s/>35.044<text:s/></text:p>
          </table:table-cell>
          <table:table-cell office:value-type="percentage" office:value="0.11718506141281673" table:style-name="ce14">
            <text:p>11,7%</text:p>
          </table:table-cell>
          <table:table-cell office:value-type="percentage" office:value="0.12281680012464223" table:style-name="ce15">
            <text:p>12,3%</text:p>
          </table:table-cell>
          <table:table-cell office:value-type="percentage" office:value="0.1189422541427012" table:style-name="ce15">
            <text:p>11,9%</text:p>
          </table:table-cell>
          <table:table-cell office:value-type="percentage" office:value="0.12461986031270227" table:style-name="ce15">
            <text:p>12,5%</text:p>
          </table:table-cell>
          <table:table-cell office:value-type="percentage" office:value="0.12143608431904851" table:style-name="ce15">
            <text:p>12,1%</text:p>
          </table:table-cell>
          <table:table-cell office:value-type="percentage" office:value="0.12267212863079249" table:style-name="ce15">
            <text:p>12,3%</text:p>
          </table:table-cell>
          <table:table-cell office:value-type="percentage" office:value="0.12320435469073354" table:style-name="ce15">
            <text:p>12,3%</text:p>
          </table:table-cell>
          <table:table-cell office:value-type="percentage" office:value="0.12943230574155576" table:style-name="ce15">
            <text:p>12,9%</text:p>
          </table:table-cell>
          <table:table-cell office:value-type="percentage" office:value="0.13104312413136449" table:style-name="ce15">
            <text:p>13,1%</text:p>
          </table:table-cell>
          <table:table-cell office:value-type="percentage" office:value="0.12863833560126042" table:style-name="ce15">
            <text:p>12,9%</text:p>
          </table:table-cell>
          <table:table-cell office:value-type="percentage" office:value="0.13181873959619653" table:style-name="ce54">
            <text:p>13,2%</text:p>
          </table:table-cell>
          <table:table-cell office:value-type="percentage" office:value="4.9559410831527463E-2" table:style-name="ce15">
            <text:p>5,0%</text:p>
          </table:table-cell>
          <table:table-cell office:value-type="percentage" office:value="4.8289007400547389E-2" table:style-name="ce15">
            <text:p>4,8%</text:p>
          </table:table-cell>
          <table:table-cell office:value-type="percentage" office:value="4.5195400636117725E-2" table:style-name="ce15">
            <text:p>4,5%</text:p>
          </table:table-cell>
          <table:table-cell office:value-type="percentage" office:value="4.5338853251958848E-2" table:style-name="ce15">
            <text:p>4,5%</text:p>
          </table:table-cell>
          <table:table-cell office:value-type="percentage" office:value="4.6557744497834487E-2" table:style-name="ce15">
            <text:p>4,7%</text:p>
          </table:table-cell>
          <table:table-cell office:value-type="percentage" office:value="4.8516227620945637E-2" table:style-name="ce15">
            <text:p>4,9%</text:p>
          </table:table-cell>
          <table:table-cell office:value-type="percentage" office:value="5.0632230686745931E-2" table:style-name="ce15">
            <text:p>5,1%</text:p>
          </table:table-cell>
          <table:table-cell office:value-type="percentage" office:value="5.2081391751131308E-2" table:style-name="ce15">
            <text:p>5,2%</text:p>
          </table:table-cell>
          <table:table-cell office:value-type="percentage" office:value="5.2712486815285127E-2" table:style-name="ce15">
            <text:p>5,3%</text:p>
          </table:table-cell>
          <table:table-cell office:value-type="percentage" office:value="5.1914288094058111E-2" table:style-name="ce15">
            <text:p>5,2%</text:p>
          </table:table-cell>
          <table:table-cell office:value-type="percentage" office:value="5.3065741484845115E-2" table:style-name="ce15">
            <text:p>5,3%</text:p>
          </table:table-cell>
          <table:table-cell table:number-columns-repeated="16350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3533.904887515248" table:style-name="ce18">
            <text:p><text:s/>23.534<text:s/></text:p>
          </table:table-cell>
          <table:table-cell office:value-type="float" office:value="23942.458516788738" table:style-name="ce19">
            <text:p><text:s/>23.942<text:s/></text:p>
          </table:table-cell>
          <table:table-cell office:value-type="float" office:value="26954.823841619724" table:style-name="ce19">
            <text:p><text:s/>26.955<text:s/></text:p>
          </table:table-cell>
          <table:table-cell office:value-type="float" office:value="26357.514350606954" table:style-name="ce19">
            <text:p><text:s/>26.358<text:s/></text:p>
          </table:table-cell>
          <table:table-cell office:value-type="float" office:value="27620.767217228375" table:style-name="ce19">
            <text:p><text:s/>27.621<text:s/></text:p>
          </table:table-cell>
          <table:table-cell office:value-type="float" office:value="30863.543220240434" table:style-name="ce19">
            <text:p><text:s/>30.864<text:s/></text:p>
          </table:table-cell>
          <table:table-cell office:value-type="float" office:value="30841.923778852695" table:style-name="ce19">
            <text:p><text:s/>30.842<text:s/></text:p>
          </table:table-cell>
          <table:table-cell office:value-type="float" office:value="30929.814389470514" table:style-name="ce19">
            <text:p><text:s/>30.930<text:s/></text:p>
          </table:table-cell>
          <table:table-cell office:value-type="float" office:value="30813.697933961139" table:style-name="ce19">
            <text:p><text:s/>30.814<text:s/></text:p>
          </table:table-cell>
          <table:table-cell office:value-type="float" office:value="32903.168273483869" table:style-name="ce19">
            <text:p><text:s/>32.903<text:s/></text:p>
          </table:table-cell>
          <table:table-cell office:value-type="float" office:value="27459.186407271747" table:style-name="ce19">
            <text:p><text:s/>27.459<text:s/></text:p>
          </table:table-cell>
          <table:table-cell office:value-type="percentage" office:value="0.16323254056862777" table:style-name="ce20">
            <text:p>16,3%</text:p>
          </table:table-cell>
          <table:table-cell office:value-type="percentage" office:value="0.15489823735096703" table:style-name="ce21">
            <text:p>15,5%</text:p>
          </table:table-cell>
          <table:table-cell office:value-type="percentage" office:value="0.16425718656952612" table:style-name="ce21">
            <text:p>16,4%</text:p>
          </table:table-cell>
          <table:table-cell office:value-type="percentage" office:value="0.14983801370226235" table:style-name="ce21">
            <text:p>15,0%</text:p>
          </table:table-cell>
          <table:table-cell office:value-type="percentage" office:value="0.13990011259194124" table:style-name="ce21">
            <text:p>14,0%</text:p>
          </table:table-cell>
          <table:table-cell office:value-type="percentage" office:value="0.14314333019812348" table:style-name="ce21">
            <text:p>14,3%</text:p>
          </table:table-cell>
          <table:table-cell office:value-type="percentage" office:value="0.13094131744623136" table:style-name="ce21">
            <text:p>13,1%</text:p>
          </table:table-cell>
          <table:table-cell office:value-type="percentage" office:value="0.12638742277511575" table:style-name="ce21">
            <text:p>12,6%</text:p>
          </table:table-cell>
          <table:table-cell office:value-type="percentage" office:value="0.12092471531173991" table:style-name="ce21">
            <text:p>12,1%</text:p>
          </table:table-cell>
          <table:table-cell office:value-type="percentage" office:value="0.12025409141933474" table:style-name="ce21">
            <text:p>12,0%</text:p>
          </table:table-cell>
          <table:table-cell office:value-type="percentage" office:value="0.10328930515809827" table:style-name="ce55">
            <text:p>10,3%</text:p>
          </table:table-cell>
          <table:table-cell office:value-type="percentage" office:value="3.7600404041437059E-2" table:style-name="ce21">
            <text:p>3,8%</text:p>
          </table:table-cell>
          <table:table-cell office:value-type="percentage" office:value="3.4333981295764961E-2" table:style-name="ce21">
            <text:p>3,4%</text:p>
          </table:table-cell>
          <table:table-cell office:value-type="percentage" office:value="3.521186543978834E-2" table:style-name="ce21">
            <text:p>3,5%</text:p>
          </table:table-cell>
          <table:table-cell office:value-type="percentage" office:value="3.1836401194379034E-2" table:style-name="ce21">
            <text:p>3,2%</text:p>
          </table:table-cell>
          <table:table-cell office:value-type="percentage" office:value="3.2029916476170157E-2" table:style-name="ce21">
            <text:p>3,2%</text:p>
          </table:table-cell>
          <table:table-cell office:value-type="percentage" office:value="3.4333453720503129E-2" table:style-name="ce21">
            <text:p>3,4%</text:p>
          </table:table-cell>
          <table:table-cell office:value-type="percentage" office:value="3.3878449178743615E-2" table:style-name="ce21">
            <text:p>3,4%</text:p>
          </table:table-cell>
          <table:table-cell office:value-type="percentage" office:value="3.1452268013441642E-2" table:style-name="ce21">
            <text:p>3,1%</text:p>
          </table:table-cell>
          <table:table-cell office:value-type="percentage" office:value="2.8606479210998875E-2" table:style-name="ce21">
            <text:p>2,9%</text:p>
          </table:table-cell>
          <table:table-cell office:value-type="percentage" office:value="2.9285839900637038E-2" table:style-name="ce21">
            <text:p>2,9%</text:p>
          </table:table-cell>
          <table:table-cell office:value-type="percentage" office:value="2.4939068587417668E-2" table:style-name="ce21">
            <text:p>2,5%</text:p>
          </table:table-cell>
          <table:table-cell table:number-columns-repeated="16350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2553.87870008207" table:style-name="ce12">
            <text:p><text:s/>22.554<text:s/></text:p>
          </table:table-cell>
          <table:table-cell office:value-type="float" office:value="22938.023988329671" table:style-name="ce13">
            <text:p><text:s/>22.938<text:s/></text:p>
          </table:table-cell>
          <table:table-cell office:value-type="float" office:value="25839.513776082902" table:style-name="ce13">
            <text:p><text:s/>25.840<text:s/></text:p>
          </table:table-cell>
          <table:table-cell office:value-type="float" office:value="25103.790066208381" table:style-name="ce13">
            <text:p><text:s/>25.104<text:s/></text:p>
          </table:table-cell>
          <table:table-cell office:value-type="float" office:value="26230.292507656632" table:style-name="ce13">
            <text:p><text:s/>26.230<text:s/></text:p>
          </table:table-cell>
          <table:table-cell office:value-type="float" office:value="29318.811520062402" table:style-name="ce13">
            <text:p><text:s/>29.319<text:s/></text:p>
          </table:table-cell>
          <table:table-cell office:value-type="float" office:value="29145.619375958377" table:style-name="ce13">
            <text:p><text:s/>29.146<text:s/></text:p>
          </table:table-cell>
          <table:table-cell office:value-type="float" office:value="29120.461647010088" table:style-name="ce13">
            <text:p><text:s/>29.120<text:s/></text:p>
          </table:table-cell>
          <table:table-cell office:value-type="float" office:value="28692.28736918695" table:style-name="ce13">
            <text:p><text:s/>28.692<text:s/></text:p>
          </table:table-cell>
          <table:table-cell office:value-type="float" office:value="30686.607647118621" table:style-name="ce13">
            <text:p><text:s/>30.687<text:s/></text:p>
          </table:table-cell>
          <table:table-cell office:value-type="float" office:value="25466.227774563391" table:style-name="ce13">
            <text:p><text:s/>25.466<text:s/></text:p>
          </table:table-cell>
          <table:table-cell office:value-type="percentage" office:value="0.15643502162040726" table:style-name="ce14">
            <text:p>15,6%</text:p>
          </table:table-cell>
          <table:table-cell office:value-type="percentage" office:value="0.14839994320612551" table:style-name="ce15">
            <text:p>14,8%</text:p>
          </table:table-cell>
          <table:table-cell office:value-type="percentage" office:value="0.15746071501422385" table:style-name="ce15">
            <text:p>15,7%</text:p>
          </table:table-cell>
          <table:table-cell office:value-type="percentage" office:value="0.14271080307057216" table:style-name="ce15">
            <text:p>14,3%</text:p>
          </table:table-cell>
          <table:table-cell office:value-type="percentage" office:value="0.13285731153955058" table:style-name="ce15">
            <text:p>13,3%</text:p>
          </table:table-cell>
          <table:table-cell office:value-type="percentage" office:value="0.13597895382538472" table:style-name="ce15">
            <text:p>13,6%</text:p>
          </table:table-cell>
          <table:table-cell office:value-type="percentage" office:value="0.12373955095146026" table:style-name="ce15">
            <text:p>12,4%</text:p>
          </table:table-cell>
          <table:table-cell office:value-type="percentage" office:value="0.11899392771138491" table:style-name="ce15">
            <text:p>11,9%</text:p>
          </table:table-cell>
          <table:table-cell office:value-type="percentage" office:value="0.11259949030452317" table:style-name="ce15">
            <text:p>11,3%</text:p>
          </table:table-cell>
          <table:table-cell office:value-type="percentage" office:value="0.11215303312659175" table:style-name="ce15">
            <text:p>11,2%</text:p>
          </table:table-cell>
          <table:table-cell office:value-type="percentage" office:value="9.5792676913979344E-2" table:style-name="ce54">
            <text:p>9,6%</text:p>
          </table:table-cell>
          <table:table-cell office:value-type="percentage" office:value="3.868543379424616E-2" table:style-name="ce15">
            <text:p>3,9%</text:p>
          </table:table-cell>
          <table:table-cell office:value-type="percentage" office:value="3.4970711394100309E-2" table:style-name="ce15">
            <text:p>3,5%</text:p>
          </table:table-cell>
          <table:table-cell office:value-type="percentage" office:value="3.586325872702871E-2" table:style-name="ce15">
            <text:p>3,6%</text:p>
          </table:table-cell>
          <table:table-cell office:value-type="percentage" office:value="3.227293309630546E-2" table:style-name="ce15">
            <text:p>3,2%</text:p>
          </table:table-cell>
          <table:table-cell office:value-type="percentage" office:value="3.253495596772954E-2" table:style-name="ce15">
            <text:p>3,3%</text:p>
          </table:table-cell>
          <table:table-cell office:value-type="percentage" office:value="3.4895620160372176E-2" table:style-name="ce15">
            <text:p>3,5%</text:p>
          </table:table-cell>
          <table:table-cell office:value-type="percentage" office:value="3.430890349916129E-2" table:style-name="ce15">
            <text:p>3,4%</text:p>
          </table:table-cell>
          <table:table-cell office:value-type="percentage" office:value="3.1876050592587336E-2" table:style-name="ce15">
            <text:p>3,2%</text:p>
          </table:table-cell>
          <table:table-cell office:value-type="percentage" office:value="2.8894811100188152E-2" table:style-name="ce15">
            <text:p>2,9%</text:p>
          </table:table-cell>
          <table:table-cell office:value-type="percentage" office:value="2.9722211064702284E-2" table:style-name="ce15">
            <text:p>3,0%</text:p>
          </table:table-cell>
          <table:table-cell office:value-type="percentage" office:value="2.5098286888747247E-2" table:style-name="ce15">
            <text:p>2,5%</text:p>
          </table:table-cell>
          <table:table-cell table:number-columns-repeated="16350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980.02618743317669" table:style-name="ce12">
            <text:p><text:s/>980<text:s/></text:p>
          </table:table-cell>
          <table:table-cell office:value-type="float" office:value="1004.4345284590672" table:style-name="ce13">
            <text:p><text:s/>1.004<text:s/></text:p>
          </table:table-cell>
          <table:table-cell office:value-type="float" office:value="1115.3100655368203" table:style-name="ce13">
            <text:p><text:s/>1.115<text:s/></text:p>
          </table:table-cell>
          <table:table-cell office:value-type="float" office:value="1253.7242843985748" table:style-name="ce13">
            <text:p><text:s/>1.254<text:s/></text:p>
          </table:table-cell>
          <table:table-cell office:value-type="float" office:value="1390.474709571743" table:style-name="ce13">
            <text:p><text:s/>1.390<text:s/></text:p>
          </table:table-cell>
          <table:table-cell office:value-type="float" office:value="1544.7317001780318" table:style-name="ce13">
            <text:p><text:s/>1.545<text:s/></text:p>
          </table:table-cell>
          <table:table-cell office:value-type="float" office:value="1696.3044028943168" table:style-name="ce13">
            <text:p><text:s/>1.696<text:s/></text:p>
          </table:table-cell>
          <table:table-cell office:value-type="float" office:value="1809.352742460426" table:style-name="ce13">
            <text:p><text:s/>1.809<text:s/></text:p>
          </table:table-cell>
          <table:table-cell office:value-type="float" office:value="2121.4105647741881" table:style-name="ce13">
            <text:p><text:s/>2.121<text:s/></text:p>
          </table:table-cell>
          <table:table-cell office:value-type="float" office:value="2216.560626365248" table:style-name="ce13">
            <text:p><text:s/>2.217<text:s/></text:p>
          </table:table-cell>
          <table:table-cell office:value-type="float" office:value="1992.9586327083566" table:style-name="ce13">
            <text:p><text:s/>1.993<text:s/></text:p>
          </table:table-cell>
          <table:table-cell office:value-type="percentage" office:value="6.7975189482204863E-3" table:style-name="ce14">
            <text:p>0,7%</text:p>
          </table:table-cell>
          <table:table-cell office:value-type="percentage" office:value="6.4982941448415198E-3" table:style-name="ce15">
            <text:p>0,6%</text:p>
          </table:table-cell>
          <table:table-cell office:value-type="percentage" office:value="6.7964715553022687E-3" table:style-name="ce15">
            <text:p>0,7%</text:p>
          </table:table-cell>
          <table:table-cell office:value-type="percentage" office:value="7.1272106316901925E-3" table:style-name="ce15">
            <text:p>0,7%</text:p>
          </table:table-cell>
          <table:table-cell office:value-type="percentage" office:value="7.0428010523906669E-3" table:style-name="ce15">
            <text:p>0,7%</text:p>
          </table:table-cell>
          <table:table-cell office:value-type="percentage" office:value="7.1643763727387792E-3" table:style-name="ce15">
            <text:p>0,7%</text:p>
          </table:table-cell>
          <table:table-cell office:value-type="percentage" office:value="7.2017664947710749E-3" table:style-name="ce15">
            <text:p>0,7%</text:p>
          </table:table-cell>
          <table:table-cell office:value-type="percentage" office:value="7.3934950637308278E-3" table:style-name="ce15">
            <text:p>0,7%</text:p>
          </table:table-cell>
          <table:table-cell office:value-type="percentage" office:value="8.3252250072167397E-3" table:style-name="ce15">
            <text:p>0,8%</text:p>
          </table:table-cell>
          <table:table-cell office:value-type="percentage" office:value="8.1010582927429856E-3" table:style-name="ce15">
            <text:p>0,8%</text:p>
          </table:table-cell>
          <table:table-cell office:value-type="percentage" office:value="7.4966282441189204E-3" table:style-name="ce54">
            <text:p>0,7%</text:p>
          </table:table-cell>
          <table:table-cell office:value-type="percentage" office:value="2.2850825112692985E-2" table:style-name="ce15">
            <text:p>2,3%</text:p>
          </table:table-cell>
          <table:table-cell office:value-type="percentage" office:value="2.4250574095440909E-2" table:style-name="ce15">
            <text:p>2,4%</text:p>
          </table:table-cell>
          <table:table-cell office:value-type="percentage" office:value="2.4783015921978985E-2" table:style-name="ce15">
            <text:p>2,5%</text:p>
          </table:table-cell>
          <table:table-cell office:value-type="percentage" office:value="2.5051438364675997E-2" table:style-name="ce15">
            <text:p>2,5%</text:p>
          </table:table-cell>
          <table:table-cell office:value-type="percentage" office:value="2.4775046496538791E-2" table:style-name="ce15">
            <text:p>2,5%</text:p>
          </table:table-cell>
          <table:table-cell office:value-type="percentage" office:value="2.6293753088189278E-2" table:style-name="ce15">
            <text:p>2,6%</text:p>
          </table:table-cell>
          <table:table-cell office:value-type="percentage" office:value="2.7870406198973397E-2" table:style-name="ce15">
            <text:p>2,8%</text:p>
          </table:table-cell>
          <table:table-cell office:value-type="percentage" office:value="2.5908596461143622E-2" table:style-name="ce15">
            <text:p>2,6%</text:p>
          </table:table-cell>
          <table:table-cell office:value-type="percentage" office:value="2.5204778176413412E-2" table:style-name="ce15">
            <text:p>2,5%</text:p>
          </table:table-cell>
          <table:table-cell office:value-type="percentage" office:value="2.4338819452572692E-2" table:style-name="ce15">
            <text:p>2,4%</text:p>
          </table:table-cell>
          <table:table-cell office:value-type="percentage" office:value="2.3069053867976485E-2" table:style-name="ce15">
            <text:p>2,3%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44717.613244656546" table:style-name="ce18">
            <text:p><text:s/>44.718<text:s/></text:p>
          </table:table-cell>
          <table:table-cell office:value-type="float" office:value="46219.139687018178" table:style-name="ce19">
            <text:p><text:s/>46.219<text:s/></text:p>
          </table:table-cell>
          <table:table-cell office:value-type="float" office:value="48569.29557802745" table:style-name="ce19">
            <text:p><text:s/>48.569<text:s/></text:p>
          </table:table-cell>
          <table:table-cell office:value-type="float" office:value="50705.475952656285" table:style-name="ce19">
            <text:p><text:s/>50.705<text:s/></text:p>
          </table:table-cell>
          <table:table-cell office:value-type="float" office:value="61000.320957551972" table:style-name="ce19">
            <text:p><text:s/>61.000<text:s/></text:p>
          </table:table-cell>
          <table:table-cell office:value-type="float" office:value="63913.572657216631" table:style-name="ce19">
            <text:p><text:s/>63.914<text:s/></text:p>
          </table:table-cell>
          <table:table-cell office:value-type="float" office:value="72057.067762451858" table:style-name="ce19">
            <text:p><text:s/>72.057<text:s/></text:p>
          </table:table-cell>
          <table:table-cell office:value-type="float" office:value="73437.987384553693" table:style-name="ce19">
            <text:p><text:s/>73.438<text:s/></text:p>
          </table:table-cell>
          <table:table-cell office:value-type="float" office:value="75319.807746938721" table:style-name="ce19">
            <text:p><text:s/>75.320<text:s/></text:p>
          </table:table-cell>
          <table:table-cell office:value-type="float" office:value="88811.905754563515" table:style-name="ce19">
            <text:p><text:s/>88.812<text:s/></text:p>
          </table:table-cell>
          <table:table-cell office:value-type="float" office:value="81322.498627633991" table:style-name="ce19">
            <text:p><text:s/>81.322<text:s/></text:p>
          </table:table-cell>
          <table:table-cell office:value-type="percentage" office:value="0.31016398056248312" table:style-name="ce20">
            <text:p>31,0%</text:p>
          </table:table-cell>
          <table:table-cell office:value-type="percentage" office:value="0.29901955408535347" table:style-name="ce21">
            <text:p>29,9%</text:p>
          </table:table-cell>
          <table:table-cell office:value-type="percentage" office:value="0.29597135904825572" table:style-name="ce21">
            <text:p>29,6%</text:p>
          </table:table-cell>
          <table:table-cell office:value-type="percentage" office:value="0.28825205971665879" table:style-name="ce21">
            <text:p>28,8%</text:p>
          </table:table-cell>
          <table:table-cell office:value-type="percentage" office:value="0.30896867212229517" table:style-name="ce21">
            <text:p>30,9%</text:p>
          </table:table-cell>
          <table:table-cell office:value-type="percentage" office:value="0.29642745713699836" table:style-name="ce21">
            <text:p>29,6%</text:p>
          </table:table-cell>
          <table:table-cell office:value-type="percentage" office:value="0.30592279041287479" table:style-name="ce21">
            <text:p>30,6%</text:p>
          </table:table-cell>
          <table:table-cell office:value-type="percentage" office:value="0.30008708886675267" table:style-name="ce21">
            <text:p>30,0%</text:p>
          </table:table-cell>
          <table:table-cell office:value-type="percentage" office:value="0.29558368257693562" table:style-name="ce21">
            <text:p>29,6%</text:p>
          </table:table-cell>
          <table:table-cell office:value-type="percentage" office:value="0.3245886519184068" table:style-name="ce21">
            <text:p>32,5%</text:p>
          </table:table-cell>
          <table:table-cell office:value-type="percentage" office:value="0.30589924451455319" table:style-name="ce55">
            <text:p>30,6%</text:p>
          </table:table-cell>
          <table:table-cell office:value-type="percentage" office:value="2.7237573561001326E-2" table:style-name="ce21">
            <text:p>2,7%</text:p>
          </table:table-cell>
          <table:table-cell office:value-type="percentage" office:value="2.522519427473387E-2" table:style-name="ce21">
            <text:p>2,5%</text:p>
          </table:table-cell>
          <table:table-cell office:value-type="percentage" office:value="2.4401751795882325E-2" table:style-name="ce21">
            <text:p>2,4%</text:p>
          </table:table-cell>
          <table:table-cell office:value-type="percentage" office:value="2.306890486066893E-2" table:style-name="ce21">
            <text:p>2,3%</text:p>
          </table:table-cell>
          <table:table-cell office:value-type="percentage" office:value="2.5403664587416112E-2" table:style-name="ce21">
            <text:p>2,5%</text:p>
          </table:table-cell>
          <table:table-cell office:value-type="percentage" office:value="2.6357938470465723E-2" table:style-name="ce21">
            <text:p>2,6%</text:p>
          </table:table-cell>
          <table:table-cell office:value-type="percentage" office:value="2.8185584854130811E-2" table:style-name="ce21">
            <text:p>2,8%</text:p>
          </table:table-cell>
          <table:table-cell office:value-type="percentage" office:value="2.7386364313721476E-2" table:style-name="ce56">
            <text:p>2,7%</text:p>
          </table:table-cell>
          <table:table-cell office:value-type="percentage" office:value="2.6232775640562291E-2" table:style-name="ce56">
            <text:p>2,6%</text:p>
          </table:table-cell>
          <table:table-cell office:value-type="percentage" office:value="2.9138404864727706E-2" table:style-name="ce56">
            <text:p>2,9%</text:p>
          </table:table-cell>
          <table:table-cell office:value-type="percentage" office:value="2.4522774579129807E-2" table:style-name="ce56">
            <text:p>2,5%</text:p>
          </table:table-cell>
          <table:table-cell table:number-columns-repeated="16350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44174.10159477915" table:style-name="ce26">
            <text:p><text:s/>144.174<text:s/></text:p>
          </table:table-cell>
          <table:table-cell office:value-type="float" office:value="154568.953954848" table:style-name="ce27">
            <text:p><text:s/>154.569<text:s/></text:p>
          </table:table-cell>
          <table:table-cell office:value-type="float" office:value="164101.33647461687" table:style-name="ce27">
            <text:p><text:s/>164.101<text:s/></text:p>
          </table:table-cell>
          <table:table-cell office:value-type="float" office:value="175906.72553215374" table:style-name="ce27">
            <text:p><text:s/>175.907<text:s/></text:p>
          </table:table-cell>
          <table:table-cell office:value-type="float" office:value="197432.05852730267" table:style-name="ce27">
            <text:p><text:s/>197.432<text:s/></text:p>
          </table:table-cell>
          <table:table-cell office:value-type="float" office:value="215612.86283840443" table:style-name="ce27">
            <text:p><text:s/>215.613<text:s/></text:p>
          </table:table-cell>
          <table:table-cell office:value-type="float" office:value="235540.04481066388" table:style-name="ce27">
            <text:p><text:s/>235.540<text:s/></text:p>
          </table:table-cell>
          <table:table-cell office:value-type="float" office:value="244722.24933729914" table:style-name="ce27">
            <text:p><text:s/>244.722<text:s/></text:p>
          </table:table-cell>
          <table:table-cell office:value-type="float" office:value="254817.20469239433" table:style-name="ce27">
            <text:p><text:s/>254.817<text:s/></text:p>
          </table:table-cell>
          <table:table-cell office:value-type="float" office:value="273613.71147654456" table:style-name="ce27">
            <text:p><text:s/>273.614<text:s/></text:p>
          </table:table-cell>
          <table:table-cell office:value-type="float" office:value="265847.33400269994" table:style-name="ce27">
            <text:p><text:s/>265.847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3.7102361877546716E-2" table:style-name="ce29">
            <text:p>3,7%</text:p>
          </table:table-cell>
          <table:table-cell office:value-type="percentage" office:value="3.53188898854917E-2" table:style-name="ce29">
            <text:p>3,5%</text:p>
          </table:table-cell>
          <table:table-cell office:value-type="percentage" office:value="3.4082973289347195E-2" table:style-name="ce29">
            <text:p>3,4%</text:p>
          </table:table-cell>
          <table:table-cell office:value-type="percentage" office:value="3.2993116530368245E-2" table:style-name="ce29">
            <text:p>3,3%</text:p>
          </table:table-cell>
          <table:table-cell office:value-type="percentage" office:value="3.4163985421473239E-2" table:style-name="ce29">
            <text:p>3,4%</text:p>
          </table:table-cell>
          <table:table-cell office:value-type="percentage" office:value="3.5960727563938491E-2" table:style-name="ce29">
            <text:p>3,6%</text:p>
          </table:table-cell>
          <table:table-cell office:value-type="percentage" office:value="3.7570222009546239E-2" table:style-name="ce29">
            <text:p>3,8%</text:p>
          </table:table-cell>
          <table:table-cell office:value-type="percentage" office:value="3.7160888272105605E-2" table:style-name="ce58">
            <text:p>3,7%</text:p>
          </table:table-cell>
          <table:table-cell office:value-type="percentage" office:value="3.6380935890981424E-2" table:style-name="ce58">
            <text:p>3,6%</text:p>
          </table:table-cell>
          <table:table-cell office:value-type="percentage" office:value="3.7029213783940945E-2" table:style-name="ce58">
            <text:p>3,7%</text:p>
          </table:table-cell>
          <table:table-cell office:value-type="percentage" office:value="3.4935796731766763E-2" table:style-name="ce58">
            <text:p>3,5%</text:p>
          </table:table-cell>
          <table:table-cell table:number-columns-repeated="16350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44174.10159477917" table:style-name="ce31">
            <text:p><text:s/>144.174<text:s/></text:p>
          </table:table-cell>
          <table:table-cell office:value-type="float" office:value="154568.95395484797" table:style-name="ce32">
            <text:p><text:s/>154.569<text:s/></text:p>
          </table:table-cell>
          <table:table-cell office:value-type="float" office:value="164101.33647461684" table:style-name="ce32">
            <text:p><text:s/>164.101<text:s/></text:p>
          </table:table-cell>
          <table:table-cell office:value-type="float" office:value="175906.72553215377" table:style-name="ce32">
            <text:p><text:s/>175.907<text:s/></text:p>
          </table:table-cell>
          <table:table-cell office:value-type="float" office:value="197432.05852730293" table:style-name="ce32">
            <text:p><text:s/>197.432<text:s/></text:p>
          </table:table-cell>
          <table:table-cell office:value-type="float" office:value="215612.86283840443" table:style-name="ce32">
            <text:p><text:s/>215.613<text:s/></text:p>
          </table:table-cell>
          <table:table-cell office:value-type="float" office:value="235540.04481066382" table:style-name="ce32">
            <text:p><text:s/>235.540<text:s/></text:p>
          </table:table-cell>
          <table:table-cell office:value-type="float" office:value="244722.24933729914" table:style-name="ce32">
            <text:p><text:s/>244.722<text:s/></text:p>
          </table:table-cell>
          <table:table-cell office:value-type="float" office:value="254817.20469239424" table:style-name="ce32">
            <text:p><text:s/>254.817<text:s/></text:p>
          </table:table-cell>
          <table:table-cell office:value-type="float" office:value="273613.7114765445" table:style-name="ce32">
            <text:p><text:s/>273.614<text:s/></text:p>
          </table:table-cell>
          <table:table-cell office:value-type="float" office:value="265847.33400269999" table:style-name="ce32">
            <text:p><text:s/>265.847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7" table:style-name="ce36"/>
          <table:table-cell table:number-columns-repeated="2" table:style-name="ce4"/>
          <table:table-cell table:number-columns-repeated="9" table:style-name="ce37"/>
          <table:table-cell table:number-columns-repeated="16361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number-columns-repeated="2" table:style-name="ce5"/>
          <table:table-cell table:style-name="ce40"/>
          <table:table-cell table:number-columns-repeated="16369" table:style-name="ce5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rederico Sergio Gonçalves Cunha</meta:initial-creator>
    <dc:creator>Alessandra Soares da Poça</dc:creator>
    <meta:creation-date>2015-08-03T11:32:50Z</meta:creation-date>
    <dc:date>2022-10-13T14:42:25Z</dc:date>
    <meta:print-date>2015-10-20T11:40:35Z</meta:print-date>
  </office:meta>
</office:document-meta>
</file>