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339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_2015_-Para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/>
          <table:table-cell office:value-type="string" table:number-columns-spanned="3" table:number-rows-spanned="1" table:style-name="ce4">
            <text:p>Quadro 2 - Comparativo das Tabelas do Plano da Tabular entre 2015 e 2016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Demografia de Empresa e Estatísticas do Empreendedorismo (2016)</text:p>
          </table:table-cell>
          <table:table-cell office:value-type="string" table:style-name="ce2">
            <text:p>Demografia de Empresas<text:s/></text:p>
            <text:p>(2015)</text:p>
          </table:table-cell>
          <table:table-cell office:value-type="string" table:style-name="ce2">
            <text:p>Estatísticas do Empreendedorismo <text:s/>(2015)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1.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3">
            <text:p>1.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3">
            <text:p>1.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.1, 1.2 e 1.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1.4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3">
            <text:p>1.5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3">
            <text:p>1.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2.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1.7</text:p>
          </table:table-cell>
          <table:table-cell table:style-name="ce1"/>
          <table:table-cell office:value-type="string" table:style-name="ce3">
            <text:p>1.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2.1</text:p>
          </table:table-cell>
          <table:table-cell table:style-name="ce1"/>
          <table:table-cell office:value-type="string" table:style-name="ce3">
            <text:p>2.1 e 2.6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15-06-05T18:19:34Z</meta:creation-date>
    <dc:date>2018-09-28T15:09:27Z</dc:date>
  </office:meta>
</office:document-meta>
</file>