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</office:font-face-decls>
  <office:automatic-styles>
    <style:style style:name="ce1" style:family="table-cell" style:parent-style-name="Default" style:data-style-name="N0"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style:vertical-align="automatic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9" style:family="table-cell" style:parent-style-name="Default" style:data-style-name="N31">
      <style:table-cell-properties style:vertical-align="automatic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3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0" style:family="table-cell" style:parent-style-name="Default" style:data-style-name="N53">
      <style:table-cell-properties fo:border-top="none" fo:border-bottom="thin solid #000000" fo:border-left="none" fo:border-right="none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1" style:family="table-cell" style:parent-style-name="Default" style:data-style-name="N50">
      <style:table-cell-properties fo:border-top="none" fo:border-bottom="thin solid #000000" fo:border-left="none" fo:border-right="none"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2" style:family="table-cell" style:parent-style-name="Default" style:data-style-name="N53"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3" style:family="table-cell" style:parent-style-name="Default" style:data-style-name="N3"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4" style:family="table-cell" style:parent-style-name="Default" style:data-style-name="N50"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6" style:family="table-cell" style:parent-style-name="Default" style:data-style-name="N0"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7" style:family="table-cell" style:parent-style-name="Default" style:data-style-name="N0">
      <style:text-properties style:font-name="Univers 55" style:font-name-asian="Univers 55" style:font-name-complex="Univers 55" fo:font-size="8pt" style:font-size-asian="8pt" style:font-size-complex="8pt" style:font-family-generic="swiss"/>
    </style:style>
    <style:style style:name="ce28" style:family="table-cell" style:parent-style-name="Default" style:data-style-name="N50"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9" style:family="table-cell" style:parent-style-name="Default" style:data-style-name="N50">
      <style:text-properties style:font-name="Univers 55" style:font-name-asian="Univers 55" style:font-name-complex="Univers 55" fo:font-size="8pt" style:font-size-asian="8pt" style:font-size-complex="8pt" style:font-family-generic="swiss"/>
    </style:style>
    <style:style style:name="ce30" style:family="table-cell" style:parent-style-name="Default" style:data-style-name="N56"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1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3" style:family="table-cell" style:parent-style-name="Default" style:data-style-name="N0">
      <style:table-cell-properties style:vertical-align="middle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0.899583333333333cm" style:use-optimal-column-width="true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1_1" table:style-name="ta1"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default-cell-style-name="ce29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number-columns-repeated="16372" table:default-cell-style-name="ce27"/>
        <table:table-row table:style-name="ro1">
          <table:table-cell office:value-type="string" table:number-columns-spanned="7" table:number-rows-spanned="1" table:style-name="ce36">
            <text:p>Tabela 1.1 - Empresas, <text:s/>pessoal ocupado total e assalariado, salários e outras remunerações, salário médio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6">
            <text:p>mensal e média de idade das empresas, segundo as seções da classificação de atividade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6">
            <text:p>e as faixas de pessoal ocupado total - Brasil - 2016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table:style-name="ce3"/>
          <table:table-cell table:style-name="ce4"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2" table:style-name="ce38">
            <text:p>Faixas de pessoal ocupado total</text:p>
            <text:p>e</text:p>
            <text:p>seções da classificação de atividades<text:s/></text:p>
          </table:table-cell>
          <table:table-cell office:value-type="string" table:number-columns-spanned="1" table:number-rows-spanned="2" table:style-name="ce39">
            <text:p>Empresas</text:p>
          </table:table-cell>
          <table:table-cell office:value-type="string" table:style-name="ce34">
            <text:p>Pessoal ocupado</text:p>
          </table:table-cell>
          <table:table-cell table:style-name="ce34"/>
          <table:table-cell office:value-type="string" table:number-columns-spanned="1" table:number-rows-spanned="2" table:style-name="ce39">
            <text:p>Salários</text:p>
            <text:p>e outras</text:p>
            <text:p>remunerações</text:p>
            <text:p>(1 000 R$)</text:p>
          </table:table-cell>
          <table:table-cell office:value-type="string" table:number-columns-spanned="1" table:number-rows-spanned="2" table:style-name="ce39">
            <text:p>Salário médio</text:p>
            <text:p><text:s/>mensal<text:s/></text:p>
            <text:p>(salários mínimos)</text:p>
          </table:table-cell>
          <table:table-cell office:value-type="string" table:number-columns-spanned="1" table:number-rows-spanned="2" table:style-name="ce37">
            <text:p>Média de idade das empresa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table-cell office:value-type="string" table:style-name="ce35">
            <text:p>Total</text:p>
          </table:table-cell>
          <table:table-cell office:value-type="string" table:style-name="ce35">
            <text:p>Assalariado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4">
          <table:table-cell office:value-type="string" table:style-name="ce6">
            <text:p><text:s text:c="15"/>Total</text:p>
          </table:table-cell>
          <table:table-cell office:value-type="float" office:value="4481596" table:style-name="ce7">
            <text:p><text:s text:c="2"/>4 481 596</text:p>
          </table:table-cell>
          <table:table-cell office:value-type="float" office:value="38517432" table:style-name="ce7">
            <text:p><text:s text:c="2"/>38 517 432</text:p>
          </table:table-cell>
          <table:table-cell office:value-type="float" office:value="32011930" table:style-name="ce7">
            <text:p><text:s text:c="2"/>32 011 930</text:p>
          </table:table-cell>
          <table:table-cell office:value-type="float" office:value="1001283489.722" table:style-name="ce7">
            <text:p><text:s/>1 001 283 490</text:p>
          </table:table-cell>
          <table:table-cell office:value-type="float" office:value="2.6" table:style-name="ce8">
            <text:p>2,6</text:p>
          </table:table-cell>
          <table:table-cell office:value-type="float" office:value="11.2" table:style-name="ce8">
            <text:p>11,2</text:p>
          </table:table-cell>
          <table:table-cell table:style-name="ce9"/>
          <table:table-cell table:style-name="ce10"/>
          <table:table-cell table:number-columns-repeated="5" table:style-name="ce7"/>
          <table:table-cell table:number-columns-repeated="16370" table:style-name="ce11"/>
        </table:table-row>
        <table:table-row table:style-name="ro4">
          <table:table-cell office:value-type="string" table:style-name="ce16">
            <text:p>Faixas de pessoal ocupado total</text:p>
          </table:table-cell>
          <table:table-cell table:number-columns-repeated="4" table:style-name="ce31"/>
          <table:table-cell table:number-columns-repeated="2" table:style-name="ce13"/>
          <table:table-cell table:number-columns-repeated="16377" table:style-name="ce5"/>
        </table:table-row>
        <table:table-row table:style-name="ro4">
          <table:table-cell office:value-type="string" table:style-name="ce17">
            <text:p><text:s text:c="2"/>0 <text:s text:c="9"/>a <text:s text:c="15"/>4</text:p>
          </table:table-cell>
          <table:table-cell office:value-type="float" office:value="3201764" table:style-name="ce31">
            <text:p><text:s text:c="2"/>3 201 764</text:p>
          </table:table-cell>
          <table:table-cell office:value-type="float" office:value="6041483" table:style-name="ce31">
            <text:p><text:s text:c="2"/>6 041 483</text:p>
          </table:table-cell>
          <table:table-cell office:value-type="float" office:value="1896066" table:style-name="ce31">
            <text:p><text:s text:c="2"/>1 896 066</text:p>
          </table:table-cell>
          <table:table-cell office:value-type="float" office:value="44230975.993000001" table:style-name="ce31">
            <text:p><text:s text:c="2"/>44 230 976</text:p>
          </table:table-cell>
          <table:table-cell office:value-type="float" office:value="1.6" table:style-name="ce13">
            <text:p>1,6</text:p>
          </table:table-cell>
          <table:table-cell office:value-type="float" office:value="10.1" table:style-name="ce13">
            <text:p>10,1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7">
            <text:p><text:s text:c="2"/>5 <text:s text:c="9"/>a <text:s text:c="15"/>9</text:p>
          </table:table-cell>
          <table:table-cell office:value-type="float" office:value="710882" table:style-name="ce31">
            <text:p><text:s text:c="3"/>710 882</text:p>
          </table:table-cell>
          <table:table-cell office:value-type="float" office:value="4607320" table:style-name="ce31">
            <text:p><text:s text:c="2"/>4 607 320</text:p>
          </table:table-cell>
          <table:table-cell office:value-type="float" office:value="3341531" table:style-name="ce31">
            <text:p><text:s text:c="2"/>3 341 531</text:p>
          </table:table-cell>
          <table:table-cell office:value-type="float" office:value="64551551.388999999" table:style-name="ce31">
            <text:p><text:s text:c="2"/>64 551 551</text:p>
          </table:table-cell>
          <table:table-cell office:value-type="float" office:value="1.6" table:style-name="ce13">
            <text:p>1,6</text:p>
          </table:table-cell>
          <table:table-cell office:value-type="float" office:value="12.8" table:style-name="ce13">
            <text:p>12,8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7">
            <text:p><text:s/>10 <text:s text:c="9"/>a <text:s text:c="13"/>19</text:p>
          </table:table-cell>
          <table:table-cell office:value-type="float" office:value="344444" table:style-name="ce31">
            <text:p><text:s text:c="3"/>344 444</text:p>
          </table:table-cell>
          <table:table-cell office:value-type="float" office:value="4557960" table:style-name="ce31">
            <text:p><text:s text:c="2"/>4 557 960</text:p>
          </table:table-cell>
          <table:table-cell office:value-type="float" office:value="3860526" table:style-name="ce31">
            <text:p><text:s text:c="2"/>3 860 526</text:p>
          </table:table-cell>
          <table:table-cell office:value-type="float" office:value="81321089.056999996" table:style-name="ce31">
            <text:p><text:s text:c="2"/>81 321 089</text:p>
          </table:table-cell>
          <table:table-cell office:value-type="float" office:value="1.8" table:style-name="ce13">
            <text:p>1,8</text:p>
          </table:table-cell>
          <table:table-cell office:value-type="float" office:value="14.4" table:style-name="ce13">
            <text:p>14,4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7">
            <text:p><text:s/>20 <text:s text:c="9"/>a <text:s text:c="13"/>29</text:p>
          </table:table-cell>
          <table:table-cell office:value-type="float" office:value="91384" table:style-name="ce31">
            <text:p><text:s text:c="3"/>91 384</text:p>
          </table:table-cell>
          <table:table-cell office:value-type="float" office:value="2167697" table:style-name="ce31">
            <text:p><text:s text:c="2"/>2 167 697</text:p>
          </table:table-cell>
          <table:table-cell office:value-type="float" office:value="2001939" table:style-name="ce31">
            <text:p><text:s text:c="2"/>2 001 939</text:p>
          </table:table-cell>
          <table:table-cell office:value-type="float" office:value="45385637.561999999" table:style-name="ce31">
            <text:p><text:s text:c="2"/>45 385 638</text:p>
          </table:table-cell>
          <table:table-cell office:value-type="float" office:value="1.9" table:style-name="ce13">
            <text:p>1,9</text:p>
          </table:table-cell>
          <table:table-cell office:value-type="float" office:value="15.7" table:style-name="ce13">
            <text:p>15,7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7">
            <text:p><text:s/>30 <text:s text:c="9"/>a <text:s text:c="13"/>49</text:p>
          </table:table-cell>
          <table:table-cell office:value-type="float" office:value="62422" table:style-name="ce31">
            <text:p><text:s text:c="3"/>62 422</text:p>
          </table:table-cell>
          <table:table-cell office:value-type="float" office:value="2346768" table:style-name="ce31">
            <text:p><text:s text:c="2"/>2 346 768</text:p>
          </table:table-cell>
          <table:table-cell office:value-type="float" office:value="2243360" table:style-name="ce31">
            <text:p><text:s text:c="2"/>2 243 360</text:p>
          </table:table-cell>
          <table:table-cell office:value-type="float" office:value="54577145.233999997" table:style-name="ce31">
            <text:p><text:s text:c="2"/>54 577 145</text:p>
          </table:table-cell>
          <table:table-cell office:value-type="float" office:value="2.1" table:style-name="ce13">
            <text:p>2,1</text:p>
          </table:table-cell>
          <table:table-cell office:value-type="float" office:value="16.600000000000001" table:style-name="ce13">
            <text:p>16,6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7">
            <text:p><text:s/>50 <text:s text:c="9"/>a <text:s text:c="13"/>99</text:p>
          </table:table-cell>
          <table:table-cell office:value-type="float" office:value="39092" table:style-name="ce31">
            <text:p><text:s text:c="3"/>39 092</text:p>
          </table:table-cell>
          <table:table-cell office:value-type="float" office:value="2669386" table:style-name="ce31">
            <text:p><text:s text:c="2"/>2 669 386</text:p>
          </table:table-cell>
          <table:table-cell office:value-type="float" office:value="2600609" table:style-name="ce31">
            <text:p><text:s text:c="2"/>2 600 609</text:p>
          </table:table-cell>
          <table:table-cell office:value-type="float" office:value="71704475.202999994" table:style-name="ce31">
            <text:p><text:s text:c="2"/>71 704 475</text:p>
          </table:table-cell>
          <table:table-cell office:value-type="float" office:value="2.4" table:style-name="ce13">
            <text:p>2,4</text:p>
          </table:table-cell>
          <table:table-cell office:value-type="float" office:value="18.2" table:style-name="ce13">
            <text:p>18,2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7">
            <text:p>100 <text:s text:c="9"/>a <text:s text:c="12"/>249<text:s/></text:p>
          </table:table-cell>
          <table:table-cell office:value-type="float" office:value="19447" table:style-name="ce31">
            <text:p><text:s text:c="3"/>19 447</text:p>
          </table:table-cell>
          <table:table-cell office:value-type="float" office:value="2947632" table:style-name="ce31">
            <text:p><text:s text:c="2"/>2 947 632</text:p>
          </table:table-cell>
          <table:table-cell office:value-type="float" office:value="2911244" table:style-name="ce31">
            <text:p><text:s text:c="2"/>2 911 244</text:p>
          </table:table-cell>
          <table:table-cell office:value-type="float" office:value="95613484.111000001" table:style-name="ce31">
            <text:p><text:s text:c="2"/>95 613 484</text:p>
          </table:table-cell>
          <table:table-cell office:value-type="float" office:value="2.8" table:style-name="ce13">
            <text:p>2,8</text:p>
          </table:table-cell>
          <table:table-cell office:value-type="float" office:value="21.1" table:style-name="ce13">
            <text:p>21,1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7">
            <text:p>250 <text:s text:c="9"/>a <text:s text:c="11"/>499</text:p>
          </table:table-cell>
          <table:table-cell office:value-type="float" office:value="6412" table:style-name="ce31">
            <text:p><text:s text:c="3"/>6 412</text:p>
          </table:table-cell>
          <table:table-cell office:value-type="float" office:value="2219832" table:style-name="ce31">
            <text:p><text:s text:c="2"/>2 219 832</text:p>
          </table:table-cell>
          <table:table-cell office:value-type="float" office:value="2207499" table:style-name="ce31">
            <text:p><text:s text:c="2"/>2 207 499</text:p>
          </table:table-cell>
          <table:table-cell office:value-type="float" office:value="79181229.881999999" table:style-name="ce31">
            <text:p><text:s text:c="2"/>79 181 230</text:p>
          </table:table-cell>
          <table:table-cell office:value-type="float" office:value="3.1" table:style-name="ce13">
            <text:p>3,1</text:p>
          </table:table-cell>
          <table:table-cell office:value-type="float" office:value="24.8" table:style-name="ce13">
            <text:p>24,8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8">
            <text:p>500 <text:s text:c="9"/>e <text:s text:c="10"/>mais</text:p>
          </table:table-cell>
          <table:table-cell office:value-type="float" office:value="5749" table:style-name="ce31">
            <text:p><text:s text:c="3"/>5 749</text:p>
          </table:table-cell>
          <table:table-cell office:value-type="float" office:value="10959354" table:style-name="ce31">
            <text:p><text:s text:c="2"/>10 959 354</text:p>
          </table:table-cell>
          <table:table-cell office:value-type="float" office:value="10949156" table:style-name="ce31">
            <text:p><text:s text:c="2"/>10 949 156</text:p>
          </table:table-cell>
          <table:table-cell office:value-type="float" office:value="464717901.29100001" table:style-name="ce31">
            <text:p><text:s text:c="2"/>464 717 901</text:p>
          </table:table-cell>
          <table:table-cell office:value-type="float" office:value="3.7" table:style-name="ce13">
            <text:p>3,7</text:p>
          </table:table-cell>
          <table:table-cell office:value-type="float" office:value="28.4" table:style-name="ce13">
            <text:p>28,4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0">
            <text:p>Seções da classificação de atividades</text:p>
          </table:table-cell>
          <table:table-cell table:number-columns-repeated="4" table:style-name="ce7"/>
          <table:table-cell table:number-columns-repeated="2" table:style-name="ce8"/>
          <table:table-cell table:style-name="ce9"/>
          <table:table-cell table:style-name="ce10"/>
          <table:table-cell table:number-columns-repeated="5" table:style-name="ce7"/>
          <table:table-cell table:number-columns-repeated="16370" table:style-name="ce11"/>
        </table:table-row>
        <table:table-row table:style-name="ro4">
          <table:table-cell office:value-type="string" table:style-name="ce12">
            <text:p>A Agricultura, pecuária, produção florestal, pesca e aquicultura</text:p>
          </table:table-cell>
          <table:table-cell office:value-type="float" office:value="33268" table:style-name="ce31">
            <text:p><text:s text:c="3"/>33 268</text:p>
          </table:table-cell>
          <table:table-cell office:value-type="float" office:value="474015" table:style-name="ce31">
            <text:p><text:s text:c="3"/>474 015</text:p>
          </table:table-cell>
          <table:table-cell office:value-type="float" office:value="414153" table:style-name="ce31">
            <text:p><text:s text:c="3"/>414 153</text:p>
          </table:table-cell>
          <table:table-cell office:value-type="float" office:value="10642489.049000001" table:style-name="ce31">
            <text:p><text:s text:c="2"/>10 642 489</text:p>
          </table:table-cell>
          <table:table-cell office:value-type="float" office:value="2.1" table:style-name="ce13">
            <text:p>2,1</text:p>
          </table:table-cell>
          <table:table-cell office:value-type="float" office:value="12" table:style-name="ce13">
            <text:p>12,0</text:p>
          </table:table-cell>
          <table:table-cell table:number-columns-repeated="5" table:style-name="ce5"/>
          <table:table-cell table:number-columns-repeated="3" table:style-name="ce14"/>
          <table:table-cell table:number-columns-repeated="16369" table:style-name="ce5"/>
        </table:table-row>
        <table:table-row table:style-name="ro4">
          <table:table-cell office:value-type="string" table:style-name="ce12">
            <text:p>B Indústrias extrativas</text:p>
          </table:table-cell>
          <table:table-cell office:value-type="float" office:value="10295" table:style-name="ce31">
            <text:p><text:s text:c="3"/>10 295</text:p>
          </table:table-cell>
          <table:table-cell office:value-type="float" office:value="211735" table:style-name="ce31">
            <text:p><text:s text:c="3"/>211 735</text:p>
          </table:table-cell>
          <table:table-cell office:value-type="float" office:value="194940" table:style-name="ce31">
            <text:p><text:s text:c="3"/>194 940</text:p>
          </table:table-cell>
          <table:table-cell office:value-type="float" office:value="11545324.308" table:style-name="ce31">
            <text:p><text:s text:c="2"/>11 545 324</text:p>
          </table:table-cell>
          <table:table-cell office:value-type="float" office:value="5" table:style-name="ce13">
            <text:p>5,0</text:p>
          </table:table-cell>
          <table:table-cell office:value-type="float" office:value="15.9" table:style-name="ce13">
            <text:p>15,9</text:p>
          </table:table-cell>
          <table:table-cell table:number-columns-repeated="5" table:style-name="ce5"/>
          <table:table-cell table:number-columns-repeated="3" table:style-name="ce14"/>
          <table:table-cell table:number-columns-repeated="16369" table:style-name="ce5"/>
        </table:table-row>
        <table:table-row table:style-name="ro4">
          <table:table-cell office:value-type="string" table:style-name="ce12">
            <text:p>C Indústrias de transformação</text:p>
          </table:table-cell>
          <table:table-cell office:value-type="float" office:value="408876" table:style-name="ce31">
            <text:p><text:s text:c="3"/>408 876</text:p>
          </table:table-cell>
          <table:table-cell office:value-type="float" office:value="7851392" table:style-name="ce31">
            <text:p><text:s text:c="2"/>7 851 392</text:p>
          </table:table-cell>
          <table:table-cell office:value-type="float" office:value="7252544" table:style-name="ce31">
            <text:p><text:s text:c="2"/>7 252 544</text:p>
          </table:table-cell>
          <table:table-cell office:value-type="float" office:value="275551195.00599998" table:style-name="ce31">
            <text:p><text:s text:c="2"/>275 551 195</text:p>
          </table:table-cell>
          <table:table-cell office:value-type="float" office:value="3.2" table:style-name="ce13">
            <text:p>3,2</text:p>
          </table:table-cell>
          <table:table-cell office:value-type="float" office:value="13.4" table:style-name="ce13">
            <text:p>13,4</text:p>
          </table:table-cell>
          <table:table-cell table:number-columns-repeated="5" table:style-name="ce5"/>
          <table:table-cell table:number-columns-repeated="3" table:style-name="ce14"/>
          <table:table-cell table:number-columns-repeated="16369" table:style-name="ce5"/>
        </table:table-row>
        <table:table-row table:style-name="ro4">
          <table:table-cell office:value-type="string" table:style-name="ce15">
            <text:p>D Eletricidade e gás</text:p>
          </table:table-cell>
          <table:table-cell office:value-type="float" office:value="2368" table:style-name="ce31">
            <text:p><text:s text:c="3"/>2 368</text:p>
          </table:table-cell>
          <table:table-cell office:value-type="float" office:value="132644" table:style-name="ce31">
            <text:p><text:s text:c="3"/>132 644</text:p>
          </table:table-cell>
          <table:table-cell office:value-type="float" office:value="127765" table:style-name="ce31">
            <text:p><text:s text:c="3"/>127 765</text:p>
          </table:table-cell>
          <table:table-cell office:value-type="float" office:value="12146889.120999999" table:style-name="ce31">
            <text:p><text:s text:c="2"/>12 146 889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10.1" table:style-name="ce13">
            <text:p>10,1</text:p>
          </table:table-cell>
          <table:table-cell table:number-columns-repeated="5" table:style-name="ce5"/>
          <table:table-cell table:number-columns-repeated="3" table:style-name="ce14"/>
          <table:table-cell table:number-columns-repeated="16369" table:style-name="ce5"/>
        </table:table-row>
        <table:table-row table:style-name="ro4">
          <table:table-cell office:value-type="string" table:style-name="ce15">
            <text:p>E Água, esgoto, atividades de gestão de resíduos e descontaminação</text:p>
          </table:table-cell>
          <table:table-cell office:value-type="float" office:value="10591" table:style-name="ce31">
            <text:p><text:s text:c="3"/>10 591</text:p>
          </table:table-cell>
          <table:table-cell office:value-type="float" office:value="344163" table:style-name="ce31">
            <text:p><text:s text:c="3"/>344 163</text:p>
          </table:table-cell>
          <table:table-cell office:value-type="float" office:value="329278" table:style-name="ce31">
            <text:p><text:s text:c="3"/>329 278</text:p>
          </table:table-cell>
          <table:table-cell office:value-type="float" office:value="13698608.948000001" table:style-name="ce31">
            <text:p><text:s text:c="2"/>13 698 609</text:p>
          </table:table-cell>
          <table:table-cell office:value-type="float" office:value="3.5" table:style-name="ce13">
            <text:p>3,5</text:p>
          </table:table-cell>
          <table:table-cell office:value-type="float" office:value="9.8000000000000007" table:style-name="ce13">
            <text:p>9,8</text:p>
          </table:table-cell>
          <table:table-cell table:number-columns-repeated="5" table:style-name="ce5"/>
          <table:table-cell table:number-columns-repeated="3" table:style-name="ce14"/>
          <table:table-cell table:number-columns-repeated="16369" table:style-name="ce5"/>
        </table:table-row>
        <table:table-row table:style-name="ro4">
          <table:table-cell office:value-type="string" table:style-name="ce15">
            <text:p>F Construção</text:p>
          </table:table-cell>
          <table:table-cell office:value-type="float" office:value="239911" table:style-name="ce31">
            <text:p><text:s text:c="3"/>239 911</text:p>
          </table:table-cell>
          <table:table-cell office:value-type="float" office:value="2330999" table:style-name="ce31">
            <text:p><text:s text:c="2"/>2 330 999</text:p>
          </table:table-cell>
          <table:table-cell office:value-type="float" office:value="1973714" table:style-name="ce31">
            <text:p><text:s text:c="2"/>1 973 714</text:p>
          </table:table-cell>
          <table:table-cell office:value-type="float" office:value="60857644.914999999" table:style-name="ce31">
            <text:p><text:s text:c="2"/>60 857 645</text:p>
          </table:table-cell>
          <table:table-cell office:value-type="float" office:value="2.4" table:style-name="ce13">
            <text:p>2,4</text:p>
          </table:table-cell>
          <table:table-cell office:value-type="float" office:value="9.1" table:style-name="ce13">
            <text:p>9,1</text:p>
          </table:table-cell>
          <table:table-cell table:number-columns-repeated="5" table:style-name="ce5"/>
          <table:table-cell table:number-columns-repeated="3" table:style-name="ce14"/>
          <table:table-cell table:number-columns-repeated="16369" table:style-name="ce5"/>
        </table:table-row>
        <table:table-row table:style-name="ro4">
          <table:table-cell office:value-type="string" table:style-name="ce15">
            <text:p>G Comércio; reparação de veículos automotores e motocicletas</text:p>
          </table:table-cell>
          <table:table-cell office:value-type="float" office:value="1937721" table:style-name="ce31">
            <text:p><text:s text:c="2"/>1 937 721</text:p>
          </table:table-cell>
          <table:table-cell office:value-type="float" office:value="11442878" table:style-name="ce31">
            <text:p><text:s text:c="2"/>11 442 878</text:p>
          </table:table-cell>
          <table:table-cell office:value-type="float" office:value="8797216" table:style-name="ce31">
            <text:p><text:s text:c="2"/>8 797 216</text:p>
          </table:table-cell>
          <table:table-cell office:value-type="float" office:value="204211885.30500001" table:style-name="ce31">
            <text:p><text:s text:c="2"/>204 211 885</text:p>
          </table:table-cell>
          <table:table-cell office:value-type="float" office:value="2" table:style-name="ce13">
            <text:p>2,0</text:p>
          </table:table-cell>
          <table:table-cell office:value-type="float" office:value="12.2" table:style-name="ce13">
            <text:p>12,2</text:p>
          </table:table-cell>
          <table:table-cell table:number-columns-repeated="5" table:style-name="ce5"/>
          <table:table-cell table:number-columns-repeated="3" table:style-name="ce14"/>
          <table:table-cell table:number-columns-repeated="16369" table:style-name="ce5"/>
        </table:table-row>
        <table:table-row table:style-name="ro4">
          <table:table-cell office:value-type="string" table:style-name="ce12">
            <text:p>H Transporte, armazenagem e correio</text:p>
          </table:table-cell>
          <table:table-cell office:value-type="float" office:value="227877" table:style-name="ce31">
            <text:p><text:s text:c="3"/>227 877</text:p>
          </table:table-cell>
          <table:table-cell office:value-type="float" office:value="2626991" table:style-name="ce31">
            <text:p><text:s text:c="2"/>2 626 991</text:p>
          </table:table-cell>
          <table:table-cell office:value-type="float" office:value="2309461" table:style-name="ce31">
            <text:p><text:s text:c="2"/>2 309 461</text:p>
          </table:table-cell>
          <table:table-cell office:value-type="float" office:value="79033445.061000004" table:style-name="ce31">
            <text:p><text:s text:c="2"/>79 033 445</text:p>
          </table:table-cell>
          <table:table-cell office:value-type="float" office:value="2.9" table:style-name="ce13">
            <text:p>2,9</text:p>
          </table:table-cell>
          <table:table-cell office:value-type="float" office:value="9.8000000000000007" table:style-name="ce13">
            <text:p>9,8</text:p>
          </table:table-cell>
          <table:table-cell table:number-columns-repeated="5" table:style-name="ce5"/>
          <table:table-cell table:number-columns-repeated="3" table:style-name="ce14"/>
          <table:table-cell table:number-columns-repeated="16369" table:style-name="ce5"/>
        </table:table-row>
        <table:table-row table:style-name="ro4">
          <table:table-cell office:value-type="string" table:style-name="ce12">
            <text:p>I Alojamento e alimentação</text:p>
          </table:table-cell>
          <table:table-cell office:value-type="float" office:value="311107" table:style-name="ce31">
            <text:p><text:s text:c="3"/>311 107</text:p>
          </table:table-cell>
          <table:table-cell office:value-type="float" office:value="2279624" table:style-name="ce31">
            <text:p><text:s text:c="2"/>2 279 624</text:p>
          </table:table-cell>
          <table:table-cell office:value-type="float" office:value="1858316" table:style-name="ce31">
            <text:p><text:s text:c="2"/>1 858 316</text:p>
          </table:table-cell>
          <table:table-cell office:value-type="float" office:value="33419893.690000001" table:style-name="ce31">
            <text:p><text:s text:c="2"/>33 419 894</text:p>
          </table:table-cell>
          <table:table-cell office:value-type="float" office:value="1.5" table:style-name="ce13">
            <text:p>1,5</text:p>
          </table:table-cell>
          <table:table-cell office:value-type="float" office:value="10.9" table:style-name="ce13">
            <text:p>10,9</text:p>
          </table:table-cell>
          <table:table-cell table:number-columns-repeated="5" table:style-name="ce5"/>
          <table:table-cell table:number-columns-repeated="3" table:style-name="ce14"/>
          <table:table-cell table:number-columns-repeated="16369" table:style-name="ce5"/>
        </table:table-row>
        <table:table-row table:style-name="ro4">
          <table:table-cell office:value-type="string" table:style-name="ce12">
            <text:p>J Informação e comunicação</text:p>
          </table:table-cell>
          <table:table-cell office:value-type="float" office:value="136732" table:style-name="ce31">
            <text:p><text:s text:c="3"/>136 732</text:p>
          </table:table-cell>
          <table:table-cell office:value-type="float" office:value="1078989" table:style-name="ce31">
            <text:p><text:s text:c="2"/>1 078 989</text:p>
          </table:table-cell>
          <table:table-cell office:value-type="float" office:value="870115" table:style-name="ce31">
            <text:p><text:s text:c="3"/>870 115</text:p>
          </table:table-cell>
          <table:table-cell office:value-type="float" office:value="50983857.173" table:style-name="ce31">
            <text:p><text:s text:c="2"/>50 983 857</text:p>
          </table:table-cell>
          <table:table-cell office:value-type="float" office:value="5.0999999999999996" table:style-name="ce13">
            <text:p>5,1</text:p>
          </table:table-cell>
          <table:table-cell office:value-type="float" office:value="9.9" table:style-name="ce13">
            <text:p>9,9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2">
            <text:p>K Atividades financeiras, de seguros e serviços relacionados</text:p>
          </table:table-cell>
          <table:table-cell office:value-type="float" office:value="85888" table:style-name="ce31">
            <text:p><text:s text:c="3"/>85 888</text:p>
          </table:table-cell>
          <table:table-cell office:value-type="float" office:value="1094384" table:style-name="ce31">
            <text:p><text:s text:c="2"/>1 094 384</text:p>
          </table:table-cell>
          <table:table-cell office:value-type="float" office:value="949224" table:style-name="ce31">
            <text:p><text:s text:c="3"/>949 224</text:p>
          </table:table-cell>
          <table:table-cell office:value-type="float" office:value="73778791.388999999" table:style-name="ce31">
            <text:p><text:s text:c="2"/>73 778 791</text:p>
          </table:table-cell>
          <table:table-cell office:value-type="float" office:value="6.7" table:style-name="ce13">
            <text:p>6,7</text:p>
          </table:table-cell>
          <table:table-cell office:value-type="float" office:value="10.1" table:style-name="ce13">
            <text:p>10,1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L Atividades imobiliárias</text:p>
          </table:table-cell>
          <table:table-cell office:value-type="float" office:value="83251" table:style-name="ce31">
            <text:p><text:s text:c="3"/>83 251</text:p>
          </table:table-cell>
          <table:table-cell office:value-type="float" office:value="290808" table:style-name="ce31">
            <text:p><text:s text:c="3"/>290 808</text:p>
          </table:table-cell>
          <table:table-cell office:value-type="float" office:value="143413" table:style-name="ce31">
            <text:p><text:s text:c="3"/>143 413</text:p>
          </table:table-cell>
          <table:table-cell office:value-type="float" office:value="4374338.25" table:style-name="ce31">
            <text:p><text:s text:c="2"/>4 374 338</text:p>
          </table:table-cell>
          <table:table-cell office:value-type="float" office:value="2.6" table:style-name="ce13">
            <text:p>2,6</text:p>
          </table:table-cell>
          <table:table-cell office:value-type="float" office:value="10.8" table:style-name="ce13">
            <text:p>10,8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M Atividades profissionais, científicas e técnicas</text:p>
          </table:table-cell>
          <table:table-cell office:value-type="float" office:value="278629" table:style-name="ce31">
            <text:p><text:s text:c="3"/>278 629</text:p>
          </table:table-cell>
          <table:table-cell office:value-type="float" office:value="1293003" table:style-name="ce31">
            <text:p><text:s text:c="2"/>1 293 003</text:p>
          </table:table-cell>
          <table:table-cell office:value-type="float" office:value="850107" table:style-name="ce31">
            <text:p><text:s text:c="3"/>850 107</text:p>
          </table:table-cell>
          <table:table-cell office:value-type="float" office:value="34551787.169" table:style-name="ce31">
            <text:p><text:s text:c="2"/>34 551 787</text:p>
          </table:table-cell>
          <table:table-cell office:value-type="float" office:value="3.5" table:style-name="ce13">
            <text:p>3,5</text:p>
          </table:table-cell>
          <table:table-cell office:value-type="float" office:value="9.5" table:style-name="ce13">
            <text:p>9,5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N Atividades administrativas e serviços complementares</text:p>
          </table:table-cell>
          <table:table-cell office:value-type="float" office:value="284591" table:style-name="ce31">
            <text:p><text:s text:c="3"/>284 591</text:p>
          </table:table-cell>
          <table:table-cell office:value-type="float" office:value="3961953" table:style-name="ce31">
            <text:p><text:s text:c="2"/>3 961 953</text:p>
          </table:table-cell>
          <table:table-cell office:value-type="float" office:value="3556514" table:style-name="ce31">
            <text:p><text:s text:c="2"/>3 556 514</text:p>
          </table:table-cell>
          <table:table-cell office:value-type="float" office:value="76474990.473000005" table:style-name="ce31">
            <text:p><text:s text:c="2"/>76 474 990</text:p>
          </table:table-cell>
          <table:table-cell office:value-type="float" office:value="1.8" table:style-name="ce13">
            <text:p>1,8</text:p>
          </table:table-cell>
          <table:table-cell office:value-type="float" office:value="9.1999999999999993" table:style-name="ce13">
            <text:p>9,2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O Administração pública, defesa e seguridade social</text:p>
          </table:table-cell>
          <table:table-cell office:value-type="float" office:value="199" table:style-name="ce31">
            <text:p><text:s text:c="4"/>199</text:p>
          </table:table-cell>
          <table:table-cell office:value-type="float" office:value="34303" table:style-name="ce31">
            <text:p><text:s text:c="3"/>34 303</text:p>
          </table:table-cell>
          <table:table-cell office:value-type="float" office:value="34076" table:style-name="ce31">
            <text:p><text:s text:c="3"/>34 076</text:p>
          </table:table-cell>
          <table:table-cell office:value-type="float" office:value="2487570.1239999998" table:style-name="ce31">
            <text:p><text:s text:c="2"/>2 487 570</text:p>
          </table:table-cell>
          <table:table-cell office:value-type="float" office:value="6.3" table:style-name="ce13">
            <text:p>6,3</text:p>
          </table:table-cell>
          <table:table-cell office:value-type="float" office:value="19" table:style-name="ce13">
            <text:p>19,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P Educação</text:p>
          </table:table-cell>
          <table:table-cell office:value-type="float" office:value="101309" table:style-name="ce31">
            <text:p><text:s text:c="3"/>101 309</text:p>
          </table:table-cell>
          <table:table-cell office:value-type="float" office:value="1159783" table:style-name="ce31">
            <text:p><text:s text:c="2"/>1 159 783</text:p>
          </table:table-cell>
          <table:table-cell office:value-type="float" office:value="995805" table:style-name="ce31">
            <text:p><text:s text:c="3"/>995 805</text:p>
          </table:table-cell>
          <table:table-cell office:value-type="float" office:value="24623534.535" table:style-name="ce31">
            <text:p><text:s text:c="2"/>24 623 535</text:p>
          </table:table-cell>
          <table:table-cell office:value-type="float" office:value="2.1" table:style-name="ce13">
            <text:p>2,1</text:p>
          </table:table-cell>
          <table:table-cell office:value-type="float" office:value="10.5" table:style-name="ce13">
            <text:p>10,5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Q Saúde humana e serviços sociais</text:p>
          </table:table-cell>
          <table:table-cell office:value-type="float" office:value="176546" table:style-name="ce31">
            <text:p><text:s text:c="3"/>176 546</text:p>
          </table:table-cell>
          <table:table-cell office:value-type="float" office:value="1227720" table:style-name="ce31">
            <text:p><text:s text:c="2"/>1 227 720</text:p>
          </table:table-cell>
          <table:table-cell office:value-type="float" office:value="889769" table:style-name="ce31">
            <text:p><text:s text:c="3"/>889 769</text:p>
          </table:table-cell>
          <table:table-cell office:value-type="float" office:value="23803586.552999999" table:style-name="ce31">
            <text:p><text:s text:c="2"/>23 803 587</text:p>
          </table:table-cell>
          <table:table-cell office:value-type="float" office:value="2.2999999999999998" table:style-name="ce13">
            <text:p>2,3</text:p>
          </table:table-cell>
          <table:table-cell office:value-type="float" office:value="9.6999999999999993" table:style-name="ce13">
            <text:p>9,7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R Artes, cultura, esporte e recreação</text:p>
          </table:table-cell>
          <table:table-cell office:value-type="float" office:value="50633" table:style-name="ce31">
            <text:p><text:s text:c="3"/>50 633</text:p>
          </table:table-cell>
          <table:table-cell office:value-type="float" office:value="224681" table:style-name="ce31">
            <text:p><text:s text:c="3"/>224 681</text:p>
          </table:table-cell>
          <table:table-cell office:value-type="float" office:value="150958" table:style-name="ce31">
            <text:p><text:s text:c="3"/>150 958</text:p>
          </table:table-cell>
          <table:table-cell office:value-type="float" office:value="2716381.9939999999" table:style-name="ce31">
            <text:p><text:s text:c="2"/>2 716 382</text:p>
          </table:table-cell>
          <table:table-cell office:value-type="float" office:value="1.6" table:style-name="ce13">
            <text:p>1,6</text:p>
          </table:table-cell>
          <table:table-cell office:value-type="float" office:value="8.5" table:style-name="ce13">
            <text:p>8,5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S Outras atividades de serviços</text:p>
          </table:table-cell>
          <table:table-cell office:value-type="float" office:value="101804" table:style-name="ce31">
            <text:p><text:s text:c="3"/>101 804</text:p>
          </table:table-cell>
          <table:table-cell office:value-type="float" office:value="457367" table:style-name="ce31">
            <text:p><text:s text:c="3"/>457 367</text:p>
          </table:table-cell>
          <table:table-cell office:value-type="float" office:value="314562" table:style-name="ce31">
            <text:p><text:s text:c="3"/>314 562</text:p>
          </table:table-cell>
          <table:table-cell office:value-type="float" office:value="6381276.659" table:style-name="ce31">
            <text:p><text:s text:c="2"/>6 381 277</text:p>
          </table:table-cell>
          <table:table-cell office:value-type="float" office:value="1.7" table:style-name="ce13">
            <text:p>1,7</text:p>
          </table:table-cell>
          <table:table-cell office:value-type="float" office:value="10.7" table:style-name="ce13">
            <text:p>10,7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U Organismos internacionais e outras instituições extraterritoriais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5"/>
        </table:table-row>
        <table:table-row table:style-name="ro5">
          <table:table-cell table:style-name="ce19"/>
          <table:table-cell table:number-columns-repeated="4" table:style-name="ce20"/>
          <table:table-cell table:number-columns-repeated="2" table:style-name="ce21"/>
          <table:table-cell table:number-columns-repeated="16377" table:style-name="ce5"/>
        </table:table-row>
        <table:table-row table:style-name="ro6">
          <table:table-cell office:value-type="string" table:style-name="ce33">
            <text:p>Fonte: IBGE, Diretoria de Pesquisas, Coordenação de Metodologia das Estatísticas de Empresas, Cadastros e Classificações, Cadastro Central de Empresas 2016.</text:p>
          </table:table-cell>
          <table:table-cell table:number-columns-repeated="3" table:style-name="ce22"/>
          <table:table-cell table:style-name="ce23"/>
          <table:table-cell table:number-columns-repeated="2" table:style-name="ce24"/>
          <table:table-cell table:number-columns-repeated="16377" table:style-name="ce5"/>
        </table:table-row>
        <table:table-row table:style-name="ro6">
          <table:table-cell office:value-type="string" table:style-name="ce33">
            <text:p>Nota 1: Valor médio anual do salário mínimo <text:s/>R$ 880,00 em 2016.</text:p>
          </table:table-cell>
          <table:table-cell table:number-columns-repeated="4" table:style-name="ce5"/>
          <table:table-cell table:style-name="ce24"/>
          <table:table-cell table:number-columns-repeated="16378" table:style-name="ce5"/>
        </table:table-row>
        <table:table-row table:style-name="ro6">
          <table:table-cell office:value-type="string" table:style-name="ce32">
            <text:p>Nota 2: Estes dados podem ser obtidos pelo SIDRA (via tabela 1936) - www.sidra.ibge.gov.br</text:p>
          </table:table-cell>
          <table:table-cell table:number-columns-repeated="4" table:style-name="ce5"/>
          <table:table-cell table:style-name="ce24"/>
          <table:table-cell table:number-columns-repeated="2" table:style-name="ce26"/>
          <table:table-cell table:number-columns-repeated="16376"/>
        </table:table-row>
        <table:table-row table:style-name="ro6">
          <table:table-cell office:value-type="string" table:style-name="ce32">
            <text:p>Nota 3: O salário médio mensal, em salário mínimos, e a média de idade das empresas estão arrendondados com 1 casa decimal.</text:p>
          </table:table-cell>
          <table:table-cell table:number-columns-repeated="6" table:style-name="ce30"/>
          <table:table-cell table:style-name="ce26"/>
          <table:table-cell table:number-columns-repeated="16376"/>
        </table:table-row>
        <table:table-row table:number-rows-repeated="3" table:style-name="ro1">
          <table:table-cell table:style-name="ce32"/>
          <table:table-cell table:number-columns-repeated="4" table:style-name="ce5"/>
          <table:table-cell table:style-name="ce24"/>
          <table:table-cell table:number-columns-repeated="2" table:style-name="ce26"/>
          <table:table-cell table:number-columns-repeated="16376"/>
        </table:table-row>
        <table:table-row table:number-rows-repeated="8" table:style-name="ro1">
          <table:table-cell table:style-name="ce25"/>
          <table:table-cell table:number-columns-repeated="4" table:style-name="ce5"/>
          <table:table-cell table:style-name="ce24"/>
          <table:table-cell table:number-columns-repeated="2" table:style-name="ce26"/>
          <table:table-cell table:number-columns-repeated="16376"/>
        </table:table-row>
        <table:table-row table:number-rows-repeated="5" table:style-name="ro1">
          <table:table-cell table:number-columns-repeated="5" table:style-name="ce5"/>
          <table:table-cell table:style-name="ce24"/>
          <table:table-cell table:number-columns-repeated="2" table:style-name="ce26"/>
          <table:table-cell table:number-columns-repeated="16376"/>
        </table:table-row>
        <table:table-row table:number-rows-repeated="88" table:style-name="ro1">
          <table:table-cell table:number-columns-repeated="5" table:style-name="ce26"/>
          <table:table-cell table:style-name="ce28"/>
          <table:table-cell table:number-columns-repeated="2" table:style-name="ce26"/>
          <table:table-cell table:number-columns-repeated="16376"/>
        </table:table-row>
        <table:table-row table:number-rows-repeated="9" table:style-name="ro1">
          <table:table-cell table:style-name="ce27"/>
          <table:table-cell table:number-columns-repeated="4" table:style-name="ce26"/>
          <table:table-cell table:style-name="ce28"/>
          <table:table-cell table:number-columns-repeated="2" table:style-name="ce26"/>
          <table:table-cell table:number-columns-repeated="16376"/>
        </table:table-row>
        <table:table-row table:style-name="ro1">
          <table:table-cell table:style-name="ce27"/>
          <table:table-cell table:number-columns-repeated="4" table:style-name="ce26"/>
          <table:table-cell table:style-name="ce28"/>
          <table:table-cell table:number-columns-repeated="16378" table:style-name="ce27"/>
        </table:table-row>
        <table:table-row table:number-rows-repeated="10484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50">
      <number:number number:decimal-places="1" number:min-integer-digits="1"/>
    </number:number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6">
      <number:number number:decimal-places="2" number:min-integer-digits="0"/>
      <number:text> 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5in" fo:margin-bottom="0.492125985in" fo:margin-left="0.33in" fo:margin-right="0.2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GCC/IBGE</meta:initial-creator>
    <dc:creator>Thiego Goncalves Ferreira</dc:creator>
    <meta:creation-date>2010-07-21T19:56:14Z</meta:creation-date>
    <dc:date>2018-09-28T15:00:33Z</dc:date>
    <meta:print-date>2010-09-13T17:53:43Z</meta:print-date>
  </office:meta>
</office:document-meta>
</file>