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4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42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42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4">
            <text:p>Tabela 1.4 – Entradas e saídas das unidades locais, do pessoal ocupado assalariado, dos salários e outras remunerações, e do salário médio mensal,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4">
            <text:p>com indicação das respectivas taxas de entrada e saída, segundo as Grandes Regiões, as Unidades da Federação e as seções da classificação de atividades - 2016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6">
            <text:p>Grandes Regiões e Unidades da Federação</text:p>
          </table:table-cell>
          <table:table-cell office:value-type="string" table:number-columns-spanned="1" table:number-rows-spanned="3" table:style-name="ce28">
            <text:p>Seções da classificação de atividades</text:p>
          </table:table-cell>
          <table:table-cell office:value-type="string" table:number-columns-spanned="5" table:number-rows-spanned="1" table:style-name="ce25">
            <text:p>Unidades locais</text:p>
          </table:table-cell>
          <table:covered-table-cell table:number-columns-repeated="4"/>
          <table:table-cell office:value-type="string" table:number-columns-spanned="5" table:number-rows-spanned="1" table:style-name="ce25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29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30">
            <text:p>Salário médio mensal <text:s/>(salários mínimos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2" table:number-rows-spanned="1" table:style-name="ce25">
            <text:p>Entradas</text:p>
          </table:table-cell>
          <table:covered-table-cell/>
          <table:table-cell office:value-type="string" table:number-columns-spanned="2" table:number-rows-spanned="1" table:style-name="ce25">
            <text:p>Saíd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2" table:number-rows-spanned="1" table:style-name="ce25">
            <text:p>Entradas</text:p>
          </table:table-cell>
          <table:covered-table-cell/>
          <table:table-cell office:value-type="string" table:number-columns-spanned="2" table:number-rows-spanned="1" table:style-name="ce25">
            <text:p>Saíd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2" table:number-rows-spanned="1" table:style-name="ce25">
            <text:p>Entradas</text:p>
          </table:table-cell>
          <table:covered-table-cell/>
          <table:table-cell office:value-type="string" table:number-columns-spanned="2" table:number-rows-spanned="1" table:style-name="ce25">
            <text:p>Saídas</text:p>
          </table:table-cell>
          <table:covered-table-cell/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2" table:number-rows-spanned="1" table:style-name="ce25">
            <text:p>Entradas</text:p>
          </table:table-cell>
          <table:covered-table-cell/>
          <table:table-cell office:value-type="string" table:number-columns-spanned="2" table:number-rows-spanned="1" table:style-name="ce27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il</text:p>
          </table:table-cell>
          <table:table-cell office:value-type="string" table:style-name="ce8">
            <text:p>Total</text:p>
          </table:table-cell>
          <table:table-cell office:value-type="float" office:value="4900243" table:style-name="ce9">
            <text:p><text:s text:c="2"/>4 900 243</text:p>
          </table:table-cell>
          <table:table-cell office:value-type="float" office:value="711935" table:style-name="ce9">
            <text:p><text:s text:c="3"/>711 935</text:p>
          </table:table-cell>
          <table:table-cell office:value-type="float" office:value="14.528565216051531" table:style-name="ce10">
            <text:p>14,5</text:p>
          </table:table-cell>
          <table:table-cell office:value-type="float" office:value="781383" table:style-name="ce9">
            <text:p><text:s text:c="3"/>781 383</text:p>
          </table:table-cell>
          <table:table-cell office:value-type="float" office:value="15.945801055172163" table:style-name="ce10">
            <text:p>15,9</text:p>
          </table:table-cell>
          <table:table-cell office:value-type="float" office:value="32011930" table:style-name="ce9">
            <text:p><text:s text:c="2"/>32 011 930</text:p>
          </table:table-cell>
          <table:table-cell office:value-type="float" office:value="1161872" table:style-name="ce9">
            <text:p><text:s text:c="2"/>1 161 872</text:p>
          </table:table-cell>
          <table:table-cell office:value-type="float" office:value="3.629496878195098" table:style-name="ce10">
            <text:p>3,6</text:p>
          </table:table-cell>
          <table:table-cell office:value-type="float" office:value="664490" table:style-name="ce9">
            <text:p><text:s text:c="3"/>664 490</text:p>
          </table:table-cell>
          <table:table-cell office:value-type="float" office:value="2.0757573817011346" table:style-name="ce10">
            <text:p>2,1</text:p>
          </table:table-cell>
          <table:table-cell office:value-type="float" office:value="1001283489.722" table:style-name="ce9">
            <text:p><text:s/>1 001 283 490</text:p>
          </table:table-cell>
          <table:table-cell office:value-type="float" office:value="17342317.280000001" table:style-name="ce9">
            <text:p><text:s text:c="2"/>17 342 317</text:p>
          </table:table-cell>
          <table:table-cell office:value-type="float" office:value="1.7320087126189394" table:style-name="ce10">
            <text:p>1,7</text:p>
          </table:table-cell>
          <table:table-cell office:value-type="float" office:value="20492988.456999999" table:style-name="ce9">
            <text:p><text:s text:c="2"/>20 492 988</text:p>
          </table:table-cell>
          <table:table-cell office:value-type="float" office:value="2.0466719632708363" table:style-name="ce10">
            <text:p>2,0</text:p>
          </table:table-cell>
          <table:table-cell office:value-type="float" office:value="2.6" table:style-name="ce22">
            <text:p>2,6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84.615384615384613" table:style-name="ce10">
            <text:p>84,6</text:p>
          </table:table-cell>
          <table:table-cell office:value-type="float" office:value="1.8" table:style-name="ce22">
            <text:p>1,8</text:p>
          </table:table-cell>
          <table:table-cell office:value-type="float" office:value="69.230769230769226" table:style-name="ce10">
            <text:p>69,2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7737" table:style-name="ce15">
            <text:p><text:s text:c="3"/>47 737</text:p>
          </table:table-cell>
          <table:table-cell office:value-type="float" office:value="7260" table:style-name="ce15">
            <text:p><text:s text:c="3"/>7 260</text:p>
          </table:table-cell>
          <table:table-cell office:value-type="float" office:value="15.20832896914343" table:style-name="ce16">
            <text:p>15,2</text:p>
          </table:table-cell>
          <table:table-cell office:value-type="float" office:value="6755" table:style-name="ce15">
            <text:p><text:s text:c="3"/>6 755</text:p>
          </table:table-cell>
          <table:table-cell office:value-type="float" office:value="14.150449336992271" table:style-name="ce16">
            <text:p>14,2</text:p>
          </table:table-cell>
          <table:table-cell office:value-type="float" office:value="495860" table:style-name="ce15">
            <text:p><text:s text:c="3"/>495 860</text:p>
          </table:table-cell>
          <table:table-cell office:value-type="float" office:value="21670" table:style-name="ce15">
            <text:p><text:s text:c="3"/>21 670</text:p>
          </table:table-cell>
          <table:table-cell office:value-type="float" office:value="4.3701851329004153" table:style-name="ce16">
            <text:p>4,4</text:p>
          </table:table-cell>
          <table:table-cell office:value-type="float" office:value="6738" table:style-name="ce15">
            <text:p><text:s text:c="3"/>6 738</text:p>
          </table:table-cell>
          <table:table-cell office:value-type="float" office:value="1.3588512886701891" table:style-name="ce16">
            <text:p>1,4</text:p>
          </table:table-cell>
          <table:table-cell office:value-type="float" office:value="12831346.960000001" table:style-name="ce15">
            <text:p><text:s text:c="2"/>12 831 347</text:p>
          </table:table-cell>
          <table:table-cell office:value-type="float" office:value="397790.78899999999" table:style-name="ce15">
            <text:p><text:s text:c="3"/>397 791</text:p>
          </table:table-cell>
          <table:table-cell office:value-type="float" office:value="3.1001483339205098" table:style-name="ce16">
            <text:p>3,1</text:p>
          </table:table-cell>
          <table:table-cell office:value-type="float" office:value="209133.78099999999" table:style-name="ce15">
            <text:p><text:s text:c="3"/>209 134</text:p>
          </table:table-cell>
          <table:table-cell office:value-type="float" office:value="1.6298661524152251" table:style-name="ce16">
            <text:p>1,6</text:p>
          </table:table-cell>
          <table:table-cell office:value-type="float" office:value="2.1" table:style-name="ce23">
            <text:p>2,1</text:p>
          </table:table-cell>
          <table:table-cell office:value-type="float" office:value="2.1" table:style-name="ce23">
            <text:p>2,1</text:p>
          </table:table-cell>
          <table:table-cell office:value-type="float" office:value="100" table:style-name="ce16">
            <text:p>100,0</text:p>
          </table:table-cell>
          <table:table-cell office:value-type="float" office:value="1.7" table:style-name="ce23">
            <text:p>1,7</text:p>
          </table:table-cell>
          <table:table-cell office:value-type="float" office:value="80.952380952380949" table:style-name="ce16">
            <text:p>81,0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B Indústrias extrativas</text:p>
          </table:table-cell>
          <table:table-cell office:value-type="float" office:value="13273" table:style-name="ce15">
            <text:p><text:s text:c="3"/>13 273</text:p>
          </table:table-cell>
          <table:table-cell office:value-type="float" office:value="1956" table:style-name="ce15">
            <text:p><text:s text:c="3"/>1 956</text:p>
          </table:table-cell>
          <table:table-cell office:value-type="float" office:value="14.736683492804941" table:style-name="ce16">
            <text:p>14,7</text:p>
          </table:table-cell>
          <table:table-cell office:value-type="float" office:value="1966" table:style-name="ce15">
            <text:p><text:s text:c="3"/>1 966</text:p>
          </table:table-cell>
          <table:table-cell office:value-type="float" office:value="14.812024410457319" table:style-name="ce16">
            <text:p>14,8</text:p>
          </table:table-cell>
          <table:table-cell office:value-type="float" office:value="214532" table:style-name="ce15">
            <text:p><text:s text:c="3"/>214 532</text:p>
          </table:table-cell>
          <table:table-cell office:value-type="float" office:value="7146" table:style-name="ce15">
            <text:p><text:s text:c="3"/>7 146</text:p>
          </table:table-cell>
          <table:table-cell office:value-type="float" office:value="3.330971603303936" table:style-name="ce16">
            <text:p>3,3</text:p>
          </table:table-cell>
          <table:table-cell office:value-type="float" office:value="4711" table:style-name="ce15">
            <text:p><text:s text:c="3"/>4 711</text:p>
          </table:table-cell>
          <table:table-cell office:value-type="float" office:value="2.1959427964126563" table:style-name="ce16">
            <text:p>2,2</text:p>
          </table:table-cell>
          <table:table-cell office:value-type="float" office:value="17106715.684999999" table:style-name="ce15">
            <text:p><text:s text:c="2"/>17 106 716</text:p>
          </table:table-cell>
          <table:table-cell office:value-type="float" office:value="253259.57399999999" table:style-name="ce15">
            <text:p><text:s text:c="3"/>253 260</text:p>
          </table:table-cell>
          <table:table-cell office:value-type="float" office:value="1.4804687156990066" table:style-name="ce16">
            <text:p>1,5</text:p>
          </table:table-cell>
          <table:table-cell office:value-type="float" office:value="374761.02" table:style-name="ce15">
            <text:p><text:s text:c="3"/>374 761</text:p>
          </table:table-cell>
          <table:table-cell office:value-type="float" office:value="2.1907245487724376" table:style-name="ce16">
            <text:p>2,2</text:p>
          </table:table-cell>
          <table:table-cell office:value-type="float" office:value="6.7" table:style-name="ce16">
            <text:p>6,7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61.194029850746254" table:style-name="ce16">
            <text:p>61,2</text:p>
          </table:table-cell>
          <table:table-cell office:value-type="float" office:value="3.5" table:style-name="ce16">
            <text:p>3,5</text:p>
          </table:table-cell>
          <table:table-cell office:value-type="float" office:value="52.238805970149251" table:style-name="ce16">
            <text:p>52,2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34296" table:style-name="ce15">
            <text:p><text:s text:c="3"/>434 296</text:p>
          </table:table-cell>
          <table:table-cell office:value-type="float" office:value="46512" table:style-name="ce15">
            <text:p><text:s text:c="3"/>46 512</text:p>
          </table:table-cell>
          <table:table-cell office:value-type="float" office:value="10.709746348112807" table:style-name="ce16">
            <text:p>10,7</text:p>
          </table:table-cell>
          <table:table-cell office:value-type="float" office:value="60731" table:style-name="ce15">
            <text:p><text:s text:c="3"/>60 731</text:p>
          </table:table-cell>
          <table:table-cell office:value-type="float" office:value="13.98378064730046" table:style-name="ce16">
            <text:p>14,0</text:p>
          </table:table-cell>
          <table:table-cell office:value-type="float" office:value="6889784" table:style-name="ce15">
            <text:p><text:s text:c="2"/>6 889 784</text:p>
          </table:table-cell>
          <table:table-cell office:value-type="float" office:value="136287" table:style-name="ce15">
            <text:p><text:s text:c="3"/>136 287</text:p>
          </table:table-cell>
          <table:table-cell office:value-type="float" office:value="1.9781026516941604" table:style-name="ce16">
            <text:p>2,0</text:p>
          </table:table-cell>
          <table:table-cell office:value-type="float" office:value="98533" table:style-name="ce15">
            <text:p><text:s text:c="3"/>98 533</text:p>
          </table:table-cell>
          <table:table-cell office:value-type="float" office:value="1.4301319170528424" table:style-name="ce16">
            <text:p>1,4</text:p>
          </table:table-cell>
          <table:table-cell office:value-type="float" office:value="252442234.37" table:style-name="ce15">
            <text:p><text:s text:c="2"/>252 442 234</text:p>
          </table:table-cell>
          <table:table-cell office:value-type="float" office:value="2593368.3289999999" table:style-name="ce15">
            <text:p><text:s text:c="2"/>2 593 368</text:p>
          </table:table-cell>
          <table:table-cell office:value-type="float" office:value="1.0273115889154059" table:style-name="ce16">
            <text:p>1,0</text:p>
          </table:table-cell>
          <table:table-cell office:value-type="float" office:value="3599899.2949999999" table:style-name="ce15">
            <text:p><text:s text:c="2"/>3 599 899</text:p>
          </table:table-cell>
          <table:table-cell office:value-type="float" office:value="1.4260289305329523" table:style-name="ce16">
            <text:p>1,4</text:p>
          </table:table-cell>
          <table:table-cell office:value-type="float" office:value="3.1" table:style-name="ce16">
            <text:p>3,1</text:p>
          </table:table-cell>
          <table:table-cell office:value-type="float" office:value="2.7" table:style-name="ce16">
            <text:p>2,7</text:p>
          </table:table-cell>
          <table:table-cell office:value-type="float" office:value="87.096774193548384" table:style-name="ce16">
            <text:p>87,1</text:p>
          </table:table-cell>
          <table:table-cell office:value-type="float" office:value="2" table:style-name="ce16">
            <text:p>2,0</text:p>
          </table:table-cell>
          <table:table-cell office:value-type="float" office:value="64.516129032258064" table:style-name="ce16">
            <text:p>64,5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D Eletricidade e gás</text:p>
          </table:table-cell>
          <table:table-cell office:value-type="float" office:value="5743" table:style-name="ce15">
            <text:p><text:s text:c="3"/>5 743</text:p>
          </table:table-cell>
          <table:table-cell office:value-type="float" office:value="931" table:style-name="ce15">
            <text:p><text:s text:c="4"/>931</text:p>
          </table:table-cell>
          <table:table-cell office:value-type="float" office:value="16.211039526379942" table:style-name="ce16">
            <text:p>16,2</text:p>
          </table:table-cell>
          <table:table-cell office:value-type="float" office:value="1056" table:style-name="ce15">
            <text:p><text:s text:c="3"/>1 056</text:p>
          </table:table-cell>
          <table:table-cell office:value-type="float" office:value="18.387602298450286" table:style-name="ce16">
            <text:p>18,4</text:p>
          </table:table-cell>
          <table:table-cell office:value-type="float" office:value="125136" table:style-name="ce15">
            <text:p><text:s text:c="3"/>125 136</text:p>
          </table:table-cell>
          <table:table-cell office:value-type="float" office:value="1357" table:style-name="ce15">
            <text:p><text:s text:c="3"/>1 357</text:p>
          </table:table-cell>
          <table:table-cell office:value-type="float" office:value="1.0844201508758471" table:style-name="ce16">
            <text:p>1,1</text:p>
          </table:table-cell>
          <table:table-cell office:value-type="float" office:value="798" table:style-name="ce15">
            <text:p><text:s text:c="4"/>798</text:p>
          </table:table-cell>
          <table:table-cell office:value-type="float" office:value="0.63770617568085919" table:style-name="ce16">
            <text:p>0,6</text:p>
          </table:table-cell>
          <table:table-cell office:value-type="float" office:value="11808601.559" table:style-name="ce15">
            <text:p><text:s text:c="2"/>11 808 602</text:p>
          </table:table-cell>
          <table:table-cell office:value-type="float" office:value="122503.863" table:style-name="ce15">
            <text:p><text:s text:c="3"/>122 504</text:p>
          </table:table-cell>
          <table:table-cell office:value-type="float" office:value="1.0374121134321184" table:style-name="ce16">
            <text:p>1,0</text:p>
          </table:table-cell>
          <table:table-cell office:value-type="float" office:value="101345.254" table:style-name="ce15">
            <text:p><text:s text:c="3"/>101 345</text:p>
          </table:table-cell>
          <table:table-cell office:value-type="float" office:value="0.85823247988885754" table:style-name="ce16">
            <text:p>0,9</text:p>
          </table:table-cell>
          <table:table-cell office:value-type="float" office:value="8.1" table:style-name="ce16">
            <text:p>8,1</text:p>
          </table:table-cell>
          <table:table-cell office:value-type="float" office:value="11.3" table:style-name="ce16">
            <text:p>11,3</text:p>
          </table:table-cell>
          <table:table-cell office:value-type="float" office:value="139.50617283950621" table:style-name="ce16">
            <text:p>139,5</text:p>
          </table:table-cell>
          <table:table-cell office:value-type="float" office:value="8.9" table:style-name="ce16">
            <text:p>8,9</text:p>
          </table:table-cell>
          <table:table-cell office:value-type="float" office:value="109.87654320987654" table:style-name="ce16">
            <text:p>109,9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3731" table:style-name="ce15">
            <text:p><text:s text:c="3"/>13 731</text:p>
          </table:table-cell>
          <table:table-cell office:value-type="float" office:value="1876" table:style-name="ce15">
            <text:p><text:s text:c="3"/>1 876</text:p>
          </table:table-cell>
          <table:table-cell office:value-type="float" office:value="13.662515475930375" table:style-name="ce16">
            <text:p>13,7</text:p>
          </table:table-cell>
          <table:table-cell office:value-type="float" office:value="1796" table:style-name="ce15">
            <text:p><text:s text:c="3"/>1 796</text:p>
          </table:table-cell>
          <table:table-cell office:value-type="float" office:value="13.079892214696672" table:style-name="ce16">
            <text:p>13,1</text:p>
          </table:table-cell>
          <table:table-cell office:value-type="float" office:value="328531" table:style-name="ce15">
            <text:p><text:s text:c="3"/>328 531</text:p>
          </table:table-cell>
          <table:table-cell office:value-type="float" office:value="9032" table:style-name="ce15">
            <text:p><text:s text:c="3"/>9 032</text:p>
          </table:table-cell>
          <table:table-cell office:value-type="float" office:value="2.7492078373121562" table:style-name="ce16">
            <text:p>2,7</text:p>
          </table:table-cell>
          <table:table-cell office:value-type="float" office:value="2759" table:style-name="ce15">
            <text:p><text:s text:c="3"/>2 759</text:p>
          </table:table-cell>
          <table:table-cell office:value-type="float" office:value="0.83979898396193964" table:style-name="ce16">
            <text:p>0,8</text:p>
          </table:table-cell>
          <table:table-cell office:value-type="float" office:value="13653655.927999999" table:style-name="ce15">
            <text:p><text:s text:c="2"/>13 653 656</text:p>
          </table:table-cell>
          <table:table-cell office:value-type="float" office:value="219650.049" table:style-name="ce15">
            <text:p><text:s text:c="3"/>219 650</text:p>
          </table:table-cell>
          <table:table-cell office:value-type="float" office:value="1.6087269970642546" table:style-name="ce16">
            <text:p>1,6</text:p>
          </table:table-cell>
          <table:table-cell office:value-type="float" office:value="81388.523000000001" table:style-name="ce15">
            <text:p><text:s text:c="3"/>81 389</text:p>
          </table:table-cell>
          <table:table-cell office:value-type="float" office:value="0.59609326197457413" table:style-name="ce16">
            <text:p>0,6</text:p>
          </table:table-cell>
          <table:table-cell office:value-type="float" office:value="3.5" table:style-name="ce16">
            <text:p>3,5</text:p>
          </table:table-cell>
          <table:table-cell office:value-type="float" office:value="2.9" table:style-name="ce16">
            <text:p>2,9</text:p>
          </table:table-cell>
          <table:table-cell office:value-type="float" office:value="82.857142857142847" table:style-name="ce16">
            <text:p>82,9</text:p>
          </table:table-cell>
          <table:table-cell office:value-type="float" office:value="1.6" table:style-name="ce16">
            <text:p>1,6</text:p>
          </table:table-cell>
          <table:table-cell office:value-type="float" office:value="45.714285714285715" table:style-name="ce16">
            <text:p>45,7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F Construção</text:p>
          </table:table-cell>
          <table:table-cell office:value-type="float" office:value="249189" table:style-name="ce15">
            <text:p><text:s text:c="3"/>249 189</text:p>
          </table:table-cell>
          <table:table-cell office:value-type="float" office:value="46877" table:style-name="ce15">
            <text:p><text:s text:c="3"/>46 877</text:p>
          </table:table-cell>
          <table:table-cell office:value-type="float" office:value="18.811825562123531" table:style-name="ce16">
            <text:p>18,8</text:p>
          </table:table-cell>
          <table:table-cell office:value-type="float" office:value="52966" table:style-name="ce15">
            <text:p><text:s text:c="3"/>52 966</text:p>
          </table:table-cell>
          <table:table-cell office:value-type="float" office:value="21.255352363065786" table:style-name="ce16">
            <text:p>21,3</text:p>
          </table:table-cell>
          <table:table-cell office:value-type="float" office:value="2013770" table:style-name="ce15">
            <text:p><text:s text:c="2"/>2 013 770</text:p>
          </table:table-cell>
          <table:table-cell office:value-type="float" office:value="98246" table:style-name="ce15">
            <text:p><text:s text:c="3"/>98 246</text:p>
          </table:table-cell>
          <table:table-cell office:value-type="float" office:value="4.8787100810916844" table:style-name="ce16">
            <text:p>4,9</text:p>
          </table:table-cell>
          <table:table-cell office:value-type="float" office:value="79703" table:style-name="ce15">
            <text:p><text:s text:c="3"/>79 703</text:p>
          </table:table-cell>
          <table:table-cell office:value-type="float" office:value="3.9578998594675658" table:style-name="ce16">
            <text:p>4,0</text:p>
          </table:table-cell>
          <table:table-cell office:value-type="float" office:value="62664310.239" table:style-name="ce15">
            <text:p><text:s text:c="2"/>62 664 310</text:p>
          </table:table-cell>
          <table:table-cell office:value-type="float" office:value="1457127.7350000001" table:style-name="ce15">
            <text:p><text:s text:c="2"/>1 457 128</text:p>
          </table:table-cell>
          <table:table-cell office:value-type="float" office:value="2.3252912693725567" table:style-name="ce16">
            <text:p>2,3</text:p>
          </table:table-cell>
          <table:table-cell office:value-type="float" office:value="2622581.9640000002" table:style-name="ce15">
            <text:p><text:s text:c="2"/>2 622 582</text:p>
          </table:table-cell>
          <table:table-cell office:value-type="float" office:value="4.1851285907361664" table:style-name="ce16">
            <text:p>4,2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142252" table:style-name="ce15">
            <text:p><text:s text:c="2"/>2 142 252</text:p>
          </table:table-cell>
          <table:table-cell office:value-type="float" office:value="274177" table:style-name="ce15">
            <text:p><text:s text:c="3"/>274 177</text:p>
          </table:table-cell>
          <table:table-cell office:value-type="float" office:value="12.798540974637904" table:style-name="ce16">
            <text:p>12,8</text:p>
          </table:table-cell>
          <table:table-cell office:value-type="float" office:value="339039" table:style-name="ce15">
            <text:p><text:s text:c="3"/>339 039</text:p>
          </table:table-cell>
          <table:table-cell office:value-type="float" office:value="15.826289344110778" table:style-name="ce16">
            <text:p>15,8</text:p>
          </table:table-cell>
          <table:table-cell office:value-type="float" office:value="8954294" table:style-name="ce15">
            <text:p><text:s text:c="2"/>8 954 294</text:p>
          </table:table-cell>
          <table:table-cell office:value-type="float" office:value="400371" table:style-name="ce15">
            <text:p><text:s text:c="3"/>400 371</text:p>
          </table:table-cell>
          <table:table-cell office:value-type="float" office:value="4.4712737821652944" table:style-name="ce16">
            <text:p>4,5</text:p>
          </table:table-cell>
          <table:table-cell office:value-type="float" office:value="214778" table:style-name="ce15">
            <text:p><text:s text:c="3"/>214 778</text:p>
          </table:table-cell>
          <table:table-cell office:value-type="float" office:value="2.398603396314662" table:style-name="ce16">
            <text:p>2,4</text:p>
          </table:table-cell>
          <table:table-cell office:value-type="float" office:value="212413476.45100001" table:style-name="ce15">
            <text:p><text:s text:c="2"/>212 413 476</text:p>
          </table:table-cell>
          <table:table-cell office:value-type="float" office:value="4795946.5839999998" table:style-name="ce15">
            <text:p><text:s text:c="2"/>4 795 947</text:p>
          </table:table-cell>
          <table:table-cell office:value-type="float" office:value="2.2578353615460642" table:style-name="ce16">
            <text:p>2,3</text:p>
          </table:table-cell>
          <table:table-cell office:value-type="float" office:value="5533963.3679999998" table:style-name="ce15">
            <text:p><text:s text:c="2"/>5 533 963</text:p>
          </table:table-cell>
          <table:table-cell office:value-type="float" office:value="2.6052788459853611" table:style-name="ce16">
            <text:p>2,6</text:p>
          </table:table-cell>
          <table:table-cell office:value-type="float" office:value="2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66433" table:style-name="ce15">
            <text:p><text:s text:c="3"/>266 433</text:p>
          </table:table-cell>
          <table:table-cell office:value-type="float" office:value="37589" table:style-name="ce15">
            <text:p><text:s text:c="3"/>37 589</text:p>
          </table:table-cell>
          <table:table-cell office:value-type="float" office:value="14.10823734297178" table:style-name="ce16">
            <text:p>14,1</text:p>
          </table:table-cell>
          <table:table-cell office:value-type="float" office:value="45027" table:style-name="ce15">
            <text:p><text:s text:c="3"/>45 027</text:p>
          </table:table-cell>
          <table:table-cell office:value-type="float" office:value="16.899933566787897" table:style-name="ce16">
            <text:p>16,9</text:p>
          </table:table-cell>
          <table:table-cell office:value-type="float" office:value="2336169" table:style-name="ce15">
            <text:p><text:s text:c="2"/>2 336 169</text:p>
          </table:table-cell>
          <table:table-cell office:value-type="float" office:value="68751" table:style-name="ce15">
            <text:p><text:s text:c="3"/>68 751</text:p>
          </table:table-cell>
          <table:table-cell office:value-type="float" office:value="2.9428949703553124" table:style-name="ce16">
            <text:p>2,9</text:p>
          </table:table-cell>
          <table:table-cell office:value-type="float" office:value="38940" table:style-name="ce15">
            <text:p><text:s text:c="3"/>38 940</text:p>
          </table:table-cell>
          <table:table-cell office:value-type="float" office:value="1.6668314663879198" table:style-name="ce16">
            <text:p>1,7</text:p>
          </table:table-cell>
          <table:table-cell office:value-type="float" office:value="80275127.902999997" table:style-name="ce15">
            <text:p><text:s text:c="2"/>80 275 128</text:p>
          </table:table-cell>
          <table:table-cell office:value-type="float" office:value="1141613.0589999999" table:style-name="ce15">
            <text:p><text:s text:c="2"/>1 141 613</text:p>
          </table:table-cell>
          <table:table-cell office:value-type="float" office:value="1.4221254936889813" table:style-name="ce16">
            <text:p>1,4</text:p>
          </table:table-cell>
          <table:table-cell office:value-type="float" office:value="1323915.9669999999" table:style-name="ce15">
            <text:p><text:s text:c="2"/>1 323 916</text:p>
          </table:table-cell>
          <table:table-cell office:value-type="float" office:value="1.6492231175261984" table:style-name="ce16">
            <text:p>1,6</text:p>
          </table:table-cell>
          <table:table-cell office:value-type="float" office:value="2.9" table:style-name="ce16">
            <text:p>2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79.310344827586192" table:style-name="ce16">
            <text:p>79,3</text:p>
          </table:table-cell>
          <table:table-cell office:value-type="float" office:value="2" table:style-name="ce16">
            <text:p>2,0</text:p>
          </table:table-cell>
          <table:table-cell office:value-type="float" office:value="68.965517241379317" table:style-name="ce16">
            <text:p>6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I Alojamento e alimentação</text:p>
          </table:table-cell>
          <table:table-cell office:value-type="float" office:value="330886" table:style-name="ce15">
            <text:p><text:s text:c="3"/>330 886</text:p>
          </table:table-cell>
          <table:table-cell office:value-type="float" office:value="48711" table:style-name="ce15">
            <text:p><text:s text:c="3"/>48 711</text:p>
          </table:table-cell>
          <table:table-cell office:value-type="float" office:value="14.721384404296344" table:style-name="ce16">
            <text:p>14,7</text:p>
          </table:table-cell>
          <table:table-cell office:value-type="float" office:value="54583" table:style-name="ce15">
            <text:p><text:s text:c="3"/>54 583</text:p>
          </table:table-cell>
          <table:table-cell office:value-type="float" office:value="16.496013732826412" table:style-name="ce16">
            <text:p>16,5</text:p>
          </table:table-cell>
          <table:table-cell office:value-type="float" office:value="1863770" table:style-name="ce15">
            <text:p><text:s text:c="2"/>1 863 770</text:p>
          </table:table-cell>
          <table:table-cell office:value-type="float" office:value="118147" table:style-name="ce15">
            <text:p><text:s text:c="3"/>118 147</text:p>
          </table:table-cell>
          <table:table-cell office:value-type="float" office:value="6.3391405591891701" table:style-name="ce16">
            <text:p>6,3</text:p>
          </table:table-cell>
          <table:table-cell office:value-type="float" office:value="53547" table:style-name="ce15">
            <text:p><text:s text:c="3"/>53 547</text:p>
          </table:table-cell>
          <table:table-cell office:value-type="float" office:value="2.8730476399984979" table:style-name="ce16">
            <text:p>2,9</text:p>
          </table:table-cell>
          <table:table-cell office:value-type="float" office:value="33500300.013" table:style-name="ce15">
            <text:p><text:s text:c="2"/>33 500 300</text:p>
          </table:table-cell>
          <table:table-cell office:value-type="float" office:value="1084702.8759999999" table:style-name="ce15">
            <text:p><text:s text:c="2"/>1 084 703</text:p>
          </table:table-cell>
          <table:table-cell office:value-type="float" office:value="3.2378900355491567" table:style-name="ce16">
            <text:p>3,2</text:p>
          </table:table-cell>
          <table:table-cell office:value-type="float" office:value="1106078.652" table:style-name="ce15">
            <text:p><text:s text:c="2"/>1 106 079</text:p>
          </table:table-cell>
          <table:table-cell office:value-type="float" office:value="3.3016977506791862" table:style-name="ce16">
            <text:p>3,3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J Informação e comunicação</text:p>
          </table:table-cell>
          <table:table-cell office:value-type="float" office:value="145108" table:style-name="ce15">
            <text:p><text:s text:c="3"/>145 108</text:p>
          </table:table-cell>
          <table:table-cell office:value-type="float" office:value="26748" table:style-name="ce15">
            <text:p><text:s text:c="3"/>26 748</text:p>
          </table:table-cell>
          <table:table-cell office:value-type="float" office:value="18.433167020426168" table:style-name="ce16">
            <text:p>18,4</text:p>
          </table:table-cell>
          <table:table-cell office:value-type="float" office:value="28261" table:style-name="ce15">
            <text:p><text:s text:c="3"/>28 261</text:p>
          </table:table-cell>
          <table:table-cell office:value-type="float" office:value="19.475838685668606" table:style-name="ce16">
            <text:p>19,5</text:p>
          </table:table-cell>
          <table:table-cell office:value-type="float" office:value="833203" table:style-name="ce15">
            <text:p><text:s text:c="3"/>833 203</text:p>
          </table:table-cell>
          <table:table-cell office:value-type="float" office:value="36640" table:style-name="ce15">
            <text:p><text:s text:c="3"/>36 640</text:p>
          </table:table-cell>
          <table:table-cell office:value-type="float" office:value="4.3974877670867727" table:style-name="ce16">
            <text:p>4,4</text:p>
          </table:table-cell>
          <table:table-cell office:value-type="float" office:value="26493" table:style-name="ce15">
            <text:p><text:s text:c="3"/>26 493</text:p>
          </table:table-cell>
          <table:table-cell office:value-type="float" office:value="3.1796572984014699" table:style-name="ce16">
            <text:p>3,2</text:p>
          </table:table-cell>
          <table:table-cell office:value-type="float" office:value="48388916.761" table:style-name="ce15">
            <text:p><text:s text:c="2"/>48 388 917</text:p>
          </table:table-cell>
          <table:table-cell office:value-type="float" office:value="821948.86399999994" table:style-name="ce15">
            <text:p><text:s text:c="3"/>821 949</text:p>
          </table:table-cell>
          <table:table-cell office:value-type="float" office:value="1.6986304282439852" table:style-name="ce16">
            <text:p>1,7</text:p>
          </table:table-cell>
          <table:table-cell office:value-type="float" office:value="997191.75899999996" table:style-name="ce15">
            <text:p><text:s text:c="3"/>997 192</text:p>
          </table:table-cell>
          <table:table-cell office:value-type="float" office:value="2.060785456151617" table:style-name="ce16">
            <text:p>2,1</text:p>
          </table:table-cell>
          <table:table-cell office:value-type="float" office:value="5" table:style-name="ce16">
            <text:p>5,0</text:p>
          </table:table-cell>
          <table:table-cell office:value-type="float" office:value="2.9" table:style-name="ce16">
            <text:p>2,9</text:p>
          </table:table-cell>
          <table:table-cell office:value-type="float" office:value="57.999999999999993" table:style-name="ce16">
            <text:p>58,0</text:p>
          </table:table-cell>
          <table:table-cell office:value-type="float" office:value="2.7" table:style-name="ce16">
            <text:p>2,7</text:p>
          </table:table-cell>
          <table:table-cell office:value-type="float" office:value="54" table:style-name="ce16">
            <text:p>5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2497" table:style-name="ce15">
            <text:p><text:s text:c="3"/>122 497</text:p>
          </table:table-cell>
          <table:table-cell office:value-type="float" office:value="19806" table:style-name="ce15">
            <text:p><text:s text:c="3"/>19 806</text:p>
          </table:table-cell>
          <table:table-cell office:value-type="float" office:value="16.168559230021959" table:style-name="ce16">
            <text:p>16,2</text:p>
          </table:table-cell>
          <table:table-cell office:value-type="float" office:value="14677" table:style-name="ce15">
            <text:p><text:s text:c="3"/>14 677</text:p>
          </table:table-cell>
          <table:table-cell office:value-type="float" office:value="11.981517914724442" table:style-name="ce16">
            <text:p>12,0</text:p>
          </table:table-cell>
          <table:table-cell office:value-type="float" office:value="864331" table:style-name="ce15">
            <text:p><text:s text:c="3"/>864 331</text:p>
          </table:table-cell>
          <table:table-cell office:value-type="float" office:value="31957" table:style-name="ce15">
            <text:p><text:s text:c="3"/>31 957</text:p>
          </table:table-cell>
          <table:table-cell office:value-type="float" office:value="3.6973104053886763" table:style-name="ce16">
            <text:p>3,7</text:p>
          </table:table-cell>
          <table:table-cell office:value-type="float" office:value="6301" table:style-name="ce15">
            <text:p><text:s text:c="3"/>6 301</text:p>
          </table:table-cell>
          <table:table-cell office:value-type="float" office:value="0.72900312496022934" table:style-name="ce16">
            <text:p>0,7</text:p>
          </table:table-cell>
          <table:table-cell office:value-type="float" office:value="71349087.334000006" table:style-name="ce15">
            <text:p><text:s text:c="2"/>71 349 087</text:p>
          </table:table-cell>
          <table:table-cell office:value-type="float" office:value="882843.56700000004" table:style-name="ce15">
            <text:p><text:s text:c="3"/>882 844</text:p>
          </table:table-cell>
          <table:table-cell office:value-type="float" office:value="1.2373578976101327" table:style-name="ce16">
            <text:p>1,2</text:p>
          </table:table-cell>
          <table:table-cell office:value-type="float" office:value="555682.37" table:style-name="ce15">
            <text:p><text:s text:c="3"/>555 682</text:p>
          </table:table-cell>
          <table:table-cell office:value-type="float" office:value="0.77882197343146742" table:style-name="ce16">
            <text:p>0,8</text:p>
          </table:table-cell>
          <table:table-cell office:value-type="float" office:value="7.1" table:style-name="ce16">
            <text:p>7,1</text:p>
          </table:table-cell>
          <table:table-cell office:value-type="float" office:value="5.8" table:style-name="ce16">
            <text:p>5,8</text:p>
          </table:table-cell>
          <table:table-cell office:value-type="float" office:value="81.690140845070431" table:style-name="ce16">
            <text:p>81,7</text:p>
          </table:table-cell>
          <table:table-cell office:value-type="float" office:value="5" table:style-name="ce16">
            <text:p>5,0</text:p>
          </table:table-cell>
          <table:table-cell office:value-type="float" office:value="70.422535211267615" table:style-name="ce16">
            <text:p>7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L Atividades imobiliárias</text:p>
          </table:table-cell>
          <table:table-cell office:value-type="float" office:value="85282" table:style-name="ce15">
            <text:p><text:s text:c="3"/>85 282</text:p>
          </table:table-cell>
          <table:table-cell office:value-type="float" office:value="16721" table:style-name="ce15">
            <text:p><text:s text:c="3"/>16 721</text:p>
          </table:table-cell>
          <table:table-cell office:value-type="float" office:value="19.606716540418844" table:style-name="ce16">
            <text:p>19,6</text:p>
          </table:table-cell>
          <table:table-cell office:value-type="float" office:value="12720" table:style-name="ce15">
            <text:p><text:s text:c="3"/>12 720</text:p>
          </table:table-cell>
          <table:table-cell office:value-type="float" office:value="14.91522243849816" table:style-name="ce16">
            <text:p>14,9</text:p>
          </table:table-cell>
          <table:table-cell office:value-type="float" office:value="140952" table:style-name="ce15">
            <text:p><text:s text:c="3"/>140 952</text:p>
          </table:table-cell>
          <table:table-cell office:value-type="float" office:value="5147" table:style-name="ce15">
            <text:p><text:s text:c="3"/>5 147</text:p>
          </table:table-cell>
          <table:table-cell office:value-type="float" office:value="3.6515977070208296" table:style-name="ce16">
            <text:p>3,7</text:p>
          </table:table-cell>
          <table:table-cell office:value-type="float" office:value="2531" table:style-name="ce15">
            <text:p><text:s text:c="3"/>2 531</text:p>
          </table:table-cell>
          <table:table-cell office:value-type="float" office:value="1.7956467449912028" table:style-name="ce16">
            <text:p>1,8</text:p>
          </table:table-cell>
          <table:table-cell office:value-type="float" office:value="4283479.47" table:style-name="ce15">
            <text:p><text:s text:c="2"/>4 283 479</text:p>
          </table:table-cell>
          <table:table-cell office:value-type="float" office:value="63865.593000000001" table:style-name="ce15">
            <text:p><text:s text:c="3"/>63 866</text:p>
          </table:table-cell>
          <table:table-cell office:value-type="float" office:value="1.490974649167631" table:style-name="ce16">
            <text:p>1,5</text:p>
          </table:table-cell>
          <table:table-cell office:value-type="float" office:value="79127.933999999994" table:style-name="ce15">
            <text:p><text:s text:c="3"/>79 128</text:p>
          </table:table-cell>
          <table:table-cell office:value-type="float" office:value="1.8472817379932487" table:style-name="ce16">
            <text:p>1,8</text:p>
          </table:table-cell>
          <table:table-cell office:value-type="float" office:value="2.6" table:style-name="ce16">
            <text:p>2,6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86319" table:style-name="ce15">
            <text:p><text:s text:c="3"/>286 319</text:p>
          </table:table-cell>
          <table:table-cell office:value-type="float" office:value="55384" table:style-name="ce15">
            <text:p><text:s text:c="3"/>55 384</text:p>
          </table:table-cell>
          <table:table-cell office:value-type="float" office:value="19.343459567824699" table:style-name="ce16">
            <text:p>19,3</text:p>
          </table:table-cell>
          <table:table-cell office:value-type="float" office:value="45010" table:style-name="ce15">
            <text:p><text:s text:c="3"/>45 010</text:p>
          </table:table-cell>
          <table:table-cell office:value-type="float" office:value="15.720228137147727" table:style-name="ce16">
            <text:p>15,7</text:p>
          </table:table-cell>
          <table:table-cell office:value-type="float" office:value="881373" table:style-name="ce15">
            <text:p><text:s text:c="3"/>881 373</text:p>
          </table:table-cell>
          <table:table-cell office:value-type="float" office:value="31229" table:style-name="ce15">
            <text:p><text:s text:c="3"/>31 229</text:p>
          </table:table-cell>
          <table:table-cell office:value-type="float" office:value="3.5432217687630549" table:style-name="ce16">
            <text:p>3,5</text:p>
          </table:table-cell>
          <table:table-cell office:value-type="float" office:value="14194" table:style-name="ce15">
            <text:p><text:s text:c="3"/>14 194</text:p>
          </table:table-cell>
          <table:table-cell office:value-type="float" office:value="1.6104418900964745" table:style-name="ce16">
            <text:p>1,6</text:p>
          </table:table-cell>
          <table:table-cell office:value-type="float" office:value="38041213.090000004" table:style-name="ce15">
            <text:p><text:s text:c="2"/>38 041 213</text:p>
          </table:table-cell>
          <table:table-cell office:value-type="float" office:value="729980.38100000005" table:style-name="ce15">
            <text:p><text:s text:c="3"/>729 980</text:p>
          </table:table-cell>
          <table:table-cell office:value-type="float" office:value="1.91891982853694" table:style-name="ce16">
            <text:p>1,9</text:p>
          </table:table-cell>
          <table:table-cell office:value-type="float" office:value="689426.77899999998" table:style-name="ce15">
            <text:p><text:s text:c="3"/>689 427</text:p>
          </table:table-cell>
          <table:table-cell office:value-type="float" office:value="1.8123154415946621" table:style-name="ce16">
            <text:p>1,8</text:p>
          </table:table-cell>
          <table:table-cell office:value-type="float" office:value="3.7" table:style-name="ce16">
            <text:p>3,7</text:p>
          </table:table-cell>
          <table:table-cell office:value-type="float" office:value="3.3" table:style-name="ce16">
            <text:p>3,3</text:p>
          </table:table-cell>
          <table:table-cell office:value-type="float" office:value="89.189189189189179" table:style-name="ce16">
            <text:p>89,2</text:p>
          </table:table-cell>
          <table:table-cell office:value-type="float" office:value="2.8" table:style-name="ce16">
            <text:p>2,8</text:p>
          </table:table-cell>
          <table:table-cell office:value-type="float" office:value="75.675675675675663" table:style-name="ce16">
            <text:p>7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99273" table:style-name="ce15">
            <text:p><text:s text:c="3"/>299 273</text:p>
          </table:table-cell>
          <table:table-cell office:value-type="float" office:value="52457" table:style-name="ce15">
            <text:p><text:s text:c="3"/>52 457</text:p>
          </table:table-cell>
          <table:table-cell office:value-type="float" office:value="17.52814320035553" table:style-name="ce16">
            <text:p>17,5</text:p>
          </table:table-cell>
          <table:table-cell office:value-type="float" office:value="53871" table:style-name="ce15">
            <text:p><text:s text:c="3"/>53 871</text:p>
          </table:table-cell>
          <table:table-cell office:value-type="float" office:value="18.000621506116488" table:style-name="ce16">
            <text:p>18,0</text:p>
          </table:table-cell>
          <table:table-cell office:value-type="float" office:value="3604182" table:style-name="ce15">
            <text:p><text:s text:c="2"/>3 604 182</text:p>
          </table:table-cell>
          <table:table-cell office:value-type="float" office:value="106760" table:style-name="ce15">
            <text:p><text:s text:c="3"/>106 760</text:p>
          </table:table-cell>
          <table:table-cell office:value-type="float" office:value="2.9621145658016159" table:style-name="ce16">
            <text:p>3,0</text:p>
          </table:table-cell>
          <table:table-cell office:value-type="float" office:value="67637" table:style-name="ce15">
            <text:p><text:s text:c="3"/>67 637</text:p>
          </table:table-cell>
          <table:table-cell office:value-type="float" office:value="1.8766255422173466" table:style-name="ce16">
            <text:p>1,9</text:p>
          </table:table-cell>
          <table:table-cell office:value-type="float" office:value="80005273.674999997" table:style-name="ce15">
            <text:p><text:s text:c="2"/>80 005 274</text:p>
          </table:table-cell>
          <table:table-cell office:value-type="float" office:value="1623480" table:style-name="ce15">
            <text:p><text:s text:c="2"/>1 623 480</text:p>
          </table:table-cell>
          <table:table-cell office:value-type="float" office:value="2.0292162321635856" table:style-name="ce16">
            <text:p>2,0</text:p>
          </table:table-cell>
          <table:table-cell office:value-type="float" office:value="2002981.625" table:style-name="ce15">
            <text:p><text:s text:c="2"/>2 002 982</text:p>
          </table:table-cell>
          <table:table-cell office:value-type="float" office:value="2.5035619940962599" table:style-name="ce16">
            <text:p>2,5</text:p>
          </table:table-cell>
          <table:table-cell office:value-type="float" office:value="1.9" table:style-name="ce16">
            <text:p>1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15.78947368421053" table:style-name="ce16">
            <text:p>115,8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21" table:style-name="ce15">
            <text:p><text:s text:c="4"/>321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9.657320872274143" table:style-name="ce16">
            <text:p>9,7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20.249221183800621" table:style-name="ce16">
            <text:p>20,2</text:p>
          </table:table-cell>
          <table:table-cell office:value-type="float" office:value="32869" table:style-name="ce15">
            <text:p><text:s text:c="3"/>32 869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0.68453558063829134" table:style-name="ce16">
            <text:p>0,7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0.17950044114515198" table:style-name="ce16">
            <text:p>0,2</text:p>
          </table:table-cell>
          <table:table-cell office:value-type="float" office:value="2373278.977" table:style-name="ce15">
            <text:p><text:s text:c="2"/>2 373 279</text:p>
          </table:table-cell>
          <table:table-cell office:value-type="float" office:value="4204.5169999999998" table:style-name="ce15">
            <text:p><text:s text:c="3"/>4 205</text:p>
          </table:table-cell>
          <table:table-cell office:value-type="float" office:value="0.17716067267046792" table:style-name="ce16">
            <text:p>0,2</text:p>
          </table:table-cell>
          <table:table-cell office:value-type="float" office:value="13036.763000000001" table:style-name="ce15">
            <text:p><text:s text:c="3"/>13 037</text:p>
          </table:table-cell>
          <table:table-cell office:value-type="float" office:value="0.54931439271751503" table:style-name="ce16">
            <text:p>0,5</text:p>
          </table:table-cell>
          <table:table-cell office:value-type="float" office:value="6.2" table:style-name="ce16">
            <text:p>6,2</text:p>
          </table:table-cell>
          <table:table-cell office:value-type="float" office:value="5" table:style-name="ce16">
            <text:p>5,0</text:p>
          </table:table-cell>
          <table:table-cell office:value-type="float" office:value="80.645161290322577" table:style-name="ce16">
            <text:p>80,6</text:p>
          </table:table-cell>
          <table:table-cell office:value-type="float" office:value="3.6" table:style-name="ce16">
            <text:p>3,6</text:p>
          </table:table-cell>
          <table:table-cell office:value-type="float" office:value="58.064516129032263" table:style-name="ce16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P Educação</text:p>
          </table:table-cell>
          <table:table-cell office:value-type="float" office:value="107808" table:style-name="ce15">
            <text:p><text:s text:c="3"/>107 808</text:p>
          </table:table-cell>
          <table:table-cell office:value-type="float" office:value="15777" table:style-name="ce15">
            <text:p><text:s text:c="3"/>15 777</text:p>
          </table:table-cell>
          <table:table-cell office:value-type="float" office:value="14.634349955476402" table:style-name="ce16">
            <text:p>14,6</text:p>
          </table:table-cell>
          <table:table-cell office:value-type="float" office:value="14107" table:style-name="ce15">
            <text:p><text:s text:c="3"/>14 107</text:p>
          </table:table-cell>
          <table:table-cell office:value-type="float" office:value="13.085299792223212" table:style-name="ce16">
            <text:p>13,1</text:p>
          </table:table-cell>
          <table:table-cell office:value-type="float" office:value="995363" table:style-name="ce15">
            <text:p><text:s text:c="3"/>995 363</text:p>
          </table:table-cell>
          <table:table-cell office:value-type="float" office:value="28488" table:style-name="ce15">
            <text:p><text:s text:c="3"/>28 488</text:p>
          </table:table-cell>
          <table:table-cell office:value-type="float" office:value="2.8620714251986463" table:style-name="ce16">
            <text:p>2,9</text:p>
          </table:table-cell>
          <table:table-cell office:value-type="float" office:value="15767" table:style-name="ce15">
            <text:p><text:s text:c="3"/>15 767</text:p>
          </table:table-cell>
          <table:table-cell office:value-type="float" office:value="1.5840452176743558" table:style-name="ce16">
            <text:p>1,6</text:p>
          </table:table-cell>
          <table:table-cell office:value-type="float" office:value="24658603.763" table:style-name="ce15">
            <text:p><text:s text:c="2"/>24 658 604</text:p>
          </table:table-cell>
          <table:table-cell office:value-type="float" office:value="409768.674" table:style-name="ce15">
            <text:p><text:s text:c="3"/>409 769</text:p>
          </table:table-cell>
          <table:table-cell office:value-type="float" office:value="1.6617675434440209" table:style-name="ce16">
            <text:p>1,7</text:p>
          </table:table-cell>
          <table:table-cell office:value-type="float" office:value="378151.81300000002" table:style-name="ce15">
            <text:p><text:s text:c="3"/>378 152</text:p>
          </table:table-cell>
          <table:table-cell office:value-type="float" office:value="1.5335491686168103" table:style-name="ce16">
            <text:p>1,5</text:p>
          </table:table-cell>
          <table:table-cell office:value-type="float" office:value="2.1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90602" table:style-name="ce15">
            <text:p><text:s text:c="3"/>190 602</text:p>
          </table:table-cell>
          <table:table-cell office:value-type="float" office:value="33042" table:style-name="ce15">
            <text:p><text:s text:c="3"/>33 042</text:p>
          </table:table-cell>
          <table:table-cell office:value-type="float" office:value="17.33559983630812" table:style-name="ce16">
            <text:p>17,3</text:p>
          </table:table-cell>
          <table:table-cell office:value-type="float" office:value="18750" table:style-name="ce15">
            <text:p><text:s text:c="3"/>18 750</text:p>
          </table:table-cell>
          <table:table-cell office:value-type="float" office:value="9.8372524947272328" table:style-name="ce16">
            <text:p>9,8</text:p>
          </table:table-cell>
          <table:table-cell office:value-type="float" office:value="968793" table:style-name="ce15">
            <text:p><text:s text:c="3"/>968 793</text:p>
          </table:table-cell>
          <table:table-cell office:value-type="float" office:value="35025" table:style-name="ce15">
            <text:p><text:s text:c="3"/>35 025</text:p>
          </table:table-cell>
          <table:table-cell office:value-type="float" office:value="3.6153233972582375" table:style-name="ce16">
            <text:p>3,6</text:p>
          </table:table-cell>
          <table:table-cell office:value-type="float" office:value="16374" table:style-name="ce15">
            <text:p><text:s text:c="3"/>16 374</text:p>
          </table:table-cell>
          <table:table-cell office:value-type="float" office:value="1.6901443342385833" table:style-name="ce16">
            <text:p>1,7</text:p>
          </table:table-cell>
          <table:table-cell office:value-type="float" office:value="26193877.434999999" table:style-name="ce15">
            <text:p><text:s text:c="2"/>26 193 877</text:p>
          </table:table-cell>
          <table:table-cell office:value-type="float" office:value="507502.09499999997" table:style-name="ce15">
            <text:p><text:s text:c="3"/>507 502</text:p>
          </table:table-cell>
          <table:table-cell office:value-type="float" office:value="1.9374836591465481" table:style-name="ce16">
            <text:p>1,9</text:p>
          </table:table-cell>
          <table:table-cell office:value-type="float" office:value="515681.87300000002" table:style-name="ce15">
            <text:p><text:s text:c="3"/>515 682</text:p>
          </table:table-cell>
          <table:table-cell office:value-type="float" office:value="1.9687114833596611" table:style-name="ce16">
            <text:p>2,0</text:p>
          </table:table-cell>
          <table:table-cell office:value-type="float" office:value="2.4" table:style-name="ce16">
            <text:p>2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95.833333333333329" table:style-name="ce16">
            <text:p>95,8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2588" table:style-name="ce15">
            <text:p><text:s text:c="3"/>52 588</text:p>
          </table:table-cell>
          <table:table-cell office:value-type="float" office:value="9275" table:style-name="ce15">
            <text:p><text:s text:c="3"/>9 275</text:p>
          </table:table-cell>
          <table:table-cell office:value-type="float" office:value="17.637103521715979" table:style-name="ce16">
            <text:p>17,6</text:p>
          </table:table-cell>
          <table:table-cell office:value-type="float" office:value="9451" table:style-name="ce15">
            <text:p><text:s text:c="3"/>9 451</text:p>
          </table:table-cell>
          <table:table-cell office:value-type="float" office:value="17.971780634365253" table:style-name="ce16">
            <text:p>18,0</text:p>
          </table:table-cell>
          <table:table-cell office:value-type="float" office:value="151019" table:style-name="ce15">
            <text:p><text:s text:c="3"/>151 019</text:p>
          </table:table-cell>
          <table:table-cell office:value-type="float" office:value="9939" table:style-name="ce15">
            <text:p><text:s text:c="3"/>9 939</text:p>
          </table:table-cell>
          <table:table-cell office:value-type="float" office:value="6.5812910958223796" table:style-name="ce16">
            <text:p>6,6</text:p>
          </table:table-cell>
          <table:table-cell office:value-type="float" office:value="4290" table:style-name="ce15">
            <text:p><text:s text:c="3"/>4 290</text:p>
          </table:table-cell>
          <table:table-cell office:value-type="float" office:value="2.8407021633039551" table:style-name="ce16">
            <text:p>2,8</text:p>
          </table:table-cell>
          <table:table-cell office:value-type="float" office:value="2713475.8530000001" table:style-name="ce15">
            <text:p><text:s text:c="2"/>2 713 476</text:p>
          </table:table-cell>
          <table:table-cell office:value-type="float" office:value="86136.717000000004" table:style-name="ce15">
            <text:p><text:s text:c="3"/>86 137</text:p>
          </table:table-cell>
          <table:table-cell office:value-type="float" office:value="3.1744051418319366" table:style-name="ce16">
            <text:p>3,2</text:p>
          </table:table-cell>
          <table:table-cell office:value-type="float" office:value="85106.831999999995" table:style-name="ce15">
            <text:p><text:s text:c="3"/>85 107</text:p>
          </table:table-cell>
          <table:table-cell office:value-type="float" office:value="3.1364506857839354" table:style-name="ce16">
            <text:p>3,1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06905" table:style-name="ce15">
            <text:p><text:s text:c="3"/>106 905</text:p>
          </table:table-cell>
          <table:table-cell office:value-type="float" office:value="16805" table:style-name="ce15">
            <text:p><text:s text:c="3"/>16 805</text:p>
          </table:table-cell>
          <table:table-cell office:value-type="float" office:value="15.719564098966371" table:style-name="ce16">
            <text:p>15,7</text:p>
          </table:table-cell>
          <table:table-cell office:value-type="float" office:value="20552" table:style-name="ce15">
            <text:p><text:s text:c="3"/>20 552</text:p>
          </table:table-cell>
          <table:table-cell office:value-type="float" office:value="19.224545156915017" table:style-name="ce16">
            <text:p>19,2</text:p>
          </table:table-cell>
          <table:table-cell office:value-type="float" office:value="317999" table:style-name="ce15">
            <text:p><text:s text:c="3"/>317 999</text:p>
          </table:table-cell>
          <table:table-cell office:value-type="float" office:value="15455" table:style-name="ce15">
            <text:p><text:s text:c="3"/>15 455</text:p>
          </table:table-cell>
          <table:table-cell office:value-type="float" office:value="4.860078176346466" table:style-name="ce16">
            <text:p>4,9</text:p>
          </table:table-cell>
          <table:table-cell office:value-type="float" office:value="10337" table:style-name="ce15">
            <text:p><text:s text:c="3"/>10 337</text:p>
          </table:table-cell>
          <table:table-cell office:value-type="float" office:value="3.2506391529533114" table:style-name="ce16">
            <text:p>3,3</text:p>
          </table:table-cell>
          <table:table-cell office:value-type="float" office:value="6580514.2560000001" table:style-name="ce15">
            <text:p><text:s text:c="2"/>6 580 514</text:p>
          </table:table-cell>
          <table:table-cell office:value-type="float" office:value="146624.014" table:style-name="ce15">
            <text:p><text:s text:c="3"/>146 624</text:p>
          </table:table-cell>
          <table:table-cell office:value-type="float" office:value="2.2281543401613439" table:style-name="ce16">
            <text:p>2,2</text:p>
          </table:table-cell>
          <table:table-cell office:value-type="float" office:value="223532.88500000001" table:style-name="ce15">
            <text:p><text:s text:c="3"/>223 533</text:p>
          </table:table-cell>
          <table:table-cell office:value-type="float" office:value="3.3968908250018082" table:style-name="ce16">
            <text:p>3,4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te</text:p>
          </table:table-cell>
          <table:table-cell office:value-type="string" table:style-name="ce17">
            <text:p>Total</text:p>
          </table:table-cell>
          <table:table-cell office:value-type="float" office:value="179465" table:style-name="ce18">
            <text:p><text:s text:c="3"/>179 465</text:p>
          </table:table-cell>
          <table:table-cell office:value-type="float" office:value="32767" table:style-name="ce18">
            <text:p><text:s text:c="3"/>32 767</text:p>
          </table:table-cell>
          <table:table-cell office:value-type="float" office:value="18.258156186443038" table:style-name="ce19">
            <text:p>18,3</text:p>
          </table:table-cell>
          <table:table-cell office:value-type="float" office:value="34641" table:style-name="ce18">
            <text:p><text:s text:c="3"/>34 641</text:p>
          </table:table-cell>
          <table:table-cell office:value-type="float" office:value="19.302370935837072" table:style-name="ce19">
            <text:p>19,3</text:p>
          </table:table-cell>
          <table:table-cell office:value-type="float" office:value="1426784" table:style-name="ce18">
            <text:p><text:s text:c="2"/>1 426 784</text:p>
          </table:table-cell>
          <table:table-cell office:value-type="float" office:value="69820" table:style-name="ce18">
            <text:p><text:s text:c="3"/>69 820</text:p>
          </table:table-cell>
          <table:table-cell office:value-type="float" office:value="4.8935227756969519" table:style-name="ce19">
            <text:p>4,9</text:p>
          </table:table-cell>
          <table:table-cell office:value-type="float" office:value="42737" table:style-name="ce18">
            <text:p><text:s text:c="3"/>42 737</text:p>
          </table:table-cell>
          <table:table-cell office:value-type="float" office:value="2.995337766613587" table:style-name="ce19">
            <text:p>3,0</text:p>
          </table:table-cell>
          <table:table-cell office:value-type="float" office:value="36993844.295999996" table:style-name="ce18">
            <text:p><text:s text:c="2"/>36 993 844</text:p>
          </table:table-cell>
          <table:table-cell office:value-type="float" office:value="928619.66700000002" table:style-name="ce18">
            <text:p><text:s text:c="3"/>928 620</text:p>
          </table:table-cell>
          <table:table-cell office:value-type="float" office:value="2.5102005067919047" table:style-name="ce19">
            <text:p>2,5</text:p>
          </table:table-cell>
          <table:table-cell office:value-type="float" office:value="1029888.16" table:style-name="ce18">
            <text:p><text:s text:c="2"/>1 029 888</text:p>
          </table:table-cell>
          <table:table-cell office:value-type="float" office:value="2.7839446794432172" table:style-name="ce19">
            <text:p>2,8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9" table:style-name="ce19">
            <text:p>1,9</text:p>
          </table:table-cell>
          <table:table-cell office:value-type="float" office:value="86.36363636363636" table:style-name="ce19">
            <text:p>86,4</text:p>
          </table:table-cell>
          <table:table-cell office:value-type="float" office:value="1.5" table:style-name="ce19">
            <text:p>1,5</text:p>
          </table:table-cell>
          <table:table-cell office:value-type="float" office:value="68.181818181818173" table:style-name="ce19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018" table:style-name="ce15">
            <text:p><text:s text:c="3"/>2 018</text:p>
          </table:table-cell>
          <table:table-cell office:value-type="float" office:value="392" table:style-name="ce15">
            <text:p><text:s text:c="4"/>392</text:p>
          </table:table-cell>
          <table:table-cell office:value-type="float" office:value="19.425173439048564" table:style-name="ce16">
            <text:p>19,4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19.871159563924678" table:style-name="ce16">
            <text:p>19,9</text:p>
          </table:table-cell>
          <table:table-cell office:value-type="float" office:value="28682" table:style-name="ce15">
            <text:p><text:s text:c="3"/>28 682</text:p>
          </table:table-cell>
          <table:table-cell office:value-type="float" office:value="616" table:style-name="ce15">
            <text:p><text:s text:c="4"/>616</text:p>
          </table:table-cell>
          <table:table-cell office:value-type="float" office:value="2.1476884457150827" table:style-name="ce16">
            <text:p>2,1</text:p>
          </table:table-cell>
          <table:table-cell office:value-type="float" office:value="929" table:style-name="ce15">
            <text:p><text:s text:c="4"/>929</text:p>
          </table:table-cell>
          <table:table-cell office:value-type="float" office:value="3.238965204657974" table:style-name="ce16">
            <text:p>3,2</text:p>
          </table:table-cell>
          <table:table-cell office:value-type="float" office:value="650097.77399999998" table:style-name="ce15">
            <text:p><text:s text:c="3"/>650 098</text:p>
          </table:table-cell>
          <table:table-cell office:value-type="float" office:value="8298.0509999999995" table:style-name="ce15">
            <text:p><text:s text:c="3"/>8 298</text:p>
          </table:table-cell>
          <table:table-cell office:value-type="float" office:value="1.2764312280201715" table:style-name="ce16">
            <text:p>1,3</text:p>
          </table:table-cell>
          <table:table-cell office:value-type="float" office:value="22981.339" table:style-name="ce15">
            <text:p><text:s text:c="3"/>22 981</text:p>
          </table:table-cell>
          <table:table-cell office:value-type="float" office:value="3.5350588663913807" table:style-name="ce16">
            <text:p>3,5</text:p>
          </table:table-cell>
          <table:table-cell office:value-type="float" office:value="1.9" table:style-name="ce16">
            <text:p>1,9</text:p>
          </table:table-cell>
          <table:table-cell office:value-type="float" office:value="1.9" table:style-name="ce16">
            <text:p>1,9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B Indústrias extrativas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18.829113924050635" table:style-name="ce16">
            <text:p>18,8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25.949367088607595" table:style-name="ce16">
            <text:p>25,9</text:p>
          </table:table-cell>
          <table:table-cell office:value-type="float" office:value="24971" table:style-name="ce15">
            <text:p><text:s text:c="3"/>24 971</text:p>
          </table:table-cell>
          <table:table-cell office:value-type="float" office:value="280" table:style-name="ce15">
            <text:p><text:s text:c="4"/>280</text:p>
          </table:table-cell>
          <table:table-cell office:value-type="float" office:value="1.1213007088222338" table:style-name="ce16">
            <text:p>1,1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0.76488726923230943" table:style-name="ce16">
            <text:p>0,8</text:p>
          </table:table-cell>
          <table:table-cell office:value-type="float" office:value="1512787.0430000001" table:style-name="ce15">
            <text:p><text:s text:c="2"/>1 512 787</text:p>
          </table:table-cell>
          <table:table-cell office:value-type="float" office:value="9174.1129999999994" table:style-name="ce15">
            <text:p><text:s text:c="3"/>9 174</text:p>
          </table:table-cell>
          <table:table-cell office:value-type="float" office:value="0.60643783554669162" table:style-name="ce16">
            <text:p>0,6</text:p>
          </table:table-cell>
          <table:table-cell office:value-type="float" office:value="4802.8590000000004" table:style-name="ce15">
            <text:p><text:s text:c="3"/>4 803</text:p>
          </table:table-cell>
          <table:table-cell office:value-type="float" office:value="0.31748414439586126" table:style-name="ce16">
            <text:p>0,3</text:p>
          </table:table-cell>
          <table:table-cell office:value-type="float" office:value="5.4" table:style-name="ce16">
            <text:p>5,4</text:p>
          </table:table-cell>
          <table:table-cell office:value-type="float" office:value="3.9" table:style-name="ce16">
            <text:p>3,9</text:p>
          </table:table-cell>
          <table:table-cell office:value-type="float" office:value="72.222222222222214" table:style-name="ce16">
            <text:p>72,2</text:p>
          </table:table-cell>
          <table:table-cell office:value-type="float" office:value="1.8" table:style-name="ce16">
            <text:p>1,8</text:p>
          </table:table-cell>
          <table:table-cell office:value-type="float" office:value="33.333333333333329" table:style-name="ce1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798" table:style-name="ce15">
            <text:p><text:s text:c="3"/>12 798</text:p>
          </table:table-cell>
          <table:table-cell office:value-type="float" office:value="1931" table:style-name="ce15">
            <text:p><text:s text:c="3"/>1 931</text:p>
          </table:table-cell>
          <table:table-cell office:value-type="float" office:value="15.088295046100953" table:style-name="ce16">
            <text:p>15,1</text:p>
          </table:table-cell>
          <table:table-cell office:value-type="float" office:value="2384" table:style-name="ce15">
            <text:p><text:s text:c="3"/>2 384</text:p>
          </table:table-cell>
          <table:table-cell office:value-type="float" office:value="18.627910611032974" table:style-name="ce16">
            <text:p>18,6</text:p>
          </table:table-cell>
          <table:table-cell office:value-type="float" office:value="233402" table:style-name="ce15">
            <text:p><text:s text:c="3"/>233 402</text:p>
          </table:table-cell>
          <table:table-cell office:value-type="float" office:value="6978" table:style-name="ce15">
            <text:p><text:s text:c="3"/>6 978</text:p>
          </table:table-cell>
          <table:table-cell office:value-type="float" office:value="2.9896916050419451" table:style-name="ce16">
            <text:p>3,0</text:p>
          </table:table-cell>
          <table:table-cell office:value-type="float" office:value="4215" table:style-name="ce15">
            <text:p><text:s text:c="3"/>4 215</text:p>
          </table:table-cell>
          <table:table-cell office:value-type="float" office:value="1.8058971217041844" table:style-name="ce16">
            <text:p>1,8</text:p>
          </table:table-cell>
          <table:table-cell office:value-type="float" office:value="6572540.3700000001" table:style-name="ce15">
            <text:p><text:s text:c="2"/>6 572 540</text:p>
          </table:table-cell>
          <table:table-cell office:value-type="float" office:value="98663.832999999999" table:style-name="ce15">
            <text:p><text:s text:c="3"/>98 664</text:p>
          </table:table-cell>
          <table:table-cell office:value-type="float" office:value="1.5011521793056708" table:style-name="ce16">
            <text:p>1,5</text:p>
          </table:table-cell>
          <table:table-cell office:value-type="float" office:value="122828.41899999999" table:style-name="ce15">
            <text:p><text:s text:c="3"/>122 828</text:p>
          </table:table-cell>
          <table:table-cell office:value-type="float" office:value="1.8688119370197189" table:style-name="ce16">
            <text:p>1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" table:style-name="ce16">
            <text:p>2,0</text:p>
          </table:table-cell>
          <table:table-cell office:value-type="float" office:value="86.956521739130437" table:style-name="ce16">
            <text:p>87,0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D Eletricidade e gás</text:p>
          </table:table-cell>
          <table:table-cell office:value-type="float" office:value="752" table:style-name="ce15">
            <text:p><text:s text:c="4"/>752</text:p>
          </table:table-cell>
          <table:table-cell office:value-type="float" office:value="183" table:style-name="ce15">
            <text:p><text:s text:c="4"/>183</text:p>
          </table:table-cell>
          <table:table-cell office:value-type="float" office:value="24.335106382978726" table:style-name="ce16">
            <text:p>24,3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3.1914893617021276" table:style-name="ce16">
            <text:p>3,2</text:p>
          </table:table-cell>
          <table:table-cell office:value-type="float" office:value="11257" table:style-name="ce15">
            <text:p><text:s text:c="3"/>11 257</text:p>
          </table:table-cell>
          <table:table-cell office:value-type="float" office:value="484" table:style-name="ce15">
            <text:p><text:s text:c="4"/>484</text:p>
          </table:table-cell>
          <table:table-cell office:value-type="float" office:value="4.2995469485653377" table:style-name="ce16">
            <text:p>4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95802.6850000001" table:style-name="ce15">
            <text:p><text:s text:c="2"/>1 195 803</text:p>
          </table:table-cell>
          <table:table-cell office:value-type="float" office:value="78243.043999999994" table:style-name="ce15">
            <text:p><text:s text:c="3"/>78 243</text:p>
          </table:table-cell>
          <table:table-cell office:value-type="float" office:value="6.5431400164484481" table:style-name="ce16">
            <text:p>6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" table:style-name="ce16">
            <text:p>9,0</text:p>
          </table:table-cell>
          <table:table-cell office:value-type="float" office:value="14.2" table:style-name="ce16">
            <text:p>14,2</text:p>
          </table:table-cell>
          <table:table-cell office:value-type="float" office:value="157.77777777777777" table:style-name="ce16">
            <text:p>157,8</text:p>
          </table:table-cell>
          <table:table-cell office:value-type="float" office:value="10.7" table:style-name="ce16">
            <text:p>10,7</text:p>
          </table:table-cell>
          <table:table-cell office:value-type="float" office:value="118.88888888888889" table:style-name="ce16">
            <text:p>11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61" table:style-name="ce15">
            <text:p><text:s text:c="4"/>561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15.151515151515152" table:style-name="ce16">
            <text:p>15,2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5.508021390374333" table:style-name="ce16">
            <text:p>15,5</text:p>
          </table:table-cell>
          <table:table-cell office:value-type="float" office:value="13258" table:style-name="ce15">
            <text:p><text:s text:c="3"/>13 258</text:p>
          </table:table-cell>
          <table:table-cell office:value-type="float" office:value="1163" table:style-name="ce15">
            <text:p><text:s text:c="3"/>1 163</text:p>
          </table:table-cell>
          <table:table-cell office:value-type="float" office:value="8.7720621511540191" table:style-name="ce16">
            <text:p>8,8</text:p>
          </table:table-cell>
          <table:table-cell office:value-type="float" office:value="274" table:style-name="ce15">
            <text:p><text:s text:c="4"/>274</text:p>
          </table:table-cell>
          <table:table-cell office:value-type="float" office:value="2.0666767234877055" table:style-name="ce16">
            <text:p>2,1</text:p>
          </table:table-cell>
          <table:table-cell office:value-type="float" office:value="493986.77100000001" table:style-name="ce15">
            <text:p><text:s text:c="3"/>493 987</text:p>
          </table:table-cell>
          <table:table-cell office:value-type="float" office:value="65104.798999999999" table:style-name="ce15">
            <text:p><text:s text:c="3"/>65 105</text:p>
          </table:table-cell>
          <table:table-cell office:value-type="float" office:value="13.17946204676805" table:style-name="ce16">
            <text:p>13,2</text:p>
          </table:table-cell>
          <table:table-cell office:value-type="float" office:value="4313.098" table:style-name="ce15">
            <text:p><text:s text:c="3"/>4 313</text:p>
          </table:table-cell>
          <table:table-cell office:value-type="float" office:value="0.87312014272544147" table:style-name="ce16">
            <text:p>0,9</text:p>
          </table:table-cell>
          <table:table-cell office:value-type="float" office:value="3.1" table:style-name="ce16">
            <text:p>3,1</text:p>
          </table:table-cell>
          <table:table-cell office:value-type="float" office:value="5.2" table:style-name="ce16">
            <text:p>5,2</text:p>
          </table:table-cell>
          <table:table-cell office:value-type="float" office:value="167.74193548387098" table:style-name="ce16">
            <text:p>167,7</text:p>
          </table:table-cell>
          <table:table-cell office:value-type="float" office:value="1.2" table:style-name="ce16">
            <text:p>1,2</text:p>
          </table:table-cell>
          <table:table-cell office:value-type="float" office:value="38.70967741935484" table:style-name="ce16">
            <text:p>3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F Construção</text:p>
          </table:table-cell>
          <table:table-cell office:value-type="float" office:value="8735" table:style-name="ce15">
            <text:p><text:s text:c="3"/>8 735</text:p>
          </table:table-cell>
          <table:table-cell office:value-type="float" office:value="2062" table:style-name="ce15">
            <text:p><text:s text:c="3"/>2 062</text:p>
          </table:table-cell>
          <table:table-cell office:value-type="float" office:value="23.606182026330853" table:style-name="ce16">
            <text:p>23,6</text:p>
          </table:table-cell>
          <table:table-cell office:value-type="float" office:value="2542" table:style-name="ce15">
            <text:p><text:s text:c="3"/>2 542</text:p>
          </table:table-cell>
          <table:table-cell office:value-type="float" office:value="29.101316542644533" table:style-name="ce16">
            <text:p>29,1</text:p>
          </table:table-cell>
          <table:table-cell office:value-type="float" office:value="120121" table:style-name="ce15">
            <text:p><text:s text:c="3"/>120 121</text:p>
          </table:table-cell>
          <table:table-cell office:value-type="float" office:value="5452" table:style-name="ce15">
            <text:p><text:s text:c="3"/>5 452</text:p>
          </table:table-cell>
          <table:table-cell office:value-type="float" office:value="4.5387567536067799" table:style-name="ce16">
            <text:p>4,5</text:p>
          </table:table-cell>
          <table:table-cell office:value-type="float" office:value="5351" table:style-name="ce15">
            <text:p><text:s text:c="3"/>5 351</text:p>
          </table:table-cell>
          <table:table-cell office:value-type="float" office:value="4.4546748695065812" table:style-name="ce16">
            <text:p>4,5</text:p>
          </table:table-cell>
          <table:table-cell office:value-type="float" office:value="3798017.1150000002" table:style-name="ce15">
            <text:p><text:s text:c="2"/>3 798 017</text:p>
          </table:table-cell>
          <table:table-cell office:value-type="float" office:value="76616.933000000005" table:style-name="ce15">
            <text:p><text:s text:c="3"/>76 617</text:p>
          </table:table-cell>
          <table:table-cell office:value-type="float" office:value="2.0172877235704609" table:style-name="ce16">
            <text:p>2,0</text:p>
          </table:table-cell>
          <table:table-cell office:value-type="float" office:value="143734.13" table:style-name="ce15">
            <text:p><text:s text:c="3"/>143 734</text:p>
          </table:table-cell>
          <table:table-cell office:value-type="float" office:value="3.7844518770684896" table:style-name="ce16">
            <text:p>3,8</text:p>
          </table:table-cell>
          <table:table-cell office:value-type="float" office:value="2.4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office:value-type="float" office:value="1.5" table:style-name="ce16">
            <text:p>1,5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97025" table:style-name="ce15">
            <text:p><text:s text:c="3"/>97 025</text:p>
          </table:table-cell>
          <table:table-cell office:value-type="float" office:value="16867" table:style-name="ce15">
            <text:p><text:s text:c="3"/>16 867</text:p>
          </table:table-cell>
          <table:table-cell office:value-type="float" office:value="17.384179335222878" table:style-name="ce16">
            <text:p>17,4</text:p>
          </table:table-cell>
          <table:table-cell office:value-type="float" office:value="19035" table:style-name="ce15">
            <text:p><text:s text:c="3"/>19 035</text:p>
          </table:table-cell>
          <table:table-cell office:value-type="float" office:value="19.618654985828396" table:style-name="ce16">
            <text:p>19,6</text:p>
          </table:table-cell>
          <table:table-cell office:value-type="float" office:value="484797" table:style-name="ce15">
            <text:p><text:s text:c="3"/>484 797</text:p>
          </table:table-cell>
          <table:table-cell office:value-type="float" office:value="28056" table:style-name="ce15">
            <text:p><text:s text:c="3"/>28 056</text:p>
          </table:table-cell>
          <table:table-cell office:value-type="float" office:value="5.7871645245329484" table:style-name="ce16">
            <text:p>5,8</text:p>
          </table:table-cell>
          <table:table-cell office:value-type="float" office:value="13184" table:style-name="ce15">
            <text:p><text:s text:c="3"/>13 184</text:p>
          </table:table-cell>
          <table:table-cell office:value-type="float" office:value="2.7194887757143715" table:style-name="ce16">
            <text:p>2,7</text:p>
          </table:table-cell>
          <table:table-cell office:value-type="float" office:value="9630182.5079999994" table:style-name="ce15">
            <text:p><text:s text:c="2"/>9 630 183</text:p>
          </table:table-cell>
          <table:table-cell office:value-type="float" office:value="284246.07900000003" table:style-name="ce15">
            <text:p><text:s text:c="3"/>284 246</text:p>
          </table:table-cell>
          <table:table-cell office:value-type="float" office:value="2.951616740013709" table:style-name="ce16">
            <text:p>3,0</text:p>
          </table:table-cell>
          <table:table-cell office:value-type="float" office:value="275875.011" table:style-name="ce15">
            <text:p><text:s text:c="3"/>275 875</text:p>
          </table:table-cell>
          <table:table-cell office:value-type="float" office:value="2.8646914092315976" table:style-name="ce16">
            <text:p>2,9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075" table:style-name="ce15">
            <text:p><text:s text:c="3"/>8 075</text:p>
          </table:table-cell>
          <table:table-cell office:value-type="float" office:value="1383" table:style-name="ce15">
            <text:p><text:s text:c="3"/>1 383</text:p>
          </table:table-cell>
          <table:table-cell office:value-type="float" office:value="17.126934984520123" table:style-name="ce16">
            <text:p>17,1</text:p>
          </table:table-cell>
          <table:table-cell office:value-type="float" office:value="1397" table:style-name="ce15">
            <text:p><text:s text:c="3"/>1 397</text:p>
          </table:table-cell>
          <table:table-cell office:value-type="float" office:value="17.300309597523221" table:style-name="ce16">
            <text:p>17,3</text:p>
          </table:table-cell>
          <table:table-cell office:value-type="float" office:value="103355" table:style-name="ce15">
            <text:p><text:s text:c="3"/>103 355</text:p>
          </table:table-cell>
          <table:table-cell office:value-type="float" office:value="3763" table:style-name="ce15">
            <text:p><text:s text:c="3"/>3 763</text:p>
          </table:table-cell>
          <table:table-cell office:value-type="float" office:value="3.6408494992985339" table:style-name="ce16">
            <text:p>3,6</text:p>
          </table:table-cell>
          <table:table-cell office:value-type="float" office:value="2007" table:style-name="ce15">
            <text:p><text:s text:c="3"/>2 007</text:p>
          </table:table-cell>
          <table:table-cell office:value-type="float" office:value="1.9418509022301775" table:style-name="ce16">
            <text:p>1,9</text:p>
          </table:table-cell>
          <table:table-cell office:value-type="float" office:value="2865525.4640000002" table:style-name="ce15">
            <text:p><text:s text:c="2"/>2 865 525</text:p>
          </table:table-cell>
          <table:table-cell office:value-type="float" office:value="44226.553999999996" table:style-name="ce15">
            <text:p><text:s text:c="3"/>44 227</text:p>
          </table:table-cell>
          <table:table-cell office:value-type="float" office:value="1.5434011861218622" table:style-name="ce16">
            <text:p>1,5</text:p>
          </table:table-cell>
          <table:table-cell office:value-type="float" office:value="60972.964" table:style-name="ce15">
            <text:p><text:s text:c="3"/>60 973</text:p>
          </table:table-cell>
          <table:table-cell office:value-type="float" office:value="2.1278109291301694" table:style-name="ce16">
            <text:p>2,1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10066" table:style-name="ce15">
            <text:p><text:s text:c="3"/>10 066</text:p>
          </table:table-cell>
          <table:table-cell office:value-type="float" office:value="1833" table:style-name="ce15">
            <text:p><text:s text:c="3"/>1 833</text:p>
          </table:table-cell>
          <table:table-cell office:value-type="float" office:value="18.209815219550965" table:style-name="ce16">
            <text:p>18,2</text:p>
          </table:table-cell>
          <table:table-cell office:value-type="float" office:value="1961" table:style-name="ce15">
            <text:p><text:s text:c="3"/>1 961</text:p>
          </table:table-cell>
          <table:table-cell office:value-type="float" office:value="19.481422610768924" table:style-name="ce16">
            <text:p>19,5</text:p>
          </table:table-cell>
          <table:table-cell office:value-type="float" office:value="68102" table:style-name="ce15">
            <text:p><text:s text:c="3"/>68 102</text:p>
          </table:table-cell>
          <table:table-cell office:value-type="float" office:value="5664" table:style-name="ce15">
            <text:p><text:s text:c="3"/>5 664</text:p>
          </table:table-cell>
          <table:table-cell office:value-type="float" office:value="8.3169363601656343" table:style-name="ce16">
            <text:p>8,3</text:p>
          </table:table-cell>
          <table:table-cell office:value-type="float" office:value="3499" table:style-name="ce15">
            <text:p><text:s text:c="3"/>3 499</text:p>
          </table:table-cell>
          <table:table-cell office:value-type="float" office:value="5.1378814131743562" table:style-name="ce16">
            <text:p>5,1</text:p>
          </table:table-cell>
          <table:table-cell office:value-type="float" office:value="1114068.591" table:style-name="ce15">
            <text:p><text:s text:c="2"/>1 114 069</text:p>
          </table:table-cell>
          <table:table-cell office:value-type="float" office:value="49584.334999999999" table:style-name="ce15">
            <text:p><text:s text:c="3"/>49 584</text:p>
          </table:table-cell>
          <table:table-cell office:value-type="float" office:value="4.4507434641427741" table:style-name="ce16">
            <text:p>4,5</text:p>
          </table:table-cell>
          <table:table-cell office:value-type="float" office:value="62415.546999999999" table:style-name="ce15">
            <text:p><text:s text:c="3"/>62 416</text:p>
          </table:table-cell>
          <table:table-cell office:value-type="float" office:value="5.6024869118673504" table:style-name="ce16">
            <text:p>5,6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2783" table:style-name="ce15">
            <text:p><text:s text:c="3"/>2 783</text:p>
          </table:table-cell>
          <table:table-cell office:value-type="float" office:value="529" table:style-name="ce15">
            <text:p><text:s text:c="4"/>529</text:p>
          </table:table-cell>
          <table:table-cell office:value-type="float" office:value="19.008264462809919" table:style-name="ce16">
            <text:p>19,0</text:p>
          </table:table-cell>
          <table:table-cell office:value-type="float" office:value="484" table:style-name="ce15">
            <text:p><text:s text:c="4"/>484</text:p>
          </table:table-cell>
          <table:table-cell office:value-type="float" office:value="17.391304347826086" table:style-name="ce16">
            <text:p>17,4</text:p>
          </table:table-cell>
          <table:table-cell office:value-type="float" office:value="20428" table:style-name="ce15">
            <text:p><text:s text:c="3"/>20 428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2.408458977873507" table:style-name="ce16">
            <text:p>2,4</text:p>
          </table:table-cell>
          <table:table-cell office:value-type="float" office:value="928" table:style-name="ce15">
            <text:p><text:s text:c="4"/>928</text:p>
          </table:table-cell>
          <table:table-cell office:value-type="float" office:value="4.542784413550029" table:style-name="ce16">
            <text:p>4,5</text:p>
          </table:table-cell>
          <table:table-cell office:value-type="float" office:value="689486.45600000001" table:style-name="ce15">
            <text:p><text:s text:c="3"/>689 486</text:p>
          </table:table-cell>
          <table:table-cell office:value-type="float" office:value="6322.0919999999996" table:style-name="ce15">
            <text:p><text:s text:c="3"/>6 322</text:p>
          </table:table-cell>
          <table:table-cell office:value-type="float" office:value="0.91692765608147064" table:style-name="ce16">
            <text:p>0,9</text:p>
          </table:table-cell>
          <table:table-cell office:value-type="float" office:value="13071.911" table:style-name="ce15">
            <text:p><text:s text:c="3"/>13 072</text:p>
          </table:table-cell>
          <table:table-cell office:value-type="float" office:value="1.8958909034755573" table:style-name="ce16">
            <text:p>1,9</text:p>
          </table:table-cell>
          <table:table-cell office:value-type="float" office:value="2.9" table:style-name="ce16">
            <text:p>2,9</text:p>
          </table:table-cell>
          <table:table-cell office:value-type="float" office:value="1.7" table:style-name="ce16">
            <text:p>1,7</text:p>
          </table:table-cell>
          <table:table-cell office:value-type="float" office:value="58.620689655172406" table:style-name="ce16">
            <text:p>58,6</text:p>
          </table:table-cell>
          <table:table-cell office:value-type="float" office:value="1.3" table:style-name="ce16">
            <text:p>1,3</text:p>
          </table:table-cell>
          <table:table-cell office:value-type="float" office:value="44.827586206896555" table:style-name="ce16">
            <text:p>4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931" table:style-name="ce15">
            <text:p><text:s text:c="3"/>2 931</text:p>
          </table:table-cell>
          <table:table-cell office:value-type="float" office:value="367" table:style-name="ce15">
            <text:p><text:s text:c="4"/>367</text:p>
          </table:table-cell>
          <table:table-cell office:value-type="float" office:value="12.521323780279767" table:style-name="ce16">
            <text:p>12,5</text:p>
          </table:table-cell>
          <table:table-cell office:value-type="float" office:value="328" table:style-name="ce15">
            <text:p><text:s text:c="4"/>328</text:p>
          </table:table-cell>
          <table:table-cell office:value-type="float" office:value="11.190719890822246" table:style-name="ce16">
            <text:p>11,2</text:p>
          </table:table-cell>
          <table:table-cell office:value-type="float" office:value="28692" table:style-name="ce15">
            <text:p><text:s text:c="3"/>28 692</text:p>
          </table:table-cell>
          <table:table-cell office:value-type="float" office:value="1212" table:style-name="ce15">
            <text:p><text:s text:c="3"/>1 212</text:p>
          </table:table-cell>
          <table:table-cell office:value-type="float" office:value="4.2241739857800082" table:style-name="ce16">
            <text:p>4,2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0.70751428969747665" table:style-name="ce16">
            <text:p>0,7</text:p>
          </table:table-cell>
          <table:table-cell office:value-type="float" office:value="2037311.2930000001" table:style-name="ce15">
            <text:p><text:s text:c="2"/>2 037 311</text:p>
          </table:table-cell>
          <table:table-cell office:value-type="float" office:value="25473.427" table:style-name="ce15">
            <text:p><text:s text:c="3"/>25 473</text:p>
          </table:table-cell>
          <table:table-cell office:value-type="float" office:value="1.2503453491630943" table:style-name="ce16">
            <text:p>1,3</text:p>
          </table:table-cell>
          <table:table-cell office:value-type="float" office:value="8193.0560000000005" table:style-name="ce15">
            <text:p><text:s text:c="3"/>8 193</text:p>
          </table:table-cell>
          <table:table-cell office:value-type="float" office:value="0.40215042385277744" table:style-name="ce16">
            <text:p>0,4</text:p>
          </table:table-cell>
          <table:table-cell office:value-type="float" office:value="6" table:style-name="ce16">
            <text:p>6,0</text:p>
          </table:table-cell>
          <table:table-cell office:value-type="float" office:value="3.7" table:style-name="ce16">
            <text:p>3,7</text:p>
          </table:table-cell>
          <table:table-cell office:value-type="float" office:value="61.666666666666671" table:style-name="ce16">
            <text:p>61,7</text:p>
          </table:table-cell>
          <table:table-cell office:value-type="float" office:value="2.5" table:style-name="ce16">
            <text:p>2,5</text:p>
          </table:table-cell>
          <table:table-cell office:value-type="float" office:value="41.666666666666671" table:style-name="ce16">
            <text:p>4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L Atividades imobiliárias</text:p>
          </table:table-cell>
          <table:table-cell office:value-type="float" office:value="1549" table:style-name="ce15">
            <text:p><text:s text:c="3"/>1 549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24.33828276307295" table:style-name="ce16">
            <text:p>24,3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22.853453841187861" table:style-name="ce16">
            <text:p>22,9</text:p>
          </table:table-cell>
          <table:table-cell office:value-type="float" office:value="4815" table:style-name="ce15">
            <text:p><text:s text:c="3"/>4 815</text:p>
          </table:table-cell>
          <table:table-cell office:value-type="float" office:value="335" table:style-name="ce15">
            <text:p><text:s text:c="4"/>335</text:p>
          </table:table-cell>
          <table:table-cell office:value-type="float" office:value="6.95742471443406" table:style-name="ce16">
            <text:p>7,0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.3260643821391485" table:style-name="ce16">
            <text:p>2,3</text:p>
          </table:table-cell>
          <table:table-cell office:value-type="float" office:value="92907.038" table:style-name="ce15">
            <text:p><text:s text:c="3"/>92 907</text:p>
          </table:table-cell>
          <table:table-cell office:value-type="float" office:value="3867.88" table:style-name="ce15">
            <text:p><text:s text:c="3"/>3 868</text:p>
          </table:table-cell>
          <table:table-cell office:value-type="float" office:value="4.1631722238308795" table:style-name="ce16">
            <text:p>4,2</text:p>
          </table:table-cell>
          <table:table-cell office:value-type="float" office:value="3217.596" table:style-name="ce15">
            <text:p><text:s text:c="3"/>3 218</text:p>
          </table:table-cell>
          <table:table-cell office:value-type="float" office:value="3.4632424725455135" table:style-name="ce16">
            <text:p>3,5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7918" table:style-name="ce15">
            <text:p><text:s text:c="3"/>7 918</text:p>
          </table:table-cell>
          <table:table-cell office:value-type="float" office:value="1820" table:style-name="ce15">
            <text:p><text:s text:c="3"/>1 820</text:p>
          </table:table-cell>
          <table:table-cell office:value-type="float" office:value="22.985602424854761" table:style-name="ce16">
            <text:p>23,0</text:p>
          </table:table-cell>
          <table:table-cell office:value-type="float" office:value="1390" table:style-name="ce15">
            <text:p><text:s text:c="3"/>1 390</text:p>
          </table:table-cell>
          <table:table-cell office:value-type="float" office:value="17.554938115685779" table:style-name="ce16">
            <text:p>17,6</text:p>
          </table:table-cell>
          <table:table-cell office:value-type="float" office:value="29705" table:style-name="ce15">
            <text:p><text:s text:c="3"/>29 705</text:p>
          </table:table-cell>
          <table:table-cell office:value-type="float" office:value="1689" table:style-name="ce15">
            <text:p><text:s text:c="3"/>1 689</text:p>
          </table:table-cell>
          <table:table-cell office:value-type="float" office:value="5.6859114627167147" table:style-name="ce16">
            <text:p>5,7</text:p>
          </table:table-cell>
          <table:table-cell office:value-type="float" office:value="828" table:style-name="ce15">
            <text:p><text:s text:c="4"/>828</text:p>
          </table:table-cell>
          <table:table-cell office:value-type="float" office:value="2.787409527015654" table:style-name="ce16">
            <text:p>2,8</text:p>
          </table:table-cell>
          <table:table-cell office:value-type="float" office:value="1134482.838" table:style-name="ce15">
            <text:p><text:s text:c="2"/>1 134 483</text:p>
          </table:table-cell>
          <table:table-cell office:value-type="float" office:value="19032.324000000001" table:style-name="ce15">
            <text:p><text:s text:c="3"/>19 032</text:p>
          </table:table-cell>
          <table:table-cell office:value-type="float" office:value="1.6776211470552014" table:style-name="ce16">
            <text:p>1,7</text:p>
          </table:table-cell>
          <table:table-cell office:value-type="float" office:value="21634.083999999999" table:style-name="ce15">
            <text:p><text:s text:c="3"/>21 634</text:p>
          </table:table-cell>
          <table:table-cell office:value-type="float" office:value="1.9069555990938667" table:style-name="ce16">
            <text:p>1,9</text:p>
          </table:table-cell>
          <table:table-cell office:value-type="float" office:value="3.1" table:style-name="ce16">
            <text:p>3,1</text:p>
          </table:table-cell>
          <table:table-cell office:value-type="float" office:value="1.7" table:style-name="ce16">
            <text:p>1,7</text:p>
          </table:table-cell>
          <table:table-cell office:value-type="float" office:value="54.838709677419352" table:style-name="ce16">
            <text:p>54,8</text:p>
          </table:table-cell>
          <table:table-cell office:value-type="float" office:value="1.6" table:style-name="ce16">
            <text:p>1,6</text:p>
          </table:table-cell>
          <table:table-cell office:value-type="float" office:value="51.612903225806448" table:style-name="ce16">
            <text:p>5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8222" table:style-name="ce15">
            <text:p><text:s text:c="3"/>8 222</text:p>
          </table:table-cell>
          <table:table-cell office:value-type="float" office:value="1723" table:style-name="ce15">
            <text:p><text:s text:c="3"/>1 723</text:p>
          </table:table-cell>
          <table:table-cell office:value-type="float" office:value="20.955971783021162" table:style-name="ce16">
            <text:p>21,0</text:p>
          </table:table-cell>
          <table:table-cell office:value-type="float" office:value="1684" table:style-name="ce15">
            <text:p><text:s text:c="3"/>1 684</text:p>
          </table:table-cell>
          <table:table-cell office:value-type="float" office:value="20.481634638774022" table:style-name="ce16">
            <text:p>20,5</text:p>
          </table:table-cell>
          <table:table-cell office:value-type="float" office:value="146462" table:style-name="ce15">
            <text:p><text:s text:c="3"/>146 462</text:p>
          </table:table-cell>
          <table:table-cell office:value-type="float" office:value="6775" table:style-name="ce15">
            <text:p><text:s text:c="3"/>6 775</text:p>
          </table:table-cell>
          <table:table-cell office:value-type="float" office:value="4.6257732381095433" table:style-name="ce16">
            <text:p>4,6</text:p>
          </table:table-cell>
          <table:table-cell office:value-type="float" office:value="6440" table:style-name="ce15">
            <text:p><text:s text:c="3"/>6 440</text:p>
          </table:table-cell>
          <table:table-cell office:value-type="float" office:value="4.3970449672952707" table:style-name="ce16">
            <text:p>4,4</text:p>
          </table:table-cell>
          <table:table-cell office:value-type="float" office:value="2760147.6490000002" table:style-name="ce15">
            <text:p><text:s text:c="2"/>2 760 148</text:p>
          </table:table-cell>
          <table:table-cell office:value-type="float" office:value="65547.547999999995" table:style-name="ce15">
            <text:p><text:s text:c="3"/>65 548</text:p>
          </table:table-cell>
          <table:table-cell office:value-type="float" office:value="2.3747841179346993" table:style-name="ce16">
            <text:p>2,4</text:p>
          </table:table-cell>
          <table:table-cell office:value-type="float" office:value="166800.90400000001" table:style-name="ce15">
            <text:p><text:s text:c="3"/>166 801</text:p>
          </table:table-cell>
          <table:table-cell office:value-type="float" office:value="6.0431877280344724" table:style-name="ce16">
            <text:p>6,0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2" table:style-name="ce16">
            <text:p>2,0</text:p>
          </table:table-cell>
          <table:table-cell office:value-type="float" office:value="125" table:style-name="ce16">
            <text:p>12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0" table:style-name="ce15">
            <text:p><text:s text:c="4"/>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0" table:style-name="ce16">
            <text:p>10,0</text:p>
          </table:table-cell>
          <table:table-cell office:value-type="float" office:value="1179" table:style-name="ce15">
            <text:p><text:s text:c="3"/>1 1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9833.195999999996" table:style-name="ce15">
            <text:p><text:s text:c="3"/>79 8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8" table:style-name="ce16">
            <text:p>5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P Educação</text:p>
          </table:table-cell>
          <table:table-cell office:value-type="float" office:value="3956" table:style-name="ce15">
            <text:p><text:s text:c="3"/>3 956</text:p>
          </table:table-cell>
          <table:table-cell office:value-type="float" office:value="665" table:style-name="ce15">
            <text:p><text:s text:c="4"/>665</text:p>
          </table:table-cell>
          <table:table-cell office:value-type="float" office:value="16.809908998988877" table:style-name="ce16">
            <text:p>16,8</text:p>
          </table:table-cell>
          <table:table-cell office:value-type="float" office:value="602" table:style-name="ce15">
            <text:p><text:s text:c="4"/>602</text:p>
          </table:table-cell>
          <table:table-cell office:value-type="float" office:value="15.217391304347828" table:style-name="ce16">
            <text:p>15,2</text:p>
          </table:table-cell>
          <table:table-cell office:value-type="float" office:value="47769" table:style-name="ce15">
            <text:p><text:s text:c="3"/>47 769</text:p>
          </table:table-cell>
          <table:table-cell office:value-type="float" office:value="2011" table:style-name="ce15">
            <text:p><text:s text:c="3"/>2 011</text:p>
          </table:table-cell>
          <table:table-cell office:value-type="float" office:value="4.2098432037513875" table:style-name="ce16">
            <text:p>4,2</text:p>
          </table:table-cell>
          <table:table-cell office:value-type="float" office:value="1125" table:style-name="ce15">
            <text:p><text:s text:c="3"/>1 125</text:p>
          </table:table-cell>
          <table:table-cell office:value-type="float" office:value="2.3550838409847388" table:style-name="ce16">
            <text:p>2,4</text:p>
          </table:table-cell>
          <table:table-cell office:value-type="float" office:value="1177795.477" table:style-name="ce15">
            <text:p><text:s text:c="2"/>1 177 795</text:p>
          </table:table-cell>
          <table:table-cell office:value-type="float" office:value="29941.217000000001" table:style-name="ce15">
            <text:p><text:s text:c="3"/>29 941</text:p>
          </table:table-cell>
          <table:table-cell office:value-type="float" office:value="2.5421405995091964" table:style-name="ce16">
            <text:p>2,5</text:p>
          </table:table-cell>
          <table:table-cell office:value-type="float" office:value="21421.780999999999" table:style-name="ce15">
            <text:p><text:s text:c="3"/>21 422</text:p>
          </table:table-cell>
          <table:table-cell office:value-type="float" office:value="1.8188031299427379" table:style-name="ce16">
            <text:p>1,8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office:value-type="float" office:value="1.3" table:style-name="ce16">
            <text:p>1,3</text:p>
          </table:table-cell>
          <table:table-cell office:value-type="float" office:value="61.904761904761905" table:style-name="ce1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7006" table:style-name="ce15">
            <text:p><text:s text:c="3"/>7 006</text:p>
          </table:table-cell>
          <table:table-cell office:value-type="float" office:value="1517" table:style-name="ce15">
            <text:p><text:s text:c="3"/>1 517</text:p>
          </table:table-cell>
          <table:table-cell office:value-type="float" office:value="21.652868969454751" table:style-name="ce16">
            <text:p>21,7</text:p>
          </table:table-cell>
          <table:table-cell office:value-type="float" office:value="870" table:style-name="ce15">
            <text:p><text:s text:c="4"/>870</text:p>
          </table:table-cell>
          <table:table-cell office:value-type="float" office:value="12.417927490722239" table:style-name="ce16">
            <text:p>12,4</text:p>
          </table:table-cell>
          <table:table-cell office:value-type="float" office:value="43365" table:style-name="ce15">
            <text:p><text:s text:c="3"/>43 365</text:p>
          </table:table-cell>
          <table:table-cell office:value-type="float" office:value="3464" table:style-name="ce15">
            <text:p><text:s text:c="3"/>3 464</text:p>
          </table:table-cell>
          <table:table-cell office:value-type="float" office:value="7.9880087628271648" table:style-name="ce16">
            <text:p>8,0</text:p>
          </table:table-cell>
          <table:table-cell office:value-type="float" office:value="2384" table:style-name="ce15">
            <text:p><text:s text:c="3"/>2 384</text:p>
          </table:table-cell>
          <table:table-cell office:value-type="float" office:value="5.4975210423152312" table:style-name="ce16">
            <text:p>5,5</text:p>
          </table:table-cell>
          <table:table-cell office:value-type="float" office:value="912789.571" table:style-name="ce15">
            <text:p><text:s text:c="3"/>912 790</text:p>
          </table:table-cell>
          <table:table-cell office:value-type="float" office:value="49250.44" table:style-name="ce15">
            <text:p><text:s text:c="3"/>49 250</text:p>
          </table:table-cell>
          <table:table-cell office:value-type="float" office:value="5.3955962649796758" table:style-name="ce16">
            <text:p>5,4</text:p>
          </table:table-cell>
          <table:table-cell office:value-type="float" office:value="38239.048000000003" table:style-name="ce15">
            <text:p><text:s text:c="3"/>38 239</text:p>
          </table:table-cell>
          <table:table-cell office:value-type="float" office:value="4.1892511938000663" table:style-name="ce16">
            <text:p>4,2</text:p>
          </table:table-cell>
          <table:table-cell office:value-type="float" office:value="1.8" table:style-name="ce16">
            <text:p>1,8</text:p>
          </table:table-cell>
          <table:table-cell office:value-type="float" office:value="2.1" table:style-name="ce16">
            <text:p>2,1</text:p>
          </table:table-cell>
          <table:table-cell office:value-type="float" office:value="116.66666666666667" table:style-name="ce16">
            <text:p>116,7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373" table:style-name="ce15">
            <text:p><text:s text:c="3"/>1 373</text:p>
          </table:table-cell>
          <table:table-cell office:value-type="float" office:value="303" table:style-name="ce15">
            <text:p><text:s text:c="4"/>303</text:p>
          </table:table-cell>
          <table:table-cell office:value-type="float" office:value="22.068463219227969" table:style-name="ce16">
            <text:p>22,1</text:p>
          </table:table-cell>
          <table:table-cell office:value-type="float" office:value="294" table:style-name="ce15">
            <text:p><text:s text:c="4"/>294</text:p>
          </table:table-cell>
          <table:table-cell office:value-type="float" office:value="21.412964311726146" table:style-name="ce16">
            <text:p>21,4</text:p>
          </table:table-cell>
          <table:table-cell office:value-type="float" office:value="5646" table:style-name="ce15">
            <text:p><text:s text:c="3"/>5 646</text:p>
          </table:table-cell>
          <table:table-cell office:value-type="float" office:value="608" table:style-name="ce15">
            <text:p><text:s text:c="4"/>608</text:p>
          </table:table-cell>
          <table:table-cell office:value-type="float" office:value="10.768685795253278" table:style-name="ce16">
            <text:p>10,8</text:p>
          </table:table-cell>
          <table:table-cell office:value-type="float" office:value="263" table:style-name="ce15">
            <text:p><text:s text:c="4"/>263</text:p>
          </table:table-cell>
          <table:table-cell office:value-type="float" office:value="4.6581650726177832" table:style-name="ce16">
            <text:p>4,7</text:p>
          </table:table-cell>
          <table:table-cell office:value-type="float" office:value="86762.801000000007" table:style-name="ce15">
            <text:p><text:s text:c="3"/>86 763</text:p>
          </table:table-cell>
          <table:table-cell office:value-type="float" office:value="6266.3819999999996" table:style-name="ce15">
            <text:p><text:s text:c="3"/>6 266</text:p>
          </table:table-cell>
          <table:table-cell office:value-type="float" office:value="7.222429345036935" table:style-name="ce16">
            <text:p>7,2</text:p>
          </table:table-cell>
          <table:table-cell office:value-type="float" office:value="4923.6419999999998" table:style-name="ce15">
            <text:p><text:s text:c="3"/>4 924</text:p>
          </table:table-cell>
          <table:table-cell office:value-type="float" office:value="5.6748306224000302" table:style-name="ce16">
            <text:p>5,7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045" table:style-name="ce15">
            <text:p><text:s text:c="3"/>3 045</text:p>
          </table:table-cell>
          <table:table-cell office:value-type="float" office:value="611" table:style-name="ce15">
            <text:p><text:s text:c="4"/>611</text:p>
          </table:table-cell>
          <table:table-cell office:value-type="float" office:value="20.065681444991789" table:style-name="ce16">
            <text:p>20,1</text:p>
          </table:table-cell>
          <table:table-cell office:value-type="float" office:value="638" table:style-name="ce15">
            <text:p><text:s text:c="4"/>638</text:p>
          </table:table-cell>
          <table:table-cell office:value-type="float" office:value="20.952380952380953" table:style-name="ce16">
            <text:p>21,0</text:p>
          </table:table-cell>
          <table:table-cell office:value-type="float" office:value="10778" table:style-name="ce15">
            <text:p><text:s text:c="3"/>10 778</text:p>
          </table:table-cell>
          <table:table-cell office:value-type="float" office:value="778" table:style-name="ce15">
            <text:p><text:s text:c="4"/>778</text:p>
          </table:table-cell>
          <table:table-cell office:value-type="float" office:value="7.2184078678790131" table:style-name="ce16">
            <text:p>7,2</text:p>
          </table:table-cell>
          <table:table-cell office:value-type="float" office:value="450" table:style-name="ce15">
            <text:p><text:s text:c="4"/>450</text:p>
          </table:table-cell>
          <table:table-cell office:value-type="float" office:value="4.1751716459454444" table:style-name="ce16">
            <text:p>4,2</text:p>
          </table:table-cell>
          <table:table-cell office:value-type="float" office:value="189319.65599999999" table:style-name="ce15">
            <text:p><text:s text:c="3"/>189 320</text:p>
          </table:table-cell>
          <table:table-cell office:value-type="float" office:value="8760.616" table:style-name="ce15">
            <text:p><text:s text:c="3"/>8 761</text:p>
          </table:table-cell>
          <table:table-cell office:value-type="float" office:value="4.6274201977210438" table:style-name="ce16">
            <text:p>4,6</text:p>
          </table:table-cell>
          <table:table-cell office:value-type="float" office:value="9415.0879999999997" table:style-name="ce15">
            <text:p><text:s text:c="3"/>9 415</text:p>
          </table:table-cell>
          <table:table-cell office:value-type="float" office:value="4.9731170016493165" table:style-name="ce16">
            <text:p>5,0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ndônia</text:p>
          </table:table-cell>
          <table:table-cell office:value-type="string" table:style-name="ce17">
            <text:p>Total</text:p>
          </table:table-cell>
          <table:table-cell office:value-type="float" office:value="31213" table:style-name="ce18">
            <text:p><text:s text:c="3"/>31 213</text:p>
          </table:table-cell>
          <table:table-cell office:value-type="float" office:value="4952" table:style-name="ce18">
            <text:p><text:s text:c="3"/>4 952</text:p>
          </table:table-cell>
          <table:table-cell office:value-type="float" office:value="15.865184378303912" table:style-name="ce19">
            <text:p>15,9</text:p>
          </table:table-cell>
          <table:table-cell office:value-type="float" office:value="5253" table:style-name="ce18">
            <text:p><text:s text:c="3"/>5 253</text:p>
          </table:table-cell>
          <table:table-cell office:value-type="float" office:value="16.829526158972225" table:style-name="ce19">
            <text:p>16,8</text:p>
          </table:table-cell>
          <table:table-cell office:value-type="float" office:value="193814" table:style-name="ce18">
            <text:p><text:s text:c="3"/>193 814</text:p>
          </table:table-cell>
          <table:table-cell office:value-type="float" office:value="9481" table:style-name="ce18">
            <text:p><text:s text:c="3"/>9 481</text:p>
          </table:table-cell>
          <table:table-cell office:value-type="float" office:value="4.8918034816886298" table:style-name="ce19">
            <text:p>4,9</text:p>
          </table:table-cell>
          <table:table-cell office:value-type="float" office:value="4004" table:style-name="ce18">
            <text:p><text:s text:c="3"/>4 004</text:p>
          </table:table-cell>
          <table:table-cell office:value-type="float" office:value="2.0658982323258379" table:style-name="ce19">
            <text:p>2,1</text:p>
          </table:table-cell>
          <table:table-cell office:value-type="float" office:value="120858688.37199999" table:style-name="ce18">
            <text:p><text:s text:c="2"/>120 858 688</text:p>
          </table:table-cell>
          <table:table-cell office:value-type="float" office:value="2339128.8259999999" table:style-name="ce18">
            <text:p><text:s text:c="2"/>2 339 129</text:p>
          </table:table-cell>
          <table:table-cell office:value-type="float" office:value="1.9354246331055824" table:style-name="ce19">
            <text:p>1,9</text:p>
          </table:table-cell>
          <table:table-cell office:value-type="float" office:value="2749613.0920000002" table:style-name="ce18">
            <text:p><text:s text:c="2"/>2 749 613</text:p>
          </table:table-cell>
          <table:table-cell office:value-type="float" office:value="2.2750644815346335" table:style-name="ce19">
            <text:p>2,3</text:p>
          </table:table-cell>
          <table:table-cell office:value-type="float" office:value="1.9" table:style-name="ce19">
            <text:p>1,9</text:p>
          </table:table-cell>
          <table:table-cell office:value-type="float" office:value="1.6" table:style-name="ce19">
            <text:p>1,6</text:p>
          </table:table-cell>
          <table:table-cell office:value-type="float" office:value="84.21052631578948" table:style-name="ce19">
            <text:p>84,2</text:p>
          </table:table-cell>
          <table:table-cell office:value-type="float" office:value="1.4" table:style-name="ce19">
            <text:p>1,4</text:p>
          </table:table-cell>
          <table:table-cell office:value-type="float" office:value="73.68421052631578" table:style-name="ce19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04" table:style-name="ce15">
            <text:p><text:s text:c="4"/>304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21.052631578947366" table:style-name="ce16">
            <text:p>21,1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9.407894736842106" table:style-name="ce16">
            <text:p>19,4</text:p>
          </table:table-cell>
          <table:table-cell office:value-type="float" office:value="1431" table:style-name="ce15">
            <text:p><text:s text:c="3"/>1 431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3.6338225017470296" table:style-name="ce16">
            <text:p>3,6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.5373864430468203" table:style-name="ce16">
            <text:p>1,5</text:p>
          </table:table-cell>
          <table:table-cell office:value-type="float" office:value="2298064.6209999998" table:style-name="ce15">
            <text:p><text:s text:c="2"/>2 298 065</text:p>
          </table:table-cell>
          <table:table-cell office:value-type="float" office:value="47158.546999999999" table:style-name="ce15">
            <text:p><text:s text:c="3"/>47 159</text:p>
          </table:table-cell>
          <table:table-cell office:value-type="float" office:value="2.0520983861402042" table:style-name="ce16">
            <text:p>2,1</text:p>
          </table:table-cell>
          <table:table-cell office:value-type="float" office:value="35451.563999999998" table:style-name="ce15">
            <text:p><text:s text:c="3"/>35 452</text:p>
          </table:table-cell>
          <table:table-cell office:value-type="float" office:value="1.5426704573944181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B Indústrias extrativas</text:p>
          </table:table-cell>
          <table:table-cell office:value-type="float" office:value="174" table:style-name="ce15">
            <text:p><text:s text:c="4"/>174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6.091954022988507" table:style-name="ce16">
            <text:p>16,1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6.666666666666664" table:style-name="ce16">
            <text:p>16,7</text:p>
          </table:table-cell>
          <table:table-cell office:value-type="float" office:value="1895" table:style-name="ce15">
            <text:p><text:s text:c="3"/>1 895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3.1134564643799472" table:style-name="ce16">
            <text:p>3,1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0.84432717678100255" table:style-name="ce16">
            <text:p>0,8</text:p>
          </table:table-cell>
          <table:table-cell office:value-type="float" office:value="2513285.6880000001" table:style-name="ce15">
            <text:p><text:s text:c="2"/>2 513 286</text:p>
          </table:table-cell>
          <table:table-cell office:value-type="float" office:value="29192.091" table:style-name="ce15">
            <text:p><text:s text:c="3"/>29 192</text:p>
          </table:table-cell>
          <table:table-cell office:value-type="float" office:value="1.1615110506291157" table:style-name="ce16">
            <text:p>1,2</text:p>
          </table:table-cell>
          <table:table-cell office:value-type="float" office:value="17683.116000000002" table:style-name="ce15">
            <text:p><text:s text:c="3"/>17 683</text:p>
          </table:table-cell>
          <table:table-cell office:value-type="float" office:value="0.70358559253451658" table:style-name="ce16">
            <text:p>0,7</text:p>
          </table:table-cell>
          <table:table-cell office:value-type="float" office:value="6" table:style-name="ce16">
            <text:p>6,0</text:p>
          </table:table-cell>
          <table:table-cell office:value-type="float" office:value="2.8" table:style-name="ce16">
            <text:p>2,8</text:p>
          </table:table-cell>
          <table:table-cell office:value-type="float" office:value="46.666666666666664" table:style-name="ce16">
            <text:p>46,7</text:p>
          </table:table-cell>
          <table:table-cell office:value-type="float" office:value="2" table:style-name="ce16">
            <text:p>2,0</text:p>
          </table:table-cell>
          <table:table-cell office:value-type="float" office:value="33.333333333333329" table:style-name="ce1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774" table:style-name="ce15">
            <text:p><text:s text:c="3"/>2 774</text:p>
          </table:table-cell>
          <table:table-cell office:value-type="float" office:value="365" table:style-name="ce15">
            <text:p><text:s text:c="4"/>365</text:p>
          </table:table-cell>
          <table:table-cell office:value-type="float" office:value="13.157894736842104" table:style-name="ce16">
            <text:p>13,2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14.780100937274693" table:style-name="ce16">
            <text:p>14,8</text:p>
          </table:table-cell>
          <table:table-cell office:value-type="float" office:value="32636" table:style-name="ce15">
            <text:p><text:s text:c="3"/>32 636</text:p>
          </table:table-cell>
          <table:table-cell office:value-type="float" office:value="1495" table:style-name="ce15">
            <text:p><text:s text:c="3"/>1 495</text:p>
          </table:table-cell>
          <table:table-cell office:value-type="float" office:value="4.5808309841892392" table:style-name="ce16">
            <text:p>4,6</text:p>
          </table:table-cell>
          <table:table-cell office:value-type="float" office:value="452" table:style-name="ce15">
            <text:p><text:s text:c="4"/>452</text:p>
          </table:table-cell>
          <table:table-cell office:value-type="float" office:value="1.3849736487314623" table:style-name="ce16">
            <text:p>1,4</text:p>
          </table:table-cell>
          <table:table-cell office:value-type="float" office:value="21964571.853999998" table:style-name="ce15">
            <text:p><text:s text:c="2"/>21 964 572</text:p>
          </table:table-cell>
          <table:table-cell office:value-type="float" office:value="237320.408" table:style-name="ce15">
            <text:p><text:s text:c="3"/>237 320</text:p>
          </table:table-cell>
          <table:table-cell office:value-type="float" office:value="1.0804690825638892" table:style-name="ce16">
            <text:p>1,1</text:p>
          </table:table-cell>
          <table:table-cell office:value-type="float" office:value="415951.217" table:style-name="ce15">
            <text:p><text:s text:c="3"/>415 951</text:p>
          </table:table-cell>
          <table:table-cell office:value-type="float" office:value="1.8937369677171765" table:style-name="ce16">
            <text:p>1,9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D Eletricidade e gás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8.4745762711864394" table:style-name="ce16">
            <text:p>8,5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10.16949152542373" table:style-name="ce16">
            <text:p>10,2</text:p>
          </table:table-cell>
          <table:table-cell office:value-type="float" office:value="2265" table:style-name="ce15">
            <text:p><text:s text:c="3"/>2 26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710665.6629999999" table:style-name="ce15">
            <text:p><text:s text:c="2"/>1 710 666</text:p>
          </table:table-cell>
          <table:table-cell office:value-type="float" office:value="6169.1180000000004" table:style-name="ce15">
            <text:p><text:s text:c="3"/>6 169</text:p>
          </table:table-cell>
          <table:table-cell office:value-type="float" office:value="0.36062675094449481" table:style-name="ce16">
            <text:p>0,4</text:p>
          </table:table-cell>
          <table:table-cell office:value-type="float" office:value="26854.187000000002" table:style-name="ce15">
            <text:p><text:s text:c="3"/>26 854</text:p>
          </table:table-cell>
          <table:table-cell office:value-type="float" office:value="1.5698092023958512" table:style-name="ce16">
            <text:p>1,6</text:p>
          </table:table-cell>
          <table:table-cell office:value-type="float" office:value="7" table:style-name="ce16">
            <text:p>7,0</text:p>
          </table:table-cell>
          <table:table-cell office:value-type="float" office:value="8" table:style-name="ce16">
            <text:p>8,0</text:p>
          </table:table-cell>
          <table:table-cell office:value-type="float" office:value="114.28571428571428" table:style-name="ce16">
            <text:p>114,3</text:p>
          </table:table-cell>
          <table:table-cell office:value-type="float" office:value="10.1" table:style-name="ce16">
            <text:p>10,1</text:p>
          </table:table-cell>
          <table:table-cell office:value-type="float" office:value="144.28571428571428" table:style-name="ce16">
            <text:p>14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8.27956989247312" table:style-name="ce16">
            <text:p>18,3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7.20430107526882" table:style-name="ce16">
            <text:p>17,2</text:p>
          </table:table-cell>
          <table:table-cell office:value-type="float" office:value="1623" table:style-name="ce15">
            <text:p><text:s text:c="3"/>1 62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.478743068391867" table:style-name="ce16">
            <text:p>1,5</text:p>
          </table:table-cell>
          <table:table-cell office:value-type="float" office:value="2605136.4750000001" table:style-name="ce15">
            <text:p><text:s text:c="2"/>2 605 136</text:p>
          </table:table-cell>
          <table:table-cell office:value-type="float" office:value="43423.796999999999" table:style-name="ce15">
            <text:p><text:s text:c="3"/>43 424</text:p>
          </table:table-cell>
          <table:table-cell office:value-type="float" office:value="1.6668530580533212" table:style-name="ce16">
            <text:p>1,7</text:p>
          </table:table-cell>
          <table:table-cell office:value-type="float" office:value="28725.949000000001" table:style-name="ce15">
            <text:p><text:s text:c="3"/>28 726</text:p>
          </table:table-cell>
          <table:table-cell office:value-type="float" office:value="1.1026658017983491" table:style-name="ce16">
            <text:p>1,1</text:p>
          </table:table-cell>
          <table:table-cell office:value-type="float" office:value="3.4" table:style-name="ce16">
            <text:p>3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67.647058823529406" table:style-name="ce16">
            <text:p>67,6</text:p>
          </table:table-cell>
          <table:table-cell office:value-type="float" office:value="1.4" table:style-name="ce16">
            <text:p>1,4</text:p>
          </table:table-cell>
          <table:table-cell office:value-type="float" office:value="41.17647058823529" table:style-name="ce16">
            <text:p>4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F Construção</text:p>
          </table:table-cell>
          <table:table-cell office:value-type="float" office:value="1306" table:style-name="ce15">
            <text:p><text:s text:c="3"/>1 306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20.597243491577334" table:style-name="ce16">
            <text:p>20,6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24.272588055130168" table:style-name="ce16">
            <text:p>24,3</text:p>
          </table:table-cell>
          <table:table-cell office:value-type="float" office:value="10367" table:style-name="ce15">
            <text:p><text:s text:c="3"/>10 367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2.7780457220025081" table:style-name="ce16">
            <text:p>2,8</text:p>
          </table:table-cell>
          <table:table-cell office:value-type="float" office:value="292" table:style-name="ce15">
            <text:p><text:s text:c="4"/>292</text:p>
          </table:table-cell>
          <table:table-cell office:value-type="float" office:value="2.8166296903636536" table:style-name="ce16">
            <text:p>2,8</text:p>
          </table:table-cell>
          <table:table-cell office:value-type="float" office:value="10672158.129000001" table:style-name="ce15">
            <text:p><text:s text:c="2"/>10 672 158</text:p>
          </table:table-cell>
          <table:table-cell office:value-type="float" office:value="280697.95500000002" table:style-name="ce15">
            <text:p><text:s text:c="3"/>280 698</text:p>
          </table:table-cell>
          <table:table-cell office:value-type="float" office:value="2.6301892420169932" table:style-name="ce16">
            <text:p>2,6</text:p>
          </table:table-cell>
          <table:table-cell office:value-type="float" office:value="406407.95899999997" table:style-name="ce15">
            <text:p><text:s text:c="3"/>406 408</text:p>
          </table:table-cell>
          <table:table-cell office:value-type="float" office:value="3.8081141048280274" table:style-name="ce16">
            <text:p>3,8</text:p>
          </table:table-cell>
          <table:table-cell office:value-type="float" office:value="2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587" table:style-name="ce15">
            <text:p><text:s text:c="3"/>16 587</text:p>
          </table:table-cell>
          <table:table-cell office:value-type="float" office:value="2497" table:style-name="ce15">
            <text:p><text:s text:c="3"/>2 497</text:p>
          </table:table-cell>
          <table:table-cell office:value-type="float" office:value="15.053957918852113" table:style-name="ce16">
            <text:p>15,1</text:p>
          </table:table-cell>
          <table:table-cell office:value-type="float" office:value="2874" table:style-name="ce15">
            <text:p><text:s text:c="3"/>2 874</text:p>
          </table:table-cell>
          <table:table-cell office:value-type="float" office:value="17.326822210164586" table:style-name="ce16">
            <text:p>17,3</text:p>
          </table:table-cell>
          <table:table-cell office:value-type="float" office:value="80058" table:style-name="ce15">
            <text:p><text:s text:c="3"/>80 058</text:p>
          </table:table-cell>
          <table:table-cell office:value-type="float" office:value="3772" table:style-name="ce15">
            <text:p><text:s text:c="3"/>3 772</text:p>
          </table:table-cell>
          <table:table-cell office:value-type="float" office:value="4.7115841015263937" table:style-name="ce16">
            <text:p>4,7</text:p>
          </table:table-cell>
          <table:table-cell office:value-type="float" office:value="1760" table:style-name="ce15">
            <text:p><text:s text:c="3"/>1 760</text:p>
          </table:table-cell>
          <table:table-cell office:value-type="float" office:value="2.1984061555372354" table:style-name="ce16">
            <text:p>2,2</text:p>
          </table:table-cell>
          <table:table-cell office:value-type="float" office:value="28343022.638" table:style-name="ce15">
            <text:p><text:s text:c="2"/>28 343 023</text:p>
          </table:table-cell>
          <table:table-cell office:value-type="float" office:value="793038.25699999998" table:style-name="ce15">
            <text:p><text:s text:c="3"/>793 038</text:p>
          </table:table-cell>
          <table:table-cell office:value-type="float" office:value="2.7980017062003801" table:style-name="ce16">
            <text:p>2,8</text:p>
          </table:table-cell>
          <table:table-cell office:value-type="float" office:value="847504.16500000004" table:style-name="ce15">
            <text:p><text:s text:c="3"/>847 504</text:p>
          </table:table-cell>
          <table:table-cell office:value-type="float" office:value="2.9901686063071335" table:style-name="ce16">
            <text:p>3,0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714" table:style-name="ce15">
            <text:p><text:s text:c="3"/>1 714</text:p>
          </table:table-cell>
          <table:table-cell office:value-type="float" office:value="314" table:style-name="ce15">
            <text:p><text:s text:c="4"/>314</text:p>
          </table:table-cell>
          <table:table-cell office:value-type="float" office:value="18.319719953325556" table:style-name="ce16">
            <text:p>18,3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14.99416569428238" table:style-name="ce16">
            <text:p>15,0</text:p>
          </table:table-cell>
          <table:table-cell office:value-type="float" office:value="12438" table:style-name="ce15">
            <text:p><text:s text:c="3"/>12 438</text:p>
          </table:table-cell>
          <table:table-cell office:value-type="float" office:value="570" table:style-name="ce15">
            <text:p><text:s text:c="4"/>570</text:p>
          </table:table-cell>
          <table:table-cell office:value-type="float" office:value="4.5827303424987944" table:style-name="ce16">
            <text:p>4,6</text:p>
          </table:table-cell>
          <table:table-cell office:value-type="float" office:value="189" table:style-name="ce15">
            <text:p><text:s text:c="4"/>189</text:p>
          </table:table-cell>
          <table:table-cell office:value-type="float" office:value="1.519536903039074" table:style-name="ce16">
            <text:p>1,5</text:p>
          </table:table-cell>
          <table:table-cell office:value-type="float" office:value="8635635.1659999993" table:style-name="ce15">
            <text:p><text:s text:c="2"/>8 635 635</text:p>
          </table:table-cell>
          <table:table-cell office:value-type="float" office:value="112782.617" table:style-name="ce15">
            <text:p><text:s text:c="3"/>112 783</text:p>
          </table:table-cell>
          <table:table-cell office:value-type="float" office:value="1.3060141475643252" table:style-name="ce16">
            <text:p>1,3</text:p>
          </table:table-cell>
          <table:table-cell office:value-type="float" office:value="135272.285" table:style-name="ce15">
            <text:p><text:s text:c="3"/>135 272</text:p>
          </table:table-cell>
          <table:table-cell office:value-type="float" office:value="1.5664427966177934" table:style-name="ce16">
            <text:p>1,6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office:value-type="float" office:value="1.5" table:style-name="ce16">
            <text:p>1,5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I Alojamento e alimentação</text:p>
          </table:table-cell>
          <table:table-cell office:value-type="float" office:value="1753" table:style-name="ce15">
            <text:p><text:s text:c="3"/>1 753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14.77467199087279" table:style-name="ce16">
            <text:p>14,8</text:p>
          </table:table-cell>
          <table:table-cell office:value-type="float" office:value="325" table:style-name="ce15">
            <text:p><text:s text:c="4"/>325</text:p>
          </table:table-cell>
          <table:table-cell office:value-type="float" office:value="18.53964632059327" table:style-name="ce16">
            <text:p>18,5</text:p>
          </table:table-cell>
          <table:table-cell office:value-type="float" office:value="9166" table:style-name="ce15">
            <text:p><text:s text:c="3"/>9 166</text:p>
          </table:table-cell>
          <table:table-cell office:value-type="float" office:value="585" table:style-name="ce15">
            <text:p><text:s text:c="4"/>585</text:p>
          </table:table-cell>
          <table:table-cell office:value-type="float" office:value="6.3822823478071138" table:style-name="ce16">
            <text:p>6,4</text:p>
          </table:table-cell>
          <table:table-cell office:value-type="float" office:value="353" table:style-name="ce15">
            <text:p><text:s text:c="4"/>353</text:p>
          </table:table-cell>
          <table:table-cell office:value-type="float" office:value="3.8511891773947196" table:style-name="ce16">
            <text:p>3,9</text:p>
          </table:table-cell>
          <table:table-cell office:value-type="float" office:value="4765778.8849999998" table:style-name="ce15">
            <text:p><text:s text:c="2"/>4 765 779</text:p>
          </table:table-cell>
          <table:table-cell office:value-type="float" office:value="176824.89300000001" table:style-name="ce15">
            <text:p><text:s text:c="3"/>176 825</text:p>
          </table:table-cell>
          <table:table-cell office:value-type="float" office:value="3.710304176229108" table:style-name="ce16">
            <text:p>3,7</text:p>
          </table:table-cell>
          <table:table-cell office:value-type="float" office:value="191014.326" table:style-name="ce15">
            <text:p><text:s text:c="3"/>191 014</text:p>
          </table:table-cell>
          <table:table-cell office:value-type="float" office:value="4.0080400414968054" table:style-name="ce16">
            <text:p>4,0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J Informação e comunicação</text:p>
          </table:table-cell>
          <table:table-cell office:value-type="float" office:value="530" table:style-name="ce15">
            <text:p><text:s text:c="4"/>530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18.113207547169811" table:style-name="ce16">
            <text:p>18,1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16.226415094339622" table:style-name="ce16">
            <text:p>16,2</text:p>
          </table:table-cell>
          <table:table-cell office:value-type="float" office:value="2828" table:style-name="ce15">
            <text:p><text:s text:c="3"/>2 828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3.1824611032531829" table:style-name="ce16">
            <text:p>3,2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.0608203677510608" table:style-name="ce16">
            <text:p>1,1</text:p>
          </table:table-cell>
          <table:table-cell office:value-type="float" office:value="3119255.1189999999" table:style-name="ce15">
            <text:p><text:s text:c="2"/>3 119 255</text:p>
          </table:table-cell>
          <table:table-cell office:value-type="float" office:value="32713.713" table:style-name="ce15">
            <text:p><text:s text:c="3"/>32 714</text:p>
          </table:table-cell>
          <table:table-cell office:value-type="float" office:value="1.0487668290013952" table:style-name="ce16">
            <text:p>1,0</text:p>
          </table:table-cell>
          <table:table-cell office:value-type="float" office:value="93041.298999999999" table:style-name="ce15">
            <text:p><text:s text:c="3"/>93 041</text:p>
          </table:table-cell>
          <table:table-cell office:value-type="float" office:value="2.9828050432062141" table:style-name="ce16">
            <text:p>3,0</text:p>
          </table:table-cell>
          <table:table-cell office:value-type="float" office:value="2.9" table:style-name="ce16">
            <text:p>2,9</text:p>
          </table:table-cell>
          <table:table-cell office:value-type="float" office:value="1.7" table:style-name="ce16">
            <text:p>1,7</text:p>
          </table:table-cell>
          <table:table-cell office:value-type="float" office:value="58.620689655172406" table:style-name="ce16">
            <text:p>58,6</text:p>
          </table:table-cell>
          <table:table-cell office:value-type="float" office:value="1.7" table:style-name="ce16">
            <text:p>1,7</text:p>
          </table:table-cell>
          <table:table-cell office:value-type="float" office:value="58.620689655172406" table:style-name="ce16">
            <text:p>5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78" table:style-name="ce15">
            <text:p><text:s text:c="4"/>578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6.089965397923876" table:style-name="ce16">
            <text:p>16,1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7.2664359861591699" table:style-name="ce16">
            <text:p>7,3</text:p>
          </table:table-cell>
          <table:table-cell office:value-type="float" office:value="4697" table:style-name="ce15">
            <text:p><text:s text:c="3"/>4 697</text:p>
          </table:table-cell>
          <table:table-cell office:value-type="float" office:value="313" table:style-name="ce15">
            <text:p><text:s text:c="4"/>313</text:p>
          </table:table-cell>
          <table:table-cell office:value-type="float" office:value="6.6638279753033851" table:style-name="ce16">
            <text:p>6,7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10645092612305727" table:style-name="ce16">
            <text:p>0,1</text:p>
          </table:table-cell>
          <table:table-cell office:value-type="float" office:value="7164955.4970000004" table:style-name="ce15">
            <text:p><text:s text:c="2"/>7 164 955</text:p>
          </table:table-cell>
          <table:table-cell office:value-type="float" office:value="91613.906000000003" table:style-name="ce15">
            <text:p><text:s text:c="3"/>91 614</text:p>
          </table:table-cell>
          <table:table-cell office:value-type="float" office:value="1.2786388699603113" table:style-name="ce16">
            <text:p>1,3</text:p>
          </table:table-cell>
          <table:table-cell office:value-type="float" office:value="38089.548000000003" table:style-name="ce15">
            <text:p><text:s text:c="3"/>38 090</text:p>
          </table:table-cell>
          <table:table-cell office:value-type="float" office:value="0.53160899625891977" table:style-name="ce16">
            <text:p>0,5</text:p>
          </table:table-cell>
          <table:table-cell office:value-type="float" office:value="6.3" table:style-name="ce16">
            <text:p>6,3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77.777777777777786" table:style-name="ce16">
            <text:p>77,8</text:p>
          </table:table-cell>
          <table:table-cell office:value-type="float" office:value="2.6" table:style-name="ce16">
            <text:p>2,6</text:p>
          </table:table-cell>
          <table:table-cell office:value-type="float" office:value="41.269841269841272" table:style-name="ce16">
            <text:p>4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L Atividades imobiliárias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23.949579831932773" table:style-name="ce16">
            <text:p>23,9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5.126050420168067" table:style-name="ce16">
            <text:p>15,1</text:p>
          </table:table-cell>
          <table:table-cell office:value-type="float" office:value="479" table:style-name="ce15">
            <text:p><text:s text:c="4"/>479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8.977035490605429" table:style-name="ce16">
            <text:p>9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94377.19099999999" table:style-name="ce15">
            <text:p><text:s text:c="3"/>494 377</text:p>
          </table:table-cell>
          <table:table-cell office:value-type="float" office:value="13752.333000000001" table:style-name="ce15">
            <text:p><text:s text:c="3"/>13 752</text:p>
          </table:table-cell>
          <table:table-cell office:value-type="float" office:value="2.7817490876111233" table:style-name="ce16">
            <text:p>2,8</text:p>
          </table:table-cell>
          <table:table-cell office:value-type="float" office:value="12346.368" table:style-name="ce15">
            <text:p><text:s text:c="3"/>12 346</text:p>
          </table:table-cell>
          <table:table-cell office:value-type="float" office:value="2.49735793332747" table:style-name="ce16">
            <text:p>2,5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319" table:style-name="ce15">
            <text:p><text:s text:c="3"/>1 319</text:p>
          </table:table-cell>
          <table:table-cell office:value-type="float" office:value="262" table:style-name="ce15">
            <text:p><text:s text:c="4"/>262</text:p>
          </table:table-cell>
          <table:table-cell office:value-type="float" office:value="19.863532979529946" table:style-name="ce16">
            <text:p>19,9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13.343442001516301" table:style-name="ce16">
            <text:p>13,3</text:p>
          </table:table-cell>
          <table:table-cell office:value-type="float" office:value="3981" table:style-name="ce15">
            <text:p><text:s text:c="3"/>3 981</text:p>
          </table:table-cell>
          <table:table-cell office:value-type="float" office:value="222" table:style-name="ce15">
            <text:p><text:s text:c="4"/>222</text:p>
          </table:table-cell>
          <table:table-cell office:value-type="float" office:value="5.5764883195177095" table:style-name="ce16">
            <text:p>5,6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1.3815624215021352" table:style-name="ce16">
            <text:p>1,4</text:p>
          </table:table-cell>
          <table:table-cell office:value-type="float" office:value="3713010.9" table:style-name="ce15">
            <text:p><text:s text:c="2"/>3 713 011</text:p>
          </table:table-cell>
          <table:table-cell office:value-type="float" office:value="72997.243000000002" table:style-name="ce15">
            <text:p><text:s text:c="3"/>72 997</text:p>
          </table:table-cell>
          <table:table-cell office:value-type="float" office:value="1.9659851523732397" table:style-name="ce16">
            <text:p>2,0</text:p>
          </table:table-cell>
          <table:table-cell office:value-type="float" office:value="66951.653999999995" table:style-name="ce15">
            <text:p><text:s text:c="3"/>66 952</text:p>
          </table:table-cell>
          <table:table-cell office:value-type="float" office:value="1.8031634111281492" table:style-name="ce16">
            <text:p>1,8</text:p>
          </table:table-cell>
          <table:table-cell office:value-type="float" office:value="2.7" table:style-name="ce16">
            <text:p>2,7</text:p>
          </table:table-cell>
          <table:table-cell office:value-type="float" office:value="2.1" table:style-name="ce16">
            <text:p>2,1</text:p>
          </table:table-cell>
          <table:table-cell office:value-type="float" office:value="77.777777777777786" table:style-name="ce16">
            <text:p>77,8</text:p>
          </table:table-cell>
          <table:table-cell office:value-type="float" office:value="1.5" table:style-name="ce16">
            <text:p>1,5</text:p>
          </table:table-cell>
          <table:table-cell office:value-type="float" office:value="55.55555555555555" table:style-name="ce1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360" table:style-name="ce15">
            <text:p><text:s text:c="3"/>1 360</text:p>
          </table:table-cell>
          <table:table-cell office:value-type="float" office:value="241" table:style-name="ce15">
            <text:p><text:s text:c="4"/>241</text:p>
          </table:table-cell>
          <table:table-cell office:value-type="float" office:value="17.72058823529412" table:style-name="ce16">
            <text:p>17,7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17.867647058823529" table:style-name="ce16">
            <text:p>17,9</text:p>
          </table:table-cell>
          <table:table-cell office:value-type="float" office:value="14370" table:style-name="ce15">
            <text:p><text:s text:c="3"/>14 370</text:p>
          </table:table-cell>
          <table:table-cell office:value-type="float" office:value="574" table:style-name="ce15">
            <text:p><text:s text:c="4"/>574</text:p>
          </table:table-cell>
          <table:table-cell office:value-type="float" office:value="3.9944328462073764" table:style-name="ce16">
            <text:p>4,0</text:p>
          </table:table-cell>
          <table:table-cell office:value-type="float" office:value="504" table:style-name="ce15">
            <text:p><text:s text:c="4"/>504</text:p>
          </table:table-cell>
          <table:table-cell office:value-type="float" office:value="3.5073068893528179" table:style-name="ce16">
            <text:p>3,5</text:p>
          </table:table-cell>
          <table:table-cell office:value-type="float" office:value="11824128.661" table:style-name="ce15">
            <text:p><text:s text:c="2"/>11 824 129</text:p>
          </table:table-cell>
          <table:table-cell office:value-type="float" office:value="193395.783" table:style-name="ce15">
            <text:p><text:s text:c="3"/>193 396</text:p>
          </table:table-cell>
          <table:table-cell office:value-type="float" office:value="1.6356028299817569" table:style-name="ce16">
            <text:p>1,6</text:p>
          </table:table-cell>
          <table:table-cell office:value-type="float" office:value="274563.54200000002" table:style-name="ce15">
            <text:p><text:s text:c="3"/>274 564</text:p>
          </table:table-cell>
          <table:table-cell office:value-type="float" office:value="2.3220615224325494" table:style-name="ce16">
            <text:p>2,3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3.333333333333329" table:style-name="ce16">
            <text:p>33,3</text:p>
          </table:table-cell>
          <table:table-cell office:value-type="float" office:value="101" table:style-name="ce15">
            <text:p><text:s text:c="4"/>1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52996.35100000002" table:style-name="ce15">
            <text:p><text:s text:c="3"/>752 996</text:p>
          </table:table-cell>
          <table:table-cell office:value-type="float" office:value="1386.837" table:style-name="ce15">
            <text:p><text:s text:c="3"/>1 387</text:p>
          </table:table-cell>
          <table:table-cell office:value-type="float" office:value="0.18417579290500438" table:style-name="ce16">
            <text:p>0,2</text:p>
          </table:table-cell>
          <table:table-cell office:value-type="float" office:value="10387.745000000001" table:style-name="ce15">
            <text:p><text:s text:c="3"/>10 388</text:p>
          </table:table-cell>
          <table:table-cell office:value-type="float" office:value="1.379521293324302" table:style-name="ce16">
            <text:p>1,4</text:p>
          </table:table-cell>
          <table:table-cell office:value-type="float" office:value="5.2" table:style-name="ce16">
            <text:p>5,2</text:p>
          </table:table-cell>
          <table:table-cell office:value-type="float" office:value="2.1" table:style-name="ce16">
            <text:p>2,1</text:p>
          </table:table-cell>
          <table:table-cell office:value-type="float" office:value="40.384615384615387" table:style-name="ce16">
            <text:p>40,4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P Educação</text:p>
          </table:table-cell>
          <table:table-cell office:value-type="float" office:value="532" table:style-name="ce15">
            <text:p><text:s text:c="4"/>532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0.902255639097744" table:style-name="ce16">
            <text:p>10,9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12.781954887218044" table:style-name="ce16">
            <text:p>12,8</text:p>
          </table:table-cell>
          <table:table-cell office:value-type="float" office:value="6595" table:style-name="ce15">
            <text:p><text:s text:c="3"/>6 595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2.5777103866565581" table:style-name="ce16">
            <text:p>2,6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.4253222137983321" table:style-name="ce16">
            <text:p>1,4</text:p>
          </table:table-cell>
          <table:table-cell office:value-type="float" office:value="4890736.5820000004" table:style-name="ce15">
            <text:p><text:s text:c="2"/>4 890 737</text:p>
          </table:table-cell>
          <table:table-cell office:value-type="float" office:value="100667.455" table:style-name="ce15">
            <text:p><text:s text:c="3"/>100 667</text:p>
          </table:table-cell>
          <table:table-cell office:value-type="float" office:value="2.0583291148924121" table:style-name="ce16">
            <text:p>2,1</text:p>
          </table:table-cell>
          <table:table-cell office:value-type="float" office:value="46032.868999999999" table:style-name="ce15">
            <text:p><text:s text:c="3"/>46 033</text:p>
          </table:table-cell>
          <table:table-cell office:value-type="float" office:value="0.94122568713720167" table:style-name="ce16">
            <text:p>0,9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1.111111111111114" table:style-name="ce1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175" table:style-name="ce15">
            <text:p><text:s text:c="3"/>1 175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16.51063829787234" table:style-name="ce16">
            <text:p>16,5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2.680851063829786" table:style-name="ce16">
            <text:p>12,7</text:p>
          </table:table-cell>
          <table:table-cell office:value-type="float" office:value="7042" table:style-name="ce15">
            <text:p><text:s text:c="3"/>7 042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3.4365237148537351" table:style-name="ce16">
            <text:p>3,4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1.4058506106219826" table:style-name="ce16">
            <text:p>1,4</text:p>
          </table:table-cell>
          <table:table-cell office:value-type="float" office:value="4000676.6770000001" table:style-name="ce15">
            <text:p><text:s text:c="2"/>4 000 677</text:p>
          </table:table-cell>
          <table:table-cell office:value-type="float" office:value="61012.802000000003" table:style-name="ce15">
            <text:p><text:s text:c="3"/>61 013</text:p>
          </table:table-cell>
          <table:table-cell office:value-type="float" office:value="1.5250620563957162" table:style-name="ce16">
            <text:p>1,5</text:p>
          </table:table-cell>
          <table:table-cell office:value-type="float" office:value="42540.161" table:style-name="ce15">
            <text:p><text:s text:c="3"/>42 540</text:p>
          </table:table-cell>
          <table:table-cell office:value-type="float" office:value="1.0633241432521792" table:style-name="ce16">
            <text:p>1,1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9.597989949748744" table:style-name="ce16">
            <text:p>19,6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23.618090452261306" table:style-name="ce16">
            <text:p>23,6</text:p>
          </table:table-cell>
          <table:table-cell office:value-type="float" office:value="556" table:style-name="ce15">
            <text:p><text:s text:c="4"/>556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1.510791366906476" table:style-name="ce16">
            <text:p>11,5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5.9352517985611506" table:style-name="ce16">
            <text:p>5,9</text:p>
          </table:table-cell>
          <table:table-cell office:value-type="float" office:value="387713.74699999997" table:style-name="ce15">
            <text:p><text:s text:c="3"/>387 714</text:p>
          </table:table-cell>
          <table:table-cell office:value-type="float" office:value="16875.406999999999" table:style-name="ce15">
            <text:p><text:s text:c="3"/>16 875</text:p>
          </table:table-cell>
          <table:table-cell office:value-type="float" office:value="4.3525428568309188" table:style-name="ce16">
            <text:p>4,4</text:p>
          </table:table-cell>
          <table:table-cell office:value-type="float" office:value="16407.134999999998" table:style-name="ce15">
            <text:p><text:s text:c="3"/>16 407</text:p>
          </table:table-cell>
          <table:table-cell office:value-type="float" office:value="4.2317650913729405" table:style-name="ce16">
            <text:p>4,2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15" table:style-name="ce15">
            <text:p><text:s text:c="4"/>515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8.252427184466018" table:style-name="ce16">
            <text:p>18,3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1.747572815533982" table:style-name="ce16">
            <text:p>21,7</text:p>
          </table:table-cell>
          <table:table-cell office:value-type="float" office:value="1286" table:style-name="ce15">
            <text:p><text:s text:c="3"/>1 286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7.2317262830482125" table:style-name="ce16">
            <text:p>7,2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4.6656298600311041" table:style-name="ce16">
            <text:p>4,7</text:p>
          </table:table-cell>
          <table:table-cell office:value-type="float" office:value="1002518.528" table:style-name="ce15">
            <text:p><text:s text:c="2"/>1 002 519</text:p>
          </table:table-cell>
          <table:table-cell office:value-type="float" office:value="28105.664000000001" table:style-name="ce15">
            <text:p><text:s text:c="3"/>28 106</text:p>
          </table:table-cell>
          <table:table-cell office:value-type="float" office:value="2.8035056924154924" table:style-name="ce16">
            <text:p>2,8</text:p>
          </table:table-cell>
          <table:table-cell office:value-type="float" office:value="44388.002999999997" table:style-name="ce15">
            <text:p><text:s text:c="3"/>44 388</text:p>
          </table:table-cell>
          <table:table-cell office:value-type="float" office:value="4.4276491416625463" table:style-name="ce16">
            <text:p>4,4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cre</text:p>
          </table:table-cell>
          <table:table-cell office:value-type="string" table:style-name="ce17">
            <text:p>Total</text:p>
          </table:table-cell>
          <table:table-cell office:value-type="float" office:value="8196" table:style-name="ce18">
            <text:p><text:s text:c="3"/>8 196</text:p>
          </table:table-cell>
          <table:table-cell office:value-type="float" office:value="1435" table:style-name="ce18">
            <text:p><text:s text:c="3"/>1 435</text:p>
          </table:table-cell>
          <table:table-cell office:value-type="float" office:value="17.508540751586139" table:style-name="ce19">
            <text:p>17,5</text:p>
          </table:table-cell>
          <table:table-cell office:value-type="float" office:value="1438" table:style-name="ce18">
            <text:p><text:s text:c="3"/>1 438</text:p>
          </table:table-cell>
          <table:table-cell office:value-type="float" office:value="17.545143972669592" table:style-name="ce19">
            <text:p>17,5</text:p>
          </table:table-cell>
          <table:table-cell office:value-type="float" office:value="60802" table:style-name="ce18">
            <text:p><text:s text:c="3"/>60 802</text:p>
          </table:table-cell>
          <table:table-cell office:value-type="float" office:value="2314" table:style-name="ce18">
            <text:p><text:s text:c="3"/>2 314</text:p>
          </table:table-cell>
          <table:table-cell office:value-type="float" office:value="3.8057958619782242" table:style-name="ce19">
            <text:p>3,8</text:p>
          </table:table-cell>
          <table:table-cell office:value-type="float" office:value="2142" table:style-name="ce18">
            <text:p><text:s text:c="3"/>2 142</text:p>
          </table:table-cell>
          <table:table-cell office:value-type="float" office:value="3.5229104305779413" table:style-name="ce19">
            <text:p>3,5</text:p>
          </table:table-cell>
          <table:table-cell office:value-type="float" office:value="593665007.50899994" table:style-name="ce18">
            <text:p><text:s text:c="2"/>593 665 008</text:p>
          </table:table-cell>
          <table:table-cell office:value-type="float" office:value="9942412.2039999999" table:style-name="ce18">
            <text:p><text:s text:c="2"/>9 942 412</text:p>
          </table:table-cell>
          <table:table-cell office:value-type="float" office:value="1.6747512617794427" table:style-name="ce19">
            <text:p>1,7</text:p>
          </table:table-cell>
          <table:table-cell office:value-type="float" office:value="12002634.381999999" table:style-name="ce18">
            <text:p><text:s text:c="2"/>12 002 634</text:p>
          </table:table-cell>
          <table:table-cell office:value-type="float" office:value="2.0217857259875704" table:style-name="ce19">
            <text:p>2,0</text:p>
          </table:table-cell>
          <table:table-cell office:value-type="float" office:value="3" table:style-name="ce19">
            <text:p>3,0</text:p>
          </table:table-cell>
          <table:table-cell office:value-type="float" office:value="2.5" table:style-name="ce19">
            <text:p>2,5</text:p>
          </table:table-cell>
          <table:table-cell office:value-type="float" office:value="83.333333333333343" table:style-name="ce19">
            <text:p>83,3</text:p>
          </table:table-cell>
          <table:table-cell office:value-type="float" office:value="2.1" table:style-name="ce19">
            <text:p>2,1</text:p>
          </table:table-cell>
          <table:table-cell office:value-type="float" office:value="70" table:style-name="ce19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24.705882352941178" table:style-name="ce16">
            <text:p>24,7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7.647058823529413" table:style-name="ce16">
            <text:p>17,6</text:p>
          </table:table-cell>
          <table:table-cell office:value-type="float" office:value="698" table:style-name="ce15">
            <text:p><text:s text:c="4"/>698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3.2951289398280799" table:style-name="ce16">
            <text:p>3,3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2.1489971346704868" table:style-name="ce16">
            <text:p>2,1</text:p>
          </table:table-cell>
          <table:table-cell office:value-type="float" office:value="5538686.2450000001" table:style-name="ce15">
            <text:p><text:s text:c="2"/>5 538 686</text:p>
          </table:table-cell>
          <table:table-cell office:value-type="float" office:value="98043.865000000005" table:style-name="ce15">
            <text:p><text:s text:c="3"/>98 044</text:p>
          </table:table-cell>
          <table:table-cell office:value-type="float" office:value="1.7701646322448437" table:style-name="ce16">
            <text:p>1,8</text:p>
          </table:table-cell>
          <table:table-cell office:value-type="float" office:value="88617.623000000007" table:style-name="ce15">
            <text:p><text:s text:c="3"/>88 618</text:p>
          </table:table-cell>
          <table:table-cell office:value-type="float" office:value="1.5999755010495276" table:style-name="ce16">
            <text:p>1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81.818181818181813" table:style-name="ce16">
            <text:p>81,8</text:p>
          </table:table-cell>
          <table:table-cell office:value-type="float" office:value="2" table:style-name="ce16">
            <text:p>2,0</text:p>
          </table:table-cell>
          <table:table-cell office:value-type="float" office:value="90.909090909090907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B Indústrias extrativas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5.789473684210526" table:style-name="ce16">
            <text:p>15,8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5.789473684210526" table:style-name="ce16">
            <text:p>15,8</text:p>
          </table:table-cell>
          <table:table-cell office:value-type="float" office:value="116" table:style-name="ce15">
            <text:p><text:s text:c="4"/>11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921389.305" table:style-name="ce15">
            <text:p><text:s text:c="2"/>11 921 389</text:p>
          </table:table-cell>
          <table:table-cell office:value-type="float" office:value="197658.495" table:style-name="ce15">
            <text:p><text:s text:c="3"/>197 658</text:p>
          </table:table-cell>
          <table:table-cell office:value-type="float" office:value="1.6580156049186248" table:style-name="ce16">
            <text:p>1,7</text:p>
          </table:table-cell>
          <table:table-cell office:value-type="float" office:value="300335.68699999998" table:style-name="ce15">
            <text:p><text:s text:c="3"/>300 336</text:p>
          </table:table-cell>
          <table:table-cell office:value-type="float" office:value="2.5193010589297251" table:style-name="ce16">
            <text:p>2,5</text:p>
          </table:table-cell>
          <table:table-cell office:value-type="float" office:value="7.9" table:style-name="ce16">
            <text:p>7,9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55.696202531645568" table:style-name="ce16">
            <text:p>55,7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51.898734177215175" table:style-name="ce16">
            <text:p>5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606" table:style-name="ce15">
            <text:p><text:s text:c="4"/>606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10.726072607260726" table:style-name="ce16">
            <text:p>10,7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16.336633663366339" table:style-name="ce16">
            <text:p>16,3</text:p>
          </table:table-cell>
          <table:table-cell office:value-type="float" office:value="5639" table:style-name="ce15">
            <text:p><text:s text:c="3"/>5 639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2.0393686823904948" table:style-name="ce16">
            <text:p>2,0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1.8265649937932258" table:style-name="ce16">
            <text:p>1,8</text:p>
          </table:table-cell>
          <table:table-cell office:value-type="float" office:value="152775589.67500001" table:style-name="ce15">
            <text:p><text:s text:c="2"/>152 775 590</text:p>
          </table:table-cell>
          <table:table-cell office:value-type="float" office:value="1651106.879" table:style-name="ce15">
            <text:p><text:s text:c="2"/>1 651 107</text:p>
          </table:table-cell>
          <table:table-cell office:value-type="float" office:value="1.0807399811137399" table:style-name="ce16">
            <text:p>1,1</text:p>
          </table:table-cell>
          <table:table-cell office:value-type="float" office:value="2065165.615" table:style-name="ce15">
            <text:p><text:s text:c="2"/>2 065 166</text:p>
          </table:table-cell>
          <table:table-cell office:value-type="float" office:value="1.3517641263196778" table:style-name="ce16">
            <text:p>1,4</text:p>
          </table:table-cell>
          <table:table-cell office:value-type="float" office:value="3.7" table:style-name="ce16">
            <text:p>3,7</text:p>
          </table:table-cell>
          <table:table-cell office:value-type="float" office:value="3.4" table:style-name="ce16">
            <text:p>3,4</text:p>
          </table:table-cell>
          <table:table-cell office:value-type="float" office:value="91.891891891891888" table:style-name="ce16">
            <text:p>91,9</text:p>
          </table:table-cell>
          <table:table-cell office:value-type="float" office:value="2.4" table:style-name="ce16">
            <text:p>2,4</text:p>
          </table:table-cell>
          <table:table-cell office:value-type="float" office:value="64.864864864864856" table:style-name="ce16">
            <text:p>6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D Eletricidade e gás</text:p>
          </table:table-cell>
          <table:table-cell office:value-type="float" office:value="19" table:style-name="ce15">
            <text:p><text:s text:c="4"/>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0.526315789473683" table:style-name="ce16">
            <text:p>10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876332.9859999996" table:style-name="ce15">
            <text:p><text:s text:c="2"/>4 876 333</text:p>
          </table:table-cell>
          <table:table-cell office:value-type="float" office:value="20583.855" table:style-name="ce15">
            <text:p><text:s text:c="3"/>20 584</text:p>
          </table:table-cell>
          <table:table-cell office:value-type="float" office:value="0.42211750221111743" table:style-name="ce16">
            <text:p>0,4</text:p>
          </table:table-cell>
          <table:table-cell office:value-type="float" office:value="22784.355" table:style-name="ce15">
            <text:p><text:s text:c="3"/>22 784</text:p>
          </table:table-cell>
          <table:table-cell office:value-type="float" office:value="0.46724362477735032" table:style-name="ce16">
            <text:p>0,5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8" table:style-name="ce16">
            <text:p>8,0</text:p>
          </table:table-cell>
          <table:table-cell office:value-type="float" office:value="97.560975609756113" table:style-name="ce16">
            <text:p>97,6</text:p>
          </table:table-cell>
          <table:table-cell office:value-type="float" office:value="7.1" table:style-name="ce16">
            <text:p>7,1</text:p>
          </table:table-cell>
          <table:table-cell office:value-type="float" office:value="86.58536585365853" table:style-name="ce16">
            <text:p>8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0" table:style-name="ce16">
            <text:p>20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" table:style-name="ce16">
            <text:p>4,0</text:p>
          </table:table-cell>
          <table:table-cell office:value-type="float" office:value="488" table:style-name="ce15">
            <text:p><text:s text:c="4"/>48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866537.8729999997" table:style-name="ce15">
            <text:p><text:s text:c="2"/>6 866 538</text:p>
          </table:table-cell>
          <table:table-cell office:value-type="float" office:value="54412.881999999998" table:style-name="ce15">
            <text:p><text:s text:c="3"/>54 413</text:p>
          </table:table-cell>
          <table:table-cell office:value-type="float" office:value="0.79243547485491306" table:style-name="ce16">
            <text:p>0,8</text:p>
          </table:table-cell>
          <table:table-cell office:value-type="float" office:value="28342.811000000002" table:style-name="ce15">
            <text:p><text:s text:c="3"/>28 343</text:p>
          </table:table-cell>
          <table:table-cell office:value-type="float" office:value="0.41276712550362721" table:style-name="ce16">
            <text:p>0,4</text:p>
          </table:table-cell>
          <table:table-cell office:value-type="float" office:value="3.5" table:style-name="ce16">
            <text:p>3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2.857142857142868" table:style-name="ce16">
            <text:p>62,9</text:p>
          </table:table-cell>
          <table:table-cell office:value-type="float" office:value="1.7" table:style-name="ce16">
            <text:p>1,7</text:p>
          </table:table-cell>
          <table:table-cell office:value-type="float" office:value="48.571428571428569" table:style-name="ce16">
            <text:p>4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F Construção</text:p>
          </table:table-cell>
          <table:table-cell office:value-type="float" office:value="390" table:style-name="ce15">
            <text:p><text:s text:c="4"/>390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21.282051282051281" table:style-name="ce16">
            <text:p>21,3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34.358974358974358" table:style-name="ce16">
            <text:p>34,4</text:p>
          </table:table-cell>
          <table:table-cell office:value-type="float" office:value="5060" table:style-name="ce15">
            <text:p><text:s text:c="3"/>5 060</text:p>
          </table:table-cell>
          <table:table-cell office:value-type="float" office:value="215" table:style-name="ce15">
            <text:p><text:s text:c="4"/>215</text:p>
          </table:table-cell>
          <table:table-cell office:value-type="float" office:value="4.2490118577075098" table:style-name="ce16">
            <text:p>4,2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3.4782608695652173" table:style-name="ce16">
            <text:p>3,5</text:p>
          </table:table-cell>
          <table:table-cell office:value-type="float" office:value="34041470.322999999" table:style-name="ce15">
            <text:p><text:s text:c="2"/>34 041 470</text:p>
          </table:table-cell>
          <table:table-cell office:value-type="float" office:value="757443.31299999997" table:style-name="ce15">
            <text:p><text:s text:c="3"/>757 443</text:p>
          </table:table-cell>
          <table:table-cell office:value-type="float" office:value="2.2250605094699334" table:style-name="ce16">
            <text:p>2,2</text:p>
          </table:table-cell>
          <table:table-cell office:value-type="float" office:value="1450267.8640000001" table:style-name="ce15">
            <text:p><text:s text:c="2"/>1 450 268</text:p>
          </table:table-cell>
          <table:table-cell office:value-type="float" office:value="4.2602973674146254" table:style-name="ce16">
            <text:p>4,3</text:p>
          </table:table-cell>
          <table:table-cell office:value-type="float" office:value="2.6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8.461538461538453" table:style-name="ce16">
            <text:p>88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502" table:style-name="ce15">
            <text:p><text:s text:c="3"/>4 502</text:p>
          </table:table-cell>
          <table:table-cell office:value-type="float" office:value="789" table:style-name="ce15">
            <text:p><text:s text:c="4"/>789</text:p>
          </table:table-cell>
          <table:table-cell office:value-type="float" office:value="17.525544202576633" table:style-name="ce16">
            <text:p>17,5</text:p>
          </table:table-cell>
          <table:table-cell office:value-type="float" office:value="810" table:style-name="ce15">
            <text:p><text:s text:c="4"/>810</text:p>
          </table:table-cell>
          <table:table-cell office:value-type="float" office:value="17.992003553976012" table:style-name="ce16">
            <text:p>18,0</text:p>
          </table:table-cell>
          <table:table-cell office:value-type="float" office:value="23062" table:style-name="ce15">
            <text:p><text:s text:c="3"/>23 062</text:p>
          </table:table-cell>
          <table:table-cell office:value-type="float" office:value="1049" table:style-name="ce15">
            <text:p><text:s text:c="3"/>1 049</text:p>
          </table:table-cell>
          <table:table-cell office:value-type="float" office:value="4.5486080999046052" table:style-name="ce16">
            <text:p>4,5</text:p>
          </table:table-cell>
          <table:table-cell office:value-type="float" office:value="676" table:style-name="ce15">
            <text:p><text:s text:c="4"/>676</text:p>
          </table:table-cell>
          <table:table-cell office:value-type="float" office:value="2.931228861330327" table:style-name="ce16">
            <text:p>2,9</text:p>
          </table:table-cell>
          <table:table-cell office:value-type="float" office:value="118236677.411" table:style-name="ce15">
            <text:p><text:s text:c="2"/>118 236 677</text:p>
          </table:table-cell>
          <table:table-cell office:value-type="float" office:value="2605811.716" table:style-name="ce15">
            <text:p><text:s text:c="2"/>2 605 812</text:p>
          </table:table-cell>
          <table:table-cell office:value-type="float" office:value="2.2038945723601429" table:style-name="ce16">
            <text:p>2,2</text:p>
          </table:table-cell>
          <table:table-cell office:value-type="float" office:value="3210096.875" table:style-name="ce15">
            <text:p><text:s text:c="2"/>3 210 097</text:p>
          </table:table-cell>
          <table:table-cell office:value-type="float" office:value="2.7149755433683667" table:style-name="ce16">
            <text:p>2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68" table:style-name="ce16">
            <text:p>91,3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2" table:style-name="ce15">
            <text:p><text:s text:c="4"/>272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5.441176470588236" table:style-name="ce16">
            <text:p>15,4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9.5588235294117645" table:style-name="ce16">
            <text:p>9,6</text:p>
          </table:table-cell>
          <table:table-cell office:value-type="float" office:value="2188" table:style-name="ce15">
            <text:p><text:s text:c="3"/>2 188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5.9872029250457039" table:style-name="ce16">
            <text:p>6,0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.1882998171846435" table:style-name="ce16">
            <text:p>1,2</text:p>
          </table:table-cell>
          <table:table-cell office:value-type="float" office:value="49976369.968000002" table:style-name="ce15">
            <text:p><text:s text:c="2"/>49 976 370</text:p>
          </table:table-cell>
          <table:table-cell office:value-type="float" office:value="694789.69099999999" table:style-name="ce15">
            <text:p><text:s text:c="3"/>694 790</text:p>
          </table:table-cell>
          <table:table-cell office:value-type="float" office:value="1.3902364086164634" table:style-name="ce16">
            <text:p>1,4</text:p>
          </table:table-cell>
          <table:table-cell office:value-type="float" office:value="822812.51199999999" table:style-name="ce15">
            <text:p><text:s text:c="3"/>822 813</text:p>
          </table:table-cell>
          <table:table-cell office:value-type="float" office:value="1.6464031151659251" table:style-name="ce16">
            <text:p>1,6</text:p>
          </table:table-cell>
          <table:table-cell office:value-type="float" office:value="3.1" table:style-name="ce16">
            <text:p>3,1</text:p>
          </table:table-cell>
          <table:table-cell office:value-type="float" office:value="2.4" table:style-name="ce16">
            <text:p>2,4</text:p>
          </table:table-cell>
          <table:table-cell office:value-type="float" office:value="77.41935483870968" table:style-name="ce16">
            <text:p>77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0.967741935483872" table:style-name="ce16">
            <text:p>7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I Alojamento e alimentação</text:p>
          </table:table-cell>
          <table:table-cell office:value-type="float" office:value="572" table:style-name="ce15">
            <text:p><text:s text:c="4"/>572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18.88111888111888" table:style-name="ce16">
            <text:p>18,9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6.60839160839161" table:style-name="ce16">
            <text:p>16,6</text:p>
          </table:table-cell>
          <table:table-cell office:value-type="float" office:value="3148" table:style-name="ce15">
            <text:p><text:s text:c="3"/>3 148</text:p>
          </table:table-cell>
          <table:table-cell office:value-type="float" office:value="408" table:style-name="ce15">
            <text:p><text:s text:c="4"/>408</text:p>
          </table:table-cell>
          <table:table-cell office:value-type="float" office:value="12.960609911054638" table:style-name="ce16">
            <text:p>13,0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3.144853875476493" table:style-name="ce16">
            <text:p>3,1</text:p>
          </table:table-cell>
          <table:table-cell office:value-type="float" office:value="19393079.570999999" table:style-name="ce15">
            <text:p><text:s text:c="2"/>19 393 080</text:p>
          </table:table-cell>
          <table:table-cell office:value-type="float" office:value="573762.96200000006" table:style-name="ce15">
            <text:p><text:s text:c="3"/>573 763</text:p>
          </table:table-cell>
          <table:table-cell office:value-type="float" office:value="2.9585964410623729" table:style-name="ce16">
            <text:p>3,0</text:p>
          </table:table-cell>
          <table:table-cell office:value-type="float" office:value="602497.64800000004" table:style-name="ce15">
            <text:p><text:s text:c="3"/>602 498</text:p>
          </table:table-cell>
          <table:table-cell office:value-type="float" office:value="3.10676623480142" table:style-name="ce16">
            <text:p>3,1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J Informação e comunicação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20.289855072463769" table:style-name="ce16">
            <text:p>20,3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2.318840579710146" table:style-name="ce16">
            <text:p>12,3</text:p>
          </table:table-cell>
          <table:table-cell office:value-type="float" office:value="808" table:style-name="ce15">
            <text:p><text:s text:c="4"/>808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99009900990099009" table:style-name="ce16">
            <text:p>1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5361392.486000001" table:style-name="ce15">
            <text:p><text:s text:c="2"/>35 361 392</text:p>
          </table:table-cell>
          <table:table-cell office:value-type="float" office:value="641308.424" table:style-name="ce15">
            <text:p><text:s text:c="3"/>641 308</text:p>
          </table:table-cell>
          <table:table-cell office:value-type="float" office:value="1.8135836258538225" table:style-name="ce16">
            <text:p>1,8</text:p>
          </table:table-cell>
          <table:table-cell office:value-type="float" office:value="479490.94900000002" table:style-name="ce15">
            <text:p><text:s text:c="3"/>479 491</text:p>
          </table:table-cell>
          <table:table-cell office:value-type="float" office:value="1.3559730409084887" table:style-name="ce16">
            <text:p>1,4</text:p>
          </table:table-cell>
          <table:table-cell office:value-type="float" office:value="5.9" table:style-name="ce16">
            <text:p>5,9</text:p>
          </table:table-cell>
          <table:table-cell office:value-type="float" office:value="2.9" table:style-name="ce16">
            <text:p>2,9</text:p>
          </table:table-cell>
          <table:table-cell office:value-type="float" office:value="49.152542372881349" table:style-name="ce16">
            <text:p>49,2</text:p>
          </table:table-cell>
          <table:table-cell office:value-type="float" office:value="3.2" table:style-name="ce16">
            <text:p>3,2</text:p>
          </table:table-cell>
          <table:table-cell office:value-type="float" office:value="54.237288135593218" table:style-name="ce16">
            <text:p>5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7.8125" table:style-name="ce16">
            <text:p>7,8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7.8125" table:style-name="ce16">
            <text:p>7,8</text:p>
          </table:table-cell>
          <table:table-cell office:value-type="float" office:value="1209" table:style-name="ce15">
            <text:p><text:s text:c="3"/>1 209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3.1430934656741107" table:style-name="ce16">
            <text:p>3,1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.240694789081886" table:style-name="ce16">
            <text:p>1,2</text:p>
          </table:table-cell>
          <table:table-cell office:value-type="float" office:value="45205627.998999998" table:style-name="ce15">
            <text:p><text:s text:c="2"/>45 205 628</text:p>
          </table:table-cell>
          <table:table-cell office:value-type="float" office:value="509141.82799999998" table:style-name="ce15">
            <text:p><text:s text:c="3"/>509 142</text:p>
          </table:table-cell>
          <table:table-cell office:value-type="float" office:value="1.1262797366984103" table:style-name="ce16">
            <text:p>1,1</text:p>
          </table:table-cell>
          <table:table-cell office:value-type="float" office:value="416238.20299999998" table:style-name="ce15">
            <text:p><text:s text:c="3"/>416 238</text:p>
          </table:table-cell>
          <table:table-cell office:value-type="float" office:value="0.92076633247791118" table:style-name="ce16">
            <text:p>0,9</text:p>
          </table:table-cell>
          <table:table-cell office:value-type="float" office:value="7.5" table:style-name="ce16">
            <text:p>7,5</text:p>
          </table:table-cell>
          <table:table-cell office:value-type="float" office:value="6" table:style-name="ce16">
            <text:p>6,0</text:p>
          </table:table-cell>
          <table:table-cell office:value-type="float" office:value="80" table:style-name="ce16">
            <text:p>80,0</text:p>
          </table:table-cell>
          <table:table-cell office:value-type="float" office:value="5.6" table:style-name="ce16">
            <text:p>5,6</text:p>
          </table:table-cell>
          <table:table-cell office:value-type="float" office:value="74.666666666666657" table:style-name="ce16">
            <text:p>7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L Atividades imobiliárias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7.857142857142858" table:style-name="ce16">
            <text:p>17,9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9.642857142857142" table:style-name="ce16">
            <text:p>19,6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6.8322981366459627" table:style-name="ce16">
            <text:p>6,8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.8633540372670807" table:style-name="ce16">
            <text:p>1,9</text:p>
          </table:table-cell>
          <table:table-cell office:value-type="float" office:value="2627668.3769999999" table:style-name="ce15">
            <text:p><text:s text:c="2"/>2 627 668</text:p>
          </table:table-cell>
          <table:table-cell office:value-type="float" office:value="30087.008000000002" table:style-name="ce15">
            <text:p><text:s text:c="3"/>30 087</text:p>
          </table:table-cell>
          <table:table-cell office:value-type="float" office:value="1.1450078047653121" table:style-name="ce16">
            <text:p>1,1</text:p>
          </table:table-cell>
          <table:table-cell office:value-type="float" office:value="47845.495999999999" table:style-name="ce15">
            <text:p><text:s text:c="3"/>47 845</text:p>
          </table:table-cell>
          <table:table-cell office:value-type="float" office:value="1.8208346387539602" table:style-name="ce16">
            <text:p>1,8</text:p>
          </table:table-cell>
          <table:table-cell office:value-type="float" office:value="2.9" table:style-name="ce16">
            <text:p>2,9</text:p>
          </table:table-cell>
          <table:table-cell office:value-type="float" office:value="2" table:style-name="ce16">
            <text:p>2,0</text:p>
          </table:table-cell>
          <table:table-cell office:value-type="float" office:value="68.965517241379317" table:style-name="ce16">
            <text:p>69,0</text:p>
          </table:table-cell>
          <table:table-cell office:value-type="float" office:value="2.1" table:style-name="ce16">
            <text:p>2,1</text:p>
          </table:table-cell>
          <table:table-cell office:value-type="float" office:value="72.41379310344827" table:style-name="ce1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98" table:style-name="ce15">
            <text:p><text:s text:c="4"/>298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22.14765100671141" table:style-name="ce16">
            <text:p>22,1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2.080536912751679" table:style-name="ce16">
            <text:p>12,1</text:p>
          </table:table-cell>
          <table:table-cell office:value-type="float" office:value="1589" table:style-name="ce15">
            <text:p><text:s text:c="3"/>1 589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2.1397105097545626" table:style-name="ce16">
            <text:p>2,1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.6362492133417241" table:style-name="ce16">
            <text:p>1,6</text:p>
          </table:table-cell>
          <table:table-cell office:value-type="float" office:value="25805121.085999999" table:style-name="ce15">
            <text:p><text:s text:c="2"/>25 805 121</text:p>
          </table:table-cell>
          <table:table-cell office:value-type="float" office:value="431841.52299999999" table:style-name="ce15">
            <text:p><text:s text:c="3"/>431 842</text:p>
          </table:table-cell>
          <table:table-cell office:value-type="float" office:value="1.673472182365717" table:style-name="ce16">
            <text:p>1,7</text:p>
          </table:table-cell>
          <table:table-cell office:value-type="float" office:value="489495.60800000001" table:style-name="ce15">
            <text:p><text:s text:c="3"/>489 496</text:p>
          </table:table-cell>
          <table:table-cell office:value-type="float" office:value="1.8968932808672814" table:style-name="ce16">
            <text:p>1,9</text:p>
          </table:table-cell>
          <table:table-cell office:value-type="float" office:value="4.2" table:style-name="ce16">
            <text:p>4,2</text:p>
          </table:table-cell>
          <table:table-cell office:value-type="float" office:value="3.7" table:style-name="ce16">
            <text:p>3,7</text:p>
          </table:table-cell>
          <table:table-cell office:value-type="float" office:value="88.095238095238088" table:style-name="ce16">
            <text:p>88,1</text:p>
          </table:table-cell>
          <table:table-cell office:value-type="float" office:value="3.5" table:style-name="ce16">
            <text:p>3,5</text:p>
          </table:table-cell>
          <table:table-cell office:value-type="float" office:value="83.333333333333329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57" table:style-name="ce15">
            <text:p><text:s text:c="4"/>357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8.487394957983195" table:style-name="ce16">
            <text:p>18,5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22.689075630252102" table:style-name="ce16">
            <text:p>22,7</text:p>
          </table:table-cell>
          <table:table-cell office:value-type="float" office:value="11843" table:style-name="ce15">
            <text:p><text:s text:c="3"/>11 843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0.92881871147513295" table:style-name="ce16">
            <text:p>0,9</text:p>
          </table:table-cell>
          <table:table-cell office:value-type="float" office:value="906" table:style-name="ce15">
            <text:p><text:s text:c="4"/>906</text:p>
          </table:table-cell>
          <table:table-cell office:value-type="float" office:value="7.6500886599679134" table:style-name="ce16">
            <text:p>7,7</text:p>
          </table:table-cell>
          <table:table-cell office:value-type="float" office:value="48450012.741999999" table:style-name="ce15">
            <text:p><text:s text:c="2"/>48 450 013</text:p>
          </table:table-cell>
          <table:table-cell office:value-type="float" office:value="1023584.331" table:style-name="ce15">
            <text:p><text:s text:c="2"/>1 023 584</text:p>
          </table:table-cell>
          <table:table-cell office:value-type="float" office:value="2.1126606022802603" table:style-name="ce16">
            <text:p>2,1</text:p>
          </table:table-cell>
          <table:table-cell office:value-type="float" office:value="1173619.5830000001" table:style-name="ce15">
            <text:p><text:s text:c="2"/>1 173 620</text:p>
          </table:table-cell>
          <table:table-cell office:value-type="float" office:value="2.422330803604972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2.7" table:style-name="ce16">
            <text:p>2,7</text:p>
          </table:table-cell>
          <table:table-cell office:value-type="float" office:value="128.57142857142858" table:style-name="ce16">
            <text:p>128,6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56857.87699999998" table:style-name="ce15">
            <text:p><text:s text:c="3"/>756 8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931.393" table:style-name="ce15">
            <text:p><text:s text:c="3"/>1 931</text:p>
          </table:table-cell>
          <table:table-cell office:value-type="float" office:value="0.25518569056261536" table:style-name="ce16">
            <text:p>0,3</text:p>
          </table:table-cell>
          <table:table-cell office:value-type="float" office:value="6" table:style-name="ce16">
            <text:p>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,0</text:p>
          </table:table-cell>
          <table:table-cell office:value-type="float" office:value="33.333333333333329" table:style-name="ce1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P Educação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3.286713286713287" table:style-name="ce16">
            <text:p>13,3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1.188811188811188" table:style-name="ce16">
            <text:p>11,2</text:p>
          </table:table-cell>
          <table:table-cell office:value-type="float" office:value="2285" table:style-name="ce15">
            <text:p><text:s text:c="3"/>2 285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.1816192560175056" table:style-name="ce16">
            <text:p>1,2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.7505470459518599" table:style-name="ce16">
            <text:p>1,8</text:p>
          </table:table-cell>
          <table:table-cell office:value-type="float" office:value="13327739.088" table:style-name="ce15">
            <text:p><text:s text:c="2"/>13 327 739</text:p>
          </table:table-cell>
          <table:table-cell office:value-type="float" office:value="193064.981" table:style-name="ce15">
            <text:p><text:s text:c="3"/>193 065</text:p>
          </table:table-cell>
          <table:table-cell office:value-type="float" office:value="1.4485951422460799" table:style-name="ce16">
            <text:p>1,4</text:p>
          </table:table-cell>
          <table:table-cell office:value-type="float" office:value="236276.552" table:style-name="ce15">
            <text:p><text:s text:c="3"/>236 277</text:p>
          </table:table-cell>
          <table:table-cell office:value-type="float" office:value="1.7728179583942947" table:style-name="ce16">
            <text:p>1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" table:style-name="ce16">
            <text:p>2,0</text:p>
          </table:table-cell>
          <table:table-cell office:value-type="float" office:value="90.909090909090907" table:style-name="ce16">
            <text:p>90,9</text:p>
          </table:table-cell>
          <table:table-cell office:value-type="float" office:value="1.8" table:style-name="ce16">
            <text:p>1,8</text:p>
          </table:table-cell>
          <table:table-cell office:value-type="float" office:value="81.818181818181813" table:style-name="ce1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10" table:style-name="ce15">
            <text:p><text:s text:c="4"/>310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8.70967741935484" table:style-name="ce16">
            <text:p>18,7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9.3548387096774199" table:style-name="ce16">
            <text:p>9,4</text:p>
          </table:table-cell>
          <table:table-cell office:value-type="float" office:value="1100" table:style-name="ce15">
            <text:p><text:s text:c="3"/>1 100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6.3636363636363633" table:style-name="ce16">
            <text:p>6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058741.231000001" table:style-name="ce15">
            <text:p><text:s text:c="2"/>13 058 741</text:p>
          </table:table-cell>
          <table:table-cell office:value-type="float" office:value="338264.82299999997" table:style-name="ce15">
            <text:p><text:s text:c="3"/>338 265</text:p>
          </table:table-cell>
          <table:table-cell office:value-type="float" office:value="2.5903325367761854" table:style-name="ce16">
            <text:p>2,6</text:p>
          </table:table-cell>
          <table:table-cell office:value-type="float" office:value="394950.43900000001" table:style-name="ce15">
            <text:p><text:s text:c="3"/>394 950</text:p>
          </table:table-cell>
          <table:table-cell office:value-type="float" office:value="3.0244143138576907" table:style-name="ce16">
            <text:p>3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6" table:style-name="ce16">
            <text:p>2,6</text:p>
          </table:table-cell>
          <table:table-cell office:value-type="float" office:value="113.04347826086958" table:style-name="ce16">
            <text:p>113,0</text:p>
          </table:table-cell>
          <table:table-cell office:value-type="float" office:value="2.4" table:style-name="ce16">
            <text:p>2,4</text:p>
          </table:table-cell>
          <table:table-cell office:value-type="float" office:value="104.34782608695652" table:style-name="ce16">
            <text:p>10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4.096385542168676" table:style-name="ce16">
            <text:p>24,1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8.072289156626507" table:style-name="ce16">
            <text:p>18,1</text:p>
          </table:table-cell>
          <table:table-cell office:value-type="float" office:value="321" table:style-name="ce15">
            <text:p><text:s text:c="4"/>32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585265.6370000001" table:style-name="ce15">
            <text:p><text:s text:c="2"/>1 585 266</text:p>
          </table:table-cell>
          <table:table-cell office:value-type="float" office:value="42632.955999999998" table:style-name="ce15">
            <text:p><text:s text:c="3"/>42 633</text:p>
          </table:table-cell>
          <table:table-cell office:value-type="float" office:value="2.6893256880707872" table:style-name="ce16">
            <text:p>2,7</text:p>
          </table:table-cell>
          <table:table-cell office:value-type="float" office:value="45215.663" table:style-name="ce15">
            <text:p><text:s text:c="3"/>45 216</text:p>
          </table:table-cell>
          <table:table-cell office:value-type="float" office:value="2.8522451975662171" table:style-name="ce16">
            <text:p>2,9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22.105263157894736" table:style-name="ce16">
            <text:p>22,1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20" table:style-name="ce16">
            <text:p>20,0</text:p>
          </table:table-cell>
          <table:table-cell office:value-type="float" office:value="468" table:style-name="ce15">
            <text:p><text:s text:c="4"/>468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6.8376068376068382" table:style-name="ce16">
            <text:p>6,8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.9230769230769231" table:style-name="ce16">
            <text:p>1,9</text:p>
          </table:table-cell>
          <table:table-cell office:value-type="float" office:value="3860447.6290000002" table:style-name="ce15">
            <text:p><text:s text:c="2"/>3 860 448</text:p>
          </table:table-cell>
          <table:table-cell office:value-type="float" office:value="78872.672000000006" table:style-name="ce15">
            <text:p><text:s text:c="3"/>78 873</text:p>
          </table:table-cell>
          <table:table-cell office:value-type="float" office:value="2.043096541642011" table:style-name="ce16">
            <text:p>2,0</text:p>
          </table:table-cell>
          <table:table-cell office:value-type="float" office:value="126649.50599999999" table:style-name="ce15">
            <text:p><text:s text:c="3"/>126 650</text:p>
          </table:table-cell>
          <table:table-cell office:value-type="float" office:value="3.2806948357127932" table:style-name="ce16">
            <text:p>3,3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Total</text:p>
          </table:table-cell>
          <table:table-cell office:value-type="float" office:value="31098" table:style-name="ce15">
            <text:p><text:s text:c="3"/>31 098</text:p>
          </table:table-cell>
          <table:table-cell office:value-type="float" office:value="6367" table:style-name="ce15">
            <text:p><text:s text:c="3"/>6 367</text:p>
          </table:table-cell>
          <table:table-cell office:value-type="float" office:value="20.473985465303237" table:style-name="ce16">
            <text:p>20,5</text:p>
          </table:table-cell>
          <table:table-cell office:value-type="float" office:value="6879" table:style-name="ce15">
            <text:p><text:s text:c="3"/>6 879</text:p>
          </table:table-cell>
          <table:table-cell office:value-type="float" office:value="22.120393594443371" table:style-name="ce16">
            <text:p>22,1</text:p>
          </table:table-cell>
          <table:table-cell office:value-type="float" office:value="349236" table:style-name="ce15">
            <text:p><text:s text:c="3"/>349 236</text:p>
          </table:table-cell>
          <table:table-cell office:value-type="float" office:value="18741" table:style-name="ce15">
            <text:p><text:s text:c="3"/>18 741</text:p>
          </table:table-cell>
          <table:table-cell office:value-type="float" office:value="5.366285262687696" table:style-name="ce16">
            <text:p>5,4</text:p>
          </table:table-cell>
          <table:table-cell office:value-type="float" office:value="14132" table:style-name="ce15">
            <text:p><text:s text:c="3"/>14 132</text:p>
          </table:table-cell>
          <table:table-cell office:value-type="float" office:value="4.04654732043661" table:style-name="ce16">
            <text:p>4,0</text:p>
          </table:table-cell>
          <table:table-cell office:value-type="float" office:value="175348068.76800001" table:style-name="ce15">
            <text:p><text:s text:c="2"/>175 348 069</text:p>
          </table:table-cell>
          <table:table-cell office:value-type="float" office:value="2555944.0129999998" table:style-name="ce15">
            <text:p><text:s text:c="2"/>2 555 944</text:p>
          </table:table-cell>
          <table:table-cell office:value-type="float" office:value="1.4576402414683707" table:style-name="ce16">
            <text:p>1,5</text:p>
          </table:table-cell>
          <table:table-cell office:value-type="float" office:value="3042243.2919999999" table:style-name="ce15">
            <text:p><text:s text:c="2"/>3 042 243</text:p>
          </table:table-cell>
          <table:table-cell office:value-type="float" office:value="1.7349739369101003" table:style-name="ce16">
            <text:p>1,7</text:p>
          </table:table-cell>
          <table:table-cell office:value-type="float" office:value="2.5" table:style-name="ce16">
            <text:p>2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92" table:style-name="ce16">
            <text:p>92,0</text:p>
          </table:table-cell>
          <table:table-cell office:value-type="float" office:value="1.8" table:style-name="ce16">
            <text:p>1,8</text:p>
          </table:table-cell>
          <table:table-cell office:value-type="float" office:value="72" table:style-name="ce1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27.64227642276423" table:style-name="ce16">
            <text:p>27,6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30.081300813008134" table:style-name="ce16">
            <text:p>30,1</text:p>
          </table:table-cell>
          <table:table-cell office:value-type="float" office:value="484" table:style-name="ce15">
            <text:p><text:s text:c="4"/>484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6.4049586776859497" table:style-name="ce16">
            <text:p>6,4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3.3057851239669422" table:style-name="ce16">
            <text:p>3,3</text:p>
          </table:table-cell>
          <table:table-cell office:value-type="float" office:value="2076631.679" table:style-name="ce15">
            <text:p><text:s text:c="2"/>2 076 632</text:p>
          </table:table-cell>
          <table:table-cell office:value-type="float" office:value="34383.211000000003" table:style-name="ce15">
            <text:p><text:s text:c="3"/>34 383</text:p>
          </table:table-cell>
          <table:table-cell office:value-type="float" office:value="1.6557202390631547" table:style-name="ce16">
            <text:p>1,7</text:p>
          </table:table-cell>
          <table:table-cell office:value-type="float" office:value="31633.559000000001" table:style-name="ce15">
            <text:p><text:s text:c="3"/>31 634</text:p>
          </table:table-cell>
          <table:table-cell office:value-type="float" office:value="1.5233110098384472" table:style-name="ce16">
            <text:p>1,5</text:p>
          </table:table-cell>
          <table:table-cell office:value-type="float" office:value="2.1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B Indústrias extrativas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21.052631578947366" table:style-name="ce16">
            <text:p>21,1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36.84210526315789" table:style-name="ce16">
            <text:p>36,8</text:p>
          </table:table-cell>
          <table:table-cell office:value-type="float" office:value="1078" table:style-name="ce15">
            <text:p><text:s text:c="3"/>1 078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3.339517625231911" table:style-name="ce16">
            <text:p>3,3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.948051948051948" table:style-name="ce16">
            <text:p>1,9</text:p>
          </table:table-cell>
          <table:table-cell office:value-type="float" office:value="662382.79" table:style-name="ce15">
            <text:p><text:s text:c="3"/>662 383</text:p>
          </table:table-cell>
          <table:table-cell office:value-type="float" office:value="2207.1640000000002" table:style-name="ce15">
            <text:p><text:s text:c="3"/>2 207</text:p>
          </table:table-cell>
          <table:table-cell office:value-type="float" office:value="0.33321578297648707" table:style-name="ce16">
            <text:p>0,3</text:p>
          </table:table-cell>
          <table:table-cell office:value-type="float" office:value="14690.36" table:style-name="ce15">
            <text:p><text:s text:c="3"/>14 690</text:p>
          </table:table-cell>
          <table:table-cell office:value-type="float" office:value="2.2178052059595328" table:style-name="ce16">
            <text:p>2,2</text:p>
          </table:table-cell>
          <table:table-cell office:value-type="float" office:value="3.1" table:style-name="ce16">
            <text:p>3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74.193548387096769" table:style-name="ce16">
            <text:p>74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74.193548387096769" table:style-name="ce16">
            <text:p>7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125" table:style-name="ce15">
            <text:p><text:s text:c="3"/>2 125</text:p>
          </table:table-cell>
          <table:table-cell office:value-type="float" office:value="330" table:style-name="ce15">
            <text:p><text:s text:c="4"/>330</text:p>
          </table:table-cell>
          <table:table-cell office:value-type="float" office:value="15.529411764705884" table:style-name="ce16">
            <text:p>15,5</text:p>
          </table:table-cell>
          <table:table-cell office:value-type="float" office:value="480" table:style-name="ce15">
            <text:p><text:s text:c="4"/>480</text:p>
          </table:table-cell>
          <table:table-cell office:value-type="float" office:value="22.588235294117649" table:style-name="ce16">
            <text:p>22,6</text:p>
          </table:table-cell>
          <table:table-cell office:value-type="float" office:value="92275" table:style-name="ce15">
            <text:p><text:s text:c="3"/>92 275</text:p>
          </table:table-cell>
          <table:table-cell office:value-type="float" office:value="2366" table:style-name="ce15">
            <text:p><text:s text:c="3"/>2 366</text:p>
          </table:table-cell>
          <table:table-cell office:value-type="float" office:value="2.5640747764833378" table:style-name="ce16">
            <text:p>2,6</text:p>
          </table:table-cell>
          <table:table-cell office:value-type="float" office:value="1109" table:style-name="ce15">
            <text:p><text:s text:c="3"/>1 109</text:p>
          </table:table-cell>
          <table:table-cell office:value-type="float" office:value="1.2018423191547005" table:style-name="ce16">
            <text:p>1,2</text:p>
          </table:table-cell>
          <table:table-cell office:value-type="float" office:value="59038149.358999997" table:style-name="ce15">
            <text:p><text:s text:c="2"/>59 038 149</text:p>
          </table:table-cell>
          <table:table-cell office:value-type="float" office:value="420920.93300000002" table:style-name="ce15">
            <text:p><text:s text:c="3"/>420 921</text:p>
          </table:table-cell>
          <table:table-cell office:value-type="float" office:value="0.71296430794342514" table:style-name="ce16">
            <text:p>0,7</text:p>
          </table:table-cell>
          <table:table-cell office:value-type="float" office:value="783032.21100000001" table:style-name="ce15">
            <text:p><text:s text:c="3"/>783 032</text:p>
          </table:table-cell>
          <table:table-cell office:value-type="float" office:value="1.3263156442091824" table:style-name="ce16">
            <text:p>1,3</text:p>
          </table:table-cell>
          <table:table-cell office:value-type="float" office:value="2.7" table:style-name="ce16">
            <text:p>2,7</text:p>
          </table:table-cell>
          <table:table-cell office:value-type="float" office:value="2" table:style-name="ce16">
            <text:p>2,0</text:p>
          </table:table-cell>
          <table:table-cell office:value-type="float" office:value="74.074074074074076" table:style-name="ce16">
            <text:p>74,1</text:p>
          </table:table-cell>
          <table:table-cell office:value-type="float" office:value="1.9" table:style-name="ce16">
            <text:p>1,9</text:p>
          </table:table-cell>
          <table:table-cell office:value-type="float" office:value="70.370370370370367" table:style-name="ce16">
            <text:p>7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D Eletricidade e gás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8.4033613445378155" table:style-name="ce16">
            <text:p>8,4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4.2016806722689077" table:style-name="ce16">
            <text:p>4,2</text:p>
          </table:table-cell>
          <table:table-cell office:value-type="float" office:value="1872" table:style-name="ce15">
            <text:p><text:s text:c="3"/>1 872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25.106837606837608" table:style-name="ce16">
            <text:p>25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699899.6340000001" table:style-name="ce15">
            <text:p><text:s text:c="2"/>2 699 900</text:p>
          </table:table-cell>
          <table:table-cell office:value-type="float" office:value="2692.2829999999999" table:style-name="ce15">
            <text:p><text:s text:c="3"/>2 692</text:p>
          </table:table-cell>
          <table:table-cell office:value-type="float" office:value="9.9717891957757127E-2" table:style-name="ce16">
            <text:p>0,1</text:p>
          </table:table-cell>
          <table:table-cell office:value-type="float" office:value="1980.8869999999999" table:style-name="ce15">
            <text:p><text:s text:c="3"/>1 981</text:p>
          </table:table-cell>
          <table:table-cell office:value-type="float" office:value="7.3368912497878427E-2" table:style-name="ce16">
            <text:p>0,1</text:p>
          </table:table-cell>
          <table:table-cell office:value-type="float" office:value="7.8" table:style-name="ce16">
            <text:p>7,8</text:p>
          </table:table-cell>
          <table:table-cell office:value-type="float" office:value="5.5" table:style-name="ce16">
            <text:p>5,5</text:p>
          </table:table-cell>
          <table:table-cell office:value-type="float" office:value="70.512820512820511" table:style-name="ce16">
            <text:p>70,5</text:p>
          </table:table-cell>
          <table:table-cell office:value-type="float" office:value="5.4" table:style-name="ce16">
            <text:p>5,4</text:p>
          </table:table-cell>
          <table:table-cell office:value-type="float" office:value="69.230769230769241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6.129032258064516" table:style-name="ce16">
            <text:p>16,1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1.29032258064516" table:style-name="ce16">
            <text:p>11,3</text:p>
          </table:table-cell>
          <table:table-cell office:value-type="float" office:value="3651" table:style-name="ce15">
            <text:p><text:s text:c="3"/>3 651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.5886058614078336" table:style-name="ce16">
            <text:p>1,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92570.87" table:style-name="ce15">
            <text:p><text:s text:c="2"/>2 192 571</text:p>
          </table:table-cell>
          <table:table-cell office:value-type="float" office:value="47753.150999999998" table:style-name="ce15">
            <text:p><text:s text:c="3"/>47 753</text:p>
          </table:table-cell>
          <table:table-cell office:value-type="float" office:value="2.177952450859661" table:style-name="ce16">
            <text:p>2,2</text:p>
          </table:table-cell>
          <table:table-cell office:value-type="float" office:value="17562.133999999998" table:style-name="ce15">
            <text:p><text:s text:c="3"/>17 562</text:p>
          </table:table-cell>
          <table:table-cell office:value-type="float" office:value="0.80098364163708868" table:style-name="ce16">
            <text:p>0,8</text:p>
          </table:table-cell>
          <table:table-cell office:value-type="float" office:value="3.6" table:style-name="ce16">
            <text:p>3,6</text:p>
          </table:table-cell>
          <table:table-cell office:value-type="float" office:value="4" table:style-name="ce16">
            <text:p>4,0</text:p>
          </table:table-cell>
          <table:table-cell office:value-type="float" office:value="111.11111111111111" table:style-name="ce16">
            <text:p>111,1</text:p>
          </table:table-cell>
          <table:table-cell office:value-type="float" office:value="2.4" table:style-name="ce16">
            <text:p>2,4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F Construção</text:p>
          </table:table-cell>
          <table:table-cell office:value-type="float" office:value="1544" table:style-name="ce15">
            <text:p><text:s text:c="3"/>1 544</text:p>
          </table:table-cell>
          <table:table-cell office:value-type="float" office:value="430" table:style-name="ce15">
            <text:p><text:s text:c="4"/>430</text:p>
          </table:table-cell>
          <table:table-cell office:value-type="float" office:value="27.849740932642487" table:style-name="ce16">
            <text:p>27,8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34.844559585492227" table:style-name="ce16">
            <text:p>34,8</text:p>
          </table:table-cell>
          <table:table-cell office:value-type="float" office:value="20642" table:style-name="ce15">
            <text:p><text:s text:c="3"/>20 642</text:p>
          </table:table-cell>
          <table:table-cell office:value-type="float" office:value="1457" table:style-name="ce15">
            <text:p><text:s text:c="3"/>1 457</text:p>
          </table:table-cell>
          <table:table-cell office:value-type="float" office:value="7.0584245712624742" table:style-name="ce16">
            <text:p>7,1</text:p>
          </table:table-cell>
          <table:table-cell office:value-type="float" office:value="1435" table:style-name="ce15">
            <text:p><text:s text:c="3"/>1 435</text:p>
          </table:table-cell>
          <table:table-cell office:value-type="float" office:value="6.9518457513806808" table:style-name="ce16">
            <text:p>7,0</text:p>
          </table:table-cell>
          <table:table-cell office:value-type="float" office:value="9273349.8949999996" table:style-name="ce15">
            <text:p><text:s text:c="2"/>9 273 350</text:p>
          </table:table-cell>
          <table:table-cell office:value-type="float" office:value="211021.34099999999" table:style-name="ce15">
            <text:p><text:s text:c="3"/>211 021</text:p>
          </table:table-cell>
          <table:table-cell office:value-type="float" office:value="2.2755675499074868" table:style-name="ce16">
            <text:p>2,3</text:p>
          </table:table-cell>
          <table:table-cell office:value-type="float" office:value="348665.37800000003" table:style-name="ce15">
            <text:p><text:s text:c="3"/>348 665</text:p>
          </table:table-cell>
          <table:table-cell office:value-type="float" office:value="3.7598643634485667" table:style-name="ce16">
            <text:p>3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" table:style-name="ce16">
            <text:p>2,0</text:p>
          </table:table-cell>
          <table:table-cell office:value-type="float" office:value="86.956521739130437" table:style-name="ce16">
            <text:p>87,0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200" table:style-name="ce15">
            <text:p><text:s text:c="3"/>16 200</text:p>
          </table:table-cell>
          <table:table-cell office:value-type="float" office:value="3132" table:style-name="ce15">
            <text:p><text:s text:c="3"/>3 132</text:p>
          </table:table-cell>
          <table:table-cell office:value-type="float" office:value="19.333333333333332" table:style-name="ce16">
            <text:p>19,3</text:p>
          </table:table-cell>
          <table:table-cell office:value-type="float" office:value="3697" table:style-name="ce15">
            <text:p><text:s text:c="3"/>3 697</text:p>
          </table:table-cell>
          <table:table-cell office:value-type="float" office:value="22.820987654320987" table:style-name="ce16">
            <text:p>22,8</text:p>
          </table:table-cell>
          <table:table-cell office:value-type="float" office:value="92654" table:style-name="ce15">
            <text:p><text:s text:c="3"/>92 654</text:p>
          </table:table-cell>
          <table:table-cell office:value-type="float" office:value="5674" table:style-name="ce15">
            <text:p><text:s text:c="3"/>5 674</text:p>
          </table:table-cell>
          <table:table-cell office:value-type="float" office:value="6.1238586569387179" table:style-name="ce16">
            <text:p>6,1</text:p>
          </table:table-cell>
          <table:table-cell office:value-type="float" office:value="2978" table:style-name="ce15">
            <text:p><text:s text:c="3"/>2 978</text:p>
          </table:table-cell>
          <table:table-cell office:value-type="float" office:value="3.2141084033069269" table:style-name="ce16">
            <text:p>3,2</text:p>
          </table:table-cell>
          <table:table-cell office:value-type="float" office:value="39712843.725000001" table:style-name="ce15">
            <text:p><text:s text:c="2"/>39 712 844</text:p>
          </table:table-cell>
          <table:table-cell office:value-type="float" office:value="664987.53200000001" table:style-name="ce15">
            <text:p><text:s text:c="3"/>664 988</text:p>
          </table:table-cell>
          <table:table-cell office:value-type="float" office:value="1.674489836600086" table:style-name="ce16">
            <text:p>1,7</text:p>
          </table:table-cell>
          <table:table-cell office:value-type="float" office:value="720690.45700000005" table:style-name="ce15">
            <text:p><text:s text:c="3"/>720 690</text:p>
          </table:table-cell>
          <table:table-cell office:value-type="float" office:value="1.8147540931356461" table:style-name="ce16">
            <text:p>1,8</text:p>
          </table:table-cell>
          <table:table-cell office:value-type="float" office:value="2.1" table:style-name="ce16">
            <text:p>2,1</text:p>
          </table:table-cell>
          <table:table-cell office:value-type="float" office:value="2" table:style-name="ce16">
            <text:p>2,0</text:p>
          </table:table-cell>
          <table:table-cell office:value-type="float" office:value="95.238095238095227" table:style-name="ce16">
            <text:p>95,2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622" table:style-name="ce15">
            <text:p><text:s text:c="3"/>1 622</text:p>
          </table:table-cell>
          <table:table-cell office:value-type="float" office:value="256" table:style-name="ce15">
            <text:p><text:s text:c="4"/>256</text:p>
          </table:table-cell>
          <table:table-cell office:value-type="float" office:value="15.782983970406905" table:style-name="ce16">
            <text:p>15,8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18.8039457459926" table:style-name="ce16">
            <text:p>18,8</text:p>
          </table:table-cell>
          <table:table-cell office:value-type="float" office:value="33777" table:style-name="ce15">
            <text:p><text:s text:c="3"/>33 777</text:p>
          </table:table-cell>
          <table:table-cell office:value-type="float" office:value="957" table:style-name="ce15">
            <text:p><text:s text:c="4"/>957</text:p>
          </table:table-cell>
          <table:table-cell office:value-type="float" office:value="2.8332889244160229" table:style-name="ce16">
            <text:p>2,8</text:p>
          </table:table-cell>
          <table:table-cell office:value-type="float" office:value="963" table:style-name="ce15">
            <text:p><text:s text:c="4"/>963</text:p>
          </table:table-cell>
          <table:table-cell office:value-type="float" office:value="2.8510524913402611" table:style-name="ce16">
            <text:p>2,9</text:p>
          </table:table-cell>
          <table:table-cell office:value-type="float" office:value="13032484.982999999" table:style-name="ce15">
            <text:p><text:s text:c="2"/>13 032 485</text:p>
          </table:table-cell>
          <table:table-cell office:value-type="float" office:value="196788.71100000001" table:style-name="ce15">
            <text:p><text:s text:c="3"/>196 789</text:p>
          </table:table-cell>
          <table:table-cell office:value-type="float" office:value="1.5099860944148231" table:style-name="ce16">
            <text:p>1,5</text:p>
          </table:table-cell>
          <table:table-cell office:value-type="float" office:value="211516.30900000001" table:style-name="ce15">
            <text:p><text:s text:c="3"/>211 516</text:p>
          </table:table-cell>
          <table:table-cell office:value-type="float" office:value="1.6229929232675795" table:style-name="ce16">
            <text:p>1,6</text:p>
          </table:table-cell>
          <table:table-cell office:value-type="float" office:value="2.6" table:style-name="ce16">
            <text:p>2,6</text:p>
          </table:table-cell>
          <table:table-cell office:value-type="float" office:value="2.5" table:style-name="ce16">
            <text:p>2,5</text:p>
          </table:table-cell>
          <table:table-cell office:value-type="float" office:value="96.153846153846146" table:style-name="ce16">
            <text:p>96,2</text:p>
          </table:table-cell>
          <table:table-cell office:value-type="float" office:value="1.9" table:style-name="ce16">
            <text:p>1,9</text:p>
          </table:table-cell>
          <table:table-cell office:value-type="float" office:value="73.076923076923066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I Alojamento e alimentação</text:p>
          </table:table-cell>
          <table:table-cell office:value-type="float" office:value="1825" table:style-name="ce15">
            <text:p><text:s text:c="3"/>1 825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19.671232876712331" table:style-name="ce16">
            <text:p>19,7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22.136986301369863" table:style-name="ce16">
            <text:p>22,1</text:p>
          </table:table-cell>
          <table:table-cell office:value-type="float" office:value="17454" table:style-name="ce15">
            <text:p><text:s text:c="3"/>17 454</text:p>
          </table:table-cell>
          <table:table-cell office:value-type="float" office:value="1204" table:style-name="ce15">
            <text:p><text:s text:c="3"/>1 204</text:p>
          </table:table-cell>
          <table:table-cell office:value-type="float" office:value="6.8981322332989574" table:style-name="ce16">
            <text:p>6,9</text:p>
          </table:table-cell>
          <table:table-cell office:value-type="float" office:value="799" table:style-name="ce15">
            <text:p><text:s text:c="4"/>799</text:p>
          </table:table-cell>
          <table:table-cell office:value-type="float" office:value="4.577747221267332" table:style-name="ce16">
            <text:p>4,6</text:p>
          </table:table-cell>
          <table:table-cell office:value-type="float" office:value="5684058.3030000003" table:style-name="ce15">
            <text:p><text:s text:c="2"/>5 684 058</text:p>
          </table:table-cell>
          <table:table-cell office:value-type="float" office:value="162746.13200000001" table:style-name="ce15">
            <text:p><text:s text:c="3"/>162 746</text:p>
          </table:table-cell>
          <table:table-cell office:value-type="float" office:value="2.8632030729541236" table:style-name="ce16">
            <text:p>2,9</text:p>
          </table:table-cell>
          <table:table-cell office:value-type="float" office:value="145258.209" table:style-name="ce15">
            <text:p><text:s text:c="3"/>145 258</text:p>
          </table:table-cell>
          <table:table-cell office:value-type="float" office:value="2.555536929016613" table:style-name="ce16">
            <text:p>2,6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J Informação e comunicação</text:p>
          </table:table-cell>
          <table:table-cell office:value-type="float" office:value="573" table:style-name="ce15">
            <text:p><text:s text:c="4"/>573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20.244328097731241" table:style-name="ce16">
            <text:p>20,2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7.102966841186738" table:style-name="ce16">
            <text:p>17,1</text:p>
          </table:table-cell>
          <table:table-cell office:value-type="float" office:value="5197" table:style-name="ce15">
            <text:p><text:s text:c="3"/>5 197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.885703290359823" table:style-name="ce16">
            <text:p>1,9</text:p>
          </table:table-cell>
          <table:table-cell office:value-type="float" office:value="665" table:style-name="ce15">
            <text:p><text:s text:c="4"/>665</text:p>
          </table:table-cell>
          <table:table-cell office:value-type="float" office:value="12.795843756013085" table:style-name="ce16">
            <text:p>12,8</text:p>
          </table:table-cell>
          <table:table-cell office:value-type="float" office:value="5869650.4129999997" table:style-name="ce15">
            <text:p><text:s text:c="2"/>5 869 650</text:p>
          </table:table-cell>
          <table:table-cell office:value-type="float" office:value="92036.524000000005" table:style-name="ce15">
            <text:p><text:s text:c="3"/>92 037</text:p>
          </table:table-cell>
          <table:table-cell office:value-type="float" office:value="1.5680069088298534" table:style-name="ce16">
            <text:p>1,6</text:p>
          </table:table-cell>
          <table:table-cell office:value-type="float" office:value="338820.60700000002" table:style-name="ce15">
            <text:p><text:s text:c="3"/>338 821</text:p>
          </table:table-cell>
          <table:table-cell office:value-type="float" office:value="5.7724154448719132" table:style-name="ce16">
            <text:p>5,8</text:p>
          </table:table-cell>
          <table:table-cell office:value-type="float" office:value="3.8" table:style-name="ce16">
            <text:p>3,8</text:p>
          </table:table-cell>
          <table:table-cell office:value-type="float" office:value="3" table:style-name="ce16">
            <text:p>3,0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2.9" table:style-name="ce16">
            <text:p>2,9</text:p>
          </table:table-cell>
          <table:table-cell office:value-type="float" office:value="76.31578947368422" table:style-name="ce16">
            <text:p>7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13" table:style-name="ce15">
            <text:p><text:s text:c="4"/>513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8.9668615984405449" table:style-name="ce16">
            <text:p>9,0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14.619883040935672" table:style-name="ce16">
            <text:p>14,6</text:p>
          </table:table-cell>
          <table:table-cell office:value-type="float" office:value="5086" table:style-name="ce15">
            <text:p><text:s text:c="3"/>5 086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3.7554069996067634" table:style-name="ce16">
            <text:p>3,8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0.74714903657097909" table:style-name="ce16">
            <text:p>0,7</text:p>
          </table:table-cell>
          <table:table-cell office:value-type="float" office:value="9810585.8629999999" table:style-name="ce15">
            <text:p><text:s text:c="2"/>9 810 586</text:p>
          </table:table-cell>
          <table:table-cell office:value-type="float" office:value="216384.65299999999" table:style-name="ce15">
            <text:p><text:s text:c="3"/>216 385</text:p>
          </table:table-cell>
          <table:table-cell office:value-type="float" office:value="2.2056241698681927" table:style-name="ce16">
            <text:p>2,2</text:p>
          </table:table-cell>
          <table:table-cell office:value-type="float" office:value="62214.406999999999" table:style-name="ce15">
            <text:p><text:s text:c="3"/>62 214</text:p>
          </table:table-cell>
          <table:table-cell office:value-type="float" office:value="0.63415587885161551" table:style-name="ce16">
            <text:p>0,6</text:p>
          </table:table-cell>
          <table:table-cell office:value-type="float" office:value="5.8" table:style-name="ce16">
            <text:p>5,8</text:p>
          </table:table-cell>
          <table:table-cell office:value-type="float" office:value="6.2" table:style-name="ce16">
            <text:p>6,2</text:p>
          </table:table-cell>
          <table:table-cell office:value-type="float" office:value="106.89655172413795" table:style-name="ce16">
            <text:p>106,9</text:p>
          </table:table-cell>
          <table:table-cell office:value-type="float" office:value="4.5" table:style-name="ce16">
            <text:p>4,5</text:p>
          </table:table-cell>
          <table:table-cell office:value-type="float" office:value="77.58620689655173" table:style-name="ce16">
            <text:p>7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L Atividades imobiliárias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28.138528138528141" table:style-name="ce16">
            <text:p>28,1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22.510822510822511" table:style-name="ce16">
            <text:p>22,5</text:p>
          </table:table-cell>
          <table:table-cell office:value-type="float" office:value="745" table:style-name="ce15">
            <text:p><text:s text:c="4"/>745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8.8590604026845643" table:style-name="ce16">
            <text:p>8,9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.4161073825503356" table:style-name="ce16">
            <text:p>2,4</text:p>
          </table:table-cell>
          <table:table-cell office:value-type="float" office:value="599457.36399999994" table:style-name="ce15">
            <text:p><text:s text:c="3"/>599 457</text:p>
          </table:table-cell>
          <table:table-cell office:value-type="float" office:value="8441.8940000000002" table:style-name="ce15">
            <text:p><text:s text:c="3"/>8 442</text:p>
          </table:table-cell>
          <table:table-cell office:value-type="float" office:value="1.4082559506267074" table:style-name="ce16">
            <text:p>1,4</text:p>
          </table:table-cell>
          <table:table-cell office:value-type="float" office:value="7939.9430000000002" table:style-name="ce15">
            <text:p><text:s text:c="3"/>7 940</text:p>
          </table:table-cell>
          <table:table-cell office:value-type="float" office:value="1.3245217219485188" table:style-name="ce16">
            <text:p>1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573" table:style-name="ce15">
            <text:p><text:s text:c="3"/>1 573</text:p>
          </table:table-cell>
          <table:table-cell office:value-type="float" office:value="424" table:style-name="ce15">
            <text:p><text:s text:c="4"/>424</text:p>
          </table:table-cell>
          <table:table-cell office:value-type="float" office:value="26.954863318499683" table:style-name="ce16">
            <text:p>27,0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19.643992371265099" table:style-name="ce16">
            <text:p>19,6</text:p>
          </table:table-cell>
          <table:table-cell office:value-type="float" office:value="6363" table:style-name="ce15">
            <text:p><text:s text:c="3"/>6 363</text:p>
          </table:table-cell>
          <table:table-cell office:value-type="float" office:value="440" table:style-name="ce15">
            <text:p><text:s text:c="4"/>440</text:p>
          </table:table-cell>
          <table:table-cell office:value-type="float" office:value="6.9149772120069146" table:style-name="ce16">
            <text:p>6,9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3.3003300330032999" table:style-name="ce16">
            <text:p>3,3</text:p>
          </table:table-cell>
          <table:table-cell office:value-type="float" office:value="4942805.5269999998" table:style-name="ce15">
            <text:p><text:s text:c="2"/>4 942 806</text:p>
          </table:table-cell>
          <table:table-cell office:value-type="float" office:value="172225.97399999999" table:style-name="ce15">
            <text:p><text:s text:c="3"/>172 226</text:p>
          </table:table-cell>
          <table:table-cell office:value-type="float" office:value="3.4843769001069989" table:style-name="ce16">
            <text:p>3,5</text:p>
          </table:table-cell>
          <table:table-cell office:value-type="float" office:value="79553.292000000001" table:style-name="ce15">
            <text:p><text:s text:c="3"/>79 553</text:p>
          </table:table-cell>
          <table:table-cell office:value-type="float" office:value="1.6094764717211989" table:style-name="ce16">
            <text:p>1,6</text:p>
          </table:table-cell>
          <table:table-cell office:value-type="float" office:value="3" table:style-name="ce16">
            <text:p>3,0</text:p>
          </table:table-cell>
          <table:table-cell office:value-type="float" office:value="4.2" table:style-name="ce16">
            <text:p>4,2</text:p>
          </table:table-cell>
          <table:table-cell office:value-type="float" office:value="140" table:style-name="ce16">
            <text:p>140,0</text:p>
          </table:table-cell>
          <table:table-cell office:value-type="float" office:value="2.5" table:style-name="ce16">
            <text:p>2,5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762" table:style-name="ce15">
            <text:p><text:s text:c="3"/>1 762</text:p>
          </table:table-cell>
          <table:table-cell office:value-type="float" office:value="440" table:style-name="ce15">
            <text:p><text:s text:c="4"/>440</text:p>
          </table:table-cell>
          <table:table-cell office:value-type="float" office:value="24.971623155505107" table:style-name="ce16">
            <text:p>25,0</text:p>
          </table:table-cell>
          <table:table-cell office:value-type="float" office:value="389" table:style-name="ce15">
            <text:p><text:s text:c="4"/>389</text:p>
          </table:table-cell>
          <table:table-cell office:value-type="float" office:value="22.077185017026107" table:style-name="ce16">
            <text:p>22,1</text:p>
          </table:table-cell>
          <table:table-cell office:value-type="float" office:value="43932" table:style-name="ce15">
            <text:p><text:s text:c="3"/>43 932</text:p>
          </table:table-cell>
          <table:table-cell office:value-type="float" office:value="3182" table:style-name="ce15">
            <text:p><text:s text:c="3"/>3 182</text:p>
          </table:table-cell>
          <table:table-cell office:value-type="float" office:value="7.2430119275243552" table:style-name="ce16">
            <text:p>7,2</text:p>
          </table:table-cell>
          <table:table-cell office:value-type="float" office:value="3057" table:style-name="ce15">
            <text:p><text:s text:c="3"/>3 057</text:p>
          </table:table-cell>
          <table:table-cell office:value-type="float" office:value="6.9584812892652277" table:style-name="ce16">
            <text:p>7,0</text:p>
          </table:table-cell>
          <table:table-cell office:value-type="float" office:value="10633062.632999999" table:style-name="ce15">
            <text:p><text:s text:c="2"/>10 633 063</text:p>
          </table:table-cell>
          <table:table-cell office:value-type="float" office:value="211160.76699999999" table:style-name="ce15">
            <text:p><text:s text:c="3"/>211 161</text:p>
          </table:table-cell>
          <table:table-cell office:value-type="float" office:value="1.9858884903457334" table:style-name="ce16">
            <text:p>2,0</text:p>
          </table:table-cell>
          <table:table-cell office:value-type="float" office:value="172815.644" table:style-name="ce15">
            <text:p><text:s text:c="3"/>172 816</text:p>
          </table:table-cell>
          <table:table-cell office:value-type="float" office:value="1.6252668677381992" table:style-name="ce16">
            <text:p>1,6</text:p>
          </table:table-cell>
          <table:table-cell office:value-type="float" office:value="1.9" table:style-name="ce16">
            <text:p>1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21.05263157894737" table:style-name="ce16">
            <text:p>121,1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88" table:style-name="ce15">
            <text:p><text:s text:c="4"/>2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0178.038" table:style-name="ce15">
            <text:p><text:s text:c="3"/>220 1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9000000000000004" table:style-name="ce16">
            <text:p>4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P Educação</text:p>
          </table:table-cell>
          <table:table-cell office:value-type="float" office:value="680" table:style-name="ce15">
            <text:p><text:s text:c="4"/>680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20" table:style-name="ce16">
            <text:p>20,0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18.529411764705884" table:style-name="ce16">
            <text:p>18,5</text:p>
          </table:table-cell>
          <table:table-cell office:value-type="float" office:value="9764" table:style-name="ce15">
            <text:p><text:s text:c="3"/>9 764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4.1069233920524377" table:style-name="ce16">
            <text:p>4,1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3.0315444489963128" table:style-name="ce16">
            <text:p>3,0</text:p>
          </table:table-cell>
          <table:table-cell office:value-type="float" office:value="3223799.4190000002" table:style-name="ce15">
            <text:p><text:s text:c="2"/>3 223 799</text:p>
          </table:table-cell>
          <table:table-cell office:value-type="float" office:value="48863.343000000001" table:style-name="ce15">
            <text:p><text:s text:c="3"/>48 863</text:p>
          </table:table-cell>
          <table:table-cell office:value-type="float" office:value="1.5157066755461188" table:style-name="ce16">
            <text:p>1,5</text:p>
          </table:table-cell>
          <table:table-cell office:value-type="float" office:value="44728.262999999999" table:style-name="ce15">
            <text:p><text:s text:c="3"/>44 728</text:p>
          </table:table-cell>
          <table:table-cell office:value-type="float" office:value="1.387439390192408" table:style-name="ce16">
            <text:p>1,4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290" table:style-name="ce15">
            <text:p><text:s text:c="3"/>1 290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29.224806201550386" table:style-name="ce16">
            <text:p>29,2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2.868217054263567" table:style-name="ce16">
            <text:p>12,9</text:p>
          </table:table-cell>
          <table:table-cell office:value-type="float" office:value="10484" table:style-name="ce15">
            <text:p><text:s text:c="3"/>10 484</text:p>
          </table:table-cell>
          <table:table-cell office:value-type="float" office:value="1812" table:style-name="ce15">
            <text:p><text:s text:c="3"/>1 812</text:p>
          </table:table-cell>
          <table:table-cell office:value-type="float" office:value="17.283479587943535" table:style-name="ce16">
            <text:p>17,3</text:p>
          </table:table-cell>
          <table:table-cell office:value-type="float" office:value="1985" table:style-name="ce15">
            <text:p><text:s text:c="3"/>1 985</text:p>
          </table:table-cell>
          <table:table-cell office:value-type="float" office:value="18.933613124761543" table:style-name="ce16">
            <text:p>18,9</text:p>
          </table:table-cell>
          <table:table-cell office:value-type="float" office:value="4306218.7609999999" table:style-name="ce15">
            <text:p><text:s text:c="2"/>4 306 219</text:p>
          </table:table-cell>
          <table:table-cell office:value-type="float" office:value="36596.468000000001" table:style-name="ce15">
            <text:p><text:s text:c="3"/>36 596</text:p>
          </table:table-cell>
          <table:table-cell office:value-type="float" office:value="0.8498515758521632" table:style-name="ce16">
            <text:p>0,8</text:p>
          </table:table-cell>
          <table:table-cell office:value-type="float" office:value="24125.715" table:style-name="ce15">
            <text:p><text:s text:c="3"/>24 126</text:p>
          </table:table-cell>
          <table:table-cell office:value-type="float" office:value="0.5602528886478928" table:style-name="ce16">
            <text:p>0,6</text:p>
          </table:table-cell>
          <table:table-cell office:value-type="float" office:value="2.9" table:style-name="ce16">
            <text:p>2,9</text:p>
          </table:table-cell>
          <table:table-cell office:value-type="float" office:value="2" table:style-name="ce16">
            <text:p>2,0</text:p>
          </table:table-cell>
          <table:table-cell office:value-type="float" office:value="68.965517241379317" table:style-name="ce16">
            <text:p>69,0</text:p>
          </table:table-cell>
          <table:table-cell office:value-type="float" office:value="1.6" table:style-name="ce16">
            <text:p>1,6</text:p>
          </table:table-cell>
          <table:table-cell office:value-type="float" office:value="55.172413793103445" table:style-name="ce16">
            <text:p>5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23.893805309734514" table:style-name="ce16">
            <text:p>23,9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24.336283185840706" table:style-name="ce16">
            <text:p>24,3</text:p>
          </table:table-cell>
          <table:table-cell office:value-type="float" office:value="1198" table:style-name="ce15">
            <text:p><text:s text:c="3"/>1 198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11.101836393989984" table:style-name="ce16">
            <text:p>11,1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4.1736227045075127" table:style-name="ce16">
            <text:p>4,2</text:p>
          </table:table-cell>
          <table:table-cell office:value-type="float" office:value="419242.19699999999" table:style-name="ce15">
            <text:p><text:s text:c="3"/>419 242</text:p>
          </table:table-cell>
          <table:table-cell office:value-type="float" office:value="11352.657999999999" table:style-name="ce15">
            <text:p><text:s text:c="3"/>11 353</text:p>
          </table:table-cell>
          <table:table-cell office:value-type="float" office:value="2.707899653526527" table:style-name="ce16">
            <text:p>2,7</text:p>
          </table:table-cell>
          <table:table-cell office:value-type="float" office:value="9921.1980000000003" table:style-name="ce15">
            <text:p><text:s text:c="3"/>9 921</text:p>
          </table:table-cell>
          <table:table-cell office:value-type="float" office:value="2.3664597864894792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27" table:style-name="ce15">
            <text:p><text:s text:c="4"/>527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24.667931688804554" table:style-name="ce16">
            <text:p>24,7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21.821631878557877" table:style-name="ce16">
            <text:p>21,8</text:p>
          </table:table-cell>
          <table:table-cell office:value-type="float" office:value="2292" table:style-name="ce15">
            <text:p><text:s text:c="3"/>2 292</text:p>
          </table:table-cell>
          <table:table-cell office:value-type="float" office:value="165" table:style-name="ce15">
            <text:p><text:s text:c="4"/>165</text:p>
          </table:table-cell>
          <table:table-cell office:value-type="float" office:value="7.1989528795811522" table:style-name="ce16">
            <text:p>7,2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5.2792321116928447" table:style-name="ce16">
            <text:p>5,3</text:p>
          </table:table-cell>
          <table:table-cell office:value-type="float" office:value="950697.31499999994" table:style-name="ce15">
            <text:p><text:s text:c="3"/>950 697</text:p>
          </table:table-cell>
          <table:table-cell office:value-type="float" office:value="15381.273999999999" table:style-name="ce15">
            <text:p><text:s text:c="3"/>15 381</text:p>
          </table:table-cell>
          <table:table-cell office:value-type="float" office:value="1.617893914005637" table:style-name="ce16">
            <text:p>1,6</text:p>
          </table:table-cell>
          <table:table-cell office:value-type="float" office:value="27094.719000000001" table:style-name="ce15">
            <text:p><text:s text:c="3"/>27 095</text:p>
          </table:table-cell>
          <table:table-cell office:value-type="float" office:value="2.8499837511374482" table:style-name="ce16">
            <text:p>2,8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raima</text:p>
          </table:table-cell>
          <table:table-cell office:value-type="string" table:style-name="ce17">
            <text:p>Total</text:p>
          </table:table-cell>
          <table:table-cell office:value-type="float" office:value="6247" table:style-name="ce18">
            <text:p><text:s text:c="3"/>6 247</text:p>
          </table:table-cell>
          <table:table-cell office:value-type="float" office:value="1165" table:style-name="ce18">
            <text:p><text:s text:c="3"/>1 165</text:p>
          </table:table-cell>
          <table:table-cell office:value-type="float" office:value="18.648951496718425" table:style-name="ce19">
            <text:p>18,6</text:p>
          </table:table-cell>
          <table:table-cell office:value-type="float" office:value="1107" table:style-name="ce18">
            <text:p><text:s text:c="3"/>1 107</text:p>
          </table:table-cell>
          <table:table-cell office:value-type="float" office:value="17.720505842804545" table:style-name="ce19">
            <text:p>17,7</text:p>
          </table:table-cell>
          <table:table-cell office:value-type="float" office:value="41084" table:style-name="ce18">
            <text:p><text:s text:c="3"/>41 084</text:p>
          </table:table-cell>
          <table:table-cell office:value-type="float" office:value="2058" table:style-name="ce18">
            <text:p><text:s text:c="3"/>2 058</text:p>
          </table:table-cell>
          <table:table-cell office:value-type="float" office:value="5.009249342809853" table:style-name="ce19">
            <text:p>5,0</text:p>
          </table:table-cell>
          <table:table-cell office:value-type="float" office:value="1218" table:style-name="ce18">
            <text:p><text:s text:c="3"/>1 218</text:p>
          </table:table-cell>
          <table:table-cell office:value-type="float" office:value="2.9646577743160352" table:style-name="ce19">
            <text:p>3,0</text:p>
          </table:table-cell>
          <table:table-cell office:value-type="float" office:value="74417880.776999995" table:style-name="ce18">
            <text:p><text:s text:c="2"/>74 417 881</text:p>
          </table:table-cell>
          <table:table-cell office:value-type="float" office:value="1576212.57" table:style-name="ce18">
            <text:p><text:s text:c="2"/>1 576 213</text:p>
          </table:table-cell>
          <table:table-cell office:value-type="float" office:value="2.1180562433956771" table:style-name="ce19">
            <text:p>2,1</text:p>
          </table:table-cell>
          <table:table-cell office:value-type="float" office:value="1668609.531" table:style-name="ce18">
            <text:p><text:s text:c="2"/>1 668 610</text:p>
          </table:table-cell>
          <table:table-cell office:value-type="float" office:value="2.242215867447424" table:style-name="ce19">
            <text:p>2,2</text:p>
          </table:table-cell>
          <table:table-cell office:value-type="float" office:value="2.5" table:style-name="ce19">
            <text:p>2,5</text:p>
          </table:table-cell>
          <table:table-cell office:value-type="float" office:value="2" table:style-name="ce19">
            <text:p>2,0</text:p>
          </table:table-cell>
          <table:table-cell office:value-type="float" office:value="80" table:style-name="ce19">
            <text:p>80,0</text:p>
          </table:table-cell>
          <table:table-cell office:value-type="float" office:value="1.7" table:style-name="ce19">
            <text:p>1,7</text:p>
          </table:table-cell>
          <table:table-cell office:value-type="float" office:value="68" table:style-name="ce19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21.739130434782609" table:style-name="ce16">
            <text:p>21,7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23.913043478260871" table:style-name="ce16">
            <text:p>23,9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6.4935064935064926" table:style-name="ce16">
            <text:p>6,5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1.5584415584415585" table:style-name="ce16">
            <text:p>1,6</text:p>
          </table:table-cell>
          <table:table-cell office:value-type="float" office:value="2267866.6409999998" table:style-name="ce15">
            <text:p><text:s text:c="2"/>2 267 867</text:p>
          </table:table-cell>
          <table:table-cell office:value-type="float" office:value="209907.11499999999" table:style-name="ce15">
            <text:p><text:s text:c="3"/>209 907</text:p>
          </table:table-cell>
          <table:table-cell office:value-type="float" office:value="9.2557080387867483" table:style-name="ce16">
            <text:p>9,3</text:p>
          </table:table-cell>
          <table:table-cell office:value-type="float" office:value="30449.696" table:style-name="ce15">
            <text:p><text:s text:c="3"/>30 450</text:p>
          </table:table-cell>
          <table:table-cell office:value-type="float" office:value="1.3426581373661999" table:style-name="ce16">
            <text:p>1,3</text:p>
          </table:table-cell>
          <table:table-cell office:value-type="float" office:value="2.6" table:style-name="ce16">
            <text:p>2,6</text:p>
          </table:table-cell>
          <table:table-cell office:value-type="float" office:value="2.8" table:style-name="ce16">
            <text:p>2,8</text:p>
          </table:table-cell>
          <table:table-cell office:value-type="float" office:value="107.69230769230769" table:style-name="ce16">
            <text:p>107,7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B Indústrias extrativas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0" table:style-name="ce16">
            <text:p>10,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0" table:style-name="ce16">
            <text:p>20,0</text:p>
          </table:table-cell>
          <table:table-cell office:value-type="float" office:value="123" table:style-name="ce15">
            <text:p><text:s text:c="4"/>12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96870.859" table:style-name="ce15">
            <text:p><text:s text:c="3"/>496 871</text:p>
          </table:table-cell>
          <table:table-cell office:value-type="float" office:value="15027.710999999999" table:style-name="ce15">
            <text:p><text:s text:c="3"/>15 028</text:p>
          </table:table-cell>
          <table:table-cell office:value-type="float" office:value="3.0244701873329221" table:style-name="ce16">
            <text:p>3,0</text:p>
          </table:table-cell>
          <table:table-cell office:value-type="float" office:value="37248.998" table:style-name="ce15">
            <text:p><text:s text:c="3"/>37 249</text:p>
          </table:table-cell>
          <table:table-cell office:value-type="float" office:value="7.4967161638271884" table:style-name="ce16">
            <text:p>7,5</text:p>
          </table:table-cell>
          <table:table-cell office:value-type="float" office:value="3.6" table:style-name="ce16">
            <text:p>3,6</text:p>
          </table:table-cell>
          <table:table-cell office:value-type="float" office:value="3.9" table:style-name="ce16">
            <text:p>3,9</text:p>
          </table:table-cell>
          <table:table-cell office:value-type="float" office:value="108.33333333333333" table:style-name="ce16">
            <text:p>108,3</text:p>
          </table:table-cell>
          <table:table-cell office:value-type="float" office:value="2.5" table:style-name="ce16">
            <text:p>2,5</text:p>
          </table:table-cell>
          <table:table-cell office:value-type="float" office:value="69.444444444444443" table:style-name="ce16">
            <text:p>6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14" table:style-name="ce15">
            <text:p><text:s text:c="4"/>314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6.242038216560509" table:style-name="ce16">
            <text:p>16,2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16.878980891719745" table:style-name="ce16">
            <text:p>16,9</text:p>
          </table:table-cell>
          <table:table-cell office:value-type="float" office:value="2775" table:style-name="ce15">
            <text:p><text:s text:c="3"/>2 775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4.5045045045045047" table:style-name="ce16">
            <text:p>4,5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.9459459459459458" table:style-name="ce16">
            <text:p>1,9</text:p>
          </table:table-cell>
          <table:table-cell office:value-type="float" office:value="12091383.112" table:style-name="ce15">
            <text:p><text:s text:c="2"/>12 091 383</text:p>
          </table:table-cell>
          <table:table-cell office:value-type="float" office:value="185356.27600000001" table:style-name="ce15">
            <text:p><text:s text:c="3"/>185 356</text:p>
          </table:table-cell>
          <table:table-cell office:value-type="float" office:value="1.5329617321945959" table:style-name="ce16">
            <text:p>1,5</text:p>
          </table:table-cell>
          <table:table-cell office:value-type="float" office:value="212921.83300000001" table:style-name="ce15">
            <text:p><text:s text:c="3"/>212 922</text:p>
          </table:table-cell>
          <table:table-cell office:value-type="float" office:value="1.7609386041923309" table:style-name="ce16">
            <text:p>1,8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office:value-type="float" office:value="1.6" table:style-name="ce16">
            <text:p>1,6</text:p>
          </table:table-cell>
          <table:table-cell office:value-type="float" office:value="66.666666666666671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D Eletricidade e gás</text:p>
          </table:table-cell>
          <table:table-cell office:value-type="float" office:value="10" table:style-name="ce15">
            <text:p><text:s text:c="4"/>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71" table:style-name="ce15">
            <text:p><text:s text:c="3"/>1 1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25900.591" table:style-name="ce15">
            <text:p><text:s text:c="2"/>1 325 901</text:p>
          </table:table-cell>
          <table:table-cell office:value-type="float" office:value="14815.563" table:style-name="ce15">
            <text:p><text:s text:c="3"/>14 816</text:p>
          </table:table-cell>
          <table:table-cell office:value-type="float" office:value="1.117396213604976" table:style-name="ce16">
            <text:p>1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100" table:style-name="ce16">
            <text:p>100,0</text:p>
          </table:table-cell>
          <table:table-cell office:value-type="float" office:value="5.5" table:style-name="ce16">
            <text:p>5,5</text:p>
          </table:table-cell>
          <table:table-cell office:value-type="float" office:value="56.12244897959183" table:style-name="ce16">
            <text:p>5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6.666666666666668" table:style-name="ce16">
            <text:p>26,7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666666666666667" table:style-name="ce16">
            <text:p>6,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495423.939" table:style-name="ce15">
            <text:p><text:s text:c="2"/>1 495 424</text:p>
          </table:table-cell>
          <table:table-cell office:value-type="float" office:value="8955.42" table:style-name="ce15">
            <text:p><text:s text:c="3"/>8 955</text:p>
          </table:table-cell>
          <table:table-cell office:value-type="float" office:value="0.5988549311300011" table:style-name="ce16">
            <text:p>0,6</text:p>
          </table:table-cell>
          <table:table-cell office:value-type="float" office:value="2444.5309999999999" table:style-name="ce15">
            <text:p><text:s text:c="3"/>2 445</text:p>
          </table:table-cell>
          <table:table-cell office:value-type="float" office:value="0.16346742460433489" table:style-name="ce16">
            <text:p>0,2</text:p>
          </table:table-cell>
          <table:table-cell office:value-type="float" office:value="3.7" table:style-name="ce16">
            <text:p>3,7</text:p>
          </table:table-cell>
          <table:table-cell office:value-type="float" office:value="1.3" table:style-name="ce16">
            <text:p>1,3</text:p>
          </table:table-cell>
          <table:table-cell office:value-type="float" office:value="35.135135135135137" table:style-name="ce16">
            <text:p>35,1</text:p>
          </table:table-cell>
          <table:table-cell office:value-type="float" office:value="1.3" table:style-name="ce16">
            <text:p>1,3</text:p>
          </table:table-cell>
          <table:table-cell office:value-type="float" office:value="35.135135135135137" table:style-name="ce16">
            <text:p>3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F Construção</text:p>
          </table:table-cell>
          <table:table-cell office:value-type="float" office:value="323" table:style-name="ce15">
            <text:p><text:s text:c="4"/>323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21.981424148606813" table:style-name="ce16">
            <text:p>22,0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7.647058823529413" table:style-name="ce16">
            <text:p>17,6</text:p>
          </table:table-cell>
          <table:table-cell office:value-type="float" office:value="3310" table:style-name="ce15">
            <text:p><text:s text:c="3"/>3 310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2.8700906344410875" table:style-name="ce16">
            <text:p>2,9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3.8670694864048336" table:style-name="ce16">
            <text:p>3,9</text:p>
          </table:table-cell>
          <table:table-cell office:value-type="float" office:value="4879314.7769999998" table:style-name="ce15">
            <text:p><text:s text:c="2"/>4 879 315</text:p>
          </table:table-cell>
          <table:table-cell office:value-type="float" office:value="131348.193" table:style-name="ce15">
            <text:p><text:s text:c="3"/>131 348</text:p>
          </table:table-cell>
          <table:table-cell office:value-type="float" office:value="2.6919393194131693" table:style-name="ce16">
            <text:p>2,7</text:p>
          </table:table-cell>
          <table:table-cell office:value-type="float" office:value="273506.63299999997" table:style-name="ce15">
            <text:p><text:s text:c="3"/>273 507</text:p>
          </table:table-cell>
          <table:table-cell office:value-type="float" office:value="5.6054312029477815" table:style-name="ce16">
            <text:p>5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68" table:style-name="ce16">
            <text:p>91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425" table:style-name="ce15">
            <text:p><text:s text:c="3"/>3 425</text:p>
          </table:table-cell>
          <table:table-cell office:value-type="float" office:value="625" table:style-name="ce15">
            <text:p><text:s text:c="4"/>625</text:p>
          </table:table-cell>
          <table:table-cell office:value-type="float" office:value="18.248175182481752" table:style-name="ce16">
            <text:p>18,2</text:p>
          </table:table-cell>
          <table:table-cell office:value-type="float" office:value="643" table:style-name="ce15">
            <text:p><text:s text:c="4"/>643</text:p>
          </table:table-cell>
          <table:table-cell office:value-type="float" office:value="18.773722627737229" table:style-name="ce16">
            <text:p>18,8</text:p>
          </table:table-cell>
          <table:table-cell office:value-type="float" office:value="16821" table:style-name="ce15">
            <text:p><text:s text:c="3"/>16 821</text:p>
          </table:table-cell>
          <table:table-cell office:value-type="float" office:value="912" table:style-name="ce15">
            <text:p><text:s text:c="4"/>912</text:p>
          </table:table-cell>
          <table:table-cell office:value-type="float" office:value="5.4217941858391292" table:style-name="ce16">
            <text:p>5,4</text:p>
          </table:table-cell>
          <table:table-cell office:value-type="float" office:value="461" table:style-name="ce15">
            <text:p><text:s text:c="4"/>461</text:p>
          </table:table-cell>
          <table:table-cell office:value-type="float" office:value="2.7406218417454373" table:style-name="ce16">
            <text:p>2,7</text:p>
          </table:table-cell>
          <table:table-cell office:value-type="float" office:value="16490750.169" table:style-name="ce15">
            <text:p><text:s text:c="2"/>16 490 750</text:p>
          </table:table-cell>
          <table:table-cell office:value-type="float" office:value="447863" table:style-name="ce15">
            <text:p><text:s text:c="3"/>447 863</text:p>
          </table:table-cell>
          <table:table-cell office:value-type="float" office:value="2.7158437027438058" table:style-name="ce16">
            <text:p>2,7</text:p>
          </table:table-cell>
          <table:table-cell office:value-type="float" office:value="479796.86" table:style-name="ce15">
            <text:p><text:s text:c="3"/>479 797</text:p>
          </table:table-cell>
          <table:table-cell office:value-type="float" office:value="2.9094908059546141" table:style-name="ce16">
            <text:p>2,9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4" table:style-name="ce15">
            <text:p><text:s text:c="4"/>204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7.156862745098039" table:style-name="ce16">
            <text:p>17,2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2.254901960784313" table:style-name="ce16">
            <text:p>12,3</text:p>
          </table:table-cell>
          <table:table-cell office:value-type="float" office:value="1702" table:style-name="ce15">
            <text:p><text:s text:c="3"/>1 702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4.2890716803760283" table:style-name="ce16">
            <text:p>4,3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.410105757931845" table:style-name="ce16">
            <text:p>1,4</text:p>
          </table:table-cell>
          <table:table-cell office:value-type="float" office:value="5765112.3219999997" table:style-name="ce15">
            <text:p><text:s text:c="2"/>5 765 112</text:p>
          </table:table-cell>
          <table:table-cell office:value-type="float" office:value="93025.486000000004" table:style-name="ce15">
            <text:p><text:s text:c="3"/>93 025</text:p>
          </table:table-cell>
          <table:table-cell office:value-type="float" office:value="1.6135936440476519" table:style-name="ce16">
            <text:p>1,6</text:p>
          </table:table-cell>
          <table:table-cell office:value-type="float" office:value="93341.896999999997" table:style-name="ce15">
            <text:p><text:s text:c="3"/>93 342</text:p>
          </table:table-cell>
          <table:table-cell office:value-type="float" office:value="1.6190820193355462" table:style-name="ce16">
            <text:p>1,6</text:p>
          </table:table-cell>
          <table:table-cell office:value-type="float" office:value="2.9" table:style-name="ce16">
            <text:p>2,9</text:p>
          </table:table-cell>
          <table:table-cell office:value-type="float" office:value="2" table:style-name="ce16">
            <text:p>2,0</text:p>
          </table:table-cell>
          <table:table-cell office:value-type="float" office:value="68.965517241379317" table:style-name="ce16">
            <text:p>69,0</text:p>
          </table:table-cell>
          <table:table-cell office:value-type="float" office:value="1.9" table:style-name="ce16">
            <text:p>1,9</text:p>
          </table:table-cell>
          <table:table-cell office:value-type="float" office:value="65.517241379310349" table:style-name="ce1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I Alojamento e alimentação</text:p>
          </table:table-cell>
          <table:table-cell office:value-type="float" office:value="517" table:style-name="ce15">
            <text:p><text:s text:c="4"/>517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21.276595744680851" table:style-name="ce16">
            <text:p>21,3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7.988394584139265" table:style-name="ce16">
            <text:p>18,0</text:p>
          </table:table-cell>
          <table:table-cell office:value-type="float" office:value="2602" table:style-name="ce15">
            <text:p><text:s text:c="3"/>2 602</text:p>
          </table:table-cell>
          <table:table-cell office:value-type="float" office:value="303" table:style-name="ce15">
            <text:p><text:s text:c="4"/>303</text:p>
          </table:table-cell>
          <table:table-cell office:value-type="float" office:value="11.64488854727133" table:style-name="ce16">
            <text:p>11,6</text:p>
          </table:table-cell>
          <table:table-cell office:value-type="float" office:value="198" table:style-name="ce15">
            <text:p><text:s text:c="4"/>198</text:p>
          </table:table-cell>
          <table:table-cell office:value-type="float" office:value="7.609531129900077" table:style-name="ce16">
            <text:p>7,6</text:p>
          </table:table-cell>
          <table:table-cell office:value-type="float" office:value="2543314.6630000002" table:style-name="ce15">
            <text:p><text:s text:c="2"/>2 543 315</text:p>
          </table:table-cell>
          <table:table-cell office:value-type="float" office:value="121784.554" table:style-name="ce15">
            <text:p><text:s text:c="3"/>121 785</text:p>
          </table:table-cell>
          <table:table-cell office:value-type="float" office:value="4.7884186637113721" table:style-name="ce16">
            <text:p>4,8</text:p>
          </table:table-cell>
          <table:table-cell office:value-type="float" office:value="104892.92200000001" table:style-name="ce15">
            <text:p><text:s text:c="3"/>104 893</text:p>
          </table:table-cell>
          <table:table-cell office:value-type="float" office:value="4.1242604985523963" table:style-name="ce16">
            <text:p>4,1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J Informação e comunicação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7.307692307692307" table:style-name="ce16">
            <text:p>17,3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0.576923076923077" table:style-name="ce16">
            <text:p>10,6</text:p>
          </table:table-cell>
          <table:table-cell office:value-type="float" office:value="796" table:style-name="ce15">
            <text:p><text:s text:c="4"/>796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37688442211055273" table:style-name="ce16">
            <text:p>0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349132.287" table:style-name="ce15">
            <text:p><text:s text:c="2"/>3 349 132</text:p>
          </table:table-cell>
          <table:table-cell office:value-type="float" office:value="49568.110999999997" table:style-name="ce15">
            <text:p><text:s text:c="3"/>49 568</text:p>
          </table:table-cell>
          <table:table-cell office:value-type="float" office:value="1.4800284596820406" table:style-name="ce16">
            <text:p>1,5</text:p>
          </table:table-cell>
          <table:table-cell office:value-type="float" office:value="72766.993000000002" table:style-name="ce15">
            <text:p><text:s text:c="3"/>72 767</text:p>
          </table:table-cell>
          <table:table-cell office:value-type="float" office:value="2.1727118179969342" table:style-name="ce16">
            <text:p>2,2</text:p>
          </table:table-cell>
          <table:table-cell office:value-type="float" office:value="4.3" table:style-name="ce16">
            <text:p>4,3</text:p>
          </table:table-cell>
          <table:table-cell office:value-type="float" office:value="3.2" table:style-name="ce16">
            <text:p>3,2</text:p>
          </table:table-cell>
          <table:table-cell office:value-type="float" office:value="74.418604651162795" table:style-name="ce16">
            <text:p>74,4</text:p>
          </table:table-cell>
          <table:table-cell office:value-type="float" office:value="2.1" table:style-name="ce16">
            <text:p>2,1</text:p>
          </table:table-cell>
          <table:table-cell office:value-type="float" office:value="48.837209302325583" table:style-name="ce16">
            <text:p>4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6.666666666666667" table:style-name="ce16">
            <text:p>6,7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1.111111111111111" table:style-name="ce16">
            <text:p>11,1</text:p>
          </table:table-cell>
          <table:table-cell office:value-type="float" office:value="715" table:style-name="ce15">
            <text:p><text:s text:c="4"/>715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.9580419580419581" table:style-name="ce16">
            <text:p>2,0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41958041958041958" table:style-name="ce16">
            <text:p>0,4</text:p>
          </table:table-cell>
          <table:table-cell office:value-type="float" office:value="7130606.682" table:style-name="ce15">
            <text:p><text:s text:c="2"/>7 130 607</text:p>
          </table:table-cell>
          <table:table-cell office:value-type="float" office:value="40229.752999999997" table:style-name="ce15">
            <text:p><text:s text:c="3"/>40 230</text:p>
          </table:table-cell>
          <table:table-cell office:value-type="float" office:value="0.5641841542256586" table:style-name="ce16">
            <text:p>0,6</text:p>
          </table:table-cell>
          <table:table-cell office:value-type="float" office:value="30947.155999999999" table:style-name="ce15">
            <text:p><text:s text:c="3"/>30 947</text:p>
          </table:table-cell>
          <table:table-cell office:value-type="float" office:value="0.43400452977052872" table:style-name="ce16">
            <text:p>0,4</text:p>
          </table:table-cell>
          <table:table-cell office:value-type="float" office:value="8" table:style-name="ce16">
            <text:p>8,0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63.749999999999993" table:style-name="ce16">
            <text:p>63,8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63.749999999999993" table:style-name="ce16">
            <text:p>6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L Atividades imobiliárias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9.6153846153846168" table:style-name="ce16">
            <text:p>9,6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3.461538461538462" table:style-name="ce16">
            <text:p>13,5</text:p>
          </table:table-cell>
          <table:table-cell office:value-type="float" office:value="87" table:style-name="ce15">
            <text:p><text:s text:c="4"/>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69069.5" table:style-name="ce15">
            <text:p><text:s text:c="3"/>469 070</text:p>
          </table:table-cell>
          <table:table-cell office:value-type="float" office:value="7716.4780000000001" table:style-name="ce15">
            <text:p><text:s text:c="3"/>7 716</text:p>
          </table:table-cell>
          <table:table-cell office:value-type="float" office:value="1.6450606999602404" table:style-name="ce16">
            <text:p>1,6</text:p>
          </table:table-cell>
          <table:table-cell office:value-type="float" office:value="7778.5309999999999" table:style-name="ce15">
            <text:p><text:s text:c="3"/>7 779</text:p>
          </table:table-cell>
          <table:table-cell office:value-type="float" office:value="1.6582896564368392" table:style-name="ce16">
            <text:p>1,7</text:p>
          </table:table-cell>
          <table:table-cell office:value-type="float" office:value="3.3" table:style-name="ce16">
            <text:p>3,3</text:p>
          </table:table-cell>
          <table:table-cell office:value-type="float" office:value="1.6" table:style-name="ce16">
            <text:p>1,6</text:p>
          </table:table-cell>
          <table:table-cell office:value-type="float" office:value="48.484848484848492" table:style-name="ce16">
            <text:p>48,5</text:p>
          </table:table-cell>
          <table:table-cell office:value-type="float" office:value="1.7" table:style-name="ce16">
            <text:p>1,7</text:p>
          </table:table-cell>
          <table:table-cell office:value-type="float" office:value="51.515151515151516" table:style-name="ce16">
            <text:p>5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22.779922779922778" table:style-name="ce16">
            <text:p>22,8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5.83011583011583" table:style-name="ce16">
            <text:p>15,8</text:p>
          </table:table-cell>
          <table:table-cell office:value-type="float" office:value="911" table:style-name="ce15">
            <text:p><text:s text:c="4"/>911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9.5499451152579589" table:style-name="ce16">
            <text:p>9,5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76838638858397368" table:style-name="ce16">
            <text:p>0,8</text:p>
          </table:table-cell>
          <table:table-cell office:value-type="float" office:value="2445792.7390000001" table:style-name="ce15">
            <text:p><text:s text:c="2"/>2 445 793</text:p>
          </table:table-cell>
          <table:table-cell office:value-type="float" office:value="33883.317000000003" table:style-name="ce15">
            <text:p><text:s text:c="3"/>33 883</text:p>
          </table:table-cell>
          <table:table-cell office:value-type="float" office:value="1.385371559073878" table:style-name="ce16">
            <text:p>1,4</text:p>
          </table:table-cell>
          <table:table-cell office:value-type="float" office:value="31792.141" table:style-name="ce15">
            <text:p><text:s text:c="3"/>31 792</text:p>
          </table:table-cell>
          <table:table-cell office:value-type="float" office:value="1.2998706101727453" table:style-name="ce16">
            <text:p>1,3</text:p>
          </table:table-cell>
          <table:table-cell office:value-type="float" office:value="3.2" table:style-name="ce16">
            <text:p>3,2</text:p>
          </table:table-cell>
          <table:table-cell office:value-type="float" office:value="1.8" table:style-name="ce16">
            <text:p>1,8</text:p>
          </table:table-cell>
          <table:table-cell office:value-type="float" office:value="56.25" table:style-name="ce16">
            <text:p>56,3</text:p>
          </table:table-cell>
          <table:table-cell office:value-type="float" office:value="2" table:style-name="ce16">
            <text:p>2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27" table:style-name="ce15">
            <text:p><text:s text:c="4"/>327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8.042813455657491" table:style-name="ce16">
            <text:p>18,0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22.018348623853214" table:style-name="ce16">
            <text:p>22,0</text:p>
          </table:table-cell>
          <table:table-cell office:value-type="float" office:value="5316" table:style-name="ce15">
            <text:p><text:s text:c="3"/>5 316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4.288939051918736" table:style-name="ce16">
            <text:p>4,3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3.7998495109104589" table:style-name="ce16">
            <text:p>3,8</text:p>
          </table:table-cell>
          <table:table-cell office:value-type="float" office:value="6337921.9900000002" table:style-name="ce15">
            <text:p><text:s text:c="2"/>6 337 922</text:p>
          </table:table-cell>
          <table:table-cell office:value-type="float" office:value="129791.571" table:style-name="ce15">
            <text:p><text:s text:c="3"/>129 792</text:p>
          </table:table-cell>
          <table:table-cell office:value-type="float" office:value="2.0478568717757284" table:style-name="ce16">
            <text:p>2,0</text:p>
          </table:table-cell>
          <table:table-cell office:value-type="float" office:value="215181.95199999999" table:style-name="ce15">
            <text:p><text:s text:c="3"/>215 182</text:p>
          </table:table-cell>
          <table:table-cell office:value-type="float" office:value="3.3951498983344224" table:style-name="ce16">
            <text:p>3,4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63413.51500000001" table:style-name="ce15">
            <text:p><text:s text:c="3"/>563 414</text:p>
          </table:table-cell>
          <table:table-cell office:value-type="float" office:value="2817.68" table:style-name="ce15">
            <text:p><text:s text:c="3"/>2 818</text:p>
          </table:table-cell>
          <table:table-cell office:value-type="float" office:value="0.50010869902543964" table:style-name="ce15">
            <text:p><text:s text:c="4"/>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0.6" table:style-name="ce16">
            <text:p>10,6</text:p>
          </table:table-cell>
          <table:table-cell office:value-type="float" office:value="14.4" table:style-name="ce16">
            <text:p>14,4</text:p>
          </table:table-cell>
          <table:table-cell office:value-type="float" office:value="135.84905660377359" table:style-name="ce15">
            <text:p><text:s text:c="4"/>136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41.509433962264161" table:style-name="ce15">
            <text:p><text:s text:c="4"/>4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P Educação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6.793893129770993" table:style-name="ce16">
            <text:p>16,8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2.977099236641221" table:style-name="ce16">
            <text:p>13,0</text:p>
          </table:table-cell>
          <table:table-cell office:value-type="float" office:value="1666" table:style-name="ce15">
            <text:p><text:s text:c="3"/>1 666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5.4021608643457384" table:style-name="ce16">
            <text:p>5,4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3.0012004801920766" table:style-name="ce16">
            <text:p>3,0</text:p>
          </table:table-cell>
          <table:table-cell office:value-type="float" office:value="2038533.1969999999" table:style-name="ce15">
            <text:p><text:s text:c="2"/>2 038 533</text:p>
          </table:table-cell>
          <table:table-cell office:value-type="float" office:value="37231.678" table:style-name="ce15">
            <text:p><text:s text:c="3"/>37 232</text:p>
          </table:table-cell>
          <table:table-cell office:value-type="float" office:value="1.8263954717436963" table:style-name="ce16">
            <text:p>1,8</text:p>
          </table:table-cell>
          <table:table-cell office:value-type="float" office:value="29692.348000000002" table:style-name="ce15">
            <text:p><text:s text:c="3"/>29 692</text:p>
          </table:table-cell>
          <table:table-cell office:value-type="float" office:value="1.4565545483240909" table:style-name="ce16">
            <text:p>1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office:value-type="float" office:value="1.4" table:style-name="ce16">
            <text:p>1,4</text:p>
          </table:table-cell>
          <table:table-cell office:value-type="float" office:value="63.636363636363626" table:style-name="ce1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20.093457943925234" table:style-name="ce16">
            <text:p>20,1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0.747663551401869" table:style-name="ce16">
            <text:p>10,7</text:p>
          </table:table-cell>
          <table:table-cell office:value-type="string" table:style-name="ce15">
            <text:p>X</text:p>
          </table:table-cell>
          <table:table-cell office:value-type="float" office:value="45" table:style-name="ce15">
            <text:p><text:s text:c="4"/>45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915451.1949999998" table:style-name="ce15">
            <text:p><text:s text:c="2"/>3 915 451</text:p>
          </table:table-cell>
          <table:table-cell office:value-type="float" office:value="22377.562000000002" table:style-name="ce15">
            <text:p><text:s text:c="3"/>22 378</text:p>
          </table:table-cell>
          <table:table-cell office:value-type="float" office:value="0.57151936994071006" table:style-name="ce16">
            <text:p>0,6</text:p>
          </table:table-cell>
          <table:table-cell office:value-type="float" office:value="15826.51" table:style-name="ce15">
            <text:p><text:s text:c="3"/>15 827</text:p>
          </table:table-cell>
          <table:table-cell office:value-type="float" office:value="0.40420654509013743" table:style-name="ce16">
            <text:p>0,4</text:p>
          </table:table-cell>
          <table:table-cell office:value-type="float" office:value="3.1" table:style-name="ce16">
            <text:p>3,1</text:p>
          </table:table-cell>
          <table:table-cell office:value-type="float" office:value="1.6" table:style-name="ce16">
            <text:p>1,6</text:p>
          </table:table-cell>
          <table:table-cell office:value-type="float" office:value="51.612903225806448" table:style-name="ce16">
            <text:p>51,6</text:p>
          </table:table-cell>
          <table:table-cell office:value-type="float" office:value="1.4" table:style-name="ce16">
            <text:p>1,4</text:p>
          </table:table-cell>
          <table:table-cell office:value-type="float" office:value="45.161290322580641" table:style-name="ce16">
            <text:p>4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25.454545454545453" table:style-name="ce16">
            <text:p>25,5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8.181818181818183" table:style-name="ce16">
            <text:p>18,2</text:p>
          </table:table-cell>
          <table:table-cell office:value-type="float" office:value="174" table:style-name="ce15">
            <text:p><text:s text:c="4"/>17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234491.47099999999" table:style-name="ce15">
            <text:p><text:s text:c="3"/>234 491</text:p>
          </table:table-cell>
          <table:table-cell office:value-type="float" office:value="9009.3140000000003" table:style-name="ce15">
            <text:p><text:s text:c="3"/>9 009</text:p>
          </table:table-cell>
          <table:table-cell office:value-type="float" office:value="3.8420646864379986" table:style-name="ce15">
            <text:p><text:s text:c="4"/>4</text:p>
          </table:table-cell>
          <table:table-cell office:value-type="float" office:value="8639.1939999999995" table:style-name="ce15">
            <text:p><text:s text:c="3"/>8 639</text:p>
          </table:table-cell>
          <table:table-cell office:value-type="float" office:value="3.6842252569604121" table:style-name="ce15">
            <text:p><text:s text:c="4"/>4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5">
            <text:p><text:s text:c="4"/>8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1.917808219178081" table:style-name="ce16">
            <text:p>21,9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21.232876712328768" table:style-name="ce16">
            <text:p>21,2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9.9737532808398957" table:style-name="ce16">
            <text:p>10,0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3.9370078740157481" table:style-name="ce16">
            <text:p>3,9</text:p>
          </table:table-cell>
          <table:table-cell office:value-type="float" office:value="577531.12800000003" table:style-name="ce15">
            <text:p><text:s text:c="3"/>577 531</text:p>
          </table:table-cell>
          <table:table-cell office:value-type="float" office:value="15503.788" table:style-name="ce15">
            <text:p><text:s text:c="3"/>15 504</text:p>
          </table:table-cell>
          <table:table-cell office:value-type="float" office:value="2.6844939170101321" table:style-name="ce16">
            <text:p>2,7</text:p>
          </table:table-cell>
          <table:table-cell office:value-type="float" office:value="15985.569" table:style-name="ce15">
            <text:p><text:s text:c="3"/>15 986</text:p>
          </table:table-cell>
          <table:table-cell office:value-type="float" office:value="2.7679147019067685" table:style-name="ce16">
            <text:p>2,8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á</text:p>
          </table:table-cell>
          <table:table-cell office:value-type="string" table:style-name="ce17">
            <text:p>Total</text:p>
          </table:table-cell>
          <table:table-cell office:value-type="float" office:value="69660" table:style-name="ce18">
            <text:p><text:s text:c="3"/>69 660</text:p>
          </table:table-cell>
          <table:table-cell office:value-type="float" office:value="12811" table:style-name="ce18">
            <text:p><text:s text:c="3"/>12 811</text:p>
          </table:table-cell>
          <table:table-cell office:value-type="float" office:value="18.390755096181451" table:style-name="ce19">
            <text:p>18,4</text:p>
          </table:table-cell>
          <table:table-cell office:value-type="float" office:value="13748" table:style-name="ce18">
            <text:p><text:s text:c="3"/>13 748</text:p>
          </table:table-cell>
          <table:table-cell office:value-type="float" office:value="19.735859890898649" table:style-name="ce19">
            <text:p>19,7</text:p>
          </table:table-cell>
          <table:table-cell office:value-type="float" office:value="601413" table:style-name="ce18">
            <text:p><text:s text:c="3"/>601 413</text:p>
          </table:table-cell>
          <table:table-cell office:value-type="float" office:value="28027" table:style-name="ce18">
            <text:p><text:s text:c="3"/>28 027</text:p>
          </table:table-cell>
          <table:table-cell office:value-type="float" office:value="4.6601919147075304" table:style-name="ce19">
            <text:p>4,7</text:p>
          </table:table-cell>
          <table:table-cell office:value-type="float" office:value="16095" table:style-name="ce18">
            <text:p><text:s text:c="3"/>16 095</text:p>
          </table:table-cell>
          <table:table-cell office:value-type="float" office:value="2.6761975547585437" table:style-name="ce19">
            <text:p>2,7</text:p>
          </table:table-cell>
          <table:table-cell office:value-type="float" office:value="4648067.1610000003" table:style-name="ce18">
            <text:p><text:s text:c="2"/>4 648 067</text:p>
          </table:table-cell>
          <table:table-cell office:value-type="float" office:value="154037.66500000001" table:style-name="ce18">
            <text:p><text:s text:c="3"/>154 038</text:p>
          </table:table-cell>
          <table:table-cell office:value-type="float" office:value="3.3140154749153807" table:style-name="ce19">
            <text:p>3,3</text:p>
          </table:table-cell>
          <table:table-cell office:value-type="float" office:value="90752.626999999993" table:style-name="ce18">
            <text:p><text:s text:c="3"/>90 753</text:p>
          </table:table-cell>
          <table:table-cell office:value-type="float" office:value="1.9524809744890859" table:style-name="ce19">
            <text:p>2,0</text:p>
          </table:table-cell>
          <table:table-cell office:value-type="float" office:value="2" table:style-name="ce19">
            <text:p>2,0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10.00000000000001" table:style-name="ce19">
            <text:p>110,0</text:p>
          </table:table-cell>
          <table:table-cell office:value-type="float" office:value="1.3" table:style-name="ce19">
            <text:p>1,3</text:p>
          </table:table-cell>
          <table:table-cell office:value-type="float" office:value="65" table:style-name="ce19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93" table:style-name="ce15">
            <text:p><text:s text:c="4"/>893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17.69316909294513" table:style-name="ce16">
            <text:p>17,7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20.044792833146698" table:style-name="ce16">
            <text:p>20,0</text:p>
          </table:table-cell>
          <table:table-cell office:value-type="float" office:value="20074" table:style-name="ce15">
            <text:p><text:s text:c="3"/>20 074</text:p>
          </table:table-cell>
          <table:table-cell office:value-type="float" office:value="369" table:style-name="ce15">
            <text:p><text:s text:c="4"/>369</text:p>
          </table:table-cell>
          <table:table-cell office:value-type="float" office:value="1.8381986649397231" table:style-name="ce16">
            <text:p>1,8</text:p>
          </table:table-cell>
          <table:table-cell office:value-type="float" office:value="825" table:style-name="ce15">
            <text:p><text:s text:c="4"/>825</text:p>
          </table:table-cell>
          <table:table-cell office:value-type="float" office:value="4.1097937630766159" table:style-name="ce16">
            <text:p>4,1</text:p>
          </table:table-cell>
          <table:table-cell office:value-type="float" office:value="33112.43" table:style-name="ce15">
            <text:p><text:s text:c="3"/>33 112</text:p>
          </table:table-cell>
          <table:table-cell office:value-type="float" office:value="473.88299999999998" table:style-name="ce15">
            <text:p><text:s text:c="4"/>474</text:p>
          </table:table-cell>
          <table:table-cell office:value-type="float" office:value="1.4311332632488765" table:style-name="ce16">
            <text:p>1,4</text:p>
          </table:table-cell>
          <table:table-cell office:value-type="float" office:value="981.35500000000002" table:style-name="ce15">
            <text:p><text:s text:c="4"/>981</text:p>
          </table:table-cell>
          <table:table-cell office:value-type="float" office:value="2.9637057745384436" table:style-name="ce16">
            <text:p>3,0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B Indústrias extrativas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24.380165289256198" table:style-name="ce16">
            <text:p>24,4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27.685950413223143" table:style-name="ce16">
            <text:p>27,7</text:p>
          </table:table-cell>
          <table:table-cell office:value-type="float" office:value="20715" table:style-name="ce15">
            <text:p><text:s text:c="3"/>20 715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0.71928554187786631" table:style-name="ce16">
            <text:p>0,7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0.28481776490465849" table:style-name="ce16">
            <text:p>0,3</text:p>
          </table:table-cell>
          <table:table-cell office:value-type="float" office:value="36502.481" table:style-name="ce15">
            <text:p><text:s text:c="3"/>36 502</text:p>
          </table:table-cell>
          <table:table-cell office:value-type="float" office:value="814.67600000000004" table:style-name="ce15">
            <text:p><text:s text:c="4"/>815</text:p>
          </table:table-cell>
          <table:table-cell office:value-type="float" office:value="2.2318373373031823" table:style-name="ce16">
            <text:p>2,2</text:p>
          </table:table-cell>
          <table:table-cell office:value-type="float" office:value="362.19499999999999" table:style-name="ce15">
            <text:p><text:s text:c="4"/>362</text:p>
          </table:table-cell>
          <table:table-cell office:value-type="float" office:value="0.99224762283966395" table:style-name="ce16">
            <text:p>1,0</text:p>
          </table:table-cell>
          <table:table-cell office:value-type="float" office:value="2.4" table:style-name="ce16">
            <text:p>2,4</text:p>
          </table:table-cell>
          <table:table-cell office:value-type="float" office:value="2.5" table:style-name="ce16">
            <text:p>2,5</text:p>
          </table:table-cell>
          <table:table-cell office:value-type="float" office:value="104.16666666666667" table:style-name="ce16">
            <text:p>104,2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116" table:style-name="ce15">
            <text:p><text:s text:c="3"/>5 116</text:p>
          </table:table-cell>
          <table:table-cell office:value-type="float" office:value="836" table:style-name="ce15">
            <text:p><text:s text:c="4"/>836</text:p>
          </table:table-cell>
          <table:table-cell office:value-type="float" office:value="16.340891321344799" table:style-name="ce16">
            <text:p>16,3</text:p>
          </table:table-cell>
          <table:table-cell office:value-type="float" office:value="994" table:style-name="ce15">
            <text:p><text:s text:c="4"/>994</text:p>
          </table:table-cell>
          <table:table-cell office:value-type="float" office:value="19.429241594996093" table:style-name="ce16">
            <text:p>19,4</text:p>
          </table:table-cell>
          <table:table-cell office:value-type="float" office:value="79759" table:style-name="ce15">
            <text:p><text:s text:c="3"/>79 759</text:p>
          </table:table-cell>
          <table:table-cell office:value-type="float" office:value="2219" table:style-name="ce15">
            <text:p><text:s text:c="3"/>2 219</text:p>
          </table:table-cell>
          <table:table-cell office:value-type="float" office:value="2.7821311701500773" table:style-name="ce16">
            <text:p>2,8</text:p>
          </table:table-cell>
          <table:table-cell office:value-type="float" office:value="1933" table:style-name="ce15">
            <text:p><text:s text:c="3"/>1 933</text:p>
          </table:table-cell>
          <table:table-cell office:value-type="float" office:value="2.4235509472285259" table:style-name="ce16">
            <text:p>2,4</text:p>
          </table:table-cell>
          <table:table-cell office:value-type="float" office:value="714506.505" table:style-name="ce15">
            <text:p><text:s text:c="3"/>714 507</text:p>
          </table:table-cell>
          <table:table-cell office:value-type="float" office:value="16638.727999999999" table:style-name="ce15">
            <text:p><text:s text:c="3"/>16 639</text:p>
          </table:table-cell>
          <table:table-cell office:value-type="float" office:value="2.3287021018793945" table:style-name="ce16">
            <text:p>2,3</text:p>
          </table:table-cell>
          <table:table-cell office:value-type="float" office:value="8822.5139999999992" table:style-name="ce15">
            <text:p><text:s text:c="3"/>8 823</text:p>
          </table:table-cell>
          <table:table-cell office:value-type="float" office:value="1.2347702838618662" table:style-name="ce16">
            <text:p>1,2</text:p>
          </table:table-cell>
          <table:table-cell office:value-type="float" office:value="1.7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648" table:style-name="ce16">
            <text:p>105,9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D Eletricidade e gás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.6885245901639343" table:style-name="ce16">
            <text:p>3,7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2.459016393442623" table:style-name="ce16">
            <text:p>2,5</text:p>
          </table:table-cell>
          <table:table-cell office:value-type="float" office:value="3015" table:style-name="ce15">
            <text:p><text:s text:c="3"/>3 01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6.633499170812604E-2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65700.13500000001" table:style-name="ce15">
            <text:p><text:s text:c="3"/>265 70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5.3" table:style-name="ce16">
            <text:p>5,3</text:p>
          </table:table-cell>
          <table:table-cell office:value-type="float" office:value="54.08163265306122" table:style-name="ce16">
            <text:p>54,1</text:p>
          </table:table-cell>
          <table:table-cell office:value-type="float" office:value="16.399999999999999" table:style-name="ce16">
            <text:p>16,4</text:p>
          </table:table-cell>
          <table:table-cell office:value-type="float" office:value="167.34693877551018" table:style-name="ce16">
            <text:p>16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2.962962962962962" table:style-name="ce16">
            <text:p>13,0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6.666666666666664" table:style-name="ce16">
            <text:p>16,7</text:p>
          </table:table-cell>
          <table:table-cell office:value-type="string" table:style-name="ce15">
            <text:p>X</text:p>
          </table:table-cell>
          <table:table-cell office:value-type="float" office:value="239" table:style-name="ce15">
            <text:p><text:s text:c="4"/>239</text:p>
          </table:table-cell>
          <table:table-cell office:value-type="string" table:style-name="ce16">
            <text:p>-</text:p>
          </table:table-cell>
          <table:table-cell office:value-type="float" office:value="93" table:style-name="ce15">
            <text:p><text:s text:c="4"/>93</text:p>
          </table:table-cell>
          <table:table-cell office:value-type="string" table:style-name="ce16">
            <text:p>-</text:p>
          </table:table-cell>
          <table:table-cell office:value-type="float" office:value="76103.096999999994" table:style-name="ce15">
            <text:p><text:s text:c="3"/>76 10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96.44600000000003" table:style-name="ce15">
            <text:p><text:s text:c="4"/>396</text:p>
          </table:table-cell>
          <table:table-cell office:value-type="float" office:value="0.52093280776733708" table:style-name="ce16">
            <text:p>0,5</text:p>
          </table:table-cell>
          <table:table-cell office:value-type="float" office:value="4.2" table:style-name="ce16">
            <text:p>4,2</text:p>
          </table:table-cell>
          <table:table-cell office:value-type="float" office:value="6.4" table:style-name="ce16">
            <text:p>6,4</text:p>
          </table:table-cell>
          <table:table-cell office:value-type="float" office:value="152.38095238095238" table:style-name="ce16">
            <text:p>152,4</text:p>
          </table:table-cell>
          <table:table-cell office:value-type="float" office:value="1.3" table:style-name="ce16">
            <text:p>1,3</text:p>
          </table:table-cell>
          <table:table-cell office:value-type="float" office:value="30.952380952380953" table:style-name="ce16">
            <text:p>3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F Construção</text:p>
          </table:table-cell>
          <table:table-cell office:value-type="float" office:value="3448" table:style-name="ce15">
            <text:p><text:s text:c="3"/>3 448</text:p>
          </table:table-cell>
          <table:table-cell office:value-type="float" office:value="817" table:style-name="ce15">
            <text:p><text:s text:c="4"/>817</text:p>
          </table:table-cell>
          <table:table-cell office:value-type="float" office:value="23.694895591647334" table:style-name="ce16">
            <text:p>23,7</text:p>
          </table:table-cell>
          <table:table-cell office:value-type="float" office:value="1007" table:style-name="ce15">
            <text:p><text:s text:c="3"/>1 007</text:p>
          </table:table-cell>
          <table:table-cell office:value-type="float" office:value="29.205336426914151" table:style-name="ce16">
            <text:p>29,2</text:p>
          </table:table-cell>
          <table:table-cell office:value-type="float" office:value="64308" table:style-name="ce15">
            <text:p><text:s text:c="3"/>64 308</text:p>
          </table:table-cell>
          <table:table-cell office:value-type="float" office:value="2618" table:style-name="ce15">
            <text:p><text:s text:c="3"/>2 618</text:p>
          </table:table-cell>
          <table:table-cell office:value-type="float" office:value="4.0710331529514212" table:style-name="ce16">
            <text:p>4,1</text:p>
          </table:table-cell>
          <table:table-cell office:value-type="float" office:value="2505" table:style-name="ce15">
            <text:p><text:s text:c="3"/>2 505</text:p>
          </table:table-cell>
          <table:table-cell office:value-type="float" office:value="3.8953162903526781" table:style-name="ce16">
            <text:p>3,9</text:p>
          </table:table-cell>
          <table:table-cell office:value-type="float" office:value="333464.21399999998" table:style-name="ce15">
            <text:p><text:s text:c="3"/>333 464</text:p>
          </table:table-cell>
          <table:table-cell office:value-type="float" office:value="4422.8159999999998" table:style-name="ce15">
            <text:p><text:s text:c="3"/>4 423</text:p>
          </table:table-cell>
          <table:table-cell office:value-type="float" office:value="1.3263240294804168" table:style-name="ce16">
            <text:p>1,3</text:p>
          </table:table-cell>
          <table:table-cell office:value-type="float" office:value="6089.0860000000002" table:style-name="ce15">
            <text:p><text:s text:c="3"/>6 089</text:p>
          </table:table-cell>
          <table:table-cell office:value-type="float" office:value="1.8260088322400918" table:style-name="ce16">
            <text:p>1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office:value-type="float" office:value="1.2" table:style-name="ce16">
            <text:p>1,2</text:p>
          </table:table-cell>
          <table:table-cell office:value-type="float" office:value="54.54545454545454" table:style-name="ce16">
            <text:p>5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8664" table:style-name="ce15">
            <text:p><text:s text:c="3"/>38 664</text:p>
          </table:table-cell>
          <table:table-cell office:value-type="float" office:value="6878" table:style-name="ce15">
            <text:p><text:s text:c="3"/>6 878</text:p>
          </table:table-cell>
          <table:table-cell office:value-type="float" office:value="17.789157872956757" table:style-name="ce16">
            <text:p>17,8</text:p>
          </table:table-cell>
          <table:table-cell office:value-type="float" office:value="7736" table:style-name="ce15">
            <text:p><text:s text:c="3"/>7 736</text:p>
          </table:table-cell>
          <table:table-cell office:value-type="float" office:value="20.008276432857439" table:style-name="ce16">
            <text:p>20,0</text:p>
          </table:table-cell>
          <table:table-cell office:value-type="float" office:value="201297" table:style-name="ce15">
            <text:p><text:s text:c="3"/>201 297</text:p>
          </table:table-cell>
          <table:table-cell office:value-type="float" office:value="12727" table:style-name="ce15">
            <text:p><text:s text:c="3"/>12 727</text:p>
          </table:table-cell>
          <table:table-cell office:value-type="float" office:value="6.3224985966010419" table:style-name="ce16">
            <text:p>6,3</text:p>
          </table:table-cell>
          <table:table-cell office:value-type="float" office:value="5498" table:style-name="ce15">
            <text:p><text:s text:c="3"/>5 498</text:p>
          </table:table-cell>
          <table:table-cell office:value-type="float" office:value="2.7312875999145541" table:style-name="ce16">
            <text:p>2,7</text:p>
          </table:table-cell>
          <table:table-cell office:value-type="float" office:value="1587412.4550000001" table:style-name="ce15">
            <text:p><text:s text:c="2"/>1 587 412</text:p>
          </table:table-cell>
          <table:table-cell office:value-type="float" office:value="38662.980000000003" table:style-name="ce15">
            <text:p><text:s text:c="3"/>38 663</text:p>
          </table:table-cell>
          <table:table-cell office:value-type="float" office:value="2.4355976216653787" table:style-name="ce16">
            <text:p>2,4</text:p>
          </table:table-cell>
          <table:table-cell office:value-type="float" office:value="41066.273000000001" table:style-name="ce15">
            <text:p><text:s text:c="3"/>41 066</text:p>
          </table:table-cell>
          <table:table-cell office:value-type="float" office:value="2.5869945061001807" table:style-name="ce16">
            <text:p>2,6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835" table:style-name="ce15">
            <text:p><text:s text:c="3"/>2 835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17.495590828924161" table:style-name="ce16">
            <text:p>17,5</text:p>
          </table:table-cell>
          <table:table-cell office:value-type="float" office:value="515" table:style-name="ce15">
            <text:p><text:s text:c="4"/>515</text:p>
          </table:table-cell>
          <table:table-cell office:value-type="float" office:value="18.165784832451497" table:style-name="ce16">
            <text:p>18,2</text:p>
          </table:table-cell>
          <table:table-cell office:value-type="float" office:value="42533" table:style-name="ce15">
            <text:p><text:s text:c="3"/>42 533</text:p>
          </table:table-cell>
          <table:table-cell office:value-type="float" office:value="1466" table:style-name="ce15">
            <text:p><text:s text:c="3"/>1 466</text:p>
          </table:table-cell>
          <table:table-cell office:value-type="float" office:value="3.4467354759833544" table:style-name="ce16">
            <text:p>3,4</text:p>
          </table:table-cell>
          <table:table-cell office:value-type="float" office:value="617" table:style-name="ce15">
            <text:p><text:s text:c="4"/>617</text:p>
          </table:table-cell>
          <table:table-cell office:value-type="float" office:value="1.4506383278865822" table:style-name="ce16">
            <text:p>1,5</text:p>
          </table:table-cell>
          <table:table-cell office:value-type="float" office:value="321475.09399999998" table:style-name="ce15">
            <text:p><text:s text:c="3"/>321 475</text:p>
          </table:table-cell>
          <table:table-cell office:value-type="float" office:value="6795.3779999999997" table:style-name="ce15">
            <text:p><text:s text:c="3"/>6 795</text:p>
          </table:table-cell>
          <table:table-cell office:value-type="float" office:value="2.1138116534775784" table:style-name="ce16">
            <text:p>2,1</text:p>
          </table:table-cell>
          <table:table-cell office:value-type="float" office:value="4698.2780000000002" table:style-name="ce15">
            <text:p><text:s text:c="3"/>4 698</text:p>
          </table:table-cell>
          <table:table-cell office:value-type="float" office:value="1.4614749595500549" table:style-name="ce16">
            <text:p>1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173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I Alojamento e alimentação</text:p>
          </table:table-cell>
          <table:table-cell office:value-type="float" office:value="3501" table:style-name="ce15">
            <text:p><text:s text:c="3"/>3 501</text:p>
          </table:table-cell>
          <table:table-cell office:value-type="float" office:value="635" table:style-name="ce15">
            <text:p><text:s text:c="4"/>635</text:p>
          </table:table-cell>
          <table:table-cell office:value-type="float" office:value="18.137674950014283" table:style-name="ce16">
            <text:p>18,1</text:p>
          </table:table-cell>
          <table:table-cell office:value-type="float" office:value="663" table:style-name="ce15">
            <text:p><text:s text:c="4"/>663</text:p>
          </table:table-cell>
          <table:table-cell office:value-type="float" office:value="18.937446443873178" table:style-name="ce16">
            <text:p>18,9</text:p>
          </table:table-cell>
          <table:table-cell office:value-type="float" office:value="26101" table:style-name="ce15">
            <text:p><text:s text:c="3"/>26 101</text:p>
          </table:table-cell>
          <table:table-cell office:value-type="float" office:value="2048" table:style-name="ce15">
            <text:p><text:s text:c="3"/>2 048</text:p>
          </table:table-cell>
          <table:table-cell office:value-type="float" office:value="7.8464426650319909" table:style-name="ce16">
            <text:p>7,8</text:p>
          </table:table-cell>
          <table:table-cell office:value-type="float" office:value="1544" table:style-name="ce15">
            <text:p><text:s text:c="3"/>1 544</text:p>
          </table:table-cell>
          <table:table-cell office:value-type="float" office:value="5.9154821654342742" table:style-name="ce16">
            <text:p>5,9</text:p>
          </table:table-cell>
          <table:table-cell office:value-type="float" office:value="145861.478" table:style-name="ce15">
            <text:p><text:s text:c="3"/>145 861</text:p>
          </table:table-cell>
          <table:table-cell office:value-type="float" office:value="5566.98" table:style-name="ce15">
            <text:p><text:s text:c="3"/>5 567</text:p>
          </table:table-cell>
          <table:table-cell office:value-type="float" office:value="3.8166211369392538" table:style-name="ce16">
            <text:p>3,8</text:p>
          </table:table-cell>
          <table:table-cell office:value-type="float" office:value="5819.4759999999997" table:style-name="ce15">
            <text:p><text:s text:c="3"/>5 819</text:p>
          </table:table-cell>
          <table:table-cell office:value-type="float" office:value="3.9897278430155487" table:style-name="ce16">
            <text:p>4,0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981" table:style-name="ce15">
            <text:p><text:s text:c="4"/>981</text:p>
          </table:table-cell>
          <table:table-cell office:value-type="float" office:value="183" table:style-name="ce15">
            <text:p><text:s text:c="4"/>183</text:p>
          </table:table-cell>
          <table:table-cell office:value-type="float" office:value="18.654434250764528" table:style-name="ce16">
            <text:p>18,7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18.55249745158002" table:style-name="ce16">
            <text:p>18,6</text:p>
          </table:table-cell>
          <table:table-cell office:value-type="float" office:value="8277" table:style-name="ce15">
            <text:p><text:s text:c="3"/>8 277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2.5492328138214329" table:style-name="ce16">
            <text:p>2,5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.3652289476863599" table:style-name="ce16">
            <text:p>1,4</text:p>
          </table:table-cell>
          <table:table-cell office:value-type="float" office:value="71264.672999999995" table:style-name="ce15">
            <text:p><text:s text:c="3"/>71 265</text:p>
          </table:table-cell>
          <table:table-cell office:value-type="float" office:value="1184.0029999999999" table:style-name="ce15">
            <text:p><text:s text:c="3"/>1 184</text:p>
          </table:table-cell>
          <table:table-cell office:value-type="float" office:value="1.6614164496341688" table:style-name="ce16">
            <text:p>1,7</text:p>
          </table:table-cell>
          <table:table-cell office:value-type="float" office:value="912.471" table:style-name="ce15">
            <text:p><text:s text:c="4"/>912</text:p>
          </table:table-cell>
          <table:table-cell office:value-type="float" office:value="1.2803973716402235" table:style-name="ce16">
            <text:p>1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14" table:style-name="ce15">
            <text:p><text:s text:c="3"/>1 114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1.8491921005386" table:style-name="ce16">
            <text:p>11,8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11.220825852782765" table:style-name="ce16">
            <text:p>11,2</text:p>
          </table:table-cell>
          <table:table-cell office:value-type="float" office:value="13135" table:style-name="ce15">
            <text:p><text:s text:c="3"/>13 135</text:p>
          </table:table-cell>
          <table:table-cell office:value-type="float" office:value="540" table:style-name="ce15">
            <text:p><text:s text:c="4"/>540</text:p>
          </table:table-cell>
          <table:table-cell office:value-type="float" office:value="4.1111534069280546" table:style-name="ce16">
            <text:p>4,1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0.89074990483441174" table:style-name="ce16">
            <text:p>0,9</text:p>
          </table:table-cell>
          <table:table-cell office:value-type="float" office:value="268269.94500000001" table:style-name="ce15">
            <text:p><text:s text:c="3"/>268 270</text:p>
          </table:table-cell>
          <table:table-cell office:value-type="float" office:value="7213.8450000000003" table:style-name="ce15">
            <text:p><text:s text:c="3"/>7 214</text:p>
          </table:table-cell>
          <table:table-cell office:value-type="float" office:value="2.6890246687902368" table:style-name="ce16">
            <text:p>2,7</text:p>
          </table:table-cell>
          <table:table-cell office:value-type="float" office:value="400.97399999999999" table:style-name="ce15">
            <text:p><text:s text:c="4"/>401</text:p>
          </table:table-cell>
          <table:table-cell office:value-type="float" office:value="0.14946661281792115" table:style-name="ce16">
            <text:p>0,1</text:p>
          </table:table-cell>
          <table:table-cell office:value-type="float" office:value="5" table:style-name="ce16">
            <text:p>5,0</text:p>
          </table:table-cell>
          <table:table-cell office:value-type="float" office:value="3.1" table:style-name="ce16">
            <text:p>3,1</text:p>
          </table:table-cell>
          <table:table-cell office:value-type="float" office:value="62" table:style-name="ce16">
            <text:p>62,0</text:p>
          </table:table-cell>
          <table:table-cell office:value-type="float" office:value="2.4" table:style-name="ce16">
            <text:p>2,4</text:p>
          </table:table-cell>
          <table:table-cell office:value-type="float" office:value="48" table:style-name="ce16">
            <text:p>4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L Atividades imobiliárias</text:p>
          </table:table-cell>
          <table:table-cell office:value-type="float" office:value="515" table:style-name="ce15">
            <text:p><text:s text:c="4"/>515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26.990291262135923" table:style-name="ce16">
            <text:p>27,0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30.097087378640776" table:style-name="ce16">
            <text:p>30,1</text:p>
          </table:table-cell>
          <table:table-cell office:value-type="float" office:value="2478" table:style-name="ce15">
            <text:p><text:s text:c="3"/>2 478</text:p>
          </table:table-cell>
          <table:table-cell office:value-type="float" office:value="165" table:style-name="ce15">
            <text:p><text:s text:c="4"/>165</text:p>
          </table:table-cell>
          <table:table-cell office:value-type="float" office:value="6.6585956416464889" table:style-name="ce16">
            <text:p>6,7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.6545601291364003" table:style-name="ce16">
            <text:p>1,7</text:p>
          </table:table-cell>
          <table:table-cell office:value-type="float" office:value="9803.518" table:style-name="ce15">
            <text:p><text:s text:c="3"/>9 804</text:p>
          </table:table-cell>
          <table:table-cell office:value-type="float" office:value="466.98500000000001" table:style-name="ce15">
            <text:p><text:s text:c="4"/>467</text:p>
          </table:table-cell>
          <table:table-cell office:value-type="float" office:value="4.763443082371043" table:style-name="ce16">
            <text:p>4,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6" table:style-name="ce16">
            <text:p>1,6</text:p>
          </table:table-cell>
          <table:table-cell office:value-type="float" office:value="1.8" table:style-name="ce16">
            <text:p>1,8</text:p>
          </table:table-cell>
          <table:table-cell office:value-type="float" office:value="112.5" table:style-name="ce16">
            <text:p>112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37.5" table:style-name="ce16">
            <text:p>13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752" table:style-name="ce15">
            <text:p><text:s text:c="3"/>2 752</text:p>
          </table:table-cell>
          <table:table-cell office:value-type="float" office:value="631" table:style-name="ce15">
            <text:p><text:s text:c="4"/>631</text:p>
          </table:table-cell>
          <table:table-cell office:value-type="float" office:value="22.92877906976744" table:style-name="ce16">
            <text:p>22,9</text:p>
          </table:table-cell>
          <table:table-cell office:value-type="float" office:value="528" table:style-name="ce15">
            <text:p><text:s text:c="4"/>528</text:p>
          </table:table-cell>
          <table:table-cell office:value-type="float" office:value="19.186046511627907" table:style-name="ce16">
            <text:p>19,2</text:p>
          </table:table-cell>
          <table:table-cell office:value-type="float" office:value="12539" table:style-name="ce15">
            <text:p><text:s text:c="3"/>12 539</text:p>
          </table:table-cell>
          <table:table-cell office:value-type="float" office:value="586" table:style-name="ce15">
            <text:p><text:s text:c="4"/>586</text:p>
          </table:table-cell>
          <table:table-cell office:value-type="float" office:value="4.6734189329292608" table:style-name="ce16">
            <text:p>4,7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3.3734747587526916" table:style-name="ce16">
            <text:p>3,4</text:p>
          </table:table-cell>
          <table:table-cell office:value-type="float" office:value="114634.961" table:style-name="ce15">
            <text:p><text:s text:c="3"/>114 635</text:p>
          </table:table-cell>
          <table:table-cell office:value-type="float" office:value="2129.9389999999999" table:style-name="ce15">
            <text:p><text:s text:c="3"/>2 130</text:p>
          </table:table-cell>
          <table:table-cell office:value-type="float" office:value="1.8580186894293094" table:style-name="ce16">
            <text:p>1,9</text:p>
          </table:table-cell>
          <table:table-cell office:value-type="float" office:value="1597.537" table:style-name="ce15">
            <text:p><text:s text:c="3"/>1 598</text:p>
          </table:table-cell>
          <table:table-cell office:value-type="float" office:value="1.3935862027292005" table:style-name="ce16">
            <text:p>1,4</text:p>
          </table:table-cell>
          <table:table-cell office:value-type="float" office:value="2.5" table:style-name="ce16">
            <text:p>2,5</text:p>
          </table:table-cell>
          <table:table-cell office:value-type="float" office:value="1.5" table:style-name="ce16">
            <text:p>1,5</text:p>
          </table:table-cell>
          <table:table-cell office:value-type="float" office:value="60" table:style-name="ce16">
            <text:p>60,0</text:p>
          </table:table-cell>
          <table:table-cell office:value-type="float" office:value="1.5" table:style-name="ce16">
            <text:p>1,5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859" table:style-name="ce15">
            <text:p><text:s text:c="3"/>2 859</text:p>
          </table:table-cell>
          <table:table-cell office:value-type="float" office:value="594" table:style-name="ce15">
            <text:p><text:s text:c="4"/>594</text:p>
          </table:table-cell>
          <table:table-cell office:value-type="float" office:value="20.776495278069255" table:style-name="ce16">
            <text:p>20,8</text:p>
          </table:table-cell>
          <table:table-cell office:value-type="float" office:value="597" table:style-name="ce15">
            <text:p><text:s text:c="4"/>597</text:p>
          </table:table-cell>
          <table:table-cell office:value-type="float" office:value="20.881427072402939" table:style-name="ce16">
            <text:p>20,9</text:p>
          </table:table-cell>
          <table:table-cell office:value-type="float" office:value="55161" table:style-name="ce15">
            <text:p><text:s text:c="3"/>55 161</text:p>
          </table:table-cell>
          <table:table-cell office:value-type="float" office:value="2075" table:style-name="ce15">
            <text:p><text:s text:c="3"/>2 075</text:p>
          </table:table-cell>
          <table:table-cell office:value-type="float" office:value="3.7617157049364587" table:style-name="ce16">
            <text:p>3,8</text:p>
          </table:table-cell>
          <table:table-cell office:value-type="float" office:value="1312" table:style-name="ce15">
            <text:p><text:s text:c="3"/>1 312</text:p>
          </table:table-cell>
          <table:table-cell office:value-type="float" office:value="2.3784920505429561" table:style-name="ce16">
            <text:p>2,4</text:p>
          </table:table-cell>
          <table:table-cell office:value-type="float" office:value="306147.33299999998" table:style-name="ce15">
            <text:p><text:s text:c="3"/>306 147</text:p>
          </table:table-cell>
          <table:table-cell office:value-type="float" office:value="5582.9449999999997" table:style-name="ce15">
            <text:p><text:s text:c="3"/>5 583</text:p>
          </table:table-cell>
          <table:table-cell office:value-type="float" office:value="1.8236137957798246" table:style-name="ce16">
            <text:p>1,8</text:p>
          </table:table-cell>
          <table:table-cell office:value-type="float" office:value="11880.754999999999" table:style-name="ce15">
            <text:p><text:s text:c="3"/>11 881</text:p>
          </table:table-cell>
          <table:table-cell office:value-type="float" office:value="3.8807311772335442" table:style-name="ce16">
            <text:p>3,9</text:p>
          </table:table-cell>
          <table:table-cell office:value-type="float" office:value="1.8" table:style-name="ce16">
            <text:p>1,8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3.333333333333329" table:style-name="ce16">
            <text:p>33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839.1120000000001" table:style-name="ce15">
            <text:p><text:s text:c="3"/>7 8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" table:style-name="ce16">
            <text:p>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P Educação</text:p>
          </table:table-cell>
          <table:table-cell office:value-type="float" office:value="1765" table:style-name="ce15">
            <text:p><text:s text:c="3"/>1 765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17.620396600566572" table:style-name="ce16">
            <text:p>17,6</text:p>
          </table:table-cell>
          <table:table-cell office:value-type="float" office:value="278" table:style-name="ce15">
            <text:p><text:s text:c="4"/>278</text:p>
          </table:table-cell>
          <table:table-cell office:value-type="float" office:value="15.750708215297452" table:style-name="ce16">
            <text:p>15,8</text:p>
          </table:table-cell>
          <table:table-cell office:value-type="float" office:value="20100" table:style-name="ce15">
            <text:p><text:s text:c="3"/>20 100</text:p>
          </table:table-cell>
          <table:table-cell office:value-type="float" office:value="1045" table:style-name="ce15">
            <text:p><text:s text:c="3"/>1 045</text:p>
          </table:table-cell>
          <table:table-cell office:value-type="float" office:value="5.1990049751243781" table:style-name="ce16">
            <text:p>5,2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2.7512437810945274" table:style-name="ce16">
            <text:p>2,8</text:p>
          </table:table-cell>
          <table:table-cell office:value-type="float" office:value="183058.73" table:style-name="ce15">
            <text:p><text:s text:c="3"/>183 059</text:p>
          </table:table-cell>
          <table:table-cell office:value-type="float" office:value="2164.116" table:style-name="ce15">
            <text:p><text:s text:c="3"/>2 164</text:p>
          </table:table-cell>
          <table:table-cell office:value-type="float" office:value="1.1821976477166645" table:style-name="ce16">
            <text:p>1,2</text:p>
          </table:table-cell>
          <table:table-cell office:value-type="float" office:value="1582.413" table:style-name="ce15">
            <text:p><text:s text:c="3"/>1 582</text:p>
          </table:table-cell>
          <table:table-cell office:value-type="float" office:value="0.86442913703159641" table:style-name="ce16">
            <text:p>0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office:value-type="float" office:value="1.2" table:style-name="ce16">
            <text:p>1,2</text:p>
          </table:table-cell>
          <table:table-cell office:value-type="float" office:value="52.173913043478258" table:style-name="ce1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818" table:style-name="ce15">
            <text:p><text:s text:c="3"/>2 818</text:p>
          </table:table-cell>
          <table:table-cell office:value-type="float" office:value="570" table:style-name="ce15">
            <text:p><text:s text:c="4"/>570</text:p>
          </table:table-cell>
          <table:table-cell office:value-type="float" office:value="20.227111426543647" table:style-name="ce16">
            <text:p>20,2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11.923349893541518" table:style-name="ce16">
            <text:p>11,9</text:p>
          </table:table-cell>
          <table:table-cell office:value-type="float" office:value="18823" table:style-name="ce15">
            <text:p><text:s text:c="3"/>18 823</text:p>
          </table:table-cell>
          <table:table-cell office:value-type="float" office:value="988" table:style-name="ce15">
            <text:p><text:s text:c="4"/>988</text:p>
          </table:table-cell>
          <table:table-cell office:value-type="float" office:value="5.2488976252457107" table:style-name="ce16">
            <text:p>5,2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0.92971364819635549" table:style-name="ce16">
            <text:p>0,9</text:p>
          </table:table-cell>
          <table:table-cell office:value-type="float" office:value="142338.39499999999" table:style-name="ce15">
            <text:p><text:s text:c="3"/>142 338</text:p>
          </table:table-cell>
          <table:table-cell office:value-type="float" office:value="2205.89" table:style-name="ce15">
            <text:p><text:s text:c="3"/>2 206</text:p>
          </table:table-cell>
          <table:table-cell office:value-type="float" office:value="1.5497505082869596" table:style-name="ce16">
            <text:p>1,5</text:p>
          </table:table-cell>
          <table:table-cell office:value-type="float" office:value="1591.825" table:style-name="ce15">
            <text:p><text:s text:c="3"/>1 592</text:p>
          </table:table-cell>
          <table:table-cell office:value-type="float" office:value="1.1183384497204709" table:style-name="ce16">
            <text:p>1,1</text:p>
          </table:table-cell>
          <table:table-cell office:value-type="float" office:value="1.8" table:style-name="ce16">
            <text:p>1,8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22.490706319702603" table:style-name="ce16">
            <text:p>22,5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21.375464684014869" table:style-name="ce16">
            <text:p>21,4</text:p>
          </table:table-cell>
          <table:table-cell office:value-type="float" office:value="2739" table:style-name="ce15">
            <text:p><text:s text:c="3"/>2 739</text:p>
          </table:table-cell>
          <table:table-cell office:value-type="float" office:value="261" table:style-name="ce15">
            <text:p><text:s text:c="4"/>261</text:p>
          </table:table-cell>
          <table:table-cell office:value-type="float" office:value="9.5290251916757942" table:style-name="ce16">
            <text:p>9,5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4.0525739320920042" table:style-name="ce16">
            <text:p>4,1</text:p>
          </table:table-cell>
          <table:table-cell office:value-type="float" office:value="8175.6989999999996" table:style-name="ce15">
            <text:p><text:s text:c="3"/>8 176</text:p>
          </table:table-cell>
          <table:table-cell office:value-type="float" office:value="676.25" table:style-name="ce15">
            <text:p><text:s text:c="4"/>676</text:p>
          </table:table-cell>
          <table:table-cell office:value-type="float" office:value="8.2714640057076476" table:style-name="ce16">
            <text:p>8,3</text:p>
          </table:table-cell>
          <table:table-cell office:value-type="float" office:value="523.89400000000001" table:style-name="ce15">
            <text:p><text:s text:c="4"/>524</text:p>
          </table:table-cell>
          <table:table-cell office:value-type="float" office:value="6.4079413882531631" table:style-name="ce16">
            <text:p>6,4</text:p>
          </table:table-cell>
          <table:table-cell office:value-type="float" office:value="1.2" table:style-name="ce16">
            <text:p>1,2</text:p>
          </table:table-cell>
          <table:table-cell office:value-type="float" office:value="1.3" table:style-name="ce16">
            <text:p>1,3</text:p>
          </table:table-cell>
          <table:table-cell office:value-type="float" office:value="108.33333333333334" table:style-name="ce16">
            <text:p>108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56" table:style-name="ce15">
            <text:p><text:s text:c="3"/>1 156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8.512110726643598" table:style-name="ce16">
            <text:p>18,5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9.72318339100346" table:style-name="ce16">
            <text:p>19,7</text:p>
          </table:table-cell>
          <table:table-cell office:value-type="float" office:value="5015" table:style-name="ce15">
            <text:p><text:s text:c="3"/>5 015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6.3609172482552339" table:style-name="ce16">
            <text:p>6,4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3.4496510468594219" table:style-name="ce16">
            <text:p>3,4</text:p>
          </table:table-cell>
          <table:table-cell office:value-type="float" office:value="22396.905999999999" table:style-name="ce15">
            <text:p><text:s text:c="3"/>22 397</text:p>
          </table:table-cell>
          <table:table-cell office:value-type="float" office:value="947.74099999999999" table:style-name="ce15">
            <text:p><text:s text:c="4"/>948</text:p>
          </table:table-cell>
          <table:table-cell office:value-type="float" office:value="4.2315710929000643" table:style-name="ce16">
            <text:p>4,2</text:p>
          </table:table-cell>
          <table:table-cell office:value-type="float" office:value="1104.1510000000001" table:style-name="ce15">
            <text:p><text:s text:c="3"/>1 104</text:p>
          </table:table-cell>
          <table:table-cell office:value-type="float" office:value="4.929926481809586" table:style-name="ce16">
            <text:p>4,9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mapá</text:p>
          </table:table-cell>
          <table:table-cell office:value-type="string" table:style-name="ce17">
            <text:p>Total</text:p>
          </table:table-cell>
          <table:table-cell office:value-type="float" office:value="7705" table:style-name="ce18">
            <text:p><text:s text:c="3"/>7 705</text:p>
          </table:table-cell>
          <table:table-cell office:value-type="float" office:value="1570" table:style-name="ce18">
            <text:p><text:s text:c="3"/>1 570</text:p>
          </table:table-cell>
          <table:table-cell office:value-type="float" office:value="20.376378974691757" table:style-name="ce19">
            <text:p>20,4</text:p>
          </table:table-cell>
          <table:table-cell office:value-type="float" office:value="1715" table:style-name="ce18">
            <text:p><text:s text:c="3"/>1 715</text:p>
          </table:table-cell>
          <table:table-cell office:value-type="float" office:value="22.258273848150552" table:style-name="ce19">
            <text:p>22,3</text:p>
          </table:table-cell>
          <table:table-cell office:value-type="float" office:value="54181" table:style-name="ce18">
            <text:p><text:s text:c="3"/>54 181</text:p>
          </table:table-cell>
          <table:table-cell office:value-type="float" office:value="2450" table:style-name="ce18">
            <text:p><text:s text:c="3"/>2 450</text:p>
          </table:table-cell>
          <table:table-cell office:value-type="float" office:value="4.5218803639652281" table:style-name="ce19">
            <text:p>4,5</text:p>
          </table:table-cell>
          <table:table-cell office:value-type="float" office:value="2076" table:style-name="ce18">
            <text:p><text:s text:c="3"/>2 076</text:p>
          </table:table-cell>
          <table:table-cell office:value-type="float" office:value="3.8316014839150259" table:style-name="ce19">
            <text:p>3,8</text:p>
          </table:table-cell>
          <table:table-cell office:value-type="float" office:value="1365085.5330000001" table:style-name="ce18">
            <text:p><text:s text:c="2"/>1 365 086</text:p>
          </table:table-cell>
          <table:table-cell office:value-type="float" office:value="25114.775000000001" table:style-name="ce18">
            <text:p><text:s text:c="3"/>25 115</text:p>
          </table:table-cell>
          <table:table-cell office:value-type="float" office:value="1.8397949720268554" table:style-name="ce19">
            <text:p>1,8</text:p>
          </table:table-cell>
          <table:table-cell office:value-type="float" office:value="42174.237999999998" table:style-name="ce18">
            <text:p><text:s text:c="3"/>42 174</text:p>
          </table:table-cell>
          <table:table-cell office:value-type="float" office:value="3.0894941731098102" table:style-name="ce19">
            <text:p>3,1</text:p>
          </table:table-cell>
          <table:table-cell office:value-type="float" office:value="1.9" table:style-name="ce19">
            <text:p>1,9</text:p>
          </table:table-cell>
          <table:table-cell office:value-type="float" office:value="1.4" table:style-name="ce19">
            <text:p>1,4</text:p>
          </table:table-cell>
          <table:table-cell office:value-type="float" office:value="73.68421052631578" table:style-name="ce19">
            <text:p>73,7</text:p>
          </table:table-cell>
          <table:table-cell office:value-type="float" office:value="1.3" table:style-name="ce19">
            <text:p>1,3</text:p>
          </table:table-cell>
          <table:table-cell office:value-type="float" office:value="68.421052631578945" table:style-name="ce19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23.52941176470588" table:style-name="ce16">
            <text:p>23,5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32.352941176470587" table:style-name="ce16">
            <text:p>32,4</text:p>
          </table:table-cell>
          <table:table-cell office:value-type="float" office:value="581" table:style-name="ce15">
            <text:p><text:s text:c="4"/>581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51635111876075734" table:style-name="ce16">
            <text:p>0,5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86058519793459543" table:style-name="ce16">
            <text:p>0,9</text:p>
          </table:table-cell>
          <table:table-cell office:value-type="float" office:value="14157.906999999999" table:style-name="ce15">
            <text:p><text:s text:c="3"/>14 158</text:p>
          </table:table-cell>
          <table:table-cell office:value-type="float" office:value="189.5" table:style-name="ce15">
            <text:p><text:s text:c="4"/>190</text:p>
          </table:table-cell>
          <table:table-cell office:value-type="float" office:value="1.3384746770832723" table:style-name="ce16">
            <text:p>1,3</text:p>
          </table:table-cell>
          <table:table-cell office:value-type="float" office:value="542.85199999999998" table:style-name="ce15">
            <text:p><text:s text:c="4"/>543</text:p>
          </table:table-cell>
          <table:table-cell office:value-type="float" office:value="3.834267310839095" table:style-name="ce16">
            <text:p>3,8</text:p>
          </table:table-cell>
          <table:table-cell office:value-type="float" office:value="1.8" table:style-name="ce16">
            <text:p>1,8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B Indústrias extrativas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25.925925925925924" table:style-name="ce16">
            <text:p>25,9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48.148148148148145" table:style-name="ce16">
            <text:p>48,1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0.975609756097562" table:style-name="ce16">
            <text:p>11,0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23.780487804878049" table:style-name="ce16">
            <text:p>23,8</text:p>
          </table:table-cell>
          <table:table-cell office:value-type="float" office:value="2161.12" table:style-name="ce15">
            <text:p><text:s text:c="3"/>2 16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5" table:style-name="ce16">
            <text:p>1,5</text:p>
          </table:table-cell>
          <table:table-cell office:value-type="float" office:value="1" table:style-name="ce16">
            <text:p>1,0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7" table:style-name="ce16">
            <text:p>1,7</text:p>
          </table:table-cell>
          <table:table-cell office:value-type="float" office:value="113.33333333333333" table:style-name="ce16">
            <text:p>11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18.15856777493606" table:style-name="ce16">
            <text:p>18,2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21.739130434782609" table:style-name="ce16">
            <text:p>21,7</text:p>
          </table:table-cell>
          <table:table-cell office:value-type="float" office:value="3607" table:style-name="ce15">
            <text:p><text:s text:c="3"/>3 607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3.7981702245633491" table:style-name="ce16">
            <text:p>3,8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2.9664541169947327" table:style-name="ce16">
            <text:p>3,0</text:p>
          </table:table-cell>
          <table:table-cell office:value-type="float" office:value="109072.128" table:style-name="ce15">
            <text:p><text:s text:c="3"/>109 072</text:p>
          </table:table-cell>
          <table:table-cell office:value-type="float" office:value="1347.605" table:style-name="ce15">
            <text:p><text:s text:c="3"/>1 348</text:p>
          </table:table-cell>
          <table:table-cell office:value-type="float" office:value="1.235517289989978" table:style-name="ce16">
            <text:p>1,2</text:p>
          </table:table-cell>
          <table:table-cell office:value-type="float" office:value="1595.9870000000001" table:style-name="ce15">
            <text:p><text:s text:c="3"/>1 596</text:p>
          </table:table-cell>
          <table:table-cell office:value-type="float" office:value="1.4632399947308263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D Eletricidade e gás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5" table:style-name="ce16">
            <text:p>25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25" table:style-name="ce16">
            <text:p>6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.8" table:style-name="ce16">
            <text:p>10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0" table:style-name="ce16">
            <text:p>10,0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5" table:style-name="ce16">
            <text:p>25,0</text:p>
          </table:table-cell>
          <table:table-cell office:value-type="float" office:value="321" table:style-name="ce15">
            <text:p><text:s text:c="4"/>32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569.441999999999" table:style-name="ce15">
            <text:p><text:s text:c="3"/>19 56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4" table:style-name="ce16">
            <text:p>3,4</text:p>
          </table:table-cell>
          <table:table-cell office:value-type="float" office:value="1.2" table:style-name="ce16">
            <text:p>1,2</text:p>
          </table:table-cell>
          <table:table-cell office:value-type="float" office:value="35.294117647058826" table:style-name="ce16">
            <text:p>35,3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F Construção</text:p>
          </table:table-cell>
          <table:table-cell office:value-type="float" office:value="431" table:style-name="ce15">
            <text:p><text:s text:c="4"/>431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25.754060324825982" table:style-name="ce16">
            <text:p>25,8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35.962877030162417" table:style-name="ce16">
            <text:p>36,0</text:p>
          </table:table-cell>
          <table:table-cell office:value-type="float" office:value="4179" table:style-name="ce15">
            <text:p><text:s text:c="3"/>4 179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3.7090212969609953" table:style-name="ce16">
            <text:p>3,7</text:p>
          </table:table-cell>
          <table:table-cell office:value-type="float" office:value="331" table:style-name="ce15">
            <text:p><text:s text:c="4"/>331</text:p>
          </table:table-cell>
          <table:table-cell office:value-type="float" office:value="7.9205551567360617" table:style-name="ce16">
            <text:p>7,9</text:p>
          </table:table-cell>
          <table:table-cell office:value-type="float" office:value="113558.33500000001" table:style-name="ce15">
            <text:p><text:s text:c="3"/>113 558</text:p>
          </table:table-cell>
          <table:table-cell office:value-type="float" office:value="2826.21" table:style-name="ce15">
            <text:p><text:s text:c="3"/>2 826</text:p>
          </table:table-cell>
          <table:table-cell office:value-type="float" office:value="2.4887737214533834" table:style-name="ce16">
            <text:p>2,5</text:p>
          </table:table-cell>
          <table:table-cell office:value-type="float" office:value="5820.0129999999999" table:style-name="ce15">
            <text:p><text:s text:c="3"/>5 820</text:p>
          </table:table-cell>
          <table:table-cell office:value-type="float" office:value="5.1251306211913015" table:style-name="ce16">
            <text:p>5,1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455" table:style-name="ce15">
            <text:p><text:s text:c="3"/>4 455</text:p>
          </table:table-cell>
          <table:table-cell office:value-type="float" office:value="877" table:style-name="ce15">
            <text:p><text:s text:c="4"/>877</text:p>
          </table:table-cell>
          <table:table-cell office:value-type="float" office:value="19.68574635241302" table:style-name="ce16">
            <text:p>19,7</text:p>
          </table:table-cell>
          <table:table-cell office:value-type="float" office:value="956" table:style-name="ce15">
            <text:p><text:s text:c="4"/>956</text:p>
          </table:table-cell>
          <table:table-cell office:value-type="float" office:value="21.459034792368126" table:style-name="ce16">
            <text:p>21,5</text:p>
          </table:table-cell>
          <table:table-cell office:value-type="float" office:value="23401" table:style-name="ce15">
            <text:p><text:s text:c="3"/>23 401</text:p>
          </table:table-cell>
          <table:table-cell office:value-type="float" office:value="1094" table:style-name="ce15">
            <text:p><text:s text:c="3"/>1 094</text:p>
          </table:table-cell>
          <table:table-cell office:value-type="float" office:value="4.6750138882953722" table:style-name="ce16">
            <text:p>4,7</text:p>
          </table:table-cell>
          <table:table-cell office:value-type="float" office:value="695" table:style-name="ce15">
            <text:p><text:s text:c="4"/>695</text:p>
          </table:table-cell>
          <table:table-cell office:value-type="float" office:value="2.9699585487799665" table:style-name="ce16">
            <text:p>3,0</text:p>
          </table:table-cell>
          <table:table-cell office:value-type="float" office:value="439646.15700000001" table:style-name="ce15">
            <text:p><text:s text:c="3"/>439 646</text:p>
          </table:table-cell>
          <table:table-cell office:value-type="float" office:value="11336.825999999999" table:style-name="ce15">
            <text:p><text:s text:c="3"/>11 337</text:p>
          </table:table-cell>
          <table:table-cell office:value-type="float" office:value="2.5786250646107658" table:style-name="ce16">
            <text:p>2,6</text:p>
          </table:table-cell>
          <table:table-cell office:value-type="float" office:value="13048.855" table:style-name="ce15">
            <text:p><text:s text:c="3"/>13 049</text:p>
          </table:table-cell>
          <table:table-cell office:value-type="float" office:value="2.968035724238117" table:style-name="ce16">
            <text:p>3,0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14.344262295081966" table:style-name="ce16">
            <text:p>14,3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21.311475409836063" table:style-name="ce16">
            <text:p>21,3</text:p>
          </table:table-cell>
          <table:table-cell office:value-type="float" office:value="3090" table:style-name="ce15">
            <text:p><text:s text:c="3"/>3 090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.9741100323624596" table:style-name="ce16">
            <text:p>2,0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2.4271844660194173" table:style-name="ce16">
            <text:p>2,4</text:p>
          </table:table-cell>
          <table:table-cell office:value-type="float" office:value="65286.737000000001" table:style-name="ce15">
            <text:p><text:s text:c="3"/>65 287</text:p>
          </table:table-cell>
          <table:table-cell office:value-type="float" office:value="1282.7760000000001" table:style-name="ce15">
            <text:p><text:s text:c="3"/>1 283</text:p>
          </table:table-cell>
          <table:table-cell office:value-type="float" office:value="1.964833990707791" table:style-name="ce16">
            <text:p>2,0</text:p>
          </table:table-cell>
          <table:table-cell office:value-type="float" office:value="770.71199999999999" table:style-name="ce15">
            <text:p><text:s text:c="4"/>771</text:p>
          </table:table-cell>
          <table:table-cell office:value-type="float" office:value="1.1805031701921325" table:style-name="ce16">
            <text:p>1,2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45.833333333333336" table:style-name="ce1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I Alojamento e alimentação</text:p>
          </table:table-cell>
          <table:table-cell office:value-type="float" office:value="493" table:style-name="ce15">
            <text:p><text:s text:c="4"/>493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22.920892494929006" table:style-name="ce16">
            <text:p>22,9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23.732251521298174" table:style-name="ce16">
            <text:p>23,7</text:p>
          </table:table-cell>
          <table:table-cell office:value-type="float" office:value="2958" table:style-name="ce15">
            <text:p><text:s text:c="3"/>2 958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12.914131169709265" table:style-name="ce16">
            <text:p>12,9</text:p>
          </table:table-cell>
          <table:table-cell office:value-type="float" office:value="265" table:style-name="ce15">
            <text:p><text:s text:c="4"/>265</text:p>
          </table:table-cell>
          <table:table-cell office:value-type="float" office:value="8.9587559161595678" table:style-name="ce16">
            <text:p>9,0</text:p>
          </table:table-cell>
          <table:table-cell office:value-type="float" office:value="46424.148000000001" table:style-name="ce15">
            <text:p><text:s text:c="3"/>46 424</text:p>
          </table:table-cell>
          <table:table-cell office:value-type="float" office:value="3268.2860000000001" table:style-name="ce15">
            <text:p><text:s text:c="3"/>3 268</text:p>
          </table:table-cell>
          <table:table-cell office:value-type="float" office:value="7.040055963978058" table:style-name="ce16">
            <text:p>7,0</text:p>
          </table:table-cell>
          <table:table-cell office:value-type="float" office:value="1593.9559999999999" table:style-name="ce15">
            <text:p><text:s text:c="3"/>1 594</text:p>
          </table:table-cell>
          <table:table-cell office:value-type="float" office:value="3.4334631192369973" table:style-name="ce16">
            <text:p>3,4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J Informação e comunicação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0.618556701030926" table:style-name="ce16">
            <text:p>20,6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8.556701030927837" table:style-name="ce16">
            <text:p>18,6</text:p>
          </table:table-cell>
          <table:table-cell office:value-type="float" office:value="942" table:style-name="ce15">
            <text:p><text:s text:c="4"/>942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.167728237791932" table:style-name="ce16">
            <text:p>1,2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2.4416135881104037" table:style-name="ce16">
            <text:p>2,4</text:p>
          </table:table-cell>
          <table:table-cell office:value-type="float" office:value="27920.741999999998" table:style-name="ce15">
            <text:p><text:s text:c="3"/>27 921</text:p>
          </table:table-cell>
          <table:table-cell office:value-type="float" office:value="96.968999999999994" table:style-name="ce15">
            <text:p><text:s text:c="4"/>97</text:p>
          </table:table-cell>
          <table:table-cell office:value-type="float" office:value="0.3473009420738174" table:style-name="ce16">
            <text:p>0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8" table:style-name="ce16">
            <text:p>2,8</text:p>
          </table:table-cell>
          <table:table-cell office:value-type="float" office:value="1.6" table:style-name="ce16">
            <text:p>1,6</text:p>
          </table:table-cell>
          <table:table-cell office:value-type="float" office:value="57.142857142857153" table:style-name="ce16">
            <text:p>57,1</text:p>
          </table:table-cell>
          <table:table-cell office:value-type="float" office:value="1.7" table:style-name="ce16">
            <text:p>1,7</text:p>
          </table:table-cell>
          <table:table-cell office:value-type="float" office:value="60.714285714285722" table:style-name="ce1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9.2592592592592595" table:style-name="ce16">
            <text:p>9,3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1.111111111111111" table:style-name="ce16">
            <text:p>11,1</text:p>
          </table:table-cell>
          <table:table-cell office:value-type="float" office:value="1210" table:style-name="ce15">
            <text:p><text:s text:c="3"/>1 210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.8181818181818181" table:style-name="ce16">
            <text:p>1,8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.2396694214876034" table:style-name="ce16">
            <text:p>1,2</text:p>
          </table:table-cell>
          <table:table-cell office:value-type="float" office:value="98051.339000000007" table:style-name="ce15">
            <text:p><text:s text:c="3"/>98 051</text:p>
          </table:table-cell>
          <table:table-cell office:value-type="float" office:value="1669.759" table:style-name="ce15">
            <text:p><text:s text:c="3"/>1 670</text:p>
          </table:table-cell>
          <table:table-cell office:value-type="float" office:value="1.7029435977411793" table:style-name="ce16">
            <text:p>1,7</text:p>
          </table:table-cell>
          <table:table-cell office:value-type="float" office:value="394.99200000000002" table:style-name="ce15">
            <text:p><text:s text:c="4"/>395</text:p>
          </table:table-cell>
          <table:table-cell office:value-type="float" office:value="0.40284202544138636" table:style-name="ce16">
            <text:p>0,4</text:p>
          </table:table-cell>
          <table:table-cell office:value-type="float" office:value="6.5" table:style-name="ce16">
            <text:p>6,5</text:p>
          </table:table-cell>
          <table:table-cell office:value-type="float" office:value="5.8" table:style-name="ce16">
            <text:p>5,8</text:p>
          </table:table-cell>
          <table:table-cell office:value-type="float" office:value="89.230769230769226" table:style-name="ce16">
            <text:p>89,2</text:p>
          </table:table-cell>
          <table:table-cell office:value-type="float" office:value="1.6" table:style-name="ce16">
            <text:p>1,6</text:p>
          </table:table-cell>
          <table:table-cell office:value-type="float" office:value="24.615384615384617" table:style-name="ce16">
            <text:p>2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L Atividades imobiliárias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20.833333333333336" table:style-name="ce16">
            <text:p>20,8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6.666666666666664" table:style-name="ce16">
            <text:p>16,7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3.5398230088495577" table:style-name="ce16">
            <text:p>3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075.8829999999998" table:style-name="ce15">
            <text:p><text:s text:c="3"/>3 076</text:p>
          </table:table-cell>
          <table:table-cell office:value-type="float" office:value="104.241" table:style-name="ce15">
            <text:p><text:s text:c="4"/>104</text:p>
          </table:table-cell>
          <table:table-cell office:value-type="float" office:value="3.3889780593084979" table:style-name="ce16">
            <text:p>3,4</text:p>
          </table:table-cell>
          <table:table-cell office:value-type="float" office:value="329.077" table:style-name="ce15">
            <text:p><text:s text:c="4"/>329</text:p>
          </table:table-cell>
          <table:table-cell office:value-type="float" office:value="10.698618900653894" table:style-name="ce16">
            <text:p>10,7</text:p>
          </table:table-cell>
          <table:table-cell office:value-type="float" office:value="2.1" table:style-name="ce16">
            <text:p>2,1</text:p>
          </table:table-cell>
          <table:table-cell office:value-type="float" office:value="1.2" table:style-name="ce16">
            <text:p>1,2</text:p>
          </table:table-cell>
          <table:table-cell office:value-type="float" office:value="57.142857142857139" table:style-name="ce16">
            <text:p>57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24.125874125874127" table:style-name="ce16">
            <text:p>24,1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20.27972027972028" table:style-name="ce16">
            <text:p>20,3</text:p>
          </table:table-cell>
          <table:table-cell office:value-type="float" office:value="896" table:style-name="ce15">
            <text:p><text:s text:c="4"/>896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3.90625" table:style-name="ce16">
            <text:p>3,9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2.7901785714285716" table:style-name="ce16">
            <text:p>2,8</text:p>
          </table:table-cell>
          <table:table-cell office:value-type="float" office:value="74837.486999999994" table:style-name="ce15">
            <text:p><text:s text:c="3"/>74 837</text:p>
          </table:table-cell>
          <table:table-cell office:value-type="float" office:value="342.721" table:style-name="ce15">
            <text:p><text:s text:c="4"/>343</text:p>
          </table:table-cell>
          <table:table-cell office:value-type="float" office:value="0.45795364561078861" table:style-name="ce16">
            <text:p>0,5</text:p>
          </table:table-cell>
          <table:table-cell office:value-type="float" office:value="365.15499999999997" table:style-name="ce15">
            <text:p><text:s text:c="4"/>365</text:p>
          </table:table-cell>
          <table:table-cell office:value-type="float" office:value="0.48793060087653667" table:style-name="ce16">
            <text:p>0,5</text:p>
          </table:table-cell>
          <table:table-cell office:value-type="float" office:value="3.9" table:style-name="ce16">
            <text:p>3,9</text:p>
          </table:table-cell>
          <table:table-cell office:value-type="float" office:value="1.4" table:style-name="ce16">
            <text:p>1,4</text:p>
          </table:table-cell>
          <table:table-cell office:value-type="float" office:value="35.897435897435898" table:style-name="ce16">
            <text:p>35,9</text:p>
          </table:table-cell>
          <table:table-cell office:value-type="float" office:value="1" table:style-name="ce16">
            <text:p>1,0</text:p>
          </table:table-cell>
          <table:table-cell office:value-type="float" office:value="25.641025641025646" table:style-name="ce16">
            <text:p>2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69" table:style-name="ce15">
            <text:p><text:s text:c="4"/>369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20.867208672086722" table:style-name="ce16">
            <text:p>20,9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27.100271002710024" table:style-name="ce16">
            <text:p>27,1</text:p>
          </table:table-cell>
          <table:table-cell office:value-type="float" office:value="7073" table:style-name="ce15">
            <text:p><text:s text:c="3"/>7 073</text:p>
          </table:table-cell>
          <table:table-cell office:value-type="float" office:value="220" table:style-name="ce15">
            <text:p><text:s text:c="4"/>220</text:p>
          </table:table-cell>
          <table:table-cell office:value-type="float" office:value="3.1104199066874028" table:style-name="ce16">
            <text:p>3,1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4.3970026862717377" table:style-name="ce16">
            <text:p>4,4</text:p>
          </table:table-cell>
          <table:table-cell office:value-type="float" office:value="179216.74" table:style-name="ce15">
            <text:p><text:s text:c="3"/>179 217</text:p>
          </table:table-cell>
          <table:table-cell office:value-type="float" office:value="1031.807" table:style-name="ce15">
            <text:p><text:s text:c="3"/>1 032</text:p>
          </table:table-cell>
          <table:table-cell office:value-type="float" office:value="0.57573137420086995" table:style-name="ce16">
            <text:p>0,6</text:p>
          </table:table-cell>
          <table:table-cell office:value-type="float" office:value="16092.896000000001" table:style-name="ce15">
            <text:p><text:s text:c="3"/>16 093</text:p>
          </table:table-cell>
          <table:table-cell office:value-type="float" office:value="8.979571885974492" table:style-name="ce16">
            <text:p>9,0</text:p>
          </table:table-cell>
          <table:table-cell office:value-type="float" office:value="1.4" table:style-name="ce16">
            <text:p>1,4</text:p>
          </table:table-cell>
          <table:table-cell office:value-type="float" office:value="1.5" table:style-name="ce16">
            <text:p>1,5</text:p>
          </table:table-cell>
          <table:table-cell office:value-type="float" office:value="107.14285714285714" table:style-name="ce16">
            <text:p>107,1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0999999999999996" table:style-name="ce16">
            <text:p>5,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P Educação</text:p>
          </table:table-cell>
          <table:table-cell office:value-type="float" office:value="189" table:style-name="ce15">
            <text:p><text:s text:c="4"/>189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16.93121693121693" table:style-name="ce16">
            <text:p>16,9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2.169312169312169" table:style-name="ce16">
            <text:p>12,2</text:p>
          </table:table-cell>
          <table:table-cell office:value-type="float" office:value="3101" table:style-name="ce15">
            <text:p><text:s text:c="3"/>3 101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5.1918735891647856" table:style-name="ce16">
            <text:p>5,2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.1931634956465658" table:style-name="ce16">
            <text:p>1,2</text:p>
          </table:table-cell>
          <table:table-cell office:value-type="float" office:value="65333.411" table:style-name="ce15">
            <text:p><text:s text:c="3"/>65 333</text:p>
          </table:table-cell>
          <table:table-cell office:value-type="float" office:value="301.108" table:style-name="ce15">
            <text:p><text:s text:c="4"/>301</text:p>
          </table:table-cell>
          <table:table-cell office:value-type="float" office:value="0.46087904395501411" table:style-name="ce16">
            <text:p>0,5</text:p>
          </table:table-cell>
          <table:table-cell office:value-type="float" office:value="517.63199999999995" table:style-name="ce15">
            <text:p><text:s text:c="4"/>518</text:p>
          </table:table-cell>
          <table:table-cell office:value-type="float" office:value="0.79229293569258141" table:style-name="ce16">
            <text:p>0,8</text:p>
          </table:table-cell>
          <table:table-cell office:value-type="float" office:value="2.4" table:style-name="ce16">
            <text:p>2,4</text:p>
          </table:table-cell>
          <table:table-cell office:value-type="float" office:value="1.4" table:style-name="ce16">
            <text:p>1,4</text:p>
          </table:table-cell>
          <table:table-cell office:value-type="float" office:value="58.333333333333336" table:style-name="ce16">
            <text:p>58,3</text:p>
          </table:table-cell>
          <table:table-cell office:value-type="float" office:value="0.9" table:style-name="ce16">
            <text:p>0,9</text:p>
          </table:table-cell>
          <table:table-cell office:value-type="float" office:value="37.5" table:style-name="ce16">
            <text:p>3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27.67527675276753" table:style-name="ce16">
            <text:p>27,7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5.498154981549817" table:style-name="ce16">
            <text:p>15,5</text:p>
          </table:table-cell>
          <table:table-cell office:value-type="string" table:style-name="ce15">
            <text:p>X</text:p>
          </table:table-cell>
          <table:table-cell office:value-type="float" office:value="71" table:style-name="ce15">
            <text:p><text:s text:c="4"/>71</text:p>
          </table:table-cell>
          <table:table-cell office:value-type="string" table:style-name="ce16">
            <text:p>-</text:p>
          </table:table-cell>
          <table:table-cell office:value-type="float" office:value="33" table:style-name="ce15">
            <text:p><text:s text:c="4"/>33</text:p>
          </table:table-cell>
          <table:table-cell office:value-type="string" table:style-name="ce16">
            <text:p>-</text:p>
          </table:table-cell>
          <table:table-cell office:value-type="float" office:value="19879.562999999998" table:style-name="ce15">
            <text:p><text:s text:c="3"/>19 880</text:p>
          </table:table-cell>
          <table:table-cell office:value-type="float" office:value="663.66899999999998" table:style-name="ce15">
            <text:p><text:s text:c="4"/>664</text:p>
          </table:table-cell>
          <table:table-cell office:value-type="float" office:value="3.3384486369242627" table:style-name="ce16">
            <text:p>3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6" table:style-name="ce16">
            <text:p>1,6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27.631578947368425" table:style-name="ce16">
            <text:p>27,6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9.736842105263158" table:style-name="ce16">
            <text:p>19,7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20.652173913043477" table:style-name="ce15">
            <text:p><text:s text:c="4"/>21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9.4202898550724647" table:style-name="ce15">
            <text:p><text:s text:c="4"/>9</text:p>
          </table:table-cell>
          <table:table-cell office:value-type="float" office:value="5237.116" table:style-name="ce15">
            <text:p><text:s text:c="3"/>5 23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5">
            <text:p><text:s text:c="4"/>92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5">
            <text:p><text:s text:c="4"/>7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8.791946308724832" table:style-name="ce16">
            <text:p>18,8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29.530201342281881" table:style-name="ce16">
            <text:p>29,5</text:p>
          </table:table-cell>
          <table:table-cell office:value-type="float" office:value="478" table:style-name="ce15">
            <text:p><text:s text:c="4"/>478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3.7656903765690379" table:style-name="ce16">
            <text:p>3,8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9.4142259414225933" table:style-name="ce16">
            <text:p>9,4</text:p>
          </table:table-cell>
          <table:table-cell office:value-type="float" office:value="8595.5589999999993" table:style-name="ce15">
            <text:p><text:s text:c="3"/>8 596</text:p>
          </table:table-cell>
          <table:table-cell office:value-type="float" office:value="344.22399999999999" table:style-name="ce15">
            <text:p><text:s text:c="4"/>344</text:p>
          </table:table-cell>
          <table:table-cell office:value-type="float" office:value="4.0046726454905377" table:style-name="ce16">
            <text:p>4,0</text:p>
          </table:table-cell>
          <table:table-cell office:value-type="float" office:value="147.416" table:style-name="ce15">
            <text:p><text:s text:c="4"/>147</text:p>
          </table:table-cell>
          <table:table-cell office:value-type="float" office:value="1.715025165902532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Tocantins</text:p>
          </table:table-cell>
          <table:table-cell office:value-type="string" table:style-name="ce17">
            <text:p>Total</text:p>
          </table:table-cell>
          <table:table-cell office:value-type="float" office:value="25346" table:style-name="ce18">
            <text:p><text:s text:c="3"/>25 346</text:p>
          </table:table-cell>
          <table:table-cell office:value-type="float" office:value="4467" table:style-name="ce18">
            <text:p><text:s text:c="3"/>4 467</text:p>
          </table:table-cell>
          <table:table-cell office:value-type="float" office:value="17.624082695494359" table:style-name="ce19">
            <text:p>17,6</text:p>
          </table:table-cell>
          <table:table-cell office:value-type="float" office:value="4501" table:style-name="ce18">
            <text:p><text:s text:c="3"/>4 501</text:p>
          </table:table-cell>
          <table:table-cell office:value-type="float" office:value="17.758226150082855" table:style-name="ce19">
            <text:p>17,8</text:p>
          </table:table-cell>
          <table:table-cell office:value-type="float" office:value="126254" table:style-name="ce18">
            <text:p><text:s text:c="3"/>126 254</text:p>
          </table:table-cell>
          <table:table-cell office:value-type="float" office:value="6749" table:style-name="ce18">
            <text:p><text:s text:c="3"/>6 749</text:p>
          </table:table-cell>
          <table:table-cell office:value-type="float" office:value="5.3455732095616773" table:style-name="ce19">
            <text:p>5,3</text:p>
          </table:table-cell>
          <table:table-cell office:value-type="float" office:value="3070" table:style-name="ce18">
            <text:p><text:s text:c="3"/>3 070</text:p>
          </table:table-cell>
          <table:table-cell office:value-type="float" office:value="2.4316061273306193" table:style-name="ce19">
            <text:p>2,4</text:p>
          </table:table-cell>
          <table:table-cell office:value-type="float" office:value="9614443.7890000008" table:style-name="ce18">
            <text:p><text:s text:c="2"/>9 614 444</text:p>
          </table:table-cell>
          <table:table-cell office:value-type="float" office:value="284416.348" table:style-name="ce18">
            <text:p><text:s text:c="3"/>284 416</text:p>
          </table:table-cell>
          <table:table-cell office:value-type="float" office:value="2.9582194689765009" table:style-name="ce19">
            <text:p>3,0</text:p>
          </table:table-cell>
          <table:table-cell office:value-type="float" office:value="341110.34899999999" table:style-name="ce18">
            <text:p><text:s text:c="3"/>341 110</text:p>
          </table:table-cell>
          <table:table-cell office:value-type="float" office:value="3.54789477671364" table:style-name="ce19">
            <text:p>3,5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00" table:style-name="ce19">
            <text:p>100,0</text:p>
          </table:table-cell>
          <table:table-cell office:value-type="float" office:value="1.7" table:style-name="ce19">
            <text:p>1,7</text:p>
          </table:table-cell>
          <table:table-cell office:value-type="float" office:value="73.913043478260875" table:style-name="ce19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533" table:style-name="ce15">
            <text:p><text:s text:c="4"/>533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18.198874296435271" table:style-name="ce16">
            <text:p>18,2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6.697936210131331" table:style-name="ce16">
            <text:p>16,7</text:p>
          </table:table-cell>
          <table:table-cell office:value-type="float" office:value="5029" table:style-name="ce15">
            <text:p><text:s text:c="3"/>5 029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2.2469675879896598" table:style-name="ce16">
            <text:p>2,2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0.7953867568104992" table:style-name="ce16">
            <text:p>0,8</text:p>
          </table:table-cell>
          <table:table-cell office:value-type="float" office:value="10488.003000000001" table:style-name="ce15">
            <text:p><text:s text:c="3"/>10 488</text:p>
          </table:table-cell>
          <table:table-cell office:value-type="float" office:value="306.38200000000001" table:style-name="ce15">
            <text:p><text:s text:c="4"/>306</text:p>
          </table:table-cell>
          <table:table-cell office:value-type="float" office:value="2.9212615595170974" table:style-name="ce16">
            <text:p>2,9</text:p>
          </table:table-cell>
          <table:table-cell office:value-type="float" office:value="268.327" table:style-name="ce15">
            <text:p><text:s text:c="4"/>268</text:p>
          </table:table-cell>
          <table:table-cell office:value-type="float" office:value="2.5584184138772654" table:style-name="ce16">
            <text:p>2,6</text:p>
          </table:table-cell>
          <table:table-cell office:value-type="float" office:value="1.6" table:style-name="ce16">
            <text:p>1,6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B Indústrias extrativas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0.655737704918032" table:style-name="ce16">
            <text:p>10,7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29.508196721311474" table:style-name="ce16">
            <text:p>29,5</text:p>
          </table:table-cell>
          <table:table-cell office:value-type="float" office:value="880" table:style-name="ce15">
            <text:p><text:s text:c="4"/>880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.9318181818181817" table:style-name="ce16">
            <text:p>1,9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5.4545454545454541" table:style-name="ce16">
            <text:p>5,5</text:p>
          </table:table-cell>
          <table:table-cell office:value-type="float" office:value="222253.954" table:style-name="ce15">
            <text:p><text:s text:c="3"/>222 254</text:p>
          </table:table-cell>
          <table:table-cell office:value-type="float" office:value="2429.39" table:style-name="ce15">
            <text:p><text:s text:c="3"/>2 429</text:p>
          </table:table-cell>
          <table:table-cell office:value-type="float" office:value="1.0930694173386899" table:style-name="ce16">
            <text:p>1,1</text:p>
          </table:table-cell>
          <table:table-cell office:value-type="float" office:value="927.68" table:style-name="ce15">
            <text:p><text:s text:c="4"/>928</text:p>
          </table:table-cell>
          <table:table-cell office:value-type="float" office:value="0.41739639871603812" table:style-name="ce16">
            <text:p>0,4</text:p>
          </table:table-cell>
          <table:table-cell office:value-type="float" office:value="15.8" table:style-name="ce16">
            <text:p>15,8</text:p>
          </table:table-cell>
          <table:table-cell office:value-type="float" office:value="6.7" table:style-name="ce16">
            <text:p>6,7</text:p>
          </table:table-cell>
          <table:table-cell office:value-type="float" office:value="42.405063291139236" table:style-name="ce16">
            <text:p>42,4</text:p>
          </table:table-cell>
          <table:table-cell office:value-type="float" office:value="3.5" table:style-name="ce16">
            <text:p>3,5</text:p>
          </table:table-cell>
          <table:table-cell office:value-type="float" office:value="22.151898734177212" table:style-name="ce16">
            <text:p>2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472" table:style-name="ce15">
            <text:p><text:s text:c="3"/>1 472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14.470108695652172" table:style-name="ce16">
            <text:p>14,5</text:p>
          </table:table-cell>
          <table:table-cell office:value-type="float" office:value="263" table:style-name="ce15">
            <text:p><text:s text:c="4"/>263</text:p>
          </table:table-cell>
          <table:table-cell office:value-type="float" office:value="17.866847826086957" table:style-name="ce16">
            <text:p>17,9</text:p>
          </table:table-cell>
          <table:table-cell office:value-type="float" office:value="16711" table:style-name="ce15">
            <text:p><text:s text:c="3"/>16 711</text:p>
          </table:table-cell>
          <table:table-cell office:value-type="float" office:value="521" table:style-name="ce15">
            <text:p><text:s text:c="4"/>521</text:p>
          </table:table-cell>
          <table:table-cell office:value-type="float" office:value="3.1177068996469393" table:style-name="ce16">
            <text:p>3,1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2.7347256298246663" table:style-name="ce16">
            <text:p>2,7</text:p>
          </table:table-cell>
          <table:table-cell office:value-type="float" office:value="3195308.0920000002" table:style-name="ce15">
            <text:p><text:s text:c="2"/>3 195 308</text:p>
          </table:table-cell>
          <table:table-cell office:value-type="float" office:value="33069.667999999998" table:style-name="ce15">
            <text:p><text:s text:c="3"/>33 070</text:p>
          </table:table-cell>
          <table:table-cell office:value-type="float" office:value="1.0349445827397854" table:style-name="ce16">
            <text:p>1,0</text:p>
          </table:table-cell>
          <table:table-cell office:value-type="float" office:value="32177.674999999999" table:style-name="ce15">
            <text:p><text:s text:c="3"/>32 178</text:p>
          </table:table-cell>
          <table:table-cell office:value-type="float" office:value="1.0070288708798474" table:style-name="ce16">
            <text:p>1,0</text:p>
          </table:table-cell>
          <table:table-cell office:value-type="float" office:value="2.9" table:style-name="ce16">
            <text:p>2,9</text:p>
          </table:table-cell>
          <table:table-cell office:value-type="float" office:value="2.4" table:style-name="ce16">
            <text:p>2,4</text:p>
          </table:table-cell>
          <table:table-cell office:value-type="float" office:value="82.758620689655174" table:style-name="ce16">
            <text:p>82,8</text:p>
          </table:table-cell>
          <table:table-cell office:value-type="float" office:value="1.5" table:style-name="ce16">
            <text:p>1,5</text:p>
          </table:table-cell>
          <table:table-cell office:value-type="float" office:value="51.724137931034484" table:style-name="ce16">
            <text:p>5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D Eletricidade e gás</text:p>
          </table:table-cell>
          <table:table-cell office:value-type="float" office:value="285" table:style-name="ce15">
            <text:p><text:s text:c="4"/>285</text:p>
          </table:table-cell>
          <table:table-cell office:value-type="float" office:value="155" table:style-name="ce15">
            <text:p><text:s text:c="4"/>155</text:p>
          </table:table-cell>
          <table:table-cell office:value-type="float" office:value="54.385964912280706" table:style-name="ce16">
            <text:p>54,4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.4035087719298245" table:style-name="ce16">
            <text:p>1,4</text:p>
          </table:table-cell>
          <table:table-cell office:value-type="float" office:value="1624" table:style-name="ce15">
            <text:p><text:s text:c="3"/>1 624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61576354679802958" table:style-name="ce16">
            <text:p>0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34444.598" table:style-name="ce15">
            <text:p><text:s text:c="3"/>234 445</text:p>
          </table:table-cell>
          <table:table-cell office:value-type="float" office:value="77397.445999999996" table:style-name="ce15">
            <text:p><text:s text:c="3"/>77 397</text:p>
          </table:table-cell>
          <table:table-cell office:value-type="float" office:value="33.013107002789631" table:style-name="ce16">
            <text:p>33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.4" table:style-name="ce16">
            <text:p>10,4</text:p>
          </table:table-cell>
          <table:table-cell office:value-type="float" office:value="14.4" table:style-name="ce16">
            <text:p>14,4</text:p>
          </table:table-cell>
          <table:table-cell office:value-type="float" office:value="138.46153846153845" table:style-name="ce16">
            <text:p>138,5</text:p>
          </table:table-cell>
          <table:table-cell office:value-type="float" office:value="10.7" table:style-name="ce16">
            <text:p>10,7</text:p>
          </table:table-cell>
          <table:table-cell office:value-type="float" office:value="102.88461538461537" table:style-name="ce16">
            <text:p>10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3.23529411764706" table:style-name="ce16">
            <text:p>13,2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20.588235294117645" table:style-name="ce16">
            <text:p>20,6</text:p>
          </table:table-cell>
          <table:table-cell office:value-type="string" table:style-name="ce15">
            <text:p>X</text:p>
          </table:table-cell>
          <table:table-cell office:value-type="float" office:value="10" table:style-name="ce15">
            <text:p><text:s text:c="4"/>10</text:p>
          </table:table-cell>
          <table:table-cell office:value-type="string" table:style-name="ce16">
            <text:p>-</text:p>
          </table:table-cell>
          <table:table-cell office:value-type="float" office:value="114" table:style-name="ce15">
            <text:p><text:s text:c="4"/>114</text:p>
          </table:table-cell>
          <table:table-cell office:value-type="string" table:style-name="ce16">
            <text:p>-</text:p>
          </table:table-cell>
          <table:table-cell office:value-type="float" office:value="106502.645" table:style-name="ce15">
            <text:p><text:s text:c="3"/>106 503</text:p>
          </table:table-cell>
          <table:table-cell office:value-type="float" office:value="1481.393" table:style-name="ce15">
            <text:p><text:s text:c="3"/>1 481</text:p>
          </table:table-cell>
          <table:table-cell office:value-type="float" office:value="1.3909447976620675" table:style-name="ce16">
            <text:p>1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4" table:style-name="ce16">
            <text:p>2,4</text:p>
          </table:table-cell>
          <table:table-cell office:value-type="float" office:value="3.8" table:style-name="ce16">
            <text:p>3,8</text:p>
          </table:table-cell>
          <table:table-cell office:value-type="float" office:value="158.33333333333331" table:style-name="ce16">
            <text:p>158,3</text:p>
          </table:table-cell>
          <table:table-cell office:value-type="float" office:value="0.7" table:style-name="ce16">
            <text:p>0,7</text:p>
          </table:table-cell>
          <table:table-cell office:value-type="float" office:value="29.166666666666668" table:style-name="ce16">
            <text:p>2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F Construção</text:p>
          </table:table-cell>
          <table:table-cell office:value-type="float" office:value="1293" table:style-name="ce15">
            <text:p><text:s text:c="3"/>1 293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21.732405259087393" table:style-name="ce16">
            <text:p>21,7</text:p>
          </table:table-cell>
          <table:table-cell office:value-type="float" office:value="334" table:style-name="ce15">
            <text:p><text:s text:c="4"/>334</text:p>
          </table:table-cell>
          <table:table-cell office:value-type="float" office:value="25.831399845320956" table:style-name="ce16">
            <text:p>25,8</text:p>
          </table:table-cell>
          <table:table-cell office:value-type="float" office:value="12255" table:style-name="ce15">
            <text:p><text:s text:c="3"/>12 255</text:p>
          </table:table-cell>
          <table:table-cell office:value-type="float" office:value="624" table:style-name="ce15">
            <text:p><text:s text:c="4"/>624</text:p>
          </table:table-cell>
          <table:table-cell office:value-type="float" office:value="5.091799265605875" table:style-name="ce16">
            <text:p>5,1</text:p>
          </table:table-cell>
          <table:table-cell office:value-type="float" office:value="484" table:style-name="ce15">
            <text:p><text:s text:c="4"/>484</text:p>
          </table:table-cell>
          <table:table-cell office:value-type="float" office:value="3.949408404732762" table:style-name="ce16">
            <text:p>3,9</text:p>
          </table:table-cell>
          <table:table-cell office:value-type="float" office:value="575808.03700000001" table:style-name="ce15">
            <text:p><text:s text:c="3"/>575 808</text:p>
          </table:table-cell>
          <table:table-cell office:value-type="float" office:value="17403.027999999998" table:style-name="ce15">
            <text:p><text:s text:c="3"/>17 403</text:p>
          </table:table-cell>
          <table:table-cell office:value-type="float" office:value="3.0223662890624081" table:style-name="ce16">
            <text:p>3,0</text:p>
          </table:table-cell>
          <table:table-cell office:value-type="float" office:value="34659.86" table:style-name="ce15">
            <text:p><text:s text:c="3"/>34 660</text:p>
          </table:table-cell>
          <table:table-cell office:value-type="float" office:value="6.0193428665185511" table:style-name="ce16">
            <text:p>6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358" table:style-name="ce16">
            <text:p>69,6</text:p>
          </table:table-cell>
          <table:table-cell office:value-type="float" office:value="1.4" table:style-name="ce16">
            <text:p>1,4</text:p>
          </table:table-cell>
          <table:table-cell office:value-type="float" office:value="60.869565217391312" table:style-name="ce1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3192" table:style-name="ce15">
            <text:p><text:s text:c="3"/>13 192</text:p>
          </table:table-cell>
          <table:table-cell office:value-type="float" office:value="2069" table:style-name="ce15">
            <text:p><text:s text:c="3"/>2 069</text:p>
          </table:table-cell>
          <table:table-cell office:value-type="float" office:value="15.683747725894481" table:style-name="ce16">
            <text:p>15,7</text:p>
          </table:table-cell>
          <table:table-cell office:value-type="float" office:value="2319" table:style-name="ce15">
            <text:p><text:s text:c="3"/>2 319</text:p>
          </table:table-cell>
          <table:table-cell office:value-type="float" office:value="17.57883565797453" table:style-name="ce16">
            <text:p>17,6</text:p>
          </table:table-cell>
          <table:table-cell office:value-type="float" office:value="47504" table:style-name="ce15">
            <text:p><text:s text:c="3"/>47 504</text:p>
          </table:table-cell>
          <table:table-cell office:value-type="float" office:value="2828" table:style-name="ce15">
            <text:p><text:s text:c="3"/>2 828</text:p>
          </table:table-cell>
          <table:table-cell office:value-type="float" office:value="5.9531828898619059" table:style-name="ce16">
            <text:p>6,0</text:p>
          </table:table-cell>
          <table:table-cell office:value-type="float" office:value="1116" table:style-name="ce15">
            <text:p><text:s text:c="3"/>1 116</text:p>
          </table:table-cell>
          <table:table-cell office:value-type="float" office:value="2.3492758504546987" table:style-name="ce16">
            <text:p>2,3</text:p>
          </table:table-cell>
          <table:table-cell office:value-type="float" office:value="1862467.5730000001" table:style-name="ce15">
            <text:p><text:s text:c="2"/>1 862 468</text:p>
          </table:table-cell>
          <table:table-cell office:value-type="float" office:value="52475.08" table:style-name="ce15">
            <text:p><text:s text:c="3"/>52 475</text:p>
          </table:table-cell>
          <table:table-cell office:value-type="float" office:value="2.8175030137826726" table:style-name="ce16">
            <text:p>2,8</text:p>
          </table:table-cell>
          <table:table-cell office:value-type="float" office:value="54251.951000000001" table:style-name="ce15">
            <text:p><text:s text:c="3"/>54 252</text:p>
          </table:table-cell>
          <table:table-cell office:value-type="float" office:value="2.9129071446120687" table:style-name="ce16">
            <text:p>2,9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184" table:style-name="ce15">
            <text:p><text:s text:c="3"/>1 184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17.314189189189189" table:style-name="ce16">
            <text:p>17,3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18.327702702702702" table:style-name="ce16">
            <text:p>18,3</text:p>
          </table:table-cell>
          <table:table-cell office:value-type="float" office:value="7627" table:style-name="ce15">
            <text:p><text:s text:c="3"/>7 627</text:p>
          </table:table-cell>
          <table:table-cell office:value-type="float" office:value="505" table:style-name="ce15">
            <text:p><text:s text:c="4"/>505</text:p>
          </table:table-cell>
          <table:table-cell office:value-type="float" office:value="6.6212141077750104" table:style-name="ce16">
            <text:p>6,6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.4815786023338142" table:style-name="ce16">
            <text:p>1,5</text:p>
          </table:table-cell>
          <table:table-cell office:value-type="float" office:value="938809.41899999999" table:style-name="ce15">
            <text:p><text:s text:c="3"/>938 809</text:p>
          </table:table-cell>
          <table:table-cell office:value-type="float" office:value="12513.841" table:style-name="ce15">
            <text:p><text:s text:c="3"/>12 514</text:p>
          </table:table-cell>
          <table:table-cell office:value-type="float" office:value="1.332947960122671" table:style-name="ce16">
            <text:p>1,3</text:p>
          </table:table-cell>
          <table:table-cell office:value-type="float" office:value="27163.761999999999" table:style-name="ce15">
            <text:p><text:s text:c="3"/>27 164</text:p>
          </table:table-cell>
          <table:table-cell office:value-type="float" office:value="2.8934266583024129" table:style-name="ce16">
            <text:p>2,9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43" table:style-name="ce16">
            <text:p>83,3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I Alojamento e alimentação</text:p>
          </table:table-cell>
          <table:table-cell office:value-type="float" office:value="1405" table:style-name="ce15">
            <text:p><text:s text:c="3"/>1 405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17.722419928825623" table:style-name="ce16">
            <text:p>17,7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18.790035587188612" table:style-name="ce16">
            <text:p>18,8</text:p>
          </table:table-cell>
          <table:table-cell office:value-type="float" office:value="6673" table:style-name="ce15">
            <text:p><text:s text:c="3"/>6 673</text:p>
          </table:table-cell>
          <table:table-cell office:value-type="float" office:value="734" table:style-name="ce15">
            <text:p><text:s text:c="4"/>734</text:p>
          </table:table-cell>
          <table:table-cell office:value-type="float" office:value="10.999550427094261" table:style-name="ce16">
            <text:p>11,0</text:p>
          </table:table-cell>
          <table:table-cell office:value-type="float" office:value="241" table:style-name="ce15">
            <text:p><text:s text:c="4"/>241</text:p>
          </table:table-cell>
          <table:table-cell office:value-type="float" office:value="3.6115690094410313" table:style-name="ce16">
            <text:p>3,6</text:p>
          </table:table-cell>
          <table:table-cell office:value-type="float" office:value="304757.28399999999" table:style-name="ce15">
            <text:p><text:s text:c="3"/>304 757</text:p>
          </table:table-cell>
          <table:table-cell office:value-type="float" office:value="11567.651" table:style-name="ce15">
            <text:p><text:s text:c="3"/>11 568</text:p>
          </table:table-cell>
          <table:table-cell office:value-type="float" office:value="3.7956930341983233" table:style-name="ce16">
            <text:p>3,8</text:p>
          </table:table-cell>
          <table:table-cell office:value-type="float" office:value="13883.546" table:style-name="ce15">
            <text:p><text:s text:c="3"/>13 884</text:p>
          </table:table-cell>
          <table:table-cell office:value-type="float" office:value="4.5556076028030228" table:style-name="ce16">
            <text:p>4,6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J Informação e comunicação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18.888888888888889" table:style-name="ce16">
            <text:p>18,9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20" table:style-name="ce16">
            <text:p>20,0</text:p>
          </table:table-cell>
          <table:table-cell office:value-type="float" office:value="1580" table:style-name="ce15">
            <text:p><text:s text:c="3"/>1 580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4.4936708860759493" table:style-name="ce16">
            <text:p>4,5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3.6708860759493671" table:style-name="ce16">
            <text:p>3,7</text:p>
          </table:table-cell>
          <table:table-cell office:value-type="float" office:value="197371.984" table:style-name="ce15">
            <text:p><text:s text:c="3"/>197 372</text:p>
          </table:table-cell>
          <table:table-cell office:value-type="float" office:value="1595.3040000000001" table:style-name="ce15">
            <text:p><text:s text:c="3"/>1 595</text:p>
          </table:table-cell>
          <table:table-cell office:value-type="float" office:value="0.80827276884443744" table:style-name="ce16">
            <text:p>0,8</text:p>
          </table:table-cell>
          <table:table-cell office:value-type="float" office:value="6670.0219999999999" table:style-name="ce15">
            <text:p><text:s text:c="3"/>6 670</text:p>
          </table:table-cell>
          <table:table-cell office:value-type="float" office:value="3.3794168071999517" table:style-name="ce16">
            <text:p>3,4</text:p>
          </table:table-cell>
          <table:table-cell office:value-type="float" office:value="3.1" table:style-name="ce16">
            <text:p>3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74.193548387096769" table:style-name="ce16">
            <text:p>74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5.483870967741936" table:style-name="ce16">
            <text:p>3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00" table:style-name="ce15">
            <text:p><text:s text:c="4"/>400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7.5" table:style-name="ce16">
            <text:p>17,5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3.5" table:style-name="ce16">
            <text:p>13,5</text:p>
          </table:table-cell>
          <table:table-cell office:value-type="float" office:value="2640" table:style-name="ce15">
            <text:p><text:s text:c="3"/>2 640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3.5606060606060606" table:style-name="ce16">
            <text:p>3,6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37878787878787878" table:style-name="ce16">
            <text:p>0,4</text:p>
          </table:table-cell>
          <table:table-cell office:value-type="float" office:value="357451.94" table:style-name="ce15">
            <text:p><text:s text:c="3"/>357 452</text:p>
          </table:table-cell>
          <table:table-cell office:value-type="float" office:value="5687.78" table:style-name="ce15">
            <text:p><text:s text:c="3"/>5 688</text:p>
          </table:table-cell>
          <table:table-cell office:value-type="float" office:value="1.5912013234562385" table:style-name="ce16">
            <text:p>1,6</text:p>
          </table:table-cell>
          <table:table-cell office:value-type="float" office:value="2101.9450000000002" table:style-name="ce15">
            <text:p><text:s text:c="3"/>2 102</text:p>
          </table:table-cell>
          <table:table-cell office:value-type="float" office:value="0.58803569509232489" table:style-name="ce16">
            <text:p>0,6</text:p>
          </table:table-cell>
          <table:table-cell office:value-type="float" office:value="5.9" table:style-name="ce16">
            <text:p>5,9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74.576271186440678" table:style-name="ce16">
            <text:p>74,6</text:p>
          </table:table-cell>
          <table:table-cell office:value-type="float" office:value="2.9" table:style-name="ce16">
            <text:p>2,9</text:p>
          </table:table-cell>
          <table:table-cell office:value-type="float" office:value="49.152542372881349" table:style-name="ce16">
            <text:p>4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L Atividades imobiliárias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22.249388753056234" table:style-name="ce16">
            <text:p>22,2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20.78239608801956" table:style-name="ce16">
            <text:p>20,8</text:p>
          </table:table-cell>
          <table:table-cell office:value-type="float" office:value="752" table:style-name="ce15">
            <text:p><text:s text:c="4"/>752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6.1170212765957448" table:style-name="ce16">
            <text:p>6,1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.0638297872340425" table:style-name="ce16">
            <text:p>1,1</text:p>
          </table:table-cell>
          <table:table-cell office:value-type="float" office:value="16571.142" table:style-name="ce15">
            <text:p><text:s text:c="3"/>16 571</text:p>
          </table:table-cell>
          <table:table-cell office:value-type="float" office:value="508.43200000000002" table:style-name="ce15">
            <text:p><text:s text:c="4"/>508</text:p>
          </table:table-cell>
          <table:table-cell office:value-type="float" office:value="3.0681771962366868" table:style-name="ce16">
            <text:p>3,1</text:p>
          </table:table-cell>
          <table:table-cell office:value-type="float" office:value="465.48399999999998" table:style-name="ce15">
            <text:p><text:s text:c="4"/>465</text:p>
          </table:table-cell>
          <table:table-cell office:value-type="float" office:value="2.8090037488062078" table:style-name="ce16">
            <text:p>2,8</text:p>
          </table:table-cell>
          <table:table-cell office:value-type="float" office:value="2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431" table:style-name="ce15">
            <text:p><text:s text:c="3"/>1 431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21.59329140461216" table:style-name="ce16">
            <text:p>21,6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16.911250873515023" table:style-name="ce16">
            <text:p>16,9</text:p>
          </table:table-cell>
          <table:table-cell office:value-type="float" office:value="3426" table:style-name="ce15">
            <text:p><text:s text:c="3"/>3 426</text:p>
          </table:table-cell>
          <table:table-cell office:value-type="float" office:value="285" table:style-name="ce15">
            <text:p><text:s text:c="4"/>285</text:p>
          </table:table-cell>
          <table:table-cell office:value-type="float" office:value="8.3187390542907185" table:style-name="ce16">
            <text:p>8,3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2.3934617629889083" table:style-name="ce16">
            <text:p>2,4</text:p>
          </table:table-cell>
          <table:table-cell office:value-type="float" office:value="308976.864" table:style-name="ce15">
            <text:p><text:s text:c="3"/>308 977</text:p>
          </table:table-cell>
          <table:table-cell office:value-type="float" office:value="3176.4209999999998" table:style-name="ce15">
            <text:p><text:s text:c="3"/>3 176</text:p>
          </table:table-cell>
          <table:table-cell office:value-type="float" office:value="1.0280449347819129" table:style-name="ce16">
            <text:p>1,0</text:p>
          </table:table-cell>
          <table:table-cell office:value-type="float" office:value="6278.6760000000004" table:style-name="ce15">
            <text:p><text:s text:c="3"/>6 279</text:p>
          </table:table-cell>
          <table:table-cell office:value-type="float" office:value="2.0320861305654265" table:style-name="ce16">
            <text:p>2,0</text:p>
          </table:table-cell>
          <table:table-cell office:value-type="float" office:value="3.6" table:style-name="ce16">
            <text:p>3,6</text:p>
          </table:table-cell>
          <table:table-cell office:value-type="float" office:value="1.4" table:style-name="ce16">
            <text:p>1,4</text:p>
          </table:table-cell>
          <table:table-cell office:value-type="float" office:value="38.888888888888886" table:style-name="ce16">
            <text:p>38,9</text:p>
          </table:table-cell>
          <table:table-cell office:value-type="float" office:value="1.6" table:style-name="ce16">
            <text:p>1,6</text:p>
          </table:table-cell>
          <table:table-cell office:value-type="float" office:value="44.44444444444445" table:style-name="ce1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188" table:style-name="ce15">
            <text:p><text:s text:c="3"/>1 188</text:p>
          </table:table-cell>
          <table:table-cell office:value-type="float" office:value="246" table:style-name="ce15">
            <text:p><text:s text:c="4"/>246</text:p>
          </table:table-cell>
          <table:table-cell office:value-type="float" office:value="20.707070707070706" table:style-name="ce16">
            <text:p>20,7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7.003367003367003" table:style-name="ce16">
            <text:p>17,0</text:p>
          </table:table-cell>
          <table:table-cell office:value-type="float" office:value="8767" table:style-name="ce15">
            <text:p><text:s text:c="3"/>8 767</text:p>
          </table:table-cell>
          <table:table-cell office:value-type="float" office:value="386" table:style-name="ce15">
            <text:p><text:s text:c="4"/>386</text:p>
          </table:table-cell>
          <table:table-cell office:value-type="float" office:value="4.4028744154214667" table:style-name="ce16">
            <text:p>4,4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1.6881487395916506" table:style-name="ce16">
            <text:p>1,7</text:p>
          </table:table-cell>
          <table:table-cell office:value-type="float" office:value="744205.63100000005" table:style-name="ce15">
            <text:p><text:s text:c="3"/>744 206</text:p>
          </table:table-cell>
          <table:table-cell office:value-type="float" office:value="28591.055" table:style-name="ce15">
            <text:p><text:s text:c="3"/>28 591</text:p>
          </table:table-cell>
          <table:table-cell office:value-type="float" office:value="3.8418219117183754" table:style-name="ce16">
            <text:p>3,8</text:p>
          </table:table-cell>
          <table:table-cell office:value-type="float" office:value="81954.164999999994" table:style-name="ce15">
            <text:p><text:s text:c="3"/>81 954</text:p>
          </table:table-cell>
          <table:table-cell office:value-type="float" office:value="11.012301114932036" table:style-name="ce16">
            <text:p>11,0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2.6" table:style-name="ce16">
            <text:p>2,6</text:p>
          </table:table-cell>
          <table:table-cell office:value-type="float" office:value="173.33333333333334" table:style-name="ce16">
            <text:p>1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9571.994999999999" table:style-name="ce15">
            <text:p><text:s text:c="3"/>19 5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9" table:style-name="ce16">
            <text:p>5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P Educação</text:p>
          </table:table-cell>
          <table:table-cell office:value-type="float" office:value="516" table:style-name="ce15">
            <text:p><text:s text:c="4"/>516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6.86046511627907" table:style-name="ce16">
            <text:p>16,9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14.34108527131783" table:style-name="ce16">
            <text:p>14,3</text:p>
          </table:table-cell>
          <table:table-cell office:value-type="float" office:value="4258" table:style-name="ce15">
            <text:p><text:s text:c="3"/>4 258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2.7477689055894783" table:style-name="ce16">
            <text:p>2,7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1.2916862376702678" table:style-name="ce16">
            <text:p>1,3</text:p>
          </table:table-cell>
          <table:table-cell office:value-type="float" office:value="244977.42199999999" table:style-name="ce15">
            <text:p><text:s text:c="3"/>244 977</text:p>
          </table:table-cell>
          <table:table-cell office:value-type="float" office:value="4308.05" table:style-name="ce15">
            <text:p><text:s text:c="3"/>4 308</text:p>
          </table:table-cell>
          <table:table-cell office:value-type="float" office:value="1.7585498144396343" table:style-name="ce16">
            <text:p>1,8</text:p>
          </table:table-cell>
          <table:table-cell office:value-type="float" office:value="5621.5569999999998" table:style-name="ce15">
            <text:p><text:s text:c="3"/>5 622</text:p>
          </table:table-cell>
          <table:table-cell office:value-type="float" office:value="2.2947245317978733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1.3" table:style-name="ce16">
            <text:p>1,3</text:p>
          </table:table-cell>
          <table:table-cell office:value-type="float" office:value="61.904761904761905" table:style-name="ce16">
            <text:p>61,9</text:p>
          </table:table-cell>
          <table:table-cell office:value-type="float" office:value="1.3" table:style-name="ce16">
            <text:p>1,3</text:p>
          </table:table-cell>
          <table:table-cell office:value-type="float" office:value="61.904761904761905" table:style-name="ce1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928" table:style-name="ce15">
            <text:p><text:s text:c="4"/>928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21.551724137931032" table:style-name="ce16">
            <text:p>21,6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13.469827586206899" table:style-name="ce16">
            <text:p>13,5</text:p>
          </table:table-cell>
          <table:table-cell office:value-type="float" office:value="3822" table:style-name="ce15">
            <text:p><text:s text:c="3"/>3 822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6.1747776033490318" table:style-name="ce16">
            <text:p>6,2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.2035583464154893" table:style-name="ce16">
            <text:p>1,2</text:p>
          </table:table-cell>
          <table:table-cell office:value-type="float" office:value="217117.234" table:style-name="ce15">
            <text:p><text:s text:c="3"/>217 117</text:p>
          </table:table-cell>
          <table:table-cell office:value-type="float" office:value="29157.195" table:style-name="ce15">
            <text:p><text:s text:c="3"/>29 157</text:p>
          </table:table-cell>
          <table:table-cell office:value-type="float" office:value="13.42924026012601" table:style-name="ce16">
            <text:p>13,4</text:p>
          </table:table-cell>
          <table:table-cell office:value-type="float" office:value="29439.803" table:style-name="ce15">
            <text:p><text:s text:c="3"/>29 440</text:p>
          </table:table-cell>
          <table:table-cell office:value-type="float" office:value="13.559404040676014" table:style-name="ce16">
            <text:p>13,6</text:p>
          </table:table-cell>
          <table:table-cell office:value-type="float" office:value="1.9" table:style-name="ce16">
            <text:p>1,9</text:p>
          </table:table-cell>
          <table:table-cell office:value-type="float" office:value="2.8" table:style-name="ce16">
            <text:p>2,8</text:p>
          </table:table-cell>
          <table:table-cell office:value-type="float" office:value="147.36842105263156" table:style-name="ce16">
            <text:p>147,4</text:p>
          </table:table-cell>
          <table:table-cell office:value-type="float" office:value="1.2" table:style-name="ce16">
            <text:p>1,2</text:p>
          </table:table-cell>
          <table:table-cell office:value-type="float" office:value="63.157894736842103" table:style-name="ce1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7.346938775510203" table:style-name="ce16">
            <text:p>17,3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18.877551020408163" table:style-name="ce16">
            <text:p>18,9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0.209424083769633" table:style-name="ce16">
            <text:p>10,2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6.0209424083769632" table:style-name="ce16">
            <text:p>6,0</text:p>
          </table:table-cell>
          <table:table-cell office:value-type="float" office:value="20096.626" table:style-name="ce15">
            <text:p><text:s text:c="3"/>20 097</text:p>
          </table:table-cell>
          <table:table-cell office:value-type="float" office:value="1526.557" table:style-name="ce15">
            <text:p><text:s text:c="3"/>1 527</text:p>
          </table:table-cell>
          <table:table-cell office:value-type="float" office:value="7.5960860295653605" table:style-name="ce16">
            <text:p>7,6</text:p>
          </table:table-cell>
          <table:table-cell office:value-type="float" office:value="728.51" table:style-name="ce15">
            <text:p><text:s text:c="4"/>729</text:p>
          </table:table-cell>
          <table:table-cell office:value-type="float" office:value="3.6250363618251145" table:style-name="ce16">
            <text:p>3,6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" table:style-name="ce16">
            <text:p>1,0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62" table:style-name="ce15">
            <text:p><text:s text:c="4"/>362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19.613259668508288" table:style-name="ce16">
            <text:p>19,6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9.337016574585636" table:style-name="ce16">
            <text:p>19,3</text:p>
          </table:table-cell>
          <table:table-cell office:value-type="float" office:value="858" table:style-name="ce15">
            <text:p><text:s text:c="4"/>858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3.170163170163171" table:style-name="ce16">
            <text:p>13,2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3.1468531468531471" table:style-name="ce16">
            <text:p>3,1</text:p>
          </table:table-cell>
          <table:table-cell office:value-type="float" office:value="37263.345999999998" table:style-name="ce15">
            <text:p><text:s text:c="3"/>37 263</text:p>
          </table:table-cell>
          <table:table-cell office:value-type="float" office:value="1221.675" table:style-name="ce15">
            <text:p><text:s text:c="3"/>1 222</text:p>
          </table:table-cell>
          <table:table-cell office:value-type="float" office:value="3.2784898060415721" table:style-name="ce16">
            <text:p>3,3</text:p>
          </table:table-cell>
          <table:table-cell office:value-type="float" office:value="1972.5050000000001" table:style-name="ce15">
            <text:p><text:s text:c="3"/>1 973</text:p>
          </table:table-cell>
          <table:table-cell office:value-type="float" office:value="5.2934189001706944" table:style-name="ce16">
            <text:p>5,3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deste</text:p>
          </table:table-cell>
          <table:table-cell office:value-type="string" table:style-name="ce17">
            <text:p>Total</text:p>
          </table:table-cell>
          <table:table-cell office:value-type="float" office:value="755190" table:style-name="ce18">
            <text:p><text:s text:c="3"/>755 190</text:p>
          </table:table-cell>
          <table:table-cell office:value-type="float" office:value="121854" table:style-name="ce18">
            <text:p><text:s text:c="3"/>121 854</text:p>
          </table:table-cell>
          <table:table-cell office:value-type="float" office:value="16.135542049020778" table:style-name="ce19">
            <text:p>16,1</text:p>
          </table:table-cell>
          <table:table-cell office:value-type="float" office:value="126341" table:style-name="ce18">
            <text:p><text:s text:c="3"/>126 341</text:p>
          </table:table-cell>
          <table:table-cell office:value-type="float" office:value="16.729697162303523" table:style-name="ce19">
            <text:p>16,7</text:p>
          </table:table-cell>
          <table:table-cell office:value-type="float" office:value="5277987" table:style-name="ce18">
            <text:p><text:s text:c="2"/>5 277 987</text:p>
          </table:table-cell>
          <table:table-cell office:value-type="float" office:value="211992" table:style-name="ce18">
            <text:p><text:s text:c="3"/>211 992</text:p>
          </table:table-cell>
          <table:table-cell office:value-type="float" office:value="4.016531302559101" table:style-name="ce19">
            <text:p>4,0</text:p>
          </table:table-cell>
          <table:table-cell office:value-type="float" office:value="117581" table:style-name="ce18">
            <text:p><text:s text:c="3"/>117 581</text:p>
          </table:table-cell>
          <table:table-cell office:value-type="float" office:value="2.2277622131316352" table:style-name="ce19">
            <text:p>2,2</text:p>
          </table:table-cell>
          <table:table-cell office:value-type="float" office:value="936294.27599999995" table:style-name="ce18">
            <text:p><text:s text:c="3"/>936 294</text:p>
          </table:table-cell>
          <table:table-cell office:value-type="float" office:value="20264.887999999999" table:style-name="ce18">
            <text:p><text:s text:c="3"/>20 265</text:p>
          </table:table-cell>
          <table:table-cell office:value-type="float" office:value="2.1643716638506931" table:style-name="ce19">
            <text:p>2,2</text:p>
          </table:table-cell>
          <table:table-cell office:value-type="float" office:value="25738.7" table:style-name="ce18">
            <text:p><text:s text:c="3"/>25 739</text:p>
          </table:table-cell>
          <table:table-cell office:value-type="float" office:value="2.7489968335553514" table:style-name="ce19">
            <text:p>2,7</text:p>
          </table:table-cell>
          <table:table-cell office:value-type="float" office:value="1.9" table:style-name="ce19">
            <text:p>1,9</text:p>
          </table:table-cell>
          <table:table-cell office:value-type="float" office:value="1.3" table:style-name="ce19">
            <text:p>1,3</text:p>
          </table:table-cell>
          <table:table-cell office:value-type="float" office:value="68.421052631578945" table:style-name="ce19">
            <text:p>68,4</text:p>
          </table:table-cell>
          <table:table-cell office:value-type="float" office:value="1.4" table:style-name="ce19">
            <text:p>1,4</text:p>
          </table:table-cell>
          <table:table-cell office:value-type="float" office:value="73.68421052631578" table:style-name="ce19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093" table:style-name="ce15">
            <text:p><text:s text:c="3"/>7 093</text:p>
          </table:table-cell>
          <table:table-cell office:value-type="float" office:value="1201" table:style-name="ce15">
            <text:p><text:s text:c="3"/>1 201</text:p>
          </table:table-cell>
          <table:table-cell office:value-type="float" office:value="16.932186662907093" table:style-name="ce16">
            <text:p>16,9</text:p>
          </table:table-cell>
          <table:table-cell office:value-type="float" office:value="1114" table:style-name="ce15">
            <text:p><text:s text:c="3"/>1 114</text:p>
          </table:table-cell>
          <table:table-cell office:value-type="float" office:value="15.70562526434513" table:style-name="ce16">
            <text:p>15,7</text:p>
          </table:table-cell>
          <table:table-cell office:value-type="float" office:value="127727" table:style-name="ce15">
            <text:p><text:s text:c="3"/>127 727</text:p>
          </table:table-cell>
          <table:table-cell office:value-type="float" office:value="5174" table:style-name="ce15">
            <text:p><text:s text:c="3"/>5 174</text:p>
          </table:table-cell>
          <table:table-cell office:value-type="float" office:value="4.0508271547910777" table:style-name="ce16">
            <text:p>4,1</text:p>
          </table:table-cell>
          <table:table-cell office:value-type="float" office:value="1201" table:style-name="ce15">
            <text:p><text:s text:c="3"/>1 201</text:p>
          </table:table-cell>
          <table:table-cell office:value-type="float" office:value="0.94028670523851643" table:style-name="ce16">
            <text:p>0,9</text:p>
          </table:table-cell>
          <table:table-cell office:value-type="float" office:value="8284.2160000000003" table:style-name="ce15">
            <text:p><text:s text:c="3"/>8 284</text:p>
          </table:table-cell>
          <table:table-cell office:value-type="float" office:value="170.54" table:style-name="ce15">
            <text:p><text:s text:c="4"/>171</text:p>
          </table:table-cell>
          <table:table-cell office:value-type="float" office:value="2.058613633444613" table:style-name="ce16">
            <text:p>2,1</text:p>
          </table:table-cell>
          <table:table-cell office:value-type="float" office:value="1728.0350000000001" table:style-name="ce15">
            <text:p><text:s text:c="3"/>1 728</text:p>
          </table:table-cell>
          <table:table-cell office:value-type="float" office:value="20.859366776530212" table:style-name="ce16">
            <text:p>20,9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office:value-type="float" office:value="9.5" table:style-name="ce16">
            <text:p>9,5</text:p>
          </table:table-cell>
          <table:table-cell office:value-type="float" office:value="452.38095238095235" table:style-name="ce16">
            <text:p>45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B Indústrias extrativas</text:p>
          </table:table-cell>
          <table:table-cell office:value-type="float" office:value="2219" table:style-name="ce15">
            <text:p><text:s text:c="3"/>2 219</text:p>
          </table:table-cell>
          <table:table-cell office:value-type="float" office:value="408" table:style-name="ce15">
            <text:p><text:s text:c="4"/>408</text:p>
          </table:table-cell>
          <table:table-cell office:value-type="float" office:value="18.386660657954032" table:style-name="ce16">
            <text:p>18,4</text:p>
          </table:table-cell>
          <table:table-cell office:value-type="float" office:value="348" table:style-name="ce15">
            <text:p><text:s text:c="4"/>348</text:p>
          </table:table-cell>
          <table:table-cell office:value-type="float" office:value="15.682739972960794" table:style-name="ce16">
            <text:p>15,7</text:p>
          </table:table-cell>
          <table:table-cell office:value-type="float" office:value="34626" table:style-name="ce15">
            <text:p><text:s text:c="3"/>34 626</text:p>
          </table:table-cell>
          <table:table-cell office:value-type="float" office:value="1415" table:style-name="ce15">
            <text:p><text:s text:c="3"/>1 415</text:p>
          </table:table-cell>
          <table:table-cell office:value-type="float" office:value="4.086524576907526" table:style-name="ce16">
            <text:p>4,1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1.4324496043435568" table:style-name="ce16">
            <text:p>1,4</text:p>
          </table:table-cell>
          <table:table-cell office:value-type="float" office:value="2351.9769999999999" table:style-name="ce15">
            <text:p><text:s text:c="3"/>2 35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" table:style-name="ce16">
            <text:p>2,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8511" table:style-name="ce15">
            <text:p><text:s text:c="3"/>58 511</text:p>
          </table:table-cell>
          <table:table-cell office:value-type="float" office:value="7886" table:style-name="ce15">
            <text:p><text:s text:c="3"/>7 886</text:p>
          </table:table-cell>
          <table:table-cell office:value-type="float" office:value="13.477807591734885" table:style-name="ce16">
            <text:p>13,5</text:p>
          </table:table-cell>
          <table:table-cell office:value-type="float" office:value="9613" table:style-name="ce15">
            <text:p><text:s text:c="3"/>9 613</text:p>
          </table:table-cell>
          <table:table-cell office:value-type="float" office:value="16.429389345593137" table:style-name="ce16">
            <text:p>16,4</text:p>
          </table:table-cell>
          <table:table-cell office:value-type="float" office:value="928125" table:style-name="ce15">
            <text:p><text:s text:c="3"/>928 125</text:p>
          </table:table-cell>
          <table:table-cell office:value-type="float" office:value="20211" table:style-name="ce15">
            <text:p><text:s text:c="3"/>20 211</text:p>
          </table:table-cell>
          <table:table-cell office:value-type="float" office:value="2.1776161616161618" table:style-name="ce16">
            <text:p>2,2</text:p>
          </table:table-cell>
          <table:table-cell office:value-type="float" office:value="15449" table:style-name="ce15">
            <text:p><text:s text:c="3"/>15 449</text:p>
          </table:table-cell>
          <table:table-cell office:value-type="float" office:value="1.6645387205387205" table:style-name="ce16">
            <text:p>1,7</text:p>
          </table:table-cell>
          <table:table-cell office:value-type="float" office:value="50048.040999999997" table:style-name="ce15">
            <text:p><text:s text:c="3"/>50 048</text:p>
          </table:table-cell>
          <table:table-cell office:value-type="float" office:value="928.35400000000004" table:style-name="ce15">
            <text:p><text:s text:c="4"/>928</text:p>
          </table:table-cell>
          <table:table-cell office:value-type="float" office:value="1.854925750240654" table:style-name="ce16">
            <text:p>1,9</text:p>
          </table:table-cell>
          <table:table-cell office:value-type="float" office:value="1403.78" table:style-name="ce15">
            <text:p><text:s text:c="3"/>1 404</text:p>
          </table:table-cell>
          <table:table-cell office:value-type="float" office:value="2.8048650295822766" table:style-name="ce16">
            <text:p>2,8</text:p>
          </table:table-cell>
          <table:table-cell office:value-type="float" office:value="1.6" table:style-name="ce16">
            <text:p>1,6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office:value-type="float" office:value="1.7" table:style-name="ce16">
            <text:p>1,7</text:p>
          </table:table-cell>
          <table:table-cell office:value-type="float" office:value="106.25" table:style-name="ce16">
            <text:p>10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D Eletricidade e gás</text:p>
          </table:table-cell>
          <table:table-cell office:value-type="float" office:value="1028" table:style-name="ce15">
            <text:p><text:s text:c="3"/>1 028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19.066147859922179" table:style-name="ce16">
            <text:p>19,1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45.719844357976655" table:style-name="ce16">
            <text:p>45,7</text:p>
          </table:table-cell>
          <table:table-cell office:value-type="float" office:value="21085" table:style-name="ce15">
            <text:p><text:s text:c="3"/>21 085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0.62129475930756461" table:style-name="ce16">
            <text:p>0,6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1.1477353568887836" table:style-name="ce16">
            <text:p>1,1</text:p>
          </table:table-cell>
          <table:table-cell office:value-type="float" office:value="106122.727" table:style-name="ce15">
            <text:p><text:s text:c="3"/>106 1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.8" table:style-name="ce16">
            <text:p>7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270" table:style-name="ce15">
            <text:p><text:s text:c="3"/>2 270</text:p>
          </table:table-cell>
          <table:table-cell office:value-type="float" office:value="500" table:style-name="ce15">
            <text:p><text:s text:c="4"/>500</text:p>
          </table:table-cell>
          <table:table-cell office:value-type="float" office:value="22.026431718061673" table:style-name="ce16">
            <text:p>22,0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13.964757709251103" table:style-name="ce16">
            <text:p>14,0</text:p>
          </table:table-cell>
          <table:table-cell office:value-type="float" office:value="63154" table:style-name="ce15">
            <text:p><text:s text:c="3"/>63 154</text:p>
          </table:table-cell>
          <table:table-cell office:value-type="float" office:value="2377" table:style-name="ce15">
            <text:p><text:s text:c="3"/>2 377</text:p>
          </table:table-cell>
          <table:table-cell office:value-type="float" office:value="3.763815435285176" table:style-name="ce16">
            <text:p>3,8</text:p>
          </table:table-cell>
          <table:table-cell office:value-type="float" office:value="764" table:style-name="ce15">
            <text:p><text:s text:c="4"/>764</text:p>
          </table:table-cell>
          <table:table-cell office:value-type="float" office:value="1.2097412673781549" table:style-name="ce16">
            <text:p>1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5" table:style-name="ce16">
            <text:p>4,5</text:p>
          </table:table-cell>
          <table:table-cell office:value-type="float" office:value="1.7" table:style-name="ce16">
            <text:p>1,7</text:p>
          </table:table-cell>
          <table:table-cell office:value-type="float" office:value="37.777777777777779" table:style-name="ce16">
            <text:p>37,8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F Construção</text:p>
          </table:table-cell>
          <table:table-cell office:value-type="float" office:value="35169" table:style-name="ce15">
            <text:p><text:s text:c="3"/>35 169</text:p>
          </table:table-cell>
          <table:table-cell office:value-type="float" office:value="7475" table:style-name="ce15">
            <text:p><text:s text:c="3"/>7 475</text:p>
          </table:table-cell>
          <table:table-cell office:value-type="float" office:value="21.254513918507779" table:style-name="ce16">
            <text:p>21,3</text:p>
          </table:table-cell>
          <table:table-cell office:value-type="float" office:value="7990" table:style-name="ce15">
            <text:p><text:s text:c="3"/>7 990</text:p>
          </table:table-cell>
          <table:table-cell office:value-type="float" office:value="22.718871733629047" table:style-name="ce16">
            <text:p>22,7</text:p>
          </table:table-cell>
          <table:table-cell office:value-type="float" office:value="412627" table:style-name="ce15">
            <text:p><text:s text:c="3"/>412 627</text:p>
          </table:table-cell>
          <table:table-cell office:value-type="float" office:value="21235" table:style-name="ce15">
            <text:p><text:s text:c="3"/>21 235</text:p>
          </table:table-cell>
          <table:table-cell office:value-type="float" office:value="5.1462943530113154" table:style-name="ce16">
            <text:p>5,1</text:p>
          </table:table-cell>
          <table:table-cell office:value-type="float" office:value="14221" table:style-name="ce15">
            <text:p><text:s text:c="3"/>14 221</text:p>
          </table:table-cell>
          <table:table-cell office:value-type="float" office:value="3.4464540614162424" table:style-name="ce16">
            <text:p>3,4</text:p>
          </table:table-cell>
          <table:table-cell office:value-type="float" office:value="68990.161999999997" table:style-name="ce15">
            <text:p><text:s text:c="3"/>68 990</text:p>
          </table:table-cell>
          <table:table-cell office:value-type="float" office:value="1464.4970000000001" table:style-name="ce15">
            <text:p><text:s text:c="3"/>1 464</text:p>
          </table:table-cell>
          <table:table-cell office:value-type="float" office:value="2.1227620830923692" table:style-name="ce16">
            <text:p>2,1</text:p>
          </table:table-cell>
          <table:table-cell office:value-type="float" office:value="2146.7339999999999" table:style-name="ce15">
            <text:p><text:s text:c="3"/>2 147</text:p>
          </table:table-cell>
          <table:table-cell office:value-type="float" office:value="3.1116523541428998" table:style-name="ce16">
            <text:p>3,1</text:p>
          </table:table-cell>
          <table:table-cell office:value-type="float" office:value="1.8" table:style-name="ce16">
            <text:p>1,8</text:p>
          </table:table-cell>
          <table:table-cell office:value-type="float" office:value="2" table:style-name="ce16">
            <text:p>2,0</text:p>
          </table:table-cell>
          <table:table-cell office:value-type="float" office:value="111.11111111111111" table:style-name="ce16">
            <text:p>111,1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01129" table:style-name="ce15">
            <text:p><text:s text:c="3"/>401 129</text:p>
          </table:table-cell>
          <table:table-cell office:value-type="float" office:value="59022" table:style-name="ce15">
            <text:p><text:s text:c="3"/>59 022</text:p>
          </table:table-cell>
          <table:table-cell office:value-type="float" office:value="14.713969820182534" table:style-name="ce16">
            <text:p>14,7</text:p>
          </table:table-cell>
          <table:table-cell office:value-type="float" office:value="66837" table:style-name="ce15">
            <text:p><text:s text:c="3"/>66 837</text:p>
          </table:table-cell>
          <table:table-cell office:value-type="float" office:value="16.662220881561794" table:style-name="ce16">
            <text:p>16,7</text:p>
          </table:table-cell>
          <table:table-cell office:value-type="float" office:value="1547993" table:style-name="ce15">
            <text:p><text:s text:c="2"/>1 547 993</text:p>
          </table:table-cell>
          <table:table-cell office:value-type="float" office:value="80288" table:style-name="ce15">
            <text:p><text:s text:c="3"/>80 288</text:p>
          </table:table-cell>
          <table:table-cell office:value-type="float" office:value="5.1865867610512453" table:style-name="ce16">
            <text:p>5,2</text:p>
          </table:table-cell>
          <table:table-cell office:value-type="float" office:value="42880" table:style-name="ce15">
            <text:p><text:s text:c="3"/>42 880</text:p>
          </table:table-cell>
          <table:table-cell office:value-type="float" office:value="2.7700383658065637" table:style-name="ce16">
            <text:p>2,8</text:p>
          </table:table-cell>
          <table:table-cell office:value-type="float" office:value="300492.66399999999" table:style-name="ce15">
            <text:p><text:s text:c="3"/>300 493</text:p>
          </table:table-cell>
          <table:table-cell office:value-type="float" office:value="9127.2649999999994" table:style-name="ce15">
            <text:p><text:s text:c="3"/>9 127</text:p>
          </table:table-cell>
          <table:table-cell office:value-type="float" office:value="3.0374335527871654" table:style-name="ce16">
            <text:p>3,0</text:p>
          </table:table-cell>
          <table:table-cell office:value-type="float" office:value="8593.0030000000006" table:style-name="ce15">
            <text:p><text:s text:c="3"/>8 593</text:p>
          </table:table-cell>
          <table:table-cell office:value-type="float" office:value="2.8596381973571243" table:style-name="ce16">
            <text:p>2,9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158" table:style-name="ce15">
            <text:p><text:s text:c="3"/>27 158</text:p>
          </table:table-cell>
          <table:table-cell office:value-type="float" office:value="4538" table:style-name="ce15">
            <text:p><text:s text:c="3"/>4 538</text:p>
          </table:table-cell>
          <table:table-cell office:value-type="float" office:value="16.709625156491644" table:style-name="ce16">
            <text:p>16,7</text:p>
          </table:table-cell>
          <table:table-cell office:value-type="float" office:value="4712" table:style-name="ce15">
            <text:p><text:s text:c="3"/>4 712</text:p>
          </table:table-cell>
          <table:table-cell office:value-type="float" office:value="17.350320347595552" table:style-name="ce16">
            <text:p>17,4</text:p>
          </table:table-cell>
          <table:table-cell office:value-type="float" office:value="310248" table:style-name="ce15">
            <text:p><text:s text:c="3"/>310 248</text:p>
          </table:table-cell>
          <table:table-cell office:value-type="float" office:value="8706" table:style-name="ce15">
            <text:p><text:s text:c="3"/>8 706</text:p>
          </table:table-cell>
          <table:table-cell office:value-type="float" office:value="2.8061421830277715" table:style-name="ce16">
            <text:p>2,8</text:p>
          </table:table-cell>
          <table:table-cell office:value-type="float" office:value="4790" table:style-name="ce15">
            <text:p><text:s text:c="3"/>4 790</text:p>
          </table:table-cell>
          <table:table-cell office:value-type="float" office:value="1.5439261494030581" table:style-name="ce16">
            <text:p>1,5</text:p>
          </table:table-cell>
          <table:table-cell office:value-type="float" office:value="40467.847999999998" table:style-name="ce15">
            <text:p><text:s text:c="3"/>40 468</text:p>
          </table:table-cell>
          <table:table-cell office:value-type="float" office:value="826.99300000000005" table:style-name="ce15">
            <text:p><text:s text:c="4"/>827</text:p>
          </table:table-cell>
          <table:table-cell office:value-type="float" office:value="2.0435803752154058" table:style-name="ce16">
            <text:p>2,0</text:p>
          </table:table-cell>
          <table:table-cell office:value-type="float" office:value="249.416" table:style-name="ce15">
            <text:p><text:s text:c="4"/>249</text:p>
          </table:table-cell>
          <table:table-cell office:value-type="float" office:value="0.61633126624375978" table:style-name="ce16">
            <text:p>0,6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47281" table:style-name="ce15">
            <text:p><text:s text:c="3"/>47 281</text:p>
          </table:table-cell>
          <table:table-cell office:value-type="float" office:value="7837" table:style-name="ce15">
            <text:p><text:s text:c="3"/>7 837</text:p>
          </table:table-cell>
          <table:table-cell office:value-type="float" office:value="16.575368541274507" table:style-name="ce16">
            <text:p>16,6</text:p>
          </table:table-cell>
          <table:table-cell office:value-type="float" office:value="7693" table:style-name="ce15">
            <text:p><text:s text:c="3"/>7 693</text:p>
          </table:table-cell>
          <table:table-cell office:value-type="float" office:value="16.270806455024218" table:style-name="ce16">
            <text:p>16,3</text:p>
          </table:table-cell>
          <table:table-cell office:value-type="float" office:value="312806" table:style-name="ce15">
            <text:p><text:s text:c="3"/>312 806</text:p>
          </table:table-cell>
          <table:table-cell office:value-type="float" office:value="22205" table:style-name="ce15">
            <text:p><text:s text:c="3"/>22 205</text:p>
          </table:table-cell>
          <table:table-cell office:value-type="float" office:value="7.098649002896364" table:style-name="ce16">
            <text:p>7,1</text:p>
          </table:table-cell>
          <table:table-cell office:value-type="float" office:value="10458" table:style-name="ce15">
            <text:p><text:s text:c="3"/>10 458</text:p>
          </table:table-cell>
          <table:table-cell office:value-type="float" office:value="3.343286254099985" table:style-name="ce16">
            <text:p>3,3</text:p>
          </table:table-cell>
          <table:table-cell office:value-type="float" office:value="38650.442999999999" table:style-name="ce15">
            <text:p><text:s text:c="3"/>38 650</text:p>
          </table:table-cell>
          <table:table-cell office:value-type="float" office:value="2799.2930000000001" table:style-name="ce15">
            <text:p><text:s text:c="3"/>2 799</text:p>
          </table:table-cell>
          <table:table-cell office:value-type="float" office:value="7.2425896903691376" table:style-name="ce16">
            <text:p>7,2</text:p>
          </table:table-cell>
          <table:table-cell office:value-type="float" office:value="2697.6750000000002" table:style-name="ce15">
            <text:p><text:s text:c="3"/>2 698</text:p>
          </table:table-cell>
          <table:table-cell office:value-type="float" office:value="6.9796742045104123" table:style-name="ce16">
            <text:p>7,0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2280" table:style-name="ce15">
            <text:p><text:s text:c="3"/>12 280</text:p>
          </table:table-cell>
          <table:table-cell office:value-type="float" office:value="2442" table:style-name="ce15">
            <text:p><text:s text:c="3"/>2 442</text:p>
          </table:table-cell>
          <table:table-cell office:value-type="float" office:value="19.88599348534202" table:style-name="ce16">
            <text:p>19,9</text:p>
          </table:table-cell>
          <table:table-cell office:value-type="float" office:value="2041" table:style-name="ce15">
            <text:p><text:s text:c="3"/>2 041</text:p>
          </table:table-cell>
          <table:table-cell office:value-type="float" office:value="16.620521172638437" table:style-name="ce16">
            <text:p>16,6</text:p>
          </table:table-cell>
          <table:table-cell office:value-type="float" office:value="93679" table:style-name="ce15">
            <text:p><text:s text:c="3"/>93 679</text:p>
          </table:table-cell>
          <table:table-cell office:value-type="float" office:value="2564" table:style-name="ce15">
            <text:p><text:s text:c="3"/>2 564</text:p>
          </table:table-cell>
          <table:table-cell office:value-type="float" office:value="2.7370061593313335" table:style-name="ce16">
            <text:p>2,7</text:p>
          </table:table-cell>
          <table:table-cell office:value-type="float" office:value="3984" table:style-name="ce15">
            <text:p><text:s text:c="3"/>3 984</text:p>
          </table:table-cell>
          <table:table-cell office:value-type="float" office:value="4.2528208029547709" table:style-name="ce16">
            <text:p>4,3</text:p>
          </table:table-cell>
          <table:table-cell office:value-type="float" office:value="22104.97" table:style-name="ce15">
            <text:p><text:s text:c="3"/>22 105</text:p>
          </table:table-cell>
          <table:table-cell office:value-type="float" office:value="27.469000000000001" table:style-name="ce15">
            <text:p><text:s text:c="4"/>27</text:p>
          </table:table-cell>
          <table:table-cell office:value-type="float" office:value="0.12426617181565955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4" table:style-name="ce16">
            <text:p>2,4</text:p>
          </table:table-cell>
          <table:table-cell office:value-type="float" office:value="0.8" table:style-name="ce16">
            <text:p>0,8</text:p>
          </table:table-cell>
          <table:table-cell office:value-type="float" office:value="33.333333333333336" table:style-name="ce16">
            <text:p>33,3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420" table:style-name="ce15">
            <text:p><text:s text:c="3"/>11 420</text:p>
          </table:table-cell>
          <table:table-cell office:value-type="float" office:value="1631" table:style-name="ce15">
            <text:p><text:s text:c="3"/>1 631</text:p>
          </table:table-cell>
          <table:table-cell office:value-type="float" office:value="14.281961471103328" table:style-name="ce16">
            <text:p>14,3</text:p>
          </table:table-cell>
          <table:table-cell office:value-type="float" office:value="1447" table:style-name="ce15">
            <text:p><text:s text:c="3"/>1 447</text:p>
          </table:table-cell>
          <table:table-cell office:value-type="float" office:value="12.670753064798598" table:style-name="ce16">
            <text:p>12,7</text:p>
          </table:table-cell>
          <table:table-cell office:value-type="float" office:value="97492" table:style-name="ce15">
            <text:p><text:s text:c="3"/>97 492</text:p>
          </table:table-cell>
          <table:table-cell office:value-type="float" office:value="3022" table:style-name="ce15">
            <text:p><text:s text:c="3"/>3 022</text:p>
          </table:table-cell>
          <table:table-cell office:value-type="float" office:value="3.0997415172526974" table:style-name="ce16">
            <text:p>3,1</text:p>
          </table:table-cell>
          <table:table-cell office:value-type="float" office:value="859" table:style-name="ce15">
            <text:p><text:s text:c="4"/>859</text:p>
          </table:table-cell>
          <table:table-cell office:value-type="float" office:value="0.88109793624092225" table:style-name="ce16">
            <text:p>0,9</text:p>
          </table:table-cell>
          <table:table-cell office:value-type="float" office:value="53727.692000000003" table:style-name="ce15">
            <text:p><text:s text:c="3"/>53 728</text:p>
          </table:table-cell>
          <table:table-cell office:value-type="float" office:value="239.077" table:style-name="ce15">
            <text:p><text:s text:c="4"/>239</text:p>
          </table:table-cell>
          <table:table-cell office:value-type="float" office:value="0.44497909941860142" table:style-name="ce16">
            <text:p>0,4</text:p>
          </table:table-cell>
          <table:table-cell office:value-type="float" office:value="108.977" table:style-name="ce15">
            <text:p><text:s text:c="4"/>109</text:p>
          </table:table-cell>
          <table:table-cell office:value-type="float" office:value="0.20283208889747209" table:style-name="ce16">
            <text:p>0,2</text:p>
          </table:table-cell>
          <table:table-cell office:value-type="float" office:value="6.5" table:style-name="ce16">
            <text:p>6,5</text:p>
          </table:table-cell>
          <table:table-cell office:value-type="float" office:value="6" table:style-name="ce16">
            <text:p>6,0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4" table:style-name="ce16">
            <text:p>1,4</text:p>
          </table:table-cell>
          <table:table-cell office:value-type="float" office:value="21.538461538461537" table:style-name="ce16">
            <text:p>2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L Atividades imobiliárias</text:p>
          </table:table-cell>
          <table:table-cell office:value-type="float" office:value="8970" table:style-name="ce15">
            <text:p><text:s text:c="3"/>8 970</text:p>
          </table:table-cell>
          <table:table-cell office:value-type="float" office:value="2143" table:style-name="ce15">
            <text:p><text:s text:c="3"/>2 143</text:p>
          </table:table-cell>
          <table:table-cell office:value-type="float" office:value="23.890746934225195" table:style-name="ce16">
            <text:p>23,9</text:p>
          </table:table-cell>
          <table:table-cell office:value-type="float" office:value="1785" table:style-name="ce15">
            <text:p><text:s text:c="3"/>1 785</text:p>
          </table:table-cell>
          <table:table-cell office:value-type="float" office:value="19.899665551839465" table:style-name="ce16">
            <text:p>19,9</text:p>
          </table:table-cell>
          <table:table-cell office:value-type="float" office:value="23524" table:style-name="ce15">
            <text:p><text:s text:c="3"/>23 524</text:p>
          </table:table-cell>
          <table:table-cell office:value-type="float" office:value="1159" table:style-name="ce15">
            <text:p><text:s text:c="3"/>1 159</text:p>
          </table:table-cell>
          <table:table-cell office:value-type="float" office:value="4.9268831831321203" table:style-name="ce16">
            <text:p>4,9</text:p>
          </table:table-cell>
          <table:table-cell office:value-type="float" office:value="602" table:style-name="ce15">
            <text:p><text:s text:c="4"/>602</text:p>
          </table:table-cell>
          <table:table-cell office:value-type="float" office:value="2.5590885903757865" table:style-name="ce16">
            <text:p>2,6</text:p>
          </table:table-cell>
          <table:table-cell office:value-type="float" office:value="1997.3779999999999" table:style-name="ce15">
            <text:p><text:s text:c="3"/>1 997</text:p>
          </table:table-cell>
          <table:table-cell office:value-type="float" office:value="2.831" table:style-name="ce15">
            <text:p><text:s text:c="4"/>3</text:p>
          </table:table-cell>
          <table:table-cell office:value-type="float" office:value="0.14173581565432281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" table:style-name="ce16">
            <text:p>2,0</text:p>
          </table:table-cell>
          <table:table-cell office:value-type="float" office:value="1" table:style-name="ce16">
            <text:p>1,0</text:p>
          </table:table-cell>
          <table:table-cell office:value-type="float" office:value="50" table:style-name="ce16">
            <text:p>5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5.000000000000007" table:style-name="ce16">
            <text:p>5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1024" table:style-name="ce15">
            <text:p><text:s text:c="3"/>31 024</text:p>
          </table:table-cell>
          <table:table-cell office:value-type="float" office:value="6981" table:style-name="ce15">
            <text:p><text:s text:c="3"/>6 981</text:p>
          </table:table-cell>
          <table:table-cell office:value-type="float" office:value="22.501933986591027" table:style-name="ce16">
            <text:p>22,5</text:p>
          </table:table-cell>
          <table:table-cell office:value-type="float" office:value="5133" table:style-name="ce15">
            <text:p><text:s text:c="3"/>5 133</text:p>
          </table:table-cell>
          <table:table-cell office:value-type="float" office:value="16.545255286230017" table:style-name="ce16">
            <text:p>16,5</text:p>
          </table:table-cell>
          <table:table-cell office:value-type="float" office:value="114645" table:style-name="ce15">
            <text:p><text:s text:c="3"/>114 645</text:p>
          </table:table-cell>
          <table:table-cell office:value-type="float" office:value="5191" table:style-name="ce15">
            <text:p><text:s text:c="3"/>5 191</text:p>
          </table:table-cell>
          <table:table-cell office:value-type="float" office:value="4.5278904444153696" table:style-name="ce16">
            <text:p>4,5</text:p>
          </table:table-cell>
          <table:table-cell office:value-type="float" office:value="2540" table:style-name="ce15">
            <text:p><text:s text:c="3"/>2 540</text:p>
          </table:table-cell>
          <table:table-cell office:value-type="float" office:value="2.215534912120023" table:style-name="ce16">
            <text:p>2,2</text:p>
          </table:table-cell>
          <table:table-cell office:value-type="float" office:value="38871.347000000002" table:style-name="ce15">
            <text:p><text:s text:c="3"/>38 871</text:p>
          </table:table-cell>
          <table:table-cell office:value-type="float" office:value="881.03899999999999" table:style-name="ce15">
            <text:p><text:s text:c="4"/>881</text:p>
          </table:table-cell>
          <table:table-cell office:value-type="float" office:value="2.266551246603314" table:style-name="ce16">
            <text:p>2,3</text:p>
          </table:table-cell>
          <table:table-cell office:value-type="float" office:value="150.11699999999999" table:style-name="ce15">
            <text:p><text:s text:c="4"/>150</text:p>
          </table:table-cell>
          <table:table-cell office:value-type="float" office:value="0.38618934404305566" table:style-name="ce16">
            <text:p>0,4</text:p>
          </table:table-cell>
          <table:table-cell office:value-type="float" office:value="3.9" table:style-name="ce16">
            <text:p>3,9</text:p>
          </table:table-cell>
          <table:table-cell office:value-type="float" office:value="1.5" table:style-name="ce16">
            <text:p>1,5</text:p>
          </table:table-cell>
          <table:table-cell office:value-type="float" office:value="38.461538461538467" table:style-name="ce16">
            <text:p>38,5</text:p>
          </table:table-cell>
          <table:table-cell office:value-type="float" office:value="1.2" table:style-name="ce16">
            <text:p>1,2</text:p>
          </table:table-cell>
          <table:table-cell office:value-type="float" office:value="30.76923076923077" table:style-name="ce16">
            <text:p>3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6684" table:style-name="ce15">
            <text:p><text:s text:c="3"/>36 684</text:p>
          </table:table-cell>
          <table:table-cell office:value-type="float" office:value="6541" table:style-name="ce15">
            <text:p><text:s text:c="3"/>6 541</text:p>
          </table:table-cell>
          <table:table-cell office:value-type="float" office:value="17.830661868934687" table:style-name="ce16">
            <text:p>17,8</text:p>
          </table:table-cell>
          <table:table-cell office:value-type="float" office:value="6672" table:style-name="ce15">
            <text:p><text:s text:c="3"/>6 672</text:p>
          </table:table-cell>
          <table:table-cell office:value-type="float" office:value="18.187765783447823" table:style-name="ce16">
            <text:p>18,2</text:p>
          </table:table-cell>
          <table:table-cell office:value-type="float" office:value="665332" table:style-name="ce15">
            <text:p><text:s text:c="3"/>665 332</text:p>
          </table:table-cell>
          <table:table-cell office:value-type="float" office:value="19566" table:style-name="ce15">
            <text:p><text:s text:c="3"/>19 566</text:p>
          </table:table-cell>
          <table:table-cell office:value-type="float" office:value="2.9407874564878886" table:style-name="ce16">
            <text:p>2,9</text:p>
          </table:table-cell>
          <table:table-cell office:value-type="float" office:value="10403" table:style-name="ce15">
            <text:p><text:s text:c="3"/>10 403</text:p>
          </table:table-cell>
          <table:table-cell office:value-type="float" office:value="1.5635802877360476" table:style-name="ce16">
            <text:p>1,6</text:p>
          </table:table-cell>
          <table:table-cell office:value-type="float" office:value="91442.235000000001" table:style-name="ce15">
            <text:p><text:s text:c="3"/>91 442</text:p>
          </table:table-cell>
          <table:table-cell office:value-type="float" office:value="1997.877" table:style-name="ce15">
            <text:p><text:s text:c="3"/>1 998</text:p>
          </table:table-cell>
          <table:table-cell office:value-type="float" office:value="2.184851452941849" table:style-name="ce16">
            <text:p>2,2</text:p>
          </table:table-cell>
          <table:table-cell office:value-type="float" office:value="5705.9170000000004" table:style-name="ce15">
            <text:p><text:s text:c="3"/>5 706</text:p>
          </table:table-cell>
          <table:table-cell office:value-type="float" office:value="6.2399141928234805" table:style-name="ce16">
            <text:p>6,2</text:p>
          </table:table-cell>
          <table:table-cell office:value-type="float" office:value="1.5" table:style-name="ce16">
            <text:p>1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8.8888888888888893" table:style-name="ce16">
            <text:p>8,9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6.666666666666664" table:style-name="ce16">
            <text:p>16,7</text:p>
          </table:table-cell>
          <table:table-cell office:value-type="float" office:value="12614" table:style-name="ce15">
            <text:p><text:s text:c="3"/>12 614</text:p>
          </table:table-cell>
          <table:table-cell office:value-type="float" office:value="208" table:style-name="ce15">
            <text:p><text:s text:c="4"/>208</text:p>
          </table:table-cell>
          <table:table-cell office:value-type="float" office:value="1.6489614713810052" table:style-name="ce16">
            <text:p>1,6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0.27746947835738067" table:style-name="ce16">
            <text:p>0,3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7" table:style-name="ce16">
            <text:p>3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P Educação</text:p>
          </table:table-cell>
          <table:table-cell office:value-type="float" office:value="18335" table:style-name="ce15">
            <text:p><text:s text:c="3"/>18 335</text:p>
          </table:table-cell>
          <table:table-cell office:value-type="float" office:value="2633" table:style-name="ce15">
            <text:p><text:s text:c="3"/>2 633</text:p>
          </table:table-cell>
          <table:table-cell office:value-type="float" office:value="14.360512680665394" table:style-name="ce16">
            <text:p>14,4</text:p>
          </table:table-cell>
          <table:table-cell office:value-type="float" office:value="2242" table:style-name="ce15">
            <text:p><text:s text:c="3"/>2 242</text:p>
          </table:table-cell>
          <table:table-cell office:value-type="float" office:value="12.227979274611398" table:style-name="ce16">
            <text:p>12,2</text:p>
          </table:table-cell>
          <table:table-cell office:value-type="float" office:value="234194" table:style-name="ce15">
            <text:p><text:s text:c="3"/>234 194</text:p>
          </table:table-cell>
          <table:table-cell office:value-type="float" office:value="6866" table:style-name="ce15">
            <text:p><text:s text:c="3"/>6 866</text:p>
          </table:table-cell>
          <table:table-cell office:value-type="float" office:value="2.9317574318727209" table:style-name="ce16">
            <text:p>2,9</text:p>
          </table:table-cell>
          <table:table-cell office:value-type="float" office:value="2960" table:style-name="ce15">
            <text:p><text:s text:c="3"/>2 960</text:p>
          </table:table-cell>
          <table:table-cell office:value-type="float" office:value="1.2639094084391573" table:style-name="ce16">
            <text:p>1,3</text:p>
          </table:table-cell>
          <table:table-cell office:value-type="float" office:value="35710.411999999997" table:style-name="ce15">
            <text:p><text:s text:c="3"/>35 710</text:p>
          </table:table-cell>
          <table:table-cell office:value-type="float" office:value="858.93499999999995" table:style-name="ce15">
            <text:p><text:s text:c="4"/>859</text:p>
          </table:table-cell>
          <table:table-cell office:value-type="float" office:value="2.4052788861691097" table:style-name="ce16">
            <text:p>2,4</text:p>
          </table:table-cell>
          <table:table-cell office:value-type="float" office:value="1172.57" table:style-name="ce15">
            <text:p><text:s text:c="3"/>1 173</text:p>
          </table:table-cell>
          <table:table-cell office:value-type="float" office:value="3.2835521472000937" table:style-name="ce16">
            <text:p>3,3</text:p>
          </table:table-cell>
          <table:table-cell office:value-type="float" office:value="1.8" table:style-name="ce16">
            <text:p>1,8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2.1" table:style-name="ce16">
            <text:p>2,1</text:p>
          </table:table-cell>
          <table:table-cell office:value-type="float" office:value="116.66666666666667" table:style-name="ce16">
            <text:p>11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1125" table:style-name="ce15">
            <text:p><text:s text:c="3"/>31 125</text:p>
          </table:table-cell>
          <table:table-cell office:value-type="float" office:value="6091" table:style-name="ce15">
            <text:p><text:s text:c="3"/>6 091</text:p>
          </table:table-cell>
          <table:table-cell office:value-type="float" office:value="19.569477911646587" table:style-name="ce16">
            <text:p>19,6</text:p>
          </table:table-cell>
          <table:table-cell office:value-type="float" office:value="3293" table:style-name="ce15">
            <text:p><text:s text:c="3"/>3 293</text:p>
          </table:table-cell>
          <table:table-cell office:value-type="float" office:value="10.579919678714859" table:style-name="ce16">
            <text:p>10,6</text:p>
          </table:table-cell>
          <table:table-cell office:value-type="float" office:value="192356" table:style-name="ce15">
            <text:p><text:s text:c="3"/>192 356</text:p>
          </table:table-cell>
          <table:table-cell office:value-type="float" office:value="6113" table:style-name="ce15">
            <text:p><text:s text:c="3"/>6 113</text:p>
          </table:table-cell>
          <table:table-cell office:value-type="float" office:value="3.1779616960219594" table:style-name="ce16">
            <text:p>3,2</text:p>
          </table:table-cell>
          <table:table-cell office:value-type="float" office:value="2087" table:style-name="ce15">
            <text:p><text:s text:c="3"/>2 087</text:p>
          </table:table-cell>
          <table:table-cell office:value-type="float" office:value="1.0849674561750087" table:style-name="ce16">
            <text:p>1,1</text:p>
          </table:table-cell>
          <table:table-cell office:value-type="string" table:style-name="ce15">
            <text:p>X</text:p>
          </table:table-cell>
          <table:table-cell office:value-type="float" office:value="414.24799999999999" table:style-name="ce15">
            <text:p><text:s text:c="4"/>414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779" table:style-name="ce15">
            <text:p><text:s text:c="3"/>7 779</text:p>
          </table:table-cell>
          <table:table-cell office:value-type="float" office:value="1739" table:style-name="ce15">
            <text:p><text:s text:c="3"/>1 739</text:p>
          </table:table-cell>
          <table:table-cell office:value-type="float" office:value="22.355058490808588" table:style-name="ce16">
            <text:p>22,4</text:p>
          </table:table-cell>
          <table:table-cell office:value-type="float" office:value="1655" table:style-name="ce15">
            <text:p><text:s text:c="3"/>1 655</text:p>
          </table:table-cell>
          <table:table-cell office:value-type="float" office:value="21.275228178429103" table:style-name="ce16">
            <text:p>21,3</text:p>
          </table:table-cell>
          <table:table-cell office:value-type="float" office:value="23745" table:style-name="ce15">
            <text:p><text:s text:c="3"/>23 745</text:p>
          </table:table-cell>
          <table:table-cell office:value-type="float" office:value="2080" table:style-name="ce15">
            <text:p><text:s text:c="3"/>2 080</text:p>
          </table:table-cell>
          <table:table-cell office:value-type="float" office:value="8.7597388923983992" table:style-name="ce16">
            <text:p>8,8</text:p>
          </table:table-cell>
          <table:table-cell office:value-type="float" office:value="954" table:style-name="ce15">
            <text:p><text:s text:c="4"/>954</text:p>
          </table:table-cell>
          <table:table-cell office:value-type="float" office:value="4.017687934301958" table:style-name="ce16">
            <text:p>4,0</text:p>
          </table:table-cell>
          <table:table-cell office:value-type="float" office:value="2223.1770000000001" table:style-name="ce15">
            <text:p><text:s text:c="3"/>2 22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90.909090909090907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5625" table:style-name="ce15">
            <text:p><text:s text:c="3"/>15 625</text:p>
          </table:table-cell>
          <table:table-cell office:value-type="float" office:value="2582" table:style-name="ce15">
            <text:p><text:s text:c="3"/>2 582</text:p>
          </table:table-cell>
          <table:table-cell office:value-type="float" office:value="16.524799999999999" table:style-name="ce16">
            <text:p>16,5</text:p>
          </table:table-cell>
          <table:table-cell office:value-type="float" office:value="2964" table:style-name="ce15">
            <text:p><text:s text:c="3"/>2 964</text:p>
          </table:table-cell>
          <table:table-cell office:value-type="float" office:value="18.9696" table:style-name="ce16">
            <text:p>19,0</text:p>
          </table:table-cell>
          <table:table-cell office:value-type="float" office:value="62015" table:style-name="ce15">
            <text:p><text:s text:c="3"/>62 015</text:p>
          </table:table-cell>
          <table:table-cell office:value-type="float" office:value="3481" table:style-name="ce15">
            <text:p><text:s text:c="3"/>3 481</text:p>
          </table:table-cell>
          <table:table-cell office:value-type="float" office:value="5.6131581069096184" table:style-name="ce16">
            <text:p>5,6</text:p>
          </table:table-cell>
          <table:table-cell office:value-type="float" office:value="2656" table:style-name="ce15">
            <text:p><text:s text:c="3"/>2 656</text:p>
          </table:table-cell>
          <table:table-cell office:value-type="float" office:value="4.2828347980327344" table:style-name="ce16">
            <text:p>4,3</text:p>
          </table:table-cell>
          <table:table-cell office:value-type="float" office:value="6345.3339999999998" table:style-name="ce15">
            <text:p><text:s text:c="3"/>6 345</text:p>
          </table:table-cell>
          <table:table-cell office:value-type="float" office:value="277.85300000000001" table:style-name="ce15">
            <text:p><text:s text:c="4"/>278</text:p>
          </table:table-cell>
          <table:table-cell office:value-type="float" office:value="4.3788553920093101" table:style-name="ce16">
            <text:p>4,4</text:p>
          </table:table-cell>
          <table:table-cell office:value-type="float" office:value="325.36500000000001" table:style-name="ce15">
            <text:p><text:s text:c="4"/>325</text:p>
          </table:table-cell>
          <table:table-cell office:value-type="float" office:value="5.1276260634979973" table:style-name="ce16">
            <text:p>5,1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ranhão</text:p>
          </table:table-cell>
          <table:table-cell office:value-type="string" table:style-name="ce17">
            <text:p>Total</text:p>
          </table:table-cell>
          <table:table-cell office:value-type="float" office:value="61354" table:style-name="ce18">
            <text:p><text:s text:c="3"/>61 354</text:p>
          </table:table-cell>
          <table:table-cell office:value-type="float" office:value="12189" table:style-name="ce18">
            <text:p><text:s text:c="3"/>12 189</text:p>
          </table:table-cell>
          <table:table-cell office:value-type="float" office:value="19.86667535938977" table:style-name="ce19">
            <text:p>19,9</text:p>
          </table:table-cell>
          <table:table-cell office:value-type="float" office:value="11867" table:style-name="ce18">
            <text:p><text:s text:c="3"/>11 867</text:p>
          </table:table-cell>
          <table:table-cell office:value-type="float" office:value="19.341852201975421" table:style-name="ce19">
            <text:p>19,3</text:p>
          </table:table-cell>
          <table:table-cell office:value-type="float" office:value="382313" table:style-name="ce18">
            <text:p><text:s text:c="3"/>382 313</text:p>
          </table:table-cell>
          <table:table-cell office:value-type="float" office:value="17252" table:style-name="ce18">
            <text:p><text:s text:c="3"/>17 252</text:p>
          </table:table-cell>
          <table:table-cell office:value-type="float" office:value="4.5125329245931995" table:style-name="ce19">
            <text:p>4,5</text:p>
          </table:table-cell>
          <table:table-cell office:value-type="float" office:value="8887" table:style-name="ce18">
            <text:p><text:s text:c="3"/>8 887</text:p>
          </table:table-cell>
          <table:table-cell office:value-type="float" office:value="2.324535132208426" table:style-name="ce19">
            <text:p>2,3</text:p>
          </table:table-cell>
          <table:table-cell office:value-type="float" office:value="16144176.153000001" table:style-name="ce18">
            <text:p><text:s text:c="2"/>16 144 176</text:p>
          </table:table-cell>
          <table:table-cell office:value-type="float" office:value="324924.29100000003" table:style-name="ce18">
            <text:p><text:s text:c="3"/>324 924</text:p>
          </table:table-cell>
          <table:table-cell office:value-type="float" office:value="2.0126408924225023" table:style-name="ce19">
            <text:p>2,0</text:p>
          </table:table-cell>
          <table:table-cell office:value-type="float" office:value="398107.38299999997" table:style-name="ce18">
            <text:p><text:s text:c="3"/>398 107</text:p>
          </table:table-cell>
          <table:table-cell office:value-type="float" office:value="2.4659504407477701" table:style-name="ce19">
            <text:p>2,5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6" table:style-name="ce19">
            <text:p>1,6</text:p>
          </table:table-cell>
          <table:table-cell office:value-type="float" office:value="72.727272727272734" table:style-name="ce19">
            <text:p>72,7</text:p>
          </table:table-cell>
          <table:table-cell office:value-type="float" office:value="1.4" table:style-name="ce19">
            <text:p>1,4</text:p>
          </table:table-cell>
          <table:table-cell office:value-type="float" office:value="63.636363636363626" table:style-name="ce19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49" table:style-name="ce15">
            <text:p><text:s text:c="4"/>749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20.427236315086784" table:style-name="ce16">
            <text:p>20,4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20.427236315086784" table:style-name="ce16">
            <text:p>20,4</text:p>
          </table:table-cell>
          <table:table-cell office:value-type="float" office:value="11473" table:style-name="ce15">
            <text:p><text:s text:c="3"/>11 473</text:p>
          </table:table-cell>
          <table:table-cell office:value-type="float" office:value="502" table:style-name="ce15">
            <text:p><text:s text:c="4"/>502</text:p>
          </table:table-cell>
          <table:table-cell office:value-type="float" office:value="4.3754902815305501" table:style-name="ce16">
            <text:p>4,4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0.79316656497864546" table:style-name="ce16">
            <text:p>0,8</text:p>
          </table:table-cell>
          <table:table-cell office:value-type="float" office:value="444679.47200000001" table:style-name="ce15">
            <text:p><text:s text:c="3"/>444 679</text:p>
          </table:table-cell>
          <table:table-cell office:value-type="float" office:value="5695.45" table:style-name="ce15">
            <text:p><text:s text:c="3"/>5 695</text:p>
          </table:table-cell>
          <table:table-cell office:value-type="float" office:value="1.2807989481466326" table:style-name="ce16">
            <text:p>1,3</text:p>
          </table:table-cell>
          <table:table-cell office:value-type="float" office:value="17907.562999999998" table:style-name="ce15">
            <text:p><text:s text:c="3"/>17 908</text:p>
          </table:table-cell>
          <table:table-cell office:value-type="float" office:value="4.0270721109428678" table:style-name="ce16">
            <text:p>4,0</text:p>
          </table:table-cell>
          <table:table-cell office:value-type="float" office:value="1.9" table:style-name="ce16">
            <text:p>1,9</text:p>
          </table:table-cell>
          <table:table-cell office:value-type="float" office:value="2" table:style-name="ce16">
            <text:p>2,0</text:p>
          </table:table-cell>
          <table:table-cell office:value-type="float" office:value="105.26315789473684" table:style-name="ce16">
            <text:p>105,3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B Indústrias extrativas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20" table:style-name="ce16">
            <text:p>20,0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1.200000000000001" table:style-name="ce16">
            <text:p>11,2</text:p>
          </table:table-cell>
          <table:table-cell office:value-type="float" office:value="1509" table:style-name="ce15">
            <text:p><text:s text:c="3"/>1 509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4.3074884029158387" table:style-name="ce16">
            <text:p>4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11207.595" table:style-name="ce15">
            <text:p><text:s text:c="2"/>1 211 208</text:p>
          </table:table-cell>
          <table:table-cell office:value-type="float" office:value="5077.6170000000002" table:style-name="ce15">
            <text:p><text:s text:c="3"/>5 078</text:p>
          </table:table-cell>
          <table:table-cell office:value-type="float" office:value="0.41921938245441737" table:style-name="ce16">
            <text:p>0,4</text:p>
          </table:table-cell>
          <table:table-cell office:value-type="float" office:value="1880.963" table:style-name="ce15">
            <text:p><text:s text:c="3"/>1 881</text:p>
          </table:table-cell>
          <table:table-cell office:value-type="float" office:value="0.15529649977137075" table:style-name="ce16">
            <text:p>0,2</text:p>
          </table:table-cell>
          <table:table-cell office:value-type="float" office:value="5.2" table:style-name="ce16">
            <text:p>5,2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78.84615384615384" table:style-name="ce16">
            <text:p>78,8</text:p>
          </table:table-cell>
          <table:table-cell office:value-type="float" office:value="1.8" table:style-name="ce16">
            <text:p>1,8</text:p>
          </table:table-cell>
          <table:table-cell office:value-type="float" office:value="34.615384615384613" table:style-name="ce16">
            <text:p>3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179" table:style-name="ce15">
            <text:p><text:s text:c="3"/>3 179</text:p>
          </table:table-cell>
          <table:table-cell office:value-type="float" office:value="567" table:style-name="ce15">
            <text:p><text:s text:c="4"/>567</text:p>
          </table:table-cell>
          <table:table-cell office:value-type="float" office:value="17.835797420572508" table:style-name="ce16">
            <text:p>17,8</text:p>
          </table:table-cell>
          <table:table-cell office:value-type="float" office:value="599" table:style-name="ce15">
            <text:p><text:s text:c="4"/>599</text:p>
          </table:table-cell>
          <table:table-cell office:value-type="float" office:value="18.842403271469017" table:style-name="ce16">
            <text:p>18,8</text:p>
          </table:table-cell>
          <table:table-cell office:value-type="float" office:value="35786" table:style-name="ce15">
            <text:p><text:s text:c="3"/>35 786</text:p>
          </table:table-cell>
          <table:table-cell office:value-type="float" office:value="2188" table:style-name="ce15">
            <text:p><text:s text:c="3"/>2 188</text:p>
          </table:table-cell>
          <table:table-cell office:value-type="float" office:value="6.1141228413346003" table:style-name="ce16">
            <text:p>6,1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1.2546806013524843" table:style-name="ce16">
            <text:p>1,3</text:p>
          </table:table-cell>
          <table:table-cell office:value-type="float" office:value="2008516.8060000001" table:style-name="ce15">
            <text:p><text:s text:c="2"/>2 008 517</text:p>
          </table:table-cell>
          <table:table-cell office:value-type="float" office:value="30761.629000000001" table:style-name="ce15">
            <text:p><text:s text:c="3"/>30 762</text:p>
          </table:table-cell>
          <table:table-cell office:value-type="float" office:value="1.5315594526322325" table:style-name="ce16">
            <text:p>1,5</text:p>
          </table:table-cell>
          <table:table-cell office:value-type="float" office:value="66878.057000000001" table:style-name="ce15">
            <text:p><text:s text:c="3"/>66 878</text:p>
          </table:table-cell>
          <table:table-cell office:value-type="float" office:value="3.3297235452656699" table:style-name="ce16">
            <text:p>3,3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D Eletricidade e gás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8.695652173913043" table:style-name="ce16">
            <text:p>8,7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35.869565217391305" table:style-name="ce16">
            <text:p>35,9</text:p>
          </table:table-cell>
          <table:table-cell office:value-type="float" office:value="1801" table:style-name="ce15">
            <text:p><text:s text:c="3"/>1 801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0.11104941699056081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31341.61900000001" table:style-name="ce15">
            <text:p><text:s text:c="3"/>331 342</text:p>
          </table:table-cell>
          <table:table-cell office:value-type="float" office:value="234.447" table:style-name="ce15">
            <text:p><text:s text:c="4"/>234</text:p>
          </table:table-cell>
          <table:table-cell office:value-type="float" office:value="7.0756882491118639E-2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5" table:style-name="ce16">
            <text:p>9,5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107.36842105263158" table:style-name="ce16">
            <text:p>107,4</text:p>
          </table:table-cell>
          <table:table-cell office:value-type="float" office:value="1.3" table:style-name="ce16">
            <text:p>1,3</text:p>
          </table:table-cell>
          <table:table-cell office:value-type="float" office:value="13.684210526315791" table:style-name="ce16">
            <text:p>1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22.61904761904762" table:style-name="ce16">
            <text:p>22,6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22.023809523809522" table:style-name="ce16">
            <text:p>22,0</text:p>
          </table:table-cell>
          <table:table-cell office:value-type="float" office:value="4678" table:style-name="ce15">
            <text:p><text:s text:c="3"/>4 678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2.5224454895254382" table:style-name="ce16">
            <text:p>2,5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0.2992731936725096" table:style-name="ce16">
            <text:p>0,3</text:p>
          </table:table-cell>
          <table:table-cell office:value-type="string" table:style-name="ce15">
            <text:p>X</text:p>
          </table:table-cell>
          <table:table-cell office:value-type="float" office:value="5364.1180000000004" table:style-name="ce15">
            <text:p><text:s text:c="3"/>5 364</text:p>
          </table:table-cell>
          <table:table-cell office:value-type="string" table:style-name="ce16">
            <text:p>-</text:p>
          </table:table-cell>
          <table:table-cell office:value-type="float" office:value="1815.095" table:style-name="ce15">
            <text:p><text:s text:c="3"/>1 815</text:p>
          </table:table-cell>
          <table:table-cell office:value-type="string" table:style-name="ce16">
            <text:p>-</text:p>
          </table:table-cell>
          <table:table-cell office:value-type="float" office:value="3.1" table:style-name="ce16">
            <text:p>3,1</text:p>
          </table:table-cell>
          <table:table-cell office:value-type="float" office:value="1.8" table:style-name="ce16">
            <text:p>1,8</text:p>
          </table:table-cell>
          <table:table-cell office:value-type="float" office:value="58.064516129032263" table:style-name="ce16">
            <text:p>58,1</text:p>
          </table:table-cell>
          <table:table-cell office:value-type="float" office:value="1.3" table:style-name="ce16">
            <text:p>1,3</text:p>
          </table:table-cell>
          <table:table-cell office:value-type="float" office:value="41.935483870967744" table:style-name="ce16">
            <text:p>4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F Construção</text:p>
          </table:table-cell>
          <table:table-cell office:value-type="float" office:value="2803" table:style-name="ce15">
            <text:p><text:s text:c="3"/>2 803</text:p>
          </table:table-cell>
          <table:table-cell office:value-type="float" office:value="714" table:style-name="ce15">
            <text:p><text:s text:c="4"/>714</text:p>
          </table:table-cell>
          <table:table-cell office:value-type="float" office:value="25.47270781305744" table:style-name="ce16">
            <text:p>25,5</text:p>
          </table:table-cell>
          <table:table-cell office:value-type="float" office:value="812" table:style-name="ce15">
            <text:p><text:s text:c="4"/>812</text:p>
          </table:table-cell>
          <table:table-cell office:value-type="float" office:value="28.968961826614343" table:style-name="ce16">
            <text:p>29,0</text:p>
          </table:table-cell>
          <table:table-cell office:value-type="float" office:value="36448" table:style-name="ce15">
            <text:p><text:s text:c="3"/>36 448</text:p>
          </table:table-cell>
          <table:table-cell office:value-type="float" office:value="2000" table:style-name="ce15">
            <text:p><text:s text:c="3"/>2 000</text:p>
          </table:table-cell>
          <table:table-cell office:value-type="float" office:value="5.4872695346795428" table:style-name="ce16">
            <text:p>5,5</text:p>
          </table:table-cell>
          <table:table-cell office:value-type="float" office:value="2083" table:style-name="ce15">
            <text:p><text:s text:c="3"/>2 083</text:p>
          </table:table-cell>
          <table:table-cell office:value-type="float" office:value="5.714991220368745" table:style-name="ce16">
            <text:p>5,7</text:p>
          </table:table-cell>
          <table:table-cell office:value-type="float" office:value="2313132.94" table:style-name="ce15">
            <text:p><text:s text:c="2"/>2 313 133</text:p>
          </table:table-cell>
          <table:table-cell office:value-type="float" office:value="31675.919000000002" table:style-name="ce15">
            <text:p><text:s text:c="3"/>31 676</text:p>
          </table:table-cell>
          <table:table-cell office:value-type="float" office:value="1.3693946617698507" table:style-name="ce16">
            <text:p>1,4</text:p>
          </table:table-cell>
          <table:table-cell office:value-type="float" office:value="76429.517999999996" table:style-name="ce15">
            <text:p><text:s text:c="3"/>76 430</text:p>
          </table:table-cell>
          <table:table-cell office:value-type="float" office:value="3.3041558778718527" table:style-name="ce16">
            <text:p>3,3</text:p>
          </table:table-cell>
          <table:table-cell office:value-type="float" office:value="2.6" table:style-name="ce16">
            <text:p>2,6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54" table:style-name="ce16">
            <text:p>61,5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54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7787" table:style-name="ce15">
            <text:p><text:s text:c="3"/>37 787</text:p>
          </table:table-cell>
          <table:table-cell office:value-type="float" office:value="7195" table:style-name="ce15">
            <text:p><text:s text:c="3"/>7 195</text:p>
          </table:table-cell>
          <table:table-cell office:value-type="float" office:value="19.040940005822108" table:style-name="ce16">
            <text:p>19,0</text:p>
          </table:table-cell>
          <table:table-cell office:value-type="float" office:value="7258" table:style-name="ce15">
            <text:p><text:s text:c="3"/>7 258</text:p>
          </table:table-cell>
          <table:table-cell office:value-type="float" office:value="19.207664011432506" table:style-name="ce16">
            <text:p>19,2</text:p>
          </table:table-cell>
          <table:table-cell office:value-type="float" office:value="143735" table:style-name="ce15">
            <text:p><text:s text:c="3"/>143 735</text:p>
          </table:table-cell>
          <table:table-cell office:value-type="float" office:value="6841" table:style-name="ce15">
            <text:p><text:s text:c="3"/>6 841</text:p>
          </table:table-cell>
          <table:table-cell office:value-type="float" office:value="4.7594531603297732" table:style-name="ce16">
            <text:p>4,8</text:p>
          </table:table-cell>
          <table:table-cell office:value-type="float" office:value="3041" table:style-name="ce15">
            <text:p><text:s text:c="3"/>3 041</text:p>
          </table:table-cell>
          <table:table-cell office:value-type="float" office:value="2.1156990294639444" table:style-name="ce16">
            <text:p>2,1</text:p>
          </table:table-cell>
          <table:table-cell office:value-type="float" office:value="4074222.1329999999" table:style-name="ce15">
            <text:p><text:s text:c="2"/>4 074 222</text:p>
          </table:table-cell>
          <table:table-cell office:value-type="float" office:value="130835.333" table:style-name="ce15">
            <text:p><text:s text:c="3"/>130 835</text:p>
          </table:table-cell>
          <table:table-cell office:value-type="float" office:value="3.2112960150177456" table:style-name="ce16">
            <text:p>3,2</text:p>
          </table:table-cell>
          <table:table-cell office:value-type="float" office:value="118626.49400000001" table:style-name="ce15">
            <text:p><text:s text:c="3"/>118 626</text:p>
          </table:table-cell>
          <table:table-cell office:value-type="float" office:value="2.9116354024774527" table:style-name="ce16">
            <text:p>2,9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51" table:style-name="ce15">
            <text:p><text:s text:c="3"/>2 051</text:p>
          </table:table-cell>
          <table:table-cell office:value-type="float" office:value="405" table:style-name="ce15">
            <text:p><text:s text:c="4"/>405</text:p>
          </table:table-cell>
          <table:table-cell office:value-type="float" office:value="19.746465138956605" table:style-name="ce16">
            <text:p>19,7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17.552413456850317" table:style-name="ce16">
            <text:p>17,6</text:p>
          </table:table-cell>
          <table:table-cell office:value-type="float" office:value="26840" table:style-name="ce15">
            <text:p><text:s text:c="3"/>26 840</text:p>
          </table:table-cell>
          <table:table-cell office:value-type="float" office:value="742" table:style-name="ce15">
            <text:p><text:s text:c="4"/>742</text:p>
          </table:table-cell>
          <table:table-cell office:value-type="float" office:value="2.7645305514157972" table:style-name="ce16">
            <text:p>2,8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1.0506706408345752" table:style-name="ce16">
            <text:p>1,1</text:p>
          </table:table-cell>
          <table:table-cell office:value-type="float" office:value="1212547.889" table:style-name="ce15">
            <text:p><text:s text:c="2"/>1 212 548</text:p>
          </table:table-cell>
          <table:table-cell office:value-type="float" office:value="16240.605" table:style-name="ce15">
            <text:p><text:s text:c="3"/>16 241</text:p>
          </table:table-cell>
          <table:table-cell office:value-type="float" office:value="1.339378440004855" table:style-name="ce16">
            <text:p>1,3</text:p>
          </table:table-cell>
          <table:table-cell office:value-type="float" office:value="21704.909" table:style-name="ce15">
            <text:p><text:s text:c="3"/>21 705</text:p>
          </table:table-cell>
          <table:table-cell office:value-type="float" office:value="1.7900248886582326" table:style-name="ce16">
            <text:p>1,8</text:p>
          </table:table-cell>
          <table:table-cell office:value-type="float" office:value="2.5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68" table:style-name="ce16">
            <text:p>68,0</text:p>
          </table:table-cell>
          <table:table-cell office:value-type="float" office:value="1.9" table:style-name="ce16">
            <text:p>1,9</text:p>
          </table:table-cell>
          <table:table-cell office:value-type="float" office:value="76" table:style-name="ce16">
            <text:p>7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I Alojamento e alimentação</text:p>
          </table:table-cell>
          <table:table-cell office:value-type="float" office:value="2875" table:style-name="ce15">
            <text:p><text:s text:c="3"/>2 875</text:p>
          </table:table-cell>
          <table:table-cell office:value-type="float" office:value="560" table:style-name="ce15">
            <text:p><text:s text:c="4"/>560</text:p>
          </table:table-cell>
          <table:table-cell office:value-type="float" office:value="19.478260869565219" table:style-name="ce16">
            <text:p>19,5</text:p>
          </table:table-cell>
          <table:table-cell office:value-type="float" office:value="526" table:style-name="ce15">
            <text:p><text:s text:c="4"/>526</text:p>
          </table:table-cell>
          <table:table-cell office:value-type="float" office:value="18.295652173913044" table:style-name="ce16">
            <text:p>18,3</text:p>
          </table:table-cell>
          <table:table-cell office:value-type="float" office:value="18146" table:style-name="ce15">
            <text:p><text:s text:c="3"/>18 146</text:p>
          </table:table-cell>
          <table:table-cell office:value-type="float" office:value="1547" table:style-name="ce15">
            <text:p><text:s text:c="3"/>1 547</text:p>
          </table:table-cell>
          <table:table-cell office:value-type="float" office:value="8.5252948308167085" table:style-name="ce16">
            <text:p>8,5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2.8105367574121018" table:style-name="ce16">
            <text:p>2,8</text:p>
          </table:table-cell>
          <table:table-cell office:value-type="float" office:value="436597.57699999999" table:style-name="ce15">
            <text:p><text:s text:c="3"/>436 598</text:p>
          </table:table-cell>
          <table:table-cell office:value-type="float" office:value="17156.962" table:style-name="ce15">
            <text:p><text:s text:c="3"/>17 157</text:p>
          </table:table-cell>
          <table:table-cell office:value-type="float" office:value="3.9296970262388791" table:style-name="ce16">
            <text:p>3,9</text:p>
          </table:table-cell>
          <table:table-cell office:value-type="float" office:value="27652.266" table:style-name="ce15">
            <text:p><text:s text:c="3"/>27 652</text:p>
          </table:table-cell>
          <table:table-cell office:value-type="float" office:value="6.3335821032282098" table:style-name="ce16">
            <text:p>6,3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J Informação e comunicação</text:p>
          </table:table-cell>
          <table:table-cell office:value-type="float" office:value="777" table:style-name="ce15">
            <text:p><text:s text:c="4"/>777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22.779922779922778" table:style-name="ce16">
            <text:p>22,8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5.958815958815958" table:style-name="ce16">
            <text:p>16,0</text:p>
          </table:table-cell>
          <table:table-cell office:value-type="float" office:value="4845" table:style-name="ce15">
            <text:p><text:s text:c="3"/>4 845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4.458204334365325" table:style-name="ce16">
            <text:p>4,5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0.68111455108359142" table:style-name="ce16">
            <text:p>0,7</text:p>
          </table:table-cell>
          <table:table-cell office:value-type="float" office:value="294643.087" table:style-name="ce15">
            <text:p><text:s text:c="3"/>294 643</text:p>
          </table:table-cell>
          <table:table-cell office:value-type="float" office:value="2448.547" table:style-name="ce15">
            <text:p><text:s text:c="3"/>2 449</text:p>
          </table:table-cell>
          <table:table-cell office:value-type="float" office:value="0.83102136382381853" table:style-name="ce16">
            <text:p>0,8</text:p>
          </table:table-cell>
          <table:table-cell office:value-type="float" office:value="2979.78" table:style-name="ce15">
            <text:p><text:s text:c="3"/>2 980</text:p>
          </table:table-cell>
          <table:table-cell office:value-type="float" office:value="1.0113184837762714" table:style-name="ce16">
            <text:p>1,0</text:p>
          </table:table-cell>
          <table:table-cell office:value-type="float" office:value="3.1" table:style-name="ce16">
            <text:p>3,1</text:p>
          </table:table-cell>
          <table:table-cell office:value-type="float" office:value="1.7" table:style-name="ce16">
            <text:p>1,7</text:p>
          </table:table-cell>
          <table:table-cell office:value-type="float" office:value="54.838709677419352" table:style-name="ce16">
            <text:p>54,8</text:p>
          </table:table-cell>
          <table:table-cell office:value-type="float" office:value="1.6" table:style-name="ce16">
            <text:p>1,6</text:p>
          </table:table-cell>
          <table:table-cell office:value-type="float" office:value="51.612903225806448" table:style-name="ce16">
            <text:p>5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92" table:style-name="ce15">
            <text:p><text:s text:c="4"/>792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15.530303030303031" table:style-name="ce16">
            <text:p>15,5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0.984848484848484" table:style-name="ce16">
            <text:p>11,0</text:p>
          </table:table-cell>
          <table:table-cell office:value-type="float" office:value="9167" table:style-name="ce15">
            <text:p><text:s text:c="3"/>9 167</text:p>
          </table:table-cell>
          <table:table-cell office:value-type="float" office:value="165" table:style-name="ce15">
            <text:p><text:s text:c="4"/>165</text:p>
          </table:table-cell>
          <table:table-cell office:value-type="float" office:value="1.799934547834624" table:style-name="ce16">
            <text:p>1,8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0.73088251336315035" table:style-name="ce16">
            <text:p>0,7</text:p>
          </table:table-cell>
          <table:table-cell office:value-type="float" office:value="993897.72600000002" table:style-name="ce15">
            <text:p><text:s text:c="3"/>993 898</text:p>
          </table:table-cell>
          <table:table-cell office:value-type="float" office:value="8785.4040000000005" table:style-name="ce15">
            <text:p><text:s text:c="3"/>8 785</text:p>
          </table:table-cell>
          <table:table-cell office:value-type="float" office:value="0.88393440996765094" table:style-name="ce16">
            <text:p>0,9</text:p>
          </table:table-cell>
          <table:table-cell office:value-type="float" office:value="3740.748" table:style-name="ce15">
            <text:p><text:s text:c="3"/>3 741</text:p>
          </table:table-cell>
          <table:table-cell office:value-type="float" office:value="0.37637152215398062" table:style-name="ce16">
            <text:p>0,4</text:p>
          </table:table-cell>
          <table:table-cell office:value-type="float" office:value="6.5" table:style-name="ce16">
            <text:p>6,5</text:p>
          </table:table-cell>
          <table:table-cell office:value-type="float" office:value="3.8" table:style-name="ce16">
            <text:p>3,8</text:p>
          </table:table-cell>
          <table:table-cell office:value-type="float" office:value="58.461538461538453" table:style-name="ce16">
            <text:p>58,5</text:p>
          </table:table-cell>
          <table:table-cell office:value-type="float" office:value="2.4" table:style-name="ce16">
            <text:p>2,4</text:p>
          </table:table-cell>
          <table:table-cell office:value-type="float" office:value="36.92307692307692" table:style-name="ce16">
            <text:p>3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L Atividades imobiliárias</text:p>
          </table:table-cell>
          <table:table-cell office:value-type="float" office:value="512" table:style-name="ce15">
            <text:p><text:s text:c="4"/>512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28.125" table:style-name="ce16">
            <text:p>28,1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23.046875" table:style-name="ce16">
            <text:p>23,0</text:p>
          </table:table-cell>
          <table:table-cell office:value-type="float" office:value="2042" table:style-name="ce15">
            <text:p><text:s text:c="3"/>2 042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5.0930460333006859" table:style-name="ce16">
            <text:p>5,1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6.0235063663075419" table:style-name="ce16">
            <text:p>6,0</text:p>
          </table:table-cell>
          <table:table-cell office:value-type="float" office:value="41074.616000000002" table:style-name="ce15">
            <text:p><text:s text:c="3"/>41 075</text:p>
          </table:table-cell>
          <table:table-cell office:value-type="float" office:value="2125.6390000000001" table:style-name="ce15">
            <text:p><text:s text:c="3"/>2 126</text:p>
          </table:table-cell>
          <table:table-cell office:value-type="float" office:value="5.1750672483462781" table:style-name="ce16">
            <text:p>5,2</text:p>
          </table:table-cell>
          <table:table-cell office:value-type="float" office:value="837.40599999999995" table:style-name="ce15">
            <text:p><text:s text:c="4"/>837</text:p>
          </table:table-cell>
          <table:table-cell office:value-type="float" office:value="2.0387433445512917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office:value-type="float" office:value="1.2" table:style-name="ce16">
            <text:p>1,2</text:p>
          </table:table-cell>
          <table:table-cell office:value-type="float" office:value="63.157894736842103" table:style-name="ce1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940" table:style-name="ce15">
            <text:p><text:s text:c="3"/>1 940</text:p>
          </table:table-cell>
          <table:table-cell office:value-type="float" office:value="474" table:style-name="ce15">
            <text:p><text:s text:c="4"/>474</text:p>
          </table:table-cell>
          <table:table-cell office:value-type="float" office:value="24.432989690721648" table:style-name="ce16">
            <text:p>24,4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19.690721649484537" table:style-name="ce16">
            <text:p>19,7</text:p>
          </table:table-cell>
          <table:table-cell office:value-type="float" office:value="5931" table:style-name="ce15">
            <text:p><text:s text:c="3"/>5 931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3.304670375990558" table:style-name="ce16">
            <text:p>3,3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3.9285112122744903" table:style-name="ce16">
            <text:p>3,9</text:p>
          </table:table-cell>
          <table:table-cell office:value-type="float" office:value="462211.98499999999" table:style-name="ce15">
            <text:p><text:s text:c="3"/>462 212</text:p>
          </table:table-cell>
          <table:table-cell office:value-type="float" office:value="8686.9470000000001" table:style-name="ce15">
            <text:p><text:s text:c="3"/>8 687</text:p>
          </table:table-cell>
          <table:table-cell office:value-type="float" office:value="1.8794291974060344" table:style-name="ce16">
            <text:p>1,9</text:p>
          </table:table-cell>
          <table:table-cell office:value-type="float" office:value="11394.785" table:style-name="ce15">
            <text:p><text:s text:c="3"/>11 395</text:p>
          </table:table-cell>
          <table:table-cell office:value-type="float" office:value="2.4652725091064007" table:style-name="ce16">
            <text:p>2,5</text:p>
          </table:table-cell>
          <table:table-cell office:value-type="float" office:value="3.1" table:style-name="ce16">
            <text:p>3,1</text:p>
          </table:table-cell>
          <table:table-cell office:value-type="float" office:value="1.9" table:style-name="ce16">
            <text:p>1,9</text:p>
          </table:table-cell>
          <table:table-cell office:value-type="float" office:value="61.290322580645153" table:style-name="ce16">
            <text:p>61,3</text:p>
          </table:table-cell>
          <table:table-cell office:value-type="float" office:value="1.8" table:style-name="ce16">
            <text:p>1,8</text:p>
          </table:table-cell>
          <table:table-cell office:value-type="float" office:value="58.064516129032263" table:style-name="ce16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443" table:style-name="ce15">
            <text:p><text:s text:c="3"/>2 443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20.139173147769135" table:style-name="ce16">
            <text:p>20,1</text:p>
          </table:table-cell>
          <table:table-cell office:value-type="float" office:value="502" table:style-name="ce15">
            <text:p><text:s text:c="4"/>502</text:p>
          </table:table-cell>
          <table:table-cell office:value-type="float" office:value="20.548505935325419" table:style-name="ce16">
            <text:p>20,5</text:p>
          </table:table-cell>
          <table:table-cell office:value-type="float" office:value="40593" table:style-name="ce15">
            <text:p><text:s text:c="3"/>40 593</text:p>
          </table:table-cell>
          <table:table-cell office:value-type="float" office:value="1128" table:style-name="ce15">
            <text:p><text:s text:c="3"/>1 128</text:p>
          </table:table-cell>
          <table:table-cell office:value-type="float" office:value="2.778804227329835" table:style-name="ce16">
            <text:p>2,8</text:p>
          </table:table-cell>
          <table:table-cell office:value-type="float" office:value="975" table:style-name="ce15">
            <text:p><text:s text:c="4"/>975</text:p>
          </table:table-cell>
          <table:table-cell office:value-type="float" office:value="2.4018919518143522" table:style-name="ce16">
            <text:p>2,4</text:p>
          </table:table-cell>
          <table:table-cell office:value-type="float" office:value="1120315.0919999999" table:style-name="ce15">
            <text:p><text:s text:c="2"/>1 120 315</text:p>
          </table:table-cell>
          <table:table-cell office:value-type="float" office:value="20833.201000000001" table:style-name="ce15">
            <text:p><text:s text:c="3"/>20 833</text:p>
          </table:table-cell>
          <table:table-cell office:value-type="float" office:value="1.8595840713712355" table:style-name="ce16">
            <text:p>1,9</text:p>
          </table:table-cell>
          <table:table-cell office:value-type="float" office:value="26951.698" table:style-name="ce15">
            <text:p><text:s text:c="3"/>26 952</text:p>
          </table:table-cell>
          <table:table-cell office:value-type="float" office:value="2.4057247994299091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5" table:style-name="ce15">
            <text:p><text:s text:c="4"/>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49" table:style-name="ce15">
            <text:p><text:s text:c="4"/>8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9" table:style-name="ce16">
            <text:p>7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P Educação</text:p>
          </table:table-cell>
          <table:table-cell office:value-type="float" office:value="1243" table:style-name="ce15">
            <text:p><text:s text:c="3"/>1 243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18.423169750603378" table:style-name="ce16">
            <text:p>18,4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18.50362027353178" table:style-name="ce16">
            <text:p>18,5</text:p>
          </table:table-cell>
          <table:table-cell office:value-type="float" office:value="14841" table:style-name="ce15">
            <text:p><text:s text:c="3"/>14 841</text:p>
          </table:table-cell>
          <table:table-cell office:value-type="float" office:value="542" table:style-name="ce15">
            <text:p><text:s text:c="4"/>542</text:p>
          </table:table-cell>
          <table:table-cell office:value-type="float" office:value="3.6520450104440405" table:style-name="ce16">
            <text:p>3,7</text:p>
          </table:table-cell>
          <table:table-cell office:value-type="float" office:value="265" table:style-name="ce15">
            <text:p><text:s text:c="4"/>265</text:p>
          </table:table-cell>
          <table:table-cell office:value-type="float" office:value="1.7855939626709789" table:style-name="ce16">
            <text:p>1,8</text:p>
          </table:table-cell>
          <table:table-cell office:value-type="float" office:value="442537.80800000002" table:style-name="ce15">
            <text:p><text:s text:c="3"/>442 538</text:p>
          </table:table-cell>
          <table:table-cell office:value-type="float" office:value="18583.343000000001" table:style-name="ce15">
            <text:p><text:s text:c="3"/>18 583</text:p>
          </table:table-cell>
          <table:table-cell office:value-type="float" office:value="4.1992667437806803" table:style-name="ce16">
            <text:p>4,2</text:p>
          </table:table-cell>
          <table:table-cell office:value-type="float" office:value="9688.7970000000005" table:style-name="ce15">
            <text:p><text:s text:c="3"/>9 689</text:p>
          </table:table-cell>
          <table:table-cell office:value-type="float" office:value="2.1893715802017986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348" table:style-name="ce15">
            <text:p><text:s text:c="3"/>2 348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22.913117546848383" table:style-name="ce16">
            <text:p>22,9</text:p>
          </table:table-cell>
          <table:table-cell office:value-type="float" office:value="323" table:style-name="ce15">
            <text:p><text:s text:c="4"/>323</text:p>
          </table:table-cell>
          <table:table-cell office:value-type="float" office:value="13.756388415672912" table:style-name="ce16">
            <text:p>13,8</text:p>
          </table:table-cell>
          <table:table-cell office:value-type="float" office:value="19478" table:style-name="ce15">
            <text:p><text:s text:c="3"/>19 478</text:p>
          </table:table-cell>
          <table:table-cell office:value-type="float" office:value="523" table:style-name="ce15">
            <text:p><text:s text:c="4"/>523</text:p>
          </table:table-cell>
          <table:table-cell office:value-type="float" office:value="2.6850806037580859" table:style-name="ce16">
            <text:p>2,7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1.2424273539377759" table:style-name="ce16">
            <text:p>1,2</text:p>
          </table:table-cell>
          <table:table-cell office:value-type="float" office:value="412319.65100000001" table:style-name="ce15">
            <text:p><text:s text:c="3"/>412 320</text:p>
          </table:table-cell>
          <table:table-cell office:value-type="float" office:value="13095.273999999999" table:style-name="ce15">
            <text:p><text:s text:c="3"/>13 095</text:p>
          </table:table-cell>
          <table:table-cell office:value-type="float" office:value="3.1760004569852529" table:style-name="ce16">
            <text:p>3,2</text:p>
          </table:table-cell>
          <table:table-cell office:value-type="float" office:value="4557.1509999999998" table:style-name="ce15">
            <text:p><text:s text:c="3"/>4 557</text:p>
          </table:table-cell>
          <table:table-cell office:value-type="float" office:value="1.1052471035390936" table:style-name="ce16">
            <text:p>1,1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27.62096774193548" table:style-name="ce16">
            <text:p>27,6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20.766129032258064" table:style-name="ce16">
            <text:p>20,8</text:p>
          </table:table-cell>
          <table:table-cell office:value-type="float" office:value="1424" table:style-name="ce15">
            <text:p><text:s text:c="3"/>1 424</text:p>
          </table:table-cell>
          <table:table-cell office:value-type="float" office:value="204" table:style-name="ce15">
            <text:p><text:s text:c="4"/>204</text:p>
          </table:table-cell>
          <table:table-cell office:value-type="float" office:value="14.325842696629213" table:style-name="ce16">
            <text:p>14,3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8.8483146067415728" table:style-name="ce16">
            <text:p>8,8</text:p>
          </table:table-cell>
          <table:table-cell office:value-type="float" office:value="40934.694000000003" table:style-name="ce15">
            <text:p><text:s text:c="3"/>40 935</text:p>
          </table:table-cell>
          <table:table-cell office:value-type="float" office:value="2756.08" table:style-name="ce15">
            <text:p><text:s text:c="3"/>2 756</text:p>
          </table:table-cell>
          <table:table-cell office:value-type="float" office:value="6.7328706549021708" table:style-name="ce16">
            <text:p>6,7</text:p>
          </table:table-cell>
          <table:table-cell office:value-type="float" office:value="1844.8040000000001" table:style-name="ce15">
            <text:p><text:s text:c="3"/>1 845</text:p>
          </table:table-cell>
          <table:table-cell office:value-type="float" office:value="4.5067003554490963" table:style-name="ce16">
            <text:p>4,5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69" table:style-name="ce15">
            <text:p><text:s text:c="4"/>969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21.671826625386998" table:style-name="ce16">
            <text:p>21,7</text:p>
          </table:table-cell>
          <table:table-cell office:value-type="float" office:value="206" table:style-name="ce15">
            <text:p><text:s text:c="4"/>206</text:p>
          </table:table-cell>
          <table:table-cell office:value-type="float" office:value="21.259029927760579" table:style-name="ce16">
            <text:p>21,3</text:p>
          </table:table-cell>
          <table:table-cell office:value-type="float" office:value="2727" table:style-name="ce15">
            <text:p><text:s text:c="3"/>2 727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6.1972863953061976" table:style-name="ce16">
            <text:p>6,2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5.3905390539053899" table:style-name="ce16">
            <text:p>5,4</text:p>
          </table:table-cell>
          <table:table-cell office:value-type="float" office:value="91322.801999999996" table:style-name="ce15">
            <text:p><text:s text:c="3"/>91 323</text:p>
          </table:table-cell>
          <table:table-cell office:value-type="float" office:value="4567.7759999999998" table:style-name="ce15">
            <text:p><text:s text:c="3"/>4 568</text:p>
          </table:table-cell>
          <table:table-cell office:value-type="float" office:value="5.0017913379398937" table:style-name="ce16">
            <text:p>5,0</text:p>
          </table:table-cell>
          <table:table-cell office:value-type="float" office:value="3148.2829999999999" table:style-name="ce15">
            <text:p><text:s text:c="3"/>3 148</text:p>
          </table:table-cell>
          <table:table-cell office:value-type="float" office:value="3.4474226929655529" table:style-name="ce16">
            <text:p>3,4</text:p>
          </table:table-cell>
          <table:table-cell office:value-type="float" office:value="1.5" table:style-name="ce16">
            <text:p>1,5</text:p>
          </table:table-cell>
          <table:table-cell office:value-type="float" office:value="1.8" table:style-name="ce16">
            <text:p>1,8</text:p>
          </table:table-cell>
          <table:table-cell office:value-type="float" office:value="120" table:style-name="ce16">
            <text:p>12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iauí</text:p>
          </table:table-cell>
          <table:table-cell office:value-type="string" table:style-name="ce17">
            <text:p>Total</text:p>
          </table:table-cell>
          <table:table-cell office:value-type="float" office:value="43577" table:style-name="ce18">
            <text:p><text:s text:c="3"/>43 577</text:p>
          </table:table-cell>
          <table:table-cell office:value-type="float" office:value="6317" table:style-name="ce18">
            <text:p><text:s text:c="3"/>6 317</text:p>
          </table:table-cell>
          <table:table-cell office:value-type="float" office:value="14.49617917708883" table:style-name="ce19">
            <text:p>14,5</text:p>
          </table:table-cell>
          <table:table-cell office:value-type="float" office:value="6077" table:style-name="ce18">
            <text:p><text:s text:c="3"/>6 077</text:p>
          </table:table-cell>
          <table:table-cell office:value-type="float" office:value="13.945429928632077" table:style-name="ce19">
            <text:p>13,9</text:p>
          </table:table-cell>
          <table:table-cell office:value-type="float" office:value="242863" table:style-name="ce18">
            <text:p><text:s text:c="3"/>242 863</text:p>
          </table:table-cell>
          <table:table-cell office:value-type="float" office:value="8227" table:style-name="ce18">
            <text:p><text:s text:c="3"/>8 227</text:p>
          </table:table-cell>
          <table:table-cell office:value-type="float" office:value="3.3875065366070585" table:style-name="ce19">
            <text:p>3,4</text:p>
          </table:table-cell>
          <table:table-cell office:value-type="float" office:value="3543" table:style-name="ce18">
            <text:p><text:s text:c="3"/>3 543</text:p>
          </table:table-cell>
          <table:table-cell office:value-type="float" office:value="1.4588471689800422" table:style-name="ce19">
            <text:p>1,5</text:p>
          </table:table-cell>
          <table:table-cell office:value-type="float" office:value="1265284.2930000001" table:style-name="ce18">
            <text:p><text:s text:c="2"/>1 265 284</text:p>
          </table:table-cell>
          <table:table-cell office:value-type="float" office:value="25729.257000000001" table:style-name="ce18">
            <text:p><text:s text:c="3"/>25 729</text:p>
          </table:table-cell>
          <table:table-cell office:value-type="float" office:value="2.0334763611896034" table:style-name="ce19">
            <text:p>2,0</text:p>
          </table:table-cell>
          <table:table-cell office:value-type="float" office:value="58417.33" table:style-name="ce18">
            <text:p><text:s text:c="3"/>58 417</text:p>
          </table:table-cell>
          <table:table-cell office:value-type="float" office:value="4.6169331527456174" table:style-name="ce19">
            <text:p>4,6</text:p>
          </table:table-cell>
          <table:table-cell office:value-type="float" office:value="1.9" table:style-name="ce19">
            <text:p>1,9</text:p>
          </table:table-cell>
          <table:table-cell office:value-type="float" office:value="1.4" table:style-name="ce19">
            <text:p>1,4</text:p>
          </table:table-cell>
          <table:table-cell office:value-type="float" office:value="73.68421052631578" table:style-name="ce19">
            <text:p>73,7</text:p>
          </table:table-cell>
          <table:table-cell office:value-type="float" office:value="1.7" table:style-name="ce19">
            <text:p>1,7</text:p>
          </table:table-cell>
          <table:table-cell office:value-type="float" office:value="89.473684210526315" table:style-name="ce19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50" table:style-name="ce15">
            <text:p><text:s text:c="4"/>450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19.111111111111111" table:style-name="ce16">
            <text:p>19,1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13.777777777777779" table:style-name="ce16">
            <text:p>13,8</text:p>
          </table:table-cell>
          <table:table-cell office:value-type="float" office:value="3952" table:style-name="ce15">
            <text:p><text:s text:c="3"/>3 952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4.1497975708502031" table:style-name="ce16">
            <text:p>4,1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0.708502024291498" table:style-name="ce16">
            <text:p>0,7</text:p>
          </table:table-cell>
          <table:table-cell office:value-type="float" office:value="20540.650000000001" table:style-name="ce15">
            <text:p><text:s text:c="3"/>20 541</text:p>
          </table:table-cell>
          <table:table-cell office:value-type="float" office:value="46.756999999999998" table:style-name="ce15">
            <text:p><text:s text:c="4"/>47</text:p>
          </table:table-cell>
          <table:table-cell office:value-type="float" office:value="0.22763155012134473" table:style-name="ce16">
            <text:p>0,2</text:p>
          </table:table-cell>
          <table:table-cell office:value-type="float" office:value="142.24700000000001" table:style-name="ce15">
            <text:p><text:s text:c="4"/>142</text:p>
          </table:table-cell>
          <table:table-cell office:value-type="float" office:value="0.69251459909983382" table:style-name="ce16">
            <text:p>0,7</text:p>
          </table:table-cell>
          <table:table-cell office:value-type="float" office:value="2.8" table:style-name="ce16">
            <text:p>2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9.285714285714292" table:style-name="ce16">
            <text:p>39,3</text:p>
          </table:table-cell>
          <table:table-cell office:value-type="float" office:value="1" table:style-name="ce16">
            <text:p>1,0</text:p>
          </table:table-cell>
          <table:table-cell office:value-type="float" office:value="35.714285714285715" table:style-name="ce16">
            <text:p>3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B Indústrias extrativas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8.421052631578945" table:style-name="ce16">
            <text:p>18,4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4.035087719298245" table:style-name="ce16">
            <text:p>14,0</text:p>
          </table:table-cell>
          <table:table-cell office:value-type="float" office:value="685" table:style-name="ce15">
            <text:p><text:s text:c="4"/>68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.3138686131386861" table:style-name="ce16">
            <text:p>1,3</text:p>
          </table:table-cell>
          <table:table-cell office:value-type="float" office:value="5940.06" table:style-name="ce15">
            <text:p><text:s text:c="3"/>5 940</text:p>
          </table:table-cell>
          <table:table-cell office:value-type="float" office:value="248.524" table:style-name="ce15">
            <text:p><text:s text:c="4"/>249</text:p>
          </table:table-cell>
          <table:table-cell office:value-type="float" office:value="4.1838634626586257" table:style-name="ce16">
            <text:p>4,2</text:p>
          </table:table-cell>
          <table:table-cell office:value-type="float" office:value="537.59699999999998" table:style-name="ce15">
            <text:p><text:s text:c="4"/>538</text:p>
          </table:table-cell>
          <table:table-cell office:value-type="float" office:value="9.0503631276451735" table:style-name="ce16">
            <text:p>9,1</text:p>
          </table:table-cell>
          <table:table-cell office:value-type="float" office:value="2.7" table:style-name="ce16">
            <text:p>2,7</text:p>
          </table:table-cell>
          <table:table-cell office:value-type="float" office:value="1.8" table:style-name="ce16">
            <text:p>1,8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3" table:style-name="ce16">
            <text:p>1,3</text:p>
          </table:table-cell>
          <table:table-cell office:value-type="float" office:value="48.148148148148145" table:style-name="ce16">
            <text:p>4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957" table:style-name="ce15">
            <text:p><text:s text:c="3"/>2 957</text:p>
          </table:table-cell>
          <table:table-cell office:value-type="float" office:value="370" table:style-name="ce15">
            <text:p><text:s text:c="4"/>370</text:p>
          </table:table-cell>
          <table:table-cell office:value-type="float" office:value="12.512681772066284" table:style-name="ce16">
            <text:p>12,5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12.952316537030775" table:style-name="ce16">
            <text:p>13,0</text:p>
          </table:table-cell>
          <table:table-cell office:value-type="float" office:value="26752" table:style-name="ce15">
            <text:p><text:s text:c="3"/>26 752</text:p>
          </table:table-cell>
          <table:table-cell office:value-type="float" office:value="589" table:style-name="ce15">
            <text:p><text:s text:c="4"/>589</text:p>
          </table:table-cell>
          <table:table-cell office:value-type="float" office:value="2.2017045454545454" table:style-name="ce16">
            <text:p>2,2</text:p>
          </table:table-cell>
          <table:table-cell office:value-type="float" office:value="561" table:style-name="ce15">
            <text:p><text:s text:c="4"/>561</text:p>
          </table:table-cell>
          <table:table-cell office:value-type="float" office:value="2.0970394736842106" table:style-name="ce16">
            <text:p>2,1</text:p>
          </table:table-cell>
          <table:table-cell office:value-type="float" office:value="97049.955000000002" table:style-name="ce15">
            <text:p><text:s text:c="3"/>97 050</text:p>
          </table:table-cell>
          <table:table-cell office:value-type="float" office:value="1277.048" table:style-name="ce15">
            <text:p><text:s text:c="3"/>1 277</text:p>
          </table:table-cell>
          <table:table-cell office:value-type="float" office:value="1.3158666585677448" table:style-name="ce16">
            <text:p>1,3</text:p>
          </table:table-cell>
          <table:table-cell office:value-type="float" office:value="1860.4739999999999" table:style-name="ce15">
            <text:p><text:s text:c="3"/>1 860</text:p>
          </table:table-cell>
          <table:table-cell office:value-type="float" office:value="1.9170271640002303" table:style-name="ce16">
            <text:p>1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3" table:style-name="ce16">
            <text:p>1,3</text:p>
          </table:table-cell>
          <table:table-cell office:value-type="float" office:value="56.521739130434788" table:style-name="ce16">
            <text:p>56,5</text:p>
          </table:table-cell>
          <table:table-cell office:value-type="float" office:value="1.2" table:style-name="ce16">
            <text:p>1,2</text:p>
          </table:table-cell>
          <table:table-cell office:value-type="float" office:value="52.173913043478258" table:style-name="ce1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D Eletricidade e gás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33.333333333333329" table:style-name="ce16">
            <text:p>33,3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58.82352941176471" table:style-name="ce16">
            <text:p>58,8</text:p>
          </table:table-cell>
          <table:table-cell office:value-type="float" office:value="2373" table:style-name="ce15">
            <text:p><text:s text:c="3"/>2 37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.5" table:style-name="ce16">
            <text:p>10,5</text:p>
          </table:table-cell>
          <table:table-cell office:value-type="float" office:value="1" table:style-name="ce16">
            <text:p>1,0</text:p>
          </table:table-cell>
          <table:table-cell office:value-type="float" office:value="9.5238095238095237" table:style-name="ce16">
            <text:p>9,5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9.0128755364806867" table:style-name="ce16">
            <text:p>9,0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.8626609442060089" table:style-name="ce16">
            <text:p>3,9</text:p>
          </table:table-cell>
          <table:table-cell office:value-type="float" office:value="2091" table:style-name="ce15">
            <text:p><text:s text:c="3"/>2 091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47824007651841227" table:style-name="ce16">
            <text:p>0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671.901000000002" table:style-name="ce15">
            <text:p><text:s text:c="3"/>19 67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0999999999999996" table:style-name="ce16">
            <text:p>5,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0.6" table:style-name="ce16">
            <text:p>0,6</text:p>
          </table:table-cell>
          <table:table-cell office:value-type="float" office:value="11.76470588235294" table:style-name="ce16">
            <text:p>1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F Construção</text:p>
          </table:table-cell>
          <table:table-cell office:value-type="float" office:value="1733" table:style-name="ce15">
            <text:p><text:s text:c="3"/>1 733</text:p>
          </table:table-cell>
          <table:table-cell office:value-type="float" office:value="324" table:style-name="ce15">
            <text:p><text:s text:c="4"/>324</text:p>
          </table:table-cell>
          <table:table-cell office:value-type="float" office:value="18.69590305828044" table:style-name="ce16">
            <text:p>18,7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19.157530294287366" table:style-name="ce16">
            <text:p>19,2</text:p>
          </table:table-cell>
          <table:table-cell office:value-type="float" office:value="21553" table:style-name="ce15">
            <text:p><text:s text:c="3"/>21 553</text:p>
          </table:table-cell>
          <table:table-cell office:value-type="float" office:value="807" table:style-name="ce15">
            <text:p><text:s text:c="4"/>807</text:p>
          </table:table-cell>
          <table:table-cell office:value-type="float" office:value="3.7442583399062777" table:style-name="ce16">
            <text:p>3,7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1.7491764487542336" table:style-name="ce16">
            <text:p>1,7</text:p>
          </table:table-cell>
          <table:table-cell office:value-type="float" office:value="93690.032000000007" table:style-name="ce15">
            <text:p><text:s text:c="3"/>93 690</text:p>
          </table:table-cell>
          <table:table-cell office:value-type="float" office:value="2222.8319999999999" table:style-name="ce15">
            <text:p><text:s text:c="3"/>2 223</text:p>
          </table:table-cell>
          <table:table-cell office:value-type="float" office:value="2.3725384147589996" table:style-name="ce16">
            <text:p>2,4</text:p>
          </table:table-cell>
          <table:table-cell office:value-type="float" office:value="8490.0519999999997" table:style-name="ce15">
            <text:p><text:s text:c="3"/>8 490</text:p>
          </table:table-cell>
          <table:table-cell office:value-type="float" office:value="9.0618519588081679" table:style-name="ce16">
            <text:p>9,1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6095" table:style-name="ce15">
            <text:p><text:s text:c="3"/>26 095</text:p>
          </table:table-cell>
          <table:table-cell office:value-type="float" office:value="3491" table:style-name="ce15">
            <text:p><text:s text:c="3"/>3 491</text:p>
          </table:table-cell>
          <table:table-cell office:value-type="float" office:value="13.378041770454111" table:style-name="ce16">
            <text:p>13,4</text:p>
          </table:table-cell>
          <table:table-cell office:value-type="float" office:value="3686" table:style-name="ce15">
            <text:p><text:s text:c="3"/>3 686</text:p>
          </table:table-cell>
          <table:table-cell office:value-type="float" office:value="14.125311362329947" table:style-name="ce16">
            <text:p>14,1</text:p>
          </table:table-cell>
          <table:table-cell office:value-type="float" office:value="84638" table:style-name="ce15">
            <text:p><text:s text:c="3"/>84 638</text:p>
          </table:table-cell>
          <table:table-cell office:value-type="float" office:value="2853" table:style-name="ce15">
            <text:p><text:s text:c="3"/>2 853</text:p>
          </table:table-cell>
          <table:table-cell office:value-type="float" office:value="3.3708263427774754" table:style-name="ce16">
            <text:p>3,4</text:p>
          </table:table-cell>
          <table:table-cell office:value-type="float" office:value="1388" table:style-name="ce15">
            <text:p><text:s text:c="3"/>1 388</text:p>
          </table:table-cell>
          <table:table-cell office:value-type="float" office:value="1.6399253290484181" table:style-name="ce16">
            <text:p>1,6</text:p>
          </table:table-cell>
          <table:table-cell office:value-type="float" office:value="401769.90899999999" table:style-name="ce15">
            <text:p><text:s text:c="3"/>401 770</text:p>
          </table:table-cell>
          <table:table-cell office:value-type="float" office:value="10875.441000000001" table:style-name="ce15">
            <text:p><text:s text:c="3"/>10 875</text:p>
          </table:table-cell>
          <table:table-cell office:value-type="float" office:value="2.7068829089437858" table:style-name="ce16">
            <text:p>2,7</text:p>
          </table:table-cell>
          <table:table-cell office:value-type="float" office:value="13602.496999999999" table:style-name="ce15">
            <text:p><text:s text:c="3"/>13 602</text:p>
          </table:table-cell>
          <table:table-cell office:value-type="float" office:value="3.38564354753606" table:style-name="ce16">
            <text:p>3,4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53" table:style-name="ce15">
            <text:p><text:s text:c="3"/>1 253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15.323224261771747" table:style-name="ce16">
            <text:p>15,3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14.445331205107742" table:style-name="ce16">
            <text:p>14,4</text:p>
          </table:table-cell>
          <table:table-cell office:value-type="float" office:value="10784" table:style-name="ce15">
            <text:p><text:s text:c="3"/>10 784</text:p>
          </table:table-cell>
          <table:table-cell office:value-type="float" office:value="334" table:style-name="ce15">
            <text:p><text:s text:c="4"/>334</text:p>
          </table:table-cell>
          <table:table-cell office:value-type="float" office:value="3.0971810089020773" table:style-name="ce16">
            <text:p>3,1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0.94584569732937696" table:style-name="ce16">
            <text:p>0,9</text:p>
          </table:table-cell>
          <table:table-cell office:value-type="float" office:value="86080.19" table:style-name="ce15">
            <text:p><text:s text:c="3"/>86 080</text:p>
          </table:table-cell>
          <table:table-cell office:value-type="float" office:value="938.80100000000004" table:style-name="ce15">
            <text:p><text:s text:c="4"/>939</text:p>
          </table:table-cell>
          <table:table-cell office:value-type="float" office:value="1.0906121373570388" table:style-name="ce16">
            <text:p>1,1</text:p>
          </table:table-cell>
          <table:table-cell office:value-type="float" office:value="2248.3440000000001" table:style-name="ce15">
            <text:p><text:s text:c="3"/>2 248</text:p>
          </table:table-cell>
          <table:table-cell office:value-type="float" office:value="2.6119180266679245" table:style-name="ce16">
            <text:p>2,6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I Alojamento e alimentação</text:p>
          </table:table-cell>
          <table:table-cell office:value-type="float" office:value="2337" table:style-name="ce15">
            <text:p><text:s text:c="3"/>2 337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15.447154471544716" table:style-name="ce16">
            <text:p>15,4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3.136499786050493" table:style-name="ce16">
            <text:p>13,1</text:p>
          </table:table-cell>
          <table:table-cell office:value-type="float" office:value="12884" table:style-name="ce15">
            <text:p><text:s text:c="3"/>12 884</text:p>
          </table:table-cell>
          <table:table-cell office:value-type="float" office:value="892" table:style-name="ce15">
            <text:p><text:s text:c="4"/>892</text:p>
          </table:table-cell>
          <table:table-cell office:value-type="float" office:value="6.9233157404532761" table:style-name="ce16">
            <text:p>6,9</text:p>
          </table:table-cell>
          <table:table-cell office:value-type="float" office:value="413" table:style-name="ce15">
            <text:p><text:s text:c="4"/>413</text:p>
          </table:table-cell>
          <table:table-cell office:value-type="float" office:value="3.2055262340887922" table:style-name="ce16">
            <text:p>3,2</text:p>
          </table:table-cell>
          <table:table-cell office:value-type="float" office:value="41264.781999999999" table:style-name="ce15">
            <text:p><text:s text:c="3"/>41 265</text:p>
          </table:table-cell>
          <table:table-cell office:value-type="float" office:value="3440.819" table:style-name="ce15">
            <text:p><text:s text:c="3"/>3 441</text:p>
          </table:table-cell>
          <table:table-cell office:value-type="float" office:value="8.3383913187763845" table:style-name="ce16">
            <text:p>8,3</text:p>
          </table:table-cell>
          <table:table-cell office:value-type="float" office:value="5175.3779999999997" table:style-name="ce15">
            <text:p><text:s text:c="3"/>5 175</text:p>
          </table:table-cell>
          <table:table-cell office:value-type="float" office:value="12.541876508641195" table:style-name="ce16">
            <text:p>12,5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J Informação e comunicação</text:p>
          </table:table-cell>
          <table:table-cell office:value-type="float" office:value="567" table:style-name="ce15">
            <text:p><text:s text:c="4"/>567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19.223985890652557" table:style-name="ce16">
            <text:p>19,2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1.640211640211639" table:style-name="ce16">
            <text:p>11,6</text:p>
          </table:table-cell>
          <table:table-cell office:value-type="float" office:value="2927" table:style-name="ce15">
            <text:p><text:s text:c="3"/>2 927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2.1182097710966858" table:style-name="ce16">
            <text:p>2,1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1.8790570550051247" table:style-name="ce16">
            <text:p>1,9</text:p>
          </table:table-cell>
          <table:table-cell office:value-type="float" office:value="27607.238000000001" table:style-name="ce15">
            <text:p><text:s text:c="3"/>27 607</text:p>
          </table:table-cell>
          <table:table-cell office:value-type="float" office:value="199.084" table:style-name="ce15">
            <text:p><text:s text:c="4"/>199</text:p>
          </table:table-cell>
          <table:table-cell office:value-type="float" office:value="0.72112972692161381" table:style-name="ce16">
            <text:p>0,7</text:p>
          </table:table-cell>
          <table:table-cell office:value-type="float" office:value="329.16300000000001" table:style-name="ce15">
            <text:p><text:s text:c="4"/>329</text:p>
          </table:table-cell>
          <table:table-cell office:value-type="float" office:value="1.1923068870562132" table:style-name="ce16">
            <text:p>1,2</text:p>
          </table:table-cell>
          <table:table-cell office:value-type="float" office:value="2.6" table:style-name="ce16">
            <text:p>2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42.307692307692307" table:style-name="ce16">
            <text:p>42,3</text:p>
          </table:table-cell>
          <table:table-cell office:value-type="float" office:value="1" table:style-name="ce16">
            <text:p>1,0</text:p>
          </table:table-cell>
          <table:table-cell office:value-type="float" office:value="38.46153846153846" table:style-name="ce16">
            <text:p>3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9.4382022471910112" table:style-name="ce16">
            <text:p>9,4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7.8651685393258424" table:style-name="ce16">
            <text:p>7,9</text:p>
          </table:table-cell>
          <table:table-cell office:value-type="float" office:value="4749" table:style-name="ce15">
            <text:p><text:s text:c="3"/>4 749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1.6845651716150771" table:style-name="ce16">
            <text:p>1,7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0.33691303432301534" table:style-name="ce16">
            <text:p>0,3</text:p>
          </table:table-cell>
          <table:table-cell office:value-type="float" office:value="75779.305999999997" table:style-name="ce15">
            <text:p><text:s text:c="3"/>75 779</text:p>
          </table:table-cell>
          <table:table-cell office:value-type="float" office:value="327.81200000000001" table:style-name="ce15">
            <text:p><text:s text:c="4"/>328</text:p>
          </table:table-cell>
          <table:table-cell office:value-type="float" office:value="0.43258775687388856" table:style-name="ce16">
            <text:p>0,4</text:p>
          </table:table-cell>
          <table:table-cell office:value-type="float" office:value="598.46500000000003" table:style-name="ce15">
            <text:p><text:s text:c="4"/>598</text:p>
          </table:table-cell>
          <table:table-cell office:value-type="float" office:value="0.7897472695250074" table:style-name="ce16">
            <text:p>0,8</text:p>
          </table:table-cell>
          <table:table-cell office:value-type="float" office:value="5.2" table:style-name="ce16">
            <text:p>5,2</text:p>
          </table:table-cell>
          <table:table-cell office:value-type="float" office:value="4" table:style-name="ce16">
            <text:p>4,0</text:p>
          </table:table-cell>
          <table:table-cell office:value-type="float" office:value="76.92307692307692" table:style-name="ce16">
            <text:p>76,9</text:p>
          </table:table-cell>
          <table:table-cell office:value-type="float" office:value="3.2" table:style-name="ce16">
            <text:p>3,2</text:p>
          </table:table-cell>
          <table:table-cell office:value-type="float" office:value="61.53846153846154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L Atividades imobiliárias</text:p>
          </table:table-cell>
          <table:table-cell office:value-type="float" office:value="272" table:style-name="ce15">
            <text:p><text:s text:c="4"/>272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6.544117647058822" table:style-name="ce16">
            <text:p>16,5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7.27941176470588" table:style-name="ce16">
            <text:p>17,3</text:p>
          </table:table-cell>
          <table:table-cell office:value-type="float" office:value="1108" table:style-name="ce15">
            <text:p><text:s text:c="3"/>1 108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2.4368231046931408" table:style-name="ce16">
            <text:p>2,4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90252707581227432" table:style-name="ce16">
            <text:p>0,9</text:p>
          </table:table-cell>
          <table:table-cell office:value-type="float" office:value="2505.8000000000002" table:style-name="ce15">
            <text:p><text:s text:c="3"/>2 506</text:p>
          </table:table-cell>
          <table:table-cell office:value-type="float" office:value="34.520000000000003" table:style-name="ce15">
            <text:p><text:s text:c="4"/>35</text:p>
          </table:table-cell>
          <table:table-cell office:value-type="float" office:value="1.377603958815548" table:style-name="ce16">
            <text:p>1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2.1" table:style-name="ce16">
            <text:p>2,1</text:p>
          </table:table-cell>
          <table:table-cell office:value-type="float" office:value="140" table:style-name="ce16">
            <text:p>14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342" table:style-name="ce15">
            <text:p><text:s text:c="3"/>1 342</text:p>
          </table:table-cell>
          <table:table-cell office:value-type="float" office:value="322" table:style-name="ce15">
            <text:p><text:s text:c="4"/>322</text:p>
          </table:table-cell>
          <table:table-cell office:value-type="float" office:value="23.994038748137108" table:style-name="ce16">
            <text:p>24,0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5.052160953800298" table:style-name="ce16">
            <text:p>15,1</text:p>
          </table:table-cell>
          <table:table-cell office:value-type="float" office:value="4122" table:style-name="ce15">
            <text:p><text:s text:c="3"/>4 122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4.8277535177098496" table:style-name="ce16">
            <text:p>4,8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1.8922852983988356" table:style-name="ce16">
            <text:p>1,9</text:p>
          </table:table-cell>
          <table:table-cell office:value-type="float" office:value="39059.637999999999" table:style-name="ce15">
            <text:p><text:s text:c="3"/>39 060</text:p>
          </table:table-cell>
          <table:table-cell office:value-type="float" office:value="378.73599999999999" table:style-name="ce15">
            <text:p><text:s text:c="4"/>379</text:p>
          </table:table-cell>
          <table:table-cell office:value-type="float" office:value="0.96963520245630552" table:style-name="ce16">
            <text:p>1,0</text:p>
          </table:table-cell>
          <table:table-cell office:value-type="float" office:value="405.37400000000002" table:style-name="ce15">
            <text:p><text:s text:c="4"/>405</text:p>
          </table:table-cell>
          <table:table-cell office:value-type="float" office:value="1.0378334791530839" table:style-name="ce16">
            <text:p>1,0</text:p>
          </table:table-cell>
          <table:table-cell office:value-type="float" office:value="3.7" table:style-name="ce16">
            <text:p>3,7</text:p>
          </table:table-cell>
          <table:table-cell office:value-type="float" office:value="1.3" table:style-name="ce16">
            <text:p>1,3</text:p>
          </table:table-cell>
          <table:table-cell office:value-type="float" office:value="35.135135135135137" table:style-name="ce16">
            <text:p>35,1</text:p>
          </table:table-cell>
          <table:table-cell office:value-type="float" office:value="1.2" table:style-name="ce16">
            <text:p>1,2</text:p>
          </table:table-cell>
          <table:table-cell office:value-type="float" office:value="32.432432432432428" table:style-name="ce16">
            <text:p>3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527" table:style-name="ce15">
            <text:p><text:s text:c="3"/>1 527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16.50294695481336" table:style-name="ce16">
            <text:p>16,5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16.895874263261295" table:style-name="ce16">
            <text:p>16,9</text:p>
          </table:table-cell>
          <table:table-cell office:value-type="float" office:value="36593" table:style-name="ce15">
            <text:p><text:s text:c="3"/>36 593</text:p>
          </table:table-cell>
          <table:table-cell office:value-type="float" office:value="659" table:style-name="ce15">
            <text:p><text:s text:c="4"/>659</text:p>
          </table:table-cell>
          <table:table-cell office:value-type="float" office:value="1.8008908807695461" table:style-name="ce16">
            <text:p>1,8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0.74057879922389525" table:style-name="ce16">
            <text:p>0,7</text:p>
          </table:table-cell>
          <table:table-cell office:value-type="float" office:value="143008.943" table:style-name="ce15">
            <text:p><text:s text:c="3"/>143 009</text:p>
          </table:table-cell>
          <table:table-cell office:value-type="float" office:value="2239.2080000000001" table:style-name="ce15">
            <text:p><text:s text:c="3"/>2 239</text:p>
          </table:table-cell>
          <table:table-cell office:value-type="float" office:value="1.565781798694925" table:style-name="ce16">
            <text:p>1,6</text:p>
          </table:table-cell>
          <table:table-cell office:value-type="float" office:value="20121.722000000002" table:style-name="ce15">
            <text:p><text:s text:c="3"/>20 122</text:p>
          </table:table-cell>
          <table:table-cell office:value-type="float" office:value="14.070254333674784" table:style-name="ce16">
            <text:p>14,1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270.58823529411762" table:style-name="ce16">
            <text:p>2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5" table:style-name="ce16">
            <text:p>25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5" table:style-name="ce16">
            <text:p>25,0</text:p>
          </table:table-cell>
          <table:table-cell office:value-type="float" office:value="291" table:style-name="ce15">
            <text:p><text:s text:c="4"/>29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P Educação</text:p>
          </table:table-cell>
          <table:table-cell office:value-type="float" office:value="875" table:style-name="ce15">
            <text:p><text:s text:c="4"/>875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11.657142857142858" table:style-name="ce16">
            <text:p>11,7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10.971428571428572" table:style-name="ce16">
            <text:p>11,0</text:p>
          </table:table-cell>
          <table:table-cell office:value-type="float" office:value="13111" table:style-name="ce15">
            <text:p><text:s text:c="3"/>13 111</text:p>
          </table:table-cell>
          <table:table-cell office:value-type="float" office:value="433" table:style-name="ce15">
            <text:p><text:s text:c="4"/>433</text:p>
          </table:table-cell>
          <table:table-cell office:value-type="float" office:value="3.302570360765769" table:style-name="ce16">
            <text:p>3,3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0.5949202959347113" table:style-name="ce16">
            <text:p>0,6</text:p>
          </table:table-cell>
          <table:table-cell office:value-type="float" office:value="78774.491999999998" table:style-name="ce15">
            <text:p><text:s text:c="3"/>78 774</text:p>
          </table:table-cell>
          <table:table-cell office:value-type="float" office:value="2262.8290000000002" table:style-name="ce15">
            <text:p><text:s text:c="3"/>2 263</text:p>
          </table:table-cell>
          <table:table-cell office:value-type="float" office:value="2.8725402634142032" table:style-name="ce16">
            <text:p>2,9</text:p>
          </table:table-cell>
          <table:table-cell office:value-type="float" office:value="1453.3030000000001" table:style-name="ce15">
            <text:p><text:s text:c="3"/>1 453</text:p>
          </table:table-cell>
          <table:table-cell office:value-type="float" office:value="1.8448903485153545" table:style-name="ce16">
            <text:p>1,8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office:value-type="float" office:value="3.2" table:style-name="ce16">
            <text:p>3,2</text:p>
          </table:table-cell>
          <table:table-cell office:value-type="float" office:value="152.38095238095238" table:style-name="ce16">
            <text:p>15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153" table:style-name="ce15">
            <text:p><text:s text:c="3"/>2 153</text:p>
          </table:table-cell>
          <table:table-cell office:value-type="float" office:value="363" table:style-name="ce15">
            <text:p><text:s text:c="4"/>363</text:p>
          </table:table-cell>
          <table:table-cell office:value-type="float" office:value="16.86019507663725" table:style-name="ce16">
            <text:p>16,9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8.732001857872735" table:style-name="ce16">
            <text:p>8,7</text:p>
          </table:table-cell>
          <table:table-cell office:value-type="float" office:value="10582" table:style-name="ce15">
            <text:p><text:s text:c="3"/>10 582</text:p>
          </table:table-cell>
          <table:table-cell office:value-type="float" office:value="780" table:style-name="ce15">
            <text:p><text:s text:c="4"/>780</text:p>
          </table:table-cell>
          <table:table-cell office:value-type="float" office:value="7.3710073710073711" table:style-name="ce16">
            <text:p>7,4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0.68040068040068047" table:style-name="ce16">
            <text:p>0,7</text:p>
          </table:table-cell>
          <table:table-cell office:value-type="string" table:style-name="ce15">
            <text:p>X</text:p>
          </table:table-cell>
          <table:table-cell office:value-type="float" office:value="575.25099999999998" table:style-name="ce15">
            <text:p><text:s text:c="4"/>575</text:p>
          </table:table-cell>
          <table:table-cell office:value-type="string" table:style-name="ce16">
            <text:p>-</text:p>
          </table:table-cell>
          <table:table-cell office:value-type="float" office:value="551.10599999999999" table:style-name="ce15">
            <text:p><text:s text:c="4"/>551</text:p>
          </table:table-cell>
          <table:table-cell office:value-type="string" table:style-name="ce16">
            <text:p>-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66" table:style-name="ce15">
            <text:p><text:s text:c="4"/>366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22.950819672131146" table:style-name="ce16">
            <text:p>23,0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15.027322404371585" table:style-name="ce16">
            <text:p>15,0</text:p>
          </table:table-cell>
          <table:table-cell office:value-type="float" office:value="768" table:style-name="ce15">
            <text:p><text:s text:c="4"/>768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6.145833333333336" table:style-name="ce16">
            <text:p>16,1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2.994791666666667" table:style-name="ce16">
            <text:p>3,0</text:p>
          </table:table-cell>
          <table:table-cell office:value-type="float" office:value="3711.93" table:style-name="ce15">
            <text:p><text:s text:c="3"/>3 712</text:p>
          </table:table-cell>
          <table:table-cell office:value-type="float" office:value="521.96600000000001" table:style-name="ce15">
            <text:p><text:s text:c="4"/>522</text:p>
          </table:table-cell>
          <table:table-cell office:value-type="float" office:value="14.061849226682616" table:style-name="ce16">
            <text:p>14,1</text:p>
          </table:table-cell>
          <table:table-cell office:value-type="float" office:value="1006.357" table:style-name="ce15">
            <text:p><text:s text:c="3"/>1 006</text:p>
          </table:table-cell>
          <table:table-cell office:value-type="float" office:value="27.111421820993392" table:style-name="ce16">
            <text:p>27,1</text:p>
          </table:table-cell>
          <table:table-cell office:value-type="float" office:value="1.2" table:style-name="ce16">
            <text:p>1,2</text:p>
          </table:table-cell>
          <table:table-cell office:value-type="float" office:value="1.3" table:style-name="ce16">
            <text:p>1,3</text:p>
          </table:table-cell>
          <table:table-cell office:value-type="float" office:value="108.33333333333334" table:style-name="ce16">
            <text:p>108,3</text:p>
          </table:table-cell>
          <table:table-cell office:value-type="float" office:value="2.9" table:style-name="ce16">
            <text:p>2,9</text:p>
          </table:table-cell>
          <table:table-cell office:value-type="float" office:value="241.66666666666666" table:style-name="ce16">
            <text:p>24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03" table:style-name="ce15">
            <text:p><text:s text:c="4"/>803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4.196762141967623" table:style-name="ce16">
            <text:p>14,2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15.317559153175592" table:style-name="ce16">
            <text:p>15,3</text:p>
          </table:table-cell>
          <table:table-cell office:value-type="float" office:value="2900" table:style-name="ce15">
            <text:p><text:s text:c="3"/>2 900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5.8275862068965516" table:style-name="ce16">
            <text:p>5,8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.4137931034482758" table:style-name="ce16">
            <text:p>1,4</text:p>
          </table:table-cell>
          <table:table-cell office:value-type="float" office:value="8296.116" table:style-name="ce15">
            <text:p><text:s text:c="3"/>8 296</text:p>
          </table:table-cell>
          <table:table-cell office:value-type="float" office:value="122.92400000000001" table:style-name="ce15">
            <text:p><text:s text:c="4"/>123</text:p>
          </table:table-cell>
          <table:table-cell office:value-type="float" office:value="1.4817054149194635" table:style-name="ce16">
            <text:p>1,5</text:p>
          </table:table-cell>
          <table:table-cell office:value-type="float" office:value="1173.184" table:style-name="ce15">
            <text:p><text:s text:c="3"/>1 173</text:p>
          </table:table-cell>
          <table:table-cell office:value-type="float" office:value="14.141364465009893" table:style-name="ce16">
            <text:p>14,1</text:p>
          </table:table-cell>
          <table:table-cell office:value-type="float" office:value="1.5" table:style-name="ce16">
            <text:p>1,5</text:p>
          </table:table-cell>
          <table:table-cell office:value-type="float" office:value="1" table:style-name="ce16">
            <text:p>1,0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8" table:style-name="ce16">
            <text:p>1,8</text:p>
          </table:table-cell>
          <table:table-cell office:value-type="float" office:value="120" table:style-name="ce16">
            <text:p>12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Total</text:p>
          </table:table-cell>
          <table:table-cell office:value-type="float" office:value="129827" table:style-name="ce15">
            <text:p><text:s text:c="3"/>129 827</text:p>
          </table:table-cell>
          <table:table-cell office:value-type="float" office:value="19921" table:style-name="ce15">
            <text:p><text:s text:c="3"/>19 921</text:p>
          </table:table-cell>
          <table:table-cell office:value-type="float" office:value="15.344265830682369" table:style-name="ce16">
            <text:p>15,3</text:p>
          </table:table-cell>
          <table:table-cell office:value-type="float" office:value="22467" table:style-name="ce15">
            <text:p><text:s text:c="3"/>22 467</text:p>
          </table:table-cell>
          <table:table-cell office:value-type="float" office:value="17.305337102451723" table:style-name="ce16">
            <text:p>17,3</text:p>
          </table:table-cell>
          <table:table-cell office:value-type="float" office:value="953410" table:style-name="ce15">
            <text:p><text:s text:c="3"/>953 410</text:p>
          </table:table-cell>
          <table:table-cell office:value-type="float" office:value="33394" table:style-name="ce15">
            <text:p><text:s text:c="3"/>33 394</text:p>
          </table:table-cell>
          <table:table-cell office:value-type="float" office:value="3.5025854564143444" table:style-name="ce16">
            <text:p>3,5</text:p>
          </table:table-cell>
          <table:table-cell office:value-type="float" office:value="21329" table:style-name="ce15">
            <text:p><text:s text:c="3"/>21 329</text:p>
          </table:table-cell>
          <table:table-cell office:value-type="float" office:value="2.2371277834300036" table:style-name="ce16">
            <text:p>2,2</text:p>
          </table:table-cell>
          <table:table-cell office:value-type="float" office:value="3020493.091" table:style-name="ce15">
            <text:p><text:s text:c="2"/>3 020 493</text:p>
          </table:table-cell>
          <table:table-cell office:value-type="float" office:value="94132.442999999999" table:style-name="ce15">
            <text:p><text:s text:c="3"/>94 132</text:p>
          </table:table-cell>
          <table:table-cell office:value-type="float" office:value="3.1164594708222095" table:style-name="ce16">
            <text:p>3,1</text:p>
          </table:table-cell>
          <table:table-cell office:value-type="float" office:value="73587.532999999996" table:style-name="ce15">
            <text:p><text:s text:c="3"/>73 588</text:p>
          </table:table-cell>
          <table:table-cell office:value-type="float" office:value="2.4362754948609151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1.9" table:style-name="ce16">
            <text:p>1,9</text:p>
          </table:table-cell>
          <table:table-cell office:value-type="float" office:value="95" table:style-name="ce16">
            <text:p>95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244" table:style-name="ce15">
            <text:p><text:s text:c="3"/>1 244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16.157556270096464" table:style-name="ce16">
            <text:p>16,2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15.112540192926044" table:style-name="ce16">
            <text:p>15,1</text:p>
          </table:table-cell>
          <table:table-cell office:value-type="float" office:value="18389" table:style-name="ce15">
            <text:p><text:s text:c="3"/>18 389</text:p>
          </table:table-cell>
          <table:table-cell office:value-type="float" office:value="670" table:style-name="ce15">
            <text:p><text:s text:c="4"/>670</text:p>
          </table:table-cell>
          <table:table-cell office:value-type="float" office:value="3.6434825167219533" table:style-name="ce16">
            <text:p>3,6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1.8108651911468814" table:style-name="ce16">
            <text:p>1,8</text:p>
          </table:table-cell>
          <table:table-cell office:value-type="float" office:value="118835.09600000001" table:style-name="ce15">
            <text:p><text:s text:c="3"/>118 835</text:p>
          </table:table-cell>
          <table:table-cell office:value-type="float" office:value="1415.539" table:style-name="ce15">
            <text:p><text:s text:c="3"/>1 416</text:p>
          </table:table-cell>
          <table:table-cell office:value-type="float" office:value="1.1911792455656367" table:style-name="ce16">
            <text:p>1,2</text:p>
          </table:table-cell>
          <table:table-cell office:value-type="float" office:value="1410.96" table:style-name="ce15">
            <text:p><text:s text:c="3"/>1 411</text:p>
          </table:table-cell>
          <table:table-cell office:value-type="float" office:value="1.1873260067884324" table:style-name="ce16">
            <text:p>1,2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1.2" table:style-name="ce16">
            <text:p>1,2</text:p>
          </table:table-cell>
          <table:table-cell office:value-type="float" office:value="57.142857142857139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B Indústrias extrativas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22.99651567944251" table:style-name="ce16">
            <text:p>23,0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3.588850174216027" table:style-name="ce16">
            <text:p>13,6</text:p>
          </table:table-cell>
          <table:table-cell office:value-type="float" office:value="2551" table:style-name="ce15">
            <text:p><text:s text:c="3"/>2 551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4.2728341826734617" table:style-name="ce16">
            <text:p>4,3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2.1952175617404941" table:style-name="ce16">
            <text:p>2,2</text:p>
          </table:table-cell>
          <table:table-cell office:value-type="float" office:value="32369.856" table:style-name="ce15">
            <text:p><text:s text:c="3"/>32 370</text:p>
          </table:table-cell>
          <table:table-cell office:value-type="float" office:value="561.79399999999998" table:style-name="ce15">
            <text:p><text:s text:c="4"/>562</text:p>
          </table:table-cell>
          <table:table-cell office:value-type="float" office:value="1.7355468000846217" table:style-name="ce16">
            <text:p>1,7</text:p>
          </table:table-cell>
          <table:table-cell office:value-type="float" office:value="967.01" table:style-name="ce15">
            <text:p><text:s text:c="4"/>967</text:p>
          </table:table-cell>
          <table:table-cell office:value-type="float" office:value="2.9873781335326299" table:style-name="ce16">
            <text:p>3,0</text:p>
          </table:table-cell>
          <table:table-cell office:value-type="float" office:value="2.9" table:style-name="ce16">
            <text:p>2,9</text:p>
          </table:table-cell>
          <table:table-cell office:value-type="float" office:value="2.4" table:style-name="ce16">
            <text:p>2,4</text:p>
          </table:table-cell>
          <table:table-cell office:value-type="float" office:value="82.758620689655174" table:style-name="ce16">
            <text:p>82,8</text:p>
          </table:table-cell>
          <table:table-cell office:value-type="float" office:value="1.5" table:style-name="ce16">
            <text:p>1,5</text:p>
          </table:table-cell>
          <table:table-cell office:value-type="float" office:value="51.724137931034484" table:style-name="ce16">
            <text:p>5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3213" table:style-name="ce15">
            <text:p><text:s text:c="3"/>13 213</text:p>
          </table:table-cell>
          <table:table-cell office:value-type="float" office:value="1686" table:style-name="ce15">
            <text:p><text:s text:c="3"/>1 686</text:p>
          </table:table-cell>
          <table:table-cell office:value-type="float" office:value="12.760160448043592" table:style-name="ce16">
            <text:p>12,8</text:p>
          </table:table-cell>
          <table:table-cell office:value-type="float" office:value="2284" table:style-name="ce15">
            <text:p><text:s text:c="3"/>2 284</text:p>
          </table:table-cell>
          <table:table-cell office:value-type="float" office:value="17.286006206009233" table:style-name="ce16">
            <text:p>17,3</text:p>
          </table:table-cell>
          <table:table-cell office:value-type="float" office:value="225127" table:style-name="ce15">
            <text:p><text:s text:c="3"/>225 127</text:p>
          </table:table-cell>
          <table:table-cell office:value-type="float" office:value="3881" table:style-name="ce15">
            <text:p><text:s text:c="3"/>3 881</text:p>
          </table:table-cell>
          <table:table-cell office:value-type="float" office:value="1.7239158341735998" table:style-name="ce16">
            <text:p>1,7</text:p>
          </table:table-cell>
          <table:table-cell office:value-type="float" office:value="3149" table:style-name="ce15">
            <text:p><text:s text:c="3"/>3 149</text:p>
          </table:table-cell>
          <table:table-cell office:value-type="float" office:value="1.3987660298409343" table:style-name="ce16">
            <text:p>1,4</text:p>
          </table:table-cell>
          <table:table-cell office:value-type="float" office:value="398038.84299999999" table:style-name="ce15">
            <text:p><text:s text:c="3"/>398 039</text:p>
          </table:table-cell>
          <table:table-cell office:value-type="float" office:value="14640.800999999999" table:style-name="ce15">
            <text:p><text:s text:c="3"/>14 641</text:p>
          </table:table-cell>
          <table:table-cell office:value-type="float" office:value="3.6782342370540952" table:style-name="ce16">
            <text:p>3,7</text:p>
          </table:table-cell>
          <table:table-cell office:value-type="float" office:value="10089.932000000001" table:style-name="ce15">
            <text:p><text:s text:c="3"/>10 090</text:p>
          </table:table-cell>
          <table:table-cell office:value-type="float" office:value="2.5349113980818201" table:style-name="ce16">
            <text:p>2,5</text:p>
          </table:table-cell>
          <table:table-cell office:value-type="float" office:value="2" table:style-name="ce16">
            <text:p>2,0</text:p>
          </table:table-cell>
          <table:table-cell office:value-type="float" office:value="2.9" table:style-name="ce16">
            <text:p>2,9</text:p>
          </table:table-cell>
          <table:table-cell office:value-type="float" office:value="145" table:style-name="ce16">
            <text:p>145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D Eletricidade e gás</text:p>
          </table:table-cell>
          <table:table-cell office:value-type="float" office:value="193" table:style-name="ce15">
            <text:p><text:s text:c="4"/>193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6.062176165803109" table:style-name="ce16">
            <text:p>16,1</text:p>
          </table:table-cell>
          <table:table-cell office:value-type="float" office:value="204" table:style-name="ce15">
            <text:p><text:s text:c="4"/>204</text:p>
          </table:table-cell>
          <table:table-cell office:value-type="float" office:value="105.69948186528497" table:style-name="ce16">
            <text:p>105,7</text:p>
          </table:table-cell>
          <table:table-cell office:value-type="float" office:value="2014" table:style-name="ce15">
            <text:p><text:s text:c="3"/>2 014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14895729890764647" table:style-name="ce16">
            <text:p>0,1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0.99304865938430986" table:style-name="ce16">
            <text:p>1,0</text:p>
          </table:table-cell>
          <table:table-cell office:value-type="float" office:value="90916.36" table:style-name="ce15">
            <text:p><text:s text:c="3"/>90 916</text:p>
          </table:table-cell>
          <table:table-cell office:value-type="float" office:value="597.75199999999995" table:style-name="ce15">
            <text:p><text:s text:c="4"/>598</text:p>
          </table:table-cell>
          <table:table-cell office:value-type="float" office:value="0.65747462832871884" table:style-name="ce16">
            <text:p>0,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8" table:style-name="ce16">
            <text:p>4,8</text:p>
          </table:table-cell>
          <table:table-cell office:value-type="float" office:value="5.7" table:style-name="ce16">
            <text:p>5,7</text:p>
          </table:table-cell>
          <table:table-cell office:value-type="float" office:value="118.75" table:style-name="ce16">
            <text:p>118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20.527859237536656" table:style-name="ce16">
            <text:p>20,5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9.35483870967742" table:style-name="ce16">
            <text:p>19,4</text:p>
          </table:table-cell>
          <table:table-cell office:value-type="float" office:value="7605" table:style-name="ce15">
            <text:p><text:s text:c="3"/>7 605</text:p>
          </table:table-cell>
          <table:table-cell office:value-type="float" office:value="678" table:style-name="ce15">
            <text:p><text:s text:c="4"/>678</text:p>
          </table:table-cell>
          <table:table-cell office:value-type="float" office:value="8.9151873767258394" table:style-name="ce16">
            <text:p>8,9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5.2728468113083498" table:style-name="ce16">
            <text:p>5,3</text:p>
          </table:table-cell>
          <table:table-cell office:value-type="string" table:style-name="ce15">
            <text:p>X</text:p>
          </table:table-cell>
          <table:table-cell office:value-type="float" office:value="55.618000000000002" table:style-name="ce15">
            <text:p><text:s text:c="4"/>56</text:p>
          </table:table-cell>
          <table:table-cell office:value-type="string" table:style-name="ce16">
            <text:p>-</text:p>
          </table:table-cell>
          <table:table-cell office:value-type="float" office:value="1733.904" table:style-name="ce15">
            <text:p><text:s text:c="3"/>1 734</text:p>
          </table:table-cell>
          <table:table-cell office:value-type="string" table:style-name="ce16">
            <text:p>-</text:p>
          </table:table-cell>
          <table:table-cell office:value-type="float" office:value="2.7" table:style-name="ce16">
            <text:p>2,7</text:p>
          </table:table-cell>
          <table:table-cell office:value-type="float" office:value="1.4" table:style-name="ce16">
            <text:p>1,4</text:p>
          </table:table-cell>
          <table:table-cell office:value-type="float" office:value="51.851851851851848" table:style-name="ce16">
            <text:p>51,9</text:p>
          </table:table-cell>
          <table:table-cell office:value-type="float" office:value="1.2" table:style-name="ce16">
            <text:p>1,2</text:p>
          </table:table-cell>
          <table:table-cell office:value-type="float" office:value="44.444444444444443" table:style-name="ce1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F Construção</text:p>
          </table:table-cell>
          <table:table-cell office:value-type="float" office:value="5843" table:style-name="ce15">
            <text:p><text:s text:c="3"/>5 843</text:p>
          </table:table-cell>
          <table:table-cell office:value-type="float" office:value="1180" table:style-name="ce15">
            <text:p><text:s text:c="3"/>1 180</text:p>
          </table:table-cell>
          <table:table-cell office:value-type="float" office:value="20.195105254150263" table:style-name="ce16">
            <text:p>20,2</text:p>
          </table:table-cell>
          <table:table-cell office:value-type="float" office:value="1327" table:style-name="ce15">
            <text:p><text:s text:c="3"/>1 327</text:p>
          </table:table-cell>
          <table:table-cell office:value-type="float" office:value="22.71093616293" table:style-name="ce16">
            <text:p>22,7</text:p>
          </table:table-cell>
          <table:table-cell office:value-type="float" office:value="67975" table:style-name="ce15">
            <text:p><text:s text:c="3"/>67 975</text:p>
          </table:table-cell>
          <table:table-cell office:value-type="float" office:value="3137" table:style-name="ce15">
            <text:p><text:s text:c="3"/>3 137</text:p>
          </table:table-cell>
          <table:table-cell office:value-type="float" office:value="4.6149319602795149" table:style-name="ce16">
            <text:p>4,6</text:p>
          </table:table-cell>
          <table:table-cell office:value-type="float" office:value="1908" table:style-name="ce15">
            <text:p><text:s text:c="3"/>1 908</text:p>
          </table:table-cell>
          <table:table-cell office:value-type="float" office:value="2.8069143067304156" table:style-name="ce16">
            <text:p>2,8</text:p>
          </table:table-cell>
          <table:table-cell office:value-type="float" office:value="299373.39500000002" table:style-name="ce15">
            <text:p><text:s text:c="3"/>299 373</text:p>
          </table:table-cell>
          <table:table-cell office:value-type="float" office:value="16601.631000000001" table:style-name="ce15">
            <text:p><text:s text:c="3"/>16 602</text:p>
          </table:table-cell>
          <table:table-cell office:value-type="float" office:value="5.5454597092704248" table:style-name="ce16">
            <text:p>5,5</text:p>
          </table:table-cell>
          <table:table-cell office:value-type="float" office:value="10098.867" table:style-name="ce15">
            <text:p><text:s text:c="3"/>10 099</text:p>
          </table:table-cell>
          <table:table-cell office:value-type="float" office:value="3.3733348282334839" table:style-name="ce16">
            <text:p>3,4</text:p>
          </table:table-cell>
          <table:table-cell office:value-type="float" office:value="2.1" table:style-name="ce16">
            <text:p>2,1</text:p>
          </table:table-cell>
          <table:table-cell office:value-type="float" office:value="2.5" table:style-name="ce16">
            <text:p>2,5</text:p>
          </table:table-cell>
          <table:table-cell office:value-type="float" office:value="119.04761904761905" table:style-name="ce16">
            <text:p>119,0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68157" table:style-name="ce15">
            <text:p><text:s text:c="3"/>68 157</text:p>
          </table:table-cell>
          <table:table-cell office:value-type="float" office:value="9121" table:style-name="ce15">
            <text:p><text:s text:c="3"/>9 121</text:p>
          </table:table-cell>
          <table:table-cell office:value-type="float" office:value="13.382337837639568" table:style-name="ce16">
            <text:p>13,4</text:p>
          </table:table-cell>
          <table:table-cell office:value-type="float" office:value="11663" table:style-name="ce15">
            <text:p><text:s text:c="3"/>11 663</text:p>
          </table:table-cell>
          <table:table-cell office:value-type="float" office:value="17.111962087533193" table:style-name="ce16">
            <text:p>17,1</text:p>
          </table:table-cell>
          <table:table-cell office:value-type="float" office:value="249758" table:style-name="ce15">
            <text:p><text:s text:c="3"/>249 758</text:p>
          </table:table-cell>
          <table:table-cell office:value-type="float" office:value="12176" table:style-name="ce15">
            <text:p><text:s text:c="3"/>12 176</text:p>
          </table:table-cell>
          <table:table-cell office:value-type="float" office:value="4.8751191153036135" table:style-name="ce16">
            <text:p>4,9</text:p>
          </table:table-cell>
          <table:table-cell office:value-type="float" office:value="6884" table:style-name="ce15">
            <text:p><text:s text:c="3"/>6 884</text:p>
          </table:table-cell>
          <table:table-cell office:value-type="float" office:value="2.7562680674893296" table:style-name="ce16">
            <text:p>2,8</text:p>
          </table:table-cell>
          <table:table-cell office:value-type="float" office:value="964171.61699999997" table:style-name="ce15">
            <text:p><text:s text:c="3"/>964 172</text:p>
          </table:table-cell>
          <table:table-cell office:value-type="float" office:value="30933.153999999999" table:style-name="ce15">
            <text:p><text:s text:c="3"/>30 933</text:p>
          </table:table-cell>
          <table:table-cell office:value-type="float" office:value="3.2082622486075527" table:style-name="ce16">
            <text:p>3,2</text:p>
          </table:table-cell>
          <table:table-cell office:value-type="float" office:value="26685.937999999998" table:style-name="ce15">
            <text:p><text:s text:c="3"/>26 686</text:p>
          </table:table-cell>
          <table:table-cell office:value-type="float" office:value="2.7677580971562659" table:style-name="ce16">
            <text:p>2,8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876" table:style-name="ce15">
            <text:p><text:s text:c="3"/>3 876</text:p>
          </table:table-cell>
          <table:table-cell office:value-type="float" office:value="660" table:style-name="ce15">
            <text:p><text:s text:c="4"/>660</text:p>
          </table:table-cell>
          <table:table-cell office:value-type="float" office:value="17.027863777089784" table:style-name="ce16">
            <text:p>17,0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16.74406604747162" table:style-name="ce16">
            <text:p>16,7</text:p>
          </table:table-cell>
          <table:table-cell office:value-type="float" office:value="47135" table:style-name="ce15">
            <text:p><text:s text:c="3"/>47 135</text:p>
          </table:table-cell>
          <table:table-cell office:value-type="float" office:value="1251" table:style-name="ce15">
            <text:p><text:s text:c="3"/>1 251</text:p>
          </table:table-cell>
          <table:table-cell office:value-type="float" office:value="2.654078710088045" table:style-name="ce16">
            <text:p>2,7</text:p>
          </table:table-cell>
          <table:table-cell office:value-type="float" office:value="637" table:style-name="ce15">
            <text:p><text:s text:c="4"/>637</text:p>
          </table:table-cell>
          <table:table-cell office:value-type="float" office:value="1.3514373607722499" table:style-name="ce16">
            <text:p>1,4</text:p>
          </table:table-cell>
          <table:table-cell office:value-type="float" office:value="200858.28700000001" table:style-name="ce15">
            <text:p><text:s text:c="3"/>200 858</text:p>
          </table:table-cell>
          <table:table-cell office:value-type="float" office:value="5628.16" table:style-name="ce15">
            <text:p><text:s text:c="3"/>5 628</text:p>
          </table:table-cell>
          <table:table-cell office:value-type="float" office:value="2.8020551624041281" table:style-name="ce16">
            <text:p>2,8</text:p>
          </table:table-cell>
          <table:table-cell office:value-type="float" office:value="4137.5429999999997" table:style-name="ce15">
            <text:p><text:s text:c="3"/>4 138</text:p>
          </table:table-cell>
          <table:table-cell office:value-type="float" office:value="2.0599314381288134" table:style-name="ce16">
            <text:p>2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I Alojamento e alimentação</text:p>
          </table:table-cell>
          <table:table-cell office:value-type="float" office:value="8082" table:style-name="ce15">
            <text:p><text:s text:c="3"/>8 082</text:p>
          </table:table-cell>
          <table:table-cell office:value-type="float" office:value="1378" table:style-name="ce15">
            <text:p><text:s text:c="3"/>1 378</text:p>
          </table:table-cell>
          <table:table-cell office:value-type="float" office:value="17.050235090324179" table:style-name="ce16">
            <text:p>17,1</text:p>
          </table:table-cell>
          <table:table-cell office:value-type="float" office:value="1376" table:style-name="ce15">
            <text:p><text:s text:c="3"/>1 376</text:p>
          </table:table-cell>
          <table:table-cell office:value-type="float" office:value="17.02548874041079" table:style-name="ce16">
            <text:p>17,0</text:p>
          </table:table-cell>
          <table:table-cell office:value-type="float" office:value="49785" table:style-name="ce15">
            <text:p><text:s text:c="3"/>49 785</text:p>
          </table:table-cell>
          <table:table-cell office:value-type="float" office:value="3429" table:style-name="ce15">
            <text:p><text:s text:c="3"/>3 429</text:p>
          </table:table-cell>
          <table:table-cell office:value-type="float" office:value="6.8876167520337459" table:style-name="ce16">
            <text:p>6,9</text:p>
          </table:table-cell>
          <table:table-cell office:value-type="float" office:value="1891" table:style-name="ce15">
            <text:p><text:s text:c="3"/>1 891</text:p>
          </table:table-cell>
          <table:table-cell office:value-type="float" office:value="3.7983328311740485" table:style-name="ce16">
            <text:p>3,8</text:p>
          </table:table-cell>
          <table:table-cell office:value-type="float" office:value="100512.879" table:style-name="ce15">
            <text:p><text:s text:c="3"/>100 513</text:p>
          </table:table-cell>
          <table:table-cell office:value-type="float" office:value="5784.3440000000001" table:style-name="ce15">
            <text:p><text:s text:c="3"/>5 784</text:p>
          </table:table-cell>
          <table:table-cell office:value-type="float" office:value="5.7548286921519782" table:style-name="ce16">
            <text:p>5,8</text:p>
          </table:table-cell>
          <table:table-cell office:value-type="float" office:value="5593.25" table:style-name="ce15">
            <text:p><text:s text:c="3"/>5 593</text:p>
          </table:table-cell>
          <table:table-cell office:value-type="float" office:value="5.5647097721676042" table:style-name="ce16">
            <text:p>5,6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2130" table:style-name="ce15">
            <text:p><text:s text:c="3"/>2 130</text:p>
          </table:table-cell>
          <table:table-cell office:value-type="float" office:value="416" table:style-name="ce15">
            <text:p><text:s text:c="4"/>416</text:p>
          </table:table-cell>
          <table:table-cell office:value-type="float" office:value="19.530516431924884" table:style-name="ce16">
            <text:p>19,5</text:p>
          </table:table-cell>
          <table:table-cell office:value-type="float" office:value="364" table:style-name="ce15">
            <text:p><text:s text:c="4"/>364</text:p>
          </table:table-cell>
          <table:table-cell office:value-type="float" office:value="17.089201877934272" table:style-name="ce16">
            <text:p>17,1</text:p>
          </table:table-cell>
          <table:table-cell office:value-type="float" office:value="21415" table:style-name="ce15">
            <text:p><text:s text:c="3"/>21 415</text:p>
          </table:table-cell>
          <table:table-cell office:value-type="float" office:value="635" table:style-name="ce15">
            <text:p><text:s text:c="4"/>635</text:p>
          </table:table-cell>
          <table:table-cell office:value-type="float" office:value="2.9652113004903105" table:style-name="ce16">
            <text:p>3,0</text:p>
          </table:table-cell>
          <table:table-cell office:value-type="float" office:value="2159" table:style-name="ce15">
            <text:p><text:s text:c="3"/>2 159</text:p>
          </table:table-cell>
          <table:table-cell office:value-type="float" office:value="10.081718421667055" table:style-name="ce16">
            <text:p>10,1</text:p>
          </table:table-cell>
          <table:table-cell office:value-type="float" office:value="48573.762000000002" table:style-name="ce15">
            <text:p><text:s text:c="3"/>48 574</text:p>
          </table:table-cell>
          <table:table-cell office:value-type="float" office:value="770.71600000000001" table:style-name="ce15">
            <text:p><text:s text:c="4"/>771</text:p>
          </table:table-cell>
          <table:table-cell office:value-type="float" office:value="1.5866920087433209" table:style-name="ce16">
            <text:p>1,6</text:p>
          </table:table-cell>
          <table:table-cell office:value-type="float" office:value="1199.6020000000001" table:style-name="ce15">
            <text:p><text:s text:c="3"/>1 200</text:p>
          </table:table-cell>
          <table:table-cell office:value-type="float" office:value="2.4696501786293594" table:style-name="ce16">
            <text:p>2,5</text:p>
          </table:table-cell>
          <table:table-cell office:value-type="float" office:value="2.6" table:style-name="ce16">
            <text:p>2,6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54" table:style-name="ce16">
            <text:p>61,5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954" table:style-name="ce15">
            <text:p><text:s text:c="3"/>1 954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15.916069600818833" table:style-name="ce16">
            <text:p>15,9</text:p>
          </table:table-cell>
          <table:table-cell office:value-type="float" office:value="310" table:style-name="ce15">
            <text:p><text:s text:c="4"/>310</text:p>
          </table:table-cell>
          <table:table-cell office:value-type="float" office:value="15.86489252814739" table:style-name="ce16">
            <text:p>15,9</text:p>
          </table:table-cell>
          <table:table-cell office:value-type="float" office:value="19184" table:style-name="ce15">
            <text:p><text:s text:c="3"/>19 184</text:p>
          </table:table-cell>
          <table:table-cell office:value-type="float" office:value="536" table:style-name="ce15">
            <text:p><text:s text:c="4"/>536</text:p>
          </table:table-cell>
          <table:table-cell office:value-type="float" office:value="2.7939949958298582" table:style-name="ce16">
            <text:p>2,8</text:p>
          </table:table-cell>
          <table:table-cell office:value-type="float" office:value="145" table:style-name="ce15">
            <text:p><text:s text:c="4"/>145</text:p>
          </table:table-cell>
          <table:table-cell office:value-type="float" office:value="0.75583819849874889" table:style-name="ce16">
            <text:p>0,8</text:p>
          </table:table-cell>
          <table:table-cell office:value-type="float" office:value="190133.345" table:style-name="ce15">
            <text:p><text:s text:c="3"/>190 133</text:p>
          </table:table-cell>
          <table:table-cell office:value-type="float" office:value="1549.75" table:style-name="ce15">
            <text:p><text:s text:c="3"/>1 550</text:p>
          </table:table-cell>
          <table:table-cell office:value-type="float" office:value="0.81508585461429717" table:style-name="ce16">
            <text:p>0,8</text:p>
          </table:table-cell>
          <table:table-cell office:value-type="float" office:value="846.95500000000004" table:style-name="ce15">
            <text:p><text:s text:c="4"/>847</text:p>
          </table:table-cell>
          <table:table-cell office:value-type="float" office:value="0.44545316341013202" table:style-name="ce16">
            <text:p>0,4</text:p>
          </table:table-cell>
          <table:table-cell office:value-type="float" office:value="6.1" table:style-name="ce16">
            <text:p>6,1</text:p>
          </table:table-cell>
          <table:table-cell office:value-type="float" office:value="3.3" table:style-name="ce16">
            <text:p>3,3</text:p>
          </table:table-cell>
          <table:table-cell office:value-type="float" office:value="54.098360655737707" table:style-name="ce16">
            <text:p>54,1</text:p>
          </table:table-cell>
          <table:table-cell office:value-type="float" office:value="3.1" table:style-name="ce16">
            <text:p>3,1</text:p>
          </table:table-cell>
          <table:table-cell office:value-type="float" office:value="50.819672131147541" table:style-name="ce16">
            <text:p>5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L Atividades imobiliárias</text:p>
          </table:table-cell>
          <table:table-cell office:value-type="float" office:value="1742" table:style-name="ce15">
            <text:p><text:s text:c="3"/>1 742</text:p>
          </table:table-cell>
          <table:table-cell office:value-type="float" office:value="425" table:style-name="ce15">
            <text:p><text:s text:c="4"/>425</text:p>
          </table:table-cell>
          <table:table-cell office:value-type="float" office:value="24.397244546498278" table:style-name="ce16">
            <text:p>24,4</text:p>
          </table:table-cell>
          <table:table-cell office:value-type="float" office:value="337" table:style-name="ce15">
            <text:p><text:s text:c="4"/>337</text:p>
          </table:table-cell>
          <table:table-cell office:value-type="float" office:value="19.345579793340985" table:style-name="ce16">
            <text:p>19,3</text:p>
          </table:table-cell>
          <table:table-cell office:value-type="float" office:value="5151" table:style-name="ce15">
            <text:p><text:s text:c="3"/>5 151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5.1834595224228304" table:style-name="ce16">
            <text:p>5,2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2.4849543777907201" table:style-name="ce16">
            <text:p>2,5</text:p>
          </table:table-cell>
          <table:table-cell office:value-type="float" office:value="17878.701000000001" table:style-name="ce15">
            <text:p><text:s text:c="3"/>17 879</text:p>
          </table:table-cell>
          <table:table-cell office:value-type="float" office:value="625.23199999999997" table:style-name="ce15">
            <text:p><text:s text:c="4"/>625</text:p>
          </table:table-cell>
          <table:table-cell office:value-type="float" office:value="3.4970773324079865" table:style-name="ce16">
            <text:p>3,5</text:p>
          </table:table-cell>
          <table:table-cell office:value-type="float" office:value="655.43700000000001" table:style-name="ce15">
            <text:p><text:s text:c="4"/>655</text:p>
          </table:table-cell>
          <table:table-cell office:value-type="float" office:value="3.6660213737004717" table:style-name="ce16">
            <text:p>3,7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083" table:style-name="ce15">
            <text:p><text:s text:c="3"/>5 083</text:p>
          </table:table-cell>
          <table:table-cell office:value-type="float" office:value="1140" table:style-name="ce15">
            <text:p><text:s text:c="3"/>1 140</text:p>
          </table:table-cell>
          <table:table-cell office:value-type="float" office:value="22.427700177060792" table:style-name="ce16">
            <text:p>22,4</text:p>
          </table:table-cell>
          <table:table-cell office:value-type="float" office:value="840" table:style-name="ce15">
            <text:p><text:s text:c="4"/>840</text:p>
          </table:table-cell>
          <table:table-cell office:value-type="float" office:value="16.525673814676374" table:style-name="ce16">
            <text:p>16,5</text:p>
          </table:table-cell>
          <table:table-cell office:value-type="float" office:value="16620" table:style-name="ce15">
            <text:p><text:s text:c="3"/>16 620</text:p>
          </table:table-cell>
          <table:table-cell office:value-type="float" office:value="1085" table:style-name="ce15">
            <text:p><text:s text:c="3"/>1 085</text:p>
          </table:table-cell>
          <table:table-cell office:value-type="float" office:value="6.5282791817087844" table:style-name="ce16">
            <text:p>6,5</text:p>
          </table:table-cell>
          <table:table-cell office:value-type="float" office:value="315" table:style-name="ce15">
            <text:p><text:s text:c="4"/>315</text:p>
          </table:table-cell>
          <table:table-cell office:value-type="float" office:value="1.895306859205776" table:style-name="ce16">
            <text:p>1,9</text:p>
          </table:table-cell>
          <table:table-cell office:value-type="float" office:value="95890.555999999997" table:style-name="ce15">
            <text:p><text:s text:c="3"/>95 891</text:p>
          </table:table-cell>
          <table:table-cell office:value-type="float" office:value="3436.5210000000002" table:style-name="ce15">
            <text:p><text:s text:c="3"/>3 437</text:p>
          </table:table-cell>
          <table:table-cell office:value-type="float" office:value="3.5837950506825722" table:style-name="ce16">
            <text:p>3,6</text:p>
          </table:table-cell>
          <table:table-cell office:value-type="float" office:value="1442.44" table:style-name="ce15">
            <text:p><text:s text:c="3"/>1 442</text:p>
          </table:table-cell>
          <table:table-cell office:value-type="float" office:value="1.5042565818473304" table:style-name="ce16">
            <text:p>1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1" table:style-name="ce16">
            <text:p>2,1</text:p>
          </table:table-cell>
          <table:table-cell office:value-type="float" office:value="95.454545454545453" table:style-name="ce16">
            <text:p>95,5</text:p>
          </table:table-cell>
          <table:table-cell office:value-type="float" office:value="1.3" table:style-name="ce16">
            <text:p>1,3</text:p>
          </table:table-cell>
          <table:table-cell office:value-type="float" office:value="59.090909090909079" table:style-name="ce1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160" table:style-name="ce15">
            <text:p><text:s text:c="3"/>6 160</text:p>
          </table:table-cell>
          <table:table-cell office:value-type="float" office:value="1149" table:style-name="ce15">
            <text:p><text:s text:c="3"/>1 149</text:p>
          </table:table-cell>
          <table:table-cell office:value-type="float" office:value="18.652597402597404" table:style-name="ce16">
            <text:p>18,7</text:p>
          </table:table-cell>
          <table:table-cell office:value-type="float" office:value="1132" table:style-name="ce15">
            <text:p><text:s text:c="3"/>1 132</text:p>
          </table:table-cell>
          <table:table-cell office:value-type="float" office:value="18.376623376623378" table:style-name="ce16">
            <text:p>18,4</text:p>
          </table:table-cell>
          <table:table-cell office:value-type="float" office:value="137922" table:style-name="ce15">
            <text:p><text:s text:c="3"/>137 922</text:p>
          </table:table-cell>
          <table:table-cell office:value-type="float" office:value="2672" table:style-name="ce15">
            <text:p><text:s text:c="3"/>2 672</text:p>
          </table:table-cell>
          <table:table-cell office:value-type="float" office:value="1.9373268949116167" table:style-name="ce16">
            <text:p>1,9</text:p>
          </table:table-cell>
          <table:table-cell office:value-type="float" office:value="2054" table:style-name="ce15">
            <text:p><text:s text:c="3"/>2 054</text:p>
          </table:table-cell>
          <table:table-cell office:value-type="float" office:value="1.4892475457142442" table:style-name="ce16">
            <text:p>1,5</text:p>
          </table:table-cell>
          <table:table-cell office:value-type="float" office:value="175811.67499999999" table:style-name="ce15">
            <text:p><text:s text:c="3"/>175 812</text:p>
          </table:table-cell>
          <table:table-cell office:value-type="float" office:value="5271.4549999999999" table:style-name="ce15">
            <text:p><text:s text:c="3"/>5 271</text:p>
          </table:table-cell>
          <table:table-cell office:value-type="float" office:value="2.998353209478267" table:style-name="ce16">
            <text:p>3,0</text:p>
          </table:table-cell>
          <table:table-cell office:value-type="float" office:value="4093.7510000000002" table:style-name="ce15">
            <text:p><text:s text:c="3"/>4 094</text:p>
          </table:table-cell>
          <table:table-cell office:value-type="float" office:value="2.3284864329971264" table:style-name="ce16">
            <text:p>2,3</text:p>
          </table:table-cell>
          <table:table-cell office:value-type="float" office:value="1.7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648" table:style-name="ce16">
            <text:p>105,9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33.33333333333331" table:style-name="ce16">
            <text:p>133,3</text:p>
          </table:table-cell>
          <table:table-cell office:value-type="float" office:value="236" table:style-name="ce15">
            <text:p><text:s text:c="4"/>2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.1186440677966099" table:style-name="ce16">
            <text:p>2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P Educação</text:p>
          </table:table-cell>
          <table:table-cell office:value-type="float" office:value="3104" table:style-name="ce15">
            <text:p><text:s text:c="3"/>3 104</text:p>
          </table:table-cell>
          <table:table-cell office:value-type="float" office:value="450" table:style-name="ce15">
            <text:p><text:s text:c="4"/>450</text:p>
          </table:table-cell>
          <table:table-cell office:value-type="float" office:value="14.497422680412372" table:style-name="ce16">
            <text:p>14,5</text:p>
          </table:table-cell>
          <table:table-cell office:value-type="float" office:value="380" table:style-name="ce15">
            <text:p><text:s text:c="4"/>380</text:p>
          </table:table-cell>
          <table:table-cell office:value-type="float" office:value="12.242268041237113" table:style-name="ce16">
            <text:p>12,2</text:p>
          </table:table-cell>
          <table:table-cell office:value-type="float" office:value="41685" table:style-name="ce15">
            <text:p><text:s text:c="3"/>41 685</text:p>
          </table:table-cell>
          <table:table-cell office:value-type="float" office:value="949" table:style-name="ce15">
            <text:p><text:s text:c="4"/>949</text:p>
          </table:table-cell>
          <table:table-cell office:value-type="float" office:value="2.2765982967494303" table:style-name="ce16">
            <text:p>2,3</text:p>
          </table:table-cell>
          <table:table-cell office:value-type="float" office:value="375" table:style-name="ce15">
            <text:p><text:s text:c="4"/>375</text:p>
          </table:table-cell>
          <table:table-cell office:value-type="float" office:value="0.89960417416336813" table:style-name="ce16">
            <text:p>0,9</text:p>
          </table:table-cell>
          <table:table-cell office:value-type="float" office:value="127403.202" table:style-name="ce15">
            <text:p><text:s text:c="3"/>127 403</text:p>
          </table:table-cell>
          <table:table-cell office:value-type="float" office:value="1462.836" table:style-name="ce15">
            <text:p><text:s text:c="3"/>1 463</text:p>
          </table:table-cell>
          <table:table-cell office:value-type="float" office:value="1.1481940618729505" table:style-name="ce16">
            <text:p>1,1</text:p>
          </table:table-cell>
          <table:table-cell office:value-type="float" office:value="1385.509" table:style-name="ce15">
            <text:p><text:s text:c="3"/>1 386</text:p>
          </table:table-cell>
          <table:table-cell office:value-type="float" office:value="1.0874993550005123" table:style-name="ce16">
            <text:p>1,1</text:p>
          </table:table-cell>
          <table:table-cell office:value-type="float" office:value="2.5" table:style-name="ce16">
            <text:p>2,5</text:p>
          </table:table-cell>
          <table:table-cell office:value-type="float" office:value="1.2" table:style-name="ce16">
            <text:p>1,2</text:p>
          </table:table-cell>
          <table:table-cell office:value-type="float" office:value="48" table:style-name="ce16">
            <text:p>48,0</text:p>
          </table:table-cell>
          <table:table-cell office:value-type="float" office:value="1.2" table:style-name="ce16">
            <text:p>1,2</text:p>
          </table:table-cell>
          <table:table-cell office:value-type="float" office:value="48" table:style-name="ce16">
            <text:p>4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119" table:style-name="ce15">
            <text:p><text:s text:c="3"/>4 119</text:p>
          </table:table-cell>
          <table:table-cell office:value-type="float" office:value="887" table:style-name="ce15">
            <text:p><text:s text:c="4"/>887</text:p>
          </table:table-cell>
          <table:table-cell office:value-type="float" office:value="21.534352998300559" table:style-name="ce16">
            <text:p>21,5</text:p>
          </table:table-cell>
          <table:table-cell office:value-type="float" office:value="426" table:style-name="ce15">
            <text:p><text:s text:c="4"/>426</text:p>
          </table:table-cell>
          <table:table-cell office:value-type="float" office:value="10.342316096139839" table:style-name="ce16">
            <text:p>10,3</text:p>
          </table:table-cell>
          <table:table-cell office:value-type="float" office:value="23081" table:style-name="ce15">
            <text:p><text:s text:c="3"/>23 081</text:p>
          </table:table-cell>
          <table:table-cell office:value-type="float" office:value="891" table:style-name="ce15">
            <text:p><text:s text:c="4"/>891</text:p>
          </table:table-cell>
          <table:table-cell office:value-type="float" office:value="3.8603180104848143" table:style-name="ce16">
            <text:p>3,9</text:p>
          </table:table-cell>
          <table:table-cell office:value-type="float" office:value="189" table:style-name="ce15">
            <text:p><text:s text:c="4"/>189</text:p>
          </table:table-cell>
          <table:table-cell office:value-type="float" office:value="0.81885533555738488" table:style-name="ce16">
            <text:p>0,8</text:p>
          </table:table-cell>
          <table:table-cell office:value-type="float" office:value="83631.547999999995" table:style-name="ce15">
            <text:p><text:s text:c="3"/>83 632</text:p>
          </table:table-cell>
          <table:table-cell office:value-type="float" office:value="3138.913" table:style-name="ce15">
            <text:p><text:s text:c="3"/>3 139</text:p>
          </table:table-cell>
          <table:table-cell office:value-type="float" office:value="3.7532642586025076" table:style-name="ce16">
            <text:p>3,8</text:p>
          </table:table-cell>
          <table:table-cell office:value-type="float" office:value="1205.6189999999999" table:style-name="ce15">
            <text:p><text:s text:c="3"/>1 206</text:p>
          </table:table-cell>
          <table:table-cell office:value-type="float" office:value="1.4415839821594598" table:style-name="ce16">
            <text:p>1,4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358" table:style-name="ce15">
            <text:p><text:s text:c="3"/>1 358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22.017673048600884" table:style-name="ce16">
            <text:p>22,0</text:p>
          </table:table-cell>
          <table:table-cell office:value-type="float" office:value="306" table:style-name="ce15">
            <text:p><text:s text:c="4"/>306</text:p>
          </table:table-cell>
          <table:table-cell office:value-type="float" office:value="22.533136966126659" table:style-name="ce16">
            <text:p>22,5</text:p>
          </table:table-cell>
          <table:table-cell office:value-type="float" office:value="5160" table:style-name="ce15">
            <text:p><text:s text:c="3"/>5 160</text:p>
          </table:table-cell>
          <table:table-cell office:value-type="float" office:value="437" table:style-name="ce15">
            <text:p><text:s text:c="4"/>437</text:p>
          </table:table-cell>
          <table:table-cell office:value-type="float" office:value="8.4689922480620154" table:style-name="ce16">
            <text:p>8,5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2.4224806201550391" table:style-name="ce16">
            <text:p>2,4</text:p>
          </table:table-cell>
          <table:table-cell office:value-type="float" office:value="6383.5590000000002" table:style-name="ce15">
            <text:p><text:s text:c="3"/>6 384</text:p>
          </table:table-cell>
          <table:table-cell office:value-type="float" office:value="379.80399999999997" table:style-name="ce15">
            <text:p><text:s text:c="4"/>380</text:p>
          </table:table-cell>
          <table:table-cell office:value-type="float" office:value="5.9497217774598772" table:style-name="ce16">
            <text:p>5,9</text:p>
          </table:table-cell>
          <table:table-cell office:value-type="float" office:value="496.63200000000001" table:style-name="ce15">
            <text:p><text:s text:c="4"/>497</text:p>
          </table:table-cell>
          <table:table-cell office:value-type="float" office:value="7.7798607328607758" table:style-name="ce16">
            <text:p>7,8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938" table:style-name="ce15">
            <text:p><text:s text:c="3"/>2 938</text:p>
          </table:table-cell>
          <table:table-cell office:value-type="float" office:value="451" table:style-name="ce15">
            <text:p><text:s text:c="4"/>451</text:p>
          </table:table-cell>
          <table:table-cell office:value-type="float" office:value="15.350578624914906" table:style-name="ce16">
            <text:p>15,4</text:p>
          </table:table-cell>
          <table:table-cell office:value-type="float" office:value="572" table:style-name="ce15">
            <text:p><text:s text:c="4"/>572</text:p>
          </table:table-cell>
          <table:table-cell office:value-type="float" office:value="19.469026548672566" table:style-name="ce16">
            <text:p>19,5</text:p>
          </table:table-cell>
          <table:table-cell office:value-type="float" office:value="12617" table:style-name="ce15">
            <text:p><text:s text:c="3"/>12 617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4.6603788539272415" table:style-name="ce16">
            <text:p>4,7</text:p>
          </table:table-cell>
          <table:table-cell office:value-type="float" office:value="555" table:style-name="ce15">
            <text:p><text:s text:c="4"/>555</text:p>
          </table:table-cell>
          <table:table-cell office:value-type="float" office:value="4.3988269794721413" table:style-name="ce16">
            <text:p>4,4</text:p>
          </table:table-cell>
          <table:table-cell office:value-type="float" office:value="15099.593000000001" table:style-name="ce15">
            <text:p><text:s text:c="3"/>15 100</text:p>
          </table:table-cell>
          <table:table-cell office:value-type="float" office:value="1278.423" table:style-name="ce15">
            <text:p><text:s text:c="3"/>1 278</text:p>
          </table:table-cell>
          <table:table-cell office:value-type="float" office:value="8.4666056893056645" table:style-name="ce16">
            <text:p>8,5</text:p>
          </table:table-cell>
          <table:table-cell office:value-type="float" office:value="1544.184" table:style-name="ce15">
            <text:p><text:s text:c="3"/>1 544</text:p>
          </table:table-cell>
          <table:table-cell office:value-type="float" office:value="10.226659751689995" table:style-name="ce16">
            <text:p>10,2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3.3" table:style-name="ce16">
            <text:p>3,3</text:p>
          </table:table-cell>
          <table:table-cell office:value-type="float" office:value="219.99999999999997" table:style-name="ce16">
            <text:p>22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Norte</text:p>
          </table:table-cell>
          <table:table-cell office:value-type="string" table:style-name="ce17">
            <text:p>Total</text:p>
          </table:table-cell>
          <table:table-cell office:value-type="float" office:value="53957" table:style-name="ce18">
            <text:p><text:s text:c="3"/>53 957</text:p>
          </table:table-cell>
          <table:table-cell office:value-type="float" office:value="8992" table:style-name="ce18">
            <text:p><text:s text:c="3"/>8 992</text:p>
          </table:table-cell>
          <table:table-cell office:value-type="float" office:value="16.665122226958502" table:style-name="ce19">
            <text:p>16,7</text:p>
          </table:table-cell>
          <table:table-cell office:value-type="float" office:value="9113" table:style-name="ce18">
            <text:p><text:s text:c="3"/>9 113</text:p>
          </table:table-cell>
          <table:table-cell office:value-type="float" office:value="16.889374872583723" table:style-name="ce19">
            <text:p>16,9</text:p>
          </table:table-cell>
          <table:table-cell office:value-type="float" office:value="374064" table:style-name="ce18">
            <text:p><text:s text:c="3"/>374 064</text:p>
          </table:table-cell>
          <table:table-cell office:value-type="float" office:value="18121" table:style-name="ce18">
            <text:p><text:s text:c="3"/>18 121</text:p>
          </table:table-cell>
          <table:table-cell office:value-type="float" office:value="4.8443581846956674" table:style-name="ce19">
            <text:p>4,8</text:p>
          </table:table-cell>
          <table:table-cell office:value-type="float" office:value="8536" table:style-name="ce18">
            <text:p><text:s text:c="3"/>8 536</text:p>
          </table:table-cell>
          <table:table-cell office:value-type="float" office:value="2.28196244492921" table:style-name="ce19">
            <text:p>2,3</text:p>
          </table:table-cell>
          <table:table-cell office:value-type="float" office:value="8846517.4739999995" table:style-name="ce18">
            <text:p><text:s text:c="2"/>8 846 517</text:p>
          </table:table-cell>
          <table:table-cell office:value-type="float" office:value="184776.92199999999" table:style-name="ce18">
            <text:p><text:s text:c="3"/>184 777</text:p>
          </table:table-cell>
          <table:table-cell office:value-type="float" office:value="2.0886967390621356" table:style-name="ce19">
            <text:p>2,1</text:p>
          </table:table-cell>
          <table:table-cell office:value-type="float" office:value="237633.09899999999" table:style-name="ce18">
            <text:p><text:s text:c="3"/>237 633</text:p>
          </table:table-cell>
          <table:table-cell office:value-type="float" office:value="2.6861767887579036" table:style-name="ce19">
            <text:p>2,7</text:p>
          </table:table-cell>
          <table:table-cell office:value-type="float" office:value="1.9" table:style-name="ce19">
            <text:p>1,9</text:p>
          </table:table-cell>
          <table:table-cell office:value-type="float" office:value="1.6" table:style-name="ce19">
            <text:p>1,6</text:p>
          </table:table-cell>
          <table:table-cell office:value-type="float" office:value="84.21052631578948" table:style-name="ce19">
            <text:p>84,2</text:p>
          </table:table-cell>
          <table:table-cell office:value-type="float" office:value="1.5" table:style-name="ce19">
            <text:p>1,5</text:p>
          </table:table-cell>
          <table:table-cell office:value-type="float" office:value="78.94736842105263" table:style-name="ce19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61" table:style-name="ce15">
            <text:p><text:s text:c="4"/>661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12.556732223903177" table:style-name="ce16">
            <text:p>12,6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15.582450832072617" table:style-name="ce16">
            <text:p>15,6</text:p>
          </table:table-cell>
          <table:table-cell office:value-type="float" office:value="14910" table:style-name="ce15">
            <text:p><text:s text:c="3"/>14 910</text:p>
          </table:table-cell>
          <table:table-cell office:value-type="float" office:value="1280" table:style-name="ce15">
            <text:p><text:s text:c="3"/>1 280</text:p>
          </table:table-cell>
          <table:table-cell office:value-type="float" office:value="8.5848423876592896" table:style-name="ce16">
            <text:p>8,6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0.40912139503688799" table:style-name="ce16">
            <text:p>0,4</text:p>
          </table:table-cell>
          <table:table-cell office:value-type="float" office:value="248897.67800000001" table:style-name="ce15">
            <text:p><text:s text:c="3"/>248 898</text:p>
          </table:table-cell>
          <table:table-cell office:value-type="float" office:value="3746.6559999999999" table:style-name="ce15">
            <text:p><text:s text:c="3"/>3 747</text:p>
          </table:table-cell>
          <table:table-cell office:value-type="float" office:value="1.5052996999031867" table:style-name="ce16">
            <text:p>1,5</text:p>
          </table:table-cell>
          <table:table-cell office:value-type="float" office:value="9352.8639999999996" table:style-name="ce15">
            <text:p><text:s text:c="3"/>9 353</text:p>
          </table:table-cell>
          <table:table-cell office:value-type="float" office:value="3.7577144452106936" table:style-name="ce16">
            <text:p>3,8</text:p>
          </table:table-cell>
          <table:table-cell office:value-type="float" office:value="1.8" table:style-name="ce16">
            <text:p>1,8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1.111111111111114" table:style-name="ce1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B Indústrias extrativas</text:p>
          </table:table-cell>
          <table:table-cell office:value-type="float" office:value="316" table:style-name="ce15">
            <text:p><text:s text:c="4"/>316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13.60759493670886" table:style-name="ce16">
            <text:p>13,6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8.9873417721519" table:style-name="ce16">
            <text:p>19,0</text:p>
          </table:table-cell>
          <table:table-cell office:value-type="float" office:value="9245" table:style-name="ce15">
            <text:p><text:s text:c="3"/>9 245</text:p>
          </table:table-cell>
          <table:table-cell office:value-type="float" office:value="339" table:style-name="ce15">
            <text:p><text:s text:c="4"/>339</text:p>
          </table:table-cell>
          <table:table-cell office:value-type="float" office:value="3.6668469442942131" table:style-name="ce16">
            <text:p>3,7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.6116819902650081" table:style-name="ce16">
            <text:p>1,6</text:p>
          </table:table-cell>
          <table:table-cell office:value-type="float" office:value="87301.483999999997" table:style-name="ce15">
            <text:p><text:s text:c="3"/>87 301</text:p>
          </table:table-cell>
          <table:table-cell office:value-type="float" office:value="867.26099999999997" table:style-name="ce15">
            <text:p><text:s text:c="4"/>867</text:p>
          </table:table-cell>
          <table:table-cell office:value-type="float" office:value="0.99340923001950343" table:style-name="ce16">
            <text:p>1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8" table:style-name="ce16">
            <text:p>4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47.916666666666664" table:style-name="ce16">
            <text:p>47,9</text:p>
          </table:table-cell>
          <table:table-cell office:value-type="float" office:value="1.4" table:style-name="ce16">
            <text:p>1,4</text:p>
          </table:table-cell>
          <table:table-cell office:value-type="float" office:value="29.166666666666668" table:style-name="ce16">
            <text:p>2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317" table:style-name="ce15">
            <text:p><text:s text:c="3"/>4 317</text:p>
          </table:table-cell>
          <table:table-cell office:value-type="float" office:value="604" table:style-name="ce15">
            <text:p><text:s text:c="4"/>604</text:p>
          </table:table-cell>
          <table:table-cell office:value-type="float" office:value="13.99119759091962" table:style-name="ce16">
            <text:p>14,0</text:p>
          </table:table-cell>
          <table:table-cell office:value-type="float" office:value="650" table:style-name="ce15">
            <text:p><text:s text:c="4"/>650</text:p>
          </table:table-cell>
          <table:table-cell office:value-type="float" office:value="15.056752374334028" table:style-name="ce16">
            <text:p>15,1</text:p>
          </table:table-cell>
          <table:table-cell office:value-type="float" office:value="55954" table:style-name="ce15">
            <text:p><text:s text:c="3"/>55 954</text:p>
          </table:table-cell>
          <table:table-cell office:value-type="float" office:value="1522" table:style-name="ce15">
            <text:p><text:s text:c="3"/>1 522</text:p>
          </table:table-cell>
          <table:table-cell office:value-type="float" office:value="2.7200915037352109" table:style-name="ce16">
            <text:p>2,7</text:p>
          </table:table-cell>
          <table:table-cell office:value-type="float" office:value="919" table:style-name="ce15">
            <text:p><text:s text:c="4"/>919</text:p>
          </table:table-cell>
          <table:table-cell office:value-type="float" office:value="1.642420559745505" table:style-name="ce16">
            <text:p>1,6</text:p>
          </table:table-cell>
          <table:table-cell office:value-type="float" office:value="896908.69" table:style-name="ce15">
            <text:p><text:s text:c="3"/>896 909</text:p>
          </table:table-cell>
          <table:table-cell office:value-type="float" office:value="25331.116000000002" table:style-name="ce15">
            <text:p><text:s text:c="3"/>25 331</text:p>
          </table:table-cell>
          <table:table-cell office:value-type="float" office:value="2.824269212956338" table:style-name="ce16">
            <text:p>2,8</text:p>
          </table:table-cell>
          <table:table-cell office:value-type="float" office:value="18183.724999999999" table:style-name="ce15">
            <text:p><text:s text:c="3"/>18 184</text:p>
          </table:table-cell>
          <table:table-cell office:value-type="float" office:value="2.0273775026084317" table:style-name="ce16">
            <text:p>2,0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2.5" table:style-name="ce16">
            <text:p>2,5</text:p>
          </table:table-cell>
          <table:table-cell office:value-type="float" office:value="119.04761904761905" table:style-name="ce16">
            <text:p>11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D Eletricidade e gás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21.301775147928996" table:style-name="ce16">
            <text:p>21,3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50.295857988165679" table:style-name="ce16">
            <text:p>50,3</text:p>
          </table:table-cell>
          <table:table-cell office:value-type="float" office:value="1194" table:style-name="ce15">
            <text:p><text:s text:c="3"/>1 19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25125628140703515" table:style-name="ce16">
            <text:p>0,3</text:p>
          </table:table-cell>
          <table:table-cell office:value-type="float" office:value="202564.08900000001" table:style-name="ce15">
            <text:p><text:s text:c="3"/>202 564</text:p>
          </table:table-cell>
          <table:table-cell office:value-type="float" office:value="41.073" table:style-name="ce15">
            <text:p><text:s text:c="4"/>41</text:p>
          </table:table-cell>
          <table:table-cell office:value-type="float" office:value="2.0276545661556032E-2" table:style-name="ce16">
            <text:p>0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2.1" table:style-name="ce16">
            <text:p>2,1</text:p>
          </table:table-cell>
          <table:table-cell office:value-type="float" office:value="21.428571428571427" table:style-name="ce16">
            <text:p>21,4</text:p>
          </table:table-cell>
          <table:table-cell office:value-type="float" office:value="11.4" table:style-name="ce16">
            <text:p>11,4</text:p>
          </table:table-cell>
          <table:table-cell office:value-type="float" office:value="116.32653061224489" table:style-name="ce16">
            <text:p>11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92" table:style-name="ce15">
            <text:p><text:s text:c="4"/>292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55.136986301369859" table:style-name="ce16">
            <text:p>55,1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7.8767123287671232" table:style-name="ce16">
            <text:p>7,9</text:p>
          </table:table-cell>
          <table:table-cell office:value-type="float" office:value="5380" table:style-name="ce15">
            <text:p><text:s text:c="3"/>5 380</text:p>
          </table:table-cell>
          <table:table-cell office:value-type="float" office:value="847" table:style-name="ce15">
            <text:p><text:s text:c="4"/>847</text:p>
          </table:table-cell>
          <table:table-cell office:value-type="float" office:value="15.743494423791821" table:style-name="ce16">
            <text:p>15,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19964.886" table:style-name="ce15">
            <text:p><text:s text:c="3"/>219 965</text:p>
          </table:table-cell>
          <table:table-cell office:value-type="float" office:value="1134.9469999999999" table:style-name="ce15">
            <text:p><text:s text:c="3"/>1 135</text:p>
          </table:table-cell>
          <table:table-cell office:value-type="float" office:value="0.51596735308016384" table:style-name="ce16">
            <text:p>0,5</text:p>
          </table:table-cell>
          <table:table-cell office:value-type="float" office:value="302.22800000000001" table:style-name="ce15">
            <text:p><text:s text:c="4"/>302</text:p>
          </table:table-cell>
          <table:table-cell office:value-type="float" office:value="0.13739829365310607" table:style-name="ce16">
            <text:p>0,1</text:p>
          </table:table-cell>
          <table:table-cell office:value-type="float" office:value="3.9" table:style-name="ce16">
            <text:p>3,9</text:p>
          </table:table-cell>
          <table:table-cell office:value-type="float" office:value="1.6" table:style-name="ce16">
            <text:p>1,6</text:p>
          </table:table-cell>
          <table:table-cell office:value-type="float" office:value="41.025641025641029" table:style-name="ce16">
            <text:p>41,0</text:p>
          </table:table-cell>
          <table:table-cell office:value-type="float" office:value="1.4" table:style-name="ce16">
            <text:p>1,4</text:p>
          </table:table-cell>
          <table:table-cell office:value-type="float" office:value="35.897435897435898" table:style-name="ce16">
            <text:p>3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F Construção</text:p>
          </table:table-cell>
          <table:table-cell office:value-type="float" office:value="3755" table:style-name="ce15">
            <text:p><text:s text:c="3"/>3 755</text:p>
          </table:table-cell>
          <table:table-cell office:value-type="float" office:value="874" table:style-name="ce15">
            <text:p><text:s text:c="4"/>874</text:p>
          </table:table-cell>
          <table:table-cell office:value-type="float" office:value="23.275632490013315" table:style-name="ce16">
            <text:p>23,3</text:p>
          </table:table-cell>
          <table:table-cell office:value-type="float" office:value="809" table:style-name="ce15">
            <text:p><text:s text:c="4"/>809</text:p>
          </table:table-cell>
          <table:table-cell office:value-type="float" office:value="21.544607190412783" table:style-name="ce16">
            <text:p>21,5</text:p>
          </table:table-cell>
          <table:table-cell office:value-type="float" office:value="26501" table:style-name="ce15">
            <text:p><text:s text:c="3"/>26 501</text:p>
          </table:table-cell>
          <table:table-cell office:value-type="float" office:value="1530" table:style-name="ce15">
            <text:p><text:s text:c="3"/>1 530</text:p>
          </table:table-cell>
          <table:table-cell office:value-type="float" office:value="5.7733670427531036" table:style-name="ce16">
            <text:p>5,8</text:p>
          </table:table-cell>
          <table:table-cell office:value-type="float" office:value="1958" table:style-name="ce15">
            <text:p><text:s text:c="3"/>1 958</text:p>
          </table:table-cell>
          <table:table-cell office:value-type="float" office:value="7.3884004377193309" table:style-name="ce16">
            <text:p>7,4</text:p>
          </table:table-cell>
          <table:table-cell office:value-type="float" office:value="1033640.522" table:style-name="ce15">
            <text:p><text:s text:c="2"/>1 033 641</text:p>
          </table:table-cell>
          <table:table-cell office:value-type="float" office:value="38682.023000000001" table:style-name="ce15">
            <text:p><text:s text:c="3"/>38 682</text:p>
          </table:table-cell>
          <table:table-cell office:value-type="float" office:value="3.742309069419397" table:style-name="ce16">
            <text:p>3,7</text:p>
          </table:table-cell>
          <table:table-cell office:value-type="float" office:value="52180.784" table:style-name="ce15">
            <text:p><text:s text:c="3"/>52 181</text:p>
          </table:table-cell>
          <table:table-cell office:value-type="float" office:value="5.0482525490617327" table:style-name="ce16">
            <text:p>5,0</text:p>
          </table:table-cell>
          <table:table-cell office:value-type="float" office:value="2.1" table:style-name="ce16">
            <text:p>2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4.76190476190477" table:style-name="ce16">
            <text:p>104,8</text:p>
          </table:table-cell>
          <table:table-cell office:value-type="float" office:value="1.3" table:style-name="ce16">
            <text:p>1,3</text:p>
          </table:table-cell>
          <table:table-cell office:value-type="float" office:value="61.904761904761905" table:style-name="ce1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6236" table:style-name="ce15">
            <text:p><text:s text:c="3"/>26 236</text:p>
          </table:table-cell>
          <table:table-cell office:value-type="float" office:value="3855" table:style-name="ce15">
            <text:p><text:s text:c="3"/>3 855</text:p>
          </table:table-cell>
          <table:table-cell office:value-type="float" office:value="14.693550846165573" table:style-name="ce16">
            <text:p>14,7</text:p>
          </table:table-cell>
          <table:table-cell office:value-type="float" office:value="4275" table:style-name="ce15">
            <text:p><text:s text:c="3"/>4 275</text:p>
          </table:table-cell>
          <table:table-cell office:value-type="float" office:value="16.294404634852874" table:style-name="ce16">
            <text:p>16,3</text:p>
          </table:table-cell>
          <table:table-cell office:value-type="float" office:value="110369" table:style-name="ce15">
            <text:p><text:s text:c="3"/>110 369</text:p>
          </table:table-cell>
          <table:table-cell office:value-type="float" office:value="5417" table:style-name="ce15">
            <text:p><text:s text:c="3"/>5 417</text:p>
          </table:table-cell>
          <table:table-cell office:value-type="float" office:value="4.9080810734898384" table:style-name="ce16">
            <text:p>4,9</text:p>
          </table:table-cell>
          <table:table-cell office:value-type="float" office:value="2660" table:style-name="ce15">
            <text:p><text:s text:c="3"/>2 660</text:p>
          </table:table-cell>
          <table:table-cell office:value-type="float" office:value="2.4100970381175877" table:style-name="ce16">
            <text:p>2,4</text:p>
          </table:table-cell>
          <table:table-cell office:value-type="float" office:value="2649933.4079999998" table:style-name="ce15">
            <text:p><text:s text:c="2"/>2 649 933</text:p>
          </table:table-cell>
          <table:table-cell office:value-type="float" office:value="59269.902999999998" table:style-name="ce15">
            <text:p><text:s text:c="3"/>59 270</text:p>
          </table:table-cell>
          <table:table-cell office:value-type="float" office:value="2.2366563182707724" table:style-name="ce16">
            <text:p>2,2</text:p>
          </table:table-cell>
          <table:table-cell office:value-type="float" office:value="69003.304999999993" table:style-name="ce15">
            <text:p><text:s text:c="3"/>69 003</text:p>
          </table:table-cell>
          <table:table-cell office:value-type="float" office:value="2.6039637370389346" table:style-name="ce16">
            <text:p>2,6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614" table:style-name="ce15">
            <text:p><text:s text:c="3"/>1 614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14.312267657992564" table:style-name="ce16">
            <text:p>14,3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18.029739776951672" table:style-name="ce16">
            <text:p>18,0</text:p>
          </table:table-cell>
          <table:table-cell office:value-type="float" office:value="16517" table:style-name="ce15">
            <text:p><text:s text:c="3"/>16 517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.3803959556820244" table:style-name="ce16">
            <text:p>1,4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.0050251256281406" table:style-name="ce16">
            <text:p>1,0</text:p>
          </table:table-cell>
          <table:table-cell office:value-type="float" office:value="830215.56299999997" table:style-name="ce15">
            <text:p><text:s text:c="3"/>830 216</text:p>
          </table:table-cell>
          <table:table-cell office:value-type="float" office:value="8761.7099999999991" table:style-name="ce15">
            <text:p><text:s text:c="3"/>8 762</text:p>
          </table:table-cell>
          <table:table-cell office:value-type="float" office:value="1.05535362025007" table:style-name="ce16">
            <text:p>1,1</text:p>
          </table:table-cell>
          <table:table-cell office:value-type="float" office:value="15206.406999999999" table:style-name="ce15">
            <text:p><text:s text:c="3"/>15 206</text:p>
          </table:table-cell>
          <table:table-cell office:value-type="float" office:value="1.8316215303229626" table:style-name="ce16">
            <text:p>1,8</text:p>
          </table:table-cell>
          <table:table-cell office:value-type="float" office:value="2.6" table:style-name="ce16">
            <text:p>2,6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387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3844" table:style-name="ce15">
            <text:p><text:s text:c="3"/>3 844</text:p>
          </table:table-cell>
          <table:table-cell office:value-type="float" office:value="677" table:style-name="ce15">
            <text:p><text:s text:c="4"/>677</text:p>
          </table:table-cell>
          <table:table-cell office:value-type="float" office:value="17.611862643080126" table:style-name="ce16">
            <text:p>17,6</text:p>
          </table:table-cell>
          <table:table-cell office:value-type="float" office:value="717" table:style-name="ce15">
            <text:p><text:s text:c="4"/>717</text:p>
          </table:table-cell>
          <table:table-cell office:value-type="float" office:value="18.652445369406866" table:style-name="ce16">
            <text:p>18,7</text:p>
          </table:table-cell>
          <table:table-cell office:value-type="float" office:value="25104" table:style-name="ce15">
            <text:p><text:s text:c="3"/>25 104</text:p>
          </table:table-cell>
          <table:table-cell office:value-type="float" office:value="2196" table:style-name="ce15">
            <text:p><text:s text:c="3"/>2 196</text:p>
          </table:table-cell>
          <table:table-cell office:value-type="float" office:value="8.7476099426386238" table:style-name="ce16">
            <text:p>8,7</text:p>
          </table:table-cell>
          <table:table-cell office:value-type="float" office:value="1006" table:style-name="ce15">
            <text:p><text:s text:c="3"/>1 006</text:p>
          </table:table-cell>
          <table:table-cell office:value-type="float" office:value="4.0073295092415551" table:style-name="ce16">
            <text:p>4,0</text:p>
          </table:table-cell>
          <table:table-cell office:value-type="float" office:value="259770.307" table:style-name="ce15">
            <text:p><text:s text:c="3"/>259 770</text:p>
          </table:table-cell>
          <table:table-cell office:value-type="float" office:value="12954.105" table:style-name="ce15">
            <text:p><text:s text:c="3"/>12 954</text:p>
          </table:table-cell>
          <table:table-cell office:value-type="float" office:value="4.9867535476254412" table:style-name="ce16">
            <text:p>5,0</text:p>
          </table:table-cell>
          <table:table-cell office:value-type="float" office:value="9851.4670000000006" table:style-name="ce15">
            <text:p><text:s text:c="3"/>9 851</text:p>
          </table:table-cell>
          <table:table-cell office:value-type="float" office:value="3.7923760855392916" table:style-name="ce16">
            <text:p>3,8</text:p>
          </table:table-cell>
          <table:table-cell office:value-type="float" office:value="1.2" table:style-name="ce16">
            <text:p>1,2</text:p>
          </table:table-cell>
          <table:table-cell office:value-type="float" office:value="1.4" table:style-name="ce16">
            <text:p>1,4</text:p>
          </table:table-cell>
          <table:table-cell office:value-type="float" office:value="116.66666666666667" table:style-name="ce16">
            <text:p>116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817" table:style-name="ce15">
            <text:p><text:s text:c="4"/>817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19.216646266829866" table:style-name="ce16">
            <text:p>19,2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19.339045287637699" table:style-name="ce16">
            <text:p>19,3</text:p>
          </table:table-cell>
          <table:table-cell office:value-type="float" office:value="5978" table:style-name="ce15">
            <text:p><text:s text:c="3"/>5 978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2.810304449648712" table:style-name="ce16">
            <text:p>2,8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2.2750083640013385" table:style-name="ce16">
            <text:p>2,3</text:p>
          </table:table-cell>
          <table:table-cell office:value-type="float" office:value="119872.02099999999" table:style-name="ce15">
            <text:p><text:s text:c="3"/>119 872</text:p>
          </table:table-cell>
          <table:table-cell office:value-type="float" office:value="1638.115" table:style-name="ce15">
            <text:p><text:s text:c="3"/>1 638</text:p>
          </table:table-cell>
          <table:table-cell office:value-type="float" office:value="1.366553250987568" table:style-name="ce16">
            <text:p>1,4</text:p>
          </table:table-cell>
          <table:table-cell office:value-type="float" office:value="759.78300000000002" table:style-name="ce15">
            <text:p><text:s text:c="4"/>760</text:p>
          </table:table-cell>
          <table:table-cell office:value-type="float" office:value="0.63382847278432053" table:style-name="ce16">
            <text:p>0,6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office:value-type="float" office:value="1.2" table:style-name="ce16">
            <text:p>1,2</text:p>
          </table:table-cell>
          <table:table-cell office:value-type="float" office:value="57.142857142857139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57" table:style-name="ce15">
            <text:p><text:s text:c="4"/>757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5.059445178335535" table:style-name="ce16">
            <text:p>15,1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4.002642007926024" table:style-name="ce16">
            <text:p>14,0</text:p>
          </table:table-cell>
          <table:table-cell office:value-type="float" office:value="6011" table:style-name="ce15">
            <text:p><text:s text:c="3"/>6 011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3.7597737481284312" table:style-name="ce16">
            <text:p>3,8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0.41590417567792376" table:style-name="ce16">
            <text:p>0,4</text:p>
          </table:table-cell>
          <table:table-cell office:value-type="float" office:value="508730.17200000002" table:style-name="ce15">
            <text:p><text:s text:c="3"/>508 730</text:p>
          </table:table-cell>
          <table:table-cell office:value-type="float" office:value="2746.5010000000002" table:style-name="ce15">
            <text:p><text:s text:c="3"/>2 747</text:p>
          </table:table-cell>
          <table:table-cell office:value-type="float" office:value="0.53987381743106055" table:style-name="ce16">
            <text:p>0,5</text:p>
          </table:table-cell>
          <table:table-cell office:value-type="float" office:value="2124.1640000000002" table:style-name="ce15">
            <text:p><text:s text:c="3"/>2 124</text:p>
          </table:table-cell>
          <table:table-cell office:value-type="float" office:value="0.41754236664382477" table:style-name="ce16">
            <text:p>0,4</text:p>
          </table:table-cell>
          <table:table-cell office:value-type="float" office:value="5.6" table:style-name="ce16">
            <text:p>5,6</text:p>
          </table:table-cell>
          <table:table-cell office:value-type="float" office:value="3.4" table:style-name="ce16">
            <text:p>3,4</text:p>
          </table:table-cell>
          <table:table-cell office:value-type="float" office:value="60.714285714285722" table:style-name="ce16">
            <text:p>60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9.285714285714292" table:style-name="ce16">
            <text:p>3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L Atividades imobiliárias</text:p>
          </table:table-cell>
          <table:table-cell office:value-type="float" office:value="900" table:style-name="ce15">
            <text:p><text:s text:c="4"/>900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26.888888888888889" table:style-name="ce16">
            <text:p>26,9</text:p>
          </table:table-cell>
          <table:table-cell office:value-type="float" office:value="193" table:style-name="ce15">
            <text:p><text:s text:c="4"/>193</text:p>
          </table:table-cell>
          <table:table-cell office:value-type="float" office:value="21.444444444444443" table:style-name="ce16">
            <text:p>21,4</text:p>
          </table:table-cell>
          <table:table-cell office:value-type="float" office:value="2008" table:style-name="ce15">
            <text:p><text:s text:c="3"/>2 008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6.4243027888446216" table:style-name="ce16">
            <text:p>6,4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2.3904382470119523" table:style-name="ce16">
            <text:p>2,4</text:p>
          </table:table-cell>
          <table:table-cell office:value-type="float" office:value="33969.834999999999" table:style-name="ce15">
            <text:p><text:s text:c="3"/>33 970</text:p>
          </table:table-cell>
          <table:table-cell office:value-type="float" office:value="910.32600000000002" table:style-name="ce15">
            <text:p><text:s text:c="4"/>910</text:p>
          </table:table-cell>
          <table:table-cell office:value-type="float" office:value="2.6798069522563179" table:style-name="ce16">
            <text:p>2,7</text:p>
          </table:table-cell>
          <table:table-cell office:value-type="float" office:value="2811.0369999999998" table:style-name="ce15">
            <text:p><text:s text:c="3"/>2 811</text:p>
          </table:table-cell>
          <table:table-cell office:value-type="float" office:value="8.2750975976185934" table:style-name="ce16">
            <text:p>8,3</text:p>
          </table:table-cell>
          <table:table-cell office:value-type="float" office:value="1.3" table:style-name="ce16">
            <text:p>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285" table:style-name="ce15">
            <text:p><text:s text:c="3"/>2 285</text:p>
          </table:table-cell>
          <table:table-cell office:value-type="float" office:value="481" table:style-name="ce15">
            <text:p><text:s text:c="4"/>481</text:p>
          </table:table-cell>
          <table:table-cell office:value-type="float" office:value="21.050328227571118" table:style-name="ce16">
            <text:p>21,1</text:p>
          </table:table-cell>
          <table:table-cell office:value-type="float" office:value="395" table:style-name="ce15">
            <text:p><text:s text:c="4"/>395</text:p>
          </table:table-cell>
          <table:table-cell office:value-type="float" office:value="17.286652078774615" table:style-name="ce16">
            <text:p>17,3</text:p>
          </table:table-cell>
          <table:table-cell office:value-type="float" office:value="7358" table:style-name="ce15">
            <text:p><text:s text:c="3"/>7 358</text:p>
          </table:table-cell>
          <table:table-cell office:value-type="float" office:value="247" table:style-name="ce15">
            <text:p><text:s text:c="4"/>247</text:p>
          </table:table-cell>
          <table:table-cell office:value-type="float" office:value="3.3568904593639579" table:style-name="ce16">
            <text:p>3,4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2.5822234302799671" table:style-name="ce16">
            <text:p>2,6</text:p>
          </table:table-cell>
          <table:table-cell office:value-type="float" office:value="164230.34099999999" table:style-name="ce15">
            <text:p><text:s text:c="3"/>164 230</text:p>
          </table:table-cell>
          <table:table-cell office:value-type="float" office:value="2448.3040000000001" table:style-name="ce15">
            <text:p><text:s text:c="3"/>2 448</text:p>
          </table:table-cell>
          <table:table-cell office:value-type="float" office:value="1.4907744726658032" table:style-name="ce16">
            <text:p>1,5</text:p>
          </table:table-cell>
          <table:table-cell office:value-type="float" office:value="5853.3379999999997" table:style-name="ce15">
            <text:p><text:s text:c="3"/>5 853</text:p>
          </table:table-cell>
          <table:table-cell office:value-type="float" office:value="3.5641026891614387" table:style-name="ce16">
            <text:p>3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4" table:style-name="ce16">
            <text:p>1,4</text:p>
          </table:table-cell>
          <table:table-cell office:value-type="float" office:value="60.869565217391312" table:style-name="ce16">
            <text:p>60,9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828" table:style-name="ce15">
            <text:p><text:s text:c="3"/>2 828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19.024045261669023" table:style-name="ce16">
            <text:p>19,0</text:p>
          </table:table-cell>
          <table:table-cell office:value-type="float" office:value="488" table:style-name="ce15">
            <text:p><text:s text:c="4"/>488</text:p>
          </table:table-cell>
          <table:table-cell office:value-type="float" office:value="17.256011315417254" table:style-name="ce16">
            <text:p>17,3</text:p>
          </table:table-cell>
          <table:table-cell office:value-type="float" office:value="50371" table:style-name="ce15">
            <text:p><text:s text:c="3"/>50 371</text:p>
          </table:table-cell>
          <table:table-cell office:value-type="float" office:value="2622" table:style-name="ce15">
            <text:p><text:s text:c="3"/>2 622</text:p>
          </table:table-cell>
          <table:table-cell office:value-type="float" office:value="5.2053761092692223" table:style-name="ce16">
            <text:p>5,2</text:p>
          </table:table-cell>
          <table:table-cell office:value-type="float" office:value="626" table:style-name="ce15">
            <text:p><text:s text:c="4"/>626</text:p>
          </table:table-cell>
          <table:table-cell office:value-type="float" office:value="1.2427785829147724" table:style-name="ce16">
            <text:p>1,2</text:p>
          </table:table-cell>
          <table:table-cell office:value-type="float" office:value="760627.29" table:style-name="ce15">
            <text:p><text:s text:c="3"/>760 627</text:p>
          </table:table-cell>
          <table:table-cell office:value-type="float" office:value="11722.47" table:style-name="ce15">
            <text:p><text:s text:c="3"/>11 722</text:p>
          </table:table-cell>
          <table:table-cell office:value-type="float" office:value="1.5411582195532318" table:style-name="ce16">
            <text:p>1,5</text:p>
          </table:table-cell>
          <table:table-cell office:value-type="float" office:value="18204.344000000001" table:style-name="ce15">
            <text:p><text:s text:c="3"/>18 204</text:p>
          </table:table-cell>
          <table:table-cell office:value-type="float" office:value="2.3933330080754796" table:style-name="ce16">
            <text:p>2,4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5" table:style-name="ce16">
            <text:p>25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27" table:style-name="ce15">
            <text:p><text:s text:c="4"/>32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0480.792000000001" table:style-name="ce15">
            <text:p><text:s text:c="3"/>60 4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2" table:style-name="ce16">
            <text:p>6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P Educação</text:p>
          </table:table-cell>
          <table:table-cell office:value-type="float" office:value="1197" table:style-name="ce15">
            <text:p><text:s text:c="3"/>1 197</text:p>
          </table:table-cell>
          <table:table-cell office:value-type="float" office:value="160" table:style-name="ce15">
            <text:p><text:s text:c="4"/>160</text:p>
          </table:table-cell>
          <table:table-cell office:value-type="float" office:value="13.366750208855471" table:style-name="ce16">
            <text:p>13,4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3.700918964076859" table:style-name="ce16">
            <text:p>13,7</text:p>
          </table:table-cell>
          <table:table-cell office:value-type="float" office:value="16535" table:style-name="ce15">
            <text:p><text:s text:c="3"/>16 535</text:p>
          </table:table-cell>
          <table:table-cell office:value-type="float" office:value="571" table:style-name="ce15">
            <text:p><text:s text:c="4"/>571</text:p>
          </table:table-cell>
          <table:table-cell office:value-type="float" office:value="3.4532809192621716" table:style-name="ce16">
            <text:p>3,5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1.4091321439371032" table:style-name="ce16">
            <text:p>1,4</text:p>
          </table:table-cell>
          <table:table-cell office:value-type="float" office:value="326511.272" table:style-name="ce15">
            <text:p><text:s text:c="3"/>326 511</text:p>
          </table:table-cell>
          <table:table-cell office:value-type="float" office:value="6949.1689999999999" table:style-name="ce15">
            <text:p><text:s text:c="3"/>6 949</text:p>
          </table:table-cell>
          <table:table-cell office:value-type="float" office:value="2.1283090649317615" table:style-name="ce16">
            <text:p>2,1</text:p>
          </table:table-cell>
          <table:table-cell office:value-type="float" office:value="3742.0129999999999" table:style-name="ce15">
            <text:p><text:s text:c="3"/>3 742</text:p>
          </table:table-cell>
          <table:table-cell office:value-type="float" office:value="1.1460593617729682" table:style-name="ce16">
            <text:p>1,1</text:p>
          </table:table-cell>
          <table:table-cell office:value-type="float" office:value="1.9" table:style-name="ce16">
            <text:p>1,9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45" table:style-name="ce16">
            <text:p>68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7.894736842105267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029" table:style-name="ce15">
            <text:p><text:s text:c="3"/>2 029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18.925579103006406" table:style-name="ce16">
            <text:p>18,9</text:p>
          </table:table-cell>
          <table:table-cell office:value-type="float" office:value="211" table:style-name="ce15">
            <text:p><text:s text:c="4"/>211</text:p>
          </table:table-cell>
          <table:table-cell office:value-type="float" office:value="10.399211434204043" table:style-name="ce16">
            <text:p>10,4</text:p>
          </table:table-cell>
          <table:table-cell office:value-type="float" office:value="13676" table:style-name="ce15">
            <text:p><text:s text:c="3"/>13 676</text:p>
          </table:table-cell>
          <table:table-cell office:value-type="float" office:value="326" table:style-name="ce15">
            <text:p><text:s text:c="4"/>326</text:p>
          </table:table-cell>
          <table:table-cell office:value-type="float" office:value="2.3837379350687335" table:style-name="ce16">
            <text:p>2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72813.20400000003" table:style-name="ce15">
            <text:p><text:s text:c="3"/>372 813</text:p>
          </table:table-cell>
          <table:table-cell office:value-type="float" office:value="4382.9309999999996" table:style-name="ce15">
            <text:p><text:s text:c="3"/>4 383</text:p>
          </table:table-cell>
          <table:table-cell office:value-type="float" office:value="1.1756372770530947" table:style-name="ce16">
            <text:p>1,2</text:p>
          </table:table-cell>
          <table:table-cell office:value-type="float" office:value="3787.6379999999999" table:style-name="ce15">
            <text:p><text:s text:c="3"/>3 788</text:p>
          </table:table-cell>
          <table:table-cell office:value-type="float" office:value="1.0159613338158484" table:style-name="ce16">
            <text:p>1,0</text:p>
          </table:table-cell>
          <table:table-cell office:value-type="float" office:value="1.7" table:style-name="ce16">
            <text:p>1,7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4.705882352941174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06" table:style-name="ce15">
            <text:p><text:s text:c="4"/>706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23.512747875354105" table:style-name="ce16">
            <text:p>23,5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20.396600566572236" table:style-name="ce16">
            <text:p>20,4</text:p>
          </table:table-cell>
          <table:table-cell office:value-type="float" office:value="1869" table:style-name="ce15">
            <text:p><text:s text:c="3"/>1 869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8.0256821829855536" table:style-name="ce16">
            <text:p>8,0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2.8892455858747992" table:style-name="ce16">
            <text:p>2,9</text:p>
          </table:table-cell>
          <table:table-cell office:value-type="float" office:value="21684.706999999999" table:style-name="ce15">
            <text:p><text:s text:c="3"/>21 685</text:p>
          </table:table-cell>
          <table:table-cell office:value-type="float" office:value="1683.22" table:style-name="ce15">
            <text:p><text:s text:c="3"/>1 683</text:p>
          </table:table-cell>
          <table:table-cell office:value-type="float" office:value="7.7622446086082695" table:style-name="ce16">
            <text:p>7,8</text:p>
          </table:table-cell>
          <table:table-cell office:value-type="float" office:value="2384.7759999999998" table:style-name="ce15">
            <text:p><text:s text:c="3"/>2 385</text:p>
          </table:table-cell>
          <table:table-cell office:value-type="float" office:value="10.997501603318874" table:style-name="ce16">
            <text:p>11,0</text:p>
          </table:table-cell>
          <table:table-cell office:value-type="float" office:value="1.2" table:style-name="ce16">
            <text:p>1,2</text:p>
          </table:table-cell>
          <table:table-cell office:value-type="float" office:value="1.4" table:style-name="ce16">
            <text:p>1,4</text:p>
          </table:table-cell>
          <table:table-cell office:value-type="float" office:value="116.66666666666667" table:style-name="ce16">
            <text:p>116,7</text:p>
          </table:table-cell>
          <table:table-cell office:value-type="float" office:value="1.9" table:style-name="ce16">
            <text:p>1,9</text:p>
          </table:table-cell>
          <table:table-cell office:value-type="float" office:value="158.33333333333331" table:style-name="ce16">
            <text:p>1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226" table:style-name="ce15">
            <text:p><text:s text:c="3"/>1 226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15.00815660685155" table:style-name="ce16">
            <text:p>15,0</text:p>
          </table:table-cell>
          <table:table-cell office:value-type="float" office:value="241" table:style-name="ce15">
            <text:p><text:s text:c="4"/>241</text:p>
          </table:table-cell>
          <table:table-cell office:value-type="float" office:value="19.657422512234909" table:style-name="ce16">
            <text:p>19,7</text:p>
          </table:table-cell>
          <table:table-cell office:value-type="float" office:value="4757" table:style-name="ce15">
            <text:p><text:s text:c="3"/>4 757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6.5377338658818589" table:style-name="ce16">
            <text:p>6,5</text:p>
          </table:table-cell>
          <table:table-cell office:value-type="float" office:value="240" table:style-name="ce15">
            <text:p><text:s text:c="4"/>240</text:p>
          </table:table-cell>
          <table:table-cell office:value-type="float" office:value="5.0451965524490223" table:style-name="ce16">
            <text:p>5,0</text:p>
          </table:table-cell>
          <table:table-cell office:value-type="float" office:value="48401.213000000003" table:style-name="ce15">
            <text:p><text:s text:c="3"/>48 401</text:p>
          </table:table-cell>
          <table:table-cell office:value-type="float" office:value="1507.0920000000001" table:style-name="ce15">
            <text:p><text:s text:c="3"/>1 507</text:p>
          </table:table-cell>
          <table:table-cell office:value-type="float" office:value="3.1137484095698178" table:style-name="ce16">
            <text:p>3,1</text:p>
          </table:table-cell>
          <table:table-cell office:value-type="float" office:value="2362.8130000000001" table:style-name="ce15">
            <text:p><text:s text:c="3"/>2 363</text:p>
          </table:table-cell>
          <table:table-cell office:value-type="float" office:value="4.8817226956688042" table:style-name="ce16">
            <text:p>4,9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íba</text:p>
          </table:table-cell>
          <table:table-cell office:value-type="string" table:style-name="ce17">
            <text:p>Total</text:p>
          </table:table-cell>
          <table:table-cell office:value-type="float" office:value="52775" table:style-name="ce18">
            <text:p><text:s text:c="3"/>52 775</text:p>
          </table:table-cell>
          <table:table-cell office:value-type="float" office:value="7834" table:style-name="ce18">
            <text:p><text:s text:c="3"/>7 834</text:p>
          </table:table-cell>
          <table:table-cell office:value-type="float" office:value="14.844149692089056" table:style-name="ce19">
            <text:p>14,8</text:p>
          </table:table-cell>
          <table:table-cell office:value-type="float" office:value="7470" table:style-name="ce18">
            <text:p><text:s text:c="3"/>7 470</text:p>
          </table:table-cell>
          <table:table-cell office:value-type="float" office:value="14.154429180483183" table:style-name="ce19">
            <text:p>14,2</text:p>
          </table:table-cell>
          <table:table-cell office:value-type="float" office:value="338871" table:style-name="ce18">
            <text:p><text:s text:c="3"/>338 871</text:p>
          </table:table-cell>
          <table:table-cell office:value-type="float" office:value="13070" table:style-name="ce18">
            <text:p><text:s text:c="3"/>13 070</text:p>
          </table:table-cell>
          <table:table-cell office:value-type="float" office:value="3.8569249065278526" table:style-name="ce19">
            <text:p>3,9</text:p>
          </table:table-cell>
          <table:table-cell office:value-type="float" office:value="5604" table:style-name="ce18">
            <text:p><text:s text:c="3"/>5 604</text:p>
          </table:table-cell>
          <table:table-cell office:value-type="float" office:value="1.653726639340634" table:style-name="ce19">
            <text:p>1,7</text:p>
          </table:table-cell>
          <table:table-cell office:value-type="float" office:value="5133943.9689999996" table:style-name="ce18">
            <text:p><text:s text:c="2"/>5 133 944</text:p>
          </table:table-cell>
          <table:table-cell office:value-type="float" office:value="80761.823999999993" table:style-name="ce18">
            <text:p><text:s text:c="3"/>80 762</text:p>
          </table:table-cell>
          <table:table-cell office:value-type="float" office:value="1.5730951581797443" table:style-name="ce19">
            <text:p>1,6</text:p>
          </table:table-cell>
          <table:table-cell office:value-type="float" office:value="64265.695" table:style-name="ce18">
            <text:p><text:s text:c="3"/>64 266</text:p>
          </table:table-cell>
          <table:table-cell office:value-type="float" office:value="1.2517802178608077" table:style-name="ce19">
            <text:p>1,3</text:p>
          </table:table-cell>
          <table:table-cell office:value-type="float" office:value="1.8" table:style-name="ce19">
            <text:p>1,8</text:p>
          </table:table-cell>
          <table:table-cell office:value-type="float" office:value="1.5" table:style-name="ce19">
            <text:p>1,5</text:p>
          </table:table-cell>
          <table:table-cell office:value-type="float" office:value="83.333333333333329" table:style-name="ce19">
            <text:p>83,3</text:p>
          </table:table-cell>
          <table:table-cell office:value-type="float" office:value="1.2" table:style-name="ce19">
            <text:p>1,2</text:p>
          </table:table-cell>
          <table:table-cell office:value-type="float" office:value="66.666666666666657" table:style-name="ce19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74" table:style-name="ce15">
            <text:p><text:s text:c="4"/>374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22.192513368983956" table:style-name="ce16">
            <text:p>22,2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7.112299465240639" table:style-name="ce16">
            <text:p>17,1</text:p>
          </table:table-cell>
          <table:table-cell office:value-type="float" office:value="5445" table:style-name="ce15">
            <text:p><text:s text:c="3"/>5 445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4.4811753902662996" table:style-name="ce16">
            <text:p>4,5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0.42240587695133153" table:style-name="ce16">
            <text:p>0,4</text:p>
          </table:table-cell>
          <table:table-cell office:value-type="float" office:value="94883.520999999993" table:style-name="ce15">
            <text:p><text:s text:c="3"/>94 884</text:p>
          </table:table-cell>
          <table:table-cell office:value-type="float" office:value="1710.2629999999999" table:style-name="ce15">
            <text:p><text:s text:c="3"/>1 710</text:p>
          </table:table-cell>
          <table:table-cell office:value-type="float" office:value="1.8024868617596939" table:style-name="ce16">
            <text:p>1,8</text:p>
          </table:table-cell>
          <table:table-cell office:value-type="float" office:value="1566.4870000000001" table:style-name="ce15">
            <text:p><text:s text:c="3"/>1 566</text:p>
          </table:table-cell>
          <table:table-cell office:value-type="float" office:value="1.6509579150208813" table:style-name="ce16">
            <text:p>1,7</text:p>
          </table:table-cell>
          <table:table-cell office:value-type="float" office:value="1.9" table:style-name="ce16">
            <text:p>1,9</text:p>
          </table:table-cell>
          <table:table-cell office:value-type="float" office:value="1.8" table:style-name="ce16">
            <text:p>1,8</text:p>
          </table:table-cell>
          <table:table-cell office:value-type="float" office:value="94.736842105263165" table:style-name="ce16">
            <text:p>94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21.05263157894737" table:style-name="ce16">
            <text:p>12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B Indústrias extrativas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5.950920245398773" table:style-name="ce16">
            <text:p>16,0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1.656441717791409" table:style-name="ce16">
            <text:p>11,7</text:p>
          </table:table-cell>
          <table:table-cell office:value-type="float" office:value="1310" table:style-name="ce15">
            <text:p><text:s text:c="3"/>1 310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12.748091603053435" table:style-name="ce16">
            <text:p>12,7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4.5801526717557248" table:style-name="ce16">
            <text:p>4,6</text:p>
          </table:table-cell>
          <table:table-cell office:value-type="float" office:value="12242.531999999999" table:style-name="ce15">
            <text:p><text:s text:c="3"/>12 24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51.52600000000001" table:style-name="ce15">
            <text:p><text:s text:c="4"/>252</text:p>
          </table:table-cell>
          <table:table-cell office:value-type="float" office:value="2.0545259755089877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1.8" table:style-name="ce16">
            <text:p>1,8</text:p>
          </table:table-cell>
          <table:table-cell office:value-type="float" office:value="112.5" table:style-name="ce16">
            <text:p>112,5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183" table:style-name="ce15">
            <text:p><text:s text:c="3"/>4 183</text:p>
          </table:table-cell>
          <table:table-cell office:value-type="float" office:value="506" table:style-name="ce15">
            <text:p><text:s text:c="4"/>506</text:p>
          </table:table-cell>
          <table:table-cell office:value-type="float" office:value="12.096581400908439" table:style-name="ce16">
            <text:p>12,1</text:p>
          </table:table-cell>
          <table:table-cell office:value-type="float" office:value="600" table:style-name="ce15">
            <text:p><text:s text:c="4"/>600</text:p>
          </table:table-cell>
          <table:table-cell office:value-type="float" office:value="14.343772412144393" table:style-name="ce16">
            <text:p>14,3</text:p>
          </table:table-cell>
          <table:table-cell office:value-type="float" office:value="72781" table:style-name="ce15">
            <text:p><text:s text:c="3"/>72 781</text:p>
          </table:table-cell>
          <table:table-cell office:value-type="float" office:value="1077" table:style-name="ce15">
            <text:p><text:s text:c="3"/>1 077</text:p>
          </table:table-cell>
          <table:table-cell office:value-type="float" office:value="1.4797818111869856" table:style-name="ce16">
            <text:p>1,5</text:p>
          </table:table-cell>
          <table:table-cell office:value-type="float" office:value="808" table:style-name="ce15">
            <text:p><text:s text:c="4"/>808</text:p>
          </table:table-cell>
          <table:table-cell office:value-type="float" office:value="1.1101798546323904" table:style-name="ce16">
            <text:p>1,1</text:p>
          </table:table-cell>
          <table:table-cell office:value-type="float" office:value="471353.217" table:style-name="ce15">
            <text:p><text:s text:c="3"/>471 353</text:p>
          </table:table-cell>
          <table:table-cell office:value-type="float" office:value="6993.1909999999998" table:style-name="ce15">
            <text:p><text:s text:c="3"/>6 993</text:p>
          </table:table-cell>
          <table:table-cell office:value-type="float" office:value="1.4836413007869638" table:style-name="ce16">
            <text:p>1,5</text:p>
          </table:table-cell>
          <table:table-cell office:value-type="float" office:value="12903.529" table:style-name="ce15">
            <text:p><text:s text:c="3"/>12 904</text:p>
          </table:table-cell>
          <table:table-cell office:value-type="float" office:value="2.7375497895456178" table:style-name="ce16">
            <text:p>2,7</text:p>
          </table:table-cell>
          <table:table-cell office:value-type="float" office:value="1.5" table:style-name="ce16">
            <text:p>1,5</text:p>
          </table:table-cell>
          <table:table-cell office:value-type="float" office:value="1.8" table:style-name="ce16">
            <text:p>1,8</text:p>
          </table:table-cell>
          <table:table-cell office:value-type="float" office:value="120" table:style-name="ce16">
            <text:p>120,0</text:p>
          </table:table-cell>
          <table:table-cell office:value-type="float" office:value="1.6" table:style-name="ce16">
            <text:p>1,6</text:p>
          </table:table-cell>
          <table:table-cell office:value-type="float" office:value="106.66666666666667" table:style-name="ce16">
            <text:p>10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D Eletricidade e gás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26.829268292682929" table:style-name="ce16">
            <text:p>26,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4.8780487804878048" table:style-name="ce16">
            <text:p>4,9</text:p>
          </table:table-cell>
          <table:table-cell office:value-type="float" office:value="2724" table:style-name="ce15">
            <text:p><text:s text:c="3"/>2 724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0.47723935389133626" table:style-name="ce16">
            <text:p>0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4135.568" table:style-name="ce15">
            <text:p><text:s text:c="3"/>204 13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7" table:style-name="ce16">
            <text:p>6,7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122.38805970149251" table:style-name="ce16">
            <text:p>122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5.121951219512194" table:style-name="ce16">
            <text:p>15,1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9.7560975609756095" table:style-name="ce16">
            <text:p>9,8</text:p>
          </table:table-cell>
          <table:table-cell office:value-type="float" office:value="5428" table:style-name="ce15">
            <text:p><text:s text:c="3"/>5 428</text:p>
          </table:table-cell>
          <table:table-cell office:value-type="float" office:value="342" table:style-name="ce15">
            <text:p><text:s text:c="4"/>342</text:p>
          </table:table-cell>
          <table:table-cell office:value-type="float" office:value="6.3006632277081795" table:style-name="ce16">
            <text:p>6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6940.39300000001" table:style-name="ce15">
            <text:p><text:s text:c="3"/>166 940</text:p>
          </table:table-cell>
          <table:table-cell office:value-type="float" office:value="114.601" table:style-name="ce15">
            <text:p><text:s text:c="4"/>115</text:p>
          </table:table-cell>
          <table:table-cell office:value-type="float" office:value="6.8647855645098427E-2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8" table:style-name="ce16">
            <text:p>5,8</text:p>
          </table:table-cell>
          <table:table-cell office:value-type="float" office:value="1.3" table:style-name="ce16">
            <text:p>1,3</text:p>
          </table:table-cell>
          <table:table-cell office:value-type="float" office:value="22.413793103448278" table:style-name="ce16">
            <text:p>22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8.965517241379313" table:style-name="ce16">
            <text:p>1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F Construção</text:p>
          </table:table-cell>
          <table:table-cell office:value-type="float" office:value="3626" table:style-name="ce15">
            <text:p><text:s text:c="3"/>3 626</text:p>
          </table:table-cell>
          <table:table-cell office:value-type="float" office:value="745" table:style-name="ce15">
            <text:p><text:s text:c="4"/>745</text:p>
          </table:table-cell>
          <table:table-cell office:value-type="float" office:value="20.546056260341974" table:style-name="ce16">
            <text:p>20,5</text:p>
          </table:table-cell>
          <table:table-cell office:value-type="float" office:value="636" table:style-name="ce15">
            <text:p><text:s text:c="4"/>636</text:p>
          </table:table-cell>
          <table:table-cell office:value-type="float" office:value="17.539988968560397" table:style-name="ce16">
            <text:p>17,5</text:p>
          </table:table-cell>
          <table:table-cell office:value-type="float" office:value="30176" table:style-name="ce15">
            <text:p><text:s text:c="3"/>30 176</text:p>
          </table:table-cell>
          <table:table-cell office:value-type="float" office:value="1622" table:style-name="ce15">
            <text:p><text:s text:c="3"/>1 622</text:p>
          </table:table-cell>
          <table:table-cell office:value-type="float" office:value="5.3751325556733827" table:style-name="ce16">
            <text:p>5,4</text:p>
          </table:table-cell>
          <table:table-cell office:value-type="float" office:value="786" table:style-name="ce15">
            <text:p><text:s text:c="4"/>786</text:p>
          </table:table-cell>
          <table:table-cell office:value-type="float" office:value="2.6047189819724283" table:style-name="ce16">
            <text:p>2,6</text:p>
          </table:table-cell>
          <table:table-cell office:value-type="float" office:value="476016.06699999998" table:style-name="ce15">
            <text:p><text:s text:c="3"/>476 016</text:p>
          </table:table-cell>
          <table:table-cell office:value-type="float" office:value="8410.3960000000006" table:style-name="ce15">
            <text:p><text:s text:c="3"/>8 410</text:p>
          </table:table-cell>
          <table:table-cell office:value-type="float" office:value="1.7668302780208467" table:style-name="ce16">
            <text:p>1,8</text:p>
          </table:table-cell>
          <table:table-cell office:value-type="float" office:value="8851.0159999999996" table:style-name="ce15">
            <text:p><text:s text:c="3"/>8 851</text:p>
          </table:table-cell>
          <table:table-cell office:value-type="float" office:value="1.8593943804842201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8820" table:style-name="ce15">
            <text:p><text:s text:c="3"/>28 820</text:p>
          </table:table-cell>
          <table:table-cell office:value-type="float" office:value="3673" table:style-name="ce15">
            <text:p><text:s text:c="3"/>3 673</text:p>
          </table:table-cell>
          <table:table-cell office:value-type="float" office:value="12.744621790423317" table:style-name="ce16">
            <text:p>12,7</text:p>
          </table:table-cell>
          <table:table-cell office:value-type="float" office:value="4004" table:style-name="ce15">
            <text:p><text:s text:c="3"/>4 004</text:p>
          </table:table-cell>
          <table:table-cell office:value-type="float" office:value="13.893129770992365" table:style-name="ce16">
            <text:p>13,9</text:p>
          </table:table-cell>
          <table:table-cell office:value-type="float" office:value="99791" table:style-name="ce15">
            <text:p><text:s text:c="3"/>99 791</text:p>
          </table:table-cell>
          <table:table-cell office:value-type="float" office:value="4457" table:style-name="ce15">
            <text:p><text:s text:c="3"/>4 457</text:p>
          </table:table-cell>
          <table:table-cell office:value-type="float" office:value="4.4663346393963383" table:style-name="ce16">
            <text:p>4,5</text:p>
          </table:table-cell>
          <table:table-cell office:value-type="float" office:value="1982" table:style-name="ce15">
            <text:p><text:s text:c="3"/>1 982</text:p>
          </table:table-cell>
          <table:table-cell office:value-type="float" office:value="1.9861510557064266" table:style-name="ce16">
            <text:p>2,0</text:p>
          </table:table-cell>
          <table:table-cell office:value-type="float" office:value="1484835.1869999999" table:style-name="ce15">
            <text:p><text:s text:c="2"/>1 484 835</text:p>
          </table:table-cell>
          <table:table-cell office:value-type="float" office:value="28177.216" table:style-name="ce15">
            <text:p><text:s text:c="3"/>28 177</text:p>
          </table:table-cell>
          <table:table-cell office:value-type="float" office:value="1.8976662357342158" table:style-name="ce16">
            <text:p>1,9</text:p>
          </table:table-cell>
          <table:table-cell office:value-type="float" office:value="23394.077000000001" table:style-name="ce15">
            <text:p><text:s text:c="3"/>23 394</text:p>
          </table:table-cell>
          <table:table-cell office:value-type="float" office:value="1.5755335814250209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79" table:style-name="ce15">
            <text:p><text:s text:c="3"/>1 379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14.068165337200869" table:style-name="ce16">
            <text:p>14,1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13.923132704858594" table:style-name="ce16">
            <text:p>13,9</text:p>
          </table:table-cell>
          <table:table-cell office:value-type="float" office:value="14178" table:style-name="ce15">
            <text:p><text:s text:c="3"/>14 178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2.4968260685569192" table:style-name="ce16">
            <text:p>2,5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0.90280716603188038" table:style-name="ce16">
            <text:p>0,9</text:p>
          </table:table-cell>
          <table:table-cell office:value-type="float" office:value="269147.96000000002" table:style-name="ce15">
            <text:p><text:s text:c="3"/>269 148</text:p>
          </table:table-cell>
          <table:table-cell office:value-type="float" office:value="3253.3820000000001" table:style-name="ce15">
            <text:p><text:s text:c="3"/>3 253</text:p>
          </table:table-cell>
          <table:table-cell office:value-type="float" office:value="1.2087708188462583" table:style-name="ce16">
            <text:p>1,2</text:p>
          </table:table-cell>
          <table:table-cell office:value-type="float" office:value="1030.56" table:style-name="ce15">
            <text:p><text:s text:c="3"/>1 031</text:p>
          </table:table-cell>
          <table:table-cell office:value-type="float" office:value="0.38289719899790431" table:style-name="ce16">
            <text:p>0,4</text:p>
          </table:table-cell>
          <table:table-cell office:value-type="float" office:value="2.1" table:style-name="ce16">
            <text:p>2,1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2.380952380952387" table:style-name="ce16">
            <text:p>5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I Alojamento e alimentação</text:p>
          </table:table-cell>
          <table:table-cell office:value-type="float" office:value="2775" table:style-name="ce15">
            <text:p><text:s text:c="3"/>2 775</text:p>
          </table:table-cell>
          <table:table-cell office:value-type="float" office:value="480" table:style-name="ce15">
            <text:p><text:s text:c="4"/>480</text:p>
          </table:table-cell>
          <table:table-cell office:value-type="float" office:value="17.297297297297298" table:style-name="ce16">
            <text:p>17,3</text:p>
          </table:table-cell>
          <table:table-cell office:value-type="float" office:value="393" table:style-name="ce15">
            <text:p><text:s text:c="4"/>393</text:p>
          </table:table-cell>
          <table:table-cell office:value-type="float" office:value="14.162162162162161" table:style-name="ce16">
            <text:p>14,2</text:p>
          </table:table-cell>
          <table:table-cell office:value-type="float" office:value="17782" table:style-name="ce15">
            <text:p><text:s text:c="3"/>17 782</text:p>
          </table:table-cell>
          <table:table-cell office:value-type="float" office:value="1650" table:style-name="ce15">
            <text:p><text:s text:c="3"/>1 650</text:p>
          </table:table-cell>
          <table:table-cell office:value-type="float" office:value="9.279046226521201" table:style-name="ce16">
            <text:p>9,3</text:p>
          </table:table-cell>
          <table:table-cell office:value-type="float" office:value="642" table:style-name="ce15">
            <text:p><text:s text:c="4"/>642</text:p>
          </table:table-cell>
          <table:table-cell office:value-type="float" office:value="3.6103925317737042" table:style-name="ce16">
            <text:p>3,6</text:p>
          </table:table-cell>
          <table:table-cell office:value-type="float" office:value="171337.87" table:style-name="ce15">
            <text:p><text:s text:c="3"/>171 338</text:p>
          </table:table-cell>
          <table:table-cell office:value-type="float" office:value="6156.6139999999996" table:style-name="ce15">
            <text:p><text:s text:c="3"/>6 157</text:p>
          </table:table-cell>
          <table:table-cell office:value-type="float" office:value="3.5932593302344653" table:style-name="ce16">
            <text:p>3,6</text:p>
          </table:table-cell>
          <table:table-cell office:value-type="float" office:value="5276.3360000000002" table:style-name="ce15">
            <text:p><text:s text:c="3"/>5 276</text:p>
          </table:table-cell>
          <table:table-cell office:value-type="float" office:value="3.0794920002215509" table:style-name="ce16">
            <text:p>3,1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office:value-type="float" office:value="1" table:style-name="ce16">
            <text:p>1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J Informação e comunicação</text:p>
          </table:table-cell>
          <table:table-cell office:value-type="float" office:value="930" table:style-name="ce15">
            <text:p><text:s text:c="4"/>930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18.494623655913976" table:style-name="ce16">
            <text:p>18,5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16.881720430107528" table:style-name="ce16">
            <text:p>16,9</text:p>
          </table:table-cell>
          <table:table-cell office:value-type="float" office:value="6069" table:style-name="ce15">
            <text:p><text:s text:c="3"/>6 069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2.1420332839017959" table:style-name="ce16">
            <text:p>2,1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3.7897511945954849" table:style-name="ce16">
            <text:p>3,8</text:p>
          </table:table-cell>
          <table:table-cell office:value-type="float" office:value="78933.907000000007" table:style-name="ce15">
            <text:p><text:s text:c="3"/>78 934</text:p>
          </table:table-cell>
          <table:table-cell office:value-type="float" office:value="602.42999999999995" table:style-name="ce15">
            <text:p><text:s text:c="4"/>602</text:p>
          </table:table-cell>
          <table:table-cell office:value-type="float" office:value="0.76320813563681811" table:style-name="ce16">
            <text:p>0,8</text:p>
          </table:table-cell>
          <table:table-cell office:value-type="float" office:value="1176.5530000000001" table:style-name="ce15">
            <text:p><text:s text:c="3"/>1 177</text:p>
          </table:table-cell>
          <table:table-cell office:value-type="float" office:value="1.4905546231228615" table:style-name="ce16">
            <text:p>1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3" table:style-name="ce16">
            <text:p>1,3</text:p>
          </table:table-cell>
          <table:table-cell office:value-type="float" office:value="56.521739130434788" table:style-name="ce16">
            <text:p>56,5</text:p>
          </table:table-cell>
          <table:table-cell office:value-type="float" office:value="1.2" table:style-name="ce16">
            <text:p>1,2</text:p>
          </table:table-cell>
          <table:table-cell office:value-type="float" office:value="52.173913043478258" table:style-name="ce1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78" table:style-name="ce15">
            <text:p><text:s text:c="4"/>778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13.496143958868895" table:style-name="ce16">
            <text:p>13,5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9.5115681233933156" table:style-name="ce16">
            <text:p>9,5</text:p>
          </table:table-cell>
          <table:table-cell office:value-type="float" office:value="6412" table:style-name="ce15">
            <text:p><text:s text:c="3"/>6 412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2.1990018714909545" table:style-name="ce16">
            <text:p>2,2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37429819089207733" table:style-name="ce16">
            <text:p>0,4</text:p>
          </table:table-cell>
          <table:table-cell office:value-type="float" office:value="339633.45799999998" table:style-name="ce15">
            <text:p><text:s text:c="3"/>339 633</text:p>
          </table:table-cell>
          <table:table-cell office:value-type="float" office:value="2077.058" table:style-name="ce15">
            <text:p><text:s text:c="3"/>2 077</text:p>
          </table:table-cell>
          <table:table-cell office:value-type="float" office:value="0.61155871162728614" table:style-name="ce16">
            <text:p>0,6</text:p>
          </table:table-cell>
          <table:table-cell office:value-type="float" office:value="308.66399999999999" table:style-name="ce15">
            <text:p><text:s text:c="4"/>309</text:p>
          </table:table-cell>
          <table:table-cell office:value-type="float" office:value="9.0881505555321346E-2" table:style-name="ce16">
            <text:p>0,1</text:p>
          </table:table-cell>
          <table:table-cell office:value-type="float" office:value="6" table:style-name="ce16">
            <text:p>6,0</text:p>
          </table:table-cell>
          <table:table-cell office:value-type="float" office:value="6.3" table:style-name="ce16">
            <text:p>6,3</text:p>
          </table:table-cell>
          <table:table-cell office:value-type="float" office:value="105" table:style-name="ce16">
            <text:p>105,0</text:p>
          </table:table-cell>
          <table:table-cell office:value-type="float" office:value="1.4" table:style-name="ce16">
            <text:p>1,4</text:p>
          </table:table-cell>
          <table:table-cell office:value-type="float" office:value="23.333333333333332" table:style-name="ce16">
            <text:p>2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L Atividades imobiliárias</text:p>
          </table:table-cell>
          <table:table-cell office:value-type="float" office:value="565" table:style-name="ce15">
            <text:p><text:s text:c="4"/>565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20.707964601769913" table:style-name="ce16">
            <text:p>20,7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16.283185840707965" table:style-name="ce16">
            <text:p>16,3</text:p>
          </table:table-cell>
          <table:table-cell office:value-type="float" office:value="1673" table:style-name="ce15">
            <text:p><text:s text:c="3"/>1 673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5.02092050209205" table:style-name="ce16">
            <text:p>5,0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0.77704722056186493" table:style-name="ce16">
            <text:p>0,8</text:p>
          </table:table-cell>
          <table:table-cell office:value-type="float" office:value="20453.062999999998" table:style-name="ce15">
            <text:p><text:s text:c="3"/>20 453</text:p>
          </table:table-cell>
          <table:table-cell office:value-type="float" office:value="211.846" table:style-name="ce15">
            <text:p><text:s text:c="4"/>212</text:p>
          </table:table-cell>
          <table:table-cell office:value-type="float" office:value="1.0357666233170064" table:style-name="ce16">
            <text:p>1,0</text:p>
          </table:table-cell>
          <table:table-cell office:value-type="float" office:value="129.078" table:style-name="ce15">
            <text:p><text:s text:c="4"/>129</text:p>
          </table:table-cell>
          <table:table-cell office:value-type="float" office:value="0.63109373886933218" table:style-name="ce16">
            <text:p>0,6</text:p>
          </table:table-cell>
          <table:table-cell office:value-type="float" office:value="1.7" table:style-name="ce16">
            <text:p>1,7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office:value-type="float" office:value="1" table:style-name="ce16">
            <text:p>1,0</text:p>
          </table:table-cell>
          <table:table-cell office:value-type="float" office:value="58.82352941176471" table:style-name="ce16">
            <text:p>5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748" table:style-name="ce15">
            <text:p><text:s text:c="3"/>1 748</text:p>
          </table:table-cell>
          <table:table-cell office:value-type="float" office:value="374" table:style-name="ce15">
            <text:p><text:s text:c="4"/>374</text:p>
          </table:table-cell>
          <table:table-cell office:value-type="float" office:value="21.39588100686499" table:style-name="ce16">
            <text:p>21,4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3.043478260869565" table:style-name="ce16">
            <text:p>13,0</text:p>
          </table:table-cell>
          <table:table-cell office:value-type="float" office:value="6434" table:style-name="ce15">
            <text:p><text:s text:c="3"/>6 434</text:p>
          </table:table-cell>
          <table:table-cell office:value-type="float" office:value="304" table:style-name="ce15">
            <text:p><text:s text:c="4"/>304</text:p>
          </table:table-cell>
          <table:table-cell office:value-type="float" office:value="4.7248989741995651" table:style-name="ce16">
            <text:p>4,7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.274479328566988" table:style-name="ce16">
            <text:p>1,3</text:p>
          </table:table-cell>
          <table:table-cell office:value-type="float" office:value="128757.205" table:style-name="ce15">
            <text:p><text:s text:c="3"/>128 757</text:p>
          </table:table-cell>
          <table:table-cell office:value-type="float" office:value="1624.586" table:style-name="ce15">
            <text:p><text:s text:c="3"/>1 625</text:p>
          </table:table-cell>
          <table:table-cell office:value-type="float" office:value="1.2617437602812207" table:style-name="ce16">
            <text:p>1,3</text:p>
          </table:table-cell>
          <table:table-cell office:value-type="float" office:value="1254.57" table:style-name="ce15">
            <text:p><text:s text:c="3"/>1 255</text:p>
          </table:table-cell>
          <table:table-cell office:value-type="float" office:value="0.97436877415908485" table:style-name="ce16">
            <text:p>1,0</text:p>
          </table:table-cell>
          <table:table-cell office:value-type="float" office:value="2.6" table:style-name="ce16">
            <text:p>2,6</text:p>
          </table:table-cell>
          <table:table-cell office:value-type="float" office:value="1.3" table:style-name="ce16">
            <text:p>1,3</text:p>
          </table:table-cell>
          <table:table-cell office:value-type="float" office:value="50" table:style-name="ce16">
            <text:p>50,0</text:p>
          </table:table-cell>
          <table:table-cell office:value-type="float" office:value="1.3" table:style-name="ce16">
            <text:p>1,3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426" table:style-name="ce15">
            <text:p><text:s text:c="3"/>2 426</text:p>
          </table:table-cell>
          <table:table-cell office:value-type="float" office:value="425" table:style-name="ce15">
            <text:p><text:s text:c="4"/>425</text:p>
          </table:table-cell>
          <table:table-cell office:value-type="float" office:value="17.518549051937345" table:style-name="ce16">
            <text:p>17,5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15.333882934872218" table:style-name="ce16">
            <text:p>15,3</text:p>
          </table:table-cell>
          <table:table-cell office:value-type="float" office:value="32331" table:style-name="ce15">
            <text:p><text:s text:c="3"/>32 331</text:p>
          </table:table-cell>
          <table:table-cell office:value-type="float" office:value="675" table:style-name="ce15">
            <text:p><text:s text:c="4"/>675</text:p>
          </table:table-cell>
          <table:table-cell office:value-type="float" office:value="2.0877795304815812" table:style-name="ce16">
            <text:p>2,1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0.88769292629365015" table:style-name="ce16">
            <text:p>0,9</text:p>
          </table:table-cell>
          <table:table-cell office:value-type="float" office:value="638871.06900000002" table:style-name="ce15">
            <text:p><text:s text:c="3"/>638 871</text:p>
          </table:table-cell>
          <table:table-cell office:value-type="float" office:value="5379.2160000000003" table:style-name="ce15">
            <text:p><text:s text:c="3"/>5 379</text:p>
          </table:table-cell>
          <table:table-cell office:value-type="float" office:value="0.8419877281999758" table:style-name="ce16">
            <text:p>0,8</text:p>
          </table:table-cell>
          <table:table-cell office:value-type="float" office:value="3929.3249999999998" table:style-name="ce15">
            <text:p><text:s text:c="3"/>3 929</text:p>
          </table:table-cell>
          <table:table-cell office:value-type="float" office:value="0.61504193735841239" table:style-name="ce16">
            <text:p>0,6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" table:style-name="ce16">
            <text:p>1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5" table:style-name="ce16">
            <text:p>25,0</text:p>
          </table:table-cell>
          <table:table-cell office:value-type="float" office:value="505" table:style-name="ce15">
            <text:p><text:s text:c="4"/>5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9987.226999999999" table:style-name="ce15">
            <text:p><text:s text:c="3"/>29 98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9" table:style-name="ce16">
            <text:p>8,9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P Educação</text:p>
          </table:table-cell>
          <table:table-cell office:value-type="float" office:value="1333" table:style-name="ce15">
            <text:p><text:s text:c="3"/>1 333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14.778694673668417" table:style-name="ce16">
            <text:p>14,8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11.77794448612153" table:style-name="ce16">
            <text:p>11,8</text:p>
          </table:table-cell>
          <table:table-cell office:value-type="float" office:value="18363" table:style-name="ce15">
            <text:p><text:s text:c="3"/>18 363</text:p>
          </table:table-cell>
          <table:table-cell office:value-type="float" office:value="1174" table:style-name="ce15">
            <text:p><text:s text:c="3"/>1 174</text:p>
          </table:table-cell>
          <table:table-cell office:value-type="float" office:value="6.3932908566138424" table:style-name="ce16">
            <text:p>6,4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1.5738169144475302" table:style-name="ce16">
            <text:p>1,6</text:p>
          </table:table-cell>
          <table:table-cell office:value-type="float" office:value="301301.93099999998" table:style-name="ce15">
            <text:p><text:s text:c="3"/>301 302</text:p>
          </table:table-cell>
          <table:table-cell office:value-type="float" office:value="5992.9089999999997" table:style-name="ce15">
            <text:p><text:s text:c="3"/>5 993</text:p>
          </table:table-cell>
          <table:table-cell office:value-type="float" office:value="1.9890045112256516" table:style-name="ce16">
            <text:p>2,0</text:p>
          </table:table-cell>
          <table:table-cell office:value-type="float" office:value="1465.395" table:style-name="ce15">
            <text:p><text:s text:c="3"/>1 465</text:p>
          </table:table-cell>
          <table:table-cell office:value-type="float" office:value="0.48635433405171247" table:style-name="ce16">
            <text:p>0,5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0.9" table:style-name="ce16">
            <text:p>0,9</text:p>
          </table:table-cell>
          <table:table-cell office:value-type="float" office:value="47.368421052631582" table:style-name="ce16">
            <text:p>4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875" table:style-name="ce15">
            <text:p><text:s text:c="3"/>1 875</text:p>
          </table:table-cell>
          <table:table-cell office:value-type="float" office:value="399" table:style-name="ce15">
            <text:p><text:s text:c="4"/>399</text:p>
          </table:table-cell>
          <table:table-cell office:value-type="float" office:value="21.279999999999998" table:style-name="ce16">
            <text:p>21,3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11.200000000000001" table:style-name="ce16">
            <text:p>11,2</text:p>
          </table:table-cell>
          <table:table-cell office:value-type="float" office:value="12046" table:style-name="ce15">
            <text:p><text:s text:c="3"/>12 046</text:p>
          </table:table-cell>
          <table:table-cell office:value-type="float" office:value="326" table:style-name="ce15">
            <text:p><text:s text:c="4"/>326</text:p>
          </table:table-cell>
          <table:table-cell office:value-type="float" office:value="2.7062925452432345" table:style-name="ce16">
            <text:p>2,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0420.905" table:style-name="ce15">
            <text:p><text:s text:c="3"/>190 421</text:p>
          </table:table-cell>
          <table:table-cell office:value-type="float" office:value="7095.6459999999997" table:style-name="ce15">
            <text:p><text:s text:c="3"/>7 096</text:p>
          </table:table-cell>
          <table:table-cell office:value-type="float" office:value="3.7262957026698302" table:style-name="ce16">
            <text:p>3,7</text:p>
          </table:table-cell>
          <table:table-cell office:value-type="float" office:value="1369.998" table:style-name="ce15">
            <text:p><text:s text:c="3"/>1 370</text:p>
          </table:table-cell>
          <table:table-cell office:value-type="float" office:value="0.71945777171891923" table:style-name="ce16">
            <text:p>0,7</text:p>
          </table:table-cell>
          <table:table-cell office:value-type="float" office:value="1.6" table:style-name="ce16">
            <text:p>1,6</text:p>
          </table:table-cell>
          <table:table-cell office:value-type="float" office:value="1.7" table:style-name="ce16">
            <text:p>1,7</text:p>
          </table:table-cell>
          <table:table-cell office:value-type="float" office:value="106.25" table:style-name="ce16">
            <text:p>106,3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72" table:style-name="ce15">
            <text:p><text:s text:c="4"/>572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20.97902097902098" table:style-name="ce16">
            <text:p>21,0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16.083916083916083" table:style-name="ce16">
            <text:p>16,1</text:p>
          </table:table-cell>
          <table:table-cell office:value-type="float" office:value="1515" table:style-name="ce15">
            <text:p><text:s text:c="3"/>1 515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9.3729372937293736" table:style-name="ce16">
            <text:p>9,4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3.0363036303630362" table:style-name="ce16">
            <text:p>3,0</text:p>
          </table:table-cell>
          <table:table-cell office:value-type="float" office:value="10338.995999999999" table:style-name="ce15">
            <text:p><text:s text:c="3"/>10 339</text:p>
          </table:table-cell>
          <table:table-cell office:value-type="float" office:value="796.93899999999996" table:style-name="ce15">
            <text:p><text:s text:c="4"/>797</text:p>
          </table:table-cell>
          <table:table-cell office:value-type="float" office:value="7.7080888705247599" table:style-name="ce16">
            <text:p>7,7</text:p>
          </table:table-cell>
          <table:table-cell office:value-type="float" office:value="357.22399999999999" table:style-name="ce15">
            <text:p><text:s text:c="4"/>357</text:p>
          </table:table-cell>
          <table:table-cell office:value-type="float" office:value="3.4551130496616884" table:style-name="ce16">
            <text:p>3,5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office:value-type="float" office:value="0.9" table:style-name="ce16">
            <text:p>0,9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78" table:style-name="ce15">
            <text:p><text:s text:c="4"/>978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17.995910020449898" table:style-name="ce16">
            <text:p>18,0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16.053169734151329" table:style-name="ce16">
            <text:p>16,1</text:p>
          </table:table-cell>
          <table:table-cell office:value-type="float" office:value="3908" table:style-name="ce15">
            <text:p><text:s text:c="3"/>3 908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4.2988741044012286" table:style-name="ce16">
            <text:p>4,3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1.586489252814739" table:style-name="ce16">
            <text:p>1,6</text:p>
          </table:table-cell>
          <table:table-cell office:value-type="float" office:value="44353.892999999996" table:style-name="ce15">
            <text:p><text:s text:c="3"/>44 354</text:p>
          </table:table-cell>
          <table:table-cell office:value-type="float" office:value="1392.317" table:style-name="ce15">
            <text:p><text:s text:c="3"/>1 392</text:p>
          </table:table-cell>
          <table:table-cell office:value-type="float" office:value="3.1391088940039604" table:style-name="ce16">
            <text:p>3,1</text:p>
          </table:table-cell>
          <table:table-cell office:value-type="float" office:value="718.726" table:style-name="ce15">
            <text:p><text:s text:c="4"/>719</text:p>
          </table:table-cell>
          <table:table-cell office:value-type="float" office:value="1.6204349863945429" table:style-name="ce16">
            <text:p>1,6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ernambuco</text:p>
          </table:table-cell>
          <table:table-cell office:value-type="string" table:style-name="ce17">
            <text:p>Total</text:p>
          </table:table-cell>
          <table:table-cell office:value-type="float" office:value="122567" table:style-name="ce18">
            <text:p><text:s text:c="3"/>122 567</text:p>
          </table:table-cell>
          <table:table-cell office:value-type="float" office:value="19782" table:style-name="ce18">
            <text:p><text:s text:c="3"/>19 782</text:p>
          </table:table-cell>
          <table:table-cell office:value-type="float" office:value="16.139743976763729" table:style-name="ce19">
            <text:p>16,1</text:p>
          </table:table-cell>
          <table:table-cell office:value-type="float" office:value="21492" table:style-name="ce18">
            <text:p><text:s text:c="3"/>21 492</text:p>
          </table:table-cell>
          <table:table-cell office:value-type="float" office:value="17.534899279577701" table:style-name="ce19">
            <text:p>17,5</text:p>
          </table:table-cell>
          <table:table-cell office:value-type="float" office:value="1056530" table:style-name="ce18">
            <text:p><text:s text:c="2"/>1 056 530</text:p>
          </table:table-cell>
          <table:table-cell office:value-type="float" office:value="42755" table:style-name="ce18">
            <text:p><text:s text:c="3"/>42 755</text:p>
          </table:table-cell>
          <table:table-cell office:value-type="float" office:value="4.0467379061645197" table:style-name="ce19">
            <text:p>4,0</text:p>
          </table:table-cell>
          <table:table-cell office:value-type="float" office:value="27743" table:style-name="ce18">
            <text:p><text:s text:c="3"/>27 743</text:p>
          </table:table-cell>
          <table:table-cell office:value-type="float" office:value="2.6258601270195832" table:style-name="ce19">
            <text:p>2,6</text:p>
          </table:table-cell>
          <table:table-cell office:value-type="float" office:value="20909054.622000001" table:style-name="ce18">
            <text:p><text:s text:c="2"/>20 909 055</text:p>
          </table:table-cell>
          <table:table-cell office:value-type="float" office:value="359247.71" table:style-name="ce18">
            <text:p><text:s text:c="3"/>359 248</text:p>
          </table:table-cell>
          <table:table-cell office:value-type="float" office:value="1.7181442035261043" table:style-name="ce19">
            <text:p>1,7</text:p>
          </table:table-cell>
          <table:table-cell office:value-type="float" office:value="500588.79399999999" table:style-name="ce18">
            <text:p><text:s text:c="3"/>500 589</text:p>
          </table:table-cell>
          <table:table-cell office:value-type="float" office:value="2.3941244740605945" table:style-name="ce19">
            <text:p>2,4</text:p>
          </table:table-cell>
          <table:table-cell office:value-type="float" office:value="1.9" table:style-name="ce19">
            <text:p>1,9</text:p>
          </table:table-cell>
          <table:table-cell office:value-type="float" office:value="1.6" table:style-name="ce19">
            <text:p>1,6</text:p>
          </table:table-cell>
          <table:table-cell office:value-type="float" office:value="84.21052631578948" table:style-name="ce19">
            <text:p>84,2</text:p>
          </table:table-cell>
          <table:table-cell office:value-type="float" office:value="1.4" table:style-name="ce19">
            <text:p>1,4</text:p>
          </table:table-cell>
          <table:table-cell office:value-type="float" office:value="73.68421052631578" table:style-name="ce19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08" table:style-name="ce15">
            <text:p><text:s text:c="4"/>908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16.189427312775333" table:style-name="ce16">
            <text:p>16,2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15.088105726872246" table:style-name="ce16">
            <text:p>15,1</text:p>
          </table:table-cell>
          <table:table-cell office:value-type="float" office:value="26289" table:style-name="ce15">
            <text:p><text:s text:c="3"/>26 289</text:p>
          </table:table-cell>
          <table:table-cell office:value-type="float" office:value="965" table:style-name="ce15">
            <text:p><text:s text:c="4"/>965</text:p>
          </table:table-cell>
          <table:table-cell office:value-type="float" office:value="3.6707368100726541" table:style-name="ce16">
            <text:p>3,7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0.76077446840884022" table:style-name="ce16">
            <text:p>0,8</text:p>
          </table:table-cell>
          <table:table-cell office:value-type="float" office:value="335613.728" table:style-name="ce15">
            <text:p><text:s text:c="3"/>335 614</text:p>
          </table:table-cell>
          <table:table-cell office:value-type="float" office:value="3872.4789999999998" table:style-name="ce15">
            <text:p><text:s text:c="3"/>3 872</text:p>
          </table:table-cell>
          <table:table-cell office:value-type="float" office:value="1.1538499998426761" table:style-name="ce16">
            <text:p>1,2</text:p>
          </table:table-cell>
          <table:table-cell office:value-type="float" office:value="5102.0039999999999" table:style-name="ce15">
            <text:p><text:s text:c="3"/>5 102</text:p>
          </table:table-cell>
          <table:table-cell office:value-type="float" office:value="1.5202012237115641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B Indústrias extrativas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8.367346938775512" table:style-name="ce16">
            <text:p>18,4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2.755102040816327" table:style-name="ce16">
            <text:p>12,8</text:p>
          </table:table-cell>
          <table:table-cell office:value-type="float" office:value="1739" table:style-name="ce15">
            <text:p><text:s text:c="3"/>1 739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5.4054054054054053" table:style-name="ce16">
            <text:p>5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0239.708" table:style-name="ce15">
            <text:p><text:s text:c="3"/>100 240</text:p>
          </table:table-cell>
          <table:table-cell office:value-type="float" office:value="1323.0940000000001" table:style-name="ce15">
            <text:p><text:s text:c="3"/>1 323</text:p>
          </table:table-cell>
          <table:table-cell office:value-type="float" office:value="1.3199300221425225" table:style-name="ce16">
            <text:p>1,3</text:p>
          </table:table-cell>
          <table:table-cell office:value-type="float" office:value="1453.7729999999999" table:style-name="ce15">
            <text:p><text:s text:c="3"/>1 454</text:p>
          </table:table-cell>
          <table:table-cell office:value-type="float" office:value="1.4502965232101432" table:style-name="ce16">
            <text:p>1,5</text:p>
          </table:table-cell>
          <table:table-cell office:value-type="float" office:value="3.4" table:style-name="ce16">
            <text:p>3,4</text:p>
          </table:table-cell>
          <table:table-cell office:value-type="float" office:value="1.8" table:style-name="ce16">
            <text:p>1,8</text:p>
          </table:table-cell>
          <table:table-cell office:value-type="float" office:value="52.941176470588239" table:style-name="ce16">
            <text:p>52,9</text:p>
          </table:table-cell>
          <table:table-cell office:value-type="float" office:value="1.5" table:style-name="ce16">
            <text:p>1,5</text:p>
          </table:table-cell>
          <table:table-cell office:value-type="float" office:value="44.117647058823529" table:style-name="ce16">
            <text:p>4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988" table:style-name="ce15">
            <text:p><text:s text:c="3"/>11 988</text:p>
          </table:table-cell>
          <table:table-cell office:value-type="float" office:value="1589" table:style-name="ce15">
            <text:p><text:s text:c="3"/>1 589</text:p>
          </table:table-cell>
          <table:table-cell office:value-type="float" office:value="13.254921588254923" table:style-name="ce16">
            <text:p>13,3</text:p>
          </table:table-cell>
          <table:table-cell office:value-type="float" office:value="2172" table:style-name="ce15">
            <text:p><text:s text:c="3"/>2 172</text:p>
          </table:table-cell>
          <table:table-cell office:value-type="float" office:value="18.118118118118119" table:style-name="ce16">
            <text:p>18,1</text:p>
          </table:table-cell>
          <table:table-cell office:value-type="float" office:value="200014" table:style-name="ce15">
            <text:p><text:s text:c="3"/>200 014</text:p>
          </table:table-cell>
          <table:table-cell office:value-type="float" office:value="4791" table:style-name="ce15">
            <text:p><text:s text:c="3"/>4 791</text:p>
          </table:table-cell>
          <table:table-cell office:value-type="float" office:value="2.3953323267371283" table:style-name="ce16">
            <text:p>2,4</text:p>
          </table:table-cell>
          <table:table-cell office:value-type="float" office:value="3592" table:style-name="ce15">
            <text:p><text:s text:c="3"/>3 592</text:p>
          </table:table-cell>
          <table:table-cell office:value-type="float" office:value="1.7958742887997841" table:style-name="ce16">
            <text:p>1,8</text:p>
          </table:table-cell>
          <table:table-cell office:value-type="float" office:value="4573347.625" table:style-name="ce15">
            <text:p><text:s text:c="2"/>4 573 348</text:p>
          </table:table-cell>
          <table:table-cell office:value-type="float" office:value="45780.732000000004" table:style-name="ce15">
            <text:p><text:s text:c="3"/>45 781</text:p>
          </table:table-cell>
          <table:table-cell office:value-type="float" office:value="1.0010332857651512" table:style-name="ce16">
            <text:p>1,0</text:p>
          </table:table-cell>
          <table:table-cell office:value-type="float" office:value="82276.025999999998" table:style-name="ce15">
            <text:p><text:s text:c="3"/>82 276</text:p>
          </table:table-cell>
          <table:table-cell office:value-type="float" office:value="1.7990328474101067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D Eletricidade e gás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6.883116883116884" table:style-name="ce16">
            <text:p>16,9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36.363636363636367" table:style-name="ce16">
            <text:p>36,4</text:p>
          </table:table-cell>
          <table:table-cell office:value-type="float" office:value="2955" table:style-name="ce15">
            <text:p><text:s text:c="3"/>2 95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.2859560067681897" table:style-name="ce16">
            <text:p>1,3</text:p>
          </table:table-cell>
          <table:table-cell office:value-type="float" office:value="182974.378" table:style-name="ce15">
            <text:p><text:s text:c="3"/>182 974</text:p>
          </table:table-cell>
          <table:table-cell office:value-type="float" office:value="361.46199999999999" table:style-name="ce15">
            <text:p><text:s text:c="4"/>361</text:p>
          </table:table-cell>
          <table:table-cell office:value-type="float" office:value="0.19754787744106994" table:style-name="ce16">
            <text:p>0,2</text:p>
          </table:table-cell>
          <table:table-cell office:value-type="float" office:value="1644.2049999999999" table:style-name="ce15">
            <text:p><text:s text:c="3"/>1 644</text:p>
          </table:table-cell>
          <table:table-cell office:value-type="float" office:value="0.89859849120514557" table:style-name="ce16">
            <text:p>0,9</text:p>
          </table:table-cell>
          <table:table-cell office:value-type="float" office:value="7.7" table:style-name="ce16">
            <text:p>7,7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106.49350649350649" table:style-name="ce16">
            <text:p>106,5</text:p>
          </table:table-cell>
          <table:table-cell office:value-type="float" office:value="6" table:style-name="ce16">
            <text:p>6,0</text:p>
          </table:table-cell>
          <table:table-cell office:value-type="float" office:value="77.922077922077932" table:style-name="ce16">
            <text:p>7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08" table:style-name="ce15">
            <text:p><text:s text:c="4"/>308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4.935064935064934" table:style-name="ce16">
            <text:p>14,9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9.805194805194805" table:style-name="ce16">
            <text:p>19,8</text:p>
          </table:table-cell>
          <table:table-cell office:value-type="float" office:value="14926" table:style-name="ce15">
            <text:p><text:s text:c="3"/>14 926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1.3198445665282059" table:style-name="ce16">
            <text:p>1,3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0.83746482647728793" table:style-name="ce16">
            <text:p>0,8</text:p>
          </table:table-cell>
          <table:table-cell office:value-type="float" office:value="282720.72100000002" table:style-name="ce15">
            <text:p><text:s text:c="3"/>282 721</text:p>
          </table:table-cell>
          <table:table-cell office:value-type="float" office:value="11848.411" table:style-name="ce15">
            <text:p><text:s text:c="3"/>11 848</text:p>
          </table:table-cell>
          <table:table-cell office:value-type="float" office:value="4.1908534182041786" table:style-name="ce16">
            <text:p>4,2</text:p>
          </table:table-cell>
          <table:table-cell office:value-type="float" office:value="17399.638999999999" table:style-name="ce15">
            <text:p><text:s text:c="3"/>17 400</text:p>
          </table:table-cell>
          <table:table-cell office:value-type="float" office:value="6.1543557679311371" table:style-name="ce16">
            <text:p>6,2</text:p>
          </table:table-cell>
          <table:table-cell office:value-type="float" office:value="2.9" table:style-name="ce16">
            <text:p>2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79.310344827586192" table:style-name="ce16">
            <text:p>79,3</text:p>
          </table:table-cell>
          <table:table-cell office:value-type="float" office:value="1.4" table:style-name="ce16">
            <text:p>1,4</text:p>
          </table:table-cell>
          <table:table-cell office:value-type="float" office:value="48.275862068965516" table:style-name="ce16">
            <text:p>4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F Construção</text:p>
          </table:table-cell>
          <table:table-cell office:value-type="float" office:value="4981" table:style-name="ce15">
            <text:p><text:s text:c="3"/>4 981</text:p>
          </table:table-cell>
          <table:table-cell office:value-type="float" office:value="979" table:style-name="ce15">
            <text:p><text:s text:c="4"/>979</text:p>
          </table:table-cell>
          <table:table-cell office:value-type="float" office:value="19.654687813692028" table:style-name="ce16">
            <text:p>19,7</text:p>
          </table:table-cell>
          <table:table-cell office:value-type="float" office:value="1129" table:style-name="ce15">
            <text:p><text:s text:c="3"/>1 129</text:p>
          </table:table-cell>
          <table:table-cell office:value-type="float" office:value="22.666131298935959" table:style-name="ce16">
            <text:p>22,7</text:p>
          </table:table-cell>
          <table:table-cell office:value-type="float" office:value="73543" table:style-name="ce15">
            <text:p><text:s text:c="3"/>73 543</text:p>
          </table:table-cell>
          <table:table-cell office:value-type="float" office:value="3916" table:style-name="ce15">
            <text:p><text:s text:c="3"/>3 916</text:p>
          </table:table-cell>
          <table:table-cell office:value-type="float" office:value="5.3247759813986377" table:style-name="ce16">
            <text:p>5,3</text:p>
          </table:table-cell>
          <table:table-cell office:value-type="float" office:value="2232" table:style-name="ce15">
            <text:p><text:s text:c="3"/>2 232</text:p>
          </table:table-cell>
          <table:table-cell office:value-type="float" office:value="3.0349591395510109" table:style-name="ce16">
            <text:p>3,0</text:p>
          </table:table-cell>
          <table:table-cell office:value-type="float" office:value="1879583.47" table:style-name="ce15">
            <text:p><text:s text:c="2"/>1 879 583</text:p>
          </table:table-cell>
          <table:table-cell office:value-type="float" office:value="49942.383999999998" table:style-name="ce15">
            <text:p><text:s text:c="3"/>49 942</text:p>
          </table:table-cell>
          <table:table-cell office:value-type="float" office:value="2.65709849001811" table:style-name="ce16">
            <text:p>2,7</text:p>
          </table:table-cell>
          <table:table-cell office:value-type="float" office:value="66636.885999999999" table:style-name="ce15">
            <text:p><text:s text:c="3"/>66 637</text:p>
          </table:table-cell>
          <table:table-cell office:value-type="float" office:value="3.5453007043097693" table:style-name="ce16">
            <text:p>3,5</text:p>
          </table:table-cell>
          <table:table-cell office:value-type="float" office:value="2.1" table:style-name="ce16">
            <text:p>2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4.76190476190477" table:style-name="ce16">
            <text:p>104,8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61505" table:style-name="ce15">
            <text:p><text:s text:c="3"/>61 505</text:p>
          </table:table-cell>
          <table:table-cell office:value-type="float" office:value="9293" table:style-name="ce15">
            <text:p><text:s text:c="3"/>9 293</text:p>
          </table:table-cell>
          <table:table-cell office:value-type="float" office:value="15.109340704007804" table:style-name="ce16">
            <text:p>15,1</text:p>
          </table:table-cell>
          <table:table-cell office:value-type="float" office:value="10565" table:style-name="ce15">
            <text:p><text:s text:c="3"/>10 565</text:p>
          </table:table-cell>
          <table:table-cell office:value-type="float" office:value="17.177465246727909" table:style-name="ce16">
            <text:p>17,2</text:p>
          </table:table-cell>
          <table:table-cell office:value-type="float" office:value="289700" table:style-name="ce15">
            <text:p><text:s text:c="3"/>289 700</text:p>
          </table:table-cell>
          <table:table-cell office:value-type="float" office:value="17607" table:style-name="ce15">
            <text:p><text:s text:c="3"/>17 607</text:p>
          </table:table-cell>
          <table:table-cell office:value-type="float" office:value="6.077666551605108" table:style-name="ce16">
            <text:p>6,1</text:p>
          </table:table-cell>
          <table:table-cell office:value-type="float" office:value="10292" table:style-name="ce15">
            <text:p><text:s text:c="3"/>10 292</text:p>
          </table:table-cell>
          <table:table-cell office:value-type="float" office:value="3.5526406627545732" table:style-name="ce16">
            <text:p>3,6</text:p>
          </table:table-cell>
          <table:table-cell office:value-type="float" office:value="4390716.0070000002" table:style-name="ce15">
            <text:p><text:s text:c="2"/>4 390 716</text:p>
          </table:table-cell>
          <table:table-cell office:value-type="float" office:value="127009.197" table:style-name="ce15">
            <text:p><text:s text:c="3"/>127 009</text:p>
          </table:table-cell>
          <table:table-cell office:value-type="float" office:value="2.8926762012736114" table:style-name="ce16">
            <text:p>2,9</text:p>
          </table:table-cell>
          <table:table-cell office:value-type="float" office:value="126130.48299999999" table:style-name="ce15">
            <text:p><text:s text:c="3"/>126 130</text:p>
          </table:table-cell>
          <table:table-cell office:value-type="float" office:value="2.8726632011479123" table:style-name="ce16">
            <text:p>2,9</text:p>
          </table:table-cell>
          <table:table-cell office:value-type="float" office:value="1.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06.66666666666667" table:style-name="ce16">
            <text:p>106,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770" table:style-name="ce15">
            <text:p><text:s text:c="3"/>4 770</text:p>
          </table:table-cell>
          <table:table-cell office:value-type="float" office:value="757" table:style-name="ce15">
            <text:p><text:s text:c="4"/>757</text:p>
          </table:table-cell>
          <table:table-cell office:value-type="float" office:value="15.870020964360588" table:style-name="ce16">
            <text:p>15,9</text:p>
          </table:table-cell>
          <table:table-cell office:value-type="float" office:value="911" table:style-name="ce15">
            <text:p><text:s text:c="4"/>911</text:p>
          </table:table-cell>
          <table:table-cell office:value-type="float" office:value="19.09853249475891" table:style-name="ce16">
            <text:p>19,1</text:p>
          </table:table-cell>
          <table:table-cell office:value-type="float" office:value="68401" table:style-name="ce15">
            <text:p><text:s text:c="3"/>68 401</text:p>
          </table:table-cell>
          <table:table-cell office:value-type="float" office:value="1767" table:style-name="ce15">
            <text:p><text:s text:c="3"/>1 767</text:p>
          </table:table-cell>
          <table:table-cell office:value-type="float" office:value="2.5832955658543004" table:style-name="ce16">
            <text:p>2,6</text:p>
          </table:table-cell>
          <table:table-cell office:value-type="float" office:value="1438" table:style-name="ce15">
            <text:p><text:s text:c="3"/>1 438</text:p>
          </table:table-cell>
          <table:table-cell office:value-type="float" office:value="2.1023084457829562" table:style-name="ce16">
            <text:p>2,1</text:p>
          </table:table-cell>
          <table:table-cell office:value-type="float" office:value="1252891.9480000001" table:style-name="ce15">
            <text:p><text:s text:c="2"/>1 252 892</text:p>
          </table:table-cell>
          <table:table-cell office:value-type="float" office:value="13249.335999999999" table:style-name="ce15">
            <text:p><text:s text:c="3"/>13 249</text:p>
          </table:table-cell>
          <table:table-cell office:value-type="float" office:value="1.0575002913180187" table:style-name="ce16">
            <text:p>1,1</text:p>
          </table:table-cell>
          <table:table-cell office:value-type="float" office:value="24330.524000000001" table:style-name="ce15">
            <text:p><text:s text:c="3"/>24 331</text:p>
          </table:table-cell>
          <table:table-cell office:value-type="float" office:value="1.9419491073303634" table:style-name="ce16">
            <text:p>1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7" table:style-name="ce16">
            <text:p>1,7</text:p>
          </table:table-cell>
          <table:table-cell office:value-type="float" office:value="73.913043478260875" table:style-name="ce16">
            <text:p>73,9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I Alojamento e alimentação</text:p>
          </table:table-cell>
          <table:table-cell office:value-type="float" office:value="8167" table:style-name="ce15">
            <text:p><text:s text:c="3"/>8 167</text:p>
          </table:table-cell>
          <table:table-cell office:value-type="float" office:value="1363" table:style-name="ce15">
            <text:p><text:s text:c="3"/>1 363</text:p>
          </table:table-cell>
          <table:table-cell office:value-type="float" office:value="16.689114730011021" table:style-name="ce16">
            <text:p>16,7</text:p>
          </table:table-cell>
          <table:table-cell office:value-type="float" office:value="1449" table:style-name="ce15">
            <text:p><text:s text:c="3"/>1 449</text:p>
          </table:table-cell>
          <table:table-cell office:value-type="float" office:value="17.742132974164321" table:style-name="ce16">
            <text:p>17,7</text:p>
          </table:table-cell>
          <table:table-cell office:value-type="float" office:value="62309" table:style-name="ce15">
            <text:p><text:s text:c="3"/>62 309</text:p>
          </table:table-cell>
          <table:table-cell office:value-type="float" office:value="4521" table:style-name="ce15">
            <text:p><text:s text:c="3"/>4 521</text:p>
          </table:table-cell>
          <table:table-cell office:value-type="float" office:value="7.2557736442568492" table:style-name="ce16">
            <text:p>7,3</text:p>
          </table:table-cell>
          <table:table-cell office:value-type="float" office:value="2559" table:style-name="ce15">
            <text:p><text:s text:c="3"/>2 559</text:p>
          </table:table-cell>
          <table:table-cell office:value-type="float" office:value="4.1069508417724565" table:style-name="ce16">
            <text:p>4,1</text:p>
          </table:table-cell>
          <table:table-cell office:value-type="float" office:value="717862.74" table:style-name="ce15">
            <text:p><text:s text:c="3"/>717 863</text:p>
          </table:table-cell>
          <table:table-cell office:value-type="float" office:value="24403.022000000001" table:style-name="ce15">
            <text:p><text:s text:c="3"/>24 403</text:p>
          </table:table-cell>
          <table:table-cell office:value-type="float" office:value="3.3993994450805456" table:style-name="ce16">
            <text:p>3,4</text:p>
          </table:table-cell>
          <table:table-cell office:value-type="float" office:value="29401.362000000001" table:style-name="ce15">
            <text:p><text:s text:c="3"/>29 401</text:p>
          </table:table-cell>
          <table:table-cell office:value-type="float" office:value="4.0956801853234506" table:style-name="ce16">
            <text:p>4,1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office:value-type="float" office:value="1" table:style-name="ce16">
            <text:p>1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J Informação e comunicação</text:p>
          </table:table-cell>
          <table:table-cell office:value-type="float" office:value="2410" table:style-name="ce15">
            <text:p><text:s text:c="3"/>2 410</text:p>
          </table:table-cell>
          <table:table-cell office:value-type="float" office:value="442" table:style-name="ce15">
            <text:p><text:s text:c="4"/>442</text:p>
          </table:table-cell>
          <table:table-cell office:value-type="float" office:value="18.3402489626556" table:style-name="ce16">
            <text:p>18,3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16.639004149377591" table:style-name="ce16">
            <text:p>16,6</text:p>
          </table:table-cell>
          <table:table-cell office:value-type="float" office:value="22078" table:style-name="ce15">
            <text:p><text:s text:c="3"/>22 078</text:p>
          </table:table-cell>
          <table:table-cell office:value-type="float" office:value="374" table:style-name="ce15">
            <text:p><text:s text:c="4"/>374</text:p>
          </table:table-cell>
          <table:table-cell office:value-type="float" office:value="1.6939940211975721" table:style-name="ce16">
            <text:p>1,7</text:p>
          </table:table-cell>
          <table:table-cell office:value-type="float" office:value="562" table:style-name="ce15">
            <text:p><text:s text:c="4"/>562</text:p>
          </table:table-cell>
          <table:table-cell office:value-type="float" office:value="2.5455204275749614" table:style-name="ce16">
            <text:p>2,5</text:p>
          </table:table-cell>
          <table:table-cell office:value-type="float" office:value="780464.12300000002" table:style-name="ce15">
            <text:p><text:s text:c="3"/>780 464</text:p>
          </table:table-cell>
          <table:table-cell office:value-type="float" office:value="10213.98" table:style-name="ce15">
            <text:p><text:s text:c="3"/>10 214</text:p>
          </table:table-cell>
          <table:table-cell office:value-type="float" office:value="1.3087058967859821" table:style-name="ce16">
            <text:p>1,3</text:p>
          </table:table-cell>
          <table:table-cell office:value-type="float" office:value="37520.870999999999" table:style-name="ce15">
            <text:p><text:s text:c="3"/>37 521</text:p>
          </table:table-cell>
          <table:table-cell office:value-type="float" office:value="4.8075074682196499" table:style-name="ce16">
            <text:p>4,8</text:p>
          </table:table-cell>
          <table:table-cell office:value-type="float" office:value="3.3" table:style-name="ce16">
            <text:p>3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6.666666666666671" table:style-name="ce16">
            <text:p>66,7</text:p>
          </table:table-cell>
          <table:table-cell office:value-type="float" office:value="1.4" table:style-name="ce16">
            <text:p>1,4</text:p>
          </table:table-cell>
          <table:table-cell office:value-type="float" office:value="42.424242424242422" table:style-name="ce16">
            <text:p>4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259" table:style-name="ce15">
            <text:p><text:s text:c="3"/>2 259</text:p>
          </table:table-cell>
          <table:table-cell office:value-type="float" office:value="320" table:style-name="ce15">
            <text:p><text:s text:c="4"/>320</text:p>
          </table:table-cell>
          <table:table-cell office:value-type="float" office:value="14.165559982293049" table:style-name="ce16">
            <text:p>14,2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15.936254980079681" table:style-name="ce16">
            <text:p>15,9</text:p>
          </table:table-cell>
          <table:table-cell office:value-type="float" office:value="17439" table:style-name="ce15">
            <text:p><text:s text:c="3"/>17 439</text:p>
          </table:table-cell>
          <table:table-cell office:value-type="float" office:value="691" table:style-name="ce15">
            <text:p><text:s text:c="4"/>691</text:p>
          </table:table-cell>
          <table:table-cell office:value-type="float" office:value="3.9623831641722576" table:style-name="ce16">
            <text:p>4,0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1.8234990538448306" table:style-name="ce16">
            <text:p>1,8</text:p>
          </table:table-cell>
          <table:table-cell office:value-type="float" office:value="1645733.5759999999" table:style-name="ce15">
            <text:p><text:s text:c="2"/>1 645 734</text:p>
          </table:table-cell>
          <table:table-cell office:value-type="float" office:value="8665.8130000000001" table:style-name="ce15">
            <text:p><text:s text:c="3"/>8 666</text:p>
          </table:table-cell>
          <table:table-cell office:value-type="float" office:value="0.52656232614895626" table:style-name="ce16">
            <text:p>0,5</text:p>
          </table:table-cell>
          <table:table-cell office:value-type="float" office:value="8887.8179999999993" table:style-name="ce15">
            <text:p><text:s text:c="3"/>8 888</text:p>
          </table:table-cell>
          <table:table-cell office:value-type="float" office:value="0.54005205518150046" table:style-name="ce16">
            <text:p>0,5</text:p>
          </table:table-cell>
          <table:table-cell office:value-type="float" office:value="7.3" table:style-name="ce16">
            <text:p>7,3</text:p>
          </table:table-cell>
          <table:table-cell office:value-type="float" office:value="2.7" table:style-name="ce16">
            <text:p>2,7</text:p>
          </table:table-cell>
          <table:table-cell office:value-type="float" office:value="36.986301369863014" table:style-name="ce16">
            <text:p>37,0</text:p>
          </table:table-cell>
          <table:table-cell office:value-type="float" office:value="3.2" table:style-name="ce16">
            <text:p>3,2</text:p>
          </table:table-cell>
          <table:table-cell office:value-type="float" office:value="43.835616438356169" table:style-name="ce16">
            <text:p>4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L Atividades imobiliárias</text:p>
          </table:table-cell>
          <table:table-cell office:value-type="float" office:value="1542" table:style-name="ce15">
            <text:p><text:s text:c="3"/>1 542</text:p>
          </table:table-cell>
          <table:table-cell office:value-type="float" office:value="337" table:style-name="ce15">
            <text:p><text:s text:c="4"/>337</text:p>
          </table:table-cell>
          <table:table-cell office:value-type="float" office:value="21.854734111543451" table:style-name="ce16">
            <text:p>21,9</text:p>
          </table:table-cell>
          <table:table-cell office:value-type="float" office:value="306" table:style-name="ce15">
            <text:p><text:s text:c="4"/>306</text:p>
          </table:table-cell>
          <table:table-cell office:value-type="float" office:value="19.844357976653697" table:style-name="ce16">
            <text:p>19,8</text:p>
          </table:table-cell>
          <table:table-cell office:value-type="float" office:value="3235" table:style-name="ce15">
            <text:p><text:s text:c="3"/>3 235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4.1421947449768162" table:style-name="ce16">
            <text:p>4,1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2.7511591962905717" table:style-name="ce16">
            <text:p>2,8</text:p>
          </table:table-cell>
          <table:table-cell office:value-type="float" office:value="138739.28400000001" table:style-name="ce15">
            <text:p><text:s text:c="3"/>138 739</text:p>
          </table:table-cell>
          <table:table-cell office:value-type="float" office:value="3393.259" table:style-name="ce15">
            <text:p><text:s text:c="3"/>3 393</text:p>
          </table:table-cell>
          <table:table-cell office:value-type="float" office:value="2.4457809656852487" table:style-name="ce16">
            <text:p>2,4</text:p>
          </table:table-cell>
          <table:table-cell office:value-type="float" office:value="1810.347" table:style-name="ce15">
            <text:p><text:s text:c="3"/>1 810</text:p>
          </table:table-cell>
          <table:table-cell office:value-type="float" office:value="1.3048553717489273" table:style-name="ce16">
            <text:p>1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1.2" table:style-name="ce16">
            <text:p>1,2</text:p>
          </table:table-cell>
          <table:table-cell office:value-type="float" office:value="52.173913043478258" table:style-name="ce1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523" table:style-name="ce15">
            <text:p><text:s text:c="3"/>5 523</text:p>
          </table:table-cell>
          <table:table-cell office:value-type="float" office:value="1220" table:style-name="ce15">
            <text:p><text:s text:c="3"/>1 220</text:p>
          </table:table-cell>
          <table:table-cell office:value-type="float" office:value="22.089444142676083" table:style-name="ce16">
            <text:p>22,1</text:p>
          </table:table-cell>
          <table:table-cell office:value-type="float" office:value="1039" table:style-name="ce15">
            <text:p><text:s text:c="3"/>1 039</text:p>
          </table:table-cell>
          <table:table-cell office:value-type="float" office:value="18.812239724787254" table:style-name="ce16">
            <text:p>18,8</text:p>
          </table:table-cell>
          <table:table-cell office:value-type="float" office:value="31275" table:style-name="ce15">
            <text:p><text:s text:c="3"/>31 275</text:p>
          </table:table-cell>
          <table:table-cell office:value-type="float" office:value="1309" table:style-name="ce15">
            <text:p><text:s text:c="3"/>1 309</text:p>
          </table:table-cell>
          <table:table-cell office:value-type="float" office:value="4.1854516386890488" table:style-name="ce16">
            <text:p>4,2</text:p>
          </table:table-cell>
          <table:table-cell office:value-type="float" office:value="909" table:style-name="ce15">
            <text:p><text:s text:c="4"/>909</text:p>
          </table:table-cell>
          <table:table-cell office:value-type="float" office:value="2.906474820143885" table:style-name="ce16">
            <text:p>2,9</text:p>
          </table:table-cell>
          <table:table-cell office:value-type="float" office:value="522388.59700000001" table:style-name="ce15">
            <text:p><text:s text:c="3"/>522 389</text:p>
          </table:table-cell>
          <table:table-cell office:value-type="float" office:value="9509.34" table:style-name="ce15">
            <text:p><text:s text:c="3"/>9 509</text:p>
          </table:table-cell>
          <table:table-cell office:value-type="float" office:value="1.8203574991128684" table:style-name="ce16">
            <text:p>1,8</text:p>
          </table:table-cell>
          <table:table-cell office:value-type="float" office:value="7861.8760000000002" table:style-name="ce15">
            <text:p><text:s text:c="3"/>7 862</text:p>
          </table:table-cell>
          <table:table-cell office:value-type="float" office:value="1.5049861434858234" table:style-name="ce16">
            <text:p>1,5</text:p>
          </table:table-cell>
          <table:table-cell office:value-type="float" office:value="2.7" table:style-name="ce16">
            <text:p>2,7</text:p>
          </table:table-cell>
          <table:table-cell office:value-type="float" office:value="1.5" table:style-name="ce16">
            <text:p>1,5</text:p>
          </table:table-cell>
          <table:table-cell office:value-type="float" office:value="55.55555555555555" table:style-name="ce16">
            <text:p>55,6</text:p>
          </table:table-cell>
          <table:table-cell office:value-type="float" office:value="1.3" table:style-name="ce16">
            <text:p>1,3</text:p>
          </table:table-cell>
          <table:table-cell office:value-type="float" office:value="48.148148148148145" table:style-name="ce16">
            <text:p>4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209" table:style-name="ce15">
            <text:p><text:s text:c="3"/>6 209</text:p>
          </table:table-cell>
          <table:table-cell office:value-type="float" office:value="1148" table:style-name="ce15">
            <text:p><text:s text:c="3"/>1 148</text:p>
          </table:table-cell>
          <table:table-cell office:value-type="float" office:value="18.489289740698986" table:style-name="ce16">
            <text:p>18,5</text:p>
          </table:table-cell>
          <table:table-cell office:value-type="float" office:value="1191" table:style-name="ce15">
            <text:p><text:s text:c="3"/>1 191</text:p>
          </table:table-cell>
          <table:table-cell office:value-type="float" office:value="19.181832823320985" table:style-name="ce16">
            <text:p>19,2</text:p>
          </table:table-cell>
          <table:table-cell office:value-type="float" office:value="139600" table:style-name="ce15">
            <text:p><text:s text:c="3"/>139 600</text:p>
          </table:table-cell>
          <table:table-cell office:value-type="float" office:value="2771" table:style-name="ce15">
            <text:p><text:s text:c="3"/>2 771</text:p>
          </table:table-cell>
          <table:table-cell office:value-type="float" office:value="1.9849570200573066" table:style-name="ce16">
            <text:p>2,0</text:p>
          </table:table-cell>
          <table:table-cell office:value-type="float" office:value="2651" table:style-name="ce15">
            <text:p><text:s text:c="3"/>2 651</text:p>
          </table:table-cell>
          <table:table-cell office:value-type="float" office:value="1.898997134670487" table:style-name="ce16">
            <text:p>1,9</text:p>
          </table:table-cell>
          <table:table-cell office:value-type="float" office:value="2449559.3149999999" table:style-name="ce15">
            <text:p><text:s text:c="2"/>2 449 559</text:p>
          </table:table-cell>
          <table:table-cell office:value-type="float" office:value="23457.316999999999" table:style-name="ce15">
            <text:p><text:s text:c="3"/>23 457</text:p>
          </table:table-cell>
          <table:table-cell office:value-type="float" office:value="0.95761375755867328" table:style-name="ce16">
            <text:p>1,0</text:p>
          </table:table-cell>
          <table:table-cell office:value-type="float" office:value="66972.145000000004" table:style-name="ce15">
            <text:p><text:s text:c="3"/>66 972</text:p>
          </table:table-cell>
          <table:table-cell office:value-type="float" office:value="2.7340487160238456" table:style-name="ce16">
            <text:p>2,7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25" table:style-name="ce16">
            <text:p>6,3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2.5" table:style-name="ce16">
            <text:p>12,5</text:p>
          </table:table-cell>
          <table:table-cell office:value-type="float" office:value="4306" table:style-name="ce15">
            <text:p><text:s text:c="3"/>4 30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9610.505000000001" table:style-name="ce15">
            <text:p><text:s text:c="3"/>29 6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50.84800000000001" table:style-name="ce15">
            <text:p><text:s text:c="4"/>251</text:p>
          </table:table-cell>
          <table:table-cell office:value-type="float" office:value="0.84715880394474874" table:style-name="ce16">
            <text:p>0,8</text:p>
          </table:table-cell>
          <table:table-cell office:value-type="float" office:value="10.9" table:style-name="ce16">
            <text:p>10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,0</text:p>
          </table:table-cell>
          <table:table-cell office:value-type="float" office:value="36.697247706422012" table:style-name="ce16">
            <text:p>3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P Educação</text:p>
          </table:table-cell>
          <table:table-cell office:value-type="float" office:value="3412" table:style-name="ce15">
            <text:p><text:s text:c="3"/>3 412</text:p>
          </table:table-cell>
          <table:table-cell office:value-type="float" office:value="494" table:style-name="ce15">
            <text:p><text:s text:c="4"/>494</text:p>
          </table:table-cell>
          <table:table-cell office:value-type="float" office:value="14.478311840562718" table:style-name="ce16">
            <text:p>14,5</text:p>
          </table:table-cell>
          <table:table-cell office:value-type="float" office:value="419" table:style-name="ce15">
            <text:p><text:s text:c="4"/>419</text:p>
          </table:table-cell>
          <table:table-cell office:value-type="float" office:value="12.28018757327081" table:style-name="ce16">
            <text:p>12,3</text:p>
          </table:table-cell>
          <table:table-cell office:value-type="float" office:value="42188" table:style-name="ce15">
            <text:p><text:s text:c="3"/>42 188</text:p>
          </table:table-cell>
          <table:table-cell office:value-type="float" office:value="1166" table:style-name="ce15">
            <text:p><text:s text:c="3"/>1 166</text:p>
          </table:table-cell>
          <table:table-cell office:value-type="float" office:value="2.7638190954773871" table:style-name="ce16">
            <text:p>2,8</text:p>
          </table:table-cell>
          <table:table-cell office:value-type="float" office:value="752" table:style-name="ce15">
            <text:p><text:s text:c="4"/>752</text:p>
          </table:table-cell>
          <table:table-cell office:value-type="float" office:value="1.7824973926234948" table:style-name="ce16">
            <text:p>1,8</text:p>
          </table:table-cell>
          <table:table-cell office:value-type="float" office:value="873968.87199999997" table:style-name="ce15">
            <text:p><text:s text:c="3"/>873 969</text:p>
          </table:table-cell>
          <table:table-cell office:value-type="float" office:value="10418.573" table:style-name="ce15">
            <text:p><text:s text:c="3"/>10 419</text:p>
          </table:table-cell>
          <table:table-cell office:value-type="float" office:value="1.1920988645920563" table:style-name="ce16">
            <text:p>1,2</text:p>
          </table:table-cell>
          <table:table-cell office:value-type="float" office:value="6851.1530000000002" table:style-name="ce15">
            <text:p><text:s text:c="3"/>6 851</text:p>
          </table:table-cell>
          <table:table-cell office:value-type="float" office:value="0.78391270209907438" table:style-name="ce16">
            <text:p>0,8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230" table:style-name="ce15">
            <text:p><text:s text:c="3"/>4 230</text:p>
          </table:table-cell>
          <table:table-cell office:value-type="float" office:value="841" table:style-name="ce15">
            <text:p><text:s text:c="4"/>841</text:p>
          </table:table-cell>
          <table:table-cell office:value-type="float" office:value="19.881796690307329" table:style-name="ce16">
            <text:p>19,9</text:p>
          </table:table-cell>
          <table:table-cell office:value-type="float" office:value="483" table:style-name="ce15">
            <text:p><text:s text:c="4"/>483</text:p>
          </table:table-cell>
          <table:table-cell office:value-type="float" office:value="11.418439716312056" table:style-name="ce16">
            <text:p>11,4</text:p>
          </table:table-cell>
          <table:table-cell office:value-type="float" office:value="38790" table:style-name="ce15">
            <text:p><text:s text:c="3"/>38 790</text:p>
          </table:table-cell>
          <table:table-cell office:value-type="float" office:value="1186" table:style-name="ce15">
            <text:p><text:s text:c="3"/>1 186</text:p>
          </table:table-cell>
          <table:table-cell office:value-type="float" office:value="3.0574890435679301" table:style-name="ce16">
            <text:p>3,1</text:p>
          </table:table-cell>
          <table:table-cell office:value-type="float" office:value="950" table:style-name="ce15">
            <text:p><text:s text:c="4"/>950</text:p>
          </table:table-cell>
          <table:table-cell office:value-type="float" office:value="2.4490848156741429" table:style-name="ce16">
            <text:p>2,4</text:p>
          </table:table-cell>
          <table:table-cell office:value-type="float" office:value="460664.261" table:style-name="ce15">
            <text:p><text:s text:c="3"/>460 664</text:p>
          </table:table-cell>
          <table:table-cell office:value-type="float" office:value="8068.6940000000004" table:style-name="ce15">
            <text:p><text:s text:c="3"/>8 069</text:p>
          </table:table-cell>
          <table:table-cell office:value-type="float" office:value="1.7515346170950301" table:style-name="ce16">
            <text:p>1,8</text:p>
          </table:table-cell>
          <table:table-cell office:value-type="float" office:value="5461.518" table:style-name="ce15">
            <text:p><text:s text:c="3"/>5 462</text:p>
          </table:table-cell>
          <table:table-cell office:value-type="float" office:value="1.1855744980399077" table:style-name="ce16">
            <text:p>1,2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185" table:style-name="ce15">
            <text:p><text:s text:c="3"/>1 185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20.506329113924053" table:style-name="ce16">
            <text:p>20,5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24.303797468354428" table:style-name="ce16">
            <text:p>24,3</text:p>
          </table:table-cell>
          <table:table-cell office:value-type="float" office:value="4964" table:style-name="ce15">
            <text:p><text:s text:c="3"/>4 964</text:p>
          </table:table-cell>
          <table:table-cell office:value-type="float" office:value="303" table:style-name="ce15">
            <text:p><text:s text:c="4"/>303</text:p>
          </table:table-cell>
          <table:table-cell office:value-type="float" office:value="6.1039484286865431" table:style-name="ce16">
            <text:p>6,1</text:p>
          </table:table-cell>
          <table:table-cell office:value-type="float" office:value="212" table:style-name="ce15">
            <text:p><text:s text:c="4"/>212</text:p>
          </table:table-cell>
          <table:table-cell office:value-type="float" office:value="4.2707493956486697" table:style-name="ce16">
            <text:p>4,3</text:p>
          </table:table-cell>
          <table:table-cell office:value-type="float" office:value="95457.982999999993" table:style-name="ce15">
            <text:p><text:s text:c="3"/>95 458</text:p>
          </table:table-cell>
          <table:table-cell office:value-type="float" office:value="3330.9140000000002" table:style-name="ce15">
            <text:p><text:s text:c="3"/>3 331</text:p>
          </table:table-cell>
          <table:table-cell office:value-type="float" office:value="3.4894032906603534" table:style-name="ce16">
            <text:p>3,5</text:p>
          </table:table-cell>
          <table:table-cell office:value-type="float" office:value="1888.596" table:style-name="ce15">
            <text:p><text:s text:c="3"/>1 889</text:p>
          </table:table-cell>
          <table:table-cell office:value-type="float" office:value="1.9784578938777706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" table:style-name="ce16">
            <text:p>1,0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804" table:style-name="ce15">
            <text:p><text:s text:c="3"/>2 804</text:p>
          </table:table-cell>
          <table:table-cell office:value-type="float" office:value="500" table:style-name="ce15">
            <text:p><text:s text:c="4"/>500</text:p>
          </table:table-cell>
          <table:table-cell office:value-type="float" office:value="17.83166904422254" table:style-name="ce16">
            <text:p>17,8</text:p>
          </table:table-cell>
          <table:table-cell office:value-type="float" office:value="498" table:style-name="ce15">
            <text:p><text:s text:c="4"/>498</text:p>
          </table:table-cell>
          <table:table-cell office:value-type="float" office:value="17.760342368045649" table:style-name="ce16">
            <text:p>17,8</text:p>
          </table:table-cell>
          <table:table-cell office:value-type="float" office:value="12779" table:style-name="ce15">
            <text:p><text:s text:c="3"/>12 779</text:p>
          </table:table-cell>
          <table:table-cell office:value-type="float" office:value="908" table:style-name="ce15">
            <text:p><text:s text:c="4"/>908</text:p>
          </table:table-cell>
          <table:table-cell office:value-type="float" office:value="7.1054073088661092" table:style-name="ce16">
            <text:p>7,1</text:p>
          </table:table-cell>
          <table:table-cell office:value-type="float" office:value="762" table:style-name="ce15">
            <text:p><text:s text:c="4"/>762</text:p>
          </table:table-cell>
          <table:table-cell office:value-type="float" office:value="5.9629078957664925" table:style-name="ce16">
            <text:p>6,0</text:p>
          </table:table-cell>
          <table:table-cell office:value-type="float" office:value="196517.78099999999" table:style-name="ce15">
            <text:p><text:s text:c="3"/>196 518</text:p>
          </table:table-cell>
          <table:table-cell office:value-type="float" office:value="4399.7030000000004" table:style-name="ce15">
            <text:p><text:s text:c="3"/>4 400</text:p>
          </table:table-cell>
          <table:table-cell office:value-type="float" office:value="2.238832016935913" table:style-name="ce16">
            <text:p>2,2</text:p>
          </table:table-cell>
          <table:table-cell office:value-type="float" office:value="8708.7199999999993" table:style-name="ce15">
            <text:p><text:s text:c="3"/>8 709</text:p>
          </table:table-cell>
          <table:table-cell office:value-type="float" office:value="4.4315175734657819" table:style-name="ce16">
            <text:p>4,4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lagoas</text:p>
          </table:table-cell>
          <table:table-cell office:value-type="string" table:style-name="ce17">
            <text:p>Total</text:p>
          </table:table-cell>
          <table:table-cell office:value-type="float" office:value="37030" table:style-name="ce18">
            <text:p><text:s text:c="3"/>37 030</text:p>
          </table:table-cell>
          <table:table-cell office:value-type="float" office:value="6185" table:style-name="ce18">
            <text:p><text:s text:c="3"/>6 185</text:p>
          </table:table-cell>
          <table:table-cell office:value-type="float" office:value="16.702673507966516" table:style-name="ce19">
            <text:p>16,7</text:p>
          </table:table-cell>
          <table:table-cell office:value-type="float" office:value="6428" table:style-name="ce18">
            <text:p><text:s text:c="3"/>6 428</text:p>
          </table:table-cell>
          <table:table-cell office:value-type="float" office:value="17.358898190656223" table:style-name="ce19">
            <text:p>17,4</text:p>
          </table:table-cell>
          <table:table-cell office:value-type="float" office:value="295086" table:style-name="ce18">
            <text:p><text:s text:c="3"/>295 086</text:p>
          </table:table-cell>
          <table:table-cell office:value-type="float" office:value="12475" table:style-name="ce18">
            <text:p><text:s text:c="3"/>12 475</text:p>
          </table:table-cell>
          <table:table-cell office:value-type="float" office:value="4.2275811119470257" table:style-name="ce19">
            <text:p>4,2</text:p>
          </table:table-cell>
          <table:table-cell office:value-type="float" office:value="5945" table:style-name="ce18">
            <text:p><text:s text:c="3"/>5 945</text:p>
          </table:table-cell>
          <table:table-cell office:value-type="float" office:value="2.0146669106633319" table:style-name="ce19">
            <text:p>2,0</text:p>
          </table:table-cell>
          <table:table-cell office:value-type="float" office:value="8001533.3689999999" table:style-name="ce18">
            <text:p><text:s text:c="2"/>8 001 533</text:p>
          </table:table-cell>
          <table:table-cell office:value-type="float" office:value="201425.58900000001" table:style-name="ce18">
            <text:p><text:s text:c="3"/>201 426</text:p>
          </table:table-cell>
          <table:table-cell office:value-type="float" office:value="2.5173373616158945" table:style-name="ce19">
            <text:p>2,5</text:p>
          </table:table-cell>
          <table:table-cell office:value-type="float" office:value="197669.9" table:style-name="ce18">
            <text:p><text:s text:c="3"/>197 670</text:p>
          </table:table-cell>
          <table:table-cell office:value-type="float" office:value="2.4704002456057244" table:style-name="ce19">
            <text:p>2,5</text:p>
          </table:table-cell>
          <table:table-cell office:value-type="float" office:value="1.8" table:style-name="ce19">
            <text:p>1,8</text:p>
          </table:table-cell>
          <table:table-cell office:value-type="float" office:value="1.6" table:style-name="ce19">
            <text:p>1,6</text:p>
          </table:table-cell>
          <table:table-cell office:value-type="float" office:value="88.8888888888889" table:style-name="ce19">
            <text:p>88,9</text:p>
          </table:table-cell>
          <table:table-cell office:value-type="float" office:value="1.4" table:style-name="ce19">
            <text:p>1,4</text:p>
          </table:table-cell>
          <table:table-cell office:value-type="float" office:value="77.777777777777771" table:style-name="ce19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23.004694835680752" table:style-name="ce16">
            <text:p>23,0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5.96244131455399" table:style-name="ce16">
            <text:p>16,0</text:p>
          </table:table-cell>
          <table:table-cell office:value-type="float" office:value="4878" table:style-name="ce15">
            <text:p><text:s text:c="3"/>4 878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2.5215252152521526" table:style-name="ce16">
            <text:p>2,5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1.0045100451004509" table:style-name="ce16">
            <text:p>1,0</text:p>
          </table:table-cell>
          <table:table-cell office:value-type="float" office:value="222084.23699999999" table:style-name="ce15">
            <text:p><text:s text:c="3"/>222 084</text:p>
          </table:table-cell>
          <table:table-cell office:value-type="float" office:value="11629.673000000001" table:style-name="ce15">
            <text:p><text:s text:c="3"/>11 630</text:p>
          </table:table-cell>
          <table:table-cell office:value-type="float" office:value="5.2366044331187727" table:style-name="ce16">
            <text:p>5,2</text:p>
          </table:table-cell>
          <table:table-cell office:value-type="float" office:value="1508.2280000000001" table:style-name="ce15">
            <text:p><text:s text:c="3"/>1 508</text:p>
          </table:table-cell>
          <table:table-cell office:value-type="float" office:value="0.6791242910229599" table:style-name="ce16">
            <text:p>0,7</text:p>
          </table:table-cell>
          <table:table-cell office:value-type="float" office:value="1.4" table:style-name="ce16">
            <text:p>1,4</text:p>
          </table:table-cell>
          <table:table-cell office:value-type="float" office:value="1.5" table:style-name="ce16">
            <text:p>1,5</text:p>
          </table:table-cell>
          <table:table-cell office:value-type="float" office:value="107.14285714285714" table:style-name="ce16">
            <text:p>107,1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B Indústrias extrativas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8.9285714285714288" table:style-name="ce16">
            <text:p>8,9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23.214285714285715" table:style-name="ce16">
            <text:p>23,2</text:p>
          </table:table-cell>
          <table:table-cell office:value-type="float" office:value="1037" table:style-name="ce15">
            <text:p><text:s text:c="3"/>1 03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3.7608486017357765" table:style-name="ce16">
            <text:p>3,8</text:p>
          </table:table-cell>
          <table:table-cell office:value-type="float" office:value="630446.304" table:style-name="ce15">
            <text:p><text:s text:c="3"/>630 446</text:p>
          </table:table-cell>
          <table:table-cell office:value-type="float" office:value="6847.7529999999997" table:style-name="ce15">
            <text:p><text:s text:c="3"/>6 848</text:p>
          </table:table-cell>
          <table:table-cell office:value-type="float" office:value="1.0861754532547787" table:style-name="ce16">
            <text:p>1,1</text:p>
          </table:table-cell>
          <table:table-cell office:value-type="float" office:value="7478.9089999999997" table:style-name="ce15">
            <text:p><text:s text:c="3"/>7 479</text:p>
          </table:table-cell>
          <table:table-cell office:value-type="float" office:value="1.186288023666485" table:style-name="ce16">
            <text:p>1,2</text:p>
          </table:table-cell>
          <table:table-cell office:value-type="float" office:value="5.6" table:style-name="ce16">
            <text:p>5,6</text:p>
          </table:table-cell>
          <table:table-cell office:value-type="float" office:value="2" table:style-name="ce16">
            <text:p>2,0</text:p>
          </table:table-cell>
          <table:table-cell office:value-type="float" office:value="35.714285714285715" table:style-name="ce16">
            <text:p>35,7</text:p>
          </table:table-cell>
          <table:table-cell office:value-type="float" office:value="2.7" table:style-name="ce16">
            <text:p>2,7</text:p>
          </table:table-cell>
          <table:table-cell office:value-type="float" office:value="48.214285714285722" table:style-name="ce16">
            <text:p>4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032" table:style-name="ce15">
            <text:p><text:s text:c="3"/>2 032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15.009842519685041" table:style-name="ce16">
            <text:p>15,0</text:p>
          </table:table-cell>
          <table:table-cell office:value-type="float" office:value="376" table:style-name="ce15">
            <text:p><text:s text:c="4"/>376</text:p>
          </table:table-cell>
          <table:table-cell office:value-type="float" office:value="18.503937007874015" table:style-name="ce16">
            <text:p>18,5</text:p>
          </table:table-cell>
          <table:table-cell office:value-type="float" office:value="71755" table:style-name="ce15">
            <text:p><text:s text:c="3"/>71 755</text:p>
          </table:table-cell>
          <table:table-cell office:value-type="float" office:value="647" table:style-name="ce15">
            <text:p><text:s text:c="4"/>647</text:p>
          </table:table-cell>
          <table:table-cell office:value-type="float" office:value="0.90167932548254481" table:style-name="ce16">
            <text:p>0,9</text:p>
          </table:table-cell>
          <table:table-cell office:value-type="float" office:value="521" table:style-name="ce15">
            <text:p><text:s text:c="4"/>521</text:p>
          </table:table-cell>
          <table:table-cell office:value-type="float" office:value="0.72608180614591311" table:style-name="ce16">
            <text:p>0,7</text:p>
          </table:table-cell>
          <table:table-cell office:value-type="float" office:value="1054098.838" table:style-name="ce15">
            <text:p><text:s text:c="2"/>1 054 099</text:p>
          </table:table-cell>
          <table:table-cell office:value-type="float" office:value="17496.837" table:style-name="ce15">
            <text:p><text:s text:c="3"/>17 497</text:p>
          </table:table-cell>
          <table:table-cell office:value-type="float" office:value="1.6598858066476683" table:style-name="ce16">
            <text:p>1,7</text:p>
          </table:table-cell>
          <table:table-cell office:value-type="float" office:value="15985.736999999999" table:style-name="ce15">
            <text:p><text:s text:c="3"/>15 986</text:p>
          </table:table-cell>
          <table:table-cell office:value-type="float" office:value="1.5165311281749083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.7" table:style-name="ce16">
            <text:p>1,7</text:p>
          </table:table-cell>
          <table:table-cell office:value-type="float" office:value="106.25" table:style-name="ce16">
            <text:p>106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D Eletricidade e gás</text:p>
          </table:table-cell>
          <table:table-cell office:value-type="float" office:value="70" table:style-name="ce15">
            <text:p><text:s text:c="4"/>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0" table:style-name="ce16">
            <text:p>10,0</text:p>
          </table:table-cell>
          <table:table-cell office:value-type="float" office:value="1448" table:style-name="ce15">
            <text:p><text:s text:c="3"/>1 4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5354.679000000004" table:style-name="ce15">
            <text:p><text:s text:c="3"/>95 35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1.892" table:style-name="ce15">
            <text:p><text:s text:c="4"/>202</text:p>
          </table:table-cell>
          <table:table-cell office:value-type="float" office:value="0.21172741822139632" table:style-name="ce16">
            <text:p>0,2</text:p>
          </table:table-cell>
          <table:table-cell office:value-type="float" office:value="7" table:style-name="ce16">
            <text:p>7,0</text:p>
          </table:table-cell>
          <table:table-cell office:value-type="float" office:value="5.7" table:style-name="ce16">
            <text:p>5,7</text:p>
          </table:table-cell>
          <table:table-cell office:value-type="float" office:value="81.428571428571431" table:style-name="ce16">
            <text:p>81,4</text:p>
          </table:table-cell>
          <table:table-cell office:value-type="float" office:value="5.9" table:style-name="ce16">
            <text:p>5,9</text:p>
          </table:table-cell>
          <table:table-cell office:value-type="float" office:value="84.285714285714292" table:style-name="ce16">
            <text:p>8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24.271844660194176" table:style-name="ce16">
            <text:p>24,3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3.592233009708737" table:style-name="ce16">
            <text:p>13,6</text:p>
          </table:table-cell>
          <table:table-cell office:value-type="float" office:value="4007" table:style-name="ce15">
            <text:p><text:s text:c="3"/>4 007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14973795857249811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1614.65900000001" table:style-name="ce15">
            <text:p><text:s text:c="3"/>241 615</text:p>
          </table:table-cell>
          <table:table-cell office:value-type="float" office:value="25920.133000000002" table:style-name="ce15">
            <text:p><text:s text:c="3"/>25 920</text:p>
          </table:table-cell>
          <table:table-cell office:value-type="float" office:value="10.727880960235943" table:style-name="ce16">
            <text:p>10,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7" table:style-name="ce16">
            <text:p>3,7</text:p>
          </table:table-cell>
          <table:table-cell office:value-type="float" office:value="2.7" table:style-name="ce16">
            <text:p>2,7</text:p>
          </table:table-cell>
          <table:table-cell office:value-type="float" office:value="72.972972972972968" table:style-name="ce16">
            <text:p>73,0</text:p>
          </table:table-cell>
          <table:table-cell office:value-type="float" office:value="1.6" table:style-name="ce16">
            <text:p>1,6</text:p>
          </table:table-cell>
          <table:table-cell office:value-type="float" office:value="43.243243243243242" table:style-name="ce16">
            <text:p>4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F Construção</text:p>
          </table:table-cell>
          <table:table-cell office:value-type="float" office:value="1555" table:style-name="ce15">
            <text:p><text:s text:c="3"/>1 555</text:p>
          </table:table-cell>
          <table:table-cell office:value-type="float" office:value="328" table:style-name="ce15">
            <text:p><text:s text:c="4"/>328</text:p>
          </table:table-cell>
          <table:table-cell office:value-type="float" office:value="21.09324758842444" table:style-name="ce16">
            <text:p>21,1</text:p>
          </table:table-cell>
          <table:table-cell office:value-type="float" office:value="380" table:style-name="ce15">
            <text:p><text:s text:c="4"/>380</text:p>
          </table:table-cell>
          <table:table-cell office:value-type="float" office:value="24.437299035369776" table:style-name="ce16">
            <text:p>24,4</text:p>
          </table:table-cell>
          <table:table-cell office:value-type="float" office:value="20935" table:style-name="ce15">
            <text:p><text:s text:c="3"/>20 935</text:p>
          </table:table-cell>
          <table:table-cell office:value-type="float" office:value="1151" table:style-name="ce15">
            <text:p><text:s text:c="3"/>1 151</text:p>
          </table:table-cell>
          <table:table-cell office:value-type="float" office:value="5.49796990685455" table:style-name="ce16">
            <text:p>5,5</text:p>
          </table:table-cell>
          <table:table-cell office:value-type="float" office:value="688" table:style-name="ce15">
            <text:p><text:s text:c="4"/>688</text:p>
          </table:table-cell>
          <table:table-cell office:value-type="float" office:value="3.2863625507523286" table:style-name="ce16">
            <text:p>3,3</text:p>
          </table:table-cell>
          <table:table-cell office:value-type="float" office:value="651532.83799999999" table:style-name="ce15">
            <text:p><text:s text:c="3"/>651 533</text:p>
          </table:table-cell>
          <table:table-cell office:value-type="float" office:value="17987.616999999998" table:style-name="ce15">
            <text:p><text:s text:c="3"/>17 988</text:p>
          </table:table-cell>
          <table:table-cell office:value-type="float" office:value="2.7608151041498235" table:style-name="ce16">
            <text:p>2,8</text:p>
          </table:table-cell>
          <table:table-cell office:value-type="float" office:value="66741.763000000006" table:style-name="ce15">
            <text:p><text:s text:c="3"/>66 742</text:p>
          </table:table-cell>
          <table:table-cell office:value-type="float" office:value="10.243806467971153" table:style-name="ce16">
            <text:p>10,2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office:value-type="float" office:value="1.9" table:style-name="ce16">
            <text:p>1,9</text:p>
          </table:table-cell>
          <table:table-cell office:value-type="float" office:value="105.55555555555556" table:style-name="ce16">
            <text:p>10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9954" table:style-name="ce15">
            <text:p><text:s text:c="3"/>19 954</text:p>
          </table:table-cell>
          <table:table-cell office:value-type="float" office:value="2944" table:style-name="ce15">
            <text:p><text:s text:c="3"/>2 944</text:p>
          </table:table-cell>
          <table:table-cell office:value-type="float" office:value="14.753934048311116" table:style-name="ce16">
            <text:p>14,8</text:p>
          </table:table-cell>
          <table:table-cell office:value-type="float" office:value="3483" table:style-name="ce15">
            <text:p><text:s text:c="3"/>3 483</text:p>
          </table:table-cell>
          <table:table-cell office:value-type="float" office:value="17.455146837726769" table:style-name="ce16">
            <text:p>17,5</text:p>
          </table:table-cell>
          <table:table-cell office:value-type="float" office:value="81957" table:style-name="ce15">
            <text:p><text:s text:c="3"/>81 957</text:p>
          </table:table-cell>
          <table:table-cell office:value-type="float" office:value="4276" table:style-name="ce15">
            <text:p><text:s text:c="3"/>4 276</text:p>
          </table:table-cell>
          <table:table-cell office:value-type="float" office:value="5.2173700843125053" table:style-name="ce16">
            <text:p>5,2</text:p>
          </table:table-cell>
          <table:table-cell office:value-type="float" office:value="2573" table:style-name="ce15">
            <text:p><text:s text:c="3"/>2 573</text:p>
          </table:table-cell>
          <table:table-cell office:value-type="float" office:value="3.139451175616482" table:style-name="ce16">
            <text:p>3,1</text:p>
          </table:table-cell>
          <table:table-cell office:value-type="float" office:value="1917865.37" table:style-name="ce15">
            <text:p><text:s text:c="2"/>1 917 865</text:p>
          </table:table-cell>
          <table:table-cell office:value-type="float" office:value="48690.243000000002" table:style-name="ce15">
            <text:p><text:s text:c="3"/>48 690</text:p>
          </table:table-cell>
          <table:table-cell office:value-type="float" office:value="2.5387727293913231" table:style-name="ce16">
            <text:p>2,5</text:p>
          </table:table-cell>
          <table:table-cell office:value-type="float" office:value="50004.245999999999" table:style-name="ce15">
            <text:p><text:s text:c="3"/>50 004</text:p>
          </table:table-cell>
          <table:table-cell office:value-type="float" office:value="2.6072865583886107" table:style-name="ce16">
            <text:p>2,6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069" table:style-name="ce15">
            <text:p><text:s text:c="3"/>2 069</text:p>
          </table:table-cell>
          <table:table-cell office:value-type="float" office:value="428" table:style-name="ce15">
            <text:p><text:s text:c="4"/>428</text:p>
          </table:table-cell>
          <table:table-cell office:value-type="float" office:value="20.686321894635089" table:style-name="ce16">
            <text:p>20,7</text:p>
          </table:table-cell>
          <table:table-cell office:value-type="float" office:value="392" table:style-name="ce15">
            <text:p><text:s text:c="4"/>392</text:p>
          </table:table-cell>
          <table:table-cell office:value-type="float" office:value="18.946350894151763" table:style-name="ce16">
            <text:p>18,9</text:p>
          </table:table-cell>
          <table:table-cell office:value-type="float" office:value="14424" table:style-name="ce15">
            <text:p><text:s text:c="3"/>14 424</text:p>
          </table:table-cell>
          <table:table-cell office:value-type="float" office:value="825" table:style-name="ce15">
            <text:p><text:s text:c="4"/>825</text:p>
          </table:table-cell>
          <table:table-cell office:value-type="float" office:value="5.7196339434276204" table:style-name="ce16">
            <text:p>5,7</text:p>
          </table:table-cell>
          <table:table-cell office:value-type="float" office:value="392" table:style-name="ce15">
            <text:p><text:s text:c="4"/>392</text:p>
          </table:table-cell>
          <table:table-cell office:value-type="float" office:value="2.7176927343316692" table:style-name="ce16">
            <text:p>2,7</text:p>
          </table:table-cell>
          <table:table-cell office:value-type="float" office:value="423594.93099999998" table:style-name="ce15">
            <text:p><text:s text:c="3"/>423 595</text:p>
          </table:table-cell>
          <table:table-cell office:value-type="float" office:value="2450.9050000000002" table:style-name="ce15">
            <text:p><text:s text:c="3"/>2 451</text:p>
          </table:table-cell>
          <table:table-cell office:value-type="float" office:value="0.57859639496016546" table:style-name="ce16">
            <text:p>0,6</text:p>
          </table:table-cell>
          <table:table-cell office:value-type="float" office:value="4057.6080000000002" table:style-name="ce15">
            <text:p><text:s text:c="3"/>4 058</text:p>
          </table:table-cell>
          <table:table-cell office:value-type="float" office:value="0.95789814821934227" table:style-name="ce16">
            <text:p>1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office:value-type="float" office:value="1.3" table:style-name="ce16">
            <text:p>1,3</text:p>
          </table:table-cell>
          <table:table-cell office:value-type="float" office:value="59.090909090909079" table:style-name="ce1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I Alojamento e alimentação</text:p>
          </table:table-cell>
          <table:table-cell office:value-type="float" office:value="2781" table:style-name="ce15">
            <text:p><text:s text:c="3"/>2 781</text:p>
          </table:table-cell>
          <table:table-cell office:value-type="float" office:value="491" table:style-name="ce15">
            <text:p><text:s text:c="4"/>491</text:p>
          </table:table-cell>
          <table:table-cell office:value-type="float" office:value="17.655519597267169" table:style-name="ce16">
            <text:p>17,7</text:p>
          </table:table-cell>
          <table:table-cell office:value-type="float" office:value="456" table:style-name="ce15">
            <text:p><text:s text:c="4"/>456</text:p>
          </table:table-cell>
          <table:table-cell office:value-type="float" office:value="16.396979503775622" table:style-name="ce16">
            <text:p>16,4</text:p>
          </table:table-cell>
          <table:table-cell office:value-type="float" office:value="20515" table:style-name="ce15">
            <text:p><text:s text:c="3"/>20 515</text:p>
          </table:table-cell>
          <table:table-cell office:value-type="float" office:value="1421" table:style-name="ce15">
            <text:p><text:s text:c="3"/>1 421</text:p>
          </table:table-cell>
          <table:table-cell office:value-type="float" office:value="6.9266390446015107" table:style-name="ce16">
            <text:p>6,9</text:p>
          </table:table-cell>
          <table:table-cell office:value-type="float" office:value="605" table:style-name="ce15">
            <text:p><text:s text:c="4"/>605</text:p>
          </table:table-cell>
          <table:table-cell office:value-type="float" office:value="2.9490616621983912" table:style-name="ce16">
            <text:p>2,9</text:p>
          </table:table-cell>
          <table:table-cell office:value-type="float" office:value="381194.73" table:style-name="ce15">
            <text:p><text:s text:c="3"/>381 195</text:p>
          </table:table-cell>
          <table:table-cell office:value-type="float" office:value="19365.132000000001" table:style-name="ce15">
            <text:p><text:s text:c="3"/>19 365</text:p>
          </table:table-cell>
          <table:table-cell office:value-type="float" office:value="5.0801153520669082" table:style-name="ce16">
            <text:p>5,1</text:p>
          </table:table-cell>
          <table:table-cell office:value-type="float" office:value="17717.541000000001" table:style-name="ce15">
            <text:p><text:s text:c="3"/>17 718</text:p>
          </table:table-cell>
          <table:table-cell office:value-type="float" office:value="4.6478976768645257" table:style-name="ce16">
            <text:p>4,6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J Informação e comunicação</text:p>
          </table:table-cell>
          <table:table-cell office:value-type="float" office:value="610" table:style-name="ce15">
            <text:p><text:s text:c="4"/>610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22.295081967213115" table:style-name="ce16">
            <text:p>22,3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16.885245901639344" table:style-name="ce16">
            <text:p>16,9</text:p>
          </table:table-cell>
          <table:table-cell office:value-type="float" office:value="3588" table:style-name="ce15">
            <text:p><text:s text:c="3"/>3 588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1.8673355629877368" table:style-name="ce16">
            <text:p>1,9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3.4002229654403568" table:style-name="ce16">
            <text:p>3,4</text:p>
          </table:table-cell>
          <table:table-cell office:value-type="float" office:value="194090.96100000001" table:style-name="ce15">
            <text:p><text:s text:c="3"/>194 091</text:p>
          </table:table-cell>
          <table:table-cell office:value-type="float" office:value="1685.181" table:style-name="ce15">
            <text:p><text:s text:c="3"/>1 685</text:p>
          </table:table-cell>
          <table:table-cell office:value-type="float" office:value="0.86824290596407527" table:style-name="ce16">
            <text:p>0,9</text:p>
          </table:table-cell>
          <table:table-cell office:value-type="float" office:value="2907.5010000000002" table:style-name="ce15">
            <text:p><text:s text:c="3"/>2 908</text:p>
          </table:table-cell>
          <table:table-cell office:value-type="float" office:value="1.4980094822653798" table:style-name="ce16">
            <text:p>1,5</text:p>
          </table:table-cell>
          <table:table-cell office:value-type="float" office:value="2.8" table:style-name="ce16">
            <text:p>2,8</text:p>
          </table:table-cell>
          <table:table-cell office:value-type="float" office:value="1.7" table:style-name="ce16">
            <text:p>1,7</text:p>
          </table:table-cell>
          <table:table-cell office:value-type="float" office:value="60.714285714285722" table:style-name="ce16">
            <text:p>60,7</text:p>
          </table:table-cell>
          <table:table-cell office:value-type="float" office:value="1.6" table:style-name="ce16">
            <text:p>1,6</text:p>
          </table:table-cell>
          <table:table-cell office:value-type="float" office:value="57.142857142857153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41" table:style-name="ce15">
            <text:p><text:s text:c="4"/>641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4.508580343213728" table:style-name="ce16">
            <text:p>14,5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0.9204368174727" table:style-name="ce16">
            <text:p>10,9</text:p>
          </table:table-cell>
          <table:table-cell office:value-type="float" office:value="4618" table:style-name="ce15">
            <text:p><text:s text:c="3"/>4 618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3.9411000433087913" table:style-name="ce16">
            <text:p>3,9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0.77955825032481585" table:style-name="ce16">
            <text:p>0,8</text:p>
          </table:table-cell>
          <table:table-cell office:value-type="float" office:value="445060.90899999999" table:style-name="ce15">
            <text:p><text:s text:c="3"/>445 061</text:p>
          </table:table-cell>
          <table:table-cell office:value-type="float" office:value="12947.948" table:style-name="ce15">
            <text:p><text:s text:c="3"/>12 948</text:p>
          </table:table-cell>
          <table:table-cell office:value-type="float" office:value="2.9092530343975911" table:style-name="ce16">
            <text:p>2,9</text:p>
          </table:table-cell>
          <table:table-cell office:value-type="float" office:value="1643.172" table:style-name="ce15">
            <text:p><text:s text:c="3"/>1 643</text:p>
          </table:table-cell>
          <table:table-cell office:value-type="float" office:value="0.36920160067349345" table:style-name="ce16">
            <text:p>0,4</text:p>
          </table:table-cell>
          <table:table-cell office:value-type="float" office:value="6.3" table:style-name="ce16">
            <text:p>6,3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130.15873015873015" table:style-name="ce16">
            <text:p>130,2</text:p>
          </table:table-cell>
          <table:table-cell office:value-type="float" office:value="2.5" table:style-name="ce16">
            <text:p>2,5</text:p>
          </table:table-cell>
          <table:table-cell office:value-type="float" office:value="39.682539682539684" table:style-name="ce16">
            <text:p>3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L Atividades imobiliárias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26.433915211970078" table:style-name="ce16">
            <text:p>26,4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14.214463840399002" table:style-name="ce16">
            <text:p>14,2</text:p>
          </table:table-cell>
          <table:table-cell office:value-type="float" office:value="2068" table:style-name="ce15">
            <text:p><text:s text:c="3"/>2 068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7.0599613152804634" table:style-name="ce16">
            <text:p>7,1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4.3036750483558999" table:style-name="ce16">
            <text:p>4,3</text:p>
          </table:table-cell>
          <table:table-cell office:value-type="float" office:value="40291.106" table:style-name="ce15">
            <text:p><text:s text:c="3"/>40 291</text:p>
          </table:table-cell>
          <table:table-cell office:value-type="float" office:value="1481.133" table:style-name="ce15">
            <text:p><text:s text:c="3"/>1 481</text:p>
          </table:table-cell>
          <table:table-cell office:value-type="float" office:value="3.6760792816161465" table:style-name="ce16">
            <text:p>3,7</text:p>
          </table:table-cell>
          <table:table-cell office:value-type="float" office:value="1034.3620000000001" table:style-name="ce15">
            <text:p><text:s text:c="3"/>1 034</text:p>
          </table:table-cell>
          <table:table-cell office:value-type="float" office:value="2.5672216592912593" table:style-name="ce16">
            <text:p>2,6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4.705882352941174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469" table:style-name="ce15">
            <text:p><text:s text:c="3"/>1 469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22.600408441116407" table:style-name="ce16">
            <text:p>22,6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16.541865214431585" table:style-name="ce16">
            <text:p>16,5</text:p>
          </table:table-cell>
          <table:table-cell office:value-type="float" office:value="4578" table:style-name="ce15">
            <text:p><text:s text:c="3"/>4 578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6.0069899519440808" table:style-name="ce16">
            <text:p>6,0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.4464831804281344" table:style-name="ce16">
            <text:p>2,4</text:p>
          </table:table-cell>
          <table:table-cell office:value-type="float" office:value="172554.73300000001" table:style-name="ce15">
            <text:p><text:s text:c="3"/>172 555</text:p>
          </table:table-cell>
          <table:table-cell office:value-type="float" office:value="2976.4810000000002" table:style-name="ce15">
            <text:p><text:s text:c="3"/>2 976</text:p>
          </table:table-cell>
          <table:table-cell office:value-type="float" office:value="1.7249489180919773" table:style-name="ce16">
            <text:p>1,7</text:p>
          </table:table-cell>
          <table:table-cell office:value-type="float" office:value="5045.05" table:style-name="ce15">
            <text:p><text:s text:c="3"/>5 045</text:p>
          </table:table-cell>
          <table:table-cell office:value-type="float" office:value="2.9237389854730904" table:style-name="ce16">
            <text:p>2,9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693" table:style-name="ce15">
            <text:p><text:s text:c="3"/>1 693</text:p>
          </table:table-cell>
          <table:table-cell office:value-type="float" office:value="312" table:style-name="ce15">
            <text:p><text:s text:c="4"/>312</text:p>
          </table:table-cell>
          <table:table-cell office:value-type="float" office:value="18.428824571766096" table:style-name="ce16">
            <text:p>18,4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20.732427643236857" table:style-name="ce16">
            <text:p>20,7</text:p>
          </table:table-cell>
          <table:table-cell office:value-type="float" office:value="31594" table:style-name="ce15">
            <text:p><text:s text:c="3"/>31 594</text:p>
          </table:table-cell>
          <table:table-cell office:value-type="float" office:value="2294" table:style-name="ce15">
            <text:p><text:s text:c="3"/>2 294</text:p>
          </table:table-cell>
          <table:table-cell office:value-type="float" office:value="7.2608723175286451" table:style-name="ce16">
            <text:p>7,3</text:p>
          </table:table-cell>
          <table:table-cell office:value-type="float" office:value="303" table:style-name="ce15">
            <text:p><text:s text:c="4"/>303</text:p>
          </table:table-cell>
          <table:table-cell office:value-type="float" office:value="0.95904285623852636" table:style-name="ce16">
            <text:p>1,0</text:p>
          </table:table-cell>
          <table:table-cell office:value-type="float" office:value="808021.10199999996" table:style-name="ce15">
            <text:p><text:s text:c="3"/>808 021</text:p>
          </table:table-cell>
          <table:table-cell office:value-type="float" office:value="20016.254000000001" table:style-name="ce15">
            <text:p><text:s text:c="3"/>20 016</text:p>
          </table:table-cell>
          <table:table-cell office:value-type="float" office:value="2.4771944631713345" table:style-name="ce16">
            <text:p>2,5</text:p>
          </table:table-cell>
          <table:table-cell office:value-type="float" office:value="11390.097" table:style-name="ce15">
            <text:p><text:s text:c="3"/>11 390</text:p>
          </table:table-cell>
          <table:table-cell office:value-type="float" office:value="1.4096286559605222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.5" table:style-name="ce16">
            <text:p>1,5</text:p>
          </table:table-cell>
          <table:table-cell office:value-type="float" office:value="107.14285714285714" table:style-name="ce16">
            <text:p>107,1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6" table:style-name="ce15">
            <text:p><text:s text:c="4"/>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33.333333333333329" table:style-name="ce16">
            <text:p>33,3</text:p>
          </table:table-cell>
          <table:table-cell office:value-type="float" office:value="1077" table:style-name="ce15">
            <text:p><text:s text:c="3"/>1 0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433.105" table:style-name="ce15">
            <text:p><text:s text:c="3"/>18 43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,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P Educação</text:p>
          </table:table-cell>
          <table:table-cell office:value-type="float" office:value="950" table:style-name="ce15">
            <text:p><text:s text:c="4"/>950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14.631578947368421" table:style-name="ce16">
            <text:p>14,6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10.210526315789474" table:style-name="ce16">
            <text:p>10,2</text:p>
          </table:table-cell>
          <table:table-cell office:value-type="float" office:value="12690" table:style-name="ce15">
            <text:p><text:s text:c="3"/>12 690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3.7037037037037033" table:style-name="ce16">
            <text:p>3,7</text:p>
          </table:table-cell>
          <table:table-cell office:value-type="float" office:value="183" table:style-name="ce15">
            <text:p><text:s text:c="4"/>183</text:p>
          </table:table-cell>
          <table:table-cell office:value-type="float" office:value="1.4420803782505911" table:style-name="ce16">
            <text:p>1,4</text:p>
          </table:table-cell>
          <table:table-cell office:value-type="float" office:value="335988.93599999999" table:style-name="ce15">
            <text:p><text:s text:c="3"/>335 989</text:p>
          </table:table-cell>
          <table:table-cell office:value-type="float" office:value="5338.3419999999996" table:style-name="ce15">
            <text:p><text:s text:c="3"/>5 338</text:p>
          </table:table-cell>
          <table:table-cell office:value-type="float" office:value="1.5888445802870128" table:style-name="ce16">
            <text:p>1,6</text:p>
          </table:table-cell>
          <table:table-cell office:value-type="float" office:value="3267.4830000000002" table:style-name="ce15">
            <text:p><text:s text:c="3"/>3 267</text:p>
          </table:table-cell>
          <table:table-cell office:value-type="float" office:value="0.97249720151499286" table:style-name="ce16">
            <text:p>1,0</text:p>
          </table:table-cell>
          <table:table-cell office:value-type="float" office:value="1.7" table:style-name="ce16">
            <text:p>1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4.705882352941174" table:style-name="ce16">
            <text:p>64,7</text:p>
          </table:table-cell>
          <table:table-cell office:value-type="float" office:value="0.9" table:style-name="ce16">
            <text:p>0,9</text:p>
          </table:table-cell>
          <table:table-cell office:value-type="float" office:value="52.941176470588239" table:style-name="ce16">
            <text:p>5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307" table:style-name="ce15">
            <text:p><text:s text:c="3"/>1 307</text:p>
          </table:table-cell>
          <table:table-cell office:value-type="float" office:value="321" table:style-name="ce15">
            <text:p><text:s text:c="4"/>321</text:p>
          </table:table-cell>
          <table:table-cell office:value-type="float" office:value="24.560061208875286" table:style-name="ce16">
            <text:p>24,6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11.7061973986228" table:style-name="ce16">
            <text:p>11,7</text:p>
          </table:table-cell>
          <table:table-cell office:value-type="float" office:value="9387" table:style-name="ce15">
            <text:p><text:s text:c="3"/>9 38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0.93746670927878983" table:style-name="ce16">
            <text:p>0,9</text:p>
          </table:table-cell>
          <table:table-cell office:value-type="float" office:value="269225.44099999999" table:style-name="ce15">
            <text:p><text:s text:c="3"/>269 225</text:p>
          </table:table-cell>
          <table:table-cell office:value-type="float" office:value="2528.1759999999999" table:style-name="ce15">
            <text:p><text:s text:c="3"/>2 528</text:p>
          </table:table-cell>
          <table:table-cell office:value-type="float" office:value="0.93905538444266112" table:style-name="ce16">
            <text:p>0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7" table:style-name="ce16">
            <text:p>1,7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20" table:style-name="ce15">
            <text:p><text:s text:c="4"/>320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21.875" table:style-name="ce16">
            <text:p>21,9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22.8125" table:style-name="ce16">
            <text:p>22,8</text:p>
          </table:table-cell>
          <table:table-cell office:value-type="float" office:value="1009" table:style-name="ce15">
            <text:p><text:s text:c="3"/>1 009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12.586719524281467" table:style-name="ce16">
            <text:p>12,6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5.0545094152626362" table:style-name="ce16">
            <text:p>5,1</text:p>
          </table:table-cell>
          <table:table-cell office:value-type="float" office:value="30771.366999999998" table:style-name="ce15">
            <text:p><text:s text:c="3"/>30 771</text:p>
          </table:table-cell>
          <table:table-cell office:value-type="float" office:value="798.16700000000003" table:style-name="ce15">
            <text:p><text:s text:c="4"/>798</text:p>
          </table:table-cell>
          <table:table-cell office:value-type="float" office:value="2.5938626645998539" table:style-name="ce16">
            <text:p>2,6</text:p>
          </table:table-cell>
          <table:table-cell office:value-type="float" office:value="882.37099999999998" table:style-name="ce15">
            <text:p><text:s text:c="4"/>882</text:p>
          </table:table-cell>
          <table:table-cell office:value-type="float" office:value="2.8675066661809341" table:style-name="ce16">
            <text:p>2,9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0.9" table:style-name="ce16">
            <text:p>0,9</text:p>
          </table:table-cell>
          <table:table-cell office:value-type="float" office:value="64.285714285714292" table:style-name="ce16">
            <text:p>6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00" table:style-name="ce15">
            <text:p><text:s text:c="4"/>800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12.625" table:style-name="ce16">
            <text:p>12,6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5.5" table:style-name="ce16">
            <text:p>15,5</text:p>
          </table:table-cell>
          <table:table-cell office:value-type="float" office:value="3521" table:style-name="ce15">
            <text:p><text:s text:c="3"/>3 521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4.0045441635898893" table:style-name="ce16">
            <text:p>4,0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2.2436807725078101" table:style-name="ce16">
            <text:p>2,2</text:p>
          </table:table-cell>
          <table:table-cell office:value-type="float" office:value="69309.123000000007" table:style-name="ce15">
            <text:p><text:s text:c="3"/>69 309</text:p>
          </table:table-cell>
          <table:table-cell office:value-type="float" office:value="2269.0169999999998" table:style-name="ce15">
            <text:p><text:s text:c="3"/>2 269</text:p>
          </table:table-cell>
          <table:table-cell office:value-type="float" office:value="3.2737638304844796" table:style-name="ce16">
            <text:p>3,3</text:p>
          </table:table-cell>
          <table:table-cell office:value-type="float" office:value="3719.0949999999998" table:style-name="ce15">
            <text:p><text:s text:c="3"/>3 719</text:p>
          </table:table-cell>
          <table:table-cell office:value-type="float" office:value="5.3659530506539515" table:style-name="ce16">
            <text:p>5,4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ergipe</text:p>
          </table:table-cell>
          <table:table-cell office:value-type="string" table:style-name="ce17">
            <text:p>Total</text:p>
          </table:table-cell>
          <table:table-cell office:value-type="float" office:value="29127" table:style-name="ce18">
            <text:p><text:s text:c="3"/>29 127</text:p>
          </table:table-cell>
          <table:table-cell office:value-type="float" office:value="4660" table:style-name="ce18">
            <text:p><text:s text:c="3"/>4 660</text:p>
          </table:table-cell>
          <table:table-cell office:value-type="float" office:value="15.998901362996531" table:style-name="ce19">
            <text:p>16,0</text:p>
          </table:table-cell>
          <table:table-cell office:value-type="float" office:value="4221" table:style-name="ce18">
            <text:p><text:s text:c="3"/>4 221</text:p>
          </table:table-cell>
          <table:table-cell office:value-type="float" office:value="14.491708723864456" table:style-name="ce19">
            <text:p>14,5</text:p>
          </table:table-cell>
          <table:table-cell office:value-type="float" office:value="234387" table:style-name="ce18">
            <text:p><text:s text:c="3"/>234 387</text:p>
          </table:table-cell>
          <table:table-cell office:value-type="float" office:value="7918" table:style-name="ce18">
            <text:p><text:s text:c="3"/>7 918</text:p>
          </table:table-cell>
          <table:table-cell office:value-type="float" office:value="3.3781737041730131" table:style-name="ce19">
            <text:p>3,4</text:p>
          </table:table-cell>
          <table:table-cell office:value-type="float" office:value="4773" table:style-name="ce18">
            <text:p><text:s text:c="3"/>4 773</text:p>
          </table:table-cell>
          <table:table-cell office:value-type="float" office:value="2.0363757375622371" table:style-name="ce19">
            <text:p>2,0</text:p>
          </table:table-cell>
          <table:table-cell office:value-type="float" office:value="6924430.0140000004" table:style-name="ce18">
            <text:p><text:s text:c="2"/>6 924 430</text:p>
          </table:table-cell>
          <table:table-cell office:value-type="float" office:value="151271.55600000001" table:style-name="ce18">
            <text:p><text:s text:c="3"/>151 272</text:p>
          </table:table-cell>
          <table:table-cell office:value-type="float" office:value="2.184606613023095" table:style-name="ce19">
            <text:p>2,2</text:p>
          </table:table-cell>
          <table:table-cell office:value-type="float" office:value="119526.337" table:style-name="ce18">
            <text:p><text:s text:c="3"/>119 526</text:p>
          </table:table-cell>
          <table:table-cell office:value-type="float" office:value="1.7261541637122249" table:style-name="ce19">
            <text:p>1,7</text:p>
          </table:table-cell>
          <table:table-cell office:value-type="float" office:value="1.7" table:style-name="ce19">
            <text:p>1,7</text:p>
          </table:table-cell>
          <table:table-cell office:value-type="float" office:value="1.8" table:style-name="ce19">
            <text:p>1,8</text:p>
          </table:table-cell>
          <table:table-cell office:value-type="float" office:value="105.88235294117648" table:style-name="ce19">
            <text:p>105,9</text:p>
          </table:table-cell>
          <table:table-cell office:value-type="float" office:value="1.2" table:style-name="ce19">
            <text:p>1,2</text:p>
          </table:table-cell>
          <table:table-cell office:value-type="float" office:value="70.588235294117652" table:style-name="ce19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6.184971098265898" table:style-name="ce16">
            <text:p>16,2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2.138728323699421" table:style-name="ce16">
            <text:p>12,1</text:p>
          </table:table-cell>
          <table:table-cell office:value-type="float" office:value="4017" table:style-name="ce15">
            <text:p><text:s text:c="3"/>4 017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0.4729897933781429" table:style-name="ce16">
            <text:p>0,5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.344286781179985" table:style-name="ce16">
            <text:p>1,3</text:p>
          </table:table-cell>
          <table:table-cell office:value-type="float" office:value="71137.994000000006" table:style-name="ce15">
            <text:p><text:s text:c="3"/>71 138</text:p>
          </table:table-cell>
          <table:table-cell office:value-type="float" office:value="1407.6869999999999" table:style-name="ce15">
            <text:p><text:s text:c="3"/>1 408</text:p>
          </table:table-cell>
          <table:table-cell office:value-type="float" office:value="1.9788117725107623" table:style-name="ce16">
            <text:p>2,0</text:p>
          </table:table-cell>
          <table:table-cell office:value-type="float" office:value="704.75800000000004" table:style-name="ce15">
            <text:p><text:s text:c="4"/>705</text:p>
          </table:table-cell>
          <table:table-cell office:value-type="float" office:value="0.99069141589795184" table:style-name="ce16">
            <text:p>1,0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B Indústrias extrativas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23.015873015873016" table:style-name="ce16">
            <text:p>23,0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4.285714285714285" table:style-name="ce16">
            <text:p>14,3</text:p>
          </table:table-cell>
          <table:table-cell office:value-type="float" office:value="3272" table:style-name="ce15">
            <text:p><text:s text:c="3"/>3 272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3.5452322738386304" table:style-name="ce16">
            <text:p>3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5506.317999999999" table:style-name="ce15">
            <text:p><text:s text:c="3"/>45 506</text:p>
          </table:table-cell>
          <table:table-cell office:value-type="float" office:value="5416.9620000000004" table:style-name="ce15">
            <text:p><text:s text:c="3"/>5 417</text:p>
          </table:table-cell>
          <table:table-cell office:value-type="float" office:value="11.903758067176518" table:style-name="ce16">
            <text:p>11,9</text:p>
          </table:table-cell>
          <table:table-cell office:value-type="float" office:value="1390.8779999999999" table:style-name="ce15">
            <text:p><text:s text:c="3"/>1 391</text:p>
          </table:table-cell>
          <table:table-cell office:value-type="float" office:value="3.0564503153166553" table:style-name="ce16">
            <text:p>3,1</text:p>
          </table:table-cell>
          <table:table-cell office:value-type="float" office:value="3.2" table:style-name="ce16">
            <text:p>3,2</text:p>
          </table:table-cell>
          <table:table-cell office:value-type="float" office:value="5.8" table:style-name="ce16">
            <text:p>5,8</text:p>
          </table:table-cell>
          <table:table-cell office:value-type="float" office:value="181.24999999999997" table:style-name="ce16">
            <text:p>181,3</text:p>
          </table:table-cell>
          <table:table-cell office:value-type="float" office:value="1.7" table:style-name="ce16">
            <text:p>1,7</text:p>
          </table:table-cell>
          <table:table-cell office:value-type="float" office:value="53.125" table:style-name="ce16">
            <text:p>5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255" table:style-name="ce15">
            <text:p><text:s text:c="3"/>2 255</text:p>
          </table:table-cell>
          <table:table-cell office:value-type="float" office:value="279" table:style-name="ce15">
            <text:p><text:s text:c="4"/>279</text:p>
          </table:table-cell>
          <table:table-cell office:value-type="float" office:value="12.372505543237249" table:style-name="ce16">
            <text:p>12,4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12.904656319290467" table:style-name="ce16">
            <text:p>12,9</text:p>
          </table:table-cell>
          <table:table-cell office:value-type="float" office:value="40773" table:style-name="ce15">
            <text:p><text:s text:c="3"/>40 773</text:p>
          </table:table-cell>
          <table:table-cell office:value-type="float" office:value="1084" table:style-name="ce15">
            <text:p><text:s text:c="3"/>1 084</text:p>
          </table:table-cell>
          <table:table-cell office:value-type="float" office:value="2.6586221273882225" table:style-name="ce16">
            <text:p>2,7</text:p>
          </table:table-cell>
          <table:table-cell office:value-type="float" office:value="1030" table:style-name="ce15">
            <text:p><text:s text:c="3"/>1 030</text:p>
          </table:table-cell>
          <table:table-cell office:value-type="float" office:value="2.5261815417065216" table:style-name="ce16">
            <text:p>2,5</text:p>
          </table:table-cell>
          <table:table-cell office:value-type="float" office:value="1367049.905" table:style-name="ce15">
            <text:p><text:s text:c="2"/>1 367 050</text:p>
          </table:table-cell>
          <table:table-cell office:value-type="float" office:value="9946.2360000000008" table:style-name="ce15">
            <text:p><text:s text:c="3"/>9 946</text:p>
          </table:table-cell>
          <table:table-cell office:value-type="float" office:value="0.72756934210093815" table:style-name="ce16">
            <text:p>0,7</text:p>
          </table:table-cell>
          <table:table-cell office:value-type="float" office:value="16791.759999999998" table:style-name="ce15">
            <text:p><text:s text:c="3"/>16 792</text:p>
          </table:table-cell>
          <table:table-cell office:value-type="float" office:value="1.2283209221977889" table:style-name="ce16">
            <text:p>1,2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D Eletricidade e gás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3.333333333333334" table:style-name="ce16">
            <text:p>13,3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3.333333333333334" table:style-name="ce16">
            <text:p>13,3</text:p>
          </table:table-cell>
          <table:table-cell office:value-type="float" office:value="1837" table:style-name="ce15">
            <text:p><text:s text:c="3"/>1 83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3071.29700000001" table:style-name="ce15">
            <text:p><text:s text:c="3"/>103 071</text:p>
          </table:table-cell>
          <table:table-cell office:value-type="float" office:value="1648.1510000000001" table:style-name="ce15">
            <text:p><text:s text:c="3"/>1 648</text:p>
          </table:table-cell>
          <table:table-cell office:value-type="float" office:value="1.5990397404235634" table:style-name="ce16">
            <text:p>1,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2" table:style-name="ce16">
            <text:p>3,2</text:p>
          </table:table-cell>
          <table:table-cell office:value-type="float" office:value="10.8" table:style-name="ce16">
            <text:p>10,8</text:p>
          </table:table-cell>
          <table:table-cell office:value-type="float" office:value="337.5" table:style-name="ce16">
            <text:p>337,5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0.92436974789916" table:style-name="ce16">
            <text:p>10,9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8.4033613445378155" table:style-name="ce16">
            <text:p>8,4</text:p>
          </table:table-cell>
          <table:table-cell office:value-type="float" office:value="3169" table:style-name="ce15">
            <text:p><text:s text:c="3"/>3 169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9.4667087409277373E-2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41089.94200000001" table:style-name="ce15">
            <text:p><text:s text:c="3"/>241 090</text:p>
          </table:table-cell>
          <table:table-cell office:value-type="float" office:value="1221.932" table:style-name="ce15">
            <text:p><text:s text:c="3"/>1 222</text:p>
          </table:table-cell>
          <table:table-cell office:value-type="float" office:value="0.50683657304957164" table:style-name="ce16">
            <text:p>0,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7" table:style-name="ce16">
            <text:p>3,7</text:p>
          </table:table-cell>
          <table:table-cell office:value-type="float" office:value="2" table:style-name="ce16">
            <text:p>2,0</text:p>
          </table:table-cell>
          <table:table-cell office:value-type="float" office:value="54.054054054054049" table:style-name="ce16">
            <text:p>54,1</text:p>
          </table:table-cell>
          <table:table-cell office:value-type="float" office:value="1.6" table:style-name="ce16">
            <text:p>1,6</text:p>
          </table:table-cell>
          <table:table-cell office:value-type="float" office:value="43.243243243243242" table:style-name="ce16">
            <text:p>4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F Construção</text:p>
          </table:table-cell>
          <table:table-cell office:value-type="float" office:value="1336" table:style-name="ce15">
            <text:p><text:s text:c="3"/>1 336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21.556886227544911" table:style-name="ce16">
            <text:p>21,6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22.604790419161677" table:style-name="ce16">
            <text:p>22,6</text:p>
          </table:table-cell>
          <table:table-cell office:value-type="float" office:value="19896" table:style-name="ce15">
            <text:p><text:s text:c="3"/>19 896</text:p>
          </table:table-cell>
          <table:table-cell office:value-type="float" office:value="736" table:style-name="ce15">
            <text:p><text:s text:c="4"/>736</text:p>
          </table:table-cell>
          <table:table-cell office:value-type="float" office:value="3.6992360273421796" table:style-name="ce16">
            <text:p>3,7</text:p>
          </table:table-cell>
          <table:table-cell office:value-type="float" office:value="585" table:style-name="ce15">
            <text:p><text:s text:c="4"/>585</text:p>
          </table:table-cell>
          <table:table-cell office:value-type="float" office:value="2.9402895054282268" table:style-name="ce16">
            <text:p>2,9</text:p>
          </table:table-cell>
          <table:table-cell office:value-type="float" office:value="618779.99300000002" table:style-name="ce15">
            <text:p><text:s text:c="3"/>618 780</text:p>
          </table:table-cell>
          <table:table-cell office:value-type="float" office:value="17211.13" table:style-name="ce15">
            <text:p><text:s text:c="3"/>17 211</text:p>
          </table:table-cell>
          <table:table-cell office:value-type="float" office:value="2.7814619403830663" table:style-name="ce16">
            <text:p>2,8</text:p>
          </table:table-cell>
          <table:table-cell office:value-type="float" office:value="22142.47" table:style-name="ce15">
            <text:p><text:s text:c="3"/>22 142</text:p>
          </table:table-cell>
          <table:table-cell office:value-type="float" office:value="3.5784075520360275" table:style-name="ce16">
            <text:p>3,6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4123" table:style-name="ce15">
            <text:p><text:s text:c="3"/>14 123</text:p>
          </table:table-cell>
          <table:table-cell office:value-type="float" office:value="2062" table:style-name="ce15">
            <text:p><text:s text:c="3"/>2 062</text:p>
          </table:table-cell>
          <table:table-cell office:value-type="float" office:value="14.600297387240671" table:style-name="ce16">
            <text:p>14,6</text:p>
          </table:table-cell>
          <table:table-cell office:value-type="float" office:value="2177" table:style-name="ce15">
            <text:p><text:s text:c="3"/>2 177</text:p>
          </table:table-cell>
          <table:table-cell office:value-type="float" office:value="15.41457197479289" table:style-name="ce16">
            <text:p>15,4</text:p>
          </table:table-cell>
          <table:table-cell office:value-type="float" office:value="63628" table:style-name="ce15">
            <text:p><text:s text:c="3"/>63 628</text:p>
          </table:table-cell>
          <table:table-cell office:value-type="float" office:value="2849" table:style-name="ce15">
            <text:p><text:s text:c="3"/>2 849</text:p>
          </table:table-cell>
          <table:table-cell office:value-type="float" office:value="4.4775884830577732" table:style-name="ce16">
            <text:p>4,5</text:p>
          </table:table-cell>
          <table:table-cell office:value-type="float" office:value="1319" table:style-name="ce15">
            <text:p><text:s text:c="3"/>1 319</text:p>
          </table:table-cell>
          <table:table-cell office:value-type="float" office:value="2.0729867353995095" table:style-name="ce16">
            <text:p>2,1</text:p>
          </table:table-cell>
          <table:table-cell office:value-type="float" office:value="1751309.436" table:style-name="ce15">
            <text:p><text:s text:c="2"/>1 751 309</text:p>
          </table:table-cell>
          <table:table-cell office:value-type="float" office:value="40528.608" table:style-name="ce15">
            <text:p><text:s text:c="3"/>40 529</text:p>
          </table:table-cell>
          <table:table-cell office:value-type="float" office:value="2.3141888673064859" table:style-name="ce16">
            <text:p>2,3</text:p>
          </table:table-cell>
          <table:table-cell office:value-type="float" office:value="38871.67" table:style-name="ce15">
            <text:p><text:s text:c="3"/>38 872</text:p>
          </table:table-cell>
          <table:table-cell office:value-type="float" office:value="2.2195774887608155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273" table:style-name="ce15">
            <text:p><text:s text:c="3"/>1 273</text:p>
          </table:table-cell>
          <table:table-cell office:value-type="float" office:value="198" table:style-name="ce15">
            <text:p><text:s text:c="4"/>198</text:p>
          </table:table-cell>
          <table:table-cell office:value-type="float" office:value="15.553809897879026" table:style-name="ce16">
            <text:p>15,6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14.29693637077769" table:style-name="ce16">
            <text:p>14,3</text:p>
          </table:table-cell>
          <table:table-cell office:value-type="float" office:value="12184" table:style-name="ce15">
            <text:p><text:s text:c="3"/>12 184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2.9546946815495732" table:style-name="ce16">
            <text:p>3,0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3.0531845042678927" table:style-name="ce16">
            <text:p>3,1</text:p>
          </table:table-cell>
          <table:table-cell office:value-type="float" office:value="347318.58799999999" table:style-name="ce15">
            <text:p><text:s text:c="3"/>347 319</text:p>
          </table:table-cell>
          <table:table-cell office:value-type="float" office:value="3047.47" table:style-name="ce15">
            <text:p><text:s text:c="3"/>3 047</text:p>
          </table:table-cell>
          <table:table-cell office:value-type="float" office:value="0.87742784443198296" table:style-name="ce16">
            <text:p>0,9</text:p>
          </table:table-cell>
          <table:table-cell office:value-type="float" office:value="2797.1860000000001" table:style-name="ce15">
            <text:p><text:s text:c="3"/>2 797</text:p>
          </table:table-cell>
          <table:table-cell office:value-type="float" office:value="0.80536605198913236" table:style-name="ce16">
            <text:p>0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173" table:style-name="ce16">
            <text:p>68,2</text:p>
          </table:table-cell>
          <table:table-cell office:value-type="float" office:value="1.3" table:style-name="ce16">
            <text:p>1,3</text:p>
          </table:table-cell>
          <table:table-cell office:value-type="float" office:value="59.090909090909079" table:style-name="ce1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I Alojamento e alimentação</text:p>
          </table:table-cell>
          <table:table-cell office:value-type="float" office:value="1827" table:style-name="ce15">
            <text:p><text:s text:c="3"/>1 827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15.763546798029557" table:style-name="ce16">
            <text:p>15,8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12.917350848385331" table:style-name="ce16">
            <text:p>12,9</text:p>
          </table:table-cell>
          <table:table-cell office:value-type="float" office:value="13115" table:style-name="ce15">
            <text:p><text:s text:c="3"/>13 115</text:p>
          </table:table-cell>
          <table:table-cell office:value-type="float" office:value="885" table:style-name="ce15">
            <text:p><text:s text:c="4"/>885</text:p>
          </table:table-cell>
          <table:table-cell office:value-type="float" office:value="6.7479984750285933" table:style-name="ce16">
            <text:p>6,7</text:p>
          </table:table-cell>
          <table:table-cell office:value-type="float" office:value="523" table:style-name="ce15">
            <text:p><text:s text:c="4"/>523</text:p>
          </table:table-cell>
          <table:table-cell office:value-type="float" office:value="3.9878002287457108" table:style-name="ce16">
            <text:p>4,0</text:p>
          </table:table-cell>
          <table:table-cell office:value-type="float" office:value="253876.81599999999" table:style-name="ce15">
            <text:p><text:s text:c="3"/>253 877</text:p>
          </table:table-cell>
          <table:table-cell office:value-type="float" office:value="11783.716" table:style-name="ce15">
            <text:p><text:s text:c="3"/>11 784</text:p>
          </table:table-cell>
          <table:table-cell office:value-type="float" office:value="4.6415092900802728" table:style-name="ce16">
            <text:p>4,6</text:p>
          </table:table-cell>
          <table:table-cell office:value-type="float" office:value="9045.4130000000005" table:style-name="ce15">
            <text:p><text:s text:c="3"/>9 045</text:p>
          </table:table-cell>
          <table:table-cell office:value-type="float" office:value="3.5629141496717058" table:style-name="ce16">
            <text:p>3,6</text:p>
          </table:table-cell>
          <table:table-cell office:value-type="float" office:value="1.2" table:style-name="ce16">
            <text:p>1,2</text:p>
          </table:table-cell>
          <table:table-cell office:value-type="float" office:value="1.3" table:style-name="ce16">
            <text:p>1,3</text:p>
          </table:table-cell>
          <table:table-cell office:value-type="float" office:value="108.33333333333334" table:style-name="ce16">
            <text:p>108,3</text:p>
          </table:table-cell>
          <table:table-cell office:value-type="float" office:value="1" table:style-name="ce16">
            <text:p>1,0</text:p>
          </table:table-cell>
          <table:table-cell office:value-type="float" office:value="83.333333333333343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J Informação e comunicação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21.302816901408448" table:style-name="ce16">
            <text:p>21,3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1.619718309859154" table:style-name="ce16">
            <text:p>11,6</text:p>
          </table:table-cell>
          <table:table-cell office:value-type="float" office:value="3322" table:style-name="ce15">
            <text:p><text:s text:c="3"/>3 322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3.9434075857916917" table:style-name="ce16">
            <text:p>3,9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2.0770620108368454" table:style-name="ce16">
            <text:p>2,1</text:p>
          </table:table-cell>
          <table:table-cell office:value-type="float" office:value="181508.568" table:style-name="ce15">
            <text:p><text:s text:c="3"/>181 509</text:p>
          </table:table-cell>
          <table:table-cell office:value-type="float" office:value="1203.838" table:style-name="ce15">
            <text:p><text:s text:c="3"/>1 204</text:p>
          </table:table-cell>
          <table:table-cell office:value-type="float" office:value="0.66324031601637667" table:style-name="ce16">
            <text:p>0,7</text:p>
          </table:table-cell>
          <table:table-cell office:value-type="float" office:value="7284.902" table:style-name="ce15">
            <text:p><text:s text:c="3"/>7 285</text:p>
          </table:table-cell>
          <table:table-cell office:value-type="float" office:value="4.0135306450106532" table:style-name="ce16">
            <text:p>4,0</text:p>
          </table:table-cell>
          <table:table-cell office:value-type="float" office:value="2.6" table:style-name="ce16">
            <text:p>2,6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54" table:style-name="ce16">
            <text:p>61,5</text:p>
          </table:table-cell>
          <table:table-cell office:value-type="float" office:value="1.9" table:style-name="ce16">
            <text:p>1,9</text:p>
          </table:table-cell>
          <table:table-cell office:value-type="float" office:value="73.076923076923066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564" table:style-name="ce15">
            <text:p><text:s text:c="4"/>564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0.815602836879433" table:style-name="ce16">
            <text:p>10,8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9.0425531914893629" table:style-name="ce16">
            <text:p>9,0</text:p>
          </table:table-cell>
          <table:table-cell office:value-type="float" office:value="4951" table:style-name="ce15">
            <text:p><text:s text:c="3"/>4 951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2.1207836800646334" table:style-name="ce16">
            <text:p>2,1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1.5956372450010099" table:style-name="ce16">
            <text:p>1,6</text:p>
          </table:table-cell>
          <table:table-cell office:value-type="float" office:value="464657.20500000002" table:style-name="ce15">
            <text:p><text:s text:c="3"/>464 657</text:p>
          </table:table-cell>
          <table:table-cell office:value-type="float" office:value="3778.192" table:style-name="ce15">
            <text:p><text:s text:c="3"/>3 778</text:p>
          </table:table-cell>
          <table:table-cell office:value-type="float" office:value="0.81311383087237388" table:style-name="ce16">
            <text:p>0,8</text:p>
          </table:table-cell>
          <table:table-cell office:value-type="float" office:value="483.41399999999999" table:style-name="ce15">
            <text:p><text:s text:c="4"/>483</text:p>
          </table:table-cell>
          <table:table-cell office:value-type="float" office:value="0.10403669518048256" table:style-name="ce16">
            <text:p>0,1</text:p>
          </table:table-cell>
          <table:table-cell office:value-type="float" office:value="6.2" table:style-name="ce16">
            <text:p>6,2</text:p>
          </table:table-cell>
          <table:table-cell office:value-type="float" office:value="5.8" table:style-name="ce16">
            <text:p>5,8</text:p>
          </table:table-cell>
          <table:table-cell office:value-type="float" office:value="93.548387096774192" table:style-name="ce16">
            <text:p>93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7.741935483870968" table:style-name="ce16">
            <text:p>1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L Atividades imobiliárias</text:p>
          </table:table-cell>
          <table:table-cell office:value-type="float" office:value="368" table:style-name="ce15">
            <text:p><text:s text:c="4"/>368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25.815217391304344" table:style-name="ce16">
            <text:p>25,8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21.195652173913043" table:style-name="ce16">
            <text:p>21,2</text:p>
          </table:table-cell>
          <table:table-cell office:value-type="float" office:value="1288" table:style-name="ce15">
            <text:p><text:s text:c="3"/>1 288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2.2515527950310559" table:style-name="ce16">
            <text:p>2,3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2.4068322981366461" table:style-name="ce16">
            <text:p>2,4</text:p>
          </table:table-cell>
          <table:table-cell office:value-type="float" office:value="34561.082000000002" table:style-name="ce15">
            <text:p><text:s text:c="3"/>34 561</text:p>
          </table:table-cell>
          <table:table-cell office:value-type="float" office:value="806.75099999999998" table:style-name="ce15">
            <text:p><text:s text:c="4"/>807</text:p>
          </table:table-cell>
          <table:table-cell office:value-type="float" office:value="2.3342758771267635" table:style-name="ce16">
            <text:p>2,3</text:p>
          </table:table-cell>
          <table:table-cell office:value-type="float" office:value="495.12" table:style-name="ce15">
            <text:p><text:s text:c="4"/>495</text:p>
          </table:table-cell>
          <table:table-cell office:value-type="float" office:value="1.4325940374204718" table:style-name="ce16">
            <text:p>1,4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477" table:style-name="ce15">
            <text:p><text:s text:c="3"/>1 477</text:p>
          </table:table-cell>
          <table:table-cell office:value-type="float" office:value="348" table:style-name="ce15">
            <text:p><text:s text:c="4"/>348</text:p>
          </table:table-cell>
          <table:table-cell office:value-type="float" office:value="23.561272850372376" table:style-name="ce16">
            <text:p>23,6</text:p>
          </table:table-cell>
          <table:table-cell office:value-type="float" office:value="185" table:style-name="ce15">
            <text:p><text:s text:c="4"/>185</text:p>
          </table:table-cell>
          <table:table-cell office:value-type="float" office:value="12.525389302640487" table:style-name="ce16">
            <text:p>12,5</text:p>
          </table:table-cell>
          <table:table-cell office:value-type="float" office:value="5308" table:style-name="ce15">
            <text:p><text:s text:c="3"/>5 308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7.3662396382818391" table:style-name="ce16">
            <text:p>7,4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2.5998492840994722" table:style-name="ce16">
            <text:p>2,6</text:p>
          </table:table-cell>
          <table:table-cell office:value-type="float" office:value="214880.84299999999" table:style-name="ce15">
            <text:p><text:s text:c="3"/>214 881</text:p>
          </table:table-cell>
          <table:table-cell office:value-type="float" office:value="3081.4360000000001" table:style-name="ce15">
            <text:p><text:s text:c="3"/>3 081</text:p>
          </table:table-cell>
          <table:table-cell office:value-type="float" office:value="1.434020807522614" table:style-name="ce16">
            <text:p>1,4</text:p>
          </table:table-cell>
          <table:table-cell office:value-type="float" office:value="2044.433" table:style-name="ce15">
            <text:p><text:s text:c="3"/>2 044</text:p>
          </table:table-cell>
          <table:table-cell office:value-type="float" office:value="0.9514263679615218" table:style-name="ce16">
            <text:p>1,0</text:p>
          </table:table-cell>
          <table:table-cell office:value-type="float" office:value="2.9" table:style-name="ce16">
            <text:p>2,9</text:p>
          </table:table-cell>
          <table:table-cell office:value-type="float" office:value="1.4" table:style-name="ce16">
            <text:p>1,4</text:p>
          </table:table-cell>
          <table:table-cell office:value-type="float" office:value="48.275862068965516" table:style-name="ce16">
            <text:p>48,3</text:p>
          </table:table-cell>
          <table:table-cell office:value-type="float" office:value="1.3" table:style-name="ce16">
            <text:p>1,3</text:p>
          </table:table-cell>
          <table:table-cell office:value-type="float" office:value="44.827586206896555" table:style-name="ce16">
            <text:p>4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600" table:style-name="ce15">
            <text:p><text:s text:c="3"/>1 600</text:p>
          </table:table-cell>
          <table:table-cell office:value-type="float" office:value="274" table:style-name="ce15">
            <text:p><text:s text:c="4"/>274</text:p>
          </table:table-cell>
          <table:table-cell office:value-type="float" office:value="17.125" table:style-name="ce16">
            <text:p>17,1</text:p>
          </table:table-cell>
          <table:table-cell office:value-type="float" office:value="222" table:style-name="ce15">
            <text:p><text:s text:c="4"/>222</text:p>
          </table:table-cell>
          <table:table-cell office:value-type="float" office:value="13.875000000000002" table:style-name="ce16">
            <text:p>13,9</text:p>
          </table:table-cell>
          <table:table-cell office:value-type="float" office:value="30017" table:style-name="ce15">
            <text:p><text:s text:c="3"/>30 017</text:p>
          </table:table-cell>
          <table:table-cell office:value-type="float" office:value="627" table:style-name="ce15">
            <text:p><text:s text:c="4"/>627</text:p>
          </table:table-cell>
          <table:table-cell office:value-type="float" office:value="2.0888163374088013" table:style-name="ce16">
            <text:p>2,1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0.84285571509477952" table:style-name="ce16">
            <text:p>0,8</text:p>
          </table:table-cell>
          <table:table-cell office:value-type="float" office:value="520249.31199999998" table:style-name="ce15">
            <text:p><text:s text:c="3"/>520 249</text:p>
          </table:table-cell>
          <table:table-cell office:value-type="float" office:value="5707.8819999999996" table:style-name="ce15">
            <text:p><text:s text:c="3"/>5 708</text:p>
          </table:table-cell>
          <table:table-cell office:value-type="float" office:value="1.0971435941082031" table:style-name="ce16">
            <text:p>1,1</text:p>
          </table:table-cell>
          <table:table-cell office:value-type="float" office:value="8414.0689999999995" table:style-name="ce15">
            <text:p><text:s text:c="3"/>8 414</text:p>
          </table:table-cell>
          <table:table-cell office:value-type="float" office:value="1.6173147769583212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4.285714285714285" table:style-name="ce16">
            <text:p>14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94" table:style-name="ce15">
            <text:p><text:s text:c="4"/>79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067.673999999999" table:style-name="ce15">
            <text:p><text:s text:c="3"/>26 0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5" table:style-name="ce16">
            <text:p>4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P Educação</text:p>
          </table:table-cell>
          <table:table-cell office:value-type="float" office:value="876" table:style-name="ce15">
            <text:p><text:s text:c="4"/>876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13.24200913242009" table:style-name="ce16">
            <text:p>13,2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11.073059360730593" table:style-name="ce16">
            <text:p>11,1</text:p>
          </table:table-cell>
          <table:table-cell office:value-type="float" office:value="13197" table:style-name="ce15">
            <text:p><text:s text:c="3"/>13 197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1.4397211487459272" table:style-name="ce16">
            <text:p>1,4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0.95476244601045679" table:style-name="ce16">
            <text:p>1,0</text:p>
          </table:table-cell>
          <table:table-cell office:value-type="float" office:value="375819.24099999998" table:style-name="ce15">
            <text:p><text:s text:c="3"/>375 819</text:p>
          </table:table-cell>
          <table:table-cell office:value-type="float" office:value="38131.343999999997" table:style-name="ce15">
            <text:p><text:s text:c="3"/>38 131</text:p>
          </table:table-cell>
          <table:table-cell office:value-type="float" office:value="10.146192594753284" table:style-name="ce16">
            <text:p>10,1</text:p>
          </table:table-cell>
          <table:table-cell office:value-type="float" office:value="4038.1669999999999" table:style-name="ce15">
            <text:p><text:s text:c="3"/>4 038</text:p>
          </table:table-cell>
          <table:table-cell office:value-type="float" office:value="1.0744971410338195" table:style-name="ce16">
            <text:p>1,1</text:p>
          </table:table-cell>
          <table:table-cell office:value-type="float" office:value="1.8" table:style-name="ce16">
            <text:p>1,8</text:p>
          </table:table-cell>
          <table:table-cell office:value-type="float" office:value="3.7" table:style-name="ce16">
            <text:p>3,7</text:p>
          </table:table-cell>
          <table:table-cell office:value-type="float" office:value="205.55555555555557" table:style-name="ce16">
            <text:p>205,6</text:p>
          </table:table-cell>
          <table:table-cell office:value-type="float" office:value="1" table:style-name="ce16">
            <text:p>1,0</text:p>
          </table:table-cell>
          <table:table-cell office:value-type="float" office:value="55.555555555555557" table:style-name="ce16">
            <text:p>5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382" table:style-name="ce15">
            <text:p><text:s text:c="3"/>1 382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18.306801736613604" table:style-name="ce16">
            <text:p>18,3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7.7424023154848047" table:style-name="ce16">
            <text:p>7,7</text:p>
          </table:table-cell>
          <table:table-cell office:value-type="float" office:value="9683" table:style-name="ce15">
            <text:p><text:s text:c="3"/>9 68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27898.158" table:style-name="ce15">
            <text:p><text:s text:c="3"/>227 898</text:p>
          </table:table-cell>
          <table:table-cell office:value-type="float" office:value="3739.71" table:style-name="ce15">
            <text:p><text:s text:c="3"/>3 740</text:p>
          </table:table-cell>
          <table:table-cell office:value-type="float" office:value="1.640956659246013" table:style-name="ce16">
            <text:p>1,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55" table:style-name="ce15">
            <text:p><text:s text:c="4"/>455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22.41758241758242" table:style-name="ce16">
            <text:p>22,4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16.483516483516482" table:style-name="ce16">
            <text:p>16,5</text:p>
          </table:table-cell>
          <table:table-cell office:value-type="float" office:value="1359" table:style-name="ce15">
            <text:p><text:s text:c="3"/>1 359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6.9168506254598974" table:style-name="ce16">
            <text:p>6,9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3.8999264164827081" table:style-name="ce16">
            <text:p>3,9</text:p>
          </table:table-cell>
          <table:table-cell office:value-type="float" office:value="21969.726999999999" table:style-name="ce15">
            <text:p><text:s text:c="3"/>21 970</text:p>
          </table:table-cell>
          <table:table-cell office:value-type="float" office:value="1410.999" table:style-name="ce15">
            <text:p><text:s text:c="3"/>1 411</text:p>
          </table:table-cell>
          <table:table-cell office:value-type="float" office:value="6.422469428045237" table:style-name="ce16">
            <text:p>6,4</text:p>
          </table:table-cell>
          <table:table-cell office:value-type="float" office:value="635.06799999999998" table:style-name="ce15">
            <text:p><text:s text:c="4"/>635</text:p>
          </table:table-cell>
          <table:table-cell office:value-type="float" office:value="2.890650393607531" table:style-name="ce16">
            <text:p>2,9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83" table:style-name="ce15">
            <text:p><text:s text:c="4"/>583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17.495711835334475" table:style-name="ce16">
            <text:p>17,5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17.324185248713551" table:style-name="ce16">
            <text:p>17,3</text:p>
          </table:table-cell>
          <table:table-cell office:value-type="float" office:value="2577" table:style-name="ce15">
            <text:p><text:s text:c="3"/>2 577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4.4237485448195581" table:style-name="ce16">
            <text:p>4,4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4.0357004268529302" table:style-name="ce16">
            <text:p>4,0</text:p>
          </table:table-cell>
          <table:table-cell office:value-type="float" office:value="57677.915000000001" table:style-name="ce15">
            <text:p><text:s text:c="3"/>57 678</text:p>
          </table:table-cell>
          <table:table-cell office:value-type="float" office:value="1199.5119999999999" table:style-name="ce15">
            <text:p><text:s text:c="3"/>1 200</text:p>
          </table:table-cell>
          <table:table-cell office:value-type="float" office:value="2.079672956277979" table:style-name="ce16">
            <text:p>2,1</text:p>
          </table:table-cell>
          <table:table-cell office:value-type="float" office:value="1157.491" table:style-name="ce15">
            <text:p><text:s text:c="3"/>1 157</text:p>
          </table:table-cell>
          <table:table-cell office:value-type="float" office:value="2.006818381004237" table:style-name="ce16">
            <text:p>2,0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Bahia</text:p>
          </table:table-cell>
          <table:table-cell office:value-type="string" table:style-name="ce17">
            <text:p>Total</text:p>
          </table:table-cell>
          <table:table-cell office:value-type="float" office:value="224976" table:style-name="ce18">
            <text:p><text:s text:c="3"/>224 976</text:p>
          </table:table-cell>
          <table:table-cell office:value-type="float" office:value="35974" table:style-name="ce18">
            <text:p><text:s text:c="3"/>35 974</text:p>
          </table:table-cell>
          <table:table-cell office:value-type="float" office:value="15.990150060450892" table:style-name="ce19">
            <text:p>16,0</text:p>
          </table:table-cell>
          <table:table-cell office:value-type="float" office:value="37206" table:style-name="ce18">
            <text:p><text:s text:c="3"/>37 206</text:p>
          </table:table-cell>
          <table:table-cell office:value-type="float" office:value="16.537764028163004" table:style-name="ce19">
            <text:p>16,5</text:p>
          </table:table-cell>
          <table:table-cell office:value-type="float" office:value="1400463" table:style-name="ce18">
            <text:p><text:s text:c="2"/>1 400 463</text:p>
          </table:table-cell>
          <table:table-cell office:value-type="float" office:value="58780" table:style-name="ce18">
            <text:p><text:s text:c="3"/>58 780</text:p>
          </table:table-cell>
          <table:table-cell office:value-type="float" office:value="4.1971833600744901" table:style-name="ce19">
            <text:p>4,2</text:p>
          </table:table-cell>
          <table:table-cell office:value-type="float" office:value="31221" table:style-name="ce18">
            <text:p><text:s text:c="3"/>31 221</text:p>
          </table:table-cell>
          <table:table-cell office:value-type="float" office:value="2.2293341559184356" table:style-name="ce19">
            <text:p>2,2</text:p>
          </table:table-cell>
          <table:table-cell office:value-type="float" office:value="24348577.702" table:style-name="ce18">
            <text:p><text:s text:c="2"/>24 348 578</text:p>
          </table:table-cell>
          <table:table-cell office:value-type="float" office:value="492392.29800000001" table:style-name="ce18">
            <text:p><text:s text:c="3"/>492 392</text:p>
          </table:table-cell>
          <table:table-cell office:value-type="float" office:value="2.0222630825765022" table:style-name="ce19">
            <text:p>2,0</text:p>
          </table:table-cell>
          <table:table-cell office:value-type="float" office:value="618700.174" table:style-name="ce18">
            <text:p><text:s text:c="3"/>618 700</text:p>
          </table:table-cell>
          <table:table-cell office:value-type="float" office:value="2.5410115595753249" table:style-name="ce19">
            <text:p>2,5</text:p>
          </table:table-cell>
          <table:table-cell office:value-type="float" office:value="2" table:style-name="ce19">
            <text:p>2,0</text:p>
          </table:table-cell>
          <table:table-cell office:value-type="float" office:value="1.7" table:style-name="ce19">
            <text:p>1,7</text:p>
          </table:table-cell>
          <table:table-cell office:value-type="float" office:value="85" table:style-name="ce19">
            <text:p>85,0</text:p>
          </table:table-cell>
          <table:table-cell office:value-type="float" office:value="1.3" table:style-name="ce19">
            <text:p>1,3</text:p>
          </table:table-cell>
          <table:table-cell office:value-type="float" office:value="65" table:style-name="ce19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321" table:style-name="ce15">
            <text:p><text:s text:c="3"/>2 321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15.984489444205083" table:style-name="ce16">
            <text:p>16,0</text:p>
          </table:table-cell>
          <table:table-cell office:value-type="float" office:value="352" table:style-name="ce15">
            <text:p><text:s text:c="4"/>352</text:p>
          </table:table-cell>
          <table:table-cell office:value-type="float" office:value="15.165876777251185" table:style-name="ce16">
            <text:p>15,2</text:p>
          </table:table-cell>
          <table:table-cell office:value-type="float" office:value="38374" table:style-name="ce15">
            <text:p><text:s text:c="3"/>38 374</text:p>
          </table:table-cell>
          <table:table-cell office:value-type="float" office:value="1207" table:style-name="ce15">
            <text:p><text:s text:c="3"/>1 207</text:p>
          </table:table-cell>
          <table:table-cell office:value-type="float" office:value="3.1453588367123571" table:style-name="ce16">
            <text:p>3,1</text:p>
          </table:table-cell>
          <table:table-cell office:value-type="float" office:value="362" table:style-name="ce15">
            <text:p><text:s text:c="4"/>362</text:p>
          </table:table-cell>
          <table:table-cell office:value-type="float" office:value="0.94334705790378903" table:style-name="ce16">
            <text:p>0,9</text:p>
          </table:table-cell>
          <table:table-cell office:value-type="float" office:value="374142.261" table:style-name="ce15">
            <text:p><text:s text:c="3"/>374 142</text:p>
          </table:table-cell>
          <table:table-cell office:value-type="float" office:value="8377.7569999999996" table:style-name="ce15">
            <text:p><text:s text:c="3"/>8 378</text:p>
          </table:table-cell>
          <table:table-cell office:value-type="float" office:value="2.23919024213092" table:style-name="ce16">
            <text:p>2,2</text:p>
          </table:table-cell>
          <table:table-cell office:value-type="float" office:value="4977.6319999999996" table:style-name="ce15">
            <text:p><text:s text:c="3"/>4 978</text:p>
          </table:table-cell>
          <table:table-cell office:value-type="float" office:value="1.3304115890826884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B Indústrias extrativas</text:p>
          </table:table-cell>
          <table:table-cell office:value-type="float" office:value="836" table:style-name="ce15">
            <text:p><text:s text:c="4"/>836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18.779904306220097" table:style-name="ce16">
            <text:p>18,8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17.224880382775119" table:style-name="ce16">
            <text:p>17,2</text:p>
          </table:table-cell>
          <table:table-cell office:value-type="float" office:value="13278" table:style-name="ce15">
            <text:p><text:s text:c="3"/>13 278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3.441783401114626" table:style-name="ce16">
            <text:p>3,4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0.61756288597680364" table:style-name="ce16">
            <text:p>0,6</text:p>
          </table:table-cell>
          <table:table-cell office:value-type="float" office:value="48869.281999999999" table:style-name="ce15">
            <text:p><text:s text:c="3"/>48 869</text:p>
          </table:table-cell>
          <table:table-cell office:value-type="float" office:value="978.22699999999998" table:style-name="ce15">
            <text:p><text:s text:c="4"/>978</text:p>
          </table:table-cell>
          <table:table-cell office:value-type="float" office:value="2.0017216541057428" table:style-name="ce16">
            <text:p>2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office:value-type="float" office:value="1.3" table:style-name="ce16">
            <text:p>1,3</text:p>
          </table:table-cell>
          <table:table-cell office:value-type="float" office:value="56.521739130434788" table:style-name="ce16">
            <text:p>5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4387" table:style-name="ce15">
            <text:p><text:s text:c="3"/>14 387</text:p>
          </table:table-cell>
          <table:table-cell office:value-type="float" office:value="1980" table:style-name="ce15">
            <text:p><text:s text:c="3"/>1 980</text:p>
          </table:table-cell>
          <table:table-cell office:value-type="float" office:value="13.762424410926529" table:style-name="ce16">
            <text:p>13,8</text:p>
          </table:table-cell>
          <table:table-cell office:value-type="float" office:value="2258" table:style-name="ce15">
            <text:p><text:s text:c="3"/>2 258</text:p>
          </table:table-cell>
          <table:table-cell office:value-type="float" office:value="15.694724403975812" table:style-name="ce16">
            <text:p>15,7</text:p>
          </table:table-cell>
          <table:table-cell office:value-type="float" office:value="199183" table:style-name="ce15">
            <text:p><text:s text:c="3"/>199 183</text:p>
          </table:table-cell>
          <table:table-cell office:value-type="float" office:value="4432" table:style-name="ce15">
            <text:p><text:s text:c="3"/>4 432</text:p>
          </table:table-cell>
          <table:table-cell office:value-type="float" office:value="2.2250894905689744" table:style-name="ce16">
            <text:p>2,2</text:p>
          </table:table-cell>
          <table:table-cell office:value-type="float" office:value="4420" table:style-name="ce15">
            <text:p><text:s text:c="3"/>4 420</text:p>
          </table:table-cell>
          <table:table-cell office:value-type="float" office:value="2.2190648800349426" table:style-name="ce16">
            <text:p>2,2</text:p>
          </table:table-cell>
          <table:table-cell office:value-type="float" office:value="4809096.3169999998" table:style-name="ce15">
            <text:p><text:s text:c="2"/>4 809 096</text:p>
          </table:table-cell>
          <table:table-cell office:value-type="float" office:value="63793.427000000003" table:style-name="ce15">
            <text:p><text:s text:c="3"/>63 793</text:p>
          </table:table-cell>
          <table:table-cell office:value-type="float" office:value="1.3265158939423256" table:style-name="ce16">
            <text:p>1,3</text:p>
          </table:table-cell>
          <table:table-cell office:value-type="float" office:value="86601.376999999993" table:style-name="ce15">
            <text:p><text:s text:c="3"/>86 601</text:p>
          </table:table-cell>
          <table:table-cell office:value-type="float" office:value="1.8007827519250743" table:style-name="ce16">
            <text:p>1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1" table:style-name="ce16">
            <text:p>2,1</text:p>
          </table:table-cell>
          <table:table-cell office:value-type="float" office:value="95.454545454545453" table:style-name="ce16">
            <text:p>95,5</text:p>
          </table:table-cell>
          <table:table-cell office:value-type="float" office:value="1.3" table:style-name="ce16">
            <text:p>1,3</text:p>
          </table:table-cell>
          <table:table-cell office:value-type="float" office:value="59.090909090909079" table:style-name="ce1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D Eletricidade e gás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26.748971193415638" table:style-name="ce16">
            <text:p>26,7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20.987654320987652" table:style-name="ce16">
            <text:p>21,0</text:p>
          </table:table-cell>
          <table:table-cell office:value-type="float" office:value="4739" table:style-name="ce15">
            <text:p><text:s text:c="3"/>4 739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0.67524794260392484" table:style-name="ce16">
            <text:p>0,7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14771048744460857" table:style-name="ce16">
            <text:p>0,1</text:p>
          </table:table-cell>
          <table:table-cell office:value-type="float" office:value="238192.677" table:style-name="ce15">
            <text:p><text:s text:c="3"/>238 19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54.875" table:style-name="ce15">
            <text:p><text:s text:c="3"/>1 055</text:p>
          </table:table-cell>
          <table:table-cell office:value-type="float" office:value="0.44286625990605077" table:style-name="ce16">
            <text:p>0,4</text:p>
          </table:table-cell>
          <table:table-cell office:value-type="float" office:value="7.3" table:style-name="ce16">
            <text:p>7,3</text:p>
          </table:table-cell>
          <table:table-cell office:value-type="float" office:value="3.5" table:style-name="ce16">
            <text:p>3,5</text:p>
          </table:table-cell>
          <table:table-cell office:value-type="float" office:value="47.945205479452056" table:style-name="ce16">
            <text:p>47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69.863013698630141" table:style-name="ce16">
            <text:p>6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501" table:style-name="ce15">
            <text:p><text:s text:c="4"/>501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8.962075848303392" table:style-name="ce16">
            <text:p>19,0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15.369261477045908" table:style-name="ce16">
            <text:p>15,4</text:p>
          </table:table-cell>
          <table:table-cell office:value-type="float" office:value="15870" table:style-name="ce15">
            <text:p><text:s text:c="3"/>15 870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1.1090107120352866" table:style-name="ce16">
            <text:p>1,1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0.86326402016383108" table:style-name="ce16">
            <text:p>0,9</text:p>
          </table:table-cell>
          <table:table-cell office:value-type="float" office:value="468875.391" table:style-name="ce15">
            <text:p><text:s text:c="3"/>468 875</text:p>
          </table:table-cell>
          <table:table-cell office:value-type="float" office:value="1684.6590000000001" table:style-name="ce15">
            <text:p><text:s text:c="3"/>1 685</text:p>
          </table:table-cell>
          <table:table-cell office:value-type="float" office:value="0.35929780754904239" table:style-name="ce16">
            <text:p>0,4</text:p>
          </table:table-cell>
          <table:table-cell office:value-type="float" office:value="3443.4679999999998" table:style-name="ce15">
            <text:p><text:s text:c="3"/>3 443</text:p>
          </table:table-cell>
          <table:table-cell office:value-type="float" office:value="0.73441005139039173" table:style-name="ce16">
            <text:p>0,7</text:p>
          </table:table-cell>
          <table:table-cell office:value-type="float" office:value="2.7" table:style-name="ce16">
            <text:p>2,7</text:p>
          </table:table-cell>
          <table:table-cell office:value-type="float" office:value="1.3" table:style-name="ce16">
            <text:p>1,3</text:p>
          </table:table-cell>
          <table:table-cell office:value-type="float" office:value="48.148148148148145" table:style-name="ce16">
            <text:p>48,1</text:p>
          </table:table-cell>
          <table:table-cell office:value-type="float" office:value="1.6" table:style-name="ce16">
            <text:p>1,6</text:p>
          </table:table-cell>
          <table:table-cell office:value-type="float" office:value="59.259259259259252" table:style-name="ce16">
            <text:p>5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F Construção</text:p>
          </table:table-cell>
          <table:table-cell office:value-type="float" office:value="9537" table:style-name="ce15">
            <text:p><text:s text:c="3"/>9 537</text:p>
          </table:table-cell>
          <table:table-cell office:value-type="float" office:value="2043" table:style-name="ce15">
            <text:p><text:s text:c="3"/>2 043</text:p>
          </table:table-cell>
          <table:table-cell office:value-type="float" office:value="21.421830764391316" table:style-name="ce16">
            <text:p>21,4</text:p>
          </table:table-cell>
          <table:table-cell office:value-type="float" office:value="2263" table:style-name="ce15">
            <text:p><text:s text:c="3"/>2 263</text:p>
          </table:table-cell>
          <table:table-cell office:value-type="float" office:value="23.728635839362482" table:style-name="ce16">
            <text:p>23,7</text:p>
          </table:table-cell>
          <table:table-cell office:value-type="float" office:value="115600" table:style-name="ce15">
            <text:p><text:s text:c="3"/>115 600</text:p>
          </table:table-cell>
          <table:table-cell office:value-type="float" office:value="6336" table:style-name="ce15">
            <text:p><text:s text:c="3"/>6 336</text:p>
          </table:table-cell>
          <table:table-cell office:value-type="float" office:value="5.4809688581314884" table:style-name="ce16">
            <text:p>5,5</text:p>
          </table:table-cell>
          <table:table-cell office:value-type="float" office:value="3604" table:style-name="ce15">
            <text:p><text:s text:c="3"/>3 604</text:p>
          </table:table-cell>
          <table:table-cell office:value-type="float" office:value="3.1176470588235294" table:style-name="ce16">
            <text:p>3,1</text:p>
          </table:table-cell>
          <table:table-cell office:value-type="float" office:value="1875264.483" table:style-name="ce15">
            <text:p><text:s text:c="2"/>1 875 264</text:p>
          </table:table-cell>
          <table:table-cell office:value-type="float" office:value="45756.870999999999" table:style-name="ce15">
            <text:p><text:s text:c="3"/>45 757</text:p>
          </table:table-cell>
          <table:table-cell office:value-type="float" office:value="2.4400222696480305" table:style-name="ce16">
            <text:p>2,4</text:p>
          </table:table-cell>
          <table:table-cell office:value-type="float" office:value="63613.832999999999" table:style-name="ce15">
            <text:p><text:s text:c="3"/>63 614</text:p>
          </table:table-cell>
          <table:table-cell office:value-type="float" office:value="3.3922592560507634" table:style-name="ce16">
            <text:p>3,4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18452" table:style-name="ce15">
            <text:p><text:s text:c="3"/>118 452</text:p>
          </table:table-cell>
          <table:table-cell office:value-type="float" office:value="17388" table:style-name="ce15">
            <text:p><text:s text:c="3"/>17 388</text:p>
          </table:table-cell>
          <table:table-cell office:value-type="float" office:value="14.679363792928783" table:style-name="ce16">
            <text:p>14,7</text:p>
          </table:table-cell>
          <table:table-cell office:value-type="float" office:value="19726" table:style-name="ce15">
            <text:p><text:s text:c="3"/>19 726</text:p>
          </table:table-cell>
          <table:table-cell office:value-type="float" office:value="16.653159085536757" table:style-name="ce16">
            <text:p>16,7</text:p>
          </table:table-cell>
          <table:table-cell office:value-type="float" office:value="424417" table:style-name="ce15">
            <text:p><text:s text:c="3"/>424 417</text:p>
          </table:table-cell>
          <table:table-cell office:value-type="float" office:value="23812" table:style-name="ce15">
            <text:p><text:s text:c="3"/>23 812</text:p>
          </table:table-cell>
          <table:table-cell office:value-type="float" office:value="5.6105198425133773" table:style-name="ce16">
            <text:p>5,6</text:p>
          </table:table-cell>
          <table:table-cell office:value-type="float" office:value="12741" table:style-name="ce15">
            <text:p><text:s text:c="3"/>12 741</text:p>
          </table:table-cell>
          <table:table-cell office:value-type="float" office:value="3.0020003911247666" table:style-name="ce16">
            <text:p>3,0</text:p>
          </table:table-cell>
          <table:table-cell office:value-type="float" office:value="5721373.0389999999" table:style-name="ce15">
            <text:p><text:s text:c="2"/>5 721 373</text:p>
          </table:table-cell>
          <table:table-cell office:value-type="float" office:value="184781.78700000001" table:style-name="ce15">
            <text:p><text:s text:c="3"/>184 782</text:p>
          </table:table-cell>
          <table:table-cell office:value-type="float" office:value="3.2296755645965849" table:style-name="ce16">
            <text:p>3,2</text:p>
          </table:table-cell>
          <table:table-cell office:value-type="float" office:value="193564.52600000001" table:style-name="ce15">
            <text:p><text:s text:c="3"/>193 565</text:p>
          </table:table-cell>
          <table:table-cell office:value-type="float" office:value="3.3831831044848606" table:style-name="ce16">
            <text:p>3,4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873" table:style-name="ce15">
            <text:p><text:s text:c="3"/>8 873</text:p>
          </table:table-cell>
          <table:table-cell office:value-type="float" office:value="1473" table:style-name="ce15">
            <text:p><text:s text:c="3"/>1 473</text:p>
          </table:table-cell>
          <table:table-cell office:value-type="float" office:value="16.600924151921561" table:style-name="ce16">
            <text:p>16,6</text:p>
          </table:table-cell>
          <table:table-cell office:value-type="float" office:value="1554" table:style-name="ce15">
            <text:p><text:s text:c="3"/>1 554</text:p>
          </table:table-cell>
          <table:table-cell office:value-type="float" office:value="17.513805928096474" table:style-name="ce16">
            <text:p>17,5</text:p>
          </table:table-cell>
          <table:table-cell office:value-type="float" office:value="99785" table:style-name="ce15">
            <text:p><text:s text:c="3"/>99 785</text:p>
          </table:table-cell>
          <table:table-cell office:value-type="float" office:value="2845" table:style-name="ce15">
            <text:p><text:s text:c="3"/>2 845</text:p>
          </table:table-cell>
          <table:table-cell office:value-type="float" office:value="2.8511299293480983" table:style-name="ce16">
            <text:p>2,9</text:p>
          </table:table-cell>
          <table:table-cell office:value-type="float" office:value="1273" table:style-name="ce15">
            <text:p><text:s text:c="3"/>1 273</text:p>
          </table:table-cell>
          <table:table-cell office:value-type="float" office:value="1.2757428471213108" table:style-name="ce16">
            <text:p>1,3</text:p>
          </table:table-cell>
          <table:table-cell office:value-type="float" office:value="2017402.405" table:style-name="ce15">
            <text:p><text:s text:c="2"/>2 017 402</text:p>
          </table:table-cell>
          <table:table-cell office:value-type="float" office:value="22432.920999999998" table:style-name="ce15">
            <text:p><text:s text:c="3"/>22 433</text:p>
          </table:table-cell>
          <table:table-cell office:value-type="float" office:value="1.1119705689059094" table:style-name="ce16">
            <text:p>1,1</text:p>
          </table:table-cell>
          <table:table-cell office:value-type="float" office:value="36853.758999999998" table:style-name="ce15">
            <text:p><text:s text:c="3"/>36 854</text:p>
          </table:table-cell>
          <table:table-cell office:value-type="float" office:value="1.8267926571644986" table:style-name="ce16">
            <text:p>1,8</text:p>
          </table:table-cell>
          <table:table-cell office:value-type="float" office:value="2.5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68" table:style-name="ce16">
            <text:p>68,0</text:p>
          </table:table-cell>
          <table:table-cell office:value-type="float" office:value="1.5" table:style-name="ce16">
            <text:p>1,5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I Alojamento e alimentação</text:p>
          </table:table-cell>
          <table:table-cell office:value-type="float" office:value="14593" table:style-name="ce15">
            <text:p><text:s text:c="3"/>14 593</text:p>
          </table:table-cell>
          <table:table-cell office:value-type="float" office:value="2239" table:style-name="ce15">
            <text:p><text:s text:c="3"/>2 239</text:p>
          </table:table-cell>
          <table:table-cell office:value-type="float" office:value="15.342972658123758" table:style-name="ce16">
            <text:p>15,3</text:p>
          </table:table-cell>
          <table:table-cell office:value-type="float" office:value="2233" table:style-name="ce15">
            <text:p><text:s text:c="3"/>2 233</text:p>
          </table:table-cell>
          <table:table-cell office:value-type="float" office:value="15.301857054752279" table:style-name="ce16">
            <text:p>15,3</text:p>
          </table:table-cell>
          <table:table-cell office:value-type="float" office:value="93166" table:style-name="ce15">
            <text:p><text:s text:c="3"/>93 166</text:p>
          </table:table-cell>
          <table:table-cell office:value-type="float" office:value="5664" table:style-name="ce15">
            <text:p><text:s text:c="3"/>5 664</text:p>
          </table:table-cell>
          <table:table-cell office:value-type="float" office:value="6.0794710516712103" table:style-name="ce16">
            <text:p>6,1</text:p>
          </table:table-cell>
          <table:table-cell office:value-type="float" office:value="2309" table:style-name="ce15">
            <text:p><text:s text:c="3"/>2 309</text:p>
          </table:table-cell>
          <table:table-cell office:value-type="float" office:value="2.478371938260739" table:style-name="ce16">
            <text:p>2,5</text:p>
          </table:table-cell>
          <table:table-cell office:value-type="float" office:value="1003755.0870000001" table:style-name="ce15">
            <text:p><text:s text:c="2"/>1 003 755</text:p>
          </table:table-cell>
          <table:table-cell office:value-type="float" office:value="38235.519999999997" table:style-name="ce15">
            <text:p><text:s text:c="3"/>38 236</text:p>
          </table:table-cell>
          <table:table-cell office:value-type="float" office:value="3.8092479425710741" table:style-name="ce16">
            <text:p>3,8</text:p>
          </table:table-cell>
          <table:table-cell office:value-type="float" office:value="45895.351999999999" table:style-name="ce15">
            <text:p><text:s text:c="3"/>45 895</text:p>
          </table:table-cell>
          <table:table-cell office:value-type="float" office:value="4.5723655694907572" table:style-name="ce16">
            <text:p>4,6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J Informação e comunicação</text:p>
          </table:table-cell>
          <table:table-cell office:value-type="float" office:value="3471" table:style-name="ce15">
            <text:p><text:s text:c="3"/>3 471</text:p>
          </table:table-cell>
          <table:table-cell office:value-type="float" office:value="712" table:style-name="ce15">
            <text:p><text:s text:c="4"/>712</text:p>
          </table:table-cell>
          <table:table-cell office:value-type="float" office:value="20.512820512820511" table:style-name="ce16">
            <text:p>20,5</text:p>
          </table:table-cell>
          <table:table-cell office:value-type="float" office:value="602" table:style-name="ce15">
            <text:p><text:s text:c="4"/>602</text:p>
          </table:table-cell>
          <table:table-cell office:value-type="float" office:value="17.343704984154424" table:style-name="ce16">
            <text:p>17,3</text:p>
          </table:table-cell>
          <table:table-cell office:value-type="float" office:value="23457" table:style-name="ce15">
            <text:p><text:s text:c="3"/>23 457</text:p>
          </table:table-cell>
          <table:table-cell office:value-type="float" office:value="781" table:style-name="ce15">
            <text:p><text:s text:c="4"/>781</text:p>
          </table:table-cell>
          <table:table-cell office:value-type="float" office:value="3.3294965255574032" table:style-name="ce16">
            <text:p>3,3</text:p>
          </table:table-cell>
          <table:table-cell office:value-type="float" office:value="618" table:style-name="ce15">
            <text:p><text:s text:c="4"/>618</text:p>
          </table:table-cell>
          <table:table-cell office:value-type="float" office:value="2.6346080061388926" table:style-name="ce16">
            <text:p>2,6</text:p>
          </table:table-cell>
          <table:table-cell office:value-type="float" office:value="783280.41700000002" table:style-name="ce15">
            <text:p><text:s text:c="3"/>783 280</text:p>
          </table:table-cell>
          <table:table-cell office:value-type="float" office:value="4849.0360000000001" table:style-name="ce15">
            <text:p><text:s text:c="3"/>4 849</text:p>
          </table:table-cell>
          <table:table-cell office:value-type="float" office:value="0.61906769207534018" table:style-name="ce16">
            <text:p>0,6</text:p>
          </table:table-cell>
          <table:table-cell office:value-type="float" office:value="18947.395" table:style-name="ce15">
            <text:p><text:s text:c="3"/>18 947</text:p>
          </table:table-cell>
          <table:table-cell office:value-type="float" office:value="2.4189797917544515" table:style-name="ce16">
            <text:p>2,4</text:p>
          </table:table-cell>
          <table:table-cell office:value-type="float" office:value="3.1" table:style-name="ce16">
            <text:p>3,1</text:p>
          </table:table-cell>
          <table:table-cell office:value-type="float" office:value="1.8" table:style-name="ce16">
            <text:p>1,8</text:p>
          </table:table-cell>
          <table:table-cell office:value-type="float" office:value="58.064516129032263" table:style-name="ce16">
            <text:p>58,1</text:p>
          </table:table-cell>
          <table:table-cell office:value-type="float" office:value="2.4" table:style-name="ce16">
            <text:p>2,4</text:p>
          </table:table-cell>
          <table:table-cell office:value-type="float" office:value="77.41935483870968" table:style-name="ce16">
            <text:p>7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230" table:style-name="ce15">
            <text:p><text:s text:c="3"/>3 230</text:p>
          </table:table-cell>
          <table:table-cell office:value-type="float" office:value="462" table:style-name="ce15">
            <text:p><text:s text:c="4"/>462</text:p>
          </table:table-cell>
          <table:table-cell office:value-type="float" office:value="14.303405572755418" table:style-name="ce16">
            <text:p>14,3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10.959752321981425" table:style-name="ce16">
            <text:p>11,0</text:p>
          </table:table-cell>
          <table:table-cell office:value-type="float" office:value="24961" table:style-name="ce15">
            <text:p><text:s text:c="3"/>24 961</text:p>
          </table:table-cell>
          <table:table-cell office:value-type="float" office:value="896" table:style-name="ce15">
            <text:p><text:s text:c="4"/>896</text:p>
          </table:table-cell>
          <table:table-cell office:value-type="float" office:value="3.5895997756500138" table:style-name="ce16">
            <text:p>3,6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0.59693121269179916" table:style-name="ce16">
            <text:p>0,6</text:p>
          </table:table-cell>
          <table:table-cell office:value-type="float" office:value="1202216.2490000001" table:style-name="ce15">
            <text:p><text:s text:c="2"/>1 202 216</text:p>
          </table:table-cell>
          <table:table-cell office:value-type="float" office:value="15561.662" table:style-name="ce15">
            <text:p><text:s text:c="3"/>15 562</text:p>
          </table:table-cell>
          <table:table-cell office:value-type="float" office:value="1.2944145458809215" table:style-name="ce16">
            <text:p>1,3</text:p>
          </table:table-cell>
          <table:table-cell office:value-type="float" office:value="14602.157999999999" table:style-name="ce15">
            <text:p><text:s text:c="3"/>14 602</text:p>
          </table:table-cell>
          <table:table-cell office:value-type="float" office:value="1.2146032805783513" table:style-name="ce16">
            <text:p>1,2</text:p>
          </table:table-cell>
          <table:table-cell office:value-type="float" office:value="5.7" table:style-name="ce16">
            <text:p>5,7</text:p>
          </table:table-cell>
          <table:table-cell office:value-type="float" office:value="3.2" table:style-name="ce16">
            <text:p>3,2</text:p>
          </table:table-cell>
          <table:table-cell office:value-type="float" office:value="56.140350877192979" table:style-name="ce16">
            <text:p>56,1</text:p>
          </table:table-cell>
          <table:table-cell office:value-type="float" office:value="2.6" table:style-name="ce16">
            <text:p>2,6</text:p>
          </table:table-cell>
          <table:table-cell office:value-type="float" office:value="45.614035087719294" table:style-name="ce16">
            <text:p>4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L Atividades imobiliárias</text:p>
          </table:table-cell>
          <table:table-cell office:value-type="float" office:value="2668" table:style-name="ce15">
            <text:p><text:s text:c="3"/>2 668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23.68815592203898" table:style-name="ce16">
            <text:p>23,7</text:p>
          </table:table-cell>
          <table:table-cell office:value-type="float" office:value="557" table:style-name="ce15">
            <text:p><text:s text:c="4"/>557</text:p>
          </table:table-cell>
          <table:table-cell office:value-type="float" office:value="20.877061469265367" table:style-name="ce16">
            <text:p>20,9</text:p>
          </table:table-cell>
          <table:table-cell office:value-type="float" office:value="4951" table:style-name="ce15">
            <text:p><text:s text:c="3"/>4 951</text:p>
          </table:table-cell>
          <table:table-cell office:value-type="float" office:value="239" table:style-name="ce15">
            <text:p><text:s text:c="4"/>239</text:p>
          </table:table-cell>
          <table:table-cell office:value-type="float" office:value="4.8273076146233089" table:style-name="ce16">
            <text:p>4,8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1.4340537265198949" table:style-name="ce16">
            <text:p>1,4</text:p>
          </table:table-cell>
          <table:table-cell office:value-type="float" office:value="78082.97" table:style-name="ce15">
            <text:p><text:s text:c="3"/>78 083</text:p>
          </table:table-cell>
          <table:table-cell office:value-type="float" office:value="1509.037" table:style-name="ce15">
            <text:p><text:s text:c="3"/>1 509</text:p>
          </table:table-cell>
          <table:table-cell office:value-type="float" office:value="1.9326070716828521" table:style-name="ce16">
            <text:p>1,9</text:p>
          </table:table-cell>
          <table:table-cell office:value-type="float" office:value="2066.1469999999999" table:style-name="ce15">
            <text:p><text:s text:c="3"/>2 066</text:p>
          </table:table-cell>
          <table:table-cell office:value-type="float" office:value="2.646091715005205" table:style-name="ce16">
            <text:p>2,6</text:p>
          </table:table-cell>
          <table:table-cell office:value-type="float" office:value="1.9" table:style-name="ce16">
            <text:p>1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0157" table:style-name="ce15">
            <text:p><text:s text:c="3"/>10 157</text:p>
          </table:table-cell>
          <table:table-cell office:value-type="float" office:value="2290" table:style-name="ce15">
            <text:p><text:s text:c="3"/>2 290</text:p>
          </table:table-cell>
          <table:table-cell office:value-type="float" office:value="22.546027370286502" table:style-name="ce16">
            <text:p>22,5</text:p>
          </table:table-cell>
          <table:table-cell office:value-type="float" office:value="1619" table:style-name="ce15">
            <text:p><text:s text:c="3"/>1 619</text:p>
          </table:table-cell>
          <table:table-cell office:value-type="float" office:value="15.93974598798858" table:style-name="ce16">
            <text:p>15,9</text:p>
          </table:table-cell>
          <table:table-cell office:value-type="float" office:value="33019" table:style-name="ce15">
            <text:p><text:s text:c="3"/>33 019</text:p>
          </table:table-cell>
          <table:table-cell office:value-type="float" office:value="1185" table:style-name="ce15">
            <text:p><text:s text:c="3"/>1 185</text:p>
          </table:table-cell>
          <table:table-cell office:value-type="float" office:value="3.5888427874859929" table:style-name="ce16">
            <text:p>3,6</text:p>
          </table:table-cell>
          <table:table-cell office:value-type="float" office:value="483" table:style-name="ce15">
            <text:p><text:s text:c="4"/>483</text:p>
          </table:table-cell>
          <table:table-cell office:value-type="float" office:value="1.4627941488234046" table:style-name="ce16">
            <text:p>1,5</text:p>
          </table:table-cell>
          <table:table-cell office:value-type="float" office:value="1202354.841" table:style-name="ce15">
            <text:p><text:s text:c="2"/>1 202 355</text:p>
          </table:table-cell>
          <table:table-cell office:value-type="float" office:value="30749.987000000001" table:style-name="ce15">
            <text:p><text:s text:c="3"/>30 750</text:p>
          </table:table-cell>
          <table:table-cell office:value-type="float" office:value="2.5574802006390391" table:style-name="ce16">
            <text:p>2,6</text:p>
          </table:table-cell>
          <table:table-cell office:value-type="float" office:value="21684.789000000001" table:style-name="ce15">
            <text:p><text:s text:c="3"/>21 685</text:p>
          </table:table-cell>
          <table:table-cell office:value-type="float" office:value="1.8035265680774186" table:style-name="ce16">
            <text:p>1,8</text:p>
          </table:table-cell>
          <table:table-cell office:value-type="float" office:value="3.4" table:style-name="ce16">
            <text:p>3,4</text:p>
          </table:table-cell>
          <table:table-cell office:value-type="float" office:value="3.1" table:style-name="ce16">
            <text:p>3,1</text:p>
          </table:table-cell>
          <table:table-cell office:value-type="float" office:value="91.176470588235304" table:style-name="ce16">
            <text:p>91,2</text:p>
          </table:table-cell>
          <table:table-cell office:value-type="float" office:value="1.5" table:style-name="ce16">
            <text:p>1,5</text:p>
          </table:table-cell>
          <table:table-cell office:value-type="float" office:value="44.117647058823529" table:style-name="ce16">
            <text:p>4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1798" table:style-name="ce15">
            <text:p><text:s text:c="3"/>11 798</text:p>
          </table:table-cell>
          <table:table-cell office:value-type="float" office:value="1951" table:style-name="ce15">
            <text:p><text:s text:c="3"/>1 951</text:p>
          </table:table-cell>
          <table:table-cell office:value-type="float" office:value="16.536701135785727" table:style-name="ce16">
            <text:p>16,5</text:p>
          </table:table-cell>
          <table:table-cell office:value-type="float" office:value="2156" table:style-name="ce15">
            <text:p><text:s text:c="3"/>2 156</text:p>
          </table:table-cell>
          <table:table-cell office:value-type="float" office:value="18.274283776911339" table:style-name="ce16">
            <text:p>18,3</text:p>
          </table:table-cell>
          <table:table-cell office:value-type="float" office:value="166311" table:style-name="ce15">
            <text:p><text:s text:c="3"/>166 311</text:p>
          </table:table-cell>
          <table:table-cell office:value-type="float" office:value="6118" table:style-name="ce15">
            <text:p><text:s text:c="3"/>6 118</text:p>
          </table:table-cell>
          <table:table-cell office:value-type="float" office:value="3.678650239611331" table:style-name="ce16">
            <text:p>3,7</text:p>
          </table:table-cell>
          <table:table-cell office:value-type="float" office:value="2983" table:style-name="ce15">
            <text:p><text:s text:c="3"/>2 983</text:p>
          </table:table-cell>
          <table:table-cell office:value-type="float" office:value="1.7936276013011767" table:style-name="ce16">
            <text:p>1,8</text:p>
          </table:table-cell>
          <table:table-cell office:value-type="float" office:value="2340730.5099999998" table:style-name="ce15">
            <text:p><text:s text:c="2"/>2 340 731</text:p>
          </table:table-cell>
          <table:table-cell office:value-type="float" office:value="38861.133000000002" table:style-name="ce15">
            <text:p><text:s text:c="3"/>38 861</text:p>
          </table:table-cell>
          <table:table-cell office:value-type="float" office:value="1.6602138876721868" table:style-name="ce16">
            <text:p>1,7</text:p>
          </table:table-cell>
          <table:table-cell office:value-type="float" office:value="74982.856" table:style-name="ce15">
            <text:p><text:s text:c="3"/>74 983</text:p>
          </table:table-cell>
          <table:table-cell office:value-type="float" office:value="3.2033955074990677" table:style-name="ce16">
            <text:p>3,2</text:p>
          </table:table-cell>
          <table:table-cell office:value-type="float" office:value="1.5" table:style-name="ce16">
            <text:p>1,5</text:p>
          </table:table-cell>
          <table:table-cell office:value-type="float" office:value="1.9" table:style-name="ce16">
            <text:p>1,9</text:p>
          </table:table-cell>
          <table:table-cell office:value-type="float" office:value="126.66666666666666" table:style-name="ce16">
            <text:p>126,7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8.1081081081081088" table:style-name="ce16">
            <text:p>8,1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3.513513513513514" table:style-name="ce16">
            <text:p>13,5</text:p>
          </table:table-cell>
          <table:table-cell office:value-type="float" office:value="4229" table:style-name="ce15">
            <text:p><text:s text:c="3"/>4 229</text:p>
          </table:table-cell>
          <table:table-cell office:value-type="float" office:value="204" table:style-name="ce15">
            <text:p><text:s text:c="4"/>204</text:p>
          </table:table-cell>
          <table:table-cell office:value-type="float" office:value="4.8238354220856001" table:style-name="ce16">
            <text:p>4,8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0.70938756207141163" table:style-name="ce16">
            <text:p>0,7</text:p>
          </table:table-cell>
          <table:table-cell office:value-type="float" office:value="228680.08799999999" table:style-name="ce15">
            <text:p><text:s text:c="3"/>228 68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.5999999999999996" table:style-name="ce16">
            <text:p>4,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P Educação</text:p>
          </table:table-cell>
          <table:table-cell office:value-type="float" office:value="5345" table:style-name="ce15">
            <text:p><text:s text:c="3"/>5 345</text:p>
          </table:table-cell>
          <table:table-cell office:value-type="float" office:value="746" table:style-name="ce15">
            <text:p><text:s text:c="4"/>746</text:p>
          </table:table-cell>
          <table:table-cell office:value-type="float" office:value="13.956969130028064" table:style-name="ce16">
            <text:p>14,0</text:p>
          </table:table-cell>
          <table:table-cell office:value-type="float" office:value="602" table:style-name="ce15">
            <text:p><text:s text:c="4"/>602</text:p>
          </table:table-cell>
          <table:table-cell office:value-type="float" office:value="11.262862488306828" table:style-name="ce16">
            <text:p>11,3</text:p>
          </table:table-cell>
          <table:table-cell office:value-type="float" office:value="61584" table:style-name="ce15">
            <text:p><text:s text:c="3"/>61 584</text:p>
          </table:table-cell>
          <table:table-cell office:value-type="float" office:value="1371" table:style-name="ce15">
            <text:p><text:s text:c="3"/>1 371</text:p>
          </table:table-cell>
          <table:table-cell office:value-type="float" office:value="2.2262275915822292" table:style-name="ce16">
            <text:p>2,2</text:p>
          </table:table-cell>
          <table:table-cell office:value-type="float" office:value="659" table:style-name="ce15">
            <text:p><text:s text:c="4"/>659</text:p>
          </table:table-cell>
          <table:table-cell office:value-type="float" office:value="1.0700831384775267" table:style-name="ce16">
            <text:p>1,1</text:p>
          </table:table-cell>
          <table:table-cell office:value-type="float" office:value="841665.03200000001" table:style-name="ce15">
            <text:p><text:s text:c="3"/>841 665</text:p>
          </table:table-cell>
          <table:table-cell office:value-type="float" office:value="12085.33" table:style-name="ce15">
            <text:p><text:s text:c="3"/>12 085</text:p>
          </table:table-cell>
          <table:table-cell office:value-type="float" office:value="1.435883580821022" table:style-name="ce16">
            <text:p>1,4</text:p>
          </table:table-cell>
          <table:table-cell office:value-type="float" office:value="11640.357" table:style-name="ce15">
            <text:p><text:s text:c="3"/>11 640</text:p>
          </table:table-cell>
          <table:table-cell office:value-type="float" office:value="1.38301539893367" table:style-name="ce16">
            <text:p>1,4</text:p>
          </table:table-cell>
          <table:table-cell office:value-type="float" office:value="1.7" table:style-name="ce16">
            <text:p>1,7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1682" table:style-name="ce15">
            <text:p><text:s text:c="3"/>11 682</text:p>
          </table:table-cell>
          <table:table-cell office:value-type="float" office:value="2105" table:style-name="ce15">
            <text:p><text:s text:c="3"/>2 105</text:p>
          </table:table-cell>
          <table:table-cell office:value-type="float" office:value="18.019174798835817" table:style-name="ce16">
            <text:p>18,0</text:p>
          </table:table-cell>
          <table:table-cell office:value-type="float" office:value="1192" table:style-name="ce15">
            <text:p><text:s text:c="3"/>1 192</text:p>
          </table:table-cell>
          <table:table-cell office:value-type="float" office:value="10.203732237630543" table:style-name="ce16">
            <text:p>10,2</text:p>
          </table:table-cell>
          <table:table-cell office:value-type="float" office:value="55633" table:style-name="ce15">
            <text:p><text:s text:c="3"/>55 633</text:p>
          </table:table-cell>
          <table:table-cell office:value-type="float" office:value="1613" table:style-name="ce15">
            <text:p><text:s text:c="3"/>1 613</text:p>
          </table:table-cell>
          <table:table-cell office:value-type="float" office:value="2.8993582945374148" table:style-name="ce16">
            <text:p>2,9</text:p>
          </table:table-cell>
          <table:table-cell office:value-type="float" office:value="363" table:style-name="ce15">
            <text:p><text:s text:c="4"/>363</text:p>
          </table:table-cell>
          <table:table-cell office:value-type="float" office:value="0.65249042834288995" table:style-name="ce16">
            <text:p>0,7</text:p>
          </table:table-cell>
          <table:table-cell office:value-type="float" office:value="809216.21699999995" table:style-name="ce15">
            <text:p><text:s text:c="3"/>809 216</text:p>
          </table:table-cell>
          <table:table-cell office:value-type="float" office:value="12936.393" table:style-name="ce15">
            <text:p><text:s text:c="3"/>12 936</text:p>
          </table:table-cell>
          <table:table-cell office:value-type="float" office:value="1.5986324455976642" table:style-name="ce16">
            <text:p>1,6</text:p>
          </table:table-cell>
          <table:table-cell office:value-type="float" office:value="20733.965" table:style-name="ce15">
            <text:p><text:s text:c="3"/>20 734</text:p>
          </table:table-cell>
          <table:table-cell office:value-type="float" office:value="2.5622280627131824" table:style-name="ce16">
            <text:p>2,6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321" table:style-name="ce15">
            <text:p><text:s text:c="3"/>2 321</text:p>
          </table:table-cell>
          <table:table-cell office:value-type="float" office:value="518" table:style-name="ce15">
            <text:p><text:s text:c="4"/>518</text:p>
          </table:table-cell>
          <table:table-cell office:value-type="float" office:value="22.317966393795778" table:style-name="ce16">
            <text:p>22,3</text:p>
          </table:table-cell>
          <table:table-cell office:value-type="float" office:value="519" table:style-name="ce15">
            <text:p><text:s text:c="4"/>519</text:p>
          </table:table-cell>
          <table:table-cell office:value-type="float" office:value="22.36105127100388" table:style-name="ce16">
            <text:p>22,4</text:p>
          </table:table-cell>
          <table:table-cell office:value-type="float" office:value="5677" table:style-name="ce15">
            <text:p><text:s text:c="3"/>5 677</text:p>
          </table:table-cell>
          <table:table-cell office:value-type="float" office:value="499" table:style-name="ce15">
            <text:p><text:s text:c="4"/>499</text:p>
          </table:table-cell>
          <table:table-cell office:value-type="float" office:value="8.7898537960190239" table:style-name="ce16">
            <text:p>8,8</text:p>
          </table:table-cell>
          <table:table-cell office:value-type="float" office:value="264" table:style-name="ce15">
            <text:p><text:s text:c="4"/>264</text:p>
          </table:table-cell>
          <table:table-cell office:value-type="float" office:value="4.6503434912806059" table:style-name="ce16">
            <text:p>4,7</text:p>
          </table:table-cell>
          <table:table-cell office:value-type="float" office:value="84477.726999999999" table:style-name="ce15">
            <text:p><text:s text:c="3"/>84 478</text:p>
          </table:table-cell>
          <table:table-cell office:value-type="float" office:value="2572.895" table:style-name="ce15">
            <text:p><text:s text:c="3"/>2 573</text:p>
          </table:table-cell>
          <table:table-cell office:value-type="float" office:value="3.0456489436558822" table:style-name="ce16">
            <text:p>3,0</text:p>
          </table:table-cell>
          <table:table-cell office:value-type="float" office:value="4378.0410000000002" table:style-name="ce15">
            <text:p><text:s text:c="3"/>4 378</text:p>
          </table:table-cell>
          <table:table-cell office:value-type="float" office:value="5.1824796375025581" table:style-name="ce16">
            <text:p>5,2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4524" table:style-name="ce15">
            <text:p><text:s text:c="3"/>4 524</text:p>
          </table:table-cell>
          <table:table-cell office:value-type="float" office:value="744" table:style-name="ce15">
            <text:p><text:s text:c="4"/>744</text:p>
          </table:table-cell>
          <table:table-cell office:value-type="float" office:value="16.445623342175068" table:style-name="ce16">
            <text:p>16,4</text:p>
          </table:table-cell>
          <table:table-cell office:value-type="float" office:value="942" table:style-name="ce15">
            <text:p><text:s text:c="4"/>942</text:p>
          </table:table-cell>
          <table:table-cell office:value-type="float" office:value="20.822281167108752" table:style-name="ce16">
            <text:p>20,8</text:p>
          </table:table-cell>
          <table:table-cell office:value-type="float" office:value="16229" table:style-name="ce15">
            <text:p><text:s text:c="3"/>16 229</text:p>
          </table:table-cell>
          <table:table-cell office:value-type="float" office:value="913" table:style-name="ce15">
            <text:p><text:s text:c="4"/>913</text:p>
          </table:table-cell>
          <table:table-cell office:value-type="float" office:value="5.6257317148314741" table:style-name="ce16">
            <text:p>5,6</text:p>
          </table:table-cell>
          <table:table-cell office:value-type="float" office:value="666" table:style-name="ce15">
            <text:p><text:s text:c="4"/>666</text:p>
          </table:table-cell>
          <table:table-cell office:value-type="float" office:value="4.1037648653644707" table:style-name="ce16">
            <text:p>4,1</text:p>
          </table:table-cell>
          <table:table-cell office:value-type="float" office:value="220902.709" table:style-name="ce15">
            <text:p><text:s text:c="3"/>220 903</text:p>
          </table:table-cell>
          <table:table-cell office:value-type="float" office:value="6995.0649999999996" table:style-name="ce15">
            <text:p><text:s text:c="3"/>6 995</text:p>
          </table:table-cell>
          <table:table-cell office:value-type="float" office:value="3.1665818095512805" table:style-name="ce16">
            <text:p>3,2</text:p>
          </table:table-cell>
          <table:table-cell office:value-type="float" office:value="12643.755999999999" table:style-name="ce15">
            <text:p><text:s text:c="3"/>12 644</text:p>
          </table:table-cell>
          <table:table-cell office:value-type="float" office:value="5.7236762995061321" table:style-name="ce16">
            <text:p>5,7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deste</text:p>
          </table:table-cell>
          <table:table-cell office:value-type="string" table:style-name="ce17">
            <text:p>Total</text:p>
          </table:table-cell>
          <table:table-cell office:value-type="float" office:value="2457325" table:style-name="ce18">
            <text:p><text:s text:c="2"/>2 457 325</text:p>
          </table:table-cell>
          <table:table-cell office:value-type="float" office:value="352173" table:style-name="ce18">
            <text:p><text:s text:c="3"/>352 173</text:p>
          </table:table-cell>
          <table:table-cell office:value-type="float" office:value="14.331559724497167" table:style-name="ce19">
            <text:p>14,3</text:p>
          </table:table-cell>
          <table:table-cell office:value-type="float" office:value="406529" table:style-name="ce18">
            <text:p><text:s text:c="3"/>406 529</text:p>
          </table:table-cell>
          <table:table-cell office:value-type="float" office:value="16.543558544352091" table:style-name="ce19">
            <text:p>16,5</text:p>
          </table:table-cell>
          <table:table-cell office:value-type="float" office:value="16755775" table:style-name="ce18">
            <text:p><text:s text:c="2"/>16 755 775</text:p>
          </table:table-cell>
          <table:table-cell office:value-type="float" office:value="592016" table:style-name="ce18">
            <text:p><text:s text:c="3"/>592 016</text:p>
          </table:table-cell>
          <table:table-cell office:value-type="float" office:value="3.5332057156413237" table:style-name="ce19">
            <text:p>3,5</text:p>
          </table:table-cell>
          <table:table-cell office:value-type="float" office:value="348484" table:style-name="ce18">
            <text:p><text:s text:c="3"/>348 484</text:p>
          </table:table-cell>
          <table:table-cell office:value-type="float" office:value="2.0797844325314707" table:style-name="ce19">
            <text:p>2,1</text:p>
          </table:table-cell>
          <table:table-cell office:value-type="float" office:value="5761173.716" table:style-name="ce18">
            <text:p><text:s text:c="2"/>5 761 174</text:p>
          </table:table-cell>
          <table:table-cell office:value-type="float" office:value="127285.81299999999" table:style-name="ce18">
            <text:p><text:s text:c="3"/>127 286</text:p>
          </table:table-cell>
          <table:table-cell office:value-type="float" office:value="2.2093729381306506" table:style-name="ce19">
            <text:p>2,2</text:p>
          </table:table-cell>
          <table:table-cell office:value-type="float" office:value="122515.232" table:style-name="ce18">
            <text:p><text:s text:c="3"/>122 515</text:p>
          </table:table-cell>
          <table:table-cell office:value-type="float" office:value="2.1265672246568306" table:style-name="ce19">
            <text:p>2,1</text:p>
          </table:table-cell>
          <table:table-cell office:value-type="float" office:value="1.7" table:style-name="ce19">
            <text:p>1,7</text:p>
          </table:table-cell>
          <table:table-cell office:value-type="float" office:value="1.5" table:style-name="ce19">
            <text:p>1,5</text:p>
          </table:table-cell>
          <table:table-cell office:value-type="float" office:value="88.235294117647058" table:style-name="ce19">
            <text:p>88,2</text:p>
          </table:table-cell>
          <table:table-cell office:value-type="float" office:value="1.3" table:style-name="ce19">
            <text:p>1,3</text:p>
          </table:table-cell>
          <table:table-cell office:value-type="float" office:value="76.47058823529413" table:style-name="ce19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0810" table:style-name="ce15">
            <text:p><text:s text:c="3"/>20 810</text:p>
          </table:table-cell>
          <table:table-cell office:value-type="float" office:value="2606" table:style-name="ce15">
            <text:p><text:s text:c="3"/>2 606</text:p>
          </table:table-cell>
          <table:table-cell office:value-type="float" office:value="12.52282556463239" table:style-name="ce16">
            <text:p>12,5</text:p>
          </table:table-cell>
          <table:table-cell office:value-type="float" office:value="2777" table:style-name="ce15">
            <text:p><text:s text:c="3"/>2 777</text:p>
          </table:table-cell>
          <table:table-cell office:value-type="float" office:value="13.344545891398365" table:style-name="ce16">
            <text:p>13,3</text:p>
          </table:table-cell>
          <table:table-cell office:value-type="float" office:value="186588" table:style-name="ce15">
            <text:p><text:s text:c="3"/>186 588</text:p>
          </table:table-cell>
          <table:table-cell office:value-type="float" office:value="5842" table:style-name="ce15">
            <text:p><text:s text:c="3"/>5 842</text:p>
          </table:table-cell>
          <table:table-cell office:value-type="float" office:value="3.1309623341265249" table:style-name="ce16">
            <text:p>3,1</text:p>
          </table:table-cell>
          <table:table-cell office:value-type="float" office:value="2621" table:style-name="ce15">
            <text:p><text:s text:c="3"/>2 621</text:p>
          </table:table-cell>
          <table:table-cell office:value-type="float" office:value="1.4046991232019208" table:style-name="ce16">
            <text:p>1,4</text:p>
          </table:table-cell>
          <table:table-cell office:value-type="float" office:value="71079.914999999994" table:style-name="ce15">
            <text:p><text:s text:c="3"/>71 080</text:p>
          </table:table-cell>
          <table:table-cell office:value-type="float" office:value="591.37" table:style-name="ce15">
            <text:p><text:s text:c="4"/>591</text:p>
          </table:table-cell>
          <table:table-cell office:value-type="float" office:value="0.83197904780837195" table:style-name="ce16">
            <text:p>0,8</text:p>
          </table:table-cell>
          <table:table-cell office:value-type="float" office:value="1388.712" table:style-name="ce15">
            <text:p><text:s text:c="3"/>1 389</text:p>
          </table:table-cell>
          <table:table-cell office:value-type="float" office:value="1.9537333436597386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6">
            <text:p>8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B Indústrias extrativas</text:p>
          </table:table-cell>
          <table:table-cell office:value-type="float" office:value="6809" table:style-name="ce15">
            <text:p><text:s text:c="3"/>6 809</text:p>
          </table:table-cell>
          <table:table-cell office:value-type="float" office:value="977" table:style-name="ce15">
            <text:p><text:s text:c="4"/>977</text:p>
          </table:table-cell>
          <table:table-cell office:value-type="float" office:value="14.348656190336321" table:style-name="ce16">
            <text:p>14,3</text:p>
          </table:table-cell>
          <table:table-cell office:value-type="float" office:value="974" table:style-name="ce15">
            <text:p><text:s text:c="4"/>974</text:p>
          </table:table-cell>
          <table:table-cell office:value-type="float" office:value="14.304596857100895" table:style-name="ce16">
            <text:p>14,3</text:p>
          </table:table-cell>
          <table:table-cell office:value-type="float" office:value="125075" table:style-name="ce15">
            <text:p><text:s text:c="3"/>125 075</text:p>
          </table:table-cell>
          <table:table-cell office:value-type="float" office:value="4666" table:style-name="ce15">
            <text:p><text:s text:c="3"/>4 666</text:p>
          </table:table-cell>
          <table:table-cell office:value-type="float" office:value="3.7305616630021987" table:style-name="ce16">
            <text:p>3,7</text:p>
          </table:table-cell>
          <table:table-cell office:value-type="float" office:value="2496" table:style-name="ce15">
            <text:p><text:s text:c="3"/>2 496</text:p>
          </table:table-cell>
          <table:table-cell office:value-type="float" office:value="1.9956026384169501" table:style-name="ce16">
            <text:p>2,0</text:p>
          </table:table-cell>
          <table:table-cell office:value-type="float" office:value="72706.184999999998" table:style-name="ce15">
            <text:p><text:s text:c="3"/>72 70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319.1089999999999" table:style-name="ce15">
            <text:p><text:s text:c="3"/>1 319</text:p>
          </table:table-cell>
          <table:table-cell office:value-type="float" office:value="1.8143009428977741" table:style-name="ce16">
            <text:p>1,8</text:p>
          </table:table-cell>
          <table:table-cell office:value-type="float" office:value="6" table:style-name="ce16">
            <text:p>6,0</text:p>
          </table:table-cell>
          <table:table-cell office:value-type="float" office:value="3.8" table:style-name="ce16">
            <text:p>3,8</text:p>
          </table:table-cell>
          <table:table-cell office:value-type="float" office:value="63.333333333333329" table:style-name="ce16">
            <text:p>63,3</text:p>
          </table:table-cell>
          <table:table-cell office:value-type="float" office:value="1.6" table:style-name="ce16">
            <text:p>1,6</text:p>
          </table:table-cell>
          <table:table-cell office:value-type="float" office:value="26.666666666666668" table:style-name="ce16">
            <text:p>2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98080" table:style-name="ce15">
            <text:p><text:s text:c="3"/>198 080</text:p>
          </table:table-cell>
          <table:table-cell office:value-type="float" office:value="19767" table:style-name="ce15">
            <text:p><text:s text:c="3"/>19 767</text:p>
          </table:table-cell>
          <table:table-cell office:value-type="float" office:value="9.9793012924071078" table:style-name="ce16">
            <text:p>10,0</text:p>
          </table:table-cell>
          <table:table-cell office:value-type="float" office:value="27767" table:style-name="ce15">
            <text:p><text:s text:c="3"/>27 767</text:p>
          </table:table-cell>
          <table:table-cell office:value-type="float" office:value="14.01807350565428" table:style-name="ce16">
            <text:p>14,0</text:p>
          </table:table-cell>
          <table:table-cell office:value-type="float" office:value="3435939" table:style-name="ce15">
            <text:p><text:s text:c="2"/>3 435 939</text:p>
          </table:table-cell>
          <table:table-cell office:value-type="float" office:value="68413" table:style-name="ce15">
            <text:p><text:s text:c="3"/>68 413</text:p>
          </table:table-cell>
          <table:table-cell office:value-type="float" office:value="1.9911005404927153" table:style-name="ce16">
            <text:p>2,0</text:p>
          </table:table-cell>
          <table:table-cell office:value-type="float" office:value="49723" table:style-name="ce15">
            <text:p><text:s text:c="3"/>49 723</text:p>
          </table:table-cell>
          <table:table-cell office:value-type="float" office:value="1.4471444341706881" table:style-name="ce16">
            <text:p>1,4</text:p>
          </table:table-cell>
          <table:table-cell office:value-type="float" office:value="1278055.2150000001" table:style-name="ce15">
            <text:p><text:s text:c="2"/>1 278 055</text:p>
          </table:table-cell>
          <table:table-cell office:value-type="float" office:value="6238.3270000000002" table:style-name="ce15">
            <text:p><text:s text:c="3"/>6 238</text:p>
          </table:table-cell>
          <table:table-cell office:value-type="float" office:value="0.48811091467593598" table:style-name="ce16">
            <text:p>0,5</text:p>
          </table:table-cell>
          <table:table-cell office:value-type="float" office:value="21226.578000000001" table:style-name="ce15">
            <text:p><text:s text:c="3"/>21 227</text:p>
          </table:table-cell>
          <table:table-cell office:value-type="float" office:value="1.6608498405133458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2" table:style-name="ce16">
            <text:p>2,0</text:p>
          </table:table-cell>
          <table:table-cell office:value-type="float" office:value="111.11111111111111" table:style-name="ce16">
            <text:p>11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D Eletricidade e gás</text:p>
          </table:table-cell>
          <table:table-cell office:value-type="float" office:value="1925" table:style-name="ce15">
            <text:p><text:s text:c="3"/>1 925</text:p>
          </table:table-cell>
          <table:table-cell office:value-type="float" office:value="306" table:style-name="ce15">
            <text:p><text:s text:c="4"/>306</text:p>
          </table:table-cell>
          <table:table-cell office:value-type="float" office:value="15.896103896103897" table:style-name="ce16">
            <text:p>15,9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17.454545454545457" table:style-name="ce16">
            <text:p>17,5</text:p>
          </table:table-cell>
          <table:table-cell office:value-type="float" office:value="51131" table:style-name="ce15">
            <text:p><text:s text:c="3"/>51 131</text:p>
          </table:table-cell>
          <table:table-cell office:value-type="float" office:value="408" table:style-name="ce15">
            <text:p><text:s text:c="4"/>408</text:p>
          </table:table-cell>
          <table:table-cell office:value-type="float" office:value="0.79795036279360854" table:style-name="ce16">
            <text:p>0,8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0.3324793178306702" table:style-name="ce16">
            <text:p>0,3</text:p>
          </table:table-cell>
          <table:table-cell office:value-type="float" office:value="120773.357" table:style-name="ce15">
            <text:p><text:s text:c="3"/>120 7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.5" table:style-name="ce16">
            <text:p>7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.6" table:style-name="ce16">
            <text:p>9,6</text:p>
          </table:table-cell>
          <table:table-cell office:value-type="float" office:value="128" table:style-name="ce16">
            <text:p>12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6464" table:style-name="ce15">
            <text:p><text:s text:c="3"/>6 464</text:p>
          </table:table-cell>
          <table:table-cell office:value-type="float" office:value="762" table:style-name="ce15">
            <text:p><text:s text:c="4"/>762</text:p>
          </table:table-cell>
          <table:table-cell office:value-type="float" office:value="11.788366336633663" table:style-name="ce16">
            <text:p>11,8</text:p>
          </table:table-cell>
          <table:table-cell office:value-type="float" office:value="810" table:style-name="ce15">
            <text:p><text:s text:c="4"/>810</text:p>
          </table:table-cell>
          <table:table-cell office:value-type="float" office:value="12.530940594059405" table:style-name="ce16">
            <text:p>12,5</text:p>
          </table:table-cell>
          <table:table-cell office:value-type="float" office:value="164380" table:style-name="ce15">
            <text:p><text:s text:c="3"/>164 380</text:p>
          </table:table-cell>
          <table:table-cell office:value-type="float" office:value="3086" table:style-name="ce15">
            <text:p><text:s text:c="3"/>3 086</text:p>
          </table:table-cell>
          <table:table-cell office:value-type="float" office:value="1.8773573427424262" table:style-name="ce16">
            <text:p>1,9</text:p>
          </table:table-cell>
          <table:table-cell office:value-type="float" office:value="876" table:style-name="ce15">
            <text:p><text:s text:c="4"/>876</text:p>
          </table:table-cell>
          <table:table-cell office:value-type="float" office:value="0.53291154641683902" table:style-name="ce16">
            <text:p>0,5</text:p>
          </table:table-cell>
          <table:table-cell office:value-type="float" office:value="153669.40900000001" table:style-name="ce15">
            <text:p><text:s text:c="3"/>153 669</text:p>
          </table:table-cell>
          <table:table-cell office:value-type="float" office:value="58.716999999999999" table:style-name="ce15">
            <text:p><text:s text:c="4"/>59</text:p>
          </table:table-cell>
          <table:table-cell office:value-type="float" office:value="3.8209947173025179E-2" table:style-name="ce16">
            <text:p>0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4" table:style-name="ce16">
            <text:p>3,4</text:p>
          </table:table-cell>
          <table:table-cell office:value-type="float" office:value="1.3" table:style-name="ce16">
            <text:p>1,3</text:p>
          </table:table-cell>
          <table:table-cell office:value-type="float" office:value="38.235294117647065" table:style-name="ce16">
            <text:p>38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2.352941176470587" table:style-name="ce16">
            <text:p>3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F Construção</text:p>
          </table:table-cell>
          <table:table-cell office:value-type="float" office:value="121693" table:style-name="ce15">
            <text:p><text:s text:c="3"/>121 693</text:p>
          </table:table-cell>
          <table:table-cell office:value-type="float" office:value="22722" table:style-name="ce15">
            <text:p><text:s text:c="3"/>22 722</text:p>
          </table:table-cell>
          <table:table-cell office:value-type="float" office:value="18.671575193314325" table:style-name="ce16">
            <text:p>18,7</text:p>
          </table:table-cell>
          <table:table-cell office:value-type="float" office:value="26882" table:style-name="ce15">
            <text:p><text:s text:c="3"/>26 882</text:p>
          </table:table-cell>
          <table:table-cell office:value-type="float" office:value="22.090013394361222" table:style-name="ce16">
            <text:p>22,1</text:p>
          </table:table-cell>
          <table:table-cell office:value-type="float" office:value="993286" table:style-name="ce15">
            <text:p><text:s text:c="3"/>993 286</text:p>
          </table:table-cell>
          <table:table-cell office:value-type="float" office:value="46589" table:style-name="ce15">
            <text:p><text:s text:c="3"/>46 589</text:p>
          </table:table-cell>
          <table:table-cell office:value-type="float" office:value="4.6903912871016002" table:style-name="ce16">
            <text:p>4,7</text:p>
          </table:table-cell>
          <table:table-cell office:value-type="float" office:value="43576" table:style-name="ce15">
            <text:p><text:s text:c="3"/>43 576</text:p>
          </table:table-cell>
          <table:table-cell office:value-type="float" office:value="4.3870546851561381" table:style-name="ce16">
            <text:p>4,4</text:p>
          </table:table-cell>
          <table:table-cell office:value-type="float" office:value="458184.663" table:style-name="ce15">
            <text:p><text:s text:c="3"/>458 185</text:p>
          </table:table-cell>
          <table:table-cell office:value-type="float" office:value="10535.444" table:style-name="ce15">
            <text:p><text:s text:c="3"/>10 535</text:p>
          </table:table-cell>
          <table:table-cell office:value-type="float" office:value="2.2993881835804704" table:style-name="ce16">
            <text:p>2,3</text:p>
          </table:table-cell>
          <table:table-cell office:value-type="float" office:value="15398.021000000001" table:style-name="ce15">
            <text:p><text:s text:c="3"/>15 398</text:p>
          </table:table-cell>
          <table:table-cell office:value-type="float" office:value="3.3606583204204723" table:style-name="ce16">
            <text:p>3,4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988512" table:style-name="ce15">
            <text:p><text:s text:c="3"/>988 512</text:p>
          </table:table-cell>
          <table:table-cell office:value-type="float" office:value="119736" table:style-name="ce15">
            <text:p><text:s text:c="3"/>119 736</text:p>
          </table:table-cell>
          <table:table-cell office:value-type="float" office:value="12.112751286782558" table:style-name="ce16">
            <text:p>12,1</text:p>
          </table:table-cell>
          <table:table-cell office:value-type="float" office:value="159228" table:style-name="ce15">
            <text:p><text:s text:c="3"/>159 228</text:p>
          </table:table-cell>
          <table:table-cell office:value-type="float" office:value="16.107846945712343" table:style-name="ce16">
            <text:p>16,1</text:p>
          </table:table-cell>
          <table:table-cell office:value-type="float" office:value="4516172" table:style-name="ce15">
            <text:p><text:s text:c="2"/>4 516 172</text:p>
          </table:table-cell>
          <table:table-cell office:value-type="float" office:value="198875" table:style-name="ce15">
            <text:p><text:s text:c="3"/>198 875</text:p>
          </table:table-cell>
          <table:table-cell office:value-type="float" office:value="4.4036188169981125" table:style-name="ce16">
            <text:p>4,4</text:p>
          </table:table-cell>
          <table:table-cell office:value-type="float" office:value="113371" table:style-name="ce15">
            <text:p><text:s text:c="3"/>113 371</text:p>
          </table:table-cell>
          <table:table-cell office:value-type="float" office:value="2.5103339731081986" table:style-name="ce16">
            <text:p>2,5</text:p>
          </table:table-cell>
          <table:table-cell office:value-type="float" office:value="1378712.74" table:style-name="ce15">
            <text:p><text:s text:c="2"/>1 378 713</text:p>
          </table:table-cell>
          <table:table-cell office:value-type="float" office:value="40879.597999999998" table:style-name="ce15">
            <text:p><text:s text:c="3"/>40 880</text:p>
          </table:table-cell>
          <table:table-cell office:value-type="float" office:value="2.9650555053259318" table:style-name="ce16">
            <text:p>3,0</text:p>
          </table:table-cell>
          <table:table-cell office:value-type="float" office:value="46349.425000000003" table:style-name="ce15">
            <text:p><text:s text:c="3"/>46 349</text:p>
          </table:table-cell>
          <table:table-cell office:value-type="float" office:value="3.3617898533381223" table:style-name="ce16">
            <text:p>3,4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1710" table:style-name="ce15">
            <text:p><text:s text:c="3"/>131 710</text:p>
          </table:table-cell>
          <table:table-cell office:value-type="float" office:value="19300" table:style-name="ce15">
            <text:p><text:s text:c="3"/>19 300</text:p>
          </table:table-cell>
          <table:table-cell office:value-type="float" office:value="14.653405208412421" table:style-name="ce16">
            <text:p>14,7</text:p>
          </table:table-cell>
          <table:table-cell office:value-type="float" office:value="24949" table:style-name="ce15">
            <text:p><text:s text:c="3"/>24 949</text:p>
          </table:table-cell>
          <table:table-cell office:value-type="float" office:value="18.942373396097487" table:style-name="ce16">
            <text:p>18,9</text:p>
          </table:table-cell>
          <table:table-cell office:value-type="float" office:value="1327717" table:style-name="ce15">
            <text:p><text:s text:c="2"/>1 327 717</text:p>
          </table:table-cell>
          <table:table-cell office:value-type="float" office:value="38785" table:style-name="ce15">
            <text:p><text:s text:c="3"/>38 785</text:p>
          </table:table-cell>
          <table:table-cell office:value-type="float" office:value="2.9211797393571071" table:style-name="ce16">
            <text:p>2,9</text:p>
          </table:table-cell>
          <table:table-cell office:value-type="float" office:value="22389" table:style-name="ce15">
            <text:p><text:s text:c="3"/>22 389</text:p>
          </table:table-cell>
          <table:table-cell office:value-type="float" office:value="1.68627802460916" table:style-name="ce16">
            <text:p>1,7</text:p>
          </table:table-cell>
          <table:table-cell office:value-type="float" office:value="328994.18800000002" table:style-name="ce15">
            <text:p><text:s text:c="3"/>328 994</text:p>
          </table:table-cell>
          <table:table-cell office:value-type="float" office:value="14085.105" table:style-name="ce15">
            <text:p><text:s text:c="3"/>14 085</text:p>
          </table:table-cell>
          <table:table-cell office:value-type="float" office:value="4.2812625613921176" table:style-name="ce16">
            <text:p>4,3</text:p>
          </table:table-cell>
          <table:table-cell office:value-type="float" office:value="7479.1369999999997" table:style-name="ce15">
            <text:p><text:s text:c="3"/>7 479</text:p>
          </table:table-cell>
          <table:table-cell office:value-type="float" office:value="2.2733340809047968" table:style-name="ce16">
            <text:p>2,3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178737" table:style-name="ce15">
            <text:p><text:s text:c="3"/>178 737</text:p>
          </table:table-cell>
          <table:table-cell office:value-type="float" office:value="25269" table:style-name="ce15">
            <text:p><text:s text:c="3"/>25 269</text:p>
          </table:table-cell>
          <table:table-cell office:value-type="float" office:value="14.137531680625722" table:style-name="ce16">
            <text:p>14,1</text:p>
          </table:table-cell>
          <table:table-cell office:value-type="float" office:value="30191" table:style-name="ce15">
            <text:p><text:s text:c="3"/>30 191</text:p>
          </table:table-cell>
          <table:table-cell office:value-type="float" office:value="16.891298388134519" table:style-name="ce16">
            <text:p>16,9</text:p>
          </table:table-cell>
          <table:table-cell office:value-type="float" office:value="1031317" table:style-name="ce15">
            <text:p><text:s text:c="2"/>1 031 317</text:p>
          </table:table-cell>
          <table:table-cell office:value-type="float" office:value="59909" table:style-name="ce15">
            <text:p><text:s text:c="3"/>59 909</text:p>
          </table:table-cell>
          <table:table-cell office:value-type="float" office:value="5.8089801680763529" table:style-name="ce16">
            <text:p>5,8</text:p>
          </table:table-cell>
          <table:table-cell office:value-type="float" office:value="27560" table:style-name="ce15">
            <text:p><text:s text:c="3"/>27 560</text:p>
          </table:table-cell>
          <table:table-cell office:value-type="float" office:value="2.6723112292340763" table:style-name="ce16">
            <text:p>2,7</text:p>
          </table:table-cell>
          <table:table-cell office:value-type="float" office:value="304842.67700000003" table:style-name="ce15">
            <text:p><text:s text:c="3"/>304 843</text:p>
          </table:table-cell>
          <table:table-cell office:value-type="float" office:value="10799.411" table:style-name="ce15">
            <text:p><text:s text:c="3"/>10 799</text:p>
          </table:table-cell>
          <table:table-cell office:value-type="float" office:value="3.5426178205356722" table:style-name="ce16">
            <text:p>3,5</text:p>
          </table:table-cell>
          <table:table-cell office:value-type="float" office:value="9466.6640000000007" table:style-name="ce15">
            <text:p><text:s text:c="3"/>9 467</text:p>
          </table:table-cell>
          <table:table-cell office:value-type="float" office:value="3.1054260817949713" table:style-name="ce16">
            <text:p>3,1</text:p>
          </table:table-cell>
          <table:table-cell office:value-type="float" office:value="1.3" table:style-name="ce16">
            <text:p>1,3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" table:style-name="ce16">
            <text:p>1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95143" table:style-name="ce15">
            <text:p><text:s text:c="3"/>95 143</text:p>
          </table:table-cell>
          <table:table-cell office:value-type="float" office:value="17925" table:style-name="ce15">
            <text:p><text:s text:c="3"/>17 925</text:p>
          </table:table-cell>
          <table:table-cell office:value-type="float" office:value="18.840061801709005" table:style-name="ce16">
            <text:p>18,8</text:p>
          </table:table-cell>
          <table:table-cell office:value-type="float" office:value="20145" table:style-name="ce15">
            <text:p><text:s text:c="3"/>20 145</text:p>
          </table:table-cell>
          <table:table-cell office:value-type="float" office:value="21.173391631544096" table:style-name="ce16">
            <text:p>21,2</text:p>
          </table:table-cell>
          <table:table-cell office:value-type="float" office:value="516629" table:style-name="ce15">
            <text:p><text:s text:c="3"/>516 629</text:p>
          </table:table-cell>
          <table:table-cell office:value-type="float" office:value="27225" table:style-name="ce15">
            <text:p><text:s text:c="3"/>27 225</text:p>
          </table:table-cell>
          <table:table-cell office:value-type="float" office:value="5.2697390196833709" table:style-name="ce16">
            <text:p>5,3</text:p>
          </table:table-cell>
          <table:table-cell office:value-type="float" office:value="9957" table:style-name="ce15">
            <text:p><text:s text:c="3"/>9 957</text:p>
          </table:table-cell>
          <table:table-cell office:value-type="float" office:value="1.9273017968406729" table:style-name="ce16">
            <text:p>1,9</text:p>
          </table:table-cell>
          <table:table-cell office:value-type="float" office:value="99583.293000000005" table:style-name="ce15">
            <text:p><text:s text:c="3"/>99 583</text:p>
          </table:table-cell>
          <table:table-cell office:value-type="float" office:value="864.59799999999996" table:style-name="ce15">
            <text:p><text:s text:c="4"/>865</text:p>
          </table:table-cell>
          <table:table-cell office:value-type="float" office:value="0.86821591649916607" table:style-name="ce16">
            <text:p>0,9</text:p>
          </table:table-cell>
          <table:table-cell office:value-type="float" office:value="4255.1419999999998" table:style-name="ce15">
            <text:p><text:s text:c="3"/>4 255</text:p>
          </table:table-cell>
          <table:table-cell office:value-type="float" office:value="4.2729476720557926" table:style-name="ce16">
            <text:p>4,3</text:p>
          </table:table-cell>
          <table:table-cell office:value-type="float" office:value="2.4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95.833333333333329" table:style-name="ce16">
            <text:p>9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3725" table:style-name="ce15">
            <text:p><text:s text:c="3"/>73 725</text:p>
          </table:table-cell>
          <table:table-cell office:value-type="float" office:value="12280" table:style-name="ce15">
            <text:p><text:s text:c="3"/>12 280</text:p>
          </table:table-cell>
          <table:table-cell office:value-type="float" office:value="16.656493726687014" table:style-name="ce16">
            <text:p>16,7</text:p>
          </table:table-cell>
          <table:table-cell office:value-type="float" office:value="9598" table:style-name="ce15">
            <text:p><text:s text:c="3"/>9 598</text:p>
          </table:table-cell>
          <table:table-cell office:value-type="float" office:value="13.0186503899627" table:style-name="ce16">
            <text:p>13,0</text:p>
          </table:table-cell>
          <table:table-cell office:value-type="float" office:value="519069" table:style-name="ce15">
            <text:p><text:s text:c="3"/>519 069</text:p>
          </table:table-cell>
          <table:table-cell office:value-type="float" office:value="16894" table:style-name="ce15">
            <text:p><text:s text:c="3"/>16 894</text:p>
          </table:table-cell>
          <table:table-cell office:value-type="float" office:value="3.2546732707982944" table:style-name="ce16">
            <text:p>3,3</text:p>
          </table:table-cell>
          <table:table-cell office:value-type="float" office:value="4055" table:style-name="ce15">
            <text:p><text:s text:c="3"/>4 055</text:p>
          </table:table-cell>
          <table:table-cell office:value-type="float" office:value="0.78120635214200806" table:style-name="ce16">
            <text:p>0,8</text:p>
          </table:table-cell>
          <table:table-cell office:value-type="float" office:value="323400.99300000002" table:style-name="ce15">
            <text:p><text:s text:c="3"/>323 401</text:p>
          </table:table-cell>
          <table:table-cell office:value-type="float" office:value="8473.4369999999999" table:style-name="ce15">
            <text:p><text:s text:c="3"/>8 473</text:p>
          </table:table-cell>
          <table:table-cell office:value-type="float" office:value="2.6201023445837102" table:style-name="ce16">
            <text:p>2,6</text:p>
          </table:table-cell>
          <table:table-cell office:value-type="float" office:value="880.82100000000003" table:style-name="ce15">
            <text:p><text:s text:c="4"/>881</text:p>
          </table:table-cell>
          <table:table-cell office:value-type="float" office:value="0.27236187243246962" table:style-name="ce16">
            <text:p>0,3</text:p>
          </table:table-cell>
          <table:table-cell office:value-type="float" office:value="6" table:style-name="ce16">
            <text:p>6,0</text:p>
          </table:table-cell>
          <table:table-cell office:value-type="float" office:value="7.8" table:style-name="ce16">
            <text:p>7,8</text:p>
          </table:table-cell>
          <table:table-cell office:value-type="float" office:value="130" table:style-name="ce16">
            <text:p>130,0</text:p>
          </table:table-cell>
          <table:table-cell office:value-type="float" office:value="1.6" table:style-name="ce16">
            <text:p>1,6</text:p>
          </table:table-cell>
          <table:table-cell office:value-type="float" office:value="26.666666666666668" table:style-name="ce16">
            <text:p>2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L Atividades imobiliárias</text:p>
          </table:table-cell>
          <table:table-cell office:value-type="float" office:value="47697" table:style-name="ce15">
            <text:p><text:s text:c="3"/>47 697</text:p>
          </table:table-cell>
          <table:table-cell office:value-type="float" office:value="9256" table:style-name="ce15">
            <text:p><text:s text:c="3"/>9 256</text:p>
          </table:table-cell>
          <table:table-cell office:value-type="float" office:value="19.40583265194876" table:style-name="ce16">
            <text:p>19,4</text:p>
          </table:table-cell>
          <table:table-cell office:value-type="float" office:value="7116" table:style-name="ce15">
            <text:p><text:s text:c="3"/>7 116</text:p>
          </table:table-cell>
          <table:table-cell office:value-type="float" office:value="14.919177306748852" table:style-name="ce16">
            <text:p>14,9</text:p>
          </table:table-cell>
          <table:table-cell office:value-type="float" office:value="76217" table:style-name="ce15">
            <text:p><text:s text:c="3"/>76 217</text:p>
          </table:table-cell>
          <table:table-cell office:value-type="float" office:value="2340" table:style-name="ce15">
            <text:p><text:s text:c="3"/>2 340</text:p>
          </table:table-cell>
          <table:table-cell office:value-type="float" office:value="3.070181193172127" table:style-name="ce16">
            <text:p>3,1</text:p>
          </table:table-cell>
          <table:table-cell office:value-type="float" office:value="1328" table:style-name="ce15">
            <text:p><text:s text:c="3"/>1 328</text:p>
          </table:table-cell>
          <table:table-cell office:value-type="float" office:value="1.7423934292874292" table:style-name="ce16">
            <text:p>1,7</text:p>
          </table:table-cell>
          <table:table-cell office:value-type="float" office:value="28080.309000000001" table:style-name="ce15">
            <text:p><text:s text:c="3"/>28 080</text:p>
          </table:table-cell>
          <table:table-cell office:value-type="float" office:value="1520.8969999999999" table:style-name="ce15">
            <text:p><text:s text:c="3"/>1 521</text:p>
          </table:table-cell>
          <table:table-cell office:value-type="float" office:value="5.4162402557607177" table:style-name="ce16">
            <text:p>5,4</text:p>
          </table:table-cell>
          <table:table-cell office:value-type="float" office:value="1533.7670000000001" table:style-name="ce15">
            <text:p><text:s text:c="3"/>1 534</text:p>
          </table:table-cell>
          <table:table-cell office:value-type="float" office:value="5.4620730847370655" table:style-name="ce16">
            <text:p>5,5</text:p>
          </table:table-cell>
          <table:table-cell office:value-type="float" office:value="1.2" table:style-name="ce16">
            <text:p>1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1.666666666666671" table:style-name="ce16">
            <text:p>91,7</text:p>
          </table:table-cell>
          <table:table-cell office:value-type="float" office:value="1.2" table:style-name="ce16">
            <text:p>1,2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64071" table:style-name="ce15">
            <text:p><text:s text:c="3"/>164 071</text:p>
          </table:table-cell>
          <table:table-cell office:value-type="float" office:value="31229" table:style-name="ce15">
            <text:p><text:s text:c="3"/>31 229</text:p>
          </table:table-cell>
          <table:table-cell office:value-type="float" office:value="19.033832913799515" table:style-name="ce16">
            <text:p>19,0</text:p>
          </table:table-cell>
          <table:table-cell office:value-type="float" office:value="27877" table:style-name="ce15">
            <text:p><text:s text:c="3"/>27 877</text:p>
          </table:table-cell>
          <table:table-cell office:value-type="float" office:value="16.990814952063435" table:style-name="ce16">
            <text:p>17,0</text:p>
          </table:table-cell>
          <table:table-cell office:value-type="float" office:value="527147" table:style-name="ce15">
            <text:p><text:s text:c="3"/>527 147</text:p>
          </table:table-cell>
          <table:table-cell office:value-type="float" office:value="16183" table:style-name="ce15">
            <text:p><text:s text:c="3"/>16 183</text:p>
          </table:table-cell>
          <table:table-cell office:value-type="float" office:value="3.0699216727023013" table:style-name="ce16">
            <text:p>3,1</text:p>
          </table:table-cell>
          <table:table-cell office:value-type="float" office:value="8110" table:style-name="ce15">
            <text:p><text:s text:c="3"/>8 110</text:p>
          </table:table-cell>
          <table:table-cell office:value-type="float" office:value="1.5384702938648993" table:style-name="ce16">
            <text:p>1,5</text:p>
          </table:table-cell>
          <table:table-cell office:value-type="float" office:value="99359.702000000005" table:style-name="ce15">
            <text:p><text:s text:c="3"/>99 360</text:p>
          </table:table-cell>
          <table:table-cell office:value-type="float" office:value="3224.2370000000001" table:style-name="ce15">
            <text:p><text:s text:c="3"/>3 224</text:p>
          </table:table-cell>
          <table:table-cell office:value-type="float" office:value="3.2450147646376797" table:style-name="ce16">
            <text:p>3,2</text:p>
          </table:table-cell>
          <table:table-cell office:value-type="float" office:value="2144.2449999999999" table:style-name="ce15">
            <text:p><text:s text:c="3"/>2 144</text:p>
          </table:table-cell>
          <table:table-cell office:value-type="float" office:value="2.1580630344483116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77148" table:style-name="ce15">
            <text:p><text:s text:c="3"/>177 148</text:p>
          </table:table-cell>
          <table:table-cell office:value-type="float" office:value="31424" table:style-name="ce15">
            <text:p><text:s text:c="3"/>31 424</text:p>
          </table:table-cell>
          <table:table-cell office:value-type="float" office:value="17.738839840133675" table:style-name="ce16">
            <text:p>17,7</text:p>
          </table:table-cell>
          <table:table-cell office:value-type="float" office:value="33341" table:style-name="ce15">
            <text:p><text:s text:c="3"/>33 341</text:p>
          </table:table-cell>
          <table:table-cell office:value-type="float" office:value="18.820985842346513" table:style-name="ce16">
            <text:p>18,8</text:p>
          </table:table-cell>
          <table:table-cell office:value-type="float" office:value="2020009" table:style-name="ce15">
            <text:p><text:s text:c="2"/>2 020 009</text:p>
          </table:table-cell>
          <table:table-cell office:value-type="float" office:value="56865" table:style-name="ce15">
            <text:p><text:s text:c="3"/>56 865</text:p>
          </table:table-cell>
          <table:table-cell office:value-type="float" office:value="2.8150864674365312" table:style-name="ce16">
            <text:p>2,8</text:p>
          </table:table-cell>
          <table:table-cell office:value-type="float" office:value="35487" table:style-name="ce15">
            <text:p><text:s text:c="3"/>35 487</text:p>
          </table:table-cell>
          <table:table-cell office:value-type="float" office:value="1.7567743510053671" table:style-name="ce16">
            <text:p>1,8</text:p>
          </table:table-cell>
          <table:table-cell office:value-type="float" office:value="492123.89399999997" table:style-name="ce15">
            <text:p><text:s text:c="3"/>492 124</text:p>
          </table:table-cell>
          <table:table-cell office:value-type="float" office:value="18938.453000000001" table:style-name="ce15">
            <text:p><text:s text:c="3"/>18 938</text:p>
          </table:table-cell>
          <table:table-cell office:value-type="float" office:value="3.8483099948810864" table:style-name="ce16">
            <text:p>3,8</text:p>
          </table:table-cell>
          <table:table-cell office:value-type="float" office:value="4969.2619999999997" table:style-name="ce15">
            <text:p><text:s text:c="3"/>4 969</text:p>
          </table:table-cell>
          <table:table-cell office:value-type="float" office:value="1.009758327239441" table:style-name="ce16">
            <text:p>1,0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07.69230769230769" table:style-name="ce16">
            <text:p>107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8.0291970802919703" table:style-name="ce16">
            <text:p>8,0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24.087591240875913" table:style-name="ce16">
            <text:p>24,1</text:p>
          </table:table-cell>
          <table:table-cell office:value-type="float" office:value="10534" table:style-name="ce15">
            <text:p><text:s text:c="3"/>10 5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0.1708752610594266" table:style-name="ce16">
            <text:p>0,2</text:p>
          </table:table-cell>
          <table:table-cell office:value-type="float" office:value="80096.245999999999" table:style-name="ce15">
            <text:p><text:s text:c="3"/>80 0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3" table:style-name="ce16">
            <text:p>5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P Educação</text:p>
          </table:table-cell>
          <table:table-cell office:value-type="float" office:value="58565" table:style-name="ce15">
            <text:p><text:s text:c="3"/>58 565</text:p>
          </table:table-cell>
          <table:table-cell office:value-type="float" office:value="8211" table:style-name="ce15">
            <text:p><text:s text:c="3"/>8 211</text:p>
          </table:table-cell>
          <table:table-cell office:value-type="float" office:value="14.020319303338171" table:style-name="ce16">
            <text:p>14,0</text:p>
          </table:table-cell>
          <table:table-cell office:value-type="float" office:value="7951" table:style-name="ce15">
            <text:p><text:s text:c="3"/>7 951</text:p>
          </table:table-cell>
          <table:table-cell office:value-type="float" office:value="13.576368137966362" table:style-name="ce16">
            <text:p>13,6</text:p>
          </table:table-cell>
          <table:table-cell office:value-type="float" office:value="503479" table:style-name="ce15">
            <text:p><text:s text:c="3"/>503 479</text:p>
          </table:table-cell>
          <table:table-cell office:value-type="float" office:value="12662" table:style-name="ce15">
            <text:p><text:s text:c="3"/>12 662</text:p>
          </table:table-cell>
          <table:table-cell office:value-type="float" office:value="2.5149013166388268" table:style-name="ce16">
            <text:p>2,5</text:p>
          </table:table-cell>
          <table:table-cell office:value-type="float" office:value="8757" table:style-name="ce15">
            <text:p><text:s text:c="3"/>8 757</text:p>
          </table:table-cell>
          <table:table-cell office:value-type="float" office:value="1.7392979647611915" table:style-name="ce16">
            <text:p>1,7</text:p>
          </table:table-cell>
          <table:table-cell office:value-type="float" office:value="233428.49400000001" table:style-name="ce15">
            <text:p><text:s text:c="3"/>233 428</text:p>
          </table:table-cell>
          <table:table-cell office:value-type="float" office:value="5070.0339999999997" table:style-name="ce15">
            <text:p><text:s text:c="3"/>5 070</text:p>
          </table:table-cell>
          <table:table-cell office:value-type="float" office:value="2.1719859101691328" table:style-name="ce16">
            <text:p>2,2</text:p>
          </table:table-cell>
          <table:table-cell office:value-type="float" office:value="2345.645" table:style-name="ce15">
            <text:p><text:s text:c="3"/>2 346</text:p>
          </table:table-cell>
          <table:table-cell office:value-type="float" office:value="1.0048666123853756" table:style-name="ce16">
            <text:p>1,0</text:p>
          </table:table-cell>
          <table:table-cell office:value-type="float" office:value="1.6" table:style-name="ce16">
            <text:p>1,6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office:value-type="float" office:value="0.9" table:style-name="ce16">
            <text:p>0,9</text:p>
          </table:table-cell>
          <table:table-cell office:value-type="float" office:value="56.25" table:style-name="ce16">
            <text:p>5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99074" table:style-name="ce15">
            <text:p><text:s text:c="3"/>99 074</text:p>
          </table:table-cell>
          <table:table-cell office:value-type="float" office:value="16551" table:style-name="ce15">
            <text:p><text:s text:c="3"/>16 551</text:p>
          </table:table-cell>
          <table:table-cell office:value-type="float" office:value="16.705694733229706" table:style-name="ce16">
            <text:p>16,7</text:p>
          </table:table-cell>
          <table:table-cell office:value-type="float" office:value="9737" table:style-name="ce15">
            <text:p><text:s text:c="3"/>9 737</text:p>
          </table:table-cell>
          <table:table-cell office:value-type="float" office:value="9.8280073480428776" table:style-name="ce16">
            <text:p>9,8</text:p>
          </table:table-cell>
          <table:table-cell office:value-type="float" office:value="490963" table:style-name="ce15">
            <text:p><text:s text:c="3"/>490 963</text:p>
          </table:table-cell>
          <table:table-cell office:value-type="float" office:value="20377" table:style-name="ce15">
            <text:p><text:s text:c="3"/>20 377</text:p>
          </table:table-cell>
          <table:table-cell office:value-type="float" office:value="4.150414593360396" table:style-name="ce16">
            <text:p>4,2</text:p>
          </table:table-cell>
          <table:table-cell office:value-type="float" office:value="10510" table:style-name="ce15">
            <text:p><text:s text:c="3"/>10 510</text:p>
          </table:table-cell>
          <table:table-cell office:value-type="float" office:value="2.1406908463570575" table:style-name="ce16">
            <text:p>2,1</text:p>
          </table:table-cell>
          <table:table-cell office:value-type="float" office:value="172293.30499999999" table:style-name="ce15">
            <text:p><text:s text:c="3"/>172 29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514.6510000000001" table:style-name="ce15">
            <text:p><text:s text:c="3"/>1 515</text:p>
          </table:table-cell>
          <table:table-cell office:value-type="float" office:value="0.8791119306696219" table:style-name="ce16">
            <text:p>0,9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8958" table:style-name="ce15">
            <text:p><text:s text:c="3"/>28 958</text:p>
          </table:table-cell>
          <table:table-cell office:value-type="float" office:value="4746" table:style-name="ce15">
            <text:p><text:s text:c="3"/>4 746</text:p>
          </table:table-cell>
          <table:table-cell office:value-type="float" office:value="16.389253401478001" table:style-name="ce16">
            <text:p>16,4</text:p>
          </table:table-cell>
          <table:table-cell office:value-type="float" office:value="5001" table:style-name="ce15">
            <text:p><text:s text:c="3"/>5 001</text:p>
          </table:table-cell>
          <table:table-cell office:value-type="float" office:value="17.269839077284345" table:style-name="ce16">
            <text:p>17,3</text:p>
          </table:table-cell>
          <table:table-cell office:value-type="float" office:value="84745" table:style-name="ce15">
            <text:p><text:s text:c="3"/>84 745</text:p>
          </table:table-cell>
          <table:table-cell office:value-type="float" office:value="4961" table:style-name="ce15">
            <text:p><text:s text:c="3"/>4 961</text:p>
          </table:table-cell>
          <table:table-cell office:value-type="float" office:value="5.8540326862941763" table:style-name="ce16">
            <text:p>5,9</text:p>
          </table:table-cell>
          <table:table-cell office:value-type="float" office:value="2105" table:style-name="ce15">
            <text:p><text:s text:c="3"/>2 105</text:p>
          </table:table-cell>
          <table:table-cell office:value-type="float" office:value="2.4839223553011975" table:style-name="ce16">
            <text:p>2,5</text:p>
          </table:table-cell>
          <table:table-cell office:value-type="float" office:value="13727.529" table:style-name="ce15">
            <text:p><text:s text:c="3"/>13 728</text:p>
          </table:table-cell>
          <table:table-cell office:value-type="float" office:value="848.38699999999994" table:style-name="ce15">
            <text:p><text:s text:c="4"/>848</text:p>
          </table:table-cell>
          <table:table-cell office:value-type="float" office:value="6.1801872718680828" table:style-name="ce16">
            <text:p>6,2</text:p>
          </table:table-cell>
          <table:table-cell office:value-type="float" office:value="659.30600000000004" table:style-name="ce15">
            <text:p><text:s text:c="4"/>659</text:p>
          </table:table-cell>
          <table:table-cell office:value-type="float" office:value="4.8028017278273456" table:style-name="ce16">
            <text:p>4,8</text:p>
          </table:table-cell>
          <table:table-cell office:value-type="float" office:value="1.2" table:style-name="ce16">
            <text:p>1,2</text:p>
          </table:table-cell>
          <table:table-cell office:value-type="float" office:value="1.3" table:style-name="ce16">
            <text:p>1,3</text:p>
          </table:table-cell>
          <table:table-cell office:value-type="float" office:value="108.33333333333334" table:style-name="ce16">
            <text:p>108,3</text:p>
          </table:table-cell>
          <table:table-cell office:value-type="float" office:value="0.8" table:style-name="ce16">
            <text:p>0,8</text:p>
          </table:table-cell>
          <table:table-cell office:value-type="float" office:value="66.666666666666671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8067" table:style-name="ce15">
            <text:p><text:s text:c="3"/>58 067</text:p>
          </table:table-cell>
          <table:table-cell office:value-type="float" office:value="9095" table:style-name="ce15">
            <text:p><text:s text:c="3"/>9 095</text:p>
          </table:table-cell>
          <table:table-cell office:value-type="float" office:value="15.662941085298018" table:style-name="ce16">
            <text:p>15,7</text:p>
          </table:table-cell>
          <table:table-cell office:value-type="float" office:value="11816" table:style-name="ce15">
            <text:p><text:s text:c="3"/>11 816</text:p>
          </table:table-cell>
          <table:table-cell office:value-type="float" office:value="20.34890729674342" table:style-name="ce16">
            <text:p>20,3</text:p>
          </table:table-cell>
          <table:table-cell office:value-type="float" office:value="175378" table:style-name="ce15">
            <text:p><text:s text:c="3"/>175 378</text:p>
          </table:table-cell>
          <table:table-cell office:value-type="float" office:value="7936" table:style-name="ce15">
            <text:p><text:s text:c="3"/>7 936</text:p>
          </table:table-cell>
          <table:table-cell office:value-type="float" office:value="4.5250829636556471" table:style-name="ce16">
            <text:p>4,5</text:p>
          </table:table-cell>
          <table:table-cell office:value-type="float" office:value="5375" table:style-name="ce15">
            <text:p><text:s text:c="3"/>5 375</text:p>
          </table:table-cell>
          <table:table-cell office:value-type="float" office:value="3.0648085848852191" table:style-name="ce16">
            <text:p>3,1</text:p>
          </table:table-cell>
          <table:table-cell office:value-type="float" office:value="52061.601999999999" table:style-name="ce15">
            <text:p><text:s text:c="3"/>52 062</text:p>
          </table:table-cell>
          <table:table-cell office:value-type="float" office:value="1072.499" table:style-name="ce15">
            <text:p><text:s text:c="3"/>1 072</text:p>
          </table:table-cell>
          <table:table-cell office:value-type="float" office:value="2.0600576217381863" table:style-name="ce16">
            <text:p>2,1</text:p>
          </table:table-cell>
          <table:table-cell office:value-type="float" office:value="1239.117" table:style-name="ce15">
            <text:p><text:s text:c="3"/>1 239</text:p>
          </table:table-cell>
          <table:table-cell office:value-type="float" office:value="2.3800977157790877" table:style-name="ce16">
            <text:p>2,4</text:p>
          </table:table-cell>
          <table:table-cell office:value-type="float" office:value="1.2" table:style-name="ce16">
            <text:p>1,2</text:p>
          </table:table-cell>
          <table:table-cell office:value-type="float" office:value="1.3" table:style-name="ce16">
            <text:p>1,3</text:p>
          </table:table-cell>
          <table:table-cell office:value-type="float" office:value="108.33333333333334" table:style-name="ce16">
            <text:p>108,3</text:p>
          </table:table-cell>
          <table:table-cell office:value-type="float" office:value="0.9" table:style-name="ce16">
            <text:p>0,9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inas Gerais</text:p>
          </table:table-cell>
          <table:table-cell office:value-type="string" table:style-name="ce17">
            <text:p>Total</text:p>
          </table:table-cell>
          <table:table-cell office:value-type="float" office:value="529921" table:style-name="ce18">
            <text:p><text:s text:c="3"/>529 921</text:p>
          </table:table-cell>
          <table:table-cell office:value-type="float" office:value="71310" table:style-name="ce18">
            <text:p><text:s text:c="3"/>71 310</text:p>
          </table:table-cell>
          <table:table-cell office:value-type="float" office:value="13.456722794529751" table:style-name="ce19">
            <text:p>13,5</text:p>
          </table:table-cell>
          <table:table-cell office:value-type="float" office:value="76710" table:style-name="ce18">
            <text:p><text:s text:c="3"/>76 710</text:p>
          </table:table-cell>
          <table:table-cell office:value-type="float" office:value="14.475742610691029" table:style-name="ce19">
            <text:p>14,5</text:p>
          </table:table-cell>
          <table:table-cell office:value-type="float" office:value="3189794" table:style-name="ce18">
            <text:p><text:s text:c="2"/>3 189 794</text:p>
          </table:table-cell>
          <table:table-cell office:value-type="float" office:value="108544" table:style-name="ce18">
            <text:p><text:s text:c="3"/>108 544</text:p>
          </table:table-cell>
          <table:table-cell office:value-type="float" office:value="3.4028529742046039" table:style-name="ce19">
            <text:p>3,4</text:p>
          </table:table-cell>
          <table:table-cell office:value-type="float" office:value="59093" table:style-name="ce18">
            <text:p><text:s text:c="3"/>59 093</text:p>
          </table:table-cell>
          <table:table-cell office:value-type="float" office:value="1.8525647737753597" table:style-name="ce19">
            <text:p>1,9</text:p>
          </table:table-cell>
          <table:table-cell office:value-type="float" office:value="5441535.1890000002" table:style-name="ce18">
            <text:p><text:s text:c="2"/>5 441 535</text:p>
          </table:table-cell>
          <table:table-cell office:value-type="float" office:value="85596.796000000002" table:style-name="ce18">
            <text:p><text:s text:c="3"/>85 597</text:p>
          </table:table-cell>
          <table:table-cell office:value-type="float" office:value="1.5730266005268685" table:style-name="ce19">
            <text:p>1,6</text:p>
          </table:table-cell>
          <table:table-cell office:value-type="float" office:value="95440.972999999998" table:style-name="ce18">
            <text:p><text:s text:c="3"/>95 441</text:p>
          </table:table-cell>
          <table:table-cell office:value-type="float" office:value="1.7539346835968792" table:style-name="ce19">
            <text:p>1,8</text:p>
          </table:table-cell>
          <table:table-cell office:value-type="float" office:value="2" table:style-name="ce19">
            <text:p>2,0</text:p>
          </table:table-cell>
          <table:table-cell office:value-type="float" office:value="1.7" table:style-name="ce19">
            <text:p>1,7</text:p>
          </table:table-cell>
          <table:table-cell office:value-type="float" office:value="85" table:style-name="ce19">
            <text:p>85,0</text:p>
          </table:table-cell>
          <table:table-cell office:value-type="float" office:value="1.2" table:style-name="ce19">
            <text:p>1,2</text:p>
          </table:table-cell>
          <table:table-cell office:value-type="float" office:value="60" table:style-name="ce19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221" table:style-name="ce15">
            <text:p><text:s text:c="3"/>6 221</text:p>
          </table:table-cell>
          <table:table-cell office:value-type="float" office:value="993" table:style-name="ce15">
            <text:p><text:s text:c="4"/>993</text:p>
          </table:table-cell>
          <table:table-cell office:value-type="float" office:value="15.962063976852598" table:style-name="ce16">
            <text:p>16,0</text:p>
          </table:table-cell>
          <table:table-cell office:value-type="float" office:value="1025" table:style-name="ce15">
            <text:p><text:s text:c="3"/>1 025</text:p>
          </table:table-cell>
          <table:table-cell office:value-type="float" office:value="16.476450731393665" table:style-name="ce16">
            <text:p>16,5</text:p>
          </table:table-cell>
          <table:table-cell office:value-type="float" office:value="67728" table:style-name="ce15">
            <text:p><text:s text:c="3"/>67 728</text:p>
          </table:table-cell>
          <table:table-cell office:value-type="float" office:value="2666" table:style-name="ce15">
            <text:p><text:s text:c="3"/>2 666</text:p>
          </table:table-cell>
          <table:table-cell office:value-type="float" office:value="3.9363335695724073" table:style-name="ce16">
            <text:p>3,9</text:p>
          </table:table-cell>
          <table:table-cell office:value-type="float" office:value="982" table:style-name="ce15">
            <text:p><text:s text:c="4"/>982</text:p>
          </table:table-cell>
          <table:table-cell office:value-type="float" office:value="1.4499173163241201" table:style-name="ce16">
            <text:p>1,4</text:p>
          </table:table-cell>
          <table:table-cell office:value-type="float" office:value="67488.255999999994" table:style-name="ce15">
            <text:p><text:s text:c="3"/>67 488</text:p>
          </table:table-cell>
          <table:table-cell office:value-type="float" office:value="175.976" table:style-name="ce15">
            <text:p><text:s text:c="4"/>176</text:p>
          </table:table-cell>
          <table:table-cell office:value-type="float" office:value="0.26075055191824781" table:style-name="ce16">
            <text:p>0,3</text:p>
          </table:table-cell>
          <table:table-cell office:value-type="float" office:value="158.63200000000001" table:style-name="ce15">
            <text:p><text:s text:c="4"/>159</text:p>
          </table:table-cell>
          <table:table-cell office:value-type="float" office:value="0.23505126580838009" table:style-name="ce16">
            <text:p>0,2</text:p>
          </table:table-cell>
          <table:table-cell office:value-type="float" office:value="1.9" table:style-name="ce16">
            <text:p>1,9</text:p>
          </table:table-cell>
          <table:table-cell office:value-type="float" office:value="1.3" table:style-name="ce16">
            <text:p>1,3</text:p>
          </table:table-cell>
          <table:table-cell office:value-type="float" office:value="68.421052631578945" table:style-name="ce16">
            <text:p>68,4</text:p>
          </table:table-cell>
          <table:table-cell office:value-type="float" office:value="0.3" table:style-name="ce16">
            <text:p>0,3</text:p>
          </table:table-cell>
          <table:table-cell office:value-type="float" office:value="15.789473684210526" table:style-name="ce16">
            <text:p>1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B Indústrias extrativas</text:p>
          </table:table-cell>
          <table:table-cell office:value-type="float" office:value="3349" table:style-name="ce15">
            <text:p><text:s text:c="3"/>3 349</text:p>
          </table:table-cell>
          <table:table-cell office:value-type="float" office:value="580" table:style-name="ce15">
            <text:p><text:s text:c="4"/>580</text:p>
          </table:table-cell>
          <table:table-cell office:value-type="float" office:value="17.318602567930725" table:style-name="ce16">
            <text:p>17,3</text:p>
          </table:table-cell>
          <table:table-cell office:value-type="float" office:value="460" table:style-name="ce15">
            <text:p><text:s text:c="4"/>460</text:p>
          </table:table-cell>
          <table:table-cell office:value-type="float" office:value="13.73544341594506" table:style-name="ce16">
            <text:p>13,7</text:p>
          </table:table-cell>
          <table:table-cell office:value-type="float" office:value="56592" table:style-name="ce15">
            <text:p><text:s text:c="3"/>56 592</text:p>
          </table:table-cell>
          <table:table-cell office:value-type="float" office:value="2574" table:style-name="ce15">
            <text:p><text:s text:c="3"/>2 574</text:p>
          </table:table-cell>
          <table:table-cell office:value-type="float" office:value="4.5483460559796436" table:style-name="ce16">
            <text:p>4,5</text:p>
          </table:table-cell>
          <table:table-cell office:value-type="float" office:value="2015" table:style-name="ce15">
            <text:p><text:s text:c="3"/>2 015</text:p>
          </table:table-cell>
          <table:table-cell office:value-type="float" office:value="3.5605739327113377" table:style-name="ce16">
            <text:p>3,6</text:p>
          </table:table-cell>
          <table:table-cell office:value-type="float" office:value="433479.92599999998" table:style-name="ce15">
            <text:p><text:s text:c="3"/>433 480</text:p>
          </table:table-cell>
          <table:table-cell office:value-type="float" office:value="3974.442" table:style-name="ce15">
            <text:p><text:s text:c="3"/>3 974</text:p>
          </table:table-cell>
          <table:table-cell office:value-type="float" office:value="0.9168687548405644" table:style-name="ce16">
            <text:p>0,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3" table:style-name="ce16">
            <text:p>3,0</text:p>
          </table:table-cell>
          <table:table-cell office:value-type="float" office:value="29.411764705882355" table:style-name="ce16">
            <text:p>29,4</text:p>
          </table:table-cell>
          <table:table-cell office:value-type="float" office:value="1.4" table:style-name="ce16">
            <text:p>1,4</text:p>
          </table:table-cell>
          <table:table-cell office:value-type="float" office:value="13.725490196078432" table:style-name="ce16">
            <text:p>1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1300" table:style-name="ce15">
            <text:p><text:s text:c="3"/>51 300</text:p>
          </table:table-cell>
          <table:table-cell office:value-type="float" office:value="5333" table:style-name="ce15">
            <text:p><text:s text:c="3"/>5 333</text:p>
          </table:table-cell>
          <table:table-cell office:value-type="float" office:value="10.395711500974659" table:style-name="ce16">
            <text:p>10,4</text:p>
          </table:table-cell>
          <table:table-cell office:value-type="float" office:value="6904" table:style-name="ce15">
            <text:p><text:s text:c="3"/>6 904</text:p>
          </table:table-cell>
          <table:table-cell office:value-type="float" office:value="13.458089668615985" table:style-name="ce16">
            <text:p>13,5</text:p>
          </table:table-cell>
          <table:table-cell office:value-type="float" office:value="716098" table:style-name="ce15">
            <text:p><text:s text:c="3"/>716 098</text:p>
          </table:table-cell>
          <table:table-cell office:value-type="float" office:value="13738" table:style-name="ce15">
            <text:p><text:s text:c="3"/>13 738</text:p>
          </table:table-cell>
          <table:table-cell office:value-type="float" office:value="1.9184525023111361" table:style-name="ce16">
            <text:p>1,9</text:p>
          </table:table-cell>
          <table:table-cell office:value-type="float" office:value="10611" table:style-name="ce15">
            <text:p><text:s text:c="3"/>10 611</text:p>
          </table:table-cell>
          <table:table-cell office:value-type="float" office:value="1.4817804267013732" table:style-name="ce16">
            <text:p>1,5</text:p>
          </table:table-cell>
          <table:table-cell office:value-type="float" office:value="880006.43700000003" table:style-name="ce15">
            <text:p><text:s text:c="3"/>880 006</text:p>
          </table:table-cell>
          <table:table-cell office:value-type="float" office:value="11773.499" table:style-name="ce15">
            <text:p><text:s text:c="3"/>11 773</text:p>
          </table:table-cell>
          <table:table-cell office:value-type="float" office:value="1.3378878272909722" table:style-name="ce16">
            <text:p>1,3</text:p>
          </table:table-cell>
          <table:table-cell office:value-type="float" office:value="19520.967000000001" table:style-name="ce15">
            <text:p><text:s text:c="3"/>19 521</text:p>
          </table:table-cell>
          <table:table-cell office:value-type="float" office:value="2.2182754783644838" table:style-name="ce16">
            <text:p>2,2</text:p>
          </table:table-cell>
          <table:table-cell office:value-type="float" office:value="1.9" table:style-name="ce16">
            <text:p>1,9</text:p>
          </table:table-cell>
          <table:table-cell office:value-type="float" office:value="1.9" table:style-name="ce16">
            <text:p>1,9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63.157894736842103" table:style-name="ce16">
            <text:p>6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D Eletricidade e gás</text:p>
          </table:table-cell>
          <table:table-cell office:value-type="float" office:value="313" table:style-name="ce15">
            <text:p><text:s text:c="4"/>313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5.974440894568689" table:style-name="ce16">
            <text:p>16,0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17.891373801916931" table:style-name="ce16">
            <text:p>17,9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4472.812000000005" table:style-name="ce15">
            <text:p><text:s text:c="3"/>84 47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9" table:style-name="ce16">
            <text:p>3,9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591" table:style-name="ce15">
            <text:p><text:s text:c="3"/>1 591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10.999371464487744" table:style-name="ce16">
            <text:p>11,0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10.559396605908233" table:style-name="ce16">
            <text:p>10,6</text:p>
          </table:table-cell>
          <table:table-cell office:value-type="float" office:value="25934" table:style-name="ce15">
            <text:p><text:s text:c="3"/>25 934</text:p>
          </table:table-cell>
          <table:table-cell office:value-type="float" office:value="1255" table:style-name="ce15">
            <text:p><text:s text:c="3"/>1 255</text:p>
          </table:table-cell>
          <table:table-cell office:value-type="float" office:value="4.8392072183234367" table:style-name="ce16">
            <text:p>4,8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0.63237448908768412" table:style-name="ce16">
            <text:p>0,6</text:p>
          </table:table-cell>
          <table:table-cell office:value-type="float" office:value="161966.139" table:style-name="ce15">
            <text:p><text:s text:c="3"/>161 966</text:p>
          </table:table-cell>
          <table:table-cell office:value-type="float" office:value="45.063000000000002" table:style-name="ce15">
            <text:p><text:s text:c="4"/>45</text:p>
          </table:table-cell>
          <table:table-cell office:value-type="float" office:value="2.7822482080652675E-2" table:style-name="ce16">
            <text:p>0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" table:style-name="ce16">
            <text:p>4,0</text:p>
          </table:table-cell>
          <table:table-cell office:value-type="float" office:value="1.3" table:style-name="ce16">
            <text:p>1,3</text:p>
          </table:table-cell>
          <table:table-cell office:value-type="float" office:value="32.5" table:style-name="ce16">
            <text:p>32,5</text:p>
          </table:table-cell>
          <table:table-cell office:value-type="float" office:value="1.4" table:style-name="ce16">
            <text:p>1,4</text:p>
          </table:table-cell>
          <table:table-cell office:value-type="float" office:value="35" table:style-name="ce16">
            <text:p>3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F Construção</text:p>
          </table:table-cell>
          <table:table-cell office:value-type="float" office:value="26148" table:style-name="ce15">
            <text:p><text:s text:c="3"/>26 148</text:p>
          </table:table-cell>
          <table:table-cell office:value-type="float" office:value="4760" table:style-name="ce15">
            <text:p><text:s text:c="3"/>4 760</text:p>
          </table:table-cell>
          <table:table-cell office:value-type="float" office:value="18.204069144867677" table:style-name="ce16">
            <text:p>18,2</text:p>
          </table:table-cell>
          <table:table-cell office:value-type="float" office:value="5081" table:style-name="ce15">
            <text:p><text:s text:c="3"/>5 081</text:p>
          </table:table-cell>
          <table:table-cell office:value-type="float" office:value="19.431696496864003" table:style-name="ce16">
            <text:p>19,4</text:p>
          </table:table-cell>
          <table:table-cell office:value-type="float" office:value="230584" table:style-name="ce15">
            <text:p><text:s text:c="3"/>230 584</text:p>
          </table:table-cell>
          <table:table-cell office:value-type="float" office:value="12044" table:style-name="ce15">
            <text:p><text:s text:c="3"/>12 044</text:p>
          </table:table-cell>
          <table:table-cell office:value-type="float" office:value="5.2232592027200502" table:style-name="ce16">
            <text:p>5,2</text:p>
          </table:table-cell>
          <table:table-cell office:value-type="float" office:value="9023" table:style-name="ce15">
            <text:p><text:s text:c="3"/>9 023</text:p>
          </table:table-cell>
          <table:table-cell office:value-type="float" office:value="3.9131075876903862" table:style-name="ce16">
            <text:p>3,9</text:p>
          </table:table-cell>
          <table:table-cell office:value-type="float" office:value="438941.06699999998" table:style-name="ce15">
            <text:p><text:s text:c="3"/>438 941</text:p>
          </table:table-cell>
          <table:table-cell office:value-type="float" office:value="8761.81" table:style-name="ce15">
            <text:p><text:s text:c="3"/>8 762</text:p>
          </table:table-cell>
          <table:table-cell office:value-type="float" office:value="1.9961244592317902" table:style-name="ce16">
            <text:p>2,0</text:p>
          </table:table-cell>
          <table:table-cell office:value-type="float" office:value="12088.013000000001" table:style-name="ce15">
            <text:p><text:s text:c="3"/>12 088</text:p>
          </table:table-cell>
          <table:table-cell office:value-type="float" office:value="2.7539034072653767" table:style-name="ce16">
            <text:p>2,8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34761" table:style-name="ce15">
            <text:p><text:s text:c="3"/>234 761</text:p>
          </table:table-cell>
          <table:table-cell office:value-type="float" office:value="26438" table:style-name="ce15">
            <text:p><text:s text:c="3"/>26 438</text:p>
          </table:table-cell>
          <table:table-cell office:value-type="float" office:value="11.261666120011416" table:style-name="ce16">
            <text:p>11,3</text:p>
          </table:table-cell>
          <table:table-cell office:value-type="float" office:value="32645" table:style-name="ce15">
            <text:p><text:s text:c="3"/>32 645</text:p>
          </table:table-cell>
          <table:table-cell office:value-type="float" office:value="13.905631684990267" table:style-name="ce16">
            <text:p>13,9</text:p>
          </table:table-cell>
          <table:table-cell office:value-type="float" office:value="938768" table:style-name="ce15">
            <text:p><text:s text:c="3"/>938 768</text:p>
          </table:table-cell>
          <table:table-cell office:value-type="float" office:value="34686" table:style-name="ce15">
            <text:p><text:s text:c="3"/>34 686</text:p>
          </table:table-cell>
          <table:table-cell office:value-type="float" office:value="3.6948426022190786" table:style-name="ce16">
            <text:p>3,7</text:p>
          </table:table-cell>
          <table:table-cell office:value-type="float" office:value="18293" table:style-name="ce15">
            <text:p><text:s text:c="3"/>18 293</text:p>
          </table:table-cell>
          <table:table-cell office:value-type="float" office:value="1.9486177628551464" table:style-name="ce16">
            <text:p>1,9</text:p>
          </table:table-cell>
          <table:table-cell office:value-type="float" office:value="1165895.1980000001" table:style-name="ce15">
            <text:p><text:s text:c="2"/>1 165 895</text:p>
          </table:table-cell>
          <table:table-cell office:value-type="float" office:value="26974.195" table:style-name="ce15">
            <text:p><text:s text:c="3"/>26 974</text:p>
          </table:table-cell>
          <table:table-cell office:value-type="float" office:value="2.3136037481132155" table:style-name="ce16">
            <text:p>2,3</text:p>
          </table:table-cell>
          <table:table-cell office:value-type="float" office:value="34506.610999999997" table:style-name="ce15">
            <text:p><text:s text:c="3"/>34 507</text:p>
          </table:table-cell>
          <table:table-cell office:value-type="float" office:value="2.9596666200524138" table:style-name="ce16">
            <text:p>3,0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1422" table:style-name="ce15">
            <text:p><text:s text:c="3"/>31 422</text:p>
          </table:table-cell>
          <table:table-cell office:value-type="float" office:value="4205" table:style-name="ce15">
            <text:p><text:s text:c="3"/>4 205</text:p>
          </table:table-cell>
          <table:table-cell office:value-type="float" office:value="13.382343580930559" table:style-name="ce16">
            <text:p>13,4</text:p>
          </table:table-cell>
          <table:table-cell office:value-type="float" office:value="4902" table:style-name="ce15">
            <text:p><text:s text:c="3"/>4 902</text:p>
          </table:table-cell>
          <table:table-cell office:value-type="float" office:value="15.600534657246515" table:style-name="ce16">
            <text:p>15,6</text:p>
          </table:table-cell>
          <table:table-cell office:value-type="float" office:value="242689" table:style-name="ce15">
            <text:p><text:s text:c="3"/>242 689</text:p>
          </table:table-cell>
          <table:table-cell office:value-type="float" office:value="7165" table:style-name="ce15">
            <text:p><text:s text:c="3"/>7 165</text:p>
          </table:table-cell>
          <table:table-cell office:value-type="float" office:value="2.9523381776677149" table:style-name="ce16">
            <text:p>3,0</text:p>
          </table:table-cell>
          <table:table-cell office:value-type="float" office:value="2615" table:style-name="ce15">
            <text:p><text:s text:c="3"/>2 615</text:p>
          </table:table-cell>
          <table:table-cell office:value-type="float" office:value="1.0775107236009873" table:style-name="ce16">
            <text:p>1,1</text:p>
          </table:table-cell>
          <table:table-cell office:value-type="float" office:value="287625.33199999999" table:style-name="ce15">
            <text:p><text:s text:c="3"/>287 625</text:p>
          </table:table-cell>
          <table:table-cell office:value-type="float" office:value="3733.8449999999998" table:style-name="ce15">
            <text:p><text:s text:c="3"/>3 734</text:p>
          </table:table-cell>
          <table:table-cell office:value-type="float" office:value="1.2981627779572629" table:style-name="ce16">
            <text:p>1,3</text:p>
          </table:table-cell>
          <table:table-cell office:value-type="float" office:value="3191.904" table:style-name="ce15">
            <text:p><text:s text:c="3"/>3 192</text:p>
          </table:table-cell>
          <table:table-cell office:value-type="float" office:value="1.1097436994874985" table:style-name="ce16">
            <text:p>1,1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0.8" table:style-name="ce16">
            <text:p>0,8</text:p>
          </table:table-cell>
          <table:table-cell office:value-type="float" office:value="40" table:style-name="ce16">
            <text:p>4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I Alojamento e alimentação</text:p>
          </table:table-cell>
          <table:table-cell office:value-type="float" office:value="36626" table:style-name="ce15">
            <text:p><text:s text:c="3"/>36 626</text:p>
          </table:table-cell>
          <table:table-cell office:value-type="float" office:value="5311" table:style-name="ce15">
            <text:p><text:s text:c="3"/>5 311</text:p>
          </table:table-cell>
          <table:table-cell office:value-type="float" office:value="14.500627969202206" table:style-name="ce16">
            <text:p>14,5</text:p>
          </table:table-cell>
          <table:table-cell office:value-type="float" office:value="5765" table:style-name="ce15">
            <text:p><text:s text:c="3"/>5 765</text:p>
          </table:table-cell>
          <table:table-cell office:value-type="float" office:value="15.74018456833943" table:style-name="ce16">
            <text:p>15,7</text:p>
          </table:table-cell>
          <table:table-cell office:value-type="float" office:value="173044" table:style-name="ce15">
            <text:p><text:s text:c="3"/>173 044</text:p>
          </table:table-cell>
          <table:table-cell office:value-type="float" office:value="10717" table:style-name="ce15">
            <text:p><text:s text:c="3"/>10 717</text:p>
          </table:table-cell>
          <table:table-cell office:value-type="float" office:value="6.193222532997388" table:style-name="ce16">
            <text:p>6,2</text:p>
          </table:table-cell>
          <table:table-cell office:value-type="float" office:value="5174" table:style-name="ce15">
            <text:p><text:s text:c="3"/>5 174</text:p>
          </table:table-cell>
          <table:table-cell office:value-type="float" office:value="2.9899909849518043" table:style-name="ce16">
            <text:p>3,0</text:p>
          </table:table-cell>
          <table:table-cell office:value-type="float" office:value="196022.815" table:style-name="ce15">
            <text:p><text:s text:c="3"/>196 023</text:p>
          </table:table-cell>
          <table:table-cell office:value-type="float" office:value="8428.7119999999995" table:style-name="ce15">
            <text:p><text:s text:c="3"/>8 429</text:p>
          </table:table-cell>
          <table:table-cell office:value-type="float" office:value="4.2998627481193958" table:style-name="ce16">
            <text:p>4,3</text:p>
          </table:table-cell>
          <table:table-cell office:value-type="float" office:value="10009.996999999999" table:style-name="ce15">
            <text:p><text:s text:c="3"/>10 010</text:p>
          </table:table-cell>
          <table:table-cell office:value-type="float" office:value="5.106546908838137" table:style-name="ce16">
            <text:p>5,1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07.69230769230769" table:style-name="ce16">
            <text:p>107,7</text:p>
          </table:table-cell>
          <table:table-cell office:value-type="float" office:value="1.2" table:style-name="ce16">
            <text:p>1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J Informação e comunicação</text:p>
          </table:table-cell>
          <table:table-cell office:value-type="float" office:value="11706" table:style-name="ce15">
            <text:p><text:s text:c="3"/>11 706</text:p>
          </table:table-cell>
          <table:table-cell office:value-type="float" office:value="2205" table:style-name="ce15">
            <text:p><text:s text:c="3"/>2 205</text:p>
          </table:table-cell>
          <table:table-cell office:value-type="float" office:value="18.83649410558688" table:style-name="ce16">
            <text:p>18,8</text:p>
          </table:table-cell>
          <table:table-cell office:value-type="float" office:value="1838" table:style-name="ce15">
            <text:p><text:s text:c="3"/>1 838</text:p>
          </table:table-cell>
          <table:table-cell office:value-type="float" office:value="15.701349735178541" table:style-name="ce16">
            <text:p>15,7</text:p>
          </table:table-cell>
          <table:table-cell office:value-type="float" office:value="62414" table:style-name="ce15">
            <text:p><text:s text:c="3"/>62 414</text:p>
          </table:table-cell>
          <table:table-cell office:value-type="float" office:value="2402" table:style-name="ce15">
            <text:p><text:s text:c="3"/>2 402</text:p>
          </table:table-cell>
          <table:table-cell office:value-type="float" office:value="3.8484955298490728" table:style-name="ce16">
            <text:p>3,8</text:p>
          </table:table-cell>
          <table:table-cell office:value-type="float" office:value="1336" table:style-name="ce15">
            <text:p><text:s text:c="3"/>1 336</text:p>
          </table:table-cell>
          <table:table-cell office:value-type="float" office:value="2.1405453904572691" table:style-name="ce16">
            <text:p>2,1</text:p>
          </table:table-cell>
          <table:table-cell office:value-type="float" office:value="94149.692999999999" table:style-name="ce15">
            <text:p><text:s text:c="3"/>94 150</text:p>
          </table:table-cell>
          <table:table-cell office:value-type="float" office:value="1197.9090000000001" table:style-name="ce15">
            <text:p><text:s text:c="3"/>1 198</text:p>
          </table:table-cell>
          <table:table-cell office:value-type="float" office:value="1.2723450941045555" table:style-name="ce16">
            <text:p>1,3</text:p>
          </table:table-cell>
          <table:table-cell office:value-type="float" office:value="2009.711" table:style-name="ce15">
            <text:p><text:s text:c="3"/>2 010</text:p>
          </table:table-cell>
          <table:table-cell office:value-type="float" office:value="2.1345911345669499" table:style-name="ce16">
            <text:p>2,1</text:p>
          </table:table-cell>
          <table:table-cell office:value-type="float" office:value="2.5" table:style-name="ce16">
            <text:p>2,5</text:p>
          </table:table-cell>
          <table:table-cell office:value-type="float" office:value="1.3" table:style-name="ce16">
            <text:p>1,3</text:p>
          </table:table-cell>
          <table:table-cell office:value-type="float" office:value="52" table:style-name="ce16">
            <text:p>52,0</text:p>
          </table:table-cell>
          <table:table-cell office:value-type="float" office:value="2.1" table:style-name="ce16">
            <text:p>2,1</text:p>
          </table:table-cell>
          <table:table-cell office:value-type="float" office:value="84.000000000000014" table:style-name="ce1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565" table:style-name="ce15">
            <text:p><text:s text:c="3"/>11 565</text:p>
          </table:table-cell>
          <table:table-cell office:value-type="float" office:value="1904" table:style-name="ce15">
            <text:p><text:s text:c="3"/>1 904</text:p>
          </table:table-cell>
          <table:table-cell office:value-type="float" office:value="16.463467358408991" table:style-name="ce16">
            <text:p>16,5</text:p>
          </table:table-cell>
          <table:table-cell office:value-type="float" office:value="1373" table:style-name="ce15">
            <text:p><text:s text:c="3"/>1 373</text:p>
          </table:table-cell>
          <table:table-cell office:value-type="float" office:value="11.872027669693038" table:style-name="ce16">
            <text:p>11,9</text:p>
          </table:table-cell>
          <table:table-cell office:value-type="float" office:value="68100" table:style-name="ce15">
            <text:p><text:s text:c="3"/>68 100</text:p>
          </table:table-cell>
          <table:table-cell office:value-type="float" office:value="2224" table:style-name="ce15">
            <text:p><text:s text:c="3"/>2 224</text:p>
          </table:table-cell>
          <table:table-cell office:value-type="float" office:value="3.2657856093979443" table:style-name="ce16">
            <text:p>3,3</text:p>
          </table:table-cell>
          <table:table-cell office:value-type="float" office:value="503" table:style-name="ce15">
            <text:p><text:s text:c="4"/>503</text:p>
          </table:table-cell>
          <table:table-cell office:value-type="float" office:value="0.7386196769456681" table:style-name="ce16">
            <text:p>0,7</text:p>
          </table:table-cell>
          <table:table-cell office:value-type="float" office:value="350137.44300000003" table:style-name="ce15">
            <text:p><text:s text:c="3"/>350 137</text:p>
          </table:table-cell>
          <table:table-cell office:value-type="float" office:value="1724.25" table:style-name="ce15">
            <text:p><text:s text:c="3"/>1 724</text:p>
          </table:table-cell>
          <table:table-cell office:value-type="float" office:value="0.49244947504800279" table:style-name="ce16">
            <text:p>0,5</text:p>
          </table:table-cell>
          <table:table-cell office:value-type="float" office:value="2097.058" table:style-name="ce15">
            <text:p><text:s text:c="3"/>2 097</text:p>
          </table:table-cell>
          <table:table-cell office:value-type="float" office:value="0.59892423444698539" table:style-name="ce16">
            <text:p>0,6</text:p>
          </table:table-cell>
          <table:table-cell office:value-type="float" office:value="6" table:style-name="ce16">
            <text:p>6,0</text:p>
          </table:table-cell>
          <table:table-cell office:value-type="float" office:value="3.6" table:style-name="ce16">
            <text:p>3,6</text:p>
          </table:table-cell>
          <table:table-cell office:value-type="float" office:value="60" table:style-name="ce16">
            <text:p>60,0</text:p>
          </table:table-cell>
          <table:table-cell office:value-type="float" office:value="1.9" table:style-name="ce16">
            <text:p>1,9</text:p>
          </table:table-cell>
          <table:table-cell office:value-type="float" office:value="31.666666666666664" table:style-name="ce16">
            <text:p>3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L Atividades imobiliárias</text:p>
          </table:table-cell>
          <table:table-cell office:value-type="float" office:value="8212" table:style-name="ce15">
            <text:p><text:s text:c="3"/>8 212</text:p>
          </table:table-cell>
          <table:table-cell office:value-type="float" office:value="1550" table:style-name="ce15">
            <text:p><text:s text:c="3"/>1 550</text:p>
          </table:table-cell>
          <table:table-cell office:value-type="float" office:value="18.87481734047735" table:style-name="ce16">
            <text:p>18,9</text:p>
          </table:table-cell>
          <table:table-cell office:value-type="float" office:value="1106" table:style-name="ce15">
            <text:p><text:s text:c="3"/>1 106</text:p>
          </table:table-cell>
          <table:table-cell office:value-type="float" office:value="13.468095470043838" table:style-name="ce16">
            <text:p>13,5</text:p>
          </table:table-cell>
          <table:table-cell office:value-type="float" office:value="12078" table:style-name="ce15">
            <text:p><text:s text:c="3"/>12 078</text:p>
          </table:table-cell>
          <table:table-cell office:value-type="float" office:value="505" table:style-name="ce15">
            <text:p><text:s text:c="4"/>505</text:p>
          </table:table-cell>
          <table:table-cell office:value-type="float" office:value="4.1811558205000825" table:style-name="ce16">
            <text:p>4,2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1.1094552078158637" table:style-name="ce16">
            <text:p>1,1</text:p>
          </table:table-cell>
          <table:table-cell office:value-type="float" office:value="23260.407999999999" table:style-name="ce15">
            <text:p><text:s text:c="3"/>23 260</text:p>
          </table:table-cell>
          <table:table-cell office:value-type="float" office:value="314.488" table:style-name="ce15">
            <text:p><text:s text:c="4"/>314</text:p>
          </table:table-cell>
          <table:table-cell office:value-type="float" office:value="1.352031314326043" table:style-name="ce16">
            <text:p>1,4</text:p>
          </table:table-cell>
          <table:table-cell office:value-type="float" office:value="294.53300000000002" table:style-name="ce15">
            <text:p><text:s text:c="4"/>295</text:p>
          </table:table-cell>
          <table:table-cell office:value-type="float" office:value="1.2662417615374588" table:style-name="ce16">
            <text:p>1,3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" table:style-name="ce16">
            <text:p>1,0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0615" table:style-name="ce15">
            <text:p><text:s text:c="3"/>30 615</text:p>
          </table:table-cell>
          <table:table-cell office:value-type="float" office:value="5871" table:style-name="ce15">
            <text:p><text:s text:c="3"/>5 871</text:p>
          </table:table-cell>
          <table:table-cell office:value-type="float" office:value="19.176874081332677" table:style-name="ce16">
            <text:p>19,2</text:p>
          </table:table-cell>
          <table:table-cell office:value-type="float" office:value="4779" table:style-name="ce15">
            <text:p><text:s text:c="3"/>4 779</text:p>
          </table:table-cell>
          <table:table-cell office:value-type="float" office:value="15.60999510044096" table:style-name="ce16">
            <text:p>15,6</text:p>
          </table:table-cell>
          <table:table-cell office:value-type="float" office:value="83925" table:style-name="ce15">
            <text:p><text:s text:c="3"/>83 925</text:p>
          </table:table-cell>
          <table:table-cell office:value-type="float" office:value="2813" table:style-name="ce15">
            <text:p><text:s text:c="3"/>2 813</text:p>
          </table:table-cell>
          <table:table-cell office:value-type="float" office:value="3.3518022043491214" table:style-name="ce16">
            <text:p>3,4</text:p>
          </table:table-cell>
          <table:table-cell office:value-type="float" office:value="1286" table:style-name="ce15">
            <text:p><text:s text:c="3"/>1 286</text:p>
          </table:table-cell>
          <table:table-cell office:value-type="float" office:value="1.5323205242776288" table:style-name="ce16">
            <text:p>1,5</text:p>
          </table:table-cell>
          <table:table-cell office:value-type="float" office:value="136170.03200000001" table:style-name="ce15">
            <text:p><text:s text:c="3"/>136 170</text:p>
          </table:table-cell>
          <table:table-cell office:value-type="float" office:value="6579.3010000000004" table:style-name="ce15">
            <text:p><text:s text:c="3"/>6 579</text:p>
          </table:table-cell>
          <table:table-cell office:value-type="float" office:value="4.8316805859309779" table:style-name="ce16">
            <text:p>4,8</text:p>
          </table:table-cell>
          <table:table-cell office:value-type="float" office:value="2547.9110000000001" table:style-name="ce15">
            <text:p><text:s text:c="3"/>2 548</text:p>
          </table:table-cell>
          <table:table-cell office:value-type="float" office:value="1.8711246245429389" table:style-name="ce16">
            <text:p>1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5" table:style-name="ce16">
            <text:p>2,5</text:p>
          </table:table-cell>
          <table:table-cell office:value-type="float" office:value="113.63636363636363" table:style-name="ce16">
            <text:p>113,6</text:p>
          </table:table-cell>
          <table:table-cell office:value-type="float" office:value="1" table:style-name="ce16">
            <text:p>1,0</text:p>
          </table:table-cell>
          <table:table-cell office:value-type="float" office:value="45.454545454545453" table:style-name="ce16">
            <text:p>4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8252" table:style-name="ce15">
            <text:p><text:s text:c="3"/>28 252</text:p>
          </table:table-cell>
          <table:table-cell office:value-type="float" office:value="4493" table:style-name="ce15">
            <text:p><text:s text:c="3"/>4 493</text:p>
          </table:table-cell>
          <table:table-cell office:value-type="float" office:value="15.903298881495115" table:style-name="ce16">
            <text:p>15,9</text:p>
          </table:table-cell>
          <table:table-cell office:value-type="float" office:value="4757" table:style-name="ce15">
            <text:p><text:s text:c="3"/>4 757</text:p>
          </table:table-cell>
          <table:table-cell office:value-type="float" office:value="16.837746000283165" table:style-name="ce16">
            <text:p>16,8</text:p>
          </table:table-cell>
          <table:table-cell office:value-type="float" office:value="291209" table:style-name="ce15">
            <text:p><text:s text:c="3"/>291 209</text:p>
          </table:table-cell>
          <table:table-cell office:value-type="float" office:value="8185" table:style-name="ce15">
            <text:p><text:s text:c="3"/>8 185</text:p>
          </table:table-cell>
          <table:table-cell office:value-type="float" office:value="2.8106960979914768" table:style-name="ce16">
            <text:p>2,8</text:p>
          </table:table-cell>
          <table:table-cell office:value-type="float" office:value="4412" table:style-name="ce15">
            <text:p><text:s text:c="3"/>4 412</text:p>
          </table:table-cell>
          <table:table-cell office:value-type="float" office:value="1.5150630646717649" table:style-name="ce16">
            <text:p>1,5</text:p>
          </table:table-cell>
          <table:table-cell office:value-type="float" office:value="513658.78200000001" table:style-name="ce15">
            <text:p><text:s text:c="3"/>513 659</text:p>
          </table:table-cell>
          <table:table-cell office:value-type="float" office:value="6692.1030000000001" table:style-name="ce15">
            <text:p><text:s text:c="3"/>6 692</text:p>
          </table:table-cell>
          <table:table-cell office:value-type="float" office:value="1.3028304459126332" table:style-name="ce16">
            <text:p>1,3</text:p>
          </table:table-cell>
          <table:table-cell office:value-type="float" office:value="5099.7389999999996" table:style-name="ce15">
            <text:p><text:s text:c="3"/>5 100</text:p>
          </table:table-cell>
          <table:table-cell office:value-type="float" office:value="0.99282620656138221" table:style-name="ce16">
            <text:p>1,0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6" table:style-name="ce16">
            <text:p>16,0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0" table:style-name="ce16">
            <text:p>20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4450.899000000005" table:style-name="ce15">
            <text:p><text:s text:c="3"/>74 45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1" table:style-name="ce16">
            <text:p>8,1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P Educação</text:p>
          </table:table-cell>
          <table:table-cell office:value-type="float" office:value="10955" table:style-name="ce15">
            <text:p><text:s text:c="3"/>10 955</text:p>
          </table:table-cell>
          <table:table-cell office:value-type="float" office:value="1432" table:style-name="ce15">
            <text:p><text:s text:c="3"/>1 432</text:p>
          </table:table-cell>
          <table:table-cell office:value-type="float" office:value="13.071656777727064" table:style-name="ce16">
            <text:p>13,1</text:p>
          </table:table-cell>
          <table:table-cell office:value-type="float" office:value="1350" table:style-name="ce15">
            <text:p><text:s text:c="3"/>1 350</text:p>
          </table:table-cell>
          <table:table-cell office:value-type="float" office:value="12.323140118667276" table:style-name="ce16">
            <text:p>12,3</text:p>
          </table:table-cell>
          <table:table-cell office:value-type="float" office:value="85814" table:style-name="ce15">
            <text:p><text:s text:c="3"/>85 814</text:p>
          </table:table-cell>
          <table:table-cell office:value-type="float" office:value="1844" table:style-name="ce15">
            <text:p><text:s text:c="3"/>1 844</text:p>
          </table:table-cell>
          <table:table-cell office:value-type="float" office:value="2.1488335236674665" table:style-name="ce16">
            <text:p>2,1</text:p>
          </table:table-cell>
          <table:table-cell office:value-type="float" office:value="868" table:style-name="ce15">
            <text:p><text:s text:c="4"/>868</text:p>
          </table:table-cell>
          <table:table-cell office:value-type="float" office:value="1.0114899666721049" table:style-name="ce16">
            <text:p>1,0</text:p>
          </table:table-cell>
          <table:table-cell office:value-type="float" office:value="291924.83399999997" table:style-name="ce15">
            <text:p><text:s text:c="3"/>291 925</text:p>
          </table:table-cell>
          <table:table-cell office:value-type="float" office:value="1725.424" table:style-name="ce15">
            <text:p><text:s text:c="3"/>1 725</text:p>
          </table:table-cell>
          <table:table-cell office:value-type="float" office:value="0.59105077713258203" table:style-name="ce16">
            <text:p>0,6</text:p>
          </table:table-cell>
          <table:table-cell office:value-type="float" office:value="1332.46" table:style-name="ce15">
            <text:p><text:s text:c="3"/>1 332</text:p>
          </table:table-cell>
          <table:table-cell office:value-type="float" office:value="0.45643941344161226" table:style-name="ce16">
            <text:p>0,5</text:p>
          </table:table-cell>
          <table:table-cell office:value-type="float" office:value="1.9" table:style-name="ce16">
            <text:p>1,9</text:p>
          </table:table-cell>
          <table:table-cell office:value-type="float" office:value="1" table:style-name="ce16">
            <text:p>1,0</text:p>
          </table:table-cell>
          <table:table-cell office:value-type="float" office:value="52.631578947368418" table:style-name="ce16">
            <text:p>52,6</text:p>
          </table:table-cell>
          <table:table-cell office:value-type="float" office:value="0.8" table:style-name="ce16">
            <text:p>0,8</text:p>
          </table:table-cell>
          <table:table-cell office:value-type="float" office:value="42.10526315789474" table:style-name="ce16">
            <text:p>4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1677" table:style-name="ce15">
            <text:p><text:s text:c="3"/>21 677</text:p>
          </table:table-cell>
          <table:table-cell office:value-type="float" office:value="3584" table:style-name="ce15">
            <text:p><text:s text:c="3"/>3 584</text:p>
          </table:table-cell>
          <table:table-cell office:value-type="float" office:value="16.533653180790701" table:style-name="ce16">
            <text:p>16,5</text:p>
          </table:table-cell>
          <table:table-cell office:value-type="float" office:value="1964" table:style-name="ce15">
            <text:p><text:s text:c="3"/>1 964</text:p>
          </table:table-cell>
          <table:table-cell office:value-type="float" office:value="9.0602943211699039" table:style-name="ce16">
            <text:p>9,1</text:p>
          </table:table-cell>
          <table:table-cell office:value-type="float" office:value="83744" table:style-name="ce15">
            <text:p><text:s text:c="3"/>83 744</text:p>
          </table:table-cell>
          <table:table-cell office:value-type="float" office:value="3117" table:style-name="ce15">
            <text:p><text:s text:c="3"/>3 117</text:p>
          </table:table-cell>
          <table:table-cell office:value-type="float" office:value="3.7220576996560952" table:style-name="ce16">
            <text:p>3,7</text:p>
          </table:table-cell>
          <table:table-cell office:value-type="float" office:value="603" table:style-name="ce15">
            <text:p><text:s text:c="4"/>603</text:p>
          </table:table-cell>
          <table:table-cell office:value-type="float" office:value="0.7200515857852503" table:style-name="ce16">
            <text:p>0,7</text:p>
          </table:table-cell>
          <table:table-cell office:value-type="float" office:value="183353.06400000001" table:style-name="ce15">
            <text:p><text:s text:c="3"/>183 35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.7" table:style-name="ce16">
            <text:p>1,7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485" table:style-name="ce15">
            <text:p><text:s text:c="3"/>5 485</text:p>
          </table:table-cell>
          <table:table-cell office:value-type="float" office:value="916" table:style-name="ce15">
            <text:p><text:s text:c="4"/>916</text:p>
          </table:table-cell>
          <table:table-cell office:value-type="float" office:value="16.700091157702825" table:style-name="ce16">
            <text:p>16,7</text:p>
          </table:table-cell>
          <table:table-cell office:value-type="float" office:value="888" table:style-name="ce15">
            <text:p><text:s text:c="4"/>888</text:p>
          </table:table-cell>
          <table:table-cell office:value-type="float" office:value="16.189608021877849" table:style-name="ce16">
            <text:p>16,2</text:p>
          </table:table-cell>
          <table:table-cell office:value-type="float" office:value="13936" table:style-name="ce15">
            <text:p><text:s text:c="3"/>13 936</text:p>
          </table:table-cell>
          <table:table-cell office:value-type="float" office:value="1174" table:style-name="ce15">
            <text:p><text:s text:c="3"/>1 174</text:p>
          </table:table-cell>
          <table:table-cell office:value-type="float" office:value="8.4242250287026401" table:style-name="ce16">
            <text:p>8,4</text:p>
          </table:table-cell>
          <table:table-cell office:value-type="float" office:value="475" table:style-name="ce15">
            <text:p><text:s text:c="4"/>475</text:p>
          </table:table-cell>
          <table:table-cell office:value-type="float" office:value="3.4084385763490239" table:style-name="ce16">
            <text:p>3,4</text:p>
          </table:table-cell>
          <table:table-cell office:value-type="float" office:value="17773.621999999999" table:style-name="ce15">
            <text:p><text:s text:c="3"/>17 774</text:p>
          </table:table-cell>
          <table:table-cell office:value-type="float" office:value="775.26099999999997" table:style-name="ce15">
            <text:p><text:s text:c="4"/>775</text:p>
          </table:table-cell>
          <table:table-cell office:value-type="float" office:value="4.3618627649445898" table:style-name="ce16">
            <text:p>4,4</text:p>
          </table:table-cell>
          <table:table-cell office:value-type="float" office:value="685.92700000000002" table:style-name="ce15">
            <text:p><text:s text:c="4"/>686</text:p>
          </table:table-cell>
          <table:table-cell office:value-type="float" office:value="3.8592415209460404" table:style-name="ce16">
            <text:p>3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2" table:style-name="ce16">
            <text:p>1,2</text:p>
          </table:table-cell>
          <table:table-cell office:value-type="float" office:value="109.09090909090908" table:style-name="ce16">
            <text:p>109,1</text:p>
          </table:table-cell>
          <table:table-cell office:value-type="float" office:value="0.8" table:style-name="ce16">
            <text:p>0,8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698" table:style-name="ce15">
            <text:p><text:s text:c="3"/>9 698</text:p>
          </table:table-cell>
          <table:table-cell office:value-type="float" office:value="1506" table:style-name="ce15">
            <text:p><text:s text:c="3"/>1 506</text:p>
          </table:table-cell>
          <table:table-cell office:value-type="float" office:value="15.528975046401319" table:style-name="ce16">
            <text:p>15,5</text:p>
          </table:table-cell>
          <table:table-cell office:value-type="float" office:value="1644" table:style-name="ce15">
            <text:p><text:s text:c="3"/>1 644</text:p>
          </table:table-cell>
          <table:table-cell office:value-type="float" office:value="16.951948855434111" table:style-name="ce16">
            <text:p>17,0</text:p>
          </table:table-cell>
          <table:table-cell office:value-type="float" office:value="25887" table:style-name="ce15">
            <text:p><text:s text:c="3"/>25 887</text:p>
          </table:table-cell>
          <table:table-cell office:value-type="float" office:value="1352" table:style-name="ce15">
            <text:p><text:s text:c="3"/>1 352</text:p>
          </table:table-cell>
          <table:table-cell office:value-type="float" office:value="5.2226986518329666" table:style-name="ce16">
            <text:p>5,2</text:p>
          </table:table-cell>
          <table:table-cell office:value-type="float" office:value="598" table:style-name="ce15">
            <text:p><text:s text:c="4"/>598</text:p>
          </table:table-cell>
          <table:table-cell office:value-type="float" office:value="2.3100397883107351" table:style-name="ce16">
            <text:p>2,3</text:p>
          </table:table-cell>
          <table:table-cell office:value-type="float" office:value="40758.43" table:style-name="ce15">
            <text:p><text:s text:c="3"/>40 758</text:p>
          </table:table-cell>
          <table:table-cell office:value-type="float" office:value="908.24400000000003" table:style-name="ce15">
            <text:p><text:s text:c="4"/>908</text:p>
          </table:table-cell>
          <table:table-cell office:value-type="float" office:value="2.2283586487507003" table:style-name="ce16">
            <text:p>2,2</text:p>
          </table:table-cell>
          <table:table-cell office:value-type="float" office:value="1175.075" table:style-name="ce15">
            <text:p><text:s text:c="3"/>1 175</text:p>
          </table:table-cell>
          <table:table-cell office:value-type="float" office:value="2.8830232175282511" table:style-name="ce16">
            <text:p>2,9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0.9" table:style-name="ce16">
            <text:p>0,9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Espírito Santo</text:p>
          </table:table-cell>
          <table:table-cell office:value-type="string" table:style-name="ce17">
            <text:p>Total</text:p>
          </table:table-cell>
          <table:table-cell office:value-type="float" office:value="97739" table:style-name="ce18">
            <text:p><text:s text:c="3"/>97 739</text:p>
          </table:table-cell>
          <table:table-cell office:value-type="float" office:value="14410" table:style-name="ce18">
            <text:p><text:s text:c="3"/>14 410</text:p>
          </table:table-cell>
          <table:table-cell office:value-type="float" office:value="14.743347077420477" table:style-name="ce19">
            <text:p>14,7</text:p>
          </table:table-cell>
          <table:table-cell office:value-type="float" office:value="13610" table:style-name="ce18">
            <text:p><text:s text:c="3"/>13 610</text:p>
          </table:table-cell>
          <table:table-cell office:value-type="float" office:value="13.924840647029333" table:style-name="ce19">
            <text:p>13,9</text:p>
          </table:table-cell>
          <table:table-cell office:value-type="float" office:value="601502" table:style-name="ce18">
            <text:p><text:s text:c="3"/>601 502</text:p>
          </table:table-cell>
          <table:table-cell office:value-type="float" office:value="19953" table:style-name="ce18">
            <text:p><text:s text:c="3"/>19 953</text:p>
          </table:table-cell>
          <table:table-cell office:value-type="float" office:value="3.3171959527981616" table:style-name="ce19">
            <text:p>3,3</text:p>
          </table:table-cell>
          <table:table-cell office:value-type="float" office:value="9779" table:style-name="ce18">
            <text:p><text:s text:c="3"/>9 779</text:p>
          </table:table-cell>
          <table:table-cell office:value-type="float" office:value="1.6257635053582531" table:style-name="ce19">
            <text:p>1,6</text:p>
          </table:table-cell>
          <table:table-cell office:value-type="float" office:value="35491922.317000002" table:style-name="ce18">
            <text:p><text:s text:c="2"/>35 491 922</text:p>
          </table:table-cell>
          <table:table-cell office:value-type="float" office:value="656370.31799999997" table:style-name="ce18">
            <text:p><text:s text:c="3"/>656 370</text:p>
          </table:table-cell>
          <table:table-cell office:value-type="float" office:value="1.8493512753058465" table:style-name="ce19">
            <text:p>1,8</text:p>
          </table:table-cell>
          <table:table-cell office:value-type="float" office:value="793272.88800000004" table:style-name="ce18">
            <text:p><text:s text:c="3"/>793 273</text:p>
          </table:table-cell>
          <table:table-cell office:value-type="float" office:value="2.235080086434305" table:style-name="ce19">
            <text:p>2,2</text:p>
          </table:table-cell>
          <table:table-cell office:value-type="float" office:value="2.1" table:style-name="ce19">
            <text:p>2,1</text:p>
          </table:table-cell>
          <table:table-cell office:value-type="float" office:value="1.7" table:style-name="ce19">
            <text:p>1,7</text:p>
          </table:table-cell>
          <table:table-cell office:value-type="float" office:value="80.952380952380949" table:style-name="ce19">
            <text:p>81,0</text:p>
          </table:table-cell>
          <table:table-cell office:value-type="float" office:value="1.5" table:style-name="ce19">
            <text:p>1,5</text:p>
          </table:table-cell>
          <table:table-cell office:value-type="float" office:value="71.428571428571431" table:style-name="ce19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723" table:style-name="ce15">
            <text:p><text:s text:c="4"/>723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18.810511756569849" table:style-name="ce16">
            <text:p>18,8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13.001383125864455" table:style-name="ce16">
            <text:p>13,0</text:p>
          </table:table-cell>
          <table:table-cell office:value-type="float" office:value="7076" table:style-name="ce15">
            <text:p><text:s text:c="3"/>7 076</text:p>
          </table:table-cell>
          <table:table-cell office:value-type="float" office:value="529" table:style-name="ce15">
            <text:p><text:s text:c="4"/>529</text:p>
          </table:table-cell>
          <table:table-cell office:value-type="float" office:value="7.4759751271905026" table:style-name="ce16">
            <text:p>7,5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2.3459581684567552" table:style-name="ce16">
            <text:p>2,3</text:p>
          </table:table-cell>
          <table:table-cell office:value-type="float" office:value="812737.03099999996" table:style-name="ce15">
            <text:p><text:s text:c="3"/>812 737</text:p>
          </table:table-cell>
          <table:table-cell office:value-type="float" office:value="15646.686" table:style-name="ce15">
            <text:p><text:s text:c="3"/>15 647</text:p>
          </table:table-cell>
          <table:table-cell office:value-type="float" office:value="1.9251843343163724" table:style-name="ce16">
            <text:p>1,9</text:p>
          </table:table-cell>
          <table:table-cell office:value-type="float" office:value="10692.246999999999" table:style-name="ce15">
            <text:p><text:s text:c="3"/>10 692</text:p>
          </table:table-cell>
          <table:table-cell office:value-type="float" office:value="1.3155850653001684" table:style-name="ce16">
            <text:p>1,3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B Indústrias extrativas</text:p>
          </table:table-cell>
          <table:table-cell office:value-type="float" office:value="1001" table:style-name="ce15">
            <text:p><text:s text:c="3"/>1 001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12.787212787212788" table:style-name="ce16">
            <text:p>12,8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15.084915084915085" table:style-name="ce16">
            <text:p>15,1</text:p>
          </table:table-cell>
          <table:table-cell office:value-type="float" office:value="11914" table:style-name="ce15">
            <text:p><text:s text:c="3"/>11 914</text:p>
          </table:table-cell>
          <table:table-cell office:value-type="float" office:value="564" table:style-name="ce15">
            <text:p><text:s text:c="4"/>564</text:p>
          </table:table-cell>
          <table:table-cell office:value-type="float" office:value="4.7339264730569077" table:style-name="ce16">
            <text:p>4,7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0.73023333892899112" table:style-name="ce16">
            <text:p>0,7</text:p>
          </table:table-cell>
          <table:table-cell office:value-type="float" office:value="1082493.949" table:style-name="ce15">
            <text:p><text:s text:c="2"/>1 082 494</text:p>
          </table:table-cell>
          <table:table-cell office:value-type="float" office:value="7724.58" table:style-name="ce15">
            <text:p><text:s text:c="3"/>7 725</text:p>
          </table:table-cell>
          <table:table-cell office:value-type="float" office:value="0.71359105583323679" table:style-name="ce16">
            <text:p>0,7</text:p>
          </table:table-cell>
          <table:table-cell office:value-type="float" office:value="3974.2269999999999" table:style-name="ce15">
            <text:p><text:s text:c="3"/>3 974</text:p>
          </table:table-cell>
          <table:table-cell office:value-type="float" office:value="0.36713618618112015" table:style-name="ce16">
            <text:p>0,4</text:p>
          </table:table-cell>
          <table:table-cell office:value-type="float" office:value="6.7" table:style-name="ce16">
            <text:p>6,7</text:p>
          </table:table-cell>
          <table:table-cell office:value-type="float" office:value="3.5" table:style-name="ce16">
            <text:p>3,5</text:p>
          </table:table-cell>
          <table:table-cell office:value-type="float" office:value="52.238805970149251" table:style-name="ce16">
            <text:p>52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32.835820895522389" table:style-name="ce16">
            <text:p>3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9003" table:style-name="ce15">
            <text:p><text:s text:c="3"/>9 003</text:p>
          </table:table-cell>
          <table:table-cell office:value-type="float" office:value="1032" table:style-name="ce15">
            <text:p><text:s text:c="3"/>1 032</text:p>
          </table:table-cell>
          <table:table-cell office:value-type="float" office:value="11.462845718093968" table:style-name="ce16">
            <text:p>11,5</text:p>
          </table:table-cell>
          <table:table-cell office:value-type="float" office:value="1125" table:style-name="ce15">
            <text:p><text:s text:c="3"/>1 125</text:p>
          </table:table-cell>
          <table:table-cell office:value-type="float" office:value="12.495834721759413" table:style-name="ce16">
            <text:p>12,5</text:p>
          </table:table-cell>
          <table:table-cell office:value-type="float" office:value="107790" table:style-name="ce15">
            <text:p><text:s text:c="3"/>107 790</text:p>
          </table:table-cell>
          <table:table-cell office:value-type="float" office:value="2775" table:style-name="ce15">
            <text:p><text:s text:c="3"/>2 775</text:p>
          </table:table-cell>
          <table:table-cell office:value-type="float" office:value="2.5744503200667967" table:style-name="ce16">
            <text:p>2,6</text:p>
          </table:table-cell>
          <table:table-cell office:value-type="float" office:value="1279" table:style-name="ce15">
            <text:p><text:s text:c="3"/>1 279</text:p>
          </table:table-cell>
          <table:table-cell office:value-type="float" office:value="1.1865664718433993" table:style-name="ce16">
            <text:p>1,2</text:p>
          </table:table-cell>
          <table:table-cell office:value-type="float" office:value="6634655.6100000003" table:style-name="ce15">
            <text:p><text:s text:c="2"/>6 634 656</text:p>
          </table:table-cell>
          <table:table-cell office:value-type="float" office:value="49967.042999999998" table:style-name="ce15">
            <text:p><text:s text:c="3"/>49 967</text:p>
          </table:table-cell>
          <table:table-cell office:value-type="float" office:value="0.75312187907218286" table:style-name="ce16">
            <text:p>0,8</text:p>
          </table:table-cell>
          <table:table-cell office:value-type="float" office:value="142461.51800000001" table:style-name="ce15">
            <text:p><text:s text:c="3"/>142 462</text:p>
          </table:table-cell>
          <table:table-cell office:value-type="float" office:value="2.1472330498251742" table:style-name="ce16">
            <text:p>2,1</text:p>
          </table:table-cell>
          <table:table-cell office:value-type="float" office:value="2.8" table:style-name="ce16">
            <text:p>2,8</text:p>
          </table:table-cell>
          <table:table-cell office:value-type="float" office:value="1.8" table:style-name="ce16">
            <text:p>1,8</text:p>
          </table:table-cell>
          <table:table-cell office:value-type="float" office:value="64.285714285714292" table:style-name="ce16">
            <text:p>64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D Eletricidade e gás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14.0625" table:style-name="ce16">
            <text:p>14,1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4.84375" table:style-name="ce16">
            <text:p>14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79126.80599999998" table:style-name="ce15">
            <text:p><text:s text:c="3"/>479 127</text:p>
          </table:table-cell>
          <table:table-cell office:value-type="float" office:value="2293.0949999999998" table:style-name="ce15">
            <text:p><text:s text:c="3"/>2 293</text:p>
          </table:table-cell>
          <table:table-cell office:value-type="float" office:value="0.47859876994650974" table:style-name="ce16">
            <text:p>0,5</text:p>
          </table:table-cell>
          <table:table-cell office:value-type="float" office:value="2871.8020000000001" table:style-name="ce15">
            <text:p><text:s text:c="3"/>2 872</text:p>
          </table:table-cell>
          <table:table-cell office:value-type="float" office:value="0.5993824524190785" table:style-name="ce16">
            <text:p>0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" table:style-name="ce16">
            <text:p>8,0</text:p>
          </table:table-cell>
          <table:table-cell office:value-type="float" office:value="91.954022988505756" table:style-name="ce16">
            <text:p>92,0</text:p>
          </table:table-cell>
          <table:table-cell office:value-type="float" office:value="9.6" table:style-name="ce16">
            <text:p>9,6</text:p>
          </table:table-cell>
          <table:table-cell office:value-type="float" office:value="110.34482758620689" table:style-name="ce16">
            <text:p>11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3.131313131313133" table:style-name="ce16">
            <text:p>13,1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0.437710437710438" table:style-name="ce16">
            <text:p>10,4</text:p>
          </table:table-cell>
          <table:table-cell office:value-type="float" office:value="7368" table:style-name="ce15">
            <text:p><text:s text:c="3"/>7 36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0.24429967426710095" table:style-name="ce16">
            <text:p>0,2</text:p>
          </table:table-cell>
          <table:table-cell office:value-type="float" office:value="668294.93500000006" table:style-name="ce15">
            <text:p><text:s text:c="3"/>668 295</text:p>
          </table:table-cell>
          <table:table-cell office:value-type="float" office:value="1395.3340000000001" table:style-name="ce15">
            <text:p><text:s text:c="3"/>1 395</text:p>
          </table:table-cell>
          <table:table-cell office:value-type="float" office:value="0.20879015041465188" table:style-name="ce16">
            <text:p>0,2</text:p>
          </table:table-cell>
          <table:table-cell office:value-type="float" office:value="3045.3960000000002" table:style-name="ce15">
            <text:p><text:s text:c="3"/>3 045</text:p>
          </table:table-cell>
          <table:table-cell office:value-type="float" office:value="0.45569640595884509" table:style-name="ce16">
            <text:p>0,5</text:p>
          </table:table-cell>
          <table:table-cell office:value-type="float" office:value="3.3" table:style-name="ce16">
            <text:p>3,3</text:p>
          </table:table-cell>
          <table:table-cell office:value-type="float" office:value="0.9" table:style-name="ce16">
            <text:p>0,9</text:p>
          </table:table-cell>
          <table:table-cell office:value-type="float" office:value="27.272727272727277" table:style-name="ce16">
            <text:p>27,3</text:p>
          </table:table-cell>
          <table:table-cell office:value-type="float" office:value="1.2" table:style-name="ce16">
            <text:p>1,2</text:p>
          </table:table-cell>
          <table:table-cell office:value-type="float" office:value="36.363636363636367" table:style-name="ce16">
            <text:p>3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F Construção</text:p>
          </table:table-cell>
          <table:table-cell office:value-type="float" office:value="5108" table:style-name="ce15">
            <text:p><text:s text:c="3"/>5 108</text:p>
          </table:table-cell>
          <table:table-cell office:value-type="float" office:value="964" table:style-name="ce15">
            <text:p><text:s text:c="4"/>964</text:p>
          </table:table-cell>
          <table:table-cell office:value-type="float" office:value="18.872357086922477" table:style-name="ce16">
            <text:p>18,9</text:p>
          </table:table-cell>
          <table:table-cell office:value-type="float" office:value="1090" table:style-name="ce15">
            <text:p><text:s text:c="3"/>1 090</text:p>
          </table:table-cell>
          <table:table-cell office:value-type="float" office:value="21.339075959279562" table:style-name="ce16">
            <text:p>21,3</text:p>
          </table:table-cell>
          <table:table-cell office:value-type="float" office:value="37866" table:style-name="ce15">
            <text:p><text:s text:c="3"/>37 866</text:p>
          </table:table-cell>
          <table:table-cell office:value-type="float" office:value="1568" table:style-name="ce15">
            <text:p><text:s text:c="3"/>1 568</text:p>
          </table:table-cell>
          <table:table-cell office:value-type="float" office:value="4.1409179739079915" table:style-name="ce16">
            <text:p>4,1</text:p>
          </table:table-cell>
          <table:table-cell office:value-type="float" office:value="1046" table:style-name="ce15">
            <text:p><text:s text:c="3"/>1 046</text:p>
          </table:table-cell>
          <table:table-cell office:value-type="float" office:value="2.7623725769819889" table:style-name="ce16">
            <text:p>2,8</text:p>
          </table:table-cell>
          <table:table-cell office:value-type="float" office:value="3240215.0260000001" table:style-name="ce15">
            <text:p><text:s text:c="2"/>3 240 215</text:p>
          </table:table-cell>
          <table:table-cell office:value-type="float" office:value="83410.28" table:style-name="ce15">
            <text:p><text:s text:c="3"/>83 410</text:p>
          </table:table-cell>
          <table:table-cell office:value-type="float" office:value="2.574220517178726" table:style-name="ce16">
            <text:p>2,6</text:p>
          </table:table-cell>
          <table:table-cell office:value-type="float" office:value="98755.172999999995" table:style-name="ce15">
            <text:p><text:s text:c="3"/>98 755</text:p>
          </table:table-cell>
          <table:table-cell office:value-type="float" office:value="3.0477968964273296" table:style-name="ce16">
            <text:p>3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" table:style-name="ce16">
            <text:p>2,0</text:p>
          </table:table-cell>
          <table:table-cell office:value-type="float" office:value="90.909090909090907" table:style-name="ce16">
            <text:p>90,9</text:p>
          </table:table-cell>
          <table:table-cell office:value-type="float" office:value="1.4" table:style-name="ce16">
            <text:p>1,4</text:p>
          </table:table-cell>
          <table:table-cell office:value-type="float" office:value="63.636363636363626" table:style-name="ce1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3783" table:style-name="ce15">
            <text:p><text:s text:c="3"/>43 783</text:p>
          </table:table-cell>
          <table:table-cell office:value-type="float" office:value="5506" table:style-name="ce15">
            <text:p><text:s text:c="3"/>5 506</text:p>
          </table:table-cell>
          <table:table-cell office:value-type="float" office:value="12.575657218555147" table:style-name="ce16">
            <text:p>12,6</text:p>
          </table:table-cell>
          <table:table-cell office:value-type="float" office:value="5755" table:style-name="ce15">
            <text:p><text:s text:c="3"/>5 755</text:p>
          </table:table-cell>
          <table:table-cell office:value-type="float" office:value="13.144371102939498" table:style-name="ce16">
            <text:p>13,1</text:p>
          </table:table-cell>
          <table:table-cell office:value-type="float" office:value="185865" table:style-name="ce15">
            <text:p><text:s text:c="3"/>185 865</text:p>
          </table:table-cell>
          <table:table-cell office:value-type="float" office:value="6433" table:style-name="ce15">
            <text:p><text:s text:c="3"/>6 433</text:p>
          </table:table-cell>
          <table:table-cell office:value-type="float" office:value="3.4611142495897558" table:style-name="ce16">
            <text:p>3,5</text:p>
          </table:table-cell>
          <table:table-cell office:value-type="float" office:value="3243" table:style-name="ce15">
            <text:p><text:s text:c="3"/>3 243</text:p>
          </table:table-cell>
          <table:table-cell office:value-type="float" office:value="1.7448147849245421" table:style-name="ce16">
            <text:p>1,7</text:p>
          </table:table-cell>
          <table:table-cell office:value-type="float" office:value="7882382.2529999996" table:style-name="ce15">
            <text:p><text:s text:c="2"/>7 882 382</text:p>
          </table:table-cell>
          <table:table-cell office:value-type="float" office:value="236727.51" table:style-name="ce15">
            <text:p><text:s text:c="3"/>236 728</text:p>
          </table:table-cell>
          <table:table-cell office:value-type="float" office:value="3.0032482871520547" table:style-name="ce16">
            <text:p>3,0</text:p>
          </table:table-cell>
          <table:table-cell office:value-type="float" office:value="265679.82199999999" table:style-name="ce15">
            <text:p><text:s text:c="3"/>265 680</text:p>
          </table:table-cell>
          <table:table-cell office:value-type="float" office:value="3.3705523720177792" table:style-name="ce16">
            <text:p>3,4</text:p>
          </table:table-cell>
          <table:table-cell office:value-type="float" office:value="1.6" table:style-name="ce16">
            <text:p>1,6</text:p>
          </table:table-cell>
          <table:table-cell office:value-type="float" office:value="1.5" table:style-name="ce16">
            <text:p>1,5</text:p>
          </table:table-cell>
          <table:table-cell office:value-type="float" office:value="93.75" table:style-name="ce16">
            <text:p>93,8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815" table:style-name="ce15">
            <text:p><text:s text:c="3"/>4 815</text:p>
          </table:table-cell>
          <table:table-cell office:value-type="float" office:value="674" table:style-name="ce15">
            <text:p><text:s text:c="4"/>674</text:p>
          </table:table-cell>
          <table:table-cell office:value-type="float" office:value="13.997923156801662" table:style-name="ce16">
            <text:p>14,0</text:p>
          </table:table-cell>
          <table:table-cell office:value-type="float" office:value="705" table:style-name="ce15">
            <text:p><text:s text:c="4"/>705</text:p>
          </table:table-cell>
          <table:table-cell office:value-type="float" office:value="14.641744548286603" table:style-name="ce16">
            <text:p>14,6</text:p>
          </table:table-cell>
          <table:table-cell office:value-type="float" office:value="62827" table:style-name="ce15">
            <text:p><text:s text:c="3"/>62 827</text:p>
          </table:table-cell>
          <table:table-cell office:value-type="float" office:value="1037" table:style-name="ce15">
            <text:p><text:s text:c="3"/>1 037</text:p>
          </table:table-cell>
          <table:table-cell office:value-type="float" office:value="1.6505642478552216" table:style-name="ce16">
            <text:p>1,7</text:p>
          </table:table-cell>
          <table:table-cell office:value-type="float" office:value="638" table:style-name="ce15">
            <text:p><text:s text:c="4"/>638</text:p>
          </table:table-cell>
          <table:table-cell office:value-type="float" office:value="1.0154869721616504" table:style-name="ce16">
            <text:p>1,0</text:p>
          </table:table-cell>
          <table:table-cell office:value-type="float" office:value="2878444.2510000002" table:style-name="ce15">
            <text:p><text:s text:c="2"/>2 878 444</text:p>
          </table:table-cell>
          <table:table-cell office:value-type="float" office:value="41767.942999999999" table:style-name="ce15">
            <text:p><text:s text:c="3"/>41 768</text:p>
          </table:table-cell>
          <table:table-cell office:value-type="float" office:value="1.4510596474289679" table:style-name="ce16">
            <text:p>1,5</text:p>
          </table:table-cell>
          <table:table-cell office:value-type="float" office:value="40325.199999999997" table:style-name="ce15">
            <text:p><text:s text:c="3"/>40 325</text:p>
          </table:table-cell>
          <table:table-cell office:value-type="float" office:value="1.4009373287667677" table:style-name="ce16">
            <text:p>1,4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43" table:style-name="ce16">
            <text:p>83,3</text:p>
          </table:table-cell>
          <table:table-cell office:value-type="float" office:value="1.5" table:style-name="ce16">
            <text:p>1,5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I Alojamento e alimentação</text:p>
          </table:table-cell>
          <table:table-cell office:value-type="float" office:value="6795" table:style-name="ce15">
            <text:p><text:s text:c="3"/>6 795</text:p>
          </table:table-cell>
          <table:table-cell office:value-type="float" office:value="1044" table:style-name="ce15">
            <text:p><text:s text:c="3"/>1 044</text:p>
          </table:table-cell>
          <table:table-cell office:value-type="float" office:value="15.364238410596027" table:style-name="ce16">
            <text:p>15,4</text:p>
          </table:table-cell>
          <table:table-cell office:value-type="float" office:value="1053" table:style-name="ce15">
            <text:p><text:s text:c="3"/>1 053</text:p>
          </table:table-cell>
          <table:table-cell office:value-type="float" office:value="15.496688741721854" table:style-name="ce16">
            <text:p>15,5</text:p>
          </table:table-cell>
          <table:table-cell office:value-type="float" office:value="32898" table:style-name="ce15">
            <text:p><text:s text:c="3"/>32 898</text:p>
          </table:table-cell>
          <table:table-cell office:value-type="float" office:value="1990" table:style-name="ce15">
            <text:p><text:s text:c="3"/>1 990</text:p>
          </table:table-cell>
          <table:table-cell office:value-type="float" office:value="6.0489999392060314" table:style-name="ce16">
            <text:p>6,0</text:p>
          </table:table-cell>
          <table:table-cell office:value-type="float" office:value="1017" table:style-name="ce15">
            <text:p><text:s text:c="3"/>1 017</text:p>
          </table:table-cell>
          <table:table-cell office:value-type="float" office:value="3.0913733357650921" table:style-name="ce16">
            <text:p>3,1</text:p>
          </table:table-cell>
          <table:table-cell office:value-type="float" office:value="1477115.8430000001" table:style-name="ce15">
            <text:p><text:s text:c="2"/>1 477 116</text:p>
          </table:table-cell>
          <table:table-cell office:value-type="float" office:value="44698.661" table:style-name="ce15">
            <text:p><text:s text:c="3"/>44 699</text:p>
          </table:table-cell>
          <table:table-cell office:value-type="float" office:value="3.0260768789276331" table:style-name="ce16">
            <text:p>3,0</text:p>
          </table:table-cell>
          <table:table-cell office:value-type="float" office:value="54350.194000000003" table:style-name="ce15">
            <text:p><text:s text:c="3"/>54 350</text:p>
          </table:table-cell>
          <table:table-cell office:value-type="float" office:value="3.679480811038867" table:style-name="ce16">
            <text:p>3,7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J Informação e comunicação</text:p>
          </table:table-cell>
          <table:table-cell office:value-type="float" office:value="1955" table:style-name="ce15">
            <text:p><text:s text:c="3"/>1 955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19.59079283887468" table:style-name="ce16">
            <text:p>19,6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14.42455242966752" table:style-name="ce16">
            <text:p>14,4</text:p>
          </table:table-cell>
          <table:table-cell office:value-type="float" office:value="10519" table:style-name="ce15">
            <text:p><text:s text:c="3"/>10 519</text:p>
          </table:table-cell>
          <table:table-cell office:value-type="float" office:value="256" table:style-name="ce15">
            <text:p><text:s text:c="4"/>256</text:p>
          </table:table-cell>
          <table:table-cell office:value-type="float" office:value="2.4336914155337959" table:style-name="ce16">
            <text:p>2,4</text:p>
          </table:table-cell>
          <table:table-cell office:value-type="float" office:value="328" table:style-name="ce15">
            <text:p><text:s text:c="4"/>328</text:p>
          </table:table-cell>
          <table:table-cell office:value-type="float" office:value="3.118167126152676" table:style-name="ce16">
            <text:p>3,1</text:p>
          </table:table-cell>
          <table:table-cell office:value-type="float" office:value="787372.13600000006" table:style-name="ce15">
            <text:p><text:s text:c="3"/>787 372</text:p>
          </table:table-cell>
          <table:table-cell office:value-type="float" office:value="10458.626" table:style-name="ce15">
            <text:p><text:s text:c="3"/>10 459</text:p>
          </table:table-cell>
          <table:table-cell office:value-type="float" office:value="1.3282951633431945" table:style-name="ce16">
            <text:p>1,3</text:p>
          </table:table-cell>
          <table:table-cell office:value-type="float" office:value="18179.440999999999" table:style-name="ce15">
            <text:p><text:s text:c="3"/>18 179</text:p>
          </table:table-cell>
          <table:table-cell office:value-type="float" office:value="2.3088753295684312" table:style-name="ce16">
            <text:p>2,3</text:p>
          </table:table-cell>
          <table:table-cell office:value-type="float" office:value="2.9" table:style-name="ce16">
            <text:p>2,9</text:p>
          </table:table-cell>
          <table:table-cell office:value-type="float" office:value="1.5" table:style-name="ce16">
            <text:p>1,5</text:p>
          </table:table-cell>
          <table:table-cell office:value-type="float" office:value="51.724137931034484" table:style-name="ce16">
            <text:p>51,7</text:p>
          </table:table-cell>
          <table:table-cell office:value-type="float" office:value="1.9" table:style-name="ce16">
            <text:p>1,9</text:p>
          </table:table-cell>
          <table:table-cell office:value-type="float" office:value="65.517241379310349" table:style-name="ce1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171" table:style-name="ce15">
            <text:p><text:s text:c="3"/>2 171</text:p>
          </table:table-cell>
          <table:table-cell office:value-type="float" office:value="366" table:style-name="ce15">
            <text:p><text:s text:c="4"/>366</text:p>
          </table:table-cell>
          <table:table-cell office:value-type="float" office:value="16.858590511285122" table:style-name="ce16">
            <text:p>16,9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11.837862736066329" table:style-name="ce16">
            <text:p>11,8</text:p>
          </table:table-cell>
          <table:table-cell office:value-type="float" office:value="13918" table:style-name="ce15">
            <text:p><text:s text:c="3"/>13 918</text:p>
          </table:table-cell>
          <table:table-cell office:value-type="float" office:value="279" table:style-name="ce15">
            <text:p><text:s text:c="4"/>279</text:p>
          </table:table-cell>
          <table:table-cell office:value-type="float" office:value="2.004598361833597" table:style-name="ce16">
            <text:p>2,0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0.68975427503951714" table:style-name="ce16">
            <text:p>0,7</text:p>
          </table:table-cell>
          <table:table-cell office:value-type="float" office:value="1885385.4920000001" table:style-name="ce15">
            <text:p><text:s text:c="2"/>1 885 385</text:p>
          </table:table-cell>
          <table:table-cell office:value-type="float" office:value="35639.044999999998" table:style-name="ce15">
            <text:p><text:s text:c="3"/>35 639</text:p>
          </table:table-cell>
          <table:table-cell office:value-type="float" office:value="1.8902789456703848" table:style-name="ce16">
            <text:p>1,9</text:p>
          </table:table-cell>
          <table:table-cell office:value-type="float" office:value="7062.2790000000005" table:style-name="ce15">
            <text:p><text:s text:c="3"/>7 062</text:p>
          </table:table-cell>
          <table:table-cell office:value-type="float" office:value="0.37458010735557312" table:style-name="ce16">
            <text:p>0,4</text:p>
          </table:table-cell>
          <table:table-cell office:value-type="float" office:value="6.4" table:style-name="ce16">
            <text:p>6,4</text:p>
          </table:table-cell>
          <table:table-cell office:value-type="float" office:value="6.4" table:style-name="ce16">
            <text:p>6,4</text:p>
          </table:table-cell>
          <table:table-cell office:value-type="float" office:value="100" table:style-name="ce16">
            <text:p>100,0</text:p>
          </table:table-cell>
          <table:table-cell office:value-type="float" office:value="2.8" table:style-name="ce16">
            <text:p>2,8</text:p>
          </table:table-cell>
          <table:table-cell office:value-type="float" office:value="43.749999999999993" table:style-name="ce16">
            <text:p>4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L Atividades imobiliárias</text:p>
          </table:table-cell>
          <table:table-cell office:value-type="float" office:value="1469" table:style-name="ce15">
            <text:p><text:s text:c="3"/>1 469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23.213070115724982" table:style-name="ce16">
            <text:p>23,2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15.588835942818244" table:style-name="ce16">
            <text:p>15,6</text:p>
          </table:table-cell>
          <table:table-cell office:value-type="float" office:value="2192" table:style-name="ce15">
            <text:p><text:s text:c="3"/>2 192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7.4817518248175192" table:style-name="ce16">
            <text:p>7,5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5.9306569343065689" table:style-name="ce16">
            <text:p>5,9</text:p>
          </table:table-cell>
          <table:table-cell office:value-type="float" office:value="96939.134000000005" table:style-name="ce15">
            <text:p><text:s text:c="3"/>96 939</text:p>
          </table:table-cell>
          <table:table-cell office:value-type="float" office:value="3604.596" table:style-name="ce15">
            <text:p><text:s text:c="3"/>3 605</text:p>
          </table:table-cell>
          <table:table-cell office:value-type="float" office:value="3.7184115962909261" table:style-name="ce16">
            <text:p>3,7</text:p>
          </table:table-cell>
          <table:table-cell office:value-type="float" office:value="2171.9769999999999" table:style-name="ce15">
            <text:p><text:s text:c="3"/>2 172</text:p>
          </table:table-cell>
          <table:table-cell office:value-type="float" office:value="2.2405574615510799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648" table:style-name="ce16">
            <text:p>105,9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951" table:style-name="ce15">
            <text:p><text:s text:c="3"/>5 951</text:p>
          </table:table-cell>
          <table:table-cell office:value-type="float" office:value="1243" table:style-name="ce15">
            <text:p><text:s text:c="3"/>1 243</text:p>
          </table:table-cell>
          <table:table-cell office:value-type="float" office:value="20.887245841035121" table:style-name="ce16">
            <text:p>20,9</text:p>
          </table:table-cell>
          <table:table-cell office:value-type="float" office:value="884" table:style-name="ce15">
            <text:p><text:s text:c="4"/>884</text:p>
          </table:table-cell>
          <table:table-cell office:value-type="float" office:value="14.854646277936482" table:style-name="ce16">
            <text:p>14,9</text:p>
          </table:table-cell>
          <table:table-cell office:value-type="float" office:value="13568" table:style-name="ce15">
            <text:p><text:s text:c="3"/>13 568</text:p>
          </table:table-cell>
          <table:table-cell office:value-type="float" office:value="572" table:style-name="ce15">
            <text:p><text:s text:c="4"/>572</text:p>
          </table:table-cell>
          <table:table-cell office:value-type="float" office:value="4.2158018867924527" table:style-name="ce16">
            <text:p>4,2</text:p>
          </table:table-cell>
          <table:table-cell office:value-type="float" office:value="256" table:style-name="ce15">
            <text:p><text:s text:c="4"/>256</text:p>
          </table:table-cell>
          <table:table-cell office:value-type="float" office:value="1.8867924528301887" table:style-name="ce16">
            <text:p>1,9</text:p>
          </table:table-cell>
          <table:table-cell office:value-type="float" office:value="1072314.6059999999" table:style-name="ce15">
            <text:p><text:s text:c="2"/>1 072 315</text:p>
          </table:table-cell>
          <table:table-cell office:value-type="float" office:value="12803.571" table:style-name="ce15">
            <text:p><text:s text:c="3"/>12 804</text:p>
          </table:table-cell>
          <table:table-cell office:value-type="float" office:value="1.1940125526929548" table:style-name="ce16">
            <text:p>1,2</text:p>
          </table:table-cell>
          <table:table-cell office:value-type="float" office:value="18515.441999999999" table:style-name="ce15">
            <text:p><text:s text:c="3"/>18 515</text:p>
          </table:table-cell>
          <table:table-cell office:value-type="float" office:value="1.7266800150253665" table:style-name="ce16">
            <text:p>1,7</text:p>
          </table:table-cell>
          <table:table-cell office:value-type="float" office:value="2.6" table:style-name="ce16">
            <text:p>2,6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387" table:style-name="ce16">
            <text:p>65,4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408" table:style-name="ce15">
            <text:p><text:s text:c="3"/>5 408</text:p>
          </table:table-cell>
          <table:table-cell office:value-type="float" office:value="946" table:style-name="ce15">
            <text:p><text:s text:c="4"/>946</text:p>
          </table:table-cell>
          <table:table-cell office:value-type="float" office:value="17.492603550295858" table:style-name="ce16">
            <text:p>17,5</text:p>
          </table:table-cell>
          <table:table-cell office:value-type="float" office:value="868" table:style-name="ce15">
            <text:p><text:s text:c="4"/>868</text:p>
          </table:table-cell>
          <table:table-cell office:value-type="float" office:value="16.050295857988164" table:style-name="ce16">
            <text:p>16,1</text:p>
          </table:table-cell>
          <table:table-cell office:value-type="float" office:value="58721" table:style-name="ce15">
            <text:p><text:s text:c="3"/>58 721</text:p>
          </table:table-cell>
          <table:table-cell office:value-type="float" office:value="1895" table:style-name="ce15">
            <text:p><text:s text:c="3"/>1 895</text:p>
          </table:table-cell>
          <table:table-cell office:value-type="float" office:value="3.2271248786635107" table:style-name="ce16">
            <text:p>3,2</text:p>
          </table:table-cell>
          <table:table-cell office:value-type="float" office:value="897" table:style-name="ce15">
            <text:p><text:s text:c="4"/>897</text:p>
          </table:table-cell>
          <table:table-cell office:value-type="float" office:value="1.5275625415098517" table:style-name="ce16">
            <text:p>1,5</text:p>
          </table:table-cell>
          <table:table-cell office:value-type="float" office:value="3300287.3870000001" table:style-name="ce15">
            <text:p><text:s text:c="2"/>3 300 287</text:p>
          </table:table-cell>
          <table:table-cell office:value-type="float" office:value="62620.955000000002" table:style-name="ce15">
            <text:p><text:s text:c="3"/>62 621</text:p>
          </table:table-cell>
          <table:table-cell office:value-type="float" office:value="1.8974394547174021" table:style-name="ce16">
            <text:p>1,9</text:p>
          </table:table-cell>
          <table:table-cell office:value-type="float" office:value="80601.705000000002" table:style-name="ce15">
            <text:p><text:s text:c="3"/>80 602</text:p>
          </table:table-cell>
          <table:table-cell office:value-type="float" office:value="2.4422632197878951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" table:style-name="ce15">
            <text:p><text:s text:c="4"/>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00" table:style-name="ce16">
            <text:p>200,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05189.815" table:style-name="ce15">
            <text:p><text:s text:c="3"/>205 190</text:p>
          </table:table-cell>
          <table:table-cell office:value-type="float" office:value="1146.2049999999999" table:style-name="ce15">
            <text:p><text:s text:c="3"/>1 146</text:p>
          </table:table-cell>
          <table:table-cell office:value-type="float" office:value="0.55860716088661611" table:style-name="ce16">
            <text:p>0,6</text:p>
          </table:table-cell>
          <table:table-cell office:value-type="float" office:value="10136.897000000001" table:style-name="ce15">
            <text:p><text:s text:c="3"/>10 137</text:p>
          </table:table-cell>
          <table:table-cell office:value-type="float" office:value="4.9402534916267653" table:style-name="ce16">
            <text:p>4,9</text:p>
          </table:table-cell>
          <table:table-cell office:value-type="float" office:value="4.5" table:style-name="ce16">
            <text:p>4,5</text:p>
          </table:table-cell>
          <table:table-cell office:value-type="float" office:value="1.9" table:style-name="ce16">
            <text:p>1,9</text:p>
          </table:table-cell>
          <table:table-cell office:value-type="float" office:value="42.222222222222221" table:style-name="ce16">
            <text:p>42,2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97.777777777777786" table:style-name="ce16">
            <text:p>9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P Educação</text:p>
          </table:table-cell>
          <table:table-cell office:value-type="float" office:value="1899" table:style-name="ce15">
            <text:p><text:s text:c="3"/>1 899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6.166403370194839" table:style-name="ce16">
            <text:p>16,2</text:p>
          </table:table-cell>
          <table:table-cell office:value-type="float" office:value="232" table:style-name="ce15">
            <text:p><text:s text:c="4"/>232</text:p>
          </table:table-cell>
          <table:table-cell office:value-type="float" office:value="12.216956292785678" table:style-name="ce16">
            <text:p>12,2</text:p>
          </table:table-cell>
          <table:table-cell office:value-type="float" office:value="16081" table:style-name="ce15">
            <text:p><text:s text:c="3"/>16 081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2.922703811951993" table:style-name="ce16">
            <text:p>2,9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1.1877370810272994" table:style-name="ce16">
            <text:p>1,2</text:p>
          </table:table-cell>
          <table:table-cell office:value-type="float" office:value="1310127.97" table:style-name="ce15">
            <text:p><text:s text:c="2"/>1 310 128</text:p>
          </table:table-cell>
          <table:table-cell office:value-type="float" office:value="14956.33" table:style-name="ce15">
            <text:p><text:s text:c="3"/>14 956</text:p>
          </table:table-cell>
          <table:table-cell office:value-type="float" office:value="1.1415930613251468" table:style-name="ce16">
            <text:p>1,1</text:p>
          </table:table-cell>
          <table:table-cell office:value-type="float" office:value="11350.196" table:style-name="ce15">
            <text:p><text:s text:c="3"/>11 350</text:p>
          </table:table-cell>
          <table:table-cell office:value-type="float" office:value="0.86634254514847131" table:style-name="ce16">
            <text:p>0,9</text:p>
          </table:table-cell>
          <table:table-cell office:value-type="float" office:value="1.8" table:style-name="ce16">
            <text:p>1,8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1.111111111111114" table:style-name="ce1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216" table:style-name="ce15">
            <text:p><text:s text:c="3"/>4 216</text:p>
          </table:table-cell>
          <table:table-cell office:value-type="float" office:value="785" table:style-name="ce15">
            <text:p><text:s text:c="4"/>785</text:p>
          </table:table-cell>
          <table:table-cell office:value-type="float" office:value="18.619544592030358" table:style-name="ce16">
            <text:p>18,6</text:p>
          </table:table-cell>
          <table:table-cell office:value-type="float" office:value="328" table:style-name="ce15">
            <text:p><text:s text:c="4"/>328</text:p>
          </table:table-cell>
          <table:table-cell office:value-type="float" office:value="7.7798861480075905" table:style-name="ce16">
            <text:p>7,8</text:p>
          </table:table-cell>
          <table:table-cell office:value-type="float" office:value="22785" table:style-name="ce15">
            <text:p><text:s text:c="3"/>22 785</text:p>
          </table:table-cell>
          <table:table-cell office:value-type="float" office:value="709" table:style-name="ce15">
            <text:p><text:s text:c="4"/>709</text:p>
          </table:table-cell>
          <table:table-cell office:value-type="float" office:value="3.1116962914197939" table:style-name="ce16">
            <text:p>3,1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0.27649769585253459" table:style-name="ce16">
            <text:p>0,3</text:p>
          </table:table-cell>
          <table:table-cell office:value-type="float" office:value="1314792.122" table:style-name="ce15">
            <text:p><text:s text:c="2"/>1 314 792</text:p>
          </table:table-cell>
          <table:table-cell office:value-type="float" office:value="18489.018" table:style-name="ce15">
            <text:p><text:s text:c="3"/>18 489</text:p>
          </table:table-cell>
          <table:table-cell office:value-type="float" office:value="1.4062312734179891" table:style-name="ce16">
            <text:p>1,4</text:p>
          </table:table-cell>
          <table:table-cell office:value-type="float" office:value="5900.3360000000002" table:style-name="ce15">
            <text:p><text:s text:c="3"/>5 900</text:p>
          </table:table-cell>
          <table:table-cell office:value-type="float" office:value="0.4487656946882741" table:style-name="ce16">
            <text:p>0,4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office:value-type="float" office:value="1.2" table:style-name="ce16">
            <text:p>1,2</text:p>
          </table:table-cell>
          <table:table-cell office:value-type="float" office:value="57.142857142857139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068" table:style-name="ce15">
            <text:p><text:s text:c="3"/>1 068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18.726591760299627" table:style-name="ce16">
            <text:p>18,7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14.138576779026218" table:style-name="ce16">
            <text:p>14,1</text:p>
          </table:table-cell>
          <table:table-cell office:value-type="float" office:value="2940" table:style-name="ce15">
            <text:p><text:s text:c="3"/>2 940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9.7619047619047628" table:style-name="ce16">
            <text:p>9,8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6.3265306122448974" table:style-name="ce16">
            <text:p>6,3</text:p>
          </table:table-cell>
          <table:table-cell office:value-type="float" office:value="91512.089000000007" table:style-name="ce15">
            <text:p><text:s text:c="3"/>91 512</text:p>
          </table:table-cell>
          <table:table-cell office:value-type="float" office:value="4658.625" table:style-name="ce15">
            <text:p><text:s text:c="3"/>4 659</text:p>
          </table:table-cell>
          <table:table-cell office:value-type="float" office:value="5.0907208554708001" table:style-name="ce16">
            <text:p>5,1</text:p>
          </table:table-cell>
          <table:table-cell office:value-type="float" office:value="4535.826" table:style-name="ce15">
            <text:p><text:s text:c="3"/>4 536</text:p>
          </table:table-cell>
          <table:table-cell office:value-type="float" office:value="4.9565320271510789" table:style-name="ce16">
            <text:p>5,0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948" table:style-name="ce15">
            <text:p><text:s text:c="3"/>1 948</text:p>
          </table:table-cell>
          <table:table-cell office:value-type="float" office:value="298" table:style-name="ce15">
            <text:p><text:s text:c="4"/>298</text:p>
          </table:table-cell>
          <table:table-cell office:value-type="float" office:value="15.297741273100614" table:style-name="ce16">
            <text:p>15,3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18.172484599589321" table:style-name="ce16">
            <text:p>18,2</text:p>
          </table:table-cell>
          <table:table-cell office:value-type="float" office:value="5498" table:style-name="ce15">
            <text:p><text:s text:c="3"/>5 498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6.2022553655874866" table:style-name="ce16">
            <text:p>6,2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2.5100036376864314" table:style-name="ce16">
            <text:p>2,5</text:p>
          </table:table-cell>
          <table:table-cell office:value-type="float" office:value="272535.86200000002" table:style-name="ce15">
            <text:p><text:s text:c="3"/>272 536</text:p>
          </table:table-cell>
          <table:table-cell office:value-type="float" office:value="8362.2150000000001" table:style-name="ce15">
            <text:p><text:s text:c="3"/>8 362</text:p>
          </table:table-cell>
          <table:table-cell office:value-type="float" office:value="3.0682989528915643" table:style-name="ce16">
            <text:p>3,1</text:p>
          </table:table-cell>
          <table:table-cell office:value-type="float" office:value="12663.21" table:style-name="ce15">
            <text:p><text:s text:c="3"/>12 663</text:p>
          </table:table-cell>
          <table:table-cell office:value-type="float" office:value="4.6464380529854816" table:style-name="ce16">
            <text:p>4,6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de Janeiro</text:p>
          </table:table-cell>
          <table:table-cell office:value-type="string" table:style-name="ce17">
            <text:p>Total</text:p>
          </table:table-cell>
          <table:table-cell office:value-type="float" office:value="352888" table:style-name="ce18">
            <text:p><text:s text:c="3"/>352 888</text:p>
          </table:table-cell>
          <table:table-cell office:value-type="float" office:value="51080" table:style-name="ce18">
            <text:p><text:s text:c="3"/>51 080</text:p>
          </table:table-cell>
          <table:table-cell office:value-type="float" office:value="14.474847543696583" table:style-name="ce19">
            <text:p>14,5</text:p>
          </table:table-cell>
          <table:table-cell office:value-type="float" office:value="55109" table:style-name="ce18">
            <text:p><text:s text:c="3"/>55 109</text:p>
          </table:table-cell>
          <table:table-cell office:value-type="float" office:value="15.616569563147515" table:style-name="ce19">
            <text:p>15,6</text:p>
          </table:table-cell>
          <table:table-cell office:value-type="float" office:value="2923070" table:style-name="ce18">
            <text:p><text:s text:c="2"/>2 923 070</text:p>
          </table:table-cell>
          <table:table-cell office:value-type="float" office:value="117326" table:style-name="ce18">
            <text:p><text:s text:c="3"/>117 326</text:p>
          </table:table-cell>
          <table:table-cell office:value-type="float" office:value="4.0137937168798556" table:style-name="ce19">
            <text:p>4,0</text:p>
          </table:table-cell>
          <table:table-cell office:value-type="float" office:value="77664" table:style-name="ce18">
            <text:p><text:s text:c="3"/>77 664</text:p>
          </table:table-cell>
          <table:table-cell office:value-type="float" office:value="2.656932608524599" table:style-name="ce19">
            <text:p>2,7</text:p>
          </table:table-cell>
          <table:table-cell office:value-type="float" office:value="83802549.871999994" table:style-name="ce18">
            <text:p><text:s text:c="2"/>83 802 550</text:p>
          </table:table-cell>
          <table:table-cell office:value-type="float" office:value="1287537.8500000001" table:style-name="ce18">
            <text:p><text:s text:c="2"/>1 287 538</text:p>
          </table:table-cell>
          <table:table-cell office:value-type="float" office:value="1.5363945989311605" table:style-name="ce19">
            <text:p>1,5</text:p>
          </table:table-cell>
          <table:table-cell office:value-type="float" office:value="1859400.943" table:style-name="ce18">
            <text:p><text:s text:c="2"/>1 859 401</text:p>
          </table:table-cell>
          <table:table-cell office:value-type="float" office:value="2.2187880271424305" table:style-name="ce19">
            <text:p>2,2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8" table:style-name="ce19">
            <text:p>1,8</text:p>
          </table:table-cell>
          <table:table-cell office:value-type="float" office:value="81.818181818181813" table:style-name="ce19">
            <text:p>81,8</text:p>
          </table:table-cell>
          <table:table-cell office:value-type="float" office:value="1.8" table:style-name="ce19">
            <text:p>1,8</text:p>
          </table:table-cell>
          <table:table-cell office:value-type="float" office:value="81.818181818181813" table:style-name="ce19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26" table:style-name="ce15">
            <text:p><text:s text:c="4"/>826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13.196125907990314" table:style-name="ce16">
            <text:p>13,2</text:p>
          </table:table-cell>
          <table:table-cell office:value-type="float" office:value="224" table:style-name="ce15">
            <text:p><text:s text:c="4"/>224</text:p>
          </table:table-cell>
          <table:table-cell office:value-type="float" office:value="27.118644067796609" table:style-name="ce16">
            <text:p>27,1</text:p>
          </table:table-cell>
          <table:table-cell office:value-type="float" office:value="3855" table:style-name="ce15">
            <text:p><text:s text:c="3"/>3 855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2.6199740596627756" table:style-name="ce16">
            <text:p>2,6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2.1789883268482488" table:style-name="ce16">
            <text:p>2,2</text:p>
          </table:table-cell>
          <table:table-cell office:value-type="float" office:value="1704884.4850000001" table:style-name="ce15">
            <text:p><text:s text:c="2"/>1 704 884</text:p>
          </table:table-cell>
          <table:table-cell office:value-type="float" office:value="32452.968000000001" table:style-name="ce15">
            <text:p><text:s text:c="3"/>32 453</text:p>
          </table:table-cell>
          <table:table-cell office:value-type="float" office:value="1.9035288481729598" table:style-name="ce16">
            <text:p>1,9</text:p>
          </table:table-cell>
          <table:table-cell office:value-type="float" office:value="32581.437000000002" table:style-name="ce15">
            <text:p><text:s text:c="3"/>32 581</text:p>
          </table:table-cell>
          <table:table-cell office:value-type="float" office:value="1.9110641974080724" table:style-name="ce16">
            <text:p>1,9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2" table:style-name="ce16">
            <text:p>2,0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B Indústrias extrativas</text:p>
          </table:table-cell>
          <table:table-cell office:value-type="float" office:value="1049" table:style-name="ce15">
            <text:p><text:s text:c="3"/>1 049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13.250714966634892" table:style-name="ce16">
            <text:p>13,3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18.112488083889421" table:style-name="ce16">
            <text:p>18,1</text:p>
          </table:table-cell>
          <table:table-cell office:value-type="float" office:value="38224" table:style-name="ce15">
            <text:p><text:s text:c="3"/>38 224</text:p>
          </table:table-cell>
          <table:table-cell office:value-type="float" office:value="1153" table:style-name="ce15">
            <text:p><text:s text:c="3"/>1 153</text:p>
          </table:table-cell>
          <table:table-cell office:value-type="float" office:value="3.0164294683968187" table:style-name="ce16">
            <text:p>3,0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0.57293846797823356" table:style-name="ce16">
            <text:p>0,6</text:p>
          </table:table-cell>
          <table:table-cell office:value-type="float" office:value="2688053.5389999999" table:style-name="ce15">
            <text:p><text:s text:c="2"/>2 688 054</text:p>
          </table:table-cell>
          <table:table-cell office:value-type="float" office:value="75766.171000000002" table:style-name="ce15">
            <text:p><text:s text:c="3"/>75 766</text:p>
          </table:table-cell>
          <table:table-cell office:value-type="float" office:value="2.818625816068614" table:style-name="ce16">
            <text:p>2,8</text:p>
          </table:table-cell>
          <table:table-cell office:value-type="float" office:value="245348.557" table:style-name="ce15">
            <text:p><text:s text:c="3"/>245 349</text:p>
          </table:table-cell>
          <table:table-cell office:value-type="float" office:value="9.1273686866844805" table:style-name="ce16">
            <text:p>9,1</text:p>
          </table:table-cell>
          <table:table-cell office:value-type="float" office:value="4" table:style-name="ce16">
            <text:p>4,0</text:p>
          </table:table-cell>
          <table:table-cell office:value-type="float" office:value="2.9" table:style-name="ce16">
            <text:p>2,9</text:p>
          </table:table-cell>
          <table:table-cell office:value-type="float" office:value="72.5" table:style-name="ce16">
            <text:p>72,5</text:p>
          </table:table-cell>
          <table:table-cell office:value-type="float" office:value="3.7" table:style-name="ce16">
            <text:p>3,7</text:p>
          </table:table-cell>
          <table:table-cell office:value-type="float" office:value="92.5" table:style-name="ce16">
            <text:p>9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1725" table:style-name="ce15">
            <text:p><text:s text:c="3"/>21 725</text:p>
          </table:table-cell>
          <table:table-cell office:value-type="float" office:value="2607" table:style-name="ce15">
            <text:p><text:s text:c="3"/>2 607</text:p>
          </table:table-cell>
          <table:table-cell office:value-type="float" office:value="12" table:style-name="ce16">
            <text:p>12,0</text:p>
          </table:table-cell>
          <table:table-cell office:value-type="float" office:value="3460" table:style-name="ce15">
            <text:p><text:s text:c="3"/>3 460</text:p>
          </table:table-cell>
          <table:table-cell office:value-type="float" office:value="15.926352128883774" table:style-name="ce16">
            <text:p>15,9</text:p>
          </table:table-cell>
          <table:table-cell office:value-type="float" office:value="329380" table:style-name="ce15">
            <text:p><text:s text:c="3"/>329 380</text:p>
          </table:table-cell>
          <table:table-cell office:value-type="float" office:value="7595" table:style-name="ce15">
            <text:p><text:s text:c="3"/>7 595</text:p>
          </table:table-cell>
          <table:table-cell office:value-type="float" office:value="2.3058473495658509" table:style-name="ce16">
            <text:p>2,3</text:p>
          </table:table-cell>
          <table:table-cell office:value-type="float" office:value="6614" table:style-name="ce15">
            <text:p><text:s text:c="3"/>6 614</text:p>
          </table:table-cell>
          <table:table-cell office:value-type="float" office:value="2.0080150585949359" table:style-name="ce16">
            <text:p>2,0</text:p>
          </table:table-cell>
          <table:table-cell office:value-type="float" office:value="21863733.09" table:style-name="ce15">
            <text:p><text:s text:c="2"/>21 863 733</text:p>
          </table:table-cell>
          <table:table-cell office:value-type="float" office:value="198364.467" table:style-name="ce15">
            <text:p><text:s text:c="3"/>198 364</text:p>
          </table:table-cell>
          <table:table-cell office:value-type="float" office:value="0.90727629258668374" table:style-name="ce16">
            <text:p>0,9</text:p>
          </table:table-cell>
          <table:table-cell office:value-type="float" office:value="340058.79499999998" table:style-name="ce15">
            <text:p><text:s text:c="3"/>340 059</text:p>
          </table:table-cell>
          <table:table-cell office:value-type="float" office:value="1.5553555909239285" table:style-name="ce16">
            <text:p>1,6</text:p>
          </table:table-cell>
          <table:table-cell office:value-type="float" office:value="2.6" table:style-name="ce16">
            <text:p>2,6</text:p>
          </table:table-cell>
          <table:table-cell office:value-type="float" office:value="2.1" table:style-name="ce16">
            <text:p>2,1</text:p>
          </table:table-cell>
          <table:table-cell office:value-type="float" office:value="80.769230769230774" table:style-name="ce16">
            <text:p>80,8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D Eletricidade e gás</text:p>
          </table:table-cell>
          <table:table-cell office:value-type="float" office:value="438" table:style-name="ce15">
            <text:p><text:s text:c="4"/>438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16.210045662100455" table:style-name="ce16">
            <text:p>16,2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30.82191780821918" table:style-name="ce16">
            <text:p>30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9" table:style-name="ce15">
            <text:p><text:s text:c="4"/>69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4" table:style-name="ce16">
            <text:p>4,0</text:p>
          </table:table-cell>
          <table:table-cell office:value-type="float" office:value="40.816326530612237" table:style-name="ce16">
            <text:p>40,8</text:p>
          </table:table-cell>
          <table:table-cell office:value-type="float" office:value="5.4" table:style-name="ce16">
            <text:p>5,4</text:p>
          </table:table-cell>
          <table:table-cell office:value-type="float" office:value="55.102040816326522" table:style-name="ce16">
            <text:p>5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860" table:style-name="ce15">
            <text:p><text:s text:c="4"/>860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16.046511627906977" table:style-name="ce16">
            <text:p>16,0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13.372093023255813" table:style-name="ce16">
            <text:p>13,4</text:p>
          </table:table-cell>
          <table:table-cell office:value-type="float" office:value="46880" table:style-name="ce15">
            <text:p><text:s text:c="3"/>46 88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0.40102389078498291" table:style-name="ce16">
            <text:p>0,4</text:p>
          </table:table-cell>
          <table:table-cell office:value-type="float" office:value="964631.01500000001" table:style-name="ce15">
            <text:p><text:s text:c="3"/>964 631</text:p>
          </table:table-cell>
          <table:table-cell office:value-type="float" office:value="25805.05" table:style-name="ce15">
            <text:p><text:s text:c="3"/>25 805</text:p>
          </table:table-cell>
          <table:table-cell office:value-type="float" office:value="2.675121326054398" table:style-name="ce16">
            <text:p>2,7</text:p>
          </table:table-cell>
          <table:table-cell office:value-type="float" office:value="5552.134" table:style-name="ce15">
            <text:p><text:s text:c="3"/>5 552</text:p>
          </table:table-cell>
          <table:table-cell office:value-type="float" office:value="0.57557075334136953" table:style-name="ce16">
            <text:p>0,6</text:p>
          </table:table-cell>
          <table:table-cell office:value-type="float" office:value="3.2" table:style-name="ce16">
            <text:p>3,2</text:p>
          </table:table-cell>
          <table:table-cell office:value-type="float" office:value="1.9" table:style-name="ce16">
            <text:p>1,9</text:p>
          </table:table-cell>
          <table:table-cell office:value-type="float" office:value="59.374999999999986" table:style-name="ce16">
            <text:p>59,4</text:p>
          </table:table-cell>
          <table:table-cell office:value-type="float" office:value="2" table:style-name="ce16">
            <text:p>2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F Construção</text:p>
          </table:table-cell>
          <table:table-cell office:value-type="float" office:value="17376" table:style-name="ce15">
            <text:p><text:s text:c="3"/>17 376</text:p>
          </table:table-cell>
          <table:table-cell office:value-type="float" office:value="3107" table:style-name="ce15">
            <text:p><text:s text:c="3"/>3 107</text:p>
          </table:table-cell>
          <table:table-cell office:value-type="float" office:value="17.88098526703499" table:style-name="ce16">
            <text:p>17,9</text:p>
          </table:table-cell>
          <table:table-cell office:value-type="float" office:value="3934" table:style-name="ce15">
            <text:p><text:s text:c="3"/>3 934</text:p>
          </table:table-cell>
          <table:table-cell office:value-type="float" office:value="22.640423572744016" table:style-name="ce16">
            <text:p>22,6</text:p>
          </table:table-cell>
          <table:table-cell office:value-type="float" office:value="181615" table:style-name="ce15">
            <text:p><text:s text:c="3"/>181 615</text:p>
          </table:table-cell>
          <table:table-cell office:value-type="float" office:value="8256" table:style-name="ce15">
            <text:p><text:s text:c="3"/>8 256</text:p>
          </table:table-cell>
          <table:table-cell office:value-type="float" office:value="4.5458800209233816" table:style-name="ce16">
            <text:p>4,5</text:p>
          </table:table-cell>
          <table:table-cell office:value-type="float" office:value="15532" table:style-name="ce15">
            <text:p><text:s text:c="3"/>15 532</text:p>
          </table:table-cell>
          <table:table-cell office:value-type="float" office:value="8.5521570354871574" table:style-name="ce16">
            <text:p>8,6</text:p>
          </table:table-cell>
          <table:table-cell office:value-type="float" office:value="6383114.6969999997" table:style-name="ce15">
            <text:p><text:s text:c="2"/>6 383 115</text:p>
          </table:table-cell>
          <table:table-cell office:value-type="float" office:value="146066.28899999999" table:style-name="ce15">
            <text:p><text:s text:c="3"/>146 066</text:p>
          </table:table-cell>
          <table:table-cell office:value-type="float" office:value="2.2883231139282159" table:style-name="ce16">
            <text:p>2,3</text:p>
          </table:table-cell>
          <table:table-cell office:value-type="float" office:value="262131.95300000001" table:style-name="ce15">
            <text:p><text:s text:c="3"/>262 132</text:p>
          </table:table-cell>
          <table:table-cell office:value-type="float" office:value="4.1066464483741676" table:style-name="ce16">
            <text:p>4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9" table:style-name="ce16">
            <text:p>1,9</text:p>
          </table:table-cell>
          <table:table-cell office:value-type="float" office:value="86.36363636363636" table:style-name="ce16">
            <text:p>86,4</text:p>
          </table:table-cell>
          <table:table-cell office:value-type="float" office:value="2.1" table:style-name="ce16">
            <text:p>2,1</text:p>
          </table:table-cell>
          <table:table-cell office:value-type="float" office:value="95.454545454545453" table:style-name="ce16">
            <text:p>9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35521" table:style-name="ce15">
            <text:p><text:s text:c="3"/>135 521</text:p>
          </table:table-cell>
          <table:table-cell office:value-type="float" office:value="17286" table:style-name="ce15">
            <text:p><text:s text:c="3"/>17 286</text:p>
          </table:table-cell>
          <table:table-cell office:value-type="float" office:value="12.755218748385861" table:style-name="ce16">
            <text:p>12,8</text:p>
          </table:table-cell>
          <table:table-cell office:value-type="float" office:value="20720" table:style-name="ce15">
            <text:p><text:s text:c="3"/>20 720</text:p>
          </table:table-cell>
          <table:table-cell office:value-type="float" office:value="15.289143379992767" table:style-name="ce16">
            <text:p>15,3</text:p>
          </table:table-cell>
          <table:table-cell office:value-type="float" office:value="820558" table:style-name="ce15">
            <text:p><text:s text:c="3"/>820 558</text:p>
          </table:table-cell>
          <table:table-cell office:value-type="float" office:value="47378" table:style-name="ce15">
            <text:p><text:s text:c="3"/>47 378</text:p>
          </table:table-cell>
          <table:table-cell office:value-type="float" office:value="5.7738758259623335" table:style-name="ce16">
            <text:p>5,8</text:p>
          </table:table-cell>
          <table:table-cell office:value-type="float" office:value="25630" table:style-name="ce15">
            <text:p><text:s text:c="3"/>25 630</text:p>
          </table:table-cell>
          <table:table-cell office:value-type="float" office:value="3.1234842631477604" table:style-name="ce16">
            <text:p>3,1</text:p>
          </table:table-cell>
          <table:table-cell office:value-type="float" office:value="18197039.397" table:style-name="ce15">
            <text:p><text:s text:c="2"/>18 197 039</text:p>
          </table:table-cell>
          <table:table-cell office:value-type="float" office:value="301014.34600000002" table:style-name="ce15">
            <text:p><text:s text:c="3"/>301 014</text:p>
          </table:table-cell>
          <table:table-cell office:value-type="float" office:value="1.6541940665887982" table:style-name="ce16">
            <text:p>1,7</text:p>
          </table:table-cell>
          <table:table-cell office:value-type="float" office:value="410534.01799999998" table:style-name="ce15">
            <text:p><text:s text:c="3"/>410 534</text:p>
          </table:table-cell>
          <table:table-cell office:value-type="float" office:value="2.2560484100929155" table:style-name="ce16">
            <text:p>2,3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340" table:style-name="ce15">
            <text:p><text:s text:c="3"/>13 340</text:p>
          </table:table-cell>
          <table:table-cell office:value-type="float" office:value="2069" table:style-name="ce15">
            <text:p><text:s text:c="3"/>2 069</text:p>
          </table:table-cell>
          <table:table-cell office:value-type="float" office:value="15.509745127436281" table:style-name="ce16">
            <text:p>15,5</text:p>
          </table:table-cell>
          <table:table-cell office:value-type="float" office:value="2042" table:style-name="ce15">
            <text:p><text:s text:c="3"/>2 042</text:p>
          </table:table-cell>
          <table:table-cell office:value-type="float" office:value="15.307346326836582" table:style-name="ce16">
            <text:p>15,3</text:p>
          </table:table-cell>
          <table:table-cell office:value-type="float" office:value="275729" table:style-name="ce15">
            <text:p><text:s text:c="3"/>275 729</text:p>
          </table:table-cell>
          <table:table-cell office:value-type="float" office:value="4354" table:style-name="ce15">
            <text:p><text:s text:c="3"/>4 354</text:p>
          </table:table-cell>
          <table:table-cell office:value-type="float" office:value="1.5790867119526781" table:style-name="ce16">
            <text:p>1,6</text:p>
          </table:table-cell>
          <table:table-cell office:value-type="float" office:value="4302" table:style-name="ce15">
            <text:p><text:s text:c="3"/>4 302</text:p>
          </table:table-cell>
          <table:table-cell office:value-type="float" office:value="1.5602276147956871" table:style-name="ce16">
            <text:p>1,6</text:p>
          </table:table-cell>
          <table:table-cell office:value-type="float" office:value="6820546.7170000002" table:style-name="ce15">
            <text:p><text:s text:c="2"/>6 820 547</text:p>
          </table:table-cell>
          <table:table-cell office:value-type="float" office:value="90000.558999999994" table:style-name="ce15">
            <text:p><text:s text:c="3"/>90 001</text:p>
          </table:table-cell>
          <table:table-cell office:value-type="float" office:value="1.3195505101618381" table:style-name="ce16">
            <text:p>1,3</text:p>
          </table:table-cell>
          <table:table-cell office:value-type="float" office:value="95004.921000000002" table:style-name="ce15">
            <text:p><text:s text:c="3"/>95 005</text:p>
          </table:table-cell>
          <table:table-cell office:value-type="float" office:value="1.3929223703314457" table:style-name="ce16">
            <text:p>1,4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I Alojamento e alimentação</text:p>
          </table:table-cell>
          <table:table-cell office:value-type="float" office:value="28486" table:style-name="ce15">
            <text:p><text:s text:c="3"/>28 486</text:p>
          </table:table-cell>
          <table:table-cell office:value-type="float" office:value="4123" table:style-name="ce15">
            <text:p><text:s text:c="3"/>4 123</text:p>
          </table:table-cell>
          <table:table-cell office:value-type="float" office:value="14.473776592010109" table:style-name="ce16">
            <text:p>14,5</text:p>
          </table:table-cell>
          <table:table-cell office:value-type="float" office:value="3879" table:style-name="ce15">
            <text:p><text:s text:c="3"/>3 879</text:p>
          </table:table-cell>
          <table:table-cell office:value-type="float" office:value="13.617215474268063" table:style-name="ce16">
            <text:p>13,6</text:p>
          </table:table-cell>
          <table:table-cell office:value-type="float" office:value="240475" table:style-name="ce15">
            <text:p><text:s text:c="3"/>240 475</text:p>
          </table:table-cell>
          <table:table-cell office:value-type="float" office:value="15282" table:style-name="ce15">
            <text:p><text:s text:c="3"/>15 282</text:p>
          </table:table-cell>
          <table:table-cell office:value-type="float" office:value="6.3549225491215307" table:style-name="ce16">
            <text:p>6,4</text:p>
          </table:table-cell>
          <table:table-cell office:value-type="float" office:value="5862" table:style-name="ce15">
            <text:p><text:s text:c="3"/>5 862</text:p>
          </table:table-cell>
          <table:table-cell office:value-type="float" office:value="2.4376754340368021" table:style-name="ce16">
            <text:p>2,4</text:p>
          </table:table-cell>
          <table:table-cell office:value-type="float" office:value="2714193.53" table:style-name="ce15">
            <text:p><text:s text:c="2"/>2 714 194</text:p>
          </table:table-cell>
          <table:table-cell office:value-type="float" office:value="86526.489000000001" table:style-name="ce15">
            <text:p><text:s text:c="3"/>86 526</text:p>
          </table:table-cell>
          <table:table-cell office:value-type="float" office:value="3.1879262861554314" table:style-name="ce16">
            <text:p>3,2</text:p>
          </table:table-cell>
          <table:table-cell office:value-type="float" office:value="97577.81" table:style-name="ce15">
            <text:p><text:s text:c="3"/>97 578</text:p>
          </table:table-cell>
          <table:table-cell office:value-type="float" office:value="3.5950940462230045" table:style-name="ce16">
            <text:p>3,6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J Informação e comunicação</text:p>
          </table:table-cell>
          <table:table-cell office:value-type="float" office:value="14509" table:style-name="ce15">
            <text:p><text:s text:c="3"/>14 509</text:p>
          </table:table-cell>
          <table:table-cell office:value-type="float" office:value="2581" table:style-name="ce15">
            <text:p><text:s text:c="3"/>2 581</text:p>
          </table:table-cell>
          <table:table-cell office:value-type="float" office:value="17.788958577434695" table:style-name="ce16">
            <text:p>17,8</text:p>
          </table:table-cell>
          <table:table-cell office:value-type="float" office:value="2596" table:style-name="ce15">
            <text:p><text:s text:c="3"/>2 596</text:p>
          </table:table-cell>
          <table:table-cell office:value-type="float" office:value="17.892342683851403" table:style-name="ce16">
            <text:p>17,9</text:p>
          </table:table-cell>
          <table:table-cell office:value-type="float" office:value="102878" table:style-name="ce15">
            <text:p><text:s text:c="3"/>102 878</text:p>
          </table:table-cell>
          <table:table-cell office:value-type="float" office:value="5368" table:style-name="ce15">
            <text:p><text:s text:c="3"/>5 368</text:p>
          </table:table-cell>
          <table:table-cell office:value-type="float" office:value="5.2178308287486148" table:style-name="ce16">
            <text:p>5,2</text:p>
          </table:table-cell>
          <table:table-cell office:value-type="float" office:value="2316" table:style-name="ce15">
            <text:p><text:s text:c="3"/>2 316</text:p>
          </table:table-cell>
          <table:table-cell office:value-type="float" office:value="2.2512101712708255" table:style-name="ce16">
            <text:p>2,3</text:p>
          </table:table-cell>
          <table:table-cell office:value-type="float" office:value="2680904.16" table:style-name="ce15">
            <text:p><text:s text:c="2"/>2 680 904</text:p>
          </table:table-cell>
          <table:table-cell office:value-type="float" office:value="22944.465" table:style-name="ce15">
            <text:p><text:s text:c="3"/>22 944</text:p>
          </table:table-cell>
          <table:table-cell office:value-type="float" office:value="0.8558480136044847" table:style-name="ce16">
            <text:p>0,9</text:p>
          </table:table-cell>
          <table:table-cell office:value-type="float" office:value="52074.402000000002" table:style-name="ce15">
            <text:p><text:s text:c="3"/>52 074</text:p>
          </table:table-cell>
          <table:table-cell office:value-type="float" office:value="1.9424193813776618" table:style-name="ce16">
            <text:p>1,9</text:p>
          </table:table-cell>
          <table:table-cell office:value-type="float" office:value="3.7" table:style-name="ce16">
            <text:p>3,7</text:p>
          </table:table-cell>
          <table:table-cell office:value-type="float" office:value="1.7" table:style-name="ce16">
            <text:p>1,7</text:p>
          </table:table-cell>
          <table:table-cell office:value-type="float" office:value="45.945945945945944" table:style-name="ce16">
            <text:p>45,9</text:p>
          </table:table-cell>
          <table:table-cell office:value-type="float" office:value="2.8" table:style-name="ce16">
            <text:p>2,8</text:p>
          </table:table-cell>
          <table:table-cell office:value-type="float" office:value="75.675675675675663" table:style-name="ce16">
            <text:p>7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114" table:style-name="ce15">
            <text:p><text:s text:c="3"/>11 114</text:p>
          </table:table-cell>
          <table:table-cell office:value-type="float" office:value="1637" table:style-name="ce15">
            <text:p><text:s text:c="3"/>1 637</text:p>
          </table:table-cell>
          <table:table-cell office:value-type="float" office:value="14.72917041569192" table:style-name="ce16">
            <text:p>14,7</text:p>
          </table:table-cell>
          <table:table-cell office:value-type="float" office:value="1451" table:style-name="ce15">
            <text:p><text:s text:c="3"/>1 451</text:p>
          </table:table-cell>
          <table:table-cell office:value-type="float" office:value="13.055605542558935" table:style-name="ce16">
            <text:p>13,1</text:p>
          </table:table-cell>
          <table:table-cell office:value-type="float" office:value="83683" table:style-name="ce15">
            <text:p><text:s text:c="3"/>83 683</text:p>
          </table:table-cell>
          <table:table-cell office:value-type="float" office:value="2881" table:style-name="ce15">
            <text:p><text:s text:c="3"/>2 881</text:p>
          </table:table-cell>
          <table:table-cell office:value-type="float" office:value="3.4427542033626897" table:style-name="ce16">
            <text:p>3,4</text:p>
          </table:table-cell>
          <table:table-cell office:value-type="float" office:value="738" table:style-name="ce15">
            <text:p><text:s text:c="4"/>738</text:p>
          </table:table-cell>
          <table:table-cell office:value-type="float" office:value="0.88189954949033855" table:style-name="ce16">
            <text:p>0,9</text:p>
          </table:table-cell>
          <table:table-cell office:value-type="float" office:value="4585924.2640000004" table:style-name="ce15">
            <text:p><text:s text:c="2"/>4 585 924</text:p>
          </table:table-cell>
          <table:table-cell office:value-type="float" office:value="48743.048000000003" table:style-name="ce15">
            <text:p><text:s text:c="3"/>48 743</text:p>
          </table:table-cell>
          <table:table-cell office:value-type="float" office:value="1.0628838418165381" table:style-name="ce16">
            <text:p>1,1</text:p>
          </table:table-cell>
          <table:table-cell office:value-type="float" office:value="36835.985999999997" table:style-name="ce15">
            <text:p><text:s text:c="3"/>36 836</text:p>
          </table:table-cell>
          <table:table-cell office:value-type="float" office:value="0.80324017317875174" table:style-name="ce16">
            <text:p>0,8</text:p>
          </table:table-cell>
          <table:table-cell office:value-type="float" office:value="5.8" table:style-name="ce16">
            <text:p>5,8</text:p>
          </table:table-cell>
          <table:table-cell office:value-type="float" office:value="3.5" table:style-name="ce16">
            <text:p>3,5</text:p>
          </table:table-cell>
          <table:table-cell office:value-type="float" office:value="60.344827586206897" table:style-name="ce16">
            <text:p>60,3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70.689655172413794" table:style-name="ce16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L Atividades imobiliárias</text:p>
          </table:table-cell>
          <table:table-cell office:value-type="float" office:value="6989" table:style-name="ce15">
            <text:p><text:s text:c="3"/>6 989</text:p>
          </table:table-cell>
          <table:table-cell office:value-type="float" office:value="1129" table:style-name="ce15">
            <text:p><text:s text:c="3"/>1 129</text:p>
          </table:table-cell>
          <table:table-cell office:value-type="float" office:value="16.153956216912292" table:style-name="ce16">
            <text:p>16,2</text:p>
          </table:table-cell>
          <table:table-cell office:value-type="float" office:value="962" table:style-name="ce15">
            <text:p><text:s text:c="4"/>962</text:p>
          </table:table-cell>
          <table:table-cell office:value-type="float" office:value="13.764487051080268" table:style-name="ce16">
            <text:p>13,8</text:p>
          </table:table-cell>
          <table:table-cell office:value-type="float" office:value="15484" table:style-name="ce15">
            <text:p><text:s text:c="3"/>15 484</text:p>
          </table:table-cell>
          <table:table-cell office:value-type="float" office:value="439" table:style-name="ce15">
            <text:p><text:s text:c="4"/>439</text:p>
          </table:table-cell>
          <table:table-cell office:value-type="float" office:value="2.8351847067941098" table:style-name="ce16">
            <text:p>2,8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1.168948592095066" table:style-name="ce16">
            <text:p>1,2</text:p>
          </table:table-cell>
          <table:table-cell office:value-type="float" office:value="267110.40399999998" table:style-name="ce15">
            <text:p><text:s text:c="3"/>267 110</text:p>
          </table:table-cell>
          <table:table-cell office:value-type="float" office:value="5029.1319999999996" table:style-name="ce15">
            <text:p><text:s text:c="3"/>5 029</text:p>
          </table:table-cell>
          <table:table-cell office:value-type="float" office:value="1.8827915066909937" table:style-name="ce16">
            <text:p>1,9</text:p>
          </table:table-cell>
          <table:table-cell office:value-type="float" office:value="7579.0619999999999" table:style-name="ce15">
            <text:p><text:s text:c="3"/>7 579</text:p>
          </table:table-cell>
          <table:table-cell office:value-type="float" office:value="2.8374267293609425" table:style-name="ce16">
            <text:p>2,8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3.2" table:style-name="ce16">
            <text:p>3,2</text:p>
          </table:table-cell>
          <table:table-cell office:value-type="float" office:value="168.42105263157896" table:style-name="ce16">
            <text:p>1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8392" table:style-name="ce15">
            <text:p><text:s text:c="3"/>28 392</text:p>
          </table:table-cell>
          <table:table-cell office:value-type="float" office:value="5139" table:style-name="ce15">
            <text:p><text:s text:c="3"/>5 139</text:p>
          </table:table-cell>
          <table:table-cell office:value-type="float" office:value="18.100169061707525" table:style-name="ce16">
            <text:p>18,1</text:p>
          </table:table-cell>
          <table:table-cell office:value-type="float" office:value="4658" table:style-name="ce15">
            <text:p><text:s text:c="3"/>4 658</text:p>
          </table:table-cell>
          <table:table-cell office:value-type="float" office:value="16.406029867568328" table:style-name="ce16">
            <text:p>16,4</text:p>
          </table:table-cell>
          <table:table-cell office:value-type="float" office:value="96806" table:style-name="ce15">
            <text:p><text:s text:c="3"/>96 806</text:p>
          </table:table-cell>
          <table:table-cell office:value-type="float" office:value="2942" table:style-name="ce15">
            <text:p><text:s text:c="3"/>2 942</text:p>
          </table:table-cell>
          <table:table-cell office:value-type="float" office:value="3.0390678263743984" table:style-name="ce16">
            <text:p>3,0</text:p>
          </table:table-cell>
          <table:table-cell office:value-type="float" office:value="1770" table:style-name="ce15">
            <text:p><text:s text:c="3"/>1 770</text:p>
          </table:table-cell>
          <table:table-cell office:value-type="float" office:value="1.8283990661735843" table:style-name="ce16">
            <text:p>1,8</text:p>
          </table:table-cell>
          <table:table-cell office:value-type="float" office:value="2964030.5150000001" table:style-name="ce15">
            <text:p><text:s text:c="2"/>2 964 031</text:p>
          </table:table-cell>
          <table:table-cell office:value-type="float" office:value="43169.101999999999" table:style-name="ce15">
            <text:p><text:s text:c="3"/>43 169</text:p>
          </table:table-cell>
          <table:table-cell office:value-type="float" office:value="1.4564324416207974" table:style-name="ce16">
            <text:p>1,5</text:p>
          </table:table-cell>
          <table:table-cell office:value-type="float" office:value="62554.614999999998" table:style-name="ce15">
            <text:p><text:s text:c="3"/>62 555</text:p>
          </table:table-cell>
          <table:table-cell office:value-type="float" office:value="2.1104578607889262" table:style-name="ce16">
            <text:p>2,1</text:p>
          </table:table-cell>
          <table:table-cell office:value-type="float" office:value="3" table:style-name="ce16">
            <text:p>3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76.666666666666657" table:style-name="ce16">
            <text:p>76,7</text:p>
          </table:table-cell>
          <table:table-cell office:value-type="float" office:value="2.8" table:style-name="ce16">
            <text:p>2,8</text:p>
          </table:table-cell>
          <table:table-cell office:value-type="float" office:value="93.333333333333329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3701" table:style-name="ce15">
            <text:p><text:s text:c="3"/>23 701</text:p>
          </table:table-cell>
          <table:table-cell office:value-type="float" office:value="3811" table:style-name="ce15">
            <text:p><text:s text:c="3"/>3 811</text:p>
          </table:table-cell>
          <table:table-cell office:value-type="float" office:value="16.079490316864266" table:style-name="ce16">
            <text:p>16,1</text:p>
          </table:table-cell>
          <table:table-cell office:value-type="float" office:value="4236" table:style-name="ce15">
            <text:p><text:s text:c="3"/>4 236</text:p>
          </table:table-cell>
          <table:table-cell office:value-type="float" office:value="17.872663600691954" table:style-name="ce16">
            <text:p>17,9</text:p>
          </table:table-cell>
          <table:table-cell office:value-type="float" office:value="338744" table:style-name="ce15">
            <text:p><text:s text:c="3"/>338 744</text:p>
          </table:table-cell>
          <table:table-cell office:value-type="float" office:value="9970" table:style-name="ce15">
            <text:p><text:s text:c="3"/>9 970</text:p>
          </table:table-cell>
          <table:table-cell office:value-type="float" office:value="2.9432255626667927" table:style-name="ce16">
            <text:p>2,9</text:p>
          </table:table-cell>
          <table:table-cell office:value-type="float" office:value="7993" table:style-name="ce15">
            <text:p><text:s text:c="3"/>7 993</text:p>
          </table:table-cell>
          <table:table-cell office:value-type="float" office:value="2.3595989892071891" table:style-name="ce16">
            <text:p>2,4</text:p>
          </table:table-cell>
          <table:table-cell office:value-type="float" office:value="6156376.3679999998" table:style-name="ce15">
            <text:p><text:s text:c="2"/>6 156 376</text:p>
          </table:table-cell>
          <table:table-cell office:value-type="float" office:value="132507.19899999999" table:style-name="ce15">
            <text:p><text:s text:c="3"/>132 507</text:p>
          </table:table-cell>
          <table:table-cell office:value-type="float" office:value="2.1523570210676892" table:style-name="ce16">
            <text:p>2,2</text:p>
          </table:table-cell>
          <table:table-cell office:value-type="float" office:value="153812.014" table:style-name="ce15">
            <text:p><text:s text:c="3"/>153 812</text:p>
          </table:table-cell>
          <table:table-cell office:value-type="float" office:value="2.4984179784636584" table:style-name="ce16">
            <text:p>2,5</text:p>
          </table:table-cell>
          <table:table-cell office:value-type="float" office:value="1.8" table:style-name="ce16">
            <text:p>1,8</text:p>
          </table:table-cell>
          <table:table-cell office:value-type="float" office:value="2.4" table:style-name="ce16">
            <text:p>2,4</text:p>
          </table:table-cell>
          <table:table-cell office:value-type="float" office:value="133.33333333333331" table:style-name="ce16">
            <text:p>133,3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1.111111111111111" table:style-name="ce16">
            <text:p>11,1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7.777777777777779" table:style-name="ce16">
            <text:p>27,8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8" table:style-name="ce15">
            <text:p><text:s text:c="4"/>18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5" table:style-name="ce16">
            <text:p>5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P Educação</text:p>
          </table:table-cell>
          <table:table-cell office:value-type="float" office:value="11144" table:style-name="ce15">
            <text:p><text:s text:c="3"/>11 144</text:p>
          </table:table-cell>
          <table:table-cell office:value-type="float" office:value="1390" table:style-name="ce15">
            <text:p><text:s text:c="3"/>1 390</text:p>
          </table:table-cell>
          <table:table-cell office:value-type="float" office:value="12.47307968413496" table:style-name="ce16">
            <text:p>12,5</text:p>
          </table:table-cell>
          <table:table-cell office:value-type="float" office:value="1278" table:style-name="ce15">
            <text:p><text:s text:c="3"/>1 278</text:p>
          </table:table-cell>
          <table:table-cell office:value-type="float" office:value="11.46805455850682" table:style-name="ce16">
            <text:p>11,5</text:p>
          </table:table-cell>
          <table:table-cell office:value-type="float" office:value="133468" table:style-name="ce15">
            <text:p><text:s text:c="3"/>133 468</text:p>
          </table:table-cell>
          <table:table-cell office:value-type="float" office:value="3990" table:style-name="ce15">
            <text:p><text:s text:c="3"/>3 990</text:p>
          </table:table-cell>
          <table:table-cell office:value-type="float" office:value="2.9894806245691852" table:style-name="ce16">
            <text:p>3,0</text:p>
          </table:table-cell>
          <table:table-cell office:value-type="float" office:value="2628" table:style-name="ce15">
            <text:p><text:s text:c="3"/>2 628</text:p>
          </table:table-cell>
          <table:table-cell office:value-type="float" office:value="1.9690112985884256" table:style-name="ce16">
            <text:p>2,0</text:p>
          </table:table-cell>
          <table:table-cell office:value-type="float" office:value="2037577.9609999999" table:style-name="ce15">
            <text:p><text:s text:c="2"/>2 037 578</text:p>
          </table:table-cell>
          <table:table-cell office:value-type="float" office:value="20212.63" table:style-name="ce15">
            <text:p><text:s text:c="3"/>20 213</text:p>
          </table:table-cell>
          <table:table-cell office:value-type="float" office:value="0.9919929635516902" table:style-name="ce16">
            <text:p>1,0</text:p>
          </table:table-cell>
          <table:table-cell office:value-type="float" office:value="21047.468000000001" table:style-name="ce15">
            <text:p><text:s text:c="3"/>21 047</text:p>
          </table:table-cell>
          <table:table-cell office:value-type="float" office:value="1.032965040006143" table:style-name="ce16">
            <text:p>1,0</text:p>
          </table:table-cell>
          <table:table-cell office:value-type="float" office:value="2" table:style-name="ce16">
            <text:p>2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7829" table:style-name="ce15">
            <text:p><text:s text:c="3"/>17 829</text:p>
          </table:table-cell>
          <table:table-cell office:value-type="float" office:value="2799" table:style-name="ce15">
            <text:p><text:s text:c="3"/>2 799</text:p>
          </table:table-cell>
          <table:table-cell office:value-type="float" office:value="15.699141847551742" table:style-name="ce16">
            <text:p>15,7</text:p>
          </table:table-cell>
          <table:table-cell office:value-type="float" office:value="1683" table:style-name="ce15">
            <text:p><text:s text:c="3"/>1 683</text:p>
          </table:table-cell>
          <table:table-cell office:value-type="float" office:value="9.4396769308430084" table:style-name="ce16">
            <text:p>9,4</text:p>
          </table:table-cell>
          <table:table-cell office:value-type="float" office:value="128235" table:style-name="ce15">
            <text:p><text:s text:c="3"/>128 235</text:p>
          </table:table-cell>
          <table:table-cell office:value-type="float" office:value="3234" table:style-name="ce15">
            <text:p><text:s text:c="3"/>3 234</text:p>
          </table:table-cell>
          <table:table-cell office:value-type="float" office:value="2.5219323897531876" table:style-name="ce16">
            <text:p>2,5</text:p>
          </table:table-cell>
          <table:table-cell office:value-type="float" office:value="1266" table:style-name="ce15">
            <text:p><text:s text:c="3"/>1 266</text:p>
          </table:table-cell>
          <table:table-cell office:value-type="float" office:value="0.98724997075681364" table:style-name="ce16">
            <text:p>1,0</text:p>
          </table:table-cell>
          <table:table-cell office:value-type="float" office:value="1808107.726" table:style-name="ce15">
            <text:p><text:s text:c="2"/>1 808 108</text:p>
          </table:table-cell>
          <table:table-cell office:value-type="float" office:value="37627.163" table:style-name="ce15">
            <text:p><text:s text:c="3"/>37 627</text:p>
          </table:table-cell>
          <table:table-cell office:value-type="float" office:value="2.0810244024143945" table:style-name="ce16">
            <text:p>2,1</text:p>
          </table:table-cell>
          <table:table-cell office:value-type="float" office:value="15153.049000000001" table:style-name="ce15">
            <text:p><text:s text:c="3"/>15 153</text:p>
          </table:table-cell>
          <table:table-cell office:value-type="float" office:value="0.83806118308683131" table:style-name="ce16">
            <text:p>0,8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987" table:style-name="ce15">
            <text:p><text:s text:c="3"/>6 987</text:p>
          </table:table-cell>
          <table:table-cell office:value-type="float" office:value="1025" table:style-name="ce15">
            <text:p><text:s text:c="3"/>1 025</text:p>
          </table:table-cell>
          <table:table-cell office:value-type="float" office:value="14.670101617289252" table:style-name="ce16">
            <text:p>14,7</text:p>
          </table:table-cell>
          <table:table-cell office:value-type="float" office:value="1139" table:style-name="ce15">
            <text:p><text:s text:c="3"/>1 139</text:p>
          </table:table-cell>
          <table:table-cell office:value-type="float" office:value="16.301703163017031" table:style-name="ce16">
            <text:p>16,3</text:p>
          </table:table-cell>
          <table:table-cell office:value-type="float" office:value="23394" table:style-name="ce15">
            <text:p><text:s text:c="3"/>23 394</text:p>
          </table:table-cell>
          <table:table-cell office:value-type="float" office:value="1378" table:style-name="ce15">
            <text:p><text:s text:c="3"/>1 378</text:p>
          </table:table-cell>
          <table:table-cell office:value-type="float" office:value="5.8903992476703433" table:style-name="ce16">
            <text:p>5,9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1.9534923484654183" table:style-name="ce16">
            <text:p>2,0</text:p>
          </table:table-cell>
          <table:table-cell office:value-type="float" office:value="214276.62100000001" table:style-name="ce15">
            <text:p><text:s text:c="3"/>214 277</text:p>
          </table:table-cell>
          <table:table-cell office:value-type="float" office:value="8555.8520000000008" table:style-name="ce15">
            <text:p><text:s text:c="3"/>8 556</text:p>
          </table:table-cell>
          <table:table-cell office:value-type="float" office:value="3.9929003733916453" table:style-name="ce16">
            <text:p>4,0</text:p>
          </table:table-cell>
          <table:table-cell office:value-type="float" office:value="8797.1380000000008" table:style-name="ce15">
            <text:p><text:s text:c="3"/>8 797</text:p>
          </table:table-cell>
          <table:table-cell office:value-type="float" office:value="4.1055052851519438" table:style-name="ce16">
            <text:p>4,1</text:p>
          </table:table-cell>
          <table:table-cell office:value-type="float" office:value="1.3" table:style-name="ce16">
            <text:p>1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4.615384615384613" table:style-name="ce16">
            <text:p>8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2584" table:style-name="ce15">
            <text:p><text:s text:c="3"/>12 584</text:p>
          </table:table-cell>
          <table:table-cell office:value-type="float" office:value="1918" table:style-name="ce15">
            <text:p><text:s text:c="3"/>1 918</text:p>
          </table:table-cell>
          <table:table-cell office:value-type="float" office:value="15.24157660521297" table:style-name="ce16">
            <text:p>15,2</text:p>
          </table:table-cell>
          <table:table-cell office:value-type="float" office:value="2402" table:style-name="ce15">
            <text:p><text:s text:c="3"/>2 402</text:p>
          </table:table-cell>
          <table:table-cell office:value-type="float" office:value="19.087730451366816" table:style-name="ce16">
            <text:p>19,1</text:p>
          </table:table-cell>
          <table:table-cell office:value-type="float" office:value="47717" table:style-name="ce15">
            <text:p><text:s text:c="3"/>47 717</text:p>
          </table:table-cell>
          <table:table-cell office:value-type="float" office:value="1995" table:style-name="ce15">
            <text:p><text:s text:c="3"/>1 995</text:p>
          </table:table-cell>
          <table:table-cell office:value-type="float" office:value="4.1808998889284741" table:style-name="ce16">
            <text:p>4,2</text:p>
          </table:table-cell>
          <table:table-cell office:value-type="float" office:value="1797" table:style-name="ce15">
            <text:p><text:s text:c="3"/>1 797</text:p>
          </table:table-cell>
          <table:table-cell office:value-type="float" office:value="3.7659534337867004" table:style-name="ce16">
            <text:p>3,8</text:p>
          </table:table-cell>
          <table:table-cell office:value-type="float" office:value="506756.2" table:style-name="ce15">
            <text:p><text:s text:c="3"/>506 756</text:p>
          </table:table-cell>
          <table:table-cell office:value-type="float" office:value="11772.773999999999" table:style-name="ce15">
            <text:p><text:s text:c="3"/>11 773</text:p>
          </table:table-cell>
          <table:table-cell office:value-type="float" office:value="2.3231632883820663" table:style-name="ce16">
            <text:p>2,3</text:p>
          </table:table-cell>
          <table:table-cell office:value-type="float" office:value="12365.401" table:style-name="ce15">
            <text:p><text:s text:c="3"/>12 365</text:p>
          </table:table-cell>
          <table:table-cell office:value-type="float" office:value="2.4401084781991811" table:style-name="ce16">
            <text:p>2,4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office:value-type="float" office:value="1.2" table:style-name="ce16">
            <text:p>1,2</text:p>
          </table:table-cell>
          <table:table-cell office:value-type="float" office:value="70.588235294117652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ão Paulo</text:p>
          </table:table-cell>
          <table:table-cell office:value-type="string" table:style-name="ce17">
            <text:p>Total</text:p>
          </table:table-cell>
          <table:table-cell office:value-type="float" office:value="1476777" table:style-name="ce18">
            <text:p><text:s text:c="2"/>1 476 777</text:p>
          </table:table-cell>
          <table:table-cell office:value-type="float" office:value="215373" table:style-name="ce18">
            <text:p><text:s text:c="3"/>215 373</text:p>
          </table:table-cell>
          <table:table-cell office:value-type="float" office:value="14.583989322693947" table:style-name="ce19">
            <text:p>14,6</text:p>
          </table:table-cell>
          <table:table-cell office:value-type="float" office:value="261100" table:style-name="ce18">
            <text:p><text:s text:c="3"/>261 100</text:p>
          </table:table-cell>
          <table:table-cell office:value-type="float" office:value="17.680394534855296" table:style-name="ce19">
            <text:p>17,7</text:p>
          </table:table-cell>
          <table:table-cell office:value-type="float" office:value="10041409" table:style-name="ce18">
            <text:p><text:s text:c="2"/>10 041 409</text:p>
          </table:table-cell>
          <table:table-cell office:value-type="float" office:value="346193" table:style-name="ce18">
            <text:p><text:s text:c="3"/>346 193</text:p>
          </table:table-cell>
          <table:table-cell office:value-type="float" office:value="3.4476536111615412" table:style-name="ce19">
            <text:p>3,4</text:p>
          </table:table-cell>
          <table:table-cell office:value-type="float" office:value="201948" table:style-name="ce18">
            <text:p><text:s text:c="3"/>201 948</text:p>
          </table:table-cell>
          <table:table-cell office:value-type="float" office:value="2.0111520205979061" table:style-name="ce19">
            <text:p>2,0</text:p>
          </table:table-cell>
          <table:table-cell office:value-type="float" office:value="16429291.852" table:style-name="ce18">
            <text:p><text:s text:c="2"/>16 429 292</text:p>
          </table:table-cell>
          <table:table-cell office:value-type="float" office:value="282842.07799999998" table:style-name="ce18">
            <text:p><text:s text:c="3"/>282 842</text:p>
          </table:table-cell>
          <table:table-cell office:value-type="float" office:value="1.7215719371712819" table:style-name="ce19">
            <text:p>1,7</text:p>
          </table:table-cell>
          <table:table-cell office:value-type="float" office:value="289316.598" table:style-name="ce18">
            <text:p><text:s text:c="3"/>289 317</text:p>
          </table:table-cell>
          <table:table-cell office:value-type="float" office:value="1.7609803307790188" table:style-name="ce19">
            <text:p>1,8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00" table:style-name="ce19">
            <text:p>100,0</text:p>
          </table:table-cell>
          <table:table-cell office:value-type="float" office:value="1.6" table:style-name="ce19">
            <text:p>1,6</text:p>
          </table:table-cell>
          <table:table-cell office:value-type="float" office:value="69.565217391304358" table:style-name="ce19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3040" table:style-name="ce15">
            <text:p><text:s text:c="3"/>13 040</text:p>
          </table:table-cell>
          <table:table-cell office:value-type="float" office:value="1368" table:style-name="ce15">
            <text:p><text:s text:c="3"/>1 368</text:p>
          </table:table-cell>
          <table:table-cell office:value-type="float" office:value="10.490797546012271" table:style-name="ce16">
            <text:p>10,5</text:p>
          </table:table-cell>
          <table:table-cell office:value-type="float" office:value="1434" table:style-name="ce15">
            <text:p><text:s text:c="3"/>1 434</text:p>
          </table:table-cell>
          <table:table-cell office:value-type="float" office:value="10.996932515337424" table:style-name="ce16">
            <text:p>11,0</text:p>
          </table:table-cell>
          <table:table-cell office:value-type="float" office:value="107929" table:style-name="ce15">
            <text:p><text:s text:c="3"/>107 929</text:p>
          </table:table-cell>
          <table:table-cell office:value-type="float" office:value="2546" table:style-name="ce15">
            <text:p><text:s text:c="3"/>2 546</text:p>
          </table:table-cell>
          <table:table-cell office:value-type="float" office:value="2.3589582040044843" table:style-name="ce16">
            <text:p>2,4</text:p>
          </table:table-cell>
          <table:table-cell office:value-type="float" office:value="1389" table:style-name="ce15">
            <text:p><text:s text:c="3"/>1 389</text:p>
          </table:table-cell>
          <table:table-cell office:value-type="float" office:value="1.286957166285243" table:style-name="ce16">
            <text:p>1,3</text:p>
          </table:table-cell>
          <table:table-cell office:value-type="float" office:value="189489.959" table:style-name="ce15">
            <text:p><text:s text:c="3"/>189 490</text:p>
          </table:table-cell>
          <table:table-cell office:value-type="float" office:value="7315.1790000000001" table:style-name="ce15">
            <text:p><text:s text:c="3"/>7 315</text:p>
          </table:table-cell>
          <table:table-cell office:value-type="float" office:value="3.8604573237571915" table:style-name="ce16">
            <text:p>3,9</text:p>
          </table:table-cell>
          <table:table-cell office:value-type="float" office:value="1910.8209999999999" table:style-name="ce15">
            <text:p><text:s text:c="3"/>1 911</text:p>
          </table:table-cell>
          <table:table-cell office:value-type="float" office:value="1.0084022446804159" table:style-name="ce16">
            <text:p>1,0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office:value-type="float" office:value="1.2" table:style-name="ce16">
            <text:p>1,2</text:p>
          </table:table-cell>
          <table:table-cell office:value-type="float" office:value="57.142857142857139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B Indústrias extrativas</text:p>
          </table:table-cell>
          <table:table-cell office:value-type="float" office:value="1410" table:style-name="ce15">
            <text:p><text:s text:c="3"/>1 410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9.2198581560283674" table:style-name="ce16">
            <text:p>9,2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12.269503546099291" table:style-name="ce16">
            <text:p>12,3</text:p>
          </table:table-cell>
          <table:table-cell office:value-type="float" office:value="18345" table:style-name="ce15">
            <text:p><text:s text:c="3"/>18 345</text:p>
          </table:table-cell>
          <table:table-cell office:value-type="float" office:value="375" table:style-name="ce15">
            <text:p><text:s text:c="4"/>375</text:p>
          </table:table-cell>
          <table:table-cell office:value-type="float" office:value="2.0441537203597711" table:style-name="ce16">
            <text:p>2,0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0.95393840283455977" table:style-name="ce16">
            <text:p>1,0</text:p>
          </table:table-cell>
          <table:table-cell office:value-type="float" office:value="969260.22" table:style-name="ce15">
            <text:p><text:s text:c="3"/>969 260</text:p>
          </table:table-cell>
          <table:table-cell office:value-type="float" office:value="46027.892999999996" table:style-name="ce15">
            <text:p><text:s text:c="3"/>46 028</text:p>
          </table:table-cell>
          <table:table-cell office:value-type="float" office:value="4.7487653006124608" table:style-name="ce16">
            <text:p>4,7</text:p>
          </table:table-cell>
          <table:table-cell office:value-type="float" office:value="4556.5919999999996" table:style-name="ce15">
            <text:p><text:s text:c="3"/>4 557</text:p>
          </table:table-cell>
          <table:table-cell office:value-type="float" office:value="0.47011028679171413" table:style-name="ce16">
            <text:p>0,5</text:p>
          </table:table-cell>
          <table:table-cell office:value-type="float" office:value="6.4" table:style-name="ce16">
            <text:p>6,4</text:p>
          </table:table-cell>
          <table:table-cell office:value-type="float" office:value="11.5" table:style-name="ce16">
            <text:p>11,5</text:p>
          </table:table-cell>
          <table:table-cell office:value-type="float" office:value="179.6875" table:style-name="ce16">
            <text:p>179,7</text:p>
          </table:table-cell>
          <table:table-cell office:value-type="float" office:value="3.2" table:style-name="ce16">
            <text:p>3,2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6052" table:style-name="ce15">
            <text:p><text:s text:c="3"/>116 052</text:p>
          </table:table-cell>
          <table:table-cell office:value-type="float" office:value="10795" table:style-name="ce15">
            <text:p><text:s text:c="3"/>10 795</text:p>
          </table:table-cell>
          <table:table-cell office:value-type="float" office:value="9.3018646813497394" table:style-name="ce16">
            <text:p>9,3</text:p>
          </table:table-cell>
          <table:table-cell office:value-type="float" office:value="16278" table:style-name="ce15">
            <text:p><text:s text:c="3"/>16 278</text:p>
          </table:table-cell>
          <table:table-cell office:value-type="float" office:value="14.026470892358597" table:style-name="ce16">
            <text:p>14,0</text:p>
          </table:table-cell>
          <table:table-cell office:value-type="float" office:value="2282671" table:style-name="ce15">
            <text:p><text:s text:c="2"/>2 282 671</text:p>
          </table:table-cell>
          <table:table-cell office:value-type="float" office:value="44305" table:style-name="ce15">
            <text:p><text:s text:c="3"/>44 305</text:p>
          </table:table-cell>
          <table:table-cell office:value-type="float" office:value="1.9409279742897685" table:style-name="ce16">
            <text:p>1,9</text:p>
          </table:table-cell>
          <table:table-cell office:value-type="float" office:value="31219" table:style-name="ce15">
            <text:p><text:s text:c="3"/>31 219</text:p>
          </table:table-cell>
          <table:table-cell office:value-type="float" office:value="1.367652193417273" table:style-name="ce16">
            <text:p>1,4</text:p>
          </table:table-cell>
          <table:table-cell office:value-type="float" office:value="3403264.5019999999" table:style-name="ce15">
            <text:p><text:s text:c="2"/>3 403 265</text:p>
          </table:table-cell>
          <table:table-cell office:value-type="float" office:value="55359.953999999998" table:style-name="ce15">
            <text:p><text:s text:c="3"/>55 360</text:p>
          </table:table-cell>
          <table:table-cell office:value-type="float" office:value="1.6266720957911607" table:style-name="ce16">
            <text:p>1,6</text:p>
          </table:table-cell>
          <table:table-cell office:value-type="float" office:value="35638.540999999997" table:style-name="ce15">
            <text:p><text:s text:c="3"/>35 639</text:p>
          </table:table-cell>
          <table:table-cell office:value-type="float" office:value="1.0471869282877149" table:style-name="ce16">
            <text:p>1,0</text:p>
          </table:table-cell>
          <table:table-cell office:value-type="float" office:value="2.6" table:style-name="ce16">
            <text:p>2,6</text:p>
          </table:table-cell>
          <table:table-cell office:value-type="float" office:value="3.5" table:style-name="ce16">
            <text:p>3,5</text:p>
          </table:table-cell>
          <table:table-cell office:value-type="float" office:value="134.61538461538461" table:style-name="ce16">
            <text:p>134,6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54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D Eletricidade e gás</text:p>
          </table:table-cell>
          <table:table-cell office:value-type="float" office:value="1046" table:style-name="ce15">
            <text:p><text:s text:c="3"/>1 046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15.965583173996176" table:style-name="ce16">
            <text:p>16,0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12.045889101338432" table:style-name="ce16">
            <text:p>12,0</text:p>
          </table:table-cell>
          <table:table-cell office:value-type="float" office:value="27214" table:style-name="ce15">
            <text:p><text:s text:c="3"/>27 214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0.90027191886529001" table:style-name="ce16">
            <text:p>0,9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0.3674579260674653" table:style-name="ce16">
            <text:p>0,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6.9" table:style-name="ce16">
            <text:p>6,9</text:p>
          </table:table-cell>
          <table:table-cell office:value-type="float" office:value="7.6" table:style-name="ce16">
            <text:p>7,6</text:p>
          </table:table-cell>
          <table:table-cell office:value-type="float" office:value="110.14492753623186" table:style-name="ce16">
            <text:p>110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716" table:style-name="ce15">
            <text:p><text:s text:c="3"/>3 716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11.033369214208827" table:style-name="ce16">
            <text:p>11,0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13.347685683530678" table:style-name="ce16">
            <text:p>13,3</text:p>
          </table:table-cell>
          <table:table-cell office:value-type="float" office:value="84198" table:style-name="ce15">
            <text:p><text:s text:c="3"/>84 198</text:p>
          </table:table-cell>
          <table:table-cell office:value-type="float" office:value="817" table:style-name="ce15">
            <text:p><text:s text:c="4"/>817</text:p>
          </table:table-cell>
          <table:table-cell office:value-type="float" office:value="0.9703318368607331" table:style-name="ce16">
            <text:p>1,0</text:p>
          </table:table-cell>
          <table:table-cell office:value-type="float" office:value="506" table:style-name="ce15">
            <text:p><text:s text:c="4"/>506</text:p>
          </table:table-cell>
          <table:table-cell office:value-type="float" office:value="0.60096439345352615" table:style-name="ce16">
            <text:p>0,6</text:p>
          </table:table-cell>
          <table:table-cell office:value-type="float" office:value="293390.78200000001" table:style-name="ce15">
            <text:p><text:s text:c="3"/>293 39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356.8519999999999" table:style-name="ce15">
            <text:p><text:s text:c="3"/>3 357</text:p>
          </table:table-cell>
          <table:table-cell office:value-type="float" office:value="1.144157283032839" table:style-name="ce16">
            <text:p>1,1</text:p>
          </table:table-cell>
          <table:table-cell office:value-type="float" office:value="3.3" table:style-name="ce16">
            <text:p>3,3</text:p>
          </table:table-cell>
          <table:table-cell office:value-type="float" office:value="1.6" table:style-name="ce16">
            <text:p>1,6</text:p>
          </table:table-cell>
          <table:table-cell office:value-type="float" office:value="48.484848484848492" table:style-name="ce16">
            <text:p>48,5</text:p>
          </table:table-cell>
          <table:table-cell office:value-type="float" office:value="1.9" table:style-name="ce16">
            <text:p>1,9</text:p>
          </table:table-cell>
          <table:table-cell office:value-type="float" office:value="57.575757575757578" table:style-name="ce16">
            <text:p>5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F Construção</text:p>
          </table:table-cell>
          <table:table-cell office:value-type="float" office:value="73061" table:style-name="ce15">
            <text:p><text:s text:c="3"/>73 061</text:p>
          </table:table-cell>
          <table:table-cell office:value-type="float" office:value="13891" table:style-name="ce15">
            <text:p><text:s text:c="3"/>13 891</text:p>
          </table:table-cell>
          <table:table-cell office:value-type="float" office:value="19.012879648512886" table:style-name="ce16">
            <text:p>19,0</text:p>
          </table:table-cell>
          <table:table-cell office:value-type="float" office:value="16777" table:style-name="ce15">
            <text:p><text:s text:c="3"/>16 777</text:p>
          </table:table-cell>
          <table:table-cell office:value-type="float" office:value="22.963003517608573" table:style-name="ce16">
            <text:p>23,0</text:p>
          </table:table-cell>
          <table:table-cell office:value-type="float" office:value="543221" table:style-name="ce15">
            <text:p><text:s text:c="3"/>543 221</text:p>
          </table:table-cell>
          <table:table-cell office:value-type="float" office:value="24721" table:style-name="ce15">
            <text:p><text:s text:c="3"/>24 721</text:p>
          </table:table-cell>
          <table:table-cell office:value-type="float" office:value="4.5508181752914556" table:style-name="ce16">
            <text:p>4,6</text:p>
          </table:table-cell>
          <table:table-cell office:value-type="float" office:value="17975" table:style-name="ce15">
            <text:p><text:s text:c="3"/>17 975</text:p>
          </table:table-cell>
          <table:table-cell office:value-type="float" office:value="3.3089663323030587" table:style-name="ce16">
            <text:p>3,3</text:p>
          </table:table-cell>
          <table:table-cell office:value-type="float" office:value="1001082.142" table:style-name="ce15">
            <text:p><text:s text:c="2"/>1 001 082</text:p>
          </table:table-cell>
          <table:table-cell office:value-type="float" office:value="19816.808000000001" table:style-name="ce15">
            <text:p><text:s text:c="3"/>19 817</text:p>
          </table:table-cell>
          <table:table-cell office:value-type="float" office:value="1.9795386580774708" table:style-name="ce16">
            <text:p>2,0</text:p>
          </table:table-cell>
          <table:table-cell office:value-type="float" office:value="37755.608999999997" table:style-name="ce15">
            <text:p><text:s text:c="3"/>37 756</text:p>
          </table:table-cell>
          <table:table-cell office:value-type="float" office:value="3.7714796234972687" table:style-name="ce16">
            <text:p>3,8</text:p>
          </table:table-cell>
          <table:table-cell office:value-type="float" office:value="2" table:style-name="ce16">
            <text:p>2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74447" table:style-name="ce15">
            <text:p><text:s text:c="3"/>574 447</text:p>
          </table:table-cell>
          <table:table-cell office:value-type="float" office:value="70506" table:style-name="ce15">
            <text:p><text:s text:c="3"/>70 506</text:p>
          </table:table-cell>
          <table:table-cell office:value-type="float" office:value="12.27371715754456" table:style-name="ce16">
            <text:p>12,3</text:p>
          </table:table-cell>
          <table:table-cell office:value-type="float" office:value="100108" table:style-name="ce15">
            <text:p><text:s text:c="3"/>100 108</text:p>
          </table:table-cell>
          <table:table-cell office:value-type="float" office:value="17.426847037237554" table:style-name="ce16">
            <text:p>17,4</text:p>
          </table:table-cell>
          <table:table-cell office:value-type="float" office:value="2570981" table:style-name="ce15">
            <text:p><text:s text:c="2"/>2 570 981</text:p>
          </table:table-cell>
          <table:table-cell office:value-type="float" office:value="110378" table:style-name="ce15">
            <text:p><text:s text:c="3"/>110 378</text:p>
          </table:table-cell>
          <table:table-cell office:value-type="float" office:value="4.2932250374467955" table:style-name="ce16">
            <text:p>4,3</text:p>
          </table:table-cell>
          <table:table-cell office:value-type="float" office:value="66205" table:style-name="ce15">
            <text:p><text:s text:c="3"/>66 205</text:p>
          </table:table-cell>
          <table:table-cell office:value-type="float" office:value="2.5750870971041793" table:style-name="ce16">
            <text:p>2,6</text:p>
          </table:table-cell>
          <table:table-cell office:value-type="float" office:value="3771911.014" table:style-name="ce15">
            <text:p><text:s text:c="2"/>3 771 911</text:p>
          </table:table-cell>
          <table:table-cell office:value-type="float" office:value="62252.34" table:style-name="ce15">
            <text:p><text:s text:c="3"/>62 252</text:p>
          </table:table-cell>
          <table:table-cell office:value-type="float" office:value="1.6504191050356523" table:style-name="ce16">
            <text:p>1,7</text:p>
          </table:table-cell>
          <table:table-cell office:value-type="float" office:value="84109.013000000006" table:style-name="ce15">
            <text:p><text:s text:c="3"/>84 109</text:p>
          </table:table-cell>
          <table:table-cell office:value-type="float" office:value="2.2298779766494246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5" table:style-name="ce16">
            <text:p>1,5</text:p>
          </table:table-cell>
          <table:table-cell office:value-type="float" office:value="88.235294117647058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2133" table:style-name="ce15">
            <text:p><text:s text:c="3"/>82 133</text:p>
          </table:table-cell>
          <table:table-cell office:value-type="float" office:value="12352" table:style-name="ce15">
            <text:p><text:s text:c="3"/>12 352</text:p>
          </table:table-cell>
          <table:table-cell office:value-type="float" office:value="15.039022073953223" table:style-name="ce16">
            <text:p>15,0</text:p>
          </table:table-cell>
          <table:table-cell office:value-type="float" office:value="17300" table:style-name="ce15">
            <text:p><text:s text:c="3"/>17 300</text:p>
          </table:table-cell>
          <table:table-cell office:value-type="float" office:value="21.063397172878137" table:style-name="ce16">
            <text:p>21,1</text:p>
          </table:table-cell>
          <table:table-cell office:value-type="float" office:value="746472" table:style-name="ce15">
            <text:p><text:s text:c="3"/>746 472</text:p>
          </table:table-cell>
          <table:table-cell office:value-type="float" office:value="26229" table:style-name="ce15">
            <text:p><text:s text:c="3"/>26 229</text:p>
          </table:table-cell>
          <table:table-cell office:value-type="float" office:value="3.5137285792367292" table:style-name="ce16">
            <text:p>3,5</text:p>
          </table:table-cell>
          <table:table-cell office:value-type="float" office:value="14834" table:style-name="ce15">
            <text:p><text:s text:c="3"/>14 834</text:p>
          </table:table-cell>
          <table:table-cell office:value-type="float" office:value="1.9872145237865586" table:style-name="ce16">
            <text:p>2,0</text:p>
          </table:table-cell>
          <table:table-cell office:value-type="float" office:value="2031772.8729999999" table:style-name="ce15">
            <text:p><text:s text:c="2"/>2 031 773</text:p>
          </table:table-cell>
          <table:table-cell office:value-type="float" office:value="10874.957" table:style-name="ce15">
            <text:p><text:s text:c="3"/>10 875</text:p>
          </table:table-cell>
          <table:table-cell office:value-type="float" office:value="0.53524471876340485" table:style-name="ce16">
            <text:p>0,5</text:p>
          </table:table-cell>
          <table:table-cell office:value-type="float" office:value="26113.199000000001" table:style-name="ce15">
            <text:p><text:s text:c="3"/>26 113</text:p>
          </table:table-cell>
          <table:table-cell office:value-type="float" office:value="1.2852420340391069" table:style-name="ce16">
            <text:p>1,3</text:p>
          </table:table-cell>
          <table:table-cell office:value-type="float" office:value="2.7" table:style-name="ce16">
            <text:p>2,7</text:p>
          </table:table-cell>
          <table:table-cell office:value-type="float" office:value="1.8" table:style-name="ce16">
            <text:p>1,8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81.481481481481495" table:style-name="ce1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I Alojamento e alimentação</text:p>
          </table:table-cell>
          <table:table-cell office:value-type="float" office:value="106830" table:style-name="ce15">
            <text:p><text:s text:c="3"/>106 830</text:p>
          </table:table-cell>
          <table:table-cell office:value-type="float" office:value="14791" table:style-name="ce15">
            <text:p><text:s text:c="3"/>14 791</text:p>
          </table:table-cell>
          <table:table-cell office:value-type="float" office:value="13.84536178975943" table:style-name="ce16">
            <text:p>13,8</text:p>
          </table:table-cell>
          <table:table-cell office:value-type="float" office:value="19494" table:style-name="ce15">
            <text:p><text:s text:c="3"/>19 494</text:p>
          </table:table-cell>
          <table:table-cell office:value-type="float" office:value="18.247683235046335" table:style-name="ce16">
            <text:p>18,2</text:p>
          </table:table-cell>
          <table:table-cell office:value-type="float" office:value="584900" table:style-name="ce15">
            <text:p><text:s text:c="3"/>584 900</text:p>
          </table:table-cell>
          <table:table-cell office:value-type="float" office:value="31920" table:style-name="ce15">
            <text:p><text:s text:c="3"/>31 920</text:p>
          </table:table-cell>
          <table:table-cell office:value-type="float" office:value="5.4573431355787312" table:style-name="ce16">
            <text:p>5,5</text:p>
          </table:table-cell>
          <table:table-cell office:value-type="float" office:value="15507" table:style-name="ce15">
            <text:p><text:s text:c="3"/>15 507</text:p>
          </table:table-cell>
          <table:table-cell office:value-type="float" office:value="2.6512224311848178" table:style-name="ce16">
            <text:p>2,7</text:p>
          </table:table-cell>
          <table:table-cell office:value-type="float" office:value="540694.86199999996" table:style-name="ce15">
            <text:p><text:s text:c="3"/>540 695</text:p>
          </table:table-cell>
          <table:table-cell office:value-type="float" office:value="16523.822" table:style-name="ce15">
            <text:p><text:s text:c="3"/>16 524</text:p>
          </table:table-cell>
          <table:table-cell office:value-type="float" office:value="3.0560345883220177" table:style-name="ce16">
            <text:p>3,1</text:p>
          </table:table-cell>
          <table:table-cell office:value-type="float" office:value="27078.738000000001" table:style-name="ce15">
            <text:p><text:s text:c="3"/>27 079</text:p>
          </table:table-cell>
          <table:table-cell office:value-type="float" office:value="5.0081367335057099" table:style-name="ce16">
            <text:p>5,0</text:p>
          </table:table-cell>
          <table:table-cell office:value-type="float" office:value="1.4" table:style-name="ce16">
            <text:p>1,4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J Informação e comunicação</text:p>
          </table:table-cell>
          <table:table-cell office:value-type="float" office:value="66973" table:style-name="ce15">
            <text:p><text:s text:c="3"/>66 973</text:p>
          </table:table-cell>
          <table:table-cell office:value-type="float" office:value="12756" table:style-name="ce15">
            <text:p><text:s text:c="3"/>12 756</text:p>
          </table:table-cell>
          <table:table-cell office:value-type="float" office:value="19.04648141788482" table:style-name="ce16">
            <text:p>19,0</text:p>
          </table:table-cell>
          <table:table-cell office:value-type="float" office:value="15429" table:style-name="ce15">
            <text:p><text:s text:c="3"/>15 429</text:p>
          </table:table-cell>
          <table:table-cell office:value-type="float" office:value="23.037642034849863" table:style-name="ce16">
            <text:p>23,0</text:p>
          </table:table-cell>
          <table:table-cell office:value-type="float" office:value="340818" table:style-name="ce15">
            <text:p><text:s text:c="3"/>340 818</text:p>
          </table:table-cell>
          <table:table-cell office:value-type="float" office:value="19199" table:style-name="ce15">
            <text:p><text:s text:c="3"/>19 199</text:p>
          </table:table-cell>
          <table:table-cell office:value-type="float" office:value="5.6332118608758925" table:style-name="ce16">
            <text:p>5,6</text:p>
          </table:table-cell>
          <table:table-cell office:value-type="float" office:value="5977" table:style-name="ce15">
            <text:p><text:s text:c="3"/>5 977</text:p>
          </table:table-cell>
          <table:table-cell office:value-type="float" office:value="1.7537219278324503" table:style-name="ce16">
            <text:p>1,8</text:p>
          </table:table-cell>
          <table:table-cell office:value-type="float" office:value="411069.78399999999" table:style-name="ce15">
            <text:p><text:s text:c="3"/>411 070</text:p>
          </table:table-cell>
          <table:table-cell office:value-type="float" office:value="9669.2880000000005" table:style-name="ce15">
            <text:p><text:s text:c="3"/>9 669</text:p>
          </table:table-cell>
          <table:table-cell office:value-type="float" office:value="2.3522254313880686" table:style-name="ce16">
            <text:p>2,4</text:p>
          </table:table-cell>
          <table:table-cell office:value-type="float" office:value="9212.2620000000006" table:style-name="ce15">
            <text:p><text:s text:c="3"/>9 212</text:p>
          </table:table-cell>
          <table:table-cell office:value-type="float" office:value="2.2410457685208991" table:style-name="ce16">
            <text:p>2,2</text:p>
          </table:table-cell>
          <table:table-cell office:value-type="float" office:value="3.3" table:style-name="ce16">
            <text:p>3,3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33.33333333333334" table:style-name="ce16">
            <text:p>133,3</text:p>
          </table:table-cell>
          <table:table-cell office:value-type="float" office:value="2.4" table:style-name="ce16">
            <text:p>2,4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8875" table:style-name="ce15">
            <text:p><text:s text:c="3"/>48 875</text:p>
          </table:table-cell>
          <table:table-cell office:value-type="float" office:value="8373" table:style-name="ce15">
            <text:p><text:s text:c="3"/>8 373</text:p>
          </table:table-cell>
          <table:table-cell office:value-type="float" office:value="17.131457800511509" table:style-name="ce16">
            <text:p>17,1</text:p>
          </table:table-cell>
          <table:table-cell office:value-type="float" office:value="6517" table:style-name="ce15">
            <text:p><text:s text:c="3"/>6 517</text:p>
          </table:table-cell>
          <table:table-cell office:value-type="float" office:value="13.334015345268543" table:style-name="ce16">
            <text:p>13,3</text:p>
          </table:table-cell>
          <table:table-cell office:value-type="float" office:value="353368" table:style-name="ce15">
            <text:p><text:s text:c="3"/>353 368</text:p>
          </table:table-cell>
          <table:table-cell office:value-type="float" office:value="11510" table:style-name="ce15">
            <text:p><text:s text:c="3"/>11 510</text:p>
          </table:table-cell>
          <table:table-cell office:value-type="float" office:value="3.2572275927644831" table:style-name="ce16">
            <text:p>3,3</text:p>
          </table:table-cell>
          <table:table-cell office:value-type="float" office:value="2718" table:style-name="ce15">
            <text:p><text:s text:c="3"/>2 718</text:p>
          </table:table-cell>
          <table:table-cell office:value-type="float" office:value="0.76916981730094403" table:style-name="ce16">
            <text:p>0,8</text:p>
          </table:table-cell>
          <table:table-cell office:value-type="float" office:value="921951.90399999998" table:style-name="ce15">
            <text:p><text:s text:c="3"/>921 952</text:p>
          </table:table-cell>
          <table:table-cell office:value-type="float" office:value="6596.9089999999997" table:style-name="ce15">
            <text:p><text:s text:c="3"/>6 597</text:p>
          </table:table-cell>
          <table:table-cell office:value-type="float" office:value="0.71553721743818854" table:style-name="ce16">
            <text:p>0,7</text:p>
          </table:table-cell>
          <table:table-cell office:value-type="float" office:value="3158.8490000000002" table:style-name="ce15">
            <text:p><text:s text:c="3"/>3 159</text:p>
          </table:table-cell>
          <table:table-cell office:value-type="float" office:value="0.34262622445866764" table:style-name="ce16">
            <text:p>0,3</text:p>
          </table:table-cell>
          <table:table-cell office:value-type="float" office:value="5.7" table:style-name="ce16">
            <text:p>5,7</text:p>
          </table:table-cell>
          <table:table-cell office:value-type="float" office:value="4.3" table:style-name="ce16">
            <text:p>4,3</text:p>
          </table:table-cell>
          <table:table-cell office:value-type="float" office:value="75.438596491228054" table:style-name="ce16">
            <text:p>75,4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40.350877192982452" table:style-name="ce16">
            <text:p>4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L Atividades imobiliárias</text:p>
          </table:table-cell>
          <table:table-cell office:value-type="float" office:value="31027" table:style-name="ce15">
            <text:p><text:s text:c="3"/>31 027</text:p>
          </table:table-cell>
          <table:table-cell office:value-type="float" office:value="6236" table:style-name="ce15">
            <text:p><text:s text:c="3"/>6 236</text:p>
          </table:table-cell>
          <table:table-cell office:value-type="float" office:value="20.098623779289007" table:style-name="ce16">
            <text:p>20,1</text:p>
          </table:table-cell>
          <table:table-cell office:value-type="float" office:value="4819" table:style-name="ce15">
            <text:p><text:s text:c="3"/>4 819</text:p>
          </table:table-cell>
          <table:table-cell office:value-type="float" office:value="15.531633738356915" table:style-name="ce16">
            <text:p>15,5</text:p>
          </table:table-cell>
          <table:table-cell office:value-type="float" office:value="46463" table:style-name="ce15">
            <text:p><text:s text:c="3"/>46 463</text:p>
          </table:table-cell>
          <table:table-cell office:value-type="float" office:value="1232" table:style-name="ce15">
            <text:p><text:s text:c="3"/>1 232</text:p>
          </table:table-cell>
          <table:table-cell office:value-type="float" office:value="2.6515722187547079" table:style-name="ce16">
            <text:p>2,7</text:p>
          </table:table-cell>
          <table:table-cell office:value-type="float" office:value="883" table:style-name="ce15">
            <text:p><text:s text:c="4"/>883</text:p>
          </table:table-cell>
          <table:table-cell office:value-type="float" office:value="1.9004369067860447" table:style-name="ce16">
            <text:p>1,9</text:p>
          </table:table-cell>
          <table:table-cell office:value-type="float" office:value="49312.989000000001" table:style-name="ce15">
            <text:p><text:s text:c="3"/>49 313</text:p>
          </table:table-cell>
          <table:table-cell office:value-type="float" office:value="1688.3409999999999" table:style-name="ce15">
            <text:p><text:s text:c="3"/>1 688</text:p>
          </table:table-cell>
          <table:table-cell office:value-type="float" office:value="3.4237247310237064" table:style-name="ce16">
            <text:p>3,4</text:p>
          </table:table-cell>
          <table:table-cell office:value-type="float" office:value="2061.9070000000002" table:style-name="ce15">
            <text:p><text:s text:c="3"/>2 062</text:p>
          </table:table-cell>
          <table:table-cell office:value-type="float" office:value="4.1812655079577512" table:style-name="ce16">
            <text:p>4,2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7.894736842105267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99113" table:style-name="ce15">
            <text:p><text:s text:c="3"/>99 113</text:p>
          </table:table-cell>
          <table:table-cell office:value-type="float" office:value="18976" table:style-name="ce15">
            <text:p><text:s text:c="3"/>18 976</text:p>
          </table:table-cell>
          <table:table-cell office:value-type="float" office:value="19.145823454037313" table:style-name="ce16">
            <text:p>19,1</text:p>
          </table:table-cell>
          <table:table-cell office:value-type="float" office:value="17556" table:style-name="ce15">
            <text:p><text:s text:c="3"/>17 556</text:p>
          </table:table-cell>
          <table:table-cell office:value-type="float" office:value="17.713115333003742" table:style-name="ce16">
            <text:p>17,7</text:p>
          </table:table-cell>
          <table:table-cell office:value-type="float" office:value="332848" table:style-name="ce15">
            <text:p><text:s text:c="3"/>332 848</text:p>
          </table:table-cell>
          <table:table-cell office:value-type="float" office:value="9856" table:style-name="ce15">
            <text:p><text:s text:c="3"/>9 856</text:p>
          </table:table-cell>
          <table:table-cell office:value-type="float" office:value="2.9611113781666103" table:style-name="ce16">
            <text:p>3,0</text:p>
          </table:table-cell>
          <table:table-cell office:value-type="float" office:value="4798" table:style-name="ce15">
            <text:p><text:s text:c="3"/>4 798</text:p>
          </table:table-cell>
          <table:table-cell office:value-type="float" office:value="1.4414988222852472" table:style-name="ce16">
            <text:p>1,4</text:p>
          </table:table-cell>
          <table:table-cell office:value-type="float" office:value="382080.571" table:style-name="ce15">
            <text:p><text:s text:c="3"/>382 081</text:p>
          </table:table-cell>
          <table:table-cell office:value-type="float" office:value="6241.6030000000001" table:style-name="ce15">
            <text:p><text:s text:c="3"/>6 242</text:p>
          </table:table-cell>
          <table:table-cell office:value-type="float" office:value="1.6335829334802789" table:style-name="ce16">
            <text:p>1,6</text:p>
          </table:table-cell>
          <table:table-cell office:value-type="float" office:value="18111.68" table:style-name="ce15">
            <text:p><text:s text:c="3"/>18 112</text:p>
          </table:table-cell>
          <table:table-cell office:value-type="float" office:value="4.7402776730042104" table:style-name="ce16">
            <text:p>4,7</text:p>
          </table:table-cell>
          <table:table-cell office:value-type="float" office:value="2.4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66.666666666666671" table:style-name="ce16">
            <text:p>66,7</text:p>
          </table:table-cell>
          <table:table-cell office:value-type="float" office:value="2.5" table:style-name="ce16">
            <text:p>2,5</text:p>
          </table:table-cell>
          <table:table-cell office:value-type="float" office:value="104.16666666666667" table:style-name="ce16">
            <text:p>10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19787" table:style-name="ce15">
            <text:p><text:s text:c="3"/>119 787</text:p>
          </table:table-cell>
          <table:table-cell office:value-type="float" office:value="22174" table:style-name="ce15">
            <text:p><text:s text:c="3"/>22 174</text:p>
          </table:table-cell>
          <table:table-cell office:value-type="float" office:value="18.51119069682019" table:style-name="ce16">
            <text:p>18,5</text:p>
          </table:table-cell>
          <table:table-cell office:value-type="float" office:value="23480" table:style-name="ce15">
            <text:p><text:s text:c="3"/>23 480</text:p>
          </table:table-cell>
          <table:table-cell office:value-type="float" office:value="19.601459256847569" table:style-name="ce16">
            <text:p>19,6</text:p>
          </table:table-cell>
          <table:table-cell office:value-type="float" office:value="1331335" table:style-name="ce15">
            <text:p><text:s text:c="2"/>1 331 335</text:p>
          </table:table-cell>
          <table:table-cell office:value-type="float" office:value="36815" table:style-name="ce15">
            <text:p><text:s text:c="3"/>36 815</text:p>
          </table:table-cell>
          <table:table-cell office:value-type="float" office:value="2.7652694475845676" table:style-name="ce16">
            <text:p>2,8</text:p>
          </table:table-cell>
          <table:table-cell office:value-type="float" office:value="22185" table:style-name="ce15">
            <text:p><text:s text:c="3"/>22 185</text:p>
          </table:table-cell>
          <table:table-cell office:value-type="float" office:value="1.6663724757480274" table:style-name="ce16">
            <text:p>1,7</text:p>
          </table:table-cell>
          <table:table-cell office:value-type="float" office:value="1268568.0589999999" table:style-name="ce15">
            <text:p><text:s text:c="2"/>1 268 568</text:p>
          </table:table-cell>
          <table:table-cell office:value-type="float" office:value="17461.156999999999" table:style-name="ce15">
            <text:p><text:s text:c="3"/>17 461</text:p>
          </table:table-cell>
          <table:table-cell office:value-type="float" office:value="1.3764462124140555" table:style-name="ce16">
            <text:p>1,4</text:p>
          </table:table-cell>
          <table:table-cell office:value-type="float" office:value="20945.183000000001" table:style-name="ce15">
            <text:p><text:s text:c="3"/>20 945</text:p>
          </table:table-cell>
          <table:table-cell office:value-type="float" office:value="1.6510886311067052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5.376344086021505" table:style-name="ce16">
            <text:p>5,4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22.58064516129032" table:style-name="ce16">
            <text:p>22,6</text:p>
          </table:table-cell>
          <table:table-cell office:value-type="float" office:value="5580" table:style-name="ce15">
            <text:p><text:s text:c="3"/>5 5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P Educação</text:p>
          </table:table-cell>
          <table:table-cell office:value-type="float" office:value="34567" table:style-name="ce15">
            <text:p><text:s text:c="3"/>34 567</text:p>
          </table:table-cell>
          <table:table-cell office:value-type="float" office:value="5082" table:style-name="ce15">
            <text:p><text:s text:c="3"/>5 082</text:p>
          </table:table-cell>
          <table:table-cell office:value-type="float" office:value="14.701883299100299" table:style-name="ce16">
            <text:p>14,7</text:p>
          </table:table-cell>
          <table:table-cell office:value-type="float" office:value="5091" table:style-name="ce15">
            <text:p><text:s text:c="3"/>5 091</text:p>
          </table:table-cell>
          <table:table-cell office:value-type="float" office:value="14.727919692191977" table:style-name="ce16">
            <text:p>14,7</text:p>
          </table:table-cell>
          <table:table-cell office:value-type="float" office:value="268116" table:style-name="ce15">
            <text:p><text:s text:c="3"/>268 116</text:p>
          </table:table-cell>
          <table:table-cell office:value-type="float" office:value="6358" table:style-name="ce15">
            <text:p><text:s text:c="3"/>6 358</text:p>
          </table:table-cell>
          <table:table-cell office:value-type="float" office:value="2.3713616494353191" table:style-name="ce16">
            <text:p>2,4</text:p>
          </table:table-cell>
          <table:table-cell office:value-type="float" office:value="5070" table:style-name="ce15">
            <text:p><text:s text:c="3"/>5 070</text:p>
          </table:table-cell>
          <table:table-cell office:value-type="float" office:value="1.8909725641140402" table:style-name="ce16">
            <text:p>1,9</text:p>
          </table:table-cell>
          <table:table-cell office:value-type="float" office:value="387011.429" table:style-name="ce15">
            <text:p><text:s text:c="3"/>387 011</text:p>
          </table:table-cell>
          <table:table-cell office:value-type="float" office:value="5148.2730000000001" table:style-name="ce15">
            <text:p><text:s text:c="3"/>5 148</text:p>
          </table:table-cell>
          <table:table-cell office:value-type="float" office:value="1.3302638150254731" table:style-name="ce16">
            <text:p>1,3</text:p>
          </table:table-cell>
          <table:table-cell office:value-type="float" office:value="6056.741" table:style-name="ce15">
            <text:p><text:s text:c="3"/>6 057</text:p>
          </table:table-cell>
          <table:table-cell office:value-type="float" office:value="1.5650031358634631" table:style-name="ce16">
            <text:p>1,6</text:p>
          </table:table-cell>
          <table:table-cell office:value-type="float" office:value="2" table:style-name="ce16">
            <text:p>2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5352" table:style-name="ce15">
            <text:p><text:s text:c="3"/>55 352</text:p>
          </table:table-cell>
          <table:table-cell office:value-type="float" office:value="9383" table:style-name="ce15">
            <text:p><text:s text:c="3"/>9 383</text:p>
          </table:table-cell>
          <table:table-cell office:value-type="float" office:value="16.951510333863276" table:style-name="ce16">
            <text:p>17,0</text:p>
          </table:table-cell>
          <table:table-cell office:value-type="float" office:value="5762" table:style-name="ce15">
            <text:p><text:s text:c="3"/>5 762</text:p>
          </table:table-cell>
          <table:table-cell office:value-type="float" office:value="10.409741292094234" table:style-name="ce16">
            <text:p>10,4</text:p>
          </table:table-cell>
          <table:table-cell office:value-type="float" office:value="256199" table:style-name="ce15">
            <text:p><text:s text:c="3"/>256 199</text:p>
          </table:table-cell>
          <table:table-cell office:value-type="float" office:value="13317" table:style-name="ce15">
            <text:p><text:s text:c="3"/>13 317</text:p>
          </table:table-cell>
          <table:table-cell office:value-type="float" office:value="5.1979125601583149" table:style-name="ce16">
            <text:p>5,2</text:p>
          </table:table-cell>
          <table:table-cell office:value-type="float" office:value="8578" table:style-name="ce15">
            <text:p><text:s text:c="3"/>8 578</text:p>
          </table:table-cell>
          <table:table-cell office:value-type="float" office:value="3.3481785643191424" table:style-name="ce16">
            <text:p>3,3</text:p>
          </table:table-cell>
          <table:table-cell office:value-type="float" office:value="523497.61099999998" table:style-name="ce15">
            <text:p><text:s text:c="3"/>523 498</text:p>
          </table:table-cell>
          <table:table-cell office:value-type="float" office:value="9855.5650000000005" table:style-name="ce15">
            <text:p><text:s text:c="3"/>9 856</text:p>
          </table:table-cell>
          <table:table-cell office:value-type="float" office:value="1.8826380088294232" table:style-name="ce16">
            <text:p>1,9</text:p>
          </table:table-cell>
          <table:table-cell office:value-type="float" office:value="2749.5889999999999" table:style-name="ce15">
            <text:p><text:s text:c="3"/>2 750</text:p>
          </table:table-cell>
          <table:table-cell office:value-type="float" office:value="0.52523429758306961" table:style-name="ce16">
            <text:p>0,5</text:p>
          </table:table-cell>
          <table:table-cell office:value-type="float" office:value="2" table:style-name="ce16">
            <text:p>2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14.99999999999999" table:style-name="ce16">
            <text:p>115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5418" table:style-name="ce15">
            <text:p><text:s text:c="3"/>15 418</text:p>
          </table:table-cell>
          <table:table-cell office:value-type="float" office:value="2605" table:style-name="ce15">
            <text:p><text:s text:c="3"/>2 605</text:p>
          </table:table-cell>
          <table:table-cell office:value-type="float" office:value="16.895836035802308" table:style-name="ce16">
            <text:p>16,9</text:p>
          </table:table-cell>
          <table:table-cell office:value-type="float" office:value="2823" table:style-name="ce15">
            <text:p><text:s text:c="3"/>2 823</text:p>
          </table:table-cell>
          <table:table-cell office:value-type="float" office:value="18.309767803865611" table:style-name="ce16">
            <text:p>18,3</text:p>
          </table:table-cell>
          <table:table-cell office:value-type="float" office:value="44475" table:style-name="ce15">
            <text:p><text:s text:c="3"/>44 475</text:p>
          </table:table-cell>
          <table:table-cell office:value-type="float" office:value="2122" table:style-name="ce15">
            <text:p><text:s text:c="3"/>2 122</text:p>
          </table:table-cell>
          <table:table-cell office:value-type="float" office:value="4.771219786396852" table:style-name="ce16">
            <text:p>4,8</text:p>
          </table:table-cell>
          <table:table-cell office:value-type="float" office:value="987" table:style-name="ce15">
            <text:p><text:s text:c="4"/>987</text:p>
          </table:table-cell>
          <table:table-cell office:value-type="float" office:value="2.2192242833052278" table:style-name="ce16">
            <text:p>2,2</text:p>
          </table:table-cell>
          <table:table-cell office:value-type="float" office:value="45374.413999999997" table:style-name="ce15">
            <text:p><text:s text:c="3"/>45 374</text:p>
          </table:table-cell>
          <table:table-cell office:value-type="float" office:value="2344.326" table:style-name="ce15">
            <text:p><text:s text:c="3"/>2 344</text:p>
          </table:table-cell>
          <table:table-cell office:value-type="float" office:value="5.1666254025892213" table:style-name="ce16">
            <text:p>5,2</text:p>
          </table:table-cell>
          <table:table-cell office:value-type="float" office:value="3977.7649999999999" table:style-name="ce15">
            <text:p><text:s text:c="3"/>3 978</text:p>
          </table:table-cell>
          <table:table-cell office:value-type="float" office:value="8.7665374587537368" table:style-name="ce16">
            <text:p>8,8</text:p>
          </table:table-cell>
          <table:table-cell office:value-type="float" office:value="1.3" table:style-name="ce16">
            <text:p>1,3</text:p>
          </table:table-cell>
          <table:table-cell office:value-type="float" office:value="1.3" table:style-name="ce16">
            <text:p>1,3</text:p>
          </table:table-cell>
          <table:table-cell office:value-type="float" office:value="100" table:style-name="ce16">
            <text:p>100,0</text:p>
          </table:table-cell>
          <table:table-cell office:value-type="float" office:value="2" table:style-name="ce16">
            <text:p>2,0</text:p>
          </table:table-cell>
          <table:table-cell office:value-type="float" office:value="153.84615384615384" table:style-name="ce16">
            <text:p>15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3837" table:style-name="ce15">
            <text:p><text:s text:c="3"/>33 837</text:p>
          </table:table-cell>
          <table:table-cell office:value-type="float" office:value="5373" table:style-name="ce15">
            <text:p><text:s text:c="3"/>5 373</text:p>
          </table:table-cell>
          <table:table-cell office:value-type="float" office:value="15.879067293199753" table:style-name="ce16">
            <text:p>15,9</text:p>
          </table:table-cell>
          <table:table-cell office:value-type="float" office:value="7416" table:style-name="ce15">
            <text:p><text:s text:c="3"/>7 416</text:p>
          </table:table-cell>
          <table:table-cell office:value-type="float" office:value="21.916836598989274" table:style-name="ce16">
            <text:p>21,9</text:p>
          </table:table-cell>
          <table:table-cell office:value-type="float" office:value="96276" table:style-name="ce15">
            <text:p><text:s text:c="3"/>96 276</text:p>
          </table:table-cell>
          <table:table-cell office:value-type="float" office:value="4248" table:style-name="ce15">
            <text:p><text:s text:c="3"/>4 248</text:p>
          </table:table-cell>
          <table:table-cell office:value-type="float" office:value="4.4123145955378282" table:style-name="ce16">
            <text:p>4,4</text:p>
          </table:table-cell>
          <table:table-cell office:value-type="float" office:value="2842" table:style-name="ce15">
            <text:p><text:s text:c="3"/>2 842</text:p>
          </table:table-cell>
          <table:table-cell office:value-type="float" office:value="2.9519298682953177" table:style-name="ce16">
            <text:p>3,0</text:p>
          </table:table-cell>
          <table:table-cell office:value-type="float" office:value="100679.107" table:style-name="ce15">
            <text:p><text:s text:c="3"/>100 679</text:p>
          </table:table-cell>
          <table:table-cell office:value-type="float" office:value="2850.6970000000001" table:style-name="ce15">
            <text:p><text:s text:c="3"/>2 851</text:p>
          </table:table-cell>
          <table:table-cell office:value-type="float" office:value="2.8314683005680612" table:style-name="ce16">
            <text:p>2,8</text:p>
          </table:table-cell>
          <table:table-cell office:value-type="float" office:value="2402.0630000000001" table:style-name="ce15">
            <text:p><text:s text:c="3"/>2 402</text:p>
          </table:table-cell>
          <table:table-cell office:value-type="float" office:value="2.3858604546422923" table:style-name="ce16">
            <text:p>2,4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l</text:p>
          </table:table-cell>
          <table:table-cell office:value-type="string" table:style-name="ce17">
            <text:p>Total</text:p>
          </table:table-cell>
          <table:table-cell office:value-type="float" office:value="1104001" table:style-name="ce18">
            <text:p><text:s text:c="2"/>1 104 001</text:p>
          </table:table-cell>
          <table:table-cell office:value-type="float" office:value="141009" table:style-name="ce18">
            <text:p><text:s text:c="3"/>141 009</text:p>
          </table:table-cell>
          <table:table-cell office:value-type="float" office:value="12.772542778493859" table:style-name="ce19">
            <text:p>12,8</text:p>
          </table:table-cell>
          <table:table-cell office:value-type="float" office:value="147506" table:style-name="ce18">
            <text:p><text:s text:c="3"/>147 506</text:p>
          </table:table-cell>
          <table:table-cell office:value-type="float" office:value="13.361038622247627" table:style-name="ce19">
            <text:p>13,4</text:p>
          </table:table-cell>
          <table:table-cell office:value-type="float" office:value="6031109" table:style-name="ce18">
            <text:p><text:s text:c="2"/>6 031 109</text:p>
          </table:table-cell>
          <table:table-cell office:value-type="float" office:value="174894" table:style-name="ce18">
            <text:p><text:s text:c="3"/>174 894</text:p>
          </table:table-cell>
          <table:table-cell office:value-type="float" office:value="2.8998646849194736" table:style-name="ce19">
            <text:p>2,9</text:p>
          </table:table-cell>
          <table:table-cell office:value-type="float" office:value="95857" table:style-name="ce18">
            <text:p><text:s text:c="3"/>95 857</text:p>
          </table:table-cell>
          <table:table-cell office:value-type="float" office:value="1.5893760169149653" table:style-name="ce19">
            <text:p>1,6</text:p>
          </table:table-cell>
          <table:table-cell office:value-type="float" office:value="109166808.21799999" table:style-name="ce18">
            <text:p><text:s text:c="2"/>109 166 808</text:p>
          </table:table-cell>
          <table:table-cell office:value-type="float" office:value="1783059.24" table:style-name="ce18">
            <text:p><text:s text:c="2"/>1 783 059</text:p>
          </table:table-cell>
          <table:table-cell office:value-type="float" office:value="1.6333345905280392" table:style-name="ce19">
            <text:p>1,6</text:p>
          </table:table-cell>
          <table:table-cell office:value-type="float" office:value="2402694.389" table:style-name="ce18">
            <text:p><text:s text:c="2"/>2 402 694</text:p>
          </table:table-cell>
          <table:table-cell office:value-type="float" office:value="2.2009385711836091" table:style-name="ce19">
            <text:p>2,2</text:p>
          </table:table-cell>
          <table:table-cell office:value-type="float" office:value="3.1" table:style-name="ce19">
            <text:p>3,1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74.193548387096769" table:style-name="ce19">
            <text:p>74,2</text:p>
          </table:table-cell>
          <table:table-cell office:value-type="float" office:value="2.1" table:style-name="ce19">
            <text:p>2,1</text:p>
          </table:table-cell>
          <table:table-cell office:value-type="float" office:value="67.741935483870975" table:style-name="ce19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813" table:style-name="ce15">
            <text:p><text:s text:c="3"/>9 813</text:p>
          </table:table-cell>
          <table:table-cell office:value-type="float" office:value="1437" table:style-name="ce15">
            <text:p><text:s text:c="3"/>1 437</text:p>
          </table:table-cell>
          <table:table-cell office:value-type="float" office:value="14.64383980434118" table:style-name="ce16">
            <text:p>14,6</text:p>
          </table:table-cell>
          <table:table-cell office:value-type="float" office:value="1263" table:style-name="ce15">
            <text:p><text:s text:c="3"/>1 263</text:p>
          </table:table-cell>
          <table:table-cell office:value-type="float" office:value="12.870681748700703" table:style-name="ce16">
            <text:p>12,9</text:p>
          </table:table-cell>
          <table:table-cell office:value-type="float" office:value="80400" table:style-name="ce15">
            <text:p><text:s text:c="3"/>80 400</text:p>
          </table:table-cell>
          <table:table-cell office:value-type="float" office:value="2411" table:style-name="ce15">
            <text:p><text:s text:c="3"/>2 411</text:p>
          </table:table-cell>
          <table:table-cell office:value-type="float" office:value="2.9987562189054726" table:style-name="ce16">
            <text:p>3,0</text:p>
          </table:table-cell>
          <table:table-cell office:value-type="float" office:value="1093" table:style-name="ce15">
            <text:p><text:s text:c="3"/>1 093</text:p>
          </table:table-cell>
          <table:table-cell office:value-type="float" office:value="1.3594527363184081" table:style-name="ce16">
            <text:p>1,4</text:p>
          </table:table-cell>
          <table:table-cell office:value-type="float" office:value="110920.51700000001" table:style-name="ce15">
            <text:p><text:s text:c="3"/>110 921</text:p>
          </table:table-cell>
          <table:table-cell office:value-type="float" office:value="4587.009" table:style-name="ce15">
            <text:p><text:s text:c="3"/>4 587</text:p>
          </table:table-cell>
          <table:table-cell office:value-type="float" office:value="4.1354017489839139" table:style-name="ce16">
            <text:p>4,1</text:p>
          </table:table-cell>
          <table:table-cell office:value-type="float" office:value="2209.942" table:style-name="ce15">
            <text:p><text:s text:c="3"/>2 210</text:p>
          </table:table-cell>
          <table:table-cell office:value-type="float" office:value="1.9923653980083773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B Indústrias extrativas</text:p>
          </table:table-cell>
          <table:table-cell office:value-type="float" office:value="2422" table:style-name="ce15">
            <text:p><text:s text:c="3"/>2 422</text:p>
          </table:table-cell>
          <table:table-cell office:value-type="float" office:value="262" table:style-name="ce15">
            <text:p><text:s text:c="4"/>262</text:p>
          </table:table-cell>
          <table:table-cell office:value-type="float" office:value="10.817506193228736" table:style-name="ce16">
            <text:p>10,8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11.023947151114781" table:style-name="ce16">
            <text:p>11,0</text:p>
          </table:table-cell>
          <table:table-cell office:value-type="float" office:value="18168" table:style-name="ce15">
            <text:p><text:s text:c="3"/>18 168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0.92470277410832236" table:style-name="ce16">
            <text:p>0,9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2.0750770585645091" table:style-name="ce16">
            <text:p>2,1</text:p>
          </table:table-cell>
          <table:table-cell office:value-type="float" office:value="7076260.9450000003" table:style-name="ce15">
            <text:p><text:s text:c="2"/>7 076 261</text:p>
          </table:table-cell>
          <table:table-cell office:value-type="float" office:value="65961.502999999997" table:style-name="ce15">
            <text:p><text:s text:c="3"/>65 962</text:p>
          </table:table-cell>
          <table:table-cell office:value-type="float" office:value="0.93215193041471422" table:style-name="ce16">
            <text:p>0,9</text:p>
          </table:table-cell>
          <table:table-cell office:value-type="float" office:value="19289.545999999998" table:style-name="ce15">
            <text:p><text:s text:c="3"/>19 290</text:p>
          </table:table-cell>
          <table:table-cell office:value-type="float" office:value="0.27259517632161029" table:style-name="ce16">
            <text:p>0,3</text:p>
          </table:table-cell>
          <table:table-cell office:value-type="float" office:value="14.8" table:style-name="ce16">
            <text:p>14,8</text:p>
          </table:table-cell>
          <table:table-cell office:value-type="float" office:value="5.9" table:style-name="ce16">
            <text:p>5,9</text:p>
          </table:table-cell>
          <table:table-cell office:value-type="float" office:value="39.864864864864863" table:style-name="ce16">
            <text:p>39,9</text:p>
          </table:table-cell>
          <table:table-cell office:value-type="float" office:value="6.5" table:style-name="ce16">
            <text:p>6,5</text:p>
          </table:table-cell>
          <table:table-cell office:value-type="float" office:value="43.918918918918912" table:style-name="ce16">
            <text:p>4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33107" table:style-name="ce15">
            <text:p><text:s text:c="3"/>133 107</text:p>
          </table:table-cell>
          <table:table-cell office:value-type="float" office:value="12781" table:style-name="ce15">
            <text:p><text:s text:c="3"/>12 781</text:p>
          </table:table-cell>
          <table:table-cell office:value-type="float" office:value="9.6020494789905868" table:style-name="ce16">
            <text:p>9,6</text:p>
          </table:table-cell>
          <table:table-cell office:value-type="float" office:value="15917" table:style-name="ce15">
            <text:p><text:s text:c="3"/>15 917</text:p>
          </table:table-cell>
          <table:table-cell office:value-type="float" office:value="11.958048787817321" table:style-name="ce16">
            <text:p>12,0</text:p>
          </table:table-cell>
          <table:table-cell office:value-type="float" office:value="1863341" table:style-name="ce15">
            <text:p><text:s text:c="2"/>1 863 341</text:p>
          </table:table-cell>
          <table:table-cell office:value-type="float" office:value="27613" table:style-name="ce15">
            <text:p><text:s text:c="3"/>27 613</text:p>
          </table:table-cell>
          <table:table-cell office:value-type="float" office:value="1.4819080350832188" table:style-name="ce16">
            <text:p>1,5</text:p>
          </table:table-cell>
          <table:table-cell office:value-type="float" office:value="21553" table:style-name="ce15">
            <text:p><text:s text:c="3"/>21 553</text:p>
          </table:table-cell>
          <table:table-cell office:value-type="float" office:value="1.1566857596113649" table:style-name="ce16">
            <text:p>1,2</text:p>
          </table:table-cell>
          <table:table-cell office:value-type="float" office:value="17737156.738000002" table:style-name="ce15">
            <text:p><text:s text:c="2"/>17 737 157</text:p>
          </table:table-cell>
          <table:table-cell office:value-type="float" office:value="151452.652" table:style-name="ce15">
            <text:p><text:s text:c="3"/>151 453</text:p>
          </table:table-cell>
          <table:table-cell office:value-type="float" office:value="0.85387220870371261" table:style-name="ce16">
            <text:p>0,9</text:p>
          </table:table-cell>
          <table:table-cell office:value-type="float" office:value="219622.022" table:style-name="ce15">
            <text:p><text:s text:c="3"/>219 622</text:p>
          </table:table-cell>
          <table:table-cell office:value-type="float" office:value="1.2382030854442572" table:style-name="ce16">
            <text:p>1,2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3.1" table:style-name="ce16">
            <text:p>3,1</text:p>
          </table:table-cell>
          <table:table-cell office:value-type="float" office:value="70.454545454545453" table:style-name="ce16">
            <text:p>70,5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D Eletricidade e gás</text:p>
          </table:table-cell>
          <table:table-cell office:value-type="float" office:value="1298" table:style-name="ce15">
            <text:p><text:s text:c="3"/>1 298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13.636363636363635" table:style-name="ce16">
            <text:p>13,6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2.63482280431433" table:style-name="ce16">
            <text:p>12,6</text:p>
          </table:table-cell>
          <table:table-cell office:value-type="float" office:value="29835" table:style-name="ce15">
            <text:p><text:s text:c="3"/>29 835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0.21451315568962628" table:style-name="ce16">
            <text:p>0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127.5830000000001" table:style-name="ce15">
            <text:p><text:s text:c="3"/>3 128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,0</text:p>
          </table:table-cell>
          <table:table-cell office:value-type="float" office:value="13.6" table:style-name="ce16">
            <text:p>13,6</text:p>
          </table:table-cell>
          <table:table-cell office:value-type="float" office:value="123.63636363636363" table:style-name="ce16">
            <text:p>123,6</text:p>
          </table:table-cell>
          <table:table-cell office:value-type="float" office:value="3.6" table:style-name="ce16">
            <text:p>3,6</text:p>
          </table:table-cell>
          <table:table-cell office:value-type="float" office:value="32.727272727272727" table:style-name="ce16">
            <text:p>3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312" table:style-name="ce15">
            <text:p><text:s text:c="3"/>3 312</text:p>
          </table:table-cell>
          <table:table-cell office:value-type="float" office:value="365" table:style-name="ce15">
            <text:p><text:s text:c="4"/>365</text:p>
          </table:table-cell>
          <table:table-cell office:value-type="float" office:value="11.020531400966185" table:style-name="ce16">
            <text:p>11,0</text:p>
          </table:table-cell>
          <table:table-cell office:value-type="float" office:value="393" table:style-name="ce15">
            <text:p><text:s text:c="4"/>393</text:p>
          </table:table-cell>
          <table:table-cell office:value-type="float" office:value="11.865942028985508" table:style-name="ce16">
            <text:p>11,9</text:p>
          </table:table-cell>
          <table:table-cell office:value-type="float" office:value="52506" table:style-name="ce15">
            <text:p><text:s text:c="3"/>52 506</text:p>
          </table:table-cell>
          <table:table-cell office:value-type="float" office:value="1404" table:style-name="ce15">
            <text:p><text:s text:c="3"/>1 404</text:p>
          </table:table-cell>
          <table:table-cell office:value-type="float" office:value="2.6739801165581079" table:style-name="ce16">
            <text:p>2,7</text:p>
          </table:table-cell>
          <table:table-cell office:value-type="float" office:value="739" table:style-name="ce15">
            <text:p><text:s text:c="4"/>739</text:p>
          </table:table-cell>
          <table:table-cell office:value-type="float" office:value="1.4074581952538756" table:style-name="ce16">
            <text:p>1,4</text:p>
          </table:table-cell>
          <table:table-cell office:value-type="float" office:value="1892127.5549999999" table:style-name="ce15">
            <text:p><text:s text:c="2"/>1 892 12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865.5590000000002" table:style-name="ce15">
            <text:p><text:s text:c="3"/>4 866</text:p>
          </table:table-cell>
          <table:table-cell office:value-type="float" office:value="0.25714751561767729" table:style-name="ce16">
            <text:p>0,3</text:p>
          </table:table-cell>
          <table:table-cell office:value-type="float" office:value="3.4" table:style-name="ce16">
            <text:p>3,4</text:p>
          </table:table-cell>
          <table:table-cell office:value-type="float" office:value="2.4" table:style-name="ce16">
            <text:p>2,4</text:p>
          </table:table-cell>
          <table:table-cell office:value-type="float" office:value="70.588235294117652" table:style-name="ce16">
            <text:p>70,6</text:p>
          </table:table-cell>
          <table:table-cell office:value-type="float" office:value="1.7" table:style-name="ce16">
            <text:p>1,7</text:p>
          </table:table-cell>
          <table:table-cell office:value-type="float" office:value="50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F Construção</text:p>
          </table:table-cell>
          <table:table-cell office:value-type="float" office:value="62924" table:style-name="ce15">
            <text:p><text:s text:c="3"/>62 924</text:p>
          </table:table-cell>
          <table:table-cell office:value-type="float" office:value="10530" table:style-name="ce15">
            <text:p><text:s text:c="3"/>10 530</text:p>
          </table:table-cell>
          <table:table-cell office:value-type="float" office:value="16.734473332909541" table:style-name="ce16">
            <text:p>16,7</text:p>
          </table:table-cell>
          <table:table-cell office:value-type="float" office:value="10814" table:style-name="ce15">
            <text:p><text:s text:c="3"/>10 814</text:p>
          </table:table-cell>
          <table:table-cell office:value-type="float" office:value="17.185811455088679" table:style-name="ce16">
            <text:p>17,2</text:p>
          </table:table-cell>
          <table:table-cell office:value-type="float" office:value="325250" table:style-name="ce15">
            <text:p><text:s text:c="3"/>325 250</text:p>
          </table:table-cell>
          <table:table-cell office:value-type="float" office:value="15182" table:style-name="ce15">
            <text:p><text:s text:c="3"/>15 182</text:p>
          </table:table-cell>
          <table:table-cell office:value-type="float" office:value="4.6677940046118369" table:style-name="ce16">
            <text:p>4,7</text:p>
          </table:table-cell>
          <table:table-cell office:value-type="float" office:value="9932" table:style-name="ce15">
            <text:p><text:s text:c="3"/>9 932</text:p>
          </table:table-cell>
          <table:table-cell office:value-type="float" office:value="3.0536510376633359" table:style-name="ce16">
            <text:p>3,1</text:p>
          </table:table-cell>
          <table:table-cell office:value-type="float" office:value="7155957.4230000004" table:style-name="ce15">
            <text:p><text:s text:c="2"/>7 155 957</text:p>
          </table:table-cell>
          <table:table-cell office:value-type="float" office:value="188282.86900000001" table:style-name="ce15">
            <text:p><text:s text:c="3"/>188 283</text:p>
          </table:table-cell>
          <table:table-cell office:value-type="float" office:value="2.6311345620201574" table:style-name="ce16">
            <text:p>2,6</text:p>
          </table:table-cell>
          <table:table-cell office:value-type="float" office:value="518357.212" table:style-name="ce15">
            <text:p><text:s text:c="3"/>518 357</text:p>
          </table:table-cell>
          <table:table-cell office:value-type="float" office:value="7.2437157092906306" table:style-name="ce16">
            <text:p>7,2</text:p>
          </table:table-cell>
          <table:table-cell office:value-type="float" office:value="2.8" table:style-name="ce16">
            <text:p>2,8</text:p>
          </table:table-cell>
          <table:table-cell office:value-type="float" office:value="3.1" table:style-name="ce16">
            <text:p>3,1</text:p>
          </table:table-cell>
          <table:table-cell office:value-type="float" office:value="110.71428571428572" table:style-name="ce16">
            <text:p>110,7</text:p>
          </table:table-cell>
          <table:table-cell office:value-type="float" office:value="2.7" table:style-name="ce16">
            <text:p>2,7</text:p>
          </table:table-cell>
          <table:table-cell office:value-type="float" office:value="96.428571428571445" table:style-name="ce16">
            <text:p>9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71040" table:style-name="ce15">
            <text:p><text:s text:c="3"/>471 040</text:p>
          </table:table-cell>
          <table:table-cell office:value-type="float" office:value="52606" table:style-name="ce15">
            <text:p><text:s text:c="3"/>52 606</text:p>
          </table:table-cell>
          <table:table-cell office:value-type="float" office:value="11.16805366847826" table:style-name="ce16">
            <text:p>11,2</text:p>
          </table:table-cell>
          <table:table-cell office:value-type="float" office:value="63847" table:style-name="ce15">
            <text:p><text:s text:c="3"/>63 847</text:p>
          </table:table-cell>
          <table:table-cell office:value-type="float" office:value="13.554475203804348" table:style-name="ce16">
            <text:p>13,6</text:p>
          </table:table-cell>
          <table:table-cell office:value-type="float" office:value="1670432" table:style-name="ce15">
            <text:p><text:s text:c="2"/>1 670 432</text:p>
          </table:table-cell>
          <table:table-cell office:value-type="float" office:value="56685" table:style-name="ce15">
            <text:p><text:s text:c="3"/>56 685</text:p>
          </table:table-cell>
          <table:table-cell office:value-type="float" office:value="3.3934335549127415" table:style-name="ce16">
            <text:p>3,4</text:p>
          </table:table-cell>
          <table:table-cell office:value-type="float" office:value="25100" table:style-name="ce15">
            <text:p><text:s text:c="3"/>25 100</text:p>
          </table:table-cell>
          <table:table-cell office:value-type="float" office:value="1.5026053140744431" table:style-name="ce16">
            <text:p>1,5</text:p>
          </table:table-cell>
          <table:table-cell office:value-type="float" office:value="18837774.338" table:style-name="ce15">
            <text:p><text:s text:c="2"/>18 837 774</text:p>
          </table:table-cell>
          <table:table-cell office:value-type="float" office:value="595433.33100000001" table:style-name="ce15">
            <text:p><text:s text:c="3"/>595 433</text:p>
          </table:table-cell>
          <table:table-cell office:value-type="float" office:value="3.160847562542874" table:style-name="ce16">
            <text:p>3,2</text:p>
          </table:table-cell>
          <table:table-cell office:value-type="float" office:value="626160.26599999995" table:style-name="ce15">
            <text:p><text:s text:c="3"/>626 160</text:p>
          </table:table-cell>
          <table:table-cell office:value-type="float" office:value="3.323960966752292" table:style-name="ce16">
            <text:p>3,3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100" table:style-name="ce16">
            <text:p>100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76639" table:style-name="ce15">
            <text:p><text:s text:c="3"/>76 639</text:p>
          </table:table-cell>
          <table:table-cell office:value-type="float" office:value="8725" table:style-name="ce15">
            <text:p><text:s text:c="3"/>8 725</text:p>
          </table:table-cell>
          <table:table-cell office:value-type="float" office:value="11.38454311773379" table:style-name="ce16">
            <text:p>11,4</text:p>
          </table:table-cell>
          <table:table-cell office:value-type="float" office:value="10120" table:style-name="ce15">
            <text:p><text:s text:c="3"/>10 120</text:p>
          </table:table-cell>
          <table:table-cell office:value-type="float" office:value="13.204765197875757" table:style-name="ce16">
            <text:p>13,2</text:p>
          </table:table-cell>
          <table:table-cell office:value-type="float" office:value="427068" table:style-name="ce15">
            <text:p><text:s text:c="3"/>427 068</text:p>
          </table:table-cell>
          <table:table-cell office:value-type="float" office:value="11529" table:style-name="ce15">
            <text:p><text:s text:c="3"/>11 529</text:p>
          </table:table-cell>
          <table:table-cell office:value-type="float" office:value="2.6995700918823231" table:style-name="ce16">
            <text:p>2,7</text:p>
          </table:table-cell>
          <table:table-cell office:value-type="float" office:value="6573" table:style-name="ce15">
            <text:p><text:s text:c="3"/>6 573</text:p>
          </table:table-cell>
          <table:table-cell office:value-type="float" office:value="1.5390991598527635" table:style-name="ce16">
            <text:p>1,5</text:p>
          </table:table-cell>
          <table:table-cell office:value-type="float" office:value="12106632.242000001" table:style-name="ce15">
            <text:p><text:s text:c="2"/>12 106 632</text:p>
          </table:table-cell>
          <table:table-cell office:value-type="float" office:value="73468.69" table:style-name="ce15">
            <text:p><text:s text:c="3"/>73 469</text:p>
          </table:table-cell>
          <table:table-cell office:value-type="float" office:value="0.60684663192398303" table:style-name="ce16">
            <text:p>0,6</text:p>
          </table:table-cell>
          <table:table-cell office:value-type="float" office:value="159382.698" table:style-name="ce15">
            <text:p><text:s text:c="3"/>159 383</text:p>
          </table:table-cell>
          <table:table-cell office:value-type="float" office:value="1.3164907863234985" table:style-name="ce16">
            <text:p>1,3</text:p>
          </table:table-cell>
          <table:table-cell office:value-type="float" office:value="3.6" table:style-name="ce16">
            <text:p>3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1.111111111111114" table:style-name="ce16">
            <text:p>61,1</text:p>
          </table:table-cell>
          <table:table-cell office:value-type="float" office:value="2.1" table:style-name="ce16">
            <text:p>2,1</text:p>
          </table:table-cell>
          <table:table-cell office:value-type="float" office:value="58.333333333333336" table:style-name="ce1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I Alojamento e alimentação</text:p>
          </table:table-cell>
          <table:table-cell office:value-type="float" office:value="68548" table:style-name="ce15">
            <text:p><text:s text:c="3"/>68 548</text:p>
          </table:table-cell>
          <table:table-cell office:value-type="float" office:value="9427" table:style-name="ce15">
            <text:p><text:s text:c="3"/>9 427</text:p>
          </table:table-cell>
          <table:table-cell office:value-type="float" office:value="13.752407072416409" table:style-name="ce16">
            <text:p>13,8</text:p>
          </table:table-cell>
          <table:table-cell office:value-type="float" office:value="10216" table:style-name="ce15">
            <text:p><text:s text:c="3"/>10 216</text:p>
          </table:table-cell>
          <table:table-cell office:value-type="float" office:value="14.903425336990139" table:style-name="ce16">
            <text:p>14,9</text:p>
          </table:table-cell>
          <table:table-cell office:value-type="float" office:value="300036" table:style-name="ce15">
            <text:p><text:s text:c="3"/>300 036</text:p>
          </table:table-cell>
          <table:table-cell office:value-type="float" office:value="17068" table:style-name="ce15">
            <text:p><text:s text:c="3"/>17 068</text:p>
          </table:table-cell>
          <table:table-cell office:value-type="float" office:value="5.6886506952499039" table:style-name="ce16">
            <text:p>5,7</text:p>
          </table:table-cell>
          <table:table-cell office:value-type="float" office:value="6736" table:style-name="ce15">
            <text:p><text:s text:c="3"/>6 736</text:p>
          </table:table-cell>
          <table:table-cell office:value-type="float" office:value="2.2450639256622535" table:style-name="ce16">
            <text:p>2,2</text:p>
          </table:table-cell>
          <table:table-cell office:value-type="float" office:value="4479707.9029999999" table:style-name="ce15">
            <text:p><text:s text:c="2"/>4 479 708</text:p>
          </table:table-cell>
          <table:table-cell office:value-type="float" office:value="160937.28099999999" table:style-name="ce15">
            <text:p><text:s text:c="3"/>160 937</text:p>
          </table:table-cell>
          <table:table-cell office:value-type="float" office:value="3.5925842596170718" table:style-name="ce16">
            <text:p>3,6</text:p>
          </table:table-cell>
          <table:table-cell office:value-type="float" office:value="124453.37300000001" table:style-name="ce15">
            <text:p><text:s text:c="3"/>124 453</text:p>
          </table:table-cell>
          <table:table-cell office:value-type="float" office:value="2.7781582124284321" table:style-name="ce16">
            <text:p>2,8</text:p>
          </table:table-cell>
          <table:table-cell office:value-type="float" office:value="1.6" table:style-name="ce16">
            <text:p>1,6</text:p>
          </table:table-cell>
          <table:table-cell office:value-type="float" office:value="1.7" table:style-name="ce16">
            <text:p>1,7</text:p>
          </table:table-cell>
          <table:table-cell office:value-type="float" office:value="106.25" table:style-name="ce16">
            <text:p>106,3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25708" table:style-name="ce15">
            <text:p><text:s text:c="3"/>25 708</text:p>
          </table:table-cell>
          <table:table-cell office:value-type="float" office:value="4091" table:style-name="ce15">
            <text:p><text:s text:c="3"/>4 091</text:p>
          </table:table-cell>
          <table:table-cell office:value-type="float" office:value="15.913334370623931" table:style-name="ce16">
            <text:p>15,9</text:p>
          </table:table-cell>
          <table:table-cell office:value-type="float" office:value="3985" table:style-name="ce15">
            <text:p><text:s text:c="3"/>3 985</text:p>
          </table:table-cell>
          <table:table-cell office:value-type="float" office:value="15.501011358332036" table:style-name="ce16">
            <text:p>15,5</text:p>
          </table:table-cell>
          <table:table-cell office:value-type="float" office:value="135325" table:style-name="ce15">
            <text:p><text:s text:c="3"/>135 325</text:p>
          </table:table-cell>
          <table:table-cell office:value-type="float" office:value="4210" table:style-name="ce15">
            <text:p><text:s text:c="3"/>4 210</text:p>
          </table:table-cell>
          <table:table-cell office:value-type="float" office:value="3.1110290042490303" table:style-name="ce16">
            <text:p>3,1</text:p>
          </table:table-cell>
          <table:table-cell office:value-type="float" office:value="9119" table:style-name="ce15">
            <text:p><text:s text:c="3"/>9 119</text:p>
          </table:table-cell>
          <table:table-cell office:value-type="float" office:value="6.7385922778496212" table:style-name="ce16">
            <text:p>6,7</text:p>
          </table:table-cell>
          <table:table-cell office:value-type="float" office:value="7884102.0690000001" table:style-name="ce15">
            <text:p><text:s text:c="2"/>7 884 102</text:p>
          </table:table-cell>
          <table:table-cell office:value-type="float" office:value="93440.577000000005" table:style-name="ce15">
            <text:p><text:s text:c="3"/>93 441</text:p>
          </table:table-cell>
          <table:table-cell office:value-type="float" office:value="1.1851771600903662" table:style-name="ce16">
            <text:p>1,2</text:p>
          </table:table-cell>
          <table:table-cell office:value-type="float" office:value="73440.187000000005" table:style-name="ce15">
            <text:p><text:s text:c="3"/>73 440</text:p>
          </table:table-cell>
          <table:table-cell office:value-type="float" office:value="0.93149716172199404" table:style-name="ce16">
            <text:p>0,9</text:p>
          </table:table-cell>
          <table:table-cell office:value-type="float" office:value="6.7" table:style-name="ce16">
            <text:p>6,7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65.671641791044777" table:style-name="ce16">
            <text:p>65,7</text:p>
          </table:table-cell>
          <table:table-cell office:value-type="float" office:value="2.5" table:style-name="ce16">
            <text:p>2,5</text:p>
          </table:table-cell>
          <table:table-cell office:value-type="float" office:value="37.31343283582089" table:style-name="ce16">
            <text:p>3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5840" table:style-name="ce15">
            <text:p><text:s text:c="3"/>25 840</text:p>
          </table:table-cell>
          <table:table-cell office:value-type="float" office:value="3986" table:style-name="ce15">
            <text:p><text:s text:c="3"/>3 986</text:p>
          </table:table-cell>
          <table:table-cell office:value-type="float" office:value="15.425696594427244" table:style-name="ce16">
            <text:p>15,4</text:p>
          </table:table-cell>
          <table:table-cell office:value-type="float" office:value="2324" table:style-name="ce15">
            <text:p><text:s text:c="3"/>2 324</text:p>
          </table:table-cell>
          <table:table-cell office:value-type="float" office:value="8.9938080495356036" table:style-name="ce16">
            <text:p>9,0</text:p>
          </table:table-cell>
          <table:table-cell office:value-type="float" office:value="143786" table:style-name="ce15">
            <text:p><text:s text:c="3"/>143 786</text:p>
          </table:table-cell>
          <table:table-cell office:value-type="float" office:value="8931" table:style-name="ce15">
            <text:p><text:s text:c="3"/>8 931</text:p>
          </table:table-cell>
          <table:table-cell office:value-type="float" office:value="6.2113140361370371" table:style-name="ce16">
            <text:p>6,2</text:p>
          </table:table-cell>
          <table:table-cell office:value-type="float" office:value="816" table:style-name="ce15">
            <text:p><text:s text:c="4"/>816</text:p>
          </table:table-cell>
          <table:table-cell office:value-type="float" office:value="0.56751004965712937" table:style-name="ce16">
            <text:p>0,6</text:p>
          </table:table-cell>
          <table:table-cell office:value-type="float" office:value="7374828.5899999999" table:style-name="ce15">
            <text:p><text:s text:c="2"/>7 374 829</text:p>
          </table:table-cell>
          <table:table-cell office:value-type="float" office:value="85158.770999999993" table:style-name="ce15">
            <text:p><text:s text:c="3"/>85 159</text:p>
          </table:table-cell>
          <table:table-cell office:value-type="float" office:value="1.1547220380887524" table:style-name="ce16">
            <text:p>1,2</text:p>
          </table:table-cell>
          <table:table-cell office:value-type="float" office:value="80010.697" table:style-name="ce15">
            <text:p><text:s text:c="3"/>80 011</text:p>
          </table:table-cell>
          <table:table-cell office:value-type="float" office:value="1.0849160224346313" table:style-name="ce16">
            <text:p>1,1</text:p>
          </table:table-cell>
          <table:table-cell office:value-type="float" office:value="7.5" table:style-name="ce16">
            <text:p>7,5</text:p>
          </table:table-cell>
          <table:table-cell office:value-type="float" office:value="5.3" table:style-name="ce16">
            <text:p>5,3</text:p>
          </table:table-cell>
          <table:table-cell office:value-type="float" office:value="70.666666666666671" table:style-name="ce16">
            <text:p>70,7</text:p>
          </table:table-cell>
          <table:table-cell office:value-type="float" office:value="6.1" table:style-name="ce16">
            <text:p>6,1</text:p>
          </table:table-cell>
          <table:table-cell office:value-type="float" office:value="81.333333333333329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L Atividades imobiliárias</text:p>
          </table:table-cell>
          <table:table-cell office:value-type="float" office:value="21206" table:style-name="ce15">
            <text:p><text:s text:c="3"/>21 206</text:p>
          </table:table-cell>
          <table:table-cell office:value-type="float" office:value="3666" table:style-name="ce15">
            <text:p><text:s text:c="3"/>3 666</text:p>
          </table:table-cell>
          <table:table-cell office:value-type="float" office:value="17.287560124493069" table:style-name="ce16">
            <text:p>17,3</text:p>
          </table:table-cell>
          <table:table-cell office:value-type="float" office:value="2441" table:style-name="ce15">
            <text:p><text:s text:c="3"/>2 441</text:p>
          </table:table-cell>
          <table:table-cell office:value-type="float" office:value="11.510893143449968" table:style-name="ce16">
            <text:p>11,5</text:p>
          </table:table-cell>
          <table:table-cell office:value-type="float" office:value="23836" table:style-name="ce15">
            <text:p><text:s text:c="3"/>23 836</text:p>
          </table:table-cell>
          <table:table-cell office:value-type="float" office:value="738" table:style-name="ce15">
            <text:p><text:s text:c="4"/>738</text:p>
          </table:table-cell>
          <table:table-cell office:value-type="float" office:value="3.0961570733344521" table:style-name="ce16">
            <text:p>3,1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1.053029031716731" table:style-name="ce16">
            <text:p>1,1</text:p>
          </table:table-cell>
          <table:table-cell office:value-type="float" office:value="573537.79500000004" table:style-name="ce15">
            <text:p><text:s text:c="3"/>573 538</text:p>
          </table:table-cell>
          <table:table-cell office:value-type="float" office:value="4901.6639999999998" table:style-name="ce15">
            <text:p><text:s text:c="3"/>4 902</text:p>
          </table:table-cell>
          <table:table-cell office:value-type="float" office:value="0.85463661553463954" table:style-name="ce16">
            <text:p>0,9</text:p>
          </table:table-cell>
          <table:table-cell office:value-type="float" office:value="7414.8829999999998" table:style-name="ce15">
            <text:p><text:s text:c="3"/>7 415</text:p>
          </table:table-cell>
          <table:table-cell office:value-type="float" office:value="1.2928324976386254" table:style-name="ce16">
            <text:p>1,3</text:p>
          </table:table-cell>
          <table:table-cell office:value-type="float" office:value="3.1" table:style-name="ce16">
            <text:p>3,1</text:p>
          </table:table-cell>
          <table:table-cell office:value-type="float" office:value="1.8" table:style-name="ce16">
            <text:p>1,8</text:p>
          </table:table-cell>
          <table:table-cell office:value-type="float" office:value="58.064516129032263" table:style-name="ce16">
            <text:p>58,1</text:p>
          </table:table-cell>
          <table:table-cell office:value-type="float" office:value="2" table:style-name="ce16">
            <text:p>2,0</text:p>
          </table:table-cell>
          <table:table-cell office:value-type="float" office:value="64.516129032258064" table:style-name="ce16">
            <text:p>6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60591" table:style-name="ce15">
            <text:p><text:s text:c="3"/>60 591</text:p>
          </table:table-cell>
          <table:table-cell office:value-type="float" office:value="10662" table:style-name="ce15">
            <text:p><text:s text:c="3"/>10 662</text:p>
          </table:table-cell>
          <table:table-cell office:value-type="float" office:value="17.596672773184135" table:style-name="ce16">
            <text:p>17,6</text:p>
          </table:table-cell>
          <table:table-cell office:value-type="float" office:value="7287" table:style-name="ce15">
            <text:p><text:s text:c="3"/>7 287</text:p>
          </table:table-cell>
          <table:table-cell office:value-type="float" office:value="12.026538594840817" table:style-name="ce16">
            <text:p>12,0</text:p>
          </table:table-cell>
          <table:table-cell office:value-type="float" office:value="142726" table:style-name="ce15">
            <text:p><text:s text:c="3"/>142 726</text:p>
          </table:table-cell>
          <table:table-cell office:value-type="float" office:value="5409" table:style-name="ce15">
            <text:p><text:s text:c="3"/>5 409</text:p>
          </table:table-cell>
          <table:table-cell office:value-type="float" office:value="3.7897790171377324" table:style-name="ce16">
            <text:p>3,8</text:p>
          </table:table-cell>
          <table:table-cell office:value-type="float" office:value="1845" table:style-name="ce15">
            <text:p><text:s text:c="3"/>1 845</text:p>
          </table:table-cell>
          <table:table-cell office:value-type="float" office:value="1.2926866863780953" table:style-name="ce16">
            <text:p>1,3</text:p>
          </table:table-cell>
          <table:table-cell office:value-type="float" office:value="5651514.4780000001" table:style-name="ce15">
            <text:p><text:s text:c="2"/>5 651 514</text:p>
          </table:table-cell>
          <table:table-cell office:value-type="float" office:value="84962.760999999999" table:style-name="ce15">
            <text:p><text:s text:c="3"/>84 963</text:p>
          </table:table-cell>
          <table:table-cell office:value-type="float" office:value="1.5033627062398902" table:style-name="ce16">
            <text:p>1,5</text:p>
          </table:table-cell>
          <table:table-cell office:value-type="float" office:value="113213.787" table:style-name="ce15">
            <text:p><text:s text:c="3"/>113 214</text:p>
          </table:table-cell>
          <table:table-cell office:value-type="float" office:value="2.003246871979437" table:style-name="ce16">
            <text:p>2,0</text:p>
          </table:table-cell>
          <table:table-cell office:value-type="float" office:value="4.7" table:style-name="ce16">
            <text:p>4,7</text:p>
          </table:table-cell>
          <table:table-cell office:value-type="float" office:value="3.5" table:style-name="ce16">
            <text:p>3,5</text:p>
          </table:table-cell>
          <table:table-cell office:value-type="float" office:value="74.468085106382972" table:style-name="ce16">
            <text:p>74,5</text:p>
          </table:table-cell>
          <table:table-cell office:value-type="float" office:value="4.3" table:style-name="ce16">
            <text:p>4,3</text:p>
          </table:table-cell>
          <table:table-cell office:value-type="float" office:value="91.489361702127653" table:style-name="ce16">
            <text:p>9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5402" table:style-name="ce15">
            <text:p><text:s text:c="3"/>55 402</text:p>
          </table:table-cell>
          <table:table-cell office:value-type="float" office:value="9029" table:style-name="ce15">
            <text:p><text:s text:c="3"/>9 029</text:p>
          </table:table-cell>
          <table:table-cell office:value-type="float" office:value="16.297245586801921" table:style-name="ce16">
            <text:p>16,3</text:p>
          </table:table-cell>
          <table:table-cell office:value-type="float" office:value="8277" table:style-name="ce15">
            <text:p><text:s text:c="3"/>8 277</text:p>
          </table:table-cell>
          <table:table-cell office:value-type="float" office:value="14.939893866647413" table:style-name="ce16">
            <text:p>14,9</text:p>
          </table:table-cell>
          <table:table-cell office:value-type="float" office:value="487887" table:style-name="ce15">
            <text:p><text:s text:c="3"/>487 887</text:p>
          </table:table-cell>
          <table:table-cell office:value-type="float" office:value="13444" table:style-name="ce15">
            <text:p><text:s text:c="3"/>13 444</text:p>
          </table:table-cell>
          <table:table-cell office:value-type="float" office:value="2.7555561021302064" table:style-name="ce16">
            <text:p>2,8</text:p>
          </table:table-cell>
          <table:table-cell office:value-type="float" office:value="7631" table:style-name="ce15">
            <text:p><text:s text:c="3"/>7 631</text:p>
          </table:table-cell>
          <table:table-cell office:value-type="float" office:value="1.5640916851648023" table:style-name="ce16">
            <text:p>1,6</text:p>
          </table:table-cell>
          <table:table-cell office:value-type="float" office:value="8501434.5759999994" table:style-name="ce15">
            <text:p><text:s text:c="2"/>8 501 435</text:p>
          </table:table-cell>
          <table:table-cell office:value-type="float" office:value="124426.82799999999" table:style-name="ce15">
            <text:p><text:s text:c="3"/>124 427</text:p>
          </table:table-cell>
          <table:table-cell office:value-type="float" office:value="1.4635980185187043" table:style-name="ce16">
            <text:p>1,5</text:p>
          </table:table-cell>
          <table:table-cell office:value-type="float" office:value="304144.63099999999" table:style-name="ce15">
            <text:p><text:s text:c="3"/>304 145</text:p>
          </table:table-cell>
          <table:table-cell office:value-type="float" office:value="3.577568330157082" table:style-name="ce16">
            <text:p>3,6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10.00000000000001" table:style-name="ce16">
            <text:p>11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7.073170731707318" table:style-name="ce16">
            <text:p>17,1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24.390243902439025" table:style-name="ce16">
            <text:p>24,4</text:p>
          </table:table-cell>
          <table:table-cell office:value-type="float" office:value="3913" table:style-name="ce15">
            <text:p><text:s text:c="3"/>3 9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010.167" table:style-name="ce15">
            <text:p><text:s text:c="3"/>1 010</text:p>
          </table:table-cell>
          <table:table-cell office:value-type="string" table:style-name="ce16">
            <text:p>-</text:p>
          </table:table-cell>
          <table:table-cell office:value-type="float" office:value="5.6" table:style-name="ce16">
            <text:p>5,6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3.9" table:style-name="ce16">
            <text:p>3,9</text:p>
          </table:table-cell>
          <table:table-cell office:value-type="float" office:value="69.642857142857153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P Educação</text:p>
          </table:table-cell>
          <table:table-cell office:value-type="float" office:value="18290" table:style-name="ce15">
            <text:p><text:s text:c="3"/>18 290</text:p>
          </table:table-cell>
          <table:table-cell office:value-type="float" office:value="2880" table:style-name="ce15">
            <text:p><text:s text:c="3"/>2 880</text:p>
          </table:table-cell>
          <table:table-cell office:value-type="float" office:value="15.746309458720612" table:style-name="ce16">
            <text:p>15,7</text:p>
          </table:table-cell>
          <table:table-cell office:value-type="float" office:value="2196" table:style-name="ce15">
            <text:p><text:s text:c="3"/>2 196</text:p>
          </table:table-cell>
          <table:table-cell office:value-type="float" office:value="12.006560962274467" table:style-name="ce16">
            <text:p>12,0</text:p>
          </table:table-cell>
          <table:table-cell office:value-type="float" office:value="131213" table:style-name="ce15">
            <text:p><text:s text:c="3"/>131 213</text:p>
          </table:table-cell>
          <table:table-cell office:value-type="float" office:value="4218" table:style-name="ce15">
            <text:p><text:s text:c="3"/>4 218</text:p>
          </table:table-cell>
          <table:table-cell office:value-type="float" office:value="3.2146205025416688" table:style-name="ce16">
            <text:p>3,2</text:p>
          </table:table-cell>
          <table:table-cell office:value-type="float" office:value="1629" table:style-name="ce15">
            <text:p><text:s text:c="3"/>1 629</text:p>
          </table:table-cell>
          <table:table-cell office:value-type="float" office:value="1.2414928398862917" table:style-name="ce16">
            <text:p>1,2</text:p>
          </table:table-cell>
          <table:table-cell office:value-type="float" office:value="3196770.6490000002" table:style-name="ce15">
            <text:p><text:s text:c="2"/>3 196 771</text:p>
          </table:table-cell>
          <table:table-cell office:value-type="float" office:value="64646.016000000003" table:style-name="ce15">
            <text:p><text:s text:c="3"/>64 646</text:p>
          </table:table-cell>
          <table:table-cell office:value-type="float" office:value="2.0222287770385492" table:style-name="ce16">
            <text:p>2,0</text:p>
          </table:table-cell>
          <table:table-cell office:value-type="float" office:value="63330.233" table:style-name="ce15">
            <text:p><text:s text:c="3"/>63 330</text:p>
          </table:table-cell>
          <table:table-cell office:value-type="float" office:value="1.9810690210075186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10.00000000000001" table:style-name="ce16">
            <text:p>110,0</text:p>
          </table:table-cell>
          <table:table-cell office:value-type="float" office:value="1.7" table:style-name="ce16">
            <text:p>1,7</text:p>
          </table:table-cell>
          <table:table-cell office:value-type="float" office:value="85" table:style-name="ce16">
            <text:p>8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6558" table:style-name="ce15">
            <text:p><text:s text:c="3"/>36 558</text:p>
          </table:table-cell>
          <table:table-cell office:value-type="float" office:value="5635" table:style-name="ce15">
            <text:p><text:s text:c="3"/>5 635</text:p>
          </table:table-cell>
          <table:table-cell office:value-type="float" office:value="15.413862902784617" table:style-name="ce16">
            <text:p>15,4</text:p>
          </table:table-cell>
          <table:table-cell office:value-type="float" office:value="3031" table:style-name="ce15">
            <text:p><text:s text:c="3"/>3 031</text:p>
          </table:table-cell>
          <table:table-cell office:value-type="float" office:value="8.2909349526779366" table:style-name="ce16">
            <text:p>8,3</text:p>
          </table:table-cell>
          <table:table-cell office:value-type="float" office:value="129637" table:style-name="ce15">
            <text:p><text:s text:c="3"/>129 637</text:p>
          </table:table-cell>
          <table:table-cell office:value-type="float" office:value="2863" table:style-name="ce15">
            <text:p><text:s text:c="3"/>2 863</text:p>
          </table:table-cell>
          <table:table-cell office:value-type="float" office:value="2.2084744324536976" table:style-name="ce16">
            <text:p>2,2</text:p>
          </table:table-cell>
          <table:table-cell office:value-type="float" office:value="825" table:style-name="ce15">
            <text:p><text:s text:c="4"/>825</text:p>
          </table:table-cell>
          <table:table-cell office:value-type="float" office:value="0.63639238797565512" table:style-name="ce16">
            <text:p>0,6</text:p>
          </table:table-cell>
          <table:table-cell office:value-type="float" office:value="3459193.213" table:style-name="ce15">
            <text:p><text:s text:c="2"/>3 459 193</text:p>
          </table:table-cell>
          <table:table-cell office:value-type="float" office:value="43260.942000000003" table:style-name="ce15">
            <text:p><text:s text:c="3"/>43 261</text:p>
          </table:table-cell>
          <table:table-cell office:value-type="float" office:value="1.2506078538030481" table:style-name="ce16">
            <text:p>1,3</text:p>
          </table:table-cell>
          <table:table-cell office:value-type="float" office:value="35228.337" table:style-name="ce15">
            <text:p><text:s text:c="3"/>35 228</text:p>
          </table:table-cell>
          <table:table-cell office:value-type="float" office:value="1.0183974941789411" table:style-name="ce16">
            <text:p>1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" table:style-name="ce16">
            <text:p>2,0</text:p>
          </table:table-cell>
          <table:table-cell office:value-type="float" office:value="86.956521739130437" table:style-name="ce16">
            <text:p>87,0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0569" table:style-name="ce15">
            <text:p><text:s text:c="3"/>10 569</text:p>
          </table:table-cell>
          <table:table-cell office:value-type="float" office:value="1762" table:style-name="ce15">
            <text:p><text:s text:c="3"/>1 762</text:p>
          </table:table-cell>
          <table:table-cell office:value-type="float" office:value="16.671397483205602" table:style-name="ce16">
            <text:p>16,7</text:p>
          </table:table-cell>
          <table:table-cell office:value-type="float" office:value="1709" table:style-name="ce15">
            <text:p><text:s text:c="3"/>1 709</text:p>
          </table:table-cell>
          <table:table-cell office:value-type="float" office:value="16.169930930078532" table:style-name="ce16">
            <text:p>16,2</text:p>
          </table:table-cell>
          <table:table-cell office:value-type="float" office:value="22984" table:style-name="ce15">
            <text:p><text:s text:c="3"/>22 984</text:p>
          </table:table-cell>
          <table:table-cell office:value-type="float" office:value="1338" table:style-name="ce15">
            <text:p><text:s text:c="3"/>1 338</text:p>
          </table:table-cell>
          <table:table-cell office:value-type="float" office:value="5.8214410024364778" table:style-name="ce16">
            <text:p>5,8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2.3407587887225896" table:style-name="ce16">
            <text:p>2,3</text:p>
          </table:table-cell>
          <table:table-cell office:value-type="float" office:value="379480.74900000001" table:style-name="ce15">
            <text:p><text:s text:c="3"/>379 481</text:p>
          </table:table-cell>
          <table:table-cell office:value-type="float" office:value="11369.349" table:style-name="ce15">
            <text:p><text:s text:c="3"/>11 369</text:p>
          </table:table-cell>
          <table:table-cell office:value-type="float" office:value="2.9960278696509057" table:style-name="ce16">
            <text:p>3,0</text:p>
          </table:table-cell>
          <table:table-cell office:value-type="float" office:value="8894.7029999999995" table:style-name="ce15">
            <text:p><text:s text:c="3"/>8 895</text:p>
          </table:table-cell>
          <table:table-cell office:value-type="float" office:value="2.343914157289702" table:style-name="ce16">
            <text:p>2,3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0693" table:style-name="ce15">
            <text:p><text:s text:c="3"/>20 693</text:p>
          </table:table-cell>
          <table:table-cell office:value-type="float" office:value="2981" table:style-name="ce15">
            <text:p><text:s text:c="3"/>2 981</text:p>
          </table:table-cell>
          <table:table-cell office:value-type="float" office:value="14.405837722901465" table:style-name="ce16">
            <text:p>14,4</text:p>
          </table:table-cell>
          <table:table-cell office:value-type="float" office:value="3245" table:style-name="ce15">
            <text:p><text:s text:c="3"/>3 245</text:p>
          </table:table-cell>
          <table:table-cell office:value-type="float" office:value="15.681631469579086" table:style-name="ce16">
            <text:p>15,7</text:p>
          </table:table-cell>
          <table:table-cell office:value-type="float" office:value="42766" table:style-name="ce15">
            <text:p><text:s text:c="3"/>42 766</text:p>
          </table:table-cell>
          <table:table-cell office:value-type="float" office:value="1619" table:style-name="ce15">
            <text:p><text:s text:c="3"/>1 619</text:p>
          </table:table-cell>
          <table:table-cell office:value-type="float" office:value="3.7857176261516154" table:style-name="ce16">
            <text:p>3,8</text:p>
          </table:table-cell>
          <table:table-cell office:value-type="float" office:value="1100" table:style-name="ce15">
            <text:p><text:s text:c="3"/>1 100</text:p>
          </table:table-cell>
          <table:table-cell office:value-type="float" office:value="2.5721367441425431" table:style-name="ce16">
            <text:p>2,6</text:p>
          </table:table-cell>
          <table:table-cell office:value-type="float" office:value="934937.54399999999" table:style-name="ce15">
            <text:p><text:s text:c="3"/>934 938</text:p>
          </table:table-cell>
          <table:table-cell office:value-type="float" office:value="17547.218000000001" table:style-name="ce15">
            <text:p><text:s text:c="3"/>17 547</text:p>
          </table:table-cell>
          <table:table-cell office:value-type="float" office:value="1.8768331759281669" table:style-name="ce16">
            <text:p>1,9</text:p>
          </table:table-cell>
          <table:table-cell office:value-type="float" office:value="38538.563000000002" table:style-name="ce15">
            <text:p><text:s text:c="3"/>38 539</text:p>
          </table:table-cell>
          <table:table-cell office:value-type="float" office:value="4.1220467877584772" table:style-name="ce16">
            <text:p>4,1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ná</text:p>
          </table:table-cell>
          <table:table-cell office:value-type="string" table:style-name="ce17">
            <text:p>Total</text:p>
          </table:table-cell>
          <table:table-cell office:value-type="float" office:value="410932" table:style-name="ce18">
            <text:p><text:s text:c="3"/>410 932</text:p>
          </table:table-cell>
          <table:table-cell office:value-type="float" office:value="55479" table:style-name="ce18">
            <text:p><text:s text:c="3"/>55 479</text:p>
          </table:table-cell>
          <table:table-cell office:value-type="float" office:value="13.500773850661425" table:style-name="ce19">
            <text:p>13,5</text:p>
          </table:table-cell>
          <table:table-cell office:value-type="float" office:value="59197" table:style-name="ce18">
            <text:p><text:s text:c="3"/>59 197</text:p>
          </table:table-cell>
          <table:table-cell office:value-type="float" office:value="14.40554641643873" table:style-name="ce19">
            <text:p>14,4</text:p>
          </table:table-cell>
          <table:table-cell office:value-type="float" office:value="2201536" table:style-name="ce18">
            <text:p><text:s text:c="2"/>2 201 536</text:p>
          </table:table-cell>
          <table:table-cell office:value-type="float" office:value="74836" table:style-name="ce18">
            <text:p><text:s text:c="3"/>74 836</text:p>
          </table:table-cell>
          <table:table-cell office:value-type="float" office:value="3.3992630599726734" table:style-name="ce19">
            <text:p>3,4</text:p>
          </table:table-cell>
          <table:table-cell office:value-type="float" office:value="41348" table:style-name="ce18">
            <text:p><text:s text:c="3"/>41 348</text:p>
          </table:table-cell>
          <table:table-cell office:value-type="float" office:value="1.878143259978488" table:style-name="ce19">
            <text:p>1,9</text:p>
          </table:table-cell>
          <table:table-cell office:value-type="float" office:value="384266357.56699997" table:style-name="ce18">
            <text:p><text:s text:c="2"/>384 266 358</text:p>
          </table:table-cell>
          <table:table-cell office:value-type="float" office:value="6588973.0360000003" table:style-name="ce18">
            <text:p><text:s text:c="2"/>6 588 973</text:p>
          </table:table-cell>
          <table:table-cell office:value-type="float" office:value="1.7146890187625026" table:style-name="ce19">
            <text:p>1,7</text:p>
          </table:table-cell>
          <table:table-cell office:value-type="float" office:value="7451222.4519999996" table:style-name="ce18">
            <text:p><text:s text:c="2"/>7 451 222</text:p>
          </table:table-cell>
          <table:table-cell office:value-type="float" office:value="1.9390774928041465" table:style-name="ce19">
            <text:p>1,9</text:p>
          </table:table-cell>
          <table:table-cell office:value-type="float" office:value="3.3" table:style-name="ce19">
            <text:p>3,3</text:p>
          </table:table-cell>
          <table:table-cell office:value-type="float" office:value="2.8" table:style-name="ce19">
            <text:p>2,8</text:p>
          </table:table-cell>
          <table:table-cell office:value-type="float" office:value="84.848484848484844" table:style-name="ce19">
            <text:p>84,8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66.666666666666671" table:style-name="ce19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527" table:style-name="ce15">
            <text:p><text:s text:c="3"/>4 527</text:p>
          </table:table-cell>
          <table:table-cell office:value-type="float" office:value="697" table:style-name="ce15">
            <text:p><text:s text:c="4"/>697</text:p>
          </table:table-cell>
          <table:table-cell office:value-type="float" office:value="15.396509829909434" table:style-name="ce16">
            <text:p>15,4</text:p>
          </table:table-cell>
          <table:table-cell office:value-type="float" office:value="611" table:style-name="ce15">
            <text:p><text:s text:c="4"/>611</text:p>
          </table:table-cell>
          <table:table-cell office:value-type="float" office:value="13.49679699580296" table:style-name="ce16">
            <text:p>13,5</text:p>
          </table:table-cell>
          <table:table-cell office:value-type="float" office:value="36807" table:style-name="ce15">
            <text:p><text:s text:c="3"/>36 807</text:p>
          </table:table-cell>
          <table:table-cell office:value-type="float" office:value="1442" table:style-name="ce15">
            <text:p><text:s text:c="3"/>1 442</text:p>
          </table:table-cell>
          <table:table-cell office:value-type="float" office:value="3.9177330399108867" table:style-name="ce16">
            <text:p>3,9</text:p>
          </table:table-cell>
          <table:table-cell office:value-type="float" office:value="693" table:style-name="ce15">
            <text:p><text:s text:c="4"/>693</text:p>
          </table:table-cell>
          <table:table-cell office:value-type="float" office:value="1.8827940337435813" table:style-name="ce16">
            <text:p>1,9</text:p>
          </table:table-cell>
          <table:table-cell office:value-type="float" office:value="3533391.284" table:style-name="ce15">
            <text:p><text:s text:c="2"/>3 533 391</text:p>
          </table:table-cell>
          <table:table-cell office:value-type="float" office:value="53688.709000000003" table:style-name="ce15">
            <text:p><text:s text:c="3"/>53 689</text:p>
          </table:table-cell>
          <table:table-cell office:value-type="float" office:value="1.5194668431745642" table:style-name="ce16">
            <text:p>1,5</text:p>
          </table:table-cell>
          <table:table-cell office:value-type="float" office:value="51915.423000000003" table:style-name="ce15">
            <text:p><text:s text:c="3"/>51 915</text:p>
          </table:table-cell>
          <table:table-cell office:value-type="float" office:value="1.4692803266676084" table:style-name="ce16">
            <text:p>1,5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B Indústrias extrativas</text:p>
          </table:table-cell>
          <table:table-cell office:value-type="float" office:value="687" table:style-name="ce15">
            <text:p><text:s text:c="4"/>687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0.480349344978166" table:style-name="ce16">
            <text:p>10,5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12.518195050946144" table:style-name="ce16">
            <text:p>12,5</text:p>
          </table:table-cell>
          <table:table-cell office:value-type="float" office:value="5628" table:style-name="ce15">
            <text:p><text:s text:c="3"/>5 62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87814.601" table:style-name="ce15">
            <text:p><text:s text:c="2"/>1 187 815</text:p>
          </table:table-cell>
          <table:table-cell office:value-type="float" office:value="9902.9279999999999" table:style-name="ce15">
            <text:p><text:s text:c="3"/>9 903</text:p>
          </table:table-cell>
          <table:table-cell office:value-type="float" office:value="0.83370990655131705" table:style-name="ce16">
            <text:p>0,8</text:p>
          </table:table-cell>
          <table:table-cell office:value-type="float" office:value="31140.991999999998" table:style-name="ce15">
            <text:p><text:s text:c="3"/>31 141</text:p>
          </table:table-cell>
          <table:table-cell office:value-type="float" office:value="2.62170476552342" table:style-name="ce16">
            <text:p>2,6</text:p>
          </table:table-cell>
          <table:table-cell office:value-type="float" office:value="5.4" table:style-name="ce16">
            <text:p>5,4</text:p>
          </table:table-cell>
          <table:table-cell office:value-type="float" office:value="2.7" table:style-name="ce16">
            <text:p>2,7</text:p>
          </table:table-cell>
          <table:table-cell office:value-type="float" office:value="50" table:style-name="ce16">
            <text:p>50,0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153.7037037037037" table:style-name="ce16">
            <text:p>15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2813" table:style-name="ce15">
            <text:p><text:s text:c="3"/>42 813</text:p>
          </table:table-cell>
          <table:table-cell office:value-type="float" office:value="4548" table:style-name="ce15">
            <text:p><text:s text:c="3"/>4 548</text:p>
          </table:table-cell>
          <table:table-cell office:value-type="float" office:value="10.622941629878776" table:style-name="ce16">
            <text:p>10,6</text:p>
          </table:table-cell>
          <table:table-cell office:value-type="float" office:value="5827" table:style-name="ce15">
            <text:p><text:s text:c="3"/>5 827</text:p>
          </table:table-cell>
          <table:table-cell office:value-type="float" office:value="13.610351995889101" table:style-name="ce16">
            <text:p>13,6</text:p>
          </table:table-cell>
          <table:table-cell office:value-type="float" office:value="609859" table:style-name="ce15">
            <text:p><text:s text:c="3"/>609 859</text:p>
          </table:table-cell>
          <table:table-cell office:value-type="float" office:value="11505" table:style-name="ce15">
            <text:p><text:s text:c="3"/>11 505</text:p>
          </table:table-cell>
          <table:table-cell office:value-type="float" office:value="1.8865016339842489" table:style-name="ce16">
            <text:p>1,9</text:p>
          </table:table-cell>
          <table:table-cell office:value-type="float" office:value="8053" table:style-name="ce15">
            <text:p><text:s text:c="3"/>8 053</text:p>
          </table:table-cell>
          <table:table-cell office:value-type="float" office:value="1.3204691576249592" table:style-name="ce16">
            <text:p>1,3</text:p>
          </table:table-cell>
          <table:table-cell office:value-type="float" office:value="109771435.345" table:style-name="ce15">
            <text:p><text:s text:c="2"/>109 771 435</text:p>
          </table:table-cell>
          <table:table-cell office:value-type="float" office:value="1245929.8060000001" table:style-name="ce15">
            <text:p><text:s text:c="2"/>1 245 930</text:p>
          </table:table-cell>
          <table:table-cell office:value-type="float" office:value="1.1350218771251142" table:style-name="ce16">
            <text:p>1,1</text:p>
          </table:table-cell>
          <table:table-cell office:value-type="float" office:value="1469846.257" table:style-name="ce15">
            <text:p><text:s text:c="2"/>1 469 846</text:p>
          </table:table-cell>
          <table:table-cell office:value-type="float" office:value="1.3390061379633316" table:style-name="ce16">
            <text:p>1,3</text:p>
          </table:table-cell>
          <table:table-cell office:value-type="float" office:value="4" table:style-name="ce16">
            <text:p>4,0</text:p>
          </table:table-cell>
          <table:table-cell office:value-type="float" office:value="3.8" table:style-name="ce16">
            <text:p>3,8</text:p>
          </table:table-cell>
          <table:table-cell office:value-type="float" office:value="95" table:style-name="ce16">
            <text:p>95,0</text:p>
          </table:table-cell>
          <table:table-cell office:value-type="float" office:value="2.7" table:style-name="ce16">
            <text:p>2,7</text:p>
          </table:table-cell>
          <table:table-cell office:value-type="float" office:value="67.5" table:style-name="ce16">
            <text:p>6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D Eletricidade e gás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26.122448979591837" table:style-name="ce16">
            <text:p>26,1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21.632653061224492" table:style-name="ce16">
            <text:p>21,6</text:p>
          </table:table-cell>
          <table:table-cell office:value-type="float" office:value="10624" table:style-name="ce15">
            <text:p><text:s text:c="3"/>10 624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6.588855421686747E-2" table:style-name="ce16">
            <text:p>0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14123.277" table:style-name="ce15">
            <text:p><text:s text:c="2"/>2 014 123</text:p>
          </table:table-cell>
          <table:table-cell office:value-type="float" office:value="15209.764999999999" table:style-name="ce15">
            <text:p><text:s text:c="3"/>15 210</text:p>
          </table:table-cell>
          <table:table-cell office:value-type="float" office:value="0.75515561404238718" table:style-name="ce16">
            <text:p>0,8</text:p>
          </table:table-cell>
          <table:table-cell office:value-type="float" office:value="19264.589" table:style-name="ce15">
            <text:p><text:s text:c="3"/>19 265</text:p>
          </table:table-cell>
          <table:table-cell office:value-type="float" office:value="0.95647516812845013" table:style-name="ce16">
            <text:p>1,0</text:p>
          </table:table-cell>
          <table:table-cell office:value-type="float" office:value="6.3" table:style-name="ce16">
            <text:p>6,3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130.15873015873015" table:style-name="ce16">
            <text:p>130,2</text:p>
          </table:table-cell>
          <table:table-cell office:value-type="float" office:value="8.4" table:style-name="ce16">
            <text:p>8,4</text:p>
          </table:table-cell>
          <table:table-cell office:value-type="float" office:value="133.33333333333334" table:style-name="ce16">
            <text:p>13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08" table:style-name="ce15">
            <text:p><text:s text:c="3"/>1 108</text:p>
          </table:table-cell>
          <table:table-cell office:value-type="float" office:value="145" table:style-name="ce15">
            <text:p><text:s text:c="4"/>145</text:p>
          </table:table-cell>
          <table:table-cell office:value-type="float" office:value="13.086642599277978" table:style-name="ce16">
            <text:p>13,1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15.613718411552346" table:style-name="ce16">
            <text:p>15,6</text:p>
          </table:table-cell>
          <table:table-cell office:value-type="float" office:value="21037" table:style-name="ce15">
            <text:p><text:s text:c="3"/>21 037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1.3642629652516993" table:style-name="ce16">
            <text:p>1,4</text:p>
          </table:table-cell>
          <table:table-cell office:value-type="float" office:value="549" table:style-name="ce15">
            <text:p><text:s text:c="4"/>549</text:p>
          </table:table-cell>
          <table:table-cell office:value-type="float" office:value="2.6096876931121358" table:style-name="ce16">
            <text:p>2,6</text:p>
          </table:table-cell>
          <table:table-cell office:value-type="float" office:value="3716388.5210000002" table:style-name="ce15">
            <text:p><text:s text:c="2"/>3 716 389</text:p>
          </table:table-cell>
          <table:table-cell office:value-type="float" office:value="16965.030999999999" table:style-name="ce15">
            <text:p><text:s text:c="3"/>16 965</text:p>
          </table:table-cell>
          <table:table-cell office:value-type="float" office:value="0.45649239588747509" table:style-name="ce16">
            <text:p>0,5</text:p>
          </table:table-cell>
          <table:table-cell office:value-type="float" office:value="14568.266" table:style-name="ce15">
            <text:p><text:s text:c="3"/>14 568</text:p>
          </table:table-cell>
          <table:table-cell office:value-type="float" office:value="0.39200061881796988" table:style-name="ce16">
            <text:p>0,4</text:p>
          </table:table-cell>
          <table:table-cell office:value-type="float" office:value="3.7" table:style-name="ce16">
            <text:p>3,7</text:p>
          </table:table-cell>
          <table:table-cell office:value-type="float" office:value="2.7" table:style-name="ce16">
            <text:p>2,7</text:p>
          </table:table-cell>
          <table:table-cell office:value-type="float" office:value="72.972972972972968" table:style-name="ce16">
            <text:p>73,0</text:p>
          </table:table-cell>
          <table:table-cell office:value-type="float" office:value="1.6" table:style-name="ce16">
            <text:p>1,6</text:p>
          </table:table-cell>
          <table:table-cell office:value-type="float" office:value="43.243243243243242" table:style-name="ce16">
            <text:p>4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F Construção</text:p>
          </table:table-cell>
          <table:table-cell office:value-type="float" office:value="23133" table:style-name="ce15">
            <text:p><text:s text:c="3"/>23 133</text:p>
          </table:table-cell>
          <table:table-cell office:value-type="float" office:value="3938" table:style-name="ce15">
            <text:p><text:s text:c="3"/>3 938</text:p>
          </table:table-cell>
          <table:table-cell office:value-type="float" office:value="17.023300047551118" table:style-name="ce16">
            <text:p>17,0</text:p>
          </table:table-cell>
          <table:table-cell office:value-type="float" office:value="4465" table:style-name="ce15">
            <text:p><text:s text:c="3"/>4 465</text:p>
          </table:table-cell>
          <table:table-cell office:value-type="float" office:value="19.301430856352397" table:style-name="ce16">
            <text:p>19,3</text:p>
          </table:table-cell>
          <table:table-cell office:value-type="float" office:value="123044" table:style-name="ce15">
            <text:p><text:s text:c="3"/>123 044</text:p>
          </table:table-cell>
          <table:table-cell office:value-type="float" office:value="5443" table:style-name="ce15">
            <text:p><text:s text:c="3"/>5 443</text:p>
          </table:table-cell>
          <table:table-cell office:value-type="float" office:value="4.4236208185689669" table:style-name="ce16">
            <text:p>4,4</text:p>
          </table:table-cell>
          <table:table-cell office:value-type="float" office:value="3692" table:style-name="ce15">
            <text:p><text:s text:c="3"/>3 692</text:p>
          </table:table-cell>
          <table:table-cell office:value-type="float" office:value="3.0005526478332953" table:style-name="ce16">
            <text:p>3,0</text:p>
          </table:table-cell>
          <table:table-cell office:value-type="float" office:value="19501316.061000001" table:style-name="ce15">
            <text:p><text:s text:c="2"/>19 501 316</text:p>
          </table:table-cell>
          <table:table-cell office:value-type="float" office:value="403277.34700000001" table:style-name="ce15">
            <text:p><text:s text:c="3"/>403 277</text:p>
          </table:table-cell>
          <table:table-cell office:value-type="float" office:value="2.0679493924335715" table:style-name="ce16">
            <text:p>2,1</text:p>
          </table:table-cell>
          <table:table-cell office:value-type="float" office:value="632023.09" table:style-name="ce15">
            <text:p><text:s text:c="3"/>632 023</text:p>
          </table:table-cell>
          <table:table-cell office:value-type="float" office:value="3.2409253202349801" table:style-name="ce16">
            <text:p>3,2</text:p>
          </table:table-cell>
          <table:table-cell office:value-type="float" office:value="2.8" table:style-name="ce16">
            <text:p>2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2.142857142857139" table:style-name="ce16">
            <text:p>82,1</text:p>
          </table:table-cell>
          <table:table-cell office:value-type="float" office:value="1.9" table:style-name="ce16">
            <text:p>1,9</text:p>
          </table:table-cell>
          <table:table-cell office:value-type="float" office:value="67.857142857142861" table:style-name="ce16">
            <text:p>6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79981" table:style-name="ce15">
            <text:p><text:s text:c="3"/>179 981</text:p>
          </table:table-cell>
          <table:table-cell office:value-type="float" office:value="20892" table:style-name="ce15">
            <text:p><text:s text:c="3"/>20 892</text:p>
          </table:table-cell>
          <table:table-cell office:value-type="float" office:value="11.60789194414966" table:style-name="ce16">
            <text:p>11,6</text:p>
          </table:table-cell>
          <table:table-cell office:value-type="float" office:value="26294" table:style-name="ce15">
            <text:p><text:s text:c="3"/>26 294</text:p>
          </table:table-cell>
          <table:table-cell office:value-type="float" office:value="14.609319872653225" table:style-name="ce16">
            <text:p>14,6</text:p>
          </table:table-cell>
          <table:table-cell office:value-type="float" office:value="640596" table:style-name="ce15">
            <text:p><text:s text:c="3"/>640 596</text:p>
          </table:table-cell>
          <table:table-cell office:value-type="float" office:value="23661" table:style-name="ce15">
            <text:p><text:s text:c="3"/>23 661</text:p>
          </table:table-cell>
          <table:table-cell office:value-type="float" office:value="3.6935915928291778" table:style-name="ce16">
            <text:p>3,7</text:p>
          </table:table-cell>
          <table:table-cell office:value-type="float" office:value="9724" table:style-name="ce15">
            <text:p><text:s text:c="3"/>9 724</text:p>
          </table:table-cell>
          <table:table-cell office:value-type="float" office:value="1.5179613984476956" table:style-name="ce16">
            <text:p>1,5</text:p>
          </table:table-cell>
          <table:table-cell office:value-type="float" office:value="77429952.662" table:style-name="ce15">
            <text:p><text:s text:c="2"/>77 429 953</text:p>
          </table:table-cell>
          <table:table-cell office:value-type="float" office:value="1647111.699" table:style-name="ce15">
            <text:p><text:s text:c="2"/>1 647 112</text:p>
          </table:table-cell>
          <table:table-cell office:value-type="float" office:value="2.1272280847051928" table:style-name="ce16">
            <text:p>2,1</text:p>
          </table:table-cell>
          <table:table-cell office:value-type="float" office:value="2089293.578" table:style-name="ce15">
            <text:p><text:s text:c="2"/>2 089 294</text:p>
          </table:table-cell>
          <table:table-cell office:value-type="float" office:value="2.6983015050006021" table:style-name="ce16">
            <text:p>2,7</text:p>
          </table:table-cell>
          <table:table-cell office:value-type="float" office:value="2.6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8.461538461538453" table:style-name="ce16">
            <text:p>88,5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8907" table:style-name="ce15">
            <text:p><text:s text:c="3"/>28 907</text:p>
          </table:table-cell>
          <table:table-cell office:value-type="float" office:value="3663" table:style-name="ce15">
            <text:p><text:s text:c="3"/>3 663</text:p>
          </table:table-cell>
          <table:table-cell office:value-type="float" office:value="12.671671221503441" table:style-name="ce16">
            <text:p>12,7</text:p>
          </table:table-cell>
          <table:table-cell office:value-type="float" office:value="4171" table:style-name="ce15">
            <text:p><text:s text:c="3"/>4 171</text:p>
          </table:table-cell>
          <table:table-cell office:value-type="float" office:value="14.429031030546236" table:style-name="ce16">
            <text:p>14,4</text:p>
          </table:table-cell>
          <table:table-cell office:value-type="float" office:value="165009" table:style-name="ce15">
            <text:p><text:s text:c="3"/>165 009</text:p>
          </table:table-cell>
          <table:table-cell office:value-type="float" office:value="4824" table:style-name="ce15">
            <text:p><text:s text:c="3"/>4 824</text:p>
          </table:table-cell>
          <table:table-cell office:value-type="float" office:value="2.9234769012599311" table:style-name="ce16">
            <text:p>2,9</text:p>
          </table:table-cell>
          <table:table-cell office:value-type="float" office:value="2289" table:style-name="ce15">
            <text:p><text:s text:c="3"/>2 289</text:p>
          </table:table-cell>
          <table:table-cell office:value-type="float" office:value="1.3871970619784375" table:style-name="ce16">
            <text:p>1,4</text:p>
          </table:table-cell>
          <table:table-cell office:value-type="float" office:value="29017418.136" table:style-name="ce15">
            <text:p><text:s text:c="2"/>29 017 418</text:p>
          </table:table-cell>
          <table:table-cell office:value-type="float" office:value="520445.48499999999" table:style-name="ce15">
            <text:p><text:s text:c="3"/>520 445</text:p>
          </table:table-cell>
          <table:table-cell office:value-type="float" office:value="1.7935623443848629" table:style-name="ce16">
            <text:p>1,8</text:p>
          </table:table-cell>
          <table:table-cell office:value-type="float" office:value="542311.69400000002" table:style-name="ce15">
            <text:p><text:s text:c="3"/>542 312</text:p>
          </table:table-cell>
          <table:table-cell office:value-type="float" office:value="1.8689178046725998" table:style-name="ce16">
            <text:p>1,9</text:p>
          </table:table-cell>
          <table:table-cell office:value-type="float" office:value="3.2" table:style-name="ce16">
            <text:p>3,2</text:p>
          </table:table-cell>
          <table:table-cell office:value-type="float" office:value="2.5" table:style-name="ce16">
            <text:p>2,5</text:p>
          </table:table-cell>
          <table:table-cell office:value-type="float" office:value="78.125" table:style-name="ce16">
            <text:p>78,1</text:p>
          </table:table-cell>
          <table:table-cell office:value-type="float" office:value="2.4" table:style-name="ce16">
            <text:p>2,4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I Alojamento e alimentação</text:p>
          </table:table-cell>
          <table:table-cell office:value-type="float" office:value="24585" table:style-name="ce15">
            <text:p><text:s text:c="3"/>24 585</text:p>
          </table:table-cell>
          <table:table-cell office:value-type="float" office:value="3457" table:style-name="ce15">
            <text:p><text:s text:c="3"/>3 457</text:p>
          </table:table-cell>
          <table:table-cell office:value-type="float" office:value="14.061419564775267" table:style-name="ce16">
            <text:p>14,1</text:p>
          </table:table-cell>
          <table:table-cell office:value-type="float" office:value="3862" table:style-name="ce15">
            <text:p><text:s text:c="3"/>3 862</text:p>
          </table:table-cell>
          <table:table-cell office:value-type="float" office:value="15.708765507423225" table:style-name="ce16">
            <text:p>15,7</text:p>
          </table:table-cell>
          <table:table-cell office:value-type="float" office:value="109756" table:style-name="ce15">
            <text:p><text:s text:c="3"/>109 756</text:p>
          </table:table-cell>
          <table:table-cell office:value-type="float" office:value="6461" table:style-name="ce15">
            <text:p><text:s text:c="3"/>6 461</text:p>
          </table:table-cell>
          <table:table-cell office:value-type="float" office:value="5.8866941215058857" table:style-name="ce16">
            <text:p>5,9</text:p>
          </table:table-cell>
          <table:table-cell office:value-type="float" office:value="2122" table:style-name="ce15">
            <text:p><text:s text:c="3"/>2 122</text:p>
          </table:table-cell>
          <table:table-cell office:value-type="float" office:value="1.9333794963373299" table:style-name="ce16">
            <text:p>1,9</text:p>
          </table:table-cell>
          <table:table-cell office:value-type="float" office:value="11658483.276000001" table:style-name="ce15">
            <text:p><text:s text:c="2"/>11 658 483</text:p>
          </table:table-cell>
          <table:table-cell office:value-type="float" office:value="309775.37" table:style-name="ce15">
            <text:p><text:s text:c="3"/>309 775</text:p>
          </table:table-cell>
          <table:table-cell office:value-type="float" office:value="2.6570812228868523" table:style-name="ce16">
            <text:p>2,7</text:p>
          </table:table-cell>
          <table:table-cell office:value-type="float" office:value="353387.72700000001" table:style-name="ce15">
            <text:p><text:s text:c="3"/>353 388</text:p>
          </table:table-cell>
          <table:table-cell office:value-type="float" office:value="3.0311638198038962" table:style-name="ce16">
            <text:p>3,0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J Informação e comunicação</text:p>
          </table:table-cell>
          <table:table-cell office:value-type="float" office:value="9907" table:style-name="ce15">
            <text:p><text:s text:c="3"/>9 907</text:p>
          </table:table-cell>
          <table:table-cell office:value-type="float" office:value="1797" table:style-name="ce15">
            <text:p><text:s text:c="3"/>1 797</text:p>
          </table:table-cell>
          <table:table-cell office:value-type="float" office:value="18.138689815282124" table:style-name="ce16">
            <text:p>18,1</text:p>
          </table:table-cell>
          <table:table-cell office:value-type="float" office:value="1637" table:style-name="ce15">
            <text:p><text:s text:c="3"/>1 637</text:p>
          </table:table-cell>
          <table:table-cell office:value-type="float" office:value="16.523670132229736" table:style-name="ce16">
            <text:p>16,5</text:p>
          </table:table-cell>
          <table:table-cell office:value-type="float" office:value="52137" table:style-name="ce15">
            <text:p><text:s text:c="3"/>52 137</text:p>
          </table:table-cell>
          <table:table-cell office:value-type="float" office:value="2404" table:style-name="ce15">
            <text:p><text:s text:c="3"/>2 404</text:p>
          </table:table-cell>
          <table:table-cell office:value-type="float" office:value="4.6109288988626114" table:style-name="ce16">
            <text:p>4,6</text:p>
          </table:table-cell>
          <table:table-cell office:value-type="float" office:value="7288" table:style-name="ce15">
            <text:p><text:s text:c="3"/>7 288</text:p>
          </table:table-cell>
          <table:table-cell office:value-type="float" office:value="13.978556495387155" table:style-name="ce16">
            <text:p>14,0</text:p>
          </table:table-cell>
          <table:table-cell office:value-type="float" office:value="24385316.473000001" table:style-name="ce15">
            <text:p><text:s text:c="2"/>24 385 316</text:p>
          </table:table-cell>
          <table:table-cell office:value-type="float" office:value="515254.09399999998" table:style-name="ce15">
            <text:p><text:s text:c="3"/>515 254</text:p>
          </table:table-cell>
          <table:table-cell office:value-type="float" office:value="2.1129686570625461" table:style-name="ce16">
            <text:p>2,1</text:p>
          </table:table-cell>
          <table:table-cell office:value-type="float" office:value="344764.098" table:style-name="ce15">
            <text:p><text:s text:c="3"/>344 764</text:p>
          </table:table-cell>
          <table:table-cell office:value-type="float" office:value="1.4138184279122683" table:style-name="ce16">
            <text:p>1,4</text:p>
          </table:table-cell>
          <table:table-cell office:value-type="float" office:value="6.2" table:style-name="ce16">
            <text:p>6,2</text:p>
          </table:table-cell>
          <table:table-cell office:value-type="float" office:value="2.8" table:style-name="ce16">
            <text:p>2,8</text:p>
          </table:table-cell>
          <table:table-cell office:value-type="float" office:value="45.161290322580641" table:style-name="ce16">
            <text:p>45,2</text:p>
          </table:table-cell>
          <table:table-cell office:value-type="float" office:value="3.6" table:style-name="ce16">
            <text:p>3,6</text:p>
          </table:table-cell>
          <table:table-cell office:value-type="float" office:value="58.064516129032263" table:style-name="ce16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9696" table:style-name="ce15">
            <text:p><text:s text:c="3"/>9 696</text:p>
          </table:table-cell>
          <table:table-cell office:value-type="float" office:value="1643" table:style-name="ce15">
            <text:p><text:s text:c="3"/>1 643</text:p>
          </table:table-cell>
          <table:table-cell office:value-type="float" office:value="16.94513201320132" table:style-name="ce16">
            <text:p>16,9</text:p>
          </table:table-cell>
          <table:table-cell office:value-type="float" office:value="937" table:style-name="ce15">
            <text:p><text:s text:c="4"/>937</text:p>
          </table:table-cell>
          <table:table-cell office:value-type="float" office:value="9.663778877887788" table:style-name="ce16">
            <text:p>9,7</text:p>
          </table:table-cell>
          <table:table-cell office:value-type="float" office:value="56033" table:style-name="ce15">
            <text:p><text:s text:c="3"/>56 033</text:p>
          </table:table-cell>
          <table:table-cell office:value-type="float" office:value="6907" table:style-name="ce15">
            <text:p><text:s text:c="3"/>6 907</text:p>
          </table:table-cell>
          <table:table-cell office:value-type="float" office:value="12.326664644049043" table:style-name="ce16">
            <text:p>12,3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0.56752270983170638" table:style-name="ce16">
            <text:p>0,6</text:p>
          </table:table-cell>
          <table:table-cell office:value-type="float" office:value="32322923.241" table:style-name="ce15">
            <text:p><text:s text:c="2"/>32 322 923</text:p>
          </table:table-cell>
          <table:table-cell office:value-type="float" office:value="368643.1" table:style-name="ce15">
            <text:p><text:s text:c="3"/>368 643</text:p>
          </table:table-cell>
          <table:table-cell office:value-type="float" office:value="1.1405004963548433" table:style-name="ce16">
            <text:p>1,1</text:p>
          </table:table-cell>
          <table:table-cell office:value-type="float" office:value="296232.67099999997" table:style-name="ce15">
            <text:p><text:s text:c="3"/>296 233</text:p>
          </table:table-cell>
          <table:table-cell office:value-type="float" office:value="0.91647858948674454" table:style-name="ce16">
            <text:p>0,9</text:p>
          </table:table-cell>
          <table:table-cell office:value-type="float" office:value="7.8" table:style-name="ce16">
            <text:p>7,8</text:p>
          </table:table-cell>
          <table:table-cell office:value-type="float" office:value="6.9" table:style-name="ce16">
            <text:p>6,9</text:p>
          </table:table-cell>
          <table:table-cell office:value-type="float" office:value="88.461538461538467" table:style-name="ce16">
            <text:p>88,5</text:p>
          </table:table-cell>
          <table:table-cell office:value-type="float" office:value="5.8" table:style-name="ce16">
            <text:p>5,8</text:p>
          </table:table-cell>
          <table:table-cell office:value-type="float" office:value="74.358974358974365" table:style-name="ce16">
            <text:p>7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L Atividades imobiliárias</text:p>
          </table:table-cell>
          <table:table-cell office:value-type="float" office:value="7388" table:style-name="ce15">
            <text:p><text:s text:c="3"/>7 388</text:p>
          </table:table-cell>
          <table:table-cell office:value-type="float" office:value="1329" table:style-name="ce15">
            <text:p><text:s text:c="3"/>1 329</text:p>
          </table:table-cell>
          <table:table-cell office:value-type="float" office:value="17.988630211153222" table:style-name="ce16">
            <text:p>18,0</text:p>
          </table:table-cell>
          <table:table-cell office:value-type="float" office:value="918" table:style-name="ce15">
            <text:p><text:s text:c="4"/>918</text:p>
          </table:table-cell>
          <table:table-cell office:value-type="float" office:value="12.425554953979425" table:style-name="ce16">
            <text:p>12,4</text:p>
          </table:table-cell>
          <table:table-cell office:value-type="float" office:value="7837" table:style-name="ce15">
            <text:p><text:s text:c="3"/>7 837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2.5519969376036751" table:style-name="ce16">
            <text:p>2,6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.2504784994258007" table:style-name="ce16">
            <text:p>1,3</text:p>
          </table:table-cell>
          <table:table-cell office:value-type="float" office:value="1737707.189" table:style-name="ce15">
            <text:p><text:s text:c="2"/>1 737 707</text:p>
          </table:table-cell>
          <table:table-cell office:value-type="float" office:value="18467.870999999999" table:style-name="ce15">
            <text:p><text:s text:c="3"/>18 468</text:p>
          </table:table-cell>
          <table:table-cell office:value-type="float" office:value="1.0627723195774843" table:style-name="ce16">
            <text:p>1,1</text:p>
          </table:table-cell>
          <table:table-cell office:value-type="float" office:value="30789.644" table:style-name="ce15">
            <text:p><text:s text:c="3"/>30 790</text:p>
          </table:table-cell>
          <table:table-cell office:value-type="float" office:value="1.7718545561015111" table:style-name="ce16">
            <text:p>1,8</text:p>
          </table:table-cell>
          <table:table-cell office:value-type="float" office:value="3.2" table:style-name="ce16">
            <text:p>3,2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71.874999999999986" table:style-name="ce16">
            <text:p>71,9</text:p>
          </table:table-cell>
          <table:table-cell office:value-type="float" office:value="2" table:style-name="ce16">
            <text:p>2,0</text:p>
          </table:table-cell>
          <table:table-cell office:value-type="float" office:value="62.5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2248" table:style-name="ce15">
            <text:p><text:s text:c="3"/>22 248</text:p>
          </table:table-cell>
          <table:table-cell office:value-type="float" office:value="4125" table:style-name="ce15">
            <text:p><text:s text:c="3"/>4 125</text:p>
          </table:table-cell>
          <table:table-cell office:value-type="float" office:value="18.54099244875944" table:style-name="ce16">
            <text:p>18,5</text:p>
          </table:table-cell>
          <table:table-cell office:value-type="float" office:value="2803" table:style-name="ce15">
            <text:p><text:s text:c="3"/>2 803</text:p>
          </table:table-cell>
          <table:table-cell office:value-type="float" office:value="12.59888529306005" table:style-name="ce16">
            <text:p>12,6</text:p>
          </table:table-cell>
          <table:table-cell office:value-type="float" office:value="51840" table:style-name="ce15">
            <text:p><text:s text:c="3"/>51 840</text:p>
          </table:table-cell>
          <table:table-cell office:value-type="float" office:value="1803" table:style-name="ce15">
            <text:p><text:s text:c="3"/>1 803</text:p>
          </table:table-cell>
          <table:table-cell office:value-type="float" office:value="3.4780092592592591" table:style-name="ce16">
            <text:p>3,5</text:p>
          </table:table-cell>
          <table:table-cell office:value-type="float" office:value="856" table:style-name="ce15">
            <text:p><text:s text:c="4"/>856</text:p>
          </table:table-cell>
          <table:table-cell office:value-type="float" office:value="1.6512345679012344" table:style-name="ce16">
            <text:p>1,7</text:p>
          </table:table-cell>
          <table:table-cell office:value-type="float" office:value="16807495.522" table:style-name="ce15">
            <text:p><text:s text:c="2"/>16 807 496</text:p>
          </table:table-cell>
          <table:table-cell office:value-type="float" office:value="297468.05699999997" table:style-name="ce15">
            <text:p><text:s text:c="3"/>297 468</text:p>
          </table:table-cell>
          <table:table-cell office:value-type="float" office:value="1.769853554984633" table:style-name="ce16">
            <text:p>1,8</text:p>
          </table:table-cell>
          <table:table-cell office:value-type="float" office:value="295615.52600000001" table:style-name="ce15">
            <text:p><text:s text:c="3"/>295 616</text:p>
          </table:table-cell>
          <table:table-cell office:value-type="float" office:value="1.75883150236784" table:style-name="ce16">
            <text:p>1,8</text:p>
          </table:table-cell>
          <table:table-cell office:value-type="float" office:value="4.3" table:style-name="ce16">
            <text:p>4,3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02.32558139534885" table:style-name="ce16">
            <text:p>102,3</text:p>
          </table:table-cell>
          <table:table-cell office:value-type="float" office:value="3.5" table:style-name="ce16">
            <text:p>3,5</text:p>
          </table:table-cell>
          <table:table-cell office:value-type="float" office:value="81.395348837209298" table:style-name="ce16">
            <text:p>8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1827" table:style-name="ce15">
            <text:p><text:s text:c="3"/>21 827</text:p>
          </table:table-cell>
          <table:table-cell office:value-type="float" office:value="3685" table:style-name="ce15">
            <text:p><text:s text:c="3"/>3 685</text:p>
          </table:table-cell>
          <table:table-cell office:value-type="float" office:value="16.882759884546665" table:style-name="ce16">
            <text:p>16,9</text:p>
          </table:table-cell>
          <table:table-cell office:value-type="float" office:value="3436" table:style-name="ce15">
            <text:p><text:s text:c="3"/>3 436</text:p>
          </table:table-cell>
          <table:table-cell office:value-type="float" office:value="15.741970953406332" table:style-name="ce16">
            <text:p>15,7</text:p>
          </table:table-cell>
          <table:table-cell office:value-type="float" office:value="172065" table:style-name="ce15">
            <text:p><text:s text:c="3"/>172 065</text:p>
          </table:table-cell>
          <table:table-cell office:value-type="float" office:value="5690" table:style-name="ce15">
            <text:p><text:s text:c="3"/>5 690</text:p>
          </table:table-cell>
          <table:table-cell office:value-type="float" office:value="3.3068898381425624" table:style-name="ce16">
            <text:p>3,3</text:p>
          </table:table-cell>
          <table:table-cell office:value-type="float" office:value="4043" table:style-name="ce15">
            <text:p><text:s text:c="3"/>4 043</text:p>
          </table:table-cell>
          <table:table-cell office:value-type="float" office:value="2.3496934298085028" table:style-name="ce16">
            <text:p>2,3</text:p>
          </table:table-cell>
          <table:table-cell office:value-type="float" office:value="32523633.739" table:style-name="ce15">
            <text:p><text:s text:c="2"/>32 523 634</text:p>
          </table:table-cell>
          <table:table-cell office:value-type="float" office:value="749189.147" table:style-name="ce15">
            <text:p><text:s text:c="3"/>749 189</text:p>
          </table:table-cell>
          <table:table-cell office:value-type="float" office:value="2.3035222724871183" table:style-name="ce16">
            <text:p>2,3</text:p>
          </table:table-cell>
          <table:table-cell office:value-type="float" office:value="694717.755" table:style-name="ce15">
            <text:p><text:s text:c="3"/>694 718</text:p>
          </table:table-cell>
          <table:table-cell office:value-type="float" office:value="2.1360397813327494" table:style-name="ce16">
            <text:p>2,1</text:p>
          </table:table-cell>
          <table:table-cell office:value-type="float" office:value="2.1" table:style-name="ce16">
            <text:p>2,1</text:p>
          </table:table-cell>
          <table:table-cell office:value-type="float" office:value="3" table:style-name="ce16">
            <text:p>3,0</text:p>
          </table:table-cell>
          <table:table-cell office:value-type="float" office:value="142.85714285714286" table:style-name="ce16">
            <text:p>142,9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5.789473684210526" table:style-name="ce16">
            <text:p>15,8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6.315789473684209" table:style-name="ce16">
            <text:p>26,3</text:p>
          </table:table-cell>
          <table:table-cell office:value-type="float" office:value="2647" table:style-name="ce15">
            <text:p><text:s text:c="3"/>2 64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20427.87900000002" table:style-name="ce15">
            <text:p><text:s text:c="3"/>420 4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00.03200000000004" table:style-name="ce15">
            <text:p><text:s text:c="4"/>800</text:p>
          </table:table-cell>
          <table:table-cell office:value-type="float" office:value="0.19028994982513994" table:style-name="ce16">
            <text:p>0,2</text:p>
          </table:table-cell>
          <table:table-cell office:value-type="float" office:value="6.4" table:style-name="ce16">
            <text:p>6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.4" table:style-name="ce16">
            <text:p>1,4</text:p>
          </table:table-cell>
          <table:table-cell office:value-type="float" office:value="21.874999999999996" table:style-name="ce16">
            <text:p>2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P Educação</text:p>
          </table:table-cell>
          <table:table-cell office:value-type="float" office:value="7371" table:style-name="ce15">
            <text:p><text:s text:c="3"/>7 371</text:p>
          </table:table-cell>
          <table:table-cell office:value-type="float" office:value="1094" table:style-name="ce15">
            <text:p><text:s text:c="3"/>1 094</text:p>
          </table:table-cell>
          <table:table-cell office:value-type="float" office:value="14.841948175281509" table:style-name="ce16">
            <text:p>14,8</text:p>
          </table:table-cell>
          <table:table-cell office:value-type="float" office:value="920" table:style-name="ce15">
            <text:p><text:s text:c="4"/>920</text:p>
          </table:table-cell>
          <table:table-cell office:value-type="float" office:value="12.481345814679148" table:style-name="ce16">
            <text:p>12,5</text:p>
          </table:table-cell>
          <table:table-cell office:value-type="float" office:value="62712" table:style-name="ce15">
            <text:p><text:s text:c="3"/>62 712</text:p>
          </table:table-cell>
          <table:table-cell office:value-type="float" office:value="1877" table:style-name="ce15">
            <text:p><text:s text:c="3"/>1 877</text:p>
          </table:table-cell>
          <table:table-cell office:value-type="float" office:value="2.9930475825998211" table:style-name="ce16">
            <text:p>3,0</text:p>
          </table:table-cell>
          <table:table-cell office:value-type="float" office:value="712" table:style-name="ce15">
            <text:p><text:s text:c="4"/>712</text:p>
          </table:table-cell>
          <table:table-cell office:value-type="float" office:value="1.1353488965429264" table:style-name="ce16">
            <text:p>1,1</text:p>
          </table:table-cell>
          <table:table-cell office:value-type="float" office:value="7706379.0489999996" table:style-name="ce15">
            <text:p><text:s text:c="2"/>7 706 379</text:p>
          </table:table-cell>
          <table:table-cell office:value-type="float" office:value="103058.06200000001" table:style-name="ce15">
            <text:p><text:s text:c="3"/>103 058</text:p>
          </table:table-cell>
          <table:table-cell office:value-type="float" office:value="1.3373084991630808" table:style-name="ce16">
            <text:p>1,3</text:p>
          </table:table-cell>
          <table:table-cell office:value-type="float" office:value="145842.10999999999" table:style-name="ce15">
            <text:p><text:s text:c="3"/>145 842</text:p>
          </table:table-cell>
          <table:table-cell office:value-type="float" office:value="1.8924855509011698" table:style-name="ce16">
            <text:p>1,9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5659" table:style-name="ce15">
            <text:p><text:s text:c="3"/>15 659</text:p>
          </table:table-cell>
          <table:table-cell office:value-type="float" office:value="2639" table:style-name="ce15">
            <text:p><text:s text:c="3"/>2 639</text:p>
          </table:table-cell>
          <table:table-cell office:value-type="float" office:value="16.852928028609746" table:style-name="ce16">
            <text:p>16,9</text:p>
          </table:table-cell>
          <table:table-cell office:value-type="float" office:value="1299" table:style-name="ce15">
            <text:p><text:s text:c="3"/>1 299</text:p>
          </table:table-cell>
          <table:table-cell office:value-type="float" office:value="8.2955488856248802" table:style-name="ce16">
            <text:p>8,3</text:p>
          </table:table-cell>
          <table:table-cell office:value-type="float" office:value="50380" table:style-name="ce15">
            <text:p><text:s text:c="3"/>50 380</text:p>
          </table:table-cell>
          <table:table-cell office:value-type="float" office:value="1201" table:style-name="ce15">
            <text:p><text:s text:c="3"/>1 201</text:p>
          </table:table-cell>
          <table:table-cell office:value-type="float" office:value="2.3838824930527984" table:style-name="ce16">
            <text:p>2,4</text:p>
          </table:table-cell>
          <table:table-cell office:value-type="float" office:value="324" table:style-name="ce15">
            <text:p><text:s text:c="4"/>324</text:p>
          </table:table-cell>
          <table:table-cell office:value-type="float" office:value="0.64311234616911472" table:style-name="ce16">
            <text:p>0,6</text:p>
          </table:table-cell>
          <table:table-cell office:value-type="float" office:value="7267942.6809999999" table:style-name="ce15">
            <text:p><text:s text:c="2"/>7 267 943</text:p>
          </table:table-cell>
          <table:table-cell office:value-type="float" office:value="247521.15299999999" table:style-name="ce15">
            <text:p><text:s text:c="3"/>247 521</text:p>
          </table:table-cell>
          <table:table-cell office:value-type="float" office:value="3.4056563716039574" table:style-name="ce16">
            <text:p>3,4</text:p>
          </table:table-cell>
          <table:table-cell office:value-type="float" office:value="341819.46399999998" table:style-name="ce15">
            <text:p><text:s text:c="3"/>341 819</text:p>
          </table:table-cell>
          <table:table-cell office:value-type="float" office:value="4.7031117195460448" table:style-name="ce16">
            <text:p>4,7</text:p>
          </table:table-cell>
          <table:table-cell office:value-type="float" office:value="2.5" table:style-name="ce16">
            <text:p>2,5</text:p>
          </table:table-cell>
          <table:table-cell office:value-type="float" office:value="3.1" table:style-name="ce16">
            <text:p>3,1</text:p>
          </table:table-cell>
          <table:table-cell office:value-type="float" office:value="124" table:style-name="ce16">
            <text:p>124,0</text:p>
          </table:table-cell>
          <table:table-cell office:value-type="float" office:value="2.6" table:style-name="ce16">
            <text:p>2,6</text:p>
          </table:table-cell>
          <table:table-cell office:value-type="float" office:value="104" table:style-name="ce16">
            <text:p>10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636" table:style-name="ce15">
            <text:p><text:s text:c="3"/>3 636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17.84928492849285" table:style-name="ce16">
            <text:p>17,8</text:p>
          </table:table-cell>
          <table:table-cell office:value-type="float" office:value="562" table:style-name="ce15">
            <text:p><text:s text:c="4"/>562</text:p>
          </table:table-cell>
          <table:table-cell office:value-type="float" office:value="15.456545654565456" table:style-name="ce16">
            <text:p>15,5</text:p>
          </table:table-cell>
          <table:table-cell office:value-type="float" office:value="8352" table:style-name="ce15">
            <text:p><text:s text:c="3"/>8 352</text:p>
          </table:table-cell>
          <table:table-cell office:value-type="float" office:value="433" table:style-name="ce15">
            <text:p><text:s text:c="4"/>433</text:p>
          </table:table-cell>
          <table:table-cell office:value-type="float" office:value="5.1843869731800769" table:style-name="ce16">
            <text:p>5,2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2.514367816091954" table:style-name="ce16">
            <text:p>2,5</text:p>
          </table:table-cell>
          <table:table-cell office:value-type="float" office:value="946133.853" table:style-name="ce15">
            <text:p><text:s text:c="3"/>946 134</text:p>
          </table:table-cell>
          <table:table-cell office:value-type="float" office:value="20363.429" table:style-name="ce15">
            <text:p><text:s text:c="3"/>20 363</text:p>
          </table:table-cell>
          <table:table-cell office:value-type="float" office:value="2.1522778130633067" table:style-name="ce16">
            <text:p>2,2</text:p>
          </table:table-cell>
          <table:table-cell office:value-type="float" office:value="23546.057000000001" table:style-name="ce15">
            <text:p><text:s text:c="3"/>23 546</text:p>
          </table:table-cell>
          <table:table-cell office:value-type="float" office:value="2.4886602382252989" table:style-name="ce16">
            <text:p>2,5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195" table:style-name="ce15">
            <text:p><text:s text:c="3"/>7 195</text:p>
          </table:table-cell>
          <table:table-cell office:value-type="float" office:value="1039" table:style-name="ce15">
            <text:p><text:s text:c="3"/>1 039</text:p>
          </table:table-cell>
          <table:table-cell office:value-type="float" office:value="14.440583738707435" table:style-name="ce16">
            <text:p>14,4</text:p>
          </table:table-cell>
          <table:table-cell office:value-type="float" office:value="1138" table:style-name="ce15">
            <text:p><text:s text:c="3"/>1 138</text:p>
          </table:table-cell>
          <table:table-cell office:value-type="float" office:value="15.816539263377347" table:style-name="ce16">
            <text:p>15,8</text:p>
          </table:table-cell>
          <table:table-cell office:value-type="float" office:value="15173" table:style-name="ce15">
            <text:p><text:s text:c="3"/>15 173</text:p>
          </table:table-cell>
          <table:table-cell office:value-type="float" office:value="625" table:style-name="ce15">
            <text:p><text:s text:c="4"/>625</text:p>
          </table:table-cell>
          <table:table-cell office:value-type="float" office:value="4.1191590324919263" table:style-name="ce16">
            <text:p>4,1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2.0365122256640085" table:style-name="ce16">
            <text:p>2,0</text:p>
          </table:table-cell>
          <table:table-cell office:value-type="float" office:value="2318074.7779999999" table:style-name="ce15">
            <text:p><text:s text:c="2"/>2 318 075</text:p>
          </table:table-cell>
          <table:table-cell office:value-type="float" office:value="46701.983" table:style-name="ce15">
            <text:p><text:s text:c="3"/>46 702</text:p>
          </table:table-cell>
          <table:table-cell office:value-type="float" office:value="2.0146883717139517" table:style-name="ce16">
            <text:p>2,0</text:p>
          </table:table-cell>
          <table:table-cell office:value-type="float" office:value="73343.479000000007" table:style-name="ce15">
            <text:p><text:s text:c="3"/>73 343</text:p>
          </table:table-cell>
          <table:table-cell office:value-type="float" office:value="3.1639824433653367" table:style-name="ce16">
            <text:p>3,2</text:p>
          </table:table-cell>
          <table:table-cell office:value-type="float" office:value="2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anta Catarina</text:p>
          </table:table-cell>
          <table:table-cell office:value-type="string" table:style-name="ce17">
            <text:p>Total</text:p>
          </table:table-cell>
          <table:table-cell office:value-type="float" office:value="279811" table:style-name="ce18">
            <text:p><text:s text:c="3"/>279 811</text:p>
          </table:table-cell>
          <table:table-cell office:value-type="float" office:value="33751" table:style-name="ce18">
            <text:p><text:s text:c="3"/>33 751</text:p>
          </table:table-cell>
          <table:table-cell office:value-type="float" office:value="12.062070468995142" table:style-name="ce19">
            <text:p>12,1</text:p>
          </table:table-cell>
          <table:table-cell office:value-type="float" office:value="32888" table:style-name="ce18">
            <text:p><text:s text:c="3"/>32 888</text:p>
          </table:table-cell>
          <table:table-cell office:value-type="float" office:value="11.753647998113012" table:style-name="ce19">
            <text:p>11,8</text:p>
          </table:table-cell>
          <table:table-cell office:value-type="float" office:value="1728490" table:style-name="ce18">
            <text:p><text:s text:c="2"/>1 728 490</text:p>
          </table:table-cell>
          <table:table-cell office:value-type="float" office:value="47685" table:style-name="ce18">
            <text:p><text:s text:c="3"/>47 685</text:p>
          </table:table-cell>
          <table:table-cell office:value-type="float" office:value="2.7587663220498815" table:style-name="ce19">
            <text:p>2,8</text:p>
          </table:table-cell>
          <table:table-cell office:value-type="float" office:value="23244" table:style-name="ce18">
            <text:p><text:s text:c="3"/>23 244</text:p>
          </table:table-cell>
          <table:table-cell office:value-type="float" office:value="1.3447575629595774" table:style-name="ce19">
            <text:p>1,3</text:p>
          </table:table-cell>
          <table:table-cell office:value-type="float" office:value="64894608.954000004" table:style-name="ce18">
            <text:p><text:s text:c="2"/>64 894 609</text:p>
          </table:table-cell>
          <table:table-cell office:value-type="float" office:value="1142749.672" table:style-name="ce18">
            <text:p><text:s text:c="2"/>1 142 750</text:p>
          </table:table-cell>
          <table:table-cell office:value-type="float" office:value="1.7609315941945634" table:style-name="ce19">
            <text:p>1,8</text:p>
          </table:table-cell>
          <table:table-cell office:value-type="float" office:value="1311446.328" table:style-name="ce18">
            <text:p><text:s text:c="2"/>1 311 446</text:p>
          </table:table-cell>
          <table:table-cell office:value-type="float" office:value="2.0208864020270276" table:style-name="ce19">
            <text:p>2,0</text:p>
          </table:table-cell>
          <table:table-cell office:value-type="float" office:value="2.5" table:style-name="ce19">
            <text:p>2,5</text:p>
          </table:table-cell>
          <table:table-cell office:value-type="float" office:value="2.4" table:style-name="ce19">
            <text:p>2,4</text:p>
          </table:table-cell>
          <table:table-cell office:value-type="float" office:value="96" table:style-name="ce19">
            <text:p>96,0</text:p>
          </table:table-cell>
          <table:table-cell office:value-type="float" office:value="1.9" table:style-name="ce19">
            <text:p>1,9</text:p>
          </table:table-cell>
          <table:table-cell office:value-type="float" office:value="76" table:style-name="ce19">
            <text:p>7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033" table:style-name="ce15">
            <text:p><text:s text:c="3"/>2 033</text:p>
          </table:table-cell>
          <table:table-cell office:value-type="float" office:value="262" table:style-name="ce15">
            <text:p><text:s text:c="4"/>262</text:p>
          </table:table-cell>
          <table:table-cell office:value-type="float" office:value="12.887358583374322" table:style-name="ce16">
            <text:p>12,9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13.871126414166257" table:style-name="ce16">
            <text:p>13,9</text:p>
          </table:table-cell>
          <table:table-cell office:value-type="float" office:value="19194" table:style-name="ce15">
            <text:p><text:s text:c="3"/>19 194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2.1048244242992604" table:style-name="ce16">
            <text:p>2,1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0.67208502657080338" table:style-name="ce16">
            <text:p>0,7</text:p>
          </table:table-cell>
          <table:table-cell office:value-type="float" office:value="934798.71100000001" table:style-name="ce15">
            <text:p><text:s text:c="3"/>934 799</text:p>
          </table:table-cell>
          <table:table-cell office:value-type="float" office:value="20496.594000000001" table:style-name="ce15">
            <text:p><text:s text:c="3"/>20 497</text:p>
          </table:table-cell>
          <table:table-cell office:value-type="float" office:value="2.1926211235436761" table:style-name="ce16">
            <text:p>2,2</text:p>
          </table:table-cell>
          <table:table-cell office:value-type="float" office:value="21626.603999999999" table:style-name="ce15">
            <text:p><text:s text:c="3"/>21 627</text:p>
          </table:table-cell>
          <table:table-cell office:value-type="float" office:value="2.31350383194955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B Indústrias extrativas</text:p>
          </table:table-cell>
          <table:table-cell office:value-type="float" office:value="585" table:style-name="ce15">
            <text:p><text:s text:c="4"/>585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9.0598290598290596" table:style-name="ce16">
            <text:p>9,1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7.8632478632478628" table:style-name="ce16">
            <text:p>7,9</text:p>
          </table:table-cell>
          <table:table-cell office:value-type="float" office:value="7218" table:style-name="ce15">
            <text:p><text:s text:c="3"/>7 218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9629.04199999999" table:style-name="ce15">
            <text:p><text:s text:c="3"/>169 629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2.5" table:style-name="ce16">
            <text:p>2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92" table:style-name="ce16">
            <text:p>92,0</text:p>
          </table:table-cell>
          <table:table-cell office:value-type="float" office:value="2.1" table:style-name="ce16">
            <text:p>2,1</text:p>
          </table:table-cell>
          <table:table-cell office:value-type="float" office:value="84.000000000000014" table:style-name="ce16">
            <text:p>8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0601" table:style-name="ce15">
            <text:p><text:s text:c="3"/>40 601</text:p>
          </table:table-cell>
          <table:table-cell office:value-type="float" office:value="3558" table:style-name="ce15">
            <text:p><text:s text:c="3"/>3 558</text:p>
          </table:table-cell>
          <table:table-cell office:value-type="float" office:value="8.7633309524395955" table:style-name="ce16">
            <text:p>8,8</text:p>
          </table:table-cell>
          <table:table-cell office:value-type="float" office:value="4313" table:style-name="ce15">
            <text:p><text:s text:c="3"/>4 313</text:p>
          </table:table-cell>
          <table:table-cell office:value-type="float" office:value="10.622891061796508" table:style-name="ce16">
            <text:p>10,6</text:p>
          </table:table-cell>
          <table:table-cell office:value-type="float" office:value="621412" table:style-name="ce15">
            <text:p><text:s text:c="3"/>621 412</text:p>
          </table:table-cell>
          <table:table-cell office:value-type="float" office:value="7864" table:style-name="ce15">
            <text:p><text:s text:c="3"/>7 864</text:p>
          </table:table-cell>
          <table:table-cell office:value-type="float" office:value="1.2655050111681139" table:style-name="ce16">
            <text:p>1,3</text:p>
          </table:table-cell>
          <table:table-cell office:value-type="float" office:value="6143" table:style-name="ce15">
            <text:p><text:s text:c="3"/>6 143</text:p>
          </table:table-cell>
          <table:table-cell office:value-type="float" office:value="0.98855509710143985" table:style-name="ce16">
            <text:p>1,0</text:p>
          </table:table-cell>
          <table:table-cell office:value-type="float" office:value="19896862.409000002" table:style-name="ce15">
            <text:p><text:s text:c="2"/>19 896 862</text:p>
          </table:table-cell>
          <table:table-cell office:value-type="float" office:value="189904.02499999999" table:style-name="ce15">
            <text:p><text:s text:c="3"/>189 904</text:p>
          </table:table-cell>
          <table:table-cell office:value-type="float" office:value="0.95444206778099938" table:style-name="ce16">
            <text:p>1,0</text:p>
          </table:table-cell>
          <table:table-cell office:value-type="float" office:value="260870.04199999999" table:style-name="ce15">
            <text:p><text:s text:c="3"/>260 870</text:p>
          </table:table-cell>
          <table:table-cell office:value-type="float" office:value="1.3111114538440991" table:style-name="ce16">
            <text:p>1,3</text:p>
          </table:table-cell>
          <table:table-cell office:value-type="float" office:value="2.7" table:style-name="ce16">
            <text:p>2,7</text:p>
          </table:table-cell>
          <table:table-cell office:value-type="float" office:value="2" table:style-name="ce16">
            <text:p>2,0</text:p>
          </table:table-cell>
          <table:table-cell office:value-type="float" office:value="74.074074074074076" table:style-name="ce16">
            <text:p>74,1</text:p>
          </table:table-cell>
          <table:table-cell office:value-type="float" office:value="1.8" table:style-name="ce16">
            <text:p>1,8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D Eletricidade e gás</text:p>
          </table:table-cell>
          <table:table-cell office:value-type="float" office:value="437" table:style-name="ce15">
            <text:p><text:s text:c="4"/>437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3.729977116704806" table:style-name="ce16">
            <text:p>13,7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11.212814645308924" table:style-name="ce16">
            <text:p>11,2</text:p>
          </table:table-cell>
          <table:table-cell office:value-type="float" office:value="7626" table:style-name="ce15">
            <text:p><text:s text:c="3"/>7 626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11801730920535011" table:style-name="ce16">
            <text:p>0,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110343.6810000001" table:style-name="ce15">
            <text:p><text:s text:c="2"/>1 110 344</text:p>
          </table:table-cell>
          <table:table-cell office:value-type="float" office:value="765.851" table:style-name="ce15">
            <text:p><text:s text:c="4"/>766</text:p>
          </table:table-cell>
          <table:table-cell office:value-type="float" office:value="6.8974229610624493E-2" table:style-name="ce16">
            <text:p>0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" table:style-name="ce16">
            <text:p>9,0</text:p>
          </table:table-cell>
          <table:table-cell office:value-type="float" office:value="4" table:style-name="ce16">
            <text:p>4,0</text:p>
          </table:table-cell>
          <table:table-cell office:value-type="float" office:value="44.444444444444443" table:style-name="ce16">
            <text:p>44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976" table:style-name="ce15">
            <text:p><text:s text:c="4"/>976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9.3237704918032787" table:style-name="ce16">
            <text:p>9,3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9.0163934426229506" table:style-name="ce16">
            <text:p>9,0</text:p>
          </table:table-cell>
          <table:table-cell office:value-type="float" office:value="14747" table:style-name="ce15">
            <text:p><text:s text:c="3"/>14 747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3.458330507899912" table:style-name="ce16">
            <text:p>3,5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0.96290771004272058" table:style-name="ce16">
            <text:p>1,0</text:p>
          </table:table-cell>
          <table:table-cell office:value-type="float" office:value="992837.08700000006" table:style-name="ce15">
            <text:p><text:s text:c="3"/>992 837</text:p>
          </table:table-cell>
          <table:table-cell office:value-type="float" office:value="23710.188999999998" table:style-name="ce15">
            <text:p><text:s text:c="3"/>23 710</text:p>
          </table:table-cell>
          <table:table-cell office:value-type="float" office:value="2.3881248303932465" table:style-name="ce16">
            <text:p>2,4</text:p>
          </table:table-cell>
          <table:table-cell office:value-type="float" office:value="11447.319" table:style-name="ce15">
            <text:p><text:s text:c="3"/>11 447</text:p>
          </table:table-cell>
          <table:table-cell office:value-type="float" office:value="1.1529906718724336" table:style-name="ce16">
            <text:p>1,2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0.9" table:style-name="ce16">
            <text:p>10,9</text:p>
          </table:table-cell>
          <table:table-cell office:value-type="float" office:value="265.85365853658539" table:style-name="ce16">
            <text:p>265,9</text:p>
          </table:table-cell>
          <table:table-cell office:value-type="float" office:value="2.6" table:style-name="ce16">
            <text:p>2,6</text:p>
          </table:table-cell>
          <table:table-cell office:value-type="float" office:value="63.414634146341477" table:style-name="ce16">
            <text:p>6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F Construção</text:p>
          </table:table-cell>
          <table:table-cell office:value-type="float" office:value="17071" table:style-name="ce15">
            <text:p><text:s text:c="3"/>17 071</text:p>
          </table:table-cell>
          <table:table-cell office:value-type="float" office:value="2744" table:style-name="ce15">
            <text:p><text:s text:c="3"/>2 744</text:p>
          </table:table-cell>
          <table:table-cell office:value-type="float" office:value="16.074043699841837" table:style-name="ce16">
            <text:p>16,1</text:p>
          </table:table-cell>
          <table:table-cell office:value-type="float" office:value="2436" table:style-name="ce15">
            <text:p><text:s text:c="3"/>2 436</text:p>
          </table:table-cell>
          <table:table-cell office:value-type="float" office:value="14.269814304961631" table:style-name="ce16">
            <text:p>14,3</text:p>
          </table:table-cell>
          <table:table-cell office:value-type="float" office:value="91013" table:style-name="ce15">
            <text:p><text:s text:c="3"/>91 013</text:p>
          </table:table-cell>
          <table:table-cell office:value-type="float" office:value="4826" table:style-name="ce15">
            <text:p><text:s text:c="3"/>4 826</text:p>
          </table:table-cell>
          <table:table-cell office:value-type="float" office:value="5.3025391976970324" table:style-name="ce16">
            <text:p>5,3</text:p>
          </table:table-cell>
          <table:table-cell office:value-type="float" office:value="2757" table:style-name="ce15">
            <text:p><text:s text:c="3"/>2 757</text:p>
          </table:table-cell>
          <table:table-cell office:value-type="float" office:value="3.0292375814444092" table:style-name="ce16">
            <text:p>3,0</text:p>
          </table:table-cell>
          <table:table-cell office:value-type="float" office:value="3733943.3119999999" table:style-name="ce15">
            <text:p><text:s text:c="2"/>3 733 943</text:p>
          </table:table-cell>
          <table:table-cell office:value-type="float" office:value="82170.581999999995" table:style-name="ce15">
            <text:p><text:s text:c="3"/>82 171</text:p>
          </table:table-cell>
          <table:table-cell office:value-type="float" office:value="2.2006381761587921" table:style-name="ce16">
            <text:p>2,2</text:p>
          </table:table-cell>
          <table:table-cell office:value-type="float" office:value="119639.73299999999" table:style-name="ce15">
            <text:p><text:s text:c="3"/>119 640</text:p>
          </table:table-cell>
          <table:table-cell office:value-type="float" office:value="3.20411219462027" table:style-name="ce16">
            <text:p>3,2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11663" table:style-name="ce15">
            <text:p><text:s text:c="3"/>111 663</text:p>
          </table:table-cell>
          <table:table-cell office:value-type="float" office:value="11835" table:style-name="ce15">
            <text:p><text:s text:c="3"/>11 835</text:p>
          </table:table-cell>
          <table:table-cell office:value-type="float" office:value="10.598855484806965" table:style-name="ce16">
            <text:p>10,6</text:p>
          </table:table-cell>
          <table:table-cell office:value-type="float" office:value="13430" table:style-name="ce15">
            <text:p><text:s text:c="3"/>13 430</text:p>
          </table:table-cell>
          <table:table-cell office:value-type="float" office:value="12.027260596616605" table:style-name="ce16">
            <text:p>12,0</text:p>
          </table:table-cell>
          <table:table-cell office:value-type="float" office:value="431619" table:style-name="ce15">
            <text:p><text:s text:c="3"/>431 619</text:p>
          </table:table-cell>
          <table:table-cell office:value-type="float" office:value="14824" table:style-name="ce15">
            <text:p><text:s text:c="3"/>14 824</text:p>
          </table:table-cell>
          <table:table-cell office:value-type="float" office:value="3.4345105289618849" table:style-name="ce16">
            <text:p>3,4</text:p>
          </table:table-cell>
          <table:table-cell office:value-type="float" office:value="5737" table:style-name="ce15">
            <text:p><text:s text:c="3"/>5 737</text:p>
          </table:table-cell>
          <table:table-cell office:value-type="float" office:value="1.3291815235195856" table:style-name="ce16">
            <text:p>1,3</text:p>
          </table:table-cell>
          <table:table-cell office:value-type="float" office:value="15420864.785" table:style-name="ce15">
            <text:p><text:s text:c="2"/>15 420 865</text:p>
          </table:table-cell>
          <table:table-cell office:value-type="float" office:value="294944.51" table:style-name="ce15">
            <text:p><text:s text:c="3"/>294 945</text:p>
          </table:table-cell>
          <table:table-cell office:value-type="float" office:value="1.9126327486308998" table:style-name="ce16">
            <text:p>1,9</text:p>
          </table:table-cell>
          <table:table-cell office:value-type="float" office:value="302172.37599999999" table:style-name="ce15">
            <text:p><text:s text:c="3"/>302 172</text:p>
          </table:table-cell>
          <table:table-cell office:value-type="float" office:value="1.9595034403902269" table:style-name="ce16">
            <text:p>2,0</text:p>
          </table:table-cell>
          <table:table-cell office:value-type="float" office:value="2.1" table:style-name="ce16">
            <text:p>2,1</text:p>
          </table:table-cell>
          <table:table-cell office:value-type="float" office:value="2.1" table:style-name="ce16">
            <text:p>2,1</text:p>
          </table:table-cell>
          <table:table-cell office:value-type="float" office:value="100" table:style-name="ce16">
            <text:p>100,0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9287" table:style-name="ce15">
            <text:p><text:s text:c="3"/>19 287</text:p>
          </table:table-cell>
          <table:table-cell office:value-type="float" office:value="1986" table:style-name="ce15">
            <text:p><text:s text:c="3"/>1 986</text:p>
          </table:table-cell>
          <table:table-cell office:value-type="float" office:value="10.297091305024111" table:style-name="ce16">
            <text:p>10,3</text:p>
          </table:table-cell>
          <table:table-cell office:value-type="float" office:value="2225" table:style-name="ce15">
            <text:p><text:s text:c="3"/>2 225</text:p>
          </table:table-cell>
          <table:table-cell office:value-type="float" office:value="11.536267952506869" table:style-name="ce16">
            <text:p>11,5</text:p>
          </table:table-cell>
          <table:table-cell office:value-type="float" office:value="108765" table:style-name="ce15">
            <text:p><text:s text:c="3"/>108 765</text:p>
          </table:table-cell>
          <table:table-cell office:value-type="float" office:value="3417" table:style-name="ce15">
            <text:p><text:s text:c="3"/>3 417</text:p>
          </table:table-cell>
          <table:table-cell office:value-type="float" office:value="3.1416356364639362" table:style-name="ce16">
            <text:p>3,1</text:p>
          </table:table-cell>
          <table:table-cell office:value-type="float" office:value="2139" table:style-name="ce15">
            <text:p><text:s text:c="3"/>2 139</text:p>
          </table:table-cell>
          <table:table-cell office:value-type="float" office:value="1.9666252930630259" table:style-name="ce16">
            <text:p>2,0</text:p>
          </table:table-cell>
          <table:table-cell office:value-type="float" office:value="5010917.915" table:style-name="ce15">
            <text:p><text:s text:c="2"/>5 010 918</text:p>
          </table:table-cell>
          <table:table-cell office:value-type="float" office:value="78740.19" table:style-name="ce15">
            <text:p><text:s text:c="3"/>78 740</text:p>
          </table:table-cell>
          <table:table-cell office:value-type="float" office:value="1.5713725775529892" table:style-name="ce16">
            <text:p>1,6</text:p>
          </table:table-cell>
          <table:table-cell office:value-type="float" office:value="70200.572" table:style-name="ce15">
            <text:p><text:s text:c="3"/>70 201</text:p>
          </table:table-cell>
          <table:table-cell office:value-type="float" office:value="1.400952344277226" table:style-name="ce16">
            <text:p>1,4</text:p>
          </table:table-cell>
          <table:table-cell office:value-type="float" office:value="2.6" table:style-name="ce16">
            <text:p>2,6</text:p>
          </table:table-cell>
          <table:table-cell office:value-type="float" office:value="2.5" table:style-name="ce16">
            <text:p>2,5</text:p>
          </table:table-cell>
          <table:table-cell office:value-type="float" office:value="96.153846153846146" table:style-name="ce16">
            <text:p>96,2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I Alojamento e alimentação</text:p>
          </table:table-cell>
          <table:table-cell office:value-type="float" office:value="19255" table:style-name="ce15">
            <text:p><text:s text:c="3"/>19 255</text:p>
          </table:table-cell>
          <table:table-cell office:value-type="float" office:value="2632" table:style-name="ce15">
            <text:p><text:s text:c="3"/>2 632</text:p>
          </table:table-cell>
          <table:table-cell office:value-type="float" office:value="13.669176837185146" table:style-name="ce16">
            <text:p>13,7</text:p>
          </table:table-cell>
          <table:table-cell office:value-type="float" office:value="2785" table:style-name="ce15">
            <text:p><text:s text:c="3"/>2 785</text:p>
          </table:table-cell>
          <table:table-cell office:value-type="float" office:value="14.46377564269021" table:style-name="ce16">
            <text:p>14,5</text:p>
          </table:table-cell>
          <table:table-cell office:value-type="float" office:value="87933" table:style-name="ce15">
            <text:p><text:s text:c="3"/>87 933</text:p>
          </table:table-cell>
          <table:table-cell office:value-type="float" office:value="5171" table:style-name="ce15">
            <text:p><text:s text:c="3"/>5 171</text:p>
          </table:table-cell>
          <table:table-cell office:value-type="float" office:value="5.8806136490282368" table:style-name="ce16">
            <text:p>5,9</text:p>
          </table:table-cell>
          <table:table-cell office:value-type="float" office:value="2152" table:style-name="ce15">
            <text:p><text:s text:c="3"/>2 152</text:p>
          </table:table-cell>
          <table:table-cell office:value-type="float" office:value="2.4473178442677948" table:style-name="ce16">
            <text:p>2,4</text:p>
          </table:table-cell>
          <table:table-cell office:value-type="float" office:value="2069134.6529999999" table:style-name="ce15">
            <text:p><text:s text:c="2"/>2 069 135</text:p>
          </table:table-cell>
          <table:table-cell office:value-type="float" office:value="63503.896000000001" table:style-name="ce15">
            <text:p><text:s text:c="3"/>63 504</text:p>
          </table:table-cell>
          <table:table-cell office:value-type="float" office:value="3.069104077297574" table:style-name="ce16">
            <text:p>3,1</text:p>
          </table:table-cell>
          <table:table-cell office:value-type="float" office:value="50166.542999999998" table:style-name="ce15">
            <text:p><text:s text:c="3"/>50 167</text:p>
          </table:table-cell>
          <table:table-cell office:value-type="float" office:value="2.4245180431957127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J Informação e comunicação</text:p>
          </table:table-cell>
          <table:table-cell office:value-type="float" office:value="6372" table:style-name="ce15">
            <text:p><text:s text:c="3"/>6 372</text:p>
          </table:table-cell>
          <table:table-cell office:value-type="float" office:value="898" table:style-name="ce15">
            <text:p><text:s text:c="4"/>898</text:p>
          </table:table-cell>
          <table:table-cell office:value-type="float" office:value="14.092906465787822" table:style-name="ce16">
            <text:p>14,1</text:p>
          </table:table-cell>
          <table:table-cell office:value-type="float" office:value="793" table:style-name="ce15">
            <text:p><text:s text:c="4"/>793</text:p>
          </table:table-cell>
          <table:table-cell office:value-type="float" office:value="12.445072190834901" table:style-name="ce16">
            <text:p>12,4</text:p>
          </table:table-cell>
          <table:table-cell office:value-type="float" office:value="36201" table:style-name="ce15">
            <text:p><text:s text:c="3"/>36 201</text:p>
          </table:table-cell>
          <table:table-cell office:value-type="float" office:value="1026" table:style-name="ce15">
            <text:p><text:s text:c="3"/>1 026</text:p>
          </table:table-cell>
          <table:table-cell office:value-type="float" office:value="2.8341758514958149" table:style-name="ce16">
            <text:p>2,8</text:p>
          </table:table-cell>
          <table:table-cell office:value-type="float" office:value="843" table:style-name="ce15">
            <text:p><text:s text:c="4"/>843</text:p>
          </table:table-cell>
          <table:table-cell office:value-type="float" office:value="2.3286649540067956" table:style-name="ce16">
            <text:p>2,3</text:p>
          </table:table-cell>
          <table:table-cell office:value-type="float" office:value="2212089.037" table:style-name="ce15">
            <text:p><text:s text:c="2"/>2 212 089</text:p>
          </table:table-cell>
          <table:table-cell office:value-type="float" office:value="45111.222999999998" table:style-name="ce15">
            <text:p><text:s text:c="3"/>45 111</text:p>
          </table:table-cell>
          <table:table-cell office:value-type="float" office:value="2.0393041258944584" table:style-name="ce16">
            <text:p>2,0</text:p>
          </table:table-cell>
          <table:table-cell office:value-type="float" office:value="257463.56400000001" table:style-name="ce15">
            <text:p><text:s text:c="3"/>257 464</text:p>
          </table:table-cell>
          <table:table-cell office:value-type="float" office:value="11.638933139380683" table:style-name="ce16">
            <text:p>11,6</text:p>
          </table:table-cell>
          <table:table-cell office:value-type="float" office:value="3.8" table:style-name="ce16">
            <text:p>3,8</text:p>
          </table:table-cell>
          <table:table-cell office:value-type="float" office:value="2.5" table:style-name="ce16">
            <text:p>2,5</text:p>
          </table:table-cell>
          <table:table-cell office:value-type="float" office:value="65.789473684210535" table:style-name="ce16">
            <text:p>65,8</text:p>
          </table:table-cell>
          <table:table-cell office:value-type="float" office:value="2.8" table:style-name="ce16">
            <text:p>2,8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019" table:style-name="ce15">
            <text:p><text:s text:c="3"/>6 019</text:p>
          </table:table-cell>
          <table:table-cell office:value-type="float" office:value="965" table:style-name="ce15">
            <text:p><text:s text:c="4"/>965</text:p>
          </table:table-cell>
          <table:table-cell office:value-type="float" office:value="16.032563548762251" table:style-name="ce16">
            <text:p>16,0</text:p>
          </table:table-cell>
          <table:table-cell office:value-type="float" office:value="495" table:style-name="ce15">
            <text:p><text:s text:c="4"/>495</text:p>
          </table:table-cell>
          <table:table-cell office:value-type="float" office:value="8.223957468017943" table:style-name="ce16">
            <text:p>8,2</text:p>
          </table:table-cell>
          <table:table-cell office:value-type="float" office:value="31875" table:style-name="ce15">
            <text:p><text:s text:c="3"/>31 875</text:p>
          </table:table-cell>
          <table:table-cell office:value-type="float" office:value="934" table:style-name="ce15">
            <text:p><text:s text:c="4"/>934</text:p>
          </table:table-cell>
          <table:table-cell office:value-type="float" office:value="2.9301960784313725" table:style-name="ce16">
            <text:p>2,9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0.30117647058823532" table:style-name="ce16">
            <text:p>0,3</text:p>
          </table:table-cell>
          <table:table-cell office:value-type="float" office:value="3863960.676" table:style-name="ce15">
            <text:p><text:s text:c="2"/>3 863 961</text:p>
          </table:table-cell>
          <table:table-cell office:value-type="float" office:value="170314.986" table:style-name="ce15">
            <text:p><text:s text:c="3"/>170 315</text:p>
          </table:table-cell>
          <table:table-cell office:value-type="float" office:value="4.4077825910048158" table:style-name="ce16">
            <text:p>4,4</text:p>
          </table:table-cell>
          <table:table-cell office:value-type="float" office:value="31756.013999999999" table:style-name="ce15">
            <text:p><text:s text:c="3"/>31 756</text:p>
          </table:table-cell>
          <table:table-cell office:value-type="float" office:value="0.82185137641913197" table:style-name="ce16">
            <text:p>0,8</text:p>
          </table:table-cell>
          <table:table-cell office:value-type="float" office:value="5.9" table:style-name="ce16">
            <text:p>5,9</text:p>
          </table:table-cell>
          <table:table-cell office:value-type="float" office:value="6.8" table:style-name="ce16">
            <text:p>6,8</text:p>
          </table:table-cell>
          <table:table-cell office:value-type="float" office:value="115.25423728813557" table:style-name="ce16">
            <text:p>115,3</text:p>
          </table:table-cell>
          <table:table-cell office:value-type="float" office:value="5.9" table:style-name="ce16">
            <text:p>5,9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L Atividades imobiliárias</text:p>
          </table:table-cell>
          <table:table-cell office:value-type="float" office:value="6983" table:style-name="ce15">
            <text:p><text:s text:c="3"/>6 983</text:p>
          </table:table-cell>
          <table:table-cell office:value-type="float" office:value="1128" table:style-name="ce15">
            <text:p><text:s text:c="3"/>1 128</text:p>
          </table:table-cell>
          <table:table-cell office:value-type="float" office:value="16.153515680939424" table:style-name="ce16">
            <text:p>16,2</text:p>
          </table:table-cell>
          <table:table-cell office:value-type="float" office:value="706" table:style-name="ce15">
            <text:p><text:s text:c="4"/>706</text:p>
          </table:table-cell>
          <table:table-cell office:value-type="float" office:value="10.110267793212087" table:style-name="ce16">
            <text:p>10,1</text:p>
          </table:table-cell>
          <table:table-cell office:value-type="float" office:value="5987" table:style-name="ce15">
            <text:p><text:s text:c="3"/>5 987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3.3405712376816434" table:style-name="ce16">
            <text:p>3,3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.068982796058126" table:style-name="ce16">
            <text:p>1,1</text:p>
          </table:table-cell>
          <table:table-cell office:value-type="float" office:value="194388.12400000001" table:style-name="ce15">
            <text:p><text:s text:c="3"/>194 388</text:p>
          </table:table-cell>
          <table:table-cell office:value-type="float" office:value="2919.9349999999999" table:style-name="ce15">
            <text:p><text:s text:c="3"/>2 920</text:p>
          </table:table-cell>
          <table:table-cell office:value-type="float" office:value="1.5021159420212316" table:style-name="ce16">
            <text:p>1,5</text:p>
          </table:table-cell>
          <table:table-cell office:value-type="float" office:value="3543.857" table:style-name="ce15">
            <text:p><text:s text:c="3"/>3 544</text:p>
          </table:table-cell>
          <table:table-cell office:value-type="float" office:value="1.8230830809396563" table:style-name="ce16">
            <text:p>1,8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1.8" table:style-name="ce16">
            <text:p>1,8</text:p>
          </table:table-cell>
          <table:table-cell office:value-type="float" office:value="85.714285714285708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4884" table:style-name="ce15">
            <text:p><text:s text:c="3"/>14 884</text:p>
          </table:table-cell>
          <table:table-cell office:value-type="float" office:value="2440" table:style-name="ce15">
            <text:p><text:s text:c="3"/>2 440</text:p>
          </table:table-cell>
          <table:table-cell office:value-type="float" office:value="16.393442622950818" table:style-name="ce16">
            <text:p>16,4</text:p>
          </table:table-cell>
          <table:table-cell office:value-type="float" office:value="1533" table:style-name="ce15">
            <text:p><text:s text:c="3"/>1 533</text:p>
          </table:table-cell>
          <table:table-cell office:value-type="float" office:value="10.299650631550659" table:style-name="ce16">
            <text:p>10,3</text:p>
          </table:table-cell>
          <table:table-cell office:value-type="float" office:value="41199" table:style-name="ce15">
            <text:p><text:s text:c="3"/>41 199</text:p>
          </table:table-cell>
          <table:table-cell office:value-type="float" office:value="2242" table:style-name="ce15">
            <text:p><text:s text:c="3"/>2 242</text:p>
          </table:table-cell>
          <table:table-cell office:value-type="float" office:value="5.4418796572732342" table:style-name="ce16">
            <text:p>5,4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1.3786742396660114" table:style-name="ce16">
            <text:p>1,4</text:p>
          </table:table-cell>
          <table:table-cell office:value-type="float" office:value="1939914.5789999999" table:style-name="ce15">
            <text:p><text:s text:c="2"/>1 939 915</text:p>
          </table:table-cell>
          <table:table-cell office:value-type="float" office:value="40548.546000000002" table:style-name="ce15">
            <text:p><text:s text:c="3"/>40 549</text:p>
          </table:table-cell>
          <table:table-cell office:value-type="float" office:value="2.0902232726609147" table:style-name="ce16">
            <text:p>2,1</text:p>
          </table:table-cell>
          <table:table-cell office:value-type="float" office:value="48445.540999999997" table:style-name="ce15">
            <text:p><text:s text:c="3"/>48 446</text:p>
          </table:table-cell>
          <table:table-cell office:value-type="float" office:value="2.4973027948979603" table:style-name="ce16">
            <text:p>2,5</text:p>
          </table:table-cell>
          <table:table-cell office:value-type="float" office:value="3.2" table:style-name="ce16">
            <text:p>3,2</text:p>
          </table:table-cell>
          <table:table-cell office:value-type="float" office:value="3.3" table:style-name="ce16">
            <text:p>3,3</text:p>
          </table:table-cell>
          <table:table-cell office:value-type="float" office:value="103.12499999999997" table:style-name="ce16">
            <text:p>103,1</text:p>
          </table:table-cell>
          <table:table-cell office:value-type="float" office:value="3.1" table:style-name="ce16">
            <text:p>3,1</text:p>
          </table:table-cell>
          <table:table-cell office:value-type="float" office:value="96.875" table:style-name="ce16">
            <text:p>9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3564" table:style-name="ce15">
            <text:p><text:s text:c="3"/>13 564</text:p>
          </table:table-cell>
          <table:table-cell office:value-type="float" office:value="2128" table:style-name="ce15">
            <text:p><text:s text:c="3"/>2 128</text:p>
          </table:table-cell>
          <table:table-cell office:value-type="float" office:value="15.688587437334119" table:style-name="ce16">
            <text:p>15,7</text:p>
          </table:table-cell>
          <table:table-cell office:value-type="float" office:value="1781" table:style-name="ce15">
            <text:p><text:s text:c="3"/>1 781</text:p>
          </table:table-cell>
          <table:table-cell office:value-type="float" office:value="13.130345030964316" table:style-name="ce16">
            <text:p>13,1</text:p>
          </table:table-cell>
          <table:table-cell office:value-type="float" office:value="145613" table:style-name="ce15">
            <text:p><text:s text:c="3"/>145 613</text:p>
          </table:table-cell>
          <table:table-cell office:value-type="float" office:value="3560" table:style-name="ce15">
            <text:p><text:s text:c="3"/>3 560</text:p>
          </table:table-cell>
          <table:table-cell office:value-type="float" office:value="2.4448366560677961" table:style-name="ce16">
            <text:p>2,4</text:p>
          </table:table-cell>
          <table:table-cell office:value-type="float" office:value="1278" table:style-name="ce15">
            <text:p><text:s text:c="3"/>1 278</text:p>
          </table:table-cell>
          <table:table-cell office:value-type="float" office:value="0.87766888945355148" table:style-name="ce16">
            <text:p>0,9</text:p>
          </table:table-cell>
          <table:table-cell office:value-type="float" office:value="3798232.0129999998" table:style-name="ce15">
            <text:p><text:s text:c="2"/>3 798 232</text:p>
          </table:table-cell>
          <table:table-cell office:value-type="float" office:value="80836.721000000005" table:style-name="ce15">
            <text:p><text:s text:c="3"/>80 837</text:p>
          </table:table-cell>
          <table:table-cell office:value-type="float" office:value="2.1282723310035987" table:style-name="ce16">
            <text:p>2,1</text:p>
          </table:table-cell>
          <table:table-cell office:value-type="float" office:value="89046.884999999995" table:style-name="ce15">
            <text:p><text:s text:c="3"/>89 047</text:p>
          </table:table-cell>
          <table:table-cell office:value-type="float" office:value="2.3444298477613827" table:style-name="ce16">
            <text:p>2,3</text:p>
          </table:table-cell>
          <table:table-cell office:value-type="float" office:value="1.9" table:style-name="ce16">
            <text:p>1,9</text:p>
          </table:table-cell>
          <table:table-cell office:value-type="float" office:value="2.1" table:style-name="ce16">
            <text:p>2,1</text:p>
          </table:table-cell>
          <table:table-cell office:value-type="float" office:value="110.5263157894737" table:style-name="ce16">
            <text:p>110,5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7.6923076923076925" table:style-name="ce16">
            <text:p>7,7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5.384615384615385" table:style-name="ce16">
            <text:p>15,4</text:p>
          </table:table-cell>
          <table:table-cell office:value-type="float" office:value="1161" table:style-name="ce15">
            <text:p><text:s text:c="3"/>1 16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61113.60000000001" table:style-name="ce15">
            <text:p><text:s text:c="3"/>161 11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2" table:style-name="ce16">
            <text:p>5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P Educação</text:p>
          </table:table-cell>
          <table:table-cell office:value-type="float" office:value="4311" table:style-name="ce15">
            <text:p><text:s text:c="3"/>4 311</text:p>
          </table:table-cell>
          <table:table-cell office:value-type="float" office:value="712" table:style-name="ce15">
            <text:p><text:s text:c="4"/>712</text:p>
          </table:table-cell>
          <table:table-cell office:value-type="float" office:value="16.515889584783114" table:style-name="ce16">
            <text:p>16,5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9.487357921595919" table:style-name="ce16">
            <text:p>9,5</text:p>
          </table:table-cell>
          <table:table-cell office:value-type="float" office:value="30892" table:style-name="ce15">
            <text:p><text:s text:c="3"/>30 892</text:p>
          </table:table-cell>
          <table:table-cell office:value-type="float" office:value="954" table:style-name="ce15">
            <text:p><text:s text:c="4"/>954</text:p>
          </table:table-cell>
          <table:table-cell office:value-type="float" office:value="3.0881781691052699" table:style-name="ce16">
            <text:p>3,1</text:p>
          </table:table-cell>
          <table:table-cell office:value-type="float" office:value="331" table:style-name="ce15">
            <text:p><text:s text:c="4"/>331</text:p>
          </table:table-cell>
          <table:table-cell office:value-type="float" office:value="1.0714748154862099" table:style-name="ce16">
            <text:p>1,1</text:p>
          </table:table-cell>
          <table:table-cell office:value-type="float" office:value="1669258.91" table:style-name="ce15">
            <text:p><text:s text:c="2"/>1 669 259</text:p>
          </table:table-cell>
          <table:table-cell office:value-type="float" office:value="25037.882000000001" table:style-name="ce15">
            <text:p><text:s text:c="3"/>25 038</text:p>
          </table:table-cell>
          <table:table-cell office:value-type="float" office:value="1.4999399943295795" table:style-name="ce16">
            <text:p>1,5</text:p>
          </table:table-cell>
          <table:table-cell office:value-type="float" office:value="19593.462" table:style-name="ce15">
            <text:p><text:s text:c="3"/>19 593</text:p>
          </table:table-cell>
          <table:table-cell office:value-type="float" office:value="1.1737820827327499" table:style-name="ce16">
            <text:p>1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7780" table:style-name="ce15">
            <text:p><text:s text:c="3"/>7 780</text:p>
          </table:table-cell>
          <table:table-cell office:value-type="float" office:value="1150" table:style-name="ce15">
            <text:p><text:s text:c="3"/>1 150</text:p>
          </table:table-cell>
          <table:table-cell office:value-type="float" office:value="14.781491002570693" table:style-name="ce16">
            <text:p>14,8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6.5552699228791766" table:style-name="ce16">
            <text:p>6,6</text:p>
          </table:table-cell>
          <table:table-cell office:value-type="float" office:value="26768" table:style-name="ce15">
            <text:p><text:s text:c="3"/>26 768</text:p>
          </table:table-cell>
          <table:table-cell office:value-type="float" office:value="754" table:style-name="ce15">
            <text:p><text:s text:c="4"/>754</text:p>
          </table:table-cell>
          <table:table-cell office:value-type="float" office:value="2.8167961745367602" table:style-name="ce16">
            <text:p>2,8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0.55289898386132696" table:style-name="ce16">
            <text:p>0,6</text:p>
          </table:table-cell>
          <table:table-cell office:value-type="float" office:value="1230964.0759999999" table:style-name="ce15">
            <text:p><text:s text:c="2"/>1 230 964</text:p>
          </table:table-cell>
          <table:table-cell office:value-type="float" office:value="13036.603999999999" table:style-name="ce15">
            <text:p><text:s text:c="3"/>13 037</text:p>
          </table:table-cell>
          <table:table-cell office:value-type="float" office:value="1.0590564139257626" table:style-name="ce16">
            <text:p>1,1</text:p>
          </table:table-cell>
          <table:table-cell office:value-type="float" office:value="7460.3019999999997" table:style-name="ce15">
            <text:p><text:s text:c="3"/>7 460</text:p>
          </table:table-cell>
          <table:table-cell office:value-type="float" office:value="0.60605359209524168" table:style-name="ce16">
            <text:p>0,6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698" table:style-name="ce15">
            <text:p><text:s text:c="3"/>2 698</text:p>
          </table:table-cell>
          <table:table-cell office:value-type="float" office:value="427" table:style-name="ce15">
            <text:p><text:s text:c="4"/>427</text:p>
          </table:table-cell>
          <table:table-cell office:value-type="float" office:value="15.826538176426983" table:style-name="ce16">
            <text:p>15,8</text:p>
          </table:table-cell>
          <table:table-cell office:value-type="float" office:value="380" table:style-name="ce15">
            <text:p><text:s text:c="4"/>380</text:p>
          </table:table-cell>
          <table:table-cell office:value-type="float" office:value="14.084507042253522" table:style-name="ce16">
            <text:p>14,1</text:p>
          </table:table-cell>
          <table:table-cell office:value-type="float" office:value="7162" table:style-name="ce15">
            <text:p><text:s text:c="3"/>7 162</text:p>
          </table:table-cell>
          <table:table-cell office:value-type="float" office:value="520" table:style-name="ce15">
            <text:p><text:s text:c="4"/>520</text:p>
          </table:table-cell>
          <table:table-cell office:value-type="float" office:value="7.2605417481150516" table:style-name="ce16">
            <text:p>7,3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.8430605975984362" table:style-name="ce16">
            <text:p>1,8</text:p>
          </table:table-cell>
          <table:table-cell office:value-type="float" office:value="153289.46400000001" table:style-name="ce15">
            <text:p><text:s text:c="3"/>153 289</text:p>
          </table:table-cell>
          <table:table-cell office:value-type="float" office:value="3377.0630000000001" table:style-name="ce15">
            <text:p><text:s text:c="3"/>3 377</text:p>
          </table:table-cell>
          <table:table-cell office:value-type="float" office:value="2.2030626971205272" table:style-name="ce16">
            <text:p>2,2</text:p>
          </table:table-cell>
          <table:table-cell office:value-type="float" office:value="3360.1179999999999" table:style-name="ce15">
            <text:p><text:s text:c="3"/>3 360</text:p>
          </table:table-cell>
          <table:table-cell office:value-type="float" office:value="2.1920084474951258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1.4" table:style-name="ce16">
            <text:p>1,4</text:p>
          </table:table-cell>
          <table:table-cell office:value-type="float" office:value="87.499999999999986" table:style-name="ce16">
            <text:p>87,5</text:p>
          </table:table-cell>
          <table:table-cell office:value-type="float" office:value="1.2" table:style-name="ce16">
            <text:p>1,2</text:p>
          </table:table-cell>
          <table:table-cell office:value-type="float" office:value="74.999999999999986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279" table:style-name="ce15">
            <text:p><text:s text:c="3"/>5 279</text:p>
          </table:table-cell>
          <table:table-cell office:value-type="float" office:value="681" table:style-name="ce15">
            <text:p><text:s text:c="4"/>681</text:p>
          </table:table-cell>
          <table:table-cell office:value-type="float" office:value="12.900170486834629" table:style-name="ce16">
            <text:p>12,9</text:p>
          </table:table-cell>
          <table:table-cell office:value-type="float" office:value="625" table:style-name="ce15">
            <text:p><text:s text:c="4"/>625</text:p>
          </table:table-cell>
          <table:table-cell office:value-type="float" office:value="11.839363515817389" table:style-name="ce16">
            <text:p>11,8</text:p>
          </table:table-cell>
          <table:table-cell office:value-type="float" office:value="12105" table:style-name="ce15">
            <text:p><text:s text:c="3"/>12 105</text:p>
          </table:table-cell>
          <table:table-cell office:value-type="float" office:value="426" table:style-name="ce15">
            <text:p><text:s text:c="4"/>426</text:p>
          </table:table-cell>
          <table:table-cell office:value-type="float" office:value="3.5192069392812888" table:style-name="ce16">
            <text:p>3,5</text:p>
          </table:table-cell>
          <table:table-cell office:value-type="float" office:value="380" table:style-name="ce15">
            <text:p><text:s text:c="4"/>380</text:p>
          </table:table-cell>
          <table:table-cell office:value-type="float" office:value="3.1391986782321357" table:style-name="ce16">
            <text:p>3,1</text:p>
          </table:table-cell>
          <table:table-cell office:value-type="float" office:value="332066.88" table:style-name="ce15">
            <text:p><text:s text:c="3"/>332 067</text:p>
          </table:table-cell>
          <table:table-cell office:value-type="float" office:value="6346.99" table:style-name="ce15">
            <text:p><text:s text:c="3"/>6 347</text:p>
          </table:table-cell>
          <table:table-cell office:value-type="float" office:value="1.9113589407049567" table:style-name="ce16">
            <text:p>1,9</text:p>
          </table:table-cell>
          <table:table-cell office:value-type="float" office:value="10972.815000000001" table:style-name="ce15">
            <text:p><text:s text:c="3"/>10 973</text:p>
          </table:table-cell>
          <table:table-cell office:value-type="float" office:value="3.3043991017713061" table:style-name="ce16">
            <text:p>3,3</text:p>
          </table:table-cell>
          <table:table-cell office:value-type="float" office:value="1.8" table:style-name="ce16">
            <text:p>1,8</text:p>
          </table:table-cell>
          <table:table-cell office:value-type="float" office:value="1.7" table:style-name="ce16">
            <text:p>1,7</text:p>
          </table:table-cell>
          <table:table-cell office:value-type="float" office:value="94.444444444444443" table:style-name="ce16">
            <text:p>94,4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Sul</text:p>
          </table:table-cell>
          <table:table-cell office:value-type="string" table:style-name="ce17">
            <text:p>Total</text:p>
          </table:table-cell>
          <table:table-cell office:value-type="float" office:value="413258" table:style-name="ce18">
            <text:p><text:s text:c="3"/>413 258</text:p>
          </table:table-cell>
          <table:table-cell office:value-type="float" office:value="51779" table:style-name="ce18">
            <text:p><text:s text:c="3"/>51 779</text:p>
          </table:table-cell>
          <table:table-cell office:value-type="float" office:value="12.529461014668803" table:style-name="ce19">
            <text:p>12,5</text:p>
          </table:table-cell>
          <table:table-cell office:value-type="float" office:value="55421" table:style-name="ce18">
            <text:p><text:s text:c="3"/>55 421</text:p>
          </table:table-cell>
          <table:table-cell office:value-type="float" office:value="13.410750669073558" table:style-name="ce19">
            <text:p>13,4</text:p>
          </table:table-cell>
          <table:table-cell office:value-type="float" office:value="2101083" table:style-name="ce18">
            <text:p><text:s text:c="2"/>2 101 083</text:p>
          </table:table-cell>
          <table:table-cell office:value-type="float" office:value="52373" table:style-name="ce18">
            <text:p><text:s text:c="3"/>52 373</text:p>
          </table:table-cell>
          <table:table-cell office:value-type="float" office:value="2.4926668770343676" table:style-name="ce19">
            <text:p>2,5</text:p>
          </table:table-cell>
          <table:table-cell office:value-type="float" office:value="31265" table:style-name="ce18">
            <text:p><text:s text:c="3"/>31 265</text:p>
          </table:table-cell>
          <table:table-cell office:value-type="float" office:value="1.4880421192308919" table:style-name="ce19">
            <text:p>1,5</text:p>
          </table:table-cell>
          <table:table-cell office:value-type="float" office:value="48347935.284000002" table:style-name="ce18">
            <text:p><text:s text:c="2"/>48 347 935</text:p>
          </table:table-cell>
          <table:table-cell office:value-type="float" office:value="722300.02099999995" table:style-name="ce18">
            <text:p><text:s text:c="3"/>722 300</text:p>
          </table:table-cell>
          <table:table-cell office:value-type="float" office:value="1.4939624965516034" table:style-name="ce19">
            <text:p>1,5</text:p>
          </table:table-cell>
          <table:table-cell office:value-type="float" office:value="691389.29500000004" table:style-name="ce18">
            <text:p><text:s text:c="3"/>691 389</text:p>
          </table:table-cell>
          <table:table-cell office:value-type="float" office:value="1.430028585375402" table:style-name="ce19">
            <text:p>1,4</text:p>
          </table:table-cell>
          <table:table-cell office:value-type="float" office:value="2.4" table:style-name="ce19">
            <text:p>2,4</text:p>
          </table:table-cell>
          <table:table-cell office:value-type="float" office:value="2.4" table:style-name="ce19">
            <text:p>2,4</text:p>
          </table:table-cell>
          <table:table-cell office:value-type="float" office:value="100" table:style-name="ce19">
            <text:p>100,0</text:p>
          </table:table-cell>
          <table:table-cell office:value-type="float" office:value="1.7" table:style-name="ce19">
            <text:p>1,7</text:p>
          </table:table-cell>
          <table:table-cell office:value-type="float" office:value="70.833333333333343" table:style-name="ce19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253" table:style-name="ce15">
            <text:p><text:s text:c="3"/>3 253</text:p>
          </table:table-cell>
          <table:table-cell office:value-type="float" office:value="478" table:style-name="ce15">
            <text:p><text:s text:c="4"/>478</text:p>
          </table:table-cell>
          <table:table-cell office:value-type="float" office:value="14.69412849677221" table:style-name="ce16">
            <text:p>14,7</text:p>
          </table:table-cell>
          <table:table-cell office:value-type="float" office:value="370" table:style-name="ce15">
            <text:p><text:s text:c="4"/>370</text:p>
          </table:table-cell>
          <table:table-cell office:value-type="float" office:value="11.374116200430372" table:style-name="ce16">
            <text:p>11,4</text:p>
          </table:table-cell>
          <table:table-cell office:value-type="float" office:value="24399" table:style-name="ce15">
            <text:p><text:s text:c="3"/>24 399</text:p>
          </table:table-cell>
          <table:table-cell office:value-type="float" office:value="565" table:style-name="ce15">
            <text:p><text:s text:c="4"/>565</text:p>
          </table:table-cell>
          <table:table-cell office:value-type="float" office:value="2.3156686749456945" table:style-name="ce16">
            <text:p>2,3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1.1107012582482889" table:style-name="ce16">
            <text:p>1,1</text:p>
          </table:table-cell>
          <table:table-cell office:value-type="float" office:value="460792.53399999999" table:style-name="ce15">
            <text:p><text:s text:c="3"/>460 793</text:p>
          </table:table-cell>
          <table:table-cell office:value-type="float" office:value="5090.4769999999999" table:style-name="ce15">
            <text:p><text:s text:c="3"/>5 090</text:p>
          </table:table-cell>
          <table:table-cell office:value-type="float" office:value="1.1047221090609076" table:style-name="ce16">
            <text:p>1,1</text:p>
          </table:table-cell>
          <table:table-cell office:value-type="float" office:value="3291.4459999999999" table:style-name="ce15">
            <text:p><text:s text:c="3"/>3 291</text:p>
          </table:table-cell>
          <table:table-cell office:value-type="float" office:value="0.71430106981724673" table:style-name="ce16">
            <text:p>0,7</text:p>
          </table:table-cell>
          <table:table-cell office:value-type="float" office:value="2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B Indústrias extrativas</text:p>
          </table:table-cell>
          <table:table-cell office:value-type="float" office:value="1150" table:style-name="ce15">
            <text:p><text:s text:c="3"/>1 150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11.913043478260869" table:style-name="ce16">
            <text:p>11,9</text:p>
          </table:table-cell>
          <table:table-cell office:value-type="float" office:value="135" table:style-name="ce15">
            <text:p><text:s text:c="4"/>135</text:p>
          </table:table-cell>
          <table:table-cell office:value-type="float" office:value="11.739130434782609" table:style-name="ce16">
            <text:p>11,7</text:p>
          </table:table-cell>
          <table:table-cell office:value-type="float" office:value="5322" table:style-name="ce15">
            <text:p><text:s text:c="3"/>5 322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.0898158586997369" table:style-name="ce16">
            <text:p>1,1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1.9541525742202179" table:style-name="ce16">
            <text:p>2,0</text:p>
          </table:table-cell>
          <table:table-cell office:value-type="float" office:value="312730.77" table:style-name="ce15">
            <text:p><text:s text:c="3"/>312 73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8" table:style-name="ce16">
            <text:p>3,8</text:p>
          </table:table-cell>
          <table:table-cell office:value-type="float" office:value="3" table:style-name="ce16">
            <text:p>3,0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2.7" table:style-name="ce16">
            <text:p>2,7</text:p>
          </table:table-cell>
          <table:table-cell office:value-type="float" office:value="71.052631578947384" table:style-name="ce16">
            <text:p>7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9693" table:style-name="ce15">
            <text:p><text:s text:c="3"/>49 693</text:p>
          </table:table-cell>
          <table:table-cell office:value-type="float" office:value="4675" table:style-name="ce15">
            <text:p><text:s text:c="3"/>4 675</text:p>
          </table:table-cell>
          <table:table-cell office:value-type="float" office:value="9.4077636689272133" table:style-name="ce16">
            <text:p>9,4</text:p>
          </table:table-cell>
          <table:table-cell office:value-type="float" office:value="5777" table:style-name="ce15">
            <text:p><text:s text:c="3"/>5 777</text:p>
          </table:table-cell>
          <table:table-cell office:value-type="float" office:value="11.62537983216952" table:style-name="ce16">
            <text:p>11,6</text:p>
          </table:table-cell>
          <table:table-cell office:value-type="float" office:value="632070" table:style-name="ce15">
            <text:p><text:s text:c="3"/>632 070</text:p>
          </table:table-cell>
          <table:table-cell office:value-type="float" office:value="8244" table:style-name="ce15">
            <text:p><text:s text:c="3"/>8 244</text:p>
          </table:table-cell>
          <table:table-cell office:value-type="float" office:value="1.3042859176989889" table:style-name="ce16">
            <text:p>1,3</text:p>
          </table:table-cell>
          <table:table-cell office:value-type="float" office:value="7357" table:style-name="ce15">
            <text:p><text:s text:c="3"/>7 357</text:p>
          </table:table-cell>
          <table:table-cell office:value-type="float" office:value="1.1639533595962472" table:style-name="ce16">
            <text:p>1,2</text:p>
          </table:table-cell>
          <table:table-cell office:value-type="float" office:value="18306187.028000001" table:style-name="ce15">
            <text:p><text:s text:c="2"/>18 306 187</text:p>
          </table:table-cell>
          <table:table-cell office:value-type="float" office:value="100072.462" table:style-name="ce15">
            <text:p><text:s text:c="3"/>100 072</text:p>
          </table:table-cell>
          <table:table-cell office:value-type="float" office:value="0.54665923519155246" table:style-name="ce16">
            <text:p>0,5</text:p>
          </table:table-cell>
          <table:table-cell office:value-type="float" office:value="212000.50399999999" table:style-name="ce15">
            <text:p><text:s text:c="3"/>212 001</text:p>
          </table:table-cell>
          <table:table-cell office:value-type="float" office:value="1.1580811649948581" table:style-name="ce16">
            <text:p>1,2</text:p>
          </table:table-cell>
          <table:table-cell office:value-type="float" office:value="2.5" table:style-name="ce16">
            <text:p>2,5</text:p>
          </table:table-cell>
          <table:table-cell office:value-type="float" office:value="1.9" table:style-name="ce16">
            <text:p>1,9</text:p>
          </table:table-cell>
          <table:table-cell office:value-type="float" office:value="76" table:style-name="ce16">
            <text:p>76,0</text:p>
          </table:table-cell>
          <table:table-cell office:value-type="float" office:value="1.8" table:style-name="ce16">
            <text:p>1,8</text:p>
          </table:table-cell>
          <table:table-cell office:value-type="float" office:value="72" table:style-name="ce1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D Eletricidade e gás</text:p>
          </table:table-cell>
          <table:table-cell office:value-type="float" office:value="616" table:style-name="ce15">
            <text:p><text:s text:c="4"/>616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8.6038961038961048" table:style-name="ce16">
            <text:p>8,6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10.064935064935066" table:style-name="ce16">
            <text:p>10,1</text:p>
          </table:table-cell>
          <table:table-cell office:value-type="float" office:value="11585" table:style-name="ce15">
            <text:p><text:s text:c="3"/>11 585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0.41432887354337505" table:style-name="ce16">
            <text:p>0,4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21411.13500000001" table:style-name="ce15">
            <text:p><text:s text:c="3"/>821 411</text:p>
          </table:table-cell>
          <table:table-cell office:value-type="float" office:value="122.294" table:style-name="ce15">
            <text:p><text:s text:c="4"/>122</text:p>
          </table:table-cell>
          <table:table-cell office:value-type="float" office:value="1.4888281250290087E-2" table:style-name="ce16">
            <text:p>0,0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9.1" table:style-name="ce16">
            <text:p>9,1</text:p>
          </table:table-cell>
          <table:table-cell office:value-type="float" office:value="2.5" table:style-name="ce16">
            <text:p>2,5</text:p>
          </table:table-cell>
          <table:table-cell office:value-type="float" office:value="27.472527472527474" table:style-name="ce16">
            <text:p>27,5</text:p>
          </table:table-cell>
          <table:table-cell office:value-type="float" office:value="5.3" table:style-name="ce16">
            <text:p>5,3</text:p>
          </table:table-cell>
          <table:table-cell office:value-type="float" office:value="58.241758241758248" table:style-name="ce16">
            <text:p>5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228" table:style-name="ce15">
            <text:p><text:s text:c="3"/>1 228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10.504885993485342" table:style-name="ce16">
            <text:p>10,5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0.749185667752444" table:style-name="ce16">
            <text:p>10,7</text:p>
          </table:table-cell>
          <table:table-cell office:value-type="float" office:value="16722" table:style-name="ce15">
            <text:p><text:s text:c="3"/>16 722</text:p>
          </table:table-cell>
          <table:table-cell office:value-type="float" office:value="607" table:style-name="ce15">
            <text:p><text:s text:c="4"/>607</text:p>
          </table:table-cell>
          <table:table-cell office:value-type="float" office:value="3.6299485707451264" table:style-name="ce16">
            <text:p>3,6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0.28704700394689631" table:style-name="ce16">
            <text:p>0,3</text:p>
          </table:table-cell>
          <table:table-cell office:value-type="float" office:value="553671.43500000006" table:style-name="ce15">
            <text:p><text:s text:c="3"/>553 671</text:p>
          </table:table-cell>
          <table:table-cell office:value-type="float" office:value="9845.2939999999999" table:style-name="ce15">
            <text:p><text:s text:c="3"/>9 845</text:p>
          </table:table-cell>
          <table:table-cell office:value-type="float" office:value="1.7781834816889188" table:style-name="ce16">
            <text:p>1,8</text:p>
          </table:table-cell>
          <table:table-cell office:value-type="float" office:value="5011.3860000000004" table:style-name="ce15">
            <text:p><text:s text:c="3"/>5 011</text:p>
          </table:table-cell>
          <table:table-cell office:value-type="float" office:value="0.90511911635824238" table:style-name="ce16">
            <text:p>0,9</text:p>
          </table:table-cell>
          <table:table-cell office:value-type="float" office:value="3.3" table:style-name="ce16">
            <text:p>3,3</text:p>
          </table:table-cell>
          <table:table-cell office:value-type="float" office:value="3.1" table:style-name="ce16">
            <text:p>3,1</text:p>
          </table:table-cell>
          <table:table-cell office:value-type="float" office:value="93.939393939393938" table:style-name="ce16">
            <text:p>93,9</text:p>
          </table:table-cell>
          <table:table-cell office:value-type="float" office:value="2.5" table:style-name="ce16">
            <text:p>2,5</text:p>
          </table:table-cell>
          <table:table-cell office:value-type="float" office:value="75.757575757575751" table:style-name="ce1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F Construção</text:p>
          </table:table-cell>
          <table:table-cell office:value-type="float" office:value="22720" table:style-name="ce15">
            <text:p><text:s text:c="3"/>22 720</text:p>
          </table:table-cell>
          <table:table-cell office:value-type="float" office:value="3848" table:style-name="ce15">
            <text:p><text:s text:c="3"/>3 848</text:p>
          </table:table-cell>
          <table:table-cell office:value-type="float" office:value="16.93661971830986" table:style-name="ce16">
            <text:p>16,9</text:p>
          </table:table-cell>
          <table:table-cell office:value-type="float" office:value="3913" table:style-name="ce15">
            <text:p><text:s text:c="3"/>3 913</text:p>
          </table:table-cell>
          <table:table-cell office:value-type="float" office:value="17.222711267605632" table:style-name="ce16">
            <text:p>17,2</text:p>
          </table:table-cell>
          <table:table-cell office:value-type="float" office:value="111193" table:style-name="ce15">
            <text:p><text:s text:c="3"/>111 193</text:p>
          </table:table-cell>
          <table:table-cell office:value-type="float" office:value="4913" table:style-name="ce15">
            <text:p><text:s text:c="3"/>4 913</text:p>
          </table:table-cell>
          <table:table-cell office:value-type="float" office:value="4.4184436070615956" table:style-name="ce16">
            <text:p>4,4</text:p>
          </table:table-cell>
          <table:table-cell office:value-type="float" office:value="3483" table:style-name="ce15">
            <text:p><text:s text:c="3"/>3 483</text:p>
          </table:table-cell>
          <table:table-cell office:value-type="float" office:value="3.1323914275179194" table:style-name="ce16">
            <text:p>3,1</text:p>
          </table:table-cell>
          <table:table-cell office:value-type="float" office:value="2491070.3390000002" table:style-name="ce15">
            <text:p><text:s text:c="2"/>2 491 070</text:p>
          </table:table-cell>
          <table:table-cell office:value-type="float" office:value="67861.911999999997" table:style-name="ce15">
            <text:p><text:s text:c="3"/>67 862</text:p>
          </table:table-cell>
          <table:table-cell office:value-type="float" office:value="2.7242069779226732" table:style-name="ce16">
            <text:p>2,7</text:p>
          </table:table-cell>
          <table:table-cell office:value-type="float" office:value="76022.248999999996" table:style-name="ce15">
            <text:p><text:s text:c="3"/>76 022</text:p>
          </table:table-cell>
          <table:table-cell office:value-type="float" office:value="3.0517905419932019" table:style-name="ce16">
            <text:p>3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1" table:style-name="ce16">
            <text:p>2,1</text:p>
          </table:table-cell>
          <table:table-cell office:value-type="float" office:value="95.454545454545453" table:style-name="ce16">
            <text:p>95,5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79396" table:style-name="ce15">
            <text:p><text:s text:c="3"/>179 396</text:p>
          </table:table-cell>
          <table:table-cell office:value-type="float" office:value="19879" table:style-name="ce15">
            <text:p><text:s text:c="3"/>19 879</text:p>
          </table:table-cell>
          <table:table-cell office:value-type="float" office:value="11.081072041740061" table:style-name="ce16">
            <text:p>11,1</text:p>
          </table:table-cell>
          <table:table-cell office:value-type="float" office:value="24123" table:style-name="ce15">
            <text:p><text:s text:c="3"/>24 123</text:p>
          </table:table-cell>
          <table:table-cell office:value-type="float" office:value="13.446788111217641" table:style-name="ce16">
            <text:p>13,4</text:p>
          </table:table-cell>
          <table:table-cell office:value-type="float" office:value="598217" table:style-name="ce15">
            <text:p><text:s text:c="3"/>598 217</text:p>
          </table:table-cell>
          <table:table-cell office:value-type="float" office:value="18200" table:style-name="ce15">
            <text:p><text:s text:c="3"/>18 200</text:p>
          </table:table-cell>
          <table:table-cell office:value-type="float" office:value="3.0423742554959157" table:style-name="ce16">
            <text:p>3,0</text:p>
          </table:table-cell>
          <table:table-cell office:value-type="float" office:value="9639" table:style-name="ce15">
            <text:p><text:s text:c="3"/>9 639</text:p>
          </table:table-cell>
          <table:table-cell office:value-type="float" office:value="1.6112882114684135" table:style-name="ce16">
            <text:p>1,6</text:p>
          </table:table-cell>
          <table:table-cell office:value-type="float" office:value="10242611.872" table:style-name="ce15">
            <text:p><text:s text:c="2"/>10 242 612</text:p>
          </table:table-cell>
          <table:table-cell office:value-type="float" office:value="172853.36799999999" table:style-name="ce15">
            <text:p><text:s text:c="3"/>172 853</text:p>
          </table:table-cell>
          <table:table-cell office:value-type="float" office:value="1.6875907254918583" table:style-name="ce16">
            <text:p>1,7</text:p>
          </table:table-cell>
          <table:table-cell office:value-type="float" office:value="160670.32699999999" table:style-name="ce15">
            <text:p><text:s text:c="3"/>160 670</text:p>
          </table:table-cell>
          <table:table-cell office:value-type="float" office:value="1.5686460544230996" table:style-name="ce16">
            <text:p>1,6</text:p>
          </table:table-cell>
          <table:table-cell office:value-type="float" office:value="2.1" table:style-name="ce16">
            <text:p>2,1</text:p>
          </table:table-cell>
          <table:table-cell office:value-type="float" office:value="2" table:style-name="ce16">
            <text:p>2,0</text:p>
          </table:table-cell>
          <table:table-cell office:value-type="float" office:value="95.238095238095227" table:style-name="ce16">
            <text:p>95,2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8445" table:style-name="ce15">
            <text:p><text:s text:c="3"/>28 445</text:p>
          </table:table-cell>
          <table:table-cell office:value-type="float" office:value="3076" table:style-name="ce15">
            <text:p><text:s text:c="3"/>3 076</text:p>
          </table:table-cell>
          <table:table-cell office:value-type="float" office:value="10.813851291966953" table:style-name="ce16">
            <text:p>10,8</text:p>
          </table:table-cell>
          <table:table-cell office:value-type="float" office:value="3724" table:style-name="ce15">
            <text:p><text:s text:c="3"/>3 724</text:p>
          </table:table-cell>
          <table:table-cell office:value-type="float" office:value="13.091931798207066" table:style-name="ce16">
            <text:p>13,1</text:p>
          </table:table-cell>
          <table:table-cell office:value-type="float" office:value="153294" table:style-name="ce15">
            <text:p><text:s text:c="3"/>153 294</text:p>
          </table:table-cell>
          <table:table-cell office:value-type="float" office:value="3288" table:style-name="ce15">
            <text:p><text:s text:c="3"/>3 288</text:p>
          </table:table-cell>
          <table:table-cell office:value-type="float" office:value="2.1448980390621939" table:style-name="ce16">
            <text:p>2,1</text:p>
          </table:table-cell>
          <table:table-cell office:value-type="float" office:value="2145" table:style-name="ce15">
            <text:p><text:s text:c="3"/>2 145</text:p>
          </table:table-cell>
          <table:table-cell office:value-type="float" office:value="1.3992719871619241" table:style-name="ce16">
            <text:p>1,4</text:p>
          </table:table-cell>
          <table:table-cell office:value-type="float" office:value="3337620.1570000001" table:style-name="ce15">
            <text:p><text:s text:c="2"/>3 337 620</text:p>
          </table:table-cell>
          <table:table-cell office:value-type="float" office:value="67881.361999999994" table:style-name="ce15">
            <text:p><text:s text:c="3"/>67 881</text:p>
          </table:table-cell>
          <table:table-cell office:value-type="float" office:value="2.0338252649161475" table:style-name="ce16">
            <text:p>2,0</text:p>
          </table:table-cell>
          <table:table-cell office:value-type="float" office:value="66846.801000000007" table:style-name="ce15">
            <text:p><text:s text:c="3"/>66 847</text:p>
          </table:table-cell>
          <table:table-cell office:value-type="float" office:value="2.0028282984749484" table:style-name="ce16">
            <text:p>2,0</text:p>
          </table:table-cell>
          <table:table-cell office:value-type="float" office:value="2.6" table:style-name="ce16">
            <text:p>2,6</text:p>
          </table:table-cell>
          <table:table-cell office:value-type="float" office:value="2.5" table:style-name="ce16">
            <text:p>2,5</text:p>
          </table:table-cell>
          <table:table-cell office:value-type="float" office:value="96.153846153846146" table:style-name="ce16">
            <text:p>96,2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2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24708" table:style-name="ce15">
            <text:p><text:s text:c="3"/>24 708</text:p>
          </table:table-cell>
          <table:table-cell office:value-type="float" office:value="3338" table:style-name="ce15">
            <text:p><text:s text:c="3"/>3 338</text:p>
          </table:table-cell>
          <table:table-cell office:value-type="float" office:value="13.509794398575362" table:style-name="ce16">
            <text:p>13,5</text:p>
          </table:table-cell>
          <table:table-cell office:value-type="float" office:value="3569" table:style-name="ce15">
            <text:p><text:s text:c="3"/>3 569</text:p>
          </table:table-cell>
          <table:table-cell office:value-type="float" office:value="14.444714262587016" table:style-name="ce16">
            <text:p>14,4</text:p>
          </table:table-cell>
          <table:table-cell office:value-type="float" office:value="102347" table:style-name="ce15">
            <text:p><text:s text:c="3"/>102 347</text:p>
          </table:table-cell>
          <table:table-cell office:value-type="float" office:value="5436" table:style-name="ce15">
            <text:p><text:s text:c="3"/>5 436</text:p>
          </table:table-cell>
          <table:table-cell office:value-type="float" office:value="5.3113427848398098" table:style-name="ce16">
            <text:p>5,3</text:p>
          </table:table-cell>
          <table:table-cell office:value-type="float" office:value="2462" table:style-name="ce15">
            <text:p><text:s text:c="3"/>2 462</text:p>
          </table:table-cell>
          <table:table-cell office:value-type="float" office:value="2.4055419308821948" table:style-name="ce16">
            <text:p>2,4</text:p>
          </table:table-cell>
          <table:table-cell office:value-type="float" office:value="1682676.7220000001" table:style-name="ce15">
            <text:p><text:s text:c="2"/>1 682 677</text:p>
          </table:table-cell>
          <table:table-cell office:value-type="float" office:value="46324.947999999997" table:style-name="ce15">
            <text:p><text:s text:c="3"/>46 325</text:p>
          </table:table-cell>
          <table:table-cell office:value-type="float" office:value="2.7530509808764085" table:style-name="ce16">
            <text:p>2,8</text:p>
          </table:table-cell>
          <table:table-cell office:value-type="float" office:value="45008.375" table:style-name="ce15">
            <text:p><text:s text:c="3"/>45 008</text:p>
          </table:table-cell>
          <table:table-cell office:value-type="float" office:value="2.6748082035926561" table:style-name="ce16">
            <text:p>2,7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9429" table:style-name="ce15">
            <text:p><text:s text:c="3"/>9 429</text:p>
          </table:table-cell>
          <table:table-cell office:value-type="float" office:value="1396" table:style-name="ce15">
            <text:p><text:s text:c="3"/>1 396</text:p>
          </table:table-cell>
          <table:table-cell office:value-type="float" office:value="14.805387633895428" table:style-name="ce16">
            <text:p>14,8</text:p>
          </table:table-cell>
          <table:table-cell office:value-type="float" office:value="1555" table:style-name="ce15">
            <text:p><text:s text:c="3"/>1 555</text:p>
          </table:table-cell>
          <table:table-cell office:value-type="float" office:value="16.491674620850567" table:style-name="ce16">
            <text:p>16,5</text:p>
          </table:table-cell>
          <table:table-cell office:value-type="float" office:value="46987" table:style-name="ce15">
            <text:p><text:s text:c="3"/>46 987</text:p>
          </table:table-cell>
          <table:table-cell office:value-type="float" office:value="780" table:style-name="ce15">
            <text:p><text:s text:c="4"/>780</text:p>
          </table:table-cell>
          <table:table-cell office:value-type="float" office:value="1.6600336263221744" table:style-name="ce16">
            <text:p>1,7</text:p>
          </table:table-cell>
          <table:table-cell office:value-type="float" office:value="988" table:style-name="ce15">
            <text:p><text:s text:c="4"/>988</text:p>
          </table:table-cell>
          <table:table-cell office:value-type="float" office:value="2.1027092600080874" table:style-name="ce16">
            <text:p>2,1</text:p>
          </table:table-cell>
          <table:table-cell office:value-type="float" office:value="1591756.361" table:style-name="ce15">
            <text:p><text:s text:c="2"/>1 591 756</text:p>
          </table:table-cell>
          <table:table-cell office:value-type="float" office:value="27526.695" table:style-name="ce15">
            <text:p><text:s text:c="3"/>27 527</text:p>
          </table:table-cell>
          <table:table-cell office:value-type="float" office:value="1.729328411962916" table:style-name="ce16">
            <text:p>1,7</text:p>
          </table:table-cell>
          <table:table-cell office:value-type="float" office:value="31905.594000000001" table:style-name="ce15">
            <text:p><text:s text:c="3"/>31 906</text:p>
          </table:table-cell>
          <table:table-cell office:value-type="float" office:value="2.0044269827799357" table:style-name="ce16">
            <text:p>2,0</text:p>
          </table:table-cell>
          <table:table-cell office:value-type="float" office:value="3.8" table:style-name="ce16">
            <text:p>3,8</text:p>
          </table:table-cell>
          <table:table-cell office:value-type="float" office:value="4.3" table:style-name="ce16">
            <text:p>4,3</text:p>
          </table:table-cell>
          <table:table-cell office:value-type="float" office:value="113.1578947368421" table:style-name="ce16">
            <text:p>113,2</text:p>
          </table:table-cell>
          <table:table-cell office:value-type="float" office:value="2.7" table:style-name="ce16">
            <text:p>2,7</text:p>
          </table:table-cell>
          <table:table-cell office:value-type="float" office:value="71.052631578947384" table:style-name="ce16">
            <text:p>7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125" table:style-name="ce15">
            <text:p><text:s text:c="3"/>10 125</text:p>
          </table:table-cell>
          <table:table-cell office:value-type="float" office:value="1378" table:style-name="ce15">
            <text:p><text:s text:c="3"/>1 378</text:p>
          </table:table-cell>
          <table:table-cell office:value-type="float" office:value="13.609876543209875" table:style-name="ce16">
            <text:p>13,6</text:p>
          </table:table-cell>
          <table:table-cell office:value-type="float" office:value="892" table:style-name="ce15">
            <text:p><text:s text:c="4"/>892</text:p>
          </table:table-cell>
          <table:table-cell office:value-type="float" office:value="8.8098765432098762" table:style-name="ce16">
            <text:p>8,8</text:p>
          </table:table-cell>
          <table:table-cell office:value-type="float" office:value="55878" table:style-name="ce15">
            <text:p><text:s text:c="3"/>55 878</text:p>
          </table:table-cell>
          <table:table-cell office:value-type="float" office:value="1090" table:style-name="ce15">
            <text:p><text:s text:c="3"/>1 090</text:p>
          </table:table-cell>
          <table:table-cell office:value-type="float" office:value="1.9506782633594617" table:style-name="ce16">
            <text:p>2,0</text:p>
          </table:table-cell>
          <table:table-cell office:value-type="float" office:value="402" table:style-name="ce15">
            <text:p><text:s text:c="4"/>402</text:p>
          </table:table-cell>
          <table:table-cell office:value-type="float" office:value="0.71942446043165476" table:style-name="ce16">
            <text:p>0,7</text:p>
          </table:table-cell>
          <table:table-cell office:value-type="float" office:value="1971145.848" table:style-name="ce15">
            <text:p><text:s text:c="2"/>1 971 146</text:p>
          </table:table-cell>
          <table:table-cell office:value-type="float" office:value="19336.848999999998" table:style-name="ce15">
            <text:p><text:s text:c="3"/>19 337</text:p>
          </table:table-cell>
          <table:table-cell office:value-type="float" office:value="0.98099534438914837" table:style-name="ce16">
            <text:p>1,0</text:p>
          </table:table-cell>
          <table:table-cell office:value-type="float" office:value="9486.9979999999996" table:style-name="ce15">
            <text:p><text:s text:c="3"/>9 487</text:p>
          </table:table-cell>
          <table:table-cell office:value-type="float" office:value="0.48129355875040253" table:style-name="ce16">
            <text:p>0,5</text:p>
          </table:table-cell>
          <table:table-cell office:value-type="float" office:value="5.3" table:style-name="ce16">
            <text:p>5,3</text:p>
          </table:table-cell>
          <table:table-cell office:value-type="float" office:value="4.7" table:style-name="ce16">
            <text:p>4,7</text:p>
          </table:table-cell>
          <table:table-cell office:value-type="float" office:value="88.679245283018872" table:style-name="ce16">
            <text:p>88,7</text:p>
          </table:table-cell>
          <table:table-cell office:value-type="float" office:value="3.7" table:style-name="ce16">
            <text:p>3,7</text:p>
          </table:table-cell>
          <table:table-cell office:value-type="float" office:value="69.811320754716988" table:style-name="ce16">
            <text:p>6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6835" table:style-name="ce15">
            <text:p><text:s text:c="3"/>6 835</text:p>
          </table:table-cell>
          <table:table-cell office:value-type="float" office:value="1209" table:style-name="ce15">
            <text:p><text:s text:c="3"/>1 209</text:p>
          </table:table-cell>
          <table:table-cell office:value-type="float" office:value="17.688368690563276" table:style-name="ce16">
            <text:p>17,7</text:p>
          </table:table-cell>
          <table:table-cell office:value-type="float" office:value="817" table:style-name="ce15">
            <text:p><text:s text:c="4"/>817</text:p>
          </table:table-cell>
          <table:table-cell office:value-type="float" office:value="11.953182150694952" table:style-name="ce16">
            <text:p>12,0</text:p>
          </table:table-cell>
          <table:table-cell office:value-type="float" office:value="10012" table:style-name="ce15">
            <text:p><text:s text:c="3"/>10 012</text:p>
          </table:table-cell>
          <table:table-cell office:value-type="float" office:value="338" table:style-name="ce15">
            <text:p><text:s text:c="4"/>338</text:p>
          </table:table-cell>
          <table:table-cell office:value-type="float" office:value="3.3759488613663602" table:style-name="ce16">
            <text:p>3,4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0.88893328006392336" table:style-name="ce16">
            <text:p>0,9</text:p>
          </table:table-cell>
          <table:table-cell office:value-type="float" office:value="146179.79300000001" table:style-name="ce15">
            <text:p><text:s text:c="3"/>146 180</text:p>
          </table:table-cell>
          <table:table-cell office:value-type="float" office:value="2146.0219999999999" table:style-name="ce15">
            <text:p><text:s text:c="3"/>2 146</text:p>
          </table:table-cell>
          <table:table-cell office:value-type="float" office:value="1.468070214054825" table:style-name="ce16">
            <text:p>1,5</text:p>
          </table:table-cell>
          <table:table-cell office:value-type="float" office:value="1973.1189999999999" table:style-name="ce15">
            <text:p><text:s text:c="3"/>1 973</text:p>
          </table:table-cell>
          <table:table-cell office:value-type="float" office:value="1.3497891599832814" table:style-name="ce16">
            <text:p>1,3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3459" table:style-name="ce15">
            <text:p><text:s text:c="3"/>23 459</text:p>
          </table:table-cell>
          <table:table-cell office:value-type="float" office:value="4097" table:style-name="ce15">
            <text:p><text:s text:c="3"/>4 097</text:p>
          </table:table-cell>
          <table:table-cell office:value-type="float" office:value="17.4645125538173" table:style-name="ce16">
            <text:p>17,5</text:p>
          </table:table-cell>
          <table:table-cell office:value-type="float" office:value="2951" table:style-name="ce15">
            <text:p><text:s text:c="3"/>2 951</text:p>
          </table:table-cell>
          <table:table-cell office:value-type="float" office:value="12.579393836054392" table:style-name="ce16">
            <text:p>12,6</text:p>
          </table:table-cell>
          <table:table-cell office:value-type="float" office:value="49687" table:style-name="ce15">
            <text:p><text:s text:c="3"/>49 687</text:p>
          </table:table-cell>
          <table:table-cell office:value-type="float" office:value="1364" table:style-name="ce15">
            <text:p><text:s text:c="3"/>1 364</text:p>
          </table:table-cell>
          <table:table-cell office:value-type="float" office:value="2.7451848572061102" table:style-name="ce16">
            <text:p>2,7</text:p>
          </table:table-cell>
          <table:table-cell office:value-type="float" office:value="421" table:style-name="ce15">
            <text:p><text:s text:c="4"/>421</text:p>
          </table:table-cell>
          <table:table-cell office:value-type="float" office:value="0.84730412381508247" table:style-name="ce16">
            <text:p>0,8</text:p>
          </table:table-cell>
          <table:table-cell office:value-type="float" office:value="1317800.253" table:style-name="ce15">
            <text:p><text:s text:c="2"/>1 317 800</text:p>
          </table:table-cell>
          <table:table-cell office:value-type="float" office:value="113539.474" table:style-name="ce15">
            <text:p><text:s text:c="3"/>113 539</text:p>
          </table:table-cell>
          <table:table-cell office:value-type="float" office:value="8.6158333739521602" table:style-name="ce16">
            <text:p>8,6</text:p>
          </table:table-cell>
          <table:table-cell office:value-type="float" office:value="13599.736000000001" table:style-name="ce15">
            <text:p><text:s text:c="3"/>13 600</text:p>
          </table:table-cell>
          <table:table-cell office:value-type="float" office:value="1.0320028372312053" table:style-name="ce16">
            <text:p>1,0</text:p>
          </table:table-cell>
          <table:table-cell office:value-type="float" office:value="2.8" table:style-name="ce16">
            <text:p>2,8</text:p>
          </table:table-cell>
          <table:table-cell office:value-type="float" office:value="5.4" table:style-name="ce16">
            <text:p>5,4</text:p>
          </table:table-cell>
          <table:table-cell office:value-type="float" office:value="192.85714285714289" table:style-name="ce16">
            <text:p>192,9</text:p>
          </table:table-cell>
          <table:table-cell office:value-type="float" office:value="1.7" table:style-name="ce16">
            <text:p>1,7</text:p>
          </table:table-cell>
          <table:table-cell office:value-type="float" office:value="60.714285714285722" table:style-name="ce1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0011" table:style-name="ce15">
            <text:p><text:s text:c="3"/>20 011</text:p>
          </table:table-cell>
          <table:table-cell office:value-type="float" office:value="3216" table:style-name="ce15">
            <text:p><text:s text:c="3"/>3 216</text:p>
          </table:table-cell>
          <table:table-cell office:value-type="float" office:value="16.07116086152616" table:style-name="ce16">
            <text:p>16,1</text:p>
          </table:table-cell>
          <table:table-cell office:value-type="float" office:value="3060" table:style-name="ce15">
            <text:p><text:s text:c="3"/>3 060</text:p>
          </table:table-cell>
          <table:table-cell office:value-type="float" office:value="15.291589625705862" table:style-name="ce16">
            <text:p>15,3</text:p>
          </table:table-cell>
          <table:table-cell office:value-type="float" office:value="170209" table:style-name="ce15">
            <text:p><text:s text:c="3"/>170 209</text:p>
          </table:table-cell>
          <table:table-cell office:value-type="float" office:value="4194" table:style-name="ce15">
            <text:p><text:s text:c="3"/>4 194</text:p>
          </table:table-cell>
          <table:table-cell office:value-type="float" office:value="2.4640295166530559" table:style-name="ce16">
            <text:p>2,5</text:p>
          </table:table-cell>
          <table:table-cell office:value-type="float" office:value="2310" table:style-name="ce15">
            <text:p><text:s text:c="3"/>2 310</text:p>
          </table:table-cell>
          <table:table-cell office:value-type="float" office:value="1.3571550270549735" table:style-name="ce16">
            <text:p>1,4</text:p>
          </table:table-cell>
          <table:table-cell office:value-type="float" office:value="3293370.2409999999" table:style-name="ce15">
            <text:p><text:s text:c="2"/>3 293 370</text:p>
          </table:table-cell>
          <table:table-cell office:value-type="float" office:value="62785.97" table:style-name="ce15">
            <text:p><text:s text:c="3"/>62 786</text:p>
          </table:table-cell>
          <table:table-cell office:value-type="float" office:value="1.9064352139447172" table:style-name="ce16">
            <text:p>1,9</text:p>
          </table:table-cell>
          <table:table-cell office:value-type="float" office:value="32449.112000000001" table:style-name="ce15">
            <text:p><text:s text:c="3"/>32 449</text:p>
          </table:table-cell>
          <table:table-cell office:value-type="float" office:value="0.98528588119345917" table:style-name="ce16">
            <text:p>1,0</text:p>
          </table:table-cell>
          <table:table-cell office:value-type="float" office:value="1.9" table:style-name="ce16">
            <text:p>1,9</text:p>
          </table:table-cell>
          <table:table-cell office:value-type="float" office:value="2.6" table:style-name="ce16">
            <text:p>2,6</text:p>
          </table:table-cell>
          <table:table-cell office:value-type="float" office:value="136.84210526315789" table:style-name="ce16">
            <text:p>136,8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33.333333333333329" table:style-name="ce16">
            <text:p>33,3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33.333333333333329" table:style-name="ce16">
            <text:p>33,3</text:p>
          </table:table-cell>
          <table:table-cell office:value-type="float" office:value="105" table:style-name="ce15">
            <text:p><text:s text:c="4"/>1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6577.006999999998" table:style-name="ce15">
            <text:p><text:s text:c="3"/>46 57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3.5" table:style-name="ce16">
            <text:p>3,5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P Educação</text:p>
          </table:table-cell>
          <table:table-cell office:value-type="float" office:value="6608" table:style-name="ce15">
            <text:p><text:s text:c="3"/>6 608</text:p>
          </table:table-cell>
          <table:table-cell office:value-type="float" office:value="1074" table:style-name="ce15">
            <text:p><text:s text:c="3"/>1 074</text:p>
          </table:table-cell>
          <table:table-cell office:value-type="float" office:value="16.253026634382568" table:style-name="ce16">
            <text:p>16,3</text:p>
          </table:table-cell>
          <table:table-cell office:value-type="float" office:value="867" table:style-name="ce15">
            <text:p><text:s text:c="4"/>867</text:p>
          </table:table-cell>
          <table:table-cell office:value-type="float" office:value="13.12046004842615" table:style-name="ce16">
            <text:p>13,1</text:p>
          </table:table-cell>
          <table:table-cell office:value-type="float" office:value="37609" table:style-name="ce15">
            <text:p><text:s text:c="3"/>37 609</text:p>
          </table:table-cell>
          <table:table-cell office:value-type="float" office:value="1387" table:style-name="ce15">
            <text:p><text:s text:c="3"/>1 387</text:p>
          </table:table-cell>
          <table:table-cell office:value-type="float" office:value="3.687947033954639" table:style-name="ce16">
            <text:p>3,7</text:p>
          </table:table-cell>
          <table:table-cell office:value-type="float" office:value="586" table:style-name="ce15">
            <text:p><text:s text:c="4"/>586</text:p>
          </table:table-cell>
          <table:table-cell office:value-type="float" office:value="1.5581376798106836" table:style-name="ce16">
            <text:p>1,6</text:p>
          </table:table-cell>
          <table:table-cell office:value-type="float" office:value="687965.92500000005" table:style-name="ce15">
            <text:p><text:s text:c="3"/>687 966</text:p>
          </table:table-cell>
          <table:table-cell office:value-type="float" office:value="9724.6949999999997" table:style-name="ce15">
            <text:p><text:s text:c="3"/>9 725</text:p>
          </table:table-cell>
          <table:table-cell office:value-type="float" office:value="1.4135431198863517" table:style-name="ce16">
            <text:p>1,4</text:p>
          </table:table-cell>
          <table:table-cell office:value-type="float" office:value="9069.3770000000004" table:style-name="ce15">
            <text:p><text:s text:c="3"/>9 069</text:p>
          </table:table-cell>
          <table:table-cell office:value-type="float" office:value="1.3182886928593156" table:style-name="ce16">
            <text:p>1,3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3119" table:style-name="ce15">
            <text:p><text:s text:c="3"/>13 119</text:p>
          </table:table-cell>
          <table:table-cell office:value-type="float" office:value="1846" table:style-name="ce15">
            <text:p><text:s text:c="3"/>1 846</text:p>
          </table:table-cell>
          <table:table-cell office:value-type="float" office:value="14.071194450796554" table:style-name="ce16">
            <text:p>14,1</text:p>
          </table:table-cell>
          <table:table-cell office:value-type="float" office:value="1222" table:style-name="ce15">
            <text:p><text:s text:c="3"/>1 222</text:p>
          </table:table-cell>
          <table:table-cell office:value-type="float" office:value="9.3147343547526482" table:style-name="ce16">
            <text:p>9,3</text:p>
          </table:table-cell>
          <table:table-cell office:value-type="float" office:value="52489" table:style-name="ce15">
            <text:p><text:s text:c="3"/>52 489</text:p>
          </table:table-cell>
          <table:table-cell office:value-type="float" office:value="908" table:style-name="ce15">
            <text:p><text:s text:c="4"/>908</text:p>
          </table:table-cell>
          <table:table-cell office:value-type="float" office:value="1.7298862618834423" table:style-name="ce16">
            <text:p>1,7</text:p>
          </table:table-cell>
          <table:table-cell office:value-type="float" office:value="353" table:style-name="ce15">
            <text:p><text:s text:c="4"/>353</text:p>
          </table:table-cell>
          <table:table-cell office:value-type="float" office:value="0.67252186172340878" table:style-name="ce16">
            <text:p>0,7</text:p>
          </table:table-cell>
          <table:table-cell office:value-type="float" office:value="684399.674" table:style-name="ce15">
            <text:p><text:s text:c="3"/>684 400</text:p>
          </table:table-cell>
          <table:table-cell office:value-type="float" office:value="8106.7430000000004" table:style-name="ce15">
            <text:p><text:s text:c="3"/>8 107</text:p>
          </table:table-cell>
          <table:table-cell office:value-type="float" office:value="1.1845042170490574" table:style-name="ce16">
            <text:p>1,2</text:p>
          </table:table-cell>
          <table:table-cell office:value-type="float" office:value="5486.8770000000004" table:style-name="ce15">
            <text:p><text:s text:c="3"/>5 487</text:p>
          </table:table-cell>
          <table:table-cell office:value-type="float" office:value="0.80170654786138906" table:style-name="ce16">
            <text:p>0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office:value-type="float" office:value="1.7" table:style-name="ce16">
            <text:p>1,7</text:p>
          </table:table-cell>
          <table:table-cell office:value-type="float" office:value="77.272727272727266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235" table:style-name="ce15">
            <text:p><text:s text:c="3"/>4 235</text:p>
          </table:table-cell>
          <table:table-cell office:value-type="float" office:value="686" table:style-name="ce15">
            <text:p><text:s text:c="4"/>686</text:p>
          </table:table-cell>
          <table:table-cell office:value-type="float" office:value="16.198347107438018" table:style-name="ce16">
            <text:p>16,2</text:p>
          </table:table-cell>
          <table:table-cell office:value-type="float" office:value="767" table:style-name="ce15">
            <text:p><text:s text:c="4"/>767</text:p>
          </table:table-cell>
          <table:table-cell office:value-type="float" office:value="18.110979929161747" table:style-name="ce16">
            <text:p>18,1</text:p>
          </table:table-cell>
          <table:table-cell office:value-type="float" office:value="7470" table:style-name="ce15">
            <text:p><text:s text:c="3"/>7 470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5.1539491298527444" table:style-name="ce16">
            <text:p>5,2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2.6238286479250332" table:style-name="ce16">
            <text:p>2,6</text:p>
          </table:table-cell>
          <table:table-cell office:value-type="float" office:value="137829.36499999999" table:style-name="ce15">
            <text:p><text:s text:c="3"/>137 829</text:p>
          </table:table-cell>
          <table:table-cell office:value-type="float" office:value="4771.5569999999998" table:style-name="ce15">
            <text:p><text:s text:c="3"/>4 772</text:p>
          </table:table-cell>
          <table:table-cell office:value-type="float" office:value="3.4619306270474368" table:style-name="ce16">
            <text:p>3,5</text:p>
          </table:table-cell>
          <table:table-cell office:value-type="float" office:value="2665.0590000000002" table:style-name="ce15">
            <text:p><text:s text:c="3"/>2 665</text:p>
          </table:table-cell>
          <table:table-cell office:value-type="float" office:value="1.9335930336760967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1.7" table:style-name="ce16">
            <text:p>1,7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219" table:style-name="ce15">
            <text:p><text:s text:c="3"/>8 219</text:p>
          </table:table-cell>
          <table:table-cell office:value-type="float" office:value="1261" table:style-name="ce15">
            <text:p><text:s text:c="3"/>1 261</text:p>
          </table:table-cell>
          <table:table-cell office:value-type="float" office:value="15.342499087480229" table:style-name="ce16">
            <text:p>15,3</text:p>
          </table:table-cell>
          <table:table-cell office:value-type="float" office:value="1482" table:style-name="ce15">
            <text:p><text:s text:c="3"/>1 482</text:p>
          </table:table-cell>
          <table:table-cell office:value-type="float" office:value="18.031390680131405" table:style-name="ce16">
            <text:p>18,0</text:p>
          </table:table-cell>
          <table:table-cell office:value-type="float" office:value="15488" table:style-name="ce15">
            <text:p><text:s text:c="3"/>15 488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3.6673553719008267" table:style-name="ce16">
            <text:p>3,7</text:p>
          </table:table-cell>
          <table:table-cell office:value-type="float" office:value="411" table:style-name="ce15">
            <text:p><text:s text:c="4"/>411</text:p>
          </table:table-cell>
          <table:table-cell office:value-type="float" office:value="2.6536673553719008" table:style-name="ce16">
            <text:p>2,7</text:p>
          </table:table-cell>
          <table:table-cell office:value-type="float" office:value="262138.82500000001" table:style-name="ce15">
            <text:p><text:s text:c="3"/>262 139</text:p>
          </table:table-cell>
          <table:table-cell office:value-type="float" office:value="3531.6840000000002" table:style-name="ce15">
            <text:p><text:s text:c="3"/>3 532</text:p>
          </table:table-cell>
          <table:table-cell office:value-type="float" office:value="1.3472571260666939" table:style-name="ce16">
            <text:p>1,3</text:p>
          </table:table-cell>
          <table:table-cell office:value-type="float" office:value="7236.0320000000002" table:style-name="ce15">
            <text:p><text:s text:c="3"/>7 236</text:p>
          </table:table-cell>
          <table:table-cell office:value-type="float" office:value="2.7603816412925477" table:style-name="ce16">
            <text:p>2,8</text:p>
          </table:table-cell>
          <table:table-cell office:value-type="float" office:value="1.8" table:style-name="ce16">
            <text:p>1,8</text:p>
          </table:table-cell>
          <table:table-cell office:value-type="float" office:value="1.6" table:style-name="ce16">
            <text:p>1,6</text:p>
          </table:table-cell>
          <table:table-cell office:value-type="float" office:value="88.8888888888889" table:style-name="ce16">
            <text:p>88,9</text:p>
          </table:table-cell>
          <table:table-cell office:value-type="float" office:value="1.2" table:style-name="ce16">
            <text:p>1,2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Centro-Oeste</text:p>
          </table:table-cell>
          <table:table-cell office:value-type="string" table:style-name="ce17">
            <text:p>Total</text:p>
          </table:table-cell>
          <table:table-cell office:value-type="float" office:value="404262" table:style-name="ce18">
            <text:p><text:s text:c="3"/>404 262</text:p>
          </table:table-cell>
          <table:table-cell office:value-type="float" office:value="64132" table:style-name="ce18">
            <text:p><text:s text:c="3"/>64 132</text:p>
          </table:table-cell>
          <table:table-cell office:value-type="float" office:value="15.863969405979292" table:style-name="ce19">
            <text:p>15,9</text:p>
          </table:table-cell>
          <table:table-cell office:value-type="float" office:value="66366" table:style-name="ce18">
            <text:p><text:s text:c="3"/>66 366</text:p>
          </table:table-cell>
          <table:table-cell office:value-type="float" office:value="16.416581325971773" table:style-name="ce19">
            <text:p>16,4</text:p>
          </table:table-cell>
          <table:table-cell office:value-type="float" office:value="2520275" table:style-name="ce18">
            <text:p><text:s text:c="2"/>2 520 275</text:p>
          </table:table-cell>
          <table:table-cell office:value-type="float" office:value="113150" table:style-name="ce18">
            <text:p><text:s text:c="3"/>113 150</text:p>
          </table:table-cell>
          <table:table-cell office:value-type="float" office:value="4.4895894297249308" table:style-name="ce19">
            <text:p>4,5</text:p>
          </table:table-cell>
          <table:table-cell office:value-type="float" office:value="59831" table:style-name="ce18">
            <text:p><text:s text:c="3"/>59 831</text:p>
          </table:table-cell>
          <table:table-cell office:value-type="float" office:value="2.3739869657081072" table:style-name="ce19">
            <text:p>2,4</text:p>
          </table:table-cell>
          <table:table-cell office:value-type="float" office:value="62105524.530000001" table:style-name="ce18">
            <text:p><text:s text:c="2"/>62 105 525</text:p>
          </table:table-cell>
          <table:table-cell office:value-type="float" office:value="690894.32" table:style-name="ce18">
            <text:p><text:s text:c="3"/>690 894</text:p>
          </table:table-cell>
          <table:table-cell office:value-type="float" office:value="1.1124522741390972" table:style-name="ce19">
            <text:p>1,1</text:p>
          </table:table-cell>
          <table:table-cell office:value-type="float" office:value="1039407.669" table:style-name="ce18">
            <text:p><text:s text:c="2"/>1 039 408</text:p>
          </table:table-cell>
          <table:table-cell office:value-type="float" office:value="1.6736154744138989" table:style-name="ce19">
            <text:p>1,7</text:p>
          </table:table-cell>
          <table:table-cell office:value-type="float" office:value="2.5" table:style-name="ce19">
            <text:p>2,5</text:p>
          </table:table-cell>
          <table:table-cell office:value-type="float" office:value="2" table:style-name="ce19">
            <text:p>2,0</text:p>
          </table:table-cell>
          <table:table-cell office:value-type="float" office:value="80" table:style-name="ce19">
            <text:p>80,0</text:p>
          </table:table-cell>
          <table:table-cell office:value-type="float" office:value="1.8" table:style-name="ce19">
            <text:p>1,8</text:p>
          </table:table-cell>
          <table:table-cell office:value-type="float" office:value="72" table:style-name="ce19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003" table:style-name="ce15">
            <text:p><text:s text:c="3"/>8 003</text:p>
          </table:table-cell>
          <table:table-cell office:value-type="float" office:value="1624" table:style-name="ce15">
            <text:p><text:s text:c="3"/>1 624</text:p>
          </table:table-cell>
          <table:table-cell office:value-type="float" office:value="20.292390353617392" table:style-name="ce16">
            <text:p>20,3</text:p>
          </table:table-cell>
          <table:table-cell office:value-type="float" office:value="1200" table:style-name="ce15">
            <text:p><text:s text:c="3"/>1 200</text:p>
          </table:table-cell>
          <table:table-cell office:value-type="float" office:value="14.994377108584281" table:style-name="ce16">
            <text:p>15,0</text:p>
          </table:table-cell>
          <table:table-cell office:value-type="float" office:value="72463" table:style-name="ce15">
            <text:p><text:s text:c="3"/>72 463</text:p>
          </table:table-cell>
          <table:table-cell office:value-type="float" office:value="7627" table:style-name="ce15">
            <text:p><text:s text:c="3"/>7 627</text:p>
          </table:table-cell>
          <table:table-cell office:value-type="float" office:value="10.525371568938631" table:style-name="ce16">
            <text:p>10,5</text:p>
          </table:table-cell>
          <table:table-cell office:value-type="float" office:value="894" table:style-name="ce15">
            <text:p><text:s text:c="4"/>894</text:p>
          </table:table-cell>
          <table:table-cell office:value-type="float" office:value="1.2337330775706221" table:style-name="ce16">
            <text:p>1,2</text:p>
          </table:table-cell>
          <table:table-cell office:value-type="float" office:value="681040.43400000001" table:style-name="ce15">
            <text:p><text:s text:c="3"/>681 040</text:p>
          </table:table-cell>
          <table:table-cell office:value-type="float" office:value="8796.14" table:style-name="ce15">
            <text:p><text:s text:c="3"/>8 796</text:p>
          </table:table-cell>
          <table:table-cell office:value-type="float" office:value="1.2915738274652866" table:style-name="ce16">
            <text:p>1,3</text:p>
          </table:table-cell>
          <table:table-cell office:value-type="float" office:value="6715.509" table:style-name="ce15">
            <text:p><text:s text:c="3"/>6 716</text:p>
          </table:table-cell>
          <table:table-cell office:value-type="float" office:value="0.98606612247049052" table:style-name="ce16">
            <text:p>1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1" table:style-name="ce16">
            <text:p>2,1</text:p>
          </table:table-cell>
          <table:table-cell office:value-type="float" office:value="91.304347826086968" table:style-name="ce16">
            <text:p>91,3</text:p>
          </table:table-cell>
          <table:table-cell office:value-type="float" office:value="1.5" table:style-name="ce16">
            <text:p>1,5</text:p>
          </table:table-cell>
          <table:table-cell office:value-type="float" office:value="65.217391304347828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B Indústrias extrativas</text:p>
          </table:table-cell>
          <table:table-cell office:value-type="float" office:value="1191" table:style-name="ce15">
            <text:p><text:s text:c="3"/>1 191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15.952980688497062" table:style-name="ce16">
            <text:p>16,0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17.884130982367758" table:style-name="ce16">
            <text:p>17,9</text:p>
          </table:table-cell>
          <table:table-cell office:value-type="float" office:value="11692" table:style-name="ce15">
            <text:p><text:s text:c="3"/>11 692</text:p>
          </table:table-cell>
          <table:table-cell office:value-type="float" office:value="617" table:style-name="ce15">
            <text:p><text:s text:c="4"/>617</text:p>
          </table:table-cell>
          <table:table-cell office:value-type="float" office:value="5.2771125555935683" table:style-name="ce16">
            <text:p>5,3</text:p>
          </table:table-cell>
          <table:table-cell office:value-type="float" office:value="1151" table:style-name="ce15">
            <text:p><text:s text:c="3"/>1 151</text:p>
          </table:table-cell>
          <table:table-cell office:value-type="float" office:value="9.8443380088949706" table:style-name="ce16">
            <text:p>9,8</text:p>
          </table:table-cell>
          <table:table-cell office:value-type="float" office:value="180022.978" table:style-name="ce15">
            <text:p><text:s text:c="3"/>180 023</text:p>
          </table:table-cell>
          <table:table-cell office:value-type="float" office:value="445.06400000000002" table:style-name="ce15">
            <text:p><text:s text:c="4"/>445</text:p>
          </table:table-cell>
          <table:table-cell office:value-type="float" office:value="0.24722621797757396" table:style-name="ce16">
            <text:p>0,2</text:p>
          </table:table-cell>
          <table:table-cell office:value-type="float" office:value="4218.0860000000002" table:style-name="ce15">
            <text:p><text:s text:c="3"/>4 218</text:p>
          </table:table-cell>
          <table:table-cell office:value-type="float" office:value="2.3430820036762197" table:style-name="ce16">
            <text:p>2,3</text:p>
          </table:table-cell>
          <table:table-cell office:value-type="float" office:value="2.8" table:style-name="ce16">
            <text:p>2,8</text:p>
          </table:table-cell>
          <table:table-cell office:value-type="float" office:value="1.8" table:style-name="ce16">
            <text:p>1,8</text:p>
          </table:table-cell>
          <table:table-cell office:value-type="float" office:value="64.285714285714292" table:style-name="ce16">
            <text:p>64,3</text:p>
          </table:table-cell>
          <table:table-cell office:value-type="float" office:value="2.1" table:style-name="ce16">
            <text:p>2,1</text:p>
          </table:table-cell>
          <table:table-cell office:value-type="float" office:value="75.000000000000014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1800" table:style-name="ce15">
            <text:p><text:s text:c="3"/>31 800</text:p>
          </table:table-cell>
          <table:table-cell office:value-type="float" office:value="4147" table:style-name="ce15">
            <text:p><text:s text:c="3"/>4 147</text:p>
          </table:table-cell>
          <table:table-cell office:value-type="float" office:value="13.040880503144653" table:style-name="ce16">
            <text:p>13,0</text:p>
          </table:table-cell>
          <table:table-cell office:value-type="float" office:value="5050" table:style-name="ce15">
            <text:p><text:s text:c="3"/>5 050</text:p>
          </table:table-cell>
          <table:table-cell office:value-type="float" office:value="15.880503144654087" table:style-name="ce16">
            <text:p>15,9</text:p>
          </table:table-cell>
          <table:table-cell office:value-type="float" office:value="428977" table:style-name="ce15">
            <text:p><text:s text:c="3"/>428 977</text:p>
          </table:table-cell>
          <table:table-cell office:value-type="float" office:value="13072" table:style-name="ce15">
            <text:p><text:s text:c="3"/>13 072</text:p>
          </table:table-cell>
          <table:table-cell office:value-type="float" office:value="3.0472496194434666" table:style-name="ce16">
            <text:p>3,0</text:p>
          </table:table-cell>
          <table:table-cell office:value-type="float" office:value="7593" table:style-name="ce15">
            <text:p><text:s text:c="3"/>7 593</text:p>
          </table:table-cell>
          <table:table-cell office:value-type="float" office:value="1.7700249663734884" table:style-name="ce16">
            <text:p>1,8</text:p>
          </table:table-cell>
          <table:table-cell office:value-type="float" office:value="20835099.921999998" table:style-name="ce15">
            <text:p><text:s text:c="2"/>20 835 100</text:p>
          </table:table-cell>
          <table:table-cell office:value-type="float" office:value="130944.446" table:style-name="ce15">
            <text:p><text:s text:c="3"/>130 944</text:p>
          </table:table-cell>
          <table:table-cell office:value-type="float" office:value="0.62848004804495505" table:style-name="ce16">
            <text:p>0,6</text:p>
          </table:table-cell>
          <table:table-cell office:value-type="float" office:value="310161.66499999998" table:style-name="ce15">
            <text:p><text:s text:c="3"/>310 162</text:p>
          </table:table-cell>
          <table:table-cell office:value-type="float" office:value="1.4886497600738504" table:style-name="ce16">
            <text:p>1,5</text:p>
          </table:table-cell>
          <table:table-cell office:value-type="float" office:value="2.8" table:style-name="ce16">
            <text:p>2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8.571428571428584" table:style-name="ce16">
            <text:p>78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78.571428571428584" table:style-name="ce16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D Eletricidade e gás</text:p>
          </table:table-cell>
          <table:table-cell office:value-type="float" office:value="740" table:style-name="ce15">
            <text:p><text:s text:c="4"/>740</text:p>
          </table:table-cell>
          <table:table-cell office:value-type="float" office:value="69" table:style-name="ce15">
            <text:p><text:s text:c="4"/>69</text:p>
          </table:table-cell>
          <table:table-cell office:value-type="float" office:value="9.3243243243243246" table:style-name="ce16">
            <text:p>9,3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8.378378378378379" table:style-name="ce16">
            <text:p>8,4</text:p>
          </table:table-cell>
          <table:table-cell office:value-type="float" office:value="11828" table:style-name="ce15">
            <text:p><text:s text:c="3"/>11 828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2.2827189719310113" table:style-name="ce16">
            <text:p>2,3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768144.81799999997" table:style-name="ce15">
            <text:p><text:s text:c="3"/>768 145</text:p>
          </table:table-cell>
          <table:table-cell office:value-type="float" office:value="1804.1379999999999" table:style-name="ce15">
            <text:p><text:s text:c="3"/>1 804</text:p>
          </table:table-cell>
          <table:table-cell office:value-type="float" office:value="0.23486951388898128" table:style-name="ce16">
            <text:p>0,2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7" table:style-name="ce16">
            <text:p>5,7</text:p>
          </table:table-cell>
          <table:table-cell office:value-type="float" office:value="7.1" table:style-name="ce16">
            <text:p>7,1</text:p>
          </table:table-cell>
          <table:table-cell office:value-type="float" office:value="124.56140350877192" table:style-name="ce16">
            <text:p>124,6</text:p>
          </table:table-cell>
          <table:table-cell office:value-type="float" office:value="8.1" table:style-name="ce16">
            <text:p>8,1</text:p>
          </table:table-cell>
          <table:table-cell office:value-type="float" office:value="142.10526315789474" table:style-name="ce16">
            <text:p>14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24" table:style-name="ce15">
            <text:p><text:s text:c="3"/>1 124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4.590747330960854" table:style-name="ce16">
            <text:p>14,6</text:p>
          </table:table-cell>
          <table:table-cell office:value-type="float" office:value="189" table:style-name="ce15">
            <text:p><text:s text:c="4"/>189</text:p>
          </table:table-cell>
          <table:table-cell office:value-type="float" office:value="16.814946619217082" table:style-name="ce16">
            <text:p>16,8</text:p>
          </table:table-cell>
          <table:table-cell office:value-type="float" office:value="35233" table:style-name="ce15">
            <text:p><text:s text:c="3"/>35 233</text:p>
          </table:table-cell>
          <table:table-cell office:value-type="float" office:value="1002" table:style-name="ce15">
            <text:p><text:s text:c="3"/>1 002</text:p>
          </table:table-cell>
          <table:table-cell office:value-type="float" office:value="2.8439247296568557" table:style-name="ce16">
            <text:p>2,8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0.30085431271819035" table:style-name="ce16">
            <text:p>0,3</text:p>
          </table:table-cell>
          <table:table-cell office:value-type="float" office:value="646062.348" table:style-name="ce15">
            <text:p><text:s text:c="3"/>646 062</text:p>
          </table:table-cell>
          <table:table-cell office:value-type="float" office:value="14197.668" table:style-name="ce15">
            <text:p><text:s text:c="3"/>14 198</text:p>
          </table:table-cell>
          <table:table-cell office:value-type="float" office:value="2.1975693280921549" table:style-name="ce16">
            <text:p>2,2</text:p>
          </table:table-cell>
          <table:table-cell office:value-type="float" office:value="1103.4290000000001" table:style-name="ce15">
            <text:p><text:s text:c="3"/>1 103</text:p>
          </table:table-cell>
          <table:table-cell office:value-type="float" office:value="0.17079295882446319" table:style-name="ce16">
            <text:p>0,2</text:p>
          </table:table-cell>
          <table:table-cell office:value-type="float" office:value="3.3" table:style-name="ce16">
            <text:p>3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66.666666666666671" table:style-name="ce16">
            <text:p>66,7</text:p>
          </table:table-cell>
          <table:table-cell office:value-type="float" office:value="1.2" table:style-name="ce16">
            <text:p>1,2</text:p>
          </table:table-cell>
          <table:table-cell office:value-type="float" office:value="36.363636363636367" table:style-name="ce16">
            <text:p>3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F Construção</text:p>
          </table:table-cell>
          <table:table-cell office:value-type="float" office:value="20668" table:style-name="ce15">
            <text:p><text:s text:c="3"/>20 668</text:p>
          </table:table-cell>
          <table:table-cell office:value-type="float" office:value="4088" table:style-name="ce15">
            <text:p><text:s text:c="3"/>4 088</text:p>
          </table:table-cell>
          <table:table-cell office:value-type="float" office:value="19.779369072963036" table:style-name="ce16">
            <text:p>19,8</text:p>
          </table:table-cell>
          <table:table-cell office:value-type="float" office:value="4738" table:style-name="ce15">
            <text:p><text:s text:c="3"/>4 738</text:p>
          </table:table-cell>
          <table:table-cell office:value-type="float" office:value="22.924327462744341" table:style-name="ce16">
            <text:p>22,9</text:p>
          </table:table-cell>
          <table:table-cell office:value-type="float" office:value="162486" table:style-name="ce15">
            <text:p><text:s text:c="3"/>162 486</text:p>
          </table:table-cell>
          <table:table-cell office:value-type="float" office:value="9788" table:style-name="ce15">
            <text:p><text:s text:c="3"/>9 788</text:p>
          </table:table-cell>
          <table:table-cell office:value-type="float" office:value="6.0239035978484301" table:style-name="ce16">
            <text:p>6,0</text:p>
          </table:table-cell>
          <table:table-cell office:value-type="float" office:value="6623" table:style-name="ce15">
            <text:p><text:s text:c="3"/>6 623</text:p>
          </table:table-cell>
          <table:table-cell office:value-type="float" office:value="4.0760434745147274" table:style-name="ce16">
            <text:p>4,1</text:p>
          </table:table-cell>
          <table:table-cell office:value-type="float" office:value="3048336.2439999999" table:style-name="ce15">
            <text:p><text:s text:c="2"/>3 048 336</text:p>
          </table:table-cell>
          <table:table-cell office:value-type="float" office:value="60988.847000000002" table:style-name="ce15">
            <text:p><text:s text:c="3"/>60 989</text:p>
          </table:table-cell>
          <table:table-cell office:value-type="float" office:value="2.0007257112808192" table:style-name="ce16">
            <text:p>2,0</text:p>
          </table:table-cell>
          <table:table-cell office:value-type="float" office:value="153003.39600000001" table:style-name="ce15">
            <text:p><text:s text:c="3"/>153 003</text:p>
          </table:table-cell>
          <table:table-cell office:value-type="float" office:value="5.019242752539343" table:style-name="ce16">
            <text:p>5,0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9" table:style-name="ce16">
            <text:p>1,9</text:p>
          </table:table-cell>
          <table:table-cell office:value-type="float" office:value="86.36363636363636" table:style-name="ce16">
            <text:p>86,4</text:p>
          </table:table-cell>
          <table:table-cell office:value-type="float" office:value="2.1" table:style-name="ce16">
            <text:p>2,1</text:p>
          </table:table-cell>
          <table:table-cell office:value-type="float" office:value="95.454545454545453" table:style-name="ce16">
            <text:p>9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84546" table:style-name="ce15">
            <text:p><text:s text:c="3"/>184 546</text:p>
          </table:table-cell>
          <table:table-cell office:value-type="float" office:value="25946" table:style-name="ce15">
            <text:p><text:s text:c="3"/>25 946</text:p>
          </table:table-cell>
          <table:table-cell office:value-type="float" office:value="14.059367312214841" table:style-name="ce16">
            <text:p>14,1</text:p>
          </table:table-cell>
          <table:table-cell office:value-type="float" office:value="30092" table:style-name="ce15">
            <text:p><text:s text:c="3"/>30 092</text:p>
          </table:table-cell>
          <table:table-cell office:value-type="float" office:value="16.305961657256184" table:style-name="ce16">
            <text:p>16,3</text:p>
          </table:table-cell>
          <table:table-cell office:value-type="float" office:value="734900" table:style-name="ce15">
            <text:p><text:s text:c="3"/>734 900</text:p>
          </table:table-cell>
          <table:table-cell office:value-type="float" office:value="36467" table:style-name="ce15">
            <text:p><text:s text:c="3"/>36 467</text:p>
          </table:table-cell>
          <table:table-cell office:value-type="float" office:value="4.9621717240440875" table:style-name="ce16">
            <text:p>5,0</text:p>
          </table:table-cell>
          <table:table-cell office:value-type="float" office:value="20243" table:style-name="ce15">
            <text:p><text:s text:c="3"/>20 243</text:p>
          </table:table-cell>
          <table:table-cell office:value-type="float" office:value="2.7545244250918492" table:style-name="ce16">
            <text:p>2,8</text:p>
          </table:table-cell>
          <table:table-cell office:value-type="float" office:value="14049367.068" table:style-name="ce15">
            <text:p><text:s text:c="2"/>14 049 367</text:p>
          </table:table-cell>
          <table:table-cell office:value-type="float" office:value="197189.65400000001" table:style-name="ce15">
            <text:p><text:s text:c="3"/>197 190</text:p>
          </table:table-cell>
          <table:table-cell office:value-type="float" office:value="1.4035483096540018" table:style-name="ce16">
            <text:p>1,4</text:p>
          </table:table-cell>
          <table:table-cell office:value-type="float" office:value="257847.75399999999" table:style-name="ce15">
            <text:p><text:s text:c="3"/>257 848</text:p>
          </table:table-cell>
          <table:table-cell office:value-type="float" office:value="1.8352980084582982" table:style-name="ce16">
            <text:p>1,8</text:p>
          </table:table-cell>
          <table:table-cell office:value-type="float" office:value="2" table:style-name="ce16">
            <text:p>2,0</text:p>
          </table:table-cell>
          <table:table-cell office:value-type="float" office:value="1.8" table:style-name="ce16">
            <text:p>1,8</text:p>
          </table:table-cell>
          <table:table-cell office:value-type="float" office:value="90" table:style-name="ce16">
            <text:p>90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2851" table:style-name="ce15">
            <text:p><text:s text:c="3"/>22 851</text:p>
          </table:table-cell>
          <table:table-cell office:value-type="float" office:value="3643" table:style-name="ce15">
            <text:p><text:s text:c="3"/>3 643</text:p>
          </table:table-cell>
          <table:table-cell office:value-type="float" office:value="15.942409522559187" table:style-name="ce16">
            <text:p>15,9</text:p>
          </table:table-cell>
          <table:table-cell office:value-type="float" office:value="3849" table:style-name="ce15">
            <text:p><text:s text:c="3"/>3 849</text:p>
          </table:table-cell>
          <table:table-cell office:value-type="float" office:value="16.843901798608378" table:style-name="ce16">
            <text:p>16,8</text:p>
          </table:table-cell>
          <table:table-cell office:value-type="float" office:value="167781" table:style-name="ce15">
            <text:p><text:s text:c="3"/>167 781</text:p>
          </table:table-cell>
          <table:table-cell office:value-type="float" office:value="5968" table:style-name="ce15">
            <text:p><text:s text:c="3"/>5 968</text:p>
          </table:table-cell>
          <table:table-cell office:value-type="float" office:value="3.5570177791287452" table:style-name="ce16">
            <text:p>3,6</text:p>
          </table:table-cell>
          <table:table-cell office:value-type="float" office:value="3181" table:style-name="ce15">
            <text:p><text:s text:c="3"/>3 181</text:p>
          </table:table-cell>
          <table:table-cell office:value-type="float" office:value="1.8959238531180527" table:style-name="ce16">
            <text:p>1,9</text:p>
          </table:table-cell>
          <table:table-cell office:value-type="float" office:value="4683946.9110000003" table:style-name="ce15">
            <text:p><text:s text:c="2"/>4 683 947</text:p>
          </table:table-cell>
          <table:table-cell office:value-type="float" office:value="50167.159" table:style-name="ce15">
            <text:p><text:s text:c="3"/>50 167</text:p>
          </table:table-cell>
          <table:table-cell office:value-type="float" office:value="1.0710445688909305" table:style-name="ce16">
            <text:p>1,1</text:p>
          </table:table-cell>
          <table:table-cell office:value-type="float" office:value="74468.936000000002" table:style-name="ce15">
            <text:p><text:s text:c="3"/>74 469</text:p>
          </table:table-cell>
          <table:table-cell office:value-type="float" office:value="1.5898757482736121" table:style-name="ce16">
            <text:p>1,6</text:p>
          </table:table-cell>
          <table:table-cell office:value-type="float" office:value="2.6" table:style-name="ce16">
            <text:p>2,6</text:p>
          </table:table-cell>
          <table:table-cell office:value-type="float" office:value="2.4" table:style-name="ce16">
            <text:p>2,4</text:p>
          </table:table-cell>
          <table:table-cell office:value-type="float" office:value="92.307692307692307" table:style-name="ce16">
            <text:p>92,3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I Alojamento e alimentação</text:p>
          </table:table-cell>
          <table:table-cell office:value-type="float" office:value="26254" table:style-name="ce15">
            <text:p><text:s text:c="3"/>26 254</text:p>
          </table:table-cell>
          <table:table-cell office:value-type="float" office:value="4345" table:style-name="ce15">
            <text:p><text:s text:c="3"/>4 345</text:p>
          </table:table-cell>
          <table:table-cell office:value-type="float" office:value="16.549859069094232" table:style-name="ce16">
            <text:p>16,5</text:p>
          </table:table-cell>
          <table:table-cell office:value-type="float" office:value="4522" table:style-name="ce15">
            <text:p><text:s text:c="3"/>4 522</text:p>
          </table:table-cell>
          <table:table-cell office:value-type="float" office:value="17.224042050735125" table:style-name="ce16">
            <text:p>17,2</text:p>
          </table:table-cell>
          <table:table-cell office:value-type="float" office:value="151509" table:style-name="ce15">
            <text:p><text:s text:c="3"/>151 509</text:p>
          </table:table-cell>
          <table:table-cell office:value-type="float" office:value="13301" table:style-name="ce15">
            <text:p><text:s text:c="3"/>13 301</text:p>
          </table:table-cell>
          <table:table-cell office:value-type="float" office:value="8.7790164280669796" table:style-name="ce16">
            <text:p>8,8</text:p>
          </table:table-cell>
          <table:table-cell office:value-type="float" office:value="5294" table:style-name="ce15">
            <text:p><text:s text:c="3"/>5 294</text:p>
          </table:table-cell>
          <table:table-cell office:value-type="float" office:value="3.4941818637836701" table:style-name="ce16">
            <text:p>3,5</text:p>
          </table:table-cell>
          <table:table-cell office:value-type="float" office:value="1932246.9280000001" table:style-name="ce15">
            <text:p><text:s text:c="2"/>1 932 247</text:p>
          </table:table-cell>
          <table:table-cell office:value-type="float" office:value="52917.288" table:style-name="ce15">
            <text:p><text:s text:c="3"/>52 917</text:p>
          </table:table-cell>
          <table:table-cell office:value-type="float" office:value="2.7386400378326803" table:style-name="ce16">
            <text:p>2,7</text:p>
          </table:table-cell>
          <table:table-cell office:value-type="float" office:value="50083.290999999997" table:style-name="ce15">
            <text:p><text:s text:c="3"/>50 083</text:p>
          </table:table-cell>
          <table:table-cell office:value-type="float" office:value="2.5919715681390385" table:style-name="ce16">
            <text:p>2,6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9194" table:style-name="ce15">
            <text:p><text:s text:c="3"/>9 194</text:p>
          </table:table-cell>
          <table:table-cell office:value-type="float" office:value="1761" table:style-name="ce15">
            <text:p><text:s text:c="3"/>1 761</text:p>
          </table:table-cell>
          <table:table-cell office:value-type="float" office:value="19.15379595388297" table:style-name="ce16">
            <text:p>19,2</text:p>
          </table:table-cell>
          <table:table-cell office:value-type="float" office:value="1606" table:style-name="ce15">
            <text:p><text:s text:c="3"/>1 606</text:p>
          </table:table-cell>
          <table:table-cell office:value-type="float" office:value="17.46791385686317" table:style-name="ce16">
            <text:p>17,5</text:p>
          </table:table-cell>
          <table:table-cell office:value-type="float" office:value="67142" table:style-name="ce15">
            <text:p><text:s text:c="3"/>67 142</text:p>
          </table:table-cell>
          <table:table-cell office:value-type="float" office:value="2149" table:style-name="ce15">
            <text:p><text:s text:c="3"/>2 149</text:p>
          </table:table-cell>
          <table:table-cell office:value-type="float" office:value="3.2006791576062676" table:style-name="ce16">
            <text:p>3,2</text:p>
          </table:table-cell>
          <table:table-cell office:value-type="float" office:value="2505" table:style-name="ce15">
            <text:p><text:s text:c="3"/>2 505</text:p>
          </table:table-cell>
          <table:table-cell office:value-type="float" office:value="3.7308986923237315" table:style-name="ce16">
            <text:p>3,7</text:p>
          </table:table-cell>
          <table:table-cell office:value-type="float" office:value="2065805.0149999999" table:style-name="ce15">
            <text:p><text:s text:c="2"/>2 065 805</text:p>
          </table:table-cell>
          <table:table-cell office:value-type="float" office:value="19398.606" table:style-name="ce15">
            <text:p><text:s text:c="3"/>19 399</text:p>
          </table:table-cell>
          <table:table-cell office:value-type="float" office:value="0.93903373547575586" table:style-name="ce16">
            <text:p>0,9</text:p>
          </table:table-cell>
          <table:table-cell office:value-type="float" office:value="49451.449000000001" table:style-name="ce15">
            <text:p><text:s text:c="3"/>49 451</text:p>
          </table:table-cell>
          <table:table-cell office:value-type="float" office:value="2.3938100953830825" table:style-name="ce16">
            <text:p>2,4</text:p>
          </table:table-cell>
          <table:table-cell office:value-type="float" office:value="3.8" table:style-name="ce16">
            <text:p>3,8</text:p>
          </table:table-cell>
          <table:table-cell office:value-type="float" office:value="3.3" table:style-name="ce16">
            <text:p>3,3</text:p>
          </table:table-cell>
          <table:table-cell office:value-type="float" office:value="86.842105263157904" table:style-name="ce16">
            <text:p>86,8</text:p>
          </table:table-cell>
          <table:table-cell office:value-type="float" office:value="3" table:style-name="ce16">
            <text:p>3,0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581" table:style-name="ce15">
            <text:p><text:s text:c="3"/>8 581</text:p>
          </table:table-cell>
          <table:table-cell office:value-type="float" office:value="1542" table:style-name="ce15">
            <text:p><text:s text:c="3"/>1 542</text:p>
          </table:table-cell>
          <table:table-cell office:value-type="float" office:value="17.969933574175503" table:style-name="ce16">
            <text:p>18,0</text:p>
          </table:table-cell>
          <table:table-cell office:value-type="float" office:value="980" table:style-name="ce15">
            <text:p><text:s text:c="4"/>980</text:p>
          </table:table-cell>
          <table:table-cell office:value-type="float" office:value="11.420580351940334" table:style-name="ce16">
            <text:p>11,4</text:p>
          </table:table-cell>
          <table:table-cell office:value-type="float" office:value="75292" table:style-name="ce15">
            <text:p><text:s text:c="3"/>75 292</text:p>
          </table:table-cell>
          <table:table-cell office:value-type="float" office:value="1898" table:style-name="ce15">
            <text:p><text:s text:c="3"/>1 898</text:p>
          </table:table-cell>
          <table:table-cell office:value-type="float" office:value="2.5208521489666897" table:style-name="ce16">
            <text:p>2,5</text:p>
          </table:table-cell>
          <table:table-cell office:value-type="float" office:value="368" table:style-name="ce15">
            <text:p><text:s text:c="4"/>368</text:p>
          </table:table-cell>
          <table:table-cell office:value-type="float" office:value="0.48876374648036974" table:style-name="ce16">
            <text:p>0,5</text:p>
          </table:table-cell>
          <table:table-cell office:value-type="float" office:value="3975479.3390000002" table:style-name="ce15">
            <text:p><text:s text:c="2"/>3 975 479</text:p>
          </table:table-cell>
          <table:table-cell office:value-type="float" office:value="26732.817999999999" table:style-name="ce15">
            <text:p><text:s text:c="3"/>26 733</text:p>
          </table:table-cell>
          <table:table-cell office:value-type="float" office:value="0.67244263447044916" table:style-name="ce16">
            <text:p>0,7</text:p>
          </table:table-cell>
          <table:table-cell office:value-type="float" office:value="20971.395" table:style-name="ce15">
            <text:p><text:s text:c="3"/>20 971</text:p>
          </table:table-cell>
          <table:table-cell office:value-type="float" office:value="0.52751865150619015" table:style-name="ce16">
            <text:p>0,5</text:p>
          </table:table-cell>
          <table:table-cell office:value-type="float" office:value="6.1" table:style-name="ce16">
            <text:p>6,1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80.327868852459034" table:style-name="ce16">
            <text:p>80,3</text:p>
          </table:table-cell>
          <table:table-cell office:value-type="float" office:value="3.7" table:style-name="ce16">
            <text:p>3,7</text:p>
          </table:table-cell>
          <table:table-cell office:value-type="float" office:value="60.655737704918046" table:style-name="ce1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L Atividades imobiliárias</text:p>
          </table:table-cell>
          <table:table-cell office:value-type="float" office:value="5860" table:style-name="ce15">
            <text:p><text:s text:c="3"/>5 860</text:p>
          </table:table-cell>
          <table:table-cell office:value-type="float" office:value="1279" table:style-name="ce15">
            <text:p><text:s text:c="3"/>1 279</text:p>
          </table:table-cell>
          <table:table-cell office:value-type="float" office:value="21.825938566552903" table:style-name="ce16">
            <text:p>21,8</text:p>
          </table:table-cell>
          <table:table-cell office:value-type="float" office:value="1024" table:style-name="ce15">
            <text:p><text:s text:c="3"/>1 024</text:p>
          </table:table-cell>
          <table:table-cell office:value-type="float" office:value="17.474402730375427" table:style-name="ce16">
            <text:p>17,5</text:p>
          </table:table-cell>
          <table:table-cell office:value-type="float" office:value="12560" table:style-name="ce15">
            <text:p><text:s text:c="3"/>12 560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4.5780254777070057" table:style-name="ce16">
            <text:p>4,6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1.894904458598726" table:style-name="ce16">
            <text:p>1,9</text:p>
          </table:table-cell>
          <table:table-cell office:value-type="float" office:value="258889.44699999999" table:style-name="ce15">
            <text:p><text:s text:c="3"/>258 889</text:p>
          </table:table-cell>
          <table:table-cell office:value-type="float" office:value="3375.9369999999999" table:style-name="ce15">
            <text:p><text:s text:c="3"/>3 376</text:p>
          </table:table-cell>
          <table:table-cell office:value-type="float" office:value="1.3040071888291376" table:style-name="ce16">
            <text:p>1,3</text:p>
          </table:table-cell>
          <table:table-cell office:value-type="float" office:value="2422.9670000000001" table:style-name="ce15">
            <text:p><text:s text:c="3"/>2 423</text:p>
          </table:table-cell>
          <table:table-cell office:value-type="float" office:value="0.93590798237519512" table:style-name="ce16">
            <text:p>0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173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2715" table:style-name="ce15">
            <text:p><text:s text:c="3"/>22 715</text:p>
          </table:table-cell>
          <table:table-cell office:value-type="float" office:value="4692" table:style-name="ce15">
            <text:p><text:s text:c="3"/>4 692</text:p>
          </table:table-cell>
          <table:table-cell office:value-type="float" office:value="20.65595421527625" table:style-name="ce16">
            <text:p>20,7</text:p>
          </table:table-cell>
          <table:table-cell office:value-type="float" office:value="3323" table:style-name="ce15">
            <text:p><text:s text:c="3"/>3 323</text:p>
          </table:table-cell>
          <table:table-cell office:value-type="float" office:value="14.629099713845475" table:style-name="ce16">
            <text:p>14,6</text:p>
          </table:table-cell>
          <table:table-cell office:value-type="float" office:value="67150" table:style-name="ce15">
            <text:p><text:s text:c="3"/>67 150</text:p>
          </table:table-cell>
          <table:table-cell office:value-type="float" office:value="2757" table:style-name="ce15">
            <text:p><text:s text:c="3"/>2 757</text:p>
          </table:table-cell>
          <table:table-cell office:value-type="float" office:value="4.1057334326135519" table:style-name="ce16">
            <text:p>4,1</text:p>
          </table:table-cell>
          <table:table-cell office:value-type="float" office:value="871" table:style-name="ce15">
            <text:p><text:s text:c="4"/>871</text:p>
          </table:table-cell>
          <table:table-cell office:value-type="float" office:value="1.2970960536113181" table:style-name="ce16">
            <text:p>1,3</text:p>
          </table:table-cell>
          <table:table-cell office:value-type="float" office:value="1685090.6950000001" table:style-name="ce15">
            <text:p><text:s text:c="2"/>1 685 091</text:p>
          </table:table-cell>
          <table:table-cell office:value-type="float" office:value="18137.954000000002" table:style-name="ce15">
            <text:p><text:s text:c="3"/>18 138</text:p>
          </table:table-cell>
          <table:table-cell office:value-type="float" office:value="1.076378503176056" table:style-name="ce16">
            <text:p>1,1</text:p>
          </table:table-cell>
          <table:table-cell office:value-type="float" office:value="17508.014999999999" table:style-name="ce15">
            <text:p><text:s text:c="3"/>17 508</text:p>
          </table:table-cell>
          <table:table-cell office:value-type="float" office:value="1.0389954114606277" table:style-name="ce16">
            <text:p>1,0</text:p>
          </table:table-cell>
          <table:table-cell office:value-type="float" office:value="2.9" table:style-name="ce16">
            <text:p>2,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79.310344827586192" table:style-name="ce16">
            <text:p>79,3</text:p>
          </table:table-cell>
          <table:table-cell office:value-type="float" office:value="1.9" table:style-name="ce16">
            <text:p>1,9</text:p>
          </table:table-cell>
          <table:table-cell office:value-type="float" office:value="65.517241379310349" table:style-name="ce16">
            <text:p>6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1817" table:style-name="ce15">
            <text:p><text:s text:c="3"/>21 817</text:p>
          </table:table-cell>
          <table:table-cell office:value-type="float" office:value="3740" table:style-name="ce15">
            <text:p><text:s text:c="3"/>3 740</text:p>
          </table:table-cell>
          <table:table-cell office:value-type="float" office:value="17.142595223907961" table:style-name="ce16">
            <text:p>17,1</text:p>
          </table:table-cell>
          <table:table-cell office:value-type="float" office:value="3897" table:style-name="ce15">
            <text:p><text:s text:c="3"/>3 897</text:p>
          </table:table-cell>
          <table:table-cell office:value-type="float" office:value="17.862217536783241" table:style-name="ce16">
            <text:p>17,9</text:p>
          </table:table-cell>
          <table:table-cell office:value-type="float" office:value="284492" table:style-name="ce15">
            <text:p><text:s text:c="3"/>284 492</text:p>
          </table:table-cell>
          <table:table-cell office:value-type="float" office:value="10110" table:style-name="ce15">
            <text:p><text:s text:c="3"/>10 110</text:p>
          </table:table-cell>
          <table:table-cell office:value-type="float" office:value="3.5537027403231023" table:style-name="ce16">
            <text:p>3,6</text:p>
          </table:table-cell>
          <table:table-cell office:value-type="float" office:value="7676" table:style-name="ce15">
            <text:p><text:s text:c="3"/>7 676</text:p>
          </table:table-cell>
          <table:table-cell office:value-type="float" office:value="2.6981426542749882" table:style-name="ce16">
            <text:p>2,7</text:p>
          </table:table-cell>
          <table:table-cell office:value-type="float" office:value="3541460.3790000002" table:style-name="ce15">
            <text:p><text:s text:c="2"/>3 541 460</text:p>
          </table:table-cell>
          <table:table-cell office:value-type="float" office:value="67538.076000000001" table:style-name="ce15">
            <text:p><text:s text:c="3"/>67 538</text:p>
          </table:table-cell>
          <table:table-cell office:value-type="float" office:value="1.9070685189783398" table:style-name="ce16">
            <text:p>1,9</text:p>
          </table:table-cell>
          <table:table-cell office:value-type="float" office:value="51319.646999999997" table:style-name="ce15">
            <text:p><text:s text:c="3"/>51 320</text:p>
          </table:table-cell>
          <table:table-cell office:value-type="float" office:value="1.4491097318019719" table:style-name="ce16">
            <text:p>1,4</text:p>
          </table:table-cell>
          <table:table-cell office:value-type="float" office:value="1.8" table:style-name="ce16">
            <text:p>1,8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22.22222222222223" table:style-name="ce16">
            <text:p>122,2</text:p>
          </table:table-cell>
          <table:table-cell office:value-type="float" office:value="1.4" table:style-name="ce16">
            <text:p>1,4</text:p>
          </table:table-cell>
          <table:table-cell office:value-type="float" office:value="77.777777777777771" table:style-name="ce16">
            <text:p>7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5.151515151515152" table:style-name="ce16">
            <text:p>15,2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5.151515151515152" table:style-name="ce16">
            <text:p>15,2</text:p>
          </table:table-cell>
          <table:table-cell office:value-type="float" office:value="4629" table:style-name="ce15">
            <text:p><text:s text:c="3"/>4 629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0.36724994599265498" table:style-name="ce15">
            <text:p><text:s text:c="4"/>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2487.431" table:style-name="ce15">
            <text:p><text:s text:c="3"/>12 4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0.199999999999999" table:style-name="ce16">
            <text:p>10,2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P Educação</text:p>
          </table:table-cell>
          <table:table-cell office:value-type="float" office:value="8662" table:style-name="ce15">
            <text:p><text:s text:c="3"/>8 662</text:p>
          </table:table-cell>
          <table:table-cell office:value-type="float" office:value="1388" table:style-name="ce15">
            <text:p><text:s text:c="3"/>1 388</text:p>
          </table:table-cell>
          <table:table-cell office:value-type="float" office:value="16.024012930039252" table:style-name="ce16">
            <text:p>16,0</text:p>
          </table:table-cell>
          <table:table-cell office:value-type="float" office:value="1116" table:style-name="ce15">
            <text:p><text:s text:c="3"/>1 116</text:p>
          </table:table-cell>
          <table:table-cell office:value-type="float" office:value="12.883860540290925" table:style-name="ce16">
            <text:p>12,9</text:p>
          </table:table-cell>
          <table:table-cell office:value-type="float" office:value="78708" table:style-name="ce15">
            <text:p><text:s text:c="3"/>78 708</text:p>
          </table:table-cell>
          <table:table-cell office:value-type="float" office:value="2731" table:style-name="ce15">
            <text:p><text:s text:c="3"/>2 731</text:p>
          </table:table-cell>
          <table:table-cell office:value-type="float" office:value="3.4697870610357269" table:style-name="ce16">
            <text:p>3,5</text:p>
          </table:table-cell>
          <table:table-cell office:value-type="float" office:value="1296" table:style-name="ce15">
            <text:p><text:s text:c="3"/>1 296</text:p>
          </table:table-cell>
          <table:table-cell office:value-type="float" office:value="1.64659246836408" table:style-name="ce16">
            <text:p>1,6</text:p>
          </table:table-cell>
          <table:table-cell office:value-type="float" office:value="866574.58400000003" table:style-name="ce15">
            <text:p><text:s text:c="3"/>866 575</text:p>
          </table:table-cell>
          <table:table-cell office:value-type="float" office:value="14100.766" table:style-name="ce15">
            <text:p><text:s text:c="3"/>14 101</text:p>
          </table:table-cell>
          <table:table-cell office:value-type="float" office:value="1.6271843486238224" table:style-name="ce16">
            <text:p>1,6</text:p>
          </table:table-cell>
          <table:table-cell office:value-type="float" office:value="16065.424000000001" table:style-name="ce15">
            <text:p><text:s text:c="3"/>16 065</text:p>
          </table:table-cell>
          <table:table-cell office:value-type="float" office:value="1.853899744652562" table:style-name="ce16">
            <text:p>1,9</text:p>
          </table:table-cell>
          <table:table-cell office:value-type="float" office:value="1.9" table:style-name="ce16">
            <text:p>1,9</text:p>
          </table:table-cell>
          <table:table-cell office:value-type="float" office:value="1.6" table:style-name="ce16">
            <text:p>1,6</text:p>
          </table:table-cell>
          <table:table-cell office:value-type="float" office:value="84.21052631578948" table:style-name="ce16">
            <text:p>84,2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6839" table:style-name="ce15">
            <text:p><text:s text:c="3"/>16 839</text:p>
          </table:table-cell>
          <table:table-cell office:value-type="float" office:value="3248" table:style-name="ce15">
            <text:p><text:s text:c="3"/>3 248</text:p>
          </table:table-cell>
          <table:table-cell office:value-type="float" office:value="19.288556327572895" table:style-name="ce16">
            <text:p>19,3</text:p>
          </table:table-cell>
          <table:table-cell office:value-type="float" office:value="1819" table:style-name="ce15">
            <text:p><text:s text:c="3"/>1 819</text:p>
          </table:table-cell>
          <table:table-cell office:value-type="float" office:value="10.802304174832235" table:style-name="ce16">
            <text:p>10,8</text:p>
          </table:table-cell>
          <table:table-cell office:value-type="float" office:value="112472" table:style-name="ce15">
            <text:p><text:s text:c="3"/>112 472</text:p>
          </table:table-cell>
          <table:table-cell office:value-type="float" office:value="2208" table:style-name="ce15">
            <text:p><text:s text:c="3"/>2 208</text:p>
          </table:table-cell>
          <table:table-cell office:value-type="float" office:value="1.963155274201579" table:style-name="ce16">
            <text:p>2,0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0.50501458140692801" table:style-name="ce16">
            <text:p>0,5</text:p>
          </table:table-cell>
          <table:table-cell office:value-type="float" office:value="2390855.0109999999" table:style-name="ce15">
            <text:p><text:s text:c="2"/>2 390 855</text:p>
          </table:table-cell>
          <table:table-cell office:value-type="float" office:value="15453.120999999999" table:style-name="ce15">
            <text:p><text:s text:c="3"/>15 453</text:p>
          </table:table-cell>
          <table:table-cell office:value-type="float" office:value="0.64634287436512394" table:style-name="ce16">
            <text:p>0,6</text:p>
          </table:table-cell>
          <table:table-cell office:value-type="float" office:value="11178.536" table:style-name="ce15">
            <text:p><text:s text:c="3"/>11 179</text:p>
          </table:table-cell>
          <table:table-cell office:value-type="float" office:value="0.46755390638784333" table:style-name="ce16">
            <text:p>0,5</text:p>
          </table:table-cell>
          <table:table-cell office:value-type="float" office:value="4" table:style-name="ce16">
            <text:p>4,0</text:p>
          </table:table-cell>
          <table:table-cell office:value-type="float" office:value="2.6" table:style-name="ce16">
            <text:p>2,6</text:p>
          </table:table-cell>
          <table:table-cell office:value-type="float" office:value="65" table:style-name="ce16">
            <text:p>65,0</text:p>
          </table:table-cell>
          <table:table-cell office:value-type="float" office:value="1.7" table:style-name="ce16">
            <text:p>1,7</text:p>
          </table:table-cell>
          <table:table-cell office:value-type="float" office:value="42.5" table:style-name="ce16">
            <text:p>4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909" table:style-name="ce15">
            <text:p><text:s text:c="3"/>3 909</text:p>
          </table:table-cell>
          <table:table-cell office:value-type="float" office:value="725" table:style-name="ce15">
            <text:p><text:s text:c="4"/>725</text:p>
          </table:table-cell>
          <table:table-cell office:value-type="float" office:value="18.546942952161675" table:style-name="ce16">
            <text:p>18,5</text:p>
          </table:table-cell>
          <table:table-cell office:value-type="float" office:value="792" table:style-name="ce15">
            <text:p><text:s text:c="4"/>792</text:p>
          </table:table-cell>
          <table:table-cell office:value-type="float" office:value="20.260936300844207" table:style-name="ce16">
            <text:p>20,3</text:p>
          </table:table-cell>
          <table:table-cell office:value-type="float" office:value="13899" table:style-name="ce15">
            <text:p><text:s text:c="3"/>13 899</text:p>
          </table:table-cell>
          <table:table-cell office:value-type="float" office:value="952" table:style-name="ce15">
            <text:p><text:s text:c="4"/>952</text:p>
          </table:table-cell>
          <table:table-cell office:value-type="float" office:value="6.849413626879632" table:style-name="ce16">
            <text:p>6,8</text:p>
          </table:table-cell>
          <table:table-cell office:value-type="float" office:value="430" table:style-name="ce15">
            <text:p><text:s text:c="4"/>430</text:p>
          </table:table-cell>
          <table:table-cell office:value-type="float" office:value="3.0937477516368084" table:style-name="ce16">
            <text:p>3,1</text:p>
          </table:table-cell>
          <table:table-cell office:value-type="float" office:value="128123.368" table:style-name="ce15">
            <text:p><text:s text:c="3"/>128 123</text:p>
          </table:table-cell>
          <table:table-cell office:value-type="float" office:value="3204.038" table:style-name="ce15">
            <text:p><text:s text:c="3"/>3 204</text:p>
          </table:table-cell>
          <table:table-cell office:value-type="float" office:value="2.5007444387506266" table:style-name="ce16">
            <text:p>2,5</text:p>
          </table:table-cell>
          <table:table-cell office:value-type="float" office:value="3896.0210000000002" table:style-name="ce15">
            <text:p><text:s text:c="3"/>3 896</text:p>
          </table:table-cell>
          <table:table-cell office:value-type="float" office:value="3.040835610877791" table:style-name="ce16">
            <text:p>3,0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475" table:style-name="ce15">
            <text:p><text:s text:c="3"/>9 475</text:p>
          </table:table-cell>
          <table:table-cell office:value-type="float" office:value="1536" table:style-name="ce15">
            <text:p><text:s text:c="3"/>1 536</text:p>
          </table:table-cell>
          <table:table-cell office:value-type="float" office:value="16.211081794195252" table:style-name="ce16">
            <text:p>16,2</text:p>
          </table:table-cell>
          <table:table-cell office:value-type="float" office:value="1889" table:style-name="ce15">
            <text:p><text:s text:c="3"/>1 889</text:p>
          </table:table-cell>
          <table:table-cell office:value-type="float" office:value="19.936675461741423" table:style-name="ce16">
            <text:p>19,9</text:p>
          </table:table-cell>
          <table:table-cell office:value-type="float" office:value="27062" table:style-name="ce15">
            <text:p><text:s text:c="3"/>27 062</text:p>
          </table:table-cell>
          <table:table-cell office:value-type="float" office:value="1641" table:style-name="ce15">
            <text:p><text:s text:c="3"/>1 641</text:p>
          </table:table-cell>
          <table:table-cell office:value-type="float" office:value="6.0638533737343874" table:style-name="ce16">
            <text:p>6,1</text:p>
          </table:table-cell>
          <table:table-cell office:value-type="float" office:value="756" table:style-name="ce15">
            <text:p><text:s text:c="4"/>756</text:p>
          </table:table-cell>
          <table:table-cell office:value-type="float" office:value="2.7935851008794619" table:style-name="ce16">
            <text:p>2,8</text:p>
          </table:table-cell>
          <table:table-cell office:value-type="float" office:value="356491.61" table:style-name="ce15">
            <text:p><text:s text:c="3"/>356 492</text:p>
          </table:table-cell>
          <table:table-cell office:value-type="float" office:value="5502.6" table:style-name="ce15">
            <text:p><text:s text:c="3"/>5 503</text:p>
          </table:table-cell>
          <table:table-cell office:value-type="float" office:value="1.5435426376514163" table:style-name="ce16">
            <text:p>1,5</text:p>
          </table:table-cell>
          <table:table-cell office:value-type="float" office:value="8885.8719999999994" table:style-name="ce15">
            <text:p><text:s text:c="3"/>8 886</text:p>
          </table:table-cell>
          <table:table-cell office:value-type="float" office:value="2.4925893767878575" table:style-name="ce16">
            <text:p>2,5</text:p>
          </table:table-cell>
          <table:table-cell office:value-type="float" office:value="2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 do Sul</text:p>
          </table:table-cell>
          <table:table-cell office:value-type="string" table:style-name="ce17">
            <text:p>Total</text:p>
          </table:table-cell>
          <table:table-cell office:value-type="float" office:value="65546" table:style-name="ce18">
            <text:p><text:s text:c="3"/>65 546</text:p>
          </table:table-cell>
          <table:table-cell office:value-type="float" office:value="9800" table:style-name="ce18">
            <text:p><text:s text:c="3"/>9 800</text:p>
          </table:table-cell>
          <table:table-cell office:value-type="float" office:value="14.951331889055014" table:style-name="ce19">
            <text:p>15,0</text:p>
          </table:table-cell>
          <table:table-cell office:value-type="float" office:value="9621" table:style-name="ce18">
            <text:p><text:s text:c="3"/>9 621</text:p>
          </table:table-cell>
          <table:table-cell office:value-type="float" office:value="14.678241235163092" table:style-name="ce19">
            <text:p>14,7</text:p>
          </table:table-cell>
          <table:table-cell office:value-type="float" office:value="393825" table:style-name="ce18">
            <text:p><text:s text:c="3"/>393 825</text:p>
          </table:table-cell>
          <table:table-cell office:value-type="float" office:value="16869" table:style-name="ce18">
            <text:p><text:s text:c="3"/>16 869</text:p>
          </table:table-cell>
          <table:table-cell office:value-type="float" office:value="4.2833745953151778" table:style-name="ce19">
            <text:p>4,3</text:p>
          </table:table-cell>
          <table:table-cell office:value-type="float" office:value="7069" table:style-name="ce18">
            <text:p><text:s text:c="3"/>7 069</text:p>
          </table:table-cell>
          <table:table-cell office:value-type="float" office:value="1.7949596902177363" table:style-name="ce19">
            <text:p>1,8</text:p>
          </table:table-cell>
          <table:table-cell office:value-type="float" office:value="9960276.9189999998" table:style-name="ce18">
            <text:p><text:s text:c="2"/>9 960 277</text:p>
          </table:table-cell>
          <table:table-cell office:value-type="float" office:value="223555.36300000001" table:style-name="ce18">
            <text:p><text:s text:c="3"/>223 555</text:p>
          </table:table-cell>
          <table:table-cell office:value-type="float" office:value="2.2444693537942788" table:style-name="ce19">
            <text:p>2,2</text:p>
          </table:table-cell>
          <table:table-cell office:value-type="float" office:value="176556.133" table:style-name="ce18">
            <text:p><text:s text:c="3"/>176 556</text:p>
          </table:table-cell>
          <table:table-cell office:value-type="float" office:value="1.7726026538800894" table:style-name="ce19">
            <text:p>1,8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1" table:style-name="ce19">
            <text:p>2,1</text:p>
          </table:table-cell>
          <table:table-cell office:value-type="float" office:value="95.454545454545453" table:style-name="ce19">
            <text:p>95,5</text:p>
          </table:table-cell>
          <table:table-cell office:value-type="float" office:value="1.5" table:style-name="ce19">
            <text:p>1,5</text:p>
          </table:table-cell>
          <table:table-cell office:value-type="float" office:value="68.181818181818173" table:style-name="ce19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456" table:style-name="ce15">
            <text:p><text:s text:c="3"/>2 456</text:p>
          </table:table-cell>
          <table:table-cell office:value-type="float" office:value="485" table:style-name="ce15">
            <text:p><text:s text:c="4"/>485</text:p>
          </table:table-cell>
          <table:table-cell office:value-type="float" office:value="19.747557003257331" table:style-name="ce16">
            <text:p>19,7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12.092833876221498" table:style-name="ce16">
            <text:p>12,1</text:p>
          </table:table-cell>
          <table:table-cell office:value-type="float" office:value="20196" table:style-name="ce15">
            <text:p><text:s text:c="3"/>20 196</text:p>
          </table:table-cell>
          <table:table-cell office:value-type="float" office:value="1160" table:style-name="ce15">
            <text:p><text:s text:c="3"/>1 160</text:p>
          </table:table-cell>
          <table:table-cell office:value-type="float" office:value="5.7437116260645675" table:style-name="ce16">
            <text:p>5,7</text:p>
          </table:table-cell>
          <table:table-cell office:value-type="float" office:value="239" table:style-name="ce15">
            <text:p><text:s text:c="4"/>239</text:p>
          </table:table-cell>
          <table:table-cell office:value-type="float" office:value="1.1834026539908893" table:style-name="ce16">
            <text:p>1,2</text:p>
          </table:table-cell>
          <table:table-cell office:value-type="float" office:value="622238.43999999994" table:style-name="ce15">
            <text:p><text:s text:c="3"/>622 238</text:p>
          </table:table-cell>
          <table:table-cell office:value-type="float" office:value="24041.098000000002" table:style-name="ce15">
            <text:p><text:s text:c="3"/>24 041</text:p>
          </table:table-cell>
          <table:table-cell office:value-type="float" office:value="3.8636471896528932" table:style-name="ce16">
            <text:p>3,9</text:p>
          </table:table-cell>
          <table:table-cell office:value-type="float" office:value="5689.9359999999997" table:style-name="ce15">
            <text:p><text:s text:c="3"/>5 690</text:p>
          </table:table-cell>
          <table:table-cell office:value-type="float" office:value="0.91443016603088689" table:style-name="ce16">
            <text:p>0,9</text:p>
          </table:table-cell>
          <table:table-cell office:value-type="float" office:value="2.6" table:style-name="ce16">
            <text:p>2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8.461538461538453" table:style-name="ce16">
            <text:p>88,5</text:p>
          </table:table-cell>
          <table:table-cell office:value-type="float" office:value="1.6" table:style-name="ce16">
            <text:p>1,6</text:p>
          </table:table-cell>
          <table:table-cell office:value-type="float" office:value="61.53846153846154" table:style-name="ce16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B Indústrias extrativas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2.138728323699421" table:style-name="ce16">
            <text:p>12,1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9.2485549132947966" table:style-name="ce16">
            <text:p>9,2</text:p>
          </table:table-cell>
          <table:table-cell office:value-type="float" office:value="2457" table:style-name="ce15">
            <text:p><text:s text:c="3"/>2 457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.7094017094017095" table:style-name="ce16">
            <text:p>1,7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32560032560032559" table:style-name="ce16">
            <text:p>0,3</text:p>
          </table:table-cell>
          <table:table-cell office:value-type="float" office:value="95689.841" table:style-name="ce15">
            <text:p><text:s text:c="3"/>95 690</text:p>
          </table:table-cell>
          <table:table-cell office:value-type="float" office:value="1008.288" table:style-name="ce15">
            <text:p><text:s text:c="3"/>1 008</text:p>
          </table:table-cell>
          <table:table-cell office:value-type="float" office:value="1.0537043321035511" table:style-name="ce16">
            <text:p>1,1</text:p>
          </table:table-cell>
          <table:table-cell office:value-type="float" office:value="138.03899999999999" table:style-name="ce15">
            <text:p><text:s text:c="4"/>138</text:p>
          </table:table-cell>
          <table:table-cell office:value-type="float" office:value="0.14425669282907469" table:style-name="ce16">
            <text:p>0,1</text:p>
          </table:table-cell>
          <table:table-cell office:value-type="float" office:value="3.3" table:style-name="ce16">
            <text:p>3,3</text:p>
          </table:table-cell>
          <table:table-cell office:value-type="float" office:value="2.7" table:style-name="ce16">
            <text:p>2,7</text:p>
          </table:table-cell>
          <table:table-cell office:value-type="float" office:value="81.818181818181827" table:style-name="ce16">
            <text:p>81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33.333333333333336" table:style-name="ce16">
            <text:p>3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519" table:style-name="ce15">
            <text:p><text:s text:c="3"/>4 519</text:p>
          </table:table-cell>
          <table:table-cell office:value-type="float" office:value="549" table:style-name="ce15">
            <text:p><text:s text:c="4"/>549</text:p>
          </table:table-cell>
          <table:table-cell office:value-type="float" office:value="12.14870546581102" table:style-name="ce16">
            <text:p>12,1</text:p>
          </table:table-cell>
          <table:table-cell office:value-type="float" office:value="651" table:style-name="ce15">
            <text:p><text:s text:c="4"/>651</text:p>
          </table:table-cell>
          <table:table-cell office:value-type="float" office:value="14.405842000442576" table:style-name="ce16">
            <text:p>14,4</text:p>
          </table:table-cell>
          <table:table-cell office:value-type="float" office:value="87292" table:style-name="ce15">
            <text:p><text:s text:c="3"/>87 292</text:p>
          </table:table-cell>
          <table:table-cell office:value-type="float" office:value="1888" table:style-name="ce15">
            <text:p><text:s text:c="3"/>1 888</text:p>
          </table:table-cell>
          <table:table-cell office:value-type="float" office:value="2.162855702698987" table:style-name="ce16">
            <text:p>2,2</text:p>
          </table:table-cell>
          <table:table-cell office:value-type="float" office:value="1223" table:style-name="ce15">
            <text:p><text:s text:c="3"/>1 223</text:p>
          </table:table-cell>
          <table:table-cell office:value-type="float" office:value="1.4010447692801173" table:style-name="ce16">
            <text:p>1,4</text:p>
          </table:table-cell>
          <table:table-cell office:value-type="float" office:value="2494090.0970000001" table:style-name="ce15">
            <text:p><text:s text:c="2"/>2 494 090</text:p>
          </table:table-cell>
          <table:table-cell office:value-type="float" office:value="22307.748" table:style-name="ce15">
            <text:p><text:s text:c="3"/>22 308</text:p>
          </table:table-cell>
          <table:table-cell office:value-type="float" office:value="0.89442430435182474" table:style-name="ce16">
            <text:p>0,9</text:p>
          </table:table-cell>
          <table:table-cell office:value-type="float" office:value="19300.705999999998" table:style-name="ce15">
            <text:p><text:s text:c="3"/>19 301</text:p>
          </table:table-cell>
          <table:table-cell office:value-type="float" office:value="0.77385760936285841" table:style-name="ce16">
            <text:p>0,8</text:p>
          </table:table-cell>
          <table:table-cell office:value-type="float" office:value="2.5" table:style-name="ce16">
            <text:p>2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92" table:style-name="ce16">
            <text:p>92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44.000000000000007" table:style-name="ce16">
            <text:p>4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D Eletricidade e gás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4.4025157232704402" table:style-name="ce16">
            <text:p>4,4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0.062893081761008" table:style-name="ce16">
            <text:p>10,1</text:p>
          </table:table-cell>
          <table:table-cell office:value-type="string" table:style-name="ce15">
            <text:p>X</text:p>
          </table:table-cell>
          <table:table-cell office:value-type="float" office:value="239" table:style-name="ce15">
            <text:p><text:s text:c="4"/>239</text:p>
          </table:table-cell>
          <table:table-cell office:value-type="string" table:style-name="ce16">
            <text:p>-</text:p>
          </table:table-cell>
          <table:table-cell office:value-type="float" office:value="11" table:style-name="ce15">
            <text:p><text:s text:c="4"/>11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float" office:value="13781.098" table:style-name="ce15">
            <text:p><text:s text:c="3"/>13 781</text:p>
          </table:table-cell>
          <table:table-cell office:value-type="string" table:style-name="ce16">
            <text:p>-</text:p>
          </table:table-cell>
          <table:table-cell office:value-type="float" office:value="786.447" table:style-name="ce15">
            <text:p><text:s text:c="4"/>786</text:p>
          </table:table-cell>
          <table:table-cell office:value-type="string" table:style-name="ce16">
            <text:p>-</text:p>
          </table:table-cell>
          <table:table-cell office:value-type="float" office:value="5.4" table:style-name="ce16">
            <text:p>5,4</text:p>
          </table:table-cell>
          <table:table-cell office:value-type="float" office:value="10.1" table:style-name="ce16">
            <text:p>10,1</text:p>
          </table:table-cell>
          <table:table-cell office:value-type="float" office:value="187.03703703703701" table:style-name="ce16">
            <text:p>187,0</text:p>
          </table:table-cell>
          <table:table-cell office:value-type="float" office:value="6.5" table:style-name="ce16">
            <text:p>6,5</text:p>
          </table:table-cell>
          <table:table-cell office:value-type="float" office:value="120.37037037037037" table:style-name="ce16">
            <text:p>12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1.214953271028037" table:style-name="ce16">
            <text:p>11,2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5.887850467289718" table:style-name="ce16">
            <text:p>15,9</text:p>
          </table:table-cell>
          <table:table-cell office:value-type="float" office:value="4672" table:style-name="ce15">
            <text:p><text:s text:c="3"/>4 672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0.42808219178082191" table:style-name="ce16">
            <text:p>0,4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51369863013698625" table:style-name="ce16">
            <text:p>0,5</text:p>
          </table:table-cell>
          <table:table-cell office:value-type="float" office:value="147023.98199999999" table:style-name="ce15">
            <text:p><text:s text:c="3"/>147 024</text:p>
          </table:table-cell>
          <table:table-cell office:value-type="float" office:value="217.63399999999999" table:style-name="ce15">
            <text:p><text:s text:c="4"/>218</text:p>
          </table:table-cell>
          <table:table-cell office:value-type="float" office:value="0.14802619072036832" table:style-name="ce16">
            <text:p>0,1</text:p>
          </table:table-cell>
          <table:table-cell office:value-type="float" office:value="461.16699999999997" table:style-name="ce15">
            <text:p><text:s text:c="4"/>461</text:p>
          </table:table-cell>
          <table:table-cell office:value-type="float" office:value="0.313667874945735" table:style-name="ce16">
            <text:p>0,3</text:p>
          </table:table-cell>
          <table:table-cell office:value-type="float" office:value="2.8" table:style-name="ce16">
            <text:p>2,8</text:p>
          </table:table-cell>
          <table:table-cell office:value-type="float" office:value="1.4" table:style-name="ce16">
            <text:p>1,4</text:p>
          </table:table-cell>
          <table:table-cell office:value-type="float" office:value="50" table:style-name="ce16">
            <text:p>50,0</text:p>
          </table:table-cell>
          <table:table-cell office:value-type="float" office:value="1.5" table:style-name="ce16">
            <text:p>1,5</text:p>
          </table:table-cell>
          <table:table-cell office:value-type="float" office:value="53.571428571428569" table:style-name="ce16">
            <text:p>5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F Construção</text:p>
          </table:table-cell>
          <table:table-cell office:value-type="float" office:value="2950" table:style-name="ce15">
            <text:p><text:s text:c="3"/>2 950</text:p>
          </table:table-cell>
          <table:table-cell office:value-type="float" office:value="601" table:style-name="ce15">
            <text:p><text:s text:c="4"/>601</text:p>
          </table:table-cell>
          <table:table-cell office:value-type="float" office:value="20.372881355932204" table:style-name="ce16">
            <text:p>20,4</text:p>
          </table:table-cell>
          <table:table-cell office:value-type="float" office:value="613" table:style-name="ce15">
            <text:p><text:s text:c="4"/>613</text:p>
          </table:table-cell>
          <table:table-cell office:value-type="float" office:value="20.779661016949152" table:style-name="ce16">
            <text:p>20,8</text:p>
          </table:table-cell>
          <table:table-cell office:value-type="float" office:value="26812" table:style-name="ce15">
            <text:p><text:s text:c="3"/>26 812</text:p>
          </table:table-cell>
          <table:table-cell office:value-type="float" office:value="3764" table:style-name="ce15">
            <text:p><text:s text:c="3"/>3 764</text:p>
          </table:table-cell>
          <table:table-cell office:value-type="float" office:value="14.038490228256004" table:style-name="ce16">
            <text:p>14,0</text:p>
          </table:table-cell>
          <table:table-cell office:value-type="float" office:value="1051" table:style-name="ce15">
            <text:p><text:s text:c="3"/>1 051</text:p>
          </table:table-cell>
          <table:table-cell office:value-type="float" office:value="3.9198866179322693" table:style-name="ce16">
            <text:p>3,9</text:p>
          </table:table-cell>
          <table:table-cell office:value-type="float" office:value="648333.61600000004" table:style-name="ce15">
            <text:p><text:s text:c="3"/>648 334</text:p>
          </table:table-cell>
          <table:table-cell office:value-type="float" office:value="44593.781000000003" table:style-name="ce15">
            <text:p><text:s text:c="3"/>44 594</text:p>
          </table:table-cell>
          <table:table-cell office:value-type="float" office:value="6.8782151502691793" table:style-name="ce16">
            <text:p>6,9</text:p>
          </table:table-cell>
          <table:table-cell office:value-type="float" office:value="22049.987000000001" table:style-name="ce15">
            <text:p><text:s text:c="3"/>22 050</text:p>
          </table:table-cell>
          <table:table-cell office:value-type="float" office:value="3.4010247896817369" table:style-name="ce16">
            <text:p>3,4</text:p>
          </table:table-cell>
          <table:table-cell office:value-type="float" office:value="2.1" table:style-name="ce16">
            <text:p>2,1</text:p>
          </table:table-cell>
          <table:table-cell office:value-type="float" office:value="2.7" table:style-name="ce16">
            <text:p>2,7</text:p>
          </table:table-cell>
          <table:table-cell office:value-type="float" office:value="128.57142857142858" table:style-name="ce16">
            <text:p>128,6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0141" table:style-name="ce15">
            <text:p><text:s text:c="3"/>30 141</text:p>
          </table:table-cell>
          <table:table-cell office:value-type="float" office:value="4014" table:style-name="ce15">
            <text:p><text:s text:c="3"/>4 014</text:p>
          </table:table-cell>
          <table:table-cell office:value-type="float" office:value="13.31740818154673" table:style-name="ce16">
            <text:p>13,3</text:p>
          </table:table-cell>
          <table:table-cell office:value-type="float" office:value="4414" table:style-name="ce15">
            <text:p><text:s text:c="3"/>4 414</text:p>
          </table:table-cell>
          <table:table-cell office:value-type="float" office:value="14.644504163763644" table:style-name="ce16">
            <text:p>14,6</text:p>
          </table:table-cell>
          <table:table-cell office:value-type="float" office:value="119767" table:style-name="ce15">
            <text:p><text:s text:c="3"/>119 767</text:p>
          </table:table-cell>
          <table:table-cell office:value-type="float" office:value="4813" table:style-name="ce15">
            <text:p><text:s text:c="3"/>4 813</text:p>
          </table:table-cell>
          <table:table-cell office:value-type="float" office:value="4.0186361852597132" table:style-name="ce16">
            <text:p>4,0</text:p>
          </table:table-cell>
          <table:table-cell office:value-type="float" office:value="2300" table:style-name="ce15">
            <text:p><text:s text:c="3"/>2 300</text:p>
          </table:table-cell>
          <table:table-cell office:value-type="float" office:value="1.9203954344685932" table:style-name="ce16">
            <text:p>1,9</text:p>
          </table:table-cell>
          <table:table-cell office:value-type="float" office:value="2568019.8489999999" table:style-name="ce15">
            <text:p><text:s text:c="2"/>2 568 020</text:p>
          </table:table-cell>
          <table:table-cell office:value-type="float" office:value="56952.925999999999" table:style-name="ce15">
            <text:p><text:s text:c="3"/>56 953</text:p>
          </table:table-cell>
          <table:table-cell office:value-type="float" office:value="2.2177759265442498" table:style-name="ce16">
            <text:p>2,2</text:p>
          </table:table-cell>
          <table:table-cell office:value-type="float" office:value="56497.656999999999" table:style-name="ce15">
            <text:p><text:s text:c="3"/>56 498</text:p>
          </table:table-cell>
          <table:table-cell office:value-type="float" office:value="2.2000475199598037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916" table:style-name="ce15">
            <text:p><text:s text:c="3"/>4 916</text:p>
          </table:table-cell>
          <table:table-cell office:value-type="float" office:value="801" table:style-name="ce15">
            <text:p><text:s text:c="4"/>801</text:p>
          </table:table-cell>
          <table:table-cell office:value-type="float" office:value="16.29373474369406" table:style-name="ce16">
            <text:p>16,3</text:p>
          </table:table-cell>
          <table:table-cell office:value-type="float" office:value="728" table:style-name="ce15">
            <text:p><text:s text:c="4"/>728</text:p>
          </table:table-cell>
          <table:table-cell office:value-type="float" office:value="14.808787632221318" table:style-name="ce16">
            <text:p>14,8</text:p>
          </table:table-cell>
          <table:table-cell office:value-type="float" office:value="26462" table:style-name="ce15">
            <text:p><text:s text:c="3"/>26 462</text:p>
          </table:table-cell>
          <table:table-cell office:value-type="float" office:value="817" table:style-name="ce15">
            <text:p><text:s text:c="4"/>817</text:p>
          </table:table-cell>
          <table:table-cell office:value-type="float" office:value="3.0874461491950722" table:style-name="ce16">
            <text:p>3,1</text:p>
          </table:table-cell>
          <table:table-cell office:value-type="float" office:value="364" table:style-name="ce15">
            <text:p><text:s text:c="4"/>364</text:p>
          </table:table-cell>
          <table:table-cell office:value-type="float" office:value="1.3755574030685511" table:style-name="ce16">
            <text:p>1,4</text:p>
          </table:table-cell>
          <table:table-cell office:value-type="float" office:value="733889.04399999999" table:style-name="ce15">
            <text:p><text:s text:c="3"/>733 889</text:p>
          </table:table-cell>
          <table:table-cell office:value-type="float" office:value="15228.066999999999" table:style-name="ce15">
            <text:p><text:s text:c="3"/>15 228</text:p>
          </table:table-cell>
          <table:table-cell office:value-type="float" office:value="2.0749821958099703" table:style-name="ce16">
            <text:p>2,1</text:p>
          </table:table-cell>
          <table:table-cell office:value-type="float" office:value="11943.358" table:style-name="ce15">
            <text:p><text:s text:c="3"/>11 943</text:p>
          </table:table-cell>
          <table:table-cell office:value-type="float" office:value="1.6274064993399739" table:style-name="ce16">
            <text:p>1,6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2.4" table:style-name="ce16">
            <text:p>2,4</text:p>
          </table:table-cell>
          <table:table-cell office:value-type="float" office:value="104.34782608695652" table:style-name="ce16">
            <text:p>104,3</text:p>
          </table:table-cell>
          <table:table-cell office:value-type="float" office:value="1.8" table:style-name="ce16">
            <text:p>1,8</text:p>
          </table:table-cell>
          <table:table-cell office:value-type="float" office:value="78.26086956521739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4203" table:style-name="ce15">
            <text:p><text:s text:c="3"/>4 203</text:p>
          </table:table-cell>
          <table:table-cell office:value-type="float" office:value="640" table:style-name="ce15">
            <text:p><text:s text:c="4"/>640</text:p>
          </table:table-cell>
          <table:table-cell office:value-type="float" office:value="15.227218653342851" table:style-name="ce16">
            <text:p>15,2</text:p>
          </table:table-cell>
          <table:table-cell office:value-type="float" office:value="619" table:style-name="ce15">
            <text:p><text:s text:c="4"/>619</text:p>
          </table:table-cell>
          <table:table-cell office:value-type="float" office:value="14.727575541280039" table:style-name="ce16">
            <text:p>14,7</text:p>
          </table:table-cell>
          <table:table-cell office:value-type="float" office:value="20634" table:style-name="ce15">
            <text:p><text:s text:c="3"/>20 634</text:p>
          </table:table-cell>
          <table:table-cell office:value-type="float" office:value="1405" table:style-name="ce15">
            <text:p><text:s text:c="3"/>1 405</text:p>
          </table:table-cell>
          <table:table-cell office:value-type="float" office:value="6.8091499466899297" table:style-name="ce16">
            <text:p>6,8</text:p>
          </table:table-cell>
          <table:table-cell office:value-type="float" office:value="620" table:style-name="ce15">
            <text:p><text:s text:c="4"/>620</text:p>
          </table:table-cell>
          <table:table-cell office:value-type="float" office:value="3.0047494426674421" table:style-name="ce16">
            <text:p>3,0</text:p>
          </table:table-cell>
          <table:table-cell office:value-type="float" office:value="328738.55" table:style-name="ce15">
            <text:p><text:s text:c="3"/>328 739</text:p>
          </table:table-cell>
          <table:table-cell office:value-type="float" office:value="11267.27" table:style-name="ce15">
            <text:p><text:s text:c="3"/>11 267</text:p>
          </table:table-cell>
          <table:table-cell office:value-type="float" office:value="3.4274258373409507" table:style-name="ce16">
            <text:p>3,4</text:p>
          </table:table-cell>
          <table:table-cell office:value-type="float" office:value="11925.64" table:style-name="ce15">
            <text:p><text:s text:c="3"/>11 926</text:p>
          </table:table-cell>
          <table:table-cell office:value-type="float" office:value="3.6276974513637055" table:style-name="ce16">
            <text:p>3,6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1309" table:style-name="ce15">
            <text:p><text:s text:c="3"/>1 309</text:p>
          </table:table-cell>
          <table:table-cell office:value-type="float" office:value="209" table:style-name="ce15">
            <text:p><text:s text:c="4"/>209</text:p>
          </table:table-cell>
          <table:table-cell office:value-type="float" office:value="15.966386554621847" table:style-name="ce16">
            <text:p>16,0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14.973262032085561" table:style-name="ce16">
            <text:p>15,0</text:p>
          </table:table-cell>
          <table:table-cell office:value-type="float" office:value="8156" table:style-name="ce15">
            <text:p><text:s text:c="3"/>8 156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2.0966159882295243" table:style-name="ce16">
            <text:p>2,1</text:p>
          </table:table-cell>
          <table:table-cell office:value-type="float" office:value="471" table:style-name="ce15">
            <text:p><text:s text:c="4"/>471</text:p>
          </table:table-cell>
          <table:table-cell office:value-type="float" office:value="5.7748896517900929" table:style-name="ce16">
            <text:p>5,8</text:p>
          </table:table-cell>
          <table:table-cell office:value-type="float" office:value="224500.546" table:style-name="ce15">
            <text:p><text:s text:c="3"/>224 501</text:p>
          </table:table-cell>
          <table:table-cell office:value-type="float" office:value="1688.999" table:style-name="ce15">
            <text:p><text:s text:c="3"/>1 689</text:p>
          </table:table-cell>
          <table:table-cell office:value-type="float" office:value="0.75233625489712619" table:style-name="ce16">
            <text:p>0,8</text:p>
          </table:table-cell>
          <table:table-cell office:value-type="float" office:value="16268.945" table:style-name="ce15">
            <text:p><text:s text:c="3"/>16 269</text:p>
          </table:table-cell>
          <table:table-cell office:value-type="float" office:value="7.2467284778897589" table:style-name="ce16">
            <text:p>7,2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43" table:style-name="ce16">
            <text:p>83,3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95.833333333333329" table:style-name="ce16">
            <text:p>9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76" table:style-name="ce15">
            <text:p><text:s text:c="3"/>1 176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14.710884353741497" table:style-name="ce16">
            <text:p>14,7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0.544217687074831" table:style-name="ce16">
            <text:p>10,5</text:p>
          </table:table-cell>
          <table:table-cell office:value-type="float" office:value="7211" table:style-name="ce15">
            <text:p><text:s text:c="3"/>7 211</text:p>
          </table:table-cell>
          <table:table-cell office:value-type="float" office:value="505" table:style-name="ce15">
            <text:p><text:s text:c="4"/>505</text:p>
          </table:table-cell>
          <table:table-cell office:value-type="float" office:value="7.0031895714880044" table:style-name="ce16">
            <text:p>7,0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0.23575093606989322" table:style-name="ce16">
            <text:p>0,2</text:p>
          </table:table-cell>
          <table:table-cell office:value-type="float" office:value="485969.10399999999" table:style-name="ce15">
            <text:p><text:s text:c="3"/>485 969</text:p>
          </table:table-cell>
          <table:table-cell office:value-type="float" office:value="8796.5709999999999" table:style-name="ce15">
            <text:p><text:s text:c="3"/>8 797</text:p>
          </table:table-cell>
          <table:table-cell office:value-type="float" office:value="1.810109105207643" table:style-name="ce16">
            <text:p>1,8</text:p>
          </table:table-cell>
          <table:table-cell office:value-type="float" office:value="5480.1049999999996" table:style-name="ce15">
            <text:p><text:s text:c="3"/>5 480</text:p>
          </table:table-cell>
          <table:table-cell office:value-type="float" office:value="1.1276653093567857" table:style-name="ce16">
            <text:p>1,1</text:p>
          </table:table-cell>
          <table:table-cell office:value-type="float" office:value="5.6" table:style-name="ce16">
            <text:p>5,6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87.500000000000014" table:style-name="ce16">
            <text:p>87,5</text:p>
          </table:table-cell>
          <table:table-cell office:value-type="float" office:value="6.1" table:style-name="ce16">
            <text:p>6,1</text:p>
          </table:table-cell>
          <table:table-cell office:value-type="float" office:value="108.92857142857142" table:style-name="ce16">
            <text:p>10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865" table:style-name="ce15">
            <text:p><text:s text:c="4"/>865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9.190751445086704" table:style-name="ce16">
            <text:p>19,2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13.52601156069364" table:style-name="ce16">
            <text:p>13,5</text:p>
          </table:table-cell>
          <table:table-cell office:value-type="float" office:value="1333" table:style-name="ce15">
            <text:p><text:s text:c="3"/>1 333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3.3758439609902475" table:style-name="ce16">
            <text:p>3,4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2.4756189047261814" table:style-name="ce16">
            <text:p>2,5</text:p>
          </table:table-cell>
          <table:table-cell office:value-type="float" office:value="29606.293000000001" table:style-name="ce15">
            <text:p><text:s text:c="3"/>29 606</text:p>
          </table:table-cell>
          <table:table-cell office:value-type="float" office:value="558.12099999999998" table:style-name="ce15">
            <text:p><text:s text:c="4"/>558</text:p>
          </table:table-cell>
          <table:table-cell office:value-type="float" office:value="1.8851431349409395" table:style-name="ce16">
            <text:p>1,9</text:p>
          </table:table-cell>
          <table:table-cell office:value-type="float" office:value="830.029" table:style-name="ce15">
            <text:p><text:s text:c="4"/>830</text:p>
          </table:table-cell>
          <table:table-cell office:value-type="float" office:value="2.8035559872355518" table:style-name="ce16">
            <text:p>2,8</text:p>
          </table:table-cell>
          <table:table-cell office:value-type="float" office:value="1.9" table:style-name="ce16">
            <text:p>1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398" table:style-name="ce15">
            <text:p><text:s text:c="3"/>3 398</text:p>
          </table:table-cell>
          <table:table-cell office:value-type="float" office:value="642" table:style-name="ce15">
            <text:p><text:s text:c="4"/>642</text:p>
          </table:table-cell>
          <table:table-cell office:value-type="float" office:value="18.893466745144202" table:style-name="ce16">
            <text:p>18,9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13.213655091230137" table:style-name="ce16">
            <text:p>13,2</text:p>
          </table:table-cell>
          <table:table-cell office:value-type="float" office:value="8798" table:style-name="ce15">
            <text:p><text:s text:c="3"/>8 798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4.1032052739258926" table:style-name="ce16">
            <text:p>4,1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0.97749488520118211" table:style-name="ce16">
            <text:p>1,0</text:p>
          </table:table-cell>
          <table:table-cell office:value-type="float" office:value="277261.56099999999" table:style-name="ce15">
            <text:p><text:s text:c="3"/>277 262</text:p>
          </table:table-cell>
          <table:table-cell office:value-type="float" office:value="3460.7379999999998" table:style-name="ce15">
            <text:p><text:s text:c="3"/>3 461</text:p>
          </table:table-cell>
          <table:table-cell office:value-type="float" office:value="1.2481852830656175" table:style-name="ce16">
            <text:p>1,2</text:p>
          </table:table-cell>
          <table:table-cell office:value-type="float" office:value="3449.422" table:style-name="ce15">
            <text:p><text:s text:c="3"/>3 449</text:p>
          </table:table-cell>
          <table:table-cell office:value-type="float" office:value="1.2441039383746384" table:style-name="ce16">
            <text:p>1,2</text:p>
          </table:table-cell>
          <table:table-cell office:value-type="float" office:value="2.7" table:style-name="ce16">
            <text:p>2,7</text:p>
          </table:table-cell>
          <table:table-cell office:value-type="float" office:value="1.6" table:style-name="ce16">
            <text:p>1,6</text:p>
          </table:table-cell>
          <table:table-cell office:value-type="float" office:value="59.259259259259252" table:style-name="ce16">
            <text:p>59,3</text:p>
          </table:table-cell>
          <table:table-cell office:value-type="float" office:value="1.4" table:style-name="ce16">
            <text:p>1,4</text:p>
          </table:table-cell>
          <table:table-cell office:value-type="float" office:value="51.851851851851848" table:style-name="ce16">
            <text:p>5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358" table:style-name="ce15">
            <text:p><text:s text:c="3"/>3 358</text:p>
          </table:table-cell>
          <table:table-cell office:value-type="float" office:value="509" table:style-name="ce15">
            <text:p><text:s text:c="4"/>509</text:p>
          </table:table-cell>
          <table:table-cell office:value-type="float" office:value="15.157832042882669" table:style-name="ce16">
            <text:p>15,2</text:p>
          </table:table-cell>
          <table:table-cell office:value-type="float" office:value="577" table:style-name="ce15">
            <text:p><text:s text:c="4"/>577</text:p>
          </table:table-cell>
          <table:table-cell office:value-type="float" office:value="17.182846932698034" table:style-name="ce16">
            <text:p>17,2</text:p>
          </table:table-cell>
          <table:table-cell office:value-type="float" office:value="32010" table:style-name="ce15">
            <text:p><text:s text:c="3"/>32 010</text:p>
          </table:table-cell>
          <table:table-cell office:value-type="float" office:value="805" table:style-name="ce15">
            <text:p><text:s text:c="4"/>805</text:p>
          </table:table-cell>
          <table:table-cell office:value-type="float" office:value="2.5148391127772571" table:style-name="ce16">
            <text:p>2,5</text:p>
          </table:table-cell>
          <table:table-cell office:value-type="float" office:value="350" table:style-name="ce15">
            <text:p><text:s text:c="4"/>350</text:p>
          </table:table-cell>
          <table:table-cell office:value-type="float" office:value="1.0934083099031553" table:style-name="ce16">
            <text:p>1,1</text:p>
          </table:table-cell>
          <table:table-cell office:value-type="float" office:value="594158.35" table:style-name="ce15">
            <text:p><text:s text:c="3"/>594 158</text:p>
          </table:table-cell>
          <table:table-cell office:value-type="float" office:value="9647.3850000000002" table:style-name="ce15">
            <text:p><text:s text:c="3"/>9 647</text:p>
          </table:table-cell>
          <table:table-cell office:value-type="float" office:value="1.6237060372878711" table:style-name="ce16">
            <text:p>1,6</text:p>
          </table:table-cell>
          <table:table-cell office:value-type="float" office:value="15399.855" table:style-name="ce15">
            <text:p><text:s text:c="3"/>15 400</text:p>
          </table:table-cell>
          <table:table-cell office:value-type="float" office:value="2.5918772327276054" table:style-name="ce16">
            <text:p>2,6</text:p>
          </table:table-cell>
          <table:table-cell office:value-type="float" office:value="1.6" table:style-name="ce16">
            <text:p>1,6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office:value-type="float" office:value="1.6" table:style-name="ce16">
            <text:p>1,6</text:p>
          </table:table-cell>
          <table:table-cell office:value-type="float" office:value="100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P Educação</text:p>
          </table:table-cell>
          <table:table-cell office:value-type="float" office:value="1106" table:style-name="ce15">
            <text:p><text:s text:c="3"/>1 106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14.285714285714285" table:style-name="ce16">
            <text:p>14,3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12.839059674502712" table:style-name="ce16">
            <text:p>12,8</text:p>
          </table:table-cell>
          <table:table-cell office:value-type="float" office:value="10569" table:style-name="ce15">
            <text:p><text:s text:c="3"/>10 569</text:p>
          </table:table-cell>
          <table:table-cell office:value-type="float" office:value="293" table:style-name="ce15">
            <text:p><text:s text:c="4"/>293</text:p>
          </table:table-cell>
          <table:table-cell office:value-type="float" office:value="2.7722584918156876" table:style-name="ce16">
            <text:p>2,8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0.96508657394266262" table:style-name="ce16">
            <text:p>1,0</text:p>
          </table:table-cell>
          <table:table-cell office:value-type="float" office:value="252616.2" table:style-name="ce15">
            <text:p><text:s text:c="3"/>252 616</text:p>
          </table:table-cell>
          <table:table-cell office:value-type="float" office:value="4957.1779999999999" table:style-name="ce15">
            <text:p><text:s text:c="3"/>4 957</text:p>
          </table:table-cell>
          <table:table-cell office:value-type="float" office:value="1.9623357488553781" table:style-name="ce16">
            <text:p>2,0</text:p>
          </table:table-cell>
          <table:table-cell office:value-type="float" office:value="1900.3209999999999" table:style-name="ce15">
            <text:p><text:s text:c="3"/>1 900</text:p>
          </table:table-cell>
          <table:table-cell office:value-type="float" office:value="0.75225618942886474" table:style-name="ce16">
            <text:p>0,8</text:p>
          </table:table-cell>
          <table:table-cell office:value-type="float" office:value="1.9" table:style-name="ce16">
            <text:p>1,9</text:p>
          </table:table-cell>
          <table:table-cell office:value-type="float" office:value="2" table:style-name="ce16">
            <text:p>2,0</text:p>
          </table:table-cell>
          <table:table-cell office:value-type="float" office:value="105.26315789473684" table:style-name="ce16">
            <text:p>105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57.894736842105267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450" table:style-name="ce15">
            <text:p><text:s text:c="3"/>2 450</text:p>
          </table:table-cell>
          <table:table-cell office:value-type="float" office:value="434" table:style-name="ce15">
            <text:p><text:s text:c="4"/>434</text:p>
          </table:table-cell>
          <table:table-cell office:value-type="float" office:value="17.714285714285712" table:style-name="ce16">
            <text:p>17,7</text:p>
          </table:table-cell>
          <table:table-cell office:value-type="float" office:value="260" table:style-name="ce15">
            <text:p><text:s text:c="4"/>260</text:p>
          </table:table-cell>
          <table:table-cell office:value-type="float" office:value="10.612244897959183" table:style-name="ce16">
            <text:p>10,6</text:p>
          </table:table-cell>
          <table:table-cell office:value-type="float" office:value="9451" table:style-name="ce15">
            <text:p><text:s text:c="3"/>9 451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2.9097450005290444" table:style-name="ce16">
            <text:p>2,9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0.71950058194900013" table:style-name="ce16">
            <text:p>0,7</text:p>
          </table:table-cell>
          <table:table-cell office:value-type="float" office:value="206446.28200000001" table:style-name="ce15">
            <text:p><text:s text:c="3"/>206 446</text:p>
          </table:table-cell>
          <table:table-cell office:value-type="float" office:value="2800.9050000000002" table:style-name="ce15">
            <text:p><text:s text:c="3"/>2 801</text:p>
          </table:table-cell>
          <table:table-cell office:value-type="float" office:value="1.3567233920928643" table:style-name="ce16">
            <text:p>1,4</text:p>
          </table:table-cell>
          <table:table-cell office:value-type="float" office:value="1681.183" table:style-name="ce15">
            <text:p><text:s text:c="3"/>1 681</text:p>
          </table:table-cell>
          <table:table-cell office:value-type="float" office:value="0.8143440432606095" table:style-name="ce16">
            <text:p>0,8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66" table:style-name="ce15">
            <text:p><text:s text:c="4"/>666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18.318318318318319" table:style-name="ce16">
            <text:p>18,3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8.618618618618619" table:style-name="ce16">
            <text:p>18,6</text:p>
          </table:table-cell>
          <table:table-cell office:value-type="float" office:value="1418" table:style-name="ce15">
            <text:p><text:s text:c="3"/>1 418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5.9238363892806767" table:style-name="ce15">
            <text:p><text:s text:c="4"/>6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.9040902679830749" table:style-name="ce15">
            <text:p><text:s text:c="4"/>2</text:p>
          </table:table-cell>
          <table:table-cell office:value-type="float" office:value="23702.094000000001" table:style-name="ce15">
            <text:p><text:s text:c="3"/>23 702</text:p>
          </table:table-cell>
          <table:table-cell office:value-type="float" office:value="615.08500000000004" table:style-name="ce15">
            <text:p><text:s text:c="4"/>615</text:p>
          </table:table-cell>
          <table:table-cell office:value-type="float" office:value="2.5950660730651056" table:style-name="ce15">
            <text:p><text:s text:c="4"/>3</text:p>
          </table:table-cell>
          <table:table-cell office:value-type="float" office:value="728.34500000000003" table:style-name="ce15">
            <text:p><text:s text:c="4"/>728</text:p>
          </table:table-cell>
          <table:table-cell office:value-type="float" office:value="3.0729141484292488" table:style-name="ce15">
            <text:p><text:s text:c="4"/>3</text:p>
          </table:table-cell>
          <table:table-cell office:value-type="float" office:value="1.5" table:style-name="ce16">
            <text:p>1,5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5">
            <text:p><text:s text:c="4"/>87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5">
            <text:p><text:s text:c="4"/>8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85" table:style-name="ce15">
            <text:p><text:s text:c="3"/>1 485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16.498316498316498" table:style-name="ce16">
            <text:p>16,5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16.430976430976433" table:style-name="ce16">
            <text:p>16,4</text:p>
          </table:table-cell>
          <table:table-cell office:value-type="float" office:value="4249" table:style-name="ce15">
            <text:p><text:s text:c="3"/>4 249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4.2833607907743003" table:style-name="ce16">
            <text:p>4,3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1.7651212049894092" table:style-name="ce16">
            <text:p>1,8</text:p>
          </table:table-cell>
          <table:table-cell office:value-type="float" office:value="82665.448000000004" table:style-name="ce15">
            <text:p><text:s text:c="3"/>82 665</text:p>
          </table:table-cell>
          <table:table-cell office:value-type="float" office:value="1632.471" table:style-name="ce15">
            <text:p><text:s text:c="3"/>1 632</text:p>
          </table:table-cell>
          <table:table-cell office:value-type="float" office:value="1.9747924187140435" table:style-name="ce16">
            <text:p>2,0</text:p>
          </table:table-cell>
          <table:table-cell office:value-type="float" office:value="2024.991" table:style-name="ce15">
            <text:p><text:s text:c="3"/>2 025</text:p>
          </table:table-cell>
          <table:table-cell office:value-type="float" office:value="2.4496219992662471" table:style-name="ce16">
            <text:p>2,4</text:p>
          </table:table-cell>
          <table:table-cell office:value-type="float" office:value="1.6" table:style-name="ce16">
            <text:p>1,6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office:value-type="float" office:value="1.3" table:style-name="ce16">
            <text:p>1,3</text:p>
          </table:table-cell>
          <table:table-cell office:value-type="float" office:value="81.25" table:style-name="ce16">
            <text:p>8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</text:p>
          </table:table-cell>
          <table:table-cell office:value-type="string" table:style-name="ce17">
            <text:p>Total</text:p>
          </table:table-cell>
          <table:table-cell office:value-type="float" office:value="89607" table:style-name="ce18">
            <text:p><text:s text:c="3"/>89 607</text:p>
          </table:table-cell>
          <table:table-cell office:value-type="float" office:value="14679" table:style-name="ce18">
            <text:p><text:s text:c="3"/>14 679</text:p>
          </table:table-cell>
          <table:table-cell office:value-type="float" office:value="16.381532692758377" table:style-name="ce19">
            <text:p>16,4</text:p>
          </table:table-cell>
          <table:table-cell office:value-type="float" office:value="14832" table:style-name="ce18">
            <text:p><text:s text:c="3"/>14 832</text:p>
          </table:table-cell>
          <table:table-cell office:value-type="float" office:value="16.55227828183066" table:style-name="ce19">
            <text:p>16,6</text:p>
          </table:table-cell>
          <table:table-cell office:value-type="float" office:value="502673" table:style-name="ce18">
            <text:p><text:s text:c="3"/>502 673</text:p>
          </table:table-cell>
          <table:table-cell office:value-type="float" office:value="26446" table:style-name="ce18">
            <text:p><text:s text:c="3"/>26 446</text:p>
          </table:table-cell>
          <table:table-cell office:value-type="float" office:value="5.2610742968092579" table:style-name="ce19">
            <text:p>5,3</text:p>
          </table:table-cell>
          <table:table-cell office:value-type="float" office:value="11992" table:style-name="ce18">
            <text:p><text:s text:c="3"/>11 992</text:p>
          </table:table-cell>
          <table:table-cell office:value-type="float" office:value="2.3856463346947221" table:style-name="ce19">
            <text:p>2,4</text:p>
          </table:table-cell>
          <table:table-cell office:value-type="float" office:value="13708848.548" table:style-name="ce18">
            <text:p><text:s text:c="2"/>13 708 849</text:p>
          </table:table-cell>
          <table:table-cell office:value-type="float" office:value="450931.49" table:style-name="ce18">
            <text:p><text:s text:c="3"/>450 931</text:p>
          </table:table-cell>
          <table:table-cell office:value-type="float" office:value="3.2893462089183769" table:style-name="ce19">
            <text:p>3,3</text:p>
          </table:table-cell>
          <table:table-cell office:value-type="float" office:value="397970.83100000001" table:style-name="ce18">
            <text:p><text:s text:c="3"/>397 971</text:p>
          </table:table-cell>
          <table:table-cell office:value-type="float" office:value="2.903021574762823" table:style-name="ce19">
            <text:p>2,9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00" table:style-name="ce19">
            <text:p>100,0</text:p>
          </table:table-cell>
          <table:table-cell office:value-type="float" office:value="1.9" table:style-name="ce19">
            <text:p>1,9</text:p>
          </table:table-cell>
          <table:table-cell office:value-type="float" office:value="82.608695652173907" table:style-name="ce19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652" table:style-name="ce15">
            <text:p><text:s text:c="3"/>2 652</text:p>
          </table:table-cell>
          <table:table-cell office:value-type="float" office:value="527" table:style-name="ce15">
            <text:p><text:s text:c="4"/>527</text:p>
          </table:table-cell>
          <table:table-cell office:value-type="float" office:value="19.871794871794872" table:style-name="ce16">
            <text:p>19,9</text:p>
          </table:table-cell>
          <table:table-cell office:value-type="float" office:value="452" table:style-name="ce15">
            <text:p><text:s text:c="4"/>452</text:p>
          </table:table-cell>
          <table:table-cell office:value-type="float" office:value="17.043740573152338" table:style-name="ce16">
            <text:p>17,0</text:p>
          </table:table-cell>
          <table:table-cell office:value-type="float" office:value="29427" table:style-name="ce15">
            <text:p><text:s text:c="3"/>29 427</text:p>
          </table:table-cell>
          <table:table-cell office:value-type="float" office:value="5102" table:style-name="ce15">
            <text:p><text:s text:c="3"/>5 102</text:p>
          </table:table-cell>
          <table:table-cell office:value-type="float" office:value="17.337819009752948" table:style-name="ce16">
            <text:p>17,3</text:p>
          </table:table-cell>
          <table:table-cell office:value-type="float" office:value="431" table:style-name="ce15">
            <text:p><text:s text:c="4"/>431</text:p>
          </table:table-cell>
          <table:table-cell office:value-type="float" office:value="1.4646413157984164" table:style-name="ce16">
            <text:p>1,5</text:p>
          </table:table-cell>
          <table:table-cell office:value-type="float" office:value="974387.11600000004" table:style-name="ce15">
            <text:p><text:s text:c="3"/>974 387</text:p>
          </table:table-cell>
          <table:table-cell office:value-type="float" office:value="164275.48499999999" table:style-name="ce15">
            <text:p><text:s text:c="3"/>164 275</text:p>
          </table:table-cell>
          <table:table-cell office:value-type="float" office:value="16.859365472151826" table:style-name="ce16">
            <text:p>16,9</text:p>
          </table:table-cell>
          <table:table-cell office:value-type="float" office:value="15239.421" table:style-name="ce15">
            <text:p><text:s text:c="3"/>15 239</text:p>
          </table:table-cell>
          <table:table-cell office:value-type="float" office:value="1.564000667677137" table:style-name="ce16">
            <text:p>1,6</text:p>
          </table:table-cell>
          <table:table-cell office:value-type="float" office:value="2.7" table:style-name="ce16">
            <text:p>2,7</text:p>
          </table:table-cell>
          <table:table-cell office:value-type="float" office:value="3" table:style-name="ce16">
            <text:p>3,0</text:p>
          </table:table-cell>
          <table:table-cell office:value-type="float" office:value="111.1111111111111" table:style-name="ce16">
            <text:p>111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85.185185185185176" table:style-name="ce16">
            <text:p>8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B Indústrias extrativas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17.848410757946208" table:style-name="ce16">
            <text:p>17,8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15.158924205378973" table:style-name="ce16">
            <text:p>15,2</text:p>
          </table:table-cell>
          <table:table-cell office:value-type="float" office:value="3147" table:style-name="ce15">
            <text:p><text:s text:c="3"/>3 147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9.8824277089291375" table:style-name="ce16">
            <text:p>9,9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.46170956466476" table:style-name="ce16">
            <text:p>1,5</text:p>
          </table:table-cell>
          <table:table-cell office:value-type="float" office:value="116393.01700000001" table:style-name="ce15">
            <text:p><text:s text:c="3"/>116 393</text:p>
          </table:table-cell>
          <table:table-cell office:value-type="float" office:value="5310.9849999999997" table:style-name="ce15">
            <text:p><text:s text:c="3"/>5 311</text:p>
          </table:table-cell>
          <table:table-cell office:value-type="float" office:value="4.5629756293713051" table:style-name="ce16">
            <text:p>4,6</text:p>
          </table:table-cell>
          <table:table-cell office:value-type="float" office:value="2406.9699999999998" table:style-name="ce15">
            <text:p><text:s text:c="3"/>2 407</text:p>
          </table:table-cell>
          <table:table-cell office:value-type="float" office:value="2.0679677029078127" table:style-name="ce16">
            <text:p>2,1</text:p>
          </table:table-cell>
          <table:table-cell office:value-type="float" office:value="3.1" table:style-name="ce16">
            <text:p>3,1</text:p>
          </table:table-cell>
          <table:table-cell office:value-type="float" office:value="3.4" table:style-name="ce16">
            <text:p>3,4</text:p>
          </table:table-cell>
          <table:table-cell office:value-type="float" office:value="109.6774193548387" table:style-name="ce16">
            <text:p>109,7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74.193548387096769" table:style-name="ce16">
            <text:p>7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7531" table:style-name="ce15">
            <text:p><text:s text:c="3"/>7 531</text:p>
          </table:table-cell>
          <table:table-cell office:value-type="float" office:value="1057" table:style-name="ce15">
            <text:p><text:s text:c="3"/>1 057</text:p>
          </table:table-cell>
          <table:table-cell office:value-type="float" office:value="14.035320674545213" table:style-name="ce16">
            <text:p>14,0</text:p>
          </table:table-cell>
          <table:table-cell office:value-type="float" office:value="1220" table:style-name="ce15">
            <text:p><text:s text:c="3"/>1 220</text:p>
          </table:table-cell>
          <table:table-cell office:value-type="float" office:value="16.199707874120303" table:style-name="ce16">
            <text:p>16,2</text:p>
          </table:table-cell>
          <table:table-cell office:value-type="float" office:value="89895" table:style-name="ce15">
            <text:p><text:s text:c="3"/>89 895</text:p>
          </table:table-cell>
          <table:table-cell office:value-type="float" office:value="2895" table:style-name="ce15">
            <text:p><text:s text:c="3"/>2 895</text:p>
          </table:table-cell>
          <table:table-cell office:value-type="float" office:value="3.2204238277990989" table:style-name="ce16">
            <text:p>3,2</text:p>
          </table:table-cell>
          <table:table-cell office:value-type="float" office:value="2083" table:style-name="ce15">
            <text:p><text:s text:c="3"/>2 083</text:p>
          </table:table-cell>
          <table:table-cell office:value-type="float" office:value="2.3171477835252237" table:style-name="ce16">
            <text:p>2,3</text:p>
          </table:table-cell>
          <table:table-cell office:value-type="float" office:value="2424843.4670000002" table:style-name="ce15">
            <text:p><text:s text:c="2"/>2 424 843</text:p>
          </table:table-cell>
          <table:table-cell office:value-type="float" office:value="41646.233999999997" table:style-name="ce15">
            <text:p><text:s text:c="3"/>41 646</text:p>
          </table:table-cell>
          <table:table-cell office:value-type="float" office:value="1.717481337115935" table:style-name="ce16">
            <text:p>1,7</text:p>
          </table:table-cell>
          <table:table-cell office:value-type="float" office:value="51209.046000000002" table:style-name="ce15">
            <text:p><text:s text:c="3"/>51 209</text:p>
          </table:table-cell>
          <table:table-cell office:value-type="float" office:value="2.1118495563491151" table:style-name="ce16">
            <text:p>2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0" table:style-name="ce16">
            <text:p>100,0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D Eletricidade e gás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8.994413407821227" table:style-name="ce16">
            <text:p>19,0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1.173184357541899" table:style-name="ce16">
            <text:p>11,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5.5" table:style-name="ce16">
            <text:p>5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,0</text:p>
          </table:table-cell>
          <table:table-cell office:value-type="float" office:value="90.909090909090907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2.76595744680851" table:style-name="ce16">
            <text:p>12,8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4.893617021276595" table:style-name="ce16">
            <text:p>14,9</text:p>
          </table:table-cell>
          <table:table-cell office:value-type="float" office:value="3410" table:style-name="ce15">
            <text:p><text:s text:c="3"/>3 410</text:p>
          </table:table-cell>
          <table:table-cell office:value-type="float" office:value="806" table:style-name="ce15">
            <text:p><text:s text:c="4"/>806</text:p>
          </table:table-cell>
          <table:table-cell office:value-type="float" office:value="23.636363636363637" table:style-name="ce16">
            <text:p>23,6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0.32258064516129031" table:style-name="ce16">
            <text:p>0,3</text:p>
          </table:table-cell>
          <table:table-cell office:value-type="float" office:value="75548.127999999997" table:style-name="ce15">
            <text:p><text:s text:c="3"/>75 548</text:p>
          </table:table-cell>
          <table:table-cell office:value-type="float" office:value="7022.3850000000002" table:style-name="ce15">
            <text:p><text:s text:c="3"/>7 022</text:p>
          </table:table-cell>
          <table:table-cell office:value-type="float" office:value="9.295246865680113" table:style-name="ce16">
            <text:p>9,3</text:p>
          </table:table-cell>
          <table:table-cell office:value-type="float" office:value="245.91399999999999" table:style-name="ce15">
            <text:p><text:s text:c="4"/>246</text:p>
          </table:table-cell>
          <table:table-cell office:value-type="float" office:value="0.32550641095964677" table:style-name="ce16">
            <text:p>0,3</text:p>
          </table:table-cell>
          <table:table-cell office:value-type="float" office:value="2.1" table:style-name="ce16">
            <text:p>2,1</text:p>
          </table:table-cell>
          <table:table-cell office:value-type="float" office:value="1.2" table:style-name="ce16">
            <text:p>1,2</text:p>
          </table:table-cell>
          <table:table-cell office:value-type="float" office:value="57.142857142857139" table:style-name="ce16">
            <text:p>57,1</text:p>
          </table:table-cell>
          <table:table-cell office:value-type="float" office:value="1.3" table:style-name="ce16">
            <text:p>1,3</text:p>
          </table:table-cell>
          <table:table-cell office:value-type="float" office:value="61.904761904761905" table:style-name="ce1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F Construção</text:p>
          </table:table-cell>
          <table:table-cell office:value-type="float" office:value="4587" table:style-name="ce15">
            <text:p><text:s text:c="3"/>4 587</text:p>
          </table:table-cell>
          <table:table-cell office:value-type="float" office:value="861" table:style-name="ce15">
            <text:p><text:s text:c="4"/>861</text:p>
          </table:table-cell>
          <table:table-cell office:value-type="float" office:value="18.770438194898624" table:style-name="ce16">
            <text:p>18,8</text:p>
          </table:table-cell>
          <table:table-cell office:value-type="float" office:value="1024" table:style-name="ce15">
            <text:p><text:s text:c="3"/>1 024</text:p>
          </table:table-cell>
          <table:table-cell office:value-type="float" office:value="22.323959014606494" table:style-name="ce16">
            <text:p>22,3</text:p>
          </table:table-cell>
          <table:table-cell office:value-type="float" office:value="30279" table:style-name="ce15">
            <text:p><text:s text:c="3"/>30 279</text:p>
          </table:table-cell>
          <table:table-cell office:value-type="float" office:value="1561" table:style-name="ce15">
            <text:p><text:s text:c="3"/>1 561</text:p>
          </table:table-cell>
          <table:table-cell office:value-type="float" office:value="5.1553882228607284" table:style-name="ce16">
            <text:p>5,2</text:p>
          </table:table-cell>
          <table:table-cell office:value-type="float" office:value="1529" table:style-name="ce15">
            <text:p><text:s text:c="3"/>1 529</text:p>
          </table:table-cell>
          <table:table-cell office:value-type="float" office:value="5.049704415601572" table:style-name="ce16">
            <text:p>5,0</text:p>
          </table:table-cell>
          <table:table-cell office:value-type="float" office:value="1031857.95" table:style-name="ce15">
            <text:p><text:s text:c="2"/>1 031 858</text:p>
          </table:table-cell>
          <table:table-cell office:value-type="float" office:value="23442.274000000001" table:style-name="ce15">
            <text:p><text:s text:c="3"/>23 442</text:p>
          </table:table-cell>
          <table:table-cell office:value-type="float" office:value="2.2718508880025592" table:style-name="ce16">
            <text:p>2,3</text:p>
          </table:table-cell>
          <table:table-cell office:value-type="float" office:value="130719.883" table:style-name="ce15">
            <text:p><text:s text:c="3"/>130 720</text:p>
          </table:table-cell>
          <table:table-cell office:value-type="float" office:value="12.668399075667343" table:style-name="ce16">
            <text:p>12,7</text:p>
          </table:table-cell>
          <table:table-cell office:value-type="float" office:value="2.4" table:style-name="ce16">
            <text:p>2,4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office:value-type="float" office:value="4" table:style-name="ce16">
            <text:p>4,0</text:p>
          </table:table-cell>
          <table:table-cell office:value-type="float" office:value="166.66666666666669" table:style-name="ce16">
            <text:p>1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2389" table:style-name="ce15">
            <text:p><text:s text:c="3"/>42 389</text:p>
          </table:table-cell>
          <table:table-cell office:value-type="float" office:value="6279" table:style-name="ce15">
            <text:p><text:s text:c="3"/>6 279</text:p>
          </table:table-cell>
          <table:table-cell office:value-type="float" office:value="14.812805208898535" table:style-name="ce16">
            <text:p>14,8</text:p>
          </table:table-cell>
          <table:table-cell office:value-type="float" office:value="6975" table:style-name="ce15">
            <text:p><text:s text:c="3"/>6 975</text:p>
          </table:table-cell>
          <table:table-cell office:value-type="float" office:value="16.454740616669419" table:style-name="ce16">
            <text:p>16,5</text:p>
          </table:table-cell>
          <table:table-cell office:value-type="float" office:value="181712" table:style-name="ce15">
            <text:p><text:s text:c="3"/>181 712</text:p>
          </table:table-cell>
          <table:table-cell office:value-type="float" office:value="7987" table:style-name="ce15">
            <text:p><text:s text:c="3"/>7 987</text:p>
          </table:table-cell>
          <table:table-cell office:value-type="float" office:value="4.3954169234833138" table:style-name="ce16">
            <text:p>4,4</text:p>
          </table:table-cell>
          <table:table-cell office:value-type="float" office:value="4364" table:style-name="ce15">
            <text:p><text:s text:c="3"/>4 364</text:p>
          </table:table-cell>
          <table:table-cell office:value-type="float" office:value="2.4016025358809543" table:style-name="ce16">
            <text:p>2,4</text:p>
          </table:table-cell>
          <table:table-cell office:value-type="float" office:value="4422419.2390000001" table:style-name="ce15">
            <text:p><text:s text:c="2"/>4 422 419</text:p>
          </table:table-cell>
          <table:table-cell office:value-type="float" office:value="102797.133" table:style-name="ce15">
            <text:p><text:s text:c="3"/>102 797</text:p>
          </table:table-cell>
          <table:table-cell office:value-type="float" office:value="2.3244547258989527" table:style-name="ce16">
            <text:p>2,3</text:p>
          </table:table-cell>
          <table:table-cell office:value-type="float" office:value="110312.292" table:style-name="ce15">
            <text:p><text:s text:c="3"/>110 312</text:p>
          </table:table-cell>
          <table:table-cell office:value-type="float" office:value="2.494387936521004" table:style-name="ce16">
            <text:p>2,5</text:p>
          </table:table-cell>
          <table:table-cell office:value-type="float" office:value="2.1" table:style-name="ce16">
            <text:p>2,1</text:p>
          </table:table-cell>
          <table:table-cell office:value-type="float" office:value="1.9" table:style-name="ce16">
            <text:p>1,9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1.5" table:style-name="ce16">
            <text:p>1,5</text:p>
          </table:table-cell>
          <table:table-cell office:value-type="float" office:value="71.428571428571431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6847" table:style-name="ce15">
            <text:p><text:s text:c="3"/>6 847</text:p>
          </table:table-cell>
          <table:table-cell office:value-type="float" office:value="1117" table:style-name="ce15">
            <text:p><text:s text:c="3"/>1 117</text:p>
          </table:table-cell>
          <table:table-cell office:value-type="float" office:value="16.313714035343946" table:style-name="ce16">
            <text:p>16,3</text:p>
          </table:table-cell>
          <table:table-cell office:value-type="float" office:value="1115" table:style-name="ce15">
            <text:p><text:s text:c="3"/>1 115</text:p>
          </table:table-cell>
          <table:table-cell office:value-type="float" office:value="16.284504162406893" table:style-name="ce16">
            <text:p>16,3</text:p>
          </table:table-cell>
          <table:table-cell office:value-type="float" office:value="36514" table:style-name="ce15">
            <text:p><text:s text:c="3"/>36 514</text:p>
          </table:table-cell>
          <table:table-cell office:value-type="float" office:value="1650" table:style-name="ce15">
            <text:p><text:s text:c="3"/>1 650</text:p>
          </table:table-cell>
          <table:table-cell office:value-type="float" office:value="4.5188147012104949" table:style-name="ce16">
            <text:p>4,5</text:p>
          </table:table-cell>
          <table:table-cell office:value-type="float" office:value="721" table:style-name="ce15">
            <text:p><text:s text:c="4"/>721</text:p>
          </table:table-cell>
          <table:table-cell office:value-type="float" office:value="1.9745850906501616" table:style-name="ce16">
            <text:p>2,0</text:p>
          </table:table-cell>
          <table:table-cell office:value-type="float" office:value="1155234.1780000001" table:style-name="ce15">
            <text:p><text:s text:c="2"/>1 155 234</text:p>
          </table:table-cell>
          <table:table-cell office:value-type="float" office:value="31623.718000000001" table:style-name="ce15">
            <text:p><text:s text:c="3"/>31 624</text:p>
          </table:table-cell>
          <table:table-cell office:value-type="float" office:value="2.7374292245013545" table:style-name="ce16">
            <text:p>2,7</text:p>
          </table:table-cell>
          <table:table-cell office:value-type="float" office:value="21805.391" table:style-name="ce15">
            <text:p><text:s text:c="3"/>21 805</text:p>
          </table:table-cell>
          <table:table-cell office:value-type="float" office:value="1.8875299411371809" table:style-name="ce16">
            <text:p>1,9</text:p>
          </table:table-cell>
          <table:table-cell office:value-type="float" office:value="2.6" table:style-name="ce16">
            <text:p>2,6</text:p>
          </table:table-cell>
          <table:table-cell office:value-type="float" office:value="2.6" table:style-name="ce16">
            <text:p>2,6</text:p>
          </table:table-cell>
          <table:table-cell office:value-type="float" office:value="100" table:style-name="ce16">
            <text:p>100,0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387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I Alojamento e alimentação</text:p>
          </table:table-cell>
          <table:table-cell office:value-type="float" office:value="5274" table:style-name="ce15">
            <text:p><text:s text:c="3"/>5 274</text:p>
          </table:table-cell>
          <table:table-cell office:value-type="float" office:value="885" table:style-name="ce15">
            <text:p><text:s text:c="4"/>885</text:p>
          </table:table-cell>
          <table:table-cell office:value-type="float" office:value="16.780432309442546" table:style-name="ce16">
            <text:p>16,8</text:p>
          </table:table-cell>
          <table:table-cell office:value-type="float" office:value="942" table:style-name="ce15">
            <text:p><text:s text:c="4"/>942</text:p>
          </table:table-cell>
          <table:table-cell office:value-type="float" office:value="17.861205915813425" table:style-name="ce16">
            <text:p>17,9</text:p>
          </table:table-cell>
          <table:table-cell office:value-type="float" office:value="24576" table:style-name="ce15">
            <text:p><text:s text:c="3"/>24 576</text:p>
          </table:table-cell>
          <table:table-cell office:value-type="float" office:value="1909" table:style-name="ce15">
            <text:p><text:s text:c="3"/>1 909</text:p>
          </table:table-cell>
          <table:table-cell office:value-type="float" office:value="7.767740885416667" table:style-name="ce16">
            <text:p>7,8</text:p>
          </table:table-cell>
          <table:table-cell office:value-type="float" office:value="943" table:style-name="ce15">
            <text:p><text:s text:c="4"/>943</text:p>
          </table:table-cell>
          <table:table-cell office:value-type="float" office:value="3.8370768229166665" table:style-name="ce16">
            <text:p>3,8</text:p>
          </table:table-cell>
          <table:table-cell office:value-type="float" office:value="421944.10700000002" table:style-name="ce15">
            <text:p><text:s text:c="3"/>421 944</text:p>
          </table:table-cell>
          <table:table-cell office:value-type="float" office:value="17981.202000000001" table:style-name="ce15">
            <text:p><text:s text:c="3"/>17 981</text:p>
          </table:table-cell>
          <table:table-cell office:value-type="float" office:value="4.2615127695100146" table:style-name="ce16">
            <text:p>4,3</text:p>
          </table:table-cell>
          <table:table-cell office:value-type="float" office:value="17836.349999999999" table:style-name="ce15">
            <text:p><text:s text:c="3"/>17 836</text:p>
          </table:table-cell>
          <table:table-cell office:value-type="float" office:value="4.227183104135638" table:style-name="ce16">
            <text:p>4,2</text:p>
          </table:table-cell>
          <table:table-cell office:value-type="float" office:value="1.4" table:style-name="ce16">
            <text:p>1,4</text:p>
          </table:table-cell>
          <table:table-cell office:value-type="float" office:value="1.5" table:style-name="ce16">
            <text:p>1,5</text:p>
          </table:table-cell>
          <table:table-cell office:value-type="float" office:value="107.14285714285714" table:style-name="ce16">
            <text:p>107,1</text:p>
          </table:table-cell>
          <table:table-cell office:value-type="float" office:value="1.3" table:style-name="ce16">
            <text:p>1,3</text:p>
          </table:table-cell>
          <table:table-cell office:value-type="float" office:value="92.857142857142875" table:style-name="ce16">
            <text:p>9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J Informação e comunicação</text:p>
          </table:table-cell>
          <table:table-cell office:value-type="float" office:value="1471" table:style-name="ce15">
            <text:p><text:s text:c="3"/>1 471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18.286879673691367" table:style-name="ce16">
            <text:p>18,3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18.694765465669612" table:style-name="ce16">
            <text:p>18,7</text:p>
          </table:table-cell>
          <table:table-cell office:value-type="float" office:value="8748" table:style-name="ce15">
            <text:p><text:s text:c="3"/>8 748</text:p>
          </table:table-cell>
          <table:table-cell office:value-type="float" office:value="356" table:style-name="ce15">
            <text:p><text:s text:c="4"/>356</text:p>
          </table:table-cell>
          <table:table-cell office:value-type="float" office:value="4.0695016003657978" table:style-name="ce16">
            <text:p>4,1</text:p>
          </table:table-cell>
          <table:table-cell office:value-type="float" office:value="240" table:style-name="ce15">
            <text:p><text:s text:c="4"/>240</text:p>
          </table:table-cell>
          <table:table-cell office:value-type="float" office:value="2.7434842249657065" table:style-name="ce16">
            <text:p>2,7</text:p>
          </table:table-cell>
          <table:table-cell office:value-type="float" office:value="317643.27399999998" table:style-name="ce15">
            <text:p><text:s text:c="3"/>317 643</text:p>
          </table:table-cell>
          <table:table-cell office:value-type="float" office:value="6096.665" table:style-name="ce15">
            <text:p><text:s text:c="3"/>6 097</text:p>
          </table:table-cell>
          <table:table-cell office:value-type="float" office:value="1.9193433322942013" table:style-name="ce16">
            <text:p>1,9</text:p>
          </table:table-cell>
          <table:table-cell office:value-type="float" office:value="7050.12" table:style-name="ce15">
            <text:p><text:s text:c="3"/>7 050</text:p>
          </table:table-cell>
          <table:table-cell office:value-type="float" office:value="2.2195086680790226" table:style-name="ce16">
            <text:p>2,2</text:p>
          </table:table-cell>
          <table:table-cell office:value-type="float" office:value="3.1" table:style-name="ce16">
            <text:p>3,1</text:p>
          </table:table-cell>
          <table:table-cell office:value-type="float" office:value="2.1" table:style-name="ce16">
            <text:p>2,1</text:p>
          </table:table-cell>
          <table:table-cell office:value-type="float" office:value="67.741935483870975" table:style-name="ce16">
            <text:p>67,7</text:p>
          </table:table-cell>
          <table:table-cell office:value-type="float" office:value="1.6" table:style-name="ce16">
            <text:p>1,6</text:p>
          </table:table-cell>
          <table:table-cell office:value-type="float" office:value="51.612903225806448" table:style-name="ce16">
            <text:p>5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734" table:style-name="ce15">
            <text:p><text:s text:c="3"/>1 734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17.243367935409456" table:style-name="ce16">
            <text:p>17,2</text:p>
          </table:table-cell>
          <table:table-cell office:value-type="float" office:value="189" table:style-name="ce15">
            <text:p><text:s text:c="4"/>189</text:p>
          </table:table-cell>
          <table:table-cell office:value-type="float" office:value="10.899653979238755" table:style-name="ce16">
            <text:p>10,9</text:p>
          </table:table-cell>
          <table:table-cell office:value-type="float" office:value="10676" table:style-name="ce15">
            <text:p><text:s text:c="3"/>10 676</text:p>
          </table:table-cell>
          <table:table-cell office:value-type="float" office:value="450" table:style-name="ce15">
            <text:p><text:s text:c="4"/>450</text:p>
          </table:table-cell>
          <table:table-cell office:value-type="float" office:value="4.2150618209067066" table:style-name="ce16">
            <text:p>4,2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0.56200824278756079" table:style-name="ce16">
            <text:p>0,6</text:p>
          </table:table-cell>
          <table:table-cell office:value-type="float" office:value="648805.37800000003" table:style-name="ce15">
            <text:p><text:s text:c="3"/>648 805</text:p>
          </table:table-cell>
          <table:table-cell office:value-type="float" office:value="7880.8919999999998" table:style-name="ce15">
            <text:p><text:s text:c="3"/>7 881</text:p>
          </table:table-cell>
          <table:table-cell office:value-type="float" office:value="1.2146773542928309" table:style-name="ce16">
            <text:p>1,2</text:p>
          </table:table-cell>
          <table:table-cell office:value-type="float" office:value="2501.3760000000002" table:style-name="ce15">
            <text:p><text:s text:c="3"/>2 501</text:p>
          </table:table-cell>
          <table:table-cell office:value-type="float" office:value="0.38553564517463046" table:style-name="ce16">
            <text:p>0,4</text:p>
          </table:table-cell>
          <table:table-cell office:value-type="float" office:value="5.2" table:style-name="ce16">
            <text:p>5,2</text:p>
          </table:table-cell>
          <table:table-cell office:value-type="float" office:value="4.2" table:style-name="ce16">
            <text:p>4,2</text:p>
          </table:table-cell>
          <table:table-cell office:value-type="float" office:value="80.769230769230774" table:style-name="ce16">
            <text:p>80,8</text:p>
          </table:table-cell>
          <table:table-cell office:value-type="float" office:value="2.7" table:style-name="ce16">
            <text:p>2,7</text:p>
          </table:table-cell>
          <table:table-cell office:value-type="float" office:value="51.923076923076927" table:style-name="ce16">
            <text:p>5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L Atividades imobiliárias</text:p>
          </table:table-cell>
          <table:table-cell office:value-type="float" office:value="983" table:style-name="ce15">
            <text:p><text:s text:c="4"/>983</text:p>
          </table:table-cell>
          <table:table-cell office:value-type="float" office:value="238" table:style-name="ce15">
            <text:p><text:s text:c="4"/>238</text:p>
          </table:table-cell>
          <table:table-cell office:value-type="float" office:value="24.211597151576804" table:style-name="ce16">
            <text:p>24,2</text:p>
          </table:table-cell>
          <table:table-cell office:value-type="float" office:value="162" table:style-name="ce15">
            <text:p><text:s text:c="4"/>162</text:p>
          </table:table-cell>
          <table:table-cell office:value-type="float" office:value="16.480162767039673" table:style-name="ce16">
            <text:p>16,5</text:p>
          </table:table-cell>
          <table:table-cell office:value-type="float" office:value="1546" table:style-name="ce15">
            <text:p><text:s text:c="3"/>1 546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4.9159120310478661" table:style-name="ce16">
            <text:p>4,9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.5523932729624839" table:style-name="ce16">
            <text:p>1,6</text:p>
          </table:table-cell>
          <table:table-cell office:value-type="float" office:value="39916.531000000003" table:style-name="ce15">
            <text:p><text:s text:c="3"/>39 917</text:p>
          </table:table-cell>
          <table:table-cell office:value-type="float" office:value="791.87099999999998" table:style-name="ce15">
            <text:p><text:s text:c="4"/>792</text:p>
          </table:table-cell>
          <table:table-cell office:value-type="float" office:value="1.9838171809068277" table:style-name="ce16">
            <text:p>2,0</text:p>
          </table:table-cell>
          <table:table-cell office:value-type="float" office:value="622" table:style-name="ce15">
            <text:p><text:s text:c="4"/>622</text:p>
          </table:table-cell>
          <table:table-cell office:value-type="float" office:value="1.5582516426590276" table:style-name="ce16">
            <text:p>1,6</text:p>
          </table:table-cell>
          <table:table-cell office:value-type="float" office:value="2.1" table:style-name="ce16">
            <text:p>2,1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657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449" table:style-name="ce15">
            <text:p><text:s text:c="3"/>4 449</text:p>
          </table:table-cell>
          <table:table-cell office:value-type="float" office:value="969" table:style-name="ce15">
            <text:p><text:s text:c="4"/>969</text:p>
          </table:table-cell>
          <table:table-cell office:value-type="float" office:value="21.780175320296696" table:style-name="ce16">
            <text:p>21,8</text:p>
          </table:table-cell>
          <table:table-cell office:value-type="float" office:value="621" table:style-name="ce15">
            <text:p><text:s text:c="4"/>621</text:p>
          </table:table-cell>
          <table:table-cell office:value-type="float" office:value="13.958192852326365" table:style-name="ce16">
            <text:p>14,0</text:p>
          </table:table-cell>
          <table:table-cell office:value-type="float" office:value="11360" table:style-name="ce15">
            <text:p><text:s text:c="3"/>11 360</text:p>
          </table:table-cell>
          <table:table-cell office:value-type="float" office:value="550" table:style-name="ce15">
            <text:p><text:s text:c="4"/>550</text:p>
          </table:table-cell>
          <table:table-cell office:value-type="float" office:value="4.841549295774648" table:style-name="ce16">
            <text:p>4,8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1.8221830985915493" table:style-name="ce16">
            <text:p>1,8</text:p>
          </table:table-cell>
          <table:table-cell office:value-type="float" office:value="292638.54700000002" table:style-name="ce15">
            <text:p><text:s text:c="3"/>292 639</text:p>
          </table:table-cell>
          <table:table-cell office:value-type="float" office:value="6894.2529999999997" table:style-name="ce15">
            <text:p><text:s text:c="3"/>6 894</text:p>
          </table:table-cell>
          <table:table-cell office:value-type="float" office:value="2.3558936683758205" table:style-name="ce16">
            <text:p>2,4</text:p>
          </table:table-cell>
          <table:table-cell office:value-type="float" office:value="6242.5739999999996" table:style-name="ce15">
            <text:p><text:s text:c="3"/>6 243</text:p>
          </table:table-cell>
          <table:table-cell office:value-type="float" office:value="2.1332029098681931" table:style-name="ce16">
            <text:p>2,1</text:p>
          </table:table-cell>
          <table:table-cell office:value-type="float" office:value="2.1" table:style-name="ce16">
            <text:p>2,1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142" table:style-name="ce15">
            <text:p><text:s text:c="3"/>4 142</text:p>
          </table:table-cell>
          <table:table-cell office:value-type="float" office:value="765" table:style-name="ce15">
            <text:p><text:s text:c="4"/>765</text:p>
          </table:table-cell>
          <table:table-cell office:value-type="float" office:value="18.469338483824242" table:style-name="ce16">
            <text:p>18,5</text:p>
          </table:table-cell>
          <table:table-cell office:value-type="float" office:value="712" table:style-name="ce15">
            <text:p><text:s text:c="4"/>712</text:p>
          </table:table-cell>
          <table:table-cell office:value-type="float" office:value="17.189763399323997" table:style-name="ce16">
            <text:p>17,2</text:p>
          </table:table-cell>
          <table:table-cell office:value-type="float" office:value="34162" table:style-name="ce15">
            <text:p><text:s text:c="3"/>34 162</text:p>
          </table:table-cell>
          <table:table-cell office:value-type="float" office:value="1711" table:style-name="ce15">
            <text:p><text:s text:c="3"/>1 711</text:p>
          </table:table-cell>
          <table:table-cell office:value-type="float" office:value="5.0084889643463502" table:style-name="ce16">
            <text:p>5,0</text:p>
          </table:table-cell>
          <table:table-cell office:value-type="float" office:value="908" table:style-name="ce15">
            <text:p><text:s text:c="4"/>908</text:p>
          </table:table-cell>
          <table:table-cell office:value-type="float" office:value="2.6579240091329548" table:style-name="ce16">
            <text:p>2,7</text:p>
          </table:table-cell>
          <table:table-cell office:value-type="float" office:value="682178.97499999998" table:style-name="ce15">
            <text:p><text:s text:c="3"/>682 179</text:p>
          </table:table-cell>
          <table:table-cell office:value-type="float" office:value="23262.013999999999" table:style-name="ce15">
            <text:p><text:s text:c="3"/>23 262</text:p>
          </table:table-cell>
          <table:table-cell office:value-type="float" office:value="3.4099576287879589" table:style-name="ce16">
            <text:p>3,4</text:p>
          </table:table-cell>
          <table:table-cell office:value-type="float" office:value="19960.968000000001" table:style-name="ce15">
            <text:p><text:s text:c="3"/>19 961</text:p>
          </table:table-cell>
          <table:table-cell office:value-type="float" office:value="2.9260602761907171" table:style-name="ce16">
            <text:p>2,9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72.222222222222214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2.5" table:style-name="ce16">
            <text:p>12,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2.5" table:style-name="ce16">
            <text:p>12,5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8.8000000000000007" table:style-name="ce16">
            <text:p>8,8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P Educação</text:p>
          </table:table-cell>
          <table:table-cell office:value-type="float" office:value="1509" table:style-name="ce15">
            <text:p><text:s text:c="3"/>1 509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16.567263088137839" table:style-name="ce16">
            <text:p>16,6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12.392312789927104" table:style-name="ce16">
            <text:p>12,4</text:p>
          </table:table-cell>
          <table:table-cell office:value-type="float" office:value="12935" table:style-name="ce15">
            <text:p><text:s text:c="3"/>12 935</text:p>
          </table:table-cell>
          <table:table-cell office:value-type="float" office:value="367" table:style-name="ce15">
            <text:p><text:s text:c="4"/>367</text:p>
          </table:table-cell>
          <table:table-cell office:value-type="float" office:value="2.8372632392732897" table:style-name="ce16">
            <text:p>2,8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0.88906068805566296" table:style-name="ce16">
            <text:p>0,9</text:p>
          </table:table-cell>
          <table:table-cell office:value-type="float" office:value="343764.71899999998" table:style-name="ce15">
            <text:p><text:s text:c="3"/>343 765</text:p>
          </table:table-cell>
          <table:table-cell office:value-type="float" office:value="4938.2219999999998" table:style-name="ce15">
            <text:p><text:s text:c="3"/>4 938</text:p>
          </table:table-cell>
          <table:table-cell office:value-type="float" office:value="1.436512162843564" table:style-name="ce16">
            <text:p>1,4</text:p>
          </table:table-cell>
          <table:table-cell office:value-type="float" office:value="4399.558" table:style-name="ce15">
            <text:p><text:s text:c="3"/>4 400</text:p>
          </table:table-cell>
          <table:table-cell office:value-type="float" office:value="1.2798166178304065" table:style-name="ce16">
            <text:p>1,3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075" table:style-name="ce15">
            <text:p><text:s text:c="3"/>3 075</text:p>
          </table:table-cell>
          <table:table-cell office:value-type="float" office:value="627" table:style-name="ce15">
            <text:p><text:s text:c="4"/>627</text:p>
          </table:table-cell>
          <table:table-cell office:value-type="float" office:value="20.390243902439025" table:style-name="ce16">
            <text:p>20,4</text:p>
          </table:table-cell>
          <table:table-cell office:value-type="float" office:value="419" table:style-name="ce15">
            <text:p><text:s text:c="4"/>419</text:p>
          </table:table-cell>
          <table:table-cell office:value-type="float" office:value="13.626016260162602" table:style-name="ce16">
            <text:p>13,6</text:p>
          </table:table-cell>
          <table:table-cell office:value-type="float" office:value="13724" table:style-name="ce15">
            <text:p><text:s text:c="3"/>13 724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2.4191197901486445" table:style-name="ce16">
            <text:p>2,4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0.73593704459341303" table:style-name="ce16">
            <text:p>0,7</text:p>
          </table:table-cell>
          <table:table-cell office:value-type="float" office:value="314826.50400000002" table:style-name="ce15">
            <text:p><text:s text:c="3"/>314 827</text:p>
          </table:table-cell>
          <table:table-cell office:value-type="float" office:value="2977.6619999999998" table:style-name="ce15">
            <text:p><text:s text:c="3"/>2 978</text:p>
          </table:table-cell>
          <table:table-cell office:value-type="float" office:value="0.94581045819445986" table:style-name="ce16">
            <text:p>0,9</text:p>
          </table:table-cell>
          <table:table-cell office:value-type="float" office:value="1745.8589999999999" table:style-name="ce15">
            <text:p><text:s text:c="3"/>1 746</text:p>
          </table:table-cell>
          <table:table-cell office:value-type="float" office:value="0.55454638596755501" table:style-name="ce16">
            <text:p>0,6</text:p>
          </table:table-cell>
          <table:table-cell office:value-type="float" office:value="2" table:style-name="ce16">
            <text:p>2,0</text:p>
          </table:table-cell>
          <table:table-cell office:value-type="float" office:value="1.5" table:style-name="ce16">
            <text:p>1,5</text:p>
          </table:table-cell>
          <table:table-cell office:value-type="float" office:value="75" table:style-name="ce16">
            <text:p>75,0</text:p>
          </table:table-cell>
          <table:table-cell office:value-type="float" office:value="1.3" table:style-name="ce16">
            <text:p>1,3</text:p>
          </table:table-cell>
          <table:table-cell office:value-type="float" office:value="65" table:style-name="ce16">
            <text:p>6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24" table:style-name="ce15">
            <text:p><text:s text:c="4"/>624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22.115384615384613" table:style-name="ce16">
            <text:p>22,1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20.352564102564102" table:style-name="ce16">
            <text:p>20,4</text:p>
          </table:table-cell>
          <table:table-cell office:value-type="float" office:value="1383" table:style-name="ce15">
            <text:p><text:s text:c="3"/>1 383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12.79826464208243" table:style-name="ce16">
            <text:p>12,8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8.170643528561099" table:style-name="ce16">
            <text:p>8,2</text:p>
          </table:table-cell>
          <table:table-cell office:value-type="float" office:value="24153.365000000002" table:style-name="ce15">
            <text:p><text:s text:c="3"/>24 153</text:p>
          </table:table-cell>
          <table:table-cell office:value-type="float" office:value="2049.3440000000001" table:style-name="ce15">
            <text:p><text:s text:c="3"/>2 049</text:p>
          </table:table-cell>
          <table:table-cell office:value-type="float" office:value="8.4847142416801962" table:style-name="ce16">
            <text:p>8,5</text:p>
          </table:table-cell>
          <table:table-cell office:value-type="float" office:value="1776.837" table:style-name="ce15">
            <text:p><text:s text:c="3"/>1 777</text:p>
          </table:table-cell>
          <table:table-cell office:value-type="float" office:value="7.3564780725170174" table:style-name="ce16">
            <text:p>7,4</text:p>
          </table:table-cell>
          <table:table-cell office:value-type="float" office:value="1.5" table:style-name="ce16">
            <text:p>1,5</text:p>
          </table:table-cell>
          <table:table-cell office:value-type="float" office:value="1.6" table:style-name="ce16">
            <text:p>1,6</text:p>
          </table:table-cell>
          <table:table-cell office:value-type="float" office:value="106.66666666666667" table:style-name="ce16">
            <text:p>106,7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62" table:style-name="ce15">
            <text:p><text:s text:c="3"/>1 462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17.373461012311903" table:style-name="ce16">
            <text:p>17,4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19.630642954856363" table:style-name="ce16">
            <text:p>19,6</text:p>
          </table:table-cell>
          <table:table-cell office:value-type="float" office:value="4516" table:style-name="ce15">
            <text:p><text:s text:c="3"/>4 516</text:p>
          </table:table-cell>
          <table:table-cell office:value-type="float" office:value="206" table:style-name="ce15">
            <text:p><text:s text:c="4"/>206</text:p>
          </table:table-cell>
          <table:table-cell office:value-type="float" office:value="4.561558901682905" table:style-name="ce16">
            <text:p>4,6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1.8379096545615587" table:style-name="ce16">
            <text:p>1,8</text:p>
          </table:table-cell>
          <table:table-cell office:value-type="float" office:value="93781.421000000002" table:style-name="ce15">
            <text:p><text:s text:c="3"/>93 781</text:p>
          </table:table-cell>
          <table:table-cell office:value-type="float" office:value="1941.1510000000001" table:style-name="ce15">
            <text:p><text:s text:c="3"/>1 941</text:p>
          </table:table-cell>
          <table:table-cell office:value-type="float" office:value="2.0698673354501635" table:style-name="ce16">
            <text:p>2,1</text:p>
          </table:table-cell>
          <table:table-cell office:value-type="float" office:value="1407.9259999999999" table:style-name="ce15">
            <text:p><text:s text:c="3"/>1 408</text:p>
          </table:table-cell>
          <table:table-cell office:value-type="float" office:value="1.5012845668013495" table:style-name="ce16">
            <text:p>1,5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82.35294117647058" table:style-name="ce16">
            <text:p>82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4.705882352941174" table:style-name="ce16">
            <text:p>6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Goiás</text:p>
          </table:table-cell>
          <table:table-cell office:value-type="string" table:style-name="ce17">
            <text:p>Total</text:p>
          </table:table-cell>
          <table:table-cell office:value-type="float" office:value="165242" table:style-name="ce18">
            <text:p><text:s text:c="3"/>165 242</text:p>
          </table:table-cell>
          <table:table-cell office:value-type="float" office:value="25886" table:style-name="ce18">
            <text:p><text:s text:c="3"/>25 886</text:p>
          </table:table-cell>
          <table:table-cell office:value-type="float" office:value="15.665508768957045" table:style-name="ce19">
            <text:p>15,7</text:p>
          </table:table-cell>
          <table:table-cell office:value-type="float" office:value="27015" table:style-name="ce18">
            <text:p><text:s text:c="3"/>27 015</text:p>
          </table:table-cell>
          <table:table-cell office:value-type="float" office:value="16.348749107369798" table:style-name="ce19">
            <text:p>16,3</text:p>
          </table:table-cell>
          <table:table-cell office:value-type="float" office:value="955756" table:style-name="ce18">
            <text:p><text:s text:c="3"/>955 756</text:p>
          </table:table-cell>
          <table:table-cell office:value-type="float" office:value="44942" table:style-name="ce18">
            <text:p><text:s text:c="3"/>44 942</text:p>
          </table:table-cell>
          <table:table-cell office:value-type="float" office:value="4.7022461799873607" table:style-name="ce19">
            <text:p>4,7</text:p>
          </table:table-cell>
          <table:table-cell office:value-type="float" office:value="23559" table:style-name="ce18">
            <text:p><text:s text:c="3"/>23 559</text:p>
          </table:table-cell>
          <table:table-cell office:value-type="float" office:value="2.4649596759005439" table:style-name="ce19">
            <text:p>2,5</text:p>
          </table:table-cell>
          <table:table-cell office:value-type="float" office:value="24844044.638" table:style-name="ce18">
            <text:p><text:s text:c="2"/>24 844 045</text:p>
          </table:table-cell>
          <table:table-cell office:value-type="float" office:value="584278.44200000004" table:style-name="ce18">
            <text:p><text:s text:c="3"/>584 278</text:p>
          </table:table-cell>
          <table:table-cell office:value-type="float" office:value="2.3517847054030883" table:style-name="ce19">
            <text:p>2,4</text:p>
          </table:table-cell>
          <table:table-cell office:value-type="float" office:value="631852.25600000005" table:style-name="ce18">
            <text:p><text:s text:c="3"/>631 852</text:p>
          </table:table-cell>
          <table:table-cell office:value-type="float" office:value="2.5432745159117762" table:style-name="ce19">
            <text:p>2,5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9" table:style-name="ce19">
            <text:p>1,9</text:p>
          </table:table-cell>
          <table:table-cell office:value-type="float" office:value="86.36363636363636" table:style-name="ce19">
            <text:p>86,4</text:p>
          </table:table-cell>
          <table:table-cell office:value-type="float" office:value="1.6" table:style-name="ce19">
            <text:p>1,6</text:p>
          </table:table-cell>
          <table:table-cell office:value-type="float" office:value="72.727272727272734" table:style-name="ce19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637" table:style-name="ce15">
            <text:p><text:s text:c="3"/>2 637</text:p>
          </table:table-cell>
          <table:table-cell office:value-type="float" office:value="558" table:style-name="ce15">
            <text:p><text:s text:c="4"/>558</text:p>
          </table:table-cell>
          <table:table-cell office:value-type="float" office:value="21.160409556313994" table:style-name="ce16">
            <text:p>21,2</text:p>
          </table:table-cell>
          <table:table-cell office:value-type="float" office:value="412" table:style-name="ce15">
            <text:p><text:s text:c="4"/>412</text:p>
          </table:table-cell>
          <table:table-cell office:value-type="float" office:value="15.623814941221084" table:style-name="ce16">
            <text:p>15,6</text:p>
          </table:table-cell>
          <table:table-cell office:value-type="float" office:value="20811" table:style-name="ce15">
            <text:p><text:s text:c="3"/>20 811</text:p>
          </table:table-cell>
          <table:table-cell office:value-type="float" office:value="1322" table:style-name="ce15">
            <text:p><text:s text:c="3"/>1 322</text:p>
          </table:table-cell>
          <table:table-cell office:value-type="float" office:value="6.3524097832876842" table:style-name="ce16">
            <text:p>6,4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.0283023401085964" table:style-name="ce16">
            <text:p>1,0</text:p>
          </table:table-cell>
          <table:table-cell office:value-type="float" office:value="618027.48499999999" table:style-name="ce15">
            <text:p><text:s text:c="3"/>618 027</text:p>
          </table:table-cell>
          <table:table-cell office:value-type="float" office:value="21169.726999999999" table:style-name="ce15">
            <text:p><text:s text:c="3"/>21 170</text:p>
          </table:table-cell>
          <table:table-cell office:value-type="float" office:value="3.4253698280101572" table:style-name="ce16">
            <text:p>3,4</text:p>
          </table:table-cell>
          <table:table-cell office:value-type="float" office:value="9288.518" table:style-name="ce15">
            <text:p><text:s text:c="3"/>9 289</text:p>
          </table:table-cell>
          <table:table-cell office:value-type="float" office:value="1.5029295986731075" table:style-name="ce16">
            <text:p>1,5</text:p>
          </table:table-cell>
          <table:table-cell office:value-type="float" office:value="2.4" table:style-name="ce16">
            <text:p>2,4</text:p>
          </table:table-cell>
          <table:table-cell office:value-type="float" office:value="2" table:style-name="ce16">
            <text:p>2,0</text:p>
          </table:table-cell>
          <table:table-cell office:value-type="float" office:value="83.333333333333343" table:style-name="ce16">
            <text:p>83,3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B Indústrias extrativas</text:p>
          </table:table-cell>
          <table:table-cell office:value-type="float" office:value="562" table:style-name="ce15">
            <text:p><text:s text:c="4"/>562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15.658362989323843" table:style-name="ce16">
            <text:p>15,7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21.530249110320284" table:style-name="ce16">
            <text:p>21,5</text:p>
          </table:table-cell>
          <table:table-cell office:value-type="float" office:value="5886" table:style-name="ce15">
            <text:p><text:s text:c="3"/>5 886</text:p>
          </table:table-cell>
          <table:table-cell office:value-type="float" office:value="251" table:style-name="ce15">
            <text:p><text:s text:c="4"/>251</text:p>
          </table:table-cell>
          <table:table-cell office:value-type="float" office:value="4.2643560992184844" table:style-name="ce16">
            <text:p>4,3</text:p>
          </table:table-cell>
          <table:table-cell office:value-type="float" office:value="1091" table:style-name="ce15">
            <text:p><text:s text:c="3"/>1 091</text:p>
          </table:table-cell>
          <table:table-cell office:value-type="float" office:value="18.535507985049268" table:style-name="ce16">
            <text:p>18,5</text:p>
          </table:table-cell>
          <table:table-cell office:value-type="float" office:value="276745.522" table:style-name="ce15">
            <text:p><text:s text:c="3"/>276 746</text:p>
          </table:table-cell>
          <table:table-cell office:value-type="float" office:value="8357.4920000000002" table:style-name="ce15">
            <text:p><text:s text:c="3"/>8 357</text:p>
          </table:table-cell>
          <table:table-cell office:value-type="float" office:value="3.0199195056894181" table:style-name="ce16">
            <text:p>3,0</text:p>
          </table:table-cell>
          <table:table-cell office:value-type="float" office:value="34536.703000000001" table:style-name="ce15">
            <text:p><text:s text:c="3"/>34 537</text:p>
          </table:table-cell>
          <table:table-cell office:value-type="float" office:value="12.47958873928952" table:style-name="ce16">
            <text:p>12,5</text:p>
          </table:table-cell>
          <table:table-cell office:value-type="float" office:value="3.9" table:style-name="ce16">
            <text:p>3,9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12.82051282051285" table:style-name="ce16">
            <text:p>112,8</text:p>
          </table:table-cell>
          <table:table-cell office:value-type="float" office:value="2.5" table:style-name="ce16">
            <text:p>2,5</text:p>
          </table:table-cell>
          <table:table-cell office:value-type="float" office:value="64.102564102564102" table:style-name="ce16">
            <text:p>6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6293" table:style-name="ce15">
            <text:p><text:s text:c="3"/>16 293</text:p>
          </table:table-cell>
          <table:table-cell office:value-type="float" office:value="1988" table:style-name="ce15">
            <text:p><text:s text:c="3"/>1 988</text:p>
          </table:table-cell>
          <table:table-cell office:value-type="float" office:value="12.201558951697047" table:style-name="ce16">
            <text:p>12,2</text:p>
          </table:table-cell>
          <table:table-cell office:value-type="float" office:value="2568" table:style-name="ce15">
            <text:p><text:s text:c="3"/>2 568</text:p>
          </table:table-cell>
          <table:table-cell office:value-type="float" office:value="15.761369913459768" table:style-name="ce16">
            <text:p>15,8</text:p>
          </table:table-cell>
          <table:table-cell office:value-type="float" office:value="225422" table:style-name="ce15">
            <text:p><text:s text:c="3"/>225 422</text:p>
          </table:table-cell>
          <table:table-cell office:value-type="float" office:value="7382" table:style-name="ce15">
            <text:p><text:s text:c="3"/>7 382</text:p>
          </table:table-cell>
          <table:table-cell office:value-type="float" office:value="3.2747469191117102" table:style-name="ce16">
            <text:p>3,3</text:p>
          </table:table-cell>
          <table:table-cell office:value-type="float" office:value="3582" table:style-name="ce15">
            <text:p><text:s text:c="3"/>3 582</text:p>
          </table:table-cell>
          <table:table-cell office:value-type="float" office:value="1.589019705263905" table:style-name="ce16">
            <text:p>1,6</text:p>
          </table:table-cell>
          <table:table-cell office:value-type="float" office:value="6404277.1339999996" table:style-name="ce15">
            <text:p><text:s text:c="2"/>6 404 277</text:p>
          </table:table-cell>
          <table:table-cell office:value-type="float" office:value="110687.448" table:style-name="ce15">
            <text:p><text:s text:c="3"/>110 687</text:p>
          </table:table-cell>
          <table:table-cell office:value-type="float" office:value="1.7283363240538991" table:style-name="ce16">
            <text:p>1,7</text:p>
          </table:table-cell>
          <table:table-cell office:value-type="float" office:value="125369.882" table:style-name="ce15">
            <text:p><text:s text:c="3"/>125 370</text:p>
          </table:table-cell>
          <table:table-cell office:value-type="float" office:value="1.9575961404670845" table:style-name="ce16">
            <text:p>2,0</text:p>
          </table:table-cell>
          <table:table-cell office:value-type="float" office:value="2.4" table:style-name="ce16">
            <text:p>2,4</text:p>
          </table:table-cell>
          <table:table-cell office:value-type="float" office:value="2.1" table:style-name="ce16">
            <text:p>2,1</text:p>
          </table:table-cell>
          <table:table-cell office:value-type="float" office:value="87.500000000000014" table:style-name="ce16">
            <text:p>87,5</text:p>
          </table:table-cell>
          <table:table-cell office:value-type="float" office:value="1.7" table:style-name="ce16">
            <text:p>1,7</text:p>
          </table:table-cell>
          <table:table-cell office:value-type="float" office:value="70.83333333333334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D Eletricidade e gás</text:p>
          </table:table-cell>
          <table:table-cell office:value-type="float" office:value="365" table:style-name="ce15">
            <text:p><text:s text:c="4"/>365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5.4794520547945202" table:style-name="ce16">
            <text:p>5,5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4.9315068493150687" table:style-name="ce16">
            <text:p>4,9</text:p>
          </table:table-cell>
          <table:table-cell office:value-type="float" office:value="2996" table:style-name="ce15">
            <text:p><text:s text:c="3"/>2 99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0.40053404539385851" table:style-name="ce16">
            <text:p>0,4</text:p>
          </table:table-cell>
          <table:table-cell office:value-type="float" office:value="351925.53399999999" table:style-name="ce15">
            <text:p><text:s text:c="3"/>351 926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442.2360000000001" table:style-name="ce15">
            <text:p><text:s text:c="3"/>1 442</text:p>
          </table:table-cell>
          <table:table-cell office:value-type="float" office:value="0.40981283273409769" table:style-name="ce16">
            <text:p>0,4</text:p>
          </table:table-cell>
          <table:table-cell office:value-type="float" office:value="10.5" table:style-name="ce16">
            <text:p>10,5</text:p>
          </table:table-cell>
          <table:table-cell office:value-type="float" office:value="6.6" table:style-name="ce16">
            <text:p>6,6</text:p>
          </table:table-cell>
          <table:table-cell office:value-type="float" office:value="62.857142857142854" table:style-name="ce16">
            <text:p>62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6.666666666666664" table:style-name="ce16">
            <text:p>4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488" table:style-name="ce15">
            <text:p><text:s text:c="4"/>488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17.418032786885245" table:style-name="ce16">
            <text:p>17,4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18.647540983606557" table:style-name="ce16">
            <text:p>18,6</text:p>
          </table:table-cell>
          <table:table-cell office:value-type="float" office:value="18648" table:style-name="ce15">
            <text:p><text:s text:c="3"/>18 648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0.64886314886314889" table:style-name="ce16">
            <text:p>0,6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0.23058773058773058" table:style-name="ce16">
            <text:p>0,2</text:p>
          </table:table-cell>
          <table:table-cell office:value-type="float" office:value="732973.83900000004" table:style-name="ce15">
            <text:p><text:s text:c="3"/>732 974</text:p>
          </table:table-cell>
          <table:table-cell office:value-type="float" office:value="1207.201" table:style-name="ce15">
            <text:p><text:s text:c="3"/>1 207</text:p>
          </table:table-cell>
          <table:table-cell office:value-type="float" office:value="0.16469905687861802" table:style-name="ce16">
            <text:p>0,2</text:p>
          </table:table-cell>
          <table:table-cell office:value-type="float" office:value="1350.6089999999999" table:style-name="ce15">
            <text:p><text:s text:c="3"/>1 351</text:p>
          </table:table-cell>
          <table:table-cell office:value-type="float" office:value="0.18426428449924526" table:style-name="ce16">
            <text:p>0,2</text:p>
          </table:table-cell>
          <table:table-cell office:value-type="float" office:value="3.5" table:style-name="ce16">
            <text:p>3,5</text:p>
          </table:table-cell>
          <table:table-cell office:value-type="float" office:value="1.5" table:style-name="ce16">
            <text:p>1,5</text:p>
          </table:table-cell>
          <table:table-cell office:value-type="float" office:value="42.857142857142854" table:style-name="ce16">
            <text:p>42,9</text:p>
          </table:table-cell>
          <table:table-cell office:value-type="float" office:value="1.5" table:style-name="ce16">
            <text:p>1,5</text:p>
          </table:table-cell>
          <table:table-cell office:value-type="float" office:value="42.857142857142854" table:style-name="ce16">
            <text:p>4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F Construção</text:p>
          </table:table-cell>
          <table:table-cell office:value-type="float" office:value="8292" table:style-name="ce15">
            <text:p><text:s text:c="3"/>8 292</text:p>
          </table:table-cell>
          <table:table-cell office:value-type="float" office:value="1771" table:style-name="ce15">
            <text:p><text:s text:c="3"/>1 771</text:p>
          </table:table-cell>
          <table:table-cell office:value-type="float" office:value="21.357935359382537" table:style-name="ce16">
            <text:p>21,4</text:p>
          </table:table-cell>
          <table:table-cell office:value-type="float" office:value="1902" table:style-name="ce15">
            <text:p><text:s text:c="3"/>1 902</text:p>
          </table:table-cell>
          <table:table-cell office:value-type="float" office:value="22.937771345875543" table:style-name="ce16">
            <text:p>22,9</text:p>
          </table:table-cell>
          <table:table-cell office:value-type="float" office:value="61742" table:style-name="ce15">
            <text:p><text:s text:c="3"/>61 742</text:p>
          </table:table-cell>
          <table:table-cell office:value-type="float" office:value="3220" table:style-name="ce15">
            <text:p><text:s text:c="3"/>3 220</text:p>
          </table:table-cell>
          <table:table-cell office:value-type="float" office:value="5.2152505587768454" table:style-name="ce16">
            <text:p>5,2</text:p>
          </table:table-cell>
          <table:table-cell office:value-type="float" office:value="2411" table:style-name="ce15">
            <text:p><text:s text:c="3"/>2 411</text:p>
          </table:table-cell>
          <table:table-cell office:value-type="float" office:value="3.90495934695993" table:style-name="ce16">
            <text:p>3,9</text:p>
          </table:table-cell>
          <table:table-cell office:value-type="float" office:value="1791292.672" table:style-name="ce15">
            <text:p><text:s text:c="2"/>1 791 293</text:p>
          </table:table-cell>
          <table:table-cell office:value-type="float" office:value="45244.696000000004" table:style-name="ce15">
            <text:p><text:s text:c="3"/>45 245</text:p>
          </table:table-cell>
          <table:table-cell office:value-type="float" office:value="2.5258125993159872" table:style-name="ce16">
            <text:p>2,5</text:p>
          </table:table-cell>
          <table:table-cell office:value-type="float" office:value="73669.097999999998" table:style-name="ce15">
            <text:p><text:s text:c="3"/>73 669</text:p>
          </table:table-cell>
          <table:table-cell office:value-type="float" office:value="4.1126220830093363" table:style-name="ce16">
            <text:p>4,1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.9" table:style-name="ce16">
            <text:p>1,9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1.6" table:style-name="ce16">
            <text:p>1,6</text:p>
          </table:table-cell>
          <table:table-cell office:value-type="float" office:value="69.565217391304358" table:style-name="ce16">
            <text:p>6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79573" table:style-name="ce15">
            <text:p><text:s text:c="3"/>79 573</text:p>
          </table:table-cell>
          <table:table-cell office:value-type="float" office:value="10872" table:style-name="ce15">
            <text:p><text:s text:c="3"/>10 872</text:p>
          </table:table-cell>
          <table:table-cell office:value-type="float" office:value="13.66292586681412" table:style-name="ce16">
            <text:p>13,7</text:p>
          </table:table-cell>
          <table:table-cell office:value-type="float" office:value="12751" table:style-name="ce15">
            <text:p><text:s text:c="3"/>12 751</text:p>
          </table:table-cell>
          <table:table-cell office:value-type="float" office:value="16.024279592324028" table:style-name="ce16">
            <text:p>16,0</text:p>
          </table:table-cell>
          <table:table-cell office:value-type="float" office:value="275499" table:style-name="ce15">
            <text:p><text:s text:c="3"/>275 499</text:p>
          </table:table-cell>
          <table:table-cell office:value-type="float" office:value="15049" table:style-name="ce15">
            <text:p><text:s text:c="3"/>15 049</text:p>
          </table:table-cell>
          <table:table-cell office:value-type="float" office:value="5.4624517693349164" table:style-name="ce16">
            <text:p>5,5</text:p>
          </table:table-cell>
          <table:table-cell office:value-type="float" office:value="8091" table:style-name="ce15">
            <text:p><text:s text:c="3"/>8 091</text:p>
          </table:table-cell>
          <table:table-cell office:value-type="float" office:value="2.9368527653457908" table:style-name="ce16">
            <text:p>2,9</text:p>
          </table:table-cell>
          <table:table-cell office:value-type="float" office:value="5909227.7790000001" table:style-name="ce15">
            <text:p><text:s text:c="2"/>5 909 228</text:p>
          </table:table-cell>
          <table:table-cell office:value-type="float" office:value="190331.701" table:style-name="ce15">
            <text:p><text:s text:c="3"/>190 332</text:p>
          </table:table-cell>
          <table:table-cell office:value-type="float" office:value="3.2209234119624548" table:style-name="ce16">
            <text:p>3,2</text:p>
          </table:table-cell>
          <table:table-cell office:value-type="float" office:value="185799.223" table:style-name="ce15">
            <text:p><text:s text:c="3"/>185 799</text:p>
          </table:table-cell>
          <table:table-cell office:value-type="float" office:value="3.1442217147270335" table:style-name="ce16">
            <text:p>3,1</text:p>
          </table:table-cell>
          <table:table-cell office:value-type="float" office:value="1.8" table:style-name="ce16">
            <text:p>1,8</text:p>
          </table:table-cell>
          <table:table-cell office:value-type="float" office:value="1.8" table:style-name="ce16">
            <text:p>1,8</text:p>
          </table:table-cell>
          <table:table-cell office:value-type="float" office:value="100" table:style-name="ce16">
            <text:p>100,0</text:p>
          </table:table-cell>
          <table:table-cell office:value-type="float" office:value="1.5" table:style-name="ce16">
            <text:p>1,5</text:p>
          </table:table-cell>
          <table:table-cell office:value-type="float" office:value="83.333333333333329" table:style-name="ce16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510" table:style-name="ce15">
            <text:p><text:s text:c="3"/>8 510</text:p>
          </table:table-cell>
          <table:table-cell office:value-type="float" office:value="1317" table:style-name="ce15">
            <text:p><text:s text:c="3"/>1 317</text:p>
          </table:table-cell>
          <table:table-cell office:value-type="float" office:value="15.475910693301998" table:style-name="ce16">
            <text:p>15,5</text:p>
          </table:table-cell>
          <table:table-cell office:value-type="float" office:value="1521" table:style-name="ce15">
            <text:p><text:s text:c="3"/>1 521</text:p>
          </table:table-cell>
          <table:table-cell office:value-type="float" office:value="17.873090481786132" table:style-name="ce16">
            <text:p>17,9</text:p>
          </table:table-cell>
          <table:table-cell office:value-type="float" office:value="58449" table:style-name="ce15">
            <text:p><text:s text:c="3"/>58 449</text:p>
          </table:table-cell>
          <table:table-cell office:value-type="float" office:value="2681" table:style-name="ce15">
            <text:p><text:s text:c="3"/>2 681</text:p>
          </table:table-cell>
          <table:table-cell office:value-type="float" office:value="4.5869048230080924" table:style-name="ce16">
            <text:p>4,6</text:p>
          </table:table-cell>
          <table:table-cell office:value-type="float" office:value="945" table:style-name="ce15">
            <text:p><text:s text:c="4"/>945</text:p>
          </table:table-cell>
          <table:table-cell office:value-type="float" office:value="1.6167941282143408" table:style-name="ce16">
            <text:p>1,6</text:p>
          </table:table-cell>
          <table:table-cell office:value-type="float" office:value="1658668.91" table:style-name="ce15">
            <text:p><text:s text:c="2"/>1 658 669</text:p>
          </table:table-cell>
          <table:table-cell office:value-type="float" office:value="36563.574999999997" table:style-name="ce15">
            <text:p><text:s text:c="3"/>36 564</text:p>
          </table:table-cell>
          <table:table-cell office:value-type="float" office:value="2.2043926174513029" table:style-name="ce16">
            <text:p>2,2</text:p>
          </table:table-cell>
          <table:table-cell office:value-type="float" office:value="38601.419000000002" table:style-name="ce15">
            <text:p><text:s text:c="3"/>38 601</text:p>
          </table:table-cell>
          <table:table-cell office:value-type="float" office:value="2.3272528210587855" table:style-name="ce16">
            <text:p>2,3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office:value-type="float" office:value="2.5" table:style-name="ce16">
            <text:p>2,5</text:p>
          </table:table-cell>
          <table:table-cell office:value-type="float" office:value="104.16666666666667" table:style-name="ce16">
            <text:p>10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I Alojamento e alimentação</text:p>
          </table:table-cell>
          <table:table-cell office:value-type="float" office:value="9497" table:style-name="ce15">
            <text:p><text:s text:c="3"/>9 497</text:p>
          </table:table-cell>
          <table:table-cell office:value-type="float" office:value="1592" table:style-name="ce15">
            <text:p><text:s text:c="3"/>1 592</text:p>
          </table:table-cell>
          <table:table-cell office:value-type="float" office:value="16.763188375276403" table:style-name="ce16">
            <text:p>16,8</text:p>
          </table:table-cell>
          <table:table-cell office:value-type="float" office:value="1652" table:style-name="ce15">
            <text:p><text:s text:c="3"/>1 652</text:p>
          </table:table-cell>
          <table:table-cell office:value-type="float" office:value="17.394966831631042" table:style-name="ce16">
            <text:p>17,4</text:p>
          </table:table-cell>
          <table:table-cell office:value-type="float" office:value="53516" table:style-name="ce15">
            <text:p><text:s text:c="3"/>53 516</text:p>
          </table:table-cell>
          <table:table-cell office:value-type="float" office:value="4962" table:style-name="ce15">
            <text:p><text:s text:c="3"/>4 962</text:p>
          </table:table-cell>
          <table:table-cell office:value-type="float" office:value="9.2719934225278422" table:style-name="ce16">
            <text:p>9,3</text:p>
          </table:table-cell>
          <table:table-cell office:value-type="float" office:value="1938" table:style-name="ce15">
            <text:p><text:s text:c="3"/>1 938</text:p>
          </table:table-cell>
          <table:table-cell office:value-type="float" office:value="3.6213468869123253" table:style-name="ce16">
            <text:p>3,6</text:p>
          </table:table-cell>
          <table:table-cell office:value-type="float" office:value="923909.01399999997" table:style-name="ce15">
            <text:p><text:s text:c="3"/>923 909</text:p>
          </table:table-cell>
          <table:table-cell office:value-type="float" office:value="46305.593999999997" table:style-name="ce15">
            <text:p><text:s text:c="3"/>46 306</text:p>
          </table:table-cell>
          <table:table-cell office:value-type="float" office:value="5.0119214444637938" table:style-name="ce16">
            <text:p>5,0</text:p>
          </table:table-cell>
          <table:table-cell office:value-type="float" office:value="39584.491999999998" table:style-name="ce15">
            <text:p><text:s text:c="3"/>39 584</text:p>
          </table:table-cell>
          <table:table-cell office:value-type="float" office:value="4.2844578199991457" table:style-name="ce16">
            <text:p>4,3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6">
            <text:p>100,0</text:p>
          </table:table-cell>
          <table:table-cell office:value-type="float" office:value="1.3" table:style-name="ce16">
            <text:p>1,3</text:p>
          </table:table-cell>
          <table:table-cell office:value-type="float" office:value="86.666666666666671" table:style-name="ce16">
            <text:p>8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J Informação e comunicação</text:p>
          </table:table-cell>
          <table:table-cell office:value-type="float" office:value="2930" table:style-name="ce15">
            <text:p><text:s text:c="3"/>2 930</text:p>
          </table:table-cell>
          <table:table-cell office:value-type="float" office:value="578" table:style-name="ce15">
            <text:p><text:s text:c="4"/>578</text:p>
          </table:table-cell>
          <table:table-cell office:value-type="float" office:value="19.726962457337883" table:style-name="ce16">
            <text:p>19,7</text:p>
          </table:table-cell>
          <table:table-cell office:value-type="float" office:value="495" table:style-name="ce15">
            <text:p><text:s text:c="4"/>495</text:p>
          </table:table-cell>
          <table:table-cell office:value-type="float" office:value="16.89419795221843" table:style-name="ce16">
            <text:p>16,9</text:p>
          </table:table-cell>
          <table:table-cell office:value-type="float" office:value="15935" table:style-name="ce15">
            <text:p><text:s text:c="3"/>15 935</text:p>
          </table:table-cell>
          <table:table-cell office:value-type="float" office:value="915" table:style-name="ce15">
            <text:p><text:s text:c="4"/>915</text:p>
          </table:table-cell>
          <table:table-cell office:value-type="float" office:value="5.7420771885785999" table:style-name="ce16">
            <text:p>5,7</text:p>
          </table:table-cell>
          <table:table-cell office:value-type="float" office:value="736" table:style-name="ce15">
            <text:p><text:s text:c="4"/>736</text:p>
          </table:table-cell>
          <table:table-cell office:value-type="float" office:value="4.618763727643552" table:style-name="ce16">
            <text:p>4,6</text:p>
          </table:table-cell>
          <table:table-cell office:value-type="float" office:value="517281.67599999998" table:style-name="ce15">
            <text:p><text:s text:c="3"/>517 282</text:p>
          </table:table-cell>
          <table:table-cell office:value-type="float" office:value="14382.549000000001" table:style-name="ce15">
            <text:p><text:s text:c="3"/>14 383</text:p>
          </table:table-cell>
          <table:table-cell office:value-type="float" office:value="2.780409526820355" table:style-name="ce16">
            <text:p>2,8</text:p>
          </table:table-cell>
          <table:table-cell office:value-type="float" office:value="17196.151000000002" table:style-name="ce15">
            <text:p><text:s text:c="3"/>17 196</text:p>
          </table:table-cell>
          <table:table-cell office:value-type="float" office:value="3.3243302049616776" table:style-name="ce16">
            <text:p>3,3</text:p>
          </table:table-cell>
          <table:table-cell office:value-type="float" office:value="2.8" table:style-name="ce16">
            <text:p>2,8</text:p>
          </table:table-cell>
          <table:table-cell office:value-type="float" office:value="2" table:style-name="ce16">
            <text:p>2,0</text:p>
          </table:table-cell>
          <table:table-cell office:value-type="float" office:value="71.428571428571431" table:style-name="ce16">
            <text:p>71,4</text:p>
          </table:table-cell>
          <table:table-cell office:value-type="float" office:value="1.7" table:style-name="ce16">
            <text:p>1,7</text:p>
          </table:table-cell>
          <table:table-cell office:value-type="float" office:value="60.714285714285722" table:style-name="ce1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473" table:style-name="ce15">
            <text:p><text:s text:c="3"/>3 473</text:p>
          </table:table-cell>
          <table:table-cell office:value-type="float" office:value="735" table:style-name="ce15">
            <text:p><text:s text:c="4"/>735</text:p>
          </table:table-cell>
          <table:table-cell office:value-type="float" office:value="21.163259429887702" table:style-name="ce16">
            <text:p>21,2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10.999136193492658" table:style-name="ce16">
            <text:p>11,0</text:p>
          </table:table-cell>
          <table:table-cell office:value-type="float" office:value="18836" table:style-name="ce15">
            <text:p><text:s text:c="3"/>18 836</text:p>
          </table:table-cell>
          <table:table-cell office:value-type="float" office:value="546" table:style-name="ce15">
            <text:p><text:s text:c="4"/>546</text:p>
          </table:table-cell>
          <table:table-cell office:value-type="float" office:value="2.8987046081970691" table:style-name="ce16">
            <text:p>2,9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0.34508388192822259" table:style-name="ce16">
            <text:p>0,3</text:p>
          </table:table-cell>
          <table:table-cell office:value-type="float" office:value="1263963.8500000001" table:style-name="ce15">
            <text:p><text:s text:c="2"/>1 263 964</text:p>
          </table:table-cell>
          <table:table-cell office:value-type="float" office:value="10049.225" table:style-name="ce15">
            <text:p><text:s text:c="3"/>10 049</text:p>
          </table:table-cell>
          <table:table-cell office:value-type="float" office:value="0.79505636177806815" table:style-name="ce16">
            <text:p>0,8</text:p>
          </table:table-cell>
          <table:table-cell office:value-type="float" office:value="5403.4830000000002" table:style-name="ce15">
            <text:p><text:s text:c="3"/>5 403</text:p>
          </table:table-cell>
          <table:table-cell office:value-type="float" office:value="0.42750297012054578" table:style-name="ce16">
            <text:p>0,4</text:p>
          </table:table-cell>
          <table:table-cell office:value-type="float" office:value="5.7" table:style-name="ce16">
            <text:p>5,7</text:p>
          </table:table-cell>
          <table:table-cell office:value-type="float" office:value="4.7" table:style-name="ce16">
            <text:p>4,7</text:p>
          </table:table-cell>
          <table:table-cell office:value-type="float" office:value="82.456140350877192" table:style-name="ce16">
            <text:p>82,5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71.929824561403493" table:style-name="ce16">
            <text:p>7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L Atividades imobiliárias</text:p>
          </table:table-cell>
          <table:table-cell office:value-type="float" office:value="2322" table:style-name="ce15">
            <text:p><text:s text:c="3"/>2 322</text:p>
          </table:table-cell>
          <table:table-cell office:value-type="float" office:value="556" table:style-name="ce15">
            <text:p><text:s text:c="4"/>556</text:p>
          </table:table-cell>
          <table:table-cell office:value-type="float" office:value="23.944875107665805" table:style-name="ce16">
            <text:p>23,9</text:p>
          </table:table-cell>
          <table:table-cell office:value-type="float" office:value="462" table:style-name="ce15">
            <text:p><text:s text:c="4"/>462</text:p>
          </table:table-cell>
          <table:table-cell office:value-type="float" office:value="19.896640826873384" table:style-name="ce16">
            <text:p>19,9</text:p>
          </table:table-cell>
          <table:table-cell office:value-type="float" office:value="3897" table:style-name="ce15">
            <text:p><text:s text:c="3"/>3 897</text:p>
          </table:table-cell>
          <table:table-cell office:value-type="float" office:value="286" table:style-name="ce15">
            <text:p><text:s text:c="4"/>286</text:p>
          </table:table-cell>
          <table:table-cell office:value-type="float" office:value="7.3389787015653063" table:style-name="ce16">
            <text:p>7,3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2.5404157043879905" table:style-name="ce16">
            <text:p>2,5</text:p>
          </table:table-cell>
          <table:table-cell office:value-type="float" office:value="94865.406000000003" table:style-name="ce15">
            <text:p><text:s text:c="3"/>94 865</text:p>
          </table:table-cell>
          <table:table-cell office:value-type="float" office:value="4147.7920000000004" table:style-name="ce15">
            <text:p><text:s text:c="3"/>4 148</text:p>
          </table:table-cell>
          <table:table-cell office:value-type="float" office:value="4.3722914125302967" table:style-name="ce16">
            <text:p>4,4</text:p>
          </table:table-cell>
          <table:table-cell office:value-type="float" office:value="3471.0210000000002" table:style-name="ce15">
            <text:p><text:s text:c="3"/>3 471</text:p>
          </table:table-cell>
          <table:table-cell office:value-type="float" office:value="3.6588901543308636" table:style-name="ce16">
            <text:p>3,7</text:p>
          </table:table-cell>
          <table:table-cell office:value-type="float" office:value="2.1" table:style-name="ce16">
            <text:p>2,1</text:p>
          </table:table-cell>
          <table:table-cell office:value-type="float" office:value="1.6" table:style-name="ce16">
            <text:p>1,6</text:p>
          </table:table-cell>
          <table:table-cell office:value-type="float" office:value="76.19047619047619" table:style-name="ce16">
            <text:p>76,2</text:p>
          </table:table-cell>
          <table:table-cell office:value-type="float" office:value="1.7" table:style-name="ce16">
            <text:p>1,7</text:p>
          </table:table-cell>
          <table:table-cell office:value-type="float" office:value="80.952380952380949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8002" table:style-name="ce15">
            <text:p><text:s text:c="3"/>8 002</text:p>
          </table:table-cell>
          <table:table-cell office:value-type="float" office:value="1727" table:style-name="ce15">
            <text:p><text:s text:c="3"/>1 727</text:p>
          </table:table-cell>
          <table:table-cell office:value-type="float" office:value="21.582104473881529" table:style-name="ce16">
            <text:p>21,6</text:p>
          </table:table-cell>
          <table:table-cell office:value-type="float" office:value="1174" table:style-name="ce15">
            <text:p><text:s text:c="3"/>1 174</text:p>
          </table:table-cell>
          <table:table-cell office:value-type="float" office:value="14.671332166958258" table:style-name="ce16">
            <text:p>14,7</text:p>
          </table:table-cell>
          <table:table-cell office:value-type="float" office:value="19903" table:style-name="ce15">
            <text:p><text:s text:c="3"/>19 903</text:p>
          </table:table-cell>
          <table:table-cell office:value-type="float" office:value="1210" table:style-name="ce15">
            <text:p><text:s text:c="3"/>1 210</text:p>
          </table:table-cell>
          <table:table-cell office:value-type="float" office:value="6.079485504697784" table:style-name="ce16">
            <text:p>6,1</text:p>
          </table:table-cell>
          <table:table-cell office:value-type="float" office:value="316" table:style-name="ce15">
            <text:p><text:s text:c="4"/>316</text:p>
          </table:table-cell>
          <table:table-cell office:value-type="float" office:value="1.587700346681405" table:style-name="ce16">
            <text:p>1,6</text:p>
          </table:table-cell>
          <table:table-cell office:value-type="float" office:value="567779.19900000002" table:style-name="ce15">
            <text:p><text:s text:c="3"/>567 779</text:p>
          </table:table-cell>
          <table:table-cell office:value-type="float" office:value="15627.647000000001" table:style-name="ce15">
            <text:p><text:s text:c="3"/>15 628</text:p>
          </table:table-cell>
          <table:table-cell office:value-type="float" office:value="2.7524162610261458" table:style-name="ce16">
            <text:p>2,8</text:p>
          </table:table-cell>
          <table:table-cell office:value-type="float" office:value="11700.641" table:style-name="ce15">
            <text:p><text:s text:c="3"/>11 701</text:p>
          </table:table-cell>
          <table:table-cell office:value-type="float" office:value="2.0607730999317573" table:style-name="ce16">
            <text:p>2,1</text:p>
          </table:table-cell>
          <table:table-cell office:value-type="float" office:value="2.4" table:style-name="ce16">
            <text:p>2,4</text:p>
          </table:table-cell>
          <table:table-cell office:value-type="float" office:value="1.8" table:style-name="ce16">
            <text:p>1,8</text:p>
          </table:table-cell>
          <table:table-cell office:value-type="float" office:value="75" table:style-name="ce16">
            <text:p>75,0</text:p>
          </table:table-cell>
          <table:table-cell office:value-type="float" office:value="1.9" table:style-name="ce16">
            <text:p>1,9</text:p>
          </table:table-cell>
          <table:table-cell office:value-type="float" office:value="79.166666666666657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8624" table:style-name="ce15">
            <text:p><text:s text:c="3"/>8 624</text:p>
          </table:table-cell>
          <table:table-cell office:value-type="float" office:value="1548" table:style-name="ce15">
            <text:p><text:s text:c="3"/>1 548</text:p>
          </table:table-cell>
          <table:table-cell office:value-type="float" office:value="17.94990723562152" table:style-name="ce16">
            <text:p>17,9</text:p>
          </table:table-cell>
          <table:table-cell office:value-type="float" office:value="1606" table:style-name="ce15">
            <text:p><text:s text:c="3"/>1 606</text:p>
          </table:table-cell>
          <table:table-cell office:value-type="float" office:value="18.622448979591837" table:style-name="ce16">
            <text:p>18,6</text:p>
          </table:table-cell>
          <table:table-cell office:value-type="float" office:value="97277" table:style-name="ce15">
            <text:p><text:s text:c="3"/>97 277</text:p>
          </table:table-cell>
          <table:table-cell office:value-type="float" office:value="4171" table:style-name="ce15">
            <text:p><text:s text:c="3"/>4 171</text:p>
          </table:table-cell>
          <table:table-cell office:value-type="float" office:value="4.2877555845677806" table:style-name="ce16">
            <text:p>4,3</text:p>
          </table:table-cell>
          <table:table-cell office:value-type="float" office:value="2924" table:style-name="ce15">
            <text:p><text:s text:c="3"/>2 924</text:p>
          </table:table-cell>
          <table:table-cell office:value-type="float" office:value="3.0058492757794748" table:style-name="ce16">
            <text:p>3,0</text:p>
          </table:table-cell>
          <table:table-cell office:value-type="float" office:value="1976290.0719999999" table:style-name="ce15">
            <text:p><text:s text:c="2"/>1 976 290</text:p>
          </table:table-cell>
          <table:table-cell office:value-type="float" office:value="50216.559000000001" table:style-name="ce15">
            <text:p><text:s text:c="3"/>50 217</text:p>
          </table:table-cell>
          <table:table-cell office:value-type="float" office:value="2.5409508306228035" table:style-name="ce16">
            <text:p>2,5</text:p>
          </table:table-cell>
          <table:table-cell office:value-type="float" office:value="58141.300999999999" table:style-name="ce15">
            <text:p><text:s text:c="3"/>58 141</text:p>
          </table:table-cell>
          <table:table-cell office:value-type="float" office:value="2.9419416624990262" table:style-name="ce16">
            <text:p>2,9</text:p>
          </table:table-cell>
          <table:table-cell office:value-type="float" office:value="1.7" table:style-name="ce16">
            <text:p>1,7</text:p>
          </table:table-cell>
          <table:table-cell office:value-type="float" office:value="1.8" table:style-name="ce16">
            <text:p>1,8</text:p>
          </table:table-cell>
          <table:table-cell office:value-type="float" office:value="105.88235294117648" table:style-name="ce16">
            <text:p>105,9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6.666666666666664" table:style-name="ce16">
            <text:p>16,7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5" table:style-name="ce16">
            <text:p>25,0</text:p>
          </table:table-cell>
          <table:table-cell office:value-type="float" office:value="777" table:style-name="ce15">
            <text:p><text:s text:c="4"/>777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6294.781999999999" table:style-name="ce15">
            <text:p><text:s text:c="3"/>56 295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45.155999999999999" table:style-name="ce15">
            <text:p><text:s text:c="4"/>45</text:p>
          </table:table-cell>
          <table:table-cell office:value-type="float" office:value="8.0213473426364812E-2" table:style-name="ce16">
            <text:p>0,1</text:p>
          </table:table-cell>
          <table:table-cell office:value-type="float" office:value="6.4" table:style-name="ce16">
            <text:p>6,4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68.7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P Educação</text:p>
          </table:table-cell>
          <table:table-cell office:value-type="float" office:value="3504" table:style-name="ce15">
            <text:p><text:s text:c="3"/>3 504</text:p>
          </table:table-cell>
          <table:table-cell office:value-type="float" office:value="514" table:style-name="ce15">
            <text:p><text:s text:c="4"/>514</text:p>
          </table:table-cell>
          <table:table-cell office:value-type="float" office:value="14.668949771689499" table:style-name="ce16">
            <text:p>14,7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11.529680365296803" table:style-name="ce16">
            <text:p>11,5</text:p>
          </table:table-cell>
          <table:table-cell office:value-type="float" office:value="31144" table:style-name="ce15">
            <text:p><text:s text:c="3"/>31 144</text:p>
          </table:table-cell>
          <table:table-cell office:value-type="float" office:value="964" table:style-name="ce15">
            <text:p><text:s text:c="4"/>964</text:p>
          </table:table-cell>
          <table:table-cell office:value-type="float" office:value="3.0952992550732086" table:style-name="ce16">
            <text:p>3,1</text:p>
          </table:table-cell>
          <table:table-cell office:value-type="float" office:value="433" table:style-name="ce15">
            <text:p><text:s text:c="4"/>433</text:p>
          </table:table-cell>
          <table:table-cell office:value-type="float" office:value="1.3903159517081942" table:style-name="ce16">
            <text:p>1,4</text:p>
          </table:table-cell>
          <table:table-cell office:value-type="float" office:value="713222.22199999995" table:style-name="ce15">
            <text:p><text:s text:c="3"/>713 222</text:p>
          </table:table-cell>
          <table:table-cell office:value-type="float" office:value="11359.018" table:style-name="ce15">
            <text:p><text:s text:c="3"/>11 359</text:p>
          </table:table-cell>
          <table:table-cell office:value-type="float" office:value="1.5926337752274915" table:style-name="ce16">
            <text:p>1,6</text:p>
          </table:table-cell>
          <table:table-cell office:value-type="float" office:value="10643.877" table:style-name="ce15">
            <text:p><text:s text:c="3"/>10 644</text:p>
          </table:table-cell>
          <table:table-cell office:value-type="float" office:value="1.4923647457524118" table:style-name="ce16">
            <text:p>1,5</text:p>
          </table:table-cell>
          <table:table-cell office:value-type="float" office:value="1.9" table:style-name="ce16">
            <text:p>1,9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office:value-type="float" office:value="1.4" table:style-name="ce16">
            <text:p>1,4</text:p>
          </table:table-cell>
          <table:table-cell office:value-type="float" office:value="73.68421052631578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667" table:style-name="ce15">
            <text:p><text:s text:c="3"/>5 667</text:p>
          </table:table-cell>
          <table:table-cell office:value-type="float" office:value="1182" table:style-name="ce15">
            <text:p><text:s text:c="3"/>1 182</text:p>
          </table:table-cell>
          <table:table-cell office:value-type="float" office:value="20.857596611964002" table:style-name="ce16">
            <text:p>20,9</text:p>
          </table:table-cell>
          <table:table-cell office:value-type="float" office:value="600" table:style-name="ce15">
            <text:p><text:s text:c="4"/>600</text:p>
          </table:table-cell>
          <table:table-cell office:value-type="float" office:value="10.587612493382743" table:style-name="ce16">
            <text:p>10,6</text:p>
          </table:table-cell>
          <table:table-cell office:value-type="float" office:value="30347" table:style-name="ce15">
            <text:p><text:s text:c="3"/>30 347</text:p>
          </table:table-cell>
          <table:table-cell office:value-type="float" office:value="760" table:style-name="ce15">
            <text:p><text:s text:c="4"/>760</text:p>
          </table:table-cell>
          <table:table-cell office:value-type="float" office:value="2.5043661646950275" table:style-name="ce16">
            <text:p>2,5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0.70188156984215899" table:style-name="ce16">
            <text:p>0,7</text:p>
          </table:table-cell>
          <table:table-cell office:value-type="float" office:value="713812.25800000003" table:style-name="ce15">
            <text:p><text:s text:c="3"/>713 812</text:p>
          </table:table-cell>
          <table:table-cell office:value-type="float" office:value="7834.4430000000002" table:style-name="ce15">
            <text:p><text:s text:c="3"/>7 834</text:p>
          </table:table-cell>
          <table:table-cell office:value-type="float" office:value="1.0975495184057205" table:style-name="ce16">
            <text:p>1,1</text:p>
          </table:table-cell>
          <table:table-cell office:value-type="float" office:value="5671.1289999999999" table:style-name="ce15">
            <text:p><text:s text:c="3"/>5 671</text:p>
          </table:table-cell>
          <table:table-cell office:value-type="float" office:value="0.79448467526877353" table:style-name="ce16">
            <text:p>0,8</text:p>
          </table:table-cell>
          <table:table-cell office:value-type="float" office:value="2" table:style-name="ce16">
            <text:p>2,0</text:p>
          </table:table-cell>
          <table:table-cell office:value-type="float" office:value="1.6" table:style-name="ce16">
            <text:p>1,6</text:p>
          </table:table-cell>
          <table:table-cell office:value-type="float" office:value="80" table:style-name="ce16">
            <text:p>80,0</text:p>
          </table:table-cell>
          <table:table-cell office:value-type="float" office:value="1.4" table:style-name="ce16">
            <text:p>1,4</text:p>
          </table:table-cell>
          <table:table-cell office:value-type="float" office:value="70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511" table:style-name="ce15">
            <text:p><text:s text:c="3"/>1 511</text:p>
          </table:table-cell>
          <table:table-cell office:value-type="float" office:value="284" table:style-name="ce15">
            <text:p><text:s text:c="4"/>284</text:p>
          </table:table-cell>
          <table:table-cell office:value-type="float" office:value="18.795499669093317" table:style-name="ce16">
            <text:p>18,8</text:p>
          </table:table-cell>
          <table:table-cell office:value-type="float" office:value="299" table:style-name="ce15">
            <text:p><text:s text:c="4"/>299</text:p>
          </table:table-cell>
          <table:table-cell office:value-type="float" office:value="19.788219722038384" table:style-name="ce16">
            <text:p>19,8</text:p>
          </table:table-cell>
          <table:table-cell office:value-type="float" office:value="5107" table:style-name="ce15">
            <text:p><text:s text:c="3"/>5 107</text:p>
          </table:table-cell>
          <table:table-cell office:value-type="float" office:value="337" table:style-name="ce15">
            <text:p><text:s text:c="4"/>337</text:p>
          </table:table-cell>
          <table:table-cell office:value-type="float" office:value="6.5987859800274133" table:style-name="ce16">
            <text:p>6,6</text:p>
          </table:table-cell>
          <table:table-cell office:value-type="float" office:value="148" table:style-name="ce15">
            <text:p><text:s text:c="4"/>148</text:p>
          </table:table-cell>
          <table:table-cell office:value-type="float" office:value="2.8979831603681219" table:style-name="ce16">
            <text:p>2,9</text:p>
          </table:table-cell>
          <table:table-cell office:value-type="float" office:value="85904.368000000002" table:style-name="ce15">
            <text:p><text:s text:c="3"/>85 904</text:p>
          </table:table-cell>
          <table:table-cell office:value-type="float" office:value="2736.1689999999999" table:style-name="ce15">
            <text:p><text:s text:c="3"/>2 736</text:p>
          </table:table-cell>
          <table:table-cell office:value-type="float" office:value="3.1851337291719553" table:style-name="ce16">
            <text:p>3,2</text:p>
          </table:table-cell>
          <table:table-cell office:value-type="float" office:value="3152.9749999999999" table:style-name="ce15">
            <text:p><text:s text:c="3"/>3 153</text:p>
          </table:table-cell>
          <table:table-cell office:value-type="float" office:value="3.6703314085262813" table:style-name="ce16">
            <text:p>3,7</text:p>
          </table:table-cell>
          <table:table-cell office:value-type="float" office:value="1.5" table:style-name="ce16">
            <text:p>1,5</text:p>
          </table:table-cell>
          <table:table-cell office:value-type="float" office:value="1.4" table:style-name="ce16">
            <text:p>1,4</text:p>
          </table:table-cell>
          <table:table-cell office:value-type="float" office:value="93.333333333333329" table:style-name="ce16">
            <text:p>93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73.333333333333343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980" table:style-name="ce15">
            <text:p><text:s text:c="3"/>2 980</text:p>
          </table:table-cell>
          <table:table-cell office:value-type="float" office:value="469" table:style-name="ce15">
            <text:p><text:s text:c="4"/>469</text:p>
          </table:table-cell>
          <table:table-cell office:value-type="float" office:value="15.738255033557047" table:style-name="ce16">
            <text:p>15,7</text:p>
          </table:table-cell>
          <table:table-cell office:value-type="float" office:value="554" table:style-name="ce15">
            <text:p><text:s text:c="4"/>554</text:p>
          </table:table-cell>
          <table:table-cell office:value-type="float" office:value="18.590604026845636" table:style-name="ce16">
            <text:p>18,6</text:p>
          </table:table-cell>
          <table:table-cell office:value-type="float" office:value="9564" table:style-name="ce15">
            <text:p><text:s text:c="3"/>9 564</text:p>
          </table:table-cell>
          <table:table-cell office:value-type="float" office:value="737" table:style-name="ce15">
            <text:p><text:s text:c="4"/>737</text:p>
          </table:table-cell>
          <table:table-cell office:value-type="float" office:value="7.7059807611877877" table:style-name="ce16">
            <text:p>7,7</text:p>
          </table:table-cell>
          <table:table-cell office:value-type="float" office:value="298" table:style-name="ce15">
            <text:p><text:s text:c="4"/>298</text:p>
          </table:table-cell>
          <table:table-cell office:value-type="float" office:value="3.1158511083228775" table:style-name="ce16">
            <text:p>3,1</text:p>
          </table:table-cell>
          <table:table-cell office:value-type="float" office:value="187582.916" table:style-name="ce15">
            <text:p><text:s text:c="3"/>187 583</text:p>
          </table:table-cell>
          <table:table-cell office:value-type="float" office:value="7210.3419999999996" table:style-name="ce15">
            <text:p><text:s text:c="3"/>7 210</text:p>
          </table:table-cell>
          <table:table-cell office:value-type="float" office:value="3.8438159261795461" table:style-name="ce16">
            <text:p>3,8</text:p>
          </table:table-cell>
          <table:table-cell office:value-type="float" office:value="6784.3419999999996" table:style-name="ce15">
            <text:p><text:s text:c="3"/>6 784</text:p>
          </table:table-cell>
          <table:table-cell office:value-type="float" office:value="3.6167163538496223" table:style-name="ce16">
            <text:p>3,6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1.3" table:style-name="ce16">
            <text:p>1,3</text:p>
          </table:table-cell>
          <table:table-cell office:value-type="float" office:value="76.47058823529413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Distrito Federal</text:p>
          </table:table-cell>
          <table:table-cell office:value-type="string" table:style-name="ce17">
            <text:p>Total</text:p>
          </table:table-cell>
          <table:table-cell office:value-type="float" office:value="83867" table:style-name="ce18">
            <text:p><text:s text:c="3"/>83 867</text:p>
          </table:table-cell>
          <table:table-cell office:value-type="float" office:value="13767" table:style-name="ce18">
            <text:p><text:s text:c="3"/>13 767</text:p>
          </table:table-cell>
          <table:table-cell office:value-type="float" office:value="16.415276568853066" table:style-name="ce19">
            <text:p>16,4</text:p>
          </table:table-cell>
          <table:table-cell office:value-type="float" office:value="14898" table:style-name="ce18">
            <text:p><text:s text:c="3"/>14 898</text:p>
          </table:table-cell>
          <table:table-cell office:value-type="float" office:value="17.76384036629425" table:style-name="ce19">
            <text:p>17,8</text:p>
          </table:table-cell>
          <table:table-cell office:value-type="float" office:value="668021" table:style-name="ce18">
            <text:p><text:s text:c="3"/>668 021</text:p>
          </table:table-cell>
          <table:table-cell office:value-type="float" office:value="24893" table:style-name="ce18">
            <text:p><text:s text:c="3"/>24 893</text:p>
          </table:table-cell>
          <table:table-cell office:value-type="float" office:value="3.7263798593158004" table:style-name="ce19">
            <text:p>3,7</text:p>
          </table:table-cell>
          <table:table-cell office:value-type="float" office:value="17211" table:style-name="ce18">
            <text:p><text:s text:c="3"/>17 211</text:p>
          </table:table-cell>
          <table:table-cell office:value-type="float" office:value="2.5764160108739094" table:style-name="ce19">
            <text:p>2,6</text:p>
          </table:table-cell>
          <table:table-cell office:value-type="float" office:value="25904710.671999998" table:style-name="ce18">
            <text:p><text:s text:c="2"/>25 904 711</text:p>
          </table:table-cell>
          <table:table-cell office:value-type="float" office:value="317447.27500000002" table:style-name="ce18">
            <text:p><text:s text:c="3"/>317 447</text:p>
          </table:table-cell>
          <table:table-cell office:value-type="float" office:value="1.2254422719460205" table:style-name="ce19">
            <text:p>1,2</text:p>
          </table:table-cell>
          <table:table-cell office:value-type="float" office:value="462230.31099999999" table:style-name="ce18">
            <text:p><text:s text:c="3"/>462 230</text:p>
          </table:table-cell>
          <table:table-cell office:value-type="float" office:value="1.7843484795204356" table:style-name="ce19">
            <text:p>1,8</text:p>
          </table:table-cell>
          <table:table-cell office:value-type="float" office:value="3.3" table:style-name="ce19">
            <text:p>3,3</text:p>
          </table:table-cell>
          <table:table-cell office:value-type="float" office:value="1.8" table:style-name="ce19">
            <text:p>1,8</text:p>
          </table:table-cell>
          <table:table-cell office:value-type="float" office:value="54.545454545454554" table:style-name="ce19">
            <text:p>54,5</text:p>
          </table:table-cell>
          <table:table-cell office:value-type="float" office:value="1.7" table:style-name="ce19">
            <text:p>1,7</text:p>
          </table:table-cell>
          <table:table-cell office:value-type="float" office:value="51.515151515151516" table:style-name="ce19">
            <text:p>5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20.930232558139537" table:style-name="ce16">
            <text:p>20,9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5.11627906976744" table:style-name="ce16">
            <text:p>15,1</text:p>
          </table:table-cell>
          <table:table-cell office:value-type="float" office:value="2029" table:style-name="ce15">
            <text:p><text:s text:c="3"/>2 029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2.1192705766387383" table:style-name="ce16">
            <text:p>2,1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49285362247412517" table:style-name="ce16">
            <text:p>0,5</text:p>
          </table:table-cell>
          <table:table-cell office:value-type="float" office:value="53213.599999999999" table:style-name="ce15">
            <text:p><text:s text:c="3"/>53 214</text:p>
          </table:table-cell>
          <table:table-cell office:value-type="float" office:value="420.80500000000001" table:style-name="ce15">
            <text:p><text:s text:c="4"/>421</text:p>
          </table:table-cell>
          <table:table-cell office:value-type="float" office:value="0.79078468662146517" table:style-name="ce16">
            <text:p>0,8</text:p>
          </table:table-cell>
          <table:table-cell office:value-type="float" office:value="231.821" table:style-name="ce15">
            <text:p><text:s text:c="4"/>232</text:p>
          </table:table-cell>
          <table:table-cell office:value-type="float" office:value="0.43564239217042261" table:style-name="ce16">
            <text:p>0,4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5" table:style-name="ce16">
            <text:p>1,5</text:p>
          </table:table-cell>
          <table:table-cell office:value-type="float" office:value="68.181818181818173" table:style-name="ce16">
            <text:p>68,2</text:p>
          </table:table-cell>
          <table:table-cell office:value-type="float" office:value="1.6" table:style-name="ce16">
            <text:p>1,6</text:p>
          </table:table-cell>
          <table:table-cell office:value-type="float" office:value="72.727272727272734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B Indústrias extrativas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7.021276595744681" table:style-name="ce16">
            <text:p>17,0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29.787234042553191" table:style-name="ce16">
            <text:p>29,8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6.435643564356436" table:style-name="ce16">
            <text:p>6,4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2.9702970297029703" table:style-name="ce16">
            <text:p>3,0</text:p>
          </table:table-cell>
          <table:table-cell office:value-type="float" office:value="8042.4790000000003" table:style-name="ce15">
            <text:p><text:s text:c="3"/>8 042</text:p>
          </table:table-cell>
          <table:table-cell office:value-type="float" office:value="350.94600000000003" table:style-name="ce15">
            <text:p><text:s text:c="4"/>351</text:p>
          </table:table-cell>
          <table:table-cell office:value-type="float" office:value="4.3636545398502129" table:style-name="ce16">
            <text:p>4,4</text:p>
          </table:table-cell>
          <table:table-cell office:value-type="float" office:value="167.286" table:style-name="ce15">
            <text:p><text:s text:c="4"/>167</text:p>
          </table:table-cell>
          <table:table-cell office:value-type="float" office:value="2.0800302991154842" table:style-name="ce16">
            <text:p>2,1</text:p>
          </table:table-cell>
          <table:table-cell office:value-type="float" office:value="3.3" table:style-name="ce16">
            <text:p>3,3</text:p>
          </table:table-cell>
          <table:table-cell office:value-type="float" office:value="5.6" table:style-name="ce16">
            <text:p>5,6</text:p>
          </table:table-cell>
          <table:table-cell office:value-type="float" office:value="169.69696969696969" table:style-name="ce16">
            <text:p>169,7</text:p>
          </table:table-cell>
          <table:table-cell office:value-type="float" office:value="1.3" table:style-name="ce16">
            <text:p>1,3</text:p>
          </table:table-cell>
          <table:table-cell office:value-type="float" office:value="39.393939393939398" table:style-name="ce16">
            <text:p>3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457" table:style-name="ce15">
            <text:p><text:s text:c="3"/>3 457</text:p>
          </table:table-cell>
          <table:table-cell office:value-type="float" office:value="553" table:style-name="ce15">
            <text:p><text:s text:c="4"/>553</text:p>
          </table:table-cell>
          <table:table-cell office:value-type="float" office:value="15.996528782181082" table:style-name="ce16">
            <text:p>16,0</text:p>
          </table:table-cell>
          <table:table-cell office:value-type="float" office:value="611" table:style-name="ce15">
            <text:p><text:s text:c="4"/>611</text:p>
          </table:table-cell>
          <table:table-cell office:value-type="float" office:value="17.674284061324848" table:style-name="ce16">
            <text:p>17,7</text:p>
          </table:table-cell>
          <table:table-cell office:value-type="float" office:value="26368" table:style-name="ce15">
            <text:p><text:s text:c="3"/>26 368</text:p>
          </table:table-cell>
          <table:table-cell office:value-type="float" office:value="907" table:style-name="ce15">
            <text:p><text:s text:c="4"/>907</text:p>
          </table:table-cell>
          <table:table-cell office:value-type="float" office:value="3.4397754854368934" table:style-name="ce16">
            <text:p>3,4</text:p>
          </table:table-cell>
          <table:table-cell office:value-type="float" office:value="705" table:style-name="ce15">
            <text:p><text:s text:c="4"/>705</text:p>
          </table:table-cell>
          <table:table-cell office:value-type="float" office:value="2.6736953883495147" table:style-name="ce16">
            <text:p>2,7</text:p>
          </table:table-cell>
          <table:table-cell office:value-type="float" office:value="768172.41399999999" table:style-name="ce15">
            <text:p><text:s text:c="3"/>768 172</text:p>
          </table:table-cell>
          <table:table-cell office:value-type="float" office:value="10714.846" table:style-name="ce15">
            <text:p><text:s text:c="3"/>10 715</text:p>
          </table:table-cell>
          <table:table-cell office:value-type="float" office:value="1.3948490995928942" table:style-name="ce16">
            <text:p>1,4</text:p>
          </table:table-cell>
          <table:table-cell office:value-type="float" office:value="17042.199000000001" table:style-name="ce15">
            <text:p><text:s text:c="3"/>17 042</text:p>
          </table:table-cell>
          <table:table-cell office:value-type="float" office:value="2.2185382720603659" table:style-name="ce16">
            <text:p>2,2</text:p>
          </table:table-cell>
          <table:table-cell office:value-type="float" office:value="2.5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68" table:style-name="ce16">
            <text:p>68,0</text:p>
          </table:table-cell>
          <table:table-cell office:value-type="float" office:value="1.5" table:style-name="ce16">
            <text:p>1,5</text:p>
          </table:table-cell>
          <table:table-cell office:value-type="float" office:value="60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D Eletricidade e gás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21.621621621621621" table:style-name="ce16">
            <text:p>21,6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21.621621621621621" table:style-name="ce16">
            <text:p>21,6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float" office:value="19" table:style-name="ce16">
            <text:p>19,0</text:p>
          </table:table-cell>
          <table:table-cell office:value-type="float" office:value="6" table:style-name="ce16">
            <text:p>6,0</text:p>
          </table:table-cell>
          <table:table-cell office:value-type="float" office:value="31.578947368421051" table:style-name="ce16">
            <text:p>31,6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48.421052631578945" table:style-name="ce16">
            <text:p>4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40" table:style-name="ce15">
            <text:p><text:s text:c="4"/>140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3.571428571428571" table:style-name="ce16">
            <text:p>13,6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5.714285714285714" table:style-name="ce16">
            <text:p>15,7</text:p>
          </table:table-cell>
          <table:table-cell office:value-type="float" office:value="8503" table:style-name="ce15">
            <text:p><text:s text:c="3"/>8 503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0.646830530401035" table:style-name="ce16">
            <text:p>0,6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0.32929554274961781" table:style-name="ce16">
            <text:p>0,3</text:p>
          </table:table-cell>
          <table:table-cell office:value-type="float" office:value="539877.99" table:style-name="ce15">
            <text:p><text:s text:c="3"/>539 878</text:p>
          </table:table-cell>
          <table:table-cell office:value-type="float" office:value="508.2" table:style-name="ce15">
            <text:p><text:s text:c="4"/>508</text:p>
          </table:table-cell>
          <table:table-cell office:value-type="float" office:value="9.4132379799369115E-2" table:style-name="ce16">
            <text:p>0,1</text:p>
          </table:table-cell>
          <table:table-cell office:value-type="float" office:value="386.84100000000001" table:style-name="ce15">
            <text:p><text:s text:c="4"/>387</text:p>
          </table:table-cell>
          <table:table-cell office:value-type="float" office:value="7.1653411912569354E-2" table:style-name="ce16">
            <text:p>0,1</text:p>
          </table:table-cell>
          <table:table-cell office:value-type="float" office:value="5.5" table:style-name="ce16">
            <text:p>5,5</text:p>
          </table:table-cell>
          <table:table-cell office:value-type="float" office:value="1.4" table:style-name="ce16">
            <text:p>1,4</text:p>
          </table:table-cell>
          <table:table-cell office:value-type="float" office:value="25.454545454545453" table:style-name="ce16">
            <text:p>25,5</text:p>
          </table:table-cell>
          <table:table-cell office:value-type="float" office:value="0.9" table:style-name="ce16">
            <text:p>0,9</text:p>
          </table:table-cell>
          <table:table-cell office:value-type="float" office:value="16.363636363636363" table:style-name="ce16">
            <text:p>1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F Construção</text:p>
          </table:table-cell>
          <table:table-cell office:value-type="float" office:value="4839" table:style-name="ce15">
            <text:p><text:s text:c="3"/>4 839</text:p>
          </table:table-cell>
          <table:table-cell office:value-type="float" office:value="855" table:style-name="ce15">
            <text:p><text:s text:c="4"/>855</text:p>
          </table:table-cell>
          <table:table-cell office:value-type="float" office:value="17.668939863608184" table:style-name="ce16">
            <text:p>17,7</text:p>
          </table:table-cell>
          <table:table-cell office:value-type="float" office:value="1199" table:style-name="ce15">
            <text:p><text:s text:c="3"/>1 199</text:p>
          </table:table-cell>
          <table:table-cell office:value-type="float" office:value="24.77784666253358" table:style-name="ce16">
            <text:p>24,8</text:p>
          </table:table-cell>
          <table:table-cell office:value-type="float" office:value="43653" table:style-name="ce15">
            <text:p><text:s text:c="3"/>43 653</text:p>
          </table:table-cell>
          <table:table-cell office:value-type="float" office:value="1243" table:style-name="ce15">
            <text:p><text:s text:c="3"/>1 243</text:p>
          </table:table-cell>
          <table:table-cell office:value-type="float" office:value="2.8474560740384396" table:style-name="ce16">
            <text:p>2,8</text:p>
          </table:table-cell>
          <table:table-cell office:value-type="float" office:value="1632" table:style-name="ce15">
            <text:p><text:s text:c="3"/>1 632</text:p>
          </table:table-cell>
          <table:table-cell office:value-type="float" office:value="3.7385746684076695" table:style-name="ce16">
            <text:p>3,7</text:p>
          </table:table-cell>
          <table:table-cell office:value-type="float" office:value="1407830.5390000001" table:style-name="ce15">
            <text:p><text:s text:c="2"/>1 407 831</text:p>
          </table:table-cell>
          <table:table-cell office:value-type="float" office:value="18067.441999999999" table:style-name="ce15">
            <text:p><text:s text:c="3"/>18 067</text:p>
          </table:table-cell>
          <table:table-cell office:value-type="float" office:value="1.2833534647453757" table:style-name="ce16">
            <text:p>1,3</text:p>
          </table:table-cell>
          <table:table-cell office:value-type="float" office:value="47067.665000000001" table:style-name="ce15">
            <text:p><text:s text:c="3"/>47 068</text:p>
          </table:table-cell>
          <table:table-cell office:value-type="float" office:value="3.3432763174346789" table:style-name="ce16">
            <text:p>3,3</text:p>
          </table:table-cell>
          <table:table-cell office:value-type="float" office:value="2.6" table:style-name="ce16">
            <text:p>2,6</text:p>
          </table:table-cell>
          <table:table-cell office:value-type="float" office:value="2" table:style-name="ce16">
            <text:p>2,0</text:p>
          </table:table-cell>
          <table:table-cell office:value-type="float" office:value="76.92307692307692" table:style-name="ce16">
            <text:p>76,9</text:p>
          </table:table-cell>
          <table:table-cell office:value-type="float" office:value="1.7" table:style-name="ce16">
            <text:p>1,7</text:p>
          </table:table-cell>
          <table:table-cell office:value-type="float" office:value="65.384615384615387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2443" table:style-name="ce15">
            <text:p><text:s text:c="3"/>32 443</text:p>
          </table:table-cell>
          <table:table-cell office:value-type="float" office:value="4781" table:style-name="ce15">
            <text:p><text:s text:c="3"/>4 781</text:p>
          </table:table-cell>
          <table:table-cell office:value-type="float" office:value="14.736614986283636" table:style-name="ce16">
            <text:p>14,7</text:p>
          </table:table-cell>
          <table:table-cell office:value-type="float" office:value="5952" table:style-name="ce15">
            <text:p><text:s text:c="3"/>5 952</text:p>
          </table:table-cell>
          <table:table-cell office:value-type="float" office:value="18.346022254415438" table:style-name="ce16">
            <text:p>18,3</text:p>
          </table:table-cell>
          <table:table-cell office:value-type="float" office:value="157922" table:style-name="ce15">
            <text:p><text:s text:c="3"/>157 922</text:p>
          </table:table-cell>
          <table:table-cell office:value-type="float" office:value="8618" table:style-name="ce15">
            <text:p><text:s text:c="3"/>8 618</text:p>
          </table:table-cell>
          <table:table-cell office:value-type="float" office:value="5.4571244031863833" table:style-name="ce16">
            <text:p>5,5</text:p>
          </table:table-cell>
          <table:table-cell office:value-type="float" office:value="5488" table:style-name="ce15">
            <text:p><text:s text:c="3"/>5 488</text:p>
          </table:table-cell>
          <table:table-cell office:value-type="float" office:value="3.4751332936512962" table:style-name="ce16">
            <text:p>3,5</text:p>
          </table:table-cell>
          <table:table-cell office:value-type="float" office:value="3591083.3020000001" table:style-name="ce15">
            <text:p><text:s text:c="2"/>3 591 083</text:p>
          </table:table-cell>
          <table:table-cell office:value-type="float" office:value="97781.24" table:style-name="ce15">
            <text:p><text:s text:c="3"/>97 781</text:p>
          </table:table-cell>
          <table:table-cell office:value-type="float" office:value="2.7228897738334896" table:style-name="ce16">
            <text:p>2,7</text:p>
          </table:table-cell>
          <table:table-cell office:value-type="float" office:value="127187.68799999999" table:style-name="ce15">
            <text:p><text:s text:c="3"/>127 188</text:p>
          </table:table-cell>
          <table:table-cell office:value-type="float" office:value="3.5417637883578115" table:style-name="ce16">
            <text:p>3,5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89.473684210526315" table:style-name="ce16">
            <text:p>89,5</text:p>
          </table:table-cell>
          <table:table-cell office:value-type="float" office:value="1.5" table:style-name="ce16">
            <text:p>1,5</text:p>
          </table:table-cell>
          <table:table-cell office:value-type="float" office:value="78.94736842105263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578" table:style-name="ce15">
            <text:p><text:s text:c="3"/>2 578</text:p>
          </table:table-cell>
          <table:table-cell office:value-type="float" office:value="408" table:style-name="ce15">
            <text:p><text:s text:c="4"/>408</text:p>
          </table:table-cell>
          <table:table-cell office:value-type="float" office:value="15.826221877424359" table:style-name="ce16">
            <text:p>15,8</text:p>
          </table:table-cell>
          <table:table-cell office:value-type="float" office:value="485" table:style-name="ce15">
            <text:p><text:s text:c="4"/>485</text:p>
          </table:table-cell>
          <table:table-cell office:value-type="float" office:value="18.813033359193174" table:style-name="ce16">
            <text:p>18,8</text:p>
          </table:table-cell>
          <table:table-cell office:value-type="float" office:value="46356" table:style-name="ce15">
            <text:p><text:s text:c="3"/>46 356</text:p>
          </table:table-cell>
          <table:table-cell office:value-type="float" office:value="820" table:style-name="ce15">
            <text:p><text:s text:c="4"/>820</text:p>
          </table:table-cell>
          <table:table-cell office:value-type="float" office:value="1.7689188023125377" table:style-name="ce16">
            <text:p>1,8</text:p>
          </table:table-cell>
          <table:table-cell office:value-type="float" office:value="1151" table:style-name="ce15">
            <text:p><text:s text:c="3"/>1 151</text:p>
          </table:table-cell>
          <table:table-cell office:value-type="float" office:value="2.4829579773923549" table:style-name="ce16">
            <text:p>2,5</text:p>
          </table:table-cell>
          <table:table-cell office:value-type="float" office:value="2217320.19" table:style-name="ce15">
            <text:p><text:s text:c="2"/>2 217 320</text:p>
          </table:table-cell>
          <table:table-cell office:value-type="float" office:value="9610.1260000000002" table:style-name="ce15">
            <text:p><text:s text:c="3"/>9 610</text:p>
          </table:table-cell>
          <table:table-cell office:value-type="float" office:value="0.43341173924005993" table:style-name="ce16">
            <text:p>0,4</text:p>
          </table:table-cell>
          <table:table-cell office:value-type="float" office:value="20991.728999999999" table:style-name="ce15">
            <text:p><text:s text:c="3"/>20 992</text:p>
          </table:table-cell>
          <table:table-cell office:value-type="float" office:value="0.94671617994873358" table:style-name="ce16">
            <text:p>0,9</text:p>
          </table:table-cell>
          <table:table-cell office:value-type="float" office:value="4" table:style-name="ce16">
            <text:p>4,0</text:p>
          </table:table-cell>
          <table:table-cell office:value-type="float" office:value="1.3" table:style-name="ce16">
            <text:p>1,3</text:p>
          </table:table-cell>
          <table:table-cell office:value-type="float" office:value="32.5" table:style-name="ce16">
            <text:p>32,5</text:p>
          </table:table-cell>
          <table:table-cell office:value-type="float" office:value="1.4" table:style-name="ce16">
            <text:p>1,4</text:p>
          </table:table-cell>
          <table:table-cell office:value-type="float" office:value="35" table:style-name="ce16">
            <text:p>3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I Alojamento e alimentação</text:p>
          </table:table-cell>
          <table:table-cell office:value-type="float" office:value="7280" table:style-name="ce15">
            <text:p><text:s text:c="3"/>7 280</text:p>
          </table:table-cell>
          <table:table-cell office:value-type="float" office:value="1228" table:style-name="ce15">
            <text:p><text:s text:c="3"/>1 228</text:p>
          </table:table-cell>
          <table:table-cell office:value-type="float" office:value="16.868131868131869" table:style-name="ce16">
            <text:p>16,9</text:p>
          </table:table-cell>
          <table:table-cell office:value-type="float" office:value="1309" table:style-name="ce15">
            <text:p><text:s text:c="3"/>1 309</text:p>
          </table:table-cell>
          <table:table-cell office:value-type="float" office:value="17.98076923076923" table:style-name="ce16">
            <text:p>18,0</text:p>
          </table:table-cell>
          <table:table-cell office:value-type="float" office:value="52783" table:style-name="ce15">
            <text:p><text:s text:c="3"/>52 783</text:p>
          </table:table-cell>
          <table:table-cell office:value-type="float" office:value="5025" table:style-name="ce15">
            <text:p><text:s text:c="3"/>5 025</text:p>
          </table:table-cell>
          <table:table-cell office:value-type="float" office:value="9.5201106416838748" table:style-name="ce16">
            <text:p>9,5</text:p>
          </table:table-cell>
          <table:table-cell office:value-type="float" office:value="1793" table:style-name="ce15">
            <text:p><text:s text:c="3"/>1 793</text:p>
          </table:table-cell>
          <table:table-cell office:value-type="float" office:value="3.3969270409033214" table:style-name="ce16">
            <text:p>3,4</text:p>
          </table:table-cell>
          <table:table-cell office:value-type="float" office:value="868722.99199999997" table:style-name="ce15">
            <text:p><text:s text:c="3"/>868 723</text:p>
          </table:table-cell>
          <table:table-cell office:value-type="float" office:value="46230.487999999998" table:style-name="ce15">
            <text:p><text:s text:c="3"/>46 230</text:p>
          </table:table-cell>
          <table:table-cell office:value-type="float" office:value="5.3216604632009092" table:style-name="ce16">
            <text:p>5,3</text:p>
          </table:table-cell>
          <table:table-cell office:value-type="float" office:value="35546.44" table:style-name="ce15">
            <text:p><text:s text:c="3"/>35 546</text:p>
          </table:table-cell>
          <table:table-cell office:value-type="float" office:value="4.0918037541706971" table:style-name="ce16">
            <text:p>4,1</text:p>
          </table:table-cell>
          <table:table-cell office:value-type="float" office:value="1.4" table:style-name="ce16">
            <text:p>1,4</text:p>
          </table:table-cell>
          <table:table-cell office:value-type="float" office:value="1.4" table:style-name="ce16">
            <text:p>1,4</text:p>
          </table:table-cell>
          <table:table-cell office:value-type="float" office:value="100" table:style-name="ce16">
            <text:p>100,0</text:p>
          </table:table-cell>
          <table:table-cell office:value-type="float" office:value="1.2" table:style-name="ce16">
            <text:p>1,2</text:p>
          </table:table-cell>
          <table:table-cell office:value-type="float" office:value="85.714285714285722" table:style-name="ce16">
            <text:p>8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J Informação e comunicação</text:p>
          </table:table-cell>
          <table:table-cell office:value-type="float" office:value="3484" table:style-name="ce15">
            <text:p><text:s text:c="3"/>3 484</text:p>
          </table:table-cell>
          <table:table-cell office:value-type="float" office:value="705" table:style-name="ce15">
            <text:p><text:s text:c="4"/>705</text:p>
          </table:table-cell>
          <table:table-cell office:value-type="float" office:value="20.235361653272101" table:style-name="ce16">
            <text:p>20,2</text:p>
          </table:table-cell>
          <table:table-cell office:value-type="float" office:value="640" table:style-name="ce15">
            <text:p><text:s text:c="4"/>640</text:p>
          </table:table-cell>
          <table:table-cell office:value-type="float" office:value="18.369690011481058" table:style-name="ce16">
            <text:p>18,4</text:p>
          </table:table-cell>
          <table:table-cell office:value-type="float" office:value="34303" table:style-name="ce15">
            <text:p><text:s text:c="3"/>34 303</text:p>
          </table:table-cell>
          <table:table-cell office:value-type="float" office:value="707" table:style-name="ce15">
            <text:p><text:s text:c="4"/>707</text:p>
          </table:table-cell>
          <table:table-cell office:value-type="float" office:value="2.0610442235372997" table:style-name="ce16">
            <text:p>2,1</text:p>
          </table:table-cell>
          <table:table-cell office:value-type="float" office:value="1058" table:style-name="ce15">
            <text:p><text:s text:c="3"/>1 058</text:p>
          </table:table-cell>
          <table:table-cell office:value-type="float" office:value="3.0842783430020697" table:style-name="ce16">
            <text:p>3,1</text:p>
          </table:table-cell>
          <table:table-cell office:value-type="float" office:value="2289706.7910000002" table:style-name="ce15">
            <text:p><text:s text:c="2"/>2 289 707</text:p>
          </table:table-cell>
          <table:table-cell office:value-type="float" office:value="27399.898000000001" table:style-name="ce15">
            <text:p><text:s text:c="3"/>27 400</text:p>
          </table:table-cell>
          <table:table-cell office:value-type="float" office:value="1.1966553144576841" table:style-name="ce16">
            <text:p>1,2</text:p>
          </table:table-cell>
          <table:table-cell office:value-type="float" office:value="32251.776999999998" table:style-name="ce15">
            <text:p><text:s text:c="3"/>32 252</text:p>
          </table:table-cell>
          <table:table-cell office:value-type="float" office:value="1.4085548912537593" table:style-name="ce16">
            <text:p>1,4</text:p>
          </table:table-cell>
          <table:table-cell office:value-type="float" office:value="5.7" table:style-name="ce16">
            <text:p>5,7</text:p>
          </table:table-cell>
          <table:table-cell office:value-type="float" office:value="5.8" table:style-name="ce16">
            <text:p>5,8</text:p>
          </table:table-cell>
          <table:table-cell office:value-type="float" office:value="101.75438596491226" table:style-name="ce16">
            <text:p>101,8</text:p>
          </table:table-cell>
          <table:table-cell office:value-type="float" office:value="2.5" table:style-name="ce16">
            <text:p>2,5</text:p>
          </table:table-cell>
          <table:table-cell office:value-type="float" office:value="43.859649122807014" table:style-name="ce16">
            <text:p>4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198" table:style-name="ce15">
            <text:p><text:s text:c="3"/>2 198</text:p>
          </table:table-cell>
          <table:table-cell office:value-type="float" office:value="335" table:style-name="ce15">
            <text:p><text:s text:c="4"/>335</text:p>
          </table:table-cell>
          <table:table-cell office:value-type="float" office:value="15.241128298453138" table:style-name="ce16">
            <text:p>15,2</text:p>
          </table:table-cell>
          <table:table-cell office:value-type="float" office:value="285" table:style-name="ce15">
            <text:p><text:s text:c="4"/>285</text:p>
          </table:table-cell>
          <table:table-cell office:value-type="float" office:value="12.966333030027297" table:style-name="ce16">
            <text:p>13,0</text:p>
          </table:table-cell>
          <table:table-cell office:value-type="float" office:value="38569" table:style-name="ce15">
            <text:p><text:s text:c="3"/>38 569</text:p>
          </table:table-cell>
          <table:table-cell office:value-type="float" office:value="397" table:style-name="ce15">
            <text:p><text:s text:c="4"/>397</text:p>
          </table:table-cell>
          <table:table-cell office:value-type="float" office:value="1.0293240685524645" table:style-name="ce16">
            <text:p>1,0</text:p>
          </table:table-cell>
          <table:table-cell office:value-type="float" office:value="226" table:style-name="ce15">
            <text:p><text:s text:c="4"/>226</text:p>
          </table:table-cell>
          <table:table-cell office:value-type="float" office:value="0.58596281988125176" table:style-name="ce16">
            <text:p>0,6</text:p>
          </table:table-cell>
          <table:table-cell office:value-type="float" office:value="4731868.3499999996" table:style-name="ce15">
            <text:p><text:s text:c="2"/>4 731 868</text:p>
          </table:table-cell>
          <table:table-cell office:value-type="float" office:value="13503.065000000001" table:style-name="ce15">
            <text:p><text:s text:c="3"/>13 503</text:p>
          </table:table-cell>
          <table:table-cell office:value-type="float" office:value="0.28536434239553604" table:style-name="ce16">
            <text:p>0,3</text:p>
          </table:table-cell>
          <table:table-cell office:value-type="float" office:value="17562.191999999999" table:style-name="ce15">
            <text:p><text:s text:c="3"/>17 562</text:p>
          </table:table-cell>
          <table:table-cell office:value-type="float" office:value="0.37114709668539275" table:style-name="ce16">
            <text:p>0,4</text:p>
          </table:table-cell>
          <table:table-cell office:value-type="float" office:value="10.4" table:style-name="ce16">
            <text:p>10,4</text:p>
          </table:table-cell>
          <table:table-cell office:value-type="float" office:value="6.3" table:style-name="ce16">
            <text:p>6,3</text:p>
          </table:table-cell>
          <table:table-cell office:value-type="float" office:value="60.576923076923073" table:style-name="ce16">
            <text:p>60,6</text:p>
          </table:table-cell>
          <table:table-cell office:value-type="float" office:value="6" table:style-name="ce16">
            <text:p>6,0</text:p>
          </table:table-cell>
          <table:table-cell office:value-type="float" office:value="57.692307692307686" table:style-name="ce16">
            <text:p>5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L Atividades imobiliárias</text:p>
          </table:table-cell>
          <table:table-cell office:value-type="float" office:value="1690" table:style-name="ce15">
            <text:p><text:s text:c="3"/>1 690</text:p>
          </table:table-cell>
          <table:table-cell office:value-type="float" office:value="319" table:style-name="ce15">
            <text:p><text:s text:c="4"/>319</text:p>
          </table:table-cell>
          <table:table-cell office:value-type="float" office:value="18.875739644970412" table:style-name="ce16">
            <text:p>18,9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16.745562130177515" table:style-name="ce16">
            <text:p>16,7</text:p>
          </table:table-cell>
          <table:table-cell office:value-type="float" office:value="5784" table:style-name="ce15">
            <text:p><text:s text:c="3"/>5 784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2.904564315352697" table:style-name="ce16">
            <text:p>2,9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.417704011065007" table:style-name="ce16">
            <text:p>1,4</text:p>
          </table:table-cell>
          <table:table-cell office:value-type="float" office:value="304681.27" table:style-name="ce15">
            <text:p><text:s text:c="3"/>304 681</text:p>
          </table:table-cell>
          <table:table-cell office:value-type="float" office:value="2218.694" table:style-name="ce15">
            <text:p><text:s text:c="3"/>2 219</text:p>
          </table:table-cell>
          <table:table-cell office:value-type="float" office:value="0.72820163838755159" table:style-name="ce16">
            <text:p>0,7</text:p>
          </table:table-cell>
          <table:table-cell office:value-type="float" office:value="2855.4810000000002" table:style-name="ce15">
            <text:p><text:s text:c="3"/>2 855</text:p>
          </table:table-cell>
          <table:table-cell office:value-type="float" office:value="0.93720267084353437" table:style-name="ce16">
            <text:p>0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1.8" table:style-name="ce16">
            <text:p>1,8</text:p>
          </table:table-cell>
          <table:table-cell office:value-type="float" office:value="36.734693877551017" table:style-name="ce16">
            <text:p>36,7</text:p>
          </table:table-cell>
          <table:table-cell office:value-type="float" office:value="1.8" table:style-name="ce16">
            <text:p>1,8</text:p>
          </table:table-cell>
          <table:table-cell office:value-type="float" office:value="36.734693877551017" table:style-name="ce16">
            <text:p>3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6866" table:style-name="ce15">
            <text:p><text:s text:c="3"/>6 866</text:p>
          </table:table-cell>
          <table:table-cell office:value-type="float" office:value="1354" table:style-name="ce15">
            <text:p><text:s text:c="3"/>1 354</text:p>
          </table:table-cell>
          <table:table-cell office:value-type="float" office:value="19.720361200116514" table:style-name="ce16">
            <text:p>19,7</text:p>
          </table:table-cell>
          <table:table-cell office:value-type="float" office:value="1079" table:style-name="ce15">
            <text:p><text:s text:c="3"/>1 079</text:p>
          </table:table-cell>
          <table:table-cell office:value-type="float" office:value="15.7151179726187" table:style-name="ce16">
            <text:p>15,7</text:p>
          </table:table-cell>
          <table:table-cell office:value-type="float" office:value="27089" table:style-name="ce15">
            <text:p><text:s text:c="3"/>27 089</text:p>
          </table:table-cell>
          <table:table-cell office:value-type="float" office:value="636" table:style-name="ce15">
            <text:p><text:s text:c="4"/>636</text:p>
          </table:table-cell>
          <table:table-cell office:value-type="float" office:value="2.3478164568644102" table:style-name="ce16">
            <text:p>2,3</text:p>
          </table:table-cell>
          <table:table-cell office:value-type="float" office:value="262" table:style-name="ce15">
            <text:p><text:s text:c="4"/>262</text:p>
          </table:table-cell>
          <table:table-cell office:value-type="float" office:value="0.96718225109823175" table:style-name="ce16">
            <text:p>1,0</text:p>
          </table:table-cell>
          <table:table-cell office:value-type="float" office:value="1308113.432" table:style-name="ce15">
            <text:p><text:s text:c="2"/>1 308 113</text:p>
          </table:table-cell>
          <table:table-cell office:value-type="float" office:value="7900.6790000000001" table:style-name="ce15">
            <text:p><text:s text:c="3"/>7 901</text:p>
          </table:table-cell>
          <table:table-cell office:value-type="float" office:value="0.60397506873088969" table:style-name="ce16">
            <text:p>0,6</text:p>
          </table:table-cell>
          <table:table-cell office:value-type="float" office:value="10399.504000000001" table:style-name="ce15">
            <text:p><text:s text:c="3"/>10 400</text:p>
          </table:table-cell>
          <table:table-cell office:value-type="float" office:value="0.79500016937369078" table:style-name="ce16">
            <text:p>0,8</text:p>
          </table:table-cell>
          <table:table-cell office:value-type="float" office:value="4.5" table:style-name="ce16">
            <text:p>4,5</text:p>
          </table:table-cell>
          <table:table-cell office:value-type="float" office:value="1.8" table:style-name="ce16">
            <text:p>1,8</text:p>
          </table:table-cell>
          <table:table-cell office:value-type="float" office:value="40" table:style-name="ce16">
            <text:p>40,0</text:p>
          </table:table-cell>
          <table:table-cell office:value-type="float" office:value="2.8" table:style-name="ce16">
            <text:p>2,8</text:p>
          </table:table-cell>
          <table:table-cell office:value-type="float" office:value="62.222222222222221" table:style-name="ce16">
            <text:p>6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693" table:style-name="ce15">
            <text:p><text:s text:c="3"/>5 693</text:p>
          </table:table-cell>
          <table:table-cell office:value-type="float" office:value="918" table:style-name="ce15">
            <text:p><text:s text:c="4"/>918</text:p>
          </table:table-cell>
          <table:table-cell office:value-type="float" office:value="16.125065870367116" table:style-name="ce16">
            <text:p>16,1</text:p>
          </table:table-cell>
          <table:table-cell office:value-type="float" office:value="1002" table:style-name="ce15">
            <text:p><text:s text:c="3"/>1 002</text:p>
          </table:table-cell>
          <table:table-cell office:value-type="float" office:value="17.6005620937994" table:style-name="ce16">
            <text:p>17,6</text:p>
          </table:table-cell>
          <table:table-cell office:value-type="float" office:value="121043" table:style-name="ce15">
            <text:p><text:s text:c="3"/>121 043</text:p>
          </table:table-cell>
          <table:table-cell office:value-type="float" office:value="3423" table:style-name="ce15">
            <text:p><text:s text:c="3"/>3 423</text:p>
          </table:table-cell>
          <table:table-cell office:value-type="float" office:value="2.8279206562956967" table:style-name="ce16">
            <text:p>2,8</text:p>
          </table:table-cell>
          <table:table-cell office:value-type="float" office:value="3494" table:style-name="ce15">
            <text:p><text:s text:c="3"/>3 494</text:p>
          </table:table-cell>
          <table:table-cell office:value-type="float" office:value="2.8865774972530422" table:style-name="ce16">
            <text:p>2,9</text:p>
          </table:table-cell>
          <table:table-cell office:value-type="float" office:value="3085294.5929999999" table:style-name="ce15">
            <text:p><text:s text:c="2"/>3 085 295</text:p>
          </table:table-cell>
          <table:table-cell office:value-type="float" office:value="46665.612999999998" table:style-name="ce15">
            <text:p><text:s text:c="3"/>46 666</text:p>
          </table:table-cell>
          <table:table-cell office:value-type="float" office:value="1.5125172521896679" table:style-name="ce16">
            <text:p>1,5</text:p>
          </table:table-cell>
          <table:table-cell office:value-type="float" office:value="121679.82799999999" table:style-name="ce15">
            <text:p><text:s text:c="3"/>121 680</text:p>
          </table:table-cell>
          <table:table-cell office:value-type="float" office:value="3.9438641702504031" table:style-name="ce16">
            <text:p>3,9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.8" table:style-name="ce16">
            <text:p>1,8</text:p>
          </table:table-cell>
          <table:table-cell office:value-type="float" office:value="81.818181818181813" table:style-name="ce16">
            <text:p>81,8</text:p>
          </table:table-cell>
          <table:table-cell office:value-type="float" office:value="2" table:style-name="ce16">
            <text:p>2,0</text:p>
          </table:table-cell>
          <table:table-cell office:value-type="float" office:value="90.909090909090907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8.181818181818183" table:style-name="ce16">
            <text:p>18,2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9.0909090909090917" table:style-name="ce16">
            <text:p>9,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12.1" table:style-name="ce16">
            <text:p>12,1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P Educação</text:p>
          </table:table-cell>
          <table:table-cell office:value-type="float" office:value="2543" table:style-name="ce15">
            <text:p><text:s text:c="3"/>2 543</text:p>
          </table:table-cell>
          <table:table-cell office:value-type="float" office:value="466" table:style-name="ce15">
            <text:p><text:s text:c="4"/>466</text:p>
          </table:table-cell>
          <table:table-cell office:value-type="float" office:value="18.324813212740857" table:style-name="ce16">
            <text:p>18,3</text:p>
          </table:table-cell>
          <table:table-cell office:value-type="float" office:value="383" table:style-name="ce15">
            <text:p><text:s text:c="4"/>383</text:p>
          </table:table-cell>
          <table:table-cell office:value-type="float" office:value="15.060951631930791" table:style-name="ce16">
            <text:p>15,1</text:p>
          </table:table-cell>
          <table:table-cell office:value-type="float" office:value="24060" table:style-name="ce15">
            <text:p><text:s text:c="3"/>24 060</text:p>
          </table:table-cell>
          <table:table-cell office:value-type="float" office:value="1107" table:style-name="ce15">
            <text:p><text:s text:c="3"/>1 107</text:p>
          </table:table-cell>
          <table:table-cell office:value-type="float" office:value="4.6009975062344139" table:style-name="ce16">
            <text:p>4,6</text:p>
          </table:table-cell>
          <table:table-cell office:value-type="float" office:value="646" table:style-name="ce15">
            <text:p><text:s text:c="4"/>646</text:p>
          </table:table-cell>
          <table:table-cell office:value-type="float" office:value="2.6849542809642561" table:style-name="ce16">
            <text:p>2,7</text:p>
          </table:table-cell>
          <table:table-cell office:value-type="float" office:value="728930.05599999998" table:style-name="ce15">
            <text:p><text:s text:c="3"/>728 930</text:p>
          </table:table-cell>
          <table:table-cell office:value-type="float" office:value="15977.26" table:style-name="ce15">
            <text:p><text:s text:c="3"/>15 977</text:p>
          </table:table-cell>
          <table:table-cell office:value-type="float" office:value="2.1918783384615987" table:style-name="ce16">
            <text:p>2,2</text:p>
          </table:table-cell>
          <table:table-cell office:value-type="float" office:value="12748.592000000001" table:style-name="ce15">
            <text:p><text:s text:c="3"/>12 749</text:p>
          </table:table-cell>
          <table:table-cell office:value-type="float" office:value="1.7489458549641697" table:style-name="ce16">
            <text:p>1,7</text:p>
          </table:table-cell>
          <table:table-cell office:value-type="float" office:value="2.6" table:style-name="ce16">
            <text:p>2,6</text:p>
          </table:table-cell>
          <table:table-cell office:value-type="float" office:value="1.8" table:style-name="ce16">
            <text:p>1,8</text:p>
          </table:table-cell>
          <table:table-cell office:value-type="float" office:value="69.230769230769226" table:style-name="ce16">
            <text:p>69,2</text:p>
          </table:table-cell>
          <table:table-cell office:value-type="float" office:value="1.4" table:style-name="ce16">
            <text:p>1,4</text:p>
          </table:table-cell>
          <table:table-cell office:value-type="float" office:value="53.846153846153847" table:style-name="ce16">
            <text:p>5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647" table:style-name="ce15">
            <text:p><text:s text:c="3"/>5 647</text:p>
          </table:table-cell>
          <table:table-cell office:value-type="float" office:value="1005" table:style-name="ce15">
            <text:p><text:s text:c="3"/>1 005</text:p>
          </table:table-cell>
          <table:table-cell office:value-type="float" office:value="17.797060386045686" table:style-name="ce16">
            <text:p>17,8</text:p>
          </table:table-cell>
          <table:table-cell office:value-type="float" office:value="540" table:style-name="ce15">
            <text:p><text:s text:c="4"/>540</text:p>
          </table:table-cell>
          <table:table-cell office:value-type="float" office:value="9.5625996104126081" table:style-name="ce16">
            <text:p>9,6</text:p>
          </table:table-cell>
          <table:table-cell office:value-type="float" office:value="58950" table:style-name="ce15">
            <text:p><text:s text:c="3"/>58 950</text:p>
          </table:table-cell>
          <table:table-cell office:value-type="float" office:value="841" table:style-name="ce15">
            <text:p><text:s text:c="4"/>841</text:p>
          </table:table-cell>
          <table:table-cell office:value-type="float" office:value="1.4266327396098388" table:style-name="ce16">
            <text:p>1,4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0.31552162849872772" table:style-name="ce16">
            <text:p>0,3</text:p>
          </table:table-cell>
          <table:table-cell office:value-type="float" office:value="2680366.1510000001" table:style-name="ce15">
            <text:p><text:s text:c="2"/>2 680 366</text:p>
          </table:table-cell>
          <table:table-cell office:value-type="float" office:value="8764.5519999999997" table:style-name="ce15">
            <text:p><text:s text:c="3"/>8 765</text:p>
          </table:table-cell>
          <table:table-cell office:value-type="float" office:value="0.32699084775153164" table:style-name="ce16">
            <text:p>0,3</text:p>
          </table:table-cell>
          <table:table-cell office:value-type="float" office:value="6728.3389999999999" table:style-name="ce15">
            <text:p><text:s text:c="3"/>6 728</text:p>
          </table:table-cell>
          <table:table-cell office:value-type="float" office:value="0.25102312971269869" table:style-name="ce16">
            <text:p>0,3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.7" table:style-name="ce16">
            <text:p>1,7</text:p>
          </table:table-cell>
          <table:table-cell office:value-type="float" office:value="41.463414634146346" table:style-name="ce16">
            <text:p>41,5</text:p>
          </table:table-cell>
          <table:table-cell office:value-type="float" office:value="1.5" table:style-name="ce16">
            <text:p>1,5</text:p>
          </table:table-cell>
          <table:table-cell office:value-type="float" office:value="36.585365853658544" table:style-name="ce16">
            <text:p>3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108" table:style-name="ce15">
            <text:p><text:s text:c="3"/>1 108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16.335740072202164" table:style-name="ce16">
            <text:p>16,3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21.841155234657037" table:style-name="ce16">
            <text:p>21,8</text:p>
          </table:table-cell>
          <table:table-cell office:value-type="float" office:value="5991" table:style-name="ce15">
            <text:p><text:s text:c="3"/>5 991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5.9088632949424138" table:style-name="ce15">
            <text:p><text:s text:c="4"/>6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2.3702219996661658" table:style-name="ce15">
            <text:p><text:s text:c="4"/>2</text:p>
          </table:table-cell>
          <table:table-cell office:value-type="float" office:value="100731.644" table:style-name="ce15">
            <text:p><text:s text:c="3"/>100 732</text:p>
          </table:table-cell>
          <table:table-cell office:value-type="float" office:value="3608.7159999999999" table:style-name="ce15">
            <text:p><text:s text:c="3"/>3 609</text:p>
          </table:table-cell>
          <table:table-cell office:value-type="float" office:value="3.5825048184461279" table:style-name="ce15">
            <text:p><text:s text:c="4"/>4</text:p>
          </table:table-cell>
          <table:table-cell office:value-type="float" office:value="2981.0369999999998" table:style-name="ce15">
            <text:p><text:s text:c="3"/>2 981</text:p>
          </table:table-cell>
          <table:table-cell office:value-type="float" office:value="2.9593848383929875" table:style-name="ce15">
            <text:p><text:s text:c="4"/>3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1.2" table:style-name="ce16">
            <text:p>1,2</text:p>
          </table:table-cell>
          <table:table-cell office:value-type="float" office:value="80" table:style-name="ce15">
            <text:p><text:s text:c="4"/>8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548" table:style-name="ce15">
            <text:p><text:s text:c="3"/>3 548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16.009019165727171" table:style-name="ce16">
            <text:p>16,0</text:p>
          </table:table-cell>
          <table:table-cell office:value-type="float" office:value="804" table:style-name="ce15">
            <text:p><text:s text:c="4"/>804</text:p>
          </table:table-cell>
          <table:table-cell office:value-type="float" office:value="22.660653889515221" table:style-name="ce16">
            <text:p>22,7</text:p>
          </table:table-cell>
          <table:table-cell office:value-type="float" office:value="8733" table:style-name="ce15">
            <text:p><text:s text:c="3"/>8 733</text:p>
          </table:table-cell>
          <table:table-cell office:value-type="float" office:value="516" table:style-name="ce15">
            <text:p><text:s text:c="4"/>516</text:p>
          </table:table-cell>
          <table:table-cell office:value-type="float" office:value="5.9086224665063556" table:style-name="ce16">
            <text:p>5,9</text:p>
          </table:table-cell>
          <table:table-cell office:value-type="float" office:value="300" table:style-name="ce15">
            <text:p><text:s text:c="4"/>300</text:p>
          </table:table-cell>
          <table:table-cell office:value-type="float" office:value="3.4352456200618344" table:style-name="ce16">
            <text:p>3,4</text:p>
          </table:table-cell>
          <table:table-cell office:value-type="float" office:value="213501.34299999999" table:style-name="ce15">
            <text:p><text:s text:c="3"/>213 501</text:p>
          </table:table-cell>
          <table:table-cell office:value-type="float" office:value="4719.8239999999996" table:style-name="ce15">
            <text:p><text:s text:c="3"/>4 720</text:p>
          </table:table-cell>
          <table:table-cell office:value-type="float" office:value="2.2106764920911992" table:style-name="ce16">
            <text:p>2,2</text:p>
          </table:table-cell>
          <table:table-cell office:value-type="float" office:value="5768.31" table:style-name="ce15">
            <text:p><text:s text:c="3"/>5 768</text:p>
          </table:table-cell>
          <table:table-cell office:value-type="float" office:value="2.7017675481320045" table:style-name="ce16">
            <text:p>2,7</text:p>
          </table:table-cell>
          <table:table-cell office:value-type="float" office:value="2.1" table:style-name="ce16">
            <text:p>2,1</text:p>
          </table:table-cell>
          <table:table-cell office:value-type="float" office:value="1.4" table:style-name="ce16">
            <text:p>1,4</text:p>
          </table:table-cell>
          <table:table-cell office:value-type="float" office:value="66.666666666666657" table:style-name="ce16">
            <text:p>66,7</text:p>
          </table:table-cell>
          <table:table-cell office:value-type="float" office:value="1.3" table:style-name="ce16">
            <text:p>1,3</text:p>
          </table:table-cell>
          <table:table-cell office:value-type="float" office:value="61.904761904761905" table:style-name="ce16">
            <text:p>61,9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<text:s text:c="4"/>Distrito Federal</text:p>
          </table:table-cell>
          <table:table-cell office:value-type="string" table:style-name="ce13">
            <text:p>U Organismos internacionais e outras instituições extraterritoriai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1">
            <text:p>Fonte: IBGE, Diretoria de Pesquisas, Coordenação de Metodologia das Estatísticas de Empresas, Cadastros e Classificações, Cadastro Central de Empresas 2016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Nota 1: Estes dados podem ser obtidos pelo SIDRA (via tabela 2728 - uso interno) - www.sidra.ibge.gov.b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Nota 2: Valor médio anual do salário mínimo R$ 880,00 em 2016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Nota 3: O salário médio mensal em salário mínimos está arrendondado com 1 casa decimal.</text:p>
          </table:table-cell>
          <table:table-cell table:number-columns-repeated="16383" table:style-name="ce1"/>
        </table:table-row>
        <table:table-row table:number-rows-repeated="1047872" table:style-name="ro2">
          <table:table-cell table:number-columns-repeated="16384"/>
        </table:table-row>
      </table:table>
      <table:named-expressions>
        <table:named-range table:name="Excel_BuiltIn__FilterDatabase_1" table:cell-range-address="Tab1_4.$B$7:Tab1_4.$B$12" table:base-cell-address="Tab1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 number:grouping="true"/>
    </number:number-style>
    <number:number-style style:name="N43">
      <number:number number:decimal-places="1" number:min-integer-digits="1"/>
    </number:number-style>
    <number:number-style style:name="N44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hiego Gonçalves Ferreira</meta:initial-creator>
    <dc:creator>Thiego Goncalves Ferreira</dc:creator>
    <meta:creation-date>2016-07-08T14:36:41Z</meta:creation-date>
    <dc:date>2018-09-28T15:01:35Z</dc:date>
  </office:meta>
</office:document-meta>
</file>