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3">
            <text:p>Tabela 1.5 – Entradas e saídas das unidades locais, do pessoal ocupado assalariado, dos salários e outras remunerações, e salário médio mensal,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3">
            <text:p>com indicação das respectivas taxas de entrada e saída, segundo os Municípios das Capitais e as seções da classificação de atividades - 2016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8">
            <text:p>Municípios das Capitais</text:p>
          </table:table-cell>
          <table:table-cell office:value-type="string" table:number-columns-spanned="1" table:number-rows-spanned="3" table:style-name="ce27">
            <text:p>Seções da classificação de atividades</text:p>
          </table:table-cell>
          <table:table-cell office:value-type="string" table:number-columns-spanned="5" table:number-rows-spanned="1" table:style-name="ce21">
            <text:p>Unidades locais</text:p>
          </table:table-cell>
          <table:covered-table-cell table:number-columns-repeated="4"/>
          <table:table-cell office:value-type="string" table:number-columns-spanned="5" table:number-rows-spanned="1" table:style-name="ce21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19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0">
            <text:p>Salário médio mensal <text:s/>(salários mínimos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2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orto Velho - RO</text:p>
          </table:table-cell>
          <table:table-cell office:value-type="string" table:style-name="ce14">
            <text:p>Total</text:p>
          </table:table-cell>
          <table:table-cell office:value-type="float" office:value="9362" table:style-name="ce16">
            <text:p><text:s text:c="3"/>9 362</text:p>
          </table:table-cell>
          <table:table-cell office:value-type="float" office:value="1570" table:style-name="ce16">
            <text:p><text:s text:c="3"/>1 570</text:p>
          </table:table-cell>
          <table:table-cell office:value-type="float" office:value="16.769920957060457" table:style-name="ce17">
            <text:p>16,8</text:p>
          </table:table-cell>
          <table:table-cell office:value-type="float" office:value="1712" table:style-name="ce16">
            <text:p><text:s text:c="3"/>1 712</text:p>
          </table:table-cell>
          <table:table-cell office:value-type="float" office:value="18.286690878017517" table:style-name="ce17">
            <text:p>18,3</text:p>
          </table:table-cell>
          <table:table-cell office:value-type="float" office:value="74223" table:style-name="ce16">
            <text:p><text:s text:c="3"/>74 223</text:p>
          </table:table-cell>
          <table:table-cell office:value-type="float" office:value="3578" table:style-name="ce16">
            <text:p><text:s text:c="3"/>3 578</text:p>
          </table:table-cell>
          <table:table-cell office:value-type="float" office:value="4.8206081672796843" table:style-name="ce17">
            <text:p>4,8</text:p>
          </table:table-cell>
          <table:table-cell office:value-type="float" office:value="1730" table:style-name="ce16">
            <text:p><text:s text:c="3"/>1 730</text:p>
          </table:table-cell>
          <table:table-cell office:value-type="float" office:value="2.3308138986567508" table:style-name="ce17">
            <text:p>2,3</text:p>
          </table:table-cell>
          <table:table-cell office:value-type="float" office:value="2112405.523" table:style-name="ce16">
            <text:p><text:s text:c="2"/>2 112 406</text:p>
          </table:table-cell>
          <table:table-cell office:value-type="float" office:value="89063.316999999995" table:style-name="ce16">
            <text:p><text:s text:c="3"/>89 063</text:p>
          </table:table-cell>
          <table:table-cell office:value-type="float" office:value="4.2162035665156701" table:style-name="ce17">
            <text:p>4,2</text:p>
          </table:table-cell>
          <table:table-cell office:value-type="float" office:value="42494.415000000001" table:style-name="ce16">
            <text:p><text:s text:c="3"/>42 494</text:p>
          </table:table-cell>
          <table:table-cell office:value-type="float" office:value="2.0116599079730775" table:style-name="ce17">
            <text:p>2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.1" table:style-name="ce17">
            <text:p>3,1</text:p>
          </table:table-cell>
          <table:table-cell office:value-type="float" office:value="134.78260869565219" table:style-name="ce17">
            <text:p>134,8</text:p>
          </table:table-cell>
          <table:table-cell office:value-type="float" office:value="1.4" table:style-name="ce17">
            <text:p>1,4</text:p>
          </table:table-cell>
          <table:table-cell office:value-type="float" office:value="60.869565217391312" table:style-name="ce17">
            <text:p>60,9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A Agricultura, pecuária, produção florestal, pesca e aquicultura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6.363636363636363" table:style-name="ce6">
            <text:p>16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8.181818181818183" table:style-name="ce6">
            <text:p>18,2</text:p>
          </table:table-cell>
          <table:table-cell office:value-type="float" office:value="271" table:style-name="ce5">
            <text:p><text:s text:c="4"/>2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.4760147601476015" table:style-name="ce6">
            <text:p>1,5</text:p>
          </table:table-cell>
          <table:table-cell office:value-type="float" office:value="6075.1180000000004" table:style-name="ce5">
            <text:p><text:s text:c="3"/>6 0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8.14" table:style-name="ce5">
            <text:p><text:s text:c="4"/>78</text:p>
          </table:table-cell>
          <table:table-cell office:value-type="float" office:value="1.2862301604676649" table:style-name="ce6">
            <text:p>1,3</text:p>
          </table:table-cell>
          <table:table-cell office:value-type="float" office:value="1.8" table:style-name="ce6">
            <text:p>1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14" table:style-name="ce6">
            <text:p>61,1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B Indústrias extrativ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6923076923076925" table:style-name="ce6">
            <text:p>7,7</text:p>
          </table:table-cell>
          <table:table-cell office:value-type="float" office:value="777" table:style-name="ce5">
            <text:p><text:s text:c="4"/>77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574002574002574" table:style-name="ce5">
            <text:p><text:s text:c="4"/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46.0969999999998" table:style-name="ce5">
            <text:p><text:s text:c="3"/>6 646</text:p>
          </table:table-cell>
          <table:table-cell office:value-type="float" office:value="37.670999999999999" table:style-name="ce5">
            <text:p><text:s text:c="4"/>38</text:p>
          </table:table-cell>
          <table:table-cell office:value-type="float" office:value="0.56681387587331333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5" table:style-name="ce6">
            <text:p>2,5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5">
            <text:p><text:s text:c="4"/>6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C Indústrias de transformação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5.843270868824533" table:style-name="ce6">
            <text:p>15,8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8.057921635434411" table:style-name="ce6">
            <text:p>18,1</text:p>
          </table:table-cell>
          <table:table-cell office:value-type="float" office:value="4962" table:style-name="ce5">
            <text:p><text:s text:c="3"/>4 962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2.9625151148730349" table:style-name="ce6">
            <text:p>3,0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.4510278113663846" table:style-name="ce6">
            <text:p>1,5</text:p>
          </table:table-cell>
          <table:table-cell office:value-type="float" office:value="116942.967" table:style-name="ce5">
            <text:p><text:s text:c="3"/>116 943</text:p>
          </table:table-cell>
          <table:table-cell office:value-type="float" office:value="1705.83" table:style-name="ce5">
            <text:p><text:s text:c="3"/>1 706</text:p>
          </table:table-cell>
          <table:table-cell office:value-type="float" office:value="1.4586854120094284" table:style-name="ce6">
            <text:p>1,5</text:p>
          </table:table-cell>
          <table:table-cell office:value-type="float" office:value="1827.249" table:style-name="ce5">
            <text:p><text:s text:c="3"/>1 827</text:p>
          </table:table-cell>
          <table:table-cell office:value-type="float" office:value="1.5625129470163008" table:style-name="ce6">
            <text:p>1,6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D Eletricidade e gá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7" table:style-name="ce6">
            <text:p>6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18.6669999999999" table:style-name="ce5">
            <text:p><text:s text:c="3"/>2 019</text:p>
          </table:table-cell>
          <table:table-cell office:value-type="string" table:style-name="ce6">
            <text:p>-</text:p>
          </table:table-cell>
          <table:table-cell office:value-type="float" office:value="10.5" table:style-name="ce6">
            <text:p>10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156.19047619047618" table:style-name="ce6">
            <text:p>156,2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.727272727272727" table:style-name="ce6">
            <text:p>22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6.363636363636367" table:style-name="ce6">
            <text:p>36,4</text:p>
          </table:table-cell>
          <table:table-cell office:value-type="float" office:value="1022" table:style-name="ce5">
            <text:p><text:s text:c="3"/>1 02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.2720156555772992" table:style-name="ce6">
            <text:p>1,3</text:p>
          </table:table-cell>
          <table:table-cell office:value-type="float" office:value="65318.002999999997" table:style-name="ce5">
            <text:p><text:s text:c="3"/>65 31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28.18899999999999" table:style-name="ce5">
            <text:p><text:s text:c="4"/>228</text:p>
          </table:table-cell>
          <table:table-cell office:value-type="float" office:value="0.34935085201548488" table:style-name="ce6">
            <text:p>0,3</text:p>
          </table:table-cell>
          <table:table-cell office:value-type="float" office:value="5.5" table:style-name="ce6">
            <text:p>5,5</text:p>
          </table:table-cell>
          <table:table-cell office:value-type="float" office:value="6.6" table:style-name="ce6">
            <text:p>6,6</text:p>
          </table:table-cell>
          <table:table-cell office:value-type="float" office:value="120" table:style-name="ce6">
            <text:p>120,0</text:p>
          </table:table-cell>
          <table:table-cell office:value-type="float" office:value="1.4" table:style-name="ce6">
            <text:p>1,4</text:p>
          </table:table-cell>
          <table:table-cell office:value-type="float" office:value="25.454545454545453" table:style-name="ce6">
            <text:p>2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F Construção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20.335429769392032" table:style-name="ce6">
            <text:p>20,3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1.383647798742139" table:style-name="ce6">
            <text:p>21,4</text:p>
          </table:table-cell>
          <table:table-cell office:value-type="float" office:value="6074" table:style-name="ce5">
            <text:p><text:s text:c="3"/>6 074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2.0908791570628913" table:style-name="ce6">
            <text:p>2,1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2.5189331577214356" table:style-name="ce6">
            <text:p>2,5</text:p>
          </table:table-cell>
          <table:table-cell office:value-type="float" office:value="243804.598" table:style-name="ce5">
            <text:p><text:s text:c="3"/>243 805</text:p>
          </table:table-cell>
          <table:table-cell office:value-type="float" office:value="2455.8780000000002" table:style-name="ce5">
            <text:p><text:s text:c="3"/>2 456</text:p>
          </table:table-cell>
          <table:table-cell office:value-type="float" office:value="1.0073140622228955" table:style-name="ce6">
            <text:p>1,0</text:p>
          </table:table-cell>
          <table:table-cell office:value-type="float" office:value="3098.9029999999998" table:style-name="ce5">
            <text:p><text:s text:c="3"/>3 099</text:p>
          </table:table-cell>
          <table:table-cell office:value-type="float" office:value="1.2710601134766129" table:style-name="ce6">
            <text:p>1,3</text:p>
          </table:table-cell>
          <table:table-cell office:value-type="float" office:value="2.4" table:style-name="ce6">
            <text:p>2,4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645" table:style-name="ce5">
            <text:p><text:s text:c="3"/>4 645</text:p>
          </table:table-cell>
          <table:table-cell office:value-type="float" office:value="772" table:style-name="ce5">
            <text:p><text:s text:c="4"/>772</text:p>
          </table:table-cell>
          <table:table-cell office:value-type="float" office:value="16.620021528525296" table:style-name="ce6">
            <text:p>16,6</text:p>
          </table:table-cell>
          <table:table-cell office:value-type="float" office:value="888" table:style-name="ce5">
            <text:p><text:s text:c="4"/>888</text:p>
          </table:table-cell>
          <table:table-cell office:value-type="float" office:value="19.117330462863293" table:style-name="ce6">
            <text:p>19,1</text:p>
          </table:table-cell>
          <table:table-cell office:value-type="float" office:value="26017" table:style-name="ce5">
            <text:p><text:s text:c="3"/>26 017</text:p>
          </table:table-cell>
          <table:table-cell office:value-type="float" office:value="1331" table:style-name="ce5">
            <text:p><text:s text:c="3"/>1 331</text:p>
          </table:table-cell>
          <table:table-cell office:value-type="float" office:value="5.1158857669985007" table:style-name="ce6">
            <text:p>5,1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2.4522427643463889" table:style-name="ce6">
            <text:p>2,5</text:p>
          </table:table-cell>
          <table:table-cell office:value-type="float" office:value="542173.29099999997" table:style-name="ce5">
            <text:p><text:s text:c="3"/>542 173</text:p>
          </table:table-cell>
          <table:table-cell office:value-type="float" office:value="13752.81" table:style-name="ce5">
            <text:p><text:s text:c="3"/>13 753</text:p>
          </table:table-cell>
          <table:table-cell office:value-type="float" office:value="2.5366078020246854" table:style-name="ce6">
            <text:p>2,5</text:p>
          </table:table-cell>
          <table:table-cell office:value-type="float" office:value="15988.557000000001" table:style-name="ce5">
            <text:p><text:s text:c="3"/>15 989</text:p>
          </table:table-cell>
          <table:table-cell office:value-type="float" office:value="2.948975404249488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66" table:style-name="ce5">
            <text:p><text:s text:c="4"/>366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4.207650273224044" table:style-name="ce6">
            <text:p>14,2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9.672131147540984" table:style-name="ce6">
            <text:p>19,7</text:p>
          </table:table-cell>
          <table:table-cell office:value-type="float" office:value="5550" table:style-name="ce5">
            <text:p><text:s text:c="3"/>5 550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.7477477477477477" table:style-name="ce6">
            <text:p>1,7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.1171171171171173" table:style-name="ce6">
            <text:p>1,1</text:p>
          </table:table-cell>
          <table:table-cell office:value-type="float" office:value="163136.86600000001" table:style-name="ce5">
            <text:p><text:s text:c="3"/>163 137</text:p>
          </table:table-cell>
          <table:table-cell office:value-type="float" office:value="1149.8209999999999" table:style-name="ce5">
            <text:p><text:s text:c="3"/>1 150</text:p>
          </table:table-cell>
          <table:table-cell office:value-type="float" office:value="0.70481984127364561" table:style-name="ce6">
            <text:p>0,7</text:p>
          </table:table-cell>
          <table:table-cell office:value-type="float" office:value="1895.4169999999999" table:style-name="ce5">
            <text:p><text:s text:c="3"/>1 895</text:p>
          </table:table-cell>
          <table:table-cell office:value-type="float" office:value="1.1618569404171342" table:style-name="ce6">
            <text:p>1,2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I Alojamento e alimentação</text:p>
          </table:table-cell>
          <table:table-cell office:value-type="float" office:value="700" table:style-name="ce5">
            <text:p><text:s text:c="4"/>700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4.000000000000002" table:style-name="ce6">
            <text:p>14,0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9.571428571428569" table:style-name="ce6">
            <text:p>19,6</text:p>
          </table:table-cell>
          <table:table-cell office:value-type="float" office:value="4271" table:style-name="ce5">
            <text:p><text:s text:c="3"/>4 271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6.1812221962069769" table:style-name="ce6">
            <text:p>6,2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.7763989697963005" table:style-name="ce6">
            <text:p>4,8</text:p>
          </table:table-cell>
          <table:table-cell office:value-type="float" office:value="73282.523000000001" table:style-name="ce5">
            <text:p><text:s text:c="3"/>73 283</text:p>
          </table:table-cell>
          <table:table-cell office:value-type="float" office:value="2570.5709999999999" table:style-name="ce5">
            <text:p><text:s text:c="3"/>2 571</text:p>
          </table:table-cell>
          <table:table-cell office:value-type="float" office:value="3.5077545023934285" table:style-name="ce6">
            <text:p>3,5</text:p>
          </table:table-cell>
          <table:table-cell office:value-type="float" office:value="3521.6930000000002" table:style-name="ce5">
            <text:p><text:s text:c="3"/>3 522</text:p>
          </table:table-cell>
          <table:table-cell office:value-type="float" office:value="4.8056383102421298" table:style-name="ce6">
            <text:p>4,8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J Informação e comunicação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0.689655172413794" table:style-name="ce6">
            <text:p>20,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3.793103448275861" table:style-name="ce6">
            <text:p>13,8</text:p>
          </table:table-cell>
          <table:table-cell office:value-type="float" office:value="1241" table:style-name="ce5">
            <text:p><text:s text:c="3"/>1 241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.5785656728444803" table:style-name="ce6">
            <text:p>2,6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.8533440773569703" table:style-name="ce6">
            <text:p>1,9</text:p>
          </table:table-cell>
          <table:table-cell office:value-type="float" office:value="38026.360999999997" table:style-name="ce5">
            <text:p><text:s text:c="3"/>38 026</text:p>
          </table:table-cell>
          <table:table-cell office:value-type="float" office:value="391.22899999999998" table:style-name="ce5">
            <text:p><text:s text:c="4"/>391</text:p>
          </table:table-cell>
          <table:table-cell office:value-type="float" office:value="1.0288362854389355" table:style-name="ce6">
            <text:p>1,0</text:p>
          </table:table-cell>
          <table:table-cell office:value-type="float" office:value="505.34" table:style-name="ce5">
            <text:p><text:s text:c="4"/>505</text:p>
          </table:table-cell>
          <table:table-cell office:value-type="float" office:value="1.3289202193183829" table:style-name="ce6">
            <text:p>1,3</text:p>
          </table:table-cell>
          <table:table-cell office:value-type="float" office:value="2.7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8" table:style-name="ce6">
            <text:p>1,8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3.366336633663368" table:style-name="ce6">
            <text:p>13,4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0.396039603960396" table:style-name="ce6">
            <text:p>10,4</text:p>
          </table:table-cell>
          <table:table-cell office:value-type="float" office:value="1632" table:style-name="ce5">
            <text:p><text:s text:c="3"/>1 632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4.5955882352941178" table:style-name="ce6">
            <text:p>4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24509803921568626" table:style-name="ce6">
            <text:p>0,2</text:p>
          </table:table-cell>
          <table:table-cell office:value-type="float" office:value="100476.13499999999" table:style-name="ce5">
            <text:p><text:s text:c="3"/>100 476</text:p>
          </table:table-cell>
          <table:table-cell office:value-type="float" office:value="1575.4590000000001" table:style-name="ce5">
            <text:p><text:s text:c="3"/>1 575</text:p>
          </table:table-cell>
          <table:table-cell office:value-type="float" office:value="1.5679932354085875" table:style-name="ce6">
            <text:p>1,6</text:p>
          </table:table-cell>
          <table:table-cell office:value-type="float" office:value="208.51400000000001" table:style-name="ce5">
            <text:p><text:s text:c="4"/>209</text:p>
          </table:table-cell>
          <table:table-cell office:value-type="float" office:value="0.20752589657235523" table:style-name="ce6">
            <text:p>0,2</text:p>
          </table:table-cell>
          <table:table-cell office:value-type="float" office:value="5.3" table:style-name="ce6">
            <text:p>5,3</text:p>
          </table:table-cell>
          <table:table-cell office:value-type="float" office:value="3.2" table:style-name="ce6">
            <text:p>3,2</text:p>
          </table:table-cell>
          <table:table-cell office:value-type="float" office:value="60.377358490566046" table:style-name="ce6">
            <text:p>60,4</text:p>
          </table:table-cell>
          <table:table-cell office:value-type="float" office:value="2.8" table:style-name="ce6">
            <text:p>2,8</text:p>
          </table:table-cell>
          <table:table-cell office:value-type="float" office:value="52.830188679245282" table:style-name="ce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L Atividades imobiliárias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5.531914893617021" table:style-name="ce6">
            <text:p>25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1.702127659574469" table:style-name="ce6">
            <text:p>11,7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9.4117647058823533" table:style-name="ce6">
            <text:p>9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.9411764705882351" table:style-name="ce6">
            <text:p>2,9</text:p>
          </table:table-cell>
          <table:table-cell office:value-type="float" office:value="3660.973" table:style-name="ce5">
            <text:p><text:s text:c="3"/>3 661</text:p>
          </table:table-cell>
          <table:table-cell office:value-type="float" office:value="192.86699999999999" table:style-name="ce5">
            <text:p><text:s text:c="4"/>193</text:p>
          </table:table-cell>
          <table:table-cell office:value-type="float" office:value="5.2681896315542343" table:style-name="ce6">
            <text:p>5,3</text:p>
          </table:table-cell>
          <table:table-cell office:value-type="float" office:value="191.898" table:style-name="ce5">
            <text:p><text:s text:c="4"/>192</text:p>
          </table:table-cell>
          <table:table-cell office:value-type="float" office:value="5.2417212582556605" table:style-name="ce6">
            <text:p>5,2</text:p>
          </table:table-cell>
          <table:table-cell office:value-type="float" office:value="1.6" table:style-name="ce6">
            <text:p>1,6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office:value-type="float" office:value="3.5" table:style-name="ce6">
            <text:p>3,5</text:p>
          </table:table-cell>
          <table:table-cell office:value-type="float" office:value="218.75" table:style-name="ce6">
            <text:p>21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20.260223048327138" table:style-name="ce6">
            <text:p>20,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2.825278810408921" table:style-name="ce6">
            <text:p>12,8</text:p>
          </table:table-cell>
          <table:table-cell office:value-type="float" office:value="1744" table:style-name="ce5">
            <text:p><text:s text:c="3"/>1 744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.6123853211009171" table:style-name="ce6">
            <text:p>3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.261467889908257" table:style-name="ce6">
            <text:p>1,3</text:p>
          </table:table-cell>
          <table:table-cell office:value-type="float" office:value="72738.8" table:style-name="ce5">
            <text:p><text:s text:c="3"/>72 739</text:p>
          </table:table-cell>
          <table:table-cell office:value-type="float" office:value="669.06100000000004" table:style-name="ce5">
            <text:p><text:s text:c="4"/>669</text:p>
          </table:table-cell>
          <table:table-cell office:value-type="float" office:value="0.9198130846260868" table:style-name="ce6">
            <text:p>0,9</text:p>
          </table:table-cell>
          <table:table-cell office:value-type="float" office:value="1000.968" table:style-name="ce5">
            <text:p><text:s text:c="3"/>1 001</text:p>
          </table:table-cell>
          <table:table-cell office:value-type="float" office:value="1.376112886107552" table:style-name="ce6">
            <text:p>1,4</text:p>
          </table:table-cell>
          <table:table-cell office:value-type="float" office:value="3.5" table:style-name="ce6">
            <text:p>3,5</text:p>
          </table:table-cell>
          <table:table-cell office:value-type="float" office:value="1.3" table:style-name="ce6">
            <text:p>1,3</text:p>
          </table:table-cell>
          <table:table-cell office:value-type="float" office:value="37.142857142857146" table:style-name="ce6">
            <text:p>37,1</text:p>
          </table:table-cell>
          <table:table-cell office:value-type="float" office:value="1.7" table:style-name="ce6">
            <text:p>1,7</text:p>
          </table:table-cell>
          <table:table-cell office:value-type="float" office:value="48.571428571428569" table:style-name="ce6">
            <text:p>4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9.736842105263158" table:style-name="ce6">
            <text:p>19,7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8.609022556390979" table:style-name="ce6">
            <text:p>18,6</text:p>
          </table:table-cell>
          <table:table-cell office:value-type="float" office:value="10032" table:style-name="ce5">
            <text:p><text:s text:c="3"/>10 032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3.7878787878787881" table:style-name="ce6">
            <text:p>3,8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3.8277511961722488" table:style-name="ce6">
            <text:p>3,8</text:p>
          </table:table-cell>
          <table:table-cell office:value-type="float" office:value="229553.353" table:style-name="ce5">
            <text:p><text:s text:c="3"/>229 553</text:p>
          </table:table-cell>
          <table:table-cell office:value-type="float" office:value="3915.8150000000001" table:style-name="ce5">
            <text:p><text:s text:c="3"/>3 916</text:p>
          </table:table-cell>
          <table:table-cell office:value-type="float" office:value="1.7058409074948253" table:style-name="ce6">
            <text:p>1,7</text:p>
          </table:table-cell>
          <table:table-cell office:value-type="float" office:value="9443.3700000000008" table:style-name="ce5">
            <text:p><text:s text:c="3"/>9 443</text:p>
          </table:table-cell>
          <table:table-cell office:value-type="float" office:value="4.1138018140819756" table:style-name="ce6">
            <text:p>4,1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P Educação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0.606060606060606" table:style-name="ce6">
            <text:p>10,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3.131313131313133" table:style-name="ce6">
            <text:p>13,1</text:p>
          </table:table-cell>
          <table:table-cell office:value-type="float" office:value="3728" table:style-name="ce5">
            <text:p><text:s text:c="3"/>3 728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.8165236051502145" table:style-name="ce6">
            <text:p>2,8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.3948497854077253" table:style-name="ce6">
            <text:p>1,4</text:p>
          </table:table-cell>
          <table:table-cell office:value-type="float" office:value="114707.37" table:style-name="ce5">
            <text:p><text:s text:c="3"/>114 707</text:p>
          </table:table-cell>
          <table:table-cell office:value-type="float" office:value="1365.857" table:style-name="ce5">
            <text:p><text:s text:c="3"/>1 366</text:p>
          </table:table-cell>
          <table:table-cell office:value-type="float" office:value="1.190731685331117" table:style-name="ce6">
            <text:p>1,2</text:p>
          </table:table-cell>
          <table:table-cell office:value-type="float" office:value="921.15599999999995" table:style-name="ce5">
            <text:p><text:s text:c="4"/>921</text:p>
          </table:table-cell>
          <table:table-cell office:value-type="float" office:value="0.80304866199966063" table:style-name="ce6">
            <text:p>0,8</text:p>
          </table:table-cell>
          <table:table-cell office:value-type="float" office:value="2.6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54" table:style-name="ce6">
            <text:p>61,5</text:p>
          </table:table-cell>
          <table:table-cell office:value-type="float" office:value="1.2" table:style-name="ce6">
            <text:p>1,2</text:p>
          </table:table-cell>
          <table:table-cell office:value-type="float" office:value="46.153846153846153" table:style-name="ce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30" table:style-name="ce5">
            <text:p><text:s text:c="4"/>430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4.883720930232558" table:style-name="ce6">
            <text:p>14,9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6.744186046511629" table:style-name="ce6">
            <text:p>16,7</text:p>
          </table:table-cell>
          <table:table-cell office:value-type="float" office:value="3801" table:style-name="ce5">
            <text:p><text:s text:c="3"/>3 801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.9994738226782425" table:style-name="ce6">
            <text:p>2,0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.2102078400420941" table:style-name="ce6">
            <text:p>1,2</text:p>
          </table:table-cell>
          <table:table-cell office:value-type="float" office:value="82420.87" table:style-name="ce5">
            <text:p><text:s text:c="3"/>82 421</text:p>
          </table:table-cell>
          <table:table-cell office:value-type="float" office:value="600.93299999999999" table:style-name="ce5">
            <text:p><text:s text:c="4"/>601</text:p>
          </table:table-cell>
          <table:table-cell office:value-type="float" office:value="0.72910295656913116" table:style-name="ce6">
            <text:p>0,7</text:p>
          </table:table-cell>
          <table:table-cell office:value-type="float" office:value="749.57799999999997" table:style-name="ce5">
            <text:p><text:s text:c="4"/>750</text:p>
          </table:table-cell>
          <table:table-cell office:value-type="float" office:value="0.90945169591148456" table:style-name="ce6">
            <text:p>0,9</text:p>
          </table:table-cell>
          <table:table-cell office:value-type="float" office:value="1.9" table:style-name="ce6">
            <text:p>1,9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0.547945205479451" table:style-name="ce6">
            <text:p>20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3.287671232876711" table:style-name="ce6">
            <text:p>23,3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3.953488372093023" table:style-name="ce6">
            <text:p>14,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.5891472868217065" table:style-name="ce6">
            <text:p>6,6</text:p>
          </table:table-cell>
          <table:table-cell office:value-type="float" office:value="4098.1080000000002" table:style-name="ce5">
            <text:p><text:s text:c="3"/>4 098</text:p>
          </table:table-cell>
          <table:table-cell office:value-type="float" office:value="459.64499999999998" table:style-name="ce5">
            <text:p><text:s text:c="4"/>460</text:p>
          </table:table-cell>
          <table:table-cell office:value-type="float" office:value="11.216029445783272" table:style-name="ce6">
            <text:p>11,2</text:p>
          </table:table-cell>
          <table:table-cell office:value-type="float" office:value="224.554" table:style-name="ce5">
            <text:p><text:s text:c="4"/>225</text:p>
          </table:table-cell>
          <table:table-cell office:value-type="float" office:value="5.4794553974663431" table:style-name="ce6">
            <text:p>5,5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34" table:style-name="ce6">
            <text:p>108,3</text:p>
          </table:table-cell>
          <table:table-cell office:value-type="float" office:value="0.9" table:style-name="ce6">
            <text:p>0,9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6.901408450704224" table:style-name="ce6">
            <text:p>16,9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0.657276995305164" table:style-name="ce6">
            <text:p>20,7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7.5898801597869507" table:style-name="ce6">
            <text:p>7,6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3.8615179760319571" table:style-name="ce6">
            <text:p>3,9</text:p>
          </table:table-cell>
          <table:table-cell office:value-type="float" office:value="14025.686" table:style-name="ce5">
            <text:p><text:s text:c="3"/>14 026</text:p>
          </table:table-cell>
          <table:table-cell office:value-type="float" office:value="565.423" table:style-name="ce5">
            <text:p><text:s text:c="4"/>565</text:p>
          </table:table-cell>
          <table:table-cell office:value-type="float" office:value="4.0313393583743427" table:style-name="ce6">
            <text:p>4,0</text:p>
          </table:table-cell>
          <table:table-cell office:value-type="float" office:value="592.22199999999998" table:style-name="ce5">
            <text:p><text:s text:c="4"/>592</text:p>
          </table:table-cell>
          <table:table-cell office:value-type="float" office:value="4.2224102264944472" table:style-name="ce6">
            <text:p>4,2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Branco - AC</text:p>
          </table:table-cell>
          <table:table-cell office:value-type="string" table:style-name="ce18">
            <text:p>Total</text:p>
          </table:table-cell>
          <table:table-cell office:value-type="float" office:value="5149" table:style-name="ce16">
            <text:p><text:s text:c="3"/>5 149</text:p>
          </table:table-cell>
          <table:table-cell office:value-type="float" office:value="853" table:style-name="ce16">
            <text:p><text:s text:c="4"/>853</text:p>
          </table:table-cell>
          <table:table-cell office:value-type="float" office:value="16.566323557972421" table:style-name="ce17">
            <text:p>16,6</text:p>
          </table:table-cell>
          <table:table-cell office:value-type="float" office:value="965" table:style-name="ce16">
            <text:p><text:s text:c="4"/>965</text:p>
          </table:table-cell>
          <table:table-cell office:value-type="float" office:value="18.741503204505729" table:style-name="ce17">
            <text:p>18,7</text:p>
          </table:table-cell>
          <table:table-cell office:value-type="float" office:value="47188" table:style-name="ce16">
            <text:p><text:s text:c="3"/>47 188</text:p>
          </table:table-cell>
          <table:table-cell office:value-type="float" office:value="1734" table:style-name="ce16">
            <text:p><text:s text:c="3"/>1 734</text:p>
          </table:table-cell>
          <table:table-cell office:value-type="float" office:value="3.6746630499279482" table:style-name="ce17">
            <text:p>3,7</text:p>
          </table:table-cell>
          <table:table-cell office:value-type="float" office:value="1813" table:style-name="ce16">
            <text:p><text:s text:c="3"/>1 813</text:p>
          </table:table-cell>
          <table:table-cell office:value-type="float" office:value="3.8420784945325082" table:style-name="ce17">
            <text:p>3,8</text:p>
          </table:table-cell>
          <table:table-cell office:value-type="float" office:value="1094487.125" table:style-name="ce16">
            <text:p><text:s text:c="2"/>1 094 487</text:p>
          </table:table-cell>
          <table:table-cell office:value-type="float" office:value="19321.808000000001" table:style-name="ce16">
            <text:p><text:s text:c="3"/>19 322</text:p>
          </table:table-cell>
          <table:table-cell office:value-type="float" office:value="1.7653755406213663" table:style-name="ce17">
            <text:p>1,8</text:p>
          </table:table-cell>
          <table:table-cell office:value-type="float" office:value="35628.678999999996" table:style-name="ce16">
            <text:p><text:s text:c="3"/>35 629</text:p>
          </table:table-cell>
          <table:table-cell office:value-type="float" office:value="3.2552853465498734" table:style-name="ce17">
            <text:p>3,3</text:p>
          </table:table-cell>
          <table:table-cell office:value-type="float" office:value="2" table:style-name="ce17">
            <text:p>2,0</text:p>
          </table:table-cell>
          <table:table-cell office:value-type="float" office:value="1.5" table:style-name="ce17">
            <text:p>1,5</text:p>
          </table:table-cell>
          <table:table-cell office:value-type="float" office:value="75" table:style-name="ce17">
            <text:p>75,0</text:p>
          </table:table-cell>
          <table:table-cell office:value-type="float" office:value="1.3" table:style-name="ce17">
            <text:p>1,3</text:p>
          </table:table-cell>
          <table:table-cell office:value-type="float" office:value="65" table:style-name="ce17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0.952380952380953" table:style-name="ce6">
            <text:p>31,0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42372881355932202" table:style-name="ce6">
            <text:p>0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623.174" table:style-name="ce5">
            <text:p><text:s text:c="3"/>4 623</text:p>
          </table:table-cell>
          <table:table-cell office:value-type="float" office:value="35.82" table:style-name="ce5">
            <text:p><text:s text:c="4"/>36</text:p>
          </table:table-cell>
          <table:table-cell office:value-type="float" office:value="0.77479238289538743" table:style-name="ce6">
            <text:p>0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B Indústrias extrativ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5" table:style-name="ce6">
            <text:p>25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61" table:style-name="ce5">
            <text:p><text:s text:c="4"/>6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11.604" table:style-name="ce5">
            <text:p><text:s text:c="3"/>1 21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" table:style-name="ce6">
            <text:p>1,8</text:p>
          </table:table-cell>
          <table:table-cell office:value-type="float" office:value="1" table:style-name="ce6">
            <text:p>1,0</text:p>
          </table:table-cell>
          <table:table-cell office:value-type="float" office:value="55.555555555555557" table:style-name="ce6">
            <text:p>55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8.7570621468926557" table:style-name="ce6">
            <text:p>8,8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6.101694915254235" table:style-name="ce6">
            <text:p>16,1</text:p>
          </table:table-cell>
          <table:table-cell office:value-type="float" office:value="3528" table:style-name="ce5">
            <text:p><text:s text:c="3"/>3 528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.6723356009070294" table:style-name="ce6">
            <text:p>1,7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.984126984126984" table:style-name="ce6">
            <text:p>2,0</text:p>
          </table:table-cell>
          <table:table-cell office:value-type="float" office:value="68399.570000000007" table:style-name="ce5">
            <text:p><text:s text:c="3"/>68 400</text:p>
          </table:table-cell>
          <table:table-cell office:value-type="float" office:value="747.245" table:style-name="ce5">
            <text:p><text:s text:c="4"/>747</text:p>
          </table:table-cell>
          <table:table-cell office:value-type="float" office:value="1.0924703181613566" table:style-name="ce6">
            <text:p>1,1</text:p>
          </table:table-cell>
          <table:table-cell office:value-type="float" office:value="1043.556" table:style-name="ce5">
            <text:p><text:s text:c="3"/>1 044</text:p>
          </table:table-cell>
          <table:table-cell office:value-type="float" office:value="1.525676257906299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2.5" table:style-name="ce6">
            <text:p>12,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8" table:style-name="ce6">
            <text:p>10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.047619047619047" table:style-name="ce6">
            <text:p>19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7619047619047619" table:style-name="ce6">
            <text:p>4,8</text:p>
          </table:table-cell>
          <table:table-cell office:value-type="float" office:value="474" table:style-name="ce5">
            <text:p><text:s text:c="4"/>47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374.231" table:style-name="ce5">
            <text:p><text:s text:c="3"/>19 37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4" table:style-name="ce6">
            <text:p>3,4</text:p>
          </table:table-cell>
          <table:table-cell office:value-type="float" office:value="1.4" table:style-name="ce6">
            <text:p>1,4</text:p>
          </table:table-cell>
          <table:table-cell office:value-type="float" office:value="41.17647058823529" table:style-name="ce6">
            <text:p>41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F Construção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8.374558303886925" table:style-name="ce6">
            <text:p>18,4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35.335689045936398" table:style-name="ce6">
            <text:p>35,3</text:p>
          </table:table-cell>
          <table:table-cell office:value-type="float" office:value="4402" table:style-name="ce5">
            <text:p><text:s text:c="3"/>4 402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3.748296228986824" table:style-name="ce6">
            <text:p>3,7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.9986369831894595" table:style-name="ce6">
            <text:p>3,0</text:p>
          </table:table-cell>
          <table:table-cell office:value-type="float" office:value="101917.086" table:style-name="ce5">
            <text:p><text:s text:c="3"/>101 917</text:p>
          </table:table-cell>
          <table:table-cell office:value-type="float" office:value="2391.9749999999999" table:style-name="ce5">
            <text:p><text:s text:c="3"/>2 392</text:p>
          </table:table-cell>
          <table:table-cell office:value-type="float" office:value="2.346981349133157" table:style-name="ce6">
            <text:p>2,3</text:p>
          </table:table-cell>
          <table:table-cell office:value-type="float" office:value="4866.7489999999998" table:style-name="ce5">
            <text:p><text:s text:c="3"/>4 867</text:p>
          </table:table-cell>
          <table:table-cell office:value-type="float" office:value="4.775204228268457" table:style-name="ce6">
            <text:p>4,8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576" table:style-name="ce5">
            <text:p><text:s text:c="3"/>2 576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16.925465838509314" table:style-name="ce6">
            <text:p>16,9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9.254658385093169" table:style-name="ce6">
            <text:p>19,3</text:p>
          </table:table-cell>
          <table:table-cell office:value-type="float" office:value="16575" table:style-name="ce5">
            <text:p><text:s text:c="3"/>16 575</text:p>
          </table:table-cell>
          <table:table-cell office:value-type="float" office:value="758" table:style-name="ce5">
            <text:p><text:s text:c="4"/>758</text:p>
          </table:table-cell>
          <table:table-cell office:value-type="float" office:value="4.57315233785822" table:style-name="ce6">
            <text:p>4,6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3.143288084464555" table:style-name="ce6">
            <text:p>3,1</text:p>
          </table:table-cell>
          <table:table-cell office:value-type="float" office:value="327989.79800000001" table:style-name="ce5">
            <text:p><text:s text:c="3"/>327 990</text:p>
          </table:table-cell>
          <table:table-cell office:value-type="float" office:value="8161.835" table:style-name="ce5">
            <text:p><text:s text:c="3"/>8 162</text:p>
          </table:table-cell>
          <table:table-cell office:value-type="float" office:value="2.4884417289101171" table:style-name="ce6">
            <text:p>2,5</text:p>
          </table:table-cell>
          <table:table-cell office:value-type="float" office:value="10159.102999999999" table:style-name="ce5">
            <text:p><text:s text:c="3"/>10 159</text:p>
          </table:table-cell>
          <table:table-cell office:value-type="float" office:value="3.0973838399693148" table:style-name="ce6">
            <text:p>3,1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3.529411764705882" table:style-name="ce6">
            <text:p>13,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2.941176470588237" table:style-name="ce6">
            <text:p>12,9</text:p>
          </table:table-cell>
          <table:table-cell office:value-type="float" office:value="1800" table:style-name="ce5">
            <text:p><text:s text:c="3"/>1 800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5.6111111111111107" table:style-name="ce6">
            <text:p>5,6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.3333333333333335" table:style-name="ce6">
            <text:p>1,3</text:p>
          </table:table-cell>
          <table:table-cell office:value-type="float" office:value="52425.714999999997" table:style-name="ce5">
            <text:p><text:s text:c="3"/>52 426</text:p>
          </table:table-cell>
          <table:table-cell office:value-type="float" office:value="1014.814" table:style-name="ce5">
            <text:p><text:s text:c="3"/>1 015</text:p>
          </table:table-cell>
          <table:table-cell office:value-type="float" office:value="1.935717996406916" table:style-name="ce6">
            <text:p>1,9</text:p>
          </table:table-cell>
          <table:table-cell office:value-type="float" office:value="735.75599999999997" table:style-name="ce5">
            <text:p><text:s text:c="4"/>736</text:p>
          </table:table-cell>
          <table:table-cell office:value-type="float" office:value="1.4034257806498205" table:style-name="ce6">
            <text:p>1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7.826086956521749" table:style-name="ce6">
            <text:p>4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I Alojamento e alimentação</text:p>
          </table:table-cell>
          <table:table-cell office:value-type="float" office:value="404" table:style-name="ce5">
            <text:p><text:s text:c="4"/>404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9.059405940594061" table:style-name="ce6">
            <text:p>19,1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5.099009900990099" table:style-name="ce6">
            <text:p>15,1</text:p>
          </table:table-cell>
          <table:table-cell office:value-type="float" office:value="2626" table:style-name="ce5">
            <text:p><text:s text:c="3"/>2 626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13.670982482863673" table:style-name="ce6">
            <text:p>13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8559.133000000002" table:style-name="ce5">
            <text:p><text:s text:c="3"/>38 559</text:p>
          </table:table-cell>
          <table:table-cell office:value-type="float" office:value="2869.46" table:style-name="ce5">
            <text:p><text:s text:c="3"/>2 869</text:p>
          </table:table-cell>
          <table:table-cell office:value-type="float" office:value="7.4417129659009706" table:style-name="ce6">
            <text:p>7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J Informação e comunicação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9.81981981981982" table:style-name="ce6">
            <text:p>19,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3.513513513513514" table:style-name="ce6">
            <text:p>13,5</text:p>
          </table:table-cell>
          <table:table-cell office:value-type="float" office:value="692" table:style-name="ce5">
            <text:p><text:s text:c="4"/>69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.1560693641618496" table:style-name="ce6">
            <text:p>1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6078.807000000001" table:style-name="ce5">
            <text:p><text:s text:c="3"/>26 079</text:p>
          </table:table-cell>
          <table:table-cell office:value-type="float" office:value="96.968999999999994" table:style-name="ce5">
            <text:p><text:s text:c="4"/>97</text:p>
          </table:table-cell>
          <table:table-cell office:value-type="float" office:value="0.37183065927824072" table:style-name="ce6">
            <text:p>0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6">
            <text:p>3,0</text:p>
          </table:table-cell>
          <table:table-cell office:value-type="float" office:value="1.6" table:style-name="ce6">
            <text:p>1,6</text:p>
          </table:table-cell>
          <table:table-cell office:value-type="float" office:value="53.333333333333336" table:style-name="ce6">
            <text:p>53,3</text:p>
          </table:table-cell>
          <table:table-cell office:value-type="float" office:value="1.7" table:style-name="ce6">
            <text:p>1,7</text:p>
          </table:table-cell>
          <table:table-cell office:value-type="float" office:value="56.666666666666664" table:style-name="ce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0.714285714285714" table:style-name="ce6">
            <text:p>10,7</text:p>
          </table:table-cell>
          <table:table-cell office:value-type="float" office:value="897" table:style-name="ce5">
            <text:p><text:s text:c="4"/>897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3.4559643255295431" table:style-name="ce6">
            <text:p>3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0034.885999999999" table:style-name="ce5">
            <text:p><text:s text:c="3"/>70 035</text:p>
          </table:table-cell>
          <table:table-cell office:value-type="float" office:value="1578.8009999999999" table:style-name="ce5">
            <text:p><text:s text:c="3"/>1 579</text:p>
          </table:table-cell>
          <table:table-cell office:value-type="float" office:value="2.2543065180401665" table:style-name="ce6">
            <text:p>2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2" table:style-name="ce6">
            <text:p>6,2</text:p>
          </table:table-cell>
          <table:table-cell office:value-type="float" office:value="6.9" table:style-name="ce6">
            <text:p>6,9</text:p>
          </table:table-cell>
          <table:table-cell office:value-type="float" office:value="111.29032258064517" table:style-name="ce6">
            <text:p>111,3</text:p>
          </table:table-cell>
          <table:table-cell office:value-type="float" office:value="1.6" table:style-name="ce6">
            <text:p>1,6</text:p>
          </table:table-cell>
          <table:table-cell office:value-type="float" office:value="25.806451612903224" table:style-name="ce6">
            <text:p>2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L Atividades imobiliári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2.222222222222221" table:style-name="ce6">
            <text:p>22,2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.7397260273972601" table:style-name="ce6">
            <text:p>2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61.9969999999998" table:style-name="ce5">
            <text:p><text:s text:c="3"/>2 862</text:p>
          </table:table-cell>
          <table:table-cell office:value-type="float" office:value="24.457999999999998" table:style-name="ce5">
            <text:p><text:s text:c="4"/>24</text:p>
          </table:table-cell>
          <table:table-cell office:value-type="float" office:value="0.85457811451234922" table:style-name="ce6">
            <text:p>0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7.826086956521749" table:style-name="ce6">
            <text:p>47,8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358" table:style-name="ce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2.40663900414938" table:style-name="ce6">
            <text:p>22,4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3.278008298755188" table:style-name="ce6">
            <text:p>13,3</text:p>
          </table:table-cell>
          <table:table-cell office:value-type="float" office:value="1469" table:style-name="ce5">
            <text:p><text:s text:c="3"/>1 469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.9741320626276377" table:style-name="ce6">
            <text:p>2,0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.4976174268209665" table:style-name="ce6">
            <text:p>1,5</text:p>
          </table:table-cell>
          <table:table-cell office:value-type="float" office:value="72896.456000000006" table:style-name="ce5">
            <text:p><text:s text:c="3"/>72 896</text:p>
          </table:table-cell>
          <table:table-cell office:value-type="float" office:value="280.94400000000002" table:style-name="ce5">
            <text:p><text:s text:c="4"/>281</text:p>
          </table:table-cell>
          <table:table-cell office:value-type="float" office:value="0.38540145216387472" table:style-name="ce6">
            <text:p>0,4</text:p>
          </table:table-cell>
          <table:table-cell office:value-type="float" office:value="291.91800000000001" table:style-name="ce5">
            <text:p><text:s text:c="4"/>292</text:p>
          </table:table-cell>
          <table:table-cell office:value-type="float" office:value="0.40045568196072523" table:style-name="ce6">
            <text:p>0,4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.4" table:style-name="ce6">
            <text:p>1,4</text:p>
          </table:table-cell>
          <table:table-cell office:value-type="float" office:value="34.146341463414636" table:style-name="ce6">
            <text:p>34,1</text:p>
          </table:table-cell>
          <table:table-cell office:value-type="float" office:value="0.9" table:style-name="ce6">
            <text:p>0,9</text:p>
          </table:table-cell>
          <table:table-cell office:value-type="float" office:value="21.951219512195124" table:style-name="ce6">
            <text:p>2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6.479400749063668" table:style-name="ce6">
            <text:p>16,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4.344569288389515" table:style-name="ce6">
            <text:p>24,3</text:p>
          </table:table-cell>
          <table:table-cell office:value-type="float" office:value="9893" table:style-name="ce5">
            <text:p><text:s text:c="3"/>9 89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0.74800363893662192" table:style-name="ce6">
            <text:p>0,7</text:p>
          </table:table-cell>
          <table:table-cell office:value-type="float" office:value="845" table:style-name="ce5">
            <text:p><text:s text:c="4"/>845</text:p>
          </table:table-cell>
          <table:table-cell office:value-type="float" office:value="8.5413929040735876" table:style-name="ce6">
            <text:p>8,5</text:p>
          </table:table-cell>
          <table:table-cell office:value-type="float" office:value="142013.79999999999" table:style-name="ce5">
            <text:p><text:s text:c="3"/>142 014</text:p>
          </table:table-cell>
          <table:table-cell office:value-type="float" office:value="702.11500000000001" table:style-name="ce5">
            <text:p><text:s text:c="4"/>702</text:p>
          </table:table-cell>
          <table:table-cell office:value-type="float" office:value="0.49439913585862788" table:style-name="ce6">
            <text:p>0,5</text:p>
          </table:table-cell>
          <table:table-cell office:value-type="float" office:value="14581.538" table:style-name="ce5">
            <text:p><text:s text:c="3"/>14 582</text:p>
          </table:table-cell>
          <table:table-cell office:value-type="float" office:value="10.267690886378649" table:style-name="ce6">
            <text:p>10,3</text:p>
          </table:table-cell>
          <table:table-cell office:value-type="float" office:value="1.4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14.28571428571431" table:style-name="ce6">
            <text:p>114,3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P Educação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4.000000000000002" table:style-name="ce6">
            <text:p>14,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2" table:style-name="ce6">
            <text:p>12,0</text:p>
          </table:table-cell>
          <table:table-cell office:value-type="float" office:value="2130" table:style-name="ce5">
            <text:p><text:s text:c="3"/>2 130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.1737089201877933" table:style-name="ce6">
            <text:p>1,2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8779342723004695" table:style-name="ce6">
            <text:p>1,9</text:p>
          </table:table-cell>
          <table:table-cell office:value-type="float" office:value="63165.663999999997" table:style-name="ce5">
            <text:p><text:s text:c="3"/>63 166</text:p>
          </table:table-cell>
          <table:table-cell office:value-type="float" office:value="297.91399999999999" table:style-name="ce5">
            <text:p><text:s text:c="4"/>298</text:p>
          </table:table-cell>
          <table:table-cell office:value-type="float" office:value="0.47163914876284685" table:style-name="ce6">
            <text:p>0,5</text:p>
          </table:table-cell>
          <table:table-cell office:value-type="float" office:value="510.625" table:style-name="ce5">
            <text:p><text:s text:c="4"/>511</text:p>
          </table:table-cell>
          <table:table-cell office:value-type="float" office:value="0.80839014056750835" table:style-name="ce6">
            <text:p>0,8</text:p>
          </table:table-cell>
          <table:table-cell office:value-type="float" office:value="2.6" table:style-name="ce6">
            <text:p>2,6</text:p>
          </table:table-cell>
          <table:table-cell office:value-type="float" office:value="1.5" table:style-name="ce6">
            <text:p>1,5</text:p>
          </table:table-cell>
          <table:table-cell office:value-type="float" office:value="57.692307692307686" table:style-name="ce6">
            <text:p>57,7</text:p>
          </table:table-cell>
          <table:table-cell office:value-type="float" office:value="0.9" table:style-name="ce6">
            <text:p>0,9</text:p>
          </table:table-cell>
          <table:table-cell office:value-type="float" office:value="34.615384615384613" table:style-name="ce6">
            <text:p>3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5.625" table:style-name="ce6">
            <text:p>15,6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0.267857142857142" table:style-name="ce6">
            <text:p>10,3</text:p>
          </table:table-cell>
          <table:table-cell office:value-type="float" office:value="931" table:style-name="ce5">
            <text:p><text:s text:c="4"/>931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6.337271750805586" table:style-name="ce6">
            <text:p>6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104.505000000001" table:style-name="ce5">
            <text:p><text:s text:c="3"/>17 105</text:p>
          </table:table-cell>
          <table:table-cell office:value-type="float" office:value="572.36900000000003" table:style-name="ce5">
            <text:p><text:s text:c="4"/>572</text:p>
          </table:table-cell>
          <table:table-cell office:value-type="float" office:value="3.3463055493275018" table:style-name="ce6">
            <text:p>3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1.428571428571427" table:style-name="ce6">
            <text:p>21,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3.214285714285715" table:style-name="ce6">
            <text:p>23,2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1.458333333333332" table:style-name="ce6">
            <text:p>11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.4722222222222223" table:style-name="ce6">
            <text:p>3,5</text:p>
          </table:table-cell>
          <table:table-cell office:value-type="float" office:value="4817.8360000000002" table:style-name="ce5">
            <text:p><text:s text:c="3"/>4 818</text:p>
          </table:table-cell>
          <table:table-cell office:value-type="float" office:value="227.17400000000001" table:style-name="ce5">
            <text:p><text:s text:c="4"/>227</text:p>
          </table:table-cell>
          <table:table-cell office:value-type="float" office:value="4.7152705073398096" table:style-name="ce6">
            <text:p>4,7</text:p>
          </table:table-cell>
          <table:table-cell office:value-type="float" office:value="114.53100000000001" table:style-name="ce5">
            <text:p><text:s text:c="4"/>115</text:p>
          </table:table-cell>
          <table:table-cell office:value-type="float" office:value="2.377229112821607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8.918918918918919" table:style-name="ce6">
            <text:p>18,9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2.972972972972975" table:style-name="ce6">
            <text:p>23,0</text:p>
          </table:table-cell>
          <table:table-cell office:value-type="float" office:value="421" table:style-name="ce5">
            <text:p><text:s text:c="4"/>421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.4133016627078394" table:style-name="ce6">
            <text:p>6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.66270783847981" table:style-name="ce6">
            <text:p>1,7</text:p>
          </table:table-cell>
          <table:table-cell office:value-type="float" office:value="7951.1440000000002" table:style-name="ce5">
            <text:p><text:s text:c="3"/>7 951</text:p>
          </table:table-cell>
          <table:table-cell office:value-type="float" office:value="300.18700000000001" table:style-name="ce5">
            <text:p><text:s text:c="4"/>300</text:p>
          </table:table-cell>
          <table:table-cell office:value-type="float" office:value="3.7753938301205463" table:style-name="ce6">
            <text:p>3,8</text:p>
          </table:table-cell>
          <table:table-cell office:value-type="float" office:value="130.32300000000001" table:style-name="ce5">
            <text:p><text:s text:c="4"/>130</text:p>
          </table:table-cell>
          <table:table-cell office:value-type="float" office:value="1.6390471610123021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office:value-type="float" office:value="1" table:style-name="ce6">
            <text:p>1,0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naus - AM</text:p>
          </table:table-cell>
          <table:table-cell office:value-type="string" table:style-name="ce18">
            <text:p>Total</text:p>
          </table:table-cell>
          <table:table-cell office:value-type="float" office:value="23156" table:style-name="ce16">
            <text:p><text:s text:c="3"/>23 156</text:p>
          </table:table-cell>
          <table:table-cell office:value-type="float" office:value="4649" table:style-name="ce16">
            <text:p><text:s text:c="3"/>4 649</text:p>
          </table:table-cell>
          <table:table-cell office:value-type="float" office:value="20.076869925721194" table:style-name="ce17">
            <text:p>20,1</text:p>
          </table:table-cell>
          <table:table-cell office:value-type="float" office:value="4675" table:style-name="ce16">
            <text:p><text:s text:c="3"/>4 675</text:p>
          </table:table-cell>
          <table:table-cell office:value-type="float" office:value="20.189151839695977" table:style-name="ce17">
            <text:p>20,2</text:p>
          </table:table-cell>
          <table:table-cell office:value-type="float" office:value="324932" table:style-name="ce16">
            <text:p><text:s text:c="3"/>324 932</text:p>
          </table:table-cell>
          <table:table-cell office:value-type="float" office:value="17326" table:style-name="ce16">
            <text:p><text:s text:c="3"/>17 326</text:p>
          </table:table-cell>
          <table:table-cell office:value-type="float" office:value="5.3321925818325067" table:style-name="ce17">
            <text:p>5,3</text:p>
          </table:table-cell>
          <table:table-cell office:value-type="float" office:value="12806" table:style-name="ce16">
            <text:p><text:s text:c="3"/>12 806</text:p>
          </table:table-cell>
          <table:table-cell office:value-type="float" office:value="3.9411322984501376" table:style-name="ce17">
            <text:p>3,9</text:p>
          </table:table-cell>
          <table:table-cell office:value-type="float" office:value="8867881.7290000003" table:style-name="ce16">
            <text:p><text:s text:c="2"/>8 867 882</text:p>
          </table:table-cell>
          <table:table-cell office:value-type="float" office:value="262612.06199999998" table:style-name="ce16">
            <text:p><text:s text:c="3"/>262 612</text:p>
          </table:table-cell>
          <table:table-cell office:value-type="float" office:value="2.9613843533929698" table:style-name="ce17">
            <text:p>3,0</text:p>
          </table:table-cell>
          <table:table-cell office:value-type="float" office:value="312062.80099999998" table:style-name="ce16">
            <text:p><text:s text:c="3"/>312 063</text:p>
          </table:table-cell>
          <table:table-cell office:value-type="float" office:value="3.5190230377056486" table:style-name="ce17">
            <text:p>3,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1.7" table:style-name="ce17">
            <text:p>1,7</text:p>
          </table:table-cell>
          <table:table-cell office:value-type="float" office:value="73.913043478260875" table:style-name="ce17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1.578947368421051" table:style-name="ce6">
            <text:p>31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6.315789473684209" table:style-name="ce6">
            <text:p>26,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8.390804597701148" table:style-name="ce6">
            <text:p>18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57.9639999999999" table:style-name="ce5">
            <text:p><text:s text:c="3"/>1 458</text:p>
          </table:table-cell>
          <table:table-cell office:value-type="float" office:value="135.86799999999999" table:style-name="ce5">
            <text:p><text:s text:c="4"/>136</text:p>
          </table:table-cell>
          <table:table-cell office:value-type="float" office:value="9.3190229662735149" table:style-name="ce6">
            <text:p>9,3</text:p>
          </table:table-cell>
          <table:table-cell office:value-type="float" office:value="31.663" table:style-name="ce5">
            <text:p><text:s text:c="4"/>32</text:p>
          </table:table-cell>
          <table:table-cell office:value-type="float" office:value="2.1717271482697793" table:style-name="ce6">
            <text:p>2,2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office:value-type="float" office:value="0.9" table:style-name="ce6">
            <text:p>0,9</text:p>
          </table:table-cell>
          <table:table-cell office:value-type="float" office:value="64.285714285714292" table:style-name="ce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B Indústrias extrativ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2.857142857142854" table:style-name="ce6">
            <text:p>42,9</text:p>
          </table:table-cell>
          <table:table-cell office:value-type="float" office:value="564" table:style-name="ce5">
            <text:p><text:s text:c="4"/>56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70921985815602839" table:style-name="ce6">
            <text:p>0,7</text:p>
          </table:table-cell>
          <table:table-cell office:value-type="float" office:value="116011.33199999999" table:style-name="ce5">
            <text:p><text:s text:c="3"/>116 01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98.09799999999996" table:style-name="ce5">
            <text:p><text:s text:c="4"/>598</text:p>
          </table:table-cell>
          <table:table-cell office:value-type="float" office:value="0.5155513601033388" table:style-name="ce6">
            <text:p>0,5</text:p>
          </table:table-cell>
          <table:table-cell office:value-type="float" office:value="16.8" table:style-name="ce6">
            <text:p>16,8</text:p>
          </table:table-cell>
          <table:table-cell office:value-type="float" office:value="6.8" table:style-name="ce6">
            <text:p>6,8</text:p>
          </table:table-cell>
          <table:table-cell office:value-type="float" office:value="40.476190476190474" table:style-name="ce6">
            <text:p>40,5</text:p>
          </table:table-cell>
          <table:table-cell office:value-type="float" office:value="13.1" table:style-name="ce6">
            <text:p>13,1</text:p>
          </table:table-cell>
          <table:table-cell office:value-type="float" office:value="77.976190476190467" table:style-name="ce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637" table:style-name="ce5">
            <text:p><text:s text:c="3"/>1 637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14.538790470372634" table:style-name="ce6">
            <text:p>14,5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8.142944410507024" table:style-name="ce6">
            <text:p>18,1</text:p>
          </table:table-cell>
          <table:table-cell office:value-type="float" office:value="86188" table:style-name="ce5">
            <text:p><text:s text:c="3"/>86 188</text:p>
          </table:table-cell>
          <table:table-cell office:value-type="float" office:value="2238" table:style-name="ce5">
            <text:p><text:s text:c="3"/>2 238</text:p>
          </table:table-cell>
          <table:table-cell office:value-type="float" office:value="2.596649185501462" table:style-name="ce6">
            <text:p>2,6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0.82378057270153615" table:style-name="ce6">
            <text:p>0,8</text:p>
          </table:table-cell>
          <table:table-cell office:value-type="float" office:value="3002797.7859999998" table:style-name="ce5">
            <text:p><text:s text:c="2"/>3 002 798</text:p>
          </table:table-cell>
          <table:table-cell office:value-type="float" office:value="31653.887999999999" table:style-name="ce5">
            <text:p><text:s text:c="3"/>31 654</text:p>
          </table:table-cell>
          <table:table-cell office:value-type="float" office:value="1.0541465078860957" table:style-name="ce6">
            <text:p>1,1</text:p>
          </table:table-cell>
          <table:table-cell office:value-type="float" office:value="25679.198" table:style-name="ce5">
            <text:p><text:s text:c="3"/>25 679</text:p>
          </table:table-cell>
          <table:table-cell office:value-type="float" office:value="0.85517573376817457" table:style-name="ce6">
            <text:p>0,9</text:p>
          </table:table-cell>
          <table:table-cell office:value-type="float" office:value="2.9" table:style-name="ce6">
            <text:p>2,9</text:p>
          </table:table-cell>
          <table:table-cell office:value-type="float" office:value="2.5" table:style-name="ce6">
            <text:p>2,5</text:p>
          </table:table-cell>
          <table:table-cell office:value-type="float" office:value="86.206896551724142" table:style-name="ce6">
            <text:p>86,2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45" table:style-name="ce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D Eletricidade e gá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5.714285714285712" table:style-name="ce6">
            <text:p>25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428571428571429" table:style-name="ce6">
            <text:p>11,4</text:p>
          </table:table-cell>
          <table:table-cell office:value-type="float" office:value="1058" table:style-name="ce5">
            <text:p><text:s text:c="3"/>1 0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26.748582230623818" table:style-name="ce6">
            <text:p>26,7</text:p>
          </table:table-cell>
          <table:table-cell office:value-type="float" office:value="164784.61799999999" table:style-name="ce5">
            <text:p><text:s text:c="3"/>164 78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3737.413" table:style-name="ce5">
            <text:p><text:s text:c="3"/>33 737</text:p>
          </table:table-cell>
          <table:table-cell office:value-type="float" office:value="20.473642145409471" table:style-name="ce6">
            <text:p>20,5</text:p>
          </table:table-cell>
          <table:table-cell office:value-type="float" office:value="12.8" table:style-name="ce6">
            <text:p>12,8</text:p>
          </table:table-cell>
          <table:table-cell office:value-type="float" office:value="14.5" table:style-name="ce6">
            <text:p>14,5</text:p>
          </table:table-cell>
          <table:table-cell office:value-type="float" office:value="113.28125" table:style-name="ce6">
            <text:p>113,3</text:p>
          </table:table-cell>
          <table:table-cell office:value-type="float" office:value="10.4" table:style-name="ce6">
            <text:p>10,4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1.214953271028037" table:style-name="ce6">
            <text:p>11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3.084112149532709" table:style-name="ce6">
            <text:p>13,1</text:p>
          </table:table-cell>
          <table:table-cell office:value-type="float" office:value="3509" table:style-name="ce5">
            <text:p><text:s text:c="3"/>3 509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99743516671416366" table:style-name="ce6">
            <text:p>1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3402.32399999999" table:style-name="ce5">
            <text:p><text:s text:c="3"/>103 402</text:p>
          </table:table-cell>
          <table:table-cell office:value-type="float" office:value="1337.47" table:style-name="ce5">
            <text:p><text:s text:c="3"/>1 337</text:p>
          </table:table-cell>
          <table:table-cell office:value-type="float" office:value="1.2934622243113223" table:style-name="ce6">
            <text:p>1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5" table:style-name="ce6">
            <text:p>2,5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76.00000000000003" table:style-name="ce6">
            <text:p>176,0</text:p>
          </table:table-cell>
          <table:table-cell office:value-type="float" office:value="0.7" table:style-name="ce6">
            <text:p>0,7</text:p>
          </table:table-cell>
          <table:table-cell office:value-type="float" office:value="27.999999999999996" table:style-name="ce6">
            <text:p>2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F Construção</text:p>
          </table:table-cell>
          <table:table-cell office:value-type="float" office:value="1355" table:style-name="ce5">
            <text:p><text:s text:c="3"/>1 355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6.494464944649447" table:style-name="ce6">
            <text:p>26,5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31.955719557195572" table:style-name="ce6">
            <text:p>32,0</text:p>
          </table:table-cell>
          <table:table-cell office:value-type="float" office:value="20230" table:style-name="ce5">
            <text:p><text:s text:c="3"/>20 230</text:p>
          </table:table-cell>
          <table:table-cell office:value-type="float" office:value="1405" table:style-name="ce5">
            <text:p><text:s text:c="3"/>1 405</text:p>
          </table:table-cell>
          <table:table-cell office:value-type="float" office:value="6.9451309935739003" table:style-name="ce6">
            <text:p>6,9</text:p>
          </table:table-cell>
          <table:table-cell office:value-type="float" office:value="1384" table:style-name="ce5">
            <text:p><text:s text:c="3"/>1 384</text:p>
          </table:table-cell>
          <table:table-cell office:value-type="float" office:value="6.8413247652001976" table:style-name="ce6">
            <text:p>6,8</text:p>
          </table:table-cell>
          <table:table-cell office:value-type="float" office:value="565589.26500000001" table:style-name="ce5">
            <text:p><text:s text:c="3"/>565 589</text:p>
          </table:table-cell>
          <table:table-cell office:value-type="float" office:value="17087.256000000001" table:style-name="ce5">
            <text:p><text:s text:c="3"/>17 087</text:p>
          </table:table-cell>
          <table:table-cell office:value-type="float" office:value="3.0211422064384479" table:style-name="ce6">
            <text:p>3,0</text:p>
          </table:table-cell>
          <table:table-cell office:value-type="float" office:value="33921.923000000003" table:style-name="ce5">
            <text:p><text:s text:c="3"/>33 922</text:p>
          </table:table-cell>
          <table:table-cell office:value-type="float" office:value="5.9976249726026891" table:style-name="ce6">
            <text:p>6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358" table:style-name="ce6">
            <text:p>69,6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628" table:style-name="ce5">
            <text:p><text:s text:c="3"/>10 628</text:p>
          </table:table-cell>
          <table:table-cell office:value-type="float" office:value="1985" table:style-name="ce5">
            <text:p><text:s text:c="3"/>1 985</text:p>
          </table:table-cell>
          <table:table-cell office:value-type="float" office:value="18.67707941287166" table:style-name="ce6">
            <text:p>18,7</text:p>
          </table:table-cell>
          <table:table-cell office:value-type="float" office:value="2161" table:style-name="ce5">
            <text:p><text:s text:c="3"/>2 161</text:p>
          </table:table-cell>
          <table:table-cell office:value-type="float" office:value="20.333082423786227" table:style-name="ce6">
            <text:p>20,3</text:p>
          </table:table-cell>
          <table:table-cell office:value-type="float" office:value="81814" table:style-name="ce5">
            <text:p><text:s text:c="3"/>81 814</text:p>
          </table:table-cell>
          <table:table-cell office:value-type="float" office:value="4768" table:style-name="ce5">
            <text:p><text:s text:c="3"/>4 768</text:p>
          </table:table-cell>
          <table:table-cell office:value-type="float" office:value="5.8278534236194295" table:style-name="ce6">
            <text:p>5,8</text:p>
          </table:table-cell>
          <table:table-cell office:value-type="float" office:value="2461" table:style-name="ce5">
            <text:p><text:s text:c="3"/>2 461</text:p>
          </table:table-cell>
          <table:table-cell office:value-type="float" office:value="3.0080426332901462" table:style-name="ce6">
            <text:p>3,0</text:p>
          </table:table-cell>
          <table:table-cell office:value-type="float" office:value="1692377.6839999999" table:style-name="ce5">
            <text:p><text:s text:c="2"/>1 692 378</text:p>
          </table:table-cell>
          <table:table-cell office:value-type="float" office:value="44140.754000000001" table:style-name="ce5">
            <text:p><text:s text:c="3"/>44 141</text:p>
          </table:table-cell>
          <table:table-cell office:value-type="float" office:value="2.6082094095965402" table:style-name="ce6">
            <text:p>2,6</text:p>
          </table:table-cell>
          <table:table-cell office:value-type="float" office:value="45410.368999999999" table:style-name="ce5">
            <text:p><text:s text:c="3"/>45 410</text:p>
          </table:table-cell>
          <table:table-cell office:value-type="float" office:value="2.6832290114267425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289" table:style-name="ce5">
            <text:p><text:s text:c="3"/>1 289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4.817688130333591" table:style-name="ce6">
            <text:p>14,8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8.231186966640806" table:style-name="ce6">
            <text:p>18,2</text:p>
          </table:table-cell>
          <table:table-cell office:value-type="float" office:value="31757" table:style-name="ce5">
            <text:p><text:s text:c="3"/>31 757</text:p>
          </table:table-cell>
          <table:table-cell office:value-type="float" office:value="920" table:style-name="ce5">
            <text:p><text:s text:c="4"/>920</text:p>
          </table:table-cell>
          <table:table-cell office:value-type="float" office:value="2.8969990868155051" table:style-name="ce6">
            <text:p>2,9</text:p>
          </table:table-cell>
          <table:table-cell office:value-type="float" office:value="928" table:style-name="ce5">
            <text:p><text:s text:c="4"/>928</text:p>
          </table:table-cell>
          <table:table-cell office:value-type="float" office:value="2.9221903832225964" table:style-name="ce6">
            <text:p>2,9</text:p>
          </table:table-cell>
          <table:table-cell office:value-type="float" office:value="843975.875" table:style-name="ce5">
            <text:p><text:s text:c="3"/>843 976</text:p>
          </table:table-cell>
          <table:table-cell office:value-type="float" office:value="11925.380999999999" table:style-name="ce5">
            <text:p><text:s text:c="3"/>11 925</text:p>
          </table:table-cell>
          <table:table-cell office:value-type="float" office:value="1.4130002234957248" table:style-name="ce6">
            <text:p>1,4</text:p>
          </table:table-cell>
          <table:table-cell office:value-type="float" office:value="26448.037" table:style-name="ce5">
            <text:p><text:s text:c="3"/>26 448</text:p>
          </table:table-cell>
          <table:table-cell office:value-type="float" office:value="3.1337432482889396" table:style-name="ce6">
            <text:p>3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1" table:style-name="ce6">
            <text:p>2,1</text:p>
          </table:table-cell>
          <table:table-cell office:value-type="float" office:value="91.304347826086968" table:style-name="ce6">
            <text:p>91,3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875" table:style-name="ce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I Alojamento e alimentação</text:p>
          </table:table-cell>
          <table:table-cell office:value-type="float" office:value="1513" table:style-name="ce5">
            <text:p><text:s text:c="3"/>1 513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18.57237276933245" table:style-name="ce6">
            <text:p>18,6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19.695968274950427" table:style-name="ce6">
            <text:p>19,7</text:p>
          </table:table-cell>
          <table:table-cell office:value-type="float" office:value="16596" table:style-name="ce5">
            <text:p><text:s text:c="3"/>16 596</text:p>
          </table:table-cell>
          <table:table-cell office:value-type="float" office:value="1127" table:style-name="ce5">
            <text:p><text:s text:c="3"/>1 127</text:p>
          </table:table-cell>
          <table:table-cell office:value-type="float" office:value="6.7907929621595562" table:style-name="ce6">
            <text:p>6,8</text:p>
          </table:table-cell>
          <table:table-cell office:value-type="float" office:value="666" table:style-name="ce5">
            <text:p><text:s text:c="4"/>666</text:p>
          </table:table-cell>
          <table:table-cell office:value-type="float" office:value="4.0130151843817785" table:style-name="ce6">
            <text:p>4,0</text:p>
          </table:table-cell>
          <table:table-cell office:value-type="float" office:value="290720.96399999998" table:style-name="ce5">
            <text:p><text:s text:c="3"/>290 721</text:p>
          </table:table-cell>
          <table:table-cell office:value-type="float" office:value="10973.36" table:style-name="ce5">
            <text:p><text:s text:c="3"/>10 973</text:p>
          </table:table-cell>
          <table:table-cell office:value-type="float" office:value="3.7745334388750864" table:style-name="ce6">
            <text:p>3,8</text:p>
          </table:table-cell>
          <table:table-cell office:value-type="float" office:value="12259.376" table:style-name="ce5">
            <text:p><text:s text:c="3"/>12 259</text:p>
          </table:table-cell>
          <table:table-cell office:value-type="float" office:value="4.2168875031660944" table:style-name="ce6">
            <text:p>4,2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J Informação e comunicação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20.766129032258064" table:style-name="ce6">
            <text:p>20,8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6.733870967741936" table:style-name="ce6">
            <text:p>16,7</text:p>
          </table:table-cell>
          <table:table-cell office:value-type="float" office:value="5017" table:style-name="ce5">
            <text:p><text:s text:c="3"/>5 017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.813832967909109" table:style-name="ce6">
            <text:p>1,8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3.115407614112017" table:style-name="ce6">
            <text:p>13,1</text:p>
          </table:table-cell>
          <table:table-cell office:value-type="float" office:value="194644.51800000001" table:style-name="ce5">
            <text:p><text:s text:c="3"/>194 645</text:p>
          </table:table-cell>
          <table:table-cell office:value-type="float" office:value="1558.223" table:style-name="ce5">
            <text:p><text:s text:c="3"/>1 558</text:p>
          </table:table-cell>
          <table:table-cell office:value-type="float" office:value="0.80054810482769412" table:style-name="ce6">
            <text:p>0,8</text:p>
          </table:table-cell>
          <table:table-cell office:value-type="float" office:value="6568.3440000000001" table:style-name="ce5">
            <text:p><text:s text:c="3"/>6 568</text:p>
          </table:table-cell>
          <table:table-cell office:value-type="float" office:value="3.3745332606798613" table:style-name="ce6">
            <text:p>3,4</text:p>
          </table:table-cell>
          <table:table-cell office:value-type="float" office:value="3.2" table:style-name="ce6">
            <text:p>3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1.874999999999986" table:style-name="ce6">
            <text:p>71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4.375" table:style-name="ce6">
            <text:p>3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14" table:style-name="ce5">
            <text:p><text:s text:c="4"/>414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7.632850241545896" table:style-name="ce6">
            <text:p>17,6</text:p>
          </table:table-cell>
          <table:table-cell office:value-type="float" office:value="4412" table:style-name="ce5">
            <text:p><text:s text:c="3"/>4 412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4.3291024478694471" table:style-name="ce6">
            <text:p>4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05204.47700000001" table:style-name="ce5">
            <text:p><text:s text:c="3"/>305 204</text:p>
          </table:table-cell>
          <table:table-cell office:value-type="float" office:value="5687.78" table:style-name="ce5">
            <text:p><text:s text:c="3"/>5 688</text:p>
          </table:table-cell>
          <table:table-cell office:value-type="float" office:value="1.8635965159842658" table:style-name="ce6">
            <text:p>1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8" table:style-name="ce6">
            <text:p>5,8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75.862068965517253" table:style-name="ce6">
            <text:p>75,9</text:p>
          </table:table-cell>
          <table:table-cell office:value-type="float" office:value="3" table:style-name="ce6">
            <text:p>3,0</text:p>
          </table:table-cell>
          <table:table-cell office:value-type="float" office:value="51.724137931034484" table:style-name="ce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L Atividades imobiliárias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7.570093457943923" table:style-name="ce6">
            <text:p>27,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1.962616822429908" table:style-name="ce6">
            <text:p>22,0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9.0655509065550905" table:style-name="ce6">
            <text:p>9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.510460251046025" table:style-name="ce6">
            <text:p>2,5</text:p>
          </table:table-cell>
          <table:table-cell office:value-type="float" office:value="16125.004999999999" table:style-name="ce5">
            <text:p><text:s text:c="3"/>16 125</text:p>
          </table:table-cell>
          <table:table-cell office:value-type="float" office:value="483.54199999999997" table:style-name="ce5">
            <text:p><text:s text:c="4"/>484</text:p>
          </table:table-cell>
          <table:table-cell office:value-type="float" office:value="2.998709147687086" table:style-name="ce6">
            <text:p>3,0</text:p>
          </table:table-cell>
          <table:table-cell office:value-type="float" office:value="465.48399999999998" table:style-name="ce5">
            <text:p><text:s text:c="4"/>465</text:p>
          </table:table-cell>
          <table:table-cell office:value-type="float" office:value="2.8867215855126869" table:style-name="ce6">
            <text:p>2,9</text:p>
          </table:table-cell>
          <table:table-cell office:value-type="float" office:value="2" table:style-name="ce6">
            <text:p>2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440" table:style-name="ce5">
            <text:p><text:s text:c="3"/>1 440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26.875" table:style-name="ce6">
            <text:p>26,9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19.722222222222221" table:style-name="ce6">
            <text:p>19,7</text:p>
          </table:table-cell>
          <table:table-cell office:value-type="float" office:value="6110" table:style-name="ce5">
            <text:p><text:s text:c="3"/>6 110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6.7594108019639929" table:style-name="ce6">
            <text:p>6,8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3.2405891980360062" table:style-name="ce6">
            <text:p>3,2</text:p>
          </table:table-cell>
          <table:table-cell office:value-type="float" office:value="303113.891" table:style-name="ce5">
            <text:p><text:s text:c="3"/>303 114</text:p>
          </table:table-cell>
          <table:table-cell office:value-type="float" office:value="2959.0659999999998" table:style-name="ce5">
            <text:p><text:s text:c="3"/>2 959</text:p>
          </table:table-cell>
          <table:table-cell office:value-type="float" office:value="0.9762224984931489" table:style-name="ce6">
            <text:p>1,0</text:p>
          </table:table-cell>
          <table:table-cell office:value-type="float" office:value="5908.5140000000001" table:style-name="ce5">
            <text:p><text:s text:c="3"/>5 909</text:p>
          </table:table-cell>
          <table:table-cell office:value-type="float" office:value="1.9492719322454277" table:style-name="ce6">
            <text:p>1,9</text:p>
          </table:table-cell>
          <table:table-cell office:value-type="float" office:value="3.7" table:style-name="ce6">
            <text:p>3,7</text:p>
          </table:table-cell>
          <table:table-cell office:value-type="float" office:value="1.5" table:style-name="ce6">
            <text:p>1,5</text:p>
          </table:table-cell>
          <table:table-cell office:value-type="float" office:value="40.54054054054054" table:style-name="ce6">
            <text:p>40,5</text:p>
          </table:table-cell>
          <table:table-cell office:value-type="float" office:value="1.6" table:style-name="ce6">
            <text:p>1,6</text:p>
          </table:table-cell>
          <table:table-cell office:value-type="float" office:value="43.243243243243242" table:style-name="ce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75" table:style-name="ce5">
            <text:p><text:s text:c="3"/>1 575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25.206349206349206" table:style-name="ce6">
            <text:p>25,2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21.206349206349206" table:style-name="ce6">
            <text:p>21,2</text:p>
          </table:table-cell>
          <table:table-cell office:value-type="float" office:value="43407" table:style-name="ce5">
            <text:p><text:s text:c="3"/>43 407</text:p>
          </table:table-cell>
          <table:table-cell office:value-type="float" office:value="3157" table:style-name="ce5">
            <text:p><text:s text:c="3"/>3 157</text:p>
          </table:table-cell>
          <table:table-cell office:value-type="float" office:value="7.2730204805676504" table:style-name="ce6">
            <text:p>7,3</text:p>
          </table:table-cell>
          <table:table-cell office:value-type="float" office:value="3001" table:style-name="ce5">
            <text:p><text:s text:c="3"/>3 001</text:p>
          </table:table-cell>
          <table:table-cell office:value-type="float" office:value="6.9136314419333278" table:style-name="ce6">
            <text:p>6,9</text:p>
          </table:table-cell>
          <table:table-cell office:value-type="float" office:value="736615.03" table:style-name="ce5">
            <text:p><text:s text:c="3"/>736 615</text:p>
          </table:table-cell>
          <table:table-cell office:value-type="float" office:value="28296.156999999999" table:style-name="ce5">
            <text:p><text:s text:c="3"/>28 296</text:p>
          </table:table-cell>
          <table:table-cell office:value-type="float" office:value="3.8413765464438052" table:style-name="ce6">
            <text:p>3,8</text:p>
          </table:table-cell>
          <table:table-cell office:value-type="float" office:value="81321.83" table:style-name="ce5">
            <text:p><text:s text:c="3"/>81 322</text:p>
          </table:table-cell>
          <table:table-cell office:value-type="float" office:value="11.039936288022794" table:style-name="ce6">
            <text:p>11,0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2.7" table:style-name="ce6">
            <text:p>2,7</text:p>
          </table:table-cell>
          <table:table-cell office:value-type="float" office:value="180" table:style-name="ce6">
            <text:p>1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8" table:style-name="ce5">
            <text:p><text:s text:c="4"/>2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571.994999999999" table:style-name="ce5">
            <text:p><text:s text:c="3"/>19 5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" table:style-name="ce6">
            <text:p>5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P Educação</text:p>
          </table:table-cell>
          <table:table-cell office:value-type="float" office:value="606" table:style-name="ce5">
            <text:p><text:s text:c="4"/>606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9.636963696369637" table:style-name="ce6">
            <text:p>19,6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8.316831683168317" table:style-name="ce6">
            <text:p>18,3</text:p>
          </table:table-cell>
          <table:table-cell office:value-type="float" office:value="9466" table:style-name="ce5">
            <text:p><text:s text:c="3"/>9 466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3.8242129727445597" table:style-name="ce6">
            <text:p>3,8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3.0002112824846821" table:style-name="ce6">
            <text:p>3,0</text:p>
          </table:table-cell>
          <table:table-cell office:value-type="float" office:value="240818.34400000001" table:style-name="ce5">
            <text:p><text:s text:c="3"/>240 818</text:p>
          </table:table-cell>
          <table:table-cell office:value-type="float" office:value="4002.2339999999999" table:style-name="ce5">
            <text:p><text:s text:c="3"/>4 002</text:p>
          </table:table-cell>
          <table:table-cell office:value-type="float" office:value="1.6619307040829079" table:style-name="ce6">
            <text:p>1,7</text:p>
          </table:table-cell>
          <table:table-cell office:value-type="float" office:value="5365.2370000000001" table:style-name="ce5">
            <text:p><text:s text:c="3"/>5 365</text:p>
          </table:table-cell>
          <table:table-cell office:value-type="float" office:value="2.2279187336326838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10" table:style-name="ce5">
            <text:p><text:s text:c="3"/>1 110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25.585585585585584" table:style-name="ce6">
            <text:p>25,6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3.063063063063062" table:style-name="ce6">
            <text:p>13,1</text:p>
          </table:table-cell>
          <table:table-cell office:value-type="float" office:value="10304" table:style-name="ce5">
            <text:p><text:s text:c="3"/>10 304</text:p>
          </table:table-cell>
          <table:table-cell office:value-type="float" office:value="1792" table:style-name="ce5">
            <text:p><text:s text:c="3"/>1 792</text:p>
          </table:table-cell>
          <table:table-cell office:value-type="float" office:value="17.391304347826086" table:style-name="ce6">
            <text:p>17,4</text:p>
          </table:table-cell>
          <table:table-cell office:value-type="float" office:value="1978" table:style-name="ce5">
            <text:p><text:s text:c="3"/>1 978</text:p>
          </table:table-cell>
          <table:table-cell office:value-type="float" office:value="19.196428571428573" table:style-name="ce6">
            <text:p>19,2</text:p>
          </table:table-cell>
          <table:table-cell office:value-type="float" office:value="214726.04800000001" table:style-name="ce5">
            <text:p><text:s text:c="3"/>214 726</text:p>
          </table:table-cell>
          <table:table-cell office:value-type="float" office:value="28988.982" table:style-name="ce5">
            <text:p><text:s text:c="3"/>28 989</text:p>
          </table:table-cell>
          <table:table-cell office:value-type="float" office:value="13.500449652014272" table:style-name="ce6">
            <text:p>13,5</text:p>
          </table:table-cell>
          <table:table-cell office:value-type="float" office:value="29355.417000000001" table:style-name="ce5">
            <text:p><text:s text:c="3"/>29 355</text:p>
          </table:table-cell>
          <table:table-cell office:value-type="float" office:value="13.671101980137967" table:style-name="ce6">
            <text:p>13,7</text:p>
          </table:table-cell>
          <table:table-cell office:value-type="float" office:value="1.9" table:style-name="ce6">
            <text:p>1,9</text:p>
          </table:table-cell>
          <table:table-cell office:value-type="float" office:value="2.8" table:style-name="ce6">
            <text:p>2,8</text:p>
          </table:table-cell>
          <table:table-cell office:value-type="float" office:value="147.36842105263156" table:style-name="ce6">
            <text:p>147,4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3.036649214659686" table:style-name="ce6">
            <text:p>23,0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1.465968586387437" table:style-name="ce6">
            <text:p>21,5</text:p>
          </table:table-cell>
          <table:table-cell office:value-type="float" office:value="1158" table:style-name="ce5">
            <text:p><text:s text:c="3"/>1 158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11.4853195164076" table:style-name="ce6">
            <text:p>11,5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4.1450777202072544" table:style-name="ce6">
            <text:p>4,1</text:p>
          </table:table-cell>
          <table:table-cell office:value-type="float" office:value="19422.34" table:style-name="ce5">
            <text:p><text:s text:c="3"/>19 422</text:p>
          </table:table-cell>
          <table:table-cell office:value-type="float" office:value="1518.837" table:style-name="ce5">
            <text:p><text:s text:c="3"/>1 519</text:p>
          </table:table-cell>
          <table:table-cell office:value-type="float" office:value="7.8200515488864877" table:style-name="ce6">
            <text:p>7,8</text:p>
          </table:table-cell>
          <table:table-cell office:value-type="float" office:value="707.45500000000004" table:style-name="ce5">
            <text:p><text:s text:c="4"/>707</text:p>
          </table:table-cell>
          <table:table-cell office:value-type="float" office:value="3.6424807721417709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24.793388429752067" table:style-name="ce6">
            <text:p>24,8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9.834710743801654" table:style-name="ce6">
            <text:p>19,8</text:p>
          </table:table-cell>
          <table:table-cell office:value-type="float" office:value="2250" table:style-name="ce5">
            <text:p><text:s text:c="3"/>2 250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7.2444444444444454" table:style-name="ce6">
            <text:p>7,2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5.3333333333333339" table:style-name="ce6">
            <text:p>5,3</text:p>
          </table:table-cell>
          <table:table-cell office:value-type="float" office:value="36522.269" table:style-name="ce5">
            <text:p><text:s text:c="3"/>36 522</text:p>
          </table:table-cell>
          <table:table-cell office:value-type="float" office:value="1202.107" table:style-name="ce5">
            <text:p><text:s text:c="3"/>1 202</text:p>
          </table:table-cell>
          <table:table-cell office:value-type="float" office:value="3.2914356991346838" table:style-name="ce6">
            <text:p>3,3</text:p>
          </table:table-cell>
          <table:table-cell office:value-type="float" office:value="1939.289" table:style-name="ce5">
            <text:p><text:s text:c="3"/>1 939</text:p>
          </table:table-cell>
          <table:table-cell office:value-type="float" office:value="5.3098809386678578" table:style-name="ce6">
            <text:p>5,3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oa Vista - RR</text:p>
          </table:table-cell>
          <table:table-cell office:value-type="string" table:style-name="ce18">
            <text:p>Total</text:p>
          </table:table-cell>
          <table:table-cell office:value-type="float" office:value="5190" table:style-name="ce16">
            <text:p><text:s text:c="3"/>5 190</text:p>
          </table:table-cell>
          <table:table-cell office:value-type="float" office:value="939" table:style-name="ce16">
            <text:p><text:s text:c="4"/>939</text:p>
          </table:table-cell>
          <table:table-cell office:value-type="float" office:value="18.092485549132949" table:style-name="ce17">
            <text:p>18,1</text:p>
          </table:table-cell>
          <table:table-cell office:value-type="float" office:value="870" table:style-name="ce16">
            <text:p><text:s text:c="4"/>870</text:p>
          </table:table-cell>
          <table:table-cell office:value-type="float" office:value="16.76300578034682" table:style-name="ce17">
            <text:p>16,8</text:p>
          </table:table-cell>
          <table:table-cell office:value-type="float" office:value="38199" table:style-name="ce16">
            <text:p><text:s text:c="3"/>38 199</text:p>
          </table:table-cell>
          <table:table-cell office:value-type="float" office:value="1802" table:style-name="ce16">
            <text:p><text:s text:c="3"/>1 802</text:p>
          </table:table-cell>
          <table:table-cell office:value-type="float" office:value="4.7174009790832221" table:style-name="ce17">
            <text:p>4,7</text:p>
          </table:table-cell>
          <table:table-cell office:value-type="float" office:value="1092" table:style-name="ce16">
            <text:p><text:s text:c="3"/>1 092</text:p>
          </table:table-cell>
          <table:table-cell office:value-type="float" office:value="2.8587135788894997" table:style-name="ce17">
            <text:p>2,9</text:p>
          </table:table-cell>
          <table:table-cell office:value-type="float" office:value="883256.89" table:style-name="ce16">
            <text:p><text:s text:c="3"/>883 257</text:p>
          </table:table-cell>
          <table:table-cell office:value-type="float" office:value="17668.852999999999" table:style-name="ce16">
            <text:p><text:s text:c="3"/>17 669</text:p>
          </table:table-cell>
          <table:table-cell office:value-type="float" office:value="2.0004206250799808" table:style-name="ce17">
            <text:p>2,0</text:p>
          </table:table-cell>
          <table:table-cell office:value-type="float" office:value="22067.738000000001" table:style-name="ce16">
            <text:p><text:s text:c="3"/>22 068</text:p>
          </table:table-cell>
          <table:table-cell office:value-type="float" office:value="2.4984507055472847" table:style-name="ce17">
            <text:p>2,5</text:p>
          </table:table-cell>
          <table:table-cell office:value-type="float" office:value="2" table:style-name="ce17">
            <text:p>2,0</text:p>
          </table:table-cell>
          <table:table-cell office:value-type="float" office:value="1.3" table:style-name="ce17">
            <text:p>1,3</text:p>
          </table:table-cell>
          <table:table-cell office:value-type="float" office:value="65" table:style-name="ce17">
            <text:p>65,0</text:p>
          </table:table-cell>
          <table:table-cell office:value-type="float" office:value="1.3" table:style-name="ce17">
            <text:p>1,3</text:p>
          </table:table-cell>
          <table:table-cell office:value-type="float" office:value="65" table:style-name="ce17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3.076923076923077" table:style-name="ce6">
            <text:p>23,1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6.793893129770993" table:style-name="ce6">
            <text:p>16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523.1869999999999" table:style-name="ce5">
            <text:p><text:s text:c="3"/>3 523</text:p>
          </table:table-cell>
          <table:table-cell office:value-type="float" office:value="142.87299999999999" table:style-name="ce5">
            <text:p><text:s text:c="4"/>143</text:p>
          </table:table-cell>
          <table:table-cell office:value-type="float" office:value="4.0552204580682201" table:style-name="ce6">
            <text:p>4,1</text:p>
          </table:table-cell>
          <table:table-cell office:value-type="float" office:value="45.640999999999998" table:style-name="ce5">
            <text:p><text:s text:c="4"/>46</text:p>
          </table:table-cell>
          <table:table-cell office:value-type="float" office:value="1.2954464239337848" table:style-name="ce6">
            <text:p>1,3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55" table:style-name="ce6">
            <text:p>63,0</text:p>
          </table:table-cell>
          <table:table-cell office:value-type="float" office:value="1.3" table:style-name="ce6">
            <text:p>1,3</text:p>
          </table:table-cell>
          <table:table-cell office:value-type="float" office:value="48.148148148148145" table:style-name="ce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4" table:style-name="ce6">
            <text:p>2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3.306451612903224" table:style-name="ce6">
            <text:p>13,3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7.338709677419356" table:style-name="ce6">
            <text:p>17,3</text:p>
          </table:table-cell>
          <table:table-cell office:value-type="float" office:value="1983" table:style-name="ce5">
            <text:p><text:s text:c="3"/>1 983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.5214321734745337" table:style-name="ce6">
            <text:p>2,5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.4205748865355523" table:style-name="ce6">
            <text:p>2,4</text:p>
          </table:table-cell>
          <table:table-cell office:value-type="float" office:value="36785.311999999998" table:style-name="ce5">
            <text:p><text:s text:c="3"/>36 785</text:p>
          </table:table-cell>
          <table:table-cell office:value-type="float" office:value="293.38" table:style-name="ce5">
            <text:p><text:s text:c="4"/>293</text:p>
          </table:table-cell>
          <table:table-cell office:value-type="float" office:value="0.7975465859851889" table:style-name="ce6">
            <text:p>0,8</text:p>
          </table:table-cell>
          <table:table-cell office:value-type="float" office:value="996.91" table:style-name="ce5">
            <text:p><text:s text:c="4"/>997</text:p>
          </table:table-cell>
          <table:table-cell office:value-type="float" office:value="2.7100762391250073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71" table:style-name="ce5">
            <text:p><text:s text:c="3"/>1 1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6122.727" table:style-name="ce5">
            <text:p><text:s text:c="3"/>106 1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8.571428571428569" table:style-name="ce6">
            <text:p>28,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7.1428571428571423" table:style-name="ce6">
            <text:p>7,1</text:p>
          </table:table-cell>
          <table:table-cell office:value-type="float" office:value="634" table:style-name="ce5">
            <text:p><text:s text:c="4"/>63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2288.822" table:style-name="ce5">
            <text:p><text:s text:c="3"/>32 28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5" table:style-name="ce6">
            <text:p>4,5</text:p>
          </table:table-cell>
          <table:table-cell office:value-type="float" office:value="1.7" table:style-name="ce6">
            <text:p>1,7</text:p>
          </table:table-cell>
          <table:table-cell office:value-type="float" office:value="37.777777777777779" table:style-name="ce6">
            <text:p>37,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F Construção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2.807017543859647" table:style-name="ce6">
            <text:p>22,8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7.894736842105264" table:style-name="ce6">
            <text:p>17,9</text:p>
          </table:table-cell>
          <table:table-cell office:value-type="float" office:value="3204" table:style-name="ce5">
            <text:p><text:s text:c="3"/>3 204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.9975031210986267" table:style-name="ce6">
            <text:p>2,0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3.9637952559300875" table:style-name="ce6">
            <text:p>4,0</text:p>
          </table:table-cell>
          <table:table-cell office:value-type="float" office:value="67515.91" table:style-name="ce5">
            <text:p><text:s text:c="3"/>67 516</text:p>
          </table:table-cell>
          <table:table-cell office:value-type="float" office:value="944.35400000000004" table:style-name="ce5">
            <text:p><text:s text:c="4"/>944</text:p>
          </table:table-cell>
          <table:table-cell office:value-type="float" office:value="1.3987132810621969" table:style-name="ce6">
            <text:p>1,4</text:p>
          </table:table-cell>
          <table:table-cell office:value-type="float" office:value="2099.2779999999998" table:style-name="ce5">
            <text:p><text:s text:c="3"/>2 099</text:p>
          </table:table-cell>
          <table:table-cell office:value-type="float" office:value="3.1093086059271062" table:style-name="ce6">
            <text:p>3,1</text:p>
          </table:table-cell>
          <table:table-cell office:value-type="float" office:value="1.8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00" table:style-name="ce6">
            <text:p>100,0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703" table:style-name="ce5">
            <text:p><text:s text:c="3"/>2 703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17.573066962634108" table:style-name="ce6">
            <text:p>17,6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17.795042545320015" table:style-name="ce6">
            <text:p>17,8</text:p>
          </table:table-cell>
          <table:table-cell office:value-type="float" office:value="15626" table:style-name="ce5">
            <text:p><text:s text:c="3"/>15 626</text:p>
          </table:table-cell>
          <table:table-cell office:value-type="float" office:value="806" table:style-name="ce5">
            <text:p><text:s text:c="4"/>806</text:p>
          </table:table-cell>
          <table:table-cell office:value-type="float" office:value="5.1580698835274541" table:style-name="ce6">
            <text:p>5,2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2.4638423140918979" table:style-name="ce6">
            <text:p>2,5</text:p>
          </table:table-cell>
          <table:table-cell office:value-type="float" office:value="282126.47200000001" table:style-name="ce5">
            <text:p><text:s text:c="3"/>282 126</text:p>
          </table:table-cell>
          <table:table-cell office:value-type="float" office:value="8165.4790000000003" table:style-name="ce5">
            <text:p><text:s text:c="3"/>8 165</text:p>
          </table:table-cell>
          <table:table-cell office:value-type="float" office:value="2.894261903930802" table:style-name="ce6">
            <text:p>2,9</text:p>
          </table:table-cell>
          <table:table-cell office:value-type="float" office:value="7651.2870000000003" table:style-name="ce5">
            <text:p><text:s text:c="3"/>7 651</text:p>
          </table:table-cell>
          <table:table-cell office:value-type="float" office:value="2.7120060537956183" table:style-name="ce6">
            <text:p>2,7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4.465408805031446" table:style-name="ce6">
            <text:p>14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1.949685534591195" table:style-name="ce6">
            <text:p>11,9</text:p>
          </table:table-cell>
          <table:table-cell office:value-type="float" office:value="1545" table:style-name="ce5">
            <text:p><text:s text:c="3"/>1 54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4.2071197411003238" table:style-name="ce6">
            <text:p>4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64724919093851141" table:style-name="ce6">
            <text:p>0,6</text:p>
          </table:table-cell>
          <table:table-cell office:value-type="float" office:value="36279.055" table:style-name="ce5">
            <text:p><text:s text:c="3"/>36 279</text:p>
          </table:table-cell>
          <table:table-cell office:value-type="float" office:value="752.46600000000001" table:style-name="ce5">
            <text:p><text:s text:c="4"/>752</text:p>
          </table:table-cell>
          <table:table-cell office:value-type="float" office:value="2.0741058442674429" table:style-name="ce6">
            <text:p>2,1</text:p>
          </table:table-cell>
          <table:table-cell office:value-type="float" office:value="133.768" table:style-name="ce5">
            <text:p><text:s text:c="4"/>134</text:p>
          </table:table-cell>
          <table:table-cell office:value-type="float" office:value="0.36871963726728824" table:style-name="ce6">
            <text:p>0,4</text:p>
          </table:table-cell>
          <table:table-cell office:value-type="float" office:value="2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I Alojamento e alimentação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21.367521367521366" table:style-name="ce6">
            <text:p>21,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7.52136752136752" table:style-name="ce6">
            <text:p>17,5</text:p>
          </table:table-cell>
          <table:table-cell office:value-type="float" office:value="2530" table:style-name="ce5">
            <text:p><text:s text:c="3"/>2 530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11.620553359683793" table:style-name="ce6">
            <text:p>11,6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7.7865612648221338" table:style-name="ce6">
            <text:p>7,8</text:p>
          </table:table-cell>
          <table:table-cell office:value-type="float" office:value="37703.008999999998" table:style-name="ce5">
            <text:p><text:s text:c="3"/>37 703</text:p>
          </table:table-cell>
          <table:table-cell office:value-type="float" office:value="2713.2289999999998" table:style-name="ce5">
            <text:p><text:s text:c="3"/>2 713</text:p>
          </table:table-cell>
          <table:table-cell office:value-type="float" office:value="7.1963195298285072" table:style-name="ce6">
            <text:p>7,2</text:p>
          </table:table-cell>
          <table:table-cell office:value-type="float" office:value="2672.672" table:style-name="ce5">
            <text:p><text:s text:c="3"/>2 673</text:p>
          </table:table-cell>
          <table:table-cell office:value-type="float" office:value="7.0887498660915895" table:style-name="ce6">
            <text:p>7,1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J Informação e comunicação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7.82178217821782" table:style-name="ce6">
            <text:p>17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9.9009900990099009" table:style-name="ce6">
            <text:p>9,9</text:p>
          </table:table-cell>
          <table:table-cell office:value-type="float" office:value="773" table:style-name="ce5">
            <text:p><text:s text:c="4"/>77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38809831824062097" table:style-name="ce6">
            <text:p>0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672.724999999999" table:style-name="ce5">
            <text:p><text:s text:c="3"/>21 673</text:p>
          </table:table-cell>
          <table:table-cell office:value-type="float" office:value="27.469000000000001" table:style-name="ce5">
            <text:p><text:s text:c="4"/>27</text:p>
          </table:table-cell>
          <table:table-cell office:value-type="float" office:value="0.12674456027103193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4" table:style-name="ce6">
            <text:p>2,4</text:p>
          </table:table-cell>
          <table:table-cell office:value-type="float" office:value="0.8" table:style-name="ce6">
            <text:p>0,8</text:p>
          </table:table-cell>
          <table:table-cell office:value-type="float" office:value="33.333333333333336" table:style-name="ce6">
            <text:p>33,3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7.042253521126761" table:style-name="ce6">
            <text:p>7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4.084507042253522" table:style-name="ce6">
            <text:p>14,1</text:p>
          </table:table-cell>
          <table:table-cell office:value-type="float" office:value="636" table:style-name="ce5">
            <text:p><text:s text:c="4"/>63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47169811320754718" table:style-name="ce6">
            <text:p>0,5</text:p>
          </table:table-cell>
          <table:table-cell office:value-type="float" office:value="47261.572" table:style-name="ce5">
            <text:p><text:s text:c="3"/>47 26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8.977" table:style-name="ce5">
            <text:p><text:s text:c="4"/>109</text:p>
          </table:table-cell>
          <table:table-cell office:value-type="float" office:value="0.23058268142244612" table:style-name="ce6">
            <text:p>0,2</text:p>
          </table:table-cell>
          <table:table-cell office:value-type="float" office:value="6.3" table:style-name="ce6">
            <text:p>6,3</text:p>
          </table:table-cell>
          <table:table-cell office:value-type="float" office:value="6" table:style-name="ce6">
            <text:p>6,0</text:p>
          </table:table-cell>
          <table:table-cell office:value-type="float" office:value="95.238095238095241" table:style-name="ce6">
            <text:p>95,2</text:p>
          </table:table-cell>
          <table:table-cell office:value-type="float" office:value="1.4" table:style-name="ce6">
            <text:p>1,4</text:p>
          </table:table-cell>
          <table:table-cell office:value-type="float" office:value="22.222222222222221" table:style-name="ce6">
            <text:p>2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L Atividades imobiliárias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.416666666666668" table:style-name="ce6">
            <text:p>10,4</text:p>
          </table:table-cell>
          <table:table-cell office:value-type="float" office:value="87" table:style-name="ce5">
            <text:p><text:s text:c="4"/>8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997.3779999999999" table:style-name="ce5">
            <text:p><text:s text:c="3"/>1 99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6">
            <text:p>2,0</text:p>
          </table:table-cell>
          <table:table-cell office:value-type="float" office:value="1" table:style-name="ce6">
            <text:p>1,0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5">
            <text:p><text:s text:c="4"/>7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3.553719008264462" table:style-name="ce6">
            <text:p>23,6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4.46280991735537" table:style-name="ce6">
            <text:p>14,5</text:p>
          </table:table-cell>
          <table:table-cell office:value-type="float" office:value="876" table:style-name="ce5">
            <text:p><text:s text:c="4"/>87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68493150684931503" table:style-name="ce6">
            <text:p>0,7</text:p>
          </table:table-cell>
          <table:table-cell office:value-type="float" office:value="38225.425999999999" table:style-name="ce5">
            <text:p><text:s text:c="3"/>38 22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8.75700000000001" table:style-name="ce5">
            <text:p><text:s text:c="4"/>129</text:p>
          </table:table-cell>
          <table:table-cell office:value-type="float" office:value="0.3368360106699661" table:style-name="ce6">
            <text:p>0,3</text:p>
          </table:table-cell>
          <table:table-cell office:value-type="float" office:value="4" table:style-name="ce6">
            <text:p>4,0</text:p>
          </table:table-cell>
          <table:table-cell office:value-type="float" office:value="1.5" table:style-name="ce6">
            <text:p>1,5</text:p>
          </table:table-cell>
          <table:table-cell office:value-type="float" office:value="37.5" table:style-name="ce6">
            <text:p>37,5</text:p>
          </table:table-cell>
          <table:table-cell office:value-type="float" office:value="1.2" table:style-name="ce6">
            <text:p>1,2</text:p>
          </table:table-cell>
          <table:table-cell office:value-type="float" office:value="30" table:style-name="ce6">
            <text:p>3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7.82178217821782" table:style-name="ce6">
            <text:p>17,8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1.122112211221122" table:style-name="ce6">
            <text:p>21,1</text:p>
          </table:table-cell>
          <table:table-cell office:value-type="float" office:value="5261" table:style-name="ce5">
            <text:p><text:s text:c="3"/>5 261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4.2957612621174679" table:style-name="ce6">
            <text:p>4,3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3.7825508458467971" table:style-name="ce6">
            <text:p>3,8</text:p>
          </table:table-cell>
          <table:table-cell office:value-type="float" office:value="90664.792000000001" table:style-name="ce5">
            <text:p><text:s text:c="3"/>90 665</text:p>
          </table:table-cell>
          <table:table-cell office:value-type="float" office:value="1943.672" table:style-name="ce5">
            <text:p><text:s text:c="3"/>1 944</text:p>
          </table:table-cell>
          <table:table-cell office:value-type="float" office:value="2.1438002085749011" table:style-name="ce6">
            <text:p>2,1</text:p>
          </table:table-cell>
          <table:table-cell office:value-type="float" office:value="5615.5820000000003" table:style-name="ce5">
            <text:p><text:s text:c="3"/>5 616</text:p>
          </table:table-cell>
          <table:table-cell office:value-type="float" office:value="6.1937846832538925" table:style-name="ce6">
            <text:p>6,2</text:p>
          </table:table-cell>
          <table:table-cell office:value-type="float" office:value="1.5" table:style-name="ce6">
            <text:p>1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7" table:style-name="ce6">
            <text:p>3,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P Educação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5.789473684210526" table:style-name="ce6">
            <text:p>15,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0.526315789473683" table:style-name="ce6">
            <text:p>10,5</text:p>
          </table:table-cell>
          <table:table-cell office:value-type="float" office:value="1643" table:style-name="ce5">
            <text:p><text:s text:c="3"/>1 64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4.5039561777236763" table:style-name="ce6">
            <text:p>4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373.404000000002" table:style-name="ce5">
            <text:p><text:s text:c="3"/>35 373</text:p>
          </table:table-cell>
          <table:table-cell office:value-type="float" office:value="660.04300000000001" table:style-name="ce5">
            <text:p><text:s text:c="4"/>660</text:p>
          </table:table-cell>
          <table:table-cell office:value-type="float" office:value="1.8659301208331547" table:style-name="ce6">
            <text:p>1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2.1" table:style-name="ce6">
            <text:p>2,1</text:p>
          </table:table-cell>
          <table:table-cell office:value-type="float" office:value="116.66666666666667" table:style-name="ce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7.766497461928935" table:style-name="ce6">
            <text:p>17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.1218274111675122" table:style-name="ce6">
            <text:p>8,1</text:p>
          </table:table-cell>
          <table:table-cell office:value-type="float" office:value="1129" table:style-name="ce5">
            <text:p><text:s text:c="3"/>1 129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3.6315323294951281" table:style-name="ce6">
            <text:p>3,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128.241000000002" table:style-name="ce5">
            <text:p><text:s text:c="3"/>21 128</text:p>
          </table:table-cell>
          <table:table-cell office:value-type="float" office:value="383.62099999999998" table:style-name="ce5">
            <text:p><text:s text:c="4"/>384</text:p>
          </table:table-cell>
          <table:table-cell office:value-type="float" office:value="1.8156788347879975" table:style-name="ce6">
            <text:p>1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6.923076923076923" table:style-name="ce6">
            <text:p>26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.461538461538462" table:style-name="ce6">
            <text:p>13,5</text:p>
          </table:table-cell>
          <table:table-cell office:value-type="float" office:value="158" table:style-name="ce5">
            <text:p><text:s text:c="4"/>1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.3291139240506329" table:style-name="ce6">
            <text:p>6,3</text:p>
          </table:table-cell>
          <table:table-cell office:value-type="float" office:value="2054.8249999999998" table:style-name="ce5">
            <text:p><text:s text:c="3"/>2 05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8.91399999999999" table:style-name="ce5">
            <text:p><text:s text:c="4"/>209</text:p>
          </table:table-cell>
          <table:table-cell office:value-type="float" office:value="10.166997189541689" table:style-name="ce6">
            <text:p>10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90.909090909090907" table:style-name="ce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1.014492753623188" table:style-name="ce6">
            <text:p>21,0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9.565217391304348" table:style-name="ce6">
            <text:p>19,6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9.7625329815303434" table:style-name="ce6">
            <text:p>9,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.9577836411609502" table:style-name="ce6">
            <text:p>4,0</text:p>
          </table:table-cell>
          <table:table-cell office:value-type="float" office:value="6319.7740000000003" table:style-name="ce5">
            <text:p><text:s text:c="3"/>6 320</text:p>
          </table:table-cell>
          <table:table-cell office:value-type="float" office:value="273.95299999999997" table:style-name="ce5">
            <text:p><text:s text:c="4"/>274</text:p>
          </table:table-cell>
          <table:table-cell office:value-type="float" office:value="4.3348543792863472" table:style-name="ce6">
            <text:p>4,3</text:p>
          </table:table-cell>
          <table:table-cell office:value-type="float" office:value="315.48500000000001" table:style-name="ce5">
            <text:p><text:s text:c="4"/>315</text:p>
          </table:table-cell>
          <table:table-cell office:value-type="float" office:value="4.9920297782800462" table:style-name="ce6">
            <text:p>5,0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ém - PA</text:p>
          </table:table-cell>
          <table:table-cell office:value-type="string" table:style-name="ce18">
            <text:p>Total</text:p>
          </table:table-cell>
          <table:table-cell office:value-type="float" office:value="18128" table:style-name="ce16">
            <text:p><text:s text:c="3"/>18 128</text:p>
          </table:table-cell>
          <table:table-cell office:value-type="float" office:value="2959" table:style-name="ce16">
            <text:p><text:s text:c="3"/>2 959</text:p>
          </table:table-cell>
          <table:table-cell office:value-type="float" office:value="16.322815533980584" table:style-name="ce17">
            <text:p>16,3</text:p>
          </table:table-cell>
          <table:table-cell office:value-type="float" office:value="3245" table:style-name="ce16">
            <text:p><text:s text:c="3"/>3 245</text:p>
          </table:table-cell>
          <table:table-cell office:value-type="float" office:value="17.900485436893206" table:style-name="ce17">
            <text:p>17,9</text:p>
          </table:table-cell>
          <table:table-cell office:value-type="float" office:value="217444" table:style-name="ce16">
            <text:p><text:s text:c="3"/>217 444</text:p>
          </table:table-cell>
          <table:table-cell office:value-type="float" office:value="9102" table:style-name="ce16">
            <text:p><text:s text:c="3"/>9 102</text:p>
          </table:table-cell>
          <table:table-cell office:value-type="float" office:value="4.1859053365464218" table:style-name="ce17">
            <text:p>4,2</text:p>
          </table:table-cell>
          <table:table-cell office:value-type="float" office:value="5828" table:style-name="ce16">
            <text:p><text:s text:c="3"/>5 828</text:p>
          </table:table-cell>
          <table:table-cell office:value-type="float" office:value="2.6802303121723292" table:style-name="ce17">
            <text:p>2,7</text:p>
          </table:table-cell>
          <table:table-cell office:value-type="float" office:value="5689760.2529999996" table:style-name="ce16">
            <text:p><text:s text:c="2"/>5 689 760</text:p>
          </table:table-cell>
          <table:table-cell office:value-type="float" office:value="94232.267999999996" table:style-name="ce16">
            <text:p><text:s text:c="3"/>94 232</text:p>
          </table:table-cell>
          <table:table-cell office:value-type="float" office:value="1.6561729108061245" table:style-name="ce17">
            <text:p>1,7</text:p>
          </table:table-cell>
          <table:table-cell office:value-type="float" office:value="133143.08799999999" table:style-name="ce16">
            <text:p><text:s text:c="3"/>133 143</text:p>
          </table:table-cell>
          <table:table-cell office:value-type="float" office:value="2.3400474199207002" table:style-name="ce17">
            <text:p>2,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6" table:style-name="ce17">
            <text:p>1,6</text:p>
          </table:table-cell>
          <table:table-cell office:value-type="float" office:value="72.727272727272734" table:style-name="ce17">
            <text:p>72,7</text:p>
          </table:table-cell>
          <table:table-cell office:value-type="float" office:value="1.4" table:style-name="ce17">
            <text:p>1,4</text:p>
          </table:table-cell>
          <table:table-cell office:value-type="float" office:value="63.636363636363626" table:style-name="ce17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1.25" table:style-name="ce6">
            <text:p>21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3.750000000000002" table:style-name="ce6">
            <text:p>13,8</text:p>
          </table:table-cell>
          <table:table-cell office:value-type="float" office:value="672" table:style-name="ce5">
            <text:p><text:s text:c="4"/>672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.5297619047619047" table:style-name="ce6">
            <text:p>2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.6369047619047621" table:style-name="ce6">
            <text:p>1,6</text:p>
          </table:table-cell>
          <table:table-cell office:value-type="float" office:value="21240.368999999999" table:style-name="ce5">
            <text:p><text:s text:c="3"/>21 240</text:p>
          </table:table-cell>
          <table:table-cell office:value-type="float" office:value="138.99600000000001" table:style-name="ce5">
            <text:p><text:s text:c="4"/>139</text:p>
          </table:table-cell>
          <table:table-cell office:value-type="float" office:value="0.65439541092718312" table:style-name="ce6">
            <text:p>0,7</text:p>
          </table:table-cell>
          <table:table-cell office:value-type="float" office:value="212.57" table:style-name="ce5">
            <text:p><text:s text:c="4"/>213</text:p>
          </table:table-cell>
          <table:table-cell office:value-type="float" office:value="1.0007829901636833" table:style-name="ce6">
            <text:p>1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6.666666666666664" table:style-name="ce6">
            <text:p>46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.666666666666668" table:style-name="ce6">
            <text:p>26,7</text:p>
          </table:table-cell>
          <table:table-cell office:value-type="string" table:style-name="ce5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float" office:value="8.6669999999999998" table:style-name="ce5">
            <text:p><text:s text:c="4"/>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.6" table:style-name="ce6">
            <text:p>13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.0882352941176467" table:style-name="ce6">
            <text:p>8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6.911764705882351" table:style-name="ce6">
            <text:p>1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24" table:style-name="ce5">
            <text:p><text:s text:c="4"/>924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3.095238095238097" table:style-name="ce6">
            <text:p>13,1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16.774891774891778" table:style-name="ce6">
            <text:p>16,8</text:p>
          </table:table-cell>
          <table:table-cell office:value-type="float" office:value="12108" table:style-name="ce5">
            <text:p><text:s text:c="3"/>12 108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3.262305913445656" table:style-name="ce6">
            <text:p>3,3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3.6009250082590025" table:style-name="ce6">
            <text:p>3,6</text:p>
          </table:table-cell>
          <table:table-cell office:value-type="float" office:value="335093.64500000002" table:style-name="ce5">
            <text:p><text:s text:c="3"/>335 094</text:p>
          </table:table-cell>
          <table:table-cell office:value-type="float" office:value="5400.5190000000002" table:style-name="ce5">
            <text:p><text:s text:c="3"/>5 401</text:p>
          </table:table-cell>
          <table:table-cell office:value-type="float" office:value="1.6116447090484214" table:style-name="ce6">
            <text:p>1,6</text:p>
          </table:table-cell>
          <table:table-cell office:value-type="float" office:value="7512.6729999999998" table:style-name="ce5">
            <text:p><text:s text:c="3"/>7 513</text:p>
          </table:table-cell>
          <table:table-cell office:value-type="float" office:value="2.2419622431216202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49" table:style-name="ce6">
            <text:p>81,0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D Eletricidade e gá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5714285714285712" table:style-name="ce6">
            <text:p>3,6</text:p>
          </table:table-cell>
          <table:table-cell office:value-type="float" office:value="1469" table:style-name="ce5">
            <text:p><text:s text:c="3"/>1 46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5870.82500000001" table:style-name="ce5">
            <text:p><text:s text:c="3"/>135 87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8" table:style-name="ce6">
            <text:p>7,8</text:p>
          </table:table-cell>
          <table:table-cell office:value-type="float" office:value="9.4" table:style-name="ce6">
            <text:p>9,4</text:p>
          </table:table-cell>
          <table:table-cell office:value-type="float" office:value="120.51282051282053" table:style-name="ce6">
            <text:p>120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7619047619047619" table:style-name="ce6">
            <text:p>4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3159" table:style-name="ce5">
            <text:p><text:s text:c="3"/>3 15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9473.852" table:style-name="ce5">
            <text:p><text:s text:c="3"/>129 47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4" table:style-name="ce6">
            <text:p>3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44.117647058823529" table:style-name="ce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F Construção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18.574108818011258" table:style-name="ce6">
            <text:p>18,6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23.827392120075046" table:style-name="ce6">
            <text:p>23,8</text:p>
          </table:table-cell>
          <table:table-cell office:value-type="float" office:value="21209" table:style-name="ce5">
            <text:p><text:s text:c="3"/>21 209</text:p>
          </table:table-cell>
          <table:table-cell office:value-type="float" office:value="1201" table:style-name="ce5">
            <text:p><text:s text:c="3"/>1 201</text:p>
          </table:table-cell>
          <table:table-cell office:value-type="float" office:value="5.6626903672969018" table:style-name="ce6">
            <text:p>5,7</text:p>
          </table:table-cell>
          <table:table-cell office:value-type="float" office:value="1063" table:style-name="ce5">
            <text:p><text:s text:c="3"/>1 063</text:p>
          </table:table-cell>
          <table:table-cell office:value-type="float" office:value="5.0120231976990901" table:style-name="ce6">
            <text:p>5,0</text:p>
          </table:table-cell>
          <table:table-cell office:value-type="float" office:value="524969.78300000005" table:style-name="ce5">
            <text:p><text:s text:c="3"/>524 970</text:p>
          </table:table-cell>
          <table:table-cell office:value-type="float" office:value="13561.045" table:style-name="ce5">
            <text:p><text:s text:c="3"/>13 561</text:p>
          </table:table-cell>
          <table:table-cell office:value-type="float" office:value="2.5832048699077217" table:style-name="ce6">
            <text:p>2,6</text:p>
          </table:table-cell>
          <table:table-cell office:value-type="float" office:value="37402.629000000001" table:style-name="ce5">
            <text:p><text:s text:c="3"/>37 403</text:p>
          </table:table-cell>
          <table:table-cell office:value-type="float" office:value="7.124720357476269" table:style-name="ce6">
            <text:p>7,1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350" table:style-name="ce5">
            <text:p><text:s text:c="3"/>8 350</text:p>
          </table:table-cell>
          <table:table-cell office:value-type="float" office:value="1248" table:style-name="ce5">
            <text:p><text:s text:c="3"/>1 248</text:p>
          </table:table-cell>
          <table:table-cell office:value-type="float" office:value="14.946107784431137" table:style-name="ce6">
            <text:p>14,9</text:p>
          </table:table-cell>
          <table:table-cell office:value-type="float" office:value="1517" table:style-name="ce5">
            <text:p><text:s text:c="3"/>1 517</text:p>
          </table:table-cell>
          <table:table-cell office:value-type="float" office:value="18.167664670658681" table:style-name="ce6">
            <text:p>18,2</text:p>
          </table:table-cell>
          <table:table-cell office:value-type="float" office:value="66919" table:style-name="ce5">
            <text:p><text:s text:c="3"/>66 919</text:p>
          </table:table-cell>
          <table:table-cell office:value-type="float" office:value="3291" table:style-name="ce5">
            <text:p><text:s text:c="3"/>3 291</text:p>
          </table:table-cell>
          <table:table-cell office:value-type="float" office:value="4.9178858022385272" table:style-name="ce6">
            <text:p>4,9</text:p>
          </table:table-cell>
          <table:table-cell office:value-type="float" office:value="1603" table:style-name="ce5">
            <text:p><text:s text:c="3"/>1 603</text:p>
          </table:table-cell>
          <table:table-cell office:value-type="float" office:value="2.3954332850162139" table:style-name="ce6">
            <text:p>2,4</text:p>
          </table:table-cell>
          <table:table-cell office:value-type="float" office:value="1405124.9380000001" table:style-name="ce5">
            <text:p><text:s text:c="2"/>1 405 125</text:p>
          </table:table-cell>
          <table:table-cell office:value-type="float" office:value="27493.974999999999" table:style-name="ce5">
            <text:p><text:s text:c="3"/>27 494</text:p>
          </table:table-cell>
          <table:table-cell office:value-type="float" office:value="1.9566925514206479" table:style-name="ce6">
            <text:p>2,0</text:p>
          </table:table-cell>
          <table:table-cell office:value-type="float" office:value="34312.43" table:style-name="ce5">
            <text:p><text:s text:c="3"/>34 312</text:p>
          </table:table-cell>
          <table:table-cell office:value-type="float" office:value="2.4419486888360953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1.805555555555555" table:style-name="ce6">
            <text:p>11,8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8.402777777777779" table:style-name="ce6">
            <text:p>18,4</text:p>
          </table:table-cell>
          <table:table-cell office:value-type="float" office:value="15434" table:style-name="ce5">
            <text:p><text:s text:c="3"/>15 434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2.0474277569003498" table:style-name="ce6">
            <text:p>2,0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1.7429052740702347" table:style-name="ce6">
            <text:p>1,7</text:p>
          </table:table-cell>
          <table:table-cell office:value-type="float" office:value="485775.20500000002" table:style-name="ce5">
            <text:p><text:s text:c="3"/>485 775</text:p>
          </table:table-cell>
          <table:table-cell office:value-type="float" office:value="4002.0749999999998" table:style-name="ce5">
            <text:p><text:s text:c="3"/>4 002</text:p>
          </table:table-cell>
          <table:table-cell office:value-type="float" office:value="0.82385328827147519" table:style-name="ce6">
            <text:p>0,8</text:p>
          </table:table-cell>
          <table:table-cell office:value-type="float" office:value="7962.7920000000004" table:style-name="ce5">
            <text:p><text:s text:c="3"/>7 963</text:p>
          </table:table-cell>
          <table:table-cell office:value-type="float" office:value="1.6391927620101565" table:style-name="ce6">
            <text:p>1,6</text:p>
          </table:table-cell>
          <table:table-cell office:value-type="float" office:value="2.8" table:style-name="ce6">
            <text:p>2,8</text:p>
          </table:table-cell>
          <table:table-cell office:value-type="float" office:value="3.1" table:style-name="ce6">
            <text:p>3,1</text:p>
          </table:table-cell>
          <table:table-cell office:value-type="float" office:value="110.71428571428572" table:style-name="ce6">
            <text:p>110,7</text:p>
          </table:table-cell>
          <table:table-cell office:value-type="float" office:value="2.1" table:style-name="ce6">
            <text:p>2,1</text:p>
          </table:table-cell>
          <table:table-cell office:value-type="float" office:value="75.000000000000014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I Alojamento e alimentação</text:p>
          </table:table-cell>
          <table:table-cell office:value-type="float" office:value="1202" table:style-name="ce5">
            <text:p><text:s text:c="3"/>1 202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5.806988352745424" table:style-name="ce6">
            <text:p>15,8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5.058236272878537" table:style-name="ce6">
            <text:p>15,1</text:p>
          </table:table-cell>
          <table:table-cell office:value-type="float" office:value="12435" table:style-name="ce5">
            <text:p><text:s text:c="3"/>12 435</text:p>
          </table:table-cell>
          <table:table-cell office:value-type="float" office:value="884" table:style-name="ce5">
            <text:p><text:s text:c="4"/>884</text:p>
          </table:table-cell>
          <table:table-cell office:value-type="float" office:value="7.1089666264575788" table:style-name="ce6">
            <text:p>7,1</text:p>
          </table:table-cell>
          <table:table-cell office:value-type="float" office:value="810" table:style-name="ce5">
            <text:p><text:s text:c="4"/>810</text:p>
          </table:table-cell>
          <table:table-cell office:value-type="float" office:value="6.5138721351025328" table:style-name="ce6">
            <text:p>6,5</text:p>
          </table:table-cell>
          <table:table-cell office:value-type="float" office:value="205149.42" table:style-name="ce5">
            <text:p><text:s text:c="3"/>205 149</text:p>
          </table:table-cell>
          <table:table-cell office:value-type="float" office:value="6526.5860000000002" table:style-name="ce5">
            <text:p><text:s text:c="3"/>6 527</text:p>
          </table:table-cell>
          <table:table-cell office:value-type="float" office:value="3.1813816485564521" table:style-name="ce6">
            <text:p>3,2</text:p>
          </table:table-cell>
          <table:table-cell office:value-type="float" office:value="14139.109" table:style-name="ce5">
            <text:p><text:s text:c="3"/>14 139</text:p>
          </table:table-cell>
          <table:table-cell office:value-type="float" office:value="6.8921028389941341" table:style-name="ce6">
            <text:p>6,9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J Informação e comunicação</text:p>
          </table:table-cell>
          <table:table-cell office:value-type="float" office:value="396" table:style-name="ce5">
            <text:p><text:s text:c="4"/>396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5.656565656565657" table:style-name="ce6">
            <text:p>15,7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9.949494949494952" table:style-name="ce6">
            <text:p>19,9</text:p>
          </table:table-cell>
          <table:table-cell office:value-type="float" office:value="5370" table:style-name="ce5">
            <text:p><text:s text:c="3"/>5 370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.3966480446927374" table:style-name="ce6">
            <text:p>1,4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.0614525139664803" table:style-name="ce6">
            <text:p>1,1</text:p>
          </table:table-cell>
          <table:table-cell office:value-type="float" office:value="239005.06200000001" table:style-name="ce5">
            <text:p><text:s text:c="3"/>239 005</text:p>
          </table:table-cell>
          <table:table-cell office:value-type="float" office:value="1086.6030000000001" table:style-name="ce5">
            <text:p><text:s text:c="3"/>1 087</text:p>
          </table:table-cell>
          <table:table-cell office:value-type="float" office:value="0.45463597754260121" table:style-name="ce6">
            <text:p>0,5</text:p>
          </table:table-cell>
          <table:table-cell office:value-type="float" office:value="1594.4369999999999" table:style-name="ce5">
            <text:p><text:s text:c="3"/>1 594</text:p>
          </table:table-cell>
          <table:table-cell office:value-type="float" office:value="0.66711432245732094" table:style-name="ce6">
            <text:p>0,7</text:p>
          </table:table-cell>
          <table:table-cell office:value-type="float" office:value="3.8" table:style-name="ce6">
            <text:p>3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7.894736842105267" table:style-name="ce6">
            <text:p>57,9</text:p>
          </table:table-cell>
          <table:table-cell office:value-type="float" office:value="1.8" table:style-name="ce6">
            <text:p>1,8</text:p>
          </table:table-cell>
          <table:table-cell office:value-type="float" office:value="47.368421052631582" table:style-name="ce6">
            <text:p>4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72" table:style-name="ce5">
            <text:p><text:s text:c="4"/>472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4.618644067796611" table:style-name="ce6">
            <text:p>14,6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5.254237288135593" table:style-name="ce6">
            <text:p>15,3</text:p>
          </table:table-cell>
          <table:table-cell office:value-type="float" office:value="7976" table:style-name="ce5">
            <text:p><text:s text:c="3"/>7 976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4.9523570712136404" table:style-name="ce6">
            <text:p>5,0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0.94032096288866607" table:style-name="ce6">
            <text:p>0,9</text:p>
          </table:table-cell>
          <table:table-cell office:value-type="float" office:value="622873.28" table:style-name="ce5">
            <text:p><text:s text:c="3"/>622 873</text:p>
          </table:table-cell>
          <table:table-cell office:value-type="float" office:value="5626.84" table:style-name="ce5">
            <text:p><text:s text:c="3"/>5 627</text:p>
          </table:table-cell>
          <table:table-cell office:value-type="float" office:value="0.9033683384202964" table:style-name="ce6">
            <text:p>0,9</text:p>
          </table:table-cell>
          <table:table-cell office:value-type="float" office:value="2889.9969999999998" table:style-name="ce5">
            <text:p><text:s text:c="3"/>2 890</text:p>
          </table:table-cell>
          <table:table-cell office:value-type="float" office:value="0.46397832316711352" table:style-name="ce6">
            <text:p>0,5</text:p>
          </table:table-cell>
          <table:table-cell office:value-type="float" office:value="6.7" table:style-name="ce6">
            <text:p>6,7</text:p>
          </table:table-cell>
          <table:table-cell office:value-type="float" office:value="3.3" table:style-name="ce6">
            <text:p>3,3</text:p>
          </table:table-cell>
          <table:table-cell office:value-type="float" office:value="49.253731343283583" table:style-name="ce6">
            <text:p>49,3</text:p>
          </table:table-cell>
          <table:table-cell office:value-type="float" office:value="3" table:style-name="ce6">
            <text:p>3,0</text:p>
          </table:table-cell>
          <table:table-cell office:value-type="float" office:value="44.776119402985074" table:style-name="ce6">
            <text:p>4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L Atividades imobiliárias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7.428571428571431" table:style-name="ce6">
            <text:p>27,4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30.857142857142854" table:style-name="ce6">
            <text:p>30,9</text:p>
          </table:table-cell>
          <table:table-cell office:value-type="float" office:value="1336" table:style-name="ce5">
            <text:p><text:s text:c="3"/>1 336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347305389221557" table:style-name="ce6">
            <text:p>1,3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.9461077844311379" table:style-name="ce6">
            <text:p>1,9</text:p>
          </table:table-cell>
          <table:table-cell office:value-type="float" office:value="19072.330000000002" table:style-name="ce5">
            <text:p><text:s text:c="3"/>19 072</text:p>
          </table:table-cell>
          <table:table-cell office:value-type="float" office:value="399.87799999999999" table:style-name="ce5">
            <text:p><text:s text:c="4"/>400</text:p>
          </table:table-cell>
          <table:table-cell office:value-type="float" office:value="2.0966394771902537" table:style-name="ce6">
            <text:p>2,1</text:p>
          </table:table-cell>
          <table:table-cell office:value-type="float" office:value="383.59199999999998" table:style-name="ce5">
            <text:p><text:s text:c="4"/>384</text:p>
          </table:table-cell>
          <table:table-cell office:value-type="float" office:value="2.011248756706705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.000000000000007" table:style-name="ce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01" table:style-name="ce5">
            <text:p><text:s text:c="3"/>1 201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22.481265611990008" table:style-name="ce6">
            <text:p>22,5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9.650291423813488" table:style-name="ce6">
            <text:p>19,7</text:p>
          </table:table-cell>
          <table:table-cell office:value-type="float" office:value="5582" table:style-name="ce5">
            <text:p><text:s text:c="3"/>5 582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5.4819061268362592" table:style-name="ce6">
            <text:p>5,5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.0813328556073092" table:style-name="ce6">
            <text:p>3,1</text:p>
          </table:table-cell>
          <table:table-cell office:value-type="float" office:value="220162.79699999999" table:style-name="ce5">
            <text:p><text:s text:c="3"/>220 163</text:p>
          </table:table-cell>
          <table:table-cell office:value-type="float" office:value="5076.2839999999997" table:style-name="ce5">
            <text:p><text:s text:c="3"/>5 076</text:p>
          </table:table-cell>
          <table:table-cell office:value-type="float" office:value="2.3056956348533308" table:style-name="ce6">
            <text:p>2,3</text:p>
          </table:table-cell>
          <table:table-cell office:value-type="float" office:value="3815.645" table:style-name="ce5">
            <text:p><text:s text:c="3"/>3 816</text:p>
          </table:table-cell>
          <table:table-cell office:value-type="float" office:value="1.7331016193439803" table:style-name="ce6">
            <text:p>1,7</text:p>
          </table:table-cell>
          <table:table-cell office:value-type="float" office:value="3.5" table:style-name="ce6">
            <text:p>3,5</text:p>
          </table:table-cell>
          <table:table-cell office:value-type="float" office:value="2.1" table:style-name="ce6">
            <text:p>2,1</text:p>
          </table:table-cell>
          <table:table-cell office:value-type="float" office:value="60" table:style-name="ce6">
            <text:p>60,0</text:p>
          </table:table-cell>
          <table:table-cell office:value-type="float" office:value="1.5" table:style-name="ce6">
            <text:p>1,5</text:p>
          </table:table-cell>
          <table:table-cell office:value-type="float" office:value="42.857142857142854" table:style-name="ce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24" table:style-name="ce5">
            <text:p><text:s text:c="3"/>1 024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16.9921875" table:style-name="ce6">
            <text:p>17,0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19.921875" table:style-name="ce6">
            <text:p>19,9</text:p>
          </table:table-cell>
          <table:table-cell office:value-type="float" office:value="37277" table:style-name="ce5">
            <text:p><text:s text:c="3"/>37 277</text:p>
          </table:table-cell>
          <table:table-cell office:value-type="float" office:value="794" table:style-name="ce5">
            <text:p><text:s text:c="4"/>794</text:p>
          </table:table-cell>
          <table:table-cell office:value-type="float" office:value="2.129999731738069" table:style-name="ce6">
            <text:p>2,1</text:p>
          </table:table-cell>
          <table:table-cell office:value-type="float" office:value="775" table:style-name="ce5">
            <text:p><text:s text:c="4"/>775</text:p>
          </table:table-cell>
          <table:table-cell office:value-type="float" office:value="2.0790299648576873" table:style-name="ce6">
            <text:p>2,1</text:p>
          </table:table-cell>
          <table:table-cell office:value-type="float" office:value="730826.36800000002" table:style-name="ce5">
            <text:p><text:s text:c="3"/>730 826</text:p>
          </table:table-cell>
          <table:table-cell office:value-type="float" office:value="7997.6880000000001" table:style-name="ce5">
            <text:p><text:s text:c="3"/>7 998</text:p>
          </table:table-cell>
          <table:table-cell office:value-type="float" office:value="1.0943348995311564" table:style-name="ce6">
            <text:p>1,1</text:p>
          </table:table-cell>
          <table:table-cell office:value-type="float" office:value="13143.314" table:style-name="ce5">
            <text:p><text:s text:c="3"/>13 143</text:p>
          </table:table-cell>
          <table:table-cell office:value-type="float" office:value="1.7984181435555431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174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P Educação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6.861435726210349" table:style-name="ce6">
            <text:p>16,9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4.190317195325541" table:style-name="ce6">
            <text:p>14,2</text:p>
          </table:table-cell>
          <table:table-cell office:value-type="float" office:value="9494" table:style-name="ce5">
            <text:p><text:s text:c="3"/>9 494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5.3928797135032651" table:style-name="ce6">
            <text:p>5,4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3.0440278070360227" table:style-name="ce6">
            <text:p>3,0</text:p>
          </table:table-cell>
          <table:table-cell office:value-type="float" office:value="225074.85500000001" table:style-name="ce5">
            <text:p><text:s text:c="3"/>225 075</text:p>
          </table:table-cell>
          <table:table-cell office:value-type="float" office:value="6150.5290000000005" table:style-name="ce5">
            <text:p><text:s text:c="3"/>6 151</text:p>
          </table:table-cell>
          <table:table-cell office:value-type="float" office:value="2.7326593190518773" table:style-name="ce6">
            <text:p>2,7</text:p>
          </table:table-cell>
          <table:table-cell office:value-type="float" office:value="4877.308" table:style-name="ce5">
            <text:p><text:s text:c="3"/>4 877</text:p>
          </table:table-cell>
          <table:table-cell office:value-type="float" office:value="2.166971517098167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213" table:style-name="ce5">
            <text:p><text:s text:c="3"/>1 213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20.85737840065952" table:style-name="ce6">
            <text:p>20,9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2.366034624896951" table:style-name="ce6">
            <text:p>12,4</text:p>
          </table:table-cell>
          <table:table-cell office:value-type="float" office:value="11658" table:style-name="ce5">
            <text:p><text:s text:c="3"/>11 658</text:p>
          </table:table-cell>
          <table:table-cell office:value-type="float" office:value="569" table:style-name="ce5">
            <text:p><text:s text:c="4"/>569</text:p>
          </table:table-cell>
          <table:table-cell office:value-type="float" office:value="4.8807685709384119" table:style-name="ce6">
            <text:p>4,9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0.56613484302624806" table:style-name="ce6">
            <text:p>0,6</text:p>
          </table:table-cell>
          <table:table-cell office:value-type="float" office:value="267817.02500000002" table:style-name="ce5">
            <text:p><text:s text:c="3"/>267 817</text:p>
          </table:table-cell>
          <table:table-cell office:value-type="float" office:value="8051.5259999999998" table:style-name="ce5">
            <text:p><text:s text:c="3"/>8 052</text:p>
          </table:table-cell>
          <table:table-cell office:value-type="float" office:value="3.0063533115566492" table:style-name="ce6">
            <text:p>3,0</text:p>
          </table:table-cell>
          <table:table-cell office:value-type="float" office:value="1565.921" table:style-name="ce5">
            <text:p><text:s text:c="3"/>1 566</text:p>
          </table:table-cell>
          <table:table-cell office:value-type="float" office:value="0.58469807884692915" table:style-name="ce6">
            <text:p>0,6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2" table:style-name="ce6">
            <text:p>1,2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7.567567567567568" table:style-name="ce6">
            <text:p>17,6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8.918918918918919" table:style-name="ce6">
            <text:p>18,9</text:p>
          </table:table-cell>
          <table:table-cell office:value-type="float" office:value="1783" table:style-name="ce5">
            <text:p><text:s text:c="3"/>1 783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8.5810431856421765" table:style-name="ce6">
            <text:p>8,6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3.1407739764441951" table:style-name="ce6">
            <text:p>3,1</text:p>
          </table:table-cell>
          <table:table-cell office:value-type="float" office:value="27160.258000000002" table:style-name="ce5">
            <text:p><text:s text:c="3"/>27 160</text:p>
          </table:table-cell>
          <table:table-cell office:value-type="float" office:value="1350.21" table:style-name="ce5">
            <text:p><text:s text:c="3"/>1 350</text:p>
          </table:table-cell>
          <table:table-cell office:value-type="float" office:value="4.9712708914620762" table:style-name="ce6">
            <text:p>5,0</text:p>
          </table:table-cell>
          <table:table-cell office:value-type="float" office:value="890.14700000000005" table:style-name="ce5">
            <text:p><text:s text:c="4"/>890</text:p>
          </table:table-cell>
          <table:table-cell office:value-type="float" office:value="3.2773878657559146" table:style-name="ce6">
            <text:p>3,3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61" table:style-name="ce5">
            <text:p><text:s text:c="4"/>561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5.86452762923351" table:style-name="ce6">
            <text:p>15,9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5.508021390374333" table:style-name="ce6">
            <text:p>15,5</text:p>
          </table:table-cell>
          <table:table-cell office:value-type="float" office:value="3264" table:style-name="ce5">
            <text:p><text:s text:c="3"/>3 264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5.3002450980392153" table:style-name="ce6">
            <text:p>5,3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.7879901960784315" table:style-name="ce6">
            <text:p>2,8</text:p>
          </table:table-cell>
          <table:table-cell office:value-type="float" office:value="60513.987000000001" table:style-name="ce5">
            <text:p><text:s text:c="3"/>60 514</text:p>
          </table:table-cell>
          <table:table-cell office:value-type="float" office:value="1253.617" table:style-name="ce5">
            <text:p><text:s text:c="3"/>1 254</text:p>
          </table:table-cell>
          <table:table-cell office:value-type="float" office:value="2.0716152779687116" table:style-name="ce6">
            <text:p>2,1</text:p>
          </table:table-cell>
          <table:table-cell office:value-type="float" office:value="1744.7560000000001" table:style-name="ce5">
            <text:p><text:s text:c="3"/>1 745</text:p>
          </table:table-cell>
          <table:table-cell office:value-type="float" office:value="2.8832276412393716" table:style-name="ce6">
            <text:p>2,9</text:p>
          </table:table-cell>
          <table:table-cell office:value-type="float" office:value="1.5" table:style-name="ce6">
            <text:p>1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capá - AP</text:p>
          </table:table-cell>
          <table:table-cell office:value-type="string" table:style-name="ce18">
            <text:p>Total</text:p>
          </table:table-cell>
          <table:table-cell office:value-type="float" office:value="5673" table:style-name="ce16">
            <text:p><text:s text:c="3"/>5 673</text:p>
          </table:table-cell>
          <table:table-cell office:value-type="float" office:value="1113" table:style-name="ce16">
            <text:p><text:s text:c="3"/>1 113</text:p>
          </table:table-cell>
          <table:table-cell office:value-type="float" office:value="19.619249074563722" table:style-name="ce17">
            <text:p>19,6</text:p>
          </table:table-cell>
          <table:table-cell office:value-type="float" office:value="1250" table:style-name="ce16">
            <text:p><text:s text:c="3"/>1 250</text:p>
          </table:table-cell>
          <table:table-cell office:value-type="float" office:value="22.034197073858628" table:style-name="ce17">
            <text:p>22,0</text:p>
          </table:table-cell>
          <table:table-cell office:value-type="float" office:value="43392" table:style-name="ce16">
            <text:p><text:s text:c="3"/>43 392</text:p>
          </table:table-cell>
          <table:table-cell office:value-type="float" office:value="1999" table:style-name="ce16">
            <text:p><text:s text:c="3"/>1 999</text:p>
          </table:table-cell>
          <table:table-cell office:value-type="float" office:value="4.6068399705014755" table:style-name="ce17">
            <text:p>4,6</text:p>
          </table:table-cell>
          <table:table-cell office:value-type="float" office:value="1690" table:style-name="ce16">
            <text:p><text:s text:c="3"/>1 690</text:p>
          </table:table-cell>
          <table:table-cell office:value-type="float" office:value="3.8947271386430677" table:style-name="ce17">
            <text:p>3,9</text:p>
          </table:table-cell>
          <table:table-cell office:value-type="float" office:value="985698.80599999998" table:style-name="ce16">
            <text:p><text:s text:c="3"/>985 699</text:p>
          </table:table-cell>
          <table:table-cell office:value-type="float" office:value="21151.026000000002" table:style-name="ce16">
            <text:p><text:s text:c="3"/>21 151</text:p>
          </table:table-cell>
          <table:table-cell office:value-type="float" office:value="2.1457899584794671" table:style-name="ce17">
            <text:p>2,1</text:p>
          </table:table-cell>
          <table:table-cell office:value-type="float" office:value="49428.211000000003" table:style-name="ce16">
            <text:p><text:s text:c="3"/>49 428</text:p>
          </table:table-cell>
          <table:table-cell office:value-type="float" office:value="5.0145349369531456" table:style-name="ce17">
            <text:p>5,0</text:p>
          </table:table-cell>
          <table:table-cell office:value-type="float" office:value="1.9" table:style-name="ce17">
            <text:p>1,9</text:p>
          </table:table-cell>
          <table:table-cell office:value-type="float" office:value="1.4" table:style-name="ce17">
            <text:p>1,4</text:p>
          </table:table-cell>
          <table:table-cell office:value-type="float" office:value="73.68421052631578" table:style-name="ce17">
            <text:p>73,7</text:p>
          </table:table-cell>
          <table:table-cell office:value-type="float" office:value="1.9" table:style-name="ce17">
            <text:p>1,9</text:p>
          </table:table-cell>
          <table:table-cell office:value-type="float" office:value="100" table:style-name="ce17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.777777777777779" table:style-name="ce6">
            <text:p>27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.222222222222221" table:style-name="ce6">
            <text:p>22,2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.7037037037037033" table:style-name="ce5">
            <text:p><text:s text:c="4"/>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.9382716049382713" table:style-name="ce5">
            <text:p><text:s text:c="4"/>5</text:p>
          </table:table-cell>
          <table:table-cell office:value-type="float" office:value="1069.097" table:style-name="ce5">
            <text:p><text:s text:c="3"/>1 069</text:p>
          </table:table-cell>
          <table:table-cell office:value-type="float" office:value="46.756999999999998" table:style-name="ce5">
            <text:p><text:s text:c="4"/>47</text:p>
          </table:table-cell>
          <table:table-cell office:value-type="float" office:value="4.3735039944925482" table:style-name="ce5">
            <text:p><text:s text:c="4"/>4</text:p>
          </table:table-cell>
          <table:table-cell office:value-type="float" office:value="130.24700000000001" table:style-name="ce5">
            <text:p><text:s text:c="4"/>130</text:p>
          </table:table-cell>
          <table:table-cell office:value-type="float" office:value="12.182898277705393" table:style-name="ce5">
            <text:p><text:s text:c="4"/>12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5">
            <text:p><text:s text:c="4"/>92</text:p>
          </table:table-cell>
          <table:table-cell office:value-type="float" office:value="1" table:style-name="ce6">
            <text:p>1,0</text:p>
          </table:table-cell>
          <table:table-cell office:value-type="float" office:value="83.333333333333343" table:style-name="ce5">
            <text:p><text:s text:c="4"/>8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6.666666666666657" table:style-name="ce6">
            <text:p>66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3.438" table:style-name="ce5">
            <text:p><text:s text:c="4"/>123</text:p>
          </table:table-cell>
          <table:table-cell office:value-type="string" table:style-name="ce6">
            <text:p>-</text:p>
          </table:table-cell>
          <table:table-cell office:value-type="float" office:value="1.7" table:style-name="ce6">
            <text:p>1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7.254901960784313" table:style-name="ce6">
            <text:p>17,3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2.352941176470591" table:style-name="ce6">
            <text:p>22,4</text:p>
          </table:table-cell>
          <table:table-cell office:value-type="float" office:value="1433" table:style-name="ce5">
            <text:p><text:s text:c="3"/>1 433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5.5826936496859734" table:style-name="ce6">
            <text:p>5,6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5.1639916259595253" table:style-name="ce6">
            <text:p>5,2</text:p>
          </table:table-cell>
          <table:table-cell office:value-type="float" office:value="21595.511999999999" table:style-name="ce5">
            <text:p><text:s text:c="3"/>21 596</text:p>
          </table:table-cell>
          <table:table-cell office:value-type="float" office:value="591.35599999999999" table:style-name="ce5">
            <text:p><text:s text:c="4"/>591</text:p>
          </table:table-cell>
          <table:table-cell office:value-type="float" office:value="2.738328223012263" table:style-name="ce6">
            <text:p>2,7</text:p>
          </table:table-cell>
          <table:table-cell office:value-type="float" office:value="1174.761" table:style-name="ce5">
            <text:p><text:s text:c="3"/>1 175</text:p>
          </table:table-cell>
          <table:table-cell office:value-type="float" office:value="5.4398386109113783" table:style-name="ce6">
            <text:p>5,4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34" table:style-name="ce5">
            <text:p><text:s text:c="4"/>7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3458.514999999999" table:style-name="ce5">
            <text:p><text:s text:c="3"/>83 4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199999999999999" table:style-name="ce6">
            <text:p>10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2.5" table:style-name="ce6">
            <text:p>1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5" table:style-name="ce6">
            <text:p>25,0</text:p>
          </table:table-cell>
          <table:table-cell office:value-type="float" office:value="305" table:style-name="ce5">
            <text:p><text:s text:c="4"/>30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4.2622950819672125" table:style-name="ce6">
            <text:p>4,3</text:p>
          </table:table-cell>
          <table:table-cell office:value-type="float" office:value="19342.407999999999" table:style-name="ce5">
            <text:p><text:s text:c="3"/>19 34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4.275000000000006" table:style-name="ce5">
            <text:p><text:s text:c="4"/>84</text:p>
          </table:table-cell>
          <table:table-cell office:value-type="float" office:value="0.43570066353682546" table:style-name="ce6">
            <text:p>0,4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.5" table:style-name="ce6">
            <text:p>0,5</text:p>
          </table:table-cell>
          <table:table-cell office:value-type="float" office:value="9.433962264150944" table:style-name="ce6">
            <text:p>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F Construção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0.134228187919462" table:style-name="ce6">
            <text:p>20,1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40.939597315436245" table:style-name="ce6">
            <text:p>40,9</text:p>
          </table:table-cell>
          <table:table-cell office:value-type="float" office:value="3306" table:style-name="ce5">
            <text:p><text:s text:c="3"/>3 30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.0568663036902599" table:style-name="ce6">
            <text:p>2,1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9.2861464004839682" table:style-name="ce6">
            <text:p>9,3</text:p>
          </table:table-cell>
          <table:table-cell office:value-type="float" office:value="69275.635999999999" table:style-name="ce5">
            <text:p><text:s text:c="3"/>69 276</text:p>
          </table:table-cell>
          <table:table-cell office:value-type="float" office:value="1392.8710000000001" table:style-name="ce5">
            <text:p><text:s text:c="3"/>1 393</text:p>
          </table:table-cell>
          <table:table-cell office:value-type="float" office:value="2.0106217429746875" table:style-name="ce6">
            <text:p>2,0</text:p>
          </table:table-cell>
          <table:table-cell office:value-type="float" office:value="6889.51" table:style-name="ce5">
            <text:p><text:s text:c="3"/>6 890</text:p>
          </table:table-cell>
          <table:table-cell office:value-type="float" office:value="9.9450692881404947" table:style-name="ce6">
            <text:p>9,9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75" table:style-name="ce5">
            <text:p><text:s text:c="3"/>3 175</text:p>
          </table:table-cell>
          <table:table-cell office:value-type="float" office:value="592" table:style-name="ce5">
            <text:p><text:s text:c="4"/>592</text:p>
          </table:table-cell>
          <table:table-cell office:value-type="float" office:value="18.645669291338582" table:style-name="ce6">
            <text:p>18,6</text:p>
          </table:table-cell>
          <table:table-cell office:value-type="float" office:value="661" table:style-name="ce5">
            <text:p><text:s text:c="4"/>661</text:p>
          </table:table-cell>
          <table:table-cell office:value-type="float" office:value="20.818897637795274" table:style-name="ce6">
            <text:p>20,8</text:p>
          </table:table-cell>
          <table:table-cell office:value-type="float" office:value="19256" table:style-name="ce5">
            <text:p><text:s text:c="3"/>19 256</text:p>
          </table:table-cell>
          <table:table-cell office:value-type="float" office:value="949" table:style-name="ce5">
            <text:p><text:s text:c="4"/>949</text:p>
          </table:table-cell>
          <table:table-cell office:value-type="float" office:value="4.9283340257582058" table:style-name="ce6">
            <text:p>4,9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2.7264229331117575" table:style-name="ce6">
            <text:p>2,7</text:p>
          </table:table-cell>
          <table:table-cell office:value-type="float" office:value="332240.02600000001" table:style-name="ce5">
            <text:p><text:s text:c="3"/>332 240</text:p>
          </table:table-cell>
          <table:table-cell office:value-type="float" office:value="9804.9040000000005" table:style-name="ce5">
            <text:p><text:s text:c="3"/>9 805</text:p>
          </table:table-cell>
          <table:table-cell office:value-type="float" office:value="2.9511507442513865" table:style-name="ce6">
            <text:p>3,0</text:p>
          </table:table-cell>
          <table:table-cell office:value-type="float" office:value="10390.096" table:style-name="ce5">
            <text:p><text:s text:c="3"/>10 390</text:p>
          </table:table-cell>
          <table:table-cell office:value-type="float" office:value="3.1272860543298897" table:style-name="ce6">
            <text:p>3,1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9.871794871794872" table:style-name="ce6">
            <text:p>19,9</text:p>
          </table:table-cell>
          <table:table-cell office:value-type="float" office:value="2182" table:style-name="ce5">
            <text:p><text:s text:c="3"/>2 182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.9706691109074244" table:style-name="ce6">
            <text:p>2,0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.2914757103574703" table:style-name="ce6">
            <text:p>2,3</text:p>
          </table:table-cell>
          <table:table-cell office:value-type="float" office:value="64190.548000000003" table:style-name="ce5">
            <text:p><text:s text:c="3"/>64 191</text:p>
          </table:table-cell>
          <table:table-cell office:value-type="float" office:value="537.25699999999995" table:style-name="ce5">
            <text:p><text:s text:c="4"/>537</text:p>
          </table:table-cell>
          <table:table-cell office:value-type="float" office:value="0.83697213490060862" table:style-name="ce6">
            <text:p>0,8</text:p>
          </table:table-cell>
          <table:table-cell office:value-type="float" office:value="1580.491" table:style-name="ce5">
            <text:p><text:s text:c="3"/>1 580</text:p>
          </table:table-cell>
          <table:table-cell office:value-type="float" office:value="2.4621864888892988" table:style-name="ce6">
            <text:p>2,5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office:value-type="float" office:value="1.9" table:style-name="ce6">
            <text:p>1,9</text:p>
          </table:table-cell>
          <table:table-cell office:value-type="float" office:value="76" table:style-name="ce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I Alojamento e alimentação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23.421052631578949" table:style-name="ce6">
            <text:p>23,4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2.631578947368421" table:style-name="ce6">
            <text:p>22,6</text:p>
          </table:table-cell>
          <table:table-cell office:value-type="float" office:value="2547" table:style-name="ce5">
            <text:p><text:s text:c="3"/>2 547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11.621515508441304" table:style-name="ce6">
            <text:p>11,6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7.4597565763643496" table:style-name="ce6">
            <text:p>7,5</text:p>
          </table:table-cell>
          <table:table-cell office:value-type="float" office:value="35147.623" table:style-name="ce5">
            <text:p><text:s text:c="3"/>35 148</text:p>
          </table:table-cell>
          <table:table-cell office:value-type="float" office:value="2473.835" table:style-name="ce5">
            <text:p><text:s text:c="3"/>2 474</text:p>
          </table:table-cell>
          <table:table-cell office:value-type="float" office:value="7.0384133800456441" table:style-name="ce6">
            <text:p>7,0</text:p>
          </table:table-cell>
          <table:table-cell office:value-type="float" office:value="3886.6120000000001" table:style-name="ce5">
            <text:p><text:s text:c="3"/>3 887</text:p>
          </table:table-cell>
          <table:table-cell office:value-type="float" office:value="11.05796542770474" table:style-name="ce6">
            <text:p>11,1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J Informação e comunicação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1.428571428571427" table:style-name="ce6">
            <text:p>21,4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9.047619047619047" table:style-name="ce6">
            <text:p>19,0</text:p>
          </table:table-cell>
          <table:table-cell office:value-type="float" office:value="905" table:style-name="ce5">
            <text:p><text:s text:c="4"/>90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6760.44" table:style-name="ce5">
            <text:p><text:s text:c="3"/>26 76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6" table:style-name="ce6">
            <text:p>2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2.307692307692307" table:style-name="ce6">
            <text:p>42,3</text:p>
          </table:table-cell>
          <table:table-cell office:value-type="float" office:value="1" table:style-name="ce6">
            <text:p>1,0</text:p>
          </table:table-cell>
          <table:table-cell office:value-type="float" office:value="38.46153846153846" table:style-name="ce6">
            <text:p>3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1.627906976744185" table:style-name="ce6">
            <text:p>11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1.627906976744185" table:style-name="ce6">
            <text:p>11,6</text:p>
          </table:table-cell>
          <table:table-cell office:value-type="float" office:value="1075" table:style-name="ce5">
            <text:p><text:s text:c="3"/>1 07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.0465116279069764" table:style-name="ce6">
            <text:p>2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5469.546999999999" table:style-name="ce5">
            <text:p><text:s text:c="3"/>65 470</text:p>
          </table:table-cell>
          <table:table-cell office:value-type="float" office:value="327.81200000000001" table:style-name="ce5">
            <text:p><text:s text:c="4"/>328</text:p>
          </table:table-cell>
          <table:table-cell office:value-type="float" office:value="0.50070913122401783" table:style-name="ce6">
            <text:p>0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" table:style-name="ce6">
            <text:p>5,0</text:p>
          </table:table-cell>
          <table:table-cell office:value-type="float" office:value="4" table:style-name="ce6">
            <text:p>4,0</text:p>
          </table:table-cell>
          <table:table-cell office:value-type="float" office:value="80" table:style-name="ce6">
            <text:p>80,0</text:p>
          </table:table-cell>
          <table:table-cell office:value-type="float" office:value="3.6" table:style-name="ce6">
            <text:p>3,6</text:p>
          </table:table-cell>
          <table:table-cell office:value-type="float" office:value="72" table:style-name="ce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L Atividades imobiliári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" table:style-name="ce6">
            <text:p>20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99" table:style-name="ce5">
            <text:p><text:s text:c="4"/>9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92.29" table:style-name="ce5">
            <text:p><text:s text:c="3"/>2 09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office:value-type="float" office:value="2.1" table:style-name="ce6">
            <text:p>2,1</text:p>
          </table:table-cell>
          <table:table-cell office:value-type="float" office:value="150.00000000000003" table:style-name="ce6">
            <text:p>1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3.694779116465863" table:style-name="ce6">
            <text:p>23,7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2.08835341365462" table:style-name="ce6">
            <text:p>22,1</text:p>
          </table:table-cell>
          <table:table-cell office:value-type="float" office:value="838" table:style-name="ce5">
            <text:p><text:s text:c="4"/>838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3.6992840095465391" table:style-name="ce6">
            <text:p>3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7411.07" table:style-name="ce5">
            <text:p><text:s text:c="3"/>37 411</text:p>
          </table:table-cell>
          <table:table-cell office:value-type="float" office:value="333.69499999999999" table:style-name="ce5">
            <text:p><text:s text:c="4"/>334</text:p>
          </table:table-cell>
          <table:table-cell office:value-type="float" office:value="0.89196860715290949" table:style-name="ce6">
            <text:p>0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9" table:style-name="ce6">
            <text:p>3,9</text:p>
          </table:table-cell>
          <table:table-cell office:value-type="float" office:value="1.4" table:style-name="ce6">
            <text:p>1,4</text:p>
          </table:table-cell>
          <table:table-cell office:value-type="float" office:value="35.897435897435898" table:style-name="ce6">
            <text:p>35,9</text:p>
          </table:table-cell>
          <table:table-cell office:value-type="float" office:value="1.2" table:style-name="ce6">
            <text:p>1,2</text:p>
          </table:table-cell>
          <table:table-cell office:value-type="float" office:value="30.76923076923077" table:style-name="ce6">
            <text:p>3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0.833333333333336" table:style-name="ce6">
            <text:p>20,8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7.243589743589741" table:style-name="ce6">
            <text:p>27,2</text:p>
          </table:table-cell>
          <table:table-cell office:value-type="float" office:value="6365" table:style-name="ce5">
            <text:p><text:s text:c="3"/>6 365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3.2521602513747054" table:style-name="ce6">
            <text:p>3,3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4.8546739984289076" table:style-name="ce6">
            <text:p>4,9</text:p>
          </table:table-cell>
          <table:table-cell office:value-type="float" office:value="130084.61" table:style-name="ce5">
            <text:p><text:s text:c="3"/>130 085</text:p>
          </table:table-cell>
          <table:table-cell office:value-type="float" office:value="2064.5430000000001" table:style-name="ce5">
            <text:p><text:s text:c="3"/>2 065</text:p>
          </table:table-cell>
          <table:table-cell office:value-type="float" office:value="1.5870770570015931" table:style-name="ce6">
            <text:p>1,6</text:p>
          </table:table-cell>
          <table:table-cell office:value-type="float" office:value="19467.436000000002" table:style-name="ce5">
            <text:p><text:s text:c="3"/>19 467</text:p>
          </table:table-cell>
          <table:table-cell office:value-type="float" office:value="14.965210719392557" table:style-name="ce6">
            <text:p>15,0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office:value-type="float" office:value="5.2" table:style-name="ce6">
            <text:p>5,2</text:p>
          </table:table-cell>
          <table:table-cell office:value-type="float" office:value="305.88235294117652" table:style-name="ce6">
            <text:p>30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P Educação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7.088607594936708" table:style-name="ce6">
            <text:p>17,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0.759493670886076" table:style-name="ce6">
            <text:p>10,8</text:p>
          </table:table-cell>
          <table:table-cell office:value-type="float" office:value="2687" table:style-name="ce5">
            <text:p><text:s text:c="3"/>2 687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5.8801637513956084" table:style-name="ce6">
            <text:p>5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0672.962" table:style-name="ce5">
            <text:p><text:s text:c="3"/>70 673</text:p>
          </table:table-cell>
          <table:table-cell office:value-type="float" office:value="2235.2040000000002" table:style-name="ce5">
            <text:p><text:s text:c="3"/>2 235</text:p>
          </table:table-cell>
          <table:table-cell office:value-type="float" office:value="3.1627427756600892" table:style-name="ce6">
            <text:p>3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office:value-type="float" office:value="3.2" table:style-name="ce6">
            <text:p>3,2</text:p>
          </table:table-cell>
          <table:table-cell office:value-type="float" office:value="145.45454545454547" table:style-name="ce6">
            <text:p>14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8.451882845188287" table:style-name="ce6">
            <text:p>28,5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5.899581589958158" table:style-name="ce6">
            <text:p>15,9</text:p>
          </table:table-cell>
          <table:table-cell office:value-type="float" office:value="863" table:style-name="ce5">
            <text:p><text:s text:c="4"/>863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7.0683661645422946" table:style-name="ce6">
            <text:p>7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842.825999999999" table:style-name="ce5">
            <text:p><text:s text:c="3"/>14 843</text:p>
          </table:table-cell>
          <table:table-cell office:value-type="float" office:value="486.37" table:style-name="ce5">
            <text:p><text:s text:c="4"/>486</text:p>
          </table:table-cell>
          <table:table-cell office:value-type="float" office:value="3.2768018704793818" table:style-name="ce6">
            <text:p>3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0" table:style-name="ce6">
            <text:p>30,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3.333333333333332" table:style-name="ce6">
            <text:p>23,3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2.784810126582279" table:style-name="ce6">
            <text:p>22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065.3049999999998" table:style-name="ce5">
            <text:p><text:s text:c="3"/>3 065</text:p>
          </table:table-cell>
          <table:table-cell office:value-type="float" office:value="481.101" table:style-name="ce5">
            <text:p><text:s text:c="4"/>481</text:p>
          </table:table-cell>
          <table:table-cell office:value-type="float" office:value="15.695045028145652" table:style-name="ce6">
            <text:p>15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3" table:style-name="ce6">
            <text:p>1,3</text:p>
          </table:table-cell>
          <table:table-cell office:value-type="float" office:value="118.18181818181816" table:style-name="ce6">
            <text:p>118,2</text:p>
          </table:table-cell>
          <table:table-cell office:value-type="float" office:value="3" table:style-name="ce6">
            <text:p>3,0</text:p>
          </table:table-cell>
          <table:table-cell office:value-type="float" office:value="272.72727272727269" table:style-name="ce6">
            <text:p>2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4.84375" table:style-name="ce6">
            <text:p>14,8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0.46875" table:style-name="ce6">
            <text:p>30,5</text:p>
          </table:table-cell>
          <table:table-cell office:value-type="float" office:value="460" table:style-name="ce5">
            <text:p><text:s text:c="4"/>46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.6086956521739131" table:style-name="ce6">
            <text:p>2,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6.0869565217391308" table:style-name="ce6">
            <text:p>6,1</text:p>
          </table:table-cell>
          <table:table-cell office:value-type="float" office:value="7153.3019999999997" table:style-name="ce5">
            <text:p><text:s text:c="3"/>7 153</text:p>
          </table:table-cell>
          <table:table-cell office:value-type="float" office:value="67.724999999999994" table:style-name="ce5">
            <text:p><text:s text:c="4"/>68</text:p>
          </table:table-cell>
          <table:table-cell office:value-type="float" office:value="0.94676556365158349" table:style-name="ce6">
            <text:p>0,9</text:p>
          </table:table-cell>
          <table:table-cell office:value-type="float" office:value="843.29700000000003" table:style-name="ce5">
            <text:p><text:s text:c="4"/>843</text:p>
          </table:table-cell>
          <table:table-cell office:value-type="float" office:value="11.788919299087333" table:style-name="ce6">
            <text:p>11,8</text:p>
          </table:table-cell>
          <table:table-cell office:value-type="float" office:value="1.3" table:style-name="ce6">
            <text:p>1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office:value-type="float" office:value="2.1" table:style-name="ce6">
            <text:p>2,1</text:p>
          </table:table-cell>
          <table:table-cell office:value-type="float" office:value="161.53846153846155" table:style-name="ce6">
            <text:p>1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almas - TO</text:p>
          </table:table-cell>
          <table:table-cell office:value-type="string" table:style-name="ce18">
            <text:p>Total</text:p>
          </table:table-cell>
          <table:table-cell office:value-type="float" office:value="7521" table:style-name="ce16">
            <text:p><text:s text:c="3"/>7 521</text:p>
          </table:table-cell>
          <table:table-cell office:value-type="float" office:value="1389" table:style-name="ce16">
            <text:p><text:s text:c="3"/>1 389</text:p>
          </table:table-cell>
          <table:table-cell office:value-type="float" office:value="18.468288791384126" table:style-name="ce17">
            <text:p>18,5</text:p>
          </table:table-cell>
          <table:table-cell office:value-type="float" office:value="1557" table:style-name="ce16">
            <text:p><text:s text:c="3"/>1 557</text:p>
          </table:table-cell>
          <table:table-cell office:value-type="float" office:value="20.702034303948942" table:style-name="ce17">
            <text:p>20,7</text:p>
          </table:table-cell>
          <table:table-cell office:value-type="float" office:value="48225" table:style-name="ce16">
            <text:p><text:s text:c="3"/>48 225</text:p>
          </table:table-cell>
          <table:table-cell office:value-type="float" office:value="3034" table:style-name="ce16">
            <text:p><text:s text:c="3"/>3 034</text:p>
          </table:table-cell>
          <table:table-cell office:value-type="float" office:value="6.2913426645930537" table:style-name="ce17">
            <text:p>6,3</text:p>
          </table:table-cell>
          <table:table-cell office:value-type="float" office:value="1518" table:style-name="ce16">
            <text:p><text:s text:c="3"/>1 518</text:p>
          </table:table-cell>
          <table:table-cell office:value-type="float" office:value="3.1477449455676516" table:style-name="ce17">
            <text:p>3,1</text:p>
          </table:table-cell>
          <table:table-cell office:value-type="float" office:value="1211127.513" table:style-name="ce16">
            <text:p><text:s text:c="2"/>1 211 128</text:p>
          </table:table-cell>
          <table:table-cell office:value-type="float" office:value="45264.3" table:style-name="ce16">
            <text:p><text:s text:c="3"/>45 264</text:p>
          </table:table-cell>
          <table:table-cell office:value-type="float" office:value="3.7373686514542919" table:style-name="ce17">
            <text:p>3,7</text:p>
          </table:table-cell>
          <table:table-cell office:value-type="float" office:value="34987.392999999996" table:style-name="ce16">
            <text:p><text:s text:c="3"/>34 987</text:p>
          </table:table-cell>
          <table:table-cell office:value-type="float" office:value="2.8888281889769929" table:style-name="ce17">
            <text:p>2,9</text:p>
          </table:table-cell>
          <table:table-cell office:value-type="float" office:value="2.1" table:style-name="ce17">
            <text:p>2,1</text:p>
          </table:table-cell>
          <table:table-cell office:value-type="float" office:value="2.1" table:style-name="ce17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1.5" table:style-name="ce17">
            <text:p>1,5</text:p>
          </table:table-cell>
          <table:table-cell office:value-type="float" office:value="71.428571428571431" table:style-name="ce17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5" table:style-name="ce6">
            <text:p>25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.444444444444446" table:style-name="ce6">
            <text:p>19,4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59171597633136097" table:style-name="ce6">
            <text:p>0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.7751479289940828" table:style-name="ce6">
            <text:p>1,8</text:p>
          </table:table-cell>
          <table:table-cell office:value-type="float" office:value="5278.3850000000002" table:style-name="ce5">
            <text:p><text:s text:c="3"/>5 278</text:p>
          </table:table-cell>
          <table:table-cell office:value-type="float" office:value="17.795999999999999" table:style-name="ce5">
            <text:p><text:s text:c="4"/>18</text:p>
          </table:table-cell>
          <table:table-cell office:value-type="float" office:value="0.3371485785898527" table:style-name="ce6">
            <text:p>0,3</text:p>
          </table:table-cell>
          <table:table-cell office:value-type="float" office:value="50.469000000000001" table:style-name="ce5">
            <text:p><text:s text:c="4"/>50</text:p>
          </table:table-cell>
          <table:table-cell office:value-type="float" office:value="0.95614472987476284" table:style-name="ce6">
            <text:p>1,0</text:p>
          </table:table-cell>
          <table:table-cell office:value-type="float" office:value="3.2" table:style-name="ce6">
            <text:p>3,2</text:p>
          </table:table-cell>
          <table:table-cell office:value-type="float" office:value="1.3" table:style-name="ce6">
            <text:p>1,3</text:p>
          </table:table-cell>
          <table:table-cell office:value-type="float" office:value="40.625" table:style-name="ce6">
            <text:p>40,6</text:p>
          </table:table-cell>
          <table:table-cell office:value-type="float" office:value="0.8" table:style-name="ce6">
            <text:p>0,8</text:p>
          </table:table-cell>
          <table:table-cell office:value-type="float" office:value="25" table:style-name="ce6">
            <text:p>2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B Indústrias extrativ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.647058823529413" table:style-name="ce6">
            <text:p>17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.647058823529413" table:style-name="ce6">
            <text:p>17,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4" table:style-name="ce5">
            <text:p><text:s text:c="4"/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30.18200000000002" table:style-name="ce5">
            <text:p><text:s text:c="4"/>330</text:p>
          </table:table-cell>
          <table:table-cell office:value-type="string" table:style-name="ce5">
            <text:p>-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5">
            <text:p><text:s text:c="4"/>8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6.905444126074499" table:style-name="ce6">
            <text:p>16,9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9.770773638968482" table:style-name="ce6">
            <text:p>19,8</text:p>
          </table:table-cell>
          <table:table-cell office:value-type="float" office:value="1935" table:style-name="ce5">
            <text:p><text:s text:c="3"/>1 935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7.5968992248062017" table:style-name="ce6">
            <text:p>7,6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9.3023255813953494" table:style-name="ce6">
            <text:p>9,3</text:p>
          </table:table-cell>
          <table:table-cell office:value-type="float" office:value="43855.603000000003" table:style-name="ce5">
            <text:p><text:s text:c="3"/>43 856</text:p>
          </table:table-cell>
          <table:table-cell office:value-type="float" office:value="8105.1419999999998" table:style-name="ce5">
            <text:p><text:s text:c="3"/>8 105</text:p>
          </table:table-cell>
          <table:table-cell office:value-type="float" office:value="18.481428701367985" table:style-name="ce6">
            <text:p>18,5</text:p>
          </table:table-cell>
          <table:table-cell office:value-type="float" office:value="3473.163" table:style-name="ce5">
            <text:p><text:s text:c="3"/>3 473</text:p>
          </table:table-cell>
          <table:table-cell office:value-type="float" office:value="7.9195422304420253" table:style-name="ce6">
            <text:p>7,9</text:p>
          </table:table-cell>
          <table:table-cell office:value-type="float" office:value="2" table:style-name="ce6">
            <text:p>2,0</text:p>
          </table:table-cell>
          <table:table-cell office:value-type="float" office:value="6.4" table:style-name="ce6">
            <text:p>6,4</text:p>
          </table:table-cell>
          <table:table-cell office:value-type="float" office:value="320" table:style-name="ce6">
            <text:p>320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D Eletricidade e gá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2.380952380952387" table:style-name="ce6">
            <text:p>52,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7619047619047619" table:style-name="ce6">
            <text:p>4,8</text:p>
          </table:table-cell>
          <table:table-cell office:value-type="float" office:value="643" table:style-name="ce5">
            <text:p><text:s text:c="4"/>6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9728.877" table:style-name="ce5">
            <text:p><text:s text:c="3"/>39 7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2" table:style-name="ce6">
            <text:p>5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2631578947368416" table:style-name="ce6">
            <text:p>5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.789473684210526" table:style-name="ce6">
            <text:p>15,8</text:p>
          </table:table-cell>
          <table:table-cell office:value-type="float" office:value="1313" table:style-name="ce5">
            <text:p><text:s text:c="3"/>1 31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5516.447999999997" table:style-name="ce5">
            <text:p><text:s text:c="3"/>45 51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8" table:style-name="ce6">
            <text:p>2,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float" office:value="42.857142857142861" table:style-name="ce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F Construção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0.613287904599659" table:style-name="ce6">
            <text:p>20,6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7.427597955706982" table:style-name="ce6">
            <text:p>27,4</text:p>
          </table:table-cell>
          <table:table-cell office:value-type="float" office:value="6333" table:style-name="ce5">
            <text:p><text:s text:c="3"/>6 333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6.031896415600821" table:style-name="ce6">
            <text:p>6,0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3.8844149692089056" table:style-name="ce6">
            <text:p>3,9</text:p>
          </table:table-cell>
          <table:table-cell office:value-type="float" office:value="159873.66800000001" table:style-name="ce5">
            <text:p><text:s text:c="3"/>159 874</text:p>
          </table:table-cell>
          <table:table-cell office:value-type="float" office:value="5250.3310000000001" table:style-name="ce5">
            <text:p><text:s text:c="3"/>5 250</text:p>
          </table:table-cell>
          <table:table-cell office:value-type="float" office:value="3.2840498786829611" table:style-name="ce6">
            <text:p>3,3</text:p>
          </table:table-cell>
          <table:table-cell office:value-type="float" office:value="6392.076" table:style-name="ce5">
            <text:p><text:s text:c="3"/>6 392</text:p>
          </table:table-cell>
          <table:table-cell office:value-type="float" office:value="3.998204382225095" table:style-name="ce6">
            <text:p>4,0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100" table:style-name="ce6">
            <text:p>100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88" table:style-name="ce5">
            <text:p><text:s text:c="3"/>3 188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16.311166875784192" table:style-name="ce6">
            <text:p>16,3</text:p>
          </table:table-cell>
          <table:table-cell office:value-type="float" office:value="622" table:style-name="ce5">
            <text:p><text:s text:c="4"/>622</text:p>
          </table:table-cell>
          <table:table-cell office:value-type="float" office:value="19.510664993726472" table:style-name="ce6">
            <text:p>19,5</text:p>
          </table:table-cell>
          <table:table-cell office:value-type="float" office:value="16318" table:style-name="ce5">
            <text:p><text:s text:c="3"/>16 318</text:p>
          </table:table-cell>
          <table:table-cell office:value-type="float" office:value="1207" table:style-name="ce5">
            <text:p><text:s text:c="3"/>1 207</text:p>
          </table:table-cell>
          <table:table-cell office:value-type="float" office:value="7.3967397965436943" table:style-name="ce6">
            <text:p>7,4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3.7075622012501528" table:style-name="ce6">
            <text:p>3,7</text:p>
          </table:table-cell>
          <table:table-cell office:value-type="float" office:value="354774.06800000003" table:style-name="ce5">
            <text:p><text:s text:c="3"/>354 774</text:p>
          </table:table-cell>
          <table:table-cell office:value-type="float" office:value="16022.759" table:style-name="ce5">
            <text:p><text:s text:c="3"/>16 023</text:p>
          </table:table-cell>
          <table:table-cell office:value-type="float" office:value="4.5163275575147166" table:style-name="ce6">
            <text:p>4,5</text:p>
          </table:table-cell>
          <table:table-cell office:value-type="float" office:value="13631.880999999999" table:style-name="ce5">
            <text:p><text:s text:c="3"/>13 632</text:p>
          </table:table-cell>
          <table:table-cell office:value-type="float" office:value="3.8424118980421076" table:style-name="ce6">
            <text:p>3,8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8.828451882845187" table:style-name="ce6">
            <text:p>18,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5.523012552301257" table:style-name="ce6">
            <text:p>25,5</text:p>
          </table:table-cell>
          <table:table-cell office:value-type="float" office:value="2597" table:style-name="ce5">
            <text:p><text:s text:c="3"/>2 597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6.8540623796688491" table:style-name="ce6">
            <text:p>6,9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.0011551790527531" table:style-name="ce6">
            <text:p>1,0</text:p>
          </table:table-cell>
          <table:table-cell office:value-type="float" office:value="75154.044999999998" table:style-name="ce5">
            <text:p><text:s text:c="3"/>75 154</text:p>
          </table:table-cell>
          <table:table-cell office:value-type="float" office:value="1692.6949999999999" table:style-name="ce5">
            <text:p><text:s text:c="3"/>1 693</text:p>
          </table:table-cell>
          <table:table-cell office:value-type="float" office:value="2.2523005914052927" table:style-name="ce6">
            <text:p>2,3</text:p>
          </table:table-cell>
          <table:table-cell office:value-type="float" office:value="629.53300000000002" table:style-name="ce5">
            <text:p><text:s text:c="4"/>630</text:p>
          </table:table-cell>
          <table:table-cell office:value-type="float" office:value="0.83765684202360635" table:style-name="ce6">
            <text:p>0,8</text:p>
          </table:table-cell>
          <table:table-cell office:value-type="float" office:value="2.5" table:style-name="ce6">
            <text:p>2,5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I Alojamento e alimentação</text:p>
          </table:table-cell>
          <table:table-cell office:value-type="float" office:value="519" table:style-name="ce5">
            <text:p><text:s text:c="4"/>519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20.809248554913296" table:style-name="ce6">
            <text:p>20,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4.662813102119461" table:style-name="ce6">
            <text:p>24,7</text:p>
          </table:table-cell>
          <table:table-cell office:value-type="float" office:value="3018" table:style-name="ce5">
            <text:p><text:s text:c="3"/>3 018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11.696487740225315" table:style-name="ce6">
            <text:p>11,7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5.2021206096752817" table:style-name="ce6">
            <text:p>5,2</text:p>
          </table:table-cell>
          <table:table-cell office:value-type="float" office:value="49153.661999999997" table:style-name="ce5">
            <text:p><text:s text:c="3"/>49 154</text:p>
          </table:table-cell>
          <table:table-cell office:value-type="float" office:value="3053.21" table:style-name="ce5">
            <text:p><text:s text:c="3"/>3 053</text:p>
          </table:table-cell>
          <table:table-cell office:value-type="float" office:value="6.2115616126424111" table:style-name="ce6">
            <text:p>6,2</text:p>
          </table:table-cell>
          <table:table-cell office:value-type="float" office:value="3366.75" table:style-name="ce5">
            <text:p><text:s text:c="3"/>3 367</text:p>
          </table:table-cell>
          <table:table-cell office:value-type="float" office:value="6.8494388068176901" table:style-name="ce6">
            <text:p>6,8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J Informação e comunicação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8.023255813953487" table:style-name="ce6">
            <text:p>18,0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5.581395348837212" table:style-name="ce6">
            <text:p>25,6</text:p>
          </table:table-cell>
          <table:table-cell office:value-type="float" office:value="1013" table:style-name="ce5">
            <text:p><text:s text:c="3"/>1 013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5.8242843040473842" table:style-name="ce6">
            <text:p>5,8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.6653504442250742" table:style-name="ce6">
            <text:p>2,7</text:p>
          </table:table-cell>
          <table:table-cell office:value-type="float" office:value="34054.038" table:style-name="ce5">
            <text:p><text:s text:c="3"/>34 054</text:p>
          </table:table-cell>
          <table:table-cell office:value-type="float" office:value="528.98500000000001" table:style-name="ce5">
            <text:p><text:s text:c="4"/>529</text:p>
          </table:table-cell>
          <table:table-cell office:value-type="float" office:value="1.55336938309636" table:style-name="ce6">
            <text:p>1,6</text:p>
          </table:table-cell>
          <table:table-cell office:value-type="float" office:value="710.38400000000001" table:style-name="ce5">
            <text:p><text:s text:c="4"/>710</text:p>
          </table:table-cell>
          <table:table-cell office:value-type="float" office:value="2.0860492373914656" table:style-name="ce6">
            <text:p>2,1</text:p>
          </table:table-cell>
          <table:table-cell office:value-type="float" office:value="2.9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45" table:style-name="ce6">
            <text:p>55,2</text:p>
          </table:table-cell>
          <table:table-cell office:value-type="float" office:value="2.6" table:style-name="ce6">
            <text:p>2,6</text:p>
          </table:table-cell>
          <table:table-cell office:value-type="float" office:value="89.65517241379311" table:style-name="ce6">
            <text:p>8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1.511627906976745" table:style-name="ce6">
            <text:p>21,5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7.441860465116278" table:style-name="ce6">
            <text:p>17,4</text:p>
          </table:table-cell>
          <table:table-cell office:value-type="float" office:value="1108" table:style-name="ce5">
            <text:p><text:s text:c="3"/>1 10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.8880866425992782" table:style-name="ce6">
            <text:p>2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90252707581227432" table:style-name="ce6">
            <text:p>0,9</text:p>
          </table:table-cell>
          <table:table-cell office:value-type="float" office:value="81705.035999999993" table:style-name="ce5">
            <text:p><text:s text:c="3"/>81 705</text:p>
          </table:table-cell>
          <table:table-cell office:value-type="float" office:value="522.20000000000005" table:style-name="ce5">
            <text:p><text:s text:c="4"/>522</text:p>
          </table:table-cell>
          <table:table-cell office:value-type="float" office:value="0.63912829069679389" table:style-name="ce6">
            <text:p>0,6</text:p>
          </table:table-cell>
          <table:table-cell office:value-type="float" office:value="462.13799999999998" table:style-name="ce5">
            <text:p><text:s text:c="4"/>462</text:p>
          </table:table-cell>
          <table:table-cell office:value-type="float" office:value="0.56561752203377036" table:style-name="ce6">
            <text:p>0,6</text:p>
          </table:table-cell>
          <table:table-cell office:value-type="float" office:value="6.2" table:style-name="ce6">
            <text:p>6,2</text:p>
          </table:table-cell>
          <table:table-cell office:value-type="float" office:value="2.6" table:style-name="ce6">
            <text:p>2,6</text:p>
          </table:table-cell>
          <table:table-cell office:value-type="float" office:value="41.935483870967744" table:style-name="ce6">
            <text:p>41,9</text:p>
          </table:table-cell>
          <table:table-cell office:value-type="float" office:value="2.9" table:style-name="ce6">
            <text:p>2,9</text:p>
          </table:table-cell>
          <table:table-cell office:value-type="float" office:value="46.774193548387096" table:style-name="ce6">
            <text:p>4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L Atividades imobiliárias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0.503597122302157" table:style-name="ce6">
            <text:p>20,5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1.223021582733814" table:style-name="ce6">
            <text:p>21,2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4.4905008635578589" table:style-name="ce6">
            <text:p>4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.3816925734024179" table:style-name="ce6">
            <text:p>1,4</text:p>
          </table:table-cell>
          <table:table-cell office:value-type="float" office:value="14058.7" table:style-name="ce5">
            <text:p><text:s text:c="3"/>14 059</text:p>
          </table:table-cell>
          <table:table-cell office:value-type="float" office:value="272.13" table:style-name="ce5">
            <text:p><text:s text:c="4"/>272</text:p>
          </table:table-cell>
          <table:table-cell office:value-type="float" office:value="1.9356697276419581" table:style-name="ce6">
            <text:p>1,9</text:p>
          </table:table-cell>
          <table:table-cell office:value-type="float" office:value="191.697" table:style-name="ce5">
            <text:p><text:s text:c="4"/>192</text:p>
          </table:table-cell>
          <table:table-cell office:value-type="float" office:value="1.3635471274015378" table:style-name="ce6">
            <text:p>1,4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639" table:style-name="ce5">
            <text:p><text:s text:c="4"/>639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1.12676056338028" table:style-name="ce6">
            <text:p>21,1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9.874804381846637" table:style-name="ce6">
            <text:p>19,9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8.3275980729525116" table:style-name="ce6">
            <text:p>8,3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.752924982794219" table:style-name="ce6">
            <text:p>2,8</text:p>
          </table:table-cell>
          <table:table-cell office:value-type="float" office:value="51463.932000000001" table:style-name="ce5">
            <text:p><text:s text:c="3"/>51 464</text:p>
          </table:table-cell>
          <table:table-cell office:value-type="float" office:value="2295.2469999999998" table:style-name="ce5">
            <text:p><text:s text:c="3"/>2 295</text:p>
          </table:table-cell>
          <table:table-cell office:value-type="float" office:value="4.4599137897197592" table:style-name="ce6">
            <text:p>4,5</text:p>
          </table:table-cell>
          <table:table-cell office:value-type="float" office:value="577.10599999999999" table:style-name="ce5">
            <text:p><text:s text:c="4"/>577</text:p>
          </table:table-cell>
          <table:table-cell office:value-type="float" office:value="1.1213795323684168" table:style-name="ce6">
            <text:p>1,1</text:p>
          </table:table-cell>
          <table:table-cell office:value-type="float" office:value="2.9" table:style-name="ce6">
            <text:p>2,9</text:p>
          </table:table-cell>
          <table:table-cell office:value-type="float" office:value="2.6" table:style-name="ce6">
            <text:p>2,6</text:p>
          </table:table-cell>
          <table:table-cell office:value-type="float" office:value="89.65517241379311" table:style-name="ce6">
            <text:p>89,7</text:p>
          </table:table-cell>
          <table:table-cell office:value-type="float" office:value="1.3" table:style-name="ce6">
            <text:p>1,3</text:p>
          </table:table-cell>
          <table:table-cell office:value-type="float" office:value="44.827586206896555" table:style-name="ce6">
            <text:p>4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7.20647773279352" table:style-name="ce6">
            <text:p>17,2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9.02834008097166" table:style-name="ce6">
            <text:p>19,0</text:p>
          </table:table-cell>
          <table:table-cell office:value-type="float" office:value="7244" table:style-name="ce5">
            <text:p><text:s text:c="3"/>7 244</text:p>
          </table:table-cell>
          <table:table-cell office:value-type="float" office:value="295" table:style-name="ce5">
            <text:p><text:s text:c="4"/>295</text:p>
          </table:table-cell>
          <table:table-cell office:value-type="float" office:value="4.0723357261181672" table:style-name="ce6">
            <text:p>4,1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.3666482606294863" table:style-name="ce6">
            <text:p>1,4</text:p>
          </table:table-cell>
          <table:table-cell office:value-type="float" office:value="145266.96299999999" table:style-name="ce5">
            <text:p><text:s text:c="3"/>145 267</text:p>
          </table:table-cell>
          <table:table-cell office:value-type="float" office:value="4502.5619999999999" table:style-name="ce5">
            <text:p><text:s text:c="3"/>4 503</text:p>
          </table:table-cell>
          <table:table-cell office:value-type="float" office:value="3.0995085923287324" table:style-name="ce6">
            <text:p>3,1</text:p>
          </table:table-cell>
          <table:table-cell office:value-type="float" office:value="2935.15" table:style-name="ce5">
            <text:p><text:s text:c="3"/>2 935</text:p>
          </table:table-cell>
          <table:table-cell office:value-type="float" office:value="2.0205213486840781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2" table:style-name="ce6">
            <text:p>2,0</text:p>
          </table:table-cell>
          <table:table-cell office:value-type="float" office:value="117.64705882352942" table:style-name="ce6">
            <text:p>117,6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P Educação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9.597989949748744" table:style-name="ce6">
            <text:p>19,6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0.100502512562816" table:style-name="ce6">
            <text:p>20,1</text:p>
          </table:table-cell>
          <table:table-cell office:value-type="float" office:value="1377" table:style-name="ce5">
            <text:p><text:s text:c="3"/>1 377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.9774872912127814" table:style-name="ce6">
            <text:p>3,0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.7037037037037033" table:style-name="ce6">
            <text:p>3,7</text:p>
          </table:table-cell>
          <table:table-cell office:value-type="float" office:value="33110.574999999997" table:style-name="ce5">
            <text:p><text:s text:c="3"/>33 111</text:p>
          </table:table-cell>
          <table:table-cell office:value-type="float" office:value="483.99099999999999" table:style-name="ce5">
            <text:p><text:s text:c="4"/>484</text:p>
          </table:table-cell>
          <table:table-cell office:value-type="float" office:value="1.4617414526929839" table:style-name="ce6">
            <text:p>1,5</text:p>
          </table:table-cell>
          <table:table-cell office:value-type="float" office:value="1212.268" table:style-name="ce5">
            <text:p><text:s text:c="3"/>1 212</text:p>
          </table:table-cell>
          <table:table-cell office:value-type="float" office:value="3.6612713611889864" table:style-name="ce6">
            <text:p>3,7</text:p>
          </table:table-cell>
          <table:table-cell office:value-type="float" office:value="1.9" table:style-name="ce6">
            <text:p>1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4.712643678160919" table:style-name="ce6">
            <text:p>24,7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5.804597701149426" table:style-name="ce6">
            <text:p>15,8</text:p>
          </table:table-cell>
          <table:table-cell office:value-type="float" office:value="2338" table:style-name="ce5">
            <text:p><text:s text:c="3"/>2 338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5.7313943541488452" table:style-name="ce6">
            <text:p>5,7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.0692899914456802" table:style-name="ce6">
            <text:p>1,1</text:p>
          </table:table-cell>
          <table:table-cell office:value-type="float" office:value="56076.603000000003" table:style-name="ce5">
            <text:p><text:s text:c="3"/>56 077</text:p>
          </table:table-cell>
          <table:table-cell office:value-type="float" office:value="1924.3789999999999" table:style-name="ce5">
            <text:p><text:s text:c="3"/>1 924</text:p>
          </table:table-cell>
          <table:table-cell office:value-type="float" office:value="3.4316968165849846" table:style-name="ce6">
            <text:p>3,4</text:p>
          </table:table-cell>
          <table:table-cell office:value-type="float" office:value="438.70299999999997" table:style-name="ce5">
            <text:p><text:s text:c="4"/>439</text:p>
          </table:table-cell>
          <table:table-cell office:value-type="float" office:value="0.78232805935124128" table:style-name="ce6">
            <text:p>0,8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0.588235294117647" table:style-name="ce6">
            <text:p>10,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3.52941176470588" table:style-name="ce6">
            <text:p>23,5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.3636363636363635" table:style-name="ce6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.6363636363636362" table:style-name="ce6">
            <text:p>3,6</text:p>
          </table:table-cell>
          <table:table-cell office:value-type="float" office:value="3972.4050000000002" table:style-name="ce5">
            <text:p><text:s text:c="3"/>3 972</text:p>
          </table:table-cell>
          <table:table-cell office:value-type="float" office:value="55.662999999999997" table:style-name="ce5">
            <text:p><text:s text:c="4"/>56</text:p>
          </table:table-cell>
          <table:table-cell office:value-type="float" office:value="1.4012418169849246" table:style-name="ce6">
            <text:p>1,4</text:p>
          </table:table-cell>
          <table:table-cell office:value-type="float" office:value="169.61600000000001" table:style-name="ce5">
            <text:p><text:s text:c="4"/>170</text:p>
          </table:table-cell>
          <table:table-cell office:value-type="float" office:value="4.2698566737278805" table:style-name="ce6">
            <text:p>4,3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0.88607594936709" table:style-name="ce6">
            <text:p>20,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0.88607594936709" table:style-name="ce6">
            <text:p>20,9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2.971698113207546" table:style-name="ce6">
            <text:p>13,0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.5377358490566038" table:style-name="ce6">
            <text:p>3,5</text:p>
          </table:table-cell>
          <table:table-cell office:value-type="float" office:value="8317.1360000000004" table:style-name="ce5">
            <text:p><text:s text:c="3"/>8 317</text:p>
          </table:table-cell>
          <table:table-cell office:value-type="float" office:value="537.21" table:style-name="ce5">
            <text:p><text:s text:c="4"/>537</text:p>
          </table:table-cell>
          <table:table-cell office:value-type="float" office:value="6.4590743736786322" table:style-name="ce6">
            <text:p>6,5</text:p>
          </table:table-cell>
          <table:table-cell office:value-type="float" office:value="350.72300000000001" table:style-name="ce5">
            <text:p><text:s text:c="4"/>351</text:p>
          </table:table-cell>
          <table:table-cell office:value-type="float" office:value="4.2168722502553759" table:style-name="ce6">
            <text:p>4,2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174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Luís - MA</text:p>
          </table:table-cell>
          <table:table-cell office:value-type="string" table:style-name="ce18">
            <text:p>Total</text:p>
          </table:table-cell>
          <table:table-cell office:value-type="float" office:value="18520" table:style-name="ce16">
            <text:p><text:s text:c="3"/>18 520</text:p>
          </table:table-cell>
          <table:table-cell office:value-type="float" office:value="3428" table:style-name="ce16">
            <text:p><text:s text:c="3"/>3 428</text:p>
          </table:table-cell>
          <table:table-cell office:value-type="float" office:value="18.509719222462202" table:style-name="ce17">
            <text:p>18,5</text:p>
          </table:table-cell>
          <table:table-cell office:value-type="float" office:value="3519" table:style-name="ce16">
            <text:p><text:s text:c="3"/>3 519</text:p>
          </table:table-cell>
          <table:table-cell office:value-type="float" office:value="19.001079913606912" table:style-name="ce17">
            <text:p>19,0</text:p>
          </table:table-cell>
          <table:table-cell office:value-type="float" office:value="200141" table:style-name="ce16">
            <text:p><text:s text:c="3"/>200 141</text:p>
          </table:table-cell>
          <table:table-cell office:value-type="float" office:value="8482" table:style-name="ce16">
            <text:p><text:s text:c="3"/>8 482</text:p>
          </table:table-cell>
          <table:table-cell office:value-type="float" office:value="4.2380122013980142" table:style-name="ce17">
            <text:p>4,2</text:p>
          </table:table-cell>
          <table:table-cell office:value-type="float" office:value="4510" table:style-name="ce16">
            <text:p><text:s text:c="3"/>4 510</text:p>
          </table:table-cell>
          <table:table-cell office:value-type="float" office:value="2.2534113450017736" table:style-name="ce17">
            <text:p>2,3</text:p>
          </table:table-cell>
          <table:table-cell office:value-type="float" office:value="4971531.6260000002" table:style-name="ce16">
            <text:p><text:s text:c="2"/>4 971 532</text:p>
          </table:table-cell>
          <table:table-cell office:value-type="float" office:value="83026.736999999994" table:style-name="ce16">
            <text:p><text:s text:c="3"/>83 027</text:p>
          </table:table-cell>
          <table:table-cell office:value-type="float" office:value="1.6700434241590396" table:style-name="ce17">
            <text:p>1,7</text:p>
          </table:table-cell>
          <table:table-cell office:value-type="float" office:value="126839.71799999999" table:style-name="ce16">
            <text:p><text:s text:c="3"/>126 840</text:p>
          </table:table-cell>
          <table:table-cell office:value-type="float" office:value="2.551320750664777" table:style-name="ce17">
            <text:p>2,6</text:p>
          </table:table-cell>
          <table:table-cell office:value-type="float" office:value="2.1" table:style-name="ce17">
            <text:p>2,1</text:p>
          </table:table-cell>
          <table:table-cell office:value-type="float" office:value="1.6" table:style-name="ce17">
            <text:p>1,6</text:p>
          </table:table-cell>
          <table:table-cell office:value-type="float" office:value="76.19047619047619" table:style-name="ce17">
            <text:p>76,2</text:p>
          </table:table-cell>
          <table:table-cell office:value-type="float" office:value="1.7" table:style-name="ce17">
            <text:p>1,7</text:p>
          </table:table-cell>
          <table:table-cell office:value-type="float" office:value="80.952380952380949" table:style-name="ce17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8.125" table:style-name="ce6">
            <text:p>28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.375" table:style-name="ce6">
            <text:p>9,4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.9230769230769231" table:style-name="ce6">
            <text:p>1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488.7379999999998" table:style-name="ce5">
            <text:p><text:s text:c="3"/>2 489</text:p>
          </table:table-cell>
          <table:table-cell office:value-type="float" office:value="9.9979999999999993" table:style-name="ce5">
            <text:p><text:s text:c="4"/>10</text:p>
          </table:table-cell>
          <table:table-cell office:value-type="float" office:value="0.40172971200664753" table:style-name="ce6">
            <text:p>0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4" table:style-name="ce6">
            <text:p>1,4</text:p>
          </table:table-cell>
          <table:table-cell office:value-type="float" office:value="0.6" table:style-name="ce6">
            <text:p>0,6</text:p>
          </table:table-cell>
          <table:table-cell office:value-type="float" office:value="42.857142857142861" table:style-name="ce6">
            <text:p>42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B Indústrias extrativ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636363636363635" table:style-name="ce6">
            <text:p>13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636363636363635" table:style-name="ce6">
            <text:p>13,6</text:p>
          </table:table-cell>
          <table:table-cell office:value-type="float" office:value="459" table:style-name="ce5">
            <text:p><text:s text:c="4"/>45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2178649237472767" table:style-name="ce6">
            <text:p>0,2</text:p>
          </table:table-cell>
          <table:table-cell office:value-type="float" office:value="59731.231" table:style-name="ce5">
            <text:p><text:s text:c="3"/>59 73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.1764158853515007E-2" table:style-name="ce6">
            <text:p>0,0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1.3" table:style-name="ce6">
            <text:p>1,3</text:p>
          </table:table-cell>
          <table:table-cell office:value-type="float" office:value="12.745098039215689" table:style-name="ce6">
            <text:p>12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0.784313725490199" table:style-name="ce6">
            <text:p>1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17.307692307692307" table:style-name="ce6">
            <text:p>17,3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8.870192307692307" table:style-name="ce6">
            <text:p>18,9</text:p>
          </table:table-cell>
          <table:table-cell office:value-type="float" office:value="10337" table:style-name="ce5">
            <text:p><text:s text:c="3"/>10 337</text:p>
          </table:table-cell>
          <table:table-cell office:value-type="float" office:value="1479" table:style-name="ce5">
            <text:p><text:s text:c="3"/>1 479</text:p>
          </table:table-cell>
          <table:table-cell office:value-type="float" office:value="14.307826255199767" table:style-name="ce6">
            <text:p>14,3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.1318564380381155" table:style-name="ce6">
            <text:p>1,1</text:p>
          </table:table-cell>
          <table:table-cell office:value-type="float" office:value="296853.005" table:style-name="ce5">
            <text:p><text:s text:c="3"/>296 853</text:p>
          </table:table-cell>
          <table:table-cell office:value-type="float" office:value="16209.75" table:style-name="ce5">
            <text:p><text:s text:c="3"/>16 210</text:p>
          </table:table-cell>
          <table:table-cell office:value-type="float" office:value="5.4605308779003261" table:style-name="ce6">
            <text:p>5,5</text:p>
          </table:table-cell>
          <table:table-cell office:value-type="float" office:value="10224.406000000001" table:style-name="ce5">
            <text:p><text:s text:c="3"/>10 224</text:p>
          </table:table-cell>
          <table:table-cell office:value-type="float" office:value="3.4442656223069057" table:style-name="ce6">
            <text:p>3,4</text:p>
          </table:table-cell>
          <table:table-cell office:value-type="float" office:value="2.5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84.000000000000014" table:style-name="ce6">
            <text:p>84,0</text:p>
          </table:table-cell>
          <table:table-cell office:value-type="float" office:value="4.5" table:style-name="ce6">
            <text:p>4,5</text:p>
          </table:table-cell>
          <table:table-cell office:value-type="float" office:value="180" table:style-name="ce6">
            <text:p>1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0" table:style-name="ce6">
            <text:p>60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0" table:style-name="ce6">
            <text:p>3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1" table:style-name="ce6">
            <text:p>10,1</text:p>
          </table:table-cell>
          <table:table-cell office:value-type="float" office:value="2.1" table:style-name="ce6">
            <text:p>2,1</text:p>
          </table:table-cell>
          <table:table-cell office:value-type="float" office:value="20.792079207920793" table:style-name="ce6">
            <text:p>20,8</text:p>
          </table:table-cell>
          <table:table-cell office:value-type="float" office:value="12.1" table:style-name="ce6">
            <text:p>12,1</text:p>
          </table:table-cell>
          <table:table-cell office:value-type="float" office:value="119.80198019801979" table:style-name="ce6">
            <text:p>11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0.689655172413794" table:style-name="ce6">
            <text:p>20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.344827586206897" table:style-name="ce6">
            <text:p>10,3</text:p>
          </table:table-cell>
          <table:table-cell office:value-type="float" office:value="2889" table:style-name="ce5">
            <text:p><text:s text:c="3"/>2 88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.142263759086189" table:style-name="ce6">
            <text:p>1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24229837313949465" table:style-name="ce6">
            <text:p>0,2</text:p>
          </table:table-cell>
          <table:table-cell office:value-type="float" office:value="146804.49400000001" table:style-name="ce5">
            <text:p><text:s text:c="3"/>146 804</text:p>
          </table:table-cell>
          <table:table-cell office:value-type="float" office:value="197.75800000000001" table:style-name="ce5">
            <text:p><text:s text:c="4"/>198</text:p>
          </table:table-cell>
          <table:table-cell office:value-type="float" office:value="0.13470841022073887" table:style-name="ce6">
            <text:p>0,1</text:p>
          </table:table-cell>
          <table:table-cell office:value-type="float" office:value="208.98500000000001" table:style-name="ce5">
            <text:p><text:s text:c="4"/>209</text:p>
          </table:table-cell>
          <table:table-cell office:value-type="float" office:value="0.14235599626807063" table:style-name="ce6">
            <text:p>0,1</text:p>
          </table:table-cell>
          <table:table-cell office:value-type="float" office:value="4.3" table:style-name="ce6">
            <text:p>4,3</text:p>
          </table:table-cell>
          <table:table-cell office:value-type="float" office:value="1.3" table:style-name="ce6">
            <text:p>1,3</text:p>
          </table:table-cell>
          <table:table-cell office:value-type="float" office:value="30.232558139534888" table:style-name="ce6">
            <text:p>30,2</text:p>
          </table:table-cell>
          <table:table-cell office:value-type="float" office:value="1.6" table:style-name="ce6">
            <text:p>1,6</text:p>
          </table:table-cell>
          <table:table-cell office:value-type="float" office:value="37.209302325581397" table:style-name="ce6">
            <text:p>3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F Construção</text:p>
          </table:table-cell>
          <table:table-cell office:value-type="float" office:value="1159" table:style-name="ce5">
            <text:p><text:s text:c="3"/>1 159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21.656600517687664" table:style-name="ce6">
            <text:p>21,7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27.955133735979292" table:style-name="ce6">
            <text:p>28,0</text:p>
          </table:table-cell>
          <table:table-cell office:value-type="float" office:value="25223" table:style-name="ce5">
            <text:p><text:s text:c="3"/>25 223</text:p>
          </table:table-cell>
          <table:table-cell office:value-type="float" office:value="1019" table:style-name="ce5">
            <text:p><text:s text:c="3"/>1 019</text:p>
          </table:table-cell>
          <table:table-cell office:value-type="float" office:value="4.0399635253538433" table:style-name="ce6">
            <text:p>4,0</text:p>
          </table:table-cell>
          <table:table-cell office:value-type="float" office:value="848" table:style-name="ce5">
            <text:p><text:s text:c="4"/>848</text:p>
          </table:table-cell>
          <table:table-cell office:value-type="float" office:value="3.3620108631011378" table:style-name="ce6">
            <text:p>3,4</text:p>
          </table:table-cell>
          <table:table-cell office:value-type="float" office:value="684236.24800000002" table:style-name="ce5">
            <text:p><text:s text:c="3"/>684 236</text:p>
          </table:table-cell>
          <table:table-cell office:value-type="float" office:value="13505.612999999999" table:style-name="ce5">
            <text:p><text:s text:c="3"/>13 506</text:p>
          </table:table-cell>
          <table:table-cell office:value-type="float" office:value="1.9738230822287566" table:style-name="ce6">
            <text:p>2,0</text:p>
          </table:table-cell>
          <table:table-cell office:value-type="float" office:value="22585.690999999999" table:style-name="ce5">
            <text:p><text:s text:c="3"/>22 586</text:p>
          </table:table-cell>
          <table:table-cell office:value-type="float" office:value="3.3008615176435372" table:style-name="ce6">
            <text:p>3,3</text:p>
          </table:table-cell>
          <table:table-cell office:value-type="float" office:value="2.1" table:style-name="ce6">
            <text:p>2,1</text:p>
          </table:table-cell>
          <table:table-cell office:value-type="float" office:value="2" table:style-name="ce6">
            <text:p>2,0</text:p>
          </table:table-cell>
          <table:table-cell office:value-type="float" office:value="95.238095238095227" table:style-name="ce6">
            <text:p>95,2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949" table:style-name="ce5">
            <text:p><text:s text:c="3"/>8 949</text:p>
          </table:table-cell>
          <table:table-cell office:value-type="float" office:value="1460" table:style-name="ce5">
            <text:p><text:s text:c="3"/>1 460</text:p>
          </table:table-cell>
          <table:table-cell office:value-type="float" office:value="16.314672030394458" table:style-name="ce6">
            <text:p>16,3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18.840093865236341" table:style-name="ce6">
            <text:p>18,8</text:p>
          </table:table-cell>
          <table:table-cell office:value-type="float" office:value="57992" table:style-name="ce5">
            <text:p><text:s text:c="3"/>57 992</text:p>
          </table:table-cell>
          <table:table-cell office:value-type="float" office:value="2988" table:style-name="ce5">
            <text:p><text:s text:c="3"/>2 988</text:p>
          </table:table-cell>
          <table:table-cell office:value-type="float" office:value="5.1524348185956681" table:style-name="ce6">
            <text:p>5,2</text:p>
          </table:table-cell>
          <table:table-cell office:value-type="float" office:value="1293" table:style-name="ce5">
            <text:p><text:s text:c="3"/>1 293</text:p>
          </table:table-cell>
          <table:table-cell office:value-type="float" office:value="2.2296178783280451" table:style-name="ce6">
            <text:p>2,2</text:p>
          </table:table-cell>
          <table:table-cell office:value-type="float" office:value="1186890.841" table:style-name="ce5">
            <text:p><text:s text:c="2"/>1 186 891</text:p>
          </table:table-cell>
          <table:table-cell office:value-type="float" office:value="22975.742999999999" table:style-name="ce5">
            <text:p><text:s text:c="3"/>22 976</text:p>
          </table:table-cell>
          <table:table-cell office:value-type="float" office:value="1.9357924255816208" table:style-name="ce6">
            <text:p>1,9</text:p>
          </table:table-cell>
          <table:table-cell office:value-type="float" office:value="32293.493999999999" table:style-name="ce5">
            <text:p><text:s text:c="3"/>32 293</text:p>
          </table:table-cell>
          <table:table-cell office:value-type="float" office:value="2.7208478559655509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29" table:style-name="ce5">
            <text:p><text:s text:c="4"/>629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9.077901430842608" table:style-name="ce6">
            <text:p>19,1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7.011128775834656" table:style-name="ce6">
            <text:p>17,0</text:p>
          </table:table-cell>
          <table:table-cell office:value-type="float" office:value="18929" table:style-name="ce5">
            <text:p><text:s text:c="3"/>18 929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.7116593586560302" table:style-name="ce6">
            <text:p>1,7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0.57583601880712132" table:style-name="ce6">
            <text:p>0,6</text:p>
          </table:table-cell>
          <table:table-cell office:value-type="float" office:value="650049.05299999996" table:style-name="ce5">
            <text:p><text:s text:c="3"/>650 049</text:p>
          </table:table-cell>
          <table:table-cell office:value-type="float" office:value="3028.0590000000002" table:style-name="ce5">
            <text:p><text:s text:c="3"/>3 028</text:p>
          </table:table-cell>
          <table:table-cell office:value-type="float" office:value="0.46582007711962625" table:style-name="ce6">
            <text:p>0,5</text:p>
          </table:table-cell>
          <table:table-cell office:value-type="float" office:value="3339.3679999999999" table:style-name="ce5">
            <text:p><text:s text:c="3"/>3 339</text:p>
          </table:table-cell>
          <table:table-cell office:value-type="float" office:value="0.51371015534730735" table:style-name="ce6">
            <text:p>0,5</text:p>
          </table:table-cell>
          <table:table-cell office:value-type="float" office:value="2.9" table:style-name="ce6">
            <text:p>2,9</text:p>
          </table:table-cell>
          <table:table-cell office:value-type="float" office:value="2.1" table:style-name="ce6">
            <text:p>2,1</text:p>
          </table:table-cell>
          <table:table-cell office:value-type="float" office:value="72.41379310344827" table:style-name="ce6">
            <text:p>72,4</text:p>
          </table:table-cell>
          <table:table-cell office:value-type="float" office:value="2.1" table:style-name="ce6">
            <text:p>2,1</text:p>
          </table:table-cell>
          <table:table-cell office:value-type="float" office:value="72.41379310344827" table:style-name="ce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I Alojamento e alimentação</text:p>
          </table:table-cell>
          <table:table-cell office:value-type="float" office:value="1270" table:style-name="ce5">
            <text:p><text:s text:c="3"/>1 270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15.826771653543306" table:style-name="ce6">
            <text:p>15,8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7.086614173228345" table:style-name="ce6">
            <text:p>17,1</text:p>
          </table:table-cell>
          <table:table-cell office:value-type="float" office:value="10647" table:style-name="ce5">
            <text:p><text:s text:c="3"/>10 647</text:p>
          </table:table-cell>
          <table:table-cell office:value-type="float" office:value="577" table:style-name="ce5">
            <text:p><text:s text:c="4"/>577</text:p>
          </table:table-cell>
          <table:table-cell office:value-type="float" office:value="5.4193669578284958" table:style-name="ce6">
            <text:p>5,4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2.357471588240819" table:style-name="ce6">
            <text:p>2,4</text:p>
          </table:table-cell>
          <table:table-cell office:value-type="float" office:value="162130.63500000001" table:style-name="ce5">
            <text:p><text:s text:c="3"/>162 131</text:p>
          </table:table-cell>
          <table:table-cell office:value-type="float" office:value="4781.2650000000003" table:style-name="ce5">
            <text:p><text:s text:c="3"/>4 781</text:p>
          </table:table-cell>
          <table:table-cell office:value-type="float" office:value="2.9490200911135642" table:style-name="ce6">
            <text:p>2,9</text:p>
          </table:table-cell>
          <table:table-cell office:value-type="float" office:value="6161.9970000000003" table:style-name="ce5">
            <text:p><text:s text:c="3"/>6 162</text:p>
          </table:table-cell>
          <table:table-cell office:value-type="float" office:value="3.8006370603556814" table:style-name="ce6">
            <text:p>3,8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J Informação e comunicação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3.661971830985916" table:style-name="ce6">
            <text:p>23,7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5.211267605633802" table:style-name="ce6">
            <text:p>15,2</text:p>
          </table:table-cell>
          <table:table-cell office:value-type="float" office:value="2748" table:style-name="ce5">
            <text:p><text:s text:c="3"/>2 748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4.7671033478893738" table:style-name="ce6">
            <text:p>4,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9097525473071324" table:style-name="ce6">
            <text:p>0,9</text:p>
          </table:table-cell>
          <table:table-cell office:value-type="float" office:value="80061.398000000001" table:style-name="ce5">
            <text:p><text:s text:c="3"/>80 061</text:p>
          </table:table-cell>
          <table:table-cell office:value-type="float" office:value="1143.18" table:style-name="ce5">
            <text:p><text:s text:c="3"/>1 143</text:p>
          </table:table-cell>
          <table:table-cell office:value-type="float" office:value="1.4278791384582119" table:style-name="ce6">
            <text:p>1,4</text:p>
          </table:table-cell>
          <table:table-cell office:value-type="float" office:value="318.59699999999998" table:style-name="ce5">
            <text:p><text:s text:c="4"/>319</text:p>
          </table:table-cell>
          <table:table-cell office:value-type="float" office:value="0.3979408403535496" table:style-name="ce6">
            <text:p>0,4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4.000000000000007" table:style-name="ce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2.188449848024316" table:style-name="ce6">
            <text:p>22,2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2.158054711246201" table:style-name="ce6">
            <text:p>12,2</text:p>
          </table:table-cell>
          <table:table-cell office:value-type="float" office:value="5996" table:style-name="ce5">
            <text:p><text:s text:c="3"/>5 996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2.0013342228152102" table:style-name="ce6">
            <text:p>2,0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43362241494329551" table:style-name="ce6">
            <text:p>0,4</text:p>
          </table:table-cell>
          <table:table-cell office:value-type="float" office:value="263878.35600000003" table:style-name="ce5">
            <text:p><text:s text:c="3"/>263 878</text:p>
          </table:table-cell>
          <table:table-cell office:value-type="float" office:value="2104.2559999999999" table:style-name="ce5">
            <text:p><text:s text:c="3"/>2 104</text:p>
          </table:table-cell>
          <table:table-cell office:value-type="float" office:value="0.79743410255292013" table:style-name="ce6">
            <text:p>0,8</text:p>
          </table:table-cell>
          <table:table-cell office:value-type="float" office:value="1313.606" table:style-name="ce5">
            <text:p><text:s text:c="3"/>1 314</text:p>
          </table:table-cell>
          <table:table-cell office:value-type="float" office:value="0.49780740637932425" table:style-name="ce6">
            <text:p>0,5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3.7" table:style-name="ce6">
            <text:p>3,7</text:p>
          </table:table-cell>
          <table:table-cell office:value-type="float" office:value="75.510204081632651" table:style-name="ce6">
            <text:p>75,5</text:p>
          </table:table-cell>
          <table:table-cell office:value-type="float" office:value="3.7" table:style-name="ce6">
            <text:p>3,7</text:p>
          </table:table-cell>
          <table:table-cell office:value-type="float" office:value="75.510204081632651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L Atividades imobiliárias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9.641693811074919" table:style-name="ce6">
            <text:p>29,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2.149837133550488" table:style-name="ce6">
            <text:p>22,1</text:p>
          </table:table-cell>
          <table:table-cell office:value-type="float" office:value="1638" table:style-name="ce5">
            <text:p><text:s text:c="3"/>1 638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5.4945054945054945" table:style-name="ce6">
            <text:p>5,5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6.7765567765567765" table:style-name="ce6">
            <text:p>6,8</text:p>
          </table:table-cell>
          <table:table-cell office:value-type="float" office:value="25928.797999999999" table:style-name="ce5">
            <text:p><text:s text:c="3"/>25 929</text:p>
          </table:table-cell>
          <table:table-cell office:value-type="float" office:value="737.17700000000002" table:style-name="ce5">
            <text:p><text:s text:c="4"/>737</text:p>
          </table:table-cell>
          <table:table-cell office:value-type="float" office:value="2.8430820433712358" table:style-name="ce6">
            <text:p>2,8</text:p>
          </table:table-cell>
          <table:table-cell office:value-type="float" office:value="2539.2469999999998" table:style-name="ce5">
            <text:p><text:s text:c="3"/>2 539</text:p>
          </table:table-cell>
          <table:table-cell office:value-type="float" office:value="9.7931535430219316" table:style-name="ce6">
            <text:p>9,8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054" table:style-name="ce5">
            <text:p><text:s text:c="3"/>1 054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23.719165085388994" table:style-name="ce6">
            <text:p>23,7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20.49335863377609" table:style-name="ce6">
            <text:p>20,5</text:p>
          </table:table-cell>
          <table:table-cell office:value-type="float" office:value="3738" table:style-name="ce5">
            <text:p><text:s text:c="3"/>3 738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.6484751203852328" table:style-name="ce6">
            <text:p>2,6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5.4307116104868918" table:style-name="ce6">
            <text:p>5,4</text:p>
          </table:table-cell>
          <table:table-cell office:value-type="float" office:value="113328.61900000001" table:style-name="ce5">
            <text:p><text:s text:c="3"/>113 329</text:p>
          </table:table-cell>
          <table:table-cell office:value-type="float" office:value="1327.172" table:style-name="ce5">
            <text:p><text:s text:c="3"/>1 327</text:p>
          </table:table-cell>
          <table:table-cell office:value-type="float" office:value="1.1710828312484773" table:style-name="ce6">
            <text:p>1,2</text:p>
          </table:table-cell>
          <table:table-cell office:value-type="float" office:value="4048.9989999999998" table:style-name="ce5">
            <text:p><text:s text:c="3"/>4 049</text:p>
          </table:table-cell>
          <table:table-cell office:value-type="float" office:value="3.5727947942258078" table:style-name="ce6">
            <text:p>3,6</text:p>
          </table:table-cell>
          <table:table-cell office:value-type="float" office:value="2.5" table:style-name="ce6">
            <text:p>2,5</text:p>
          </table:table-cell>
          <table:table-cell office:value-type="float" office:value="1.4" table:style-name="ce6">
            <text:p>1,4</text:p>
          </table:table-cell>
          <table:table-cell office:value-type="float" office:value="55.999999999999993" table:style-name="ce6">
            <text:p>56,0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96" table:style-name="ce5">
            <text:p><text:s text:c="3"/>1 096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8.978102189781019" table:style-name="ce6">
            <text:p>19,0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21.897810218978105" table:style-name="ce6">
            <text:p>21,9</text:p>
          </table:table-cell>
          <table:table-cell office:value-type="float" office:value="32277" table:style-name="ce5">
            <text:p><text:s text:c="3"/>32 277</text:p>
          </table:table-cell>
          <table:table-cell office:value-type="float" office:value="756" table:style-name="ce5">
            <text:p><text:s text:c="4"/>756</text:p>
          </table:table-cell>
          <table:table-cell office:value-type="float" office:value="2.3422251138581651" table:style-name="ce6">
            <text:p>2,3</text:p>
          </table:table-cell>
          <table:table-cell office:value-type="float" office:value="843" table:style-name="ce5">
            <text:p><text:s text:c="4"/>843</text:p>
          </table:table-cell>
          <table:table-cell office:value-type="float" office:value="2.6117668928339066" table:style-name="ce6">
            <text:p>2,6</text:p>
          </table:table-cell>
          <table:table-cell office:value-type="float" office:value="598436.15" table:style-name="ce5">
            <text:p><text:s text:c="3"/>598 436</text:p>
          </table:table-cell>
          <table:table-cell office:value-type="float" office:value="7689.6580000000004" table:style-name="ce5">
            <text:p><text:s text:c="3"/>7 690</text:p>
          </table:table-cell>
          <table:table-cell office:value-type="float" office:value="1.2849588047112461" table:style-name="ce6">
            <text:p>1,3</text:p>
          </table:table-cell>
          <table:table-cell office:value-type="float" office:value="16284.514999999999" table:style-name="ce5">
            <text:p><text:s text:c="3"/>16 285</text:p>
          </table:table-cell>
          <table:table-cell office:value-type="float" office:value="2.7211783579584887" table:style-name="ce6">
            <text:p>2,7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P Educação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6.081330868761555" table:style-name="ce6">
            <text:p>16,1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7.375231053604438" table:style-name="ce6">
            <text:p>17,4</text:p>
          </table:table-cell>
          <table:table-cell office:value-type="float" office:value="8603" table:style-name="ce5">
            <text:p><text:s text:c="3"/>8 603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3.289550156922004" table:style-name="ce6">
            <text:p>3,3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.7435778216901079" table:style-name="ce6">
            <text:p>1,7</text:p>
          </table:table-cell>
          <table:table-cell office:value-type="float" office:value="201253.122" table:style-name="ce5">
            <text:p><text:s text:c="3"/>201 253</text:p>
          </table:table-cell>
          <table:table-cell office:value-type="float" office:value="3943.6309999999999" table:style-name="ce5">
            <text:p><text:s text:c="3"/>3 944</text:p>
          </table:table-cell>
          <table:table-cell office:value-type="float" office:value="1.9595378003626696" table:style-name="ce6">
            <text:p>2,0</text:p>
          </table:table-cell>
          <table:table-cell office:value-type="float" office:value="2140.4560000000001" table:style-name="ce5">
            <text:p><text:s text:c="3"/>2 140</text:p>
          </table:table-cell>
          <table:table-cell office:value-type="float" office:value="1.0635641220015459" table:style-name="ce6">
            <text:p>1,1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.000000000000007" table:style-name="ce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59" table:style-name="ce5">
            <text:p><text:s text:c="3"/>1 159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23.727351164797238" table:style-name="ce6">
            <text:p>23,7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2.769628990509061" table:style-name="ce6">
            <text:p>12,8</text:p>
          </table:table-cell>
          <table:table-cell office:value-type="float" office:value="14066" table:style-name="ce5">
            <text:p><text:s text:c="3"/>14 066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2.1470211858381916" table:style-name="ce6">
            <text:p>2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78158.821" table:style-name="ce5">
            <text:p><text:s text:c="3"/>278 159</text:p>
          </table:table-cell>
          <table:table-cell office:value-type="float" office:value="2779.2779999999998" table:style-name="ce5">
            <text:p><text:s text:c="3"/>2 779</text:p>
          </table:table-cell>
          <table:table-cell office:value-type="float" office:value="0.99916946369283022" table:style-name="ce6">
            <text:p>1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7.853881278538811" table:style-name="ce6">
            <text:p>27,9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8.721461187214611" table:style-name="ce6">
            <text:p>18,7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7.842876165113182" table:style-name="ce6">
            <text:p>17,8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4.780292942743008" table:style-name="ce6">
            <text:p>14,8</text:p>
          </table:table-cell>
          <table:table-cell office:value-type="float" office:value="13176.395" table:style-name="ce5">
            <text:p><text:s text:c="3"/>13 176</text:p>
          </table:table-cell>
          <table:table-cell office:value-type="float" office:value="1270.048" table:style-name="ce5">
            <text:p><text:s text:c="3"/>1 270</text:p>
          </table:table-cell>
          <table:table-cell office:value-type="float" office:value="9.6388124369374175" table:style-name="ce6">
            <text:p>9,6</text:p>
          </table:table-cell>
          <table:table-cell office:value-type="float" office:value="2215.5219999999999" table:style-name="ce5">
            <text:p><text:s text:c="3"/>2 216</text:p>
          </table:table-cell>
          <table:table-cell office:value-type="float" office:value="16.814325921467894" table:style-name="ce6">
            <text:p>16,8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2.1" table:style-name="ce6">
            <text:p>2,1</text:p>
          </table:table-cell>
          <table:table-cell office:value-type="float" office:value="140" table:style-name="ce6">
            <text:p>14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8.75" table:style-name="ce6">
            <text:p>18,8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2.58064516129032" table:style-name="ce6">
            <text:p>22,6</text:p>
          </table:table-cell>
          <table:table-cell office:value-type="float" office:value="1878" table:style-name="ce5">
            <text:p><text:s text:c="3"/>1 878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7.5079872204472844" table:style-name="ce6">
            <text:p>7,5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6.3365282215122471" table:style-name="ce6">
            <text:p>6,3</text:p>
          </table:table-cell>
          <table:table-cell office:value-type="float" office:value="35065.904000000002" table:style-name="ce5">
            <text:p><text:s text:c="3"/>35 066</text:p>
          </table:table-cell>
          <table:table-cell office:value-type="float" office:value="1279.4469999999999" table:style-name="ce5">
            <text:p><text:s text:c="3"/>1 279</text:p>
          </table:table-cell>
          <table:table-cell office:value-type="float" office:value="3.6486924734636808" table:style-name="ce6">
            <text:p>3,6</text:p>
          </table:table-cell>
          <table:table-cell office:value-type="float" office:value="1857.587" table:style-name="ce5">
            <text:p><text:s text:c="3"/>1 858</text:p>
          </table:table-cell>
          <table:table-cell office:value-type="float" office:value="5.2974165445727559" table:style-name="ce6">
            <text:p>5,3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Teresina - PI</text:p>
          </table:table-cell>
          <table:table-cell office:value-type="string" table:style-name="ce18">
            <text:p>Total</text:p>
          </table:table-cell>
          <table:table-cell office:value-type="float" office:value="17910" table:style-name="ce16">
            <text:p><text:s text:c="3"/>17 910</text:p>
          </table:table-cell>
          <table:table-cell office:value-type="float" office:value="2602" table:style-name="ce16">
            <text:p><text:s text:c="3"/>2 602</text:p>
          </table:table-cell>
          <table:table-cell office:value-type="float" office:value="14.528196538246791" table:style-name="ce17">
            <text:p>14,5</text:p>
          </table:table-cell>
          <table:table-cell office:value-type="float" office:value="2523" table:style-name="ce16">
            <text:p><text:s text:c="3"/>2 523</text:p>
          </table:table-cell>
          <table:table-cell office:value-type="float" office:value="14.087102177554438" table:style-name="ce17">
            <text:p>14,1</text:p>
          </table:table-cell>
          <table:table-cell office:value-type="float" office:value="168037" table:style-name="ce16">
            <text:p><text:s text:c="3"/>168 037</text:p>
          </table:table-cell>
          <table:table-cell office:value-type="float" office:value="5379" table:style-name="ce16">
            <text:p><text:s text:c="3"/>5 379</text:p>
          </table:table-cell>
          <table:table-cell office:value-type="float" office:value="3.201080714366479" table:style-name="ce17">
            <text:p>3,2</text:p>
          </table:table-cell>
          <table:table-cell office:value-type="float" office:value="2127" table:style-name="ce16">
            <text:p><text:s text:c="3"/>2 127</text:p>
          </table:table-cell>
          <table:table-cell office:value-type="float" office:value="1.2657926528086076" table:style-name="ce17">
            <text:p>1,3</text:p>
          </table:table-cell>
          <table:table-cell office:value-type="float" office:value="3717260.267" table:style-name="ce16">
            <text:p><text:s text:c="2"/>3 717 260</text:p>
          </table:table-cell>
          <table:table-cell office:value-type="float" office:value="53593.510999999999" table:style-name="ce16">
            <text:p><text:s text:c="3"/>53 594</text:p>
          </table:table-cell>
          <table:table-cell office:value-type="float" office:value="1.4417476084679006" table:style-name="ce17">
            <text:p>1,4</text:p>
          </table:table-cell>
          <table:table-cell office:value-type="float" office:value="40865.887999999999" table:style-name="ce16">
            <text:p><text:s text:c="3"/>40 866</text:p>
          </table:table-cell>
          <table:table-cell office:value-type="float" office:value="1.0993550374394594" table:style-name="ce17">
            <text:p>1,1</text:p>
          </table:table-cell>
          <table:table-cell office:value-type="float" office:value="1.9" table:style-name="ce17">
            <text:p>1,9</text:p>
          </table:table-cell>
          <table:table-cell office:value-type="float" office:value="1.6" table:style-name="ce17">
            <text:p>1,6</text:p>
          </table:table-cell>
          <table:table-cell office:value-type="float" office:value="84.21052631578948" table:style-name="ce17">
            <text:p>84,2</text:p>
          </table:table-cell>
          <table:table-cell office:value-type="float" office:value="1.3" table:style-name="ce17">
            <text:p>1,3</text:p>
          </table:table-cell>
          <table:table-cell office:value-type="float" office:value="68.421052631578945" table:style-name="ce17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7.741935483870968" table:style-name="ce6">
            <text:p>17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1.29032258064516" table:style-name="ce6">
            <text:p>11,3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86021505376344087" table:style-name="ce6">
            <text:p>0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86021505376344087" table:style-name="ce6">
            <text:p>0,9</text:p>
          </table:table-cell>
          <table:table-cell office:value-type="float" office:value="7969.3620000000001" table:style-name="ce5">
            <text:p><text:s text:c="3"/>7 969</text:p>
          </table:table-cell>
          <table:table-cell office:value-type="float" office:value="53.030999999999999" table:style-name="ce5">
            <text:p><text:s text:c="4"/>53</text:p>
          </table:table-cell>
          <table:table-cell office:value-type="float" office:value="0.66543595334231276" table:style-name="ce6">
            <text:p>0,7</text:p>
          </table:table-cell>
          <table:table-cell office:value-type="float" office:value="83.370999999999995" table:style-name="ce5">
            <text:p><text:s text:c="4"/>83</text:p>
          </table:table-cell>
          <table:table-cell office:value-type="float" office:value="1.0461439698686044" table:style-name="ce6">
            <text:p>1,0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B Indústrias extrativ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6923076923076925" table:style-name="ce6">
            <text:p>7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6923076923076925" table:style-name="ce6">
            <text:p>7,7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7.2222222222222214" table:style-name="ce6">
            <text:p>7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065.5189999999998" table:style-name="ce5">
            <text:p><text:s text:c="3"/>3 066</text:p>
          </table:table-cell>
          <table:table-cell office:value-type="float" office:value="29.542999999999999" table:style-name="ce5">
            <text:p><text:s text:c="4"/>30</text:p>
          </table:table-cell>
          <table:table-cell office:value-type="float" office:value="0.96371935714637558" table:style-name="ce6">
            <text:p>1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0.9" table:style-name="ce6">
            <text:p>0,9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417" table:style-name="ce5">
            <text:p><text:s text:c="3"/>1 417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0.515172900494003" table:style-name="ce6">
            <text:p>10,5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3.902611150317574" table:style-name="ce6">
            <text:p>13,9</text:p>
          </table:table-cell>
          <table:table-cell office:value-type="float" office:value="15815" table:style-name="ce5">
            <text:p><text:s text:c="3"/>15 815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2.0044261776794183" table:style-name="ce6">
            <text:p>2,0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2.459690167562441" table:style-name="ce6">
            <text:p>2,5</text:p>
          </table:table-cell>
          <table:table-cell office:value-type="float" office:value="290573.41399999999" table:style-name="ce5">
            <text:p><text:s text:c="3"/>290 573</text:p>
          </table:table-cell>
          <table:table-cell office:value-type="float" office:value="4515.2579999999998" table:style-name="ce5">
            <text:p><text:s text:c="3"/>4 515</text:p>
          </table:table-cell>
          <table:table-cell office:value-type="float" office:value="1.5539129811786565" table:style-name="ce6">
            <text:p>1,6</text:p>
          </table:table-cell>
          <table:table-cell office:value-type="float" office:value="10539.349" table:style-name="ce5">
            <text:p><text:s text:c="3"/>10 539</text:p>
          </table:table-cell>
          <table:table-cell office:value-type="float" office:value="3.6270864752960508" table:style-name="ce6">
            <text:p>3,6</text:p>
          </table:table-cell>
          <table:table-cell office:value-type="float" office:value="1.5" table:style-name="ce6">
            <text:p>1,5</text:p>
          </table:table-cell>
          <table:table-cell office:value-type="float" office:value="2.6" table:style-name="ce6">
            <text:p>2,6</text:p>
          </table:table-cell>
          <table:table-cell office:value-type="float" office:value="173.33333333333334" table:style-name="ce6">
            <text:p>173,3</text:p>
          </table:table-cell>
          <table:table-cell office:value-type="float" office:value="1.8" table:style-name="ce6">
            <text:p>1,8</text:p>
          </table:table-cell>
          <table:table-cell office:value-type="float" office:value="120" table:style-name="ce6">
            <text:p>12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0" table:style-name="ce6">
            <text:p>3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3000000000000007" table:style-name="ce6">
            <text:p>8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909090909090908" table:style-name="ce6">
            <text:p>15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.8181818181818175" table:style-name="ce6">
            <text:p>6,8</text:p>
          </table:table-cell>
          <table:table-cell office:value-type="float" office:value="989" table:style-name="ce5">
            <text:p><text:s text:c="4"/>989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91001011122345798" table:style-name="ce6">
            <text:p>0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8388.224" table:style-name="ce5">
            <text:p><text:s text:c="3"/>108 388</text:p>
          </table:table-cell>
          <table:table-cell office:value-type="float" office:value="109.864" table:style-name="ce5">
            <text:p><text:s text:c="4"/>110</text:p>
          </table:table-cell>
          <table:table-cell office:value-type="float" office:value="0.10136156488734423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1" table:style-name="ce6">
            <text:p>8,1</text:p>
          </table:table-cell>
          <table:table-cell office:value-type="float" office:value="1.3" table:style-name="ce6">
            <text:p>1,3</text:p>
          </table:table-cell>
          <table:table-cell office:value-type="float" office:value="16.049382716049383" table:style-name="ce6">
            <text:p>16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7.160493827160497" table:style-name="ce6">
            <text:p>2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F Construção</text:p>
          </table:table-cell>
          <table:table-cell office:value-type="float" office:value="917" table:style-name="ce5">
            <text:p><text:s text:c="4"/>917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16.030534351145036" table:style-name="ce6">
            <text:p>16,0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17.230098146128682" table:style-name="ce6">
            <text:p>17,2</text:p>
          </table:table-cell>
          <table:table-cell office:value-type="float" office:value="17159" table:style-name="ce5">
            <text:p><text:s text:c="3"/>17 159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3.1528643860364824" table:style-name="ce6">
            <text:p>3,2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0.99656157118713207" table:style-name="ce6">
            <text:p>1,0</text:p>
          </table:table-cell>
          <table:table-cell office:value-type="float" office:value="382127.70299999998" table:style-name="ce5">
            <text:p><text:s text:c="3"/>382 128</text:p>
          </table:table-cell>
          <table:table-cell office:value-type="float" office:value="5613.9960000000001" table:style-name="ce5">
            <text:p><text:s text:c="3"/>5 614</text:p>
          </table:table-cell>
          <table:table-cell office:value-type="float" office:value="1.4691413252495855" table:style-name="ce6">
            <text:p>1,5</text:p>
          </table:table-cell>
          <table:table-cell office:value-type="float" office:value="4052.3530000000001" table:style-name="ce5">
            <text:p><text:s text:c="3"/>4 052</text:p>
          </table:table-cell>
          <table:table-cell office:value-type="float" office:value="1.0604708761458208" table:style-name="ce6">
            <text:p>1,1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501" table:style-name="ce5">
            <text:p><text:s text:c="3"/>8 501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3.3043171391601" table:style-name="ce6">
            <text:p>13,3</text:p>
          </table:table-cell>
          <table:table-cell office:value-type="float" office:value="1275" table:style-name="ce5">
            <text:p><text:s text:c="3"/>1 275</text:p>
          </table:table-cell>
          <table:table-cell office:value-type="float" office:value="14.998235501705681" table:style-name="ce6">
            <text:p>15,0</text:p>
          </table:table-cell>
          <table:table-cell office:value-type="float" office:value="47760" table:style-name="ce5">
            <text:p><text:s text:c="3"/>47 760</text:p>
          </table:table-cell>
          <table:table-cell office:value-type="float" office:value="1607" table:style-name="ce5">
            <text:p><text:s text:c="3"/>1 607</text:p>
          </table:table-cell>
          <table:table-cell office:value-type="float" office:value="3.3647403685092128" table:style-name="ce6">
            <text:p>3,4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1.5221943048576214" table:style-name="ce6">
            <text:p>1,5</text:p>
          </table:table-cell>
          <table:table-cell office:value-type="float" office:value="921430.26300000004" table:style-name="ce5">
            <text:p><text:s text:c="3"/>921 430</text:p>
          </table:table-cell>
          <table:table-cell office:value-type="float" office:value="17805.580999999998" table:style-name="ce5">
            <text:p><text:s text:c="3"/>17 806</text:p>
          </table:table-cell>
          <table:table-cell office:value-type="float" office:value="1.9323850881594062" table:style-name="ce6">
            <text:p>1,9</text:p>
          </table:table-cell>
          <table:table-cell office:value-type="float" office:value="13595.61" table:style-name="ce5">
            <text:p><text:s text:c="3"/>13 596</text:p>
          </table:table-cell>
          <table:table-cell office:value-type="float" office:value="1.4754898494146811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5.120967741935484" table:style-name="ce6">
            <text:p>15,1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2.903225806451612" table:style-name="ce6">
            <text:p>12,9</text:p>
          </table:table-cell>
          <table:table-cell office:value-type="float" office:value="8604" table:style-name="ce5">
            <text:p><text:s text:c="3"/>8 604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3.1380753138075312" table:style-name="ce6">
            <text:p>3,1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0.76708507670850767" table:style-name="ce6">
            <text:p>0,8</text:p>
          </table:table-cell>
          <table:table-cell office:value-type="float" office:value="205870.274" table:style-name="ce5">
            <text:p><text:s text:c="3"/>205 870</text:p>
          </table:table-cell>
          <table:table-cell office:value-type="float" office:value="2492.259" table:style-name="ce5">
            <text:p><text:s text:c="3"/>2 492</text:p>
          </table:table-cell>
          <table:table-cell office:value-type="float" office:value="1.2105968246780494" table:style-name="ce6">
            <text:p>1,2</text:p>
          </table:table-cell>
          <table:table-cell office:value-type="float" office:value="549.69000000000005" table:style-name="ce5">
            <text:p><text:s text:c="4"/>550</text:p>
          </table:table-cell>
          <table:table-cell office:value-type="float" office:value="0.26700795084189766" table:style-name="ce6">
            <text:p>0,3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39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I Alojamento e alimentação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14.519906323185012" table:style-name="ce6">
            <text:p>14,5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2.021857923497267" table:style-name="ce6">
            <text:p>12,0</text:p>
          </table:table-cell>
          <table:table-cell office:value-type="float" office:value="9559" table:style-name="ce5">
            <text:p><text:s text:c="3"/>9 559</text:p>
          </table:table-cell>
          <table:table-cell office:value-type="float" office:value="632" table:style-name="ce5">
            <text:p><text:s text:c="4"/>632</text:p>
          </table:table-cell>
          <table:table-cell office:value-type="float" office:value="6.6115702479338845" table:style-name="ce6">
            <text:p>6,6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3.2011716706768492" table:style-name="ce6">
            <text:p>3,2</text:p>
          </table:table-cell>
          <table:table-cell office:value-type="float" office:value="129065.52499999999" table:style-name="ce5">
            <text:p><text:s text:c="3"/>129 066</text:p>
          </table:table-cell>
          <table:table-cell office:value-type="float" office:value="4530.7839999999997" table:style-name="ce5">
            <text:p><text:s text:c="3"/>4 531</text:p>
          </table:table-cell>
          <table:table-cell office:value-type="float" office:value="3.5104525395143278" table:style-name="ce6">
            <text:p>3,5</text:p>
          </table:table-cell>
          <table:table-cell office:value-type="float" office:value="3980.1930000000002" table:style-name="ce5">
            <text:p><text:s text:c="3"/>3 980</text:p>
          </table:table-cell>
          <table:table-cell office:value-type="float" office:value="3.0838544994877606" table:style-name="ce6">
            <text:p>3,1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1" table:style-name="ce6">
            <text:p>1,0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J Informação e comunicação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0.353982300884958" table:style-name="ce6">
            <text:p>20,4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3.569321533923304" table:style-name="ce6">
            <text:p>13,6</text:p>
          </table:table-cell>
          <table:table-cell office:value-type="float" office:value="2312" table:style-name="ce5">
            <text:p><text:s text:c="3"/>2 312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.0328719723183388" table:style-name="ce6">
            <text:p>2,0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.0328719723183388" table:style-name="ce6">
            <text:p>2,0</text:p>
          </table:table-cell>
          <table:table-cell office:value-type="float" office:value="70619.862999999998" table:style-name="ce5">
            <text:p><text:s text:c="3"/>70 620</text:p>
          </table:table-cell>
          <table:table-cell office:value-type="float" office:value="457.06" table:style-name="ce5">
            <text:p><text:s text:c="4"/>457</text:p>
          </table:table-cell>
          <table:table-cell office:value-type="float" office:value="0.64721167754177045" table:style-name="ce6">
            <text:p>0,6</text:p>
          </table:table-cell>
          <table:table-cell office:value-type="float" office:value="1079.528" table:style-name="ce5">
            <text:p><text:s text:c="3"/>1 080</text:p>
          </table:table-cell>
          <table:table-cell office:value-type="float" office:value="1.5286464092970558" table:style-name="ce6">
            <text:p>1,5</text:p>
          </table:table-cell>
          <table:table-cell office:value-type="float" office:value="2.5" table:style-name="ce6">
            <text:p>2,5</text:p>
          </table:table-cell>
          <table:table-cell office:value-type="float" office:value="1.3" table:style-name="ce6">
            <text:p>1,3</text:p>
          </table:table-cell>
          <table:table-cell office:value-type="float" office:value="52" table:style-name="ce6">
            <text:p>52,0</text:p>
          </table:table-cell>
          <table:table-cell office:value-type="float" office:value="1.2" table:style-name="ce6">
            <text:p>1,2</text:p>
          </table:table-cell>
          <table:table-cell office:value-type="float" office:value="48" table:style-name="ce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0.245901639344263" table:style-name="ce6">
            <text:p>10,2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0.245901639344263" table:style-name="ce6">
            <text:p>10,2</text:p>
          </table:table-cell>
          <table:table-cell office:value-type="float" office:value="3293" table:style-name="ce5">
            <text:p><text:s text:c="3"/>3 293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.9435165502581235" table:style-name="ce6">
            <text:p>1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30367446097783179" table:style-name="ce6">
            <text:p>0,3</text:p>
          </table:table-cell>
          <table:table-cell office:value-type="float" office:value="213711.484" table:style-name="ce5">
            <text:p><text:s text:c="3"/>213 711</text:p>
          </table:table-cell>
          <table:table-cell office:value-type="float" office:value="1571.8209999999999" table:style-name="ce5">
            <text:p><text:s text:c="3"/>1 572</text:p>
          </table:table-cell>
          <table:table-cell office:value-type="float" office:value="0.73548738260598101" table:style-name="ce6">
            <text:p>0,7</text:p>
          </table:table-cell>
          <table:table-cell office:value-type="float" office:value="225.08099999999999" table:style-name="ce5">
            <text:p><text:s text:c="4"/>225</text:p>
          </table:table-cell>
          <table:table-cell office:value-type="float" office:value="0.10532003043879476" table:style-name="ce6">
            <text:p>0,1</text:p>
          </table:table-cell>
          <table:table-cell office:value-type="float" office:value="5.5" table:style-name="ce6">
            <text:p>5,5</text:p>
          </table:table-cell>
          <table:table-cell office:value-type="float" office:value="6.8" table:style-name="ce6">
            <text:p>6,8</text:p>
          </table:table-cell>
          <table:table-cell office:value-type="float" office:value="123.63636363636363" table:style-name="ce6">
            <text:p>123,6</text:p>
          </table:table-cell>
          <table:table-cell office:value-type="float" office:value="1.5" table:style-name="ce6">
            <text:p>1,5</text:p>
          </table:table-cell>
          <table:table-cell office:value-type="float" office:value="27.27272727272727" table:style-name="ce6">
            <text:p>2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L Atividades imobiliárias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5.075376884422109" table:style-name="ce6">
            <text:p>15,1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5.577889447236181" table:style-name="ce6">
            <text:p>15,6</text:p>
          </table:table-cell>
          <table:table-cell office:value-type="float" office:value="1044" table:style-name="ce5">
            <text:p><text:s text:c="3"/>1 044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.2988505747126435" table:style-name="ce6">
            <text:p>2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38314176245210724" table:style-name="ce6">
            <text:p>0,4</text:p>
          </table:table-cell>
          <table:table-cell office:value-type="float" office:value="19365.656999999999" table:style-name="ce5">
            <text:p><text:s text:c="3"/>19 366</text:p>
          </table:table-cell>
          <table:table-cell office:value-type="float" office:value="197.376" table:style-name="ce5">
            <text:p><text:s text:c="4"/>197</text:p>
          </table:table-cell>
          <table:table-cell office:value-type="float" office:value="1.0192063197236221" table:style-name="ce6">
            <text:p>1,0</text:p>
          </table:table-cell>
          <table:table-cell office:value-type="float" office:value="90.942999999999998" table:style-name="ce5">
            <text:p><text:s text:c="4"/>91</text:p>
          </table:table-cell>
          <table:table-cell office:value-type="float" office:value="0.46960968068369691" table:style-name="ce6">
            <text:p>0,5</text:p>
          </table:table-cell>
          <table:table-cell office:value-type="float" office:value="1.7" table:style-name="ce6">
            <text:p>1,7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24.126268320180383" table:style-name="ce6">
            <text:p>24,1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5.332581736189402" table:style-name="ce6">
            <text:p>15,3</text:p>
          </table:table-cell>
          <table:table-cell office:value-type="float" office:value="3117" table:style-name="ce5">
            <text:p><text:s text:c="3"/>3 117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5.4539621430863008" table:style-name="ce6">
            <text:p>5,5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.6682707731793391" table:style-name="ce6">
            <text:p>1,7</text:p>
          </table:table-cell>
          <table:table-cell office:value-type="float" office:value="107154.446" table:style-name="ce5">
            <text:p><text:s text:c="3"/>107 154</text:p>
          </table:table-cell>
          <table:table-cell office:value-type="float" office:value="1313.9680000000001" table:style-name="ce5">
            <text:p><text:s text:c="3"/>1 314</text:p>
          </table:table-cell>
          <table:table-cell office:value-type="float" office:value="1.2262375002153434" table:style-name="ce6">
            <text:p>1,2</text:p>
          </table:table-cell>
          <table:table-cell office:value-type="float" office:value="957.23900000000003" table:style-name="ce5">
            <text:p><text:s text:c="4"/>957</text:p>
          </table:table-cell>
          <table:table-cell office:value-type="float" office:value="0.89332644209648571" table:style-name="ce6">
            <text:p>0,9</text:p>
          </table:table-cell>
          <table:table-cell office:value-type="float" office:value="2.9" table:style-name="ce6">
            <text:p>2,9</text:p>
          </table:table-cell>
          <table:table-cell office:value-type="float" office:value="1.3" table:style-name="ce6">
            <text:p>1,3</text:p>
          </table:table-cell>
          <table:table-cell office:value-type="float" office:value="44.827586206896555" table:style-name="ce6">
            <text:p>44,8</text:p>
          </table:table-cell>
          <table:table-cell office:value-type="float" office:value="1.4" table:style-name="ce6">
            <text:p>1,4</text:p>
          </table:table-cell>
          <table:table-cell office:value-type="float" office:value="48.275862068965516" table:style-name="ce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837" table:style-name="ce5">
            <text:p><text:s text:c="4"/>837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6.248506571087216" table:style-name="ce6">
            <text:p>16,2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6.248506571087216" table:style-name="ce6">
            <text:p>16,2</text:p>
          </table:table-cell>
          <table:table-cell office:value-type="float" office:value="34674" table:style-name="ce5">
            <text:p><text:s text:c="3"/>34 674</text:p>
          </table:table-cell>
          <table:table-cell office:value-type="float" office:value="518" table:style-name="ce5">
            <text:p><text:s text:c="4"/>518</text:p>
          </table:table-cell>
          <table:table-cell office:value-type="float" office:value="1.4939147488031377" table:style-name="ce6">
            <text:p>1,5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0.59698909845994119" table:style-name="ce6">
            <text:p>0,6</text:p>
          </table:table-cell>
          <table:table-cell office:value-type="float" office:value="610071.46200000006" table:style-name="ce5">
            <text:p><text:s text:c="3"/>610 071</text:p>
          </table:table-cell>
          <table:table-cell office:value-type="float" office:value="4205.7830000000004" table:style-name="ce5">
            <text:p><text:s text:c="3"/>4 206</text:p>
          </table:table-cell>
          <table:table-cell office:value-type="float" office:value="0.68939186012933018" table:style-name="ce6">
            <text:p>0,7</text:p>
          </table:table-cell>
          <table:table-cell office:value-type="float" office:value="3152.2379999999998" table:style-name="ce5">
            <text:p><text:s text:c="3"/>3 152</text:p>
          </table:table-cell>
          <table:table-cell office:value-type="float" office:value="0.51669979606421901" table:style-name="ce6">
            <text:p>0,5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3.333333333333329" table:style-name="ce6">
            <text:p>33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4" table:style-name="ce6">
            <text:p>10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P Educação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0.864745011086473" table:style-name="ce6">
            <text:p>10,9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0.421286031042129" table:style-name="ce6">
            <text:p>10,4</text:p>
          </table:table-cell>
          <table:table-cell office:value-type="float" office:value="9075" table:style-name="ce5">
            <text:p><text:s text:c="3"/>9 075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2.556473829201102" table:style-name="ce6">
            <text:p>2,6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67217630853994492" table:style-name="ce6">
            <text:p>0,7</text:p>
          </table:table-cell>
          <table:table-cell office:value-type="float" office:value="238782.51500000001" table:style-name="ce5">
            <text:p><text:s text:c="3"/>238 783</text:p>
          </table:table-cell>
          <table:table-cell office:value-type="float" office:value="2668.739" table:style-name="ce5">
            <text:p><text:s text:c="3"/>2 669</text:p>
          </table:table-cell>
          <table:table-cell office:value-type="float" office:value="1.1176442295199043" table:style-name="ce6">
            <text:p>1,1</text:p>
          </table:table-cell>
          <table:table-cell office:value-type="float" office:value="906.54499999999996" table:style-name="ce5">
            <text:p><text:s text:c="4"/>907</text:p>
          </table:table-cell>
          <table:table-cell office:value-type="float" office:value="0.37965300767520599" table:style-name="ce6">
            <text:p>0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office:value-type="float" office:value="0.8" table:style-name="ce6">
            <text:p>0,8</text:p>
          </table:table-cell>
          <table:table-cell office:value-type="float" office:value="36.363636363636367" table:style-name="ce6">
            <text:p>3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404" table:style-name="ce5">
            <text:p><text:s text:c="3"/>1 404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7.236467236467238" table:style-name="ce6">
            <text:p>17,2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8.8319088319088319" table:style-name="ce6">
            <text:p>8,8</text:p>
          </table:table-cell>
          <table:table-cell office:value-type="float" office:value="8634" table:style-name="ce5">
            <text:p><text:s text:c="3"/>8 634</text:p>
          </table:table-cell>
          <table:table-cell office:value-type="float" office:value="709" table:style-name="ce5">
            <text:p><text:s text:c="4"/>709</text:p>
          </table:table-cell>
          <table:table-cell office:value-type="float" office:value="8.2117211026175578" table:style-name="ce6">
            <text:p>8,2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31271716469770677" table:style-name="ce6">
            <text:p>0,3</text:p>
          </table:table-cell>
          <table:table-cell office:value-type="float" office:value="161023.848" table:style-name="ce5">
            <text:p><text:s text:c="3"/>161 024</text:p>
          </table:table-cell>
          <table:table-cell office:value-type="float" office:value="6482.5590000000002" table:style-name="ce5">
            <text:p><text:s text:c="3"/>6 483</text:p>
          </table:table-cell>
          <table:table-cell office:value-type="float" office:value="4.0258378373866712" table:style-name="ce6">
            <text:p>4,0</text:p>
          </table:table-cell>
          <table:table-cell office:value-type="float" office:value="676.27200000000005" table:style-name="ce5">
            <text:p><text:s text:c="4"/>676</text:p>
          </table:table-cell>
          <table:table-cell office:value-type="float" office:value="0.41998251091353872" table:style-name="ce6">
            <text:p>0,4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648" table:style-name="ce6">
            <text:p>105,9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2.058823529411764" table:style-name="ce6">
            <text:p>22,1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5.686274509803921" table:style-name="ce6">
            <text:p>15,7</text:p>
          </table:table-cell>
          <table:table-cell office:value-type="float" office:value="641" table:style-name="ce5">
            <text:p><text:s text:c="4"/>641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5.756630265210608" table:style-name="ce6">
            <text:p>15,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.80811232449298" table:style-name="ce6">
            <text:p>2,8</text:p>
          </table:table-cell>
          <table:table-cell office:value-type="float" office:value="8866.3919999999998" table:style-name="ce5">
            <text:p><text:s text:c="3"/>8 866</text:p>
          </table:table-cell>
          <table:table-cell office:value-type="float" office:value="609.26499999999999" table:style-name="ce5">
            <text:p><text:s text:c="4"/>609</text:p>
          </table:table-cell>
          <table:table-cell office:value-type="float" office:value="6.8716226397389155" table:style-name="ce6">
            <text:p>6,9</text:p>
          </table:table-cell>
          <table:table-cell office:value-type="float" office:value="299.37799999999999" table:style-name="ce5">
            <text:p><text:s text:c="4"/>299</text:p>
          </table:table-cell>
          <table:table-cell office:value-type="float" office:value="3.3765482058541965" table:style-name="ce6">
            <text:p>3,4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0.9" table:style-name="ce6">
            <text:p>0,9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75" table:style-name="ce5">
            <text:p><text:s text:c="4"/>575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3.739130434782609" table:style-name="ce6">
            <text:p>13,7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4.782608695652174" table:style-name="ce6">
            <text:p>14,8</text:p>
          </table:table-cell>
          <table:table-cell office:value-type="float" office:value="2267" table:style-name="ce5">
            <text:p><text:s text:c="3"/>2 26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5.3374503749448614" table:style-name="ce6">
            <text:p>5,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.5880017644464048" table:style-name="ce6">
            <text:p>1,6</text:p>
          </table:table-cell>
          <table:table-cell office:value-type="float" office:value="36148.483999999997" table:style-name="ce5">
            <text:p><text:s text:c="3"/>36 148</text:p>
          </table:table-cell>
          <table:table-cell office:value-type="float" office:value="936.62400000000002" table:style-name="ce5">
            <text:p><text:s text:c="4"/>937</text:p>
          </table:table-cell>
          <table:table-cell office:value-type="float" office:value="2.5910464184334816" table:style-name="ce6">
            <text:p>2,6</text:p>
          </table:table-cell>
          <table:table-cell office:value-type="float" office:value="630.56600000000003" table:style-name="ce5">
            <text:p><text:s text:c="4"/>631</text:p>
          </table:table-cell>
          <table:table-cell office:value-type="float" office:value="1.744377440558779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ortaleza - CE</text:p>
          </table:table-cell>
          <table:table-cell office:value-type="string" table:style-name="ce18">
            <text:p>Total</text:p>
          </table:table-cell>
          <table:table-cell office:value-type="float" office:value="58111" table:style-name="ce16">
            <text:p><text:s text:c="3"/>58 111</text:p>
          </table:table-cell>
          <table:table-cell office:value-type="float" office:value="8902" table:style-name="ce16">
            <text:p><text:s text:c="3"/>8 902</text:p>
          </table:table-cell>
          <table:table-cell office:value-type="float" office:value="15.318958544853814" table:style-name="ce17">
            <text:p>15,3</text:p>
          </table:table-cell>
          <table:table-cell office:value-type="float" office:value="10233" table:style-name="ce16">
            <text:p><text:s text:c="3"/>10 233</text:p>
          </table:table-cell>
          <table:table-cell office:value-type="float" office:value="17.609402694842629" table:style-name="ce17">
            <text:p>17,6</text:p>
          </table:table-cell>
          <table:table-cell office:value-type="float" office:value="551768" table:style-name="ce16">
            <text:p><text:s text:c="3"/>551 768</text:p>
          </table:table-cell>
          <table:table-cell office:value-type="float" office:value="19005" table:style-name="ce16">
            <text:p><text:s text:c="3"/>19 005</text:p>
          </table:table-cell>
          <table:table-cell office:value-type="float" office:value="3.4443824215974832" table:style-name="ce17">
            <text:p>3,4</text:p>
          </table:table-cell>
          <table:table-cell office:value-type="float" office:value="13086" table:style-name="ce16">
            <text:p><text:s text:c="3"/>13 086</text:p>
          </table:table-cell>
          <table:table-cell office:value-type="float" office:value="2.3716489539081644" table:style-name="ce17">
            <text:p>2,4</text:p>
          </table:table-cell>
          <table:table-cell office:value-type="float" office:value="12787803.989" table:style-name="ce16">
            <text:p><text:s text:c="2"/>12 787 804</text:p>
          </table:table-cell>
          <table:table-cell office:value-type="float" office:value="194863.905" table:style-name="ce16">
            <text:p><text:s text:c="3"/>194 864</text:p>
          </table:table-cell>
          <table:table-cell office:value-type="float" office:value="1.5238261797539348" table:style-name="ce17">
            <text:p>1,5</text:p>
          </table:table-cell>
          <table:table-cell office:value-type="float" office:value="302824.891" table:style-name="ce16">
            <text:p><text:s text:c="3"/>302 825</text:p>
          </table:table-cell>
          <table:table-cell office:value-type="float" office:value="2.3680757951911704" table:style-name="ce17">
            <text:p>2,4</text:p>
          </table:table-cell>
          <table:table-cell office:value-type="float" office:value="2" table:style-name="ce17">
            <text:p>2,0</text:p>
          </table:table-cell>
          <table:table-cell office:value-type="float" office:value="1.6" table:style-name="ce17">
            <text:p>1,6</text:p>
          </table:table-cell>
          <table:table-cell office:value-type="float" office:value="80" table:style-name="ce17">
            <text:p>80,0</text:p>
          </table:table-cell>
          <table:table-cell office:value-type="float" office:value="1.4" table:style-name="ce17">
            <text:p>1,4</text:p>
          </table:table-cell>
          <table:table-cell office:value-type="float" office:value="70" table:style-name="ce17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9.696969696969695" table:style-name="ce6">
            <text:p>19,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8.787878787878789" table:style-name="ce6">
            <text:p>28,8</text:p>
          </table:table-cell>
          <table:table-cell office:value-type="float" office:value="2073" table:style-name="ce5">
            <text:p><text:s text:c="3"/>2 07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241196333815726" table:style-name="ce6">
            <text:p>0,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0.53063193439459722" table:style-name="ce6">
            <text:p>0,5</text:p>
          </table:table-cell>
          <table:table-cell office:value-type="float" office:value="55144.970999999998" table:style-name="ce5">
            <text:p><text:s text:c="3"/>55 145</text:p>
          </table:table-cell>
          <table:table-cell office:value-type="float" office:value="197.05600000000001" table:style-name="ce5">
            <text:p><text:s text:c="4"/>197</text:p>
          </table:table-cell>
          <table:table-cell office:value-type="float" office:value="0.35734174200581231" table:style-name="ce6">
            <text:p>0,4</text:p>
          </table:table-cell>
          <table:table-cell office:value-type="float" office:value="195.285" table:style-name="ce5">
            <text:p><text:s text:c="4"/>195</text:p>
          </table:table-cell>
          <table:table-cell office:value-type="float" office:value="0.35413020708633614" table:style-name="ce6">
            <text:p>0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3" table:style-name="ce6">
            <text:p>1,3</text:p>
          </table:table-cell>
          <table:table-cell office:value-type="float" office:value="56.521739130434788" table:style-name="ce6">
            <text:p>56,5</text:p>
          </table:table-cell>
          <table:table-cell office:value-type="float" office:value="1" table:style-name="ce6">
            <text:p>1,0</text:p>
          </table:table-cell>
          <table:table-cell office:value-type="float" office:value="43.478260869565219" table:style-name="ce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B Indústrias extrativ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0.555555555555557" table:style-name="ce6">
            <text:p>30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187" table:style-name="ce5">
            <text:p><text:s text:c="4"/>18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.2085561497326207" table:style-name="ce6">
            <text:p>3,2</text:p>
          </table:table-cell>
          <table:table-cell office:value-type="float" office:value="24435.269" table:style-name="ce5">
            <text:p><text:s text:c="3"/>24 4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42.74700000000001" table:style-name="ce5">
            <text:p><text:s text:c="4"/>443</text:p>
          </table:table-cell>
          <table:table-cell office:value-type="float" office:value="1.8119178471086201" table:style-name="ce6">
            <text:p>1,8</text:p>
          </table:table-cell>
          <table:table-cell office:value-type="float" office:value="9.6999999999999993" table:style-name="ce6">
            <text:p>9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,0</text:p>
          </table:table-cell>
          <table:table-cell office:value-type="float" office:value="20.618556701030929" table:style-name="ce6">
            <text:p>2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084" table:style-name="ce5">
            <text:p><text:s text:c="3"/>6 084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11.916502301117687" table:style-name="ce6">
            <text:p>11,9</text:p>
          </table:table-cell>
          <table:table-cell office:value-type="float" office:value="1102" table:style-name="ce5">
            <text:p><text:s text:c="3"/>1 102</text:p>
          </table:table-cell>
          <table:table-cell office:value-type="float" office:value="18.113083497698881" table:style-name="ce6">
            <text:p>18,1</text:p>
          </table:table-cell>
          <table:table-cell office:value-type="float" office:value="68365" table:style-name="ce5">
            <text:p><text:s text:c="3"/>68 365</text:p>
          </table:table-cell>
          <table:table-cell office:value-type="float" office:value="1431" table:style-name="ce5">
            <text:p><text:s text:c="3"/>1 431</text:p>
          </table:table-cell>
          <table:table-cell office:value-type="float" office:value="2.0931763329188913" table:style-name="ce6">
            <text:p>2,1</text:p>
          </table:table-cell>
          <table:table-cell office:value-type="float" office:value="1589" table:style-name="ce5">
            <text:p><text:s text:c="3"/>1 589</text:p>
          </table:table-cell>
          <table:table-cell office:value-type="float" office:value="2.3242887442404738" table:style-name="ce6">
            <text:p>2,3</text:p>
          </table:table-cell>
          <table:table-cell office:value-type="float" office:value="1334661.18" table:style-name="ce5">
            <text:p><text:s text:c="2"/>1 334 661</text:p>
          </table:table-cell>
          <table:table-cell office:value-type="float" office:value="16082.383" table:style-name="ce5">
            <text:p><text:s text:c="3"/>16 082</text:p>
          </table:table-cell>
          <table:table-cell office:value-type="float" office:value="1.2049787047825877" table:style-name="ce6">
            <text:p>1,2</text:p>
          </table:table-cell>
          <table:table-cell office:value-type="float" office:value="42640.877" table:style-name="ce5">
            <text:p><text:s text:c="3"/>42 641</text:p>
          </table:table-cell>
          <table:table-cell office:value-type="float" office:value="3.1948840379099064" table:style-name="ce6">
            <text:p>3,2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D Eletricidade e gás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5.925925925925924" table:style-name="ce6">
            <text:p>25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50" table:style-name="ce6">
            <text:p>50,0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26338893766461807" table:style-name="ce6">
            <text:p>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8598.06299999999" table:style-name="ce5">
            <text:p><text:s text:c="3"/>108 598</text:p>
          </table:table-cell>
          <table:table-cell office:value-type="float" office:value="361.46199999999999" table:style-name="ce5">
            <text:p><text:s text:c="4"/>361</text:p>
          </table:table-cell>
          <table:table-cell office:value-type="float" office:value="0.33284387402011029" table:style-name="ce6">
            <text:p>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,0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02.49999999999999" table:style-name="ce6">
            <text:p>102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6.129032258064516" table:style-name="ce6">
            <text:p>16,1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0.161290322580644" table:style-name="ce6">
            <text:p>20,2</text:p>
          </table:table-cell>
          <table:table-cell office:value-type="float" office:value="4697" table:style-name="ce5">
            <text:p><text:s text:c="3"/>4 697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7.8986587183308492" table:style-name="ce6">
            <text:p>7,9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.8948264849904195" table:style-name="ce6">
            <text:p>1,9</text:p>
          </table:table-cell>
          <table:table-cell office:value-type="float" office:value="209066.492" table:style-name="ce5">
            <text:p><text:s text:c="3"/>209 066</text:p>
          </table:table-cell>
          <table:table-cell office:value-type="float" office:value="6605.7669999999998" table:style-name="ce5">
            <text:p><text:s text:c="3"/>6 606</text:p>
          </table:table-cell>
          <table:table-cell office:value-type="float" office:value="3.1596488451147877" table:style-name="ce6">
            <text:p>3,2</text:p>
          </table:table-cell>
          <table:table-cell office:value-type="float" office:value="10602.227000000001" table:style-name="ce5">
            <text:p><text:s text:c="3"/>10 602</text:p>
          </table:table-cell>
          <table:table-cell office:value-type="float" office:value="5.0712225084830909" table:style-name="ce6">
            <text:p>5,1</text:p>
          </table:table-cell>
          <table:table-cell office:value-type="float" office:value="3.4" table:style-name="ce6">
            <text:p>3,4</text:p>
          </table:table-cell>
          <table:table-cell office:value-type="float" office:value="2.9" table:style-name="ce6">
            <text:p>2,9</text:p>
          </table:table-cell>
          <table:table-cell office:value-type="float" office:value="85.294117647058826" table:style-name="ce6">
            <text:p>85,3</text:p>
          </table:table-cell>
          <table:table-cell office:value-type="float" office:value="1.4" table:style-name="ce6">
            <text:p>1,4</text:p>
          </table:table-cell>
          <table:table-cell office:value-type="float" office:value="41.17647058823529" table:style-name="ce6">
            <text:p>4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F Construção</text:p>
          </table:table-cell>
          <table:table-cell office:value-type="float" office:value="3100" table:style-name="ce5">
            <text:p><text:s text:c="3"/>3 100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7.838709677419352" table:style-name="ce6">
            <text:p>17,8</text:p>
          </table:table-cell>
          <table:table-cell office:value-type="float" office:value="688" table:style-name="ce5">
            <text:p><text:s text:c="4"/>688</text:p>
          </table:table-cell>
          <table:table-cell office:value-type="float" office:value="22.193548387096772" table:style-name="ce6">
            <text:p>22,2</text:p>
          </table:table-cell>
          <table:table-cell office:value-type="float" office:value="50126" table:style-name="ce5">
            <text:p><text:s text:c="3"/>50 126</text:p>
          </table:table-cell>
          <table:table-cell office:value-type="float" office:value="1594" table:style-name="ce5">
            <text:p><text:s text:c="3"/>1 594</text:p>
          </table:table-cell>
          <table:table-cell office:value-type="float" office:value="3.1799864341858517" table:style-name="ce6">
            <text:p>3,2</text:p>
          </table:table-cell>
          <table:table-cell office:value-type="float" office:value="949" table:style-name="ce5">
            <text:p><text:s text:c="4"/>949</text:p>
          </table:table-cell>
          <table:table-cell office:value-type="float" office:value="1.8932290627618402" table:style-name="ce6">
            <text:p>1,9</text:p>
          </table:table-cell>
          <table:table-cell office:value-type="float" office:value="1249520.608" table:style-name="ce5">
            <text:p><text:s text:c="2"/>1 249 521</text:p>
          </table:table-cell>
          <table:table-cell office:value-type="float" office:value="18294.887999999999" table:style-name="ce5">
            <text:p><text:s text:c="3"/>18 295</text:p>
          </table:table-cell>
          <table:table-cell office:value-type="float" office:value="1.4641525624201628" table:style-name="ce6">
            <text:p>1,5</text:p>
          </table:table-cell>
          <table:table-cell office:value-type="float" office:value="34477.741999999998" table:style-name="ce5">
            <text:p><text:s text:c="3"/>34 478</text:p>
          </table:table-cell>
          <table:table-cell office:value-type="float" office:value="2.7592775804782881" table:style-name="ce6">
            <text:p>2,8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4810" table:style-name="ce5">
            <text:p><text:s text:c="3"/>24 810</text:p>
          </table:table-cell>
          <table:table-cell office:value-type="float" office:value="3322" table:style-name="ce5">
            <text:p><text:s text:c="3"/>3 322</text:p>
          </table:table-cell>
          <table:table-cell office:value-type="float" office:value="13.389762192664248" table:style-name="ce6">
            <text:p>13,4</text:p>
          </table:table-cell>
          <table:table-cell office:value-type="float" office:value="4359" table:style-name="ce5">
            <text:p><text:s text:c="3"/>4 359</text:p>
          </table:table-cell>
          <table:table-cell office:value-type="float" office:value="17.569528415961305" table:style-name="ce6">
            <text:p>17,6</text:p>
          </table:table-cell>
          <table:table-cell office:value-type="float" office:value="137518" table:style-name="ce5">
            <text:p><text:s text:c="3"/>137 518</text:p>
          </table:table-cell>
          <table:table-cell office:value-type="float" office:value="6617" table:style-name="ce5">
            <text:p><text:s text:c="3"/>6 617</text:p>
          </table:table-cell>
          <table:table-cell office:value-type="float" office:value="4.811733736674471" table:style-name="ce6">
            <text:p>4,8</text:p>
          </table:table-cell>
          <table:table-cell office:value-type="float" office:value="3963" table:style-name="ce5">
            <text:p><text:s text:c="3"/>3 963</text:p>
          </table:table-cell>
          <table:table-cell office:value-type="float" office:value="2.881804563766198" table:style-name="ce6">
            <text:p>2,9</text:p>
          </table:table-cell>
          <table:table-cell office:value-type="float" office:value="2624675.5010000002" table:style-name="ce5">
            <text:p><text:s text:c="2"/>2 624 676</text:p>
          </table:table-cell>
          <table:table-cell office:value-type="float" office:value="68210.846000000005" table:style-name="ce5">
            <text:p><text:s text:c="3"/>68 211</text:p>
          </table:table-cell>
          <table:table-cell office:value-type="float" office:value="2.5988296829079141" table:style-name="ce6">
            <text:p>2,6</text:p>
          </table:table-cell>
          <table:table-cell office:value-type="float" office:value="76195.505999999994" table:style-name="ce5">
            <text:p><text:s text:c="3"/>76 196</text:p>
          </table:table-cell>
          <table:table-cell office:value-type="float" office:value="2.9030448133862472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969" table:style-name="ce5">
            <text:p><text:s text:c="3"/>1 969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16.302691721686134" table:style-name="ce6">
            <text:p>16,3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15.997968511934992" table:style-name="ce6">
            <text:p>16,0</text:p>
          </table:table-cell>
          <table:table-cell office:value-type="float" office:value="32336" table:style-name="ce5">
            <text:p><text:s text:c="3"/>32 336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2.5358733300346366" table:style-name="ce6">
            <text:p>2,5</text:p>
          </table:table-cell>
          <table:table-cell office:value-type="float" office:value="476" table:style-name="ce5">
            <text:p><text:s text:c="4"/>476</text:p>
          </table:table-cell>
          <table:table-cell office:value-type="float" office:value="1.4720435428005938" table:style-name="ce6">
            <text:p>1,5</text:p>
          </table:table-cell>
          <table:table-cell office:value-type="float" office:value="881298.33900000004" table:style-name="ce5">
            <text:p><text:s text:c="3"/>881 298</text:p>
          </table:table-cell>
          <table:table-cell office:value-type="float" office:value="8438.7139999999999" table:style-name="ce5">
            <text:p><text:s text:c="3"/>8 439</text:p>
          </table:table-cell>
          <table:table-cell office:value-type="float" office:value="0.9575320440947751" table:style-name="ce6">
            <text:p>1,0</text:p>
          </table:table-cell>
          <table:table-cell office:value-type="float" office:value="17681.746999999999" table:style-name="ce5">
            <text:p><text:s text:c="3"/>17 682</text:p>
          </table:table-cell>
          <table:table-cell office:value-type="float" office:value="2.0063293231737269" table:style-name="ce6">
            <text:p>2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office:value-type="float" office:value="2.4" table:style-name="ce6">
            <text:p>2,4</text:p>
          </table:table-cell>
          <table:table-cell office:value-type="float" office:value="104.34782608695652" table:style-name="ce6">
            <text:p>10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I Alojamento e alimentação</text:p>
          </table:table-cell>
          <table:table-cell office:value-type="float" office:value="4156" table:style-name="ce5">
            <text:p><text:s text:c="3"/>4 156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5.832531280076998" table:style-name="ce6">
            <text:p>15,8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5.832531280076998" table:style-name="ce6">
            <text:p>15,8</text:p>
          </table:table-cell>
          <table:table-cell office:value-type="float" office:value="33655" table:style-name="ce5">
            <text:p><text:s text:c="3"/>33 655</text:p>
          </table:table-cell>
          <table:table-cell office:value-type="float" office:value="2457" table:style-name="ce5">
            <text:p><text:s text:c="3"/>2 457</text:p>
          </table:table-cell>
          <table:table-cell office:value-type="float" office:value="7.3005496954390141" table:style-name="ce6">
            <text:p>7,3</text:p>
          </table:table-cell>
          <table:table-cell office:value-type="float" office:value="1373" table:style-name="ce5">
            <text:p><text:s text:c="3"/>1 373</text:p>
          </table:table-cell>
          <table:table-cell office:value-type="float" office:value="4.0796315554895264" table:style-name="ce6">
            <text:p>4,1</text:p>
          </table:table-cell>
          <table:table-cell office:value-type="float" office:value="490934.10399999999" table:style-name="ce5">
            <text:p><text:s text:c="3"/>490 934</text:p>
          </table:table-cell>
          <table:table-cell office:value-type="float" office:value="16967.434000000001" table:style-name="ce5">
            <text:p><text:s text:c="3"/>16 967</text:p>
          </table:table-cell>
          <table:table-cell office:value-type="float" office:value="3.4561530481899463" table:style-name="ce6">
            <text:p>3,5</text:p>
          </table:table-cell>
          <table:table-cell office:value-type="float" office:value="22116.06" table:style-name="ce5">
            <text:p><text:s text:c="3"/>22 116</text:p>
          </table:table-cell>
          <table:table-cell office:value-type="float" office:value="4.5048937973150061" table:style-name="ce6">
            <text:p>4,5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J Informação e comunicação</text:p>
          </table:table-cell>
          <table:table-cell office:value-type="float" office:value="1353" table:style-name="ce5">
            <text:p><text:s text:c="3"/>1 353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8.847006651884701" table:style-name="ce6">
            <text:p>18,8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7.664449371766445" table:style-name="ce6">
            <text:p>17,7</text:p>
          </table:table-cell>
          <table:table-cell office:value-type="float" office:value="15149" table:style-name="ce5">
            <text:p><text:s text:c="3"/>15 149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3.2807446036041985" table:style-name="ce6">
            <text:p>3,3</text:p>
          </table:table-cell>
          <table:table-cell office:value-type="float" office:value="2129" table:style-name="ce5">
            <text:p><text:s text:c="3"/>2 129</text:p>
          </table:table-cell>
          <table:table-cell office:value-type="float" office:value="14.053732919664663" table:style-name="ce6">
            <text:p>14,1</text:p>
          </table:table-cell>
          <table:table-cell office:value-type="float" office:value="672573.15300000005" table:style-name="ce5">
            <text:p><text:s text:c="3"/>672 573</text:p>
          </table:table-cell>
          <table:table-cell office:value-type="float" office:value="9008.4509999999991" table:style-name="ce5">
            <text:p><text:s text:c="3"/>9 008</text:p>
          </table:table-cell>
          <table:table-cell office:value-type="float" office:value="1.339400920155372" table:style-name="ce6">
            <text:p>1,3</text:p>
          </table:table-cell>
          <table:table-cell office:value-type="float" office:value="37032.864000000001" table:style-name="ce5">
            <text:p><text:s text:c="3"/>37 033</text:p>
          </table:table-cell>
          <table:table-cell office:value-type="float" office:value="5.5061466302684847" table:style-name="ce6">
            <text:p>5,5</text:p>
          </table:table-cell>
          <table:table-cell office:value-type="float" office:value="4" table:style-name="ce6">
            <text:p>4,0</text:p>
          </table:table-cell>
          <table:table-cell office:value-type="float" office:value="2.4" table:style-name="ce6">
            <text:p>2,4</text:p>
          </table:table-cell>
          <table:table-cell office:value-type="float" office:value="60" table:style-name="ce6">
            <text:p>60,0</text:p>
          </table:table-cell>
          <table:table-cell office:value-type="float" office:value="1.4" table:style-name="ce6">
            <text:p>1,4</text:p>
          </table:table-cell>
          <table:table-cell office:value-type="float" office:value="35" table:style-name="ce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255" table:style-name="ce5">
            <text:p><text:s text:c="3"/>1 255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18.486055776892428" table:style-name="ce6">
            <text:p>18,5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19.760956175298805" table:style-name="ce6">
            <text:p>19,8</text:p>
          </table:table-cell>
          <table:table-cell office:value-type="float" office:value="14509" table:style-name="ce5">
            <text:p><text:s text:c="3"/>14 509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2.1090357709008205" table:style-name="ce6">
            <text:p>2,1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0.86153422013922398" table:style-name="ce6">
            <text:p>0,9</text:p>
          </table:table-cell>
          <table:table-cell office:value-type="float" office:value="1305101.8230000001" table:style-name="ce5">
            <text:p><text:s text:c="2"/>1 305 102</text:p>
          </table:table-cell>
          <table:table-cell office:value-type="float" office:value="5897.7860000000001" table:style-name="ce5">
            <text:p><text:s text:c="3"/>5 898</text:p>
          </table:table-cell>
          <table:table-cell office:value-type="float" office:value="0.4519023647092093" table:style-name="ce6">
            <text:p>0,5</text:p>
          </table:table-cell>
          <table:table-cell office:value-type="float" office:value="8489.3009999999995" table:style-name="ce5">
            <text:p><text:s text:c="3"/>8 489</text:p>
          </table:table-cell>
          <table:table-cell office:value-type="float" office:value="0.65047039628570036" table:style-name="ce6">
            <text:p>0,7</text:p>
          </table:table-cell>
          <table:table-cell office:value-type="float" office:value="7.6" table:style-name="ce6">
            <text:p>7,6</text:p>
          </table:table-cell>
          <table:table-cell office:value-type="float" office:value="2.9" table:style-name="ce6">
            <text:p>2,9</text:p>
          </table:table-cell>
          <table:table-cell office:value-type="float" office:value="38.15789473684211" table:style-name="ce6">
            <text:p>38,2</text:p>
          </table:table-cell>
          <table:table-cell office:value-type="float" office:value="3.5" table:style-name="ce6">
            <text:p>3,5</text:p>
          </table:table-cell>
          <table:table-cell office:value-type="float" office:value="46.05263157894737" table:style-name="ce6">
            <text:p>4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L Atividades imobiliárias</text:p>
          </table:table-cell>
          <table:table-cell office:value-type="float" office:value="1145" table:style-name="ce5">
            <text:p><text:s text:c="3"/>1 145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21.65938864628821" table:style-name="ce6">
            <text:p>21,7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22.008733624454148" table:style-name="ce6">
            <text:p>22,0</text:p>
          </table:table-cell>
          <table:table-cell office:value-type="float" office:value="3997" table:style-name="ce5">
            <text:p><text:s text:c="3"/>3 997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.2016512384288216" table:style-name="ce6">
            <text:p>2,2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.8521391043282462" table:style-name="ce6">
            <text:p>2,9</text:p>
          </table:table-cell>
          <table:table-cell office:value-type="float" office:value="115899.524" table:style-name="ce5">
            <text:p><text:s text:c="3"/>115 900</text:p>
          </table:table-cell>
          <table:table-cell office:value-type="float" office:value="779.51900000000001" table:style-name="ce5">
            <text:p><text:s text:c="4"/>780</text:p>
          </table:table-cell>
          <table:table-cell office:value-type="float" office:value="0.67258170965395858" table:style-name="ce6">
            <text:p>0,7</text:p>
          </table:table-cell>
          <table:table-cell office:value-type="float" office:value="1348.7650000000001" table:style-name="ce5">
            <text:p><text:s text:c="3"/>1 349</text:p>
          </table:table-cell>
          <table:table-cell office:value-type="float" office:value="1.1637364446811707" table:style-name="ce6">
            <text:p>1,2</text:p>
          </table:table-cell>
          <table:table-cell office:value-type="float" office:value="2.4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358" table:style-name="ce5">
            <text:p><text:s text:c="3"/>3 358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21.500893388921977" table:style-name="ce6">
            <text:p>21,5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16.497915425848721" table:style-name="ce6">
            <text:p>16,5</text:p>
          </table:table-cell>
          <table:table-cell office:value-type="float" office:value="12855" table:style-name="ce5">
            <text:p><text:s text:c="3"/>12 855</text:p>
          </table:table-cell>
          <table:table-cell office:value-type="float" office:value="895" table:style-name="ce5">
            <text:p><text:s text:c="4"/>895</text:p>
          </table:table-cell>
          <table:table-cell office:value-type="float" office:value="6.9622714896927267" table:style-name="ce6">
            <text:p>7,0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.9058732010890704" table:style-name="ce6">
            <text:p>1,9</text:p>
          </table:table-cell>
          <table:table-cell office:value-type="float" office:value="424004.77799999999" table:style-name="ce5">
            <text:p><text:s text:c="3"/>424 005</text:p>
          </table:table-cell>
          <table:table-cell office:value-type="float" office:value="7847.0330000000004" table:style-name="ce5">
            <text:p><text:s text:c="3"/>7 847</text:p>
          </table:table-cell>
          <table:table-cell office:value-type="float" office:value="1.8506944749570726" table:style-name="ce6">
            <text:p>1,9</text:p>
          </table:table-cell>
          <table:table-cell office:value-type="float" office:value="6477.9189999999999" table:style-name="ce5">
            <text:p><text:s text:c="3"/>6 478</text:p>
          </table:table-cell>
          <table:table-cell office:value-type="float" office:value="1.5277938683983414" table:style-name="ce6">
            <text:p>1,5</text:p>
          </table:table-cell>
          <table:table-cell office:value-type="float" office:value="2.8" table:style-name="ce6">
            <text:p>2,8</text:p>
          </table:table-cell>
          <table:table-cell office:value-type="float" office:value="1.6" table:style-name="ce6">
            <text:p>1,6</text:p>
          </table:table-cell>
          <table:table-cell office:value-type="float" office:value="57.142857142857153" table:style-name="ce6">
            <text:p>57,1</text:p>
          </table:table-cell>
          <table:table-cell office:value-type="float" office:value="1.4" table:style-name="ce6">
            <text:p>1,4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790" table:style-name="ce5">
            <text:p><text:s text:c="3"/>3 790</text:p>
          </table:table-cell>
          <table:table-cell office:value-type="float" office:value="693" table:style-name="ce5">
            <text:p><text:s text:c="4"/>693</text:p>
          </table:table-cell>
          <table:table-cell office:value-type="float" office:value="18.284960422163586" table:style-name="ce6">
            <text:p>18,3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18.232189973614776" table:style-name="ce6">
            <text:p>18,2</text:p>
          </table:table-cell>
          <table:table-cell office:value-type="float" office:value="116755" table:style-name="ce5">
            <text:p><text:s text:c="3"/>116 755</text:p>
          </table:table-cell>
          <table:table-cell office:value-type="float" office:value="1923" table:style-name="ce5">
            <text:p><text:s text:c="3"/>1 923</text:p>
          </table:table-cell>
          <table:table-cell office:value-type="float" office:value="1.6470386707207401" table:style-name="ce6">
            <text:p>1,6</text:p>
          </table:table-cell>
          <table:table-cell office:value-type="float" office:value="1052" table:style-name="ce5">
            <text:p><text:s text:c="3"/>1 052</text:p>
          </table:table-cell>
          <table:table-cell office:value-type="float" office:value="0.90103207571410227" table:style-name="ce6">
            <text:p>0,9</text:p>
          </table:table-cell>
          <table:table-cell office:value-type="float" office:value="2052680.8430000001" table:style-name="ce5">
            <text:p><text:s text:c="2"/>2 052 681</text:p>
          </table:table-cell>
          <table:table-cell office:value-type="float" office:value="16155.413" table:style-name="ce5">
            <text:p><text:s text:c="3"/>16 155</text:p>
          </table:table-cell>
          <table:table-cell office:value-type="float" office:value="0.78703969275558727" table:style-name="ce6">
            <text:p>0,8</text:p>
          </table:table-cell>
          <table:table-cell office:value-type="float" office:value="26422.072" table:style-name="ce5">
            <text:p><text:s text:c="3"/>26 422</text:p>
          </table:table-cell>
          <table:table-cell office:value-type="float" office:value="1.2871982553987327" table:style-name="ce6">
            <text:p>1,3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6" table:style-name="ce5">
            <text:p><text:s text:c="4"/>2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9610.505000000001" table:style-name="ce5">
            <text:p><text:s text:c="3"/>29 6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9" table:style-name="ce6">
            <text:p>10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P Educação</text:p>
          </table:table-cell>
          <table:table-cell office:value-type="float" office:value="1684" table:style-name="ce5">
            <text:p><text:s text:c="3"/>1 684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4.192399049881235" table:style-name="ce6">
            <text:p>14,2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3.064133016627078" table:style-name="ce6">
            <text:p>13,1</text:p>
          </table:table-cell>
          <table:table-cell office:value-type="float" office:value="28965" table:style-name="ce5">
            <text:p><text:s text:c="3"/>28 965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2.4512342482306231" table:style-name="ce6">
            <text:p>2,5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1.0598998791645089" table:style-name="ce6">
            <text:p>1,1</text:p>
          </table:table-cell>
          <table:table-cell office:value-type="float" office:value="657049.90399999998" table:style-name="ce5">
            <text:p><text:s text:c="3"/>657 050</text:p>
          </table:table-cell>
          <table:table-cell office:value-type="float" office:value="8816.4349999999995" table:style-name="ce5">
            <text:p><text:s text:c="3"/>8 816</text:p>
          </table:table-cell>
          <table:table-cell office:value-type="float" office:value="1.3418212142376327" table:style-name="ce6">
            <text:p>1,3</text:p>
          </table:table-cell>
          <table:table-cell office:value-type="float" office:value="5559.68" table:style-name="ce5">
            <text:p><text:s text:c="3"/>5 560</text:p>
          </table:table-cell>
          <table:table-cell office:value-type="float" office:value="0.84615795027952712" table:style-name="ce6">
            <text:p>0,8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45" table:style-name="ce5">
            <text:p><text:s text:c="3"/>2 245</text:p>
          </table:table-cell>
          <table:table-cell office:value-type="float" office:value="392" table:style-name="ce5">
            <text:p><text:s text:c="4"/>392</text:p>
          </table:table-cell>
          <table:table-cell office:value-type="float" office:value="17.461024498886417" table:style-name="ce6">
            <text:p>17,5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1.224944320712694" table:style-name="ce6">
            <text:p>11,2</text:p>
          </table:table-cell>
          <table:table-cell office:value-type="float" office:value="18080" table:style-name="ce5">
            <text:p><text:s text:c="3"/>18 080</text:p>
          </table:table-cell>
          <table:table-cell office:value-type="float" office:value="566" table:style-name="ce5">
            <text:p><text:s text:c="4"/>566</text:p>
          </table:table-cell>
          <table:table-cell office:value-type="float" office:value="3.1305309734513274" table:style-name="ce6">
            <text:p>3,1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0.68584070796460173" table:style-name="ce6">
            <text:p>0,7</text:p>
          </table:table-cell>
          <table:table-cell office:value-type="float" office:value="376970.72" table:style-name="ce5">
            <text:p><text:s text:c="3"/>376 971</text:p>
          </table:table-cell>
          <table:table-cell office:value-type="float" office:value="5676.9849999999997" table:style-name="ce5">
            <text:p><text:s text:c="3"/>5 677</text:p>
          </table:table-cell>
          <table:table-cell office:value-type="float" office:value="1.5059485256573772" table:style-name="ce6">
            <text:p>1,5</text:p>
          </table:table-cell>
          <table:table-cell office:value-type="float" office:value="4693.0370000000003" table:style-name="ce5">
            <text:p><text:s text:c="3"/>4 693</text:p>
          </table:table-cell>
          <table:table-cell office:value-type="float" office:value="1.244934089310703" table:style-name="ce6">
            <text:p>1,2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83" table:style-name="ce5">
            <text:p><text:s text:c="4"/>783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0.178799489144318" table:style-name="ce6">
            <text:p>20,2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9.029374201787995" table:style-name="ce6">
            <text:p>19,0</text:p>
          </table:table-cell>
          <table:table-cell office:value-type="float" office:value="2904" table:style-name="ce5">
            <text:p><text:s text:c="3"/>2 904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11.191460055096419" table:style-name="ce6">
            <text:p>11,2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3.0991735537190084" table:style-name="ce6">
            <text:p>3,1</text:p>
          </table:table-cell>
          <table:table-cell office:value-type="float" office:value="44859.26" table:style-name="ce5">
            <text:p><text:s text:c="3"/>44 859</text:p>
          </table:table-cell>
          <table:table-cell office:value-type="float" office:value="2342.7060000000001" table:style-name="ce5">
            <text:p><text:s text:c="3"/>2 343</text:p>
          </table:table-cell>
          <table:table-cell office:value-type="float" office:value="5.2223465121805397" table:style-name="ce6">
            <text:p>5,2</text:p>
          </table:table-cell>
          <table:table-cell office:value-type="float" office:value="1412.6310000000001" table:style-name="ce5">
            <text:p><text:s text:c="3"/>1 413</text:p>
          </table:table-cell>
          <table:table-cell office:value-type="float" office:value="3.1490287624004498" table:style-name="ce6">
            <text:p>3,1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030" table:style-name="ce5">
            <text:p><text:s text:c="3"/>2 030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15.41871921182266" table:style-name="ce6">
            <text:p>15,4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20.295566502463057" table:style-name="ce6">
            <text:p>20,3</text:p>
          </table:table-cell>
          <table:table-cell office:value-type="float" office:value="8222" table:style-name="ce5">
            <text:p><text:s text:c="3"/>8 222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4.828508878618341" table:style-name="ce6">
            <text:p>4,8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5.400145949890538" table:style-name="ce6">
            <text:p>5,4</text:p>
          </table:table-cell>
          <table:table-cell office:value-type="float" office:value="130718.952" table:style-name="ce5">
            <text:p><text:s text:c="3"/>130 719</text:p>
          </table:table-cell>
          <table:table-cell office:value-type="float" office:value="3181.027" table:style-name="ce5">
            <text:p><text:s text:c="3"/>3 181</text:p>
          </table:table-cell>
          <table:table-cell office:value-type="float" office:value="2.433485696855954" table:style-name="ce6">
            <text:p>2,4</text:p>
          </table:table-cell>
          <table:table-cell office:value-type="float" office:value="7036.4309999999996" table:style-name="ce5">
            <text:p><text:s text:c="3"/>7 036</text:p>
          </table:table-cell>
          <table:table-cell office:value-type="float" office:value="5.3828698075853598" table:style-name="ce6">
            <text:p>5,4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Natal - RN</text:p>
          </table:table-cell>
          <table:table-cell office:value-type="string" table:style-name="ce18">
            <text:p>Total</text:p>
          </table:table-cell>
          <table:table-cell office:value-type="float" office:value="21883" table:style-name="ce16">
            <text:p><text:s text:c="3"/>21 883</text:p>
          </table:table-cell>
          <table:table-cell office:value-type="float" office:value="3634" table:style-name="ce16">
            <text:p><text:s text:c="3"/>3 634</text:p>
          </table:table-cell>
          <table:table-cell office:value-type="float" office:value="16.60649819494585" table:style-name="ce17">
            <text:p>16,6</text:p>
          </table:table-cell>
          <table:table-cell office:value-type="float" office:value="3989" table:style-name="ce16">
            <text:p><text:s text:c="3"/>3 989</text:p>
          </table:table-cell>
          <table:table-cell office:value-type="float" office:value="18.228762052735" table:style-name="ce17">
            <text:p>18,2</text:p>
          </table:table-cell>
          <table:table-cell office:value-type="float" office:value="188667" table:style-name="ce16">
            <text:p><text:s text:c="3"/>188 667</text:p>
          </table:table-cell>
          <table:table-cell office:value-type="float" office:value="7605" table:style-name="ce16">
            <text:p><text:s text:c="3"/>7 605</text:p>
          </table:table-cell>
          <table:table-cell office:value-type="float" office:value="4.0309116061632402" table:style-name="ce17">
            <text:p>4,0</text:p>
          </table:table-cell>
          <table:table-cell office:value-type="float" office:value="3999" table:style-name="ce16">
            <text:p><text:s text:c="3"/>3 999</text:p>
          </table:table-cell>
          <table:table-cell office:value-type="float" office:value="2.119607562530808" table:style-name="ce17">
            <text:p>2,1</text:p>
          </table:table-cell>
          <table:table-cell office:value-type="float" office:value="4304556.8959999997" table:style-name="ce16">
            <text:p><text:s text:c="2"/>4 304 557</text:p>
          </table:table-cell>
          <table:table-cell office:value-type="float" office:value="86497.58" table:style-name="ce16">
            <text:p><text:s text:c="3"/>86 498</text:p>
          </table:table-cell>
          <table:table-cell office:value-type="float" office:value="2.0094421351562968" table:style-name="ce17">
            <text:p>2,0</text:p>
          </table:table-cell>
          <table:table-cell office:value-type="float" office:value="85461.307000000001" table:style-name="ce16">
            <text:p><text:s text:c="3"/>85 461</text:p>
          </table:table-cell>
          <table:table-cell office:value-type="float" office:value="1.9853682751740309" table:style-name="ce17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1.6" table:style-name="ce17">
            <text:p>1,6</text:p>
          </table:table-cell>
          <table:table-cell office:value-type="float" office:value="84.21052631578948" table:style-name="ce17">
            <text:p>84,2</text:p>
          </table:table-cell>
          <table:table-cell office:value-type="float" office:value="1.2" table:style-name="ce17">
            <text:p>1,2</text:p>
          </table:table-cell>
          <table:table-cell office:value-type="float" office:value="63.157894736842103" table:style-name="ce17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3.636363636363635" table:style-name="ce6">
            <text:p>13,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8.787878787878789" table:style-name="ce6">
            <text:p>28,8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4527845036319613" table:style-name="ce6">
            <text:p>1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.6949152542372881" table:style-name="ce6">
            <text:p>1,7</text:p>
          </table:table-cell>
          <table:table-cell office:value-type="float" office:value="8253.6329999999998" table:style-name="ce5">
            <text:p><text:s text:c="3"/>8 254</text:p>
          </table:table-cell>
          <table:table-cell office:value-type="float" office:value="194.23400000000001" table:style-name="ce5">
            <text:p><text:s text:c="4"/>194</text:p>
          </table:table-cell>
          <table:table-cell office:value-type="float" office:value="2.35331520071222" table:style-name="ce6">
            <text:p>2,4</text:p>
          </table:table-cell>
          <table:table-cell office:value-type="float" office:value="129.511" table:style-name="ce5">
            <text:p><text:s text:c="4"/>130</text:p>
          </table:table-cell>
          <table:table-cell office:value-type="float" office:value="1.5691393111372895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318.74999999999994" table:style-name="ce6">
            <text:p>318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B Indústrias extrativ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.727272727272727" table:style-name="ce6">
            <text:p>22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7.27272727272727" table:style-name="ce6">
            <text:p>27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4.601999999999997" table:style-name="ce5">
            <text:p><text:s text:c="4"/>35</text:p>
          </table:table-cell>
          <table:table-cell office:value-type="string" table:style-name="ce6">
            <text:p>-</text:p>
          </table:table-cell>
          <table:table-cell office:value-type="float" office:value="18.8" table:style-name="ce6">
            <text:p>18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6" table:style-name="ce6">
            <text:p>1,6</text:p>
          </table:table-cell>
          <table:table-cell office:value-type="float" office:value="8.5106382978723403" table:style-name="ce6">
            <text:p>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244" table:style-name="ce5">
            <text:p><text:s text:c="3"/>1 244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14.14790996784566" table:style-name="ce6">
            <text:p>14,1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6.720257234726688" table:style-name="ce6">
            <text:p>16,7</text:p>
          </table:table-cell>
          <table:table-cell office:value-type="float" office:value="19038" table:style-name="ce5">
            <text:p><text:s text:c="3"/>19 038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2.0222712469797246" table:style-name="ce6">
            <text:p>2,0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.1398256119340267" table:style-name="ce6">
            <text:p>1,1</text:p>
          </table:table-cell>
          <table:table-cell office:value-type="float" office:value="333346.25400000002" table:style-name="ce5">
            <text:p><text:s text:c="3"/>333 346</text:p>
          </table:table-cell>
          <table:table-cell office:value-type="float" office:value="4754.875" table:style-name="ce5">
            <text:p><text:s text:c="3"/>4 755</text:p>
          </table:table-cell>
          <table:table-cell office:value-type="float" office:value="1.4264072096037412" table:style-name="ce6">
            <text:p>1,4</text:p>
          </table:table-cell>
          <table:table-cell office:value-type="float" office:value="3845.9870000000001" table:style-name="ce5">
            <text:p><text:s text:c="3"/>3 846</text:p>
          </table:table-cell>
          <table:table-cell office:value-type="float" office:value="1.1537513782890747" table:style-name="ce6">
            <text:p>1,2</text:p>
          </table:table-cell>
          <table:table-cell office:value-type="float" office:value="1.5" table:style-name="ce6">
            <text:p>1,5</text:p>
          </table:table-cell>
          <table:table-cell office:value-type="float" office:value="1.7" table:style-name="ce6">
            <text:p>1,7</text:p>
          </table:table-cell>
          <table:table-cell office:value-type="float" office:value="113.33333333333333" table:style-name="ce6">
            <text:p>11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D Eletricidade e gá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0.76923076923077" table:style-name="ce6">
            <text:p>30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.538461538461538" table:style-name="ce6">
            <text:p>11,5</text:p>
          </table:table-cell>
          <table:table-cell office:value-type="float" office:value="939" table:style-name="ce5">
            <text:p><text:s text:c="4"/>93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0649627263045794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0966.010999999999" table:style-name="ce5">
            <text:p><text:s text:c="3"/>70 966</text:p>
          </table:table-cell>
          <table:table-cell office:value-type="float" office:value="60.293999999999997" table:style-name="ce5">
            <text:p><text:s text:c="4"/>60</text:p>
          </table:table-cell>
          <table:table-cell office:value-type="float" office:value="8.4961799529636797E-2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7" table:style-name="ce6">
            <text:p>6,7</text:p>
          </table:table-cell>
          <table:table-cell office:value-type="float" office:value="6.3" table:style-name="ce6">
            <text:p>6,3</text:p>
          </table:table-cell>
          <table:table-cell office:value-type="float" office:value="94.02985074626865" table:style-name="ce6">
            <text:p>94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3223" table:style-name="ce5">
            <text:p><text:s text:c="3"/>3 223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5.8330747750542971" table:style-name="ce6">
            <text:p>5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18616196090598822" table:style-name="ce6">
            <text:p>0,2</text:p>
          </table:table-cell>
          <table:table-cell office:value-type="float" office:value="180341.448" table:style-name="ce5">
            <text:p><text:s text:c="3"/>180 341</text:p>
          </table:table-cell>
          <table:table-cell office:value-type="float" office:value="3796.9769999999999" table:style-name="ce5">
            <text:p><text:s text:c="3"/>3 797</text:p>
          </table:table-cell>
          <table:table-cell office:value-type="float" office:value="2.1054377915386375" table:style-name="ce6">
            <text:p>2,1</text:p>
          </table:table-cell>
          <table:table-cell office:value-type="float" office:value="47.587000000000003" table:style-name="ce5">
            <text:p><text:s text:c="4"/>48</text:p>
          </table:table-cell>
          <table:table-cell office:value-type="float" office:value="2.6387167524572607E-2" table:style-name="ce6">
            <text:p>0,0</text:p>
          </table:table-cell>
          <table:table-cell office:value-type="float" office:value="4.7" table:style-name="ce6">
            <text:p>4,7</text:p>
          </table:table-cell>
          <table:table-cell office:value-type="float" office:value="1.9" table:style-name="ce6">
            <text:p>1,9</text:p>
          </table:table-cell>
          <table:table-cell office:value-type="float" office:value="40.425531914893611" table:style-name="ce6">
            <text:p>40,4</text:p>
          </table:table-cell>
          <table:table-cell office:value-type="float" office:value="0.7" table:style-name="ce6">
            <text:p>0,7</text:p>
          </table:table-cell>
          <table:table-cell office:value-type="float" office:value="14.893617021276595" table:style-name="ce6">
            <text:p>1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F Construção</text:p>
          </table:table-cell>
          <table:table-cell office:value-type="float" office:value="1847" table:style-name="ce5">
            <text:p><text:s text:c="3"/>1 847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19.924201407688145" table:style-name="ce6">
            <text:p>19,9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21.819166215484572" table:style-name="ce6">
            <text:p>21,8</text:p>
          </table:table-cell>
          <table:table-cell office:value-type="float" office:value="15804" table:style-name="ce5">
            <text:p><text:s text:c="3"/>15 804</text:p>
          </table:table-cell>
          <table:table-cell office:value-type="float" office:value="970" table:style-name="ce5">
            <text:p><text:s text:c="4"/>970</text:p>
          </table:table-cell>
          <table:table-cell office:value-type="float" office:value="6.1376866616046568" table:style-name="ce6">
            <text:p>6,1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3.9420399898759806" table:style-name="ce6">
            <text:p>3,9</text:p>
          </table:table-cell>
          <table:table-cell office:value-type="float" office:value="393124.62699999998" table:style-name="ce5">
            <text:p><text:s text:c="3"/>393 125</text:p>
          </table:table-cell>
          <table:table-cell office:value-type="float" office:value="11735.819" table:style-name="ce5">
            <text:p><text:s text:c="3"/>11 736</text:p>
          </table:table-cell>
          <table:table-cell office:value-type="float" office:value="2.9852668070067256" table:style-name="ce6">
            <text:p>3,0</text:p>
          </table:table-cell>
          <table:table-cell office:value-type="float" office:value="21779.356" table:style-name="ce5">
            <text:p><text:s text:c="3"/>21 779</text:p>
          </table:table-cell>
          <table:table-cell office:value-type="float" office:value="5.5400640163914234" table:style-name="ce6">
            <text:p>5,5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9013" table:style-name="ce5">
            <text:p><text:s text:c="3"/>9 013</text:p>
          </table:table-cell>
          <table:table-cell office:value-type="float" office:value="1297" table:style-name="ce5">
            <text:p><text:s text:c="3"/>1 297</text:p>
          </table:table-cell>
          <table:table-cell office:value-type="float" office:value="14.390325085986907" table:style-name="ce6">
            <text:p>14,4</text:p>
          </table:table-cell>
          <table:table-cell office:value-type="float" office:value="1631" table:style-name="ce5">
            <text:p><text:s text:c="3"/>1 631</text:p>
          </table:table-cell>
          <table:table-cell office:value-type="float" office:value="18.096083435038281" table:style-name="ce6">
            <text:p>18,1</text:p>
          </table:table-cell>
          <table:table-cell office:value-type="float" office:value="50690" table:style-name="ce5">
            <text:p><text:s text:c="3"/>50 690</text:p>
          </table:table-cell>
          <table:table-cell office:value-type="float" office:value="2622" table:style-name="ce5">
            <text:p><text:s text:c="3"/>2 622</text:p>
          </table:table-cell>
          <table:table-cell office:value-type="float" office:value="5.1726178733478001" table:style-name="ce6">
            <text:p>5,2</text:p>
          </table:table-cell>
          <table:table-cell office:value-type="float" office:value="1424" table:style-name="ce5">
            <text:p><text:s text:c="3"/>1 424</text:p>
          </table:table-cell>
          <table:table-cell office:value-type="float" office:value="2.8092325902544881" table:style-name="ce6">
            <text:p>2,8</text:p>
          </table:table-cell>
          <table:table-cell office:value-type="float" office:value="931175.56" table:style-name="ce5">
            <text:p><text:s text:c="3"/>931 176</text:p>
          </table:table-cell>
          <table:table-cell office:value-type="float" office:value="24663.232" table:style-name="ce5">
            <text:p><text:s text:c="3"/>24 663</text:p>
          </table:table-cell>
          <table:table-cell office:value-type="float" office:value="2.6486124700265972" table:style-name="ce6">
            <text:p>2,6</text:p>
          </table:table-cell>
          <table:table-cell office:value-type="float" office:value="26545.376" table:style-name="ce5">
            <text:p><text:s text:c="3"/>26 545</text:p>
          </table:table-cell>
          <table:table-cell office:value-type="float" office:value="2.8507380498689203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73" table:style-name="ce5">
            <text:p><text:s text:c="4"/>473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5.433403805496829" table:style-name="ce6">
            <text:p>15,4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6.913319238900634" table:style-name="ce6">
            <text:p>16,9</text:p>
          </table:table-cell>
          <table:table-cell office:value-type="float" office:value="7513" table:style-name="ce5">
            <text:p><text:s text:c="3"/>7 513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0.82523625715426596" table:style-name="ce6">
            <text:p>0,8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0.45254891521362972" table:style-name="ce6">
            <text:p>0,5</text:p>
          </table:table-cell>
          <table:table-cell office:value-type="float" office:value="186672.103" table:style-name="ce5">
            <text:p><text:s text:c="3"/>186 672</text:p>
          </table:table-cell>
          <table:table-cell office:value-type="float" office:value="539.22400000000005" table:style-name="ce5">
            <text:p><text:s text:c="4"/>539</text:p>
          </table:table-cell>
          <table:table-cell office:value-type="float" office:value="0.28886158742209062" table:style-name="ce6">
            <text:p>0,3</text:p>
          </table:table-cell>
          <table:table-cell office:value-type="float" office:value="836.9" table:style-name="ce5">
            <text:p><text:s text:c="4"/>837</text:p>
          </table:table-cell>
          <table:table-cell office:value-type="float" office:value="0.44832622901344826" table:style-name="ce6">
            <text:p>0,4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I Alojamento e alimentação</text:p>
          </table:table-cell>
          <table:table-cell office:value-type="float" office:value="1803" table:style-name="ce5">
            <text:p><text:s text:c="3"/>1 803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17.692734331669442" table:style-name="ce6">
            <text:p>17,7</text:p>
          </table:table-cell>
          <table:table-cell office:value-type="float" office:value="369" table:style-name="ce5">
            <text:p><text:s text:c="4"/>369</text:p>
          </table:table-cell>
          <table:table-cell office:value-type="float" office:value="20.465890183028286" table:style-name="ce6">
            <text:p>20,5</text:p>
          </table:table-cell>
          <table:table-cell office:value-type="float" office:value="15562" table:style-name="ce5">
            <text:p><text:s text:c="3"/>15 562</text:p>
          </table:table-cell>
          <table:table-cell office:value-type="float" office:value="1221" table:style-name="ce5">
            <text:p><text:s text:c="3"/>1 221</text:p>
          </table:table-cell>
          <table:table-cell office:value-type="float" office:value="7.8460352139827787" table:style-name="ce6">
            <text:p>7,8</text:p>
          </table:table-cell>
          <table:table-cell office:value-type="float" office:value="630" table:style-name="ce5">
            <text:p><text:s text:c="4"/>630</text:p>
          </table:table-cell>
          <table:table-cell office:value-type="float" office:value="4.0483228376815319" table:style-name="ce6">
            <text:p>4,0</text:p>
          </table:table-cell>
          <table:table-cell office:value-type="float" office:value="249499.18799999999" table:style-name="ce5">
            <text:p><text:s text:c="3"/>249 499</text:p>
          </table:table-cell>
          <table:table-cell office:value-type="float" office:value="10897.165000000001" table:style-name="ce5">
            <text:p><text:s text:c="3"/>10 897</text:p>
          </table:table-cell>
          <table:table-cell office:value-type="float" office:value="4.3676154168485715" table:style-name="ce6">
            <text:p>4,4</text:p>
          </table:table-cell>
          <table:table-cell office:value-type="float" office:value="10728.937" table:style-name="ce5">
            <text:p><text:s text:c="3"/>10 729</text:p>
          </table:table-cell>
          <table:table-cell office:value-type="float" office:value="4.3001891453049534" table:style-name="ce6">
            <text:p>4,3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J Informação e comunicação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0.041753653444676" table:style-name="ce6">
            <text:p>20,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9.624217118997915" table:style-name="ce6">
            <text:p>19,6</text:p>
          </table:table-cell>
          <table:table-cell office:value-type="float" office:value="4360" table:style-name="ce5">
            <text:p><text:s text:c="3"/>4 360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.2477064220183487" table:style-name="ce6">
            <text:p>2,2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.5825688073394497" table:style-name="ce6">
            <text:p>1,6</text:p>
          </table:table-cell>
          <table:table-cell office:value-type="float" office:value="166904.82199999999" table:style-name="ce5">
            <text:p><text:s text:c="3"/>166 905</text:p>
          </table:table-cell>
          <table:table-cell office:value-type="float" office:value="1240.624" table:style-name="ce5">
            <text:p><text:s text:c="3"/>1 241</text:p>
          </table:table-cell>
          <table:table-cell office:value-type="float" office:value="0.74331225732950978" table:style-name="ce6">
            <text:p>0,7</text:p>
          </table:table-cell>
          <table:table-cell office:value-type="float" office:value="1536.4549999999999" table:style-name="ce5">
            <text:p><text:s text:c="3"/>1 536</text:p>
          </table:table-cell>
          <table:table-cell office:value-type="float" office:value="0.92055758580779656" table:style-name="ce6">
            <text:p>0,9</text:p>
          </table:table-cell>
          <table:table-cell office:value-type="float" office:value="3.3" table:style-name="ce6">
            <text:p>3,3</text:p>
          </table:table-cell>
          <table:table-cell office:value-type="float" office:value="2.1" table:style-name="ce6">
            <text:p>2,1</text:p>
          </table:table-cell>
          <table:table-cell office:value-type="float" office:value="63.636363636363647" table:style-name="ce6">
            <text:p>63,6</text:p>
          </table:table-cell>
          <table:table-cell office:value-type="float" office:value="1.7" table:style-name="ce6">
            <text:p>1,7</text:p>
          </table:table-cell>
          <table:table-cell office:value-type="float" office:value="51.515151515151516" table:style-name="ce6">
            <text:p>5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7.155756207674944" table:style-name="ce6">
            <text:p>17,2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6.930022573363431" table:style-name="ce6">
            <text:p>16,9</text:p>
          </table:table-cell>
          <table:table-cell office:value-type="float" office:value="3900" table:style-name="ce5">
            <text:p><text:s text:c="3"/>3 900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4.6153846153846159" table:style-name="ce6">
            <text:p>4,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48717948717948723" table:style-name="ce6">
            <text:p>0,5</text:p>
          </table:table-cell>
          <table:table-cell office:value-type="float" office:value="282022.24699999997" table:style-name="ce5">
            <text:p><text:s text:c="3"/>282 022</text:p>
          </table:table-cell>
          <table:table-cell office:value-type="float" office:value="11069.734" table:style-name="ce5">
            <text:p><text:s text:c="3"/>11 070</text:p>
          </table:table-cell>
          <table:table-cell office:value-type="float" office:value="3.9251279350313104" table:style-name="ce6">
            <text:p>3,9</text:p>
          </table:table-cell>
          <table:table-cell office:value-type="float" office:value="1570.5319999999999" table:style-name="ce5">
            <text:p><text:s text:c="3"/>1 571</text:p>
          </table:table-cell>
          <table:table-cell office:value-type="float" office:value="0.55688230864992716" table:style-name="ce6">
            <text:p>0,6</text:p>
          </table:table-cell>
          <table:table-cell office:value-type="float" office:value="6.2" table:style-name="ce6">
            <text:p>6,2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150" table:style-name="ce6">
            <text:p>150,0</text:p>
          </table:table-cell>
          <table:table-cell office:value-type="float" office:value="2.7" table:style-name="ce6">
            <text:p>2,7</text:p>
          </table:table-cell>
          <table:table-cell office:value-type="float" office:value="43.548387096774192" table:style-name="ce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L Atividades imobiliárias</text:p>
          </table:table-cell>
          <table:table-cell office:value-type="float" office:value="561" table:style-name="ce5">
            <text:p><text:s text:c="4"/>561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4.420677361853834" table:style-name="ce6">
            <text:p>24,4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22.638146167557931" table:style-name="ce6">
            <text:p>22,6</text:p>
          </table:table-cell>
          <table:table-cell office:value-type="float" office:value="1391" table:style-name="ce5">
            <text:p><text:s text:c="3"/>1 391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5.2480230050323504" table:style-name="ce6">
            <text:p>5,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.8691588785046727" table:style-name="ce6">
            <text:p>1,9</text:p>
          </table:table-cell>
          <table:table-cell office:value-type="float" office:value="29449.123" table:style-name="ce5">
            <text:p><text:s text:c="3"/>29 449</text:p>
          </table:table-cell>
          <table:table-cell office:value-type="float" office:value="703.26499999999999" table:style-name="ce5">
            <text:p><text:s text:c="4"/>703</text:p>
          </table:table-cell>
          <table:table-cell office:value-type="float" office:value="2.3880677193680775" table:style-name="ce6">
            <text:p>2,4</text:p>
          </table:table-cell>
          <table:table-cell office:value-type="float" office:value="690.654" table:style-name="ce5">
            <text:p><text:s text:c="4"/>691</text:p>
          </table:table-cell>
          <table:table-cell office:value-type="float" office:value="2.3452447123807389" table:style-name="ce6">
            <text:p>2,3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20.134228187919462" table:style-name="ce6">
            <text:p>20,1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17.986577181208055" table:style-name="ce6">
            <text:p>18,0</text:p>
          </table:table-cell>
          <table:table-cell office:value-type="float" office:value="5080" table:style-name="ce5">
            <text:p><text:s text:c="3"/>5 080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3.0314960629921259" table:style-name="ce6">
            <text:p>3,0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.2834645669291338" table:style-name="ce6">
            <text:p>2,3</text:p>
          </table:table-cell>
          <table:table-cell office:value-type="float" office:value="129260.61500000001" table:style-name="ce5">
            <text:p><text:s text:c="3"/>129 261</text:p>
          </table:table-cell>
          <table:table-cell office:value-type="float" office:value="1801.354" table:style-name="ce5">
            <text:p><text:s text:c="3"/>1 801</text:p>
          </table:table-cell>
          <table:table-cell office:value-type="float" office:value="1.3935830337802431" table:style-name="ce6">
            <text:p>1,4</text:p>
          </table:table-cell>
          <table:table-cell office:value-type="float" office:value="3517.3249999999998" table:style-name="ce5">
            <text:p><text:s text:c="3"/>3 517</text:p>
          </table:table-cell>
          <table:table-cell office:value-type="float" office:value="2.7211111443342579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626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20" table:style-name="ce5">
            <text:p><text:s text:c="3"/>1 520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8.223684210526319" table:style-name="ce6">
            <text:p>18,2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17.763157894736842" table:style-name="ce6">
            <text:p>17,8</text:p>
          </table:table-cell>
          <table:table-cell office:value-type="float" office:value="34588" table:style-name="ce5">
            <text:p><text:s text:c="3"/>34 588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2.4488261824910373" table:style-name="ce6">
            <text:p>2,4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1.4629351220076328" table:style-name="ce6">
            <text:p>1,5</text:p>
          </table:table-cell>
          <table:table-cell office:value-type="float" office:value="573963.99199999997" table:style-name="ce5">
            <text:p><text:s text:c="3"/>573 964</text:p>
          </table:table-cell>
          <table:table-cell office:value-type="float" office:value="8352.777" table:style-name="ce5">
            <text:p><text:s text:c="3"/>8 353</text:p>
          </table:table-cell>
          <table:table-cell office:value-type="float" office:value="1.4552789227934704" table:style-name="ce6">
            <text:p>1,5</text:p>
          </table:table-cell>
          <table:table-cell office:value-type="float" office:value="8637.6290000000008" table:style-name="ce5">
            <text:p><text:s text:c="3"/>8 638</text:p>
          </table:table-cell>
          <table:table-cell office:value-type="float" office:value="1.5049078200710544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P Educação</text:p>
          </table:table-cell>
          <table:table-cell office:value-type="float" office:value="606" table:style-name="ce5">
            <text:p><text:s text:c="4"/>606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4.356435643564355" table:style-name="ce6">
            <text:p>14,4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4.356435643564355" table:style-name="ce6">
            <text:p>14,4</text:p>
          </table:table-cell>
          <table:table-cell office:value-type="float" office:value="9753" table:style-name="ce5">
            <text:p><text:s text:c="3"/>9 753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3.6091459038244644" table:style-name="ce6">
            <text:p>3,6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0.73823438941864039" table:style-name="ce6">
            <text:p>0,7</text:p>
          </table:table-cell>
          <table:table-cell office:value-type="float" office:value="231007.43400000001" table:style-name="ce5">
            <text:p><text:s text:c="3"/>231 007</text:p>
          </table:table-cell>
          <table:table-cell office:value-type="float" office:value="3276.4630000000002" table:style-name="ce5">
            <text:p><text:s text:c="3"/>3 276</text:p>
          </table:table-cell>
          <table:table-cell office:value-type="float" office:value="1.4183366064314622" table:style-name="ce6">
            <text:p>1,4</text:p>
          </table:table-cell>
          <table:table-cell office:value-type="float" office:value="1413.1369999999999" table:style-name="ce5">
            <text:p><text:s text:c="3"/>1 413</text:p>
          </table:table-cell>
          <table:table-cell office:value-type="float" office:value="0.6117279325305176" table:style-name="ce6">
            <text:p>0,6</text:p>
          </table:table-cell>
          <table:table-cell office:value-type="float" office:value="2" table:style-name="ce6">
            <text:p>2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.000000000000007" table:style-name="ce6">
            <text:p>55,0</text:p>
          </table:table-cell>
          <table:table-cell office:value-type="float" office:value="0.9" table:style-name="ce6">
            <text:p>0,9</text:p>
          </table:table-cell>
          <table:table-cell office:value-type="float" office:value="45" table:style-name="ce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85" table:style-name="ce5">
            <text:p><text:s text:c="3"/>1 185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9.324894514767934" table:style-name="ce6">
            <text:p>19,3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2.236286919831224" table:style-name="ce6">
            <text:p>12,2</text:p>
          </table:table-cell>
          <table:table-cell office:value-type="float" office:value="10684" table:style-name="ce5">
            <text:p><text:s text:c="3"/>10 684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1.4975664545114189" table:style-name="ce6">
            <text:p>1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9394.54699999999" table:style-name="ce5">
            <text:p><text:s text:c="3"/>219 395</text:p>
          </table:table-cell>
          <table:table-cell office:value-type="float" office:value="1526.742" table:style-name="ce5">
            <text:p><text:s text:c="3"/>1 527</text:p>
          </table:table-cell>
          <table:table-cell office:value-type="float" office:value="0.69588876336110583" table:style-name="ce6">
            <text:p>0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0.588235294117645" table:style-name="ce6">
            <text:p>20,6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9.934640522875817" table:style-name="ce6">
            <text:p>19,9</text:p>
          </table:table-cell>
          <table:table-cell office:value-type="float" office:value="1192" table:style-name="ce5">
            <text:p><text:s text:c="3"/>1 192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5.7885906040268456" table:style-name="ce6">
            <text:p>5,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.6845637583892619" table:style-name="ce6">
            <text:p>2,7</text:p>
          </table:table-cell>
          <table:table-cell office:value-type="float" office:value="21311.958999999999" table:style-name="ce5">
            <text:p><text:s text:c="3"/>21 312</text:p>
          </table:table-cell>
          <table:table-cell office:value-type="float" office:value="325.49099999999999" table:style-name="ce5">
            <text:p><text:s text:c="4"/>325</text:p>
          </table:table-cell>
          <table:table-cell office:value-type="float" office:value="1.5272692669876102" table:style-name="ce6">
            <text:p>1,5</text:p>
          </table:table-cell>
          <table:table-cell office:value-type="float" office:value="557.29200000000003" table:style-name="ce5">
            <text:p><text:s text:c="4"/>557</text:p>
          </table:table-cell>
          <table:table-cell office:value-type="float" office:value="2.6149262017630575" table:style-name="ce6">
            <text:p>2,6</text:p>
          </table:table-cell>
          <table:table-cell office:value-type="float" office:value="1.5" table:style-name="ce6">
            <text:p>1,5</text:p>
          </table:table-cell>
          <table:table-cell office:value-type="float" office:value="1" table:style-name="ce6">
            <text:p>1,0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0.9" table:style-name="ce6">
            <text:p>0,9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48" table:style-name="ce5">
            <text:p><text:s text:c="4"/>748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4.171122994652407" table:style-name="ce6">
            <text:p>14,2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8.181818181818183" table:style-name="ce6">
            <text:p>18,2</text:p>
          </table:table-cell>
          <table:table-cell office:value-type="float" office:value="3284" table:style-name="ce5">
            <text:p><text:s text:c="3"/>3 284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6.6077953714981739" table:style-name="ce6">
            <text:p>6,6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5.8465286236297196" table:style-name="ce6">
            <text:p>5,8</text:p>
          </table:table-cell>
          <table:table-cell office:value-type="float" office:value="48656.228999999999" table:style-name="ce5">
            <text:p><text:s text:c="3"/>48 656</text:p>
          </table:table-cell>
          <table:table-cell office:value-type="float" office:value="1559.31" table:style-name="ce5">
            <text:p><text:s text:c="3"/>1 559</text:p>
          </table:table-cell>
          <table:table-cell office:value-type="float" office:value="3.2047489746893456" table:style-name="ce6">
            <text:p>3,2</text:p>
          </table:table-cell>
          <table:table-cell office:value-type="float" office:value="3093.5219999999999" table:style-name="ce5">
            <text:p><text:s text:c="3"/>3 094</text:p>
          </table:table-cell>
          <table:table-cell office:value-type="float" office:value="6.3579156535127286" table:style-name="ce6">
            <text:p>6,4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João Pessoa - PB</text:p>
          </table:table-cell>
          <table:table-cell office:value-type="string" table:style-name="ce18">
            <text:p>Total</text:p>
          </table:table-cell>
          <table:table-cell office:value-type="float" office:value="16740" table:style-name="ce16">
            <text:p><text:s text:c="3"/>16 740</text:p>
          </table:table-cell>
          <table:table-cell office:value-type="float" office:value="2949" table:style-name="ce16">
            <text:p><text:s text:c="3"/>2 949</text:p>
          </table:table-cell>
          <table:table-cell office:value-type="float" office:value="17.616487455197134" table:style-name="ce17">
            <text:p>17,6</text:p>
          </table:table-cell>
          <table:table-cell office:value-type="float" office:value="2531" table:style-name="ce16">
            <text:p><text:s text:c="3"/>2 531</text:p>
          </table:table-cell>
          <table:table-cell office:value-type="float" office:value="15.1194743130227" table:style-name="ce17">
            <text:p>15,1</text:p>
          </table:table-cell>
          <table:table-cell office:value-type="float" office:value="139180" table:style-name="ce16">
            <text:p><text:s text:c="3"/>139 180</text:p>
          </table:table-cell>
          <table:table-cell office:value-type="float" office:value="5784" table:style-name="ce16">
            <text:p><text:s text:c="3"/>5 784</text:p>
          </table:table-cell>
          <table:table-cell office:value-type="float" office:value="4.1557695071130913" table:style-name="ce17">
            <text:p>4,2</text:p>
          </table:table-cell>
          <table:table-cell office:value-type="float" office:value="2583" table:style-name="ce16">
            <text:p><text:s text:c="3"/>2 583</text:p>
          </table:table-cell>
          <table:table-cell office:value-type="float" office:value="1.8558700962782009" table:style-name="ce17">
            <text:p>1,9</text:p>
          </table:table-cell>
          <table:table-cell office:value-type="float" office:value="3064132.2859999998" table:style-name="ce16">
            <text:p><text:s text:c="2"/>3 064 132</text:p>
          </table:table-cell>
          <table:table-cell office:value-type="float" office:value="55813.629000000001" table:style-name="ce16">
            <text:p><text:s text:c="3"/>55 814</text:p>
          </table:table-cell>
          <table:table-cell office:value-type="float" office:value="1.8215149931682815" table:style-name="ce17">
            <text:p>1,8</text:p>
          </table:table-cell>
          <table:table-cell office:value-type="float" office:value="58527.008000000002" table:style-name="ce16">
            <text:p><text:s text:c="3"/>58 527</text:p>
          </table:table-cell>
          <table:table-cell office:value-type="float" office:value="1.9100679258336695" table:style-name="ce17">
            <text:p>1,9</text:p>
          </table:table-cell>
          <table:table-cell office:value-type="float" office:value="1.8" table:style-name="ce17">
            <text:p>1,8</text:p>
          </table:table-cell>
          <table:table-cell office:value-type="float" office:value="1.5" table:style-name="ce17">
            <text:p>1,5</text:p>
          </table:table-cell>
          <table:table-cell office:value-type="float" office:value="83.333333333333329" table:style-name="ce17">
            <text:p>83,3</text:p>
          </table:table-cell>
          <table:table-cell office:value-type="float" office:value="1.2" table:style-name="ce17">
            <text:p>1,2</text:p>
          </table:table-cell>
          <table:table-cell office:value-type="float" office:value="66.66666666666665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1.739130434782609" table:style-name="ce6">
            <text:p>21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6.086956521739129" table:style-name="ce6">
            <text:p>26,1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8.8135593220339" table:style-name="ce6">
            <text:p>28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.5423728813559325" table:style-name="ce6">
            <text:p>2,5</text:p>
          </table:table-cell>
          <table:table-cell office:value-type="float" office:value="1705.1010000000001" table:style-name="ce5">
            <text:p><text:s text:c="3"/>1 705</text:p>
          </table:table-cell>
          <table:table-cell office:value-type="float" office:value="307.05200000000002" table:style-name="ce5">
            <text:p><text:s text:c="4"/>307</text:p>
          </table:table-cell>
          <table:table-cell office:value-type="float" office:value="18.007848215442955" table:style-name="ce6">
            <text:p>18,0</text:p>
          </table:table-cell>
          <table:table-cell office:value-type="float" office:value="66.400999999999996" table:style-name="ce5">
            <text:p><text:s text:c="4"/>66</text:p>
          </table:table-cell>
          <table:table-cell office:value-type="float" office:value="3.8942561173795562" table:style-name="ce6">
            <text:p>3,9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7" table:style-name="ce6">
            <text:p>1,7</text:p>
          </table:table-cell>
          <table:table-cell office:value-type="float" office:value="121.42857142857144" table:style-name="ce6">
            <text:p>12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B Indústrias extrativ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2.5" table:style-name="ce6">
            <text:p>12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1" table:style-name="ce6">
            <text:p>3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42" table:style-name="ce5">
            <text:p><text:s text:c="4"/>842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3.182897862232778" table:style-name="ce6">
            <text:p>13,2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4.133016627078385" table:style-name="ce6">
            <text:p>14,1</text:p>
          </table:table-cell>
          <table:table-cell office:value-type="float" office:value="13597" table:style-name="ce5">
            <text:p><text:s text:c="3"/>13 597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.110539089505038" table:style-name="ce6">
            <text:p>1,1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0.97080238287857623" table:style-name="ce6">
            <text:p>1,0</text:p>
          </table:table-cell>
          <table:table-cell office:value-type="float" office:value="291958.31099999999" table:style-name="ce5">
            <text:p><text:s text:c="3"/>291 958</text:p>
          </table:table-cell>
          <table:table-cell office:value-type="float" office:value="1253.3" table:style-name="ce5">
            <text:p><text:s text:c="3"/>1 253</text:p>
          </table:table-cell>
          <table:table-cell office:value-type="float" office:value="0.42927361639655459" table:style-name="ce6">
            <text:p>0,4</text:p>
          </table:table-cell>
          <table:table-cell office:value-type="float" office:value="3474.547" table:style-name="ce5">
            <text:p><text:s text:c="3"/>3 475</text:p>
          </table:table-cell>
          <table:table-cell office:value-type="float" office:value="1.1900832650042288" table:style-name="ce6">
            <text:p>1,2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14" table:style-name="ce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D Eletricidade e gá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8.461538461538467" table:style-name="ce6">
            <text:p>38,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2303" table:style-name="ce5">
            <text:p><text:s text:c="3"/>2 30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0090.623000000007" table:style-name="ce5">
            <text:p><text:s text:c="3"/>80 09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6">
            <text:p>3,0</text:p>
          </table:table-cell>
          <table:table-cell office:value-type="float" office:value="10.8" table:style-name="ce6">
            <text:p>10,8</text:p>
          </table:table-cell>
          <table:table-cell office:value-type="float" office:value="360" table:style-name="ce6">
            <text:p>360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.647058823529413" table:style-name="ce6">
            <text:p>17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.705882352941178" table:style-name="ce6">
            <text:p>14,7</text:p>
          </table:table-cell>
          <table:table-cell office:value-type="float" office:value="2704" table:style-name="ce5">
            <text:p><text:s text:c="3"/>2 704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11.353550295857987" table:style-name="ce6">
            <text:p>11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7991.54" table:style-name="ce5">
            <text:p><text:s text:c="3"/>127 992</text:p>
          </table:table-cell>
          <table:table-cell office:value-type="float" office:value="816.70799999999997" table:style-name="ce5">
            <text:p><text:s text:c="4"/>817</text:p>
          </table:table-cell>
          <table:table-cell office:value-type="float" office:value="0.63809529911117568" table:style-name="ce6">
            <text:p>0,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9" table:style-name="ce6">
            <text:p>3,9</text:p>
          </table:table-cell>
          <table:table-cell office:value-type="float" office:value="2" table:style-name="ce6">
            <text:p>2,0</text:p>
          </table:table-cell>
          <table:table-cell office:value-type="float" office:value="51.282051282051292" table:style-name="ce6">
            <text:p>51,3</text:p>
          </table:table-cell>
          <table:table-cell office:value-type="float" office:value="1.7" table:style-name="ce6">
            <text:p>1,7</text:p>
          </table:table-cell>
          <table:table-cell office:value-type="float" office:value="43.589743589743591" table:style-name="ce6">
            <text:p>4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F Construção</text:p>
          </table:table-cell>
          <table:table-cell office:value-type="float" office:value="1824" table:style-name="ce5">
            <text:p><text:s text:c="3"/>1 824</text:p>
          </table:table-cell>
          <table:table-cell office:value-type="float" office:value="415" table:style-name="ce5">
            <text:p><text:s text:c="4"/>415</text:p>
          </table:table-cell>
          <table:table-cell office:value-type="float" office:value="22.75219298245614" table:style-name="ce6">
            <text:p>22,8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17.434210526315788" table:style-name="ce6">
            <text:p>17,4</text:p>
          </table:table-cell>
          <table:table-cell office:value-type="float" office:value="17104" table:style-name="ce5">
            <text:p><text:s text:c="3"/>17 104</text:p>
          </table:table-cell>
          <table:table-cell office:value-type="float" office:value="787" table:style-name="ce5">
            <text:p><text:s text:c="4"/>787</text:p>
          </table:table-cell>
          <table:table-cell office:value-type="float" office:value="4.6012628624883067" table:style-name="ce6">
            <text:p>4,6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2.4964920486435922" table:style-name="ce6">
            <text:p>2,5</text:p>
          </table:table-cell>
          <table:table-cell office:value-type="float" office:value="358254.27600000001" table:style-name="ce5">
            <text:p><text:s text:c="3"/>358 254</text:p>
          </table:table-cell>
          <table:table-cell office:value-type="float" office:value="7231.7139999999999" table:style-name="ce5">
            <text:p><text:s text:c="3"/>7 232</text:p>
          </table:table-cell>
          <table:table-cell office:value-type="float" office:value="2.0185980976260556" table:style-name="ce6">
            <text:p>2,0</text:p>
          </table:table-cell>
          <table:table-cell office:value-type="float" office:value="10985.785" table:style-name="ce5">
            <text:p><text:s text:c="3"/>10 986</text:p>
          </table:table-cell>
          <table:table-cell office:value-type="float" office:value="3.0664770069625069" table:style-name="ce6">
            <text:p>3,1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179" table:style-name="ce5">
            <text:p><text:s text:c="3"/>7 179</text:p>
          </table:table-cell>
          <table:table-cell office:value-type="float" office:value="1058" table:style-name="ce5">
            <text:p><text:s text:c="3"/>1 058</text:p>
          </table:table-cell>
          <table:table-cell office:value-type="float" office:value="14.737428611227191" table:style-name="ce6">
            <text:p>14,7</text:p>
          </table:table-cell>
          <table:table-cell office:value-type="float" office:value="1083" table:style-name="ce5">
            <text:p><text:s text:c="3"/>1 083</text:p>
          </table:table-cell>
          <table:table-cell office:value-type="float" office:value="15.085666527371499" table:style-name="ce6">
            <text:p>15,1</text:p>
          </table:table-cell>
          <table:table-cell office:value-type="float" office:value="36952" table:style-name="ce5">
            <text:p><text:s text:c="3"/>36 952</text:p>
          </table:table-cell>
          <table:table-cell office:value-type="float" office:value="1878" table:style-name="ce5">
            <text:p><text:s text:c="3"/>1 878</text:p>
          </table:table-cell>
          <table:table-cell office:value-type="float" office:value="5.0822688893699937" table:style-name="ce6">
            <text:p>5,1</text:p>
          </table:table-cell>
          <table:table-cell office:value-type="float" office:value="844" table:style-name="ce5">
            <text:p><text:s text:c="4"/>844</text:p>
          </table:table-cell>
          <table:table-cell office:value-type="float" office:value="2.2840441654037669" table:style-name="ce6">
            <text:p>2,3</text:p>
          </table:table-cell>
          <table:table-cell office:value-type="float" office:value="690776.85499999998" table:style-name="ce5">
            <text:p><text:s text:c="3"/>690 777</text:p>
          </table:table-cell>
          <table:table-cell office:value-type="float" office:value="19676.536" table:style-name="ce5">
            <text:p><text:s text:c="3"/>19 677</text:p>
          </table:table-cell>
          <table:table-cell office:value-type="float" office:value="2.8484648635194936" table:style-name="ce6">
            <text:p>2,8</text:p>
          </table:table-cell>
          <table:table-cell office:value-type="float" office:value="18099.608" table:style-name="ce5">
            <text:p><text:s text:c="3"/>18 100</text:p>
          </table:table-cell>
          <table:table-cell office:value-type="float" office:value="2.6201815925057304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31" table:style-name="ce5">
            <text:p><text:s text:c="4"/>331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4.803625377643503" table:style-name="ce6">
            <text:p>14,8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5.407854984894259" table:style-name="ce6">
            <text:p>15,4</text:p>
          </table:table-cell>
          <table:table-cell office:value-type="float" office:value="6827" table:style-name="ce5">
            <text:p><text:s text:c="3"/>6 827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.3475904496850739" table:style-name="ce6">
            <text:p>1,3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.1132268932181046" table:style-name="ce6">
            <text:p>1,1</text:p>
          </table:table-cell>
          <table:table-cell office:value-type="float" office:value="157856.68299999999" table:style-name="ce5">
            <text:p><text:s text:c="3"/>157 857</text:p>
          </table:table-cell>
          <table:table-cell office:value-type="float" office:value="778.79399999999998" table:style-name="ce5">
            <text:p><text:s text:c="4"/>779</text:p>
          </table:table-cell>
          <table:table-cell office:value-type="float" office:value="0.49335510236205843" table:style-name="ce6">
            <text:p>0,5</text:p>
          </table:table-cell>
          <table:table-cell office:value-type="float" office:value="1424.6130000000001" table:style-name="ce5">
            <text:p><text:s text:c="3"/>1 425</text:p>
          </table:table-cell>
          <table:table-cell office:value-type="float" office:value="0.90247240276802221" table:style-name="ce6">
            <text:p>0,9</text:p>
          </table:table-cell>
          <table:table-cell office:value-type="float" office:value="2.1" table:style-name="ce6">
            <text:p>2,1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39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I Alojamento e alimentação</text:p>
          </table:table-cell>
          <table:table-cell office:value-type="float" office:value="1326" table:style-name="ce5">
            <text:p><text:s text:c="3"/>1 326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9.230769230769234" table:style-name="ce6">
            <text:p>19,2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3.725490196078432" table:style-name="ce6">
            <text:p>13,7</text:p>
          </table:table-cell>
          <table:table-cell office:value-type="float" office:value="10972" table:style-name="ce5">
            <text:p><text:s text:c="3"/>10 972</text:p>
          </table:table-cell>
          <table:table-cell office:value-type="float" office:value="1065" table:style-name="ce5">
            <text:p><text:s text:c="3"/>1 065</text:p>
          </table:table-cell>
          <table:table-cell office:value-type="float" office:value="9.7065257017863651" table:style-name="ce6">
            <text:p>9,7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3.4998177178271965" table:style-name="ce6">
            <text:p>3,5</text:p>
          </table:table-cell>
          <table:table-cell office:value-type="float" office:value="160355.75099999999" table:style-name="ce5">
            <text:p><text:s text:c="3"/>160 356</text:p>
          </table:table-cell>
          <table:table-cell office:value-type="float" office:value="7986.7560000000003" table:style-name="ce5">
            <text:p><text:s text:c="3"/>7 987</text:p>
          </table:table-cell>
          <table:table-cell office:value-type="float" office:value="4.9806483086471909" table:style-name="ce6">
            <text:p>5,0</text:p>
          </table:table-cell>
          <table:table-cell office:value-type="float" office:value="5617.5919999999996" table:style-name="ce5">
            <text:p><text:s text:c="3"/>5 618</text:p>
          </table:table-cell>
          <table:table-cell office:value-type="float" office:value="3.5032058189169657" table:style-name="ce6">
            <text:p>3,5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J Informação e comunicação</text:p>
          </table:table-cell>
          <table:table-cell office:value-type="float" office:value="457" table:style-name="ce5">
            <text:p><text:s text:c="4"/>457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0.568927789934357" table:style-name="ce6">
            <text:p>20,6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7.724288840262581" table:style-name="ce6">
            <text:p>17,7</text:p>
          </table:table-cell>
          <table:table-cell office:value-type="float" office:value="4100" table:style-name="ce5">
            <text:p><text:s text:c="3"/>4 100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.2195121951219512" table:style-name="ce6">
            <text:p>1,2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2.9024390243902443" table:style-name="ce6">
            <text:p>2,9</text:p>
          </table:table-cell>
          <table:table-cell office:value-type="float" office:value="144942.41899999999" table:style-name="ce5">
            <text:p><text:s text:c="3"/>144 942</text:p>
          </table:table-cell>
          <table:table-cell office:value-type="float" office:value="582.68899999999996" table:style-name="ce5">
            <text:p><text:s text:c="4"/>583</text:p>
          </table:table-cell>
          <table:table-cell office:value-type="float" office:value="0.40201412672711084" table:style-name="ce6">
            <text:p>0,4</text:p>
          </table:table-cell>
          <table:table-cell office:value-type="float" office:value="4760.9459999999999" table:style-name="ce5">
            <text:p><text:s text:c="3"/>4 761</text:p>
          </table:table-cell>
          <table:table-cell office:value-type="float" office:value="3.2847154289594132" table:style-name="ce6">
            <text:p>3,3</text:p>
          </table:table-cell>
          <table:table-cell office:value-type="float" office:value="3.1" table:style-name="ce6">
            <text:p>3,1</text:p>
          </table:table-cell>
          <table:table-cell office:value-type="float" office:value="1.7" table:style-name="ce6">
            <text:p>1,7</text:p>
          </table:table-cell>
          <table:table-cell office:value-type="float" office:value="54.838709677419352" table:style-name="ce6">
            <text:p>54,8</text:p>
          </table:table-cell>
          <table:table-cell office:value-type="float" office:value="2.1" table:style-name="ce6">
            <text:p>2,1</text:p>
          </table:table-cell>
          <table:table-cell office:value-type="float" office:value="67.741935483870975" table:style-name="ce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7.042606516290725" table:style-name="ce6">
            <text:p>17,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9.5238095238095237" table:style-name="ce6">
            <text:p>9,5</text:p>
          </table:table-cell>
          <table:table-cell office:value-type="float" office:value="3559" table:style-name="ce5">
            <text:p><text:s text:c="3"/>3 559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.6973869064343918" table:style-name="ce6">
            <text:p>2,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28097780275358247" table:style-name="ce6">
            <text:p>0,3</text:p>
          </table:table-cell>
          <table:table-cell office:value-type="float" office:value="255364.815" table:style-name="ce5">
            <text:p><text:s text:c="3"/>255 365</text:p>
          </table:table-cell>
          <table:table-cell office:value-type="float" office:value="2115.194" table:style-name="ce5">
            <text:p><text:s text:c="3"/>2 115</text:p>
          </table:table-cell>
          <table:table-cell office:value-type="float" office:value="0.82830283412380046" table:style-name="ce6">
            <text:p>0,8</text:p>
          </table:table-cell>
          <table:table-cell office:value-type="float" office:value="129.756" table:style-name="ce5">
            <text:p><text:s text:c="4"/>130</text:p>
          </table:table-cell>
          <table:table-cell office:value-type="float" office:value="5.0812011827079617E-2" table:style-name="ce6">
            <text:p>0,1</text:p>
          </table:table-cell>
          <table:table-cell office:value-type="float" office:value="6.1" table:style-name="ce6">
            <text:p>6,1</text:p>
          </table:table-cell>
          <table:table-cell office:value-type="float" office:value="5" table:style-name="ce6">
            <text:p>5,0</text:p>
          </table:table-cell>
          <table:table-cell office:value-type="float" office:value="81.967213114754102" table:style-name="ce6">
            <text:p>82,0</text:p>
          </table:table-cell>
          <table:table-cell office:value-type="float" office:value="1" table:style-name="ce6">
            <text:p>1,0</text:p>
          </table:table-cell>
          <table:table-cell office:value-type="float" office:value="16.393442622950822" table:style-name="ce6">
            <text:p>1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L Atividades imobiliárias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2.742474916387959" table:style-name="ce6">
            <text:p>22,7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9.063545150501675" table:style-name="ce6">
            <text:p>19,1</text:p>
          </table:table-cell>
          <table:table-cell office:value-type="float" office:value="1215" table:style-name="ce5">
            <text:p><text:s text:c="3"/>1 215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4.6090534979423872" table:style-name="ce6">
            <text:p>4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82304526748971196" table:style-name="ce6">
            <text:p>0,8</text:p>
          </table:table-cell>
          <table:table-cell office:value-type="float" office:value="25251.893" table:style-name="ce5">
            <text:p><text:s text:c="3"/>25 252</text:p>
          </table:table-cell>
          <table:table-cell office:value-type="float" office:value="417.56" table:style-name="ce5">
            <text:p><text:s text:c="4"/>418</text:p>
          </table:table-cell>
          <table:table-cell office:value-type="float" office:value="1.6535790009881635" table:style-name="ce6">
            <text:p>1,7</text:p>
          </table:table-cell>
          <table:table-cell office:value-type="float" office:value="323.97800000000001" table:style-name="ce5">
            <text:p><text:s text:c="4"/>324</text:p>
          </table:table-cell>
          <table:table-cell office:value-type="float" office:value="1.282985002352101" table:style-name="ce6">
            <text:p>1,3</text:p>
          </table:table-cell>
          <table:table-cell office:value-type="float" office:value="1.9" table:style-name="ce6">
            <text:p>1,9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7.894736842105267" table:style-name="ce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961" table:style-name="ce5">
            <text:p><text:s text:c="4"/>961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22.06035379812695" table:style-name="ce6">
            <text:p>22,1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14.776274713839751" table:style-name="ce6">
            <text:p>14,8</text:p>
          </table:table-cell>
          <table:table-cell office:value-type="float" office:value="3377" table:style-name="ce5">
            <text:p><text:s text:c="3"/>3 377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4.1456914421083804" table:style-name="ce6">
            <text:p>4,1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.9543973941368076" table:style-name="ce6">
            <text:p>2,0</text:p>
          </table:table-cell>
          <table:table-cell office:value-type="float" office:value="72380.358999999997" table:style-name="ce5">
            <text:p><text:s text:c="3"/>72 380</text:p>
          </table:table-cell>
          <table:table-cell office:value-type="float" office:value="1372.8620000000001" table:style-name="ce5">
            <text:p><text:s text:c="3"/>1 373</text:p>
          </table:table-cell>
          <table:table-cell office:value-type="float" office:value="1.8967327863074017" table:style-name="ce6">
            <text:p>1,9</text:p>
          </table:table-cell>
          <table:table-cell office:value-type="float" office:value="1806.806" table:style-name="ce5">
            <text:p><text:s text:c="3"/>1 807</text:p>
          </table:table-cell>
          <table:table-cell office:value-type="float" office:value="2.4962655960299953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09" table:style-name="ce5">
            <text:p><text:s text:c="3"/>1 009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7.938553022794846" table:style-name="ce6">
            <text:p>17,9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17.244796828543112" table:style-name="ce6">
            <text:p>17,2</text:p>
          </table:table-cell>
          <table:table-cell office:value-type="float" office:value="16194" table:style-name="ce5">
            <text:p><text:s text:c="3"/>16 194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1.9081141163393851" table:style-name="ce6">
            <text:p>1,9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.3770532295912066" table:style-name="ce6">
            <text:p>1,4</text:p>
          </table:table-cell>
          <table:table-cell office:value-type="float" office:value="278780.87300000002" table:style-name="ce5">
            <text:p><text:s text:c="3"/>278 781</text:p>
          </table:table-cell>
          <table:table-cell office:value-type="float" office:value="2600.806" table:style-name="ce5">
            <text:p><text:s text:c="3"/>2 601</text:p>
          </table:table-cell>
          <table:table-cell office:value-type="float" office:value="0.93292124815176969" table:style-name="ce6">
            <text:p>0,9</text:p>
          </table:table-cell>
          <table:table-cell office:value-type="float" office:value="6168.424" table:style-name="ce5">
            <text:p><text:s text:c="3"/>6 168</text:p>
          </table:table-cell>
          <table:table-cell office:value-type="float" office:value="2.2126424720680169" table:style-name="ce6">
            <text:p>2,2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P Educação</text:p>
          </table:table-cell>
          <table:table-cell office:value-type="float" office:value="528" table:style-name="ce5">
            <text:p><text:s text:c="4"/>528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7.234848484848484" table:style-name="ce6">
            <text:p>17,2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2.310606060606061" table:style-name="ce6">
            <text:p>12,3</text:p>
          </table:table-cell>
          <table:table-cell office:value-type="float" office:value="8998" table:style-name="ce5">
            <text:p><text:s text:c="3"/>8 998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4.0453434096465877" table:style-name="ce6">
            <text:p>4,0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.3002889531006889" table:style-name="ce6">
            <text:p>1,3</text:p>
          </table:table-cell>
          <table:table-cell office:value-type="float" office:value="188855.16399999999" table:style-name="ce5">
            <text:p><text:s text:c="3"/>188 855</text:p>
          </table:table-cell>
          <table:table-cell office:value-type="float" office:value="4053.5549999999998" table:style-name="ce5">
            <text:p><text:s text:c="3"/>4 054</text:p>
          </table:table-cell>
          <table:table-cell office:value-type="float" office:value="2.146382928665906" table:style-name="ce6">
            <text:p>2,1</text:p>
          </table:table-cell>
          <table:table-cell office:value-type="float" office:value="2118.2510000000002" table:style-name="ce5">
            <text:p><text:s text:c="3"/>2 118</text:p>
          </table:table-cell>
          <table:table-cell office:value-type="float" office:value="1.1216272592895582" table:style-name="ce6">
            <text:p>1,1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782" table:style-name="ce5">
            <text:p><text:s text:c="4"/>782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24.424552429667521" table:style-name="ce6">
            <text:p>24,4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3.171355498721226" table:style-name="ce6">
            <text:p>13,2</text:p>
          </table:table-cell>
          <table:table-cell office:value-type="float" office:value="7550" table:style-name="ce5">
            <text:p><text:s text:c="3"/>7 550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2.7284768211920531" table:style-name="ce6">
            <text:p>2,7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0.88741721854304645" table:style-name="ce6">
            <text:p>0,9</text:p>
          </table:table-cell>
          <table:table-cell office:value-type="float" office:value="153893.889" table:style-name="ce5">
            <text:p><text:s text:c="3"/>153 894</text:p>
          </table:table-cell>
          <table:table-cell office:value-type="float" office:value="2897.7849999999999" table:style-name="ce5">
            <text:p><text:s text:c="3"/>2 898</text:p>
          </table:table-cell>
          <table:table-cell office:value-type="float" office:value="1.8829760030302438" table:style-name="ce6">
            <text:p>1,9</text:p>
          </table:table-cell>
          <table:table-cell office:value-type="float" office:value="1644.201" table:style-name="ce5">
            <text:p><text:s text:c="3"/>1 644</text:p>
          </table:table-cell>
          <table:table-cell office:value-type="float" office:value="1.0683991487147355" table:style-name="ce6">
            <text:p>1,1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3.931623931623932" table:style-name="ce6">
            <text:p>23,9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3.247863247863249" table:style-name="ce6">
            <text:p>13,2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13.773796192609183" table:style-name="ce6">
            <text:p>13,8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3.807390817469205" table:style-name="ce6">
            <text:p>3,8</text:p>
          </table:table-cell>
          <table:table-cell office:value-type="float" office:value="13068.06" table:style-name="ce5">
            <text:p><text:s text:c="3"/>13 068</text:p>
          </table:table-cell>
          <table:table-cell office:value-type="float" office:value="1251.309" table:style-name="ce5">
            <text:p><text:s text:c="3"/>1 251</text:p>
          </table:table-cell>
          <table:table-cell office:value-type="float" office:value="9.5753233456228397" table:style-name="ce6">
            <text:p>9,6</text:p>
          </table:table-cell>
          <table:table-cell office:value-type="float" office:value="462.21600000000001" table:style-name="ce5">
            <text:p><text:s text:c="4"/>462</text:p>
          </table:table-cell>
          <table:table-cell office:value-type="float" office:value="3.536990188291147" table:style-name="ce6">
            <text:p>3,5</text:p>
          </table:table-cell>
          <table:table-cell office:value-type="float" office:value="1.3" table:style-name="ce6">
            <text:p>1,3</text:p>
          </table:table-cell>
          <table:table-cell office:value-type="float" office:value="1.4" table:style-name="ce6">
            <text:p>1,4</text:p>
          </table:table-cell>
          <table:table-cell office:value-type="float" office:value="107.69230769230769" table:style-name="ce6">
            <text:p>107,7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7.008196721311474" table:style-name="ce6">
            <text:p>17,0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5.163934426229508" table:style-name="ce6">
            <text:p>15,2</text:p>
          </table:table-cell>
          <table:table-cell office:value-type="float" office:value="2175" table:style-name="ce5">
            <text:p><text:s text:c="3"/>2 175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5.1954022988505741" table:style-name="ce6">
            <text:p>5,2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.4827586206896552" table:style-name="ce6">
            <text:p>2,5</text:p>
          </table:table-cell>
          <table:table-cell office:value-type="float" office:value="35188.226999999999" table:style-name="ce5">
            <text:p><text:s text:c="3"/>35 188</text:p>
          </table:table-cell>
          <table:table-cell office:value-type="float" office:value="822.85799999999995" table:style-name="ce5">
            <text:p><text:s text:c="4"/>823</text:p>
          </table:table-cell>
          <table:table-cell office:value-type="float" office:value="2.3384468902056357" table:style-name="ce6">
            <text:p>2,3</text:p>
          </table:table-cell>
          <table:table-cell office:value-type="float" office:value="850.79700000000003" table:style-name="ce5">
            <text:p><text:s text:c="4"/>851</text:p>
          </table:table-cell>
          <table:table-cell office:value-type="float" office:value="2.4178456050087433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ecife - PE</text:p>
          </table:table-cell>
          <table:table-cell office:value-type="string" table:style-name="ce18">
            <text:p>Total</text:p>
          </table:table-cell>
          <table:table-cell office:value-type="float" office:value="38799" table:style-name="ce16">
            <text:p><text:s text:c="3"/>38 799</text:p>
          </table:table-cell>
          <table:table-cell office:value-type="float" office:value="6622" table:style-name="ce16">
            <text:p><text:s text:c="3"/>6 622</text:p>
          </table:table-cell>
          <table:table-cell office:value-type="float" office:value="17.067450192015258" table:style-name="ce17">
            <text:p>17,1</text:p>
          </table:table-cell>
          <table:table-cell office:value-type="float" office:value="6857" table:style-name="ce16">
            <text:p><text:s text:c="3"/>6 857</text:p>
          </table:table-cell>
          <table:table-cell office:value-type="float" office:value="17.673135905564578" table:style-name="ce17">
            <text:p>17,7</text:p>
          </table:table-cell>
          <table:table-cell office:value-type="float" office:value="421710" table:style-name="ce16">
            <text:p><text:s text:c="3"/>421 710</text:p>
          </table:table-cell>
          <table:table-cell office:value-type="float" office:value="17757" table:style-name="ce16">
            <text:p><text:s text:c="3"/>17 757</text:p>
          </table:table-cell>
          <table:table-cell office:value-type="float" office:value="4.2107135235114175" table:style-name="ce17">
            <text:p>4,2</text:p>
          </table:table-cell>
          <table:table-cell office:value-type="float" office:value="10786" table:style-name="ce16">
            <text:p><text:s text:c="3"/>10 786</text:p>
          </table:table-cell>
          <table:table-cell office:value-type="float" office:value="2.5576818192596806" table:style-name="ce17">
            <text:p>2,6</text:p>
          </table:table-cell>
          <table:table-cell office:value-type="float" office:value="11265494.082" table:style-name="ce16">
            <text:p><text:s text:c="2"/>11 265 494</text:p>
          </table:table-cell>
          <table:table-cell office:value-type="float" office:value="224956.674" table:style-name="ce16">
            <text:p><text:s text:c="3"/>224 957</text:p>
          </table:table-cell>
          <table:table-cell office:value-type="float" office:value="1.9968646946380775" table:style-name="ce17">
            <text:p>2,0</text:p>
          </table:table-cell>
          <table:table-cell office:value-type="float" office:value="263120.88400000002" table:style-name="ce16">
            <text:p><text:s text:c="3"/>263 121</text:p>
          </table:table-cell>
          <table:table-cell office:value-type="float" office:value="2.3356355441206471" table:style-name="ce17">
            <text:p>2,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9" table:style-name="ce17">
            <text:p>1,9</text:p>
          </table:table-cell>
          <table:table-cell office:value-type="float" office:value="82.608695652173907" table:style-name="ce17">
            <text:p>82,6</text:p>
          </table:table-cell>
          <table:table-cell office:value-type="float" office:value="1.4" table:style-name="ce17">
            <text:p>1,4</text:p>
          </table:table-cell>
          <table:table-cell office:value-type="float" office:value="60.869565217391312" table:style-name="ce17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7.777777777777779" table:style-name="ce6">
            <text:p>27,8</text:p>
          </table:table-cell>
          <table:table-cell office:value-type="float" office:value="943" table:style-name="ce5">
            <text:p><text:s text:c="4"/>94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.4846235418875928" table:style-name="ce6">
            <text:p>1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95440084835630967" table:style-name="ce6">
            <text:p>1,0</text:p>
          </table:table-cell>
          <table:table-cell office:value-type="float" office:value="27358.295999999998" table:style-name="ce5">
            <text:p><text:s text:c="3"/>27 358</text:p>
          </table:table-cell>
          <table:table-cell office:value-type="float" office:value="86.563000000000002" table:style-name="ce5">
            <text:p><text:s text:c="4"/>87</text:p>
          </table:table-cell>
          <table:table-cell office:value-type="float" office:value="0.31640493983982043" table:style-name="ce6">
            <text:p>0,3</text:p>
          </table:table-cell>
          <table:table-cell office:value-type="float" office:value="973.173" table:style-name="ce5">
            <text:p><text:s text:c="4"/>973</text:p>
          </table:table-cell>
          <table:table-cell office:value-type="float" office:value="3.5571404008495269" table:style-name="ce6">
            <text:p>3,6</text:p>
          </table:table-cell>
          <table:table-cell office:value-type="float" office:value="2.5" table:style-name="ce6">
            <text:p>2,5</text:p>
          </table:table-cell>
          <table:table-cell office:value-type="float" office:value="0.7" table:style-name="ce6">
            <text:p>0,7</text:p>
          </table:table-cell>
          <table:table-cell office:value-type="float" office:value="27.999999999999996" table:style-name="ce6">
            <text:p>28,0</text:p>
          </table:table-cell>
          <table:table-cell office:value-type="float" office:value="3.8" table:style-name="ce6">
            <text:p>3,8</text:p>
          </table:table-cell>
          <table:table-cell office:value-type="float" office:value="152" table:style-name="ce6">
            <text:p>15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" table:style-name="ce6">
            <text:p>25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" table:style-name="ce6">
            <text:p>20,0</text:p>
          </table:table-cell>
          <table:table-cell office:value-type="float" office:value="118" table:style-name="ce5">
            <text:p><text:s text:c="4"/>1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831.2340000000004" table:style-name="ce5">
            <text:p><text:s text:c="3"/>8 8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8" table:style-name="ce6">
            <text:p>5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8.965517241379313" table:style-name="ce6">
            <text:p>1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273" table:style-name="ce5">
            <text:p><text:s text:c="3"/>2 273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14.034315882094148" table:style-name="ce6">
            <text:p>14,0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19.66564012318522" table:style-name="ce6">
            <text:p>19,7</text:p>
          </table:table-cell>
          <table:table-cell office:value-type="float" office:value="27617" table:style-name="ce5">
            <text:p><text:s text:c="3"/>27 617</text:p>
          </table:table-cell>
          <table:table-cell office:value-type="float" office:value="648" table:style-name="ce5">
            <text:p><text:s text:c="4"/>648</text:p>
          </table:table-cell>
          <table:table-cell office:value-type="float" office:value="2.3463808523735379" table:style-name="ce6">
            <text:p>2,3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2.9148712749393488" table:style-name="ce6">
            <text:p>2,9</text:p>
          </table:table-cell>
          <table:table-cell office:value-type="float" office:value="851498.15700000001" table:style-name="ce5">
            <text:p><text:s text:c="3"/>851 498</text:p>
          </table:table-cell>
          <table:table-cell office:value-type="float" office:value="8164.4930000000004" table:style-name="ce5">
            <text:p><text:s text:c="3"/>8 164</text:p>
          </table:table-cell>
          <table:table-cell office:value-type="float" office:value="0.95883859910691505" table:style-name="ce6">
            <text:p>1,0</text:p>
          </table:table-cell>
          <table:table-cell office:value-type="float" office:value="21003.728999999999" table:style-name="ce5">
            <text:p><text:s text:c="3"/>21 004</text:p>
          </table:table-cell>
          <table:table-cell office:value-type="float" office:value="2.4666793260011715" table:style-name="ce6">
            <text:p>2,5</text:p>
          </table:table-cell>
          <table:table-cell office:value-type="float" office:value="2.6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office:value-type="float" office:value="1.5" table:style-name="ce6">
            <text:p>1,5</text:p>
          </table:table-cell>
          <table:table-cell office:value-type="float" office:value="57.692307692307686" table:style-name="ce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D Eletricidade e gá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7.868852459016392" table:style-name="ce6">
            <text:p>27,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54.098360655737707" table:style-name="ce6">
            <text:p>54,1</text:p>
          </table:table-cell>
          <table:table-cell office:value-type="float" office:value="1693" table:style-name="ce5">
            <text:p><text:s text:c="3"/>1 69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6923.212" table:style-name="ce5">
            <text:p><text:s text:c="3"/>156 923</text:p>
          </table:table-cell>
          <table:table-cell office:value-type="float" office:value="53.564999999999998" table:style-name="ce5">
            <text:p><text:s text:c="4"/>54</text:p>
          </table:table-cell>
          <table:table-cell office:value-type="float" office:value="3.4134529441061913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55.421686746987945" table:style-name="ce6">
            <text:p>55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0.144927536231885" table:style-name="ce6">
            <text:p>10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6.086956521739129" table:style-name="ce6">
            <text:p>26,1</text:p>
          </table:table-cell>
          <table:table-cell office:value-type="float" office:value="8036" table:style-name="ce5">
            <text:p><text:s text:c="3"/>8 036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0.41065206570433049" table:style-name="ce6">
            <text:p>0,4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0.63464410154305628" table:style-name="ce6">
            <text:p>0,6</text:p>
          </table:table-cell>
          <table:table-cell office:value-type="float" office:value="325682.77299999999" table:style-name="ce5">
            <text:p><text:s text:c="3"/>325 683</text:p>
          </table:table-cell>
          <table:table-cell office:value-type="float" office:value="421.71699999999998" table:style-name="ce5">
            <text:p><text:s text:c="4"/>422</text:p>
          </table:table-cell>
          <table:table-cell office:value-type="float" office:value="0.12948704535870553" table:style-name="ce6">
            <text:p>0,1</text:p>
          </table:table-cell>
          <table:table-cell office:value-type="float" office:value="1357.7159999999999" table:style-name="ce5">
            <text:p><text:s text:c="3"/>1 358</text:p>
          </table:table-cell>
          <table:table-cell office:value-type="float" office:value="0.41688296482295056" table:style-name="ce6">
            <text:p>0,4</text:p>
          </table:table-cell>
          <table:table-cell office:value-type="float" office:value="3.5" table:style-name="ce6">
            <text:p>3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1.428571428571434" table:style-name="ce6">
            <text:p>31,4</text:p>
          </table:table-cell>
          <table:table-cell office:value-type="float" office:value="1.6" table:style-name="ce6">
            <text:p>1,6</text:p>
          </table:table-cell>
          <table:table-cell office:value-type="float" office:value="45.714285714285715" table:style-name="ce6">
            <text:p>4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F Construção</text:p>
          </table:table-cell>
          <table:table-cell office:value-type="float" office:value="2057" table:style-name="ce5">
            <text:p><text:s text:c="3"/>2 057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17.160913952357802" table:style-name="ce6">
            <text:p>17,2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18.813806514341273" table:style-name="ce6">
            <text:p>18,8</text:p>
          </table:table-cell>
          <table:table-cell office:value-type="float" office:value="43852" table:style-name="ce5">
            <text:p><text:s text:c="3"/>43 852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.9211894554410289" table:style-name="ce6">
            <text:p>2,9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1.6076803794581775" table:style-name="ce6">
            <text:p>1,6</text:p>
          </table:table-cell>
          <table:table-cell office:value-type="float" office:value="1204235.692" table:style-name="ce5">
            <text:p><text:s text:c="2"/>1 204 236</text:p>
          </table:table-cell>
          <table:table-cell office:value-type="float" office:value="17437.297999999999" table:style-name="ce5">
            <text:p><text:s text:c="3"/>17 437</text:p>
          </table:table-cell>
          <table:table-cell office:value-type="float" office:value="1.4479971085261605" table:style-name="ce6">
            <text:p>1,4</text:p>
          </table:table-cell>
          <table:table-cell office:value-type="float" office:value="23317.387999999999" table:style-name="ce5">
            <text:p><text:s text:c="3"/>23 317</text:p>
          </table:table-cell>
          <table:table-cell office:value-type="float" office:value="1.9362810913928632" table:style-name="ce6">
            <text:p>1,9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5565" table:style-name="ce5">
            <text:p><text:s text:c="3"/>15 565</text:p>
          </table:table-cell>
          <table:table-cell office:value-type="float" office:value="2407" table:style-name="ce5">
            <text:p><text:s text:c="3"/>2 407</text:p>
          </table:table-cell>
          <table:table-cell office:value-type="float" office:value="15.464182460648892" table:style-name="ce6">
            <text:p>15,5</text:p>
          </table:table-cell>
          <table:table-cell office:value-type="float" office:value="2767" table:style-name="ce5">
            <text:p><text:s text:c="3"/>2 767</text:p>
          </table:table-cell>
          <table:table-cell office:value-type="float" office:value="17.777063925473819" table:style-name="ce6">
            <text:p>17,8</text:p>
          </table:table-cell>
          <table:table-cell office:value-type="float" office:value="106238" table:style-name="ce5">
            <text:p><text:s text:c="3"/>106 238</text:p>
          </table:table-cell>
          <table:table-cell office:value-type="float" office:value="6902" table:style-name="ce5">
            <text:p><text:s text:c="3"/>6 902</text:p>
          </table:table-cell>
          <table:table-cell office:value-type="float" office:value="6.4967337487528001" table:style-name="ce6">
            <text:p>6,5</text:p>
          </table:table-cell>
          <table:table-cell office:value-type="float" office:value="3499" table:style-name="ce5">
            <text:p><text:s text:c="3"/>3 499</text:p>
          </table:table-cell>
          <table:table-cell office:value-type="float" office:value="3.2935484478246959" table:style-name="ce6">
            <text:p>3,3</text:p>
          </table:table-cell>
          <table:table-cell office:value-type="float" office:value="2376728.665" table:style-name="ce5">
            <text:p><text:s text:c="2"/>2 376 729</text:p>
          </table:table-cell>
          <table:table-cell office:value-type="float" office:value="82430.123000000007" table:style-name="ce5">
            <text:p><text:s text:c="3"/>82 430</text:p>
          </table:table-cell>
          <table:table-cell office:value-type="float" office:value="3.468217647806255" table:style-name="ce6">
            <text:p>3,5</text:p>
          </table:table-cell>
          <table:table-cell office:value-type="float" office:value="70633.210999999996" table:style-name="ce5">
            <text:p><text:s text:c="3"/>70 633</text:p>
          </table:table-cell>
          <table:table-cell office:value-type="float" office:value="2.9718668369744257" table:style-name="ce6">
            <text:p>3,0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13" table:style-name="ce5">
            <text:p><text:s text:c="3"/>1 513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5.267680105750165" table:style-name="ce6">
            <text:p>15,3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17.448777263714472" table:style-name="ce6">
            <text:p>17,4</text:p>
          </table:table-cell>
          <table:table-cell office:value-type="float" office:value="24886" table:style-name="ce5">
            <text:p><text:s text:c="3"/>24 886</text:p>
          </table:table-cell>
          <table:table-cell office:value-type="float" office:value="566" table:style-name="ce5">
            <text:p><text:s text:c="4"/>566</text:p>
          </table:table-cell>
          <table:table-cell office:value-type="float" office:value="2.2743711323635778" table:style-name="ce6">
            <text:p>2,3</text:p>
          </table:table-cell>
          <table:table-cell office:value-type="float" office:value="594" table:style-name="ce5">
            <text:p><text:s text:c="4"/>594</text:p>
          </table:table-cell>
          <table:table-cell office:value-type="float" office:value="2.3868841919151329" table:style-name="ce6">
            <text:p>2,4</text:p>
          </table:table-cell>
          <table:table-cell office:value-type="float" office:value="919502.73100000003" table:style-name="ce5">
            <text:p><text:s text:c="3"/>919 503</text:p>
          </table:table-cell>
          <table:table-cell office:value-type="float" office:value="7050.62" table:style-name="ce5">
            <text:p><text:s text:c="3"/>7 051</text:p>
          </table:table-cell>
          <table:table-cell office:value-type="float" office:value="0.76678619456976904" table:style-name="ce6">
            <text:p>0,8</text:p>
          </table:table-cell>
          <table:table-cell office:value-type="float" office:value="16648.136999999999" table:style-name="ce5">
            <text:p><text:s text:c="3"/>16 648</text:p>
          </table:table-cell>
          <table:table-cell office:value-type="float" office:value="1.8105587334030437" table:style-name="ce6">
            <text:p>1,8</text:p>
          </table:table-cell>
          <table:table-cell office:value-type="float" office:value="3" table:style-name="ce6">
            <text:p>3,0</text:p>
          </table:table-cell>
          <table:table-cell office:value-type="float" office:value="1.9" table:style-name="ce6">
            <text:p>1,9</text:p>
          </table:table-cell>
          <table:table-cell office:value-type="float" office:value="63.333333333333329" table:style-name="ce6">
            <text:p>63,3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I Alojamento e alimentação</text:p>
          </table:table-cell>
          <table:table-cell office:value-type="float" office:value="3133" table:style-name="ce5">
            <text:p><text:s text:c="3"/>3 133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17.235876157037982" table:style-name="ce6">
            <text:p>17,2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17.586977338014684" table:style-name="ce6">
            <text:p>17,6</text:p>
          </table:table-cell>
          <table:table-cell office:value-type="float" office:value="30210" table:style-name="ce5">
            <text:p><text:s text:c="3"/>30 210</text:p>
          </table:table-cell>
          <table:table-cell office:value-type="float" office:value="2811" table:style-name="ce5">
            <text:p><text:s text:c="3"/>2 811</text:p>
          </table:table-cell>
          <table:table-cell office:value-type="float" office:value="9.3048659384309822" table:style-name="ce6">
            <text:p>9,3</text:p>
          </table:table-cell>
          <table:table-cell office:value-type="float" office:value="1312" table:style-name="ce5">
            <text:p><text:s text:c="3"/>1 312</text:p>
          </table:table-cell>
          <table:table-cell office:value-type="float" office:value="4.3429328037073818" table:style-name="ce6">
            <text:p>4,3</text:p>
          </table:table-cell>
          <table:table-cell office:value-type="float" office:value="500064.43800000002" table:style-name="ce5">
            <text:p><text:s text:c="3"/>500 064</text:p>
          </table:table-cell>
          <table:table-cell office:value-type="float" office:value="23900.808000000001" table:style-name="ce5">
            <text:p><text:s text:c="3"/>23 901</text:p>
          </table:table-cell>
          <table:table-cell office:value-type="float" office:value="4.7795456312772231" table:style-name="ce6">
            <text:p>4,8</text:p>
          </table:table-cell>
          <table:table-cell office:value-type="float" office:value="21499.927" table:style-name="ce5">
            <text:p><text:s text:c="3"/>21 500</text:p>
          </table:table-cell>
          <table:table-cell office:value-type="float" office:value="4.2994313064909448" table:style-name="ce6">
            <text:p>4,3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J Informação e comunicação</text:p>
          </table:table-cell>
          <table:table-cell office:value-type="float" office:value="1266" table:style-name="ce5">
            <text:p><text:s text:c="3"/>1 266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8.641390205371248" table:style-name="ce6">
            <text:p>18,6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15.876777251184834" table:style-name="ce6">
            <text:p>15,9</text:p>
          </table:table-cell>
          <table:table-cell office:value-type="float" office:value="12623" table:style-name="ce5">
            <text:p><text:s text:c="3"/>12 623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.6557078349045393" table:style-name="ce6">
            <text:p>1,7</text:p>
          </table:table-cell>
          <table:table-cell office:value-type="float" office:value="509" table:style-name="ce5">
            <text:p><text:s text:c="4"/>509</text:p>
          </table:table-cell>
          <table:table-cell office:value-type="float" office:value="4.0323219519923947" table:style-name="ce6">
            <text:p>4,0</text:p>
          </table:table-cell>
          <table:table-cell office:value-type="float" office:value="610528.65" table:style-name="ce5">
            <text:p><text:s text:c="3"/>610 529</text:p>
          </table:table-cell>
          <table:table-cell office:value-type="float" office:value="3372.7220000000002" table:style-name="ce5">
            <text:p><text:s text:c="3"/>3 373</text:p>
          </table:table-cell>
          <table:table-cell office:value-type="float" office:value="0.55242649136940591" table:style-name="ce6">
            <text:p>0,6</text:p>
          </table:table-cell>
          <table:table-cell office:value-type="float" office:value="16667.171999999999" table:style-name="ce5">
            <text:p><text:s text:c="3"/>16 667</text:p>
          </table:table-cell>
          <table:table-cell office:value-type="float" office:value="2.7299573902060121" table:style-name="ce6">
            <text:p>2,7</text:p>
          </table:table-cell>
          <table:table-cell office:value-type="float" office:value="4.2" table:style-name="ce6">
            <text:p>4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2.380952380952387" table:style-name="ce6">
            <text:p>52,4</text:p>
          </table:table-cell>
          <table:table-cell office:value-type="float" office:value="2.5" table:style-name="ce6">
            <text:p>2,5</text:p>
          </table:table-cell>
          <table:table-cell office:value-type="float" office:value="59.523809523809526" table:style-name="ce6">
            <text:p>5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212" table:style-name="ce5">
            <text:p><text:s text:c="3"/>1 212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17.986798679867988" table:style-name="ce6">
            <text:p>18,0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16.996699669966997" table:style-name="ce6">
            <text:p>17,0</text:p>
          </table:table-cell>
          <table:table-cell office:value-type="float" office:value="9915" table:style-name="ce5">
            <text:p><text:s text:c="3"/>9 915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5.5370650529500756" table:style-name="ce6">
            <text:p>5,5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.3817448310640443" table:style-name="ce6">
            <text:p>1,4</text:p>
          </table:table-cell>
          <table:table-cell office:value-type="float" office:value="717077.424" table:style-name="ce5">
            <text:p><text:s text:c="3"/>717 077</text:p>
          </table:table-cell>
          <table:table-cell office:value-type="float" office:value="13763.950999999999" table:style-name="ce5">
            <text:p><text:s text:c="3"/>13 764</text:p>
          </table:table-cell>
          <table:table-cell office:value-type="float" office:value="1.9194511693342613" table:style-name="ce6">
            <text:p>1,9</text:p>
          </table:table-cell>
          <table:table-cell office:value-type="float" office:value="7254.1229999999996" table:style-name="ce5">
            <text:p><text:s text:c="3"/>7 254</text:p>
          </table:table-cell>
          <table:table-cell office:value-type="float" office:value="1.0116233975872597" table:style-name="ce6">
            <text:p>1,0</text:p>
          </table:table-cell>
          <table:table-cell office:value-type="float" office:value="5.9" table:style-name="ce6">
            <text:p>5,9</text:p>
          </table:table-cell>
          <table:table-cell office:value-type="float" office:value="3.4" table:style-name="ce6">
            <text:p>3,4</text:p>
          </table:table-cell>
          <table:table-cell office:value-type="float" office:value="57.627118644067785" table:style-name="ce6">
            <text:p>57,6</text:p>
          </table:table-cell>
          <table:table-cell office:value-type="float" office:value="3.2" table:style-name="ce6">
            <text:p>3,2</text:p>
          </table:table-cell>
          <table:table-cell office:value-type="float" office:value="54.237288135593218" table:style-name="ce6">
            <text:p>5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L Atividades imobiliárias</text:p>
          </table:table-cell>
          <table:table-cell office:value-type="float" office:value="775" table:style-name="ce5">
            <text:p><text:s text:c="4"/>775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21.548387096774192" table:style-name="ce6">
            <text:p>21,5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1.935483870967744" table:style-name="ce6">
            <text:p>21,9</text:p>
          </table:table-cell>
          <table:table-cell office:value-type="float" office:value="1868" table:style-name="ce5">
            <text:p><text:s text:c="3"/>1 868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.6231263383297643" table:style-name="ce6">
            <text:p>2,6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.1413276231263381" table:style-name="ce6">
            <text:p>2,1</text:p>
          </table:table-cell>
          <table:table-cell office:value-type="float" office:value="46908.567999999999" table:style-name="ce5">
            <text:p><text:s text:c="3"/>46 909</text:p>
          </table:table-cell>
          <table:table-cell office:value-type="float" office:value="502.90800000000002" table:style-name="ce5">
            <text:p><text:s text:c="4"/>503</text:p>
          </table:table-cell>
          <table:table-cell office:value-type="float" office:value="1.0721026487101462" table:style-name="ce6">
            <text:p>1,1</text:p>
          </table:table-cell>
          <table:table-cell office:value-type="float" office:value="1139.405" table:style-name="ce5">
            <text:p><text:s text:c="3"/>1 139</text:p>
          </table:table-cell>
          <table:table-cell office:value-type="float" office:value="2.4289912239486822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167" table:style-name="ce5">
            <text:p><text:s text:c="3"/>3 167</text:p>
          </table:table-cell>
          <table:table-cell office:value-type="float" office:value="706" table:style-name="ce5">
            <text:p><text:s text:c="4"/>706</text:p>
          </table:table-cell>
          <table:table-cell office:value-type="float" office:value="22.292390274707927" table:style-name="ce6">
            <text:p>22,3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17.556046731922955" table:style-name="ce6">
            <text:p>17,6</text:p>
          </table:table-cell>
          <table:table-cell office:value-type="float" office:value="19200" table:style-name="ce5">
            <text:p><text:s text:c="3"/>19 200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4.4635416666666661" table:style-name="ce6">
            <text:p>4,5</text:p>
          </table:table-cell>
          <table:table-cell office:value-type="float" office:value="616" table:style-name="ce5">
            <text:p><text:s text:c="4"/>616</text:p>
          </table:table-cell>
          <table:table-cell office:value-type="float" office:value="3.208333333333333" table:style-name="ce6">
            <text:p>3,2</text:p>
          </table:table-cell>
          <table:table-cell office:value-type="float" office:value="874409.55700000003" table:style-name="ce5">
            <text:p><text:s text:c="3"/>874 410</text:p>
          </table:table-cell>
          <table:table-cell office:value-type="float" office:value="20186.466" table:style-name="ce5">
            <text:p><text:s text:c="3"/>20 186</text:p>
          </table:table-cell>
          <table:table-cell office:value-type="float" office:value="2.3085824987157588" table:style-name="ce6">
            <text:p>2,3</text:p>
          </table:table-cell>
          <table:table-cell office:value-type="float" office:value="13730.69" table:style-name="ce5">
            <text:p><text:s text:c="3"/>13 731</text:p>
          </table:table-cell>
          <table:table-cell office:value-type="float" office:value="1.5702813275633034" table:style-name="ce6">
            <text:p>1,6</text:p>
          </table:table-cell>
          <table:table-cell office:value-type="float" office:value="4" table:style-name="ce6">
            <text:p>4,0</text:p>
          </table:table-cell>
          <table:table-cell office:value-type="float" office:value="3.2" table:style-name="ce6">
            <text:p>3,2</text:p>
          </table:table-cell>
          <table:table-cell office:value-type="float" office:value="80" table:style-name="ce6">
            <text:p>80,0</text:p>
          </table:table-cell>
          <table:table-cell office:value-type="float" office:value="1.5" table:style-name="ce6">
            <text:p>1,5</text:p>
          </table:table-cell>
          <table:table-cell office:value-type="float" office:value="37.5" table:style-name="ce6">
            <text:p>3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808" table:style-name="ce5">
            <text:p><text:s text:c="3"/>2 808</text:p>
          </table:table-cell>
          <table:table-cell office:value-type="float" office:value="547" table:style-name="ce5">
            <text:p><text:s text:c="4"/>547</text:p>
          </table:table-cell>
          <table:table-cell office:value-type="float" office:value="19.480056980056982" table:style-name="ce6">
            <text:p>19,5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18.019943019943018" table:style-name="ce6">
            <text:p>18,0</text:p>
          </table:table-cell>
          <table:table-cell office:value-type="float" office:value="75950" table:style-name="ce5">
            <text:p><text:s text:c="3"/>75 950</text:p>
          </table:table-cell>
          <table:table-cell office:value-type="float" office:value="1943" table:style-name="ce5">
            <text:p><text:s text:c="3"/>1 943</text:p>
          </table:table-cell>
          <table:table-cell office:value-type="float" office:value="2.5582620144832124" table:style-name="ce6">
            <text:p>2,6</text:p>
          </table:table-cell>
          <table:table-cell office:value-type="float" office:value="976" table:style-name="ce5">
            <text:p><text:s text:c="4"/>976</text:p>
          </table:table-cell>
          <table:table-cell office:value-type="float" office:value="1.2850559578670178" table:style-name="ce6">
            <text:p>1,3</text:p>
          </table:table-cell>
          <table:table-cell office:value-type="float" office:value="1249600.8319999999" table:style-name="ce5">
            <text:p><text:s text:c="2"/>1 249 601</text:p>
          </table:table-cell>
          <table:table-cell office:value-type="float" office:value="29520.59" table:style-name="ce5">
            <text:p><text:s text:c="3"/>29 521</text:p>
          </table:table-cell>
          <table:table-cell office:value-type="float" office:value="2.3624015960962486" table:style-name="ce6">
            <text:p>2,4</text:p>
          </table:table-cell>
          <table:table-cell office:value-type="float" office:value="39304.118000000002" table:style-name="ce5">
            <text:p><text:s text:c="3"/>39 304</text:p>
          </table:table-cell>
          <table:table-cell office:value-type="float" office:value="3.1453338532988435" table:style-name="ce6">
            <text:p>3,1</text:p>
          </table:table-cell>
          <table:table-cell office:value-type="float" office:value="1.5" table:style-name="ce6">
            <text:p>1,5</text:p>
          </table:table-cell>
          <table:table-cell office:value-type="float" office:value="2.1" table:style-name="ce6">
            <text:p>2,1</text:p>
          </table:table-cell>
          <table:table-cell office:value-type="float" office:value="140" table:style-name="ce6">
            <text:p>140,0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float" office:value="3996" table:style-name="ce5">
            <text:p><text:s text:c="3"/>3 99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8556.55" table:style-name="ce5">
            <text:p><text:s text:c="3"/>198 5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3" table:style-name="ce6">
            <text:p>4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P Educação</text:p>
          </table:table-cell>
          <table:table-cell office:value-type="float" office:value="1160" table:style-name="ce5">
            <text:p><text:s text:c="3"/>1 160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5.344827586206897" table:style-name="ce6">
            <text:p>15,3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3.189655172413794" table:style-name="ce6">
            <text:p>13,2</text:p>
          </table:table-cell>
          <table:table-cell office:value-type="float" office:value="19453" table:style-name="ce5">
            <text:p><text:s text:c="3"/>19 453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2.0510975170924794" table:style-name="ce6">
            <text:p>2,1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1.5730221559656608" table:style-name="ce6">
            <text:p>1,6</text:p>
          </table:table-cell>
          <table:table-cell office:value-type="float" office:value="452504.36700000003" table:style-name="ce5">
            <text:p><text:s text:c="3"/>452 504</text:p>
          </table:table-cell>
          <table:table-cell office:value-type="float" office:value="4673.2759999999998" table:style-name="ce5">
            <text:p><text:s text:c="3"/>4 673</text:p>
          </table:table-cell>
          <table:table-cell office:value-type="float" office:value="1.0327582098229782" table:style-name="ce6">
            <text:p>1,0</text:p>
          </table:table-cell>
          <table:table-cell office:value-type="float" office:value="5346.7309999999998" table:style-name="ce5">
            <text:p><text:s text:c="3"/>5 347</text:p>
          </table:table-cell>
          <table:table-cell office:value-type="float" office:value="1.1815866077597432" table:style-name="ce6">
            <text:p>1,2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2" table:style-name="ce6">
            <text:p>1,2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775" table:style-name="ce5">
            <text:p><text:s text:c="3"/>1 775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20.338028169014084" table:style-name="ce6">
            <text:p>20,3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2.169014084507042" table:style-name="ce6">
            <text:p>12,2</text:p>
          </table:table-cell>
          <table:table-cell office:value-type="float" office:value="24970" table:style-name="ce5">
            <text:p><text:s text:c="3"/>24 970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2.5830997196635961" table:style-name="ce6">
            <text:p>2,6</text:p>
          </table:table-cell>
          <table:table-cell office:value-type="float" office:value="816" table:style-name="ce5">
            <text:p><text:s text:c="4"/>816</text:p>
          </table:table-cell>
          <table:table-cell office:value-type="float" office:value="3.2679215058069686" table:style-name="ce6">
            <text:p>3,3</text:p>
          </table:table-cell>
          <table:table-cell office:value-type="float" office:value="554393.29399999999" table:style-name="ce5">
            <text:p><text:s text:c="3"/>554 393</text:p>
          </table:table-cell>
          <table:table-cell office:value-type="float" office:value="6792.7380000000003" table:style-name="ce5">
            <text:p><text:s text:c="3"/>6 793</text:p>
          </table:table-cell>
          <table:table-cell office:value-type="float" office:value="1.2252561626403802" table:style-name="ce6">
            <text:p>1,2</text:p>
          </table:table-cell>
          <table:table-cell office:value-type="float" office:value="17450.654999999999" table:style-name="ce5">
            <text:p><text:s text:c="3"/>17 451</text:p>
          </table:table-cell>
          <table:table-cell office:value-type="float" office:value="3.1477031177797756" table:style-name="ce6">
            <text:p>3,1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30" table:style-name="ce5">
            <text:p><text:s text:c="4"/>430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0.465116279069768" table:style-name="ce6">
            <text:p>20,5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26.744186046511626" table:style-name="ce6">
            <text:p>26,7</text:p>
          </table:table-cell>
          <table:table-cell office:value-type="float" office:value="2568" table:style-name="ce5">
            <text:p><text:s text:c="3"/>2 568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6.7757009345794383" table:style-name="ce6">
            <text:p>6,8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5.4517133956386292" table:style-name="ce6">
            <text:p>5,5</text:p>
          </table:table-cell>
          <table:table-cell office:value-type="float" office:value="47680.347000000002" table:style-name="ce5">
            <text:p><text:s text:c="3"/>47 680</text:p>
          </table:table-cell>
          <table:table-cell office:value-type="float" office:value="1276.671" table:style-name="ce5">
            <text:p><text:s text:c="3"/>1 277</text:p>
          </table:table-cell>
          <table:table-cell office:value-type="float" office:value="2.6775623088481297" table:style-name="ce6">
            <text:p>2,7</text:p>
          </table:table-cell>
          <table:table-cell office:value-type="float" office:value="2367.2849999999999" table:style-name="ce5">
            <text:p><text:s text:c="3"/>2 367</text:p>
          </table:table-cell>
          <table:table-cell office:value-type="float" office:value="4.964907239454444" table:style-name="ce6">
            <text:p>5,0</text:p>
          </table:table-cell>
          <table:table-cell office:value-type="float" office:value="1.7" table:style-name="ce6">
            <text:p>1,7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office:value-type="float" office:value="1" table:style-name="ce6">
            <text:p>1,0</text:p>
          </table:table-cell>
          <table:table-cell office:value-type="float" office:value="58.82352941176471" table:style-name="ce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15" table:style-name="ce5">
            <text:p><text:s text:c="3"/>1 415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16.042402826855124" table:style-name="ce6">
            <text:p>16,0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6.67844522968198" table:style-name="ce6">
            <text:p>16,7</text:p>
          </table:table-cell>
          <table:table-cell office:value-type="float" office:value="7574" table:style-name="ce5">
            <text:p><text:s text:c="3"/>7 574</text:p>
          </table:table-cell>
          <table:table-cell office:value-type="float" office:value="677" table:style-name="ce5">
            <text:p><text:s text:c="4"/>677</text:p>
          </table:table-cell>
          <table:table-cell office:value-type="float" office:value="8.9384737259044105" table:style-name="ce6">
            <text:p>8,9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3.5780301029838926" table:style-name="ce6">
            <text:p>3,6</text:p>
          </table:table-cell>
          <table:table-cell office:value-type="float" office:value="143009.29500000001" table:style-name="ce5">
            <text:p><text:s text:c="3"/>143 009</text:p>
          </table:table-cell>
          <table:table-cell office:value-type="float" office:value="5322.165" table:style-name="ce5">
            <text:p><text:s text:c="3"/>5 322</text:p>
          </table:table-cell>
          <table:table-cell office:value-type="float" office:value="3.7215518054263534" table:style-name="ce6">
            <text:p>3,7</text:p>
          </table:table-cell>
          <table:table-cell office:value-type="float" office:value="4419.3019999999997" table:style-name="ce5">
            <text:p><text:s text:c="3"/>4 419</text:p>
          </table:table-cell>
          <table:table-cell office:value-type="float" office:value="3.0902201147135222" table:style-name="ce6">
            <text:p>3,1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Total</text:p>
          </table:table-cell>
          <table:table-cell office:value-type="float" office:value="17168" table:style-name="ce5">
            <text:p><text:s text:c="3"/>17 168</text:p>
          </table:table-cell>
          <table:table-cell office:value-type="float" office:value="2937" table:style-name="ce5">
            <text:p><text:s text:c="3"/>2 937</text:p>
          </table:table-cell>
          <table:table-cell office:value-type="float" office:value="17.107409133271204" table:style-name="ce6">
            <text:p>17,1</text:p>
          </table:table-cell>
          <table:table-cell office:value-type="float" office:value="2901" table:style-name="ce5">
            <text:p><text:s text:c="3"/>2 901</text:p>
          </table:table-cell>
          <table:table-cell office:value-type="float" office:value="16.897716682199441" table:style-name="ce6">
            <text:p>16,9</text:p>
          </table:table-cell>
          <table:table-cell office:value-type="float" office:value="163630" table:style-name="ce5">
            <text:p><text:s text:c="3"/>163 630</text:p>
          </table:table-cell>
          <table:table-cell office:value-type="float" office:value="8163" table:style-name="ce5">
            <text:p><text:s text:c="3"/>8 163</text:p>
          </table:table-cell>
          <table:table-cell office:value-type="float" office:value="4.9886940047668515" table:style-name="ce6">
            <text:p>5,0</text:p>
          </table:table-cell>
          <table:table-cell office:value-type="float" office:value="3402" table:style-name="ce5">
            <text:p><text:s text:c="3"/>3 402</text:p>
          </table:table-cell>
          <table:table-cell office:value-type="float" office:value="2.0790808531442893" table:style-name="ce6">
            <text:p>2,1</text:p>
          </table:table-cell>
          <table:table-cell office:value-type="float" office:value="3441680.1609999998" table:style-name="ce5">
            <text:p><text:s text:c="2"/>3 441 680</text:p>
          </table:table-cell>
          <table:table-cell office:value-type="float" office:value="86986.179000000004" table:style-name="ce5">
            <text:p><text:s text:c="3"/>86 986</text:p>
          </table:table-cell>
          <table:table-cell office:value-type="float" office:value="2.5274335478845216" table:style-name="ce6">
            <text:p>2,5</text:p>
          </table:table-cell>
          <table:table-cell office:value-type="float" office:value="63017.038999999997" table:style-name="ce5">
            <text:p><text:s text:c="3"/>63 017</text:p>
          </table:table-cell>
          <table:table-cell office:value-type="float" office:value="1.8309963753776015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4.324324324324326" table:style-name="ce6">
            <text:p>24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3.513513513513514" table:style-name="ce6">
            <text:p>13,5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.5161290322580641" table:style-name="ce6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212.549" table:style-name="ce5">
            <text:p><text:s text:c="3"/>3 213</text:p>
          </table:table-cell>
          <table:table-cell office:value-type="float" office:value="57.932000000000002" table:style-name="ce5">
            <text:p><text:s text:c="4"/>58</text:p>
          </table:table-cell>
          <table:table-cell office:value-type="float" office:value="1.8033032336627397" table:style-name="ce6">
            <text:p>1,8</text:p>
          </table:table-cell>
          <table:table-cell office:value-type="float" office:value="191.35900000000001" table:style-name="ce5">
            <text:p><text:s text:c="4"/>191</text:p>
          </table:table-cell>
          <table:table-cell office:value-type="float" office:value="5.9566095334265716" table:style-name="ce6">
            <text:p>6,0</text:p>
          </table:table-cell>
          <table:table-cell office:value-type="float" office:value="1.8" table:style-name="ce6">
            <text:p>1,8</text:p>
          </table:table-cell>
          <table:table-cell office:value-type="float" office:value="0.9" table:style-name="ce6">
            <text:p>0,9</text:p>
          </table:table-cell>
          <table:table-cell office:value-type="float" office:value="50" table:style-name="ce6">
            <text:p>50,0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0" table:style-name="ce6">
            <text:p>40,0</text:p>
          </table:table-cell>
          <table:table-cell office:value-type="float" office:value="81" table:style-name="ce5">
            <text:p><text:s text:c="4"/>8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8.39506172839506" table:style-name="ce6">
            <text:p>28,4</text:p>
          </table:table-cell>
          <table:table-cell office:value-type="float" office:value="5703.54" table:style-name="ce5">
            <text:p><text:s text:c="3"/>5 70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20.264" table:style-name="ce5">
            <text:p><text:s text:c="3"/>1 020</text:p>
          </table:table-cell>
          <table:table-cell office:value-type="float" office:value="17.888258870806553" table:style-name="ce6">
            <text:p>17,9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7" table:style-name="ce6">
            <text:p>1,7</text:p>
          </table:table-cell>
          <table:table-cell office:value-type="float" office:value="20.731707317073173" table:style-name="ce6">
            <text:p>2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55" table:style-name="ce5">
            <text:p><text:s text:c="4"/>955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4.450261780104711" table:style-name="ce6">
            <text:p>14,5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18.010471204188484" table:style-name="ce6">
            <text:p>18,0</text:p>
          </table:table-cell>
          <table:table-cell office:value-type="float" office:value="14485" table:style-name="ce5">
            <text:p><text:s text:c="3"/>14 485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1.8570935450465997" table:style-name="ce6">
            <text:p>1,9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1.9261304798066967" table:style-name="ce6">
            <text:p>1,9</text:p>
          </table:table-cell>
          <table:table-cell office:value-type="float" office:value="319322.60200000001" table:style-name="ce5">
            <text:p><text:s text:c="3"/>319 323</text:p>
          </table:table-cell>
          <table:table-cell office:value-type="float" office:value="2770.913" table:style-name="ce5">
            <text:p><text:s text:c="3"/>2 771</text:p>
          </table:table-cell>
          <table:table-cell office:value-type="float" office:value="0.86774721947179922" table:style-name="ce6">
            <text:p>0,9</text:p>
          </table:table-cell>
          <table:table-cell office:value-type="float" office:value="5177.6469999999999" table:style-name="ce5">
            <text:p><text:s text:c="3"/>5 178</text:p>
          </table:table-cell>
          <table:table-cell office:value-type="float" office:value="1.6214470781495134" table:style-name="ce6">
            <text:p>1,6</text:p>
          </table:table-cell>
          <table:table-cell office:value-type="float" office:value="2.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0" table:style-name="ce6">
            <text:p>5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.725490196078432" table:style-name="ce6">
            <text:p>13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7.647058823529413" table:style-name="ce6">
            <text:p>17,6</text:p>
          </table:table-cell>
          <table:table-cell office:value-type="float" office:value="3520" table:style-name="ce5">
            <text:p><text:s text:c="3"/>3 5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25568181818181818" table:style-name="ce6">
            <text:p>0,3</text:p>
          </table:table-cell>
          <table:table-cell office:value-type="float" office:value="141535.533" table:style-name="ce5">
            <text:p><text:s text:c="3"/>141 53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5.18" table:style-name="ce5">
            <text:p><text:s text:c="4"/>105</text:p>
          </table:table-cell>
          <table:table-cell office:value-type="float" office:value="7.4313494124475452E-2" table:style-name="ce6">
            <text:p>0,1</text:p>
          </table:table-cell>
          <table:table-cell office:value-type="float" office:value="3.6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38.888888888888886" table:style-name="ce6">
            <text:p>38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0.555555555555557" table:style-name="ce6">
            <text:p>3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F Construção</text:p>
          </table:table-cell>
          <table:table-cell office:value-type="float" office:value="895" table:style-name="ce5">
            <text:p><text:s text:c="4"/>895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8.324022346368714" table:style-name="ce6">
            <text:p>18,3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22.011173184357542" table:style-name="ce6">
            <text:p>22,0</text:p>
          </table:table-cell>
          <table:table-cell office:value-type="float" office:value="17564" table:style-name="ce5">
            <text:p><text:s text:c="3"/>17 564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3.5470280118424049" table:style-name="ce6">
            <text:p>3,5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1.5087679344112959" table:style-name="ce6">
            <text:p>1,5</text:p>
          </table:table-cell>
          <table:table-cell office:value-type="float" office:value="392208.88099999999" table:style-name="ce5">
            <text:p><text:s text:c="3"/>392 209</text:p>
          </table:table-cell>
          <table:table-cell office:value-type="float" office:value="7501.5010000000002" table:style-name="ce5">
            <text:p><text:s text:c="3"/>7 502</text:p>
          </table:table-cell>
          <table:table-cell office:value-type="float" office:value="1.9126290513549082" table:style-name="ce6">
            <text:p>1,9</text:p>
          </table:table-cell>
          <table:table-cell office:value-type="float" office:value="5010.4229999999998" table:style-name="ce5">
            <text:p><text:s text:c="3"/>5 010</text:p>
          </table:table-cell>
          <table:table-cell office:value-type="float" office:value="1.2774884105696729" table:style-name="ce6">
            <text:p>1,3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814" table:style-name="ce5">
            <text:p><text:s text:c="3"/>7 814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14.985922702841053" table:style-name="ce6">
            <text:p>15,0</text:p>
          </table:table-cell>
          <table:table-cell office:value-type="float" office:value="1328" table:style-name="ce5">
            <text:p><text:s text:c="3"/>1 328</text:p>
          </table:table-cell>
          <table:table-cell office:value-type="float" office:value="16.995136933708725" table:style-name="ce6">
            <text:p>17,0</text:p>
          </table:table-cell>
          <table:table-cell office:value-type="float" office:value="45895" table:style-name="ce5">
            <text:p><text:s text:c="3"/>45 895</text:p>
          </table:table-cell>
          <table:table-cell office:value-type="float" office:value="2492" table:style-name="ce5">
            <text:p><text:s text:c="3"/>2 492</text:p>
          </table:table-cell>
          <table:table-cell office:value-type="float" office:value="5.4297853796709878" table:style-name="ce6">
            <text:p>5,4</text:p>
          </table:table-cell>
          <table:table-cell office:value-type="float" office:value="1449" table:style-name="ce5">
            <text:p><text:s text:c="3"/>1 449</text:p>
          </table:table-cell>
          <table:table-cell office:value-type="float" office:value="3.1572066673929622" table:style-name="ce6">
            <text:p>3,2</text:p>
          </table:table-cell>
          <table:table-cell office:value-type="float" office:value="824966.88600000006" table:style-name="ce5">
            <text:p><text:s text:c="3"/>824 967</text:p>
          </table:table-cell>
          <table:table-cell office:value-type="float" office:value="24470.224999999999" table:style-name="ce5">
            <text:p><text:s text:c="3"/>24 470</text:p>
          </table:table-cell>
          <table:table-cell office:value-type="float" office:value="2.9662069369412238" table:style-name="ce6">
            <text:p>3,0</text:p>
          </table:table-cell>
          <table:table-cell office:value-type="float" office:value="26284.563999999998" table:style-name="ce5">
            <text:p><text:s text:c="3"/>26 285</text:p>
          </table:table-cell>
          <table:table-cell office:value-type="float" office:value="3.1861356432675043" table:style-name="ce6">
            <text:p>3,2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9.126819126819129" table:style-name="ce6">
            <text:p>19,1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6.216216216216218" table:style-name="ce6">
            <text:p>16,2</text:p>
          </table:table-cell>
          <table:table-cell office:value-type="float" office:value="9722" table:style-name="ce5">
            <text:p><text:s text:c="3"/>9 722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5.1429746965644929" table:style-name="ce6">
            <text:p>5,1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.5223205101830899" table:style-name="ce6">
            <text:p>1,5</text:p>
          </table:table-cell>
          <table:table-cell office:value-type="float" office:value="238896.62100000001" table:style-name="ce5">
            <text:p><text:s text:c="3"/>238 897</text:p>
          </table:table-cell>
          <table:table-cell office:value-type="float" office:value="10317.849" table:style-name="ce5">
            <text:p><text:s text:c="3"/>10 318</text:p>
          </table:table-cell>
          <table:table-cell office:value-type="float" office:value="4.3189597897242757" table:style-name="ce6">
            <text:p>4,3</text:p>
          </table:table-cell>
          <table:table-cell office:value-type="float" office:value="3241.4430000000002" table:style-name="ce5">
            <text:p><text:s text:c="3"/>3 241</text:p>
          </table:table-cell>
          <table:table-cell office:value-type="float" office:value="1.3568391994962541" table:style-name="ce6">
            <text:p>1,4</text:p>
          </table:table-cell>
          <table:table-cell office:value-type="float" office:value="2.1" table:style-name="ce6">
            <text:p>2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4.76190476190477" table:style-name="ce6">
            <text:p>104,8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I Alojamento e alimentação</text:p>
          </table:table-cell>
          <table:table-cell office:value-type="float" office:value="1537" table:style-name="ce5">
            <text:p><text:s text:c="3"/>1 537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17.957059206245933" table:style-name="ce6">
            <text:p>18,0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6.395575797007155" table:style-name="ce6">
            <text:p>16,4</text:p>
          </table:table-cell>
          <table:table-cell office:value-type="float" office:value="13212" table:style-name="ce5">
            <text:p><text:s text:c="3"/>13 212</text:p>
          </table:table-cell>
          <table:table-cell office:value-type="float" office:value="1001" table:style-name="ce5">
            <text:p><text:s text:c="3"/>1 001</text:p>
          </table:table-cell>
          <table:table-cell office:value-type="float" office:value="7.5764456554647293" table:style-name="ce6">
            <text:p>7,6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3.4514078110808359" table:style-name="ce6">
            <text:p>3,5</text:p>
          </table:table-cell>
          <table:table-cell office:value-type="float" office:value="200570.74799999999" table:style-name="ce5">
            <text:p><text:s text:c="3"/>200 571</text:p>
          </table:table-cell>
          <table:table-cell office:value-type="float" office:value="7881.0969999999998" table:style-name="ce5">
            <text:p><text:s text:c="3"/>7 881</text:p>
          </table:table-cell>
          <table:table-cell office:value-type="float" office:value="3.9293351989692935" table:style-name="ce6">
            <text:p>3,9</text:p>
          </table:table-cell>
          <table:table-cell office:value-type="float" office:value="6840.4250000000002" table:style-name="ce5">
            <text:p><text:s text:c="3"/>6 840</text:p>
          </table:table-cell>
          <table:table-cell office:value-type="float" office:value="3.4104798771553666" table:style-name="ce6">
            <text:p>3,4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J Informação e comunicação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2.074468085106382" table:style-name="ce6">
            <text:p>22,1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9.148936170212767" table:style-name="ce6">
            <text:p>19,1</text:p>
          </table:table-cell>
          <table:table-cell office:value-type="float" office:value="2762" table:style-name="ce5">
            <text:p><text:s text:c="3"/>2 76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.3396089790007242" table:style-name="ce6">
            <text:p>1,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3.8377986965966691" table:style-name="ce6">
            <text:p>3,8</text:p>
          </table:table-cell>
          <table:table-cell office:value-type="float" office:value="85677.123000000007" table:style-name="ce5">
            <text:p><text:s text:c="3"/>85 677</text:p>
          </table:table-cell>
          <table:table-cell office:value-type="float" office:value="570.26900000000001" table:style-name="ce5">
            <text:p><text:s text:c="4"/>570</text:p>
          </table:table-cell>
          <table:table-cell office:value-type="float" office:value="0.66560241524449881" table:style-name="ce6">
            <text:p>0,7</text:p>
          </table:table-cell>
          <table:table-cell office:value-type="float" office:value="4048.694" table:style-name="ce5">
            <text:p><text:s text:c="3"/>4 049</text:p>
          </table:table-cell>
          <table:table-cell office:value-type="float" office:value="4.7255251556474409" table:style-name="ce6">
            <text:p>4,7</text:p>
          </table:table-cell>
          <table:table-cell office:value-type="float" office:value="2.7" table:style-name="ce6">
            <text:p>2,7</text:p>
          </table:table-cell>
          <table:table-cell office:value-type="float" office:value="2.4" table:style-name="ce6">
            <text:p>2,4</text:p>
          </table:table-cell>
          <table:table-cell office:value-type="float" office:value="88.888888888888886" table:style-name="ce6">
            <text:p>88,9</text:p>
          </table:table-cell>
          <table:table-cell office:value-type="float" office:value="2.5" table:style-name="ce6">
            <text:p>2,5</text:p>
          </table:table-cell>
          <table:table-cell office:value-type="float" office:value="92.592592592592581" table:style-name="ce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6.753926701570681" table:style-name="ce6">
            <text:p>16,8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4.136125654450263" table:style-name="ce6">
            <text:p>14,1</text:p>
          </table:table-cell>
          <table:table-cell office:value-type="float" office:value="3069" table:style-name="ce5">
            <text:p><text:s text:c="3"/>3 069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3.6493971977842947" table:style-name="ce6">
            <text:p>3,6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.0426849136526557" table:style-name="ce6">
            <text:p>1,0</text:p>
          </table:table-cell>
          <table:table-cell office:value-type="float" office:value="210175.01" table:style-name="ce5">
            <text:p><text:s text:c="3"/>210 175</text:p>
          </table:table-cell>
          <table:table-cell office:value-type="float" office:value="7212.8280000000004" table:style-name="ce5">
            <text:p><text:s text:c="3"/>7 213</text:p>
          </table:table-cell>
          <table:table-cell office:value-type="float" office:value="3.4318199865911745" table:style-name="ce6">
            <text:p>3,4</text:p>
          </table:table-cell>
          <table:table-cell office:value-type="float" office:value="771.65200000000004" table:style-name="ce5">
            <text:p><text:s text:c="4"/>772</text:p>
          </table:table-cell>
          <table:table-cell office:value-type="float" office:value="0.36714735971702822" table:style-name="ce6">
            <text:p>0,4</text:p>
          </table:table-cell>
          <table:table-cell office:value-type="float" office:value="5.9" table:style-name="ce6">
            <text:p>5,9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157.62711864406779" table:style-name="ce6">
            <text:p>157,6</text:p>
          </table:table-cell>
          <table:table-cell office:value-type="float" office:value="1.7" table:style-name="ce6">
            <text:p>1,7</text:p>
          </table:table-cell>
          <table:table-cell office:value-type="float" office:value="28.813559322033893" table:style-name="ce6">
            <text:p>2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L Atividades imobiliárias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6.206896551724139" table:style-name="ce6">
            <text:p>26,2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4.482758620689657" table:style-name="ce6">
            <text:p>14,5</text:p>
          </table:table-cell>
          <table:table-cell office:value-type="float" office:value="1623" table:style-name="ce5">
            <text:p><text:s text:c="3"/>1 623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7.1472581638940227" table:style-name="ce6">
            <text:p>7,1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4.9291435613062227" table:style-name="ce6">
            <text:p>4,9</text:p>
          </table:table-cell>
          <table:table-cell office:value-type="float" office:value="23649.89" table:style-name="ce5">
            <text:p><text:s text:c="3"/>23 650</text:p>
          </table:table-cell>
          <table:table-cell office:value-type="float" office:value="1282.3050000000001" table:style-name="ce5">
            <text:p><text:s text:c="3"/>1 282</text:p>
          </table:table-cell>
          <table:table-cell office:value-type="float" office:value="5.4220336754209004" table:style-name="ce6">
            <text:p>5,4</text:p>
          </table:table-cell>
          <table:table-cell office:value-type="float" office:value="1454.3340000000001" table:style-name="ce5">
            <text:p><text:s text:c="3"/>1 454</text:p>
          </table:table-cell>
          <table:table-cell office:value-type="float" office:value="6.1494324075080273" table:style-name="ce6">
            <text:p>6,1</text:p>
          </table:table-cell>
          <table:table-cell office:value-type="float" office:value="1.3" table:style-name="ce6">
            <text:p>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01" table:style-name="ce5">
            <text:p><text:s text:c="3"/>1 101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22.070844686648503" table:style-name="ce6">
            <text:p>22,1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17.983651226158038" table:style-name="ce6">
            <text:p>18,0</text:p>
          </table:table-cell>
          <table:table-cell office:value-type="float" office:value="3288" table:style-name="ce5">
            <text:p><text:s text:c="3"/>3 288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5.5961070559610704" table:style-name="ce6">
            <text:p>5,6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3.1630170316301705" table:style-name="ce6">
            <text:p>3,2</text:p>
          </table:table-cell>
          <table:table-cell office:value-type="float" office:value="69226.744000000006" table:style-name="ce5">
            <text:p><text:s text:c="3"/>69 227</text:p>
          </table:table-cell>
          <table:table-cell office:value-type="float" office:value="2342.8539999999998" table:style-name="ce5">
            <text:p><text:s text:c="3"/>2 343</text:p>
          </table:table-cell>
          <table:table-cell office:value-type="float" office:value="3.3843192162843878" table:style-name="ce6">
            <text:p>3,4</text:p>
          </table:table-cell>
          <table:table-cell office:value-type="float" office:value="2018.9" table:style-name="ce5">
            <text:p><text:s text:c="3"/>2 019</text:p>
          </table:table-cell>
          <table:table-cell office:value-type="float" office:value="2.9163584524501109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87" table:style-name="ce5">
            <text:p><text:s text:c="4"/>987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7.223910840932117" table:style-name="ce6">
            <text:p>17,2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19.55420466058764" table:style-name="ce6">
            <text:p>19,6</text:p>
          </table:table-cell>
          <table:table-cell office:value-type="float" office:value="26391" table:style-name="ce5">
            <text:p><text:s text:c="3"/>26 391</text:p>
          </table:table-cell>
          <table:table-cell office:value-type="float" office:value="1989" table:style-name="ce5">
            <text:p><text:s text:c="3"/>1 989</text:p>
          </table:table-cell>
          <table:table-cell office:value-type="float" office:value="7.5366602250767301" table:style-name="ce6">
            <text:p>7,5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0.65552650524800116" table:style-name="ce6">
            <text:p>0,7</text:p>
          </table:table-cell>
          <table:table-cell office:value-type="float" office:value="413884.24699999997" table:style-name="ce5">
            <text:p><text:s text:c="3"/>413 884</text:p>
          </table:table-cell>
          <table:table-cell office:value-type="float" office:value="14609.949000000001" table:style-name="ce5">
            <text:p><text:s text:c="3"/>14 610</text:p>
          </table:table-cell>
          <table:table-cell office:value-type="float" office:value="3.5299601533276048" table:style-name="ce6">
            <text:p>3,5</text:p>
          </table:table-cell>
          <table:table-cell office:value-type="float" office:value="2588.877" table:style-name="ce5">
            <text:p><text:s text:c="3"/>2 589</text:p>
          </table:table-cell>
          <table:table-cell office:value-type="float" office:value="0.62550749847698361" table:style-name="ce6">
            <text:p>0,6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P Educação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5.939597315436242" table:style-name="ce6">
            <text:p>15,9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0.570469798657719" table:style-name="ce6">
            <text:p>10,6</text:p>
          </table:table-cell>
          <table:table-cell office:value-type="float" office:value="9237" table:style-name="ce5">
            <text:p><text:s text:c="3"/>9 237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3.9190213272707588" table:style-name="ce6">
            <text:p>3,9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.1692107827216629" table:style-name="ce6">
            <text:p>1,2</text:p>
          </table:table-cell>
          <table:table-cell office:value-type="float" office:value="187979.223" table:style-name="ce5">
            <text:p><text:s text:c="3"/>187 979</text:p>
          </table:table-cell>
          <table:table-cell office:value-type="float" office:value="4114.723" table:style-name="ce5">
            <text:p><text:s text:c="3"/>4 115</text:p>
          </table:table-cell>
          <table:table-cell office:value-type="float" office:value="2.1889243578797002" table:style-name="ce6">
            <text:p>2,2</text:p>
          </table:table-cell>
          <table:table-cell office:value-type="float" office:value="1490.81" table:style-name="ce5">
            <text:p><text:s text:c="3"/>1 491</text:p>
          </table:table-cell>
          <table:table-cell office:value-type="float" office:value="0.79307168963029495" table:style-name="ce6">
            <text:p>0,8</text:p>
          </table:table-cell>
          <table:table-cell office:value-type="float" office:value="1.7" table:style-name="ce6">
            <text:p>1,7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office:value-type="float" office:value="1" table:style-name="ce6">
            <text:p>1,0</text:p>
          </table:table-cell>
          <table:table-cell office:value-type="float" office:value="58.82352941176471" table:style-name="ce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884" table:style-name="ce5">
            <text:p><text:s text:c="4"/>884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26.244343891402718" table:style-name="ce6">
            <text:p>26,2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1.990950226244344" table:style-name="ce6">
            <text:p>12,0</text:p>
          </table:table-cell>
          <table:table-cell office:value-type="float" office:value="7236" table:style-name="ce5">
            <text:p><text:s text:c="3"/>7 236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3.247650635710337" table:style-name="ce6">
            <text:p>3,2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0.87064676616915426" table:style-name="ce6">
            <text:p>0,9</text:p>
          </table:table-cell>
          <table:table-cell office:value-type="float" office:value="138215.79199999999" table:style-name="ce5">
            <text:p><text:s text:c="3"/>138 216</text:p>
          </table:table-cell>
          <table:table-cell office:value-type="float" office:value="2142.962" table:style-name="ce5">
            <text:p><text:s text:c="3"/>2 143</text:p>
          </table:table-cell>
          <table:table-cell office:value-type="float" office:value="1.5504465654691615" table:style-name="ce6">
            <text:p>1,6</text:p>
          </table:table-cell>
          <table:table-cell office:value-type="float" office:value="1166.453" table:style-name="ce5">
            <text:p><text:s text:c="3"/>1 166</text:p>
          </table:table-cell>
          <table:table-cell office:value-type="float" office:value="0.84393612562014619" table:style-name="ce6">
            <text:p>0,8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0.87912087912088" table:style-name="ce6">
            <text:p>20,9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9.230769230769234" table:style-name="ce6">
            <text:p>19,2</text:p>
          </table:table-cell>
          <table:table-cell office:value-type="float" office:value="799" table:style-name="ce5">
            <text:p><text:s text:c="4"/>799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4.267834793491865" table:style-name="ce6">
            <text:p>14,3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5.0062578222778473" table:style-name="ce6">
            <text:p>5,0</text:p>
          </table:table-cell>
          <table:table-cell office:value-type="float" office:value="11043.032999999999" table:style-name="ce5">
            <text:p><text:s text:c="3"/>11 043</text:p>
          </table:table-cell>
          <table:table-cell office:value-type="float" office:value="745.423" table:style-name="ce5">
            <text:p><text:s text:c="4"/>745</text:p>
          </table:table-cell>
          <table:table-cell office:value-type="float" office:value="6.7501654663170889" table:style-name="ce6">
            <text:p>6,8</text:p>
          </table:table-cell>
          <table:table-cell office:value-type="float" office:value="456.685" table:style-name="ce5">
            <text:p><text:s text:c="4"/>457</text:p>
          </table:table-cell>
          <table:table-cell office:value-type="float" office:value="4.1355033531096037" table:style-name="ce6">
            <text:p>4,1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34" table:style-name="ce6">
            <text:p>108,3</text:p>
          </table:table-cell>
          <table:table-cell office:value-type="float" office:value="0.7" table:style-name="ce6">
            <text:p>0,7</text:p>
          </table:table-cell>
          <table:table-cell office:value-type="float" office:value="58.333333333333336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3.253012048192772" table:style-name="ce6">
            <text:p>13,3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5.490533562822719" table:style-name="ce6">
            <text:p>15,5</text:p>
          </table:table-cell>
          <table:table-cell office:value-type="float" office:value="2886" table:style-name="ce5">
            <text:p><text:s text:c="3"/>2 886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4.1580041580041582" table:style-name="ce6">
            <text:p>4,2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.3215523215523217" table:style-name="ce6">
            <text:p>2,3</text:p>
          </table:table-cell>
          <table:table-cell office:value-type="float" office:value="42604.654999999999" table:style-name="ce5">
            <text:p><text:s text:c="3"/>42 605</text:p>
          </table:table-cell>
          <table:table-cell office:value-type="float" office:value="894.53599999999994" table:style-name="ce5">
            <text:p><text:s text:c="4"/>895</text:p>
          </table:table-cell>
          <table:table-cell office:value-type="float" office:value="2.0996203349141074" table:style-name="ce6">
            <text:p>2,1</text:p>
          </table:table-cell>
          <table:table-cell office:value-type="float" office:value="959.64400000000001" table:style-name="ce5">
            <text:p><text:s text:c="4"/>960</text:p>
          </table:table-cell>
          <table:table-cell office:value-type="float" office:value="2.252439316783577" table:style-name="ce6">
            <text:p>2,3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34" table:style-name="ce6">
            <text:p>108,3</text:p>
          </table:table-cell>
          <table:table-cell office:value-type="float" office:value="0.9" table:style-name="ce6">
            <text:p>0,9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Aracaju - SE</text:p>
          </table:table-cell>
          <table:table-cell office:value-type="string" table:style-name="ce18">
            <text:p>Total</text:p>
          </table:table-cell>
          <table:table-cell office:value-type="float" office:value="14474" table:style-name="ce16">
            <text:p><text:s text:c="3"/>14 474</text:p>
          </table:table-cell>
          <table:table-cell office:value-type="float" office:value="2377" table:style-name="ce16">
            <text:p><text:s text:c="3"/>2 377</text:p>
          </table:table-cell>
          <table:table-cell office:value-type="float" office:value="16.422550780710239" table:style-name="ce17">
            <text:p>16,4</text:p>
          </table:table-cell>
          <table:table-cell office:value-type="float" office:value="1940" table:style-name="ce16">
            <text:p><text:s text:c="3"/>1 940</text:p>
          </table:table-cell>
          <table:table-cell office:value-type="float" office:value="13.403343927041591" table:style-name="ce17">
            <text:p>13,4</text:p>
          </table:table-cell>
          <table:table-cell office:value-type="float" office:value="135918" table:style-name="ce16">
            <text:p><text:s text:c="3"/>135 918</text:p>
          </table:table-cell>
          <table:table-cell office:value-type="float" office:value="4478" table:style-name="ce16">
            <text:p><text:s text:c="3"/>4 478</text:p>
          </table:table-cell>
          <table:table-cell office:value-type="float" office:value="3.2946335290395679" table:style-name="ce17">
            <text:p>3,3</text:p>
          </table:table-cell>
          <table:table-cell office:value-type="float" office:value="2457" table:style-name="ce16">
            <text:p><text:s text:c="3"/>2 457</text:p>
          </table:table-cell>
          <table:table-cell office:value-type="float" office:value="1.8077075883988876" table:style-name="ce17">
            <text:p>1,8</text:p>
          </table:table-cell>
          <table:table-cell office:value-type="float" office:value="3319694.466" table:style-name="ce16">
            <text:p><text:s text:c="2"/>3 319 694</text:p>
          </table:table-cell>
          <table:table-cell office:value-type="float" office:value="45430.34" table:style-name="ce16">
            <text:p><text:s text:c="3"/>45 430</text:p>
          </table:table-cell>
          <table:table-cell office:value-type="float" office:value="1.3685096765769649" table:style-name="ce17">
            <text:p>1,4</text:p>
          </table:table-cell>
          <table:table-cell office:value-type="float" office:value="50623.955000000002" table:style-name="ce16">
            <text:p><text:s text:c="3"/>50 624</text:p>
          </table:table-cell>
          <table:table-cell office:value-type="float" office:value="1.5249582610232901" table:style-name="ce17">
            <text:p>1,5</text:p>
          </table:table-cell>
          <table:table-cell office:value-type="float" office:value="2" table:style-name="ce17">
            <text:p>2,0</text:p>
          </table:table-cell>
          <table:table-cell office:value-type="float" office:value="1.6" table:style-name="ce17">
            <text:p>1,6</text:p>
          </table:table-cell>
          <table:table-cell office:value-type="float" office:value="80" table:style-name="ce17">
            <text:p>80,0</text:p>
          </table:table-cell>
          <table:table-cell office:value-type="float" office:value="1.2" table:style-name="ce17">
            <text:p>1,2</text:p>
          </table:table-cell>
          <table:table-cell office:value-type="float" office:value="60" table:style-name="ce17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" table:style-name="ce6">
            <text:p>16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" table:style-name="ce6">
            <text:p>16,0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22573363431151239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710.028999999999" table:style-name="ce5">
            <text:p><text:s text:c="3"/>27 710</text:p>
          </table:table-cell>
          <table:table-cell office:value-type="float" office:value="5.5709999999999997" table:style-name="ce5">
            <text:p><text:s text:c="4"/>6</text:p>
          </table:table-cell>
          <table:table-cell office:value-type="float" office:value="2.0104634318498908E-2" table:style-name="ce6">
            <text:p>0,0</text:p>
          </table:table-cell>
          <table:table-cell office:value-type="float" office:value="2.66" table:style-name="ce5">
            <text:p><text:s text:c="4"/>3</text:p>
          </table:table-cell>
          <table:table-cell office:value-type="float" office:value="9.5994125448226712E-3" table:style-name="ce6">
            <text:p>0,0</text:p>
          </table:table-cell>
          <table:table-cell office:value-type="float" office:value="5.4" table:style-name="ce6">
            <text:p>5,4</text:p>
          </table:table-cell>
          <table:table-cell office:value-type="float" office:value="1.9" table:style-name="ce6">
            <text:p>1,9</text:p>
          </table:table-cell>
          <table:table-cell office:value-type="float" office:value="35.185185185185183" table:style-name="ce6">
            <text:p>35,2</text:p>
          </table:table-cell>
          <table:table-cell office:value-type="float" office:value="0.7" table:style-name="ce6">
            <text:p>0,7</text:p>
          </table:table-cell>
          <table:table-cell office:value-type="float" office:value="12.962962962962962" table:style-name="ce6">
            <text:p>1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0" table:style-name="ce6">
            <text:p>10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" table:style-name="ce6">
            <text:p>25,0</text:p>
          </table:table-cell>
          <table:table-cell office:value-type="float" office:value="826" table:style-name="ce5">
            <text:p><text:s text:c="4"/>82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7185.10800000001" table:style-name="ce5">
            <text:p><text:s text:c="3"/>187 18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7.51" table:style-name="ce5">
            <text:p><text:s text:c="4"/>58</text:p>
          </table:table-cell>
          <table:table-cell office:value-type="float" office:value="3.0723597947759813E-2" table:style-name="ce6">
            <text:p>0,0</text:p>
          </table:table-cell>
          <table:table-cell office:value-type="float" office:value="17" table:style-name="ce6">
            <text:p>17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23.9" table:style-name="ce6">
            <text:p>23,9</text:p>
          </table:table-cell>
          <table:table-cell office:value-type="float" office:value="140.58823529411762" table:style-name="ce6">
            <text:p>14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2.026143790849673" table:style-name="ce6">
            <text:p>12,0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2.549019607843137" table:style-name="ce6">
            <text:p>12,5</text:p>
          </table:table-cell>
          <table:table-cell office:value-type="float" office:value="7305" table:style-name="ce5">
            <text:p><text:s text:c="3"/>7 305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.3408624229979464" table:style-name="ce6">
            <text:p>2,3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2.4777549623545516" table:style-name="ce6">
            <text:p>2,5</text:p>
          </table:table-cell>
          <table:table-cell office:value-type="float" office:value="210545.89499999999" table:style-name="ce5">
            <text:p><text:s text:c="3"/>210 546</text:p>
          </table:table-cell>
          <table:table-cell office:value-type="float" office:value="1646.491" table:style-name="ce5">
            <text:p><text:s text:c="3"/>1 646</text:p>
          </table:table-cell>
          <table:table-cell office:value-type="float" office:value="0.78201049704626158" table:style-name="ce6">
            <text:p>0,8</text:p>
          </table:table-cell>
          <table:table-cell office:value-type="float" office:value="3797.5459999999998" table:style-name="ce5">
            <text:p><text:s text:c="3"/>3 798</text:p>
          </table:table-cell>
          <table:table-cell office:value-type="float" office:value="1.803666606750989" table:style-name="ce6">
            <text:p>1,8</text:p>
          </table:table-cell>
          <table:table-cell office:value-type="float" office:value="2.4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3.333333333333329" table:style-name="ce6">
            <text:p>33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6" table:style-name="ce6">
            <text:p>3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5" table:style-name="ce6">
            <text:p>25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2048" table:style-name="ce5">
            <text:p><text:s text:c="3"/>2 04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9.765625E-2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6011.681" table:style-name="ce5">
            <text:p><text:s text:c="3"/>116 012</text:p>
          </table:table-cell>
          <table:table-cell office:value-type="float" office:value="33.622999999999998" table:style-name="ce5">
            <text:p><text:s text:c="4"/>34</text:p>
          </table:table-cell>
          <table:table-cell office:value-type="float" office:value="2.8982426347222742E-2" table:style-name="ce6">
            <text:p>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3" table:style-name="ce6">
            <text:p>4,3</text:p>
          </table:table-cell>
          <table:table-cell office:value-type="float" office:value="1.5" table:style-name="ce6">
            <text:p>1,5</text:p>
          </table:table-cell>
          <table:table-cell office:value-type="float" office:value="34.883720930232556" table:style-name="ce6">
            <text:p>34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F Construção</text:p>
          </table:table-cell>
          <table:table-cell office:value-type="float" office:value="747" table:style-name="ce5">
            <text:p><text:s text:c="4"/>747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1.151271753681392" table:style-name="ce6">
            <text:p>21,2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20.080321285140563" table:style-name="ce6">
            <text:p>20,1</text:p>
          </table:table-cell>
          <table:table-cell office:value-type="float" office:value="16465" table:style-name="ce5">
            <text:p><text:s text:c="3"/>16 465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3.1278469480716673" table:style-name="ce6">
            <text:p>3,1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2.0589128454296994" table:style-name="ce6">
            <text:p>2,1</text:p>
          </table:table-cell>
          <table:table-cell office:value-type="float" office:value="362508.57199999999" table:style-name="ce5">
            <text:p><text:s text:c="3"/>362 509</text:p>
          </table:table-cell>
          <table:table-cell office:value-type="float" office:value="6200.9080000000004" table:style-name="ce5">
            <text:p><text:s text:c="3"/>6 201</text:p>
          </table:table-cell>
          <table:table-cell office:value-type="float" office:value="1.7105548610309829" table:style-name="ce6">
            <text:p>1,7</text:p>
          </table:table-cell>
          <table:table-cell office:value-type="float" office:value="6196.473" table:style-name="ce5">
            <text:p><text:s text:c="3"/>6 196</text:p>
          </table:table-cell>
          <table:table-cell office:value-type="float" office:value="1.709331441685191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6119" table:style-name="ce5">
            <text:p><text:s text:c="3"/>6 119</text:p>
          </table:table-cell>
          <table:table-cell office:value-type="float" office:value="892" table:style-name="ce5">
            <text:p><text:s text:c="4"/>892</text:p>
          </table:table-cell>
          <table:table-cell office:value-type="float" office:value="14.577545350547474" table:style-name="ce6">
            <text:p>14,6</text:p>
          </table:table-cell>
          <table:table-cell office:value-type="float" office:value="874" table:style-name="ce5">
            <text:p><text:s text:c="4"/>874</text:p>
          </table:table-cell>
          <table:table-cell office:value-type="float" office:value="14.283379637195621" table:style-name="ce6">
            <text:p>14,3</text:p>
          </table:table-cell>
          <table:table-cell office:value-type="float" office:value="34831" table:style-name="ce5">
            <text:p><text:s text:c="3"/>34 831</text:p>
          </table:table-cell>
          <table:table-cell office:value-type="float" office:value="1847" table:style-name="ce5">
            <text:p><text:s text:c="3"/>1 847</text:p>
          </table:table-cell>
          <table:table-cell office:value-type="float" office:value="5.3027475524676291" table:style-name="ce6">
            <text:p>5,3</text:p>
          </table:table-cell>
          <table:table-cell office:value-type="float" office:value="757" table:style-name="ce5">
            <text:p><text:s text:c="4"/>757</text:p>
          </table:table-cell>
          <table:table-cell office:value-type="float" office:value="2.1733513249691367" table:style-name="ce6">
            <text:p>2,2</text:p>
          </table:table-cell>
          <table:table-cell office:value-type="float" office:value="664262.44099999999" table:style-name="ce5">
            <text:p><text:s text:c="3"/>664 262</text:p>
          </table:table-cell>
          <table:table-cell office:value-type="float" office:value="18133.002" table:style-name="ce5">
            <text:p><text:s text:c="3"/>18 133</text:p>
          </table:table-cell>
          <table:table-cell office:value-type="float" office:value="2.7297948643162862" table:style-name="ce6">
            <text:p>2,7</text:p>
          </table:table-cell>
          <table:table-cell office:value-type="float" office:value="23582.463" table:style-name="ce5">
            <text:p><text:s text:c="3"/>23 582</text:p>
          </table:table-cell>
          <table:table-cell office:value-type="float" office:value="3.550172574035388" table:style-name="ce6">
            <text:p>3,6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5.056179775280897" table:style-name="ce6">
            <text:p>15,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2.359550561797752" table:style-name="ce6">
            <text:p>12,4</text:p>
          </table:table-cell>
          <table:table-cell office:value-type="float" office:value="7392" table:style-name="ce5">
            <text:p><text:s text:c="3"/>7 392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.7451298701298701" table:style-name="ce6">
            <text:p>1,7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4.1801948051948052" table:style-name="ce6">
            <text:p>4,2</text:p>
          </table:table-cell>
          <table:table-cell office:value-type="float" office:value="179344.29800000001" table:style-name="ce5">
            <text:p><text:s text:c="3"/>179 344</text:p>
          </table:table-cell>
          <table:table-cell office:value-type="float" office:value="1291.162" table:style-name="ce5">
            <text:p><text:s text:c="3"/>1 291</text:p>
          </table:table-cell>
          <table:table-cell office:value-type="float" office:value="0.71993479268574234" table:style-name="ce6">
            <text:p>0,7</text:p>
          </table:table-cell>
          <table:table-cell office:value-type="float" office:value="1845.0309999999999" table:style-name="ce5">
            <text:p><text:s text:c="3"/>1 845</text:p>
          </table:table-cell>
          <table:table-cell office:value-type="float" office:value="1.028764795187411" table:style-name="ce6">
            <text:p>1,0</text:p>
          </table:table-cell>
          <table:table-cell office:value-type="float" office:value="2.1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office:value-type="float" office:value="0.6" table:style-name="ce6">
            <text:p>0,6</text:p>
          </table:table-cell>
          <table:table-cell office:value-type="float" office:value="28.571428571428569" table:style-name="ce6">
            <text:p>2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I Alojamento e alimentação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5.030946065428823" table:style-name="ce6">
            <text:p>15,0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0.610079575596817" table:style-name="ce6">
            <text:p>10,6</text:p>
          </table:table-cell>
          <table:table-cell office:value-type="float" office:value="9785" table:style-name="ce5">
            <text:p><text:s text:c="3"/>9 785</text:p>
          </table:table-cell>
          <table:table-cell office:value-type="float" office:value="644" table:style-name="ce5">
            <text:p><text:s text:c="4"/>644</text:p>
          </table:table-cell>
          <table:table-cell office:value-type="float" office:value="6.5815022994379149" table:style-name="ce6">
            <text:p>6,6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2.9739397036280022" table:style-name="ce6">
            <text:p>3,0</text:p>
          </table:table-cell>
          <table:table-cell office:value-type="float" office:value="147972.682" table:style-name="ce5">
            <text:p><text:s text:c="3"/>147 973</text:p>
          </table:table-cell>
          <table:table-cell office:value-type="float" office:value="5390.0590000000002" table:style-name="ce5">
            <text:p><text:s text:c="3"/>5 390</text:p>
          </table:table-cell>
          <table:table-cell office:value-type="float" office:value="3.6426041125618038" table:style-name="ce6">
            <text:p>3,6</text:p>
          </table:table-cell>
          <table:table-cell office:value-type="float" office:value="4628.3879999999999" table:style-name="ce5">
            <text:p><text:s text:c="3"/>4 628</text:p>
          </table:table-cell>
          <table:table-cell office:value-type="float" office:value="3.1278665341755447" table:style-name="ce6">
            <text:p>3,1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J Informação e comunicação</text:p>
          </table:table-cell>
          <table:table-cell office:value-type="float" office:value="396" table:style-name="ce5">
            <text:p><text:s text:c="4"/>396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1.464646464646464" table:style-name="ce6">
            <text:p>21,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1.616161616161616" table:style-name="ce6">
            <text:p>11,6</text:p>
          </table:table-cell>
          <table:table-cell office:value-type="float" office:value="2525" table:style-name="ce5">
            <text:p><text:s text:c="3"/>2 525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3.6039603960396036" table:style-name="ce6">
            <text:p>3,6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.4554455445544554" table:style-name="ce6">
            <text:p>2,5</text:p>
          </table:table-cell>
          <table:table-cell office:value-type="float" office:value="81648.332999999999" table:style-name="ce5">
            <text:p><text:s text:c="3"/>81 648</text:p>
          </table:table-cell>
          <table:table-cell office:value-type="float" office:value="804.904" table:style-name="ce5">
            <text:p><text:s text:c="4"/>805</text:p>
          </table:table-cell>
          <table:table-cell office:value-type="float" office:value="0.98581804480931656" table:style-name="ce6">
            <text:p>1,0</text:p>
          </table:table-cell>
          <table:table-cell office:value-type="float" office:value="1955.325" table:style-name="ce5">
            <text:p><text:s text:c="3"/>1 955</text:p>
          </table:table-cell>
          <table:table-cell office:value-type="float" office:value="2.3948131310898901" table:style-name="ce6">
            <text:p>2,4</text:p>
          </table:table-cell>
          <table:table-cell office:value-type="float" office:value="2.8" table:style-name="ce6">
            <text:p>2,8</text:p>
          </table:table-cell>
          <table:table-cell office:value-type="float" office:value="1.5" table:style-name="ce6">
            <text:p>1,5</text:p>
          </table:table-cell>
          <table:table-cell office:value-type="float" office:value="53.571428571428569" table:style-name="ce6">
            <text:p>53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0.94224924012158" table:style-name="ce6">
            <text:p>10,9</text:p>
          </table:table-cell>
          <table:table-cell office:value-type="float" office:value="3673" table:style-name="ce5">
            <text:p><text:s text:c="3"/>3 673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.7497958072420365" table:style-name="ce6">
            <text:p>2,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.0073509392866866" table:style-name="ce6">
            <text:p>1,0</text:p>
          </table:table-cell>
          <table:table-cell office:value-type="float" office:value="247431.70199999999" table:style-name="ce5">
            <text:p><text:s text:c="3"/>247 432</text:p>
          </table:table-cell>
          <table:table-cell office:value-type="float" office:value="1709.874" table:style-name="ce5">
            <text:p><text:s text:c="3"/>1 710</text:p>
          </table:table-cell>
          <table:table-cell office:value-type="float" office:value="0.69104887780305535" table:style-name="ce6">
            <text:p>0,7</text:p>
          </table:table-cell>
          <table:table-cell office:value-type="float" office:value="1019.044" table:style-name="ce5">
            <text:p><text:s text:c="3"/>1 019</text:p>
          </table:table-cell>
          <table:table-cell office:value-type="float" office:value="0.41184859974006083" table:style-name="ce6">
            <text:p>0,4</text:p>
          </table:table-cell>
          <table:table-cell office:value-type="float" office:value="5.7" table:style-name="ce6">
            <text:p>5,7</text:p>
          </table:table-cell>
          <table:table-cell office:value-type="float" office:value="3.7" table:style-name="ce6">
            <text:p>3,7</text:p>
          </table:table-cell>
          <table:table-cell office:value-type="float" office:value="64.912280701754383" table:style-name="ce6">
            <text:p>64,9</text:p>
          </table:table-cell>
          <table:table-cell office:value-type="float" office:value="1.9" table:style-name="ce6">
            <text:p>1,9</text:p>
          </table:table-cell>
          <table:table-cell office:value-type="float" office:value="33.333333333333329" table:style-name="ce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L Atividades imobiliárias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6.736111111111111" table:style-name="ce6">
            <text:p>26,7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9.791666666666664" table:style-name="ce6">
            <text:p>19,8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.4375000000000004" table:style-name="ce6">
            <text:p>3,4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4.53125" table:style-name="ce6">
            <text:p>4,5</text:p>
          </table:table-cell>
          <table:table-cell office:value-type="float" office:value="12535.901" table:style-name="ce5">
            <text:p><text:s text:c="3"/>12 536</text:p>
          </table:table-cell>
          <table:table-cell office:value-type="float" office:value="235.387" table:style-name="ce5">
            <text:p><text:s text:c="4"/>235</text:p>
          </table:table-cell>
          <table:table-cell office:value-type="float" office:value="1.8777030865192699" table:style-name="ce6">
            <text:p>1,9</text:p>
          </table:table-cell>
          <table:table-cell office:value-type="float" office:value="258.20100000000002" table:style-name="ce5">
            <text:p><text:s text:c="4"/>258</text:p>
          </table:table-cell>
          <table:table-cell office:value-type="float" office:value="2.0596923986556694" table:style-name="ce6">
            <text:p>2,1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" table:style-name="ce6">
            <text:p>1,0</text:p>
          </table:table-cell>
          <table:table-cell office:value-type="float" office:value="58.82352941176471" table:style-name="ce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04" table:style-name="ce5">
            <text:p><text:s text:c="3"/>1 104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23.641304347826086" table:style-name="ce6">
            <text:p>23,6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1.413043478260869" table:style-name="ce6">
            <text:p>11,4</text:p>
          </table:table-cell>
          <table:table-cell office:value-type="float" office:value="4172" table:style-name="ce5">
            <text:p><text:s text:c="3"/>4 172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2.9482262703739215" table:style-name="ce6">
            <text:p>2,9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.348993288590604" table:style-name="ce6">
            <text:p>2,3</text:p>
          </table:table-cell>
          <table:table-cell office:value-type="float" office:value="116404.478" table:style-name="ce5">
            <text:p><text:s text:c="3"/>116 404</text:p>
          </table:table-cell>
          <table:table-cell office:value-type="float" office:value="1161.6130000000001" table:style-name="ce5">
            <text:p><text:s text:c="3"/>1 162</text:p>
          </table:table-cell>
          <table:table-cell office:value-type="float" office:value="0.99791092229286926" table:style-name="ce6">
            <text:p>1,0</text:p>
          </table:table-cell>
          <table:table-cell office:value-type="float" office:value="2029.0340000000001" table:style-name="ce5">
            <text:p><text:s text:c="3"/>2 029</text:p>
          </table:table-cell>
          <table:table-cell office:value-type="float" office:value="1.7430892993652702" table:style-name="ce6">
            <text:p>1,7</text:p>
          </table:table-cell>
          <table:table-cell office:value-type="float" office:value="2.4" table:style-name="ce6">
            <text:p>2,4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office:value-type="float" office:value="1" table:style-name="ce6">
            <text:p>1,0</text:p>
          </table:table-cell>
          <table:table-cell office:value-type="float" office:value="41.666666666666671" table:style-name="ce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34" table:style-name="ce5">
            <text:p><text:s text:c="4"/>934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5.096359743040685" table:style-name="ce6">
            <text:p>15,1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2.740899357601712" table:style-name="ce6">
            <text:p>12,7</text:p>
          </table:table-cell>
          <table:table-cell office:value-type="float" office:value="23600" table:style-name="ce5">
            <text:p><text:s text:c="3"/>23 600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1.6186440677966103" table:style-name="ce6">
            <text:p>1,6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0.74152542372881358" table:style-name="ce6">
            <text:p>0,7</text:p>
          </table:table-cell>
          <table:table-cell office:value-type="float" office:value="409131.65" table:style-name="ce5">
            <text:p><text:s text:c="3"/>409 132</text:p>
          </table:table-cell>
          <table:table-cell office:value-type="float" office:value="4597.21" table:style-name="ce5">
            <text:p><text:s text:c="3"/>4 597</text:p>
          </table:table-cell>
          <table:table-cell office:value-type="float" office:value="1.1236505413355333" table:style-name="ce6">
            <text:p>1,1</text:p>
          </table:table-cell>
          <table:table-cell office:value-type="float" office:value="3048.3420000000001" table:style-name="ce5">
            <text:p><text:s text:c="3"/>3 048</text:p>
          </table:table-cell>
          <table:table-cell office:value-type="float" office:value="0.74507606536917881" table:style-name="ce6">
            <text:p>0,7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4" table:style-name="ce6">
            <text:p>8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P Educação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3.995943204868155" table:style-name="ce6">
            <text:p>14,0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0.344827586206897" table:style-name="ce6">
            <text:p>10,3</text:p>
          </table:table-cell>
          <table:table-cell office:value-type="float" office:value="9330" table:style-name="ce5">
            <text:p><text:s text:c="3"/>9 330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1.489817792068596" table:style-name="ce6">
            <text:p>1,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0.49303322615219725" table:style-name="ce6">
            <text:p>0,5</text:p>
          </table:table-cell>
          <table:table-cell office:value-type="float" office:value="241976.32500000001" table:style-name="ce5">
            <text:p><text:s text:c="3"/>241 976</text:p>
          </table:table-cell>
          <table:table-cell office:value-type="float" office:value="1444.3130000000001" table:style-name="ce5">
            <text:p><text:s text:c="3"/>1 444</text:p>
          </table:table-cell>
          <table:table-cell office:value-type="float" office:value="0.59688194702518937" table:style-name="ce6">
            <text:p>0,6</text:p>
          </table:table-cell>
          <table:table-cell office:value-type="float" office:value="521.005" table:style-name="ce5">
            <text:p><text:s text:c="4"/>521</text:p>
          </table:table-cell>
          <table:table-cell office:value-type="float" office:value="0.21531238644937681" table:style-name="ce6">
            <text:p>0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" table:style-name="ce6">
            <text:p>1,0</text:p>
          </table:table-cell>
          <table:table-cell office:value-type="float" office:value="45.454545454545453" table:style-name="ce6">
            <text:p>45,5</text:p>
          </table:table-cell>
          <table:table-cell office:value-type="float" office:value="0.9" table:style-name="ce6">
            <text:p>0,9</text:p>
          </table:table-cell>
          <table:table-cell office:value-type="float" office:value="40.909090909090907" table:style-name="ce6">
            <text:p>4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88" table:style-name="ce5">
            <text:p><text:s text:c="4"/>988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9.02834008097166" table:style-name="ce6">
            <text:p>19,0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8.2995951417004061" table:style-name="ce6">
            <text:p>8,3</text:p>
          </table:table-cell>
          <table:table-cell office:value-type="float" office:value="8348" table:style-name="ce5">
            <text:p><text:s text:c="3"/>8 34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.5333013895543843" table:style-name="ce6">
            <text:p>1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63193.226" table:style-name="ce5">
            <text:p><text:s text:c="3"/>163 193</text:p>
          </table:table-cell>
          <table:table-cell office:value-type="float" office:value="885.94299999999998" table:style-name="ce5">
            <text:p><text:s text:c="4"/>886</text:p>
          </table:table-cell>
          <table:table-cell office:value-type="float" office:value="0.5428797638941214" table:style-name="ce6">
            <text:p>0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7.721518987341771" table:style-name="ce6">
            <text:p>17,7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8.9873417721519" table:style-name="ce6">
            <text:p>19,0</text:p>
          </table:table-cell>
          <table:table-cell office:value-type="float" office:value="861" table:style-name="ce5">
            <text:p><text:s text:c="4"/>861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6.852497096399536" table:style-name="ce6">
            <text:p>6,9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3228803716608595" table:style-name="ce6">
            <text:p>2,3</text:p>
          </table:table-cell>
          <table:table-cell office:value-type="float" office:value="11289.137000000001" table:style-name="ce5">
            <text:p><text:s text:c="3"/>11 289</text:p>
          </table:table-cell>
          <table:table-cell office:value-type="float" office:value="412.23599999999999" table:style-name="ce5">
            <text:p><text:s text:c="4"/>412</text:p>
          </table:table-cell>
          <table:table-cell office:value-type="float" office:value="3.6516165938990728" table:style-name="ce6">
            <text:p>3,7</text:p>
          </table:table-cell>
          <table:table-cell office:value-type="float" office:value="341.69400000000002" table:style-name="ce5">
            <text:p><text:s text:c="4"/>342</text:p>
          </table:table-cell>
          <table:table-cell office:value-type="float" office:value="3.0267504061647936" table:style-name="ce6">
            <text:p>3,0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0.9" table:style-name="ce6">
            <text:p>0,9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7.505995203836928" table:style-name="ce6">
            <text:p>17,5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6.786570743405278" table:style-name="ce6">
            <text:p>16,8</text:p>
          </table:table-cell>
          <table:table-cell office:value-type="float" office:value="1962" table:style-name="ce5">
            <text:p><text:s text:c="3"/>1 962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5.4026503567787971" table:style-name="ce6">
            <text:p>5,4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4.8929663608562688" table:style-name="ce6">
            <text:p>4,9</text:p>
          </table:table-cell>
          <table:table-cell office:value-type="float" office:value="31031.273000000001" table:style-name="ce5">
            <text:p><text:s text:c="3"/>31 031</text:p>
          </table:table-cell>
          <table:table-cell office:value-type="float" office:value="809.13400000000001" table:style-name="ce5">
            <text:p><text:s text:c="4"/>809</text:p>
          </table:table-cell>
          <table:table-cell office:value-type="float" office:value="2.6074792355440914" table:style-name="ce6">
            <text:p>2,6</text:p>
          </table:table-cell>
          <table:table-cell office:value-type="float" office:value="949.08299999999997" table:style-name="ce5">
            <text:p><text:s text:c="4"/>949</text:p>
          </table:table-cell>
          <table:table-cell office:value-type="float" office:value="3.0584726575670933" table:style-name="ce6">
            <text:p>3,1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0.8" table:style-name="ce6">
            <text:p>0,8</text:p>
          </table:table-cell>
          <table:table-cell office:value-type="float" office:value="61.53846153846154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alvador - BA</text:p>
          </table:table-cell>
          <table:table-cell office:value-type="string" table:style-name="ce18">
            <text:p>Total</text:p>
          </table:table-cell>
          <table:table-cell office:value-type="float" office:value="55589" table:style-name="ce16">
            <text:p><text:s text:c="3"/>55 589</text:p>
          </table:table-cell>
          <table:table-cell office:value-type="float" office:value="9637" table:style-name="ce16">
            <text:p><text:s text:c="3"/>9 637</text:p>
          </table:table-cell>
          <table:table-cell office:value-type="float" office:value="17.336163629495044" table:style-name="ce17">
            <text:p>17,3</text:p>
          </table:table-cell>
          <table:table-cell office:value-type="float" office:value="9754" table:style-name="ce16">
            <text:p><text:s text:c="3"/>9 754</text:p>
          </table:table-cell>
          <table:table-cell office:value-type="float" office:value="17.546636924571406" table:style-name="ce17">
            <text:p>17,5</text:p>
          </table:table-cell>
          <table:table-cell office:value-type="float" office:value="477899" table:style-name="ce16">
            <text:p><text:s text:c="3"/>477 899</text:p>
          </table:table-cell>
          <table:table-cell office:value-type="float" office:value="18814" table:style-name="ce16">
            <text:p><text:s text:c="3"/>18 814</text:p>
          </table:table-cell>
          <table:table-cell office:value-type="float" office:value="3.9368151010987682" table:style-name="ce17">
            <text:p>3,9</text:p>
          </table:table-cell>
          <table:table-cell office:value-type="float" office:value="12173" table:style-name="ce16">
            <text:p><text:s text:c="3"/>12 173</text:p>
          </table:table-cell>
          <table:table-cell office:value-type="float" office:value="2.5471909336491603" table:style-name="ce17">
            <text:p>2,5</text:p>
          </table:table-cell>
          <table:table-cell office:value-type="float" office:value="13255998.868000001" table:style-name="ce16">
            <text:p><text:s text:c="2"/>13 255 999</text:p>
          </table:table-cell>
          <table:table-cell office:value-type="float" office:value="231726.44899999999" table:style-name="ce16">
            <text:p><text:s text:c="3"/>231 726</text:p>
          </table:table-cell>
          <table:table-cell office:value-type="float" office:value="1.7480874229658236" table:style-name="ce17">
            <text:p>1,7</text:p>
          </table:table-cell>
          <table:table-cell office:value-type="float" office:value="329136.12699999998" table:style-name="ce16">
            <text:p><text:s text:c="3"/>329 136</text:p>
          </table:table-cell>
          <table:table-cell office:value-type="float" office:value="2.4829221115470599" table:style-name="ce17">
            <text:p>2,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8" table:style-name="ce17">
            <text:p>1,8</text:p>
          </table:table-cell>
          <table:table-cell office:value-type="float" office:value="78.260869565217391" table:style-name="ce17">
            <text:p>78,3</text:p>
          </table:table-cell>
          <table:table-cell office:value-type="float" office:value="1.5" table:style-name="ce17">
            <text:p>1,5</text:p>
          </table:table-cell>
          <table:table-cell office:value-type="float" office:value="65.217391304347828" table:style-name="ce17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7.045454545454543" table:style-name="ce6">
            <text:p>17,0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0.454545454545457" table:style-name="ce6">
            <text:p>20,5</text:p>
          </table:table-cell>
          <table:table-cell office:value-type="float" office:value="646" table:style-name="ce5">
            <text:p><text:s text:c="4"/>64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8575851393188854" table:style-name="ce6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77399380804953566" table:style-name="ce6">
            <text:p>0,8</text:p>
          </table:table-cell>
          <table:table-cell office:value-type="float" office:value="13785.535" table:style-name="ce5">
            <text:p><text:s text:c="3"/>13 786</text:p>
          </table:table-cell>
          <table:table-cell office:value-type="float" office:value="102.31399999999999" table:style-name="ce5">
            <text:p><text:s text:c="4"/>102</text:p>
          </table:table-cell>
          <table:table-cell office:value-type="float" office:value="0.74218374549845179" table:style-name="ce6">
            <text:p>0,7</text:p>
          </table:table-cell>
          <table:table-cell office:value-type="float" office:value="124.018" table:style-name="ce5">
            <text:p><text:s text:c="4"/>124</text:p>
          </table:table-cell>
          <table:table-cell office:value-type="float" office:value="0.89962413500818073" table:style-name="ce6">
            <text:p>0,9</text:p>
          </table:table-cell>
          <table:table-cell office:value-type="float" office:value="1.9" table:style-name="ce6">
            <text:p>1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7.894736842105267" table:style-name="ce6">
            <text:p>57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B Indústrias extrativ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.4444444444444446" table:style-name="ce6">
            <text:p>4,4</text:p>
          </table:table-cell>
          <table:table-cell office:value-type="float" office:value="1962" table:style-name="ce5">
            <text:p><text:s text:c="3"/>1 9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22564.62" table:style-name="ce5">
            <text:p><text:s text:c="3"/>422 5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317" table:style-name="ce5">
            <text:p><text:s text:c="3"/>2 317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15.321536469572724" table:style-name="ce6">
            <text:p>15,3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6.529995684074233" table:style-name="ce6">
            <text:p>16,5</text:p>
          </table:table-cell>
          <table:table-cell office:value-type="float" office:value="24005" table:style-name="ce5">
            <text:p><text:s text:c="3"/>24 005</text:p>
          </table:table-cell>
          <table:table-cell office:value-type="float" office:value="781" table:style-name="ce5">
            <text:p><text:s text:c="4"/>781</text:p>
          </table:table-cell>
          <table:table-cell office:value-type="float" office:value="3.2534888564882318" table:style-name="ce6">
            <text:p>3,3</text:p>
          </table:table-cell>
          <table:table-cell office:value-type="float" office:value="1160" table:style-name="ce5">
            <text:p><text:s text:c="3"/>1 160</text:p>
          </table:table-cell>
          <table:table-cell office:value-type="float" office:value="4.8323265986252864" table:style-name="ce6">
            <text:p>4,8</text:p>
          </table:table-cell>
          <table:table-cell office:value-type="float" office:value="710665.87100000004" table:style-name="ce5">
            <text:p><text:s text:c="3"/>710 666</text:p>
          </table:table-cell>
          <table:table-cell office:value-type="float" office:value="7974.79" table:style-name="ce5">
            <text:p><text:s text:c="3"/>7 975</text:p>
          </table:table-cell>
          <table:table-cell office:value-type="float" office:value="1.1221574477438216" table:style-name="ce6">
            <text:p>1,1</text:p>
          </table:table-cell>
          <table:table-cell office:value-type="float" office:value="35763.531999999999" table:style-name="ce5">
            <text:p><text:s text:c="3"/>35 764</text:p>
          </table:table-cell>
          <table:table-cell office:value-type="float" office:value="5.0323975667603147" table:style-name="ce6">
            <text:p>5,0</text:p>
          </table:table-cell>
          <table:table-cell office:value-type="float" office:value="2.4" table:style-name="ce6">
            <text:p>2,4</text:p>
          </table:table-cell>
          <table:table-cell office:value-type="float" office:value="1.5" table:style-name="ce6">
            <text:p>1,5</text:p>
          </table:table-cell>
          <table:table-cell office:value-type="float" office:value="62.5" table:style-name="ce6">
            <text:p>62,5</text:p>
          </table:table-cell>
          <table:table-cell office:value-type="float" office:value="2.4" table:style-name="ce6">
            <text:p>2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D Eletricidade e gá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" table:style-name="ce6">
            <text:p>10,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8" table:style-name="ce6">
            <text:p>38,0</text:p>
          </table:table-cell>
          <table:table-cell office:value-type="float" office:value="2042" table:style-name="ce5">
            <text:p><text:s text:c="3"/>2 04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34280117531831539" table:style-name="ce6">
            <text:p>0,3</text:p>
          </table:table-cell>
          <table:table-cell office:value-type="float" office:value="207550.91399999999" table:style-name="ce5">
            <text:p><text:s text:c="3"/>207 55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71.8020000000001" table:style-name="ce5">
            <text:p><text:s text:c="3"/>2 872</text:p>
          </table:table-cell>
          <table:table-cell office:value-type="float" office:value="1.3836614566775651" table:style-name="ce6">
            <text:p>1,4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6" table:style-name="ce6">
            <text:p>9,6</text:p>
          </table:table-cell>
          <table:table-cell office:value-type="float" office:value="107.86516853932584" table:style-name="ce6">
            <text:p>10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.526315789473683" table:style-name="ce6">
            <text:p>10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5" table:style-name="ce6">
            <text:p>25,0</text:p>
          </table:table-cell>
          <table:table-cell office:value-type="float" office:value="11268" table:style-name="ce5">
            <text:p><text:s text:c="3"/>11 26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0.55910543130990409" table:style-name="ce6">
            <text:p>0,6</text:p>
          </table:table-cell>
          <table:table-cell office:value-type="float" office:value="519545.23" table:style-name="ce5">
            <text:p><text:s text:c="3"/>519 5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04.415" table:style-name="ce5">
            <text:p><text:s text:c="3"/>1 104</text:p>
          </table:table-cell>
          <table:table-cell office:value-type="float" office:value="0.21257340770889188" table:style-name="ce6">
            <text:p>0,2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3" table:style-name="ce6">
            <text:p>1,3</text:p>
          </table:table-cell>
          <table:table-cell office:value-type="float" office:value="33.333333333333336" table:style-name="ce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F Construção</text:p>
          </table:table-cell>
          <table:table-cell office:value-type="float" office:value="2988" table:style-name="ce5">
            <text:p><text:s text:c="3"/>2 988</text:p>
          </table:table-cell>
          <table:table-cell office:value-type="float" office:value="574" table:style-name="ce5">
            <text:p><text:s text:c="4"/>574</text:p>
          </table:table-cell>
          <table:table-cell office:value-type="float" office:value="19.210174029451139" table:style-name="ce6">
            <text:p>19,2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23.99598393574297" table:style-name="ce6">
            <text:p>24,0</text:p>
          </table:table-cell>
          <table:table-cell office:value-type="float" office:value="54529" table:style-name="ce5">
            <text:p><text:s text:c="3"/>54 529</text:p>
          </table:table-cell>
          <table:table-cell office:value-type="float" office:value="1868" table:style-name="ce5">
            <text:p><text:s text:c="3"/>1 868</text:p>
          </table:table-cell>
          <table:table-cell office:value-type="float" office:value="3.4257000861926681" table:style-name="ce6">
            <text:p>3,4</text:p>
          </table:table-cell>
          <table:table-cell office:value-type="float" office:value="1235" table:style-name="ce5">
            <text:p><text:s text:c="3"/>1 235</text:p>
          </table:table-cell>
          <table:table-cell office:value-type="float" office:value="2.2648498963854098" table:style-name="ce6">
            <text:p>2,3</text:p>
          </table:table-cell>
          <table:table-cell office:value-type="float" office:value="1683042.9" table:style-name="ce5">
            <text:p><text:s text:c="2"/>1 683 043</text:p>
          </table:table-cell>
          <table:table-cell office:value-type="float" office:value="22233.026999999998" table:style-name="ce5">
            <text:p><text:s text:c="3"/>22 233</text:p>
          </table:table-cell>
          <table:table-cell office:value-type="float" office:value="1.3210017997758701" table:style-name="ce6">
            <text:p>1,3</text:p>
          </table:table-cell>
          <table:table-cell office:value-type="float" office:value="49037.309000000001" table:style-name="ce5">
            <text:p><text:s text:c="3"/>49 037</text:p>
          </table:table-cell>
          <table:table-cell office:value-type="float" office:value="2.9136101640665251" table:style-name="ce6">
            <text:p>2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875" table:style-name="ce6">
            <text:p>73,9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358" table:style-name="ce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2062" table:style-name="ce5">
            <text:p><text:s text:c="3"/>22 062</text:p>
          </table:table-cell>
          <table:table-cell office:value-type="float" office:value="3469" table:style-name="ce5">
            <text:p><text:s text:c="3"/>3 469</text:p>
          </table:table-cell>
          <table:table-cell office:value-type="float" office:value="15.723869096183481" table:style-name="ce6">
            <text:p>15,7</text:p>
          </table:table-cell>
          <table:table-cell office:value-type="float" office:value="4166" table:style-name="ce5">
            <text:p><text:s text:c="3"/>4 166</text:p>
          </table:table-cell>
          <table:table-cell office:value-type="float" office:value="18.883147493427614" table:style-name="ce6">
            <text:p>18,9</text:p>
          </table:table-cell>
          <table:table-cell office:value-type="float" office:value="124034" table:style-name="ce5">
            <text:p><text:s text:c="3"/>124 034</text:p>
          </table:table-cell>
          <table:table-cell office:value-type="float" office:value="7583" table:style-name="ce5">
            <text:p><text:s text:c="3"/>7 583</text:p>
          </table:table-cell>
          <table:table-cell office:value-type="float" office:value="6.1136462582840192" table:style-name="ce6">
            <text:p>6,1</text:p>
          </table:table-cell>
          <table:table-cell office:value-type="float" office:value="4699" table:style-name="ce5">
            <text:p><text:s text:c="3"/>4 699</text:p>
          </table:table-cell>
          <table:table-cell office:value-type="float" office:value="3.7884773529838593" table:style-name="ce6">
            <text:p>3,8</text:p>
          </table:table-cell>
          <table:table-cell office:value-type="float" office:value="2646474.341" table:style-name="ce5">
            <text:p><text:s text:c="2"/>2 646 474</text:p>
          </table:table-cell>
          <table:table-cell office:value-type="float" office:value="82830.915999999997" table:style-name="ce5">
            <text:p><text:s text:c="3"/>82 831</text:p>
          </table:table-cell>
          <table:table-cell office:value-type="float" office:value="3.1298590247695888" table:style-name="ce6">
            <text:p>3,1</text:p>
          </table:table-cell>
          <table:table-cell office:value-type="float" office:value="100302.87699999999" table:style-name="ce5">
            <text:p><text:s text:c="3"/>100 303</text:p>
          </table:table-cell>
          <table:table-cell office:value-type="float" office:value="3.7900566593855363" table:style-name="ce6">
            <text:p>3,8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09" table:style-name="ce5">
            <text:p><text:s text:c="3"/>1 809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16.639027086788278" table:style-name="ce6">
            <text:p>16,6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16.473189607517966" table:style-name="ce6">
            <text:p>16,5</text:p>
          </table:table-cell>
          <table:table-cell office:value-type="float" office:value="41563" table:style-name="ce5">
            <text:p><text:s text:c="3"/>41 563</text:p>
          </table:table-cell>
          <table:table-cell office:value-type="float" office:value="811" table:style-name="ce5">
            <text:p><text:s text:c="4"/>811</text:p>
          </table:table-cell>
          <table:table-cell office:value-type="float" office:value="1.9512547217477083" table:style-name="ce6">
            <text:p>2,0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1.1476553665519813" table:style-name="ce6">
            <text:p>1,1</text:p>
          </table:table-cell>
          <table:table-cell office:value-type="float" office:value="1290713.233" table:style-name="ce5">
            <text:p><text:s text:c="2"/>1 290 713</text:p>
          </table:table-cell>
          <table:table-cell office:value-type="float" office:value="11976.114" table:style-name="ce5">
            <text:p><text:s text:c="3"/>11 976</text:p>
          </table:table-cell>
          <table:table-cell office:value-type="float" office:value="0.92786791781501787" table:style-name="ce6">
            <text:p>0,9</text:p>
          </table:table-cell>
          <table:table-cell office:value-type="float" office:value="15146.001" table:style-name="ce5">
            <text:p><text:s text:c="3"/>15 146</text:p>
          </table:table-cell>
          <table:table-cell office:value-type="float" office:value="1.1734598060016945" table:style-name="ce6">
            <text:p>1,2</text:p>
          </table:table-cell>
          <table:table-cell office:value-type="float" office:value="2.7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6" table:style-name="ce6">
            <text:p>1,6</text:p>
          </table:table-cell>
          <table:table-cell office:value-type="float" office:value="59.259259259259252" table:style-name="ce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I Alojamento e alimentação</text:p>
          </table:table-cell>
          <table:table-cell office:value-type="float" office:value="4366" table:style-name="ce5">
            <text:p><text:s text:c="3"/>4 366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16.078790655061841" table:style-name="ce6">
            <text:p>16,1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16.422354557947777" table:style-name="ce6">
            <text:p>16,4</text:p>
          </table:table-cell>
          <table:table-cell office:value-type="float" office:value="35819" table:style-name="ce5">
            <text:p><text:s text:c="3"/>35 819</text:p>
          </table:table-cell>
          <table:table-cell office:value-type="float" office:value="2381" table:style-name="ce5">
            <text:p><text:s text:c="3"/>2 381</text:p>
          </table:table-cell>
          <table:table-cell office:value-type="float" office:value="6.6473100868254278" table:style-name="ce6">
            <text:p>6,6</text:p>
          </table:table-cell>
          <table:table-cell office:value-type="float" office:value="1065" table:style-name="ce5">
            <text:p><text:s text:c="3"/>1 065</text:p>
          </table:table-cell>
          <table:table-cell office:value-type="float" office:value="2.97328233619029" table:style-name="ce6">
            <text:p>3,0</text:p>
          </table:table-cell>
          <table:table-cell office:value-type="float" office:value="576379.22100000002" table:style-name="ce5">
            <text:p><text:s text:c="3"/>576 379</text:p>
          </table:table-cell>
          <table:table-cell office:value-type="float" office:value="19289.866999999998" table:style-name="ce5">
            <text:p><text:s text:c="3"/>19 290</text:p>
          </table:table-cell>
          <table:table-cell office:value-type="float" office:value="3.3467318559008219" table:style-name="ce6">
            <text:p>3,3</text:p>
          </table:table-cell>
          <table:table-cell office:value-type="float" office:value="21084.581999999999" table:style-name="ce5">
            <text:p><text:s text:c="3"/>21 085</text:p>
          </table:table-cell>
          <table:table-cell office:value-type="float" office:value="3.6581093196626528" table:style-name="ce6">
            <text:p>3,7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J Informação e comunicação</text:p>
          </table:table-cell>
          <table:table-cell office:value-type="float" office:value="1307" table:style-name="ce5">
            <text:p><text:s text:c="3"/>1 307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23.94797245600612" table:style-name="ce6">
            <text:p>23,9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7.674062739097167" table:style-name="ce6">
            <text:p>17,7</text:p>
          </table:table-cell>
          <table:table-cell office:value-type="float" office:value="15754" table:style-name="ce5">
            <text:p><text:s text:c="3"/>15 754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3.370572553002412" table:style-name="ce6">
            <text:p>3,4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2.6025136473276627" table:style-name="ce6">
            <text:p>2,6</text:p>
          </table:table-cell>
          <table:table-cell office:value-type="float" office:value="606721.272" table:style-name="ce5">
            <text:p><text:s text:c="3"/>606 721</text:p>
          </table:table-cell>
          <table:table-cell office:value-type="float" office:value="8017.1909999999998" table:style-name="ce5">
            <text:p><text:s text:c="3"/>8 017</text:p>
          </table:table-cell>
          <table:table-cell office:value-type="float" office:value="1.3213960627376848" table:style-name="ce6">
            <text:p>1,3</text:p>
          </table:table-cell>
          <table:table-cell office:value-type="float" office:value="12552.450999999999" table:style-name="ce5">
            <text:p><text:s text:c="3"/>12 552</text:p>
          </table:table-cell>
          <table:table-cell office:value-type="float" office:value="2.068899110562255" table:style-name="ce6">
            <text:p>2,1</text:p>
          </table:table-cell>
          <table:table-cell office:value-type="float" office:value="3.3" table:style-name="ce6">
            <text:p>3,3</text:p>
          </table:table-cell>
          <table:table-cell office:value-type="float" office:value="1.6" table:style-name="ce6">
            <text:p>1,6</text:p>
          </table:table-cell>
          <table:table-cell office:value-type="float" office:value="48.484848484848492" table:style-name="ce6">
            <text:p>48,5</text:p>
          </table:table-cell>
          <table:table-cell office:value-type="float" office:value="1.9" table:style-name="ce6">
            <text:p>1,9</text:p>
          </table:table-cell>
          <table:table-cell office:value-type="float" office:value="57.575757575757578" table:style-name="ce6">
            <text:p>5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374" table:style-name="ce5">
            <text:p><text:s text:c="3"/>1 374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16.375545851528383" table:style-name="ce6">
            <text:p>16,4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13.537117903930133" table:style-name="ce6">
            <text:p>13,5</text:p>
          </table:table-cell>
          <table:table-cell office:value-type="float" office:value="11702" table:style-name="ce5">
            <text:p><text:s text:c="3"/>11 702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4.4778670312767046" table:style-name="ce6">
            <text:p>4,5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52127841394633401" table:style-name="ce6">
            <text:p>0,5</text:p>
          </table:table-cell>
          <table:table-cell office:value-type="float" office:value="912788.22199999995" table:style-name="ce5">
            <text:p><text:s text:c="3"/>912 788</text:p>
          </table:table-cell>
          <table:table-cell office:value-type="float" office:value="29279.508000000002" table:style-name="ce5">
            <text:p><text:s text:c="3"/>29 280</text:p>
          </table:table-cell>
          <table:table-cell office:value-type="float" office:value="3.2077000222292531" table:style-name="ce6">
            <text:p>3,2</text:p>
          </table:table-cell>
          <table:table-cell office:value-type="float" office:value="4727.9780000000001" table:style-name="ce5">
            <text:p><text:s text:c="3"/>4 728</text:p>
          </table:table-cell>
          <table:table-cell office:value-type="float" office:value="0.51797096917405239" table:style-name="ce6">
            <text:p>0,5</text:p>
          </table:table-cell>
          <table:table-cell office:value-type="float" office:value="6.6" table:style-name="ce6">
            <text:p>6,6</text:p>
          </table:table-cell>
          <table:table-cell office:value-type="float" office:value="7.8" table:style-name="ce6">
            <text:p>7,8</text:p>
          </table:table-cell>
          <table:table-cell office:value-type="float" office:value="118.18181818181819" table:style-name="ce6">
            <text:p>118,2</text:p>
          </table:table-cell>
          <table:table-cell office:value-type="float" office:value="3.2" table:style-name="ce6">
            <text:p>3,2</text:p>
          </table:table-cell>
          <table:table-cell office:value-type="float" office:value="48.484848484848492" table:style-name="ce6">
            <text:p>4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L Atividades imobiliárias</text:p>
          </table:table-cell>
          <table:table-cell office:value-type="float" office:value="1269" table:style-name="ce5">
            <text:p><text:s text:c="3"/>1 269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25.137903861308114" table:style-name="ce6">
            <text:p>25,1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21.749408983451538" table:style-name="ce6">
            <text:p>21,7</text:p>
          </table:table-cell>
          <table:table-cell office:value-type="float" office:value="2805" table:style-name="ce5">
            <text:p><text:s text:c="3"/>2 805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.1354723707664878" table:style-name="ce6">
            <text:p>4,1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92691622103386817" table:style-name="ce6">
            <text:p>0,9</text:p>
          </table:table-cell>
          <table:table-cell office:value-type="float" office:value="61500.824999999997" table:style-name="ce5">
            <text:p><text:s text:c="3"/>61 501</text:p>
          </table:table-cell>
          <table:table-cell office:value-type="float" office:value="2210.1469999999999" table:style-name="ce5">
            <text:p><text:s text:c="3"/>2 210</text:p>
          </table:table-cell>
          <table:table-cell office:value-type="float" office:value="3.5936867513565875" table:style-name="ce6">
            <text:p>3,6</text:p>
          </table:table-cell>
          <table:table-cell office:value-type="float" office:value="1058.9970000000001" table:style-name="ce5">
            <text:p><text:s text:c="3"/>1 059</text:p>
          </table:table-cell>
          <table:table-cell office:value-type="float" office:value="1.7219232424930886" table:style-name="ce6">
            <text:p>1,7</text:p>
          </table:table-cell>
          <table:table-cell office:value-type="float" office:value="1.9" table:style-name="ce6">
            <text:p>1,9</text:p>
          </table:table-cell>
          <table:table-cell office:value-type="float" office:value="2" table:style-name="ce6">
            <text:p>2,0</text:p>
          </table:table-cell>
          <table:table-cell office:value-type="float" office:value="105.26315789473684" table:style-name="ce6">
            <text:p>105,3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599" table:style-name="ce5">
            <text:p><text:s text:c="3"/>4 599</text:p>
          </table:table-cell>
          <table:table-cell office:value-type="float" office:value="1045" table:style-name="ce5">
            <text:p><text:s text:c="3"/>1 045</text:p>
          </table:table-cell>
          <table:table-cell office:value-type="float" office:value="22.722330941509021" table:style-name="ce6">
            <text:p>22,7</text:p>
          </table:table-cell>
          <table:table-cell office:value-type="float" office:value="698" table:style-name="ce5">
            <text:p><text:s text:c="4"/>698</text:p>
          </table:table-cell>
          <table:table-cell office:value-type="float" office:value="15.177212437486409" table:style-name="ce6">
            <text:p>15,2</text:p>
          </table:table-cell>
          <table:table-cell office:value-type="float" office:value="15931" table:style-name="ce5">
            <text:p><text:s text:c="3"/>15 931</text:p>
          </table:table-cell>
          <table:table-cell office:value-type="float" office:value="471" table:style-name="ce5">
            <text:p><text:s text:c="4"/>471</text:p>
          </table:table-cell>
          <table:table-cell office:value-type="float" office:value="2.9564999058439523" table:style-name="ce6">
            <text:p>3,0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.0984872261628273" table:style-name="ce6">
            <text:p>1,1</text:p>
          </table:table-cell>
          <table:table-cell office:value-type="float" office:value="529007.55500000005" table:style-name="ce5">
            <text:p><text:s text:c="3"/>529 008</text:p>
          </table:table-cell>
          <table:table-cell office:value-type="float" office:value="5130.3180000000002" table:style-name="ce5">
            <text:p><text:s text:c="3"/>5 130</text:p>
          </table:table-cell>
          <table:table-cell office:value-type="float" office:value="0.96980051636502607" table:style-name="ce6">
            <text:p>1,0</text:p>
          </table:table-cell>
          <table:table-cell office:value-type="float" office:value="8034.1540000000005" table:style-name="ce5">
            <text:p><text:s text:c="3"/>8 034</text:p>
          </table:table-cell>
          <table:table-cell office:value-type="float" office:value="1.5187219774205305" table:style-name="ce6">
            <text:p>1,5</text:p>
          </table:table-cell>
          <table:table-cell office:value-type="float" office:value="2.6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882" table:style-name="ce5">
            <text:p><text:s text:c="3"/>3 882</text:p>
          </table:table-cell>
          <table:table-cell office:value-type="float" office:value="672" table:style-name="ce5">
            <text:p><text:s text:c="4"/>672</text:p>
          </table:table-cell>
          <table:table-cell office:value-type="float" office:value="17.31066460587326" table:style-name="ce6">
            <text:p>17,3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18.289541473467285" table:style-name="ce6">
            <text:p>18,3</text:p>
          </table:table-cell>
          <table:table-cell office:value-type="float" office:value="67117" table:style-name="ce5">
            <text:p><text:s text:c="3"/>67 117</text:p>
          </table:table-cell>
          <table:table-cell office:value-type="float" office:value="2014" table:style-name="ce5">
            <text:p><text:s text:c="3"/>2 014</text:p>
          </table:table-cell>
          <table:table-cell office:value-type="float" office:value="3.0007300683880387" table:style-name="ce6">
            <text:p>3,0</text:p>
          </table:table-cell>
          <table:table-cell office:value-type="float" office:value="1817" table:style-name="ce5">
            <text:p><text:s text:c="3"/>1 817</text:p>
          </table:table-cell>
          <table:table-cell office:value-type="float" office:value="2.7072127776867263" table:style-name="ce6">
            <text:p>2,7</text:p>
          </table:table-cell>
          <table:table-cell office:value-type="float" office:value="1303866.219" table:style-name="ce5">
            <text:p><text:s text:c="2"/>1 303 866</text:p>
          </table:table-cell>
          <table:table-cell office:value-type="float" office:value="26149.756000000001" table:style-name="ce5">
            <text:p><text:s text:c="3"/>26 150</text:p>
          </table:table-cell>
          <table:table-cell office:value-type="float" office:value="2.0055551420034146" table:style-name="ce6">
            <text:p>2,0</text:p>
          </table:table-cell>
          <table:table-cell office:value-type="float" office:value="49769.097999999998" table:style-name="ce5">
            <text:p><text:s text:c="3"/>49 769</text:p>
          </table:table-cell>
          <table:table-cell office:value-type="float" office:value="3.8170402204430451" table:style-name="ce6">
            <text:p>3,8</text:p>
          </table:table-cell>
          <table:table-cell office:value-type="float" office:value="1.6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112.5" table:style-name="ce6">
            <text:p>112,5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2631578947368416" table:style-name="ce6">
            <text:p>5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2631578947368416" table:style-name="ce6">
            <text:p>5,3</text:p>
          </table:table-cell>
          <table:table-cell office:value-type="float" office:value="3296" table:style-name="ce5">
            <text:p><text:s text:c="3"/>3 29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1783.60800000001" table:style-name="ce5">
            <text:p><text:s text:c="3"/>151 78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0999999999999996" table:style-name="ce6">
            <text:p>4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P Educação</text:p>
          </table:table-cell>
          <table:table-cell office:value-type="float" office:value="1780" table:style-name="ce5">
            <text:p><text:s text:c="3"/>1 780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14.269662921348313" table:style-name="ce6">
            <text:p>14,3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2.191011235955056" table:style-name="ce6">
            <text:p>12,2</text:p>
          </table:table-cell>
          <table:table-cell office:value-type="float" office:value="25290" table:style-name="ce5">
            <text:p><text:s text:c="3"/>25 290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1.2890470541716093" table:style-name="ce6">
            <text:p>1,3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1.1111111111111112" table:style-name="ce6">
            <text:p>1,1</text:p>
          </table:table-cell>
          <table:table-cell office:value-type="float" office:value="627323.53599999996" table:style-name="ce5">
            <text:p><text:s text:c="3"/>627 324</text:p>
          </table:table-cell>
          <table:table-cell office:value-type="float" office:value="3112.8649999999998" table:style-name="ce5">
            <text:p><text:s text:c="3"/>3 113</text:p>
          </table:table-cell>
          <table:table-cell office:value-type="float" office:value="0.49621364756191766" table:style-name="ce6">
            <text:p>0,5</text:p>
          </table:table-cell>
          <table:table-cell office:value-type="float" office:value="4580.9840000000004" table:style-name="ce5">
            <text:p><text:s text:c="3"/>4 581</text:p>
          </table:table-cell>
          <table:table-cell office:value-type="float" office:value="0.73024264787030091" table:style-name="ce6">
            <text:p>0,7</text:p>
          </table:table-cell>
          <table:table-cell office:value-type="float" office:value="2.1" table:style-name="ce6">
            <text:p>2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2.380952380952387" table:style-name="ce6">
            <text:p>52,4</text:p>
          </table:table-cell>
          <table:table-cell office:value-type="float" office:value="1" table:style-name="ce6">
            <text:p>1,0</text:p>
          </table:table-cell>
          <table:table-cell office:value-type="float" office:value="47.619047619047613" table:style-name="ce6">
            <text:p>4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865" table:style-name="ce5">
            <text:p><text:s text:c="3"/>4 865</text:p>
          </table:table-cell>
          <table:table-cell office:value-type="float" office:value="885" table:style-name="ce5">
            <text:p><text:s text:c="4"/>885</text:p>
          </table:table-cell>
          <table:table-cell office:value-type="float" office:value="18.191161356628982" table:style-name="ce6">
            <text:p>18,2</text:p>
          </table:table-cell>
          <table:table-cell office:value-type="float" office:value="476" table:style-name="ce5">
            <text:p><text:s text:c="4"/>476</text:p>
          </table:table-cell>
          <table:table-cell office:value-type="float" office:value="9.7841726618705032" table:style-name="ce6">
            <text:p>9,8</text:p>
          </table:table-cell>
          <table:table-cell office:value-type="float" office:value="28271" table:style-name="ce5">
            <text:p><text:s text:c="3"/>28 271</text:p>
          </table:table-cell>
          <table:table-cell office:value-type="float" office:value="590" table:style-name="ce5">
            <text:p><text:s text:c="4"/>590</text:p>
          </table:table-cell>
          <table:table-cell office:value-type="float" office:value="2.0869442184570759" table:style-name="ce6">
            <text:p>2,1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0.49166990909412467" table:style-name="ce6">
            <text:p>0,5</text:p>
          </table:table-cell>
          <table:table-cell office:value-type="float" office:value="782863.46900000004" table:style-name="ce5">
            <text:p><text:s text:c="3"/>782 863</text:p>
          </table:table-cell>
          <table:table-cell office:value-type="float" office:value="6101.8549999999996" table:style-name="ce5">
            <text:p><text:s text:c="3"/>6 102</text:p>
          </table:table-cell>
          <table:table-cell office:value-type="float" office:value="0.77942773441635693" table:style-name="ce6">
            <text:p>0,8</text:p>
          </table:table-cell>
          <table:table-cell office:value-type="float" office:value="2081.2669999999998" table:style-name="ce5">
            <text:p><text:s text:c="3"/>2 081</text:p>
          </table:table-cell>
          <table:table-cell office:value-type="float" office:value="0.26585312540621303" table:style-name="ce6">
            <text:p>0,3</text:p>
          </table:table-cell>
          <table:table-cell office:value-type="float" office:value="2.4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5.833333333333336" table:style-name="ce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41" table:style-name="ce5">
            <text:p><text:s text:c="4"/>841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21.640903686087988" table:style-name="ce6">
            <text:p>21,6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24.494649227110582" table:style-name="ce6">
            <text:p>24,5</text:p>
          </table:table-cell>
          <table:table-cell office:value-type="float" office:value="3182" table:style-name="ce5">
            <text:p><text:s text:c="3"/>3 182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9.8994343180389688" table:style-name="ce6">
            <text:p>9,9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5.0282840980515404" table:style-name="ce6">
            <text:p>5,0</text:p>
          </table:table-cell>
          <table:table-cell office:value-type="float" office:value="57135.531000000003" table:style-name="ce5">
            <text:p><text:s text:c="3"/>57 136</text:p>
          </table:table-cell>
          <table:table-cell office:value-type="float" office:value="2849.4740000000002" table:style-name="ce5">
            <text:p><text:s text:c="3"/>2 849</text:p>
          </table:table-cell>
          <table:table-cell office:value-type="float" office:value="4.9872188988669759" table:style-name="ce6">
            <text:p>5,0</text:p>
          </table:table-cell>
          <table:table-cell office:value-type="float" office:value="2753.1390000000001" table:style-name="ce5">
            <text:p><text:s text:c="3"/>2 753</text:p>
          </table:table-cell>
          <table:table-cell office:value-type="float" office:value="4.8186110320738944" table:style-name="ce6">
            <text:p>4,8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852" table:style-name="ce5">
            <text:p><text:s text:c="3"/>1 852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6.468682505399567" table:style-name="ce6">
            <text:p>16,5</text:p>
          </table:table-cell>
          <table:table-cell office:value-type="float" office:value="414" table:style-name="ce5">
            <text:p><text:s text:c="4"/>414</text:p>
          </table:table-cell>
          <table:table-cell office:value-type="float" office:value="22.354211663066955" table:style-name="ce6">
            <text:p>22,4</text:p>
          </table:table-cell>
          <table:table-cell office:value-type="float" office:value="8683" table:style-name="ce5">
            <text:p><text:s text:c="3"/>8 683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5.6547276286997583" table:style-name="ce6">
            <text:p>5,7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4.1690659910169297" table:style-name="ce6">
            <text:p>4,2</text:p>
          </table:table-cell>
          <table:table-cell office:value-type="float" office:value="152286.766" table:style-name="ce5">
            <text:p><text:s text:c="3"/>152 287</text:p>
          </table:table-cell>
          <table:table-cell office:value-type="float" office:value="4468.3069999999998" table:style-name="ce5">
            <text:p><text:s text:c="3"/>4 468</text:p>
          </table:table-cell>
          <table:table-cell office:value-type="float" office:value="2.9341400552166168" table:style-name="ce6">
            <text:p>2,9</text:p>
          </table:table-cell>
          <table:table-cell office:value-type="float" office:value="7991.1040000000003" table:style-name="ce5">
            <text:p><text:s text:c="3"/>7 991</text:p>
          </table:table-cell>
          <table:table-cell office:value-type="float" office:value="5.2474054114459294" table:style-name="ce6">
            <text:p>5,2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o Horizonte - MG</text:p>
          </table:table-cell>
          <table:table-cell office:value-type="string" table:style-name="ce18">
            <text:p>Total</text:p>
          </table:table-cell>
          <table:table-cell office:value-type="float" office:value="96837" table:style-name="ce16">
            <text:p><text:s text:c="3"/>96 837</text:p>
          </table:table-cell>
          <table:table-cell office:value-type="float" office:value="15146" table:style-name="ce16">
            <text:p><text:s text:c="3"/>15 146</text:p>
          </table:table-cell>
          <table:table-cell office:value-type="float" office:value="15.640715842085154" table:style-name="ce17">
            <text:p>15,6</text:p>
          </table:table-cell>
          <table:table-cell office:value-type="float" office:value="15769" table:style-name="ce16">
            <text:p><text:s text:c="3"/>15 769</text:p>
          </table:table-cell>
          <table:table-cell office:value-type="float" office:value="16.284064975164451" table:style-name="ce17">
            <text:p>16,3</text:p>
          </table:table-cell>
          <table:table-cell office:value-type="float" office:value="758778" table:style-name="ce16">
            <text:p><text:s text:c="3"/>758 778</text:p>
          </table:table-cell>
          <table:table-cell office:value-type="float" office:value="26665" table:style-name="ce16">
            <text:p><text:s text:c="3"/>26 665</text:p>
          </table:table-cell>
          <table:table-cell office:value-type="float" office:value="3.5142031002480305" table:style-name="ce17">
            <text:p>3,5</text:p>
          </table:table-cell>
          <table:table-cell office:value-type="float" office:value="16752" table:style-name="ce16">
            <text:p><text:s text:c="3"/>16 752</text:p>
          </table:table-cell>
          <table:table-cell office:value-type="float" office:value="2.2077603725991" table:style-name="ce17">
            <text:p>2,2</text:p>
          </table:table-cell>
          <table:table-cell office:value-type="float" office:value="23462693.888" table:style-name="ce16">
            <text:p><text:s text:c="2"/>23 462 694</text:p>
          </table:table-cell>
          <table:table-cell office:value-type="float" office:value="341483.62900000002" table:style-name="ce16">
            <text:p><text:s text:c="3"/>341 484</text:p>
          </table:table-cell>
          <table:table-cell office:value-type="float" office:value="1.4554323157864317" table:style-name="ce17">
            <text:p>1,5</text:p>
          </table:table-cell>
          <table:table-cell office:value-type="float" office:value="570692.33100000001" table:style-name="ce16">
            <text:p><text:s text:c="3"/>570 692</text:p>
          </table:table-cell>
          <table:table-cell office:value-type="float" office:value="2.432339328656036" table:style-name="ce17">
            <text:p>2,4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17">
            <text:p>2,0</text:p>
          </table:table-cell>
          <table:table-cell office:value-type="float" office:value="76.92307692307692" table:style-name="ce17">
            <text:p>76,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84.615384615384613" table:style-name="ce17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2.033898305084744" table:style-name="ce6">
            <text:p>22,0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3.728813559322035" table:style-name="ce6">
            <text:p>23,7</text:p>
          </table:table-cell>
          <table:table-cell office:value-type="float" office:value="1043" table:style-name="ce5">
            <text:p><text:s text:c="3"/>1 043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.6845637583892619" table:style-name="ce6">
            <text:p>2,7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3.4515819750719081" table:style-name="ce6">
            <text:p>3,5</text:p>
          </table:table-cell>
          <table:table-cell office:value-type="float" office:value="39567.563999999998" table:style-name="ce5">
            <text:p><text:s text:c="3"/>39 568</text:p>
          </table:table-cell>
          <table:table-cell office:value-type="float" office:value="347.28500000000003" table:style-name="ce5">
            <text:p><text:s text:c="4"/>347</text:p>
          </table:table-cell>
          <table:table-cell office:value-type="float" office:value="0.87770124033918295" table:style-name="ce6">
            <text:p>0,9</text:p>
          </table:table-cell>
          <table:table-cell office:value-type="float" office:value="878.57" table:style-name="ce5">
            <text:p><text:s text:c="4"/>879</text:p>
          </table:table-cell>
          <table:table-cell office:value-type="float" office:value="2.2204298450114344" table:style-name="ce6">
            <text:p>2,2</text:p>
          </table:table-cell>
          <table:table-cell office:value-type="float" office:value="3" table:style-name="ce6">
            <text:p>3,0</text:p>
          </table:table-cell>
          <table:table-cell office:value-type="float" office:value="1.7" table:style-name="ce6">
            <text:p>1,7</text:p>
          </table:table-cell>
          <table:table-cell office:value-type="float" office:value="56.666666666666664" table:style-name="ce6">
            <text:p>56,7</text:p>
          </table:table-cell>
          <table:table-cell office:value-type="float" office:value="1.6" table:style-name="ce6">
            <text:p>1,6</text:p>
          </table:table-cell>
          <table:table-cell office:value-type="float" office:value="53.333333333333336" table:style-name="ce6">
            <text:p>5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B Indústrias extrativas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0.37037037037037" table:style-name="ce6">
            <text:p>20,4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4.814814814814813" table:style-name="ce6">
            <text:p>14,8</text:p>
          </table:table-cell>
          <table:table-cell office:value-type="float" office:value="1951" table:style-name="ce5">
            <text:p><text:s text:c="3"/>1 951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3.9979497693490518" table:style-name="ce6">
            <text:p>4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10251153254741158" table:style-name="ce6">
            <text:p>0,1</text:p>
          </table:table-cell>
          <table:table-cell office:value-type="float" office:value="221603.264" table:style-name="ce5">
            <text:p><text:s text:c="3"/>221 603</text:p>
          </table:table-cell>
          <table:table-cell office:value-type="float" office:value="1031.3810000000001" table:style-name="ce5">
            <text:p><text:s text:c="3"/>1 031</text:p>
          </table:table-cell>
          <table:table-cell office:value-type="float" office:value="0.46541778373805909" table:style-name="ce6">
            <text:p>0,5</text:p>
          </table:table-cell>
          <table:table-cell office:value-type="float" office:value="95.284000000000006" table:style-name="ce5">
            <text:p><text:s text:c="4"/>95</text:p>
          </table:table-cell>
          <table:table-cell office:value-type="float" office:value="4.2997561624363079E-2" table:style-name="ce6">
            <text:p>0,0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1.2" table:style-name="ce6">
            <text:p>1,2</text:p>
          </table:table-cell>
          <table:table-cell office:value-type="float" office:value="13.043478260869565" table:style-name="ce6">
            <text:p>13,0</text:p>
          </table:table-cell>
          <table:table-cell office:value-type="float" office:value="1.4" table:style-name="ce6">
            <text:p>1,4</text:p>
          </table:table-cell>
          <table:table-cell office:value-type="float" office:value="15.217391304347828" table:style-name="ce6">
            <text:p>1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488" table:style-name="ce5">
            <text:p><text:s text:c="3"/>5 488</text:p>
          </table:table-cell>
          <table:table-cell office:value-type="float" office:value="612" table:style-name="ce5">
            <text:p><text:s text:c="4"/>612</text:p>
          </table:table-cell>
          <table:table-cell office:value-type="float" office:value="11.151603498542274" table:style-name="ce6">
            <text:p>11,2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14.959912536443149" table:style-name="ce6">
            <text:p>15,0</text:p>
          </table:table-cell>
          <table:table-cell office:value-type="float" office:value="47421" table:style-name="ce5">
            <text:p><text:s text:c="3"/>47 421</text:p>
          </table:table-cell>
          <table:table-cell office:value-type="float" office:value="1121" table:style-name="ce5">
            <text:p><text:s text:c="3"/>1 121</text:p>
          </table:table-cell>
          <table:table-cell office:value-type="float" office:value="2.3639315914890031" table:style-name="ce6">
            <text:p>2,4</text:p>
          </table:table-cell>
          <table:table-cell office:value-type="float" office:value="969" table:style-name="ce5">
            <text:p><text:s text:c="4"/>969</text:p>
          </table:table-cell>
          <table:table-cell office:value-type="float" office:value="2.0433984943379517" table:style-name="ce6">
            <text:p>2,0</text:p>
          </table:table-cell>
          <table:table-cell office:value-type="float" office:value="1995374.1769999999" table:style-name="ce5">
            <text:p><text:s text:c="2"/>1 995 374</text:p>
          </table:table-cell>
          <table:table-cell office:value-type="float" office:value="29668.526999999998" table:style-name="ce5">
            <text:p><text:s text:c="3"/>29 669</text:p>
          </table:table-cell>
          <table:table-cell office:value-type="float" office:value="1.4868653379390706" table:style-name="ce6">
            <text:p>1,5</text:p>
          </table:table-cell>
          <table:table-cell office:value-type="float" office:value="58993.767999999996" table:style-name="ce5">
            <text:p><text:s text:c="3"/>58 994</text:p>
          </table:table-cell>
          <table:table-cell office:value-type="float" office:value="2.9565265843369688" table:style-name="ce6">
            <text:p>3,0</text:p>
          </table:table-cell>
          <table:table-cell office:value-type="float" office:value="3.5" table:style-name="ce6">
            <text:p>3,5</text:p>
          </table:table-cell>
          <table:table-cell office:value-type="float" office:value="3.8" table:style-name="ce6">
            <text:p>3,8</text:p>
          </table:table-cell>
          <table:table-cell office:value-type="float" office:value="108.57142857142857" table:style-name="ce6">
            <text:p>108,6</text:p>
          </table:table-cell>
          <table:table-cell office:value-type="float" office:value="3.3" table:style-name="ce6">
            <text:p>3,3</text:p>
          </table:table-cell>
          <table:table-cell office:value-type="float" office:value="94.285714285714278" table:style-name="ce6">
            <text:p>9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D Eletricidade e gás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3.157894736842106" table:style-name="ce6">
            <text:p>23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.3684210526315779" table:style-name="ce6">
            <text:p>7,4</text:p>
          </table:table-cell>
          <table:table-cell office:value-type="float" office:value="7551" table:style-name="ce5">
            <text:p><text:s text:c="3"/>7 55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.9459674215335716E-2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63122.71200000006" table:style-name="ce5">
            <text:p><text:s text:c="3"/>963 123</text:p>
          </table:table-cell>
          <table:table-cell office:value-type="float" office:value="19.939" table:style-name="ce5">
            <text:p><text:s text:c="4"/>20</text:p>
          </table:table-cell>
          <table:table-cell office:value-type="float" office:value="2.0702450219032939E-3" table:style-name="ce6">
            <text:p>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5" table:style-name="ce6">
            <text:p>10,5</text:p>
          </table:table-cell>
          <table:table-cell office:value-type="float" office:value="1.6" table:style-name="ce6">
            <text:p>1,6</text:p>
          </table:table-cell>
          <table:table-cell office:value-type="float" office:value="15.238095238095239" table:style-name="ce6">
            <text:p>15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0.588235294117645" table:style-name="ce6">
            <text:p>20,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1.76470588235294" table:style-name="ce6">
            <text:p>11,8</text:p>
          </table:table-cell>
          <table:table-cell office:value-type="float" office:value="14485" table:style-name="ce5">
            <text:p><text:s text:c="3"/>14 485</text:p>
          </table:table-cell>
          <table:table-cell office:value-type="float" office:value="1027" table:style-name="ce5">
            <text:p><text:s text:c="3"/>1 027</text:p>
          </table:table-cell>
          <table:table-cell office:value-type="float" office:value="7.0900931998619257" table:style-name="ce6">
            <text:p>7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80748.47100000002" table:style-name="ce5">
            <text:p><text:s text:c="3"/>680 748</text:p>
          </table:table-cell>
          <table:table-cell office:value-type="float" office:value="23716.074000000001" table:style-name="ce5">
            <text:p><text:s text:c="3"/>23 716</text:p>
          </table:table-cell>
          <table:table-cell office:value-type="float" office:value="3.4838233224617849" table:style-name="ce6">
            <text:p>3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6">
            <text:p>4,0</text:p>
          </table:table-cell>
          <table:table-cell office:value-type="float" office:value="2" table:style-name="ce6">
            <text:p>2,0</text:p>
          </table:table-cell>
          <table:table-cell office:value-type="float" office:value="50" table:style-name="ce6">
            <text:p>50,0</text:p>
          </table:table-cell>
          <table:table-cell office:value-type="float" office:value="4.2" table:style-name="ce6">
            <text:p>4,2</text:p>
          </table:table-cell>
          <table:table-cell office:value-type="float" office:value="105" table:style-name="ce6">
            <text:p>10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F Construção</text:p>
          </table:table-cell>
          <table:table-cell office:value-type="float" office:value="6441" table:style-name="ce5">
            <text:p><text:s text:c="3"/>6 441</text:p>
          </table:table-cell>
          <table:table-cell office:value-type="float" office:value="1134" table:style-name="ce5">
            <text:p><text:s text:c="3"/>1 134</text:p>
          </table:table-cell>
          <table:table-cell office:value-type="float" office:value="17.605961807172797" table:style-name="ce6">
            <text:p>17,6</text:p>
          </table:table-cell>
          <table:table-cell office:value-type="float" office:value="1327" table:style-name="ce5">
            <text:p><text:s text:c="3"/>1 327</text:p>
          </table:table-cell>
          <table:table-cell office:value-type="float" office:value="20.602390933084923" table:style-name="ce6">
            <text:p>20,6</text:p>
          </table:table-cell>
          <table:table-cell office:value-type="float" office:value="101284" table:style-name="ce5">
            <text:p><text:s text:c="3"/>101 284</text:p>
          </table:table-cell>
          <table:table-cell office:value-type="float" office:value="5177" table:style-name="ce5">
            <text:p><text:s text:c="3"/>5 177</text:p>
          </table:table-cell>
          <table:table-cell office:value-type="float" office:value="5.1113700090833696" table:style-name="ce6">
            <text:p>5,1</text:p>
          </table:table-cell>
          <table:table-cell office:value-type="float" office:value="5055" table:style-name="ce5">
            <text:p><text:s text:c="3"/>5 055</text:p>
          </table:table-cell>
          <table:table-cell office:value-type="float" office:value="4.9909166304648318" table:style-name="ce6">
            <text:p>5,0</text:p>
          </table:table-cell>
          <table:table-cell office:value-type="float" office:value="3228808.9920000001" table:style-name="ce5">
            <text:p><text:s text:c="2"/>3 228 809</text:p>
          </table:table-cell>
          <table:table-cell office:value-type="float" office:value="67114.384999999995" table:style-name="ce5">
            <text:p><text:s text:c="3"/>67 114</text:p>
          </table:table-cell>
          <table:table-cell office:value-type="float" office:value="2.0786111896457453" table:style-name="ce6">
            <text:p>2,1</text:p>
          </table:table-cell>
          <table:table-cell office:value-type="float" office:value="137824.88" table:style-name="ce5">
            <text:p><text:s text:c="3"/>137 825</text:p>
          </table:table-cell>
          <table:table-cell office:value-type="float" office:value="4.2685981221400171" table:style-name="ce6">
            <text:p>4,3</text:p>
          </table:table-cell>
          <table:table-cell office:value-type="float" office:value="2.5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84.000000000000014" table:style-name="ce6">
            <text:p>84,0</text:p>
          </table:table-cell>
          <table:table-cell office:value-type="float" office:value="3.2" table:style-name="ce6">
            <text:p>3,2</text:p>
          </table:table-cell>
          <table:table-cell office:value-type="float" office:value="128" table:style-name="ce6">
            <text:p>12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776" table:style-name="ce5">
            <text:p><text:s text:c="3"/>31 776</text:p>
          </table:table-cell>
          <table:table-cell office:value-type="float" office:value="3963" table:style-name="ce5">
            <text:p><text:s text:c="3"/>3 963</text:p>
          </table:table-cell>
          <table:table-cell office:value-type="float" office:value="12.471676737160122" table:style-name="ce6">
            <text:p>12,5</text:p>
          </table:table-cell>
          <table:table-cell office:value-type="float" office:value="4915" table:style-name="ce5">
            <text:p><text:s text:c="3"/>4 915</text:p>
          </table:table-cell>
          <table:table-cell office:value-type="float" office:value="15.46764853977845" table:style-name="ce6">
            <text:p>15,5</text:p>
          </table:table-cell>
          <table:table-cell office:value-type="float" office:value="171264" table:style-name="ce5">
            <text:p><text:s text:c="3"/>171 264</text:p>
          </table:table-cell>
          <table:table-cell office:value-type="float" office:value="8169" table:style-name="ce5">
            <text:p><text:s text:c="3"/>8 169</text:p>
          </table:table-cell>
          <table:table-cell office:value-type="float" office:value="4.7698290358744391" table:style-name="ce6">
            <text:p>4,8</text:p>
          </table:table-cell>
          <table:table-cell office:value-type="float" office:value="3934" table:style-name="ce5">
            <text:p><text:s text:c="3"/>3 934</text:p>
          </table:table-cell>
          <table:table-cell office:value-type="float" office:value="2.297038490284006" table:style-name="ce6">
            <text:p>2,3</text:p>
          </table:table-cell>
          <table:table-cell office:value-type="float" office:value="3740041.2769999998" table:style-name="ce5">
            <text:p><text:s text:c="2"/>3 740 041</text:p>
          </table:table-cell>
          <table:table-cell office:value-type="float" office:value="76072.717999999993" table:style-name="ce5">
            <text:p><text:s text:c="3"/>76 073</text:p>
          </table:table-cell>
          <table:table-cell office:value-type="float" office:value="2.0340074444584797" table:style-name="ce6">
            <text:p>2,0</text:p>
          </table:table-cell>
          <table:table-cell office:value-type="float" office:value="117185.96799999999" table:style-name="ce5">
            <text:p><text:s text:c="3"/>117 186</text:p>
          </table:table-cell>
          <table:table-cell office:value-type="float" office:value="3.1332800715503977" table:style-name="ce6">
            <text:p>3,1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262" table:style-name="ce5">
            <text:p><text:s text:c="3"/>3 262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14.530962599632128" table:style-name="ce6">
            <text:p>14,5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16.554261189454323" table:style-name="ce6">
            <text:p>16,6</text:p>
          </table:table-cell>
          <table:table-cell office:value-type="float" office:value="49641" table:style-name="ce5">
            <text:p><text:s text:c="3"/>49 641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1.4302693338168047" table:style-name="ce6">
            <text:p>1,4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1.4826453939284061" table:style-name="ce6">
            <text:p>1,5</text:p>
          </table:table-cell>
          <table:table-cell office:value-type="float" office:value="1535206.5959999999" table:style-name="ce5">
            <text:p><text:s text:c="2"/>1 535 207</text:p>
          </table:table-cell>
          <table:table-cell office:value-type="float" office:value="7635.9669999999996" table:style-name="ce5">
            <text:p><text:s text:c="3"/>7 636</text:p>
          </table:table-cell>
          <table:table-cell office:value-type="float" office:value="0.49739018969144655" table:style-name="ce6">
            <text:p>0,5</text:p>
          </table:table-cell>
          <table:table-cell office:value-type="float" office:value="32566.466" table:style-name="ce5">
            <text:p><text:s text:c="3"/>32 566</text:p>
          </table:table-cell>
          <table:table-cell office:value-type="float" office:value="2.1213083688444496" table:style-name="ce6">
            <text:p>2,1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55" table:style-name="ce6">
            <text:p>63,0</text:p>
          </table:table-cell>
          <table:table-cell office:value-type="float" office:value="2.5" table:style-name="ce6">
            <text:p>2,5</text:p>
          </table:table-cell>
          <table:table-cell office:value-type="float" office:value="92.592592592592581" table:style-name="ce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I Alojamento e alimentação</text:p>
          </table:table-cell>
          <table:table-cell office:value-type="float" office:value="6971" table:style-name="ce5">
            <text:p><text:s text:c="3"/>6 971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15.377994548845217" table:style-name="ce6">
            <text:p>15,4</text:p>
          </table:table-cell>
          <table:table-cell office:value-type="float" office:value="1127" table:style-name="ce5">
            <text:p><text:s text:c="3"/>1 127</text:p>
          </table:table-cell>
          <table:table-cell office:value-type="float" office:value="16.166977478123655" table:style-name="ce6">
            <text:p>16,2</text:p>
          </table:table-cell>
          <table:table-cell office:value-type="float" office:value="48576" table:style-name="ce5">
            <text:p><text:s text:c="3"/>48 576</text:p>
          </table:table-cell>
          <table:table-cell office:value-type="float" office:value="2921" table:style-name="ce5">
            <text:p><text:s text:c="3"/>2 921</text:p>
          </table:table-cell>
          <table:table-cell office:value-type="float" office:value="6.0132575757575761" table:style-name="ce6">
            <text:p>6,0</text:p>
          </table:table-cell>
          <table:table-cell office:value-type="float" office:value="1335" table:style-name="ce5">
            <text:p><text:s text:c="3"/>1 335</text:p>
          </table:table-cell>
          <table:table-cell office:value-type="float" office:value="2.7482707509881426" table:style-name="ce6">
            <text:p>2,7</text:p>
          </table:table-cell>
          <table:table-cell office:value-type="float" office:value="823056.13699999999" table:style-name="ce5">
            <text:p><text:s text:c="3"/>823 056</text:p>
          </table:table-cell>
          <table:table-cell office:value-type="float" office:value="25750.716" table:style-name="ce5">
            <text:p><text:s text:c="3"/>25 751</text:p>
          </table:table-cell>
          <table:table-cell office:value-type="float" office:value="3.1286706753515166" table:style-name="ce6">
            <text:p>3,1</text:p>
          </table:table-cell>
          <table:table-cell office:value-type="float" office:value="28342.39" table:style-name="ce5">
            <text:p><text:s text:c="3"/>28 342</text:p>
          </table:table-cell>
          <table:table-cell office:value-type="float" office:value="3.4435549078470697" table:style-name="ce6">
            <text:p>3,4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J Informação e comunicação</text:p>
          </table:table-cell>
          <table:table-cell office:value-type="float" office:value="4146" table:style-name="ce5">
            <text:p><text:s text:c="3"/>4 146</text:p>
          </table:table-cell>
          <table:table-cell office:value-type="float" office:value="803" table:style-name="ce5">
            <text:p><text:s text:c="4"/>803</text:p>
          </table:table-cell>
          <table:table-cell office:value-type="float" office:value="19.368065605402798" table:style-name="ce6">
            <text:p>19,4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17.800289435600579" table:style-name="ce6">
            <text:p>17,8</text:p>
          </table:table-cell>
          <table:table-cell office:value-type="float" office:value="27261" table:style-name="ce5">
            <text:p><text:s text:c="3"/>27 261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1.5369942408569017" table:style-name="ce6">
            <text:p>1,5</text:p>
          </table:table-cell>
          <table:table-cell office:value-type="float" office:value="508" table:style-name="ce5">
            <text:p><text:s text:c="4"/>508</text:p>
          </table:table-cell>
          <table:table-cell office:value-type="float" office:value="1.8634679578885587" table:style-name="ce6">
            <text:p>1,9</text:p>
          </table:table-cell>
          <table:table-cell office:value-type="float" office:value="1602475.2279999999" table:style-name="ce5">
            <text:p><text:s text:c="2"/>1 602 475</text:p>
          </table:table-cell>
          <table:table-cell office:value-type="float" office:value="5521.1809999999996" table:style-name="ce5">
            <text:p><text:s text:c="3"/>5 521</text:p>
          </table:table-cell>
          <table:table-cell office:value-type="float" office:value="0.34454080185007391" table:style-name="ce6">
            <text:p>0,3</text:p>
          </table:table-cell>
          <table:table-cell office:value-type="float" office:value="23294.846000000001" table:style-name="ce5">
            <text:p><text:s text:c="3"/>23 295</text:p>
          </table:table-cell>
          <table:table-cell office:value-type="float" office:value="1.4536790081350326" table:style-name="ce6">
            <text:p>1,5</text:p>
          </table:table-cell>
          <table:table-cell office:value-type="float" office:value="4.8" table:style-name="ce6">
            <text:p>4,8</text:p>
          </table:table-cell>
          <table:table-cell office:value-type="float" office:value="2.4" table:style-name="ce6">
            <text:p>2,4</text:p>
          </table:table-cell>
          <table:table-cell office:value-type="float" office:value="50" table:style-name="ce6">
            <text:p>50,0</text:p>
          </table:table-cell>
          <table:table-cell office:value-type="float" office:value="2.5" table:style-name="ce6">
            <text:p>2,5</text:p>
          </table:table-cell>
          <table:table-cell office:value-type="float" office:value="52.083333333333336" table:style-name="ce6">
            <text:p>5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163" table:style-name="ce5">
            <text:p><text:s text:c="3"/>4 163</text:p>
          </table:table-cell>
          <table:table-cell office:value-type="float" office:value="824" table:style-name="ce5">
            <text:p><text:s text:c="4"/>824</text:p>
          </table:table-cell>
          <table:table-cell office:value-type="float" office:value="19.793418208023063" table:style-name="ce6">
            <text:p>19,8</text:p>
          </table:table-cell>
          <table:table-cell office:value-type="float" office:value="656" table:style-name="ce5">
            <text:p><text:s text:c="4"/>656</text:p>
          </table:table-cell>
          <table:table-cell office:value-type="float" office:value="15.757866922892145" table:style-name="ce6">
            <text:p>15,8</text:p>
          </table:table-cell>
          <table:table-cell office:value-type="float" office:value="22324" table:style-name="ce5">
            <text:p><text:s text:c="3"/>22 324</text:p>
          </table:table-cell>
          <table:table-cell office:value-type="float" office:value="910" table:style-name="ce5">
            <text:p><text:s text:c="4"/>910</text:p>
          </table:table-cell>
          <table:table-cell office:value-type="float" office:value="4.076330406737144" table:style-name="ce6">
            <text:p>4,1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0.9586095681777459" table:style-name="ce6">
            <text:p>1,0</text:p>
          </table:table-cell>
          <table:table-cell office:value-type="float" office:value="1817315.3019999999" table:style-name="ce5">
            <text:p><text:s text:c="2"/>1 817 315</text:p>
          </table:table-cell>
          <table:table-cell office:value-type="float" office:value="22135.359" table:style-name="ce5">
            <text:p><text:s text:c="3"/>22 135</text:p>
          </table:table-cell>
          <table:table-cell office:value-type="float" office:value="1.2180252362173749" table:style-name="ce6">
            <text:p>1,2</text:p>
          </table:table-cell>
          <table:table-cell office:value-type="float" office:value="17938.099999999999" table:style-name="ce5">
            <text:p><text:s text:c="3"/>17 938</text:p>
          </table:table-cell>
          <table:table-cell office:value-type="float" office:value="0.98706591972557989" table:style-name="ce6">
            <text:p>1,0</text:p>
          </table:table-cell>
          <table:table-cell office:value-type="float" office:value="6.9" table:style-name="ce6">
            <text:p>6,9</text:p>
          </table:table-cell>
          <table:table-cell office:value-type="float" office:value="3.1" table:style-name="ce6">
            <text:p>3,1</text:p>
          </table:table-cell>
          <table:table-cell office:value-type="float" office:value="44.927536231884055" table:style-name="ce6">
            <text:p>44,9</text:p>
          </table:table-cell>
          <table:table-cell office:value-type="float" office:value="4.3" table:style-name="ce6">
            <text:p>4,3</text:p>
          </table:table-cell>
          <table:table-cell office:value-type="float" office:value="62.318840579710141" table:style-name="ce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L Atividades imobiliárias</text:p>
          </table:table-cell>
          <table:table-cell office:value-type="float" office:value="2831" table:style-name="ce5">
            <text:p><text:s text:c="3"/>2 831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19.074531967502651" table:style-name="ce6">
            <text:p>19,1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15.683504062168845" table:style-name="ce6">
            <text:p>15,7</text:p>
          </table:table-cell>
          <table:table-cell office:value-type="float" office:value="4482" table:style-name="ce5">
            <text:p><text:s text:c="3"/>4 482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4.7300312360553329" table:style-name="ce6">
            <text:p>4,7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0.91477019187862563" table:style-name="ce6">
            <text:p>0,9</text:p>
          </table:table-cell>
          <table:table-cell office:value-type="float" office:value="113539.78200000001" table:style-name="ce5">
            <text:p><text:s text:c="3"/>113 540</text:p>
          </table:table-cell>
          <table:table-cell office:value-type="float" office:value="2505.2829999999999" table:style-name="ce5">
            <text:p><text:s text:c="3"/>2 505</text:p>
          </table:table-cell>
          <table:table-cell office:value-type="float" office:value="2.2065244056924471" table:style-name="ce6">
            <text:p>2,2</text:p>
          </table:table-cell>
          <table:table-cell office:value-type="float" office:value="1549.6020000000001" table:style-name="ce5">
            <text:p><text:s text:c="3"/>1 550</text:p>
          </table:table-cell>
          <table:table-cell office:value-type="float" office:value="1.3648097369078971" table:style-name="ce6">
            <text:p>1,4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67" table:style-name="ce6">
            <text:p>90,5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098" table:style-name="ce5">
            <text:p><text:s text:c="3"/>12 098</text:p>
          </table:table-cell>
          <table:table-cell office:value-type="float" office:value="2365" table:style-name="ce5">
            <text:p><text:s text:c="3"/>2 365</text:p>
          </table:table-cell>
          <table:table-cell office:value-type="float" office:value="19.548685733179038" table:style-name="ce6">
            <text:p>19,5</text:p>
          </table:table-cell>
          <table:table-cell office:value-type="float" office:value="2079" table:style-name="ce5">
            <text:p><text:s text:c="3"/>2 079</text:p>
          </table:table-cell>
          <table:table-cell office:value-type="float" office:value="17.184658621259715" table:style-name="ce6">
            <text:p>17,2</text:p>
          </table:table-cell>
          <table:table-cell office:value-type="float" office:value="33656" table:style-name="ce5">
            <text:p><text:s text:c="3"/>33 656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1.7827430473021155" table:style-name="ce6">
            <text:p>1,8</text:p>
          </table:table-cell>
          <table:table-cell office:value-type="float" office:value="614" table:style-name="ce5">
            <text:p><text:s text:c="4"/>614</text:p>
          </table:table-cell>
          <table:table-cell office:value-type="float" office:value="1.8243403850724982" table:style-name="ce6">
            <text:p>1,8</text:p>
          </table:table-cell>
          <table:table-cell office:value-type="float" office:value="1393057.4280000001" table:style-name="ce5">
            <text:p><text:s text:c="2"/>1 393 057</text:p>
          </table:table-cell>
          <table:table-cell office:value-type="float" office:value="7373.9229999999998" table:style-name="ce5">
            <text:p><text:s text:c="3"/>7 374</text:p>
          </table:table-cell>
          <table:table-cell office:value-type="float" office:value="0.52933374114997356" table:style-name="ce6">
            <text:p>0,5</text:p>
          </table:table-cell>
          <table:table-cell office:value-type="float" office:value="33944.245999999999" table:style-name="ce5">
            <text:p><text:s text:c="3"/>33 944</text:p>
          </table:table-cell>
          <table:table-cell office:value-type="float" office:value="2.4366724097464845" table:style-name="ce6">
            <text:p>2,4</text:p>
          </table:table-cell>
          <table:table-cell office:value-type="float" office:value="3.5" table:style-name="ce6">
            <text:p>3,5</text:p>
          </table:table-cell>
          <table:table-cell office:value-type="float" office:value="2" table:style-name="ce6">
            <text:p>2,0</text:p>
          </table:table-cell>
          <table:table-cell office:value-type="float" office:value="57.142857142857139" table:style-name="ce6">
            <text:p>57,1</text:p>
          </table:table-cell>
          <table:table-cell office:value-type="float" office:value="3.4" table:style-name="ce6">
            <text:p>3,4</text:p>
          </table:table-cell>
          <table:table-cell office:value-type="float" office:value="97.142857142857139" table:style-name="ce6">
            <text:p>9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7813" table:style-name="ce5">
            <text:p><text:s text:c="3"/>7 813</text:p>
          </table:table-cell>
          <table:table-cell office:value-type="float" office:value="1380" table:style-name="ce5">
            <text:p><text:s text:c="3"/>1 380</text:p>
          </table:table-cell>
          <table:table-cell office:value-type="float" office:value="17.662869576347116" table:style-name="ce6">
            <text:p>17,7</text:p>
          </table:table-cell>
          <table:table-cell office:value-type="float" office:value="1383" table:style-name="ce5">
            <text:p><text:s text:c="3"/>1 383</text:p>
          </table:table-cell>
          <table:table-cell office:value-type="float" office:value="17.70126711890439" table:style-name="ce6">
            <text:p>17,7</text:p>
          </table:table-cell>
          <table:table-cell office:value-type="float" office:value="160589" table:style-name="ce5">
            <text:p><text:s text:c="3"/>160 589</text:p>
          </table:table-cell>
          <table:table-cell office:value-type="float" office:value="2699" table:style-name="ce5">
            <text:p><text:s text:c="3"/>2 699</text:p>
          </table:table-cell>
          <table:table-cell office:value-type="float" office:value="1.6806879674199353" table:style-name="ce6">
            <text:p>1,7</text:p>
          </table:table-cell>
          <table:table-cell office:value-type="float" office:value="2253" table:style-name="ce5">
            <text:p><text:s text:c="3"/>2 253</text:p>
          </table:table-cell>
          <table:table-cell office:value-type="float" office:value="1.4029603522034511" table:style-name="ce6">
            <text:p>1,4</text:p>
          </table:table-cell>
          <table:table-cell office:value-type="float" office:value="3515056.344" table:style-name="ce5">
            <text:p><text:s text:c="2"/>3 515 056</text:p>
          </table:table-cell>
          <table:table-cell office:value-type="float" office:value="44860.305999999997" table:style-name="ce5">
            <text:p><text:s text:c="3"/>44 860</text:p>
          </table:table-cell>
          <table:table-cell office:value-type="float" office:value="1.2762329137788635" table:style-name="ce6">
            <text:p>1,3</text:p>
          </table:table-cell>
          <table:table-cell office:value-type="float" office:value="92984.345000000001" table:style-name="ce5">
            <text:p><text:s text:c="3"/>92 984</text:p>
          </table:table-cell>
          <table:table-cell office:value-type="float" office:value="2.6453159181564456" table:style-name="ce6">
            <text:p>2,6</text:p>
          </table:table-cell>
          <table:table-cell office:value-type="float" office:value="1.9" table:style-name="ce6">
            <text:p>1,9</text:p>
          </table:table-cell>
          <table:table-cell office:value-type="float" office:value="2.4" table:style-name="ce6">
            <text:p>2,4</text:p>
          </table:table-cell>
          <table:table-cell office:value-type="float" office:value="126.31578947368421" table:style-name="ce6">
            <text:p>126,3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float" office:value="500" table:style-name="ce5">
            <text:p><text:s text:c="4"/>5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5125.506000000001" table:style-name="ce5">
            <text:p><text:s text:c="3"/>45 1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8" table:style-name="ce6">
            <text:p>7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P Educação</text:p>
          </table:table-cell>
          <table:table-cell office:value-type="float" office:value="2831" table:style-name="ce5">
            <text:p><text:s text:c="3"/>2 831</text:p>
          </table:table-cell>
          <table:table-cell office:value-type="float" office:value="472" table:style-name="ce5">
            <text:p><text:s text:c="4"/>472</text:p>
          </table:table-cell>
          <table:table-cell office:value-type="float" office:value="16.672553867891203" table:style-name="ce6">
            <text:p>16,7</text:p>
          </table:table-cell>
          <table:table-cell office:value-type="float" office:value="418" table:style-name="ce5">
            <text:p><text:s text:c="4"/>418</text:p>
          </table:table-cell>
          <table:table-cell office:value-type="float" office:value="14.76510067114094" table:style-name="ce6">
            <text:p>14,8</text:p>
          </table:table-cell>
          <table:table-cell office:value-type="float" office:value="25376" table:style-name="ce5">
            <text:p><text:s text:c="3"/>25 376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2.6639344262295079" table:style-name="ce6">
            <text:p>2,7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1.1428121059268599" table:style-name="ce6">
            <text:p>1,1</text:p>
          </table:table-cell>
          <table:table-cell office:value-type="float" office:value="750236.603" table:style-name="ce5">
            <text:p><text:s text:c="3"/>750 237</text:p>
          </table:table-cell>
          <table:table-cell office:value-type="float" office:value="8487.6260000000002" table:style-name="ce5">
            <text:p><text:s text:c="3"/>8 488</text:p>
          </table:table-cell>
          <table:table-cell office:value-type="float" office:value="1.1313265663205718" table:style-name="ce6">
            <text:p>1,1</text:p>
          </table:table-cell>
          <table:table-cell office:value-type="float" office:value="7791.2969999999996" table:style-name="ce5">
            <text:p><text:s text:c="3"/>7 791</text:p>
          </table:table-cell>
          <table:table-cell office:value-type="float" office:value="1.0385119799333491" table:style-name="ce6">
            <text:p>1,0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308" table:style-name="ce5">
            <text:p><text:s text:c="3"/>4 308</text:p>
          </table:table-cell>
          <table:table-cell office:value-type="float" office:value="716" table:style-name="ce5">
            <text:p><text:s text:c="4"/>716</text:p>
          </table:table-cell>
          <table:table-cell office:value-type="float" office:value="16.620241411327761" table:style-name="ce6">
            <text:p>16,6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10.236768802228411" table:style-name="ce6">
            <text:p>10,2</text:p>
          </table:table-cell>
          <table:table-cell office:value-type="float" office:value="26855" table:style-name="ce5">
            <text:p><text:s text:c="3"/>26 855</text:p>
          </table:table-cell>
          <table:table-cell office:value-type="float" office:value="964" table:style-name="ce5">
            <text:p><text:s text:c="4"/>964</text:p>
          </table:table-cell>
          <table:table-cell office:value-type="float" office:value="3.5896481102215603" table:style-name="ce6">
            <text:p>3,6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.2474399553155837" table:style-name="ce6">
            <text:p>1,2</text:p>
          </table:table-cell>
          <table:table-cell office:value-type="float" office:value="663572.75800000003" table:style-name="ce5">
            <text:p><text:s text:c="3"/>663 573</text:p>
          </table:table-cell>
          <table:table-cell office:value-type="float" office:value="11354.032999999999" table:style-name="ce5">
            <text:p><text:s text:c="3"/>11 354</text:p>
          </table:table-cell>
          <table:table-cell office:value-type="float" office:value="1.7110456785810364" table:style-name="ce6">
            <text:p>1,7</text:p>
          </table:table-cell>
          <table:table-cell office:value-type="float" office:value="8163.3310000000001" table:style-name="ce5">
            <text:p><text:s text:c="3"/>8 163</text:p>
          </table:table-cell>
          <table:table-cell office:value-type="float" office:value="1.2302088808775358" table:style-name="ce6">
            <text:p>1,2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67" table:style-name="ce6">
            <text:p>90,5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277" table:style-name="ce5">
            <text:p><text:s text:c="3"/>1 277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7.932654659357869" table:style-name="ce6">
            <text:p>17,9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17.149569303054033" table:style-name="ce6">
            <text:p>17,1</text:p>
          </table:table-cell>
          <table:table-cell office:value-type="float" office:value="4806" table:style-name="ce5">
            <text:p><text:s text:c="3"/>4 806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9.092800665834373" table:style-name="ce6">
            <text:p>9,1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3.0586766541822721" table:style-name="ce6">
            <text:p>3,1</text:p>
          </table:table-cell>
          <table:table-cell office:value-type="float" office:value="90811.471999999994" table:style-name="ce5">
            <text:p><text:s text:c="3"/>90 811</text:p>
          </table:table-cell>
          <table:table-cell office:value-type="float" office:value="3398.9" table:style-name="ce5">
            <text:p><text:s text:c="3"/>3 399</text:p>
          </table:table-cell>
          <table:table-cell office:value-type="float" office:value="3.7428090583092857" table:style-name="ce6">
            <text:p>3,7</text:p>
          </table:table-cell>
          <table:table-cell office:value-type="float" office:value="3123.6579999999999" table:style-name="ce5">
            <text:p><text:s text:c="3"/>3 124</text:p>
          </table:table-cell>
          <table:table-cell office:value-type="float" office:value="3.4397173960576262" table:style-name="ce6">
            <text:p>3,4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765" table:style-name="ce5">
            <text:p><text:s text:c="3"/>2 765</text:p>
          </table:table-cell>
          <table:table-cell office:value-type="float" office:value="420" table:style-name="ce5">
            <text:p><text:s text:c="4"/>420</text:p>
          </table:table-cell>
          <table:table-cell office:value-type="float" office:value="15.18987341772152" table:style-name="ce6">
            <text:p>15,2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20" table:style-name="ce6">
            <text:p>20,0</text:p>
          </table:table-cell>
          <table:table-cell office:value-type="float" office:value="9713" table:style-name="ce5">
            <text:p><text:s text:c="3"/>9 713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5.2609904252033362" table:style-name="ce6">
            <text:p>5,3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2.8106661175743848" table:style-name="ce6">
            <text:p>2,8</text:p>
          </table:table-cell>
          <table:table-cell office:value-type="float" office:value="243974.27499999999" table:style-name="ce5">
            <text:p><text:s text:c="3"/>243 974</text:p>
          </table:table-cell>
          <table:table-cell office:value-type="float" office:value="4490.0259999999998" table:style-name="ce5">
            <text:p><text:s text:c="3"/>4 490</text:p>
          </table:table-cell>
          <table:table-cell office:value-type="float" office:value="1.8403686208310281" table:style-name="ce6">
            <text:p>1,8</text:p>
          </table:table-cell>
          <table:table-cell office:value-type="float" office:value="5567.5259999999998" table:style-name="ce5">
            <text:p><text:s text:c="3"/>5 568</text:p>
          </table:table-cell>
          <table:table-cell office:value-type="float" office:value="2.2820135442558445" table:style-name="ce6">
            <text:p>2,3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Vitória - ES</text:p>
          </table:table-cell>
          <table:table-cell office:value-type="string" table:style-name="ce18">
            <text:p>Total</text:p>
          </table:table-cell>
          <table:table-cell office:value-type="float" office:value="16582" table:style-name="ce16">
            <text:p><text:s text:c="3"/>16 582</text:p>
          </table:table-cell>
          <table:table-cell office:value-type="float" office:value="2946" table:style-name="ce16">
            <text:p><text:s text:c="3"/>2 946</text:p>
          </table:table-cell>
          <table:table-cell office:value-type="float" office:value="17.766252563020142" table:style-name="ce17">
            <text:p>17,8</text:p>
          </table:table-cell>
          <table:table-cell office:value-type="float" office:value="2604" table:style-name="ce16">
            <text:p><text:s text:c="3"/>2 604</text:p>
          </table:table-cell>
          <table:table-cell office:value-type="float" office:value="15.703775177903751" table:style-name="ce17">
            <text:p>15,7</text:p>
          </table:table-cell>
          <table:table-cell office:value-type="float" office:value="112827" table:style-name="ce16">
            <text:p><text:s text:c="3"/>112 827</text:p>
          </table:table-cell>
          <table:table-cell office:value-type="float" office:value="3490" table:style-name="ce16">
            <text:p><text:s text:c="3"/>3 490</text:p>
          </table:table-cell>
          <table:table-cell office:value-type="float" office:value="3.0932312301133593" table:style-name="ce17">
            <text:p>3,1</text:p>
          </table:table-cell>
          <table:table-cell office:value-type="float" office:value="1812" table:style-name="ce16">
            <text:p><text:s text:c="3"/>1 812</text:p>
          </table:table-cell>
          <table:table-cell office:value-type="float" office:value="1.6059985641734693" table:style-name="ce17">
            <text:p>1,6</text:p>
          </table:table-cell>
          <table:table-cell office:value-type="float" office:value="4075999.4929999998" table:style-name="ce16">
            <text:p><text:s text:c="2"/>4 075 999</text:p>
          </table:table-cell>
          <table:table-cell office:value-type="float" office:value="83915.743000000002" table:style-name="ce16">
            <text:p><text:s text:c="3"/>83 916</text:p>
          </table:table-cell>
          <table:table-cell office:value-type="float" office:value="2.058777071589788" table:style-name="ce17">
            <text:p>2,1</text:p>
          </table:table-cell>
          <table:table-cell office:value-type="float" office:value="54460.713000000003" table:style-name="ce16">
            <text:p><text:s text:c="3"/>54 461</text:p>
          </table:table-cell>
          <table:table-cell office:value-type="float" office:value="1.3361314959319601" table:style-name="ce17">
            <text:p>1,3</text:p>
          </table:table-cell>
          <table:table-cell office:value-type="float" office:value="3" table:style-name="ce17">
            <text:p>3,0</text:p>
          </table:table-cell>
          <table:table-cell office:value-type="float" office:value="3.7" table:style-name="ce17">
            <text:p>3,7</text:p>
          </table:table-cell>
          <table:table-cell office:value-type="float" office:value="123.33333333333334" table:style-name="ce17">
            <text:p>123,3</text:p>
          </table:table-cell>
          <table:table-cell office:value-type="float" office:value="1.7" table:style-name="ce17">
            <text:p>1,7</text:p>
          </table:table-cell>
          <table:table-cell office:value-type="float" office:value="56.666666666666664" table:style-name="ce17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6.666666666666664" table:style-name="ce6">
            <text:p>36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6.666666666666668" table:style-name="ce6">
            <text:p>26,7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0.33898305084746" table:style-name="ce6">
            <text:p>20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87.8520000000001" table:style-name="ce5">
            <text:p><text:s text:c="3"/>1 588</text:p>
          </table:table-cell>
          <table:table-cell office:value-type="float" office:value="107.67" table:style-name="ce5">
            <text:p><text:s text:c="4"/>108</text:p>
          </table:table-cell>
          <table:table-cell office:value-type="float" office:value="6.7808586694477828" table:style-name="ce6">
            <text:p>6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5" table:style-name="ce6">
            <text:p>2,5</text:p>
          </table:table-cell>
          <table:table-cell office:value-type="float" office:value="1.3" table:style-name="ce6">
            <text:p>1,3</text:p>
          </table:table-cell>
          <table:table-cell office:value-type="float" office:value="52" table:style-name="ce6">
            <text:p>52,0</text:p>
          </table:table-cell>
          <table:table-cell office:value-type="float" office:value="0.5" table:style-name="ce6">
            <text:p>0,5</text:p>
          </table:table-cell>
          <table:table-cell office:value-type="float" office:value="20" table:style-name="ce6">
            <text:p>2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B Indústrias extrativa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3.333333333333332" table:style-name="ce6">
            <text:p>23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4203" table:style-name="ce5">
            <text:p><text:s text:c="3"/>4 203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7.2567213894837019" table:style-name="ce6">
            <text:p>7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67851.34199999995" table:style-name="ce5">
            <text:p><text:s text:c="3"/>567 851</text:p>
          </table:table-cell>
          <table:table-cell office:value-type="float" office:value="39779.453999999998" table:style-name="ce5">
            <text:p><text:s text:c="3"/>39 779</text:p>
          </table:table-cell>
          <table:table-cell office:value-type="float" office:value="7.0052584290625841" table:style-name="ce6">
            <text:p>7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.1" table:style-name="ce6">
            <text:p>11,1</text:p>
          </table:table-cell>
          <table:table-cell office:value-type="float" office:value="20.6" table:style-name="ce6">
            <text:p>20,6</text:p>
          </table:table-cell>
          <table:table-cell office:value-type="float" office:value="185.58558558558559" table:style-name="ce6">
            <text:p>185,6</text:p>
          </table:table-cell>
          <table:table-cell office:value-type="float" office:value="37.4" table:style-name="ce6">
            <text:p>37,4</text:p>
          </table:table-cell>
          <table:table-cell office:value-type="float" office:value="336.93693693693689" table:style-name="ce6">
            <text:p>33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5.198618307426598" table:style-name="ce6">
            <text:p>15,2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5.716753022452504" table:style-name="ce6">
            <text:p>15,7</text:p>
          </table:table-cell>
          <table:table-cell office:value-type="float" office:value="4760" table:style-name="ce5">
            <text:p><text:s text:c="3"/>4 760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0.94537815126050417" table:style-name="ce6">
            <text:p>0,9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.1974789915966388" table:style-name="ce6">
            <text:p>1,2</text:p>
          </table:table-cell>
          <table:table-cell office:value-type="float" office:value="156313.27299999999" table:style-name="ce5">
            <text:p><text:s text:c="3"/>156 313</text:p>
          </table:table-cell>
          <table:table-cell office:value-type="float" office:value="274.21100000000001" table:style-name="ce5">
            <text:p><text:s text:c="4"/>274</text:p>
          </table:table-cell>
          <table:table-cell office:value-type="float" office:value="0.17542400254135809" table:style-name="ce6">
            <text:p>0,2</text:p>
          </table:table-cell>
          <table:table-cell office:value-type="float" office:value="1103.075" table:style-name="ce5">
            <text:p><text:s text:c="3"/>1 103</text:p>
          </table:table-cell>
          <table:table-cell office:value-type="float" office:value="0.70568223595446056" table:style-name="ce6">
            <text:p>0,7</text:p>
          </table:table-cell>
          <table:table-cell office:value-type="float" office:value="2.7" table:style-name="ce6">
            <text:p>2,7</text:p>
          </table:table-cell>
          <table:table-cell office:value-type="float" office:value="1.3" table:style-name="ce6">
            <text:p>1,3</text:p>
          </table:table-cell>
          <table:table-cell office:value-type="float" office:value="48.148148148148145" table:style-name="ce6">
            <text:p>48,1</text:p>
          </table:table-cell>
          <table:table-cell office:value-type="float" office:value="1.2" table:style-name="ce6">
            <text:p>1,2</text:p>
          </table:table-cell>
          <table:table-cell office:value-type="float" office:value="44.444444444444443" table:style-name="ce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D Eletricidade e gá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.8" table:style-name="ce6">
            <text:p>14,8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636363636363635" table:style-name="ce6">
            <text:p>13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7.27272727272727" table:style-name="ce6">
            <text:p>27,3</text:p>
          </table:table-cell>
          <table:table-cell office:value-type="float" office:value="1903" table:style-name="ce5">
            <text:p><text:s text:c="3"/>1 90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3565.668999999994" table:style-name="ce5">
            <text:p><text:s text:c="3"/>83 56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7.574999999999999" table:style-name="ce5">
            <text:p><text:s text:c="4"/>28</text:p>
          </table:table-cell>
          <table:table-cell office:value-type="float" office:value="3.2998000650243102E-2" table:style-name="ce6">
            <text:p>0,0</text:p>
          </table:table-cell>
          <table:table-cell office:value-type="float" office:value="3.7" table:style-name="ce6">
            <text:p>3,7</text:p>
          </table:table-cell>
          <table:table-cell office:value-type="float" office:value="2.7" table:style-name="ce6">
            <text:p>2,7</text:p>
          </table:table-cell>
          <table:table-cell office:value-type="float" office:value="72.972972972972968" table:style-name="ce6">
            <text:p>73,0</text:p>
          </table:table-cell>
          <table:table-cell office:value-type="float" office:value="1.5" table:style-name="ce6">
            <text:p>1,5</text:p>
          </table:table-cell>
          <table:table-cell office:value-type="float" office:value="40.54054054054054" table:style-name="ce6">
            <text:p>4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F Construção</text:p>
          </table:table-cell>
          <table:table-cell office:value-type="float" office:value="898" table:style-name="ce5">
            <text:p><text:s text:c="4"/>898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22.605790645879733" table:style-name="ce6">
            <text:p>22,6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7.928730512249444" table:style-name="ce6">
            <text:p>17,9</text:p>
          </table:table-cell>
          <table:table-cell office:value-type="float" office:value="7299" table:style-name="ce5">
            <text:p><text:s text:c="3"/>7 299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3.3429236881764628" table:style-name="ce6">
            <text:p>3,3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.1097410604192355" table:style-name="ce6">
            <text:p>1,1</text:p>
          </table:table-cell>
          <table:table-cell office:value-type="float" office:value="200349.046" table:style-name="ce5">
            <text:p><text:s text:c="3"/>200 349</text:p>
          </table:table-cell>
          <table:table-cell office:value-type="float" office:value="2771.7220000000002" table:style-name="ce5">
            <text:p><text:s text:c="3"/>2 772</text:p>
          </table:table-cell>
          <table:table-cell office:value-type="float" office:value="1.3834465675469203" table:style-name="ce6">
            <text:p>1,4</text:p>
          </table:table-cell>
          <table:table-cell office:value-type="float" office:value="4965.3029999999999" table:style-name="ce5">
            <text:p><text:s text:c="3"/>4 965</text:p>
          </table:table-cell>
          <table:table-cell office:value-type="float" office:value="2.4783262506775299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2" table:style-name="ce6">
            <text:p>2,0</text:p>
          </table:table-cell>
          <table:table-cell office:value-type="float" office:value="95.238095238095227" table:style-name="ce6">
            <text:p>95,2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043" table:style-name="ce5">
            <text:p><text:s text:c="3"/>5 043</text:p>
          </table:table-cell>
          <table:table-cell office:value-type="float" office:value="662" table:style-name="ce5">
            <text:p><text:s text:c="4"/>662</text:p>
          </table:table-cell>
          <table:table-cell office:value-type="float" office:value="13.127106880824908" table:style-name="ce6">
            <text:p>13,1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16.141185802101923" table:style-name="ce6">
            <text:p>16,1</text:p>
          </table:table-cell>
          <table:table-cell office:value-type="float" office:value="24107" table:style-name="ce5">
            <text:p><text:s text:c="3"/>24 107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3.2853528020906788" table:style-name="ce6">
            <text:p>3,3</text:p>
          </table:table-cell>
          <table:table-cell office:value-type="float" office:value="528" table:style-name="ce5">
            <text:p><text:s text:c="4"/>528</text:p>
          </table:table-cell>
          <table:table-cell office:value-type="float" office:value="2.190235201393786" table:style-name="ce6">
            <text:p>2,2</text:p>
          </table:table-cell>
          <table:table-cell office:value-type="float" office:value="555053.31200000003" table:style-name="ce5">
            <text:p><text:s text:c="3"/>555 053</text:p>
          </table:table-cell>
          <table:table-cell office:value-type="float" office:value="7623.5450000000001" table:style-name="ce5">
            <text:p><text:s text:c="3"/>7 624</text:p>
          </table:table-cell>
          <table:table-cell office:value-type="float" office:value="1.3734797784613526" table:style-name="ce6">
            <text:p>1,4</text:p>
          </table:table-cell>
          <table:table-cell office:value-type="float" office:value="15145.171" table:style-name="ce5">
            <text:p><text:s text:c="3"/>15 145</text:p>
          </table:table-cell>
          <table:table-cell office:value-type="float" office:value="2.7285975369515496" table:style-name="ce6">
            <text:p>2,7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5.524193548387096" table:style-name="ce6">
            <text:p>15,5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9.153225806451612" table:style-name="ce6">
            <text:p>19,2</text:p>
          </table:table-cell>
          <table:table-cell office:value-type="float" office:value="14078" table:style-name="ce5">
            <text:p><text:s text:c="3"/>14 078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0.61088222758914612" table:style-name="ce6">
            <text:p>0,6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0.58957238244068766" table:style-name="ce6">
            <text:p>0,6</text:p>
          </table:table-cell>
          <table:table-cell office:value-type="float" office:value="716782.81599999999" table:style-name="ce5">
            <text:p><text:s text:c="3"/>716 783</text:p>
          </table:table-cell>
          <table:table-cell office:value-type="float" office:value="735.83600000000001" table:style-name="ce5">
            <text:p><text:s text:c="4"/>736</text:p>
          </table:table-cell>
          <table:table-cell office:value-type="float" office:value="0.10265815301018601" table:style-name="ce6">
            <text:p>0,1</text:p>
          </table:table-cell>
          <table:table-cell office:value-type="float" office:value="1896.213" table:style-name="ce5">
            <text:p><text:s text:c="3"/>1 896</text:p>
          </table:table-cell>
          <table:table-cell office:value-type="float" office:value="0.26454498596685105" table:style-name="ce6">
            <text:p>0,3</text:p>
          </table:table-cell>
          <table:table-cell office:value-type="float" office:value="4.3" table:style-name="ce6">
            <text:p>4,3</text:p>
          </table:table-cell>
          <table:table-cell office:value-type="float" office:value="1.3" table:style-name="ce6">
            <text:p>1,3</text:p>
          </table:table-cell>
          <table:table-cell office:value-type="float" office:value="30.232558139534888" table:style-name="ce6">
            <text:p>30,2</text:p>
          </table:table-cell>
          <table:table-cell office:value-type="float" office:value="1.5" table:style-name="ce6">
            <text:p>1,5</text:p>
          </table:table-cell>
          <table:table-cell office:value-type="float" office:value="34.883720930232556" table:style-name="ce6">
            <text:p>3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I Alojamento e alimentação</text:p>
          </table:table-cell>
          <table:table-cell office:value-type="float" office:value="1297" table:style-name="ce5">
            <text:p><text:s text:c="3"/>1 297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8.889745566692369" table:style-name="ce6">
            <text:p>18,9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6.962220508866615" table:style-name="ce6">
            <text:p>17,0</text:p>
          </table:table-cell>
          <table:table-cell office:value-type="float" office:value="8107" table:style-name="ce5">
            <text:p><text:s text:c="3"/>8 107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6.8952756876773158" table:style-name="ce6">
            <text:p>6,9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3.9102010608116444" table:style-name="ce6">
            <text:p>3,9</text:p>
          </table:table-cell>
          <table:table-cell office:value-type="float" office:value="152763.47" table:style-name="ce5">
            <text:p><text:s text:c="3"/>152 763</text:p>
          </table:table-cell>
          <table:table-cell office:value-type="float" office:value="5628.0110000000004" table:style-name="ce5">
            <text:p><text:s text:c="3"/>5 628</text:p>
          </table:table-cell>
          <table:table-cell office:value-type="float" office:value="3.6841340406839409" table:style-name="ce6">
            <text:p>3,7</text:p>
          </table:table-cell>
          <table:table-cell office:value-type="float" office:value="6777.808" table:style-name="ce5">
            <text:p><text:s text:c="3"/>6 778</text:p>
          </table:table-cell>
          <table:table-cell office:value-type="float" office:value="4.4367989284349196" table:style-name="ce6">
            <text:p>4,4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J Informação e comunicação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24.071322436849925" table:style-name="ce6">
            <text:p>24,1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3.967310549777118" table:style-name="ce6">
            <text:p>14,0</text:p>
          </table:table-cell>
          <table:table-cell office:value-type="float" office:value="6165" table:style-name="ce5">
            <text:p><text:s text:c="3"/>6 165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.6115166261151663" table:style-name="ce6">
            <text:p>2,6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4.2984590429845904" table:style-name="ce6">
            <text:p>4,3</text:p>
          </table:table-cell>
          <table:table-cell office:value-type="float" office:value="297243.41800000001" table:style-name="ce5">
            <text:p><text:s text:c="3"/>297 243</text:p>
          </table:table-cell>
          <table:table-cell office:value-type="float" office:value="8306.6890000000003" table:style-name="ce5">
            <text:p><text:s text:c="3"/>8 307</text:p>
          </table:table-cell>
          <table:table-cell office:value-type="float" office:value="2.7945745799491513" table:style-name="ce6">
            <text:p>2,8</text:p>
          </table:table-cell>
          <table:table-cell office:value-type="float" office:value="7470.44" table:style-name="ce5">
            <text:p><text:s text:c="3"/>7 470</text:p>
          </table:table-cell>
          <table:table-cell office:value-type="float" office:value="2.513239839006292" table:style-name="ce6">
            <text:p>2,5</text:p>
          </table:table-cell>
          <table:table-cell office:value-type="float" office:value="4" table:style-name="ce6">
            <text:p>4,0</text:p>
          </table:table-cell>
          <table:table-cell office:value-type="float" office:value="6.6" table:style-name="ce6">
            <text:p>6,6</text:p>
          </table:table-cell>
          <table:table-cell office:value-type="float" office:value="165" table:style-name="ce6">
            <text:p>165,0</text:p>
          </table:table-cell>
          <table:table-cell office:value-type="float" office:value="2.7" table:style-name="ce6">
            <text:p>2,7</text:p>
          </table:table-cell>
          <table:table-cell office:value-type="float" office:value="67.5" table:style-name="ce6">
            <text:p>6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86" table:style-name="ce5">
            <text:p><text:s text:c="4"/>786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9.083969465648856" table:style-name="ce6">
            <text:p>19,1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2.849872773536896" table:style-name="ce6">
            <text:p>12,8</text:p>
          </table:table-cell>
          <table:table-cell office:value-type="float" office:value="6137" table:style-name="ce5">
            <text:p><text:s text:c="3"/>6 137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2.004236597686166" table:style-name="ce6">
            <text:p>2,0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.1243278474824834" table:style-name="ce6">
            <text:p>1,1</text:p>
          </table:table-cell>
          <table:table-cell office:value-type="float" office:value="420409.10800000001" table:style-name="ce5">
            <text:p><text:s text:c="3"/>420 409</text:p>
          </table:table-cell>
          <table:table-cell office:value-type="float" office:value="3136.0439999999999" table:style-name="ce5">
            <text:p><text:s text:c="3"/>3 136</text:p>
          </table:table-cell>
          <table:table-cell office:value-type="float" office:value="0.74595053730377314" table:style-name="ce6">
            <text:p>0,7</text:p>
          </table:table-cell>
          <table:table-cell office:value-type="float" office:value="1641.356" table:style-name="ce5">
            <text:p><text:s text:c="3"/>1 641</text:p>
          </table:table-cell>
          <table:table-cell office:value-type="float" office:value="0.39041875372500251" table:style-name="ce6">
            <text:p>0,4</text:p>
          </table:table-cell>
          <table:table-cell office:value-type="float" office:value="5.9" table:style-name="ce6">
            <text:p>5,9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86.440677966101688" table:style-name="ce6">
            <text:p>86,4</text:p>
          </table:table-cell>
          <table:table-cell office:value-type="float" office:value="1.7" table:style-name="ce6">
            <text:p>1,7</text:p>
          </table:table-cell>
          <table:table-cell office:value-type="float" office:value="28.813559322033893" table:style-name="ce6">
            <text:p>2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L Atividades imobiliárias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5.183823529411764" table:style-name="ce6">
            <text:p>25,2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7.27941176470588" table:style-name="ce6">
            <text:p>17,3</text:p>
          </table:table-cell>
          <table:table-cell office:value-type="float" office:value="1069" table:style-name="ce5">
            <text:p><text:s text:c="3"/>1 069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5.4256314312441534" table:style-name="ce6">
            <text:p>5,4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.2450888681010288" table:style-name="ce6">
            <text:p>2,2</text:p>
          </table:table-cell>
          <table:table-cell office:value-type="float" office:value="21022.401999999998" table:style-name="ce5">
            <text:p><text:s text:c="3"/>21 022</text:p>
          </table:table-cell>
          <table:table-cell office:value-type="float" office:value="236.33699999999999" table:style-name="ce5">
            <text:p><text:s text:c="4"/>236</text:p>
          </table:table-cell>
          <table:table-cell office:value-type="float" office:value="1.1242150159624957" table:style-name="ce6">
            <text:p>1,1</text:p>
          </table:table-cell>
          <table:table-cell office:value-type="float" office:value="421.16500000000002" table:style-name="ce5">
            <text:p><text:s text:c="4"/>421</text:p>
          </table:table-cell>
          <table:table-cell office:value-type="float" office:value="2.0034104570923916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174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248" table:style-name="ce5">
            <text:p><text:s text:c="3"/>2 248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20.818505338078293" table:style-name="ce6">
            <text:p>20,8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16.014234875444842" table:style-name="ce6">
            <text:p>16,0</text:p>
          </table:table-cell>
          <table:table-cell office:value-type="float" office:value="5510" table:style-name="ce5">
            <text:p><text:s text:c="3"/>5 510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.9056261343012704" table:style-name="ce6">
            <text:p>1,9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.4700544464609799" table:style-name="ce6">
            <text:p>1,5</text:p>
          </table:table-cell>
          <table:table-cell office:value-type="float" office:value="197216.25899999999" table:style-name="ce5">
            <text:p><text:s text:c="3"/>197 216</text:p>
          </table:table-cell>
          <table:table-cell office:value-type="float" office:value="1847.3589999999999" table:style-name="ce5">
            <text:p><text:s text:c="3"/>1 847</text:p>
          </table:table-cell>
          <table:table-cell office:value-type="float" office:value="0.93671739306240465" table:style-name="ce6">
            <text:p>0,9</text:p>
          </table:table-cell>
          <table:table-cell office:value-type="float" office:value="4540.4080000000004" table:style-name="ce5">
            <text:p><text:s text:c="3"/>4 540</text:p>
          </table:table-cell>
          <table:table-cell office:value-type="float" office:value="2.3022483151351127" table:style-name="ce6">
            <text:p>2,3</text:p>
          </table:table-cell>
          <table:table-cell office:value-type="float" office:value="3" table:style-name="ce6">
            <text:p>3,0</text:p>
          </table:table-cell>
          <table:table-cell office:value-type="float" office:value="1.8" table:style-name="ce6">
            <text:p>1,8</text:p>
          </table:table-cell>
          <table:table-cell office:value-type="float" office:value="60" table:style-name="ce6">
            <text:p>60,0</text:p>
          </table:table-cell>
          <table:table-cell office:value-type="float" office:value="2.8" table:style-name="ce6">
            <text:p>2,8</text:p>
          </table:table-cell>
          <table:table-cell office:value-type="float" office:value="93.333333333333329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354" table:style-name="ce5">
            <text:p><text:s text:c="3"/>1 354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7.651403249630722" table:style-name="ce6">
            <text:p>17,7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17.134416543574595" table:style-name="ce6">
            <text:p>17,1</text:p>
          </table:table-cell>
          <table:table-cell office:value-type="float" office:value="16034" table:style-name="ce5">
            <text:p><text:s text:c="3"/>16 034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2.5508294873394037" table:style-name="ce6">
            <text:p>2,6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0.92303854309592115" table:style-name="ce6">
            <text:p>0,9</text:p>
          </table:table-cell>
          <table:table-cell office:value-type="float" office:value="339492.239" table:style-name="ce5">
            <text:p><text:s text:c="3"/>339 492</text:p>
          </table:table-cell>
          <table:table-cell office:value-type="float" office:value="4083.4169999999999" table:style-name="ce5">
            <text:p><text:s text:c="3"/>4 083</text:p>
          </table:table-cell>
          <table:table-cell office:value-type="float" office:value="1.202801281121481" table:style-name="ce6">
            <text:p>1,2</text:p>
          </table:table-cell>
          <table:table-cell office:value-type="float" office:value="4494.6049999999996" table:style-name="ce5">
            <text:p><text:s text:c="3"/>4 495</text:p>
          </table:table-cell>
          <table:table-cell office:value-type="float" office:value="1.3239198083700521" table:style-name="ce6">
            <text:p>1,3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P Educação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1.28146453089245" table:style-name="ce6">
            <text:p>21,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6.475972540045767" table:style-name="ce6">
            <text:p>16,5</text:p>
          </table:table-cell>
          <table:table-cell office:value-type="float" office:value="4215" table:style-name="ce5">
            <text:p><text:s text:c="3"/>4 215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3.7247924080664294" table:style-name="ce6">
            <text:p>3,7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.8268090154211152" table:style-name="ce6">
            <text:p>1,8</text:p>
          </table:table-cell>
          <table:table-cell office:value-type="float" office:value="135367.978" table:style-name="ce5">
            <text:p><text:s text:c="3"/>135 368</text:p>
          </table:table-cell>
          <table:table-cell office:value-type="float" office:value="2118.2240000000002" table:style-name="ce5">
            <text:p><text:s text:c="3"/>2 118</text:p>
          </table:table-cell>
          <table:table-cell office:value-type="float" office:value="1.5647895693618175" table:style-name="ce6">
            <text:p>1,6</text:p>
          </table:table-cell>
          <table:table-cell office:value-type="float" office:value="3826.3960000000002" table:style-name="ce5">
            <text:p><text:s text:c="3"/>3 826</text:p>
          </table:table-cell>
          <table:table-cell office:value-type="float" office:value="2.8266625951966278" table:style-name="ce6">
            <text:p>2,8</text:p>
          </table:table-cell>
          <table:table-cell office:value-type="float" office:value="2.7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59.259259259259252" table:style-name="ce6">
            <text:p>59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1.481481481481495" table:style-name="ce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386" table:style-name="ce5">
            <text:p><text:s text:c="3"/>1 386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20.274170274170274" table:style-name="ce6">
            <text:p>20,3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7.2871572871572869" table:style-name="ce6">
            <text:p>7,3</text:p>
          </table:table-cell>
          <table:table-cell office:value-type="float" office:value="6696" table:style-name="ce5">
            <text:p><text:s text:c="3"/>6 696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4.435483870967742" table:style-name="ce6">
            <text:p>4,4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0.23894862604540024" table:style-name="ce6">
            <text:p>0,2</text:p>
          </table:table-cell>
          <table:table-cell office:value-type="float" office:value="166485.07" table:style-name="ce5">
            <text:p><text:s text:c="3"/>166 485</text:p>
          </table:table-cell>
          <table:table-cell office:value-type="float" office:value="5387.6450000000004" table:style-name="ce5">
            <text:p><text:s text:c="3"/>5 388</text:p>
          </table:table-cell>
          <table:table-cell office:value-type="float" office:value="3.2361130040069059" table:style-name="ce6">
            <text:p>3,2</text:p>
          </table:table-cell>
          <table:table-cell office:value-type="float" office:value="397.57600000000002" table:style-name="ce5">
            <text:p><text:s text:c="4"/>398</text:p>
          </table:table-cell>
          <table:table-cell office:value-type="float" office:value="0.23880579802140817" table:style-name="ce6">
            <text:p>0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9" table:style-name="ce6">
            <text:p>2,9</text:p>
          </table:table-cell>
          <table:table-cell office:value-type="float" office:value="131.81818181818181" table:style-name="ce6">
            <text:p>131,8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8.421052631578945" table:style-name="ce6">
            <text:p>18,4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0" table:style-name="ce6">
            <text:p>20,0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8.4595959595959602" table:style-name="ce6">
            <text:p>8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5151515151515151" table:style-name="ce6">
            <text:p>1,5</text:p>
          </table:table-cell>
          <table:table-cell office:value-type="float" office:value="13841.811" table:style-name="ce5">
            <text:p><text:s text:c="3"/>13 842</text:p>
          </table:table-cell>
          <table:table-cell office:value-type="float" office:value="666.10500000000002" table:style-name="ce5">
            <text:p><text:s text:c="4"/>666</text:p>
          </table:table-cell>
          <table:table-cell office:value-type="float" office:value="4.8122677010977828" table:style-name="ce6">
            <text:p>4,8</text:p>
          </table:table-cell>
          <table:table-cell office:value-type="float" office:value="248.42099999999999" table:style-name="ce5">
            <text:p><text:s text:c="4"/>248</text:p>
          </table:table-cell>
          <table:table-cell office:value-type="float" office:value="1.7947145788943371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4.928057553956833" table:style-name="ce6">
            <text:p>14,9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0.14388489208633" table:style-name="ce6">
            <text:p>20,1</text:p>
          </table:table-cell>
          <table:table-cell office:value-type="float" office:value="1563" table:style-name="ce5">
            <text:p><text:s text:c="3"/>1 563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3.8387715930902107" table:style-name="ce6">
            <text:p>3,8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3.1349968010236728" table:style-name="ce6">
            <text:p>3,1</text:p>
          </table:table-cell>
          <table:table-cell office:value-type="float" office:value="34783.781999999999" table:style-name="ce5">
            <text:p><text:s text:c="3"/>34 784</text:p>
          </table:table-cell>
          <table:table-cell office:value-type="float" office:value="656.87800000000004" table:style-name="ce5">
            <text:p><text:s text:c="4"/>657</text:p>
          </table:table-cell>
          <table:table-cell office:value-type="float" office:value="1.8884605475045815" table:style-name="ce6">
            <text:p>1,9</text:p>
          </table:table-cell>
          <table:table-cell office:value-type="float" office:value="814.33299999999997" table:style-name="ce5">
            <text:p><text:s text:c="4"/>814</text:p>
          </table:table-cell>
          <table:table-cell office:value-type="float" office:value="2.3411284028861497" table:style-name="ce6">
            <text:p>2,3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14" table:style-name="ce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de Janeiro - RJ</text:p>
          </table:table-cell>
          <table:table-cell office:value-type="string" table:style-name="ce18">
            <text:p>Total</text:p>
          </table:table-cell>
          <table:table-cell office:value-type="float" office:value="175392" table:style-name="ce16">
            <text:p><text:s text:c="3"/>175 392</text:p>
          </table:table-cell>
          <table:table-cell office:value-type="float" office:value="26054" table:style-name="ce16">
            <text:p><text:s text:c="3"/>26 054</text:p>
          </table:table-cell>
          <table:table-cell office:value-type="float" office:value="14.854725415070243" table:style-name="ce17">
            <text:p>14,9</text:p>
          </table:table-cell>
          <table:table-cell office:value-type="float" office:value="27447" table:style-name="ce16">
            <text:p><text:s text:c="3"/>27 447</text:p>
          </table:table-cell>
          <table:table-cell office:value-type="float" office:value="15.648946360153257" table:style-name="ce17">
            <text:p>15,6</text:p>
          </table:table-cell>
          <table:table-cell office:value-type="float" office:value="1631984" table:style-name="ce16">
            <text:p><text:s text:c="2"/>1 631 984</text:p>
          </table:table-cell>
          <table:table-cell office:value-type="float" office:value="65915" table:style-name="ce16">
            <text:p><text:s text:c="3"/>65 915</text:p>
          </table:table-cell>
          <table:table-cell office:value-type="float" office:value="4.0389489112638355" table:style-name="ce17">
            <text:p>4,0</text:p>
          </table:table-cell>
          <table:table-cell office:value-type="float" office:value="42207" table:style-name="ce16">
            <text:p><text:s text:c="3"/>42 207</text:p>
          </table:table-cell>
          <table:table-cell office:value-type="float" office:value="2.5862385905744172" table:style-name="ce17">
            <text:p>2,6</text:p>
          </table:table-cell>
          <table:table-cell office:value-type="float" office:value="69576116.544" table:style-name="ce16">
            <text:p><text:s text:c="2"/>69 576 117</text:p>
          </table:table-cell>
          <table:table-cell office:value-type="float" office:value="1060849.8389999999" table:style-name="ce16">
            <text:p><text:s text:c="2"/>1 060 850</text:p>
          </table:table-cell>
          <table:table-cell office:value-type="float" office:value="1.5247327555701065" table:style-name="ce17">
            <text:p>1,5</text:p>
          </table:table-cell>
          <table:table-cell office:value-type="float" office:value="1392331.942" table:style-name="ce16">
            <text:p><text:s text:c="2"/>1 392 332</text:p>
          </table:table-cell>
          <table:table-cell office:value-type="float" office:value="2.0011636336723222" table:style-name="ce17">
            <text:p>2,0</text:p>
          </table:table-cell>
          <table:table-cell office:value-type="float" office:value="3.5" table:style-name="ce17">
            <text:p>3,5</text:p>
          </table:table-cell>
          <table:table-cell office:value-type="float" office:value="2.5" table:style-name="ce17">
            <text:p>2,5</text:p>
          </table:table-cell>
          <table:table-cell office:value-type="float" office:value="71.428571428571431" table:style-name="ce17">
            <text:p>71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5.714285714285708" table:style-name="ce17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5.934065934065933" table:style-name="ce6">
            <text:p>15,9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70.329670329670336" table:style-name="ce6">
            <text:p>70,3</text:p>
          </table:table-cell>
          <table:table-cell office:value-type="float" office:value="477" table:style-name="ce5">
            <text:p><text:s text:c="4"/>47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789.396000000001" table:style-name="ce5">
            <text:p><text:s text:c="3"/>18 78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7.43899999999999" table:style-name="ce5">
            <text:p><text:s text:c="4"/>147</text:p>
          </table:table-cell>
          <table:table-cell office:value-type="float" office:value="0.78469260001758423" table:style-name="ce6">
            <text:p>0,8</text:p>
          </table:table-cell>
          <table:table-cell office:value-type="float" office:value="3.2" table:style-name="ce6">
            <text:p>3,2</text:p>
          </table:table-cell>
          <table:table-cell office:value-type="float" office:value="1.2" table:style-name="ce6">
            <text:p>1,2</text:p>
          </table:table-cell>
          <table:table-cell office:value-type="float" office:value="37.499999999999993" table:style-name="ce6">
            <text:p>37,5</text:p>
          </table:table-cell>
          <table:table-cell office:value-type="float" office:value="1.4" table:style-name="ce6">
            <text:p>1,4</text:p>
          </table:table-cell>
          <table:table-cell office:value-type="float" office:value="43.749999999999993" table:style-name="ce6">
            <text:p>4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B Indústrias extrativas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6.716417910447763" table:style-name="ce6">
            <text:p>16,7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0.8955223880597" table:style-name="ce6">
            <text:p>20,9</text:p>
          </table:table-cell>
          <table:table-cell office:value-type="float" office:value="8552" table:style-name="ce5">
            <text:p><text:s text:c="3"/>8 552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2.6660430308699721" table:style-name="ce6">
            <text:p>2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.1852198316183358E-2" table:style-name="ce6">
            <text:p>0,1</text:p>
          </table:table-cell>
          <table:table-cell office:value-type="float" office:value="1945885.942" table:style-name="ce5">
            <text:p><text:s text:c="2"/>1 945 886</text:p>
          </table:table-cell>
          <table:table-cell office:value-type="float" office:value="9161.9760000000006" table:style-name="ce5">
            <text:p><text:s text:c="3"/>9 162</text:p>
          </table:table-cell>
          <table:table-cell office:value-type="float" office:value="0.47083828513521375" table:style-name="ce6">
            <text:p>0,5</text:p>
          </table:table-cell>
          <table:table-cell office:value-type="float" office:value="2093.39" table:style-name="ce5">
            <text:p><text:s text:c="3"/>2 093</text:p>
          </table:table-cell>
          <table:table-cell office:value-type="float" office:value="0.10758030338861453" table:style-name="ce6">
            <text:p>0,1</text:p>
          </table:table-cell>
          <table:table-cell office:value-type="float" office:value="18.7" table:style-name="ce6">
            <text:p>18,7</text:p>
          </table:table-cell>
          <table:table-cell office:value-type="float" office:value="19.3" table:style-name="ce6">
            <text:p>19,3</text:p>
          </table:table-cell>
          <table:table-cell office:value-type="float" office:value="103.20855614973263" table:style-name="ce6">
            <text:p>103,2</text:p>
          </table:table-cell>
          <table:table-cell office:value-type="float" office:value="15.6" table:style-name="ce6">
            <text:p>15,6</text:p>
          </table:table-cell>
          <table:table-cell office:value-type="float" office:value="83.422459893048128" table:style-name="ce6">
            <text:p>8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432" table:style-name="ce5">
            <text:p><text:s text:c="3"/>7 432</text:p>
          </table:table-cell>
          <table:table-cell office:value-type="float" office:value="949" table:style-name="ce5">
            <text:p><text:s text:c="4"/>949</text:p>
          </table:table-cell>
          <table:table-cell office:value-type="float" office:value="12.769106566200215" table:style-name="ce6">
            <text:p>12,8</text:p>
          </table:table-cell>
          <table:table-cell office:value-type="float" office:value="1243" table:style-name="ce5">
            <text:p><text:s text:c="3"/>1 243</text:p>
          </table:table-cell>
          <table:table-cell office:value-type="float" office:value="16.724973089343383" table:style-name="ce6">
            <text:p>16,7</text:p>
          </table:table-cell>
          <table:table-cell office:value-type="float" office:value="136315" table:style-name="ce5">
            <text:p><text:s text:c="3"/>136 315</text:p>
          </table:table-cell>
          <table:table-cell office:value-type="float" office:value="3985" table:style-name="ce5">
            <text:p><text:s text:c="3"/>3 985</text:p>
          </table:table-cell>
          <table:table-cell office:value-type="float" office:value="2.9233760041081318" table:style-name="ce6">
            <text:p>2,9</text:p>
          </table:table-cell>
          <table:table-cell office:value-type="float" office:value="2231" table:style-name="ce5">
            <text:p><text:s text:c="3"/>2 231</text:p>
          </table:table-cell>
          <table:table-cell office:value-type="float" office:value="1.6366504053112276" table:style-name="ce6">
            <text:p>1,6</text:p>
          </table:table-cell>
          <table:table-cell office:value-type="float" office:value="10468922.444" table:style-name="ce5">
            <text:p><text:s text:c="2"/>10 468 922</text:p>
          </table:table-cell>
          <table:table-cell office:value-type="float" office:value="94884.748999999996" table:style-name="ce5">
            <text:p><text:s text:c="3"/>94 885</text:p>
          </table:table-cell>
          <table:table-cell office:value-type="float" office:value="0.90634685190910758" table:style-name="ce6">
            <text:p>0,9</text:p>
          </table:table-cell>
          <table:table-cell office:value-type="float" office:value="72806.8" table:style-name="ce5">
            <text:p><text:s text:c="3"/>72 807</text:p>
          </table:table-cell>
          <table:table-cell office:value-type="float" office:value="0.6954564845566068" table:style-name="ce6">
            <text:p>0,7</text:p>
          </table:table-cell>
          <table:table-cell office:value-type="float" office:value="6.3" table:style-name="ce6">
            <text:p>6,3</text:p>
          </table:table-cell>
          <table:table-cell office:value-type="float" office:value="3.5" table:style-name="ce6">
            <text:p>3,5</text:p>
          </table:table-cell>
          <table:table-cell office:value-type="float" office:value="55.555555555555557" table:style-name="ce6">
            <text:p>55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34.920634920634924" table:style-name="ce6">
            <text:p>3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D Eletricidade e gás</text:p>
          </table:table-cell>
          <table:table-cell office:value-type="float" office:value="310" table:style-name="ce5">
            <text:p><text:s text:c="4"/>310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0" table:style-name="ce6">
            <text:p>20,0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7.419354838709676" table:style-name="ce6">
            <text:p>27,4</text:p>
          </table:table-cell>
          <table:table-cell office:value-type="float" office:value="8239" table:style-name="ce5">
            <text:p><text:s text:c="3"/>8 23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32770967350406605" table:style-name="ce6">
            <text:p>0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7.2824371889792447E-2" table:style-name="ce6">
            <text:p>0,1</text:p>
          </table:table-cell>
          <table:table-cell office:value-type="float" office:value="1000716.2340000001" table:style-name="ce5">
            <text:p><text:s text:c="2"/>1 000 716</text:p>
          </table:table-cell>
          <table:table-cell office:value-type="float" office:value="1875.2449999999999" table:style-name="ce5">
            <text:p><text:s text:c="3"/>1 875</text:p>
          </table:table-cell>
          <table:table-cell office:value-type="float" office:value="0.18739028470682328" table:style-name="ce6">
            <text:p>0,2</text:p>
          </table:table-cell>
          <table:table-cell office:value-type="float" office:value="599.17100000000005" table:style-name="ce5">
            <text:p><text:s text:c="4"/>599</text:p>
          </table:table-cell>
          <table:table-cell office:value-type="float" office:value="5.9874216050741114E-2" table:style-name="ce6">
            <text:p>0,1</text:p>
          </table:table-cell>
          <table:table-cell office:value-type="float" office:value="10.7" table:style-name="ce6">
            <text:p>10,7</text:p>
          </table:table-cell>
          <table:table-cell office:value-type="float" office:value="15.5" table:style-name="ce6">
            <text:p>15,5</text:p>
          </table:table-cell>
          <table:table-cell office:value-type="float" office:value="144.85981308411215" table:style-name="ce6">
            <text:p>144,9</text:p>
          </table:table-cell>
          <table:table-cell office:value-type="float" office:value="7.9" table:style-name="ce6">
            <text:p>7,9</text:p>
          </table:table-cell>
          <table:table-cell office:value-type="float" office:value="73.831775700934585" table:style-name="ce6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5.878378378378377" table:style-name="ce6">
            <text:p>15,9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4.527027027027026" table:style-name="ce6">
            <text:p>14,5</text:p>
          </table:table-cell>
          <table:table-cell office:value-type="float" office:value="30216" table:style-name="ce5">
            <text:p><text:s text:c="3"/>30 216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0.43685464654487688" table:style-name="ce6">
            <text:p>0,4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0.17209425469949696" table:style-name="ce6">
            <text:p>0,2</text:p>
          </table:table-cell>
          <table:table-cell office:value-type="float" office:value="1407725.7409999999" table:style-name="ce5">
            <text:p><text:s text:c="2"/>1 407 726</text:p>
          </table:table-cell>
          <table:table-cell office:value-type="float" office:value="2236.9589999999998" table:style-name="ce5">
            <text:p><text:s text:c="3"/>2 237</text:p>
          </table:table-cell>
          <table:table-cell office:value-type="float" office:value="0.15890588165354858" table:style-name="ce6">
            <text:p>0,2</text:p>
          </table:table-cell>
          <table:table-cell office:value-type="float" office:value="1324.979" table:style-name="ce5">
            <text:p><text:s text:c="3"/>1 325</text:p>
          </table:table-cell>
          <table:table-cell office:value-type="float" office:value="9.4121955819233688E-2" table:style-name="ce6">
            <text:p>0,1</text:p>
          </table:table-cell>
          <table:table-cell office:value-type="float" office:value="4" table:style-name="ce6">
            <text:p>4,0</text:p>
          </table:table-cell>
          <table:table-cell office:value-type="float" office:value="2.6" table:style-name="ce6">
            <text:p>2,6</text:p>
          </table:table-cell>
          <table:table-cell office:value-type="float" office:value="65" table:style-name="ce6">
            <text:p>65,0</text:p>
          </table:table-cell>
          <table:table-cell office:value-type="float" office:value="1.8" table:style-name="ce6">
            <text:p>1,8</text:p>
          </table:table-cell>
          <table:table-cell office:value-type="float" office:value="45" table:style-name="ce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F Construção</text:p>
          </table:table-cell>
          <table:table-cell office:value-type="float" office:value="8181" table:style-name="ce5">
            <text:p><text:s text:c="3"/>8 181</text:p>
          </table:table-cell>
          <table:table-cell office:value-type="float" office:value="1421" table:style-name="ce5">
            <text:p><text:s text:c="3"/>1 421</text:p>
          </table:table-cell>
          <table:table-cell office:value-type="float" office:value="17.369514729250703" table:style-name="ce6">
            <text:p>17,4</text:p>
          </table:table-cell>
          <table:table-cell office:value-type="float" office:value="1807" table:style-name="ce5">
            <text:p><text:s text:c="3"/>1 807</text:p>
          </table:table-cell>
          <table:table-cell office:value-type="float" office:value="22.087764331988755" table:style-name="ce6">
            <text:p>22,1</text:p>
          </table:table-cell>
          <table:table-cell office:value-type="float" office:value="103951" table:style-name="ce5">
            <text:p><text:s text:c="3"/>103 951</text:p>
          </table:table-cell>
          <table:table-cell office:value-type="float" office:value="3768" table:style-name="ce5">
            <text:p><text:s text:c="3"/>3 768</text:p>
          </table:table-cell>
          <table:table-cell office:value-type="float" office:value="3.6247847543554172" table:style-name="ce6">
            <text:p>3,6</text:p>
          </table:table-cell>
          <table:table-cell office:value-type="float" office:value="10281" table:style-name="ce5">
            <text:p><text:s text:c="3"/>10 281</text:p>
          </table:table-cell>
          <table:table-cell office:value-type="float" office:value="9.890236746159248" table:style-name="ce6">
            <text:p>9,9</text:p>
          </table:table-cell>
          <table:table-cell office:value-type="float" office:value="4523281.7" table:style-name="ce5">
            <text:p><text:s text:c="2"/>4 523 282</text:p>
          </table:table-cell>
          <table:table-cell office:value-type="float" office:value="66083.94" table:style-name="ce5">
            <text:p><text:s text:c="3"/>66 084</text:p>
          </table:table-cell>
          <table:table-cell office:value-type="float" office:value="1.4609733459669336" table:style-name="ce6">
            <text:p>1,5</text:p>
          </table:table-cell>
          <table:table-cell office:value-type="float" office:value="297543.51199999999" table:style-name="ce5">
            <text:p><text:s text:c="3"/>297 544</text:p>
          </table:table-cell>
          <table:table-cell office:value-type="float" office:value="6.5780451392182808" table:style-name="ce6">
            <text:p>6,6</text:p>
          </table:table-cell>
          <table:table-cell office:value-type="float" office:value="2.9" table:style-name="ce6">
            <text:p>2,9</text:p>
          </table:table-cell>
          <table:table-cell office:value-type="float" office:value="2.7" table:style-name="ce6">
            <text:p>2,7</text:p>
          </table:table-cell>
          <table:table-cell office:value-type="float" office:value="93.103448275862078" table:style-name="ce6">
            <text:p>93,1</text:p>
          </table:table-cell>
          <table:table-cell office:value-type="float" office:value="2.6" table:style-name="ce6">
            <text:p>2,6</text:p>
          </table:table-cell>
          <table:table-cell office:value-type="float" office:value="89.65517241379311" table:style-name="ce6">
            <text:p>8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4671" table:style-name="ce5">
            <text:p><text:s text:c="3"/>54 671</text:p>
          </table:table-cell>
          <table:table-cell office:value-type="float" office:value="7069" table:style-name="ce5">
            <text:p><text:s text:c="3"/>7 069</text:p>
          </table:table-cell>
          <table:table-cell office:value-type="float" office:value="12.930072616195057" table:style-name="ce6">
            <text:p>12,9</text:p>
          </table:table-cell>
          <table:table-cell office:value-type="float" office:value="8491" table:style-name="ce5">
            <text:p><text:s text:c="3"/>8 491</text:p>
          </table:table-cell>
          <table:table-cell office:value-type="float" office:value="15.531085950503924" table:style-name="ce6">
            <text:p>15,5</text:p>
          </table:table-cell>
          <table:table-cell office:value-type="float" office:value="395159" table:style-name="ce5">
            <text:p><text:s text:c="3"/>395 159</text:p>
          </table:table-cell>
          <table:table-cell office:value-type="float" office:value="24619" table:style-name="ce5">
            <text:p><text:s text:c="3"/>24 619</text:p>
          </table:table-cell>
          <table:table-cell office:value-type="float" office:value="6.2301503951573922" table:style-name="ce6">
            <text:p>6,2</text:p>
          </table:table-cell>
          <table:table-cell office:value-type="float" office:value="12458" table:style-name="ce5">
            <text:p><text:s text:c="3"/>12 458</text:p>
          </table:table-cell>
          <table:table-cell office:value-type="float" office:value="3.15265500722494" table:style-name="ce6">
            <text:p>3,2</text:p>
          </table:table-cell>
          <table:table-cell office:value-type="float" office:value="10362473.558" table:style-name="ce5">
            <text:p><text:s text:c="2"/>10 362 474</text:p>
          </table:table-cell>
          <table:table-cell office:value-type="float" office:value="346509.06300000002" table:style-name="ce5">
            <text:p><text:s text:c="3"/>346 509</text:p>
          </table:table-cell>
          <table:table-cell office:value-type="float" office:value="3.3438836881999987" table:style-name="ce6">
            <text:p>3,3</text:p>
          </table:table-cell>
          <table:table-cell office:value-type="float" office:value="351709.94" table:style-name="ce5">
            <text:p><text:s text:c="3"/>351 710</text:p>
          </table:table-cell>
          <table:table-cell office:value-type="float" office:value="3.3940732203699966" table:style-name="ce6">
            <text:p>3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00" table:style-name="ce6">
            <text:p>100,0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157" table:style-name="ce5">
            <text:p><text:s text:c="3"/>6 157</text:p>
          </table:table-cell>
          <table:table-cell office:value-type="float" office:value="863" table:style-name="ce5">
            <text:p><text:s text:c="4"/>863</text:p>
          </table:table-cell>
          <table:table-cell office:value-type="float" office:value="14.016566509663797" table:style-name="ce6">
            <text:p>14,0</text:p>
          </table:table-cell>
          <table:table-cell office:value-type="float" office:value="953" table:style-name="ce5">
            <text:p><text:s text:c="4"/>953</text:p>
          </table:table-cell>
          <table:table-cell office:value-type="float" office:value="15.478317362351795" table:style-name="ce6">
            <text:p>15,5</text:p>
          </table:table-cell>
          <table:table-cell office:value-type="float" office:value="140559" table:style-name="ce5">
            <text:p><text:s text:c="3"/>140 559</text:p>
          </table:table-cell>
          <table:table-cell office:value-type="float" office:value="1988" table:style-name="ce5">
            <text:p><text:s text:c="3"/>1 988</text:p>
          </table:table-cell>
          <table:table-cell office:value-type="float" office:value="1.414352691752218" table:style-name="ce6">
            <text:p>1,4</text:p>
          </table:table-cell>
          <table:table-cell office:value-type="float" office:value="2821" table:style-name="ce5">
            <text:p><text:s text:c="3"/>2 821</text:p>
          </table:table-cell>
          <table:table-cell office:value-type="float" office:value="2.0069863900568441" table:style-name="ce6">
            <text:p>2,0</text:p>
          </table:table-cell>
          <table:table-cell office:value-type="float" office:value="7008082.3339999998" table:style-name="ce5">
            <text:p><text:s text:c="2"/>7 008 082</text:p>
          </table:table-cell>
          <table:table-cell office:value-type="float" office:value="41555.536" table:style-name="ce5">
            <text:p><text:s text:c="3"/>41 556</text:p>
          </table:table-cell>
          <table:table-cell office:value-type="float" office:value="0.59296586454744693" table:style-name="ce6">
            <text:p>0,6</text:p>
          </table:table-cell>
          <table:table-cell office:value-type="float" office:value="73501.452000000005" table:style-name="ce5">
            <text:p><text:s text:c="3"/>73 501</text:p>
          </table:table-cell>
          <table:table-cell office:value-type="float" office:value="1.0488097670229228" table:style-name="ce6">
            <text:p>1,0</text:p>
          </table:table-cell>
          <table:table-cell office:value-type="float" office:value="4.2" table:style-name="ce6">
            <text:p>4,2</text:p>
          </table:table-cell>
          <table:table-cell office:value-type="float" office:value="2.5" table:style-name="ce6">
            <text:p>2,5</text:p>
          </table:table-cell>
          <table:table-cell office:value-type="float" office:value="59.523809523809526" table:style-name="ce6">
            <text:p>59,5</text:p>
          </table:table-cell>
          <table:table-cell office:value-type="float" office:value="1.6" table:style-name="ce6">
            <text:p>1,6</text:p>
          </table:table-cell>
          <table:table-cell office:value-type="float" office:value="38.095238095238095" table:style-name="ce6">
            <text:p>3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I Alojamento e alimentação</text:p>
          </table:table-cell>
          <table:table-cell office:value-type="float" office:value="13312" table:style-name="ce5">
            <text:p><text:s text:c="3"/>13 312</text:p>
          </table:table-cell>
          <table:table-cell office:value-type="float" office:value="1933" table:style-name="ce5">
            <text:p><text:s text:c="3"/>1 933</text:p>
          </table:table-cell>
          <table:table-cell office:value-type="float" office:value="14.520733173076922" table:style-name="ce6">
            <text:p>14,5</text:p>
          </table:table-cell>
          <table:table-cell office:value-type="float" office:value="1656" table:style-name="ce5">
            <text:p><text:s text:c="3"/>1 656</text:p>
          </table:table-cell>
          <table:table-cell office:value-type="float" office:value="12.439903846153847" table:style-name="ce6">
            <text:p>12,4</text:p>
          </table:table-cell>
          <table:table-cell office:value-type="float" office:value="144891" table:style-name="ce5">
            <text:p><text:s text:c="3"/>144 891</text:p>
          </table:table-cell>
          <table:table-cell office:value-type="float" office:value="9778" table:style-name="ce5">
            <text:p><text:s text:c="3"/>9 778</text:p>
          </table:table-cell>
          <table:table-cell office:value-type="float" office:value="6.7485213022202899" table:style-name="ce6">
            <text:p>6,7</text:p>
          </table:table-cell>
          <table:table-cell office:value-type="float" office:value="3238" table:style-name="ce5">
            <text:p><text:s text:c="3"/>3 238</text:p>
          </table:table-cell>
          <table:table-cell office:value-type="float" office:value="2.2347833888923399" table:style-name="ce6">
            <text:p>2,2</text:p>
          </table:table-cell>
          <table:table-cell office:value-type="float" office:value="2813687.122" table:style-name="ce5">
            <text:p><text:s text:c="2"/>2 813 687</text:p>
          </table:table-cell>
          <table:table-cell office:value-type="float" office:value="115642.095" table:style-name="ce5">
            <text:p><text:s text:c="3"/>115 642</text:p>
          </table:table-cell>
          <table:table-cell office:value-type="float" office:value="4.1099841590702635" table:style-name="ce6">
            <text:p>4,1</text:p>
          </table:table-cell>
          <table:table-cell office:value-type="float" office:value="76476.327999999994" table:style-name="ce5">
            <text:p><text:s text:c="3"/>76 476</text:p>
          </table:table-cell>
          <table:table-cell office:value-type="float" office:value="2.7180110895073426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112.5" table:style-name="ce6">
            <text:p>112,5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J Informação e comunicação</text:p>
          </table:table-cell>
          <table:table-cell office:value-type="float" office:value="9725" table:style-name="ce5">
            <text:p><text:s text:c="3"/>9 725</text:p>
          </table:table-cell>
          <table:table-cell office:value-type="float" office:value="1674" table:style-name="ce5">
            <text:p><text:s text:c="3"/>1 674</text:p>
          </table:table-cell>
          <table:table-cell office:value-type="float" office:value="17.213367609254497" table:style-name="ce6">
            <text:p>17,2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17.33676092544987" table:style-name="ce6">
            <text:p>17,3</text:p>
          </table:table-cell>
          <table:table-cell office:value-type="float" office:value="83816" table:style-name="ce5">
            <text:p><text:s text:c="3"/>83 816</text:p>
          </table:table-cell>
          <table:table-cell office:value-type="float" office:value="4765" table:style-name="ce5">
            <text:p><text:s text:c="3"/>4 765</text:p>
          </table:table-cell>
          <table:table-cell office:value-type="float" office:value="5.6850720626133437" table:style-name="ce6">
            <text:p>5,7</text:p>
          </table:table-cell>
          <table:table-cell office:value-type="float" office:value="1593" table:style-name="ce5">
            <text:p><text:s text:c="3"/>1 593</text:p>
          </table:table-cell>
          <table:table-cell office:value-type="float" office:value="1.9005917724539467" table:style-name="ce6">
            <text:p>1,9</text:p>
          </table:table-cell>
          <table:table-cell office:value-type="float" office:value="7267559.8099999996" table:style-name="ce5">
            <text:p><text:s text:c="2"/>7 267 560</text:p>
          </table:table-cell>
          <table:table-cell office:value-type="float" office:value="84030.09" table:style-name="ce5">
            <text:p><text:s text:c="3"/>84 030</text:p>
          </table:table-cell>
          <table:table-cell office:value-type="float" office:value="1.1562352728680192" table:style-name="ce6">
            <text:p>1,2</text:p>
          </table:table-cell>
          <table:table-cell office:value-type="float" office:value="56797.445" table:style-name="ce5">
            <text:p><text:s text:c="3"/>56 797</text:p>
          </table:table-cell>
          <table:table-cell office:value-type="float" office:value="0.78152015924035456" table:style-name="ce6">
            <text:p>0,8</text:p>
          </table:table-cell>
          <table:table-cell office:value-type="float" office:value="7.6" table:style-name="ce6">
            <text:p>7,6</text:p>
          </table:table-cell>
          <table:table-cell office:value-type="float" office:value="5" table:style-name="ce6">
            <text:p>5,0</text:p>
          </table:table-cell>
          <table:table-cell office:value-type="float" office:value="65.789473684210535" table:style-name="ce6">
            <text:p>65,8</text:p>
          </table:table-cell>
          <table:table-cell office:value-type="float" office:value="2.9" table:style-name="ce6">
            <text:p>2,9</text:p>
          </table:table-cell>
          <table:table-cell office:value-type="float" office:value="38.15789473684211" table:style-name="ce6">
            <text:p>3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141" table:style-name="ce5">
            <text:p><text:s text:c="3"/>8 141</text:p>
          </table:table-cell>
          <table:table-cell office:value-type="float" office:value="1219" table:style-name="ce5">
            <text:p><text:s text:c="3"/>1 219</text:p>
          </table:table-cell>
          <table:table-cell office:value-type="float" office:value="14.973590468001474" table:style-name="ce6">
            <text:p>15,0</text:p>
          </table:table-cell>
          <table:table-cell office:value-type="float" office:value="1128" table:style-name="ce5">
            <text:p><text:s text:c="3"/>1 128</text:p>
          </table:table-cell>
          <table:table-cell office:value-type="float" office:value="13.855791671784793" table:style-name="ce6">
            <text:p>13,9</text:p>
          </table:table-cell>
          <table:table-cell office:value-type="float" office:value="62347" table:style-name="ce5">
            <text:p><text:s text:c="3"/>62 347</text:p>
          </table:table-cell>
          <table:table-cell office:value-type="float" office:value="1896" table:style-name="ce5">
            <text:p><text:s text:c="3"/>1 896</text:p>
          </table:table-cell>
          <table:table-cell office:value-type="float" office:value="3.0410444768794012" table:style-name="ce6">
            <text:p>3,0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0.71214332686416348" table:style-name="ce6">
            <text:p>0,7</text:p>
          </table:table-cell>
          <table:table-cell office:value-type="float" office:value="6071915.3619999997" table:style-name="ce5">
            <text:p><text:s text:c="2"/>6 071 915</text:p>
          </table:table-cell>
          <table:table-cell office:value-type="float" office:value="66182.217999999993" table:style-name="ce5">
            <text:p><text:s text:c="3"/>66 182</text:p>
          </table:table-cell>
          <table:table-cell office:value-type="float" office:value="1.0899726701427626" table:style-name="ce6">
            <text:p>1,1</text:p>
          </table:table-cell>
          <table:table-cell office:value-type="float" office:value="67272.573000000004" table:style-name="ce5">
            <text:p><text:s text:c="3"/>67 273</text:p>
          </table:table-cell>
          <table:table-cell office:value-type="float" office:value="1.1079300186068701" table:style-name="ce6">
            <text:p>1,1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5.6" table:style-name="ce6">
            <text:p>5,6</text:p>
          </table:table-cell>
          <table:table-cell office:value-type="float" office:value="68.292682926829272" table:style-name="ce6">
            <text:p>68,3</text:p>
          </table:table-cell>
          <table:table-cell office:value-type="float" office:value="7.7" table:style-name="ce6">
            <text:p>7,7</text:p>
          </table:table-cell>
          <table:table-cell office:value-type="float" office:value="93.902439024390247" table:style-name="ce6">
            <text:p>9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L Atividades imobiliárias</text:p>
          </table:table-cell>
          <table:table-cell office:value-type="float" office:value="4468" table:style-name="ce5">
            <text:p><text:s text:c="3"/>4 468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15.778871978513875" table:style-name="ce6">
            <text:p>15,8</text:p>
          </table:table-cell>
          <table:table-cell office:value-type="float" office:value="651" table:style-name="ce5">
            <text:p><text:s text:c="4"/>651</text:p>
          </table:table-cell>
          <table:table-cell office:value-type="float" office:value="14.570277529095794" table:style-name="ce6">
            <text:p>14,6</text:p>
          </table:table-cell>
          <table:table-cell office:value-type="float" office:value="10770" table:style-name="ce5">
            <text:p><text:s text:c="3"/>10 770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2.785515320334262" table:style-name="ce6">
            <text:p>2,8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0.98421541318477257" table:style-name="ce6">
            <text:p>1,0</text:p>
          </table:table-cell>
          <table:table-cell office:value-type="float" office:value="467408.7" table:style-name="ce5">
            <text:p><text:s text:c="3"/>467 409</text:p>
          </table:table-cell>
          <table:table-cell office:value-type="float" office:value="3673.6289999999999" table:style-name="ce5">
            <text:p><text:s text:c="3"/>3 674</text:p>
          </table:table-cell>
          <table:table-cell office:value-type="float" office:value="0.78595648733110857" table:style-name="ce6">
            <text:p>0,8</text:p>
          </table:table-cell>
          <table:table-cell office:value-type="float" office:value="5433.0140000000001" table:style-name="ce5">
            <text:p><text:s text:c="3"/>5 433</text:p>
          </table:table-cell>
          <table:table-cell office:value-type="float" office:value="1.1623690359208119" table:style-name="ce6">
            <text:p>1,2</text:p>
          </table:table-cell>
          <table:table-cell office:value-type="float" office:value="3.6" table:style-name="ce6">
            <text:p>3,6</text:p>
          </table:table-cell>
          <table:table-cell office:value-type="float" office:value="2" table:style-name="ce6">
            <text:p>2,0</text:p>
          </table:table-cell>
          <table:table-cell office:value-type="float" office:value="55.555555555555557" table:style-name="ce6">
            <text:p>55,6</text:p>
          </table:table-cell>
          <table:table-cell office:value-type="float" office:value="2.5" table:style-name="ce6">
            <text:p>2,5</text:p>
          </table:table-cell>
          <table:table-cell office:value-type="float" office:value="69.444444444444443" table:style-name="ce6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9709" table:style-name="ce5">
            <text:p><text:s text:c="3"/>19 709</text:p>
          </table:table-cell>
          <table:table-cell office:value-type="float" office:value="3557" table:style-name="ce5">
            <text:p><text:s text:c="3"/>3 557</text:p>
          </table:table-cell>
          <table:table-cell office:value-type="float" office:value="18.047592470444972" table:style-name="ce6">
            <text:p>18,0</text:p>
          </table:table-cell>
          <table:table-cell office:value-type="float" office:value="3265" table:style-name="ce5">
            <text:p><text:s text:c="3"/>3 265</text:p>
          </table:table-cell>
          <table:table-cell office:value-type="float" office:value="16.566035821198437" table:style-name="ce6">
            <text:p>16,6</text:p>
          </table:table-cell>
          <table:table-cell office:value-type="float" office:value="68607" table:style-name="ce5">
            <text:p><text:s text:c="3"/>68 607</text:p>
          </table:table-cell>
          <table:table-cell office:value-type="float" office:value="2043" table:style-name="ce5">
            <text:p><text:s text:c="3"/>2 043</text:p>
          </table:table-cell>
          <table:table-cell office:value-type="float" office:value="2.9778302505575236" table:style-name="ce6">
            <text:p>3,0</text:p>
          </table:table-cell>
          <table:table-cell office:value-type="float" office:value="1275" table:style-name="ce5">
            <text:p><text:s text:c="3"/>1 275</text:p>
          </table:table-cell>
          <table:table-cell office:value-type="float" office:value="1.8584109493200403" table:style-name="ce6">
            <text:p>1,9</text:p>
          </table:table-cell>
          <table:table-cell office:value-type="float" office:value="4587966.7139999997" table:style-name="ce5">
            <text:p><text:s text:c="2"/>4 587 967</text:p>
          </table:table-cell>
          <table:table-cell office:value-type="float" office:value="74852.777000000002" table:style-name="ce5">
            <text:p><text:s text:c="3"/>74 853</text:p>
          </table:table-cell>
          <table:table-cell office:value-type="float" office:value="1.6315021809462937" table:style-name="ce6">
            <text:p>1,6</text:p>
          </table:table-cell>
          <table:table-cell office:value-type="float" office:value="97184.832999999999" table:style-name="ce5">
            <text:p><text:s text:c="3"/>97 185</text:p>
          </table:table-cell>
          <table:table-cell office:value-type="float" office:value="2.1182549712805088" table:style-name="ce6">
            <text:p>2,1</text:p>
          </table:table-cell>
          <table:table-cell office:value-type="float" office:value="5.4" table:style-name="ce6">
            <text:p>5,4</text:p>
          </table:table-cell>
          <table:table-cell office:value-type="float" office:value="4" table:style-name="ce6">
            <text:p>4,0</text:p>
          </table:table-cell>
          <table:table-cell office:value-type="float" office:value="74.074074074074076" table:style-name="ce6">
            <text:p>74,1</text:p>
          </table:table-cell>
          <table:table-cell office:value-type="float" office:value="5.2" table:style-name="ce6">
            <text:p>5,2</text:p>
          </table:table-cell>
          <table:table-cell office:value-type="float" office:value="96.296296296296291" table:style-name="ce6">
            <text:p>9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3755" table:style-name="ce5">
            <text:p><text:s text:c="3"/>13 755</text:p>
          </table:table-cell>
          <table:table-cell office:value-type="float" office:value="2218" table:style-name="ce5">
            <text:p><text:s text:c="3"/>2 218</text:p>
          </table:table-cell>
          <table:table-cell office:value-type="float" office:value="16.125045438022536" table:style-name="ce6">
            <text:p>16,1</text:p>
          </table:table-cell>
          <table:table-cell office:value-type="float" office:value="2421" table:style-name="ce5">
            <text:p><text:s text:c="3"/>2 421</text:p>
          </table:table-cell>
          <table:table-cell office:value-type="float" office:value="17.600872410032714" table:style-name="ce6">
            <text:p>17,6</text:p>
          </table:table-cell>
          <table:table-cell office:value-type="float" office:value="240883" table:style-name="ce5">
            <text:p><text:s text:c="3"/>240 883</text:p>
          </table:table-cell>
          <table:table-cell office:value-type="float" office:value="5628" table:style-name="ce5">
            <text:p><text:s text:c="3"/>5 628</text:p>
          </table:table-cell>
          <table:table-cell office:value-type="float" office:value="2.336403980355608" table:style-name="ce6">
            <text:p>2,3</text:p>
          </table:table-cell>
          <table:table-cell office:value-type="float" office:value="4234" table:style-name="ce5">
            <text:p><text:s text:c="3"/>4 234</text:p>
          </table:table-cell>
          <table:table-cell office:value-type="float" office:value="1.7576997961666034" table:style-name="ce6">
            <text:p>1,8</text:p>
          </table:table-cell>
          <table:table-cell office:value-type="float" office:value="6369265.4450000003" table:style-name="ce5">
            <text:p><text:s text:c="2"/>6 369 265</text:p>
          </table:table-cell>
          <table:table-cell office:value-type="float" office:value="71701.491999999998" table:style-name="ce5">
            <text:p><text:s text:c="3"/>71 701</text:p>
          </table:table-cell>
          <table:table-cell office:value-type="float" office:value="1.1257419339664529" table:style-name="ce6">
            <text:p>1,1</text:p>
          </table:table-cell>
          <table:table-cell office:value-type="float" office:value="204206.484" table:style-name="ce5">
            <text:p><text:s text:c="3"/>204 206</text:p>
          </table:table-cell>
          <table:table-cell office:value-type="float" office:value="3.2061229942976568" table:style-name="ce6">
            <text:p>3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office:value-type="float" office:value="2.7" table:style-name="ce6">
            <text:p>2,7</text:p>
          </table:table-cell>
          <table:table-cell office:value-type="float" office:value="122.72727272727273" table:style-name="ce6">
            <text:p>12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0" table:style-name="ce6">
            <text:p>1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58" table:style-name="ce5">
            <text:p><text:s text:c="3"/>2 8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5869.02100000001" table:style-name="ce5">
            <text:p><text:s text:c="3"/>205 86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" table:style-name="ce6">
            <text:p>5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P Educação</text:p>
          </table:table-cell>
          <table:table-cell office:value-type="float" office:value="5553" table:style-name="ce5">
            <text:p><text:s text:c="3"/>5 553</text:p>
          </table:table-cell>
          <table:table-cell office:value-type="float" office:value="778" table:style-name="ce5">
            <text:p><text:s text:c="4"/>778</text:p>
          </table:table-cell>
          <table:table-cell office:value-type="float" office:value="14.01044480461012" table:style-name="ce6">
            <text:p>14,0</text:p>
          </table:table-cell>
          <table:table-cell office:value-type="float" office:value="668" table:style-name="ce5">
            <text:p><text:s text:c="4"/>668</text:p>
          </table:table-cell>
          <table:table-cell office:value-type="float" office:value="12.029533585449306" table:style-name="ce6">
            <text:p>12,0</text:p>
          </table:table-cell>
          <table:table-cell office:value-type="float" office:value="67744" table:style-name="ce5">
            <text:p><text:s text:c="3"/>67 744</text:p>
          </table:table-cell>
          <table:table-cell office:value-type="float" office:value="2188" table:style-name="ce5">
            <text:p><text:s text:c="3"/>2 188</text:p>
          </table:table-cell>
          <table:table-cell office:value-type="float" office:value="3.229806329711856" table:style-name="ce6">
            <text:p>3,2</text:p>
          </table:table-cell>
          <table:table-cell office:value-type="float" office:value="1013" table:style-name="ce5">
            <text:p><text:s text:c="3"/>1 013</text:p>
          </table:table-cell>
          <table:table-cell office:value-type="float" office:value="1.495335380255078" table:style-name="ce6">
            <text:p>1,5</text:p>
          </table:table-cell>
          <table:table-cell office:value-type="float" office:value="1877990.65" table:style-name="ce5">
            <text:p><text:s text:c="2"/>1 877 991</text:p>
          </table:table-cell>
          <table:table-cell office:value-type="float" office:value="30972.866000000002" table:style-name="ce5">
            <text:p><text:s text:c="3"/>30 973</text:p>
          </table:table-cell>
          <table:table-cell office:value-type="float" office:value="1.649255601991416" table:style-name="ce6">
            <text:p>1,6</text:p>
          </table:table-cell>
          <table:table-cell office:value-type="float" office:value="24516.100999999999" table:style-name="ce5">
            <text:p><text:s text:c="3"/>24 516</text:p>
          </table:table-cell>
          <table:table-cell office:value-type="float" office:value="1.3054431873768912" table:style-name="ce6">
            <text:p>1,3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office:value-type="float" office:value="100" table:style-name="ce6">
            <text:p>100,0</text:p>
          </table:table-cell>
          <table:table-cell office:value-type="float" office:value="1.6" table:style-name="ce6">
            <text:p>1,6</text:p>
          </table:table-cell>
          <table:table-cell office:value-type="float" office:value="66.666666666666671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0483" table:style-name="ce5">
            <text:p><text:s text:c="3"/>10 483</text:p>
          </table:table-cell>
          <table:table-cell office:value-type="float" office:value="1611" table:style-name="ce5">
            <text:p><text:s text:c="3"/>1 611</text:p>
          </table:table-cell>
          <table:table-cell office:value-type="float" office:value="15.367738242869407" table:style-name="ce6">
            <text:p>15,4</text:p>
          </table:table-cell>
          <table:table-cell office:value-type="float" office:value="997" table:style-name="ce5">
            <text:p><text:s text:c="4"/>997</text:p>
          </table:table-cell>
          <table:table-cell office:value-type="float" office:value="9.5106362682438235" table:style-name="ce6">
            <text:p>9,5</text:p>
          </table:table-cell>
          <table:table-cell office:value-type="float" office:value="77854" table:style-name="ce5">
            <text:p><text:s text:c="3"/>77 854</text:p>
          </table:table-cell>
          <table:table-cell office:value-type="float" office:value="2252" table:style-name="ce5">
            <text:p><text:s text:c="3"/>2 252</text:p>
          </table:table-cell>
          <table:table-cell office:value-type="float" office:value="2.8925938294756852" table:style-name="ce6">
            <text:p>2,9</text:p>
          </table:table-cell>
          <table:table-cell office:value-type="float" office:value="870" table:style-name="ce5">
            <text:p><text:s text:c="4"/>870</text:p>
          </table:table-cell>
          <table:table-cell office:value-type="float" office:value="1.1174763017956688" table:style-name="ce6">
            <text:p>1,1</text:p>
          </table:table-cell>
          <table:table-cell office:value-type="float" office:value="2238940.611" table:style-name="ce5">
            <text:p><text:s text:c="2"/>2 238 941</text:p>
          </table:table-cell>
          <table:table-cell office:value-type="float" office:value="31576.782999999999" table:style-name="ce5">
            <text:p><text:s text:c="3"/>31 577</text:p>
          </table:table-cell>
          <table:table-cell office:value-type="float" office:value="1.4103448231213489" table:style-name="ce6">
            <text:p>1,4</text:p>
          </table:table-cell>
          <table:table-cell office:value-type="float" office:value="25813.440999999999" table:style-name="ce5">
            <text:p><text:s text:c="3"/>25 813</text:p>
          </table:table-cell>
          <table:table-cell office:value-type="float" office:value="1.1529310278788811" table:style-name="ce6">
            <text:p>1,2</text:p>
          </table:table-cell>
          <table:table-cell office:value-type="float" office:value="2.5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84.000000000000014" table:style-name="ce6">
            <text:p>84,0</text:p>
          </table:table-cell>
          <table:table-cell office:value-type="float" office:value="2" table:style-name="ce6">
            <text:p>2,0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746" table:style-name="ce5">
            <text:p><text:s text:c="3"/>4 746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4.180362410450906" table:style-name="ce6">
            <text:p>14,2</text:p>
          </table:table-cell>
          <table:table-cell office:value-type="float" office:value="753" table:style-name="ce5">
            <text:p><text:s text:c="4"/>753</text:p>
          </table:table-cell>
          <table:table-cell office:value-type="float" office:value="15.865992414664982" table:style-name="ce6">
            <text:p>15,9</text:p>
          </table:table-cell>
          <table:table-cell office:value-type="float" office:value="16024" table:style-name="ce5">
            <text:p><text:s text:c="3"/>16 024</text:p>
          </table:table-cell>
          <table:table-cell office:value-type="float" office:value="827" table:style-name="ce5">
            <text:p><text:s text:c="4"/>827</text:p>
          </table:table-cell>
          <table:table-cell office:value-type="float" office:value="5.161008487269096" table:style-name="ce6">
            <text:p>5,2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.6662506240639041" table:style-name="ce6">
            <text:p>1,7</text:p>
          </table:table-cell>
          <table:table-cell office:value-type="float" office:value="282637.80599999998" table:style-name="ce5">
            <text:p><text:s text:c="3"/>282 638</text:p>
          </table:table-cell>
          <table:table-cell office:value-type="float" office:value="7255.2070000000003" table:style-name="ce5">
            <text:p><text:s text:c="3"/>7 255</text:p>
          </table:table-cell>
          <table:table-cell office:value-type="float" office:value="2.5669626801447789" table:style-name="ce6">
            <text:p>2,6</text:p>
          </table:table-cell>
          <table:table-cell office:value-type="float" office:value="5998.8819999999996" table:style-name="ce5">
            <text:p><text:s text:c="3"/>5 999</text:p>
          </table:table-cell>
          <table:table-cell office:value-type="float" office:value="2.1224626970108873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926" table:style-name="ce5">
            <text:p><text:s text:c="3"/>7 926</text:p>
          </table:table-cell>
          <table:table-cell office:value-type="float" office:value="1189" table:style-name="ce5">
            <text:p><text:s text:c="3"/>1 189</text:p>
          </table:table-cell>
          <table:table-cell office:value-type="float" office:value="15.001261670451679" table:style-name="ce6">
            <text:p>15,0</text:p>
          </table:table-cell>
          <table:table-cell office:value-type="float" office:value="1402" table:style-name="ce5">
            <text:p><text:s text:c="3"/>1 402</text:p>
          </table:table-cell>
          <table:table-cell office:value-type="float" office:value="17.688619732525865" table:style-name="ce6">
            <text:p>17,7</text:p>
          </table:table-cell>
          <table:table-cell office:value-type="float" office:value="32722" table:style-name="ce5">
            <text:p><text:s text:c="3"/>32 722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4.4404376260619767" table:style-name="ce6">
            <text:p>4,4</text:p>
          </table:table-cell>
          <table:table-cell office:value-type="float" office:value="1311" table:style-name="ce5">
            <text:p><text:s text:c="3"/>1 311</text:p>
          </table:table-cell>
          <table:table-cell office:value-type="float" office:value="4.0064788215879226" table:style-name="ce6">
            <text:p>4,0</text:p>
          </table:table-cell>
          <table:table-cell office:value-type="float" office:value="656997.95400000003" table:style-name="ce5">
            <text:p><text:s text:c="3"/>656 998</text:p>
          </table:table-cell>
          <table:table-cell office:value-type="float" office:value="12312.767" table:style-name="ce5">
            <text:p><text:s text:c="3"/>12 313</text:p>
          </table:table-cell>
          <table:table-cell office:value-type="float" office:value="1.8740951817332447" table:style-name="ce6">
            <text:p>1,9</text:p>
          </table:table-cell>
          <table:table-cell office:value-type="float" office:value="28906.157999999999" table:style-name="ce5">
            <text:p><text:s text:c="3"/>28 906</text:p>
          </table:table-cell>
          <table:table-cell office:value-type="float" office:value="4.3997333361558688" table:style-name="ce6">
            <text:p>4,4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058" table:style-name="ce6">
            <text:p>88,2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Paulo - SP</text:p>
          </table:table-cell>
          <table:table-cell office:value-type="string" table:style-name="ce18">
            <text:p>Total</text:p>
          </table:table-cell>
          <table:table-cell office:value-type="float" office:value="526643" table:style-name="ce16">
            <text:p><text:s text:c="3"/>526 643</text:p>
          </table:table-cell>
          <table:table-cell office:value-type="float" office:value="86310" table:style-name="ce16">
            <text:p><text:s text:c="3"/>86 310</text:p>
          </table:table-cell>
          <table:table-cell office:value-type="float" office:value="16.388711138285327" table:style-name="ce17">
            <text:p>16,4</text:p>
          </table:table-cell>
          <table:table-cell office:value-type="float" office:value="101729" table:style-name="ce16">
            <text:p><text:s text:c="3"/>101 729</text:p>
          </table:table-cell>
          <table:table-cell office:value-type="float" office:value="19.316500931370967" table:style-name="ce17">
            <text:p>19,3</text:p>
          </table:table-cell>
          <table:table-cell office:value-type="float" office:value="3545243" table:style-name="ce16">
            <text:p><text:s text:c="2"/>3 545 243</text:p>
          </table:table-cell>
          <table:table-cell office:value-type="float" office:value="124128" table:style-name="ce16">
            <text:p><text:s text:c="3"/>124 128</text:p>
          </table:table-cell>
          <table:table-cell office:value-type="float" office:value="3.5012550620648573" table:style-name="ce17">
            <text:p>3,5</text:p>
          </table:table-cell>
          <table:table-cell office:value-type="float" office:value="73091" table:style-name="ce16">
            <text:p><text:s text:c="3"/>73 091</text:p>
          </table:table-cell>
          <table:table-cell office:value-type="float" office:value="2.0616640382619753" table:style-name="ce17">
            <text:p>2,1</text:p>
          </table:table-cell>
          <table:table-cell office:value-type="float" office:value="163031924.35299999" table:style-name="ce16">
            <text:p><text:s text:c="2"/>163 031 924</text:p>
          </table:table-cell>
          <table:table-cell office:value-type="float" office:value="2691948.4" table:style-name="ce16">
            <text:p><text:s text:c="2"/>2 691 948</text:p>
          </table:table-cell>
          <table:table-cell office:value-type="float" office:value="1.6511786944079363" table:style-name="ce17">
            <text:p>1,7</text:p>
          </table:table-cell>
          <table:table-cell office:value-type="float" office:value="3076950.3160000001" table:style-name="ce16">
            <text:p><text:s text:c="2"/>3 076 950</text:p>
          </table:table-cell>
          <table:table-cell office:value-type="float" office:value="1.8873299375021333" table:style-name="ce17">
            <text:p>1,9</text:p>
          </table:table-cell>
          <table:table-cell office:value-type="float" office:value="3.9" table:style-name="ce17">
            <text:p>3,9</text:p>
          </table:table-cell>
          <table:table-cell office:value-type="float" office:value="3.2" table:style-name="ce17">
            <text:p>3,2</text:p>
          </table:table-cell>
          <table:table-cell office:value-type="float" office:value="82.051282051282058" table:style-name="ce17">
            <text:p>82,1</text:p>
          </table:table-cell>
          <table:table-cell office:value-type="float" office:value="2.6" table:style-name="ce17">
            <text:p>2,6</text:p>
          </table:table-cell>
          <table:table-cell office:value-type="float" office:value="66.666666666666671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8.540145985401459" table:style-name="ce6">
            <text:p>18,5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20.29197080291971" table:style-name="ce6">
            <text:p>20,3</text:p>
          </table:table-cell>
          <table:table-cell office:value-type="float" office:value="1587" table:style-name="ce5">
            <text:p><text:s text:c="3"/>1 587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.2684310018903595" table:style-name="ce6">
            <text:p>2,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5.4820415879017013" table:style-name="ce6">
            <text:p>5,5</text:p>
          </table:table-cell>
          <table:table-cell office:value-type="float" office:value="127850.395" table:style-name="ce5">
            <text:p><text:s text:c="3"/>127 850</text:p>
          </table:table-cell>
          <table:table-cell office:value-type="float" office:value="1206.5309999999999" table:style-name="ce5">
            <text:p><text:s text:c="3"/>1 207</text:p>
          </table:table-cell>
          <table:table-cell office:value-type="float" office:value="0.94370533622520281" table:style-name="ce6">
            <text:p>0,9</text:p>
          </table:table-cell>
          <table:table-cell office:value-type="float" office:value="8479.7189999999991" table:style-name="ce5">
            <text:p><text:s text:c="3"/>8 480</text:p>
          </table:table-cell>
          <table:table-cell office:value-type="float" office:value="6.6325325001928999" table:style-name="ce6">
            <text:p>6,6</text:p>
          </table:table-cell>
          <table:table-cell office:value-type="float" office:value="6" table:style-name="ce6">
            <text:p>6,0</text:p>
          </table:table-cell>
          <table:table-cell office:value-type="float" office:value="6.1" table:style-name="ce6">
            <text:p>6,1</text:p>
          </table:table-cell>
          <table:table-cell office:value-type="float" office:value="101.66666666666666" table:style-name="ce6">
            <text:p>101,7</text:p>
          </table:table-cell>
          <table:table-cell office:value-type="float" office:value="7.6" table:style-name="ce6">
            <text:p>7,6</text:p>
          </table:table-cell>
          <table:table-cell office:value-type="float" office:value="126.66666666666666" table:style-name="ce6">
            <text:p>12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B Indústrias extrativas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.0000000000000009" table:style-name="ce6">
            <text:p>7,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9" table:style-name="ce6">
            <text:p>19,0</text:p>
          </table:table-cell>
          <table:table-cell office:value-type="float" office:value="1335" table:style-name="ce5">
            <text:p><text:s text:c="3"/>1 33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22471910112359553" table:style-name="ce6">
            <text:p>0,2</text:p>
          </table:table-cell>
          <table:table-cell office:value-type="float" office:value="80404.842000000004" table:style-name="ce5">
            <text:p><text:s text:c="3"/>80 40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92.873" table:style-name="ce5">
            <text:p><text:s text:c="3"/>1 593</text:p>
          </table:table-cell>
          <table:table-cell office:value-type="float" office:value="1.9810660158998881" table:style-name="ce6">
            <text:p>2,0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.3" table:style-name="ce6">
            <text:p>12,3</text:p>
          </table:table-cell>
          <table:table-cell office:value-type="float" office:value="241.17647058823533" table:style-name="ce6">
            <text:p>24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3505" table:style-name="ce5">
            <text:p><text:s text:c="3"/>33 505</text:p>
          </table:table-cell>
          <table:table-cell office:value-type="float" office:value="3531" table:style-name="ce5">
            <text:p><text:s text:c="3"/>3 531</text:p>
          </table:table-cell>
          <table:table-cell office:value-type="float" office:value="10.538725563348754" table:style-name="ce6">
            <text:p>10,5</text:p>
          </table:table-cell>
          <table:table-cell office:value-type="float" office:value="5530" table:style-name="ce5">
            <text:p><text:s text:c="3"/>5 530</text:p>
          </table:table-cell>
          <table:table-cell office:value-type="float" office:value="16.504999253842708" table:style-name="ce6">
            <text:p>16,5</text:p>
          </table:table-cell>
          <table:table-cell office:value-type="float" office:value="398608" table:style-name="ce5">
            <text:p><text:s text:c="3"/>398 608</text:p>
          </table:table-cell>
          <table:table-cell office:value-type="float" office:value="7170" table:style-name="ce5">
            <text:p><text:s text:c="3"/>7 170</text:p>
          </table:table-cell>
          <table:table-cell office:value-type="float" office:value="1.7987596836992734" table:style-name="ce6">
            <text:p>1,8</text:p>
          </table:table-cell>
          <table:table-cell office:value-type="float" office:value="7302" table:style-name="ce5">
            <text:p><text:s text:c="3"/>7 302</text:p>
          </table:table-cell>
          <table:table-cell office:value-type="float" office:value="1.8318749247380886" table:style-name="ce6">
            <text:p>1,8</text:p>
          </table:table-cell>
          <table:table-cell office:value-type="float" office:value="24598347.296" table:style-name="ce5">
            <text:p><text:s text:c="2"/>24 598 347</text:p>
          </table:table-cell>
          <table:table-cell office:value-type="float" office:value="236414.31" table:style-name="ce5">
            <text:p><text:s text:c="3"/>236 414</text:p>
          </table:table-cell>
          <table:table-cell office:value-type="float" office:value="0.96109835004420785" table:style-name="ce6">
            <text:p>1,0</text:p>
          </table:table-cell>
          <table:table-cell office:value-type="float" office:value="344571.86499999999" table:style-name="ce5">
            <text:p><text:s text:c="3"/>344 572</text:p>
          </table:table-cell>
          <table:table-cell office:value-type="float" office:value="1.4007927477958313" table:style-name="ce6">
            <text:p>1,4</text:p>
          </table:table-cell>
          <table:table-cell office:value-type="float" office:value="5.2" table:style-name="ce6">
            <text:p>5,2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84.615384615384613" table:style-name="ce6">
            <text:p>84,6</text:p>
          </table:table-cell>
          <table:table-cell office:value-type="float" office:value="2.8" table:style-name="ce6">
            <text:p>2,8</text:p>
          </table:table-cell>
          <table:table-cell office:value-type="float" office:value="53.846153846153847" table:style-name="ce6">
            <text:p>5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D Eletricidade e gás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4.018691588785046" table:style-name="ce6">
            <text:p>14,0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1.18380062305296" table:style-name="ce6">
            <text:p>21,2</text:p>
          </table:table-cell>
          <table:table-cell office:value-type="float" office:value="5607" table:style-name="ce5">
            <text:p><text:s text:c="3"/>5 607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2127697520955949" table:style-name="ce6">
            <text:p>1,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46370608168360983" table:style-name="ce6">
            <text:p>0,5</text:p>
          </table:table-cell>
          <table:table-cell office:value-type="float" office:value="611016.81900000002" table:style-name="ce5">
            <text:p><text:s text:c="3"/>611 017</text:p>
          </table:table-cell>
          <table:table-cell office:value-type="float" office:value="4418.4970000000003" table:style-name="ce5">
            <text:p><text:s text:c="3"/>4 418</text:p>
          </table:table-cell>
          <table:table-cell office:value-type="float" office:value="0.72313835930594905" table:style-name="ce6">
            <text:p>0,7</text:p>
          </table:table-cell>
          <table:table-cell office:value-type="float" office:value="3402.922" table:style-name="ce5">
            <text:p><text:s text:c="3"/>3 403</text:p>
          </table:table-cell>
          <table:table-cell office:value-type="float" office:value="0.55692771363794491" table:style-name="ce6">
            <text:p>0,6</text:p>
          </table:table-cell>
          <table:table-cell office:value-type="float" office:value="9.1" table:style-name="ce6">
            <text:p>9,1</text:p>
          </table:table-cell>
          <table:table-cell office:value-type="float" office:value="11.9" table:style-name="ce6">
            <text:p>11,9</text:p>
          </table:table-cell>
          <table:table-cell office:value-type="float" office:value="130.76923076923077" table:style-name="ce6">
            <text:p>130,8</text:p>
          </table:table-cell>
          <table:table-cell office:value-type="float" office:value="9.1" table:style-name="ce6">
            <text:p>9,1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75" table:style-name="ce5">
            <text:p><text:s text:c="4"/>775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3.806451612903226" table:style-name="ce6">
            <text:p>13,8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7.677419354838712" table:style-name="ce6">
            <text:p>17,7</text:p>
          </table:table-cell>
          <table:table-cell office:value-type="float" office:value="22070" table:style-name="ce5">
            <text:p><text:s text:c="3"/>22 070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.0738559130040781" table:style-name="ce6">
            <text:p>1,1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0.42138649750792928" table:style-name="ce6">
            <text:p>0,4</text:p>
          </table:table-cell>
          <table:table-cell office:value-type="float" office:value="1343521.358" table:style-name="ce5">
            <text:p><text:s text:c="2"/>1 343 521</text:p>
          </table:table-cell>
          <table:table-cell office:value-type="float" office:value="2889.0650000000001" table:style-name="ce5">
            <text:p><text:s text:c="3"/>2 889</text:p>
          </table:table-cell>
          <table:table-cell office:value-type="float" office:value="0.21503677502386231" table:style-name="ce6">
            <text:p>0,2</text:p>
          </table:table-cell>
          <table:table-cell office:value-type="float" office:value="2418.3919999999998" table:style-name="ce5">
            <text:p><text:s text:c="3"/>2 418</text:p>
          </table:table-cell>
          <table:table-cell office:value-type="float" office:value="0.1800039862112858" table:style-name="ce6">
            <text:p>0,2</text:p>
          </table:table-cell>
          <table:table-cell office:value-type="float" office:value="5.2" table:style-name="ce6">
            <text:p>5,2</text:p>
          </table:table-cell>
          <table:table-cell office:value-type="float" office:value="2.4" table:style-name="ce6">
            <text:p>2,4</text:p>
          </table:table-cell>
          <table:table-cell office:value-type="float" office:value="46.153846153846153" table:style-name="ce6">
            <text:p>46,2</text:p>
          </table:table-cell>
          <table:table-cell office:value-type="float" office:value="1.7" table:style-name="ce6">
            <text:p>1,7</text:p>
          </table:table-cell>
          <table:table-cell office:value-type="float" office:value="32.692307692307693" table:style-name="ce6">
            <text:p>3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F Construção</text:p>
          </table:table-cell>
          <table:table-cell office:value-type="float" office:value="25837" table:style-name="ce5">
            <text:p><text:s text:c="3"/>25 837</text:p>
          </table:table-cell>
          <table:table-cell office:value-type="float" office:value="5133" table:style-name="ce5">
            <text:p><text:s text:c="3"/>5 133</text:p>
          </table:table-cell>
          <table:table-cell office:value-type="float" office:value="19.866857607307349" table:style-name="ce6">
            <text:p>19,9</text:p>
          </table:table-cell>
          <table:table-cell office:value-type="float" office:value="5933" table:style-name="ce5">
            <text:p><text:s text:c="3"/>5 933</text:p>
          </table:table-cell>
          <table:table-cell office:value-type="float" office:value="22.96319232108991" table:style-name="ce6">
            <text:p>23,0</text:p>
          </table:table-cell>
          <table:table-cell office:value-type="float" office:value="234728" table:style-name="ce5">
            <text:p><text:s text:c="3"/>234 728</text:p>
          </table:table-cell>
          <table:table-cell office:value-type="float" office:value="8841" table:style-name="ce5">
            <text:p><text:s text:c="3"/>8 841</text:p>
          </table:table-cell>
          <table:table-cell office:value-type="float" office:value="3.7664871681265124" table:style-name="ce6">
            <text:p>3,8</text:p>
          </table:table-cell>
          <table:table-cell office:value-type="float" office:value="7165" table:style-name="ce5">
            <text:p><text:s text:c="3"/>7 165</text:p>
          </table:table-cell>
          <table:table-cell office:value-type="float" office:value="3.052469240993831" table:style-name="ce6">
            <text:p>3,1</text:p>
          </table:table-cell>
          <table:table-cell office:value-type="float" office:value="9895454.5700000003" table:style-name="ce5">
            <text:p><text:s text:c="2"/>9 895 455</text:p>
          </table:table-cell>
          <table:table-cell office:value-type="float" office:value="145216.43599999999" table:style-name="ce5">
            <text:p><text:s text:c="3"/>145 216</text:p>
          </table:table-cell>
          <table:table-cell office:value-type="float" office:value="1.4675064694880406" table:style-name="ce6">
            <text:p>1,5</text:p>
          </table:table-cell>
          <table:table-cell office:value-type="float" office:value="250831.71599999999" table:style-name="ce5">
            <text:p><text:s text:c="3"/>250 832</text:p>
          </table:table-cell>
          <table:table-cell office:value-type="float" office:value="2.5348175187468924" table:style-name="ce6">
            <text:p>2,5</text:p>
          </table:table-cell>
          <table:table-cell office:value-type="float" office:value="3.3" table:style-name="ce6">
            <text:p>3,3</text:p>
          </table:table-cell>
          <table:table-cell office:value-type="float" office:value="2.5" table:style-name="ce6">
            <text:p>2,5</text:p>
          </table:table-cell>
          <table:table-cell office:value-type="float" office:value="75.757575757575751" table:style-name="ce6">
            <text:p>75,8</text:p>
          </table:table-cell>
          <table:table-cell office:value-type="float" office:value="2" table:style-name="ce6">
            <text:p>2,0</text:p>
          </table:table-cell>
          <table:table-cell office:value-type="float" office:value="60.606060606060609" table:style-name="ce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65951" table:style-name="ce5">
            <text:p><text:s text:c="3"/>165 951</text:p>
          </table:table-cell>
          <table:table-cell office:value-type="float" office:value="22903" table:style-name="ce5">
            <text:p><text:s text:c="3"/>22 903</text:p>
          </table:table-cell>
          <table:table-cell office:value-type="float" office:value="13.801061759193978" table:style-name="ce6">
            <text:p>13,8</text:p>
          </table:table-cell>
          <table:table-cell office:value-type="float" office:value="31597" table:style-name="ce5">
            <text:p><text:s text:c="3"/>31 597</text:p>
          </table:table-cell>
          <table:table-cell office:value-type="float" office:value="19.039957577839242" table:style-name="ce6">
            <text:p>19,0</text:p>
          </table:table-cell>
          <table:table-cell office:value-type="float" office:value="839853" table:style-name="ce5">
            <text:p><text:s text:c="3"/>839 853</text:p>
          </table:table-cell>
          <table:table-cell office:value-type="float" office:value="37712" table:style-name="ce5">
            <text:p><text:s text:c="3"/>37 712</text:p>
          </table:table-cell>
          <table:table-cell office:value-type="float" office:value="4.4903096137062084" table:style-name="ce6">
            <text:p>4,5</text:p>
          </table:table-cell>
          <table:table-cell office:value-type="float" office:value="24288" table:style-name="ce5">
            <text:p><text:s text:c="3"/>24 288</text:p>
          </table:table-cell>
          <table:table-cell office:value-type="float" office:value="2.8919346599940705" table:style-name="ce6">
            <text:p>2,9</text:p>
          </table:table-cell>
          <table:table-cell office:value-type="float" office:value="32397097.592999998" table:style-name="ce5">
            <text:p><text:s text:c="2"/>32 397 098</text:p>
          </table:table-cell>
          <table:table-cell office:value-type="float" office:value="682523.48699999996" table:style-name="ce5">
            <text:p><text:s text:c="3"/>682 523</text:p>
          </table:table-cell>
          <table:table-cell office:value-type="float" office:value="2.1067426952082027" table:style-name="ce6">
            <text:p>2,1</text:p>
          </table:table-cell>
          <table:table-cell office:value-type="float" office:value="862530.37" table:style-name="ce5">
            <text:p><text:s text:c="3"/>862 530</text:p>
          </table:table-cell>
          <table:table-cell office:value-type="float" office:value="2.6623692678765329" table:style-name="ce6">
            <text:p>2,7</text:p>
          </table:table-cell>
          <table:table-cell office:value-type="float" office:value="3.3" table:style-name="ce6">
            <text:p>3,3</text:p>
          </table:table-cell>
          <table:table-cell office:value-type="float" office:value="2.7" table:style-name="ce6">
            <text:p>2,7</text:p>
          </table:table-cell>
          <table:table-cell office:value-type="float" office:value="81.818181818181827" table:style-name="ce6">
            <text:p>81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9.696969696969688" table:style-name="ce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3111" table:style-name="ce5">
            <text:p><text:s text:c="3"/>23 111</text:p>
          </table:table-cell>
          <table:table-cell office:value-type="float" office:value="3929" table:style-name="ce5">
            <text:p><text:s text:c="3"/>3 929</text:p>
          </table:table-cell>
          <table:table-cell office:value-type="float" office:value="17.000562502704337" table:style-name="ce6">
            <text:p>17,0</text:p>
          </table:table-cell>
          <table:table-cell office:value-type="float" office:value="6453" table:style-name="ce5">
            <text:p><text:s text:c="3"/>6 453</text:p>
          </table:table-cell>
          <table:table-cell office:value-type="float" office:value="27.921768854657952" table:style-name="ce6">
            <text:p>27,9</text:p>
          </table:table-cell>
          <table:table-cell office:value-type="float" office:value="263782" table:style-name="ce5">
            <text:p><text:s text:c="3"/>263 782</text:p>
          </table:table-cell>
          <table:table-cell office:value-type="float" office:value="9711" table:style-name="ce5">
            <text:p><text:s text:c="3"/>9 711</text:p>
          </table:table-cell>
          <table:table-cell office:value-type="float" office:value="3.6814490753728459" table:style-name="ce6">
            <text:p>3,7</text:p>
          </table:table-cell>
          <table:table-cell office:value-type="float" office:value="6878" table:style-name="ce5">
            <text:p><text:s text:c="3"/>6 878</text:p>
          </table:table-cell>
          <table:table-cell office:value-type="float" office:value="2.6074561569781105" table:style-name="ce6">
            <text:p>2,6</text:p>
          </table:table-cell>
          <table:table-cell office:value-type="float" office:value="11669149.642999999" table:style-name="ce5">
            <text:p><text:s text:c="2"/>11 669 150</text:p>
          </table:table-cell>
          <table:table-cell office:value-type="float" office:value="209115.179" table:style-name="ce5">
            <text:p><text:s text:c="3"/>209 115</text:p>
          </table:table-cell>
          <table:table-cell office:value-type="float" office:value="1.7920344275081126" table:style-name="ce6">
            <text:p>1,8</text:p>
          </table:table-cell>
          <table:table-cell office:value-type="float" office:value="245464.899" table:style-name="ce5">
            <text:p><text:s text:c="3"/>245 465</text:p>
          </table:table-cell>
          <table:table-cell office:value-type="float" office:value="2.1035371600298882" table:style-name="ce6">
            <text:p>2,1</text:p>
          </table:table-cell>
          <table:table-cell office:value-type="float" office:value="3.7" table:style-name="ce6">
            <text:p>3,7</text:p>
          </table:table-cell>
          <table:table-cell office:value-type="float" office:value="2.4" table:style-name="ce6">
            <text:p>2,4</text:p>
          </table:table-cell>
          <table:table-cell office:value-type="float" office:value="64.864864864864856" table:style-name="ce6">
            <text:p>64,9</text:p>
          </table:table-cell>
          <table:table-cell office:value-type="float" office:value="3" table:style-name="ce6">
            <text:p>3,0</text:p>
          </table:table-cell>
          <table:table-cell office:value-type="float" office:value="81.081081081081081" table:style-name="ce6">
            <text:p>8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I Alojamento e alimentação</text:p>
          </table:table-cell>
          <table:table-cell office:value-type="float" office:value="32022" table:style-name="ce5">
            <text:p><text:s text:c="3"/>32 022</text:p>
          </table:table-cell>
          <table:table-cell office:value-type="float" office:value="4698" table:style-name="ce5">
            <text:p><text:s text:c="3"/>4 698</text:p>
          </table:table-cell>
          <table:table-cell office:value-type="float" office:value="14.67116357504216" table:style-name="ce6">
            <text:p>14,7</text:p>
          </table:table-cell>
          <table:table-cell office:value-type="float" office:value="5397" table:style-name="ce5">
            <text:p><text:s text:c="3"/>5 397</text:p>
          </table:table-cell>
          <table:table-cell office:value-type="float" office:value="16.854037848978827" table:style-name="ce6">
            <text:p>16,9</text:p>
          </table:table-cell>
          <table:table-cell office:value-type="float" office:value="232844" table:style-name="ce5">
            <text:p><text:s text:c="3"/>232 844</text:p>
          </table:table-cell>
          <table:table-cell office:value-type="float" office:value="13252" table:style-name="ce5">
            <text:p><text:s text:c="3"/>13 252</text:p>
          </table:table-cell>
          <table:table-cell office:value-type="float" office:value="5.6913641751558979" table:style-name="ce6">
            <text:p>5,7</text:p>
          </table:table-cell>
          <table:table-cell office:value-type="float" office:value="5318" table:style-name="ce5">
            <text:p><text:s text:c="3"/>5 318</text:p>
          </table:table-cell>
          <table:table-cell office:value-type="float" office:value="2.283932590060298" table:style-name="ce6">
            <text:p>2,3</text:p>
          </table:table-cell>
          <table:table-cell office:value-type="float" office:value="4868936.8430000003" table:style-name="ce5">
            <text:p><text:s text:c="2"/>4 868 937</text:p>
          </table:table-cell>
          <table:table-cell office:value-type="float" office:value="139308.43" table:style-name="ce5">
            <text:p><text:s text:c="3"/>139 308</text:p>
          </table:table-cell>
          <table:table-cell office:value-type="float" office:value="2.8611673244495193" table:style-name="ce6">
            <text:p>2,9</text:p>
          </table:table-cell>
          <table:table-cell office:value-type="float" office:value="135350.12899999999" table:style-name="ce5">
            <text:p><text:s text:c="3"/>135 350</text:p>
          </table:table-cell>
          <table:table-cell office:value-type="float" office:value="2.7798702953929442" table:style-name="ce6">
            <text:p>2,8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J Informação e comunicação</text:p>
          </table:table-cell>
          <table:table-cell office:value-type="float" office:value="39585" table:style-name="ce5">
            <text:p><text:s text:c="3"/>39 585</text:p>
          </table:table-cell>
          <table:table-cell office:value-type="float" office:value="7686" table:style-name="ce5">
            <text:p><text:s text:c="3"/>7 686</text:p>
          </table:table-cell>
          <table:table-cell office:value-type="float" office:value="19.416445623342174" table:style-name="ce6">
            <text:p>19,4</text:p>
          </table:table-cell>
          <table:table-cell office:value-type="float" office:value="9173" table:style-name="ce5">
            <text:p><text:s text:c="3"/>9 173</text:p>
          </table:table-cell>
          <table:table-cell office:value-type="float" office:value="23.172919034988002" table:style-name="ce6">
            <text:p>23,2</text:p>
          </table:table-cell>
          <table:table-cell office:value-type="float" office:value="184418" table:style-name="ce5">
            <text:p><text:s text:c="3"/>184 418</text:p>
          </table:table-cell>
          <table:table-cell office:value-type="float" office:value="5249" table:style-name="ce5">
            <text:p><text:s text:c="3"/>5 249</text:p>
          </table:table-cell>
          <table:table-cell office:value-type="float" office:value="2.8462514505091696" table:style-name="ce6">
            <text:p>2,8</text:p>
          </table:table-cell>
          <table:table-cell office:value-type="float" office:value="3228" table:style-name="ce5">
            <text:p><text:s text:c="3"/>3 228</text:p>
          </table:table-cell>
          <table:table-cell office:value-type="float" office:value="1.7503714387966469" table:style-name="ce6">
            <text:p>1,8</text:p>
          </table:table-cell>
          <table:table-cell office:value-type="float" office:value="16668046.302999999" table:style-name="ce5">
            <text:p><text:s text:c="2"/>16 668 046</text:p>
          </table:table-cell>
          <table:table-cell office:value-type="float" office:value="221982.242" table:style-name="ce5">
            <text:p><text:s text:c="3"/>221 982</text:p>
          </table:table-cell>
          <table:table-cell office:value-type="float" office:value="1.3317832094097706" table:style-name="ce6">
            <text:p>1,3</text:p>
          </table:table-cell>
          <table:table-cell office:value-type="float" office:value="211283.62299999999" table:style-name="ce5">
            <text:p><text:s text:c="3"/>211 284</text:p>
          </table:table-cell>
          <table:table-cell office:value-type="float" office:value="1.2675968086432068" table:style-name="ce6">
            <text:p>1,3</text:p>
          </table:table-cell>
          <table:table-cell office:value-type="float" office:value="7.8" table:style-name="ce6">
            <text:p>7,8</text:p>
          </table:table-cell>
          <table:table-cell office:value-type="float" office:value="4.5" table:style-name="ce6">
            <text:p>4,5</text:p>
          </table:table-cell>
          <table:table-cell office:value-type="float" office:value="57.692307692307701" table:style-name="ce6">
            <text:p>57,7</text:p>
          </table:table-cell>
          <table:table-cell office:value-type="float" office:value="4.5" table:style-name="ce6">
            <text:p>4,5</text:p>
          </table:table-cell>
          <table:table-cell office:value-type="float" office:value="57.692307692307701" table:style-name="ce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7165" table:style-name="ce5">
            <text:p><text:s text:c="3"/>27 165</text:p>
          </table:table-cell>
          <table:table-cell office:value-type="float" office:value="5160" table:style-name="ce5">
            <text:p><text:s text:c="3"/>5 160</text:p>
          </table:table-cell>
          <table:table-cell office:value-type="float" office:value="18.995030369961345" table:style-name="ce6">
            <text:p>19,0</text:p>
          </table:table-cell>
          <table:table-cell office:value-type="float" office:value="3995" table:style-name="ce5">
            <text:p><text:s text:c="3"/>3 995</text:p>
          </table:table-cell>
          <table:table-cell office:value-type="float" office:value="14.706423706975889" table:style-name="ce6">
            <text:p>14,7</text:p>
          </table:table-cell>
          <table:table-cell office:value-type="float" office:value="206068" table:style-name="ce5">
            <text:p><text:s text:c="3"/>206 068</text:p>
          </table:table-cell>
          <table:table-cell office:value-type="float" office:value="5586" table:style-name="ce5">
            <text:p><text:s text:c="3"/>5 586</text:p>
          </table:table-cell>
          <table:table-cell office:value-type="float" office:value="2.7107556728846789" table:style-name="ce6">
            <text:p>2,7</text:p>
          </table:table-cell>
          <table:table-cell office:value-type="float" office:value="1543" table:style-name="ce5">
            <text:p><text:s text:c="3"/>1 543</text:p>
          </table:table-cell>
          <table:table-cell office:value-type="float" office:value="0.74878195547100956" table:style-name="ce6">
            <text:p>0,7</text:p>
          </table:table-cell>
          <table:table-cell office:value-type="float" office:value="22503463.712000001" table:style-name="ce5">
            <text:p><text:s text:c="2"/>22 503 464</text:p>
          </table:table-cell>
          <table:table-cell office:value-type="float" office:value="171968.802" table:style-name="ce5">
            <text:p><text:s text:c="3"/>171 969</text:p>
          </table:table-cell>
          <table:table-cell office:value-type="float" office:value="0.76418814543779501" table:style-name="ce6">
            <text:p>0,8</text:p>
          </table:table-cell>
          <table:table-cell office:value-type="float" office:value="228897.88699999999" table:style-name="ce5">
            <text:p><text:s text:c="3"/>228 898</text:p>
          </table:table-cell>
          <table:table-cell office:value-type="float" office:value="1.0171673566764743" table:style-name="ce6">
            <text:p>1,0</text:p>
          </table:table-cell>
          <table:table-cell office:value-type="float" office:value="9.4" table:style-name="ce6">
            <text:p>9,4</text:p>
          </table:table-cell>
          <table:table-cell office:value-type="float" office:value="7.1" table:style-name="ce6">
            <text:p>7,1</text:p>
          </table:table-cell>
          <table:table-cell office:value-type="float" office:value="75.531914893617014" table:style-name="ce6">
            <text:p>75,5</text:p>
          </table:table-cell>
          <table:table-cell office:value-type="float" office:value="6.5" table:style-name="ce6">
            <text:p>6,5</text:p>
          </table:table-cell>
          <table:table-cell office:value-type="float" office:value="69.148936170212764" table:style-name="ce6">
            <text:p>6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L Atividades imobiliárias</text:p>
          </table:table-cell>
          <table:table-cell office:value-type="float" office:value="14216" table:style-name="ce5">
            <text:p><text:s text:c="3"/>14 216</text:p>
          </table:table-cell>
          <table:table-cell office:value-type="float" office:value="2701" table:style-name="ce5">
            <text:p><text:s text:c="3"/>2 701</text:p>
          </table:table-cell>
          <table:table-cell office:value-type="float" office:value="18.999718626899266" table:style-name="ce6">
            <text:p>19,0</text:p>
          </table:table-cell>
          <table:table-cell office:value-type="float" office:value="2361" table:style-name="ce5">
            <text:p><text:s text:c="3"/>2 361</text:p>
          </table:table-cell>
          <table:table-cell office:value-type="float" office:value="16.608047270680924" table:style-name="ce6">
            <text:p>16,6</text:p>
          </table:table-cell>
          <table:table-cell office:value-type="float" office:value="23703" table:style-name="ce5">
            <text:p><text:s text:c="3"/>23 703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2.1052187486816014" table:style-name="ce6">
            <text:p>2,1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1.3205079525798422" table:style-name="ce6">
            <text:p>1,3</text:p>
          </table:table-cell>
          <table:table-cell office:value-type="float" office:value="1144224.8330000001" table:style-name="ce5">
            <text:p><text:s text:c="2"/>1 144 225</text:p>
          </table:table-cell>
          <table:table-cell office:value-type="float" office:value="9756.5920000000006" table:style-name="ce5">
            <text:p><text:s text:c="3"/>9 757</text:p>
          </table:table-cell>
          <table:table-cell office:value-type="float" office:value="0.85268137158145385" table:style-name="ce6">
            <text:p>0,9</text:p>
          </table:table-cell>
          <table:table-cell office:value-type="float" office:value="13890.450999999999" table:style-name="ce5">
            <text:p><text:s text:c="3"/>13 890</text:p>
          </table:table-cell>
          <table:table-cell office:value-type="float" office:value="1.2139616795049928" table:style-name="ce6">
            <text:p>1,2</text:p>
          </table:table-cell>
          <table:table-cell office:value-type="float" office:value="4" table:style-name="ce6">
            <text:p>4,0</text:p>
          </table:table-cell>
          <table:table-cell office:value-type="float" office:value="3" table:style-name="ce6">
            <text:p>3,0</text:p>
          </table:table-cell>
          <table:table-cell office:value-type="float" office:value="75" table:style-name="ce6">
            <text:p>75,0</text:p>
          </table:table-cell>
          <table:table-cell office:value-type="float" office:value="2.7" table:style-name="ce6">
            <text:p>2,7</text:p>
          </table:table-cell>
          <table:table-cell office:value-type="float" office:value="67.5" table:style-name="ce6">
            <text:p>6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9844" table:style-name="ce5">
            <text:p><text:s text:c="3"/>49 844</text:p>
          </table:table-cell>
          <table:table-cell office:value-type="float" office:value="9503" table:style-name="ce5">
            <text:p><text:s text:c="3"/>9 503</text:p>
          </table:table-cell>
          <table:table-cell office:value-type="float" office:value="19.065484311050476" table:style-name="ce6">
            <text:p>19,1</text:p>
          </table:table-cell>
          <table:table-cell office:value-type="float" office:value="9395" table:style-name="ce5">
            <text:p><text:s text:c="3"/>9 395</text:p>
          </table:table-cell>
          <table:table-cell office:value-type="float" office:value="18.848808281839339" table:style-name="ce6">
            <text:p>18,8</text:p>
          </table:table-cell>
          <table:table-cell office:value-type="float" office:value="173783" table:style-name="ce5">
            <text:p><text:s text:c="3"/>173 783</text:p>
          </table:table-cell>
          <table:table-cell office:value-type="float" office:value="4866" table:style-name="ce5">
            <text:p><text:s text:c="3"/>4 866</text:p>
          </table:table-cell>
          <table:table-cell office:value-type="float" office:value="2.8000437327011274" table:style-name="ce6">
            <text:p>2,8</text:p>
          </table:table-cell>
          <table:table-cell office:value-type="float" office:value="1646" table:style-name="ce5">
            <text:p><text:s text:c="3"/>1 646</text:p>
          </table:table-cell>
          <table:table-cell office:value-type="float" office:value="0.94715823757214457" table:style-name="ce6">
            <text:p>0,9</text:p>
          </table:table-cell>
          <table:table-cell office:value-type="float" office:value="10804624.402000001" table:style-name="ce5">
            <text:p><text:s text:c="2"/>10 804 624</text:p>
          </table:table-cell>
          <table:table-cell office:value-type="float" office:value="168681.245" table:style-name="ce5">
            <text:p><text:s text:c="3"/>168 681</text:p>
          </table:table-cell>
          <table:table-cell office:value-type="float" office:value="1.5611948988136606" table:style-name="ce6">
            <text:p>1,6</text:p>
          </table:table-cell>
          <table:table-cell office:value-type="float" office:value="185776.36600000001" table:style-name="ce5">
            <text:p><text:s text:c="3"/>185 776</text:p>
          </table:table-cell>
          <table:table-cell office:value-type="float" office:value="1.7194153085563224" table:style-name="ce6">
            <text:p>1,7</text:p>
          </table:table-cell>
          <table:table-cell office:value-type="float" office:value="5.4" table:style-name="ce6">
            <text:p>5,4</text:p>
          </table:table-cell>
          <table:table-cell office:value-type="float" office:value="4.7" table:style-name="ce6">
            <text:p>4,7</text:p>
          </table:table-cell>
          <table:table-cell office:value-type="float" office:value="87.037037037037038" table:style-name="ce6">
            <text:p>87,0</text:p>
          </table:table-cell>
          <table:table-cell office:value-type="float" office:value="5.4" table:style-name="ce6">
            <text:p>5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5891" table:style-name="ce5">
            <text:p><text:s text:c="3"/>55 891</text:p>
          </table:table-cell>
          <table:table-cell office:value-type="float" office:value="10990" table:style-name="ce5">
            <text:p><text:s text:c="3"/>10 990</text:p>
          </table:table-cell>
          <table:table-cell office:value-type="float" office:value="19.663273156679967" table:style-name="ce6">
            <text:p>19,7</text:p>
          </table:table-cell>
          <table:table-cell office:value-type="float" office:value="11594" table:style-name="ce5">
            <text:p><text:s text:c="3"/>11 594</text:p>
          </table:table-cell>
          <table:table-cell office:value-type="float" office:value="20.743948041724071" table:style-name="ce6">
            <text:p>20,7</text:p>
          </table:table-cell>
          <table:table-cell office:value-type="float" office:value="693110" table:style-name="ce5">
            <text:p><text:s text:c="3"/>693 110</text:p>
          </table:table-cell>
          <table:table-cell office:value-type="float" office:value="18879" table:style-name="ce5">
            <text:p><text:s text:c="3"/>18 879</text:p>
          </table:table-cell>
          <table:table-cell office:value-type="float" office:value="2.7238100734371171" table:style-name="ce6">
            <text:p>2,7</text:p>
          </table:table-cell>
          <table:table-cell office:value-type="float" office:value="8457" table:style-name="ce5">
            <text:p><text:s text:c="3"/>8 457</text:p>
          </table:table-cell>
          <table:table-cell office:value-type="float" office:value="1.2201526453232532" table:style-name="ce6">
            <text:p>1,2</text:p>
          </table:table-cell>
          <table:table-cell office:value-type="float" office:value="17846873.015000001" table:style-name="ce5">
            <text:p><text:s text:c="2"/>17 846 873</text:p>
          </table:table-cell>
          <table:table-cell office:value-type="float" office:value="477275.99599999998" table:style-name="ce5">
            <text:p><text:s text:c="3"/>477 276</text:p>
          </table:table-cell>
          <table:table-cell office:value-type="float" office:value="2.6742835879364266" table:style-name="ce6">
            <text:p>2,7</text:p>
          </table:table-cell>
          <table:table-cell office:value-type="float" office:value="309702.35200000001" table:style-name="ce5">
            <text:p><text:s text:c="3"/>309 702</text:p>
          </table:table-cell>
          <table:table-cell office:value-type="float" office:value="1.7353311795276425" table:style-name="ce6">
            <text:p>1,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.7" table:style-name="ce6">
            <text:p>3,7</text:p>
          </table:table-cell>
          <table:table-cell office:value-type="float" office:value="160.86956521739134" table:style-name="ce6">
            <text:p>160,9</text:p>
          </table:table-cell>
          <table:table-cell office:value-type="float" office:value="1.8" table:style-name="ce6">
            <text:p>1,8</text:p>
          </table:table-cell>
          <table:table-cell office:value-type="float" office:value="78.260869565217391" table:style-name="ce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8.181818181818183" table:style-name="ce6">
            <text:p>18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7.27272727272727" table:style-name="ce6">
            <text:p>27,3</text:p>
          </table:table-cell>
          <table:table-cell office:value-type="float" office:value="1960" table:style-name="ce5">
            <text:p><text:s text:c="3"/>1 96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3701.48300000001" table:style-name="ce5">
            <text:p><text:s text:c="3"/>243 70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.7" table:style-name="ce6">
            <text:p>10,7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P Educação</text:p>
          </table:table-cell>
          <table:table-cell office:value-type="float" office:value="13605" table:style-name="ce5">
            <text:p><text:s text:c="3"/>13 605</text:p>
          </table:table-cell>
          <table:table-cell office:value-type="float" office:value="2369" table:style-name="ce5">
            <text:p><text:s text:c="3"/>2 369</text:p>
          </table:table-cell>
          <table:table-cell office:value-type="float" office:value="17.412715913267181" table:style-name="ce6">
            <text:p>17,4</text:p>
          </table:table-cell>
          <table:table-cell office:value-type="float" office:value="2245" table:style-name="ce5">
            <text:p><text:s text:c="3"/>2 245</text:p>
          </table:table-cell>
          <table:table-cell office:value-type="float" office:value="16.501286291804483" table:style-name="ce6">
            <text:p>16,5</text:p>
          </table:table-cell>
          <table:table-cell office:value-type="float" office:value="93698" table:style-name="ce5">
            <text:p><text:s text:c="3"/>93 698</text:p>
          </table:table-cell>
          <table:table-cell office:value-type="float" office:value="2280" table:style-name="ce5">
            <text:p><text:s text:c="3"/>2 280</text:p>
          </table:table-cell>
          <table:table-cell office:value-type="float" office:value="2.4333496979658049" table:style-name="ce6">
            <text:p>2,4</text:p>
          </table:table-cell>
          <table:table-cell office:value-type="float" office:value="1290" table:style-name="ce5">
            <text:p><text:s text:c="3"/>1 290</text:p>
          </table:table-cell>
          <table:table-cell office:value-type="float" office:value="1.3767636449017053" table:style-name="ce6">
            <text:p>1,4</text:p>
          </table:table-cell>
          <table:table-cell office:value-type="float" office:value="3315584.5070000002" table:style-name="ce5">
            <text:p><text:s text:c="2"/>3 315 585</text:p>
          </table:table-cell>
          <table:table-cell office:value-type="float" office:value="38550.894999999997" table:style-name="ce5">
            <text:p><text:s text:c="3"/>38 551</text:p>
          </table:table-cell>
          <table:table-cell office:value-type="float" office:value="1.1627179134963908" table:style-name="ce6">
            <text:p>1,2</text:p>
          </table:table-cell>
          <table:table-cell office:value-type="float" office:value="48893.123" table:style-name="ce5">
            <text:p><text:s text:c="3"/>48 893</text:p>
          </table:table-cell>
          <table:table-cell office:value-type="float" office:value="1.4746456589109642" table:style-name="ce6">
            <text:p>1,5</text:p>
          </table:table-cell>
          <table:table-cell office:value-type="float" office:value="3" table:style-name="ce6">
            <text:p>3,0</text:p>
          </table:table-cell>
          <table:table-cell office:value-type="float" office:value="2.5" table:style-name="ce6">
            <text:p>2,5</text:p>
          </table:table-cell>
          <table:table-cell office:value-type="float" office:value="83.333333333333343" table:style-name="ce6">
            <text:p>83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366" table:style-name="ce5">
            <text:p><text:s text:c="3"/>22 366</text:p>
          </table:table-cell>
          <table:table-cell office:value-type="float" office:value="3953" table:style-name="ce5">
            <text:p><text:s text:c="3"/>3 953</text:p>
          </table:table-cell>
          <table:table-cell office:value-type="float" office:value="17.674148260752929" table:style-name="ce6">
            <text:p>17,7</text:p>
          </table:table-cell>
          <table:table-cell office:value-type="float" office:value="2691" table:style-name="ce5">
            <text:p><text:s text:c="3"/>2 691</text:p>
          </table:table-cell>
          <table:table-cell office:value-type="float" office:value="12.031655190914782" table:style-name="ce6">
            <text:p>12,0</text:p>
          </table:table-cell>
          <table:table-cell office:value-type="float" office:value="105956" table:style-name="ce5">
            <text:p><text:s text:c="3"/>105 956</text:p>
          </table:table-cell>
          <table:table-cell office:value-type="float" office:value="6873" table:style-name="ce5">
            <text:p><text:s text:c="3"/>6 873</text:p>
          </table:table-cell>
          <table:table-cell office:value-type="float" office:value="6.4866548378572242" table:style-name="ce6">
            <text:p>6,5</text:p>
          </table:table-cell>
          <table:table-cell office:value-type="float" office:value="3555" table:style-name="ce5">
            <text:p><text:s text:c="3"/>3 555</text:p>
          </table:table-cell>
          <table:table-cell office:value-type="float" office:value="3.3551662954433916" table:style-name="ce6">
            <text:p>3,4</text:p>
          </table:table-cell>
          <table:table-cell office:value-type="float" office:value="3399425.531" table:style-name="ce5">
            <text:p><text:s text:c="2"/>3 399 426</text:p>
          </table:table-cell>
          <table:table-cell office:value-type="float" office:value="151047.12" table:style-name="ce5">
            <text:p><text:s text:c="3"/>151 047</text:p>
          </table:table-cell>
          <table:table-cell office:value-type="float" office:value="4.4433131016571163" table:style-name="ce6">
            <text:p>4,4</text:p>
          </table:table-cell>
          <table:table-cell office:value-type="float" office:value="172334.83600000001" table:style-name="ce5">
            <text:p><text:s text:c="3"/>172 335</text:p>
          </table:table-cell>
          <table:table-cell office:value-type="float" office:value="5.069528201999022" table:style-name="ce6">
            <text:p>5,1</text:p>
          </table:table-cell>
          <table:table-cell office:value-type="float" office:value="2.9" table:style-name="ce6">
            <text:p>2,9</text:p>
          </table:table-cell>
          <table:table-cell office:value-type="float" office:value="3.7" table:style-name="ce6">
            <text:p>3,7</text:p>
          </table:table-cell>
          <table:table-cell office:value-type="float" office:value="127.58620689655173" table:style-name="ce6">
            <text:p>127,6</text:p>
          </table:table-cell>
          <table:table-cell office:value-type="float" office:value="2.8" table:style-name="ce6">
            <text:p>2,8</text:p>
          </table:table-cell>
          <table:table-cell office:value-type="float" office:value="96.551724137931032" table:style-name="ce6">
            <text:p>9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207" table:style-name="ce5">
            <text:p><text:s text:c="3"/>6 207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16.561946189785726" table:style-name="ce6">
            <text:p>16,6</text:p>
          </table:table-cell>
          <table:table-cell office:value-type="float" office:value="1223" table:style-name="ce5">
            <text:p><text:s text:c="3"/>1 223</text:p>
          </table:table-cell>
          <table:table-cell office:value-type="float" office:value="19.703560496213949" table:style-name="ce6">
            <text:p>19,7</text:p>
          </table:table-cell>
          <table:table-cell office:value-type="float" office:value="20658" table:style-name="ce5">
            <text:p><text:s text:c="3"/>20 658</text:p>
          </table:table-cell>
          <table:table-cell office:value-type="float" office:value="903" table:style-name="ce5">
            <text:p><text:s text:c="4"/>903</text:p>
          </table:table-cell>
          <table:table-cell office:value-type="float" office:value="4.3711879175137964" table:style-name="ce6">
            <text:p>4,4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2.2945106012198666" table:style-name="ce6">
            <text:p>2,3</text:p>
          </table:table-cell>
          <table:table-cell office:value-type="float" office:value="468448.86300000001" table:style-name="ce5">
            <text:p><text:s text:c="3"/>468 449</text:p>
          </table:table-cell>
          <table:table-cell office:value-type="float" office:value="8704.58" table:style-name="ce5">
            <text:p><text:s text:c="3"/>8 705</text:p>
          </table:table-cell>
          <table:table-cell office:value-type="float" office:value="1.858170803159789" table:style-name="ce6">
            <text:p>1,9</text:p>
          </table:table-cell>
          <table:table-cell office:value-type="float" office:value="13106.732" table:style-name="ce5">
            <text:p><text:s text:c="3"/>13 107</text:p>
          </table:table-cell>
          <table:table-cell office:value-type="float" office:value="2.7979002694259925" table:style-name="ce6">
            <text:p>2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446" table:style-name="ce5">
            <text:p><text:s text:c="3"/>15 446</text:p>
          </table:table-cell>
          <table:table-cell office:value-type="float" office:value="2438" table:style-name="ce5">
            <text:p><text:s text:c="3"/>2 438</text:p>
          </table:table-cell>
          <table:table-cell office:value-type="float" office:value="15.784021753204714" table:style-name="ce6">
            <text:p>15,8</text:p>
          </table:table-cell>
          <table:table-cell office:value-type="float" office:value="3776" table:style-name="ce5">
            <text:p><text:s text:c="3"/>3 776</text:p>
          </table:table-cell>
          <table:table-cell office:value-type="float" office:value="24.446458630066036" table:style-name="ce6">
            <text:p>24,4</text:p>
          </table:table-cell>
          <table:table-cell office:value-type="float" office:value="41475" table:style-name="ce5">
            <text:p><text:s text:c="3"/>41 475</text:p>
          </table:table-cell>
          <table:table-cell office:value-type="float" office:value="1966" table:style-name="ce5">
            <text:p><text:s text:c="3"/>1 966</text:p>
          </table:table-cell>
          <table:table-cell office:value-type="float" office:value="4.7402049427365878" table:style-name="ce6">
            <text:p>4,7</text:p>
          </table:table-cell>
          <table:table-cell office:value-type="float" office:value="1425" table:style-name="ce5">
            <text:p><text:s text:c="3"/>1 425</text:p>
          </table:table-cell>
          <table:table-cell office:value-type="float" office:value="3.4358047016274864" table:style-name="ce6">
            <text:p>3,4</text:p>
          </table:table-cell>
          <table:table-cell office:value-type="float" office:value="1045752.345" table:style-name="ce5">
            <text:p><text:s text:c="2"/>1 045 752</text:p>
          </table:table-cell>
          <table:table-cell office:value-type="float" office:value="22888.992999999999" table:style-name="ce5">
            <text:p><text:s text:c="3"/>22 889</text:p>
          </table:table-cell>
          <table:table-cell office:value-type="float" office:value="2.1887584674744378" table:style-name="ce6">
            <text:p>2,2</text:p>
          </table:table-cell>
          <table:table-cell office:value-type="float" office:value="38422.061000000002" table:style-name="ce5">
            <text:p><text:s text:c="3"/>38 422</text:p>
          </table:table-cell>
          <table:table-cell office:value-type="float" office:value="3.67410708507663" table:style-name="ce6">
            <text:p>3,7</text:p>
          </table:table-cell>
          <table:table-cell office:value-type="float" office:value="2.1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ritiba - PR</text:p>
          </table:table-cell>
          <table:table-cell office:value-type="string" table:style-name="ce18">
            <text:p>Total</text:p>
          </table:table-cell>
          <table:table-cell office:value-type="float" office:value="100356" table:style-name="ce16">
            <text:p><text:s text:c="3"/>100 356</text:p>
          </table:table-cell>
          <table:table-cell office:value-type="float" office:value="15661" table:style-name="ce16">
            <text:p><text:s text:c="3"/>15 661</text:p>
          </table:table-cell>
          <table:table-cell office:value-type="float" office:value="15.605444617162901" table:style-name="ce17">
            <text:p>15,6</text:p>
          </table:table-cell>
          <table:table-cell office:value-type="float" office:value="15577" table:style-name="ce16">
            <text:p><text:s text:c="3"/>15 577</text:p>
          </table:table-cell>
          <table:table-cell office:value-type="float" office:value="15.521742596356969" table:style-name="ce17">
            <text:p>15,5</text:p>
          </table:table-cell>
          <table:table-cell office:value-type="float" office:value="587306" table:style-name="ce16">
            <text:p><text:s text:c="3"/>587 306</text:p>
          </table:table-cell>
          <table:table-cell office:value-type="float" office:value="21265" table:style-name="ce16">
            <text:p><text:s text:c="3"/>21 265</text:p>
          </table:table-cell>
          <table:table-cell office:value-type="float" office:value="3.6207700925922772" table:style-name="ce17">
            <text:p>3,6</text:p>
          </table:table-cell>
          <table:table-cell office:value-type="float" office:value="15458" table:style-name="ce16">
            <text:p><text:s text:c="3"/>15 458</text:p>
          </table:table-cell>
          <table:table-cell office:value-type="float" office:value="2.6320180621345601" table:style-name="ce17">
            <text:p>2,6</text:p>
          </table:table-cell>
          <table:table-cell office:value-type="float" office:value="21569409.618000001" table:style-name="ce16">
            <text:p><text:s text:c="2"/>21 569 410</text:p>
          </table:table-cell>
          <table:table-cell office:value-type="float" office:value="387830.12599999999" table:style-name="ce16">
            <text:p><text:s text:c="3"/>387 830</text:p>
          </table:table-cell>
          <table:table-cell office:value-type="float" office:value="1.7980562883666034" table:style-name="ce17">
            <text:p>1,8</text:p>
          </table:table-cell>
          <table:table-cell office:value-type="float" office:value="561754.75300000003" table:style-name="ce16">
            <text:p><text:s text:c="3"/>561 755</text:p>
          </table:table-cell>
          <table:table-cell office:value-type="float" office:value="2.6044048629463048" table:style-name="ce17">
            <text:p>2,6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103.2258064516129" table:style-name="ce17">
            <text:p>103,2</text:p>
          </table:table-cell>
          <table:table-cell office:value-type="float" office:value="2.4" table:style-name="ce17">
            <text:p>2,4</text:p>
          </table:table-cell>
          <table:table-cell office:value-type="float" office:value="77.41935483870968" table:style-name="ce17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.814814814814813" table:style-name="ce6">
            <text:p>14,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3.168724279835391" table:style-name="ce6">
            <text:p>13,2</text:p>
          </table:table-cell>
          <table:table-cell office:value-type="float" office:value="817" table:style-name="ce5">
            <text:p><text:s text:c="4"/>81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.8359853121175032" table:style-name="ce6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101591187270502" table:style-name="ce6">
            <text:p>1,1</text:p>
          </table:table-cell>
          <table:table-cell office:value-type="float" office:value="42884.273000000001" table:style-name="ce5">
            <text:p><text:s text:c="3"/>42 884</text:p>
          </table:table-cell>
          <table:table-cell office:value-type="float" office:value="261.99" table:style-name="ce5">
            <text:p><text:s text:c="4"/>262</text:p>
          </table:table-cell>
          <table:table-cell office:value-type="float" office:value="0.61092326317389134" table:style-name="ce6">
            <text:p>0,6</text:p>
          </table:table-cell>
          <table:table-cell office:value-type="float" office:value="657.42200000000003" table:style-name="ce5">
            <text:p><text:s text:c="4"/>657</text:p>
          </table:table-cell>
          <table:table-cell office:value-type="float" office:value="1.5330142124596586" table:style-name="ce6">
            <text:p>1,5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.7" table:style-name="ce6">
            <text:p>1,7</text:p>
          </table:table-cell>
          <table:table-cell office:value-type="float" office:value="38.636363636363633" table:style-name="ce6">
            <text:p>38,6</text:p>
          </table:table-cell>
          <table:table-cell office:value-type="float" office:value="2.9" table:style-name="ce6">
            <text:p>2,9</text:p>
          </table:table-cell>
          <table:table-cell office:value-type="float" office:value="65.909090909090907" table:style-name="ce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B Indústrias extrativ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.421052631578945" table:style-name="ce6">
            <text:p>18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.052631578947366" table:style-name="ce6">
            <text:p>21,1</text:p>
          </table:table-cell>
          <table:table-cell office:value-type="float" office:value="108" table:style-name="ce5">
            <text:p><text:s text:c="4"/>1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3.148148148148149" table:style-name="ce6">
            <text:p>23,1</text:p>
          </table:table-cell>
          <table:table-cell office:value-type="float" office:value="3708.3409999999999" table:style-name="ce5">
            <text:p><text:s text:c="3"/>3 7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00.24699999999996" table:style-name="ce5">
            <text:p><text:s text:c="4"/>700</text:p>
          </table:table-cell>
          <table:table-cell office:value-type="float" office:value="18.883026129474068" table:style-name="ce6">
            <text:p>18,9</text:p>
          </table:table-cell>
          <table:table-cell office:value-type="float" office:value="2.6" table:style-name="ce6">
            <text:p>2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282" table:style-name="ce5">
            <text:p><text:s text:c="3"/>6 282</text:p>
          </table:table-cell>
          <table:table-cell office:value-type="float" office:value="732" table:style-name="ce5">
            <text:p><text:s text:c="4"/>732</text:p>
          </table:table-cell>
          <table:table-cell office:value-type="float" office:value="11.652340019102196" table:style-name="ce6">
            <text:p>11,7</text:p>
          </table:table-cell>
          <table:table-cell office:value-type="float" office:value="957" table:style-name="ce5">
            <text:p><text:s text:c="4"/>957</text:p>
          </table:table-cell>
          <table:table-cell office:value-type="float" office:value="15.234001910219675" table:style-name="ce6">
            <text:p>15,2</text:p>
          </table:table-cell>
          <table:table-cell office:value-type="float" office:value="74376" table:style-name="ce5">
            <text:p><text:s text:c="3"/>74 376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1.1038507045283423" table:style-name="ce6">
            <text:p>1,1</text:p>
          </table:table-cell>
          <table:table-cell office:value-type="float" office:value="947" table:style-name="ce5">
            <text:p><text:s text:c="4"/>947</text:p>
          </table:table-cell>
          <table:table-cell office:value-type="float" office:value="1.2732601914596107" table:style-name="ce6">
            <text:p>1,3</text:p>
          </table:table-cell>
          <table:table-cell office:value-type="float" office:value="3925366.1359999999" table:style-name="ce5">
            <text:p><text:s text:c="2"/>3 925 366</text:p>
          </table:table-cell>
          <table:table-cell office:value-type="float" office:value="17593.534" table:style-name="ce5">
            <text:p><text:s text:c="3"/>17 594</text:p>
          </table:table-cell>
          <table:table-cell office:value-type="float" office:value="0.44820109489017107" table:style-name="ce6">
            <text:p>0,4</text:p>
          </table:table-cell>
          <table:table-cell office:value-type="float" office:value="38676.786999999997" table:style-name="ce5">
            <text:p><text:s text:c="3"/>38 677</text:p>
          </table:table-cell>
          <table:table-cell office:value-type="float" office:value="0.98530393497030977" table:style-name="ce6">
            <text:p>1,0</text:p>
          </table:table-cell>
          <table:table-cell office:value-type="float" office:value="4.5" table:style-name="ce6">
            <text:p>4,5</text:p>
          </table:table-cell>
          <table:table-cell office:value-type="float" office:value="2.8" table:style-name="ce6">
            <text:p>2,8</text:p>
          </table:table-cell>
          <table:table-cell office:value-type="float" office:value="62.222222222222221" table:style-name="ce6">
            <text:p>62,2</text:p>
          </table:table-cell>
          <table:table-cell office:value-type="float" office:value="2.1" table:style-name="ce6">
            <text:p>2,1</text:p>
          </table:table-cell>
          <table:table-cell office:value-type="float" office:value="46.666666666666664" table:style-name="ce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D Eletricidade e gás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39.473684210526315" table:style-name="ce6">
            <text:p>39,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40.350877192982452" table:style-name="ce6">
            <text:p>40,4</text:p>
          </table:table-cell>
          <table:table-cell office:value-type="float" office:value="8574" table:style-name="ce5">
            <text:p><text:s text:c="3"/>8 574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.3326335432703522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33461.63300000003" table:style-name="ce5">
            <text:p><text:s text:c="3"/>833 462</text:p>
          </table:table-cell>
          <table:table-cell office:value-type="float" office:value="111.307" table:style-name="ce5">
            <text:p><text:s text:c="4"/>111</text:p>
          </table:table-cell>
          <table:table-cell office:value-type="float" office:value="1.3354783902812237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4" table:style-name="ce6">
            <text:p>8,4</text:p>
          </table:table-cell>
          <table:table-cell office:value-type="float" office:value="7.8" table:style-name="ce6">
            <text:p>7,8</text:p>
          </table:table-cell>
          <table:table-cell office:value-type="float" office:value="92.857142857142847" table:style-name="ce6">
            <text:p>92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9.9415204678362574" table:style-name="ce6">
            <text:p>9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5.789473684210526" table:style-name="ce6">
            <text:p>15,8</text:p>
          </table:table-cell>
          <table:table-cell office:value-type="float" office:value="14409" table:style-name="ce5">
            <text:p><text:s text:c="3"/>14 409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.1728780623221597" table:style-name="ce6">
            <text:p>1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.858074814352141E-2" table:style-name="ce6">
            <text:p>0,0</text:p>
          </table:table-cell>
          <table:table-cell office:value-type="float" office:value="819602.45400000003" table:style-name="ce5">
            <text:p><text:s text:c="3"/>819 602</text:p>
          </table:table-cell>
          <table:table-cell office:value-type="float" office:value="10059.931" table:style-name="ce5">
            <text:p><text:s text:c="3"/>10 060</text:p>
          </table:table-cell>
          <table:table-cell office:value-type="float" office:value="1.2274159198649741" table:style-name="ce6">
            <text:p>1,2</text:p>
          </table:table-cell>
          <table:table-cell office:value-type="float" office:value="221.149" table:style-name="ce5">
            <text:p><text:s text:c="4"/>221</text:p>
          </table:table-cell>
          <table:table-cell office:value-type="float" office:value="2.698247167522512E-2" table:style-name="ce6">
            <text:p>0,0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8.5" table:style-name="ce6">
            <text:p>8,5</text:p>
          </table:table-cell>
          <table:table-cell office:value-type="float" office:value="166.66666666666669" table:style-name="ce6">
            <text:p>166,7</text:p>
          </table:table-cell>
          <table:table-cell office:value-type="float" office:value="1.5" table:style-name="ce6">
            <text:p>1,5</text:p>
          </table:table-cell>
          <table:table-cell office:value-type="float" office:value="29.411764705882355" table:style-name="ce6">
            <text:p>2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F Construção</text:p>
          </table:table-cell>
          <table:table-cell office:value-type="float" office:value="6563" table:style-name="ce5">
            <text:p><text:s text:c="3"/>6 563</text:p>
          </table:table-cell>
          <table:table-cell office:value-type="float" office:value="1087" table:style-name="ce5">
            <text:p><text:s text:c="3"/>1 087</text:p>
          </table:table-cell>
          <table:table-cell office:value-type="float" office:value="16.562547615419778" table:style-name="ce6">
            <text:p>16,6</text:p>
          </table:table-cell>
          <table:table-cell office:value-type="float" office:value="1283" table:style-name="ce5">
            <text:p><text:s text:c="3"/>1 283</text:p>
          </table:table-cell>
          <table:table-cell office:value-type="float" office:value="19.548986743867133" table:style-name="ce6">
            <text:p>19,5</text:p>
          </table:table-cell>
          <table:table-cell office:value-type="float" office:value="39799" table:style-name="ce5">
            <text:p><text:s text:c="3"/>39 799</text:p>
          </table:table-cell>
          <table:table-cell office:value-type="float" office:value="1328" table:style-name="ce5">
            <text:p><text:s text:c="3"/>1 328</text:p>
          </table:table-cell>
          <table:table-cell office:value-type="float" office:value="3.33676725545868" table:style-name="ce6">
            <text:p>3,3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2.457348174577251" table:style-name="ce6">
            <text:p>2,5</text:p>
          </table:table-cell>
          <table:table-cell office:value-type="float" office:value="1383015.1470000001" table:style-name="ce5">
            <text:p><text:s text:c="2"/>1 383 015</text:p>
          </table:table-cell>
          <table:table-cell office:value-type="float" office:value="20817.920999999998" table:style-name="ce5">
            <text:p><text:s text:c="3"/>20 818</text:p>
          </table:table-cell>
          <table:table-cell office:value-type="float" office:value="1.5052561821291461" table:style-name="ce6">
            <text:p>1,5</text:p>
          </table:table-cell>
          <table:table-cell office:value-type="float" office:value="36284.442999999999" table:style-name="ce5">
            <text:p><text:s text:c="3"/>36 284</text:p>
          </table:table-cell>
          <table:table-cell office:value-type="float" office:value="2.6235752427373811" table:style-name="ce6">
            <text:p>2,6</text:p>
          </table:table-cell>
          <table:table-cell office:value-type="float" office:value="2.8" table:style-name="ce6">
            <text:p>2,8</text:p>
          </table:table-cell>
          <table:table-cell office:value-type="float" office:value="2.4" table:style-name="ce6">
            <text:p>2,4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7" table:style-name="ce6">
            <text:p>1,7</text:p>
          </table:table-cell>
          <table:table-cell office:value-type="float" office:value="60.714285714285722" table:style-name="ce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7162" table:style-name="ce5">
            <text:p><text:s text:c="3"/>37 162</text:p>
          </table:table-cell>
          <table:table-cell office:value-type="float" office:value="4936" table:style-name="ce5">
            <text:p><text:s text:c="3"/>4 936</text:p>
          </table:table-cell>
          <table:table-cell office:value-type="float" office:value="13.282385232226467" table:style-name="ce6">
            <text:p>13,3</text:p>
          </table:table-cell>
          <table:table-cell office:value-type="float" office:value="5969" table:style-name="ce5">
            <text:p><text:s text:c="3"/>5 969</text:p>
          </table:table-cell>
          <table:table-cell office:value-type="float" office:value="16.062106452828157" table:style-name="ce6">
            <text:p>16,1</text:p>
          </table:table-cell>
          <table:table-cell office:value-type="float" office:value="149465" table:style-name="ce5">
            <text:p><text:s text:c="3"/>149 465</text:p>
          </table:table-cell>
          <table:table-cell office:value-type="float" office:value="6028" table:style-name="ce5">
            <text:p><text:s text:c="3"/>6 028</text:p>
          </table:table-cell>
          <table:table-cell office:value-type="float" office:value="4.0330512160037468" table:style-name="ce6">
            <text:p>4,0</text:p>
          </table:table-cell>
          <table:table-cell office:value-type="float" office:value="2399" table:style-name="ce5">
            <text:p><text:s text:c="3"/>2 399</text:p>
          </table:table-cell>
          <table:table-cell office:value-type="float" office:value="1.6050580403438934" table:style-name="ce6">
            <text:p>1,6</text:p>
          </table:table-cell>
          <table:table-cell office:value-type="float" office:value="4239851.4450000003" table:style-name="ce5">
            <text:p><text:s text:c="2"/>4 239 851</text:p>
          </table:table-cell>
          <table:table-cell office:value-type="float" office:value="75004.153000000006" table:style-name="ce5">
            <text:p><text:s text:c="3"/>75 004</text:p>
          </table:table-cell>
          <table:table-cell office:value-type="float" office:value="1.7690278532860249" table:style-name="ce6">
            <text:p>1,8</text:p>
          </table:table-cell>
          <table:table-cell office:value-type="float" office:value="103047.73" table:style-name="ce5">
            <text:p><text:s text:c="3"/>103 048</text:p>
          </table:table-cell>
          <table:table-cell office:value-type="float" office:value="2.4304561453803482" table:style-name="ce6">
            <text:p>2,4</text:p>
          </table:table-cell>
          <table:table-cell office:value-type="float" office:value="2.4" table:style-name="ce6">
            <text:p>2,4</text:p>
          </table:table-cell>
          <table:table-cell office:value-type="float" office:value="2.1" table:style-name="ce6">
            <text:p>2,1</text:p>
          </table:table-cell>
          <table:table-cell office:value-type="float" office:value="87.500000000000014" table:style-name="ce6">
            <text:p>87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95.833333333333329" table:style-name="ce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556" table:style-name="ce5">
            <text:p><text:s text:c="3"/>4 556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15.079016681299384" table:style-name="ce6">
            <text:p>15,1</text:p>
          </table:table-cell>
          <table:table-cell office:value-type="float" office:value="771" table:style-name="ce5">
            <text:p><text:s text:c="4"/>771</text:p>
          </table:table-cell>
          <table:table-cell office:value-type="float" office:value="16.922739244951714" table:style-name="ce6">
            <text:p>16,9</text:p>
          </table:table-cell>
          <table:table-cell office:value-type="float" office:value="41401" table:style-name="ce5">
            <text:p><text:s text:c="3"/>41 401</text:p>
          </table:table-cell>
          <table:table-cell office:value-type="float" office:value="728" table:style-name="ce5">
            <text:p><text:s text:c="4"/>728</text:p>
          </table:table-cell>
          <table:table-cell office:value-type="float" office:value="1.7584116325692616" table:style-name="ce6">
            <text:p>1,8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1.0796840656022801" table:style-name="ce6">
            <text:p>1,1</text:p>
          </table:table-cell>
          <table:table-cell office:value-type="float" office:value="1316581.777" table:style-name="ce5">
            <text:p><text:s text:c="2"/>1 316 582</text:p>
          </table:table-cell>
          <table:table-cell office:value-type="float" office:value="10610.12" table:style-name="ce5">
            <text:p><text:s text:c="3"/>10 610</text:p>
          </table:table-cell>
          <table:table-cell office:value-type="float" office:value="0.80588385661667872" table:style-name="ce6">
            <text:p>0,8</text:p>
          </table:table-cell>
          <table:table-cell office:value-type="float" office:value="15695.222" table:style-name="ce5">
            <text:p><text:s text:c="3"/>15 695</text:p>
          </table:table-cell>
          <table:table-cell office:value-type="float" office:value="1.1921190369020276" table:style-name="ce6">
            <text:p>1,2</text:p>
          </table:table-cell>
          <table:table-cell office:value-type="float" office:value="2.7" table:style-name="ce6">
            <text:p>2,7</text:p>
          </table:table-cell>
          <table:table-cell office:value-type="float" office:value="2.1" table:style-name="ce6">
            <text:p>2,1</text:p>
          </table:table-cell>
          <table:table-cell office:value-type="float" office:value="77.777777777777786" table:style-name="ce6">
            <text:p>77,8</text:p>
          </table:table-cell>
          <table:table-cell office:value-type="float" office:value="2" table:style-name="ce6">
            <text:p>2,0</text:p>
          </table:table-cell>
          <table:table-cell office:value-type="float" office:value="74.074074074074076" table:style-name="ce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I Alojamento e alimentação</text:p>
          </table:table-cell>
          <table:table-cell office:value-type="float" office:value="6251" table:style-name="ce5">
            <text:p><text:s text:c="3"/>6 251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13.117901135818268" table:style-name="ce6">
            <text:p>13,1</text:p>
          </table:table-cell>
          <table:table-cell office:value-type="float" office:value="897" table:style-name="ce5">
            <text:p><text:s text:c="4"/>897</text:p>
          </table:table-cell>
          <table:table-cell office:value-type="float" office:value="14.349704047352423" table:style-name="ce6">
            <text:p>14,3</text:p>
          </table:table-cell>
          <table:table-cell office:value-type="float" office:value="37843" table:style-name="ce5">
            <text:p><text:s text:c="3"/>37 843</text:p>
          </table:table-cell>
          <table:table-cell office:value-type="float" office:value="2129" table:style-name="ce5">
            <text:p><text:s text:c="3"/>2 129</text:p>
          </table:table-cell>
          <table:table-cell office:value-type="float" office:value="5.6258753270089574" table:style-name="ce6">
            <text:p>5,6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1.915810057342177" table:style-name="ce6">
            <text:p>1,9</text:p>
          </table:table-cell>
          <table:table-cell office:value-type="float" office:value="743657.29599999997" table:style-name="ce5">
            <text:p><text:s text:c="3"/>743 657</text:p>
          </table:table-cell>
          <table:table-cell office:value-type="float" office:value="24534.897000000001" table:style-name="ce5">
            <text:p><text:s text:c="3"/>24 535</text:p>
          </table:table-cell>
          <table:table-cell office:value-type="float" office:value="3.2992209088741329" table:style-name="ce6">
            <text:p>3,3</text:p>
          </table:table-cell>
          <table:table-cell office:value-type="float" office:value="17492.411" table:style-name="ce5">
            <text:p><text:s text:c="3"/>17 492</text:p>
          </table:table-cell>
          <table:table-cell office:value-type="float" office:value="2.3522139961630928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J Informação e comunicação</text:p>
          </table:table-cell>
          <table:table-cell office:value-type="float" office:value="4716" table:style-name="ce5">
            <text:p><text:s text:c="3"/>4 716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20.780322307039864" table:style-name="ce6">
            <text:p>20,8</text:p>
          </table:table-cell>
          <table:table-cell office:value-type="float" office:value="858" table:style-name="ce5">
            <text:p><text:s text:c="4"/>858</text:p>
          </table:table-cell>
          <table:table-cell office:value-type="float" office:value="18.193384223918574" table:style-name="ce6">
            <text:p>18,2</text:p>
          </table:table-cell>
          <table:table-cell office:value-type="float" office:value="28138" table:style-name="ce5">
            <text:p><text:s text:c="3"/>28 138</text:p>
          </table:table-cell>
          <table:table-cell office:value-type="float" office:value="446" table:style-name="ce5">
            <text:p><text:s text:c="4"/>446</text:p>
          </table:table-cell>
          <table:table-cell office:value-type="float" office:value="1.5850451346932974" table:style-name="ce6">
            <text:p>1,6</text:p>
          </table:table-cell>
          <table:table-cell office:value-type="float" office:value="6599" table:style-name="ce5">
            <text:p><text:s text:c="3"/>6 599</text:p>
          </table:table-cell>
          <table:table-cell office:value-type="float" office:value="23.452270950316297" table:style-name="ce6">
            <text:p>23,5</text:p>
          </table:table-cell>
          <table:table-cell office:value-type="float" office:value="1473856.1029999999" table:style-name="ce5">
            <text:p><text:s text:c="2"/>1 473 856</text:p>
          </table:table-cell>
          <table:table-cell office:value-type="float" office:value="7582.3209999999999" table:style-name="ce5">
            <text:p><text:s text:c="3"/>7 582</text:p>
          </table:table-cell>
          <table:table-cell office:value-type="float" office:value="0.51445463261755076" table:style-name="ce6">
            <text:p>0,5</text:p>
          </table:table-cell>
          <table:table-cell office:value-type="float" office:value="231334.647" table:style-name="ce5">
            <text:p><text:s text:c="3"/>231 335</text:p>
          </table:table-cell>
          <table:table-cell office:value-type="float" office:value="15.695877401404633" table:style-name="ce6">
            <text:p>15,7</text:p>
          </table:table-cell>
          <table:table-cell office:value-type="float" office:value="4.7" table:style-name="ce6">
            <text:p>4,7</text:p>
          </table:table-cell>
          <table:table-cell office:value-type="float" office:value="4.5" table:style-name="ce6">
            <text:p>4,5</text:p>
          </table:table-cell>
          <table:table-cell office:value-type="float" office:value="95.744680851063819" table:style-name="ce6">
            <text:p>95,7</text:p>
          </table:table-cell>
          <table:table-cell office:value-type="float" office:value="2.8" table:style-name="ce6">
            <text:p>2,8</text:p>
          </table:table-cell>
          <table:table-cell office:value-type="float" office:value="59.574468085106382" table:style-name="ce6">
            <text:p>5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858" table:style-name="ce5">
            <text:p><text:s text:c="3"/>3 858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18.792120269569725" table:style-name="ce6">
            <text:p>18,8</text:p>
          </table:table-cell>
          <table:table-cell office:value-type="float" office:value="478" table:style-name="ce5">
            <text:p><text:s text:c="4"/>478</text:p>
          </table:table-cell>
          <table:table-cell office:value-type="float" office:value="12.389839294971488" table:style-name="ce6">
            <text:p>12,4</text:p>
          </table:table-cell>
          <table:table-cell office:value-type="float" office:value="25771" table:style-name="ce5">
            <text:p><text:s text:c="3"/>25 771</text:p>
          </table:table-cell>
          <table:table-cell office:value-type="float" office:value="5247" table:style-name="ce5">
            <text:p><text:s text:c="3"/>5 247</text:p>
          </table:table-cell>
          <table:table-cell office:value-type="float" office:value="20.360094680066744" table:style-name="ce6">
            <text:p>20,4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0.70233983935431299" table:style-name="ce6">
            <text:p>0,7</text:p>
          </table:table-cell>
          <table:table-cell office:value-type="float" office:value="2067481.139" table:style-name="ce5">
            <text:p><text:s text:c="2"/>2 067 481</text:p>
          </table:table-cell>
          <table:table-cell office:value-type="float" office:value="141110.04399999999" table:style-name="ce5">
            <text:p><text:s text:c="3"/>141 110</text:p>
          </table:table-cell>
          <table:table-cell office:value-type="float" office:value="6.8252155406966439" table:style-name="ce6">
            <text:p>6,8</text:p>
          </table:table-cell>
          <table:table-cell office:value-type="float" office:value="20907.849999999999" table:style-name="ce5">
            <text:p><text:s text:c="3"/>20 908</text:p>
          </table:table-cell>
          <table:table-cell office:value-type="float" office:value="1.0112716196343496" table:style-name="ce6">
            <text:p>1,0</text:p>
          </table:table-cell>
          <table:table-cell office:value-type="float" office:value="6.8" table:style-name="ce6">
            <text:p>6,8</text:p>
          </table:table-cell>
          <table:table-cell office:value-type="float" office:value="7.5" table:style-name="ce6">
            <text:p>7,5</text:p>
          </table:table-cell>
          <table:table-cell office:value-type="float" office:value="110.29411764705883" table:style-name="ce6">
            <text:p>110,3</text:p>
          </table:table-cell>
          <table:table-cell office:value-type="float" office:value="8" table:style-name="ce6">
            <text:p>8,0</text:p>
          </table:table-cell>
          <table:table-cell office:value-type="float" office:value="117.64705882352942" table:style-name="ce6">
            <text:p>11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L Atividades imobiliárias</text:p>
          </table:table-cell>
          <table:table-cell office:value-type="float" office:value="2566" table:style-name="ce5">
            <text:p><text:s text:c="3"/>2 566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19.95323460639127" table:style-name="ce6">
            <text:p>20,0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3.367108339828526" table:style-name="ce6">
            <text:p>13,4</text:p>
          </table:table-cell>
          <table:table-cell office:value-type="float" office:value="3498" table:style-name="ce5">
            <text:p><text:s text:c="3"/>3 498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.7158376214979989" table:style-name="ce6">
            <text:p>2,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.343624928530589" table:style-name="ce6">
            <text:p>1,3</text:p>
          </table:table-cell>
          <table:table-cell office:value-type="float" office:value="98951.798999999999" table:style-name="ce5">
            <text:p><text:s text:c="3"/>98 952</text:p>
          </table:table-cell>
          <table:table-cell office:value-type="float" office:value="1756.605" table:style-name="ce5">
            <text:p><text:s text:c="3"/>1 757</text:p>
          </table:table-cell>
          <table:table-cell office:value-type="float" office:value="1.7752127983039501" table:style-name="ce6">
            <text:p>1,8</text:p>
          </table:table-cell>
          <table:table-cell office:value-type="float" office:value="1760.596" table:style-name="ce5">
            <text:p><text:s text:c="3"/>1 761</text:p>
          </table:table-cell>
          <table:table-cell office:value-type="float" office:value="1.7792460751522063" table:style-name="ce6">
            <text:p>1,8</text:p>
          </table:table-cell>
          <table:table-cell office:value-type="float" office:value="2.4" table:style-name="ce6">
            <text:p>2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2.1" table:style-name="ce6">
            <text:p>2,1</text:p>
          </table:table-cell>
          <table:table-cell office:value-type="float" office:value="87.500000000000014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9229" table:style-name="ce5">
            <text:p><text:s text:c="3"/>9 229</text:p>
          </table:table-cell>
          <table:table-cell office:value-type="float" office:value="1774" table:style-name="ce5">
            <text:p><text:s text:c="3"/>1 774</text:p>
          </table:table-cell>
          <table:table-cell office:value-type="float" office:value="19.222017553364395" table:style-name="ce6">
            <text:p>19,2</text:p>
          </table:table-cell>
          <table:table-cell office:value-type="float" office:value="1271" table:style-name="ce5">
            <text:p><text:s text:c="3"/>1 271</text:p>
          </table:table-cell>
          <table:table-cell office:value-type="float" office:value="13.771806262867051" table:style-name="ce6">
            <text:p>13,8</text:p>
          </table:table-cell>
          <table:table-cell office:value-type="float" office:value="22255" table:style-name="ce5">
            <text:p><text:s text:c="3"/>22 255</text:p>
          </table:table-cell>
          <table:table-cell office:value-type="float" office:value="781" table:style-name="ce5">
            <text:p><text:s text:c="4"/>781</text:p>
          </table:table-cell>
          <table:table-cell office:value-type="float" office:value="3.5093237474724779" table:style-name="ce6">
            <text:p>3,5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2.2601662547742079" table:style-name="ce6">
            <text:p>2,3</text:p>
          </table:table-cell>
          <table:table-cell office:value-type="float" office:value="1038561.045" table:style-name="ce5">
            <text:p><text:s text:c="2"/>1 038 561</text:p>
          </table:table-cell>
          <table:table-cell office:value-type="float" office:value="29208.135999999999" table:style-name="ce5">
            <text:p><text:s text:c="3"/>29 208</text:p>
          </table:table-cell>
          <table:table-cell office:value-type="float" office:value="2.8123658344994058" table:style-name="ce6">
            <text:p>2,8</text:p>
          </table:table-cell>
          <table:table-cell office:value-type="float" office:value="36253.010999999999" table:style-name="ce5">
            <text:p><text:s text:c="3"/>36 253</text:p>
          </table:table-cell>
          <table:table-cell office:value-type="float" office:value="3.4906962064998304" table:style-name="ce6">
            <text:p>3,5</text:p>
          </table:table-cell>
          <table:table-cell office:value-type="float" office:value="3.9" table:style-name="ce6">
            <text:p>3,9</text:p>
          </table:table-cell>
          <table:table-cell office:value-type="float" office:value="4.8" table:style-name="ce6">
            <text:p>4,8</text:p>
          </table:table-cell>
          <table:table-cell office:value-type="float" office:value="123.07692307692308" table:style-name="ce6">
            <text:p>123,1</text:p>
          </table:table-cell>
          <table:table-cell office:value-type="float" office:value="3.9" table:style-name="ce6">
            <text:p>3,9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8157" table:style-name="ce5">
            <text:p><text:s text:c="3"/>8 157</text:p>
          </table:table-cell>
          <table:table-cell office:value-type="float" office:value="1552" table:style-name="ce5">
            <text:p><text:s text:c="3"/>1 552</text:p>
          </table:table-cell>
          <table:table-cell office:value-type="float" office:value="19.026602917739368" table:style-name="ce6">
            <text:p>19,0</text:p>
          </table:table-cell>
          <table:table-cell office:value-type="float" office:value="1359" table:style-name="ce5">
            <text:p><text:s text:c="3"/>1 359</text:p>
          </table:table-cell>
          <table:table-cell office:value-type="float" office:value="16.660536962118424" table:style-name="ce6">
            <text:p>16,7</text:p>
          </table:table-cell>
          <table:table-cell office:value-type="float" office:value="93697" table:style-name="ce5">
            <text:p><text:s text:c="3"/>93 697</text:p>
          </table:table-cell>
          <table:table-cell office:value-type="float" office:value="2361" table:style-name="ce5">
            <text:p><text:s text:c="3"/>2 361</text:p>
          </table:table-cell>
          <table:table-cell office:value-type="float" office:value="2.5198245408070696" table:style-name="ce6">
            <text:p>2,5</text:p>
          </table:table-cell>
          <table:table-cell office:value-type="float" office:value="2111" table:style-name="ce5">
            <text:p><text:s text:c="3"/>2 111</text:p>
          </table:table-cell>
          <table:table-cell office:value-type="float" office:value="2.2530070333094976" table:style-name="ce6">
            <text:p>2,3</text:p>
          </table:table-cell>
          <table:table-cell office:value-type="float" office:value="2091208.996" table:style-name="ce5">
            <text:p><text:s text:c="2"/>2 091 209</text:p>
          </table:table-cell>
          <table:table-cell office:value-type="float" office:value="35175.076999999997" table:style-name="ce5">
            <text:p><text:s text:c="3"/>35 175</text:p>
          </table:table-cell>
          <table:table-cell office:value-type="float" office:value="1.6820450307588479" table:style-name="ce6">
            <text:p>1,7</text:p>
          </table:table-cell>
          <table:table-cell office:value-type="float" office:value="44504.45" table:style-name="ce5">
            <text:p><text:s text:c="3"/>44 504</text:p>
          </table:table-cell>
          <table:table-cell office:value-type="float" office:value="2.1281684463449966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21.05263157894737" table:style-name="ce6">
            <text:p>121,1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83" table:style-name="ce5">
            <text:p><text:s text:c="3"/>2 2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2208.26800000001" table:style-name="ce5">
            <text:p><text:s text:c="3"/>142 2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P Educação</text:p>
          </table:table-cell>
          <table:table-cell office:value-type="float" office:value="2552" table:style-name="ce5">
            <text:p><text:s text:c="3"/>2 552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17.515673981191224" table:style-name="ce6">
            <text:p>17,5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3.440438871473354" table:style-name="ce6">
            <text:p>13,4</text:p>
          </table:table-cell>
          <table:table-cell office:value-type="float" office:value="19622" table:style-name="ce5">
            <text:p><text:s text:c="3"/>19 622</text:p>
          </table:table-cell>
          <table:table-cell office:value-type="float" office:value="495" table:style-name="ce5">
            <text:p><text:s text:c="4"/>495</text:p>
          </table:table-cell>
          <table:table-cell office:value-type="float" office:value="2.5226786260320049" table:style-name="ce6">
            <text:p>2,5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.2027316277647537" table:style-name="ce6">
            <text:p>1,2</text:p>
          </table:table-cell>
          <table:table-cell office:value-type="float" office:value="693321.68700000003" table:style-name="ce5">
            <text:p><text:s text:c="3"/>693 322</text:p>
          </table:table-cell>
          <table:table-cell office:value-type="float" office:value="7446.0690000000004" table:style-name="ce5">
            <text:p><text:s text:c="3"/>7 446</text:p>
          </table:table-cell>
          <table:table-cell office:value-type="float" office:value="1.0739702997347607" table:style-name="ce6">
            <text:p>1,1</text:p>
          </table:table-cell>
          <table:table-cell office:value-type="float" office:value="6912.0249999999996" table:style-name="ce5">
            <text:p><text:s text:c="3"/>6 912</text:p>
          </table:table-cell>
          <table:table-cell office:value-type="float" office:value="0.99694342894541521" table:style-name="ce6">
            <text:p>1,0</text:p>
          </table:table-cell>
          <table:table-cell office:value-type="float" office:value="2.9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62.068965517241381" table:style-name="ce6">
            <text:p>62,1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45" table:style-name="ce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249" table:style-name="ce5">
            <text:p><text:s text:c="3"/>4 249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16.874558719698754" table:style-name="ce6">
            <text:p>16,9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8.2843021887502939" table:style-name="ce6">
            <text:p>8,3</text:p>
          </table:table-cell>
          <table:table-cell office:value-type="float" office:value="17123" table:style-name="ce5">
            <text:p><text:s text:c="3"/>17 123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.302341879343573" table:style-name="ce6">
            <text:p>1,3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0.46136775097821647" table:style-name="ce6">
            <text:p>0,5</text:p>
          </table:table-cell>
          <table:table-cell office:value-type="float" office:value="479228.826" table:style-name="ce5">
            <text:p><text:s text:c="3"/>479 229</text:p>
          </table:table-cell>
          <table:table-cell office:value-type="float" office:value="2588.681" table:style-name="ce5">
            <text:p><text:s text:c="3"/>2 589</text:p>
          </table:table-cell>
          <table:table-cell office:value-type="float" office:value="0.54017639581639021" table:style-name="ce6">
            <text:p>0,5</text:p>
          </table:table-cell>
          <table:table-cell office:value-type="float" office:value="2785.98" table:style-name="ce5">
            <text:p><text:s text:c="3"/>2 786</text:p>
          </table:table-cell>
          <table:table-cell office:value-type="float" office:value="0.58134649855140397" table:style-name="ce6">
            <text:p>0,6</text:p>
          </table:table-cell>
          <table:table-cell office:value-type="float" office:value="2.4" table:style-name="ce6">
            <text:p>2,4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36" table:style-name="ce5">
            <text:p><text:s text:c="3"/>1 136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8.397887323943664" table:style-name="ce6">
            <text:p>18,4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13.380281690140844" table:style-name="ce6">
            <text:p>13,4</text:p>
          </table:table-cell>
          <table:table-cell office:value-type="float" office:value="2995" table:style-name="ce5">
            <text:p><text:s text:c="3"/>2 995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5.1085141903171953" table:style-name="ce6">
            <text:p>5,1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.9031719532554257" table:style-name="ce6">
            <text:p>1,9</text:p>
          </table:table-cell>
          <table:table-cell office:value-type="float" office:value="55974.216" table:style-name="ce5">
            <text:p><text:s text:c="3"/>55 974</text:p>
          </table:table-cell>
          <table:table-cell office:value-type="float" office:value="1224.5820000000001" table:style-name="ce5">
            <text:p><text:s text:c="3"/>1 225</text:p>
          </table:table-cell>
          <table:table-cell office:value-type="float" office:value="2.1877608790447374" table:style-name="ce6">
            <text:p>2,2</text:p>
          </table:table-cell>
          <table:table-cell office:value-type="float" office:value="849.19500000000005" table:style-name="ce5">
            <text:p><text:s text:c="4"/>849</text:p>
          </table:table-cell>
          <table:table-cell office:value-type="float" office:value="1.5171181674076506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508" table:style-name="ce5">
            <text:p><text:s text:c="3"/>2 508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15.07177033492823" table:style-name="ce6">
            <text:p>15,1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17.185007974481657" table:style-name="ce6">
            <text:p>17,2</text:p>
          </table:table-cell>
          <table:table-cell office:value-type="float" office:value="5132" table:style-name="ce5">
            <text:p><text:s text:c="3"/>5 132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4.7544816835541699" table:style-name="ce6">
            <text:p>4,8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2.1044427123928293" table:style-name="ce6">
            <text:p>2,1</text:p>
          </table:table-cell>
          <table:table-cell office:value-type="float" office:value="120489.037" table:style-name="ce5">
            <text:p><text:s text:c="3"/>120 489</text:p>
          </table:table-cell>
          <table:table-cell office:value-type="float" office:value="2744.7579999999998" table:style-name="ce5">
            <text:p><text:s text:c="3"/>2 745</text:p>
          </table:table-cell>
          <table:table-cell office:value-type="float" office:value="2.2780147209575592" table:style-name="ce6">
            <text:p>2,3</text:p>
          </table:table-cell>
          <table:table-cell office:value-type="float" office:value="3671.5880000000002" table:style-name="ce5">
            <text:p><text:s text:c="3"/>3 672</text:p>
          </table:table-cell>
          <table:table-cell office:value-type="float" office:value="3.0472382313089614" table:style-name="ce6">
            <text:p>3,0</text:p>
          </table:table-cell>
          <table:table-cell office:value-type="float" office:value="2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lorianópolis - SC</text:p>
          </table:table-cell>
          <table:table-cell office:value-type="string" table:style-name="ce18">
            <text:p>Total</text:p>
          </table:table-cell>
          <table:table-cell office:value-type="float" office:value="24498" table:style-name="ce16">
            <text:p><text:s text:c="3"/>24 498</text:p>
          </table:table-cell>
          <table:table-cell office:value-type="float" office:value="3607" table:style-name="ce16">
            <text:p><text:s text:c="3"/>3 607</text:p>
          </table:table-cell>
          <table:table-cell office:value-type="float" office:value="14.723650910278391" table:style-name="ce17">
            <text:p>14,7</text:p>
          </table:table-cell>
          <table:table-cell office:value-type="float" office:value="3235" table:style-name="ce16">
            <text:p><text:s text:c="3"/>3 235</text:p>
          </table:table-cell>
          <table:table-cell office:value-type="float" office:value="13.205159604865704" table:style-name="ce17">
            <text:p>13,2</text:p>
          </table:table-cell>
          <table:table-cell office:value-type="float" office:value="158132" table:style-name="ce16">
            <text:p><text:s text:c="3"/>158 132</text:p>
          </table:table-cell>
          <table:table-cell office:value-type="float" office:value="5698" table:style-name="ce16">
            <text:p><text:s text:c="3"/>5 698</text:p>
          </table:table-cell>
          <table:table-cell office:value-type="float" office:value="3.6033187463637977" table:style-name="ce17">
            <text:p>3,6</text:p>
          </table:table-cell>
          <table:table-cell office:value-type="float" office:value="2047" table:style-name="ce16">
            <text:p><text:s text:c="3"/>2 047</text:p>
          </table:table-cell>
          <table:table-cell office:value-type="float" office:value="1.2944881491412237" table:style-name="ce17">
            <text:p>1,3</text:p>
          </table:table-cell>
          <table:table-cell office:value-type="float" office:value="5140973.2869999995" table:style-name="ce16">
            <text:p><text:s text:c="2"/>5 140 973</text:p>
          </table:table-cell>
          <table:table-cell office:value-type="float" office:value="160290.00099999999" table:style-name="ce16">
            <text:p><text:s text:c="3"/>160 290</text:p>
          </table:table-cell>
          <table:table-cell office:value-type="float" office:value="3.1178921198701026" table:style-name="ce17">
            <text:p>3,1</text:p>
          </table:table-cell>
          <table:table-cell office:value-type="float" office:value="55883.046000000002" table:style-name="ce16">
            <text:p><text:s text:c="3"/>55 883</text:p>
          </table:table-cell>
          <table:table-cell office:value-type="float" office:value="1.0870129619485029" table:style-name="ce17">
            <text:p>1,1</text:p>
          </table:table-cell>
          <table:table-cell office:value-type="float" office:value="2.8" table:style-name="ce17">
            <text:p>2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46.42857142857142" table:style-name="ce17">
            <text:p>146,4</text:p>
          </table:table-cell>
          <table:table-cell office:value-type="float" office:value="1.8" table:style-name="ce17">
            <text:p>1,8</text:p>
          </table:table-cell>
          <table:table-cell office:value-type="float" office:value="64.285714285714292" table:style-name="ce17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.583333333333334" table:style-name="ce6">
            <text:p>14,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.1666666666666661" table:style-name="ce6">
            <text:p>4,2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.2608695652173911" table:style-name="ce6">
            <text:p>3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641.8549999999996" table:style-name="ce5">
            <text:p><text:s text:c="3"/>4 642</text:p>
          </table:table-cell>
          <table:table-cell office:value-type="float" office:value="4.6210000000000004" table:style-name="ce5">
            <text:p><text:s text:c="4"/>5</text:p>
          </table:table-cell>
          <table:table-cell office:value-type="float" office:value="9.955071840891197E-2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4" table:style-name="ce6">
            <text:p>3,4</text:p>
          </table:table-cell>
          <table:table-cell office:value-type="float" office:value="0.7" table:style-name="ce6">
            <text:p>0,7</text:p>
          </table:table-cell>
          <table:table-cell office:value-type="float" office:value="20.588235294117645" table:style-name="ce6">
            <text:p>20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3" table:style-name="ce6">
            <text:p>4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81" table:style-name="ce5">
            <text:p><text:s text:c="4"/>881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3.280363223609534" table:style-name="ce6">
            <text:p>13,3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16.685584562996596" table:style-name="ce6">
            <text:p>16,7</text:p>
          </table:table-cell>
          <table:table-cell office:value-type="float" office:value="4212" table:style-name="ce5">
            <text:p><text:s text:c="3"/>4 212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4.0598290598290596" table:style-name="ce6">
            <text:p>4,1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.5403608736942069" table:style-name="ce6">
            <text:p>2,5</text:p>
          </table:table-cell>
          <table:table-cell office:value-type="float" office:value="132852.37400000001" table:style-name="ce5">
            <text:p><text:s text:c="3"/>132 852</text:p>
          </table:table-cell>
          <table:table-cell office:value-type="float" office:value="3234.2890000000002" table:style-name="ce5">
            <text:p><text:s text:c="3"/>3 234</text:p>
          </table:table-cell>
          <table:table-cell office:value-type="float" office:value="2.4344984606748539" table:style-name="ce6">
            <text:p>2,4</text:p>
          </table:table-cell>
          <table:table-cell office:value-type="float" office:value="2397.654" table:style-name="ce5">
            <text:p><text:s text:c="3"/>2 398</text:p>
          </table:table-cell>
          <table:table-cell office:value-type="float" office:value="1.8047505872947365" table:style-name="ce6">
            <text:p>1,8</text:p>
          </table:table-cell>
          <table:table-cell office:value-type="float" office:value="2.7" table:style-name="ce6">
            <text:p>2,7</text:p>
          </table:table-cell>
          <table:table-cell office:value-type="float" office:value="3.2" table:style-name="ce6">
            <text:p>3,2</text:p>
          </table:table-cell>
          <table:table-cell office:value-type="float" office:value="118.5185185185185" table:style-name="ce6">
            <text:p>118,5</text:p>
          </table:table-cell>
          <table:table-cell office:value-type="float" office:value="1.5" table:style-name="ce6">
            <text:p>1,5</text:p>
          </table:table-cell>
          <table:table-cell office:value-type="float" office:value="55.55555555555555" table:style-name="ce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D Eletricidade e gás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1.76470588235294" table:style-name="ce6">
            <text:p>11,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9.5588235294117645" table:style-name="ce6">
            <text:p>9,6</text:p>
          </table:table-cell>
          <table:table-cell office:value-type="float" office:value="2600" table:style-name="ce5">
            <text:p><text:s text:c="3"/>2 60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6923076923076927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66175.78499999997" table:style-name="ce5">
            <text:p><text:s text:c="3"/>366 176</text:p>
          </table:table-cell>
          <table:table-cell office:value-type="float" office:value="26.225000000000001" table:style-name="ce5">
            <text:p><text:s text:c="4"/>26</text:p>
          </table:table-cell>
          <table:table-cell office:value-type="float" office:value="7.1618607986325489E-3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1" table:style-name="ce6">
            <text:p>12,1</text:p>
          </table:table-cell>
          <table:table-cell office:value-type="float" office:value="3.4" table:style-name="ce6">
            <text:p>3,4</text:p>
          </table:table-cell>
          <table:table-cell office:value-type="float" office:value="28.099173553719009" table:style-name="ce6">
            <text:p>28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3.043478260869565" table:style-name="ce6">
            <text:p>13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.3478260869565215" table:style-name="ce6">
            <text:p>4,3</text:p>
          </table:table-cell>
          <table:table-cell office:value-type="float" office:value="3017" table:style-name="ce5">
            <text:p><text:s text:c="3"/>3 01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3872.769" table:style-name="ce5">
            <text:p><text:s text:c="3"/>173 87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3" table:style-name="ce6">
            <text:p>5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41.509433962264161" table:style-name="ce6">
            <text:p>41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F Construção</text:p>
          </table:table-cell>
          <table:table-cell office:value-type="float" office:value="1482" table:style-name="ce5">
            <text:p><text:s text:c="3"/>1 482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9.02834008097166" table:style-name="ce6">
            <text:p>19,0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3.832658569500675" table:style-name="ce6">
            <text:p>13,8</text:p>
          </table:table-cell>
          <table:table-cell office:value-type="float" office:value="9839" table:style-name="ce5">
            <text:p><text:s text:c="3"/>9 839</text:p>
          </table:table-cell>
          <table:table-cell office:value-type="float" office:value="355" table:style-name="ce5">
            <text:p><text:s text:c="4"/>355</text:p>
          </table:table-cell>
          <table:table-cell office:value-type="float" office:value="3.6080902530744994" table:style-name="ce6">
            <text:p>3,6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1.5855269844496391" table:style-name="ce6">
            <text:p>1,6</text:p>
          </table:table-cell>
          <table:table-cell office:value-type="float" office:value="315978.14" table:style-name="ce5">
            <text:p><text:s text:c="3"/>315 978</text:p>
          </table:table-cell>
          <table:table-cell office:value-type="float" office:value="7166.3180000000002" table:style-name="ce5">
            <text:p><text:s text:c="3"/>7 166</text:p>
          </table:table-cell>
          <table:table-cell office:value-type="float" office:value="2.2679790443731327" table:style-name="ce6">
            <text:p>2,3</text:p>
          </table:table-cell>
          <table:table-cell office:value-type="float" office:value="3708.1990000000001" table:style-name="ce5">
            <text:p><text:s text:c="3"/>3 708</text:p>
          </table:table-cell>
          <table:table-cell office:value-type="float" office:value="1.1735618799452392" table:style-name="ce6">
            <text:p>1,2</text:p>
          </table:table-cell>
          <table:table-cell office:value-type="float" office:value="2.9" table:style-name="ce6">
            <text:p>2,9</text:p>
          </table:table-cell>
          <table:table-cell office:value-type="float" office:value="3.2" table:style-name="ce6">
            <text:p>3,2</text:p>
          </table:table-cell>
          <table:table-cell office:value-type="float" office:value="110.34482758620689" table:style-name="ce6">
            <text:p>110,3</text:p>
          </table:table-cell>
          <table:table-cell office:value-type="float" office:value="1.5" table:style-name="ce6">
            <text:p>1,5</text:p>
          </table:table-cell>
          <table:table-cell office:value-type="float" office:value="51.724137931034484" table:style-name="ce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770" table:style-name="ce5">
            <text:p><text:s text:c="3"/>7 770</text:p>
          </table:table-cell>
          <table:table-cell office:value-type="float" office:value="976" table:style-name="ce5">
            <text:p><text:s text:c="4"/>976</text:p>
          </table:table-cell>
          <table:table-cell office:value-type="float" office:value="12.561132561132563" table:style-name="ce6">
            <text:p>12,6</text:p>
          </table:table-cell>
          <table:table-cell office:value-type="float" office:value="1089" table:style-name="ce5">
            <text:p><text:s text:c="3"/>1 089</text:p>
          </table:table-cell>
          <table:table-cell office:value-type="float" office:value="14.015444015444015" table:style-name="ce6">
            <text:p>14,0</text:p>
          </table:table-cell>
          <table:table-cell office:value-type="float" office:value="36010" table:style-name="ce5">
            <text:p><text:s text:c="3"/>36 010</text:p>
          </table:table-cell>
          <table:table-cell office:value-type="float" office:value="1509" table:style-name="ce5">
            <text:p><text:s text:c="3"/>1 509</text:p>
          </table:table-cell>
          <table:table-cell office:value-type="float" office:value="4.1905026381560679" table:style-name="ce6">
            <text:p>4,2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1.4190502638156068" table:style-name="ce6">
            <text:p>1,4</text:p>
          </table:table-cell>
          <table:table-cell office:value-type="float" office:value="860024.38899999997" table:style-name="ce5">
            <text:p><text:s text:c="3"/>860 024</text:p>
          </table:table-cell>
          <table:table-cell office:value-type="float" office:value="15877.471" table:style-name="ce5">
            <text:p><text:s text:c="3"/>15 877</text:p>
          </table:table-cell>
          <table:table-cell office:value-type="float" office:value="1.8461652021824233" table:style-name="ce6">
            <text:p>1,8</text:p>
          </table:table-cell>
          <table:table-cell office:value-type="float" office:value="13783.094999999999" table:style-name="ce5">
            <text:p><text:s text:c="3"/>13 783</text:p>
          </table:table-cell>
          <table:table-cell office:value-type="float" office:value="1.6026400153635643" table:style-name="ce6">
            <text:p>1,6</text:p>
          </table:table-cell>
          <table:table-cell office:value-type="float" office:value="2.1" table:style-name="ce6">
            <text:p>2,1</text:p>
          </table:table-cell>
          <table:table-cell office:value-type="float" office:value="2" table:style-name="ce6">
            <text:p>2,0</text:p>
          </table:table-cell>
          <table:table-cell office:value-type="float" office:value="95.238095238095227" table:style-name="ce6">
            <text:p>95,2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4.519056261343014" table:style-name="ce6">
            <text:p>14,5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2.885662431941924" table:style-name="ce6">
            <text:p>12,9</text:p>
          </table:table-cell>
          <table:table-cell office:value-type="float" office:value="8558" table:style-name="ce5">
            <text:p><text:s text:c="3"/>8 558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.3320869362000467" table:style-name="ce6">
            <text:p>1,3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.7878008880579574" table:style-name="ce6">
            <text:p>1,8</text:p>
          </table:table-cell>
          <table:table-cell office:value-type="float" office:value="304405.55" table:style-name="ce5">
            <text:p><text:s text:c="3"/>304 406</text:p>
          </table:table-cell>
          <table:table-cell office:value-type="float" office:value="1017.5890000000001" table:style-name="ce5">
            <text:p><text:s text:c="3"/>1 018</text:p>
          </table:table-cell>
          <table:table-cell office:value-type="float" office:value="0.33428726907245943" table:style-name="ce6">
            <text:p>0,3</text:p>
          </table:table-cell>
          <table:table-cell office:value-type="float" office:value="3023.8649999999998" table:style-name="ce5">
            <text:p><text:s text:c="3"/>3 024</text:p>
          </table:table-cell>
          <table:table-cell office:value-type="float" office:value="0.99336723656976678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6.666666666666657" table:style-name="ce6">
            <text:p>76,7</text:p>
          </table:table-cell>
          <table:table-cell office:value-type="float" office:value="1.4" table:style-name="ce6">
            <text:p>1,4</text:p>
          </table:table-cell>
          <table:table-cell office:value-type="float" office:value="46.666666666666664" table:style-name="ce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I Alojamento e alimentação</text:p>
          </table:table-cell>
          <table:table-cell office:value-type="float" office:value="2878" table:style-name="ce5">
            <text:p><text:s text:c="3"/>2 878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14.662960389159139" table:style-name="ce6">
            <text:p>14,7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14.906184850590687" table:style-name="ce6">
            <text:p>14,9</text:p>
          </table:table-cell>
          <table:table-cell office:value-type="float" office:value="17140" table:style-name="ce5">
            <text:p><text:s text:c="3"/>17 140</text:p>
          </table:table-cell>
          <table:table-cell office:value-type="float" office:value="1100" table:style-name="ce5">
            <text:p><text:s text:c="3"/>1 100</text:p>
          </table:table-cell>
          <table:table-cell office:value-type="float" office:value="6.4177362893815637" table:style-name="ce6">
            <text:p>6,4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2.193698949824971" table:style-name="ce6">
            <text:p>2,2</text:p>
          </table:table-cell>
          <table:table-cell office:value-type="float" office:value="335584.64399999997" table:style-name="ce5">
            <text:p><text:s text:c="3"/>335 585</text:p>
          </table:table-cell>
          <table:table-cell office:value-type="float" office:value="8261.1479999999992" table:style-name="ce5">
            <text:p><text:s text:c="3"/>8 261</text:p>
          </table:table-cell>
          <table:table-cell office:value-type="float" office:value="2.4617181231927883" table:style-name="ce6">
            <text:p>2,5</text:p>
          </table:table-cell>
          <table:table-cell office:value-type="float" office:value="7554.4260000000004" table:style-name="ce5">
            <text:p><text:s text:c="3"/>7 554</text:p>
          </table:table-cell>
          <table:table-cell office:value-type="float" office:value="2.2511238625090368" table:style-name="ce6">
            <text:p>2,3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J Informação e comunicação</text:p>
          </table:table-cell>
          <table:table-cell office:value-type="float" office:value="1280" table:style-name="ce5">
            <text:p><text:s text:c="3"/>1 280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6.328125" table:style-name="ce6">
            <text:p>16,3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3.671875" table:style-name="ce6">
            <text:p>13,7</text:p>
          </table:table-cell>
          <table:table-cell office:value-type="float" office:value="9483" table:style-name="ce5">
            <text:p><text:s text:c="3"/>9 483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2.4359379943055997" table:style-name="ce6">
            <text:p>2,4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1.3814193820520932" table:style-name="ce6">
            <text:p>1,4</text:p>
          </table:table-cell>
          <table:table-cell office:value-type="float" office:value="543907.07700000005" table:style-name="ce5">
            <text:p><text:s text:c="3"/>543 907</text:p>
          </table:table-cell>
          <table:table-cell office:value-type="float" office:value="9430.0229999999992" table:style-name="ce5">
            <text:p><text:s text:c="3"/>9 430</text:p>
          </table:table-cell>
          <table:table-cell office:value-type="float" office:value="1.7337562607224539" table:style-name="ce6">
            <text:p>1,7</text:p>
          </table:table-cell>
          <table:table-cell office:value-type="float" office:value="9056.3590000000004" table:style-name="ce5">
            <text:p><text:s text:c="3"/>9 056</text:p>
          </table:table-cell>
          <table:table-cell office:value-type="float" office:value="1.6650562904883843" table:style-name="ce6">
            <text:p>1,7</text:p>
          </table:table-cell>
          <table:table-cell office:value-type="float" office:value="4.8" table:style-name="ce6">
            <text:p>4,8</text:p>
          </table:table-cell>
          <table:table-cell office:value-type="float" office:value="6" table:style-name="ce6">
            <text:p>6,0</text:p>
          </table:table-cell>
          <table:table-cell office:value-type="float" office:value="125" table:style-name="ce6">
            <text:p>125,0</text:p>
          </table:table-cell>
          <table:table-cell office:value-type="float" office:value="4.7" table:style-name="ce6">
            <text:p>4,7</text:p>
          </table:table-cell>
          <table:table-cell office:value-type="float" office:value="97.916666666666671" table:style-name="ce6">
            <text:p>9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9.626168224299064" table:style-name="ce6">
            <text:p>19,6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0.981308411214954" table:style-name="ce6">
            <text:p>11,0</text:p>
          </table:table-cell>
          <table:table-cell office:value-type="float" office:value="4895" table:style-name="ce5">
            <text:p><text:s text:c="3"/>4 895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.1675178753830435" table:style-name="ce6">
            <text:p>4,2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0.63329928498467825" table:style-name="ce6">
            <text:p>0,6</text:p>
          </table:table-cell>
          <table:table-cell office:value-type="float" office:value="410118.32199999999" table:style-name="ce5">
            <text:p><text:s text:c="3"/>410 118</text:p>
          </table:table-cell>
          <table:table-cell office:value-type="float" office:value="5222.0230000000001" table:style-name="ce5">
            <text:p><text:s text:c="3"/>5 222</text:p>
          </table:table-cell>
          <table:table-cell office:value-type="float" office:value="1.2732966853404808" table:style-name="ce6">
            <text:p>1,3</text:p>
          </table:table-cell>
          <table:table-cell office:value-type="float" office:value="2882.8960000000002" table:style-name="ce5">
            <text:p><text:s text:c="3"/>2 883</text:p>
          </table:table-cell>
          <table:table-cell office:value-type="float" office:value="0.70294250350512266" table:style-name="ce6">
            <text:p>0,7</text:p>
          </table:table-cell>
          <table:table-cell office:value-type="float" office:value="7.1" table:style-name="ce6">
            <text:p>7,1</text:p>
          </table:table-cell>
          <table:table-cell office:value-type="float" office:value="5.4" table:style-name="ce6">
            <text:p>5,4</text:p>
          </table:table-cell>
          <table:table-cell office:value-type="float" office:value="76.056338028169023" table:style-name="ce6">
            <text:p>76,1</text:p>
          </table:table-cell>
          <table:table-cell office:value-type="float" office:value="5.3" table:style-name="ce6">
            <text:p>5,3</text:p>
          </table:table-cell>
          <table:table-cell office:value-type="float" office:value="74.647887323943664" table:style-name="ce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L Atividades imobiliárias</text:p>
          </table:table-cell>
          <table:table-cell office:value-type="float" office:value="1016" table:style-name="ce5">
            <text:p><text:s text:c="3"/>1 016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17.716535433070867" table:style-name="ce6">
            <text:p>17,7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1.614173228346457" table:style-name="ce6">
            <text:p>11,6</text:p>
          </table:table-cell>
          <table:table-cell office:value-type="float" office:value="1092" table:style-name="ce5">
            <text:p><text:s text:c="3"/>1 092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3.7545787545787546" table:style-name="ce6">
            <text:p>3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27472527472527475" table:style-name="ce6">
            <text:p>0,3</text:p>
          </table:table-cell>
          <table:table-cell office:value-type="float" office:value="32826.199000000001" table:style-name="ce5">
            <text:p><text:s text:c="3"/>32 826</text:p>
          </table:table-cell>
          <table:table-cell office:value-type="float" office:value="409.03199999999998" table:style-name="ce5">
            <text:p><text:s text:c="4"/>409</text:p>
          </table:table-cell>
          <table:table-cell office:value-type="float" office:value="1.2460534952584672" table:style-name="ce6">
            <text:p>1,2</text:p>
          </table:table-cell>
          <table:table-cell office:value-type="float" office:value="116.10299999999999" table:style-name="ce5">
            <text:p><text:s text:c="4"/>116</text:p>
          </table:table-cell>
          <table:table-cell office:value-type="float" office:value="0.35369005104733564" table:style-name="ce6">
            <text:p>0,4</text:p>
          </table:table-cell>
          <table:table-cell office:value-type="float" office:value="2.6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office:value-type="float" office:value="1.3" table:style-name="ce6">
            <text:p>1,3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783" table:style-name="ce5">
            <text:p><text:s text:c="3"/>2 783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16.708587854832917" table:style-name="ce6">
            <text:p>16,7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11.246855910887533" table:style-name="ce6">
            <text:p>11,2</text:p>
          </table:table-cell>
          <table:table-cell office:value-type="float" office:value="8404" table:style-name="ce5">
            <text:p><text:s text:c="3"/>8 404</text:p>
          </table:table-cell>
          <table:table-cell office:value-type="float" office:value="1354" table:style-name="ce5">
            <text:p><text:s text:c="3"/>1 354</text:p>
          </table:table-cell>
          <table:table-cell office:value-type="float" office:value="16.111375535459306" table:style-name="ce6">
            <text:p>16,1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0.69014754878629225" table:style-name="ce6">
            <text:p>0,7</text:p>
          </table:table-cell>
          <table:table-cell office:value-type="float" office:value="409800.12800000003" table:style-name="ce5">
            <text:p><text:s text:c="3"/>409 800</text:p>
          </table:table-cell>
          <table:table-cell office:value-type="float" office:value="101961.47" table:style-name="ce5">
            <text:p><text:s text:c="3"/>101 961</text:p>
          </table:table-cell>
          <table:table-cell office:value-type="float" office:value="24.880780417911435" table:style-name="ce6">
            <text:p>24,9</text:p>
          </table:table-cell>
          <table:table-cell office:value-type="float" office:value="1989.4659999999999" table:style-name="ce5">
            <text:p><text:s text:c="3"/>1 989</text:p>
          </table:table-cell>
          <table:table-cell office:value-type="float" office:value="0.48547227393740583" table:style-name="ce6">
            <text:p>0,5</text:p>
          </table:table-cell>
          <table:table-cell office:value-type="float" office:value="4.2" table:style-name="ce6">
            <text:p>4,2</text:p>
          </table:table-cell>
          <table:table-cell office:value-type="float" office:value="6.8" table:style-name="ce6">
            <text:p>6,8</text:p>
          </table:table-cell>
          <table:table-cell office:value-type="float" office:value="161.9047619047619" table:style-name="ce6">
            <text:p>161,9</text:p>
          </table:table-cell>
          <table:table-cell office:value-type="float" office:value="1.9" table:style-name="ce6">
            <text:p>1,9</text:p>
          </table:table-cell>
          <table:table-cell office:value-type="float" office:value="45.238095238095234" table:style-name="ce6">
            <text:p>4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967" table:style-name="ce5">
            <text:p><text:s text:c="3"/>1 967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4.844941535332994" table:style-name="ce6">
            <text:p>14,8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4.336553126588713" table:style-name="ce6">
            <text:p>14,3</text:p>
          </table:table-cell>
          <table:table-cell office:value-type="float" office:value="37916" table:style-name="ce5">
            <text:p><text:s text:c="3"/>37 916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0.66198966135668325" table:style-name="ce6">
            <text:p>0,7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0.90463129022048738" table:style-name="ce6">
            <text:p>0,9</text:p>
          </table:table-cell>
          <table:table-cell office:value-type="float" office:value="852558.35199999996" table:style-name="ce5">
            <text:p><text:s text:c="3"/>852 558</text:p>
          </table:table-cell>
          <table:table-cell office:value-type="float" office:value="3739.6489999999999" table:style-name="ce5">
            <text:p><text:s text:c="3"/>3 740</text:p>
          </table:table-cell>
          <table:table-cell office:value-type="float" office:value="0.43863848043095593" table:style-name="ce6">
            <text:p>0,4</text:p>
          </table:table-cell>
          <table:table-cell office:value-type="float" office:value="7347.7250000000004" table:style-name="ce5">
            <text:p><text:s text:c="3"/>7 348</text:p>
          </table:table-cell>
          <table:table-cell office:value-type="float" office:value="0.86184423421143153" table:style-name="ce6">
            <text:p>0,9</text:p>
          </table:table-cell>
          <table:table-cell office:value-type="float" office:value="1.9" table:style-name="ce6">
            <text:p>1,9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1" table:style-name="ce6">
            <text:p>3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P Educação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4.809384164222875" table:style-name="ce6">
            <text:p>14,8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0.117302052785924" table:style-name="ce6">
            <text:p>10,1</text:p>
          </table:table-cell>
          <table:table-cell office:value-type="float" office:value="5129" table:style-name="ce5">
            <text:p><text:s text:c="3"/>5 129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.4622733476311172" table:style-name="ce6">
            <text:p>1,5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.7547280171573407" table:style-name="ce6">
            <text:p>1,8</text:p>
          </table:table-cell>
          <table:table-cell office:value-type="float" office:value="131614.26" table:style-name="ce5">
            <text:p><text:s text:c="3"/>131 614</text:p>
          </table:table-cell>
          <table:table-cell office:value-type="float" office:value="814.22500000000002" table:style-name="ce5">
            <text:p><text:s text:c="4"/>814</text:p>
          </table:table-cell>
          <table:table-cell office:value-type="float" office:value="0.6186449705373871" table:style-name="ce6">
            <text:p>0,6</text:p>
          </table:table-cell>
          <table:table-cell office:value-type="float" office:value="2225.0569999999998" table:style-name="ce5">
            <text:p><text:s text:c="3"/>2 225</text:p>
          </table:table-cell>
          <table:table-cell office:value-type="float" office:value="1.6905896063238131" table:style-name="ce6">
            <text:p>1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83" table:style-name="ce5">
            <text:p><text:s text:c="4"/>983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2.817904374364192" table:style-name="ce6">
            <text:p>12,8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5.9003051881993898" table:style-name="ce6">
            <text:p>5,9</text:p>
          </table:table-cell>
          <table:table-cell office:value-type="float" office:value="5544" table:style-name="ce5">
            <text:p><text:s text:c="3"/>5 544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2.0743145743145743" table:style-name="ce6">
            <text:p>2,1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0.3968253968253968" table:style-name="ce6">
            <text:p>0,4</text:p>
          </table:table-cell>
          <table:table-cell office:value-type="float" office:value="155803.095" table:style-name="ce5">
            <text:p><text:s text:c="3"/>155 803</text:p>
          </table:table-cell>
          <table:table-cell office:value-type="float" office:value="1681.6010000000001" table:style-name="ce5">
            <text:p><text:s text:c="3"/>1 682</text:p>
          </table:table-cell>
          <table:table-cell office:value-type="float" office:value="1.0793116786287205" table:style-name="ce6">
            <text:p>1,1</text:p>
          </table:table-cell>
          <table:table-cell office:value-type="float" office:value="478.27600000000001" table:style-name="ce5">
            <text:p><text:s text:c="4"/>478</text:p>
          </table:table-cell>
          <table:table-cell office:value-type="float" office:value="0.306974646427916" table:style-name="ce6">
            <text:p>0,3</text:p>
          </table:table-cell>
          <table:table-cell office:value-type="float" office:value="2.4" table:style-name="ce6">
            <text:p>2,4</text:p>
          </table:table-cell>
          <table:table-cell office:value-type="float" office:value="1.9" table:style-name="ce6">
            <text:p>1,9</text:p>
          </table:table-cell>
          <table:table-cell office:value-type="float" office:value="79.166666666666657" table:style-name="ce6">
            <text:p>79,2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6.458852867830423" table:style-name="ce6">
            <text:p>16,5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5.211970074812967" table:style-name="ce6">
            <text:p>15,2</text:p>
          </table:table-cell>
          <table:table-cell office:value-type="float" office:value="1239" table:style-name="ce5">
            <text:p><text:s text:c="3"/>1 239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8.1517352703793389" table:style-name="ce6">
            <text:p>8,2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.2598870056497176" table:style-name="ce6">
            <text:p>2,3</text:p>
          </table:table-cell>
          <table:table-cell office:value-type="float" office:value="21088.298999999999" table:style-name="ce5">
            <text:p><text:s text:c="3"/>21 088</text:p>
          </table:table-cell>
          <table:table-cell office:value-type="float" office:value="840.78399999999999" table:style-name="ce5">
            <text:p><text:s text:c="4"/>841</text:p>
          </table:table-cell>
          <table:table-cell office:value-type="float" office:value="3.9869692667009322" table:style-name="ce6">
            <text:p>4,0</text:p>
          </table:table-cell>
          <table:table-cell office:value-type="float" office:value="606.92200000000003" table:style-name="ce5">
            <text:p><text:s text:c="4"/>607</text:p>
          </table:table-cell>
          <table:table-cell office:value-type="float" office:value="2.8780035791412102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112.5" table:style-name="ce6">
            <text:p>112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28" table:style-name="ce5">
            <text:p><text:s text:c="4"/>728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2.774725274725274" table:style-name="ce6">
            <text:p>12,8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4.697802197802199" table:style-name="ce6">
            <text:p>14,7</text:p>
          </table:table-cell>
          <table:table-cell office:value-type="float" office:value="1782" table:style-name="ce5">
            <text:p><text:s text:c="3"/>1 782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3.5914702581369253" table:style-name="ce6">
            <text:p>3,6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.0202020202020203" table:style-name="ce6">
            <text:p>2,0</text:p>
          </table:table-cell>
          <table:table-cell office:value-type="float" office:value="47446.271000000001" table:style-name="ce5">
            <text:p><text:s text:c="3"/>47 446</text:p>
          </table:table-cell>
          <table:table-cell office:value-type="float" office:value="451.12299999999999" table:style-name="ce5">
            <text:p><text:s text:c="4"/>451</text:p>
          </table:table-cell>
          <table:table-cell office:value-type="float" office:value="0.95080812567967654" table:style-name="ce6">
            <text:p>1,0</text:p>
          </table:table-cell>
          <table:table-cell office:value-type="float" office:value="675.20799999999997" table:style-name="ce5">
            <text:p><text:s text:c="4"/>675</text:p>
          </table:table-cell>
          <table:table-cell office:value-type="float" office:value="1.4231002474356731" table:style-name="ce6">
            <text:p>1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875" table:style-name="ce6">
            <text:p>73,9</text:p>
          </table:table-cell>
          <table:table-cell office:value-type="float" office:value="1.2" table:style-name="ce6">
            <text:p>1,2</text:p>
          </table:table-cell>
          <table:table-cell office:value-type="float" office:value="52.173913043478258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orto Alegre - RS</text:p>
          </table:table-cell>
          <table:table-cell office:value-type="string" table:style-name="ce18">
            <text:p>Total</text:p>
          </table:table-cell>
          <table:table-cell office:value-type="float" office:value="73438" table:style-name="ce16">
            <text:p><text:s text:c="3"/>73 438</text:p>
          </table:table-cell>
          <table:table-cell office:value-type="float" office:value="11129" table:style-name="ce16">
            <text:p><text:s text:c="3"/>11 129</text:p>
          </table:table-cell>
          <table:table-cell office:value-type="float" office:value="15.154279800648165" table:style-name="ce17">
            <text:p>15,2</text:p>
          </table:table-cell>
          <table:table-cell office:value-type="float" office:value="12629" table:style-name="ce16">
            <text:p><text:s text:c="3"/>12 629</text:p>
          </table:table-cell>
          <table:table-cell office:value-type="float" office:value="17.196819085487078" table:style-name="ce17">
            <text:p>17,2</text:p>
          </table:table-cell>
          <table:table-cell office:value-type="float" office:value="437064" table:style-name="ce16">
            <text:p><text:s text:c="3"/>437 064</text:p>
          </table:table-cell>
          <table:table-cell office:value-type="float" office:value="12571" table:style-name="ce16">
            <text:p><text:s text:c="3"/>12 571</text:p>
          </table:table-cell>
          <table:table-cell office:value-type="float" office:value="2.8762378049896582" table:style-name="ce17">
            <text:p>2,9</text:p>
          </table:table-cell>
          <table:table-cell office:value-type="float" office:value="7341" table:style-name="ce16">
            <text:p><text:s text:c="3"/>7 341</text:p>
          </table:table-cell>
          <table:table-cell office:value-type="float" office:value="1.6796167151721486" table:style-name="ce17">
            <text:p>1,7</text:p>
          </table:table-cell>
          <table:table-cell office:value-type="float" office:value="15735235.829" table:style-name="ce16">
            <text:p><text:s text:c="2"/>15 735 236</text:p>
          </table:table-cell>
          <table:table-cell office:value-type="float" office:value="199922.783" table:style-name="ce16">
            <text:p><text:s text:c="3"/>199 923</text:p>
          </table:table-cell>
          <table:table-cell office:value-type="float" office:value="1.270542019024226" table:style-name="ce17">
            <text:p>1,3</text:p>
          </table:table-cell>
          <table:table-cell office:value-type="float" office:value="236005.26199999999" table:style-name="ce16">
            <text:p><text:s text:c="3"/>236 005</text:p>
          </table:table-cell>
          <table:table-cell office:value-type="float" office:value="1.4998520807997227" table:style-name="ce17">
            <text:p>1,5</text:p>
          </table:table-cell>
          <table:table-cell office:value-type="float" office:value="3.1" table:style-name="ce17">
            <text:p>3,1</text:p>
          </table:table-cell>
          <table:table-cell office:value-type="float" office:value="2.4" table:style-name="ce17">
            <text:p>2,4</text:p>
          </table:table-cell>
          <table:table-cell office:value-type="float" office:value="77.41935483870968" table:style-name="ce17">
            <text:p>77,4</text:p>
          </table:table-cell>
          <table:table-cell office:value-type="float" office:value="1.9" table:style-name="ce17">
            <text:p>1,9</text:p>
          </table:table-cell>
          <table:table-cell office:value-type="float" office:value="61.290322580645153" table:style-name="ce17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3.592233009708737" table:style-name="ce6">
            <text:p>13,6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6.019417475728158" table:style-name="ce6">
            <text:p>16,0</text:p>
          </table:table-cell>
          <table:table-cell office:value-type="float" office:value="1251" table:style-name="ce5">
            <text:p><text:s text:c="3"/>1 25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31974420463629094" table:style-name="ce6">
            <text:p>0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.0391686650679457" table:style-name="ce6">
            <text:p>1,0</text:p>
          </table:table-cell>
          <table:table-cell office:value-type="float" office:value="55206.122000000003" table:style-name="ce5">
            <text:p><text:s text:c="3"/>55 206</text:p>
          </table:table-cell>
          <table:table-cell office:value-type="float" office:value="32.268000000000001" table:style-name="ce5">
            <text:p><text:s text:c="4"/>32</text:p>
          </table:table-cell>
          <table:table-cell office:value-type="float" office:value="5.8450039290932267E-2" table:style-name="ce6">
            <text:p>0,1</text:p>
          </table:table-cell>
          <table:table-cell office:value-type="float" office:value="293.51299999999998" table:style-name="ce5">
            <text:p><text:s text:c="4"/>294</text:p>
          </table:table-cell>
          <table:table-cell office:value-type="float" office:value="0.5316674842692265" table:style-name="ce6">
            <text:p>0,5</text:p>
          </table:table-cell>
          <table:table-cell office:value-type="float" office:value="3.7" table:style-name="ce6">
            <text:p>3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9.72972972972973" table:style-name="ce6">
            <text:p>29,7</text:p>
          </table:table-cell>
          <table:table-cell office:value-type="float" office:value="1.5" table:style-name="ce6">
            <text:p>1,5</text:p>
          </table:table-cell>
          <table:table-cell office:value-type="float" office:value="40.54054054054054" table:style-name="ce6">
            <text:p>4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B Indústrias extrativa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8.125" table:style-name="ce6">
            <text:p>28,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25" table:style-name="ce6">
            <text:p>6,3</text:p>
          </table:table-cell>
          <table:table-cell office:value-type="string" table:style-name="ce5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float" office:value="13.86" table:style-name="ce5">
            <text:p><text:s text:c="4"/>1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5" table:style-name="ce6">
            <text:p>5,5</text:p>
          </table:table-cell>
          <table:table-cell office:value-type="float" office:value="2.1" table:style-name="ce6">
            <text:p>2,1</text:p>
          </table:table-cell>
          <table:table-cell office:value-type="float" office:value="38.181818181818187" table:style-name="ce6">
            <text:p>38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733" table:style-name="ce5">
            <text:p><text:s text:c="3"/>3 733</text:p>
          </table:table-cell>
          <table:table-cell office:value-type="float" office:value="467" table:style-name="ce5">
            <text:p><text:s text:c="4"/>467</text:p>
          </table:table-cell>
          <table:table-cell office:value-type="float" office:value="12.510045539780338" table:style-name="ce6">
            <text:p>12,5</text:p>
          </table:table-cell>
          <table:table-cell office:value-type="float" office:value="602" table:style-name="ce5">
            <text:p><text:s text:c="4"/>602</text:p>
          </table:table-cell>
          <table:table-cell office:value-type="float" office:value="16.126439860701851" table:style-name="ce6">
            <text:p>16,1</text:p>
          </table:table-cell>
          <table:table-cell office:value-type="float" office:value="32581" table:style-name="ce5">
            <text:p><text:s text:c="3"/>32 581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0.73048709370492004" table:style-name="ce6">
            <text:p>0,7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1.3228568797765567" table:style-name="ce6">
            <text:p>1,3</text:p>
          </table:table-cell>
          <table:table-cell office:value-type="float" office:value="1469683.3" table:style-name="ce5">
            <text:p><text:s text:c="2"/>1 469 683</text:p>
          </table:table-cell>
          <table:table-cell office:value-type="float" office:value="2964.9960000000001" table:style-name="ce5">
            <text:p><text:s text:c="3"/>2 965</text:p>
          </table:table-cell>
          <table:table-cell office:value-type="float" office:value="0.20174387230228447" table:style-name="ce6">
            <text:p>0,2</text:p>
          </table:table-cell>
          <table:table-cell office:value-type="float" office:value="33295.173999999999" table:style-name="ce5">
            <text:p><text:s text:c="3"/>33 295</text:p>
          </table:table-cell>
          <table:table-cell office:value-type="float" office:value="2.2654659000343815" table:style-name="ce6">
            <text:p>2,3</text:p>
          </table:table-cell>
          <table:table-cell office:value-type="float" office:value="3.8" table:style-name="ce6">
            <text:p>3,8</text:p>
          </table:table-cell>
          <table:table-cell office:value-type="float" office:value="1.8" table:style-name="ce6">
            <text:p>1,8</text:p>
          </table:table-cell>
          <table:table-cell office:value-type="float" office:value="47.368421052631582" table:style-name="ce6">
            <text:p>47,4</text:p>
          </table:table-cell>
          <table:table-cell office:value-type="float" office:value="3.6" table:style-name="ce6">
            <text:p>3,6</text:p>
          </table:table-cell>
          <table:table-cell office:value-type="float" office:value="94.736842105263165" table:style-name="ce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D Eletricidade e gá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.791208791208792" table:style-name="ce6">
            <text:p>8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.6923076923076925" table:style-name="ce6">
            <text:p>7,7</text:p>
          </table:table-cell>
          <table:table-cell office:value-type="float" office:value="1893" table:style-name="ce5">
            <text:p><text:s text:c="3"/>1 89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2826201796090863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4702.258" table:style-name="ce5">
            <text:p><text:s text:c="3"/>204 702</text:p>
          </table:table-cell>
          <table:table-cell office:value-type="float" office:value="51.423000000000002" table:style-name="ce5">
            <text:p><text:s text:c="4"/>51</text:p>
          </table:table-cell>
          <table:table-cell office:value-type="float" office:value="2.5120875803920053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10.7" table:style-name="ce6">
            <text:p>10,7</text:p>
          </table:table-cell>
          <table:table-cell office:value-type="float" office:value="121.59090909090908" table:style-name="ce6">
            <text:p>121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5.53398058252427" table:style-name="ce6">
            <text:p>15,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1.359223300970871" table:style-name="ce6">
            <text:p>21,4</text:p>
          </table:table-cell>
          <table:table-cell office:value-type="float" office:value="3669" table:style-name="ce5">
            <text:p><text:s text:c="3"/>3 669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13.436903788498228" table:style-name="ce6">
            <text:p>13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19078768056691198" table:style-name="ce6">
            <text:p>0,2</text:p>
          </table:table-cell>
          <table:table-cell office:value-type="float" office:value="147495.071" table:style-name="ce5">
            <text:p><text:s text:c="3"/>147 495</text:p>
          </table:table-cell>
          <table:table-cell office:value-type="float" office:value="12215.603999999999" table:style-name="ce5">
            <text:p><text:s text:c="3"/>12 216</text:p>
          </table:table-cell>
          <table:table-cell office:value-type="float" office:value="8.282042184311365" table:style-name="ce6">
            <text:p>8,3</text:p>
          </table:table-cell>
          <table:table-cell office:value-type="float" office:value="149.54499999999999" table:style-name="ce5">
            <text:p><text:s text:c="4"/>150</text:p>
          </table:table-cell>
          <table:table-cell office:value-type="float" office:value="0.10138982881672023" table:style-name="ce6">
            <text:p>0,1</text:p>
          </table:table-cell>
          <table:table-cell office:value-type="float" office:value="3.3" table:style-name="ce6">
            <text:p>3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6.666666666666671" table:style-name="ce6">
            <text:p>66,7</text:p>
          </table:table-cell>
          <table:table-cell office:value-type="float" office:value="1.2" table:style-name="ce6">
            <text:p>1,2</text:p>
          </table:table-cell>
          <table:table-cell office:value-type="float" office:value="36.363636363636367" table:style-name="ce6">
            <text:p>3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F Construção</text:p>
          </table:table-cell>
          <table:table-cell office:value-type="float" office:value="4238" table:style-name="ce5">
            <text:p><text:s text:c="3"/>4 238</text:p>
          </table:table-cell>
          <table:table-cell office:value-type="float" office:value="822" table:style-name="ce5">
            <text:p><text:s text:c="4"/>822</text:p>
          </table:table-cell>
          <table:table-cell office:value-type="float" office:value="19.395941481831052" table:style-name="ce6">
            <text:p>19,4</text:p>
          </table:table-cell>
          <table:table-cell office:value-type="float" office:value="878" table:style-name="ce5">
            <text:p><text:s text:c="4"/>878</text:p>
          </table:table-cell>
          <table:table-cell office:value-type="float" office:value="20.717319490325625" table:style-name="ce6">
            <text:p>20,7</text:p>
          </table:table-cell>
          <table:table-cell office:value-type="float" office:value="31204" table:style-name="ce5">
            <text:p><text:s text:c="3"/>31 204</text:p>
          </table:table-cell>
          <table:table-cell office:value-type="float" office:value="1219" table:style-name="ce5">
            <text:p><text:s text:c="3"/>1 219</text:p>
          </table:table-cell>
          <table:table-cell office:value-type="float" office:value="3.9065504422509938" table:style-name="ce6">
            <text:p>3,9</text:p>
          </table:table-cell>
          <table:table-cell office:value-type="float" office:value="1007" table:style-name="ce5">
            <text:p><text:s text:c="3"/>1 007</text:p>
          </table:table-cell>
          <table:table-cell office:value-type="float" office:value="3.2271503653377778" table:style-name="ce6">
            <text:p>3,2</text:p>
          </table:table-cell>
          <table:table-cell office:value-type="float" office:value="986795.82799999998" table:style-name="ce5">
            <text:p><text:s text:c="3"/>986 796</text:p>
          </table:table-cell>
          <table:table-cell office:value-type="float" office:value="17111.762999999999" table:style-name="ce5">
            <text:p><text:s text:c="3"/>17 112</text:p>
          </table:table-cell>
          <table:table-cell office:value-type="float" office:value="1.7340733021420922" table:style-name="ce6">
            <text:p>1,7</text:p>
          </table:table-cell>
          <table:table-cell office:value-type="float" office:value="22246.634999999998" table:style-name="ce5">
            <text:p><text:s text:c="3"/>22 247</text:p>
          </table:table-cell>
          <table:table-cell office:value-type="float" office:value="2.2544313999673697" table:style-name="ce6">
            <text:p>2,3</text:p>
          </table:table-cell>
          <table:table-cell office:value-type="float" office:value="2.6" table:style-name="ce6">
            <text:p>2,6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774" table:style-name="ce6">
            <text:p>80,8</text:p>
          </table:table-cell>
          <table:table-cell office:value-type="float" office:value="1.5" table:style-name="ce6">
            <text:p>1,5</text:p>
          </table:table-cell>
          <table:table-cell office:value-type="float" office:value="57.692307692307686" table:style-name="ce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4713" table:style-name="ce5">
            <text:p><text:s text:c="3"/>24 713</text:p>
          </table:table-cell>
          <table:table-cell office:value-type="float" office:value="3326" table:style-name="ce5">
            <text:p><text:s text:c="3"/>3 326</text:p>
          </table:table-cell>
          <table:table-cell office:value-type="float" office:value="13.458503621575687" table:style-name="ce6">
            <text:p>13,5</text:p>
          </table:table-cell>
          <table:table-cell office:value-type="float" office:value="4250" table:style-name="ce5">
            <text:p><text:s text:c="3"/>4 250</text:p>
          </table:table-cell>
          <table:table-cell office:value-type="float" office:value="17.197426455711568" table:style-name="ce6">
            <text:p>17,2</text:p>
          </table:table-cell>
          <table:table-cell office:value-type="float" office:value="110415" table:style-name="ce5">
            <text:p><text:s text:c="3"/>110 415</text:p>
          </table:table-cell>
          <table:table-cell office:value-type="float" office:value="3513" table:style-name="ce5">
            <text:p><text:s text:c="3"/>3 513</text:p>
          </table:table-cell>
          <table:table-cell office:value-type="float" office:value="3.1816329303083819" table:style-name="ce6">
            <text:p>3,2</text:p>
          </table:table-cell>
          <table:table-cell office:value-type="float" office:value="2194" table:style-name="ce5">
            <text:p><text:s text:c="3"/>2 194</text:p>
          </table:table-cell>
          <table:table-cell office:value-type="float" office:value="1.9870488611148849" table:style-name="ce6">
            <text:p>2,0</text:p>
          </table:table-cell>
          <table:table-cell office:value-type="float" office:value="3072563.5619999999" table:style-name="ce5">
            <text:p><text:s text:c="2"/>3 072 564</text:p>
          </table:table-cell>
          <table:table-cell office:value-type="float" office:value="42201.578999999998" table:style-name="ce5">
            <text:p><text:s text:c="3"/>42 202</text:p>
          </table:table-cell>
          <table:table-cell office:value-type="float" office:value="1.373497346708429" table:style-name="ce6">
            <text:p>1,4</text:p>
          </table:table-cell>
          <table:table-cell office:value-type="float" office:value="64665.841999999997" table:style-name="ce5">
            <text:p><text:s text:c="3"/>64 666</text:p>
          </table:table-cell>
          <table:table-cell office:value-type="float" office:value="2.1046217822718551" table:style-name="ce6">
            <text:p>2,1</text:p>
          </table:table-cell>
          <table:table-cell office:value-type="float" office:value="2.4" table:style-name="ce6">
            <text:p>2,4</text:p>
          </table:table-cell>
          <table:table-cell office:value-type="float" office:value="1.9" table:style-name="ce6">
            <text:p>1,9</text:p>
          </table:table-cell>
          <table:table-cell office:value-type="float" office:value="79.166666666666657" table:style-name="ce6">
            <text:p>79,2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107" table:style-name="ce5">
            <text:p><text:s text:c="3"/>3 107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13.807531380753138" table:style-name="ce6">
            <text:p>13,8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19.085934985516577" table:style-name="ce6">
            <text:p>19,1</text:p>
          </table:table-cell>
          <table:table-cell office:value-type="float" office:value="35451" table:style-name="ce5">
            <text:p><text:s text:c="3"/>35 451</text:p>
          </table:table-cell>
          <table:table-cell office:value-type="float" office:value="939" table:style-name="ce5">
            <text:p><text:s text:c="4"/>939</text:p>
          </table:table-cell>
          <table:table-cell office:value-type="float" office:value="2.6487264111026487" table:style-name="ce6">
            <text:p>2,6</text:p>
          </table:table-cell>
          <table:table-cell office:value-type="float" office:value="668" table:style-name="ce5">
            <text:p><text:s text:c="4"/>668</text:p>
          </table:table-cell>
          <table:table-cell office:value-type="float" office:value="1.8842909932018843" table:style-name="ce6">
            <text:p>1,9</text:p>
          </table:table-cell>
          <table:table-cell office:value-type="float" office:value="1312910.8019999999" table:style-name="ce5">
            <text:p><text:s text:c="2"/>1 312 911</text:p>
          </table:table-cell>
          <table:table-cell office:value-type="float" office:value="11299.333000000001" table:style-name="ce5">
            <text:p><text:s text:c="3"/>11 299</text:p>
          </table:table-cell>
          <table:table-cell office:value-type="float" office:value="0.8606321909140634" table:style-name="ce6">
            <text:p>0,9</text:p>
          </table:table-cell>
          <table:table-cell office:value-type="float" office:value="15482.816000000001" table:style-name="ce5">
            <text:p><text:s text:c="3"/>15 483</text:p>
          </table:table-cell>
          <table:table-cell office:value-type="float" office:value="1.1792740204753074" table:style-name="ce6">
            <text:p>1,2</text:p>
          </table:table-cell>
          <table:table-cell office:value-type="float" office:value="3.1" table:style-name="ce6">
            <text:p>3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0.967741935483872" table:style-name="ce6">
            <text:p>71,0</text:p>
          </table:table-cell>
          <table:table-cell office:value-type="float" office:value="1.3" table:style-name="ce6">
            <text:p>1,3</text:p>
          </table:table-cell>
          <table:table-cell office:value-type="float" office:value="41.935483870967744" table:style-name="ce6">
            <text:p>4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I Alojamento e alimentação</text:p>
          </table:table-cell>
          <table:table-cell office:value-type="float" office:value="4715" table:style-name="ce5">
            <text:p><text:s text:c="3"/>4 715</text:p>
          </table:table-cell>
          <table:table-cell office:value-type="float" office:value="674" table:style-name="ce5">
            <text:p><text:s text:c="4"/>674</text:p>
          </table:table-cell>
          <table:table-cell office:value-type="float" office:value="14.294803817603393" table:style-name="ce6">
            <text:p>14,3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15.588547189819725" table:style-name="ce6">
            <text:p>15,6</text:p>
          </table:table-cell>
          <table:table-cell office:value-type="float" office:value="32259" table:style-name="ce5">
            <text:p><text:s text:c="3"/>32 259</text:p>
          </table:table-cell>
          <table:table-cell office:value-type="float" office:value="1877" table:style-name="ce5">
            <text:p><text:s text:c="3"/>1 877</text:p>
          </table:table-cell>
          <table:table-cell office:value-type="float" office:value="5.8185312625933854" table:style-name="ce6">
            <text:p>5,8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2.1730369819275239" table:style-name="ce6">
            <text:p>2,2</text:p>
          </table:table-cell>
          <table:table-cell office:value-type="float" office:value="641122.98800000001" table:style-name="ce5">
            <text:p><text:s text:c="3"/>641 123</text:p>
          </table:table-cell>
          <table:table-cell office:value-type="float" office:value="19145.710999999999" table:style-name="ce5">
            <text:p><text:s text:c="3"/>19 146</text:p>
          </table:table-cell>
          <table:table-cell office:value-type="float" office:value="2.9862774160891576" table:style-name="ce6">
            <text:p>3,0</text:p>
          </table:table-cell>
          <table:table-cell office:value-type="float" office:value="15870.642" table:style-name="ce5">
            <text:p><text:s text:c="3"/>15 871</text:p>
          </table:table-cell>
          <table:table-cell office:value-type="float" office:value="2.4754442278709869" table:style-name="ce6">
            <text:p>2,5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J Informação e comunicação</text:p>
          </table:table-cell>
          <table:table-cell office:value-type="float" office:value="3792" table:style-name="ce5">
            <text:p><text:s text:c="3"/>3 792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16.561181434599156" table:style-name="ce6">
            <text:p>16,6</text:p>
          </table:table-cell>
          <table:table-cell office:value-type="float" office:value="829" table:style-name="ce5">
            <text:p><text:s text:c="4"/>829</text:p>
          </table:table-cell>
          <table:table-cell office:value-type="float" office:value="21.861814345991561" table:style-name="ce6">
            <text:p>21,9</text:p>
          </table:table-cell>
          <table:table-cell office:value-type="float" office:value="22176" table:style-name="ce5">
            <text:p><text:s text:c="3"/>22 176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1.5692640692640691" table:style-name="ce6">
            <text:p>1,6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2.0652958152958152" table:style-name="ce6">
            <text:p>2,1</text:p>
          </table:table-cell>
          <table:table-cell office:value-type="float" office:value="1249065.9280000001" table:style-name="ce5">
            <text:p><text:s text:c="2"/>1 249 066</text:p>
          </table:table-cell>
          <table:table-cell office:value-type="float" office:value="13772.120999999999" table:style-name="ce5">
            <text:p><text:s text:c="3"/>13 772</text:p>
          </table:table-cell>
          <table:table-cell office:value-type="float" office:value="1.1025936014483935" table:style-name="ce6">
            <text:p>1,1</text:p>
          </table:table-cell>
          <table:table-cell office:value-type="float" office:value="25945.120999999999" table:style-name="ce5">
            <text:p><text:s text:c="3"/>25 945</text:p>
          </table:table-cell>
          <table:table-cell office:value-type="float" office:value="2.0771618549825654" table:style-name="ce6">
            <text:p>2,1</text:p>
          </table:table-cell>
          <table:table-cell office:value-type="float" office:value="4.7" table:style-name="ce6">
            <text:p>4,7</text:p>
          </table:table-cell>
          <table:table-cell office:value-type="float" office:value="6" table:style-name="ce6">
            <text:p>6,0</text:p>
          </table:table-cell>
          <table:table-cell office:value-type="float" office:value="127.6595744680851" table:style-name="ce6">
            <text:p>127,7</text:p>
          </table:table-cell>
          <table:table-cell office:value-type="float" office:value="3.4" table:style-name="ce6">
            <text:p>3,4</text:p>
          </table:table-cell>
          <table:table-cell office:value-type="float" office:value="72.340425531914889" table:style-name="ce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091" table:style-name="ce5">
            <text:p><text:s text:c="3"/>3 091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15.884826916855388" table:style-name="ce6">
            <text:p>15,9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12.908443869297962" table:style-name="ce6">
            <text:p>12,9</text:p>
          </table:table-cell>
          <table:table-cell office:value-type="float" office:value="19822" table:style-name="ce5">
            <text:p><text:s text:c="3"/>19 822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1.8262536575522146" table:style-name="ce6">
            <text:p>1,8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0.60034305317324177" table:style-name="ce6">
            <text:p>0,6</text:p>
          </table:table-cell>
          <table:table-cell office:value-type="float" office:value="1679532.3929999999" table:style-name="ce5">
            <text:p><text:s text:c="2"/>1 679 532</text:p>
          </table:table-cell>
          <table:table-cell office:value-type="float" office:value="10824.451999999999" table:style-name="ce5">
            <text:p><text:s text:c="3"/>10 824</text:p>
          </table:table-cell>
          <table:table-cell office:value-type="float" office:value="0.64449200534115569" table:style-name="ce6">
            <text:p>0,6</text:p>
          </table:table-cell>
          <table:table-cell office:value-type="float" office:value="9480.86" table:style-name="ce5">
            <text:p><text:s text:c="3"/>9 481</text:p>
          </table:table-cell>
          <table:table-cell office:value-type="float" office:value="0.56449402461748177" table:style-name="ce6">
            <text:p>0,6</text:p>
          </table:table-cell>
          <table:table-cell office:value-type="float" office:value="7.2" table:style-name="ce6">
            <text:p>7,2</text:p>
          </table:table-cell>
          <table:table-cell office:value-type="float" office:value="5.8" table:style-name="ce6">
            <text:p>5,8</text:p>
          </table:table-cell>
          <table:table-cell office:value-type="float" office:value="80.555555555555543" table:style-name="ce6">
            <text:p>80,6</text:p>
          </table:table-cell>
          <table:table-cell office:value-type="float" office:value="5" table:style-name="ce6">
            <text:p>5,0</text:p>
          </table:table-cell>
          <table:table-cell office:value-type="float" office:value="69.444444444444443" table:style-name="ce6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L Atividades imobiliárias</text:p>
          </table:table-cell>
          <table:table-cell office:value-type="float" office:value="1965" table:style-name="ce5">
            <text:p><text:s text:c="3"/>1 965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19.541984732824428" table:style-name="ce6">
            <text:p>19,5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16.43765903307888" table:style-name="ce6">
            <text:p>16,4</text:p>
          </table:table-cell>
          <table:table-cell office:value-type="float" office:value="4246" table:style-name="ce5">
            <text:p><text:s text:c="3"/>4 246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0.96561469618464435" table:style-name="ce6">
            <text:p>1,0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0.9891662741403674" table:style-name="ce6">
            <text:p>1,0</text:p>
          </table:table-cell>
          <table:table-cell office:value-type="float" office:value="143664.04699999999" table:style-name="ce5">
            <text:p><text:s text:c="3"/>143 664</text:p>
          </table:table-cell>
          <table:table-cell office:value-type="float" office:value="634.12300000000005" table:style-name="ce5">
            <text:p><text:s text:c="4"/>634</text:p>
          </table:table-cell>
          <table:table-cell office:value-type="float" office:value="0.44139296730238992" table:style-name="ce6">
            <text:p>0,4</text:p>
          </table:table-cell>
          <table:table-cell office:value-type="float" office:value="1141.6500000000001" table:style-name="ce5">
            <text:p><text:s text:c="3"/>1 142</text:p>
          </table:table-cell>
          <table:table-cell office:value-type="float" office:value="0.79466646237523852" table:style-name="ce6">
            <text:p>0,8</text:p>
          </table:table-cell>
          <table:table-cell office:value-type="float" office:value="2.9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45" table:style-name="ce6">
            <text:p>55,2</text:p>
          </table:table-cell>
          <table:table-cell office:value-type="float" office:value="1.9" table:style-name="ce6">
            <text:p>1,9</text:p>
          </table:table-cell>
          <table:table-cell office:value-type="float" office:value="65.517241379310349" table:style-name="ce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8285" table:style-name="ce5">
            <text:p><text:s text:c="3"/>8 285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17.284248642124322" table:style-name="ce6">
            <text:p>17,3</text:p>
          </table:table-cell>
          <table:table-cell office:value-type="float" office:value="1312" table:style-name="ce5">
            <text:p><text:s text:c="3"/>1 312</text:p>
          </table:table-cell>
          <table:table-cell office:value-type="float" office:value="15.835847917923958" table:style-name="ce6">
            <text:p>15,8</text:p>
          </table:table-cell>
          <table:table-cell office:value-type="float" office:value="18601" table:style-name="ce5">
            <text:p><text:s text:c="3"/>18 601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2.059029084457825" table:style-name="ce6">
            <text:p>2,1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0.66663082629966131" table:style-name="ce6">
            <text:p>0,7</text:p>
          </table:table-cell>
          <table:table-cell office:value-type="float" office:value="740986.85100000002" table:style-name="ce5">
            <text:p><text:s text:c="3"/>740 987</text:p>
          </table:table-cell>
          <table:table-cell office:value-type="float" office:value="7738.6930000000002" table:style-name="ce5">
            <text:p><text:s text:c="3"/>7 739</text:p>
          </table:table-cell>
          <table:table-cell office:value-type="float" office:value="1.0443765620882792" table:style-name="ce6">
            <text:p>1,0</text:p>
          </table:table-cell>
          <table:table-cell office:value-type="float" office:value="6055.1239999999998" table:style-name="ce5">
            <text:p><text:s text:c="3"/>6 055</text:p>
          </table:table-cell>
          <table:table-cell office:value-type="float" office:value="0.81717023612879192" table:style-name="ce6">
            <text:p>0,8</text:p>
          </table:table-cell>
          <table:table-cell office:value-type="float" office:value="3.4" table:style-name="ce6">
            <text:p>3,4</text:p>
          </table:table-cell>
          <table:table-cell office:value-type="float" office:value="3.3" table:style-name="ce6">
            <text:p>3,3</text:p>
          </table:table-cell>
          <table:table-cell office:value-type="float" office:value="97.058823529411768" table:style-name="ce6">
            <text:p>97,1</text:p>
          </table:table-cell>
          <table:table-cell office:value-type="float" office:value="1.7" table:style-name="ce6">
            <text:p>1,7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087" table:style-name="ce5">
            <text:p><text:s text:c="3"/>6 087</text:p>
          </table:table-cell>
          <table:table-cell office:value-type="float" office:value="1048" table:style-name="ce5">
            <text:p><text:s text:c="3"/>1 048</text:p>
          </table:table-cell>
          <table:table-cell office:value-type="float" office:value="17.21701987842944" table:style-name="ce6">
            <text:p>17,2</text:p>
          </table:table-cell>
          <table:table-cell office:value-type="float" office:value="1124" table:style-name="ce5">
            <text:p><text:s text:c="3"/>1 124</text:p>
          </table:table-cell>
          <table:table-cell office:value-type="float" office:value="18.465582388697225" table:style-name="ce6">
            <text:p>18,5</text:p>
          </table:table-cell>
          <table:table-cell office:value-type="float" office:value="78238" table:style-name="ce5">
            <text:p><text:s text:c="3"/>78 238</text:p>
          </table:table-cell>
          <table:table-cell office:value-type="float" office:value="2130" table:style-name="ce5">
            <text:p><text:s text:c="3"/>2 130</text:p>
          </table:table-cell>
          <table:table-cell office:value-type="float" office:value="2.7224622306296173" table:style-name="ce6">
            <text:p>2,7</text:p>
          </table:table-cell>
          <table:table-cell office:value-type="float" office:value="1069" table:style-name="ce5">
            <text:p><text:s text:c="3"/>1 069</text:p>
          </table:table-cell>
          <table:table-cell office:value-type="float" office:value="1.3663437204427515" table:style-name="ce6">
            <text:p>1,4</text:p>
          </table:table-cell>
          <table:table-cell office:value-type="float" office:value="1746398.9240000001" table:style-name="ce5">
            <text:p><text:s text:c="2"/>1 746 399</text:p>
          </table:table-cell>
          <table:table-cell office:value-type="float" office:value="44286.998" table:style-name="ce5">
            <text:p><text:s text:c="3"/>44 287</text:p>
          </table:table-cell>
          <table:table-cell office:value-type="float" office:value="2.5359038757630383" table:style-name="ce6">
            <text:p>2,5</text:p>
          </table:table-cell>
          <table:table-cell office:value-type="float" office:value="24153.115000000002" table:style-name="ce5">
            <text:p><text:s text:c="3"/>24 153</text:p>
          </table:table-cell>
          <table:table-cell office:value-type="float" office:value="1.3830239281572072" table:style-name="ce6">
            <text:p>1,4</text:p>
          </table:table-cell>
          <table:table-cell office:value-type="float" office:value="1.9" table:style-name="ce6">
            <text:p>1,9</text:p>
          </table:table-cell>
          <table:table-cell office:value-type="float" office:value="2.8" table:style-name="ce6">
            <text:p>2,8</text:p>
          </table:table-cell>
          <table:table-cell office:value-type="float" office:value="147.36842105263156" table:style-name="ce6">
            <text:p>147,4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0" table:style-name="ce6">
            <text:p>15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P Educação</text:p>
          </table:table-cell>
          <table:table-cell office:value-type="float" office:value="1888" table:style-name="ce5">
            <text:p><text:s text:c="3"/>1 888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16.578389830508474" table:style-name="ce6">
            <text:p>16,6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5.51906779661017" table:style-name="ce6">
            <text:p>15,5</text:p>
          </table:table-cell>
          <table:table-cell office:value-type="float" office:value="11312" table:style-name="ce5">
            <text:p><text:s text:c="3"/>11 312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3.8985148514851486" table:style-name="ce6">
            <text:p>3,9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.3525459688826025" table:style-name="ce6">
            <text:p>1,4</text:p>
          </table:table-cell>
          <table:table-cell office:value-type="float" office:value="317465.40399999998" table:style-name="ce5">
            <text:p><text:s text:c="3"/>317 465</text:p>
          </table:table-cell>
          <table:table-cell office:value-type="float" office:value="5061.741" table:style-name="ce5">
            <text:p><text:s text:c="3"/>5 062</text:p>
          </table:table-cell>
          <table:table-cell office:value-type="float" office:value="1.594422868200152" table:style-name="ce6">
            <text:p>1,6</text:p>
          </table:table-cell>
          <table:table-cell office:value-type="float" office:value="7227.0630000000001" table:style-name="ce5">
            <text:p><text:s text:c="3"/>7 227</text:p>
          </table:table-cell>
          <table:table-cell office:value-type="float" office:value="2.2764883697374474" table:style-name="ce6">
            <text:p>2,3</text:p>
          </table:table-cell>
          <table:table-cell office:value-type="float" office:value="2.4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office:value-type="float" office:value="2.1" table:style-name="ce6">
            <text:p>2,1</text:p>
          </table:table-cell>
          <table:table-cell office:value-type="float" office:value="87.500000000000014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537" table:style-name="ce5">
            <text:p><text:s text:c="3"/>3 537</text:p>
          </table:table-cell>
          <table:table-cell office:value-type="float" office:value="453" table:style-name="ce5">
            <text:p><text:s text:c="4"/>453</text:p>
          </table:table-cell>
          <table:table-cell office:value-type="float" office:value="12.807463952502122" table:style-name="ce6">
            <text:p>12,8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11.280746395250212" table:style-name="ce6">
            <text:p>11,3</text:p>
          </table:table-cell>
          <table:table-cell office:value-type="float" office:value="25740" table:style-name="ce5">
            <text:p><text:s text:c="3"/>25 740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1.0450660450660449" table:style-name="ce6">
            <text:p>1,0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0.47008547008547008" table:style-name="ce6">
            <text:p>0,5</text:p>
          </table:table-cell>
          <table:table-cell office:value-type="float" office:value="1739255.906" table:style-name="ce5">
            <text:p><text:s text:c="2"/>1 739 256</text:p>
          </table:table-cell>
          <table:table-cell office:value-type="float" office:value="9266.5769999999993" table:style-name="ce5">
            <text:p><text:s text:c="3"/>9 267</text:p>
          </table:table-cell>
          <table:table-cell office:value-type="float" office:value="0.53278973887813841" table:style-name="ce6">
            <text:p>0,5</text:p>
          </table:table-cell>
          <table:table-cell office:value-type="float" office:value="4004.6329999999998" table:style-name="ce5">
            <text:p><text:s text:c="3"/>4 005</text:p>
          </table:table-cell>
          <table:table-cell office:value-type="float" office:value="0.23024978591045819" table:style-name="ce6">
            <text:p>0,2</text:p>
          </table:table-cell>
          <table:table-cell office:value-type="float" office:value="5.9" table:style-name="ce6">
            <text:p>5,9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77.966101694915253" table:style-name="ce6">
            <text:p>78,0</text:p>
          </table:table-cell>
          <table:table-cell office:value-type="float" office:value="1.8" table:style-name="ce6">
            <text:p>1,8</text:p>
          </table:table-cell>
          <table:table-cell office:value-type="float" office:value="30.508474576271183" table:style-name="ce6">
            <text:p>3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77" table:style-name="ce5">
            <text:p><text:s text:c="3"/>1 177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5.123194562446898" table:style-name="ce6">
            <text:p>15,1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21.410365335598978" table:style-name="ce6">
            <text:p>21,4</text:p>
          </table:table-cell>
          <table:table-cell office:value-type="float" office:value="2496" table:style-name="ce5">
            <text:p><text:s text:c="3"/>2 496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3.6858974358974361" table:style-name="ce6">
            <text:p>3,7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3.766025641025641" table:style-name="ce6">
            <text:p>3,8</text:p>
          </table:table-cell>
          <table:table-cell office:value-type="float" office:value="49111.483999999997" table:style-name="ce5">
            <text:p><text:s text:c="3"/>49 111</text:p>
          </table:table-cell>
          <table:table-cell office:value-type="float" office:value="883.62400000000002" table:style-name="ce5">
            <text:p><text:s text:c="4"/>884</text:p>
          </table:table-cell>
          <table:table-cell office:value-type="float" office:value="1.7992207280887704" table:style-name="ce6">
            <text:p>1,8</text:p>
          </table:table-cell>
          <table:table-cell office:value-type="float" office:value="2282.25" table:style-name="ce5">
            <text:p><text:s text:c="3"/>2 282</text:p>
          </table:table-cell>
          <table:table-cell office:value-type="float" office:value="4.6470801004506406" table:style-name="ce6">
            <text:p>4,6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676" table:style-name="ce5">
            <text:p><text:s text:c="3"/>2 676</text:p>
          </table:table-cell>
          <table:table-cell office:value-type="float" office:value="423" table:style-name="ce5">
            <text:p><text:s text:c="4"/>423</text:p>
          </table:table-cell>
          <table:table-cell office:value-type="float" office:value="15.807174887892378" table:style-name="ce6">
            <text:p>15,8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21.412556053811659" table:style-name="ce6">
            <text:p>21,4</text:p>
          </table:table-cell>
          <table:table-cell office:value-type="float" office:value="5337" table:style-name="ce5">
            <text:p><text:s text:c="3"/>5 337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4.1221660108675282" table:style-name="ce6">
            <text:p>4,1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2.6231965523702456" table:style-name="ce6">
            <text:p>2,6</text:p>
          </table:table-cell>
          <table:table-cell office:value-type="float" office:value="149513.103" table:style-name="ce5">
            <text:p><text:s text:c="3"/>149 513</text:p>
          </table:table-cell>
          <table:table-cell office:value-type="float" office:value="2417.9169999999999" table:style-name="ce5">
            <text:p><text:s text:c="3"/>2 418</text:p>
          </table:table-cell>
          <table:table-cell office:value-type="float" office:value="1.61719404619674" table:style-name="ce6">
            <text:p>1,6</text:p>
          </table:table-cell>
          <table:table-cell office:value-type="float" office:value="3634.9349999999999" table:style-name="ce5">
            <text:p><text:s text:c="3"/>3 635</text:p>
          </table:table-cell>
          <table:table-cell office:value-type="float" office:value="2.4311815667420129" table:style-name="ce6">
            <text:p>2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358" table:style-name="ce6">
            <text:p>69,6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875" table:style-name="ce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ampo Grande - MS</text:p>
          </table:table-cell>
          <table:table-cell office:value-type="string" table:style-name="ce18">
            <text:p>Total</text:p>
          </table:table-cell>
          <table:table-cell office:value-type="float" office:value="24149" table:style-name="ce16">
            <text:p><text:s text:c="3"/>24 149</text:p>
          </table:table-cell>
          <table:table-cell office:value-type="float" office:value="3824" table:style-name="ce16">
            <text:p><text:s text:c="3"/>3 824</text:p>
          </table:table-cell>
          <table:table-cell office:value-type="float" office:value="15.835024224605574" table:style-name="ce17">
            <text:p>15,8</text:p>
          </table:table-cell>
          <table:table-cell office:value-type="float" office:value="3798" table:style-name="ce16">
            <text:p><text:s text:c="3"/>3 798</text:p>
          </table:table-cell>
          <table:table-cell office:value-type="float" office:value="15.727359310944552" table:style-name="ce17">
            <text:p>15,7</text:p>
          </table:table-cell>
          <table:table-cell office:value-type="float" office:value="162008" table:style-name="ce16">
            <text:p><text:s text:c="3"/>162 008</text:p>
          </table:table-cell>
          <table:table-cell office:value-type="float" office:value="5795" table:style-name="ce16">
            <text:p><text:s text:c="3"/>5 795</text:p>
          </table:table-cell>
          <table:table-cell office:value-type="float" office:value="3.5769838526492523" table:style-name="ce17">
            <text:p>3,6</text:p>
          </table:table-cell>
          <table:table-cell office:value-type="float" office:value="3826" table:style-name="ce16">
            <text:p><text:s text:c="3"/>3 826</text:p>
          </table:table-cell>
          <table:table-cell office:value-type="float" office:value="2.36161177225816" table:style-name="ce17">
            <text:p>2,4</text:p>
          </table:table-cell>
          <table:table-cell office:value-type="float" office:value="4009631.483" table:style-name="ce16">
            <text:p><text:s text:c="2"/>4 009 631</text:p>
          </table:table-cell>
          <table:table-cell office:value-type="float" office:value="70772.197" table:style-name="ce16">
            <text:p><text:s text:c="3"/>70 772</text:p>
          </table:table-cell>
          <table:table-cell office:value-type="float" office:value="1.7650549009319019" table:style-name="ce17">
            <text:p>1,8</text:p>
          </table:table-cell>
          <table:table-cell office:value-type="float" office:value="97338.172000000006" table:style-name="ce16">
            <text:p><text:s text:c="3"/>97 338</text:p>
          </table:table-cell>
          <table:table-cell office:value-type="float" office:value="2.4276089314614953" table:style-name="ce17">
            <text:p>2,4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90.476190476190467" table:style-name="ce17">
            <text:p>90,5</text:p>
          </table:table-cell>
          <table:table-cell office:value-type="float" office:value="1.5" table:style-name="ce17">
            <text:p>1,5</text:p>
          </table:table-cell>
          <table:table-cell office:value-type="float" office:value="71.428571428571431" table:style-name="ce17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0.359281437125748" table:style-name="ce6">
            <text:p>20,4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3.473053892215569" table:style-name="ce6">
            <text:p>13,5</text:p>
          </table:table-cell>
          <table:table-cell office:value-type="float" office:value="1098" table:style-name="ce5">
            <text:p><text:s text:c="3"/>1 098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7.3770491803278686" table:style-name="ce6">
            <text:p>7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72859744990892528" table:style-name="ce6">
            <text:p>0,7</text:p>
          </table:table-cell>
          <table:table-cell office:value-type="float" office:value="36104.074000000001" table:style-name="ce5">
            <text:p><text:s text:c="3"/>36 104</text:p>
          </table:table-cell>
          <table:table-cell office:value-type="float" office:value="3730.5880000000002" table:style-name="ce5">
            <text:p><text:s text:c="3"/>3 731</text:p>
          </table:table-cell>
          <table:table-cell office:value-type="float" office:value="10.332872683564743" table:style-name="ce6">
            <text:p>10,3</text:p>
          </table:table-cell>
          <table:table-cell office:value-type="float" office:value="466.404" table:style-name="ce5">
            <text:p><text:s text:c="4"/>466</text:p>
          </table:table-cell>
          <table:table-cell office:value-type="float" office:value="1.2918320519728606" table:style-name="ce6">
            <text:p>1,3</text:p>
          </table:table-cell>
          <table:table-cell office:value-type="float" office:value="2.8" table:style-name="ce6">
            <text:p>2,8</text:p>
          </table:table-cell>
          <table:table-cell office:value-type="float" office:value="4.7" table:style-name="ce6">
            <text:p>4,7</text:p>
          </table:table-cell>
          <table:table-cell office:value-type="float" office:value="167.85714285714289" table:style-name="ce6">
            <text:p>167,9</text:p>
          </table:table-cell>
          <table:table-cell office:value-type="float" office:value="2.9" table:style-name="ce6">
            <text:p>2,9</text:p>
          </table:table-cell>
          <table:table-cell office:value-type="float" office:value="103.57142857142858" table:style-name="ce6">
            <text:p>10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B Indústrias extrativ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636363636363635" table:style-name="ce6">
            <text:p>13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.727272727272727" table:style-name="ce6">
            <text:p>22,7</text:p>
          </table:table-cell>
          <table:table-cell office:value-type="float" office:value="107" table:style-name="ce5">
            <text:p><text:s text:c="4"/>10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6.5420560747663545" table:style-name="ce5">
            <text:p><text:s text:c="4"/>7</text:p>
          </table:table-cell>
          <table:table-cell office:value-type="float" office:value="3356.5520000000001" table:style-name="ce5">
            <text:p><text:s text:c="3"/>3 35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35.517" table:style-name="ce5">
            <text:p><text:s text:c="4"/>136</text:p>
          </table:table-cell>
          <table:table-cell office:value-type="float" office:value="4.0373871758876367" table:style-name="ce5">
            <text:p><text:s text:c="4"/>4</text:p>
          </table:table-cell>
          <table:table-cell office:value-type="float" office:value="2.7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66.666666666666657" table:style-name="ce5">
            <text:p><text:s text:c="4"/>67</text:p>
          </table:table-cell>
          <table:table-cell office:value-type="float" office:value="1.2" table:style-name="ce6">
            <text:p>1,2</text:p>
          </table:table-cell>
          <table:table-cell office:value-type="float" office:value="44.444444444444443" table:style-name="ce5">
            <text:p><text:s text:c="4"/>4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339" table:style-name="ce5">
            <text:p><text:s text:c="3"/>1 339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2.247946228528752" table:style-name="ce6">
            <text:p>12,2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4.712471994025393" table:style-name="ce6">
            <text:p>14,7</text:p>
          </table:table-cell>
          <table:table-cell office:value-type="float" office:value="15717" table:style-name="ce5">
            <text:p><text:s text:c="3"/>15 717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3.6966342177260287" table:style-name="ce6">
            <text:p>3,7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1.2725074759814214" table:style-name="ce6">
            <text:p>1,3</text:p>
          </table:table-cell>
          <table:table-cell office:value-type="float" office:value="365119.04599999997" table:style-name="ce5">
            <text:p><text:s text:c="3"/>365 119</text:p>
          </table:table-cell>
          <table:table-cell office:value-type="float" office:value="6674.1549999999997" table:style-name="ce5">
            <text:p><text:s text:c="3"/>6 674</text:p>
          </table:table-cell>
          <table:table-cell office:value-type="float" office:value="1.8279394277339343" table:style-name="ce6">
            <text:p>1,8</text:p>
          </table:table-cell>
          <table:table-cell office:value-type="float" office:value="5870.6360000000004" table:style-name="ce5">
            <text:p><text:s text:c="3"/>5 871</text:p>
          </table:table-cell>
          <table:table-cell office:value-type="float" office:value="1.6078690126726507" table:style-name="ce6">
            <text:p>1,6</text:p>
          </table:table-cell>
          <table:table-cell office:value-type="float" office:value="2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D Eletricidade e gá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5555555555555554" table:style-name="ce6">
            <text:p>5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8.888888888888893" table:style-name="ce6">
            <text:p>38,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86.447" table:style-name="ce5">
            <text:p><text:s text:c="4"/>786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6.5" table:style-name="ce6">
            <text:p>6,5</text:p>
          </table:table-cell>
          <table:table-cell office:value-type="float" office:value="108.33333333333333" table:style-name="ce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2.987012987012985" table:style-name="ce6">
            <text:p>13,0</text:p>
          </table:table-cell>
          <table:table-cell office:value-type="float" office:value="4055" table:style-name="ce5">
            <text:p><text:s text:c="3"/>4 05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.9321824907521579E-2" table:style-name="ce6">
            <text:p>0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19728729963008632" table:style-name="ce6">
            <text:p>0,2</text:p>
          </table:table-cell>
          <table:table-cell office:value-type="float" office:value="135018.05100000001" table:style-name="ce5">
            <text:p><text:s text:c="3"/>135 018</text:p>
          </table:table-cell>
          <table:table-cell office:value-type="float" office:value="24.045999999999999" table:style-name="ce5">
            <text:p><text:s text:c="4"/>24</text:p>
          </table:table-cell>
          <table:table-cell office:value-type="float" office:value="1.7809470527759285E-2" table:style-name="ce6">
            <text:p>0,0</text:p>
          </table:table-cell>
          <table:table-cell office:value-type="float" office:value="166.179" table:style-name="ce5">
            <text:p><text:s text:c="4"/>166</text:p>
          </table:table-cell>
          <table:table-cell office:value-type="float" office:value="0.12307909851253888" table:style-name="ce6">
            <text:p>0,1</text:p>
          </table:table-cell>
          <table:table-cell office:value-type="float" office:value="3" table:style-name="ce6">
            <text:p>3,0</text:p>
          </table:table-cell>
          <table:table-cell office:value-type="float" office:value="1.3" table:style-name="ce6">
            <text:p>1,3</text:p>
          </table:table-cell>
          <table:table-cell office:value-type="float" office:value="43.333333333333336" table:style-name="ce6">
            <text:p>43,3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F Construção</text:p>
          </table:table-cell>
          <table:table-cell office:value-type="float" office:value="1487" table:style-name="ce5">
            <text:p><text:s text:c="3"/>1 487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9.636852723604573" table:style-name="ce6">
            <text:p>19,6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9.636852723604573" table:style-name="ce6">
            <text:p>19,6</text:p>
          </table:table-cell>
          <table:table-cell office:value-type="float" office:value="14635" table:style-name="ce5">
            <text:p><text:s text:c="3"/>14 635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4.666894431158183" table:style-name="ce6">
            <text:p>4,7</text:p>
          </table:table-cell>
          <table:table-cell office:value-type="float" office:value="797" table:style-name="ce5">
            <text:p><text:s text:c="4"/>797</text:p>
          </table:table-cell>
          <table:table-cell office:value-type="float" office:value="5.4458489921421247" table:style-name="ce6">
            <text:p>5,4</text:p>
          </table:table-cell>
          <table:table-cell office:value-type="float" office:value="378664.77799999999" table:style-name="ce5">
            <text:p><text:s text:c="3"/>378 665</text:p>
          </table:table-cell>
          <table:table-cell office:value-type="float" office:value="5713.45" table:style-name="ce5">
            <text:p><text:s text:c="3"/>5 713</text:p>
          </table:table-cell>
          <table:table-cell office:value-type="float" office:value="1.508841152371452" table:style-name="ce6">
            <text:p>1,5</text:p>
          </table:table-cell>
          <table:table-cell office:value-type="float" office:value="15601.403" table:style-name="ce5">
            <text:p><text:s text:c="3"/>15 601</text:p>
          </table:table-cell>
          <table:table-cell office:value-type="float" office:value="4.1201093701933909" table:style-name="ce6">
            <text:p>4,1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251" table:style-name="ce5">
            <text:p><text:s text:c="3"/>10 251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14.535167300751144" table:style-name="ce6">
            <text:p>14,5</text:p>
          </table:table-cell>
          <table:table-cell office:value-type="float" office:value="1662" table:style-name="ce5">
            <text:p><text:s text:c="3"/>1 662</text:p>
          </table:table-cell>
          <table:table-cell office:value-type="float" office:value="16.21305238513316" table:style-name="ce6">
            <text:p>16,2</text:p>
          </table:table-cell>
          <table:table-cell office:value-type="float" office:value="49095" table:style-name="ce5">
            <text:p><text:s text:c="3"/>49 095</text:p>
          </table:table-cell>
          <table:table-cell office:value-type="float" office:value="2163" table:style-name="ce5">
            <text:p><text:s text:c="3"/>2 163</text:p>
          </table:table-cell>
          <table:table-cell office:value-type="float" office:value="4.405743965780629" table:style-name="ce6">
            <text:p>4,4</text:p>
          </table:table-cell>
          <table:table-cell office:value-type="float" office:value="1466" table:style-name="ce5">
            <text:p><text:s text:c="3"/>1 466</text:p>
          </table:table-cell>
          <table:table-cell office:value-type="float" office:value="2.9860474590080455" table:style-name="ce6">
            <text:p>3,0</text:p>
          </table:table-cell>
          <table:table-cell office:value-type="float" office:value="1106116.8959999999" table:style-name="ce5">
            <text:p><text:s text:c="2"/>1 106 117</text:p>
          </table:table-cell>
          <table:table-cell office:value-type="float" office:value="28100.315999999999" table:style-name="ce5">
            <text:p><text:s text:c="3"/>28 100</text:p>
          </table:table-cell>
          <table:table-cell office:value-type="float" office:value="2.5404472259322581" table:style-name="ce6">
            <text:p>2,5</text:p>
          </table:table-cell>
          <table:table-cell office:value-type="float" office:value="30425.112000000001" table:style-name="ce5">
            <text:p><text:s text:c="3"/>30 425</text:p>
          </table:table-cell>
          <table:table-cell office:value-type="float" office:value="2.7506235651968565" table:style-name="ce6">
            <text:p>2,8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307" table:style-name="ce5">
            <text:p><text:s text:c="3"/>1 307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14.76664116296863" table:style-name="ce6">
            <text:p>14,8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14.001530221882172" table:style-name="ce6">
            <text:p>14,0</text:p>
          </table:table-cell>
          <table:table-cell office:value-type="float" office:value="12693" table:style-name="ce5">
            <text:p><text:s text:c="3"/>12 693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2.0641298353423148" table:style-name="ce6">
            <text:p>2,1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0.62239029386275901" table:style-name="ce6">
            <text:p>0,6</text:p>
          </table:table-cell>
          <table:table-cell office:value-type="float" office:value="359942.39799999999" table:style-name="ce5">
            <text:p><text:s text:c="3"/>359 942</text:p>
          </table:table-cell>
          <table:table-cell office:value-type="float" office:value="3482.83" table:style-name="ce5">
            <text:p><text:s text:c="3"/>3 483</text:p>
          </table:table-cell>
          <table:table-cell office:value-type="float" office:value="0.96760760036943472" table:style-name="ce6">
            <text:p>1,0</text:p>
          </table:table-cell>
          <table:table-cell office:value-type="float" office:value="2372.8829999999998" table:style-name="ce5">
            <text:p><text:s text:c="3"/>2 373</text:p>
          </table:table-cell>
          <table:table-cell office:value-type="float" office:value="0.65923964867289686" table:style-name="ce6">
            <text:p>0,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8" table:style-name="ce6">
            <text:p>1,8</text:p>
          </table:table-cell>
          <table:table-cell office:value-type="float" office:value="78.260869565217391" table:style-name="ce6">
            <text:p>78,3</text:p>
          </table:table-cell>
          <table:table-cell office:value-type="float" office:value="1.4" table:style-name="ce6">
            <text:p>1,4</text:p>
          </table:table-cell>
          <table:table-cell office:value-type="float" office:value="60.869565217391312" table:style-name="ce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I Alojamento e alimentação</text:p>
          </table:table-cell>
          <table:table-cell office:value-type="float" office:value="1554" table:style-name="ce5">
            <text:p><text:s text:c="3"/>1 554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16.087516087516089" table:style-name="ce6">
            <text:p>16,1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5.379665379665381" table:style-name="ce6">
            <text:p>15,4</text:p>
          </table:table-cell>
          <table:table-cell office:value-type="float" office:value="9397" table:style-name="ce5">
            <text:p><text:s text:c="3"/>9 397</text:p>
          </table:table-cell>
          <table:table-cell office:value-type="float" office:value="647" table:style-name="ce5">
            <text:p><text:s text:c="4"/>647</text:p>
          </table:table-cell>
          <table:table-cell office:value-type="float" office:value="6.8851761200383095" table:style-name="ce6">
            <text:p>6,9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4.0757688624028949" table:style-name="ce6">
            <text:p>4,1</text:p>
          </table:table-cell>
          <table:table-cell office:value-type="float" office:value="154955.611" table:style-name="ce5">
            <text:p><text:s text:c="3"/>154 956</text:p>
          </table:table-cell>
          <table:table-cell office:value-type="float" office:value="4699.1279999999997" table:style-name="ce5">
            <text:p><text:s text:c="3"/>4 699</text:p>
          </table:table-cell>
          <table:table-cell office:value-type="float" office:value="3.0325639514918885" table:style-name="ce6">
            <text:p>3,0</text:p>
          </table:table-cell>
          <table:table-cell office:value-type="float" office:value="6550.4790000000003" table:style-name="ce5">
            <text:p><text:s text:c="3"/>6 550</text:p>
          </table:table-cell>
          <table:table-cell office:value-type="float" office:value="4.2273261082491551" table:style-name="ce6">
            <text:p>4,2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J Informação e comunicação</text:p>
          </table:table-cell>
          <table:table-cell office:value-type="float" office:value="690" table:style-name="ce5">
            <text:p><text:s text:c="4"/>690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17.971014492753625" table:style-name="ce6">
            <text:p>18,0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2.173913043478262" table:style-name="ce6">
            <text:p>12,2</text:p>
          </table:table-cell>
          <table:table-cell office:value-type="float" office:value="5950" table:style-name="ce5">
            <text:p><text:s text:c="3"/>5 950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.6470588235294119" table:style-name="ce6">
            <text:p>1,6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6.6386554621848743" table:style-name="ce6">
            <text:p>6,6</text:p>
          </table:table-cell>
          <table:table-cell office:value-type="float" office:value="175554.505" table:style-name="ce5">
            <text:p><text:s text:c="3"/>175 555</text:p>
          </table:table-cell>
          <table:table-cell office:value-type="float" office:value="1217.222" table:style-name="ce5">
            <text:p><text:s text:c="3"/>1 217</text:p>
          </table:table-cell>
          <table:table-cell office:value-type="float" office:value="0.69335845297732457" table:style-name="ce6">
            <text:p>0,7</text:p>
          </table:table-cell>
          <table:table-cell office:value-type="float" office:value="14527.017" table:style-name="ce5">
            <text:p><text:s text:c="3"/>14 527</text:p>
          </table:table-cell>
          <table:table-cell office:value-type="float" office:value="8.2749326199290643" table:style-name="ce6">
            <text:p>8,3</text:p>
          </table:table-cell>
          <table:table-cell office:value-type="float" office:value="2.6" table:style-name="ce6">
            <text:p>2,6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774" table:style-name="ce6">
            <text:p>80,8</text:p>
          </table:table-cell>
          <table:table-cell office:value-type="float" office:value="2.5" table:style-name="ce6">
            <text:p>2,5</text:p>
          </table:table-cell>
          <table:table-cell office:value-type="float" office:value="96.153846153846146" table:style-name="ce6">
            <text:p>9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6.402116402116402" table:style-name="ce6">
            <text:p>16,4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3.403880070546737" table:style-name="ce6">
            <text:p>13,4</text:p>
          </table:table-cell>
          <table:table-cell office:value-type="float" office:value="3549" table:style-name="ce5">
            <text:p><text:s text:c="3"/>3 549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8.7630318399549179" table:style-name="ce6">
            <text:p>8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16906170752324598" table:style-name="ce6">
            <text:p>0,2</text:p>
          </table:table-cell>
          <table:table-cell office:value-type="float" office:value="255344.74100000001" table:style-name="ce5">
            <text:p><text:s text:c="3"/>255 345</text:p>
          </table:table-cell>
          <table:table-cell office:value-type="float" office:value="5148.4610000000002" table:style-name="ce5">
            <text:p><text:s text:c="3"/>5 148</text:p>
          </table:table-cell>
          <table:table-cell office:value-type="float" office:value="2.0162784554861855" table:style-name="ce6">
            <text:p>2,0</text:p>
          </table:table-cell>
          <table:table-cell office:value-type="float" office:value="820.24300000000005" table:style-name="ce5">
            <text:p><text:s text:c="4"/>820</text:p>
          </table:table-cell>
          <table:table-cell office:value-type="float" office:value="0.32122964302601398" table:style-name="ce6">
            <text:p>0,3</text:p>
          </table:table-cell>
          <table:table-cell office:value-type="float" office:value="5.9" table:style-name="ce6">
            <text:p>5,9</text:p>
          </table:table-cell>
          <table:table-cell office:value-type="float" office:value="4.3" table:style-name="ce6">
            <text:p>4,3</text:p>
          </table:table-cell>
          <table:table-cell office:value-type="float" office:value="72.881355932203391" table:style-name="ce6">
            <text:p>72,9</text:p>
          </table:table-cell>
          <table:table-cell office:value-type="float" office:value="2.6" table:style-name="ce6">
            <text:p>2,6</text:p>
          </table:table-cell>
          <table:table-cell office:value-type="float" office:value="44.067796610169488" table:style-name="ce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L Atividades imobiliárias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9.339622641509436" table:style-name="ce6">
            <text:p>19,3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5.330188679245282" table:style-name="ce6">
            <text:p>15,3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.8005540166204987" table:style-name="ce6">
            <text:p>1,8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2465373961218837" table:style-name="ce6">
            <text:p>1,2</text:p>
          </table:table-cell>
          <table:table-cell office:value-type="float" office:value="16230.539000000001" table:style-name="ce5">
            <text:p><text:s text:c="3"/>16 231</text:p>
          </table:table-cell>
          <table:table-cell office:value-type="float" office:value="206.91300000000001" table:style-name="ce5">
            <text:p><text:s text:c="4"/>207</text:p>
          </table:table-cell>
          <table:table-cell office:value-type="float" office:value="1.2748375146383" table:style-name="ce6">
            <text:p>1,3</text:p>
          </table:table-cell>
          <table:table-cell office:value-type="float" office:value="216.93" table:style-name="ce5">
            <text:p><text:s text:c="4"/>217</text:p>
          </table:table-cell>
          <table:table-cell office:value-type="float" office:value="1.3365545038276301" table:style-name="ce6">
            <text:p>1,3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879" table:style-name="ce5">
            <text:p><text:s text:c="3"/>1 879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20.329962746141565" table:style-name="ce6">
            <text:p>20,3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3.783927621075041" table:style-name="ce6">
            <text:p>13,8</text:p>
          </table:table-cell>
          <table:table-cell office:value-type="float" office:value="4655" table:style-name="ce5">
            <text:p><text:s text:c="3"/>4 655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.6949516648764766" table:style-name="ce6">
            <text:p>3,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0.94522019334049401" table:style-name="ce6">
            <text:p>0,9</text:p>
          </table:table-cell>
          <table:table-cell office:value-type="float" office:value="148529.87299999999" table:style-name="ce5">
            <text:p><text:s text:c="3"/>148 530</text:p>
          </table:table-cell>
          <table:table-cell office:value-type="float" office:value="1586.6210000000001" table:style-name="ce5">
            <text:p><text:s text:c="3"/>1 587</text:p>
          </table:table-cell>
          <table:table-cell office:value-type="float" office:value="1.0682167620247007" table:style-name="ce6">
            <text:p>1,1</text:p>
          </table:table-cell>
          <table:table-cell office:value-type="float" office:value="2661.5369999999998" table:style-name="ce5">
            <text:p><text:s text:c="3"/>2 662</text:p>
          </table:table-cell>
          <table:table-cell office:value-type="float" office:value="1.7919203364564917" table:style-name="ce6">
            <text:p>1,8</text:p>
          </table:table-cell>
          <table:table-cell office:value-type="float" office:value="2.7" table:style-name="ce6">
            <text:p>2,7</text:p>
          </table:table-cell>
          <table:table-cell office:value-type="float" office:value="1.5" table:style-name="ce6">
            <text:p>1,5</text:p>
          </table:table-cell>
          <table:table-cell office:value-type="float" office:value="55.55555555555555" table:style-name="ce6">
            <text:p>55,6</text:p>
          </table:table-cell>
          <table:table-cell office:value-type="float" office:value="1.4" table:style-name="ce6">
            <text:p>1,4</text:p>
          </table:table-cell>
          <table:table-cell office:value-type="float" office:value="51.851851851851848" table:style-name="ce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74" table:style-name="ce5">
            <text:p><text:s text:c="3"/>1 674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14.874551971326163" table:style-name="ce6">
            <text:p>14,9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7.921146953405017" table:style-name="ce6">
            <text:p>17,9</text:p>
          </table:table-cell>
          <table:table-cell office:value-type="float" office:value="23532" table:style-name="ce5">
            <text:p><text:s text:c="3"/>23 532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1.580826109127996" table:style-name="ce6">
            <text:p>1,6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.1133775284718681" table:style-name="ce6">
            <text:p>1,1</text:p>
          </table:table-cell>
          <table:table-cell office:value-type="float" office:value="413986.07699999999" table:style-name="ce5">
            <text:p><text:s text:c="3"/>413 986</text:p>
          </table:table-cell>
          <table:table-cell office:value-type="float" office:value="4186.7460000000001" table:style-name="ce5">
            <text:p><text:s text:c="3"/>4 187</text:p>
          </table:table-cell>
          <table:table-cell office:value-type="float" office:value="1.0113253156578983" table:style-name="ce6">
            <text:p>1,0</text:p>
          </table:table-cell>
          <table:table-cell office:value-type="float" office:value="12482.210999999999" table:style-name="ce5">
            <text:p><text:s text:c="3"/>12 482</text:p>
          </table:table-cell>
          <table:table-cell office:value-type="float" office:value="3.0151282116668865" table:style-name="ce6">
            <text:p>3,0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P Educação</text:p>
          </table:table-cell>
          <table:table-cell office:value-type="float" office:value="502" table:style-name="ce5">
            <text:p><text:s text:c="4"/>502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6.533864541832667" table:style-name="ce6">
            <text:p>16,5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3.745019920318724" table:style-name="ce6">
            <text:p>13,7</text:p>
          </table:table-cell>
          <table:table-cell office:value-type="float" office:value="6592" table:style-name="ce5">
            <text:p><text:s text:c="3"/>6 592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2.8367718446601944" table:style-name="ce6">
            <text:p>2,8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0.66747572815533973" table:style-name="ce6">
            <text:p>0,7</text:p>
          </table:table-cell>
          <table:table-cell office:value-type="float" office:value="181839.08499999999" table:style-name="ce5">
            <text:p><text:s text:c="3"/>181 839</text:p>
          </table:table-cell>
          <table:table-cell office:value-type="float" office:value="3845.7359999999999" table:style-name="ce5">
            <text:p><text:s text:c="3"/>3 846</text:p>
          </table:table-cell>
          <table:table-cell office:value-type="float" office:value="2.1149116538944308" table:style-name="ce6">
            <text:p>2,1</text:p>
          </table:table-cell>
          <table:table-cell office:value-type="float" office:value="1108.9649999999999" table:style-name="ce5">
            <text:p><text:s text:c="3"/>1 109</text:p>
          </table:table-cell>
          <table:table-cell office:value-type="float" office:value="0.60986063584734818" table:style-name="ce6">
            <text:p>0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4" table:style-name="ce6">
            <text:p>2,4</text:p>
          </table:table-cell>
          <table:table-cell office:value-type="float" office:value="109.09090909090908" table:style-name="ce6">
            <text:p>109,1</text:p>
          </table:table-cell>
          <table:table-cell office:value-type="float" office:value="1.2" table:style-name="ce6">
            <text:p>1,2</text:p>
          </table:table-cell>
          <table:table-cell office:value-type="float" office:value="54.54545454545454" table:style-name="ce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53" table:style-name="ce5">
            <text:p><text:s text:c="4"/>953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15.949632738719831" table:style-name="ce6">
            <text:p>15,9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0.703043022035677" table:style-name="ce6">
            <text:p>10,7</text:p>
          </table:table-cell>
          <table:table-cell office:value-type="float" office:value="5815" table:style-name="ce5">
            <text:p><text:s text:c="3"/>5 815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.530524505588994" table:style-name="ce6">
            <text:p>1,5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46431642304385207" table:style-name="ce6">
            <text:p>0,5</text:p>
          </table:table-cell>
          <table:table-cell office:value-type="float" office:value="132707.13399999999" table:style-name="ce5">
            <text:p><text:s text:c="3"/>132 707</text:p>
          </table:table-cell>
          <table:table-cell office:value-type="float" office:value="957.12599999999998" table:style-name="ce5">
            <text:p><text:s text:c="4"/>957</text:p>
          </table:table-cell>
          <table:table-cell office:value-type="float" office:value="0.72123176136107359" table:style-name="ce6">
            <text:p>0,7</text:p>
          </table:table-cell>
          <table:table-cell office:value-type="float" office:value="986.8" table:style-name="ce5">
            <text:p><text:s text:c="4"/>987</text:p>
          </table:table-cell>
          <table:table-cell office:value-type="float" office:value="0.74359227741290834" table:style-name="ce6">
            <text:p>0,7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1.321321321321321" table:style-name="ce6">
            <text:p>21,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0.72072072072072" table:style-name="ce6">
            <text:p>20,7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6.9281045751633989" table:style-name="ce6">
            <text:p>6,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.4836601307189543" table:style-name="ce6">
            <text:p>2,5</text:p>
          </table:table-cell>
          <table:table-cell office:value-type="float" office:value="13577.317999999999" table:style-name="ce5">
            <text:p><text:s text:c="3"/>13 577</text:p>
          </table:table-cell>
          <table:table-cell office:value-type="float" office:value="477.79300000000001" table:style-name="ce5">
            <text:p><text:s text:c="4"/>478</text:p>
          </table:table-cell>
          <table:table-cell office:value-type="float" office:value="3.5190528792210656" table:style-name="ce6">
            <text:p>3,5</text:p>
          </table:table-cell>
          <table:table-cell office:value-type="float" office:value="519.34" table:style-name="ce5">
            <text:p><text:s text:c="4"/>519</text:p>
          </table:table-cell>
          <table:table-cell office:value-type="float" office:value="3.825055876278364" table:style-name="ce6">
            <text:p>3,8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6.304347826086957" table:style-name="ce6">
            <text:p>16,3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8.206521739130434" table:style-name="ce6">
            <text:p>18,2</text:p>
          </table:table-cell>
          <table:table-cell office:value-type="float" office:value="2624" table:style-name="ce5">
            <text:p><text:s text:c="3"/>2 624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3.0487804878048781" table:style-name="ce6">
            <text:p>3,0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.3246951219512195" table:style-name="ce6">
            <text:p>2,3</text:p>
          </table:table-cell>
          <table:table-cell office:value-type="float" office:value="57189.707999999999" table:style-name="ce5">
            <text:p><text:s text:c="3"/>57 190</text:p>
          </table:table-cell>
          <table:table-cell office:value-type="float" office:value="719.44100000000003" table:style-name="ce5">
            <text:p><text:s text:c="4"/>719</text:p>
          </table:table-cell>
          <table:table-cell office:value-type="float" office:value="1.2579903363031684" table:style-name="ce6">
            <text:p>1,3</text:p>
          </table:table-cell>
          <table:table-cell office:value-type="float" office:value="1640.069" table:style-name="ce5">
            <text:p><text:s text:c="3"/>1 640</text:p>
          </table:table-cell>
          <table:table-cell office:value-type="float" office:value="2.8677694944691798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iabá - MT</text:p>
          </table:table-cell>
          <table:table-cell office:value-type="string" table:style-name="ce18">
            <text:p>Total</text:p>
          </table:table-cell>
          <table:table-cell office:value-type="float" office:value="20608" table:style-name="ce16">
            <text:p><text:s text:c="3"/>20 608</text:p>
          </table:table-cell>
          <table:table-cell office:value-type="float" office:value="3840" table:style-name="ce16">
            <text:p><text:s text:c="3"/>3 840</text:p>
          </table:table-cell>
          <table:table-cell office:value-type="float" office:value="18.633540372670808" table:style-name="ce17">
            <text:p>18,6</text:p>
          </table:table-cell>
          <table:table-cell office:value-type="float" office:value="3911" table:style-name="ce16">
            <text:p><text:s text:c="3"/>3 911</text:p>
          </table:table-cell>
          <table:table-cell office:value-type="float" office:value="18.978066770186334" table:style-name="ce17">
            <text:p>19,0</text:p>
          </table:table-cell>
          <table:table-cell office:value-type="float" office:value="141180" table:style-name="ce16">
            <text:p><text:s text:c="3"/>141 180</text:p>
          </table:table-cell>
          <table:table-cell office:value-type="float" office:value="6882" table:style-name="ce16">
            <text:p><text:s text:c="3"/>6 882</text:p>
          </table:table-cell>
          <table:table-cell office:value-type="float" office:value="4.8746281342966427" table:style-name="ce17">
            <text:p>4,9</text:p>
          </table:table-cell>
          <table:table-cell office:value-type="float" office:value="4070" table:style-name="ce16">
            <text:p><text:s text:c="3"/>4 070</text:p>
          </table:table-cell>
          <table:table-cell office:value-type="float" office:value="2.8828445955517776" table:style-name="ce17">
            <text:p>2,9</text:p>
          </table:table-cell>
          <table:table-cell office:value-type="float" office:value="4036369.1639999999" table:style-name="ce16">
            <text:p><text:s text:c="2"/>4 036 369</text:p>
          </table:table-cell>
          <table:table-cell office:value-type="float" office:value="98038.301000000007" table:style-name="ce16">
            <text:p><text:s text:c="3"/>98 038</text:p>
          </table:table-cell>
          <table:table-cell office:value-type="float" office:value="2.4288735003327862" table:style-name="ce17">
            <text:p>2,4</text:p>
          </table:table-cell>
          <table:table-cell office:value-type="float" office:value="97818.646999999997" table:style-name="ce16">
            <text:p><text:s text:c="3"/>97 819</text:p>
          </table:table-cell>
          <table:table-cell office:value-type="float" office:value="2.4234316294068288" table:style-name="ce17">
            <text:p>2,4</text:p>
          </table:table-cell>
          <table:table-cell office:value-type="float" office:value="2.4" table:style-name="ce17">
            <text:p>2,4</text:p>
          </table:table-cell>
          <table:table-cell office:value-type="float" office:value="2" table:style-name="ce17">
            <text:p>2,0</text:p>
          </table:table-cell>
          <table:table-cell office:value-type="float" office:value="83.333333333333343" table:style-name="ce17">
            <text:p>83,3</text:p>
          </table:table-cell>
          <table:table-cell office:value-type="float" office:value="1.5" table:style-name="ce17">
            <text:p>1,5</text:p>
          </table:table-cell>
          <table:table-cell office:value-type="float" office:value="62.5" table:style-name="ce17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6.153846153846153" table:style-name="ce6">
            <text:p>16,2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9.230769230769234" table:style-name="ce6">
            <text:p>39,2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7.9387186629526454" table:style-name="ce6">
            <text:p>7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4178272980501393" table:style-name="ce6">
            <text:p>0,4</text:p>
          </table:table-cell>
          <table:table-cell office:value-type="float" office:value="32976.512000000002" table:style-name="ce5">
            <text:p><text:s text:c="3"/>32 977</text:p>
          </table:table-cell>
          <table:table-cell office:value-type="float" office:value="1231.2470000000001" table:style-name="ce5">
            <text:p><text:s text:c="3"/>1 231</text:p>
          </table:table-cell>
          <table:table-cell office:value-type="float" office:value="3.733709010825645" table:style-name="ce6">
            <text:p>3,7</text:p>
          </table:table-cell>
          <table:table-cell office:value-type="float" office:value="58.918999999999997" table:style-name="ce5">
            <text:p><text:s text:c="4"/>59</text:p>
          </table:table-cell>
          <table:table-cell office:value-type="float" office:value="0.17866959367928298" table:style-name="ce6">
            <text:p>0,2</text:p>
          </table:table-cell>
          <table:table-cell office:value-type="float" office:value="3.8" table:style-name="ce6">
            <text:p>3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0.526315789473685" table:style-name="ce6">
            <text:p>60,5</text:p>
          </table:table-cell>
          <table:table-cell office:value-type="float" office:value="1.3" table:style-name="ce6">
            <text:p>1,3</text:p>
          </table:table-cell>
          <table:table-cell office:value-type="float" office:value="34.210526315789473" table:style-name="ce6">
            <text:p>3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B Indústrias extrativas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8.333333333333332" table:style-name="ce6">
            <text:p>28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3.333333333333332" table:style-name="ce6">
            <text:p>23,3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2820512820512819" table:style-name="ce6">
            <text:p>1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.7094017094017095" table:style-name="ce6">
            <text:p>1,7</text:p>
          </table:table-cell>
          <table:table-cell office:value-type="float" office:value="16913.362000000001" table:style-name="ce5">
            <text:p><text:s text:c="3"/>16 913</text:p>
          </table:table-cell>
          <table:table-cell office:value-type="float" office:value="22.353000000000002" table:style-name="ce5">
            <text:p><text:s text:c="4"/>22</text:p>
          </table:table-cell>
          <table:table-cell office:value-type="float" office:value="0.13216177836198384" table:style-name="ce6">
            <text:p>0,1</text:p>
          </table:table-cell>
          <table:table-cell office:value-type="float" office:value="642.58900000000006" table:style-name="ce5">
            <text:p><text:s text:c="4"/>643</text:p>
          </table:table-cell>
          <table:table-cell office:value-type="float" office:value="3.7992978569251932" table:style-name="ce6">
            <text:p>3,8</text:p>
          </table:table-cell>
          <table:table-cell office:value-type="float" office:value="2.9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45" table:style-name="ce6">
            <text:p>55,2</text:p>
          </table:table-cell>
          <table:table-cell office:value-type="float" office:value="1.7" table:style-name="ce6">
            <text:p>1,7</text:p>
          </table:table-cell>
          <table:table-cell office:value-type="float" office:value="58.620689655172406" table:style-name="ce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103" table:style-name="ce5">
            <text:p><text:s text:c="3"/>1 103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6.047144152311876" table:style-name="ce6">
            <text:p>16,0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20.308250226654579" table:style-name="ce6">
            <text:p>20,3</text:p>
          </table:table-cell>
          <table:table-cell office:value-type="float" office:value="9876" table:style-name="ce5">
            <text:p><text:s text:c="3"/>9 876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3.0376670716889427" table:style-name="ce6">
            <text:p>3,0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2.713649250708789" table:style-name="ce6">
            <text:p>2,7</text:p>
          </table:table-cell>
          <table:table-cell office:value-type="float" office:value="265158.85700000002" table:style-name="ce5">
            <text:p><text:s text:c="3"/>265 159</text:p>
          </table:table-cell>
          <table:table-cell office:value-type="float" office:value="3764.1909999999998" table:style-name="ce5">
            <text:p><text:s text:c="3"/>3 764</text:p>
          </table:table-cell>
          <table:table-cell office:value-type="float" office:value="1.4195984409451574" table:style-name="ce6">
            <text:p>1,4</text:p>
          </table:table-cell>
          <table:table-cell office:value-type="float" office:value="5458.3760000000002" table:style-name="ce5">
            <text:p><text:s text:c="3"/>5 458</text:p>
          </table:table-cell>
          <table:table-cell office:value-type="float" office:value="2.0585305208190725" table:style-name="ce6">
            <text:p>2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D Eletricidade e gás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.5555555555555554" table:style-name="ce6">
            <text:p>5,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9000000000000004" table:style-name="ce6">
            <text:p>4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4" table:style-name="ce6">
            <text:p>7,4</text:p>
          </table:table-cell>
          <table:table-cell office:value-type="float" office:value="151.0204081632653" table:style-name="ce6">
            <text:p>15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8.032786885245901" table:style-name="ce6">
            <text:p>18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3.114754098360656" table:style-name="ce6">
            <text:p>13,1</text:p>
          </table:table-cell>
          <table:table-cell office:value-type="float" office:value="1990" table:style-name="ce5">
            <text:p><text:s text:c="3"/>1 990</text:p>
          </table:table-cell>
          <table:table-cell office:value-type="float" office:value="656" table:style-name="ce5">
            <text:p><text:s text:c="4"/>656</text:p>
          </table:table-cell>
          <table:table-cell office:value-type="float" office:value="32.964824120603012" table:style-name="ce6">
            <text:p>33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1594.411" table:style-name="ce5">
            <text:p><text:s text:c="3"/>41 594</text:p>
          </table:table-cell>
          <table:table-cell office:value-type="float" office:value="4467.2560000000003" table:style-name="ce5">
            <text:p><text:s text:c="3"/>4 467</text:p>
          </table:table-cell>
          <table:table-cell office:value-type="float" office:value="10.740039088424645" table:style-name="ce6">
            <text:p>10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7.826086956521749" table:style-name="ce6">
            <text:p>47,8</text:p>
          </table:table-cell>
          <table:table-cell office:value-type="float" office:value="1.3" table:style-name="ce6">
            <text:p>1,3</text:p>
          </table:table-cell>
          <table:table-cell office:value-type="float" office:value="56.521739130434788" table:style-name="ce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F Construção</text:p>
          </table:table-cell>
          <table:table-cell office:value-type="float" office:value="1277" table:style-name="ce5">
            <text:p><text:s text:c="3"/>1 277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18.324197337509787" table:style-name="ce6">
            <text:p>18,3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26.938136256851998" table:style-name="ce6">
            <text:p>26,9</text:p>
          </table:table-cell>
          <table:table-cell office:value-type="float" office:value="12727" table:style-name="ce5">
            <text:p><text:s text:c="3"/>12 727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3.2764987821167595" table:style-name="ce6">
            <text:p>3,3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3.7322228333464289" table:style-name="ce6">
            <text:p>3,7</text:p>
          </table:table-cell>
          <table:table-cell office:value-type="float" office:value="381859.85100000002" table:style-name="ce5">
            <text:p><text:s text:c="3"/>381 860</text:p>
          </table:table-cell>
          <table:table-cell office:value-type="float" office:value="5547.8230000000003" table:style-name="ce5">
            <text:p><text:s text:c="3"/>5 548</text:p>
          </table:table-cell>
          <table:table-cell office:value-type="float" office:value="1.4528427079913149" table:style-name="ce6">
            <text:p>1,5</text:p>
          </table:table-cell>
          <table:table-cell office:value-type="float" office:value="11518.566000000001" table:style-name="ce5">
            <text:p><text:s text:c="3"/>11 519</text:p>
          </table:table-cell>
          <table:table-cell office:value-type="float" office:value="3.0164380910524162" table:style-name="ce6">
            <text:p>3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626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626" table:style-name="ce5">
            <text:p><text:s text:c="3"/>8 626</text:p>
          </table:table-cell>
          <table:table-cell office:value-type="float" office:value="1458" table:style-name="ce5">
            <text:p><text:s text:c="3"/>1 458</text:p>
          </table:table-cell>
          <table:table-cell office:value-type="float" office:value="16.902388128912591" table:style-name="ce6">
            <text:p>16,9</text:p>
          </table:table-cell>
          <table:table-cell office:value-type="float" office:value="1632" table:style-name="ce5">
            <text:p><text:s text:c="3"/>1 632</text:p>
          </table:table-cell>
          <table:table-cell office:value-type="float" office:value="18.919545559935081" table:style-name="ce6">
            <text:p>18,9</text:p>
          </table:table-cell>
          <table:table-cell office:value-type="float" office:value="42955" table:style-name="ce5">
            <text:p><text:s text:c="3"/>42 955</text:p>
          </table:table-cell>
          <table:table-cell office:value-type="float" office:value="2147" table:style-name="ce5">
            <text:p><text:s text:c="3"/>2 147</text:p>
          </table:table-cell>
          <table:table-cell office:value-type="float" office:value="4.9982539867302993" table:style-name="ce6">
            <text:p>5,0</text:p>
          </table:table-cell>
          <table:table-cell office:value-type="float" office:value="1418" table:style-name="ce5">
            <text:p><text:s text:c="3"/>1 418</text:p>
          </table:table-cell>
          <table:table-cell office:value-type="float" office:value="3.3011290885810727" table:style-name="ce6">
            <text:p>3,3</text:p>
          </table:table-cell>
          <table:table-cell office:value-type="float" office:value="1134546.692" table:style-name="ce5">
            <text:p><text:s text:c="2"/>1 134 547</text:p>
          </table:table-cell>
          <table:table-cell office:value-type="float" office:value="35909.606" table:style-name="ce5">
            <text:p><text:s text:c="3"/>35 910</text:p>
          </table:table-cell>
          <table:table-cell office:value-type="float" office:value="3.1651060510077267" table:style-name="ce6">
            <text:p>3,2</text:p>
          </table:table-cell>
          <table:table-cell office:value-type="float" office:value="37323.982000000004" table:style-name="ce5">
            <text:p><text:s text:c="3"/>37 324</text:p>
          </table:table-cell>
          <table:table-cell office:value-type="float" office:value="3.2897704663176617" table:style-name="ce6">
            <text:p>3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0" table:style-name="ce6">
            <text:p>100,0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014" table:style-name="ce5">
            <text:p><text:s text:c="3"/>1 014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20.019723865877712" table:style-name="ce6">
            <text:p>20,0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8.836291913214989" table:style-name="ce6">
            <text:p>18,8</text:p>
          </table:table-cell>
          <table:table-cell office:value-type="float" office:value="9901" table:style-name="ce5">
            <text:p><text:s text:c="3"/>9 901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7.1810928189071808" table:style-name="ce6">
            <text:p>7,2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.716998283001717" table:style-name="ce6">
            <text:p>1,7</text:p>
          </table:table-cell>
          <table:table-cell office:value-type="float" office:value="281510.15000000002" table:style-name="ce5">
            <text:p><text:s text:c="3"/>281 510</text:p>
          </table:table-cell>
          <table:table-cell office:value-type="float" office:value="14915.891" table:style-name="ce5">
            <text:p><text:s text:c="3"/>14 916</text:p>
          </table:table-cell>
          <table:table-cell office:value-type="float" office:value="5.298526891481532" table:style-name="ce6">
            <text:p>5,3</text:p>
          </table:table-cell>
          <table:table-cell office:value-type="float" office:value="3088.0189999999998" table:style-name="ce5">
            <text:p><text:s text:c="3"/>3 088</text:p>
          </table:table-cell>
          <table:table-cell office:value-type="float" office:value="1.0969476589032401" table:style-name="ce6">
            <text:p>1,1</text:p>
          </table:table-cell>
          <table:table-cell office:value-type="float" office:value="2.4" table:style-name="ce6">
            <text:p>2,4</text:p>
          </table:table-cell>
          <table:table-cell office:value-type="float" office:value="3.4" table:style-name="ce6">
            <text:p>3,4</text:p>
          </table:table-cell>
          <table:table-cell office:value-type="float" office:value="141.66666666666669" table:style-name="ce6">
            <text:p>141,7</text:p>
          </table:table-cell>
          <table:table-cell office:value-type="float" office:value="1" table:style-name="ce6">
            <text:p>1,0</text:p>
          </table:table-cell>
          <table:table-cell office:value-type="float" office:value="41.666666666666671" table:style-name="ce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I Alojamento e alimentação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8.08659217877095" table:style-name="ce6">
            <text:p>18,1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20.181564245810055" table:style-name="ce6">
            <text:p>20,2</text:p>
          </table:table-cell>
          <table:table-cell office:value-type="float" office:value="8839" table:style-name="ce5">
            <text:p><text:s text:c="3"/>8 839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7.1048761172078283" table:style-name="ce6">
            <text:p>7,1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5.622808009955877" table:style-name="ce6">
            <text:p>5,6</text:p>
          </table:table-cell>
          <table:table-cell office:value-type="float" office:value="161910.486" table:style-name="ce5">
            <text:p><text:s text:c="3"/>161 910</text:p>
          </table:table-cell>
          <table:table-cell office:value-type="float" office:value="5302.5410000000002" table:style-name="ce5">
            <text:p><text:s text:c="3"/>5 303</text:p>
          </table:table-cell>
          <table:table-cell office:value-type="float" office:value="3.2749830668780775" table:style-name="ce6">
            <text:p>3,3</text:p>
          </table:table-cell>
          <table:table-cell office:value-type="float" office:value="8739.3780000000006" table:style-name="ce5">
            <text:p><text:s text:c="3"/>8 739</text:p>
          </table:table-cell>
          <table:table-cell office:value-type="float" office:value="5.397660284955232" table:style-name="ce6">
            <text:p>5,4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J Informação e comunicação</text:p>
          </table:table-cell>
          <table:table-cell office:value-type="float" office:value="527" table:style-name="ce5">
            <text:p><text:s text:c="4"/>527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9.734345351043643" table:style-name="ce6">
            <text:p>19,7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21.44212523719165" table:style-name="ce6">
            <text:p>21,4</text:p>
          </table:table-cell>
          <table:table-cell office:value-type="float" office:value="5103" table:style-name="ce5">
            <text:p><text:s text:c="3"/>5 10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.8616500097981579" table:style-name="ce6">
            <text:p>1,9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3.5665294924554183" table:style-name="ce6">
            <text:p>3,6</text:p>
          </table:table-cell>
          <table:table-cell office:value-type="float" office:value="233824.05900000001" table:style-name="ce5">
            <text:p><text:s text:c="3"/>233 824</text:p>
          </table:table-cell>
          <table:table-cell office:value-type="float" office:value="1592.884" table:style-name="ce5">
            <text:p><text:s text:c="3"/>1 593</text:p>
          </table:table-cell>
          <table:table-cell office:value-type="float" office:value="0.68123186587912232" table:style-name="ce6">
            <text:p>0,7</text:p>
          </table:table-cell>
          <table:table-cell office:value-type="float" office:value="5322.5060000000003" table:style-name="ce5">
            <text:p><text:s text:c="3"/>5 323</text:p>
          </table:table-cell>
          <table:table-cell office:value-type="float" office:value="2.2762867186391627" table:style-name="ce6">
            <text:p>2,3</text:p>
          </table:table-cell>
          <table:table-cell office:value-type="float" office:value="3.9" table:style-name="ce6">
            <text:p>3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58.974358974358978" table:style-name="ce6">
            <text:p>59,0</text:p>
          </table:table-cell>
          <table:table-cell office:value-type="float" office:value="1.7" table:style-name="ce6">
            <text:p>1,7</text:p>
          </table:table-cell>
          <table:table-cell office:value-type="float" office:value="43.589743589743591" table:style-name="ce6">
            <text:p>4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45" table:style-name="ce5">
            <text:p><text:s text:c="4"/>745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8.926174496644297" table:style-name="ce6">
            <text:p>18,9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1.409395973154362" table:style-name="ce6">
            <text:p>11,4</text:p>
          </table:table-cell>
          <table:table-cell office:value-type="float" office:value="4139" table:style-name="ce5">
            <text:p><text:s text:c="3"/>4 139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4.1555931384392366" table:style-name="ce6">
            <text:p>4,2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0.55568978014013048" table:style-name="ce6">
            <text:p>0,6</text:p>
          </table:table-cell>
          <table:table-cell office:value-type="float" office:value="271266.00099999999" table:style-name="ce5">
            <text:p><text:s text:c="3"/>271 266</text:p>
          </table:table-cell>
          <table:table-cell office:value-type="float" office:value="2875.8470000000002" table:style-name="ce5">
            <text:p><text:s text:c="3"/>2 876</text:p>
          </table:table-cell>
          <table:table-cell office:value-type="float" office:value="1.0601575536183765" table:style-name="ce6">
            <text:p>1,1</text:p>
          </table:table-cell>
          <table:table-cell office:value-type="float" office:value="1520.5830000000001" table:style-name="ce5">
            <text:p><text:s text:c="3"/>1 521</text:p>
          </table:table-cell>
          <table:table-cell office:value-type="float" office:value="0.56055052767191427" table:style-name="ce6">
            <text:p>0,6</text:p>
          </table:table-cell>
          <table:table-cell office:value-type="float" office:value="5.4" table:style-name="ce6">
            <text:p>5,4</text:p>
          </table:table-cell>
          <table:table-cell office:value-type="float" office:value="4" table:style-name="ce6">
            <text:p>4,0</text:p>
          </table:table-cell>
          <table:table-cell office:value-type="float" office:value="74.074074074074076" table:style-name="ce6">
            <text:p>74,1</text:p>
          </table:table-cell>
          <table:table-cell office:value-type="float" office:value="3.8" table:style-name="ce6">
            <text:p>3,8</text:p>
          </table:table-cell>
          <table:table-cell office:value-type="float" office:value="70.370370370370367" table:style-name="ce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L Atividades imobiliárias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1.806853582554517" table:style-name="ce6">
            <text:p>21,8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0.5607476635514" table:style-name="ce6">
            <text:p>20,6</text:p>
          </table:table-cell>
          <table:table-cell office:value-type="float" office:value="645" table:style-name="ce5">
            <text:p><text:s text:c="4"/>645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.1007751937984498" table:style-name="ce6">
            <text:p>3,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.4806201550387597" table:style-name="ce6">
            <text:p>2,5</text:p>
          </table:table-cell>
          <table:table-cell office:value-type="float" office:value="18581.178" table:style-name="ce5">
            <text:p><text:s text:c="3"/>18 581</text:p>
          </table:table-cell>
          <table:table-cell office:value-type="float" office:value="151.37200000000001" table:style-name="ce5">
            <text:p><text:s text:c="4"/>151</text:p>
          </table:table-cell>
          <table:table-cell office:value-type="float" office:value="0.81465233259161507" table:style-name="ce6">
            <text:p>0,8</text:p>
          </table:table-cell>
          <table:table-cell office:value-type="float" office:value="356.572" table:style-name="ce5">
            <text:p><text:s text:c="4"/>357</text:p>
          </table:table-cell>
          <table:table-cell office:value-type="float" office:value="1.9189956632458933" table:style-name="ce6">
            <text:p>1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2" table:style-name="ce6">
            <text:p>1,2</text:p>
          </table:table-cell>
          <table:table-cell office:value-type="float" office:value="54.54545454545454" table:style-name="ce6">
            <text:p>54,5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27" table:style-name="ce5">
            <text:p><text:s text:c="3"/>1 627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24.953902888752307" table:style-name="ce6">
            <text:p>25,0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4.874001229256301" table:style-name="ce6">
            <text:p>14,9</text:p>
          </table:table-cell>
          <table:table-cell office:value-type="float" office:value="3659" table:style-name="ce5">
            <text:p><text:s text:c="3"/>3 659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5.6572834107679695" table:style-name="ce6">
            <text:p>5,7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.3503689532659195" table:style-name="ce6">
            <text:p>2,4</text:p>
          </table:table-cell>
          <table:table-cell office:value-type="float" office:value="91428.948000000004" table:style-name="ce5">
            <text:p><text:s text:c="3"/>91 429</text:p>
          </table:table-cell>
          <table:table-cell office:value-type="float" office:value="2954.4760000000001" table:style-name="ce5">
            <text:p><text:s text:c="3"/>2 954</text:p>
          </table:table-cell>
          <table:table-cell office:value-type="float" office:value="3.2314448154866664" table:style-name="ce6">
            <text:p>3,2</text:p>
          </table:table-cell>
          <table:table-cell office:value-type="float" office:value="3939.2950000000001" table:style-name="ce5">
            <text:p><text:s text:c="3"/>3 939</text:p>
          </table:table-cell>
          <table:table-cell office:value-type="float" office:value="4.3085861602607523" table:style-name="ce6">
            <text:p>4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95.454545454545453" table:style-name="ce6">
            <text:p>95,5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47" table:style-name="ce5">
            <text:p><text:s text:c="3"/>1 547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19.84486102133161" table:style-name="ce6">
            <text:p>19,8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7.905623787976729" table:style-name="ce6">
            <text:p>17,9</text:p>
          </table:table-cell>
          <table:table-cell office:value-type="float" office:value="20650" table:style-name="ce5">
            <text:p><text:s text:c="3"/>20 650</text:p>
          </table:table-cell>
          <table:table-cell office:value-type="float" office:value="979" table:style-name="ce5">
            <text:p><text:s text:c="4"/>979</text:p>
          </table:table-cell>
          <table:table-cell office:value-type="float" office:value="4.7409200968523004" table:style-name="ce6">
            <text:p>4,7</text:p>
          </table:table-cell>
          <table:table-cell office:value-type="float" office:value="719" table:style-name="ce5">
            <text:p><text:s text:c="4"/>719</text:p>
          </table:table-cell>
          <table:table-cell office:value-type="float" office:value="3.4818401937046004" table:style-name="ce6">
            <text:p>3,5</text:p>
          </table:table-cell>
          <table:table-cell office:value-type="float" office:value="427191.38900000002" table:style-name="ce5">
            <text:p><text:s text:c="3"/>427 191</text:p>
          </table:table-cell>
          <table:table-cell office:value-type="float" office:value="13018.454" table:style-name="ce5">
            <text:p><text:s text:c="3"/>13 018</text:p>
          </table:table-cell>
          <table:table-cell office:value-type="float" office:value="3.0474523445977044" table:style-name="ce6">
            <text:p>3,0</text:p>
          </table:table-cell>
          <table:table-cell office:value-type="float" office:value="13691.558000000001" table:style-name="ce5">
            <text:p><text:s text:c="3"/>13 692</text:p>
          </table:table-cell>
          <table:table-cell office:value-type="float" office:value="3.2050173183617239" table:style-name="ce6">
            <text:p>3,2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P Educação</text:p>
          </table:table-cell>
          <table:table-cell office:value-type="float" office:value="472" table:style-name="ce5">
            <text:p><text:s text:c="4"/>472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8.220338983050848" table:style-name="ce6">
            <text:p>18,2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4.618644067796611" table:style-name="ce6">
            <text:p>14,6</text:p>
          </table:table-cell>
          <table:table-cell office:value-type="float" office:value="5704" table:style-name="ce5">
            <text:p><text:s text:c="3"/>5 704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3.7868162692847123" table:style-name="ce6">
            <text:p>3,8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0.98176718092566617" table:style-name="ce6">
            <text:p>1,0</text:p>
          </table:table-cell>
          <table:table-cell office:value-type="float" office:value="179858.04" table:style-name="ce5">
            <text:p><text:s text:c="3"/>179 858</text:p>
          </table:table-cell>
          <table:table-cell office:value-type="float" office:value="3354.1849999999999" table:style-name="ce5">
            <text:p><text:s text:c="3"/>3 354</text:p>
          </table:table-cell>
          <table:table-cell office:value-type="float" office:value="1.8649069010203825" table:style-name="ce6">
            <text:p>1,9</text:p>
          </table:table-cell>
          <table:table-cell office:value-type="float" office:value="3081.4349999999999" table:style-name="ce5">
            <text:p><text:s text:c="3"/>3 081</text:p>
          </table:table-cell>
          <table:table-cell office:value-type="float" office:value="1.71325952401127" table:style-name="ce6">
            <text:p>1,7</text:p>
          </table:table-cell>
          <table:table-cell office:value-type="float" office:value="2.6" table:style-name="ce6">
            <text:p>2,6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226" table:style-name="ce6">
            <text:p>69,2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854" table:style-name="ce5">
            <text:p><text:s text:c="4"/>854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21.896955503512881" table:style-name="ce6">
            <text:p>21,9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5.22248243559719" table:style-name="ce6">
            <text:p>15,2</text:p>
          </table:table-cell>
          <table:table-cell office:value-type="float" office:value="7693" table:style-name="ce5">
            <text:p><text:s text:c="3"/>7 693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.2478876901078901" table:style-name="ce6">
            <text:p>1,2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35096841284284414" table:style-name="ce6">
            <text:p>0,4</text:p>
          </table:table-cell>
          <table:table-cell office:value-type="float" office:value="195715.954" table:style-name="ce5">
            <text:p><text:s text:c="3"/>195 716</text:p>
          </table:table-cell>
          <table:table-cell office:value-type="float" office:value="1071.518" table:style-name="ce5">
            <text:p><text:s text:c="3"/>1 072</text:p>
          </table:table-cell>
          <table:table-cell office:value-type="float" office:value="0.54748628208408601" table:style-name="ce6">
            <text:p>0,5</text:p>
          </table:table-cell>
          <table:table-cell office:value-type="float" office:value="650.39200000000005" table:style-name="ce5">
            <text:p><text:s text:c="4"/>650</text:p>
          </table:table-cell>
          <table:table-cell office:value-type="float" office:value="0.33231424761621636" table:style-name="ce6">
            <text:p>0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358" table:style-name="ce6">
            <text:p>69,6</text:p>
          </table:table-cell>
          <table:table-cell office:value-type="float" office:value="1.3" table:style-name="ce6">
            <text:p>1,3</text:p>
          </table:table-cell>
          <table:table-cell office:value-type="float" office:value="56.521739130434788" table:style-name="ce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3.404255319148938" table:style-name="ce6">
            <text:p>23,4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2.340425531914892" table:style-name="ce6">
            <text:p>22,3</text:p>
          </table:table-cell>
          <table:table-cell office:value-type="float" office:value="580" table:style-name="ce5">
            <text:p><text:s text:c="4"/>580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2.758620689655173" table:style-name="ce6">
            <text:p>12,8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2.068965517241379" table:style-name="ce6">
            <text:p>12,1</text:p>
          </table:table-cell>
          <table:table-cell office:value-type="float" office:value="12069.704" table:style-name="ce5">
            <text:p><text:s text:c="3"/>12 070</text:p>
          </table:table-cell>
          <table:table-cell office:value-type="float" office:value="1032.6489999999999" table:style-name="ce5">
            <text:p><text:s text:c="3"/>1 033</text:p>
          </table:table-cell>
          <table:table-cell office:value-type="float" office:value="8.5557110596912711" table:style-name="ce6">
            <text:p>8,6</text:p>
          </table:table-cell>
          <table:table-cell office:value-type="float" office:value="1187.171" table:style-name="ce5">
            <text:p><text:s text:c="3"/>1 187</text:p>
          </table:table-cell>
          <table:table-cell office:value-type="float" office:value="9.8359578660752582" table:style-name="ce6">
            <text:p>9,8</text:p>
          </table:table-cell>
          <table:table-cell office:value-type="float" office:value="1.7" table:style-name="ce6">
            <text:p>1,7</text:p>
          </table:table-cell>
          <table:table-cell office:value-type="float" office:value="1.9" table:style-name="ce6">
            <text:p>1,9</text:p>
          </table:table-cell>
          <table:table-cell office:value-type="float" office:value="111.76470588235294" table:style-name="ce6">
            <text:p>111,8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65" table:style-name="ce5">
            <text:p><text:s text:c="4"/>565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7.168141592920357" table:style-name="ce6">
            <text:p>17,2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3.185840707964601" table:style-name="ce6">
            <text:p>23,2</text:p>
          </table:table-cell>
          <table:table-cell office:value-type="float" office:value="1919" table:style-name="ce5">
            <text:p><text:s text:c="3"/>1 919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5.2631578947368416" table:style-name="ce6">
            <text:p>5,3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.1886399166232415" table:style-name="ce6">
            <text:p>2,2</text:p>
          </table:table-cell>
          <table:table-cell office:value-type="float" office:value="46110.724999999999" table:style-name="ce5">
            <text:p><text:s text:c="3"/>46 111</text:p>
          </table:table-cell>
          <table:table-cell office:value-type="float" office:value="826.00800000000004" table:style-name="ce5">
            <text:p><text:s text:c="4"/>826</text:p>
          </table:table-cell>
          <table:table-cell office:value-type="float" office:value="1.7913576505249051" table:style-name="ce6">
            <text:p>1,8</text:p>
          </table:table-cell>
          <table:table-cell office:value-type="float" office:value="762.14" table:style-name="ce5">
            <text:p><text:s text:c="4"/>762</text:p>
          </table:table-cell>
          <table:table-cell office:value-type="float" office:value="1.652847575048972" table:style-name="ce6">
            <text:p>1,7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Goiânia - GO</text:p>
          </table:table-cell>
          <table:table-cell office:value-type="string" table:style-name="ce18">
            <text:p>Total</text:p>
          </table:table-cell>
          <table:table-cell office:value-type="float" office:value="57656" table:style-name="ce16">
            <text:p><text:s text:c="3"/>57 656</text:p>
          </table:table-cell>
          <table:table-cell office:value-type="float" office:value="9732" table:style-name="ce16">
            <text:p><text:s text:c="3"/>9 732</text:p>
          </table:table-cell>
          <table:table-cell office:value-type="float" office:value="16.879422783405023" table:style-name="ce17">
            <text:p>16,9</text:p>
          </table:table-cell>
          <table:table-cell office:value-type="float" office:value="10101" table:style-name="ce16">
            <text:p><text:s text:c="3"/>10 101</text:p>
          </table:table-cell>
          <table:table-cell office:value-type="float" office:value="17.519425558484805" table:style-name="ce17">
            <text:p>17,5</text:p>
          </table:table-cell>
          <table:table-cell office:value-type="float" office:value="366667" table:style-name="ce16">
            <text:p><text:s text:c="3"/>366 667</text:p>
          </table:table-cell>
          <table:table-cell office:value-type="float" office:value="17068" table:style-name="ce16">
            <text:p><text:s text:c="3"/>17 068</text:p>
          </table:table-cell>
          <table:table-cell office:value-type="float" office:value="4.6549048591774005" table:style-name="ce17">
            <text:p>4,7</text:p>
          </table:table-cell>
          <table:table-cell office:value-type="float" office:value="9317" table:style-name="ce16">
            <text:p><text:s text:c="3"/>9 317</text:p>
          </table:table-cell>
          <table:table-cell office:value-type="float" office:value="2.5409976900020999" table:style-name="ce17">
            <text:p>2,5</text:p>
          </table:table-cell>
          <table:table-cell office:value-type="float" office:value="10112228.886" table:style-name="ce16">
            <text:p><text:s text:c="2"/>10 112 229</text:p>
          </table:table-cell>
          <table:table-cell office:value-type="float" office:value="220172.17199999999" table:style-name="ce16">
            <text:p><text:s text:c="3"/>220 172</text:p>
          </table:table-cell>
          <table:table-cell office:value-type="float" office:value="2.1772862786444644" table:style-name="ce17">
            <text:p>2,2</text:p>
          </table:table-cell>
          <table:table-cell office:value-type="float" office:value="237373.31200000001" table:style-name="ce16">
            <text:p><text:s text:c="3"/>237 373</text:p>
          </table:table-cell>
          <table:table-cell office:value-type="float" office:value="2.3473886388057772" table:style-name="ce17">
            <text:p>2,3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9" table:style-name="ce17">
            <text:p>1,9</text:p>
          </table:table-cell>
          <table:table-cell office:value-type="float" office:value="82.608695652173907" table:style-name="ce17">
            <text:p>82,6</text:p>
          </table:table-cell>
          <table:table-cell office:value-type="float" office:value="1.6" table:style-name="ce17">
            <text:p>1,6</text:p>
          </table:table-cell>
          <table:table-cell office:value-type="float" office:value="69.565217391304358" table:style-name="ce17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2.256097560975611" table:style-name="ce6">
            <text:p>22,3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6.463414634146343" table:style-name="ce6">
            <text:p>16,5</text:p>
          </table:table-cell>
          <table:table-cell office:value-type="float" office:value="1317" table:style-name="ce5">
            <text:p><text:s text:c="3"/>1 317</text:p>
          </table:table-cell>
          <table:table-cell office:value-type="float" office:value="345" table:style-name="ce5">
            <text:p><text:s text:c="4"/>345</text:p>
          </table:table-cell>
          <table:table-cell office:value-type="float" office:value="26.195899772209568" table:style-name="ce6">
            <text:p>26,2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3667425968109339" table:style-name="ce6">
            <text:p>1,4</text:p>
          </table:table-cell>
          <table:table-cell office:value-type="float" office:value="49650.021000000001" table:style-name="ce5">
            <text:p><text:s text:c="3"/>49 650</text:p>
          </table:table-cell>
          <table:table-cell office:value-type="float" office:value="5581.7929999999997" table:style-name="ce5">
            <text:p><text:s text:c="3"/>5 582</text:p>
          </table:table-cell>
          <table:table-cell office:value-type="float" office:value="11.242277218774992" table:style-name="ce6">
            <text:p>11,2</text:p>
          </table:table-cell>
          <table:table-cell office:value-type="float" office:value="689.024" table:style-name="ce5">
            <text:p><text:s text:c="4"/>689</text:p>
          </table:table-cell>
          <table:table-cell office:value-type="float" office:value="1.3877617493857657" table:style-name="ce6">
            <text:p>1,4</text:p>
          </table:table-cell>
          <table:table-cell office:value-type="float" office:value="3.3" table:style-name="ce6">
            <text:p>3,3</text:p>
          </table:table-cell>
          <table:table-cell office:value-type="float" office:value="1.7" table:style-name="ce6">
            <text:p>1,7</text:p>
          </table:table-cell>
          <table:table-cell office:value-type="float" office:value="51.515151515151516" table:style-name="ce6">
            <text:p>51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9.696969696969688" table:style-name="ce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B Indústrias extrativas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4.146341463414636" table:style-name="ce6">
            <text:p>34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4.146341463414636" table:style-name="ce6">
            <text:p>34,1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9417475728155338" table:style-name="ce6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.8834951456310676" table:style-name="ce6">
            <text:p>3,9</text:p>
          </table:table-cell>
          <table:table-cell office:value-type="float" office:value="4362.7939999999999" table:style-name="ce5">
            <text:p><text:s text:c="3"/>4 363</text:p>
          </table:table-cell>
          <table:table-cell office:value-type="float" office:value="21.504999999999999" table:style-name="ce5">
            <text:p><text:s text:c="4"/>22</text:p>
          </table:table-cell>
          <table:table-cell office:value-type="float" office:value="0.49291807039250535" table:style-name="ce6">
            <text:p>0,5</text:p>
          </table:table-cell>
          <table:table-cell office:value-type="float" office:value="75.75" table:style-name="ce5">
            <text:p><text:s text:c="4"/>76</text:p>
          </table:table-cell>
          <table:table-cell office:value-type="float" office:value="1.736272672970578" table:style-name="ce6">
            <text:p>1,7</text:p>
          </table:table-cell>
          <table:table-cell office:value-type="float" office:value="4" table:style-name="ce6">
            <text:p>4,0</text:p>
          </table:table-cell>
          <table:table-cell office:value-type="float" office:value="1.5" table:style-name="ce6">
            <text:p>1,5</text:p>
          </table:table-cell>
          <table:table-cell office:value-type="float" office:value="37.5" table:style-name="ce6">
            <text:p>37,5</text:p>
          </table:table-cell>
          <table:table-cell office:value-type="float" office:value="1.7" table:style-name="ce6">
            <text:p>1,7</text:p>
          </table:table-cell>
          <table:table-cell office:value-type="float" office:value="42.5" table:style-name="ce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764" table:style-name="ce5">
            <text:p><text:s text:c="3"/>5 764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1.675919500346982" table:style-name="ce6">
            <text:p>11,7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16.967383761276892" table:style-name="ce6">
            <text:p>17,0</text:p>
          </table:table-cell>
          <table:table-cell office:value-type="float" office:value="40106" table:style-name="ce5">
            <text:p><text:s text:c="3"/>40 106</text:p>
          </table:table-cell>
          <table:table-cell office:value-type="float" office:value="1020" table:style-name="ce5">
            <text:p><text:s text:c="3"/>1 020</text:p>
          </table:table-cell>
          <table:table-cell office:value-type="float" office:value="2.5432603600458785" table:style-name="ce6">
            <text:p>2,5</text:p>
          </table:table-cell>
          <table:table-cell office:value-type="float" office:value="1267" table:style-name="ce5">
            <text:p><text:s text:c="3"/>1 267</text:p>
          </table:table-cell>
          <table:table-cell office:value-type="float" office:value="3.1591283099785565" table:style-name="ce6">
            <text:p>3,2</text:p>
          </table:table-cell>
          <table:table-cell office:value-type="float" office:value="1011106.726" table:style-name="ce5">
            <text:p><text:s text:c="2"/>1 011 107</text:p>
          </table:table-cell>
          <table:table-cell office:value-type="float" office:value="10173.539000000001" table:style-name="ce5">
            <text:p><text:s text:c="3"/>10 174</text:p>
          </table:table-cell>
          <table:table-cell office:value-type="float" office:value="1.0061785505321621" table:style-name="ce6">
            <text:p>1,0</text:p>
          </table:table-cell>
          <table:table-cell office:value-type="float" office:value="29752.919000000002" table:style-name="ce5">
            <text:p><text:s text:c="3"/>29 753</text:p>
          </table:table-cell>
          <table:table-cell office:value-type="float" office:value="2.9426091464848985" table:style-name="ce6">
            <text:p>2,9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D Eletricidade e gá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6.666666666666664" table:style-name="ce6">
            <text:p>46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6.666666666666668" table:style-name="ce6">
            <text:p>26,7</text:p>
          </table:table-cell>
          <table:table-cell office:value-type="float" office:value="1402" table:style-name="ce5">
            <text:p><text:s text:c="3"/>1 40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0.78459343794579173" table:style-name="ce6">
            <text:p>0,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14265335235378032" table:style-name="ce6">
            <text:p>0,1</text:p>
          </table:table-cell>
          <table:table-cell office:value-type="float" office:value="189590.38200000001" table:style-name="ce5">
            <text:p><text:s text:c="3"/>189 590</text:p>
          </table:table-cell>
          <table:table-cell office:value-type="float" office:value="658.81" table:style-name="ce5">
            <text:p><text:s text:c="4"/>659</text:p>
          </table:table-cell>
          <table:table-cell office:value-type="float" office:value="0.34749125617564286" table:style-name="ce6">
            <text:p>0,3</text:p>
          </table:table-cell>
          <table:table-cell office:value-type="float" office:value="834.80799999999999" table:style-name="ce5">
            <text:p><text:s text:c="4"/>835</text:p>
          </table:table-cell>
          <table:table-cell office:value-type="float" office:value="0.44032191464227333" table:style-name="ce6">
            <text:p>0,4</text:p>
          </table:table-cell>
          <table:table-cell office:value-type="float" office:value="11.7" table:style-name="ce6">
            <text:p>11,7</text:p>
          </table:table-cell>
          <table:table-cell office:value-type="float" office:value="6" table:style-name="ce6">
            <text:p>6,0</text:p>
          </table:table-cell>
          <table:table-cell office:value-type="float" office:value="51.282051282051292" table:style-name="ce6">
            <text:p>51,3</text:p>
          </table:table-cell>
          <table:table-cell office:value-type="float" office:value="4.7" table:style-name="ce6">
            <text:p>4,7</text:p>
          </table:table-cell>
          <table:table-cell office:value-type="float" office:value="40.17094017094017" table:style-name="ce6">
            <text:p>4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7.037037037037038" table:style-name="ce6">
            <text:p>17,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15890" table:style-name="ce5">
            <text:p><text:s text:c="3"/>15 89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0.21397105097545627" table:style-name="ce6">
            <text:p>0,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.5519194461925732E-2" table:style-name="ce6">
            <text:p>0,1</text:p>
          </table:table-cell>
          <table:table-cell office:value-type="float" office:value="670789.451" table:style-name="ce5">
            <text:p><text:s text:c="3"/>670 789</text:p>
          </table:table-cell>
          <table:table-cell office:value-type="float" office:value="243.63800000000001" table:style-name="ce5">
            <text:p><text:s text:c="4"/>244</text:p>
          </table:table-cell>
          <table:table-cell office:value-type="float" office:value="3.6321084005836578E-2" table:style-name="ce6">
            <text:p>0,0</text:p>
          </table:table-cell>
          <table:table-cell office:value-type="float" office:value="222.756" table:style-name="ce5">
            <text:p><text:s text:c="4"/>223</text:p>
          </table:table-cell>
          <table:table-cell office:value-type="float" office:value="3.3208035646344718E-2" table:style-name="ce6">
            <text:p>0,0</text:p>
          </table:table-cell>
          <table:table-cell office:value-type="float" office:value="3.8" table:style-name="ce6">
            <text:p>3,8</text:p>
          </table:table-cell>
          <table:table-cell office:value-type="float" office:value="1.3" table:style-name="ce6">
            <text:p>1,3</text:p>
          </table:table-cell>
          <table:table-cell office:value-type="float" office:value="34.210526315789473" table:style-name="ce6">
            <text:p>34,2</text:p>
          </table:table-cell>
          <table:table-cell office:value-type="float" office:value="1.3" table:style-name="ce6">
            <text:p>1,3</text:p>
          </table:table-cell>
          <table:table-cell office:value-type="float" office:value="34.210526315789473" table:style-name="ce6">
            <text:p>3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F Construção</text:p>
          </table:table-cell>
          <table:table-cell office:value-type="float" office:value="3250" table:style-name="ce5">
            <text:p><text:s text:c="3"/>3 250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21.69230769230769" table:style-name="ce6">
            <text:p>21,7</text:p>
          </table:table-cell>
          <table:table-cell office:value-type="float" office:value="714" table:style-name="ce5">
            <text:p><text:s text:c="4"/>714</text:p>
          </table:table-cell>
          <table:table-cell office:value-type="float" office:value="21.969230769230769" table:style-name="ce6">
            <text:p>22,0</text:p>
          </table:table-cell>
          <table:table-cell office:value-type="float" office:value="31598" table:style-name="ce5">
            <text:p><text:s text:c="3"/>31 598</text:p>
          </table:table-cell>
          <table:table-cell office:value-type="float" office:value="1343" table:style-name="ce5">
            <text:p><text:s text:c="3"/>1 343</text:p>
          </table:table-cell>
          <table:table-cell office:value-type="float" office:value="4.2502690043673654" table:style-name="ce6">
            <text:p>4,3</text:p>
          </table:table-cell>
          <table:table-cell office:value-type="float" office:value="866" table:style-name="ce5">
            <text:p><text:s text:c="4"/>866</text:p>
          </table:table-cell>
          <table:table-cell office:value-type="float" office:value="2.7406797898601178" table:style-name="ce6">
            <text:p>2,7</text:p>
          </table:table-cell>
          <table:table-cell office:value-type="float" office:value="974937.54200000002" table:style-name="ce5">
            <text:p><text:s text:c="3"/>974 938</text:p>
          </table:table-cell>
          <table:table-cell office:value-type="float" office:value="17492.375" table:style-name="ce5">
            <text:p><text:s text:c="3"/>17 492</text:p>
          </table:table-cell>
          <table:table-cell office:value-type="float" office:value="1.7942046794214024" table:style-name="ce6">
            <text:p>1,8</text:p>
          </table:table-cell>
          <table:table-cell office:value-type="float" office:value="29596.994999999999" table:style-name="ce5">
            <text:p><text:s text:c="3"/>29 597</text:p>
          </table:table-cell>
          <table:table-cell office:value-type="float" office:value="3.0357837015163378" table:style-name="ce6">
            <text:p>3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875" table:style-name="ce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5285" table:style-name="ce5">
            <text:p><text:s text:c="3"/>25 285</text:p>
          </table:table-cell>
          <table:table-cell office:value-type="float" office:value="3661" table:style-name="ce5">
            <text:p><text:s text:c="3"/>3 661</text:p>
          </table:table-cell>
          <table:table-cell office:value-type="float" office:value="14.478940083053192" table:style-name="ce6">
            <text:p>14,5</text:p>
          </table:table-cell>
          <table:table-cell office:value-type="float" office:value="4516" table:style-name="ce5">
            <text:p><text:s text:c="3"/>4 516</text:p>
          </table:table-cell>
          <table:table-cell office:value-type="float" office:value="17.860391536484084" table:style-name="ce6">
            <text:p>17,9</text:p>
          </table:table-cell>
          <table:table-cell office:value-type="float" office:value="104155" table:style-name="ce5">
            <text:p><text:s text:c="3"/>104 155</text:p>
          </table:table-cell>
          <table:table-cell office:value-type="float" office:value="6548" table:style-name="ce5">
            <text:p><text:s text:c="3"/>6 548</text:p>
          </table:table-cell>
          <table:table-cell office:value-type="float" office:value="6.2867841198214203" table:style-name="ce6">
            <text:p>6,3</text:p>
          </table:table-cell>
          <table:table-cell office:value-type="float" office:value="3511" table:style-name="ce5">
            <text:p><text:s text:c="3"/>3 511</text:p>
          </table:table-cell>
          <table:table-cell office:value-type="float" office:value="3.3709375450050407" table:style-name="ce6">
            <text:p>3,4</text:p>
          </table:table-cell>
          <table:table-cell office:value-type="float" office:value="2470427.3969999999" table:style-name="ce5">
            <text:p><text:s text:c="2"/>2 470 427</text:p>
          </table:table-cell>
          <table:table-cell office:value-type="float" office:value="97754.12" table:style-name="ce5">
            <text:p><text:s text:c="3"/>97 754</text:p>
          </table:table-cell>
          <table:table-cell office:value-type="float" office:value="3.956971984633475" table:style-name="ce6">
            <text:p>4,0</text:p>
          </table:table-cell>
          <table:table-cell office:value-type="float" office:value="80351.289000000004" table:style-name="ce5">
            <text:p><text:s text:c="3"/>80 351</text:p>
          </table:table-cell>
          <table:table-cell office:value-type="float" office:value="3.2525258219519335" table:style-name="ce6">
            <text:p>3,3</text:p>
          </table:table-cell>
          <table:table-cell office:value-type="float" office:value="2" table:style-name="ce6">
            <text:p>2,0</text:p>
          </table:table-cell>
          <table:table-cell office:value-type="float" office:value="2.1" table:style-name="ce6">
            <text:p>2,1</text:p>
          </table:table-cell>
          <table:table-cell office:value-type="float" office:value="105" table:style-name="ce6">
            <text:p>105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789" table:style-name="ce5">
            <text:p><text:s text:c="3"/>1 789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6.93683622135271" table:style-name="ce6">
            <text:p>16,9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18.949133594186694" table:style-name="ce6">
            <text:p>18,9</text:p>
          </table:table-cell>
          <table:table-cell office:value-type="float" office:value="25106" table:style-name="ce5">
            <text:p><text:s text:c="3"/>25 106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2.620887437265992" table:style-name="ce6">
            <text:p>2,6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1.4179877320162511" table:style-name="ce6">
            <text:p>1,4</text:p>
          </table:table-cell>
          <table:table-cell office:value-type="float" office:value="744161.87300000002" table:style-name="ce5">
            <text:p><text:s text:c="3"/>744 162</text:p>
          </table:table-cell>
          <table:table-cell office:value-type="float" office:value="6478.7849999999999" table:style-name="ce5">
            <text:p><text:s text:c="3"/>6 479</text:p>
          </table:table-cell>
          <table:table-cell office:value-type="float" office:value="0.87061501469855607" table:style-name="ce6">
            <text:p>0,9</text:p>
          </table:table-cell>
          <table:table-cell office:value-type="float" office:value="21761.625" table:style-name="ce5">
            <text:p><text:s text:c="3"/>21 762</text:p>
          </table:table-cell>
          <table:table-cell office:value-type="float" office:value="2.9243133503024819" table:style-name="ce6">
            <text:p>2,9</text:p>
          </table:table-cell>
          <table:table-cell office:value-type="float" office:value="2.6" table:style-name="ce6">
            <text:p>2,6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226" table:style-name="ce6">
            <text:p>69,2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57.69230769230768" table:style-name="ce6">
            <text:p>1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I Alojamento e alimentação</text:p>
          </table:table-cell>
          <table:table-cell office:value-type="float" office:value="3531" table:style-name="ce5">
            <text:p><text:s text:c="3"/>3 531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17.785329934862645" table:style-name="ce6">
            <text:p>17,8</text:p>
          </table:table-cell>
          <table:table-cell office:value-type="float" office:value="643" table:style-name="ce5">
            <text:p><text:s text:c="4"/>643</text:p>
          </table:table-cell>
          <table:table-cell office:value-type="float" office:value="18.210138770886434" table:style-name="ce6">
            <text:p>18,2</text:p>
          </table:table-cell>
          <table:table-cell office:value-type="float" office:value="22863" table:style-name="ce5">
            <text:p><text:s text:c="3"/>22 863</text:p>
          </table:table-cell>
          <table:table-cell office:value-type="float" office:value="2227" table:style-name="ce5">
            <text:p><text:s text:c="3"/>2 227</text:p>
          </table:table-cell>
          <table:table-cell office:value-type="float" office:value="9.7406289638280192" table:style-name="ce6">
            <text:p>9,7</text:p>
          </table:table-cell>
          <table:table-cell office:value-type="float" office:value="991" table:style-name="ce5">
            <text:p><text:s text:c="4"/>991</text:p>
          </table:table-cell>
          <table:table-cell office:value-type="float" office:value="4.3345142807155668" table:style-name="ce6">
            <text:p>4,3</text:p>
          </table:table-cell>
          <table:table-cell office:value-type="float" office:value="413087.34399999998" table:style-name="ce5">
            <text:p><text:s text:c="3"/>413 087</text:p>
          </table:table-cell>
          <table:table-cell office:value-type="float" office:value="20190.79" table:style-name="ce5">
            <text:p><text:s text:c="3"/>20 191</text:p>
          </table:table-cell>
          <table:table-cell office:value-type="float" office:value="4.887777438177821" table:style-name="ce6">
            <text:p>4,9</text:p>
          </table:table-cell>
          <table:table-cell office:value-type="float" office:value="19730.815999999999" table:style-name="ce5">
            <text:p><text:s text:c="3"/>19 731</text:p>
          </table:table-cell>
          <table:table-cell office:value-type="float" office:value="4.7764271374046254" table:style-name="ce6">
            <text:p>4,8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J Informação e comunicação</text:p>
          </table:table-cell>
          <table:table-cell office:value-type="float" office:value="1444" table:style-name="ce5">
            <text:p><text:s text:c="3"/>1 444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19.806094182825483" table:style-name="ce6">
            <text:p>19,8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17.797783933518005" table:style-name="ce6">
            <text:p>17,8</text:p>
          </table:table-cell>
          <table:table-cell office:value-type="float" office:value="10118" table:style-name="ce5">
            <text:p><text:s text:c="3"/>10 118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6.6218620280687883" table:style-name="ce6">
            <text:p>6,6</text:p>
          </table:table-cell>
          <table:table-cell office:value-type="float" office:value="580" table:style-name="ce5">
            <text:p><text:s text:c="4"/>580</text:p>
          </table:table-cell>
          <table:table-cell office:value-type="float" office:value="5.7323581735520852" table:style-name="ce6">
            <text:p>5,7</text:p>
          </table:table-cell>
          <table:table-cell office:value-type="float" office:value="364960.06199999998" table:style-name="ce5">
            <text:p><text:s text:c="3"/>364 960</text:p>
          </table:table-cell>
          <table:table-cell office:value-type="float" office:value="6882.808" table:style-name="ce5">
            <text:p><text:s text:c="3"/>6 883</text:p>
          </table:table-cell>
          <table:table-cell office:value-type="float" office:value="1.8859071763309816" table:style-name="ce6">
            <text:p>1,9</text:p>
          </table:table-cell>
          <table:table-cell office:value-type="float" office:value="10663.254999999999" table:style-name="ce5">
            <text:p><text:s text:c="3"/>10 663</text:p>
          </table:table-cell>
          <table:table-cell office:value-type="float" office:value="2.9217594225419656" table:style-name="ce6">
            <text:p>2,9</text:p>
          </table:table-cell>
          <table:table-cell office:value-type="float" office:value="3.2" table:style-name="ce6">
            <text:p>3,2</text:p>
          </table:table-cell>
          <table:table-cell office:value-type="float" office:value="2" table:style-name="ce6">
            <text:p>2,0</text:p>
          </table:table-cell>
          <table:table-cell office:value-type="float" office:value="62.5" table:style-name="ce6">
            <text:p>62,5</text:p>
          </table:table-cell>
          <table:table-cell office:value-type="float" office:value="1.7" table:style-name="ce6">
            <text:p>1,7</text:p>
          </table:table-cell>
          <table:table-cell office:value-type="float" office:value="53.125" table:style-name="ce6">
            <text:p>5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816" table:style-name="ce5">
            <text:p><text:s text:c="3"/>1 816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24.614537444933919" table:style-name="ce6">
            <text:p>24,6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2.995594713656388" table:style-name="ce6">
            <text:p>13,0</text:p>
          </table:table-cell>
          <table:table-cell office:value-type="float" office:value="9955" table:style-name="ce5">
            <text:p><text:s text:c="3"/>9 955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2.9331993972877952" table:style-name="ce6">
            <text:p>2,9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4018081366147665" table:style-name="ce6">
            <text:p>0,4</text:p>
          </table:table-cell>
          <table:table-cell office:value-type="float" office:value="683007.66299999994" table:style-name="ce5">
            <text:p><text:s text:c="3"/>683 008</text:p>
          </table:table-cell>
          <table:table-cell office:value-type="float" office:value="5607.5249999999996" table:style-name="ce5">
            <text:p><text:s text:c="3"/>5 608</text:p>
          </table:table-cell>
          <table:table-cell office:value-type="float" office:value="0.82100469786383656" table:style-name="ce6">
            <text:p>0,8</text:p>
          </table:table-cell>
          <table:table-cell office:value-type="float" office:value="3017.578" table:style-name="ce5">
            <text:p><text:s text:c="3"/>3 018</text:p>
          </table:table-cell>
          <table:table-cell office:value-type="float" office:value="0.44180734177209374" table:style-name="ce6">
            <text:p>0,4</text:p>
          </table:table-cell>
          <table:table-cell office:value-type="float" office:value="5.8" table:style-name="ce6">
            <text:p>5,8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84.482758620689665" table:style-name="ce6">
            <text:p>84,5</text:p>
          </table:table-cell>
          <table:table-cell office:value-type="float" office:value="3.3" table:style-name="ce6">
            <text:p>3,3</text:p>
          </table:table-cell>
          <table:table-cell office:value-type="float" office:value="56.896551724137936" table:style-name="ce6">
            <text:p>5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L Atividades imobiliárias</text:p>
          </table:table-cell>
          <table:table-cell office:value-type="float" office:value="1143" table:style-name="ce5">
            <text:p><text:s text:c="3"/>1 143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24.234470691163605" table:style-name="ce6">
            <text:p>24,2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19.42257217847769" table:style-name="ce6">
            <text:p>19,4</text:p>
          </table:table-cell>
          <table:table-cell office:value-type="float" office:value="2333" table:style-name="ce5">
            <text:p><text:s text:c="3"/>2 333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6.5152164594942139" table:style-name="ce6">
            <text:p>6,5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.8718388341191599" table:style-name="ce6">
            <text:p>2,9</text:p>
          </table:table-cell>
          <table:table-cell office:value-type="float" office:value="59975.131000000001" table:style-name="ce5">
            <text:p><text:s text:c="3"/>59 975</text:p>
          </table:table-cell>
          <table:table-cell office:value-type="float" office:value="2369.5450000000001" table:style-name="ce5">
            <text:p><text:s text:c="3"/>2 370</text:p>
          </table:table-cell>
          <table:table-cell office:value-type="float" office:value="3.9508792402637689" table:style-name="ce6">
            <text:p>4,0</text:p>
          </table:table-cell>
          <table:table-cell office:value-type="float" office:value="1965.346" table:style-name="ce5">
            <text:p><text:s text:c="3"/>1 965</text:p>
          </table:table-cell>
          <table:table-cell office:value-type="float" office:value="3.2769349015677842" table:style-name="ce6">
            <text:p>3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033" table:style-name="ce5">
            <text:p><text:s text:c="3"/>4 033</text:p>
          </table:table-cell>
          <table:table-cell office:value-type="float" office:value="924" table:style-name="ce5">
            <text:p><text:s text:c="4"/>924</text:p>
          </table:table-cell>
          <table:table-cell office:value-type="float" office:value="22.910984378874289" table:style-name="ce6">
            <text:p>22,9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14.951648896603025" table:style-name="ce6">
            <text:p>15,0</text:p>
          </table:table-cell>
          <table:table-cell office:value-type="float" office:value="10332" table:style-name="ce5">
            <text:p><text:s text:c="3"/>10 332</text:p>
          </table:table-cell>
          <table:table-cell office:value-type="float" office:value="644" table:style-name="ce5">
            <text:p><text:s text:c="4"/>644</text:p>
          </table:table-cell>
          <table:table-cell office:value-type="float" office:value="6.2330623306233059" table:style-name="ce6">
            <text:p>6,2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.5195509097948123" table:style-name="ce6">
            <text:p>1,5</text:p>
          </table:table-cell>
          <table:table-cell office:value-type="float" office:value="299466.82500000001" table:style-name="ce5">
            <text:p><text:s text:c="3"/>299 467</text:p>
          </table:table-cell>
          <table:table-cell office:value-type="float" office:value="10468.168" table:style-name="ce5">
            <text:p><text:s text:c="3"/>10 468</text:p>
          </table:table-cell>
          <table:table-cell office:value-type="float" office:value="3.4956018917955265" table:style-name="ce6">
            <text:p>3,5</text:p>
          </table:table-cell>
          <table:table-cell office:value-type="float" office:value="4693.8289999999997" table:style-name="ce5">
            <text:p><text:s text:c="3"/>4 694</text:p>
          </table:table-cell>
          <table:table-cell office:value-type="float" office:value="1.5673953199991351" table:style-name="ce6">
            <text:p>1,6</text:p>
          </table:table-cell>
          <table:table-cell office:value-type="float" office:value="2.5" table:style-name="ce6">
            <text:p>2,5</text:p>
          </table:table-cell>
          <table:table-cell office:value-type="float" office:value="2" table:style-name="ce6">
            <text:p>2,0</text:p>
          </table:table-cell>
          <table:table-cell office:value-type="float" office:value="80" table:style-name="ce6">
            <text:p>80,0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694" table:style-name="ce5">
            <text:p><text:s text:c="3"/>3 694</text:p>
          </table:table-cell>
          <table:table-cell office:value-type="float" office:value="692" table:style-name="ce5">
            <text:p><text:s text:c="4"/>692</text:p>
          </table:table-cell>
          <table:table-cell office:value-type="float" office:value="18.733080671358959" table:style-name="ce6">
            <text:p>18,7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18.48944233892799" table:style-name="ce6">
            <text:p>18,5</text:p>
          </table:table-cell>
          <table:table-cell office:value-type="float" office:value="51027" table:style-name="ce5">
            <text:p><text:s text:c="3"/>51 027</text:p>
          </table:table-cell>
          <table:table-cell office:value-type="float" office:value="1587" table:style-name="ce5">
            <text:p><text:s text:c="3"/>1 587</text:p>
          </table:table-cell>
          <table:table-cell office:value-type="float" office:value="3.1101181727320832" table:style-name="ce6">
            <text:p>3,1</text:p>
          </table:table-cell>
          <table:table-cell office:value-type="float" office:value="894" table:style-name="ce5">
            <text:p><text:s text:c="4"/>894</text:p>
          </table:table-cell>
          <table:table-cell office:value-type="float" office:value="1.7520136398377331" table:style-name="ce6">
            <text:p>1,8</text:p>
          </table:table-cell>
          <table:table-cell office:value-type="float" office:value="1146416.4069999999" table:style-name="ce5">
            <text:p><text:s text:c="2"/>1 146 416</text:p>
          </table:table-cell>
          <table:table-cell office:value-type="float" office:value="18104.542000000001" table:style-name="ce5">
            <text:p><text:s text:c="3"/>18 105</text:p>
          </table:table-cell>
          <table:table-cell office:value-type="float" office:value="1.5792291430455778" table:style-name="ce6">
            <text:p>1,6</text:p>
          </table:table-cell>
          <table:table-cell office:value-type="float" office:value="18565.802" table:style-name="ce5">
            <text:p><text:s text:c="3"/>18 566</text:p>
          </table:table-cell>
          <table:table-cell office:value-type="float" office:value="1.6194640871011194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2.1" table:style-name="ce6">
            <text:p>2,1</text:p>
          </table:table-cell>
          <table:table-cell office:value-type="float" office:value="116.66666666666667" table:style-name="ce6">
            <text:p>116,7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5" table:style-name="ce6">
            <text:p>75,0</text:p>
          </table:table-cell>
          <table:table-cell office:value-type="float" office:value="773" table:style-name="ce5">
            <text:p><text:s text:c="4"/>7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6198.555" table:style-name="ce5">
            <text:p><text:s text:c="3"/>56 19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5.155999999999999" table:style-name="ce5">
            <text:p><text:s text:c="4"/>45</text:p>
          </table:table-cell>
          <table:table-cell office:value-type="float" office:value="8.0350820408104789E-2" table:style-name="ce6">
            <text:p>0,1</text:p>
          </table:table-cell>
          <table:table-cell office:value-type="float" office:value="6.5" table:style-name="ce6">
            <text:p>6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67.692307692307693" table:style-name="ce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P Educação</text:p>
          </table:table-cell>
          <table:table-cell office:value-type="float" office:value="1306" table:style-name="ce5">
            <text:p><text:s text:c="3"/>1 306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6.539050535987748" table:style-name="ce6">
            <text:p>16,5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2.863705972434916" table:style-name="ce6">
            <text:p>12,9</text:p>
          </table:table-cell>
          <table:table-cell office:value-type="float" office:value="13958" table:style-name="ce5">
            <text:p><text:s text:c="3"/>13 958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3.804269952715289" table:style-name="ce6">
            <text:p>3,8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.3468978363662416" table:style-name="ce6">
            <text:p>1,3</text:p>
          </table:table-cell>
          <table:table-cell office:value-type="float" office:value="364889.50199999998" table:style-name="ce5">
            <text:p><text:s text:c="3"/>364 890</text:p>
          </table:table-cell>
          <table:table-cell office:value-type="float" office:value="7411.6840000000002" table:style-name="ce5">
            <text:p><text:s text:c="3"/>7 412</text:p>
          </table:table-cell>
          <table:table-cell office:value-type="float" office:value="2.031213273984517" table:style-name="ce6">
            <text:p>2,0</text:p>
          </table:table-cell>
          <table:table-cell office:value-type="float" office:value="5535.2939999999999" table:style-name="ce5">
            <text:p><text:s text:c="3"/>5 535</text:p>
          </table:table-cell>
          <table:table-cell office:value-type="float" office:value="1.5169781453454914" table:style-name="ce6">
            <text:p>1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080" table:style-name="ce5">
            <text:p><text:s text:c="3"/>2 080</text:p>
          </table:table-cell>
          <table:table-cell office:value-type="float" office:value="452" table:style-name="ce5">
            <text:p><text:s text:c="4"/>452</text:p>
          </table:table-cell>
          <table:table-cell office:value-type="float" office:value="21.73076923076923" table:style-name="ce6">
            <text:p>21,7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11.923076923076923" table:style-name="ce6">
            <text:p>11,9</text:p>
          </table:table-cell>
          <table:table-cell office:value-type="float" office:value="18260" table:style-name="ce5">
            <text:p><text:s text:c="3"/>18 260</text:p>
          </table:table-cell>
          <table:table-cell office:value-type="float" office:value="438" table:style-name="ce5">
            <text:p><text:s text:c="4"/>438</text:p>
          </table:table-cell>
          <table:table-cell office:value-type="float" office:value="2.3986856516977002" table:style-name="ce6">
            <text:p>2,4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0.70098576122672507" table:style-name="ce6">
            <text:p>0,7</text:p>
          </table:table-cell>
          <table:table-cell office:value-type="float" office:value="457401.36900000001" table:style-name="ce5">
            <text:p><text:s text:c="3"/>457 401</text:p>
          </table:table-cell>
          <table:table-cell office:value-type="float" office:value="4836.2439999999997" table:style-name="ce5">
            <text:p><text:s text:c="3"/>4 836</text:p>
          </table:table-cell>
          <table:table-cell office:value-type="float" office:value="1.0573304602418012" table:style-name="ce6">
            <text:p>1,1</text:p>
          </table:table-cell>
          <table:table-cell office:value-type="float" office:value="3844.9360000000001" table:style-name="ce5">
            <text:p><text:s text:c="3"/>3 845</text:p>
          </table:table-cell>
          <table:table-cell office:value-type="float" office:value="0.84060439268164933" table:style-name="ce6">
            <text:p>0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43" table:style-name="ce5">
            <text:p><text:s text:c="4"/>643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8.351477449455679" table:style-name="ce6">
            <text:p>18,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0.52877138413686" table:style-name="ce6">
            <text:p>20,5</text:p>
          </table:table-cell>
          <table:table-cell office:value-type="float" office:value="2567" table:style-name="ce5">
            <text:p><text:s text:c="3"/>2 567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7.2847682119205297" table:style-name="ce6">
            <text:p>7,3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3.1164783794312427" table:style-name="ce6">
            <text:p>3,1</text:p>
          </table:table-cell>
          <table:table-cell office:value-type="float" office:value="47330.648999999998" table:style-name="ce5">
            <text:p><text:s text:c="3"/>47 331</text:p>
          </table:table-cell>
          <table:table-cell office:value-type="float" office:value="1604.3389999999999" table:style-name="ce5">
            <text:p><text:s text:c="3"/>1 604</text:p>
          </table:table-cell>
          <table:table-cell office:value-type="float" office:value="3.3896408223770611" table:style-name="ce6">
            <text:p>3,4</text:p>
          </table:table-cell>
          <table:table-cell office:value-type="float" office:value="1810.1759999999999" table:style-name="ce5">
            <text:p><text:s text:c="3"/>1 810</text:p>
          </table:table-cell>
          <table:table-cell office:value-type="float" office:value="3.8245323870374146" table:style-name="ce6">
            <text:p>3,8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40" table:style-name="ce5">
            <text:p><text:s text:c="3"/>1 340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16.865671641791042" table:style-name="ce6">
            <text:p>16,9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9.552238805970148" table:style-name="ce6">
            <text:p>19,6</text:p>
          </table:table-cell>
          <table:table-cell office:value-type="float" office:value="4804" table:style-name="ce5">
            <text:p><text:s text:c="3"/>4 804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7.8892589508742716" table:style-name="ce6">
            <text:p>7,9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3.2472939217318899" table:style-name="ce6">
            <text:p>3,2</text:p>
          </table:table-cell>
          <table:table-cell office:value-type="float" office:value="104469.193" table:style-name="ce5">
            <text:p><text:s text:c="3"/>104 469</text:p>
          </table:table-cell>
          <table:table-cell office:value-type="float" office:value="4291.9620000000004" table:style-name="ce5">
            <text:p><text:s text:c="3"/>4 292</text:p>
          </table:table-cell>
          <table:table-cell office:value-type="float" office:value="4.1083518277010143" table:style-name="ce6">
            <text:p>4,1</text:p>
          </table:table-cell>
          <table:table-cell office:value-type="float" office:value="4215.9579999999996" table:style-name="ce5">
            <text:p><text:s text:c="3"/>4 216</text:p>
          </table:table-cell>
          <table:table-cell office:value-type="float" office:value="4.035599279492855" table:style-name="ce6">
            <text:p>4,0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rasília - DF</text:p>
          </table:table-cell>
          <table:table-cell office:value-type="string" table:style-name="ce18">
            <text:p>Total</text:p>
          </table:table-cell>
          <table:table-cell office:value-type="float" office:value="83867" table:style-name="ce16">
            <text:p><text:s text:c="3"/>83 867</text:p>
          </table:table-cell>
          <table:table-cell office:value-type="float" office:value="13767" table:style-name="ce16">
            <text:p><text:s text:c="3"/>13 767</text:p>
          </table:table-cell>
          <table:table-cell office:value-type="float" office:value="16.415276568853066" table:style-name="ce17">
            <text:p>16,4</text:p>
          </table:table-cell>
          <table:table-cell office:value-type="float" office:value="14898" table:style-name="ce16">
            <text:p><text:s text:c="3"/>14 898</text:p>
          </table:table-cell>
          <table:table-cell office:value-type="float" office:value="17.76384036629425" table:style-name="ce17">
            <text:p>17,8</text:p>
          </table:table-cell>
          <table:table-cell office:value-type="float" office:value="668021" table:style-name="ce16">
            <text:p><text:s text:c="3"/>668 021</text:p>
          </table:table-cell>
          <table:table-cell office:value-type="float" office:value="24893" table:style-name="ce16">
            <text:p><text:s text:c="3"/>24 893</text:p>
          </table:table-cell>
          <table:table-cell office:value-type="float" office:value="3.7263798593158004" table:style-name="ce17">
            <text:p>3,7</text:p>
          </table:table-cell>
          <table:table-cell office:value-type="float" office:value="17211" table:style-name="ce16">
            <text:p><text:s text:c="3"/>17 211</text:p>
          </table:table-cell>
          <table:table-cell office:value-type="float" office:value="2.5764160108739094" table:style-name="ce17">
            <text:p>2,6</text:p>
          </table:table-cell>
          <table:table-cell office:value-type="float" office:value="25904710.671999998" table:style-name="ce16">
            <text:p><text:s text:c="2"/>25 904 711</text:p>
          </table:table-cell>
          <table:table-cell office:value-type="float" office:value="317447.27500000002" table:style-name="ce16">
            <text:p><text:s text:c="3"/>317 447</text:p>
          </table:table-cell>
          <table:table-cell office:value-type="float" office:value="1.2254422719460205" table:style-name="ce17">
            <text:p>1,2</text:p>
          </table:table-cell>
          <table:table-cell office:value-type="float" office:value="462230.31099999999" table:style-name="ce16">
            <text:p><text:s text:c="3"/>462 230</text:p>
          </table:table-cell>
          <table:table-cell office:value-type="float" office:value="1.7843484795204356" table:style-name="ce17">
            <text:p>1,8</text:p>
          </table:table-cell>
          <table:table-cell office:value-type="float" office:value="3.3" table:style-name="ce17">
            <text:p>3,3</text:p>
          </table:table-cell>
          <table:table-cell office:value-type="float" office:value="1.8" table:style-name="ce17">
            <text:p>1,8</text:p>
          </table:table-cell>
          <table:table-cell office:value-type="float" office:value="54.545454545454554" table:style-name="ce17">
            <text:p>54,5</text:p>
          </table:table-cell>
          <table:table-cell office:value-type="float" office:value="1.7" table:style-name="ce17">
            <text:p>1,7</text:p>
          </table:table-cell>
          <table:table-cell office:value-type="float" office:value="51.515151515151516" table:style-name="ce17">
            <text:p>5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0.930232558139537" table:style-name="ce6">
            <text:p>20,9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5.11627906976744" table:style-name="ce6">
            <text:p>15,1</text:p>
          </table:table-cell>
          <table:table-cell office:value-type="float" office:value="2029" table:style-name="ce5">
            <text:p><text:s text:c="3"/>2 029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.1192705766387383" table:style-name="ce6">
            <text:p>2,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49285362247412517" table:style-name="ce6">
            <text:p>0,5</text:p>
          </table:table-cell>
          <table:table-cell office:value-type="float" office:value="53213.599999999999" table:style-name="ce5">
            <text:p><text:s text:c="3"/>53 214</text:p>
          </table:table-cell>
          <table:table-cell office:value-type="float" office:value="420.80500000000001" table:style-name="ce5">
            <text:p><text:s text:c="4"/>421</text:p>
          </table:table-cell>
          <table:table-cell office:value-type="float" office:value="0.79078468662146517" table:style-name="ce6">
            <text:p>0,8</text:p>
          </table:table-cell>
          <table:table-cell office:value-type="float" office:value="231.821" table:style-name="ce5">
            <text:p><text:s text:c="4"/>232</text:p>
          </table:table-cell>
          <table:table-cell office:value-type="float" office:value="0.43564239217042261" table:style-name="ce6">
            <text:p>0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B Indústrias extrativa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7.021276595744681" table:style-name="ce6">
            <text:p>17,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9.787234042553191" table:style-name="ce6">
            <text:p>29,8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.435643564356436" table:style-name="ce5">
            <text:p><text:s text:c="4"/>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.9702970297029703" table:style-name="ce5">
            <text:p><text:s text:c="4"/>3</text:p>
          </table:table-cell>
          <table:table-cell office:value-type="float" office:value="8042.4790000000003" table:style-name="ce5">
            <text:p><text:s text:c="3"/>8 042</text:p>
          </table:table-cell>
          <table:table-cell office:value-type="float" office:value="350.94600000000003" table:style-name="ce5">
            <text:p><text:s text:c="4"/>351</text:p>
          </table:table-cell>
          <table:table-cell office:value-type="float" office:value="4.3636545398502129" table:style-name="ce5">
            <text:p><text:s text:c="4"/>4</text:p>
          </table:table-cell>
          <table:table-cell office:value-type="float" office:value="167.286" table:style-name="ce5">
            <text:p><text:s text:c="4"/>167</text:p>
          </table:table-cell>
          <table:table-cell office:value-type="float" office:value="2.0800302991154842" table:style-name="ce5">
            <text:p><text:s text:c="4"/>2</text:p>
          </table:table-cell>
          <table:table-cell office:value-type="float" office:value="3.3" table:style-name="ce6">
            <text:p>3,3</text:p>
          </table:table-cell>
          <table:table-cell office:value-type="float" office:value="5.6" table:style-name="ce6">
            <text:p>5,6</text:p>
          </table:table-cell>
          <table:table-cell office:value-type="float" office:value="169.69696969696969" table:style-name="ce5">
            <text:p><text:s text:c="4"/>170</text:p>
          </table:table-cell>
          <table:table-cell office:value-type="float" office:value="1.3" table:style-name="ce6">
            <text:p>1,3</text:p>
          </table:table-cell>
          <table:table-cell office:value-type="float" office:value="39.393939393939398" table:style-name="ce5">
            <text:p><text:s text:c="4"/>3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457" table:style-name="ce5">
            <text:p><text:s text:c="3"/>3 457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5.996528782181082" table:style-name="ce6">
            <text:p>16,0</text:p>
          </table:table-cell>
          <table:table-cell office:value-type="float" office:value="611" table:style-name="ce5">
            <text:p><text:s text:c="4"/>611</text:p>
          </table:table-cell>
          <table:table-cell office:value-type="float" office:value="17.674284061324848" table:style-name="ce6">
            <text:p>17,7</text:p>
          </table:table-cell>
          <table:table-cell office:value-type="float" office:value="26368" table:style-name="ce5">
            <text:p><text:s text:c="3"/>26 368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3.4397754854368934" table:style-name="ce6">
            <text:p>3,4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2.6736953883495147" table:style-name="ce6">
            <text:p>2,7</text:p>
          </table:table-cell>
          <table:table-cell office:value-type="float" office:value="768172.41399999999" table:style-name="ce5">
            <text:p><text:s text:c="3"/>768 172</text:p>
          </table:table-cell>
          <table:table-cell office:value-type="float" office:value="10714.846" table:style-name="ce5">
            <text:p><text:s text:c="3"/>10 715</text:p>
          </table:table-cell>
          <table:table-cell office:value-type="float" office:value="1.3948490995928942" table:style-name="ce6">
            <text:p>1,4</text:p>
          </table:table-cell>
          <table:table-cell office:value-type="float" office:value="17042.199000000001" table:style-name="ce5">
            <text:p><text:s text:c="3"/>17 042</text:p>
          </table:table-cell>
          <table:table-cell office:value-type="float" office:value="2.2185382720603659" table:style-name="ce6">
            <text:p>2,2</text:p>
          </table:table-cell>
          <table:table-cell office:value-type="float" office:value="2.5" table:style-name="ce6">
            <text:p>2,5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D Eletricidade e gás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.621621621621621" table:style-name="ce6">
            <text:p>21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.621621621621621" table:style-name="ce6">
            <text:p>21,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" table:style-name="ce6">
            <text:p>19,0</text:p>
          </table:table-cell>
          <table:table-cell office:value-type="float" office:value="6" table:style-name="ce6">
            <text:p>6,0</text:p>
          </table:table-cell>
          <table:table-cell office:value-type="float" office:value="31.578947368421051" table:style-name="ce6">
            <text:p>31,6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48.421052631578945" table:style-name="ce6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3.571428571428571" table:style-name="ce6">
            <text:p>13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5.714285714285714" table:style-name="ce6">
            <text:p>15,7</text:p>
          </table:table-cell>
          <table:table-cell office:value-type="float" office:value="8503" table:style-name="ce5">
            <text:p><text:s text:c="3"/>8 503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0.646830530401035" table:style-name="ce6">
            <text:p>0,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0.32929554274961781" table:style-name="ce6">
            <text:p>0,3</text:p>
          </table:table-cell>
          <table:table-cell office:value-type="float" office:value="539877.99" table:style-name="ce5">
            <text:p><text:s text:c="3"/>539 878</text:p>
          </table:table-cell>
          <table:table-cell office:value-type="float" office:value="508.2" table:style-name="ce5">
            <text:p><text:s text:c="4"/>508</text:p>
          </table:table-cell>
          <table:table-cell office:value-type="float" office:value="9.4132379799369115E-2" table:style-name="ce6">
            <text:p>0,1</text:p>
          </table:table-cell>
          <table:table-cell office:value-type="float" office:value="386.84100000000001" table:style-name="ce5">
            <text:p><text:s text:c="4"/>387</text:p>
          </table:table-cell>
          <table:table-cell office:value-type="float" office:value="7.1653411912569354E-2" table:style-name="ce6">
            <text:p>0,1</text:p>
          </table:table-cell>
          <table:table-cell office:value-type="float" office:value="5.5" table:style-name="ce6">
            <text:p>5,5</text:p>
          </table:table-cell>
          <table:table-cell office:value-type="float" office:value="1.4" table:style-name="ce6">
            <text:p>1,4</text:p>
          </table:table-cell>
          <table:table-cell office:value-type="float" office:value="25.454545454545453" table:style-name="ce6">
            <text:p>25,5</text:p>
          </table:table-cell>
          <table:table-cell office:value-type="float" office:value="0.9" table:style-name="ce6">
            <text:p>0,9</text:p>
          </table:table-cell>
          <table:table-cell office:value-type="float" office:value="16.363636363636363" table:style-name="ce6">
            <text:p>1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F Construção</text:p>
          </table:table-cell>
          <table:table-cell office:value-type="float" office:value="4839" table:style-name="ce5">
            <text:p><text:s text:c="3"/>4 839</text:p>
          </table:table-cell>
          <table:table-cell office:value-type="float" office:value="855" table:style-name="ce5">
            <text:p><text:s text:c="4"/>855</text:p>
          </table:table-cell>
          <table:table-cell office:value-type="float" office:value="17.668939863608184" table:style-name="ce6">
            <text:p>17,7</text:p>
          </table:table-cell>
          <table:table-cell office:value-type="float" office:value="1199" table:style-name="ce5">
            <text:p><text:s text:c="3"/>1 199</text:p>
          </table:table-cell>
          <table:table-cell office:value-type="float" office:value="24.77784666253358" table:style-name="ce6">
            <text:p>24,8</text:p>
          </table:table-cell>
          <table:table-cell office:value-type="float" office:value="43653" table:style-name="ce5">
            <text:p><text:s text:c="3"/>43 653</text:p>
          </table:table-cell>
          <table:table-cell office:value-type="float" office:value="1243" table:style-name="ce5">
            <text:p><text:s text:c="3"/>1 243</text:p>
          </table:table-cell>
          <table:table-cell office:value-type="float" office:value="2.8474560740384396" table:style-name="ce6">
            <text:p>2,8</text:p>
          </table:table-cell>
          <table:table-cell office:value-type="float" office:value="1632" table:style-name="ce5">
            <text:p><text:s text:c="3"/>1 632</text:p>
          </table:table-cell>
          <table:table-cell office:value-type="float" office:value="3.7385746684076695" table:style-name="ce6">
            <text:p>3,7</text:p>
          </table:table-cell>
          <table:table-cell office:value-type="float" office:value="1407830.5390000001" table:style-name="ce5">
            <text:p><text:s text:c="2"/>1 407 831</text:p>
          </table:table-cell>
          <table:table-cell office:value-type="float" office:value="18067.441999999999" table:style-name="ce5">
            <text:p><text:s text:c="3"/>18 067</text:p>
          </table:table-cell>
          <table:table-cell office:value-type="float" office:value="1.2833534647453757" table:style-name="ce6">
            <text:p>1,3</text:p>
          </table:table-cell>
          <table:table-cell office:value-type="float" office:value="47067.665000000001" table:style-name="ce5">
            <text:p><text:s text:c="3"/>47 068</text:p>
          </table:table-cell>
          <table:table-cell office:value-type="float" office:value="3.3432763174346789" table:style-name="ce6">
            <text:p>3,3</text:p>
          </table:table-cell>
          <table:table-cell office:value-type="float" office:value="2.6" table:style-name="ce6">
            <text:p>2,6</text:p>
          </table:table-cell>
          <table:table-cell office:value-type="float" office:value="2" table:style-name="ce6">
            <text:p>2,0</text:p>
          </table:table-cell>
          <table:table-cell office:value-type="float" office:value="76.92307692307692" table:style-name="ce6">
            <text:p>76,9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2443" table:style-name="ce5">
            <text:p><text:s text:c="3"/>32 443</text:p>
          </table:table-cell>
          <table:table-cell office:value-type="float" office:value="4781" table:style-name="ce5">
            <text:p><text:s text:c="3"/>4 781</text:p>
          </table:table-cell>
          <table:table-cell office:value-type="float" office:value="14.736614986283636" table:style-name="ce6">
            <text:p>14,7</text:p>
          </table:table-cell>
          <table:table-cell office:value-type="float" office:value="5952" table:style-name="ce5">
            <text:p><text:s text:c="3"/>5 952</text:p>
          </table:table-cell>
          <table:table-cell office:value-type="float" office:value="18.346022254415438" table:style-name="ce6">
            <text:p>18,3</text:p>
          </table:table-cell>
          <table:table-cell office:value-type="float" office:value="157922" table:style-name="ce5">
            <text:p><text:s text:c="3"/>157 922</text:p>
          </table:table-cell>
          <table:table-cell office:value-type="float" office:value="8618" table:style-name="ce5">
            <text:p><text:s text:c="3"/>8 618</text:p>
          </table:table-cell>
          <table:table-cell office:value-type="float" office:value="5.4571244031863833" table:style-name="ce6">
            <text:p>5,5</text:p>
          </table:table-cell>
          <table:table-cell office:value-type="float" office:value="5488" table:style-name="ce5">
            <text:p><text:s text:c="3"/>5 488</text:p>
          </table:table-cell>
          <table:table-cell office:value-type="float" office:value="3.4751332936512962" table:style-name="ce6">
            <text:p>3,5</text:p>
          </table:table-cell>
          <table:table-cell office:value-type="float" office:value="3591083.3020000001" table:style-name="ce5">
            <text:p><text:s text:c="2"/>3 591 083</text:p>
          </table:table-cell>
          <table:table-cell office:value-type="float" office:value="97781.24" table:style-name="ce5">
            <text:p><text:s text:c="3"/>97 781</text:p>
          </table:table-cell>
          <table:table-cell office:value-type="float" office:value="2.7228897738334896" table:style-name="ce6">
            <text:p>2,7</text:p>
          </table:table-cell>
          <table:table-cell office:value-type="float" office:value="127187.68799999999" table:style-name="ce5">
            <text:p><text:s text:c="3"/>127 188</text:p>
          </table:table-cell>
          <table:table-cell office:value-type="float" office:value="3.5417637883578115" table:style-name="ce6">
            <text:p>3,5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578" table:style-name="ce5">
            <text:p><text:s text:c="3"/>2 578</text:p>
          </table:table-cell>
          <table:table-cell office:value-type="float" office:value="408" table:style-name="ce5">
            <text:p><text:s text:c="4"/>408</text:p>
          </table:table-cell>
          <table:table-cell office:value-type="float" office:value="15.826221877424359" table:style-name="ce6">
            <text:p>15,8</text:p>
          </table:table-cell>
          <table:table-cell office:value-type="float" office:value="485" table:style-name="ce5">
            <text:p><text:s text:c="4"/>485</text:p>
          </table:table-cell>
          <table:table-cell office:value-type="float" office:value="18.813033359193174" table:style-name="ce6">
            <text:p>18,8</text:p>
          </table:table-cell>
          <table:table-cell office:value-type="float" office:value="46356" table:style-name="ce5">
            <text:p><text:s text:c="3"/>46 356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1.7689188023125377" table:style-name="ce6">
            <text:p>1,8</text:p>
          </table:table-cell>
          <table:table-cell office:value-type="float" office:value="1151" table:style-name="ce5">
            <text:p><text:s text:c="3"/>1 151</text:p>
          </table:table-cell>
          <table:table-cell office:value-type="float" office:value="2.4829579773923549" table:style-name="ce6">
            <text:p>2,5</text:p>
          </table:table-cell>
          <table:table-cell office:value-type="float" office:value="2217320.19" table:style-name="ce5">
            <text:p><text:s text:c="2"/>2 217 320</text:p>
          </table:table-cell>
          <table:table-cell office:value-type="float" office:value="9610.1260000000002" table:style-name="ce5">
            <text:p><text:s text:c="3"/>9 610</text:p>
          </table:table-cell>
          <table:table-cell office:value-type="float" office:value="0.43341173924005993" table:style-name="ce6">
            <text:p>0,4</text:p>
          </table:table-cell>
          <table:table-cell office:value-type="float" office:value="20991.728999999999" table:style-name="ce5">
            <text:p><text:s text:c="3"/>20 992</text:p>
          </table:table-cell>
          <table:table-cell office:value-type="float" office:value="0.94671617994873358" table:style-name="ce6">
            <text:p>0,9</text:p>
          </table:table-cell>
          <table:table-cell office:value-type="float" office:value="4" table:style-name="ce6">
            <text:p>4,0</text:p>
          </table:table-cell>
          <table:table-cell office:value-type="float" office:value="1.3" table:style-name="ce6">
            <text:p>1,3</text:p>
          </table:table-cell>
          <table:table-cell office:value-type="float" office:value="32.5" table:style-name="ce6">
            <text:p>32,5</text:p>
          </table:table-cell>
          <table:table-cell office:value-type="float" office:value="1.4" table:style-name="ce6">
            <text:p>1,4</text:p>
          </table:table-cell>
          <table:table-cell office:value-type="float" office:value="35" table:style-name="ce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I Alojamento e alimentação</text:p>
          </table:table-cell>
          <table:table-cell office:value-type="float" office:value="7280" table:style-name="ce5">
            <text:p><text:s text:c="3"/>7 280</text:p>
          </table:table-cell>
          <table:table-cell office:value-type="float" office:value="1228" table:style-name="ce5">
            <text:p><text:s text:c="3"/>1 228</text:p>
          </table:table-cell>
          <table:table-cell office:value-type="float" office:value="16.868131868131869" table:style-name="ce6">
            <text:p>16,9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17.98076923076923" table:style-name="ce6">
            <text:p>18,0</text:p>
          </table:table-cell>
          <table:table-cell office:value-type="float" office:value="52783" table:style-name="ce5">
            <text:p><text:s text:c="3"/>52 783</text:p>
          </table:table-cell>
          <table:table-cell office:value-type="float" office:value="5025" table:style-name="ce5">
            <text:p><text:s text:c="3"/>5 025</text:p>
          </table:table-cell>
          <table:table-cell office:value-type="float" office:value="9.5201106416838748" table:style-name="ce6">
            <text:p>9,5</text:p>
          </table:table-cell>
          <table:table-cell office:value-type="float" office:value="1793" table:style-name="ce5">
            <text:p><text:s text:c="3"/>1 793</text:p>
          </table:table-cell>
          <table:table-cell office:value-type="float" office:value="3.3969270409033214" table:style-name="ce6">
            <text:p>3,4</text:p>
          </table:table-cell>
          <table:table-cell office:value-type="float" office:value="868722.99199999997" table:style-name="ce5">
            <text:p><text:s text:c="3"/>868 723</text:p>
          </table:table-cell>
          <table:table-cell office:value-type="float" office:value="46230.487999999998" table:style-name="ce5">
            <text:p><text:s text:c="3"/>46 230</text:p>
          </table:table-cell>
          <table:table-cell office:value-type="float" office:value="5.3216604632009092" table:style-name="ce6">
            <text:p>5,3</text:p>
          </table:table-cell>
          <table:table-cell office:value-type="float" office:value="35546.44" table:style-name="ce5">
            <text:p><text:s text:c="3"/>35 546</text:p>
          </table:table-cell>
          <table:table-cell office:value-type="float" office:value="4.0918037541706971" table:style-name="ce6">
            <text:p>4,1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J Informação e comunicação</text:p>
          </table:table-cell>
          <table:table-cell office:value-type="float" office:value="3484" table:style-name="ce5">
            <text:p><text:s text:c="3"/>3 484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20.235361653272101" table:style-name="ce6">
            <text:p>20,2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18.369690011481058" table:style-name="ce6">
            <text:p>18,4</text:p>
          </table:table-cell>
          <table:table-cell office:value-type="float" office:value="34303" table:style-name="ce5">
            <text:p><text:s text:c="3"/>34 303</text:p>
          </table:table-cell>
          <table:table-cell office:value-type="float" office:value="707" table:style-name="ce5">
            <text:p><text:s text:c="4"/>707</text:p>
          </table:table-cell>
          <table:table-cell office:value-type="float" office:value="2.0610442235372997" table:style-name="ce6">
            <text:p>2,1</text:p>
          </table:table-cell>
          <table:table-cell office:value-type="float" office:value="1058" table:style-name="ce5">
            <text:p><text:s text:c="3"/>1 058</text:p>
          </table:table-cell>
          <table:table-cell office:value-type="float" office:value="3.0842783430020697" table:style-name="ce6">
            <text:p>3,1</text:p>
          </table:table-cell>
          <table:table-cell office:value-type="float" office:value="2289706.7910000002" table:style-name="ce5">
            <text:p><text:s text:c="2"/>2 289 707</text:p>
          </table:table-cell>
          <table:table-cell office:value-type="float" office:value="27399.898000000001" table:style-name="ce5">
            <text:p><text:s text:c="3"/>27 400</text:p>
          </table:table-cell>
          <table:table-cell office:value-type="float" office:value="1.1966553144576841" table:style-name="ce6">
            <text:p>1,2</text:p>
          </table:table-cell>
          <table:table-cell office:value-type="float" office:value="32251.776999999998" table:style-name="ce5">
            <text:p><text:s text:c="3"/>32 252</text:p>
          </table:table-cell>
          <table:table-cell office:value-type="float" office:value="1.4085548912537593" table:style-name="ce6">
            <text:p>1,4</text:p>
          </table:table-cell>
          <table:table-cell office:value-type="float" office:value="5.7" table:style-name="ce6">
            <text:p>5,7</text:p>
          </table:table-cell>
          <table:table-cell office:value-type="float" office:value="5.8" table:style-name="ce6">
            <text:p>5,8</text:p>
          </table:table-cell>
          <table:table-cell office:value-type="float" office:value="101.75438596491226" table:style-name="ce6">
            <text:p>101,8</text:p>
          </table:table-cell>
          <table:table-cell office:value-type="float" office:value="2.5" table:style-name="ce6">
            <text:p>2,5</text:p>
          </table:table-cell>
          <table:table-cell office:value-type="float" office:value="43.859649122807014" table:style-name="ce6">
            <text:p>4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198" table:style-name="ce5">
            <text:p><text:s text:c="3"/>2 198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5.241128298453138" table:style-name="ce6">
            <text:p>15,2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12.966333030027297" table:style-name="ce6">
            <text:p>13,0</text:p>
          </table:table-cell>
          <table:table-cell office:value-type="float" office:value="38569" table:style-name="ce5">
            <text:p><text:s text:c="3"/>38 569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1.0293240685524645" table:style-name="ce6">
            <text:p>1,0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0.58596281988125176" table:style-name="ce6">
            <text:p>0,6</text:p>
          </table:table-cell>
          <table:table-cell office:value-type="float" office:value="4731868.3499999996" table:style-name="ce5">
            <text:p><text:s text:c="2"/>4 731 868</text:p>
          </table:table-cell>
          <table:table-cell office:value-type="float" office:value="13503.065000000001" table:style-name="ce5">
            <text:p><text:s text:c="3"/>13 503</text:p>
          </table:table-cell>
          <table:table-cell office:value-type="float" office:value="0.28536434239553604" table:style-name="ce6">
            <text:p>0,3</text:p>
          </table:table-cell>
          <table:table-cell office:value-type="float" office:value="17562.191999999999" table:style-name="ce5">
            <text:p><text:s text:c="3"/>17 562</text:p>
          </table:table-cell>
          <table:table-cell office:value-type="float" office:value="0.37114709668539275" table:style-name="ce6">
            <text:p>0,4</text:p>
          </table:table-cell>
          <table:table-cell office:value-type="float" office:value="10.4" table:style-name="ce6">
            <text:p>10,4</text:p>
          </table:table-cell>
          <table:table-cell office:value-type="float" office:value="6.3" table:style-name="ce6">
            <text:p>6,3</text:p>
          </table:table-cell>
          <table:table-cell office:value-type="float" office:value="60.576923076923073" table:style-name="ce6">
            <text:p>60,6</text:p>
          </table:table-cell>
          <table:table-cell office:value-type="float" office:value="6" table:style-name="ce6">
            <text:p>6,0</text:p>
          </table:table-cell>
          <table:table-cell office:value-type="float" office:value="57.692307692307686" table:style-name="ce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L Atividades imobiliárias</text:p>
          </table:table-cell>
          <table:table-cell office:value-type="float" office:value="1690" table:style-name="ce5">
            <text:p><text:s text:c="3"/>1 690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18.875739644970412" table:style-name="ce6">
            <text:p>18,9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6.745562130177515" table:style-name="ce6">
            <text:p>16,7</text:p>
          </table:table-cell>
          <table:table-cell office:value-type="float" office:value="5784" table:style-name="ce5">
            <text:p><text:s text:c="3"/>5 784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2.904564315352697" table:style-name="ce6">
            <text:p>2,9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.417704011065007" table:style-name="ce6">
            <text:p>1,4</text:p>
          </table:table-cell>
          <table:table-cell office:value-type="float" office:value="304681.27" table:style-name="ce5">
            <text:p><text:s text:c="3"/>304 681</text:p>
          </table:table-cell>
          <table:table-cell office:value-type="float" office:value="2218.694" table:style-name="ce5">
            <text:p><text:s text:c="3"/>2 219</text:p>
          </table:table-cell>
          <table:table-cell office:value-type="float" office:value="0.72820163838755159" table:style-name="ce6">
            <text:p>0,7</text:p>
          </table:table-cell>
          <table:table-cell office:value-type="float" office:value="2855.4810000000002" table:style-name="ce5">
            <text:p><text:s text:c="3"/>2 855</text:p>
          </table:table-cell>
          <table:table-cell office:value-type="float" office:value="0.93720267084353437" table:style-name="ce6">
            <text:p>0,9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.8" table:style-name="ce6">
            <text:p>1,8</text:p>
          </table:table-cell>
          <table:table-cell office:value-type="float" office:value="36.734693877551017" table:style-name="ce6">
            <text:p>36,7</text:p>
          </table:table-cell>
          <table:table-cell office:value-type="float" office:value="1.8" table:style-name="ce6">
            <text:p>1,8</text:p>
          </table:table-cell>
          <table:table-cell office:value-type="float" office:value="36.734693877551017" table:style-name="ce6">
            <text:p>3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6866" table:style-name="ce5">
            <text:p><text:s text:c="3"/>6 866</text:p>
          </table:table-cell>
          <table:table-cell office:value-type="float" office:value="1354" table:style-name="ce5">
            <text:p><text:s text:c="3"/>1 354</text:p>
          </table:table-cell>
          <table:table-cell office:value-type="float" office:value="19.720361200116514" table:style-name="ce6">
            <text:p>19,7</text:p>
          </table:table-cell>
          <table:table-cell office:value-type="float" office:value="1079" table:style-name="ce5">
            <text:p><text:s text:c="3"/>1 079</text:p>
          </table:table-cell>
          <table:table-cell office:value-type="float" office:value="15.7151179726187" table:style-name="ce6">
            <text:p>15,7</text:p>
          </table:table-cell>
          <table:table-cell office:value-type="float" office:value="27089" table:style-name="ce5">
            <text:p><text:s text:c="3"/>27 089</text:p>
          </table:table-cell>
          <table:table-cell office:value-type="float" office:value="636" table:style-name="ce5">
            <text:p><text:s text:c="4"/>636</text:p>
          </table:table-cell>
          <table:table-cell office:value-type="float" office:value="2.3478164568644102" table:style-name="ce6">
            <text:p>2,3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0.96718225109823175" table:style-name="ce6">
            <text:p>1,0</text:p>
          </table:table-cell>
          <table:table-cell office:value-type="float" office:value="1308113.432" table:style-name="ce5">
            <text:p><text:s text:c="2"/>1 308 113</text:p>
          </table:table-cell>
          <table:table-cell office:value-type="float" office:value="7900.6790000000001" table:style-name="ce5">
            <text:p><text:s text:c="3"/>7 901</text:p>
          </table:table-cell>
          <table:table-cell office:value-type="float" office:value="0.60397506873088969" table:style-name="ce6">
            <text:p>0,6</text:p>
          </table:table-cell>
          <table:table-cell office:value-type="float" office:value="10399.504000000001" table:style-name="ce5">
            <text:p><text:s text:c="3"/>10 400</text:p>
          </table:table-cell>
          <table:table-cell office:value-type="float" office:value="0.79500016937369078" table:style-name="ce6">
            <text:p>0,8</text:p>
          </table:table-cell>
          <table:table-cell office:value-type="float" office:value="4.5" table:style-name="ce6">
            <text:p>4,5</text:p>
          </table:table-cell>
          <table:table-cell office:value-type="float" office:value="1.8" table:style-name="ce6">
            <text:p>1,8</text:p>
          </table:table-cell>
          <table:table-cell office:value-type="float" office:value="40" table:style-name="ce6">
            <text:p>40,0</text:p>
          </table:table-cell>
          <table:table-cell office:value-type="float" office:value="2.8" table:style-name="ce6">
            <text:p>2,8</text:p>
          </table:table-cell>
          <table:table-cell office:value-type="float" office:value="62.222222222222221" table:style-name="ce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693" table:style-name="ce5">
            <text:p><text:s text:c="3"/>5 693</text:p>
          </table:table-cell>
          <table:table-cell office:value-type="float" office:value="918" table:style-name="ce5">
            <text:p><text:s text:c="4"/>918</text:p>
          </table:table-cell>
          <table:table-cell office:value-type="float" office:value="16.125065870367116" table:style-name="ce6">
            <text:p>16,1</text:p>
          </table:table-cell>
          <table:table-cell office:value-type="float" office:value="1002" table:style-name="ce5">
            <text:p><text:s text:c="3"/>1 002</text:p>
          </table:table-cell>
          <table:table-cell office:value-type="float" office:value="17.6005620937994" table:style-name="ce6">
            <text:p>17,6</text:p>
          </table:table-cell>
          <table:table-cell office:value-type="float" office:value="121043" table:style-name="ce5">
            <text:p><text:s text:c="3"/>121 043</text:p>
          </table:table-cell>
          <table:table-cell office:value-type="float" office:value="3423" table:style-name="ce5">
            <text:p><text:s text:c="3"/>3 423</text:p>
          </table:table-cell>
          <table:table-cell office:value-type="float" office:value="2.8279206562956967" table:style-name="ce6">
            <text:p>2,8</text:p>
          </table:table-cell>
          <table:table-cell office:value-type="float" office:value="3494" table:style-name="ce5">
            <text:p><text:s text:c="3"/>3 494</text:p>
          </table:table-cell>
          <table:table-cell office:value-type="float" office:value="2.8865774972530422" table:style-name="ce6">
            <text:p>2,9</text:p>
          </table:table-cell>
          <table:table-cell office:value-type="float" office:value="3085294.5929999999" table:style-name="ce5">
            <text:p><text:s text:c="2"/>3 085 295</text:p>
          </table:table-cell>
          <table:table-cell office:value-type="float" office:value="46665.612999999998" table:style-name="ce5">
            <text:p><text:s text:c="3"/>46 666</text:p>
          </table:table-cell>
          <table:table-cell office:value-type="float" office:value="1.5125172521896679" table:style-name="ce6">
            <text:p>1,5</text:p>
          </table:table-cell>
          <table:table-cell office:value-type="float" office:value="121679.82799999999" table:style-name="ce5">
            <text:p><text:s text:c="3"/>121 680</text:p>
          </table:table-cell>
          <table:table-cell office:value-type="float" office:value="3.9438641702504031" table:style-name="ce6">
            <text:p>3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8.181818181818183" table:style-name="ce6">
            <text:p>18,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917" table:style-name="ce6">
            <text:p>9,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.1" table:style-name="ce6">
            <text:p>12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P Educação</text:p>
          </table:table-cell>
          <table:table-cell office:value-type="float" office:value="2543" table:style-name="ce5">
            <text:p><text:s text:c="3"/>2 543</text:p>
          </table:table-cell>
          <table:table-cell office:value-type="float" office:value="466" table:style-name="ce5">
            <text:p><text:s text:c="4"/>466</text:p>
          </table:table-cell>
          <table:table-cell office:value-type="float" office:value="18.324813212740857" table:style-name="ce6">
            <text:p>18,3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5.060951631930791" table:style-name="ce6">
            <text:p>15,1</text:p>
          </table:table-cell>
          <table:table-cell office:value-type="float" office:value="24060" table:style-name="ce5">
            <text:p><text:s text:c="3"/>24 060</text:p>
          </table:table-cell>
          <table:table-cell office:value-type="float" office:value="1107" table:style-name="ce5">
            <text:p><text:s text:c="3"/>1 107</text:p>
          </table:table-cell>
          <table:table-cell office:value-type="float" office:value="4.6009975062344139" table:style-name="ce6">
            <text:p>4,6</text:p>
          </table:table-cell>
          <table:table-cell office:value-type="float" office:value="646" table:style-name="ce5">
            <text:p><text:s text:c="4"/>646</text:p>
          </table:table-cell>
          <table:table-cell office:value-type="float" office:value="2.6849542809642561" table:style-name="ce6">
            <text:p>2,7</text:p>
          </table:table-cell>
          <table:table-cell office:value-type="float" office:value="728930.05599999998" table:style-name="ce5">
            <text:p><text:s text:c="3"/>728 930</text:p>
          </table:table-cell>
          <table:table-cell office:value-type="float" office:value="15977.26" table:style-name="ce5">
            <text:p><text:s text:c="3"/>15 977</text:p>
          </table:table-cell>
          <table:table-cell office:value-type="float" office:value="2.1918783384615987" table:style-name="ce6">
            <text:p>2,2</text:p>
          </table:table-cell>
          <table:table-cell office:value-type="float" office:value="12748.592000000001" table:style-name="ce5">
            <text:p><text:s text:c="3"/>12 749</text:p>
          </table:table-cell>
          <table:table-cell office:value-type="float" office:value="1.7489458549641697" table:style-name="ce6">
            <text:p>1,7</text:p>
          </table:table-cell>
          <table:table-cell office:value-type="float" office:value="2.6" table:style-name="ce6">
            <text:p>2,6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226" table:style-name="ce6">
            <text:p>69,2</text:p>
          </table:table-cell>
          <table:table-cell office:value-type="float" office:value="1.4" table:style-name="ce6">
            <text:p>1,4</text:p>
          </table:table-cell>
          <table:table-cell office:value-type="float" office:value="53.846153846153847" table:style-name="ce6">
            <text:p>5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647" table:style-name="ce5">
            <text:p><text:s text:c="3"/>5 647</text:p>
          </table:table-cell>
          <table:table-cell office:value-type="float" office:value="1005" table:style-name="ce5">
            <text:p><text:s text:c="3"/>1 005</text:p>
          </table:table-cell>
          <table:table-cell office:value-type="float" office:value="17.797060386045686" table:style-name="ce6">
            <text:p>17,8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9.5625996104126081" table:style-name="ce6">
            <text:p>9,6</text:p>
          </table:table-cell>
          <table:table-cell office:value-type="float" office:value="58950" table:style-name="ce5">
            <text:p><text:s text:c="3"/>58 950</text:p>
          </table:table-cell>
          <table:table-cell office:value-type="float" office:value="841" table:style-name="ce5">
            <text:p><text:s text:c="4"/>841</text:p>
          </table:table-cell>
          <table:table-cell office:value-type="float" office:value="1.4266327396098388" table:style-name="ce6">
            <text:p>1,4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0.31552162849872772" table:style-name="ce6">
            <text:p>0,3</text:p>
          </table:table-cell>
          <table:table-cell office:value-type="float" office:value="2680366.1510000001" table:style-name="ce5">
            <text:p><text:s text:c="2"/>2 680 366</text:p>
          </table:table-cell>
          <table:table-cell office:value-type="float" office:value="8764.5519999999997" table:style-name="ce5">
            <text:p><text:s text:c="3"/>8 765</text:p>
          </table:table-cell>
          <table:table-cell office:value-type="float" office:value="0.32699084775153164" table:style-name="ce6">
            <text:p>0,3</text:p>
          </table:table-cell>
          <table:table-cell office:value-type="float" office:value="6728.3389999999999" table:style-name="ce5">
            <text:p><text:s text:c="3"/>6 728</text:p>
          </table:table-cell>
          <table:table-cell office:value-type="float" office:value="0.25102312971269869" table:style-name="ce6">
            <text:p>0,3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.7" table:style-name="ce6">
            <text:p>1,7</text:p>
          </table:table-cell>
          <table:table-cell office:value-type="float" office:value="41.463414634146346" table:style-name="ce6">
            <text:p>41,5</text:p>
          </table:table-cell>
          <table:table-cell office:value-type="float" office:value="1.5" table:style-name="ce6">
            <text:p>1,5</text:p>
          </table:table-cell>
          <table:table-cell office:value-type="float" office:value="36.585365853658544" table:style-name="ce6">
            <text:p>3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08" table:style-name="ce5">
            <text:p><text:s text:c="3"/>1 108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6.335740072202164" table:style-name="ce6">
            <text:p>16,3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21.841155234657037" table:style-name="ce6">
            <text:p>21,8</text:p>
          </table:table-cell>
          <table:table-cell office:value-type="float" office:value="5991" table:style-name="ce5">
            <text:p><text:s text:c="3"/>5 991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5.9088632949424138" table:style-name="ce6">
            <text:p>5,9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.3702219996661658" table:style-name="ce6">
            <text:p>2,4</text:p>
          </table:table-cell>
          <table:table-cell office:value-type="float" office:value="100731.644" table:style-name="ce5">
            <text:p><text:s text:c="3"/>100 732</text:p>
          </table:table-cell>
          <table:table-cell office:value-type="float" office:value="3608.7159999999999" table:style-name="ce5">
            <text:p><text:s text:c="3"/>3 609</text:p>
          </table:table-cell>
          <table:table-cell office:value-type="float" office:value="3.5825048184461279" table:style-name="ce6">
            <text:p>3,6</text:p>
          </table:table-cell>
          <table:table-cell office:value-type="float" office:value="2981.0369999999998" table:style-name="ce5">
            <text:p><text:s text:c="3"/>2 981</text:p>
          </table:table-cell>
          <table:table-cell office:value-type="float" office:value="2.9593848383929875" table:style-name="ce6">
            <text:p>3,0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S Outras atividades de serviços</text:p>
          </table:table-cell>
          <table:table-cell office:value-type="float" office:value="3548" table:style-name="ce5">
            <text:p><text:s text:c="3"/>3 548</text:p>
          </table:table-cell>
          <table:table-cell office:value-type="float" office:value="568" table:style-name="ce5">
            <text:p><text:s text:c="4"/>568</text:p>
          </table:table-cell>
          <table:table-cell office:value-type="float" office:value="16.009019165727171" table:style-name="ce6">
            <text:p>16,0</text:p>
          </table:table-cell>
          <table:table-cell office:value-type="float" office:value="804" table:style-name="ce5">
            <text:p><text:s text:c="4"/>804</text:p>
          </table:table-cell>
          <table:table-cell office:value-type="float" office:value="22.660653889515221" table:style-name="ce6">
            <text:p>22,7</text:p>
          </table:table-cell>
          <table:table-cell office:value-type="float" office:value="8733" table:style-name="ce5">
            <text:p><text:s text:c="3"/>8 733</text:p>
          </table:table-cell>
          <table:table-cell office:value-type="float" office:value="516" table:style-name="ce5">
            <text:p><text:s text:c="4"/>516</text:p>
          </table:table-cell>
          <table:table-cell office:value-type="float" office:value="5.9086224665063556" table:style-name="ce6">
            <text:p>5,9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3.4352456200618344" table:style-name="ce6">
            <text:p>3,4</text:p>
          </table:table-cell>
          <table:table-cell office:value-type="float" office:value="213501.34299999999" table:style-name="ce5">
            <text:p><text:s text:c="3"/>213 501</text:p>
          </table:table-cell>
          <table:table-cell office:value-type="float" office:value="4719.8239999999996" table:style-name="ce5">
            <text:p><text:s text:c="3"/>4 720</text:p>
          </table:table-cell>
          <table:table-cell office:value-type="float" office:value="2.2106764920911992" table:style-name="ce6">
            <text:p>2,2</text:p>
          </table:table-cell>
          <table:table-cell office:value-type="float" office:value="5768.31" table:style-name="ce5">
            <text:p><text:s text:c="3"/>5 768</text:p>
          </table:table-cell>
          <table:table-cell office:value-type="float" office:value="2.7017675481320045" table:style-name="ce6">
            <text:p>2,7</text:p>
          </table:table-cell>
          <table:table-cell office:value-type="float" office:value="2.1" table:style-name="ce6">
            <text:p>2,1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ília - DF</text:p>
          </table:table-cell>
          <table:table-cell office:value-type="string" table:style-name="ce8">
            <text:p>U 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0">
            <text:p>Fonte: IBGE, Diretoria de Pesquisas, Coordenação de Metodologia das Estatísticas de Empresas, Cadastros e Classificações, Cadastro Central de Empresas 201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Nota 1: Estes dados podem ser obtidos pelo SIDRA (via tabela 2728 - uso interno) - www.sidra.ibge.gov.b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Nota 2: Valor médio anual do salário mínimo R$ 880,00 em 2016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Nota 3: O salário médio mensal em salário mínimos está arrendondado com 1 casa decimal.</text:p>
          </table:table-cell>
          <table:table-cell table:number-columns-repeated="16383"/>
        </table:table-row>
        <table:table-row table:number-rows-repeated="1047998" table:style-name="ro2">
          <table:table-cell table:number-columns-repeated="16384"/>
        </table:table-row>
      </table:table>
      <table:named-expressions>
        <table:named-range table:name="Excel_BuiltIn__FilterDatabase_1" table:cell-range-address="Tab1_5.$B$7:Tab1_5.$B$11" table:base-cell-address="Tab1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number:number-style style:name="N4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hiego Gonçalves Ferreira</meta:initial-creator>
    <dc:creator>Thiego Goncalves Ferreira</dc:creator>
    <meta:creation-date>2016-07-08T14:36:41Z</meta:creation-date>
    <dc:date>2018-09-28T15:01:51Z</dc:date>
  </office:meta>
</office:document-meta>
</file>