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4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4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Tabela 1.6 – Unidades locais, pessoal ocupado assalariado, salários e outras remunerações, e salário médio mensal das empresas de alto cresci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/>e das empresas gazelas, segundo as Grandes Regiões, as Unidades da Federação e as seções da classificação de atividades -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2">
            <text:p>Grandes Regiões e Unidades da Federação</text:p>
          </table:table-cell>
          <table:table-cell office:value-type="string" table:number-columns-spanned="1" table:number-rows-spanned="2" table:style-name="ce24">
            <text:p>Seções da classificação de atividades</text:p>
          </table:table-cell>
          <table:table-cell office:value-type="string" table:number-columns-spanned="4" table:number-rows-spanned="1" table:style-name="ce25">
            <text:p>Empresas de alto crescimento</text:p>
          </table:table-cell>
          <table:covered-table-cell table:number-columns-repeated="3"/>
          <table:table-cell office:value-type="string" table:number-columns-spanned="4" table:number-rows-spanned="1" table:style-name="ce27">
            <text:p>Empresas de gazela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Unidades locais</text:p>
          </table:table-cell>
          <table:table-cell office:value-type="string" table:style-name="ce12">
            <text:p>Pessoal ocupado assalariado</text:p>
          </table:table-cell>
          <table:table-cell office:value-type="string" table:style-name="ce14">
            <text:p>Salários e outras remunerações <text:s/>(1 000 R$)</text:p>
          </table:table-cell>
          <table:table-cell office:value-type="string" table:style-name="ce14">
            <text:p>Salário médio mensal <text:s/>(salários mínimos)</text:p>
          </table:table-cell>
          <table:table-cell office:value-type="string" table:style-name="ce14">
            <text:p>Unidades locais</text:p>
          </table:table-cell>
          <table:table-cell office:value-type="string" table:style-name="ce18">
            <text:p>Pessoal ocupado assalariado</text:p>
          </table:table-cell>
          <table:table-cell office:value-type="string" table:style-name="ce14">
            <text:p>Salários e outras remunerações <text:s/>(1 000 R$)</text:p>
          </table:table-cell>
          <table:table-cell office:value-type="string" table:style-name="ce14">
            <text:p>Salário médio mensal <text:s/>(salários mínimos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Brasil</text:p>
          </table:table-cell>
          <table:table-cell office:value-type="string" table:style-name="ce7">
            <text:p>Total</text:p>
          </table:table-cell>
          <table:table-cell office:value-type="float" office:value="45745" table:style-name="ce8">
            <text:p><text:s text:c="3"/>45 745</text:p>
          </table:table-cell>
          <table:table-cell office:value-type="float" office:value="2670385" table:style-name="ce8">
            <text:p><text:s text:c="2"/>2 670 385</text:p>
          </table:table-cell>
          <table:table-cell office:value-type="float" office:value="70684015.196999997" table:style-name="ce8">
            <text:p><text:s text:c="2"/>70 684 015</text:p>
          </table:table-cell>
          <table:table-cell office:value-type="float" office:value="2.5" table:style-name="ce19">
            <text:p>2,5</text:p>
          </table:table-cell>
          <table:table-cell office:value-type="float" office:value="4427" table:style-name="ce8">
            <text:p><text:s text:c="3"/>4 427</text:p>
          </table:table-cell>
          <table:table-cell office:value-type="float" office:value="240509" table:style-name="ce8">
            <text:p><text:s text:c="3"/>240 509</text:p>
          </table:table-cell>
          <table:table-cell office:value-type="float" office:value="6750110.8909999998" table:style-name="ce8">
            <text:p><text:s text:c="2"/>6 750 111</text:p>
          </table:table-cell>
          <table:table-cell office:value-type="float" office:value="2.6" table:style-name="ce19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66" table:style-name="ce5">
            <text:p><text:s text:c="3"/>1 466</text:p>
          </table:table-cell>
          <table:table-cell office:value-type="float" office:value="68393" table:style-name="ce5">
            <text:p><text:s text:c="3"/>68 393</text:p>
          </table:table-cell>
          <table:table-cell office:value-type="float" office:value="1651107.0689999999" table:style-name="ce5">
            <text:p><text:s text:c="2"/>1 651 107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4589" table:style-name="ce5">
            <text:p><text:s text:c="3"/>4 589</text:p>
          </table:table-cell>
          <table:table-cell office:value-type="float" office:value="108231.55899999999" table:style-name="ce5">
            <text:p><text:s text:c="3"/>108 232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B Indústrias extrativas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11195" table:style-name="ce5">
            <text:p><text:s text:c="3"/>11 195</text:p>
          </table:table-cell>
          <table:table-cell office:value-type="float" office:value="571545.89899999998" table:style-name="ce5">
            <text:p><text:s text:c="3"/>571 546</text:p>
          </table:table-cell>
          <table:table-cell office:value-type="float" office:value="5" table:style-name="ce20">
            <text:p>5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925.2470000000001" table:style-name="ce5">
            <text:p><text:s text:c="3"/>1 925</text:p>
          </table:table-cell>
          <table:table-cell office:value-type="float" office:value="2.4" table:style-name="ce20">
            <text:p>2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287" table:style-name="ce5">
            <text:p><text:s text:c="3"/>5 287</text:p>
          </table:table-cell>
          <table:table-cell office:value-type="float" office:value="435696" table:style-name="ce5">
            <text:p><text:s text:c="3"/>435 696</text:p>
          </table:table-cell>
          <table:table-cell office:value-type="float" office:value="13433047.9" table:style-name="ce5">
            <text:p><text:s text:c="2"/>13 433 048</text:p>
          </table:table-cell>
          <table:table-cell office:value-type="float" office:value="2.9" table:style-name="ce20">
            <text:p>2,9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28887" table:style-name="ce5">
            <text:p><text:s text:c="3"/>28 887</text:p>
          </table:table-cell>
          <table:table-cell office:value-type="float" office:value="684137.44499999995" table:style-name="ce5">
            <text:p><text:s text:c="3"/>684 137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D Eletricidade e gás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6013" table:style-name="ce5">
            <text:p><text:s text:c="3"/>6 013</text:p>
          </table:table-cell>
          <table:table-cell office:value-type="float" office:value="380737.74" table:style-name="ce5">
            <text:p><text:s text:c="3"/>380 738</text:p>
          </table:table-cell>
          <table:table-cell office:value-type="float" office:value="5.8" table:style-name="ce20">
            <text:p>5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11452" table:style-name="ce5">
            <text:p><text:s text:c="3"/>11 452</text:p>
          </table:table-cell>
          <table:table-cell office:value-type="float" office:value="289526.18300000002" table:style-name="ce5">
            <text:p><text:s text:c="3"/>289 526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8684.5339999999997" table:style-name="ce5">
            <text:p><text:s text:c="3"/>8 685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F Construção</text:p>
          </table:table-cell>
          <table:table-cell office:value-type="float" office:value="2743" table:style-name="ce5">
            <text:p><text:s text:c="3"/>2 743</text:p>
          </table:table-cell>
          <table:table-cell office:value-type="float" office:value="275005" table:style-name="ce5">
            <text:p><text:s text:c="3"/>275 005</text:p>
          </table:table-cell>
          <table:table-cell office:value-type="float" office:value="7188917.9330000002" table:style-name="ce5">
            <text:p><text:s text:c="2"/>7 188 918</text:p>
          </table:table-cell>
          <table:table-cell office:value-type="float" office:value="2.4" table:style-name="ce20">
            <text:p>2,4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30030" table:style-name="ce5">
            <text:p><text:s text:c="3"/>30 030</text:p>
          </table:table-cell>
          <table:table-cell office:value-type="float" office:value="855429.75899999996" table:style-name="ce5">
            <text:p><text:s text:c="3"/>855 430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6653" table:style-name="ce5">
            <text:p><text:s text:c="3"/>16 653</text:p>
          </table:table-cell>
          <table:table-cell office:value-type="float" office:value="450149" table:style-name="ce5">
            <text:p><text:s text:c="3"/>450 149</text:p>
          </table:table-cell>
          <table:table-cell office:value-type="float" office:value="10316912.687999999" table:style-name="ce5">
            <text:p><text:s text:c="2"/>10 316 91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656" table:style-name="ce5">
            <text:p><text:s text:c="3"/>1 656</text:p>
          </table:table-cell>
          <table:table-cell office:value-type="float" office:value="37950" table:style-name="ce5">
            <text:p><text:s text:c="3"/>37 950</text:p>
          </table:table-cell>
          <table:table-cell office:value-type="float" office:value="890995.13" table:style-name="ce5">
            <text:p><text:s text:c="3"/>890 995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952" table:style-name="ce5">
            <text:p><text:s text:c="3"/>3 952</text:p>
          </table:table-cell>
          <table:table-cell office:value-type="float" office:value="208653" table:style-name="ce5">
            <text:p><text:s text:c="3"/>208 653</text:p>
          </table:table-cell>
          <table:table-cell office:value-type="float" office:value="5534442.2410000004" table:style-name="ce5">
            <text:p><text:s text:c="2"/>5 534 442</text:p>
          </table:table-cell>
          <table:table-cell office:value-type="float" office:value="2.5" table:style-name="ce20">
            <text:p>2,5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18333" table:style-name="ce5">
            <text:p><text:s text:c="3"/>18 333</text:p>
          </table:table-cell>
          <table:table-cell office:value-type="float" office:value="463677.45699999999" table:style-name="ce5">
            <text:p><text:s text:c="3"/>463 677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I Alojamento e alimentação</text:p>
          </table:table-cell>
          <table:table-cell office:value-type="float" office:value="2506" table:style-name="ce5">
            <text:p><text:s text:c="3"/>2 506</text:p>
          </table:table-cell>
          <table:table-cell office:value-type="float" office:value="105478" table:style-name="ce5">
            <text:p><text:s text:c="3"/>105 478</text:p>
          </table:table-cell>
          <table:table-cell office:value-type="float" office:value="1681783.442" table:style-name="ce5">
            <text:p><text:s text:c="2"/>1 681 783</text:p>
          </table:table-cell>
          <table:table-cell office:value-type="float" office:value="1.7" table:style-name="ce20">
            <text:p>1,7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11129" table:style-name="ce5">
            <text:p><text:s text:c="3"/>11 129</text:p>
          </table:table-cell>
          <table:table-cell office:value-type="float" office:value="176968.40299999999" table:style-name="ce5">
            <text:p><text:s text:c="3"/>176 968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J Informação e comunicação</text:p>
          </table:table-cell>
          <table:table-cell office:value-type="float" office:value="2822" table:style-name="ce5">
            <text:p><text:s text:c="3"/>2 822</text:p>
          </table:table-cell>
          <table:table-cell office:value-type="float" office:value="147321" table:style-name="ce5">
            <text:p><text:s text:c="3"/>147 321</text:p>
          </table:table-cell>
          <table:table-cell office:value-type="float" office:value="8140004.5769999996" table:style-name="ce5">
            <text:p><text:s text:c="2"/>8 140 005</text:p>
          </table:table-cell>
          <table:table-cell office:value-type="float" office:value="5.2" table:style-name="ce20">
            <text:p>5,2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5938" table:style-name="ce5">
            <text:p><text:s text:c="3"/>5 938</text:p>
          </table:table-cell>
          <table:table-cell office:value-type="float" office:value="208493.163" table:style-name="ce5">
            <text:p><text:s text:c="3"/>208 493</text:p>
          </table:table-cell>
          <table:table-cell office:value-type="float" office:value="3.8" table:style-name="ce20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20" table:style-name="ce5">
            <text:p><text:s text:c="3"/>1 420</text:p>
          </table:table-cell>
          <table:table-cell office:value-type="float" office:value="44978" table:style-name="ce5">
            <text:p><text:s text:c="3"/>44 978</text:p>
          </table:table-cell>
          <table:table-cell office:value-type="float" office:value="2364126.7740000002" table:style-name="ce5">
            <text:p><text:s text:c="2"/>2 364 127</text:p>
          </table:table-cell>
          <table:table-cell office:value-type="float" office:value="5.2" table:style-name="ce20">
            <text:p>5,2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007" table:style-name="ce5">
            <text:p><text:s text:c="3"/>2 007</text:p>
          </table:table-cell>
          <table:table-cell office:value-type="float" office:value="120777.226" table:style-name="ce5">
            <text:p><text:s text:c="3"/>120 777</text:p>
          </table:table-cell>
          <table:table-cell office:value-type="float" office:value="5.3" table:style-name="ce20">
            <text:p>5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L Atividades imobiliárias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6881" table:style-name="ce5">
            <text:p><text:s text:c="3"/>6 881</text:p>
          </table:table-cell>
          <table:table-cell office:value-type="float" office:value="178688.53599999999" table:style-name="ce5">
            <text:p><text:s text:c="3"/>178 689</text:p>
          </table:table-cell>
          <table:table-cell office:value-type="float" office:value="2.5" table:style-name="ce20">
            <text:p>2,5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11222.268" table:style-name="ce5">
            <text:p><text:s text:c="3"/>11 222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33" table:style-name="ce5">
            <text:p><text:s text:c="3"/>1 033</text:p>
          </table:table-cell>
          <table:table-cell office:value-type="float" office:value="68052" table:style-name="ce5">
            <text:p><text:s text:c="3"/>68 052</text:p>
          </table:table-cell>
          <table:table-cell office:value-type="float" office:value="2430977.2940000002" table:style-name="ce5">
            <text:p><text:s text:c="2"/>2 430 977</text:p>
          </table:table-cell>
          <table:table-cell office:value-type="float" office:value="3.6" table:style-name="ce20">
            <text:p>3,6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4787" table:style-name="ce5">
            <text:p><text:s text:c="3"/>4 787</text:p>
          </table:table-cell>
          <table:table-cell office:value-type="float" office:value="169122.12299999999" table:style-name="ce5">
            <text:p><text:s text:c="3"/>169 122</text:p>
          </table:table-cell>
          <table:table-cell office:value-type="float" office:value="3.2" table:style-name="ce20">
            <text:p>3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506" table:style-name="ce5">
            <text:p><text:s text:c="3"/>3 506</text:p>
          </table:table-cell>
          <table:table-cell office:value-type="float" office:value="652794" table:style-name="ce5">
            <text:p><text:s text:c="3"/>652 794</text:p>
          </table:table-cell>
          <table:table-cell office:value-type="float" office:value="11111244.994000001" table:style-name="ce5">
            <text:p><text:s text:c="2"/>11 111 245</text:p>
          </table:table-cell>
          <table:table-cell office:value-type="float" office:value="1.6" table:style-name="ce20">
            <text:p>1,6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60870" table:style-name="ce5">
            <text:p><text:s text:c="3"/>60 870</text:p>
          </table:table-cell>
          <table:table-cell office:value-type="float" office:value="980521.55799999996" table:style-name="ce5">
            <text:p><text:s text:c="3"/>980 522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P Educação</text:p>
          </table:table-cell>
          <table:table-cell office:value-type="float" office:value="1523" table:style-name="ce5">
            <text:p><text:s text:c="3"/>1 523</text:p>
          </table:table-cell>
          <table:table-cell office:value-type="float" office:value="65285" table:style-name="ce5">
            <text:p><text:s text:c="3"/>65 285</text:p>
          </table:table-cell>
          <table:table-cell office:value-type="float" office:value="1543817.7990000001" table:style-name="ce5">
            <text:p><text:s text:c="2"/>1 543 818</text:p>
          </table:table-cell>
          <table:table-cell office:value-type="float" office:value="2.1" table:style-name="ce20">
            <text:p>2,1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5930" table:style-name="ce5">
            <text:p><text:s text:c="3"/>5 930</text:p>
          </table:table-cell>
          <table:table-cell office:value-type="float" office:value="126331.11500000001" table:style-name="ce5">
            <text:p><text:s text:c="3"/>126 331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64" table:style-name="ce5">
            <text:p><text:s text:c="3"/>1 264</text:p>
          </table:table-cell>
          <table:table-cell office:value-type="float" office:value="84174" table:style-name="ce5">
            <text:p><text:s text:c="3"/>84 174</text:p>
          </table:table-cell>
          <table:table-cell office:value-type="float" office:value="3323927.9909999999" table:style-name="ce5">
            <text:p><text:s text:c="2"/>3 323 928</text:p>
          </table:table-cell>
          <table:table-cell office:value-type="float" office:value="3.8" table:style-name="ce20">
            <text:p>3,8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6314" table:style-name="ce5">
            <text:p><text:s text:c="3"/>26 314</text:p>
          </table:table-cell>
          <table:table-cell office:value-type="float" office:value="1895794.7849999999" table:style-name="ce5">
            <text:p><text:s text:c="2"/>1 895 795</text:p>
          </table:table-cell>
          <table:table-cell office:value-type="float" office:value="6.8" table:style-name="ce20">
            <text:p>6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11062" table:style-name="ce5">
            <text:p><text:s text:c="3"/>11 062</text:p>
          </table:table-cell>
          <table:table-cell office:value-type="float" office:value="189472.22099999999" table:style-name="ce5">
            <text:p><text:s text:c="3"/>189 472</text:p>
          </table:table-cell>
          <table:table-cell office:value-type="float" office:value="2" table:style-name="ce20">
            <text:p>2,0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036" table:style-name="ce5">
            <text:p><text:s text:c="3"/>1 036</text:p>
          </table:table-cell>
          <table:table-cell office:value-type="float" office:value="18014.381000000001" table:style-name="ce5">
            <text:p><text:s text:c="3"/>18 014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66" table:style-name="ce5">
            <text:p><text:s text:c="4"/>466</text:p>
          </table:table-cell>
          <table:table-cell office:value-type="float" office:value="17804" table:style-name="ce5">
            <text:p><text:s text:c="3"/>17 804</text:p>
          </table:table-cell>
          <table:table-cell office:value-type="float" office:value="353733.91600000003" table:style-name="ce5">
            <text:p><text:s text:c="3"/>353 734</text:p>
          </table:table-cell>
          <table:table-cell office:value-type="float" office:value="1.9" table:style-name="ce20">
            <text:p>1,9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549" table:style-name="ce5">
            <text:p><text:s text:c="3"/>1 549</text:p>
          </table:table-cell>
          <table:table-cell office:value-type="float" office:value="29784.738000000001" table:style-name="ce5">
            <text:p><text:s text:c="3"/>29 785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si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Total</text:p>
          </table:table-cell>
          <table:table-cell office:value-type="float" office:value="2392" table:style-name="ce5">
            <text:p><text:s text:c="3"/>2 392</text:p>
          </table:table-cell>
          <table:table-cell office:value-type="float" office:value="139411" table:style-name="ce5">
            <text:p><text:s text:c="3"/>139 411</text:p>
          </table:table-cell>
          <table:table-cell office:value-type="float" office:value="2886897.0219999999" table:style-name="ce5">
            <text:p><text:s text:c="2"/>2 886 897</text:p>
          </table:table-cell>
          <table:table-cell office:value-type="float" office:value="2" table:style-name="ce20">
            <text:p>2,0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1099" table:style-name="ce5">
            <text:p><text:s text:c="3"/>11 099</text:p>
          </table:table-cell>
          <table:table-cell office:value-type="float" office:value="190243.03899999999" table:style-name="ce5">
            <text:p><text:s text:c="3"/>190 243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3895" table:style-name="ce5">
            <text:p><text:s text:c="3"/>3 895</text:p>
          </table:table-cell>
          <table:table-cell office:value-type="float" office:value="82350.066000000006" table:style-name="ce5">
            <text:p><text:s text:c="3"/>82 350</text:p>
          </table:table-cell>
          <table:table-cell office:value-type="float" office:value="1.9" table:style-name="ce20">
            <text:p>1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4964.6940000000004" table:style-name="ce5">
            <text:p><text:s text:c="3"/>4 965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B Indústrias extrativ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385" table:style-name="ce5">
            <text:p><text:s text:c="3"/>1 385</text:p>
          </table:table-cell>
          <table:table-cell office:value-type="float" office:value="60149.192000000003" table:style-name="ce5">
            <text:p><text:s text:c="3"/>60 149</text:p>
          </table:table-cell>
          <table:table-cell office:value-type="float" office:value="4.5" table:style-name="ce20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19053" table:style-name="ce5">
            <text:p><text:s text:c="3"/>19 053</text:p>
          </table:table-cell>
          <table:table-cell office:value-type="float" office:value="421481.00199999998" table:style-name="ce5">
            <text:p><text:s text:c="3"/>421 481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283" table:style-name="ce5">
            <text:p><text:s text:c="3"/>1 283</text:p>
          </table:table-cell>
          <table:table-cell office:value-type="float" office:value="20642.772000000001" table:style-name="ce5">
            <text:p><text:s text:c="3"/>20 643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68241.928" table:style-name="ce5">
            <text:p><text:s text:c="3"/>68 242</text:p>
          </table:table-cell>
          <table:table-cell office:value-type="float" office:value="10.9" table:style-name="ce20">
            <text:p>10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6549.0389999999998" table:style-name="ce5">
            <text:p><text:s text:c="3"/>6 549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058.143" table:style-name="ce5">
            <text:p><text:s text:c="3"/>1 058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F Construção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2497" table:style-name="ce5">
            <text:p><text:s text:c="3"/>22 497</text:p>
          </table:table-cell>
          <table:table-cell office:value-type="float" office:value="539302.63899999997" table:style-name="ce5">
            <text:p><text:s text:c="3"/>539 30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29811.567999999999" table:style-name="ce5">
            <text:p><text:s text:c="3"/>29 812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26" table:style-name="ce5">
            <text:p><text:s text:c="4"/>926</text:p>
          </table:table-cell>
          <table:table-cell office:value-type="float" office:value="24895" table:style-name="ce5">
            <text:p><text:s text:c="3"/>24 895</text:p>
          </table:table-cell>
          <table:table-cell office:value-type="float" office:value="450018.27" table:style-name="ce5">
            <text:p><text:s text:c="3"/>450 018</text:p>
          </table:table-cell>
          <table:table-cell office:value-type="float" office:value="1.8" table:style-name="ce20">
            <text:p>1,8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2202" table:style-name="ce5">
            <text:p><text:s text:c="3"/>2 202</text:p>
          </table:table-cell>
          <table:table-cell office:value-type="float" office:value="39273.016000000003" table:style-name="ce5">
            <text:p><text:s text:c="3"/>39 273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2635" table:style-name="ce5">
            <text:p><text:s text:c="3"/>12 635</text:p>
          </table:table-cell>
          <table:table-cell office:value-type="float" office:value="279672.17700000003" table:style-name="ce5">
            <text:p><text:s text:c="3"/>279 672</text:p>
          </table:table-cell>
          <table:table-cell office:value-type="float" office:value="2.1" table:style-name="ce20">
            <text:p>2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6659.2780000000002" table:style-name="ce5">
            <text:p><text:s text:c="3"/>6 659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3273" table:style-name="ce5">
            <text:p><text:s text:c="3"/>3 273</text:p>
          </table:table-cell>
          <table:table-cell office:value-type="float" office:value="52564.315999999999" table:style-name="ce5">
            <text:p><text:s text:c="3"/>52 564</text:p>
          </table:table-cell>
          <table:table-cell office:value-type="float" office:value="1.3" table:style-name="ce20">
            <text:p>1,3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6251.1970000000001" table:style-name="ce5">
            <text:p><text:s text:c="3"/>6 251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3516" table:style-name="ce5">
            <text:p><text:s text:c="3"/>3 516</text:p>
          </table:table-cell>
          <table:table-cell office:value-type="float" office:value="132519.46599999999" table:style-name="ce5">
            <text:p><text:s text:c="3"/>132 519</text:p>
          </table:table-cell>
          <table:table-cell office:value-type="float" office:value="3.2" table:style-name="ce20">
            <text:p>3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545.6010000000001" table:style-name="ce5">
            <text:p><text:s text:c="3"/>1 546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547" table:style-name="ce5">
            <text:p><text:s text:c="3"/>1 547</text:p>
          </table:table-cell>
          <table:table-cell office:value-type="float" office:value="57192" table:style-name="ce5">
            <text:p><text:s text:c="3"/>57 192</text:p>
          </table:table-cell>
          <table:table-cell office:value-type="float" office:value="3.5" table:style-name="ce20">
            <text:p>3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372.654" table:style-name="ce5">
            <text:p><text:s text:c="3"/>2 373</text:p>
          </table:table-cell>
          <table:table-cell office:value-type="float" office:value="2.5" table:style-name="ce20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507" table:style-name="ce5">
            <text:p><text:s text:c="3"/>2 507</text:p>
          </table:table-cell>
          <table:table-cell office:value-type="float" office:value="45160.968999999997" table:style-name="ce5">
            <text:p><text:s text:c="3"/>45 161</text:p>
          </table:table-cell>
          <table:table-cell office:value-type="float" office:value="1.8" table:style-name="ce20">
            <text:p>1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9040.2649999999994" table:style-name="ce5">
            <text:p><text:s text:c="3"/>9 040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33698" table:style-name="ce5">
            <text:p><text:s text:c="3"/>33 698</text:p>
          </table:table-cell>
          <table:table-cell office:value-type="float" office:value="501336.73700000002" table:style-name="ce5">
            <text:p><text:s text:c="3"/>501 337</text:p>
          </table:table-cell>
          <table:table-cell office:value-type="float" office:value="1.4" table:style-name="ce20">
            <text:p>1,4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819" table:style-name="ce5">
            <text:p><text:s text:c="3"/>3 819</text:p>
          </table:table-cell>
          <table:table-cell office:value-type="float" office:value="56933.417999999998" table:style-name="ce5">
            <text:p><text:s text:c="3"/>56 933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P Educação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3721" table:style-name="ce5">
            <text:p><text:s text:c="3"/>3 721</text:p>
          </table:table-cell>
          <table:table-cell office:value-type="float" office:value="76393.808999999994" table:style-name="ce5">
            <text:p><text:s text:c="3"/>76 394</text:p>
          </table:table-cell>
          <table:table-cell office:value-type="float" office:value="1.8" table:style-name="ce20">
            <text:p>1,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468" table:style-name="ce5">
            <text:p><text:s text:c="4"/>468</text:p>
          </table:table-cell>
          <table:table-cell office:value-type="float" office:value="10139.599" table:style-name="ce5">
            <text:p><text:s text:c="3"/>10 140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5015" table:style-name="ce5">
            <text:p><text:s text:c="3"/>5 015</text:p>
          </table:table-cell>
          <table:table-cell office:value-type="float" office:value="102158.97199999999" table:style-name="ce5">
            <text:p><text:s text:c="3"/>102 159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605.38" table:style-name="ce5">
            <text:p><text:s text:c="3"/>1 605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114.374" table:style-name="ce5">
            <text:p><text:s text:c="3"/>1 114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593" table:style-name="ce5">
            <text:p><text:s text:c="4"/>593</text:p>
          </table:table-cell>
          <table:table-cell office:value-type="float" office:value="7828.4059999999999" table:style-name="ce5">
            <text:p><text:s text:c="3"/>7 828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Total</text:p>
          </table:table-cell>
          <table:table-cell office:value-type="float" office:value="396" table:style-name="ce5">
            <text:p><text:s text:c="4"/>396</text:p>
          </table:table-cell>
          <table:table-cell office:value-type="float" office:value="14669" table:style-name="ce5">
            <text:p><text:s text:c="3"/>14 669</text:p>
          </table:table-cell>
          <table:table-cell office:value-type="float" office:value="303402.42499999999" table:style-name="ce5">
            <text:p><text:s text:c="3"/>303 402</text:p>
          </table:table-cell>
          <table:table-cell office:value-type="float" office:value="1.9" table:style-name="ce20">
            <text:p>1,9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19983.203000000001" table:style-name="ce5">
            <text:p><text:s text:c="3"/>19 983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958.069" table:style-name="ce5">
            <text:p><text:s text:c="3"/>2 958</text:p>
          </table:table-cell>
          <table:table-cell office:value-type="float" office:value="2.5" table:style-name="ce20">
            <text:p>2,5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7304.6480000000001" table:style-name="ce5">
            <text:p><text:s text:c="3"/>7 305</text:p>
          </table:table-cell>
          <table:table-cell office:value-type="float" office:value="4.0999999999999996" table:style-name="ce20">
            <text:p>4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745" table:style-name="ce5">
            <text:p><text:s text:c="3"/>1 745</text:p>
          </table:table-cell>
          <table:table-cell office:value-type="float" office:value="28467.221000000001" table:style-name="ce5">
            <text:p><text:s text:c="3"/>28 467</text:p>
          </table:table-cell>
          <table:table-cell office:value-type="float" office:value="1.8" table:style-name="ce20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F Constru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637" table:style-name="ce5">
            <text:p><text:s text:c="3"/>1 637</text:p>
          </table:table-cell>
          <table:table-cell office:value-type="float" office:value="30853.717000000001" table:style-name="ce5">
            <text:p><text:s text:c="3"/>30 854</text:p>
          </table:table-cell>
          <table:table-cell office:value-type="float" office:value="1.8" table:style-name="ce20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858" table:style-name="ce5">
            <text:p><text:s text:c="3"/>2 858</text:p>
          </table:table-cell>
          <table:table-cell office:value-type="float" office:value="54870.254999999997" table:style-name="ce5">
            <text:p><text:s text:c="3"/>54 870</text:p>
          </table:table-cell>
          <table:table-cell office:value-type="float" office:value="1.8" table:style-name="ce20">
            <text:p>1,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6185.3029999999999" table:style-name="ce5">
            <text:p><text:s text:c="3"/>6 185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035" table:style-name="ce5">
            <text:p><text:s text:c="3"/>1 035</text:p>
          </table:table-cell>
          <table:table-cell office:value-type="float" office:value="20330.732" table:style-name="ce5">
            <text:p><text:s text:c="3"/>20 331</text:p>
          </table:table-cell>
          <table:table-cell office:value-type="float" office:value="1.8" table:style-name="ce20">
            <text:p>1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405.41199999999998" table:style-name="ce5">
            <text:p><text:s text:c="4"/>405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I Alojamento e aliment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50" table:style-name="ce5">
            <text:p><text:s text:c="4"/>550</text:p>
          </table:table-cell>
          <table:table-cell office:value-type="float" office:value="9291.01" table:style-name="ce5">
            <text:p><text:s text:c="3"/>9 291</text:p>
          </table:table-cell>
          <table:table-cell office:value-type="float" office:value="1.5" table:style-name="ce20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J Informação e comunicação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15960.891" table:style-name="ce5">
            <text:p><text:s text:c="3"/>15 961</text:p>
          </table:table-cell>
          <table:table-cell office:value-type="float" office:value="2.8" table:style-name="ce20">
            <text:p>2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864" table:style-name="ce5">
            <text:p><text:s text:c="4"/>864</text:p>
          </table:table-cell>
          <table:table-cell office:value-type="float" office:value="30820.222000000002" table:style-name="ce5">
            <text:p><text:s text:c="3"/>30 820</text:p>
          </table:table-cell>
          <table:table-cell office:value-type="float" office:value="3.4" table:style-name="ce20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3058.5430000000001" table:style-name="ce5">
            <text:p><text:s text:c="3"/>3 059</text:p>
          </table:table-cell>
          <table:table-cell office:value-type="float" office:value="1.7" table:style-name="ce20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337" table:style-name="ce5">
            <text:p><text:s text:c="3"/>3 337</text:p>
          </table:table-cell>
          <table:table-cell office:value-type="float" office:value="62531.254999999997" table:style-name="ce5">
            <text:p><text:s text:c="3"/>62 531</text:p>
          </table:table-cell>
          <table:table-cell office:value-type="float" office:value="1.7" table:style-name="ce20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P Educ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609" table:style-name="ce5">
            <text:p><text:s text:c="4"/>609</text:p>
          </table:table-cell>
          <table:table-cell office:value-type="float" office:value="14030.932000000001" table:style-name="ce5">
            <text:p><text:s text:c="3"/>14 031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795" table:style-name="ce5">
            <text:p><text:s text:c="4"/>795</text:p>
          </table:table-cell>
          <table:table-cell office:value-type="float" office:value="15823.209000000001" table:style-name="ce5">
            <text:p><text:s text:c="3"/>15 823</text:p>
          </table:table-cell>
          <table:table-cell office:value-type="float" office:value="1.8" table:style-name="ce20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ndôn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Total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7809" table:style-name="ce5">
            <text:p><text:s text:c="3"/>7 809</text:p>
          </table:table-cell>
          <table:table-cell office:value-type="float" office:value="114923.954" table:style-name="ce5">
            <text:p><text:s text:c="3"/>114 924</text:p>
          </table:table-cell>
          <table:table-cell office:value-type="float" office:value="1.5" table:style-name="ce20">
            <text:p>1,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8154.6620000000003" table:style-name="ce5">
            <text:p><text:s text:c="3"/>8 155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01" table:style-name="ce5">
            <text:p><text:s text:c="4"/>601</text:p>
          </table:table-cell>
          <table:table-cell office:value-type="float" office:value="11934.831" table:style-name="ce5">
            <text:p><text:s text:c="3"/>11 935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F Constru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954" table:style-name="ce5">
            <text:p><text:s text:c="4"/>954</text:p>
          </table:table-cell>
          <table:table-cell office:value-type="float" office:value="17911.743999999999" table:style-name="ce5">
            <text:p><text:s text:c="3"/>17 912</text:p>
          </table:table-cell>
          <table:table-cell office:value-type="float" office:value="1.5" table:style-name="ce20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602" table:style-name="ce5">
            <text:p><text:s text:c="4"/>602</text:p>
          </table:table-cell>
          <table:table-cell office:value-type="float" office:value="9784.7039999999997" table:style-name="ce5">
            <text:p><text:s text:c="3"/>9 785</text:p>
          </table:table-cell>
          <table:table-cell office:value-type="float" office:value="1.8" table:style-name="ce20">
            <text:p>1,8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6444.7889999999998" table:style-name="ce5">
            <text:p><text:s text:c="3"/>6 445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I Alojamento e aliment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1556.356" table:style-name="ce5">
            <text:p><text:s text:c="3"/>1 556</text:p>
          </table:table-cell>
          <table:table-cell office:value-type="float" office:value="1.3" table:style-name="ce20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J Informação e comunic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4846.3130000000001" table:style-name="ce5">
            <text:p><text:s text:c="3"/>4 846</text:p>
          </table:table-cell>
          <table:table-cell office:value-type="float" office:value="3.6" table:style-name="ce20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20">
            <text:p>1,8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4542" table:style-name="ce5">
            <text:p><text:s text:c="3"/>4 542</text:p>
          </table:table-cell>
          <table:table-cell office:value-type="float" office:value="48309.665000000001" table:style-name="ce5">
            <text:p><text:s text:c="3"/>48 310</text:p>
          </table:table-cell>
          <table:table-cell office:value-type="float" office:value="1.2" table:style-name="ce20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P Edu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9862.2870000000003" table:style-name="ce5">
            <text:p><text:s text:c="3"/>9 862</text:p>
          </table:table-cell>
          <table:table-cell office:value-type="float" office:value="2.4" table:style-name="ce20">
            <text:p>2,4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cr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Total</text:p>
          </table:table-cell>
          <table:table-cell office:value-type="float" office:value="530" table:style-name="ce5">
            <text:p><text:s text:c="4"/>530</text:p>
          </table:table-cell>
          <table:table-cell office:value-type="float" office:value="32028" table:style-name="ce5">
            <text:p><text:s text:c="3"/>32 028</text:p>
          </table:table-cell>
          <table:table-cell office:value-type="float" office:value="605826.63100000005" table:style-name="ce5">
            <text:p><text:s text:c="3"/>605 827</text:p>
          </table:table-cell>
          <table:table-cell office:value-type="float" office:value="1.8" table:style-name="ce20">
            <text:p>1,8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3578" table:style-name="ce5">
            <text:p><text:s text:c="3"/>3 578</text:p>
          </table:table-cell>
          <table:table-cell office:value-type="float" office:value="57017.45" table:style-name="ce5">
            <text:p><text:s text:c="3"/>57 017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9.3000000000000007" table:style-name="ce20">
            <text:p>9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5452" table:style-name="ce5">
            <text:p><text:s text:c="3"/>5 452</text:p>
          </table:table-cell>
          <table:table-cell office:value-type="float" office:value="167174.62899999999" table:style-name="ce5">
            <text:p><text:s text:c="3"/>167 175</text:p>
          </table:table-cell>
          <table:table-cell office:value-type="float" office:value="2.7" table:style-name="ce20">
            <text:p>2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6178.3819999999996" table:style-name="ce5">
            <text:p><text:s text:c="3"/>6 178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F Constru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903" table:style-name="ce5">
            <text:p><text:s text:c="4"/>903</text:p>
          </table:table-cell>
          <table:table-cell office:value-type="float" office:value="20555.873" table:style-name="ce5">
            <text:p><text:s text:c="3"/>20 556</text:p>
          </table:table-cell>
          <table:table-cell office:value-type="float" office:value="1.9" table:style-name="ce20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6274" table:style-name="ce5">
            <text:p><text:s text:c="3"/>6 274</text:p>
          </table:table-cell>
          <table:table-cell office:value-type="float" office:value="110943.628" table:style-name="ce5">
            <text:p><text:s text:c="3"/>110 944</text:p>
          </table:table-cell>
          <table:table-cell office:value-type="float" office:value="1.7" table:style-name="ce20">
            <text:p>1,7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98" table:style-name="ce5">
            <text:p><text:s text:c="4"/>398</text:p>
          </table:table-cell>
          <table:table-cell office:value-type="float" office:value="7255.3770000000004" table:style-name="ce5">
            <text:p><text:s text:c="3"/>7 255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950" table:style-name="ce5">
            <text:p><text:s text:c="3"/>1 950</text:p>
          </table:table-cell>
          <table:table-cell office:value-type="float" office:value="37637.224000000002" table:style-name="ce5">
            <text:p><text:s text:c="3"/>37 637</text:p>
          </table:table-cell>
          <table:table-cell office:value-type="float" office:value="1.8" table:style-name="ce20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I Alojamento e aliment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745" table:style-name="ce5">
            <text:p><text:s text:c="4"/>745</text:p>
          </table:table-cell>
          <table:table-cell office:value-type="float" office:value="11681.832" table:style-name="ce5">
            <text:p><text:s text:c="3"/>11 682</text:p>
          </table:table-cell>
          <table:table-cell office:value-type="float" office:value="1.5" table:style-name="ce20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J Informação e comunicaçã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762" table:style-name="ce5">
            <text:p><text:s text:c="4"/>762</text:p>
          </table:table-cell>
          <table:table-cell office:value-type="float" office:value="32006.528999999999" table:style-name="ce5">
            <text:p><text:s text:c="3"/>32 007</text:p>
          </table:table-cell>
          <table:table-cell office:value-type="float" office:value="3.4" table:style-name="ce20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5110.0190000000002" table:style-name="ce5">
            <text:p><text:s text:c="3"/>5 110</text:p>
          </table:table-cell>
          <table:table-cell office:value-type="float" office:value="4.8" table:style-name="ce20">
            <text:p>4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20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763" table:style-name="ce5">
            <text:p><text:s text:c="4"/>763</text:p>
          </table:table-cell>
          <table:table-cell office:value-type="float" office:value="15977.168" table:style-name="ce5">
            <text:p><text:s text:c="3"/>15 977</text:p>
          </table:table-cell>
          <table:table-cell office:value-type="float" office:value="1.9" table:style-name="ce20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1516" table:style-name="ce5">
            <text:p><text:s text:c="3"/>11 516</text:p>
          </table:table-cell>
          <table:table-cell office:value-type="float" office:value="143765.15599999999" table:style-name="ce5">
            <text:p><text:s text:c="3"/>143 765</text:p>
          </table:table-cell>
          <table:table-cell office:value-type="float" office:value="1.2" table:style-name="ce20">
            <text:p>1,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268" table:style-name="ce5">
            <text:p><text:s text:c="3"/>2 268</text:p>
          </table:table-cell>
          <table:table-cell office:value-type="float" office:value="30979.298999999999" table:style-name="ce5">
            <text:p><text:s text:c="3"/>30 979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P Educação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196" table:style-name="ce5">
            <text:p><text:s text:c="3"/>1 196</text:p>
          </table:table-cell>
          <table:table-cell office:value-type="float" office:value="23446.252" table:style-name="ce5">
            <text:p><text:s text:c="3"/>23 446</text:p>
          </table:table-cell>
          <table:table-cell office:value-type="float" office:value="1.8" table:style-name="ce20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2701.6439999999998" table:style-name="ce5">
            <text:p><text:s text:c="3"/>2 702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846" table:style-name="ce5">
            <text:p><text:s text:c="3"/>1 846</text:p>
          </table:table-cell>
          <table:table-cell office:value-type="float" office:value="23555.312000000002" table:style-name="ce5">
            <text:p><text:s text:c="3"/>23 555</text:p>
          </table:table-cell>
          <table:table-cell office:value-type="float" office:value="1.6" table:style-name="ce20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2741.4259999999999" table:style-name="ce5">
            <text:p><text:s text:c="3"/>2 74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zon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Total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3984" table:style-name="ce5">
            <text:p><text:s text:c="3"/>3 984</text:p>
          </table:table-cell>
          <table:table-cell office:value-type="float" office:value="64242.773999999998" table:style-name="ce5">
            <text:p><text:s text:c="3"/>64 243</text:p>
          </table:table-cell>
          <table:table-cell office:value-type="float" office:value="1.6" table:style-name="ce20">
            <text:p>1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4784.9430000000002" table:style-name="ce5">
            <text:p><text:s text:c="3"/>4 785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4528.3140000000003" table:style-name="ce5">
            <text:p><text:s text:c="3"/>4 528</text:p>
          </table:table-cell>
          <table:table-cell office:value-type="float" office:value="1.4" table:style-name="ce20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F Constru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2357.5189999999998" table:style-name="ce5">
            <text:p><text:s text:c="3"/>2 358</text:p>
          </table:table-cell>
          <table:table-cell office:value-type="float" office:value="1.8" table:style-name="ce20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739" table:style-name="ce5">
            <text:p><text:s text:c="3"/>1 739</text:p>
          </table:table-cell>
          <table:table-cell office:value-type="float" office:value="31094.361000000001" table:style-name="ce5">
            <text:p><text:s text:c="3"/>31 094</text:p>
          </table:table-cell>
          <table:table-cell office:value-type="float" office:value="1.6" table:style-name="ce20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888.5170000000001" table:style-name="ce5">
            <text:p><text:s text:c="3"/>1 889</text:p>
          </table:table-cell>
          <table:table-cell office:value-type="float" office:value="1.7" table:style-name="ce20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I Alojamento e aliment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2322.3820000000001" table:style-name="ce5">
            <text:p><text:s text:c="3"/>2 322</text:p>
          </table:table-cell>
          <table:table-cell office:value-type="float" office:value="1.4" table:style-name="ce20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J Informação e comunic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6672.192" table:style-name="ce5">
            <text:p><text:s text:c="3"/>6 672</text:p>
          </table:table-cell>
          <table:table-cell office:value-type="float" office:value="3.2" table:style-name="ce20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194" table:style-name="ce5">
            <text:p><text:s text:c="3"/>1 194</text:p>
          </table:table-cell>
          <table:table-cell office:value-type="float" office:value="13021.611999999999" table:style-name="ce5">
            <text:p><text:s text:c="3"/>13 022</text:p>
          </table:table-cell>
          <table:table-cell office:value-type="float" office:value="1.3" table:style-name="ce20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P Educ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698.0329999999999" table:style-name="ce5">
            <text:p><text:s text:c="3"/>1 698</text:p>
          </table:table-cell>
          <table:table-cell office:value-type="float" office:value="1.4" table:style-name="ce20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Q Saúde humana e serviços soc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oraim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Total</text:p>
          </table:table-cell>
          <table:table-cell office:value-type="float" office:value="888" table:style-name="ce5">
            <text:p><text:s text:c="4"/>888</text:p>
          </table:table-cell>
          <table:table-cell office:value-type="float" office:value="63364" table:style-name="ce5">
            <text:p><text:s text:c="3"/>63 364</text:p>
          </table:table-cell>
          <table:table-cell office:value-type="float" office:value="1412126.666" table:style-name="ce5">
            <text:p><text:s text:c="2"/>1 412 127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3860" table:style-name="ce5">
            <text:p><text:s text:c="3"/>3 860</text:p>
          </table:table-cell>
          <table:table-cell office:value-type="float" office:value="63168.59" table:style-name="ce5">
            <text:p><text:s text:c="3"/>63 169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512" table:style-name="ce5">
            <text:p><text:s text:c="3"/>2 512</text:p>
          </table:table-cell>
          <table:table-cell office:value-type="float" office:value="52616.093999999997" table:style-name="ce5">
            <text:p><text:s text:c="3"/>52 616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56" table:style-name="ce5">
            <text:p><text:s text:c="3"/>1 056</text:p>
          </table:table-cell>
          <table:table-cell office:value-type="float" office:value="44234.641000000003" table:style-name="ce5">
            <text:p><text:s text:c="3"/>44 235</text:p>
          </table:table-cell>
          <table:table-cell office:value-type="float" office:value="4.3" table:style-name="ce20">
            <text:p>4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8358" table:style-name="ce5">
            <text:p><text:s text:c="3"/>8 358</text:p>
          </table:table-cell>
          <table:table-cell office:value-type="float" office:value="140735.269" table:style-name="ce5">
            <text:p><text:s text:c="3"/>140 735</text:p>
          </table:table-cell>
          <table:table-cell office:value-type="float" office:value="1.8" table:style-name="ce20">
            <text:p>1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55" table:style-name="ce5">
            <text:p><text:s text:c="4"/>555</text:p>
          </table:table-cell>
          <table:table-cell office:value-type="float" office:value="6777.1689999999999" table:style-name="ce5">
            <text:p><text:s text:c="3"/>6 777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16" table:style-name="ce5">
            <text:p><text:s text:c="4"/>416</text:p>
          </table:table-cell>
          <table:table-cell office:value-type="float" office:value="61721.129000000001" table:style-name="ce5">
            <text:p><text:s text:c="3"/>61 721</text:p>
          </table:table-cell>
          <table:table-cell office:value-type="float" office:value="16.3" table:style-name="ce20">
            <text:p>16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4" table:style-name="ce20">
            <text:p>2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058.143" table:style-name="ce5">
            <text:p><text:s text:c="3"/>1 058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F Constru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6681" table:style-name="ce5">
            <text:p><text:s text:c="3"/>16 681</text:p>
          </table:table-cell>
          <table:table-cell office:value-type="float" office:value="422746.33600000001" table:style-name="ce5">
            <text:p><text:s text:c="3"/>422 746</text:p>
          </table:table-cell>
          <table:table-cell office:value-type="float" office:value="2.5" table:style-name="ce20">
            <text:p>2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78" table:style-name="ce5">
            <text:p><text:s text:c="4"/>578</text:p>
          </table:table-cell>
          <table:table-cell office:value-type="float" office:value="10503.527" table:style-name="ce5">
            <text:p><text:s text:c="3"/>10 504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30" table:style-name="ce5">
            <text:p><text:s text:c="4"/>330</text:p>
          </table:table-cell>
          <table:table-cell office:value-type="float" office:value="9932" table:style-name="ce5">
            <text:p><text:s text:c="3"/>9 932</text:p>
          </table:table-cell>
          <table:table-cell office:value-type="float" office:value="176831.27799999999" table:style-name="ce5">
            <text:p><text:s text:c="3"/>176 831</text:p>
          </table:table-cell>
          <table:table-cell office:value-type="float" office:value="1.8" table:style-name="ce20">
            <text:p>1,8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935" table:style-name="ce5">
            <text:p><text:s text:c="4"/>935</text:p>
          </table:table-cell>
          <table:table-cell office:value-type="float" office:value="14869.07" table:style-name="ce5">
            <text:p><text:s text:c="3"/>14 869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7500" table:style-name="ce5">
            <text:p><text:s text:c="3"/>7 500</text:p>
          </table:table-cell>
          <table:table-cell office:value-type="float" office:value="168030.51500000001" table:style-name="ce5">
            <text:p><text:s text:c="3"/>168 031</text:p>
          </table:table-cell>
          <table:table-cell office:value-type="float" office:value="2.1" table:style-name="ce20">
            <text:p>2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3236.5210000000002" table:style-name="ce5">
            <text:p><text:s text:c="3"/>3 237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I Alojamento e alimenta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42" table:style-name="ce5">
            <text:p><text:s text:c="3"/>1 442</text:p>
          </table:table-cell>
          <table:table-cell office:value-type="float" office:value="23599.162" table:style-name="ce5">
            <text:p><text:s text:c="3"/>23 599</text:p>
          </table:table-cell>
          <table:table-cell office:value-type="float" office:value="1.2" table:style-name="ce20">
            <text:p>1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3349.6320000000001" table:style-name="ce5">
            <text:p><text:s text:c="3"/>3 350</text:p>
          </table:table-cell>
          <table:table-cell office:value-type="float" office:value="1" table:style-name="ce20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364" table:style-name="ce5">
            <text:p><text:s text:c="3"/>1 364</text:p>
          </table:table-cell>
          <table:table-cell office:value-type="float" office:value="54074.913999999997" table:style-name="ce5">
            <text:p><text:s text:c="3"/>54 075</text:p>
          </table:table-cell>
          <table:table-cell office:value-type="float" office:value="3.5" table:style-name="ce20">
            <text:p>3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545.6010000000001" table:style-name="ce5">
            <text:p><text:s text:c="3"/>1 546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327" table:style-name="ce5">
            <text:p><text:s text:c="4"/>327</text:p>
          </table:table-cell>
          <table:table-cell office:value-type="float" office:value="11654.072" table:style-name="ce5">
            <text:p><text:s text:c="3"/>11 654</text:p>
          </table:table-cell>
          <table:table-cell office:value-type="float" office:value="3.3" table:style-name="ce20">
            <text:p>3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18926.288" table:style-name="ce5">
            <text:p><text:s text:c="3"/>18 926</text:p>
          </table:table-cell>
          <table:table-cell office:value-type="float" office:value="1.9" table:style-name="ce20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9362" table:style-name="ce5">
            <text:p><text:s text:c="3"/>9 362</text:p>
          </table:table-cell>
          <table:table-cell office:value-type="float" office:value="161834.00700000001" table:style-name="ce5">
            <text:p><text:s text:c="3"/>161 834</text:p>
          </table:table-cell>
          <table:table-cell office:value-type="float" office:value="1.6" table:style-name="ce20">
            <text:p>1,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48" table:style-name="ce5">
            <text:p><text:s text:c="4"/>848</text:p>
          </table:table-cell>
          <table:table-cell office:value-type="float" office:value="13990.862999999999" table:style-name="ce5">
            <text:p><text:s text:c="3"/>13 991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P Edu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982" table:style-name="ce5">
            <text:p><text:s text:c="4"/>982</text:p>
          </table:table-cell>
          <table:table-cell office:value-type="float" office:value="18815.23" table:style-name="ce5">
            <text:p><text:s text:c="3"/>18 815</text:p>
          </table:table-cell>
          <table:table-cell office:value-type="float" office:value="1.6" table:style-name="ce20">
            <text:p>1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3031.654" table:style-name="ce5">
            <text:p><text:s text:c="3"/>3 032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786" table:style-name="ce5">
            <text:p><text:s text:c="3"/>1 786</text:p>
          </table:table-cell>
          <table:table-cell office:value-type="float" office:value="45684.65" table:style-name="ce5">
            <text:p><text:s text:c="3"/>45 685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3614.8530000000001" table:style-name="ce5">
            <text:p><text:s text:c="3"/>3 615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Total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6112" table:style-name="ce5">
            <text:p><text:s text:c="3"/>6 112</text:p>
          </table:table-cell>
          <table:table-cell office:value-type="float" office:value="122153.682" table:style-name="ce5">
            <text:p><text:s text:c="3"/>122 154</text:p>
          </table:table-cell>
          <table:table-cell office:value-type="float" office:value="1.8" table:style-name="ce20">
            <text:p>1,8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6135.741" table:style-name="ce5">
            <text:p><text:s text:c="3"/>6 136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104.19" table:style-name="ce5">
            <text:p><text:s text:c="3"/>1 104</text:p>
          </table:table-cell>
          <table:table-cell office:value-type="float" office:value="1.3" table:style-name="ce20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F Constru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6748.8609999999999" table:style-name="ce5">
            <text:p><text:s text:c="3"/>6 749</text:p>
          </table:table-cell>
          <table:table-cell office:value-type="float" office:value="1.3" table:style-name="ce20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770" table:style-name="ce5">
            <text:p><text:s text:c="3"/>1 770</text:p>
          </table:table-cell>
          <table:table-cell office:value-type="float" office:value="30262.867999999999" table:style-name="ce5">
            <text:p><text:s text:c="3"/>30 263</text:p>
          </table:table-cell>
          <table:table-cell office:value-type="float" office:value="1.8" table:style-name="ce20">
            <text:p>1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3345.2669999999998" table:style-name="ce5">
            <text:p><text:s text:c="3"/>3 345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7322.3860000000004" table:style-name="ce5">
            <text:p><text:s text:c="3"/>7 322</text:p>
          </table:table-cell>
          <table:table-cell office:value-type="float" office:value="3" table:style-name="ce20">
            <text:p>3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I Alojamento e aliment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J Informação e comunic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10441.061" table:style-name="ce5">
            <text:p><text:s text:c="3"/>10 441</text:p>
          </table:table-cell>
          <table:table-cell office:value-type="float" office:value="2.6" table:style-name="ce20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158.0360000000001" table:style-name="ce5">
            <text:p><text:s text:c="3"/>1 158</text:p>
          </table:table-cell>
          <table:table-cell office:value-type="float" office:value="3.2" table:style-name="ce20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2649.0509999999999" table:style-name="ce5">
            <text:p><text:s text:c="3"/>2 649</text:p>
          </table:table-cell>
          <table:table-cell office:value-type="float" office:value="1.8" table:style-name="ce20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702" table:style-name="ce5">
            <text:p><text:s text:c="3"/>2 702</text:p>
          </table:table-cell>
          <table:table-cell office:value-type="float" office:value="55318.398000000001" table:style-name="ce5">
            <text:p><text:s text:c="3"/>55 318</text:p>
          </table:table-cell>
          <table:table-cell office:value-type="float" office:value="1.8" table:style-name="ce20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P Educ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5465.6440000000002" table:style-name="ce5">
            <text:p><text:s text:c="3"/>5 466</text:p>
          </table:table-cell>
          <table:table-cell office:value-type="float" office:value="1.5" table:style-name="ce20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20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17.27500000000001" table:style-name="ce5">
            <text:p><text:s text:c="4"/>217</text:p>
          </table:table-cell>
          <table:table-cell office:value-type="float" office:value="0.7" table:style-name="ce20">
            <text:p>0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map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Total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11445" table:style-name="ce5">
            <text:p><text:s text:c="3"/>11 445</text:p>
          </table:table-cell>
          <table:table-cell office:value-type="float" office:value="264220.89" table:style-name="ce5">
            <text:p><text:s text:c="3"/>264 221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615" table:style-name="ce5">
            <text:p><text:s text:c="3"/>1 615</text:p>
          </table:table-cell>
          <table:table-cell office:value-type="float" office:value="30998.45" table:style-name="ce5">
            <text:p><text:s text:c="3"/>30 998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209" table:style-name="ce5">
            <text:p><text:s text:c="3"/>1 209</text:p>
          </table:table-cell>
          <table:table-cell office:value-type="float" office:value="24640.616999999998" table:style-name="ce5">
            <text:p><text:s text:c="3"/>24 641</text:p>
          </table:table-cell>
          <table:table-cell office:value-type="float" office:value="1.8" table:style-name="ce20">
            <text:p>1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3245.6909999999998" table:style-name="ce5">
            <text:p><text:s text:c="3"/>3 246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584" table:style-name="ce5">
            <text:p><text:s text:c="3"/>2 584</text:p>
          </table:table-cell>
          <table:table-cell office:value-type="float" office:value="67536.547999999995" table:style-name="ce5">
            <text:p><text:s text:c="3"/>67 537</text:p>
          </table:table-cell>
          <table:table-cell office:value-type="float" office:value="2.4" table:style-name="ce20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F Constru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734" table:style-name="ce5">
            <text:p><text:s text:c="3"/>1 734</text:p>
          </table:table-cell>
          <table:table-cell office:value-type="float" office:value="38128.589" table:style-name="ce5">
            <text:p><text:s text:c="3"/>38 129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72" table:style-name="ce5">
            <text:p><text:s text:c="4"/>872</text:p>
          </table:table-cell>
          <table:table-cell office:value-type="float" office:value="15521.887000000001" table:style-name="ce5">
            <text:p><text:s text:c="3"/>15 522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720" table:style-name="ce5">
            <text:p><text:s text:c="3"/>1 720</text:p>
          </table:table-cell>
          <table:table-cell office:value-type="float" office:value="36231.175999999999" table:style-name="ce5">
            <text:p><text:s text:c="3"/>36 231</text:p>
          </table:table-cell>
          <table:table-cell office:value-type="float" office:value="1.9" table:style-name="ce20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2979.48" table:style-name="ce5">
            <text:p><text:s text:c="3"/>2 979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553" table:style-name="ce5">
            <text:p><text:s text:c="3"/>1 553</text:p>
          </table:table-cell>
          <table:table-cell office:value-type="float" office:value="38018.014000000003" table:style-name="ce5">
            <text:p><text:s text:c="3"/>38 018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I Alojamento e aliment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4113.5739999999996" table:style-name="ce5">
            <text:p><text:s text:c="3"/>4 114</text:p>
          </table:table-cell>
          <table:table-cell office:value-type="float" office:value="1.3" table:style-name="ce20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J Informação e comunic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8517.5660000000007" table:style-name="ce5">
            <text:p><text:s text:c="3"/>8 518</text:p>
          </table:table-cell>
          <table:table-cell office:value-type="float" office:value="3.1" table:style-name="ce20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8182.4740000000002" table:style-name="ce5">
            <text:p><text:s text:c="3"/>8 182</text:p>
          </table:table-cell>
          <table:table-cell office:value-type="float" office:value="3.7" table:style-name="ce20">
            <text:p>3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3158.0810000000001" table:style-name="ce5">
            <text:p><text:s text:c="3"/>3 158</text:p>
          </table:table-cell>
          <table:table-cell office:value-type="float" office:value="1.8" table:style-name="ce20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45" table:style-name="ce5">
            <text:p><text:s text:c="3"/>1 045</text:p>
          </table:table-cell>
          <table:table-cell office:value-type="float" office:value="16556.644" table:style-name="ce5">
            <text:p><text:s text:c="3"/>16 557</text:p>
          </table:table-cell>
          <table:table-cell office:value-type="float" office:value="1.6" table:style-name="ce20">
            <text:p>1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5986.7139999999999" table:style-name="ce5">
            <text:p><text:s text:c="3"/>5 987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P Educ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3075.431" table:style-name="ce5">
            <text:p><text:s text:c="3"/>3 075</text:p>
          </table:table-cell>
          <table:table-cell office:value-type="float" office:value="2.1" table:style-name="ce20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504" table:style-name="ce5">
            <text:p><text:s text:c="4"/>504</text:p>
          </table:table-cell>
          <table:table-cell office:value-type="float" office:value="15222.627" table:style-name="ce5">
            <text:p><text:s text:c="3"/>15 223</text:p>
          </table:table-cell>
          <table:table-cell office:value-type="float" office:value="2.4" table:style-name="ce20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839.54899999999998" table:style-name="ce5">
            <text:p><text:s text:c="4"/>840</text:p>
          </table:table-cell>
          <table:table-cell office:value-type="float" office:value="1.6" table:style-name="ce20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Tocantin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Total</text:p>
          </table:table-cell>
          <table:table-cell office:value-type="float" office:value="7995" table:style-name="ce5">
            <text:p><text:s text:c="3"/>7 995</text:p>
          </table:table-cell>
          <table:table-cell office:value-type="float" office:value="541731" table:style-name="ce5">
            <text:p><text:s text:c="3"/>541 731</text:p>
          </table:table-cell>
          <table:table-cell office:value-type="float" office:value="10371557.416999999" table:style-name="ce5">
            <text:p><text:s text:c="2"/>10 371 557</text:p>
          </table:table-cell>
          <table:table-cell office:value-type="float" office:value="1.8" table:style-name="ce20">
            <text:p>1,8</text:p>
          </table:table-cell>
          <table:table-cell office:value-type="float" office:value="912" table:style-name="ce5">
            <text:p><text:s text:c="4"/>912</text:p>
          </table:table-cell>
          <table:table-cell office:value-type="float" office:value="54761" table:style-name="ce5">
            <text:p><text:s text:c="3"/>54 761</text:p>
          </table:table-cell>
          <table:table-cell office:value-type="float" office:value="1144764.4979999999" table:style-name="ce5">
            <text:p><text:s text:c="2"/>1 144 764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16175" table:style-name="ce5">
            <text:p><text:s text:c="3"/>16 175</text:p>
          </table:table-cell>
          <table:table-cell office:value-type="float" office:value="247516.182" table:style-name="ce5">
            <text:p><text:s text:c="3"/>247 516</text:p>
          </table:table-cell>
          <table:table-cell office:value-type="float" office:value="1.5" table:style-name="ce20">
            <text:p>1,5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567" table:style-name="ce5">
            <text:p><text:s text:c="3"/>1 567</text:p>
          </table:table-cell>
          <table:table-cell office:value-type="float" office:value="23874.784" table:style-name="ce5">
            <text:p><text:s text:c="3"/>23 875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B Indústrias extrativas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3505" table:style-name="ce5">
            <text:p><text:s text:c="3"/>3 505</text:p>
          </table:table-cell>
          <table:table-cell office:value-type="float" office:value="121244.29700000001" table:style-name="ce5">
            <text:p><text:s text:c="3"/>121 244</text:p>
          </table:table-cell>
          <table:table-cell office:value-type="float" office:value="3.2" table:style-name="ce20">
            <text:p>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96" table:style-name="ce5">
            <text:p><text:s text:c="4"/>796</text:p>
          </table:table-cell>
          <table:table-cell office:value-type="float" office:value="74060" table:style-name="ce5">
            <text:p><text:s text:c="3"/>74 060</text:p>
          </table:table-cell>
          <table:table-cell office:value-type="float" office:value="1802637.0870000001" table:style-name="ce5">
            <text:p><text:s text:c="2"/>1 802 637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6372" table:style-name="ce5">
            <text:p><text:s text:c="3"/>6 372</text:p>
          </table:table-cell>
          <table:table-cell office:value-type="float" office:value="164610.15599999999" table:style-name="ce5">
            <text:p><text:s text:c="3"/>164 610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D Eletricidade e gá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21" table:style-name="ce5">
            <text:p><text:s text:c="4"/>421</text:p>
          </table:table-cell>
          <table:table-cell office:value-type="float" office:value="28306.760999999999" table:style-name="ce5">
            <text:p><text:s text:c="3"/>28 307</text:p>
          </table:table-cell>
          <table:table-cell office:value-type="float" office:value="6.2" table:style-name="ce20">
            <text:p>6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15" table:style-name="ce5">
            <text:p><text:s text:c="3"/>1 015</text:p>
          </table:table-cell>
          <table:table-cell office:value-type="float" office:value="16326.394" table:style-name="ce5">
            <text:p><text:s text:c="3"/>16 326</text:p>
          </table:table-cell>
          <table:table-cell office:value-type="float" office:value="1.2" table:style-name="ce20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F Construção</text:p>
          </table:table-cell>
          <table:table-cell office:value-type="float" office:value="527" table:style-name="ce5">
            <text:p><text:s text:c="4"/>527</text:p>
          </table:table-cell>
          <table:table-cell office:value-type="float" office:value="67672" table:style-name="ce5">
            <text:p><text:s text:c="3"/>67 672</text:p>
          </table:table-cell>
          <table:table-cell office:value-type="float" office:value="1518722.7919999999" table:style-name="ce5">
            <text:p><text:s text:c="2"/>1 518 723</text:p>
          </table:table-cell>
          <table:table-cell office:value-type="float" office:value="2" table:style-name="ce20">
            <text:p>2,0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0770" table:style-name="ce5">
            <text:p><text:s text:c="3"/>10 770</text:p>
          </table:table-cell>
          <table:table-cell office:value-type="float" office:value="289791.46600000001" table:style-name="ce5">
            <text:p><text:s text:c="3"/>289 791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230" table:style-name="ce5">
            <text:p><text:s text:c="3"/>3 230</text:p>
          </table:table-cell>
          <table:table-cell office:value-type="float" office:value="77579" table:style-name="ce5">
            <text:p><text:s text:c="3"/>77 579</text:p>
          </table:table-cell>
          <table:table-cell office:value-type="float" office:value="1490334.9480000001" table:style-name="ce5">
            <text:p><text:s text:c="2"/>1 490 335</text:p>
          </table:table-cell>
          <table:table-cell office:value-type="float" office:value="1.8" table:style-name="ce20">
            <text:p>1,8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9277" table:style-name="ce5">
            <text:p><text:s text:c="3"/>9 277</text:p>
          </table:table-cell>
          <table:table-cell office:value-type="float" office:value="232932.15599999999" table:style-name="ce5">
            <text:p><text:s text:c="3"/>232 932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82" table:style-name="ce5">
            <text:p><text:s text:c="4"/>582</text:p>
          </table:table-cell>
          <table:table-cell office:value-type="float" office:value="29976" table:style-name="ce5">
            <text:p><text:s text:c="3"/>29 976</text:p>
          </table:table-cell>
          <table:table-cell office:value-type="float" office:value="643380.45799999998" table:style-name="ce5">
            <text:p><text:s text:c="3"/>643 380</text:p>
          </table:table-cell>
          <table:table-cell office:value-type="float" office:value="2.1" table:style-name="ce20">
            <text:p>2,1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3610" table:style-name="ce5">
            <text:p><text:s text:c="3"/>3 610</text:p>
          </table:table-cell>
          <table:table-cell office:value-type="float" office:value="95175.47" table:style-name="ce5">
            <text:p><text:s text:c="3"/>95 175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17211" table:style-name="ce5">
            <text:p><text:s text:c="3"/>17 211</text:p>
          </table:table-cell>
          <table:table-cell office:value-type="float" office:value="255042.98" table:style-name="ce5">
            <text:p><text:s text:c="3"/>255 043</text:p>
          </table:table-cell>
          <table:table-cell office:value-type="float" office:value="1.4" table:style-name="ce20">
            <text:p>1,4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750" table:style-name="ce5">
            <text:p><text:s text:c="3"/>2 750</text:p>
          </table:table-cell>
          <table:table-cell office:value-type="float" office:value="37406.413999999997" table:style-name="ce5">
            <text:p><text:s text:c="3"/>37 406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369" table:style-name="ce5">
            <text:p><text:s text:c="4"/>369</text:p>
          </table:table-cell>
          <table:table-cell office:value-type="float" office:value="13214" table:style-name="ce5">
            <text:p><text:s text:c="3"/>13 214</text:p>
          </table:table-cell>
          <table:table-cell office:value-type="float" office:value="414051.19400000002" table:style-name="ce5">
            <text:p><text:s text:c="3"/>414 051</text:p>
          </table:table-cell>
          <table:table-cell office:value-type="float" office:value="3" table:style-name="ce20">
            <text:p>3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4611.009" table:style-name="ce5">
            <text:p><text:s text:c="3"/>4 611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6007" table:style-name="ce5">
            <text:p><text:s text:c="3"/>6 007</text:p>
          </table:table-cell>
          <table:table-cell office:value-type="float" office:value="126604.15399999999" table:style-name="ce5">
            <text:p><text:s text:c="3"/>126 604</text:p>
          </table:table-cell>
          <table:table-cell office:value-type="float" office:value="2.6" table:style-name="ce20">
            <text:p>2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6712.4279999999999" table:style-name="ce5">
            <text:p><text:s text:c="3"/>6 712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L Atividades imobiliári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402" table:style-name="ce5">
            <text:p><text:s text:c="3"/>2 402</text:p>
          </table:table-cell>
          <table:table-cell office:value-type="float" office:value="66837.012000000002" table:style-name="ce5">
            <text:p><text:s text:c="3"/>66 837</text:p>
          </table:table-cell>
          <table:table-cell office:value-type="float" office:value="2.5" table:style-name="ce20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9777" table:style-name="ce5">
            <text:p><text:s text:c="3"/>9 777</text:p>
          </table:table-cell>
          <table:table-cell office:value-type="float" office:value="214255.55900000001" table:style-name="ce5">
            <text:p><text:s text:c="3"/>214 256</text:p>
          </table:table-cell>
          <table:table-cell office:value-type="float" office:value="2.1" table:style-name="ce20">
            <text:p>2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8664.1579999999994" table:style-name="ce5">
            <text:p><text:s text:c="3"/>8 664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182379" table:style-name="ce5">
            <text:p><text:s text:c="3"/>182 379</text:p>
          </table:table-cell>
          <table:table-cell office:value-type="float" office:value="2620911.3369999998" table:style-name="ce5">
            <text:p><text:s text:c="2"/>2 620 911</text:p>
          </table:table-cell>
          <table:table-cell office:value-type="float" office:value="1.4" table:style-name="ce20">
            <text:p>1,4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6356" table:style-name="ce5">
            <text:p><text:s text:c="3"/>16 356</text:p>
          </table:table-cell>
          <table:table-cell office:value-type="float" office:value="228815.02299999999" table:style-name="ce5">
            <text:p><text:s text:c="3"/>228 815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P Educação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21486" table:style-name="ce5">
            <text:p><text:s text:c="3"/>21 486</text:p>
          </table:table-cell>
          <table:table-cell office:value-type="float" office:value="439088.565" table:style-name="ce5">
            <text:p><text:s text:c="3"/>439 089</text:p>
          </table:table-cell>
          <table:table-cell office:value-type="float" office:value="1.8" table:style-name="ce20">
            <text:p>1,8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658" table:style-name="ce5">
            <text:p><text:s text:c="3"/>1 658</text:p>
          </table:table-cell>
          <table:table-cell office:value-type="float" office:value="28906.831999999999" table:style-name="ce5">
            <text:p><text:s text:c="3"/>28 907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14480" table:style-name="ce5">
            <text:p><text:s text:c="3"/>14 480</text:p>
          </table:table-cell>
          <table:table-cell office:value-type="float" office:value="304733.75699999998" table:style-name="ce5">
            <text:p><text:s text:c="3"/>304 734</text:p>
          </table:table-cell>
          <table:table-cell office:value-type="float" office:value="2" table:style-name="ce20">
            <text:p>2,0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643" table:style-name="ce5">
            <text:p><text:s text:c="4"/>643</text:p>
          </table:table-cell>
          <table:table-cell office:value-type="float" office:value="11664.538" table:style-name="ce5">
            <text:p><text:s text:c="3"/>11 665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179" table:style-name="ce5">
            <text:p><text:s text:c="3"/>1 179</text:p>
          </table:table-cell>
          <table:table-cell office:value-type="float" office:value="19824.971000000001" table:style-name="ce5">
            <text:p><text:s text:c="3"/>19 825</text:p>
          </table:table-cell>
          <table:table-cell office:value-type="float" office:value="1.6" table:style-name="ce20">
            <text:p>1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768.9169999999999" table:style-name="ce5">
            <text:p><text:s text:c="3"/>1 769</text:p>
          </table:table-cell>
          <table:table-cell office:value-type="float" office:value="1" table:style-name="ce20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3193" table:style-name="ce5">
            <text:p><text:s text:c="3"/>3 193</text:p>
          </table:table-cell>
          <table:table-cell office:value-type="float" office:value="41738.968999999997" table:style-name="ce5">
            <text:p><text:s text:c="3"/>41 739</text:p>
          </table:table-cell>
          <table:table-cell office:value-type="float" office:value="1.4" table:style-name="ce20">
            <text:p>1,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4999.3729999999996" table:style-name="ce5">
            <text:p><text:s text:c="3"/>4 999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Nor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Total</text:p>
          </table:table-cell>
          <table:table-cell office:value-type="float" office:value="715" table:style-name="ce5">
            <text:p><text:s text:c="4"/>715</text:p>
          </table:table-cell>
          <table:table-cell office:value-type="float" office:value="42334" table:style-name="ce5">
            <text:p><text:s text:c="3"/>42 334</text:p>
          </table:table-cell>
          <table:table-cell office:value-type="float" office:value="796186.07499999995" table:style-name="ce5">
            <text:p><text:s text:c="3"/>796 186</text:p>
          </table:table-cell>
          <table:table-cell office:value-type="float" office:value="1.8" table:style-name="ce20">
            <text:p>1,8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6178" table:style-name="ce5">
            <text:p><text:s text:c="3"/>6 178</text:p>
          </table:table-cell>
          <table:table-cell office:value-type="float" office:value="93992.631999999998" table:style-name="ce5">
            <text:p><text:s text:c="3"/>93 993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383" table:style-name="ce5">
            <text:p><text:s text:c="3"/>1 383</text:p>
          </table:table-cell>
          <table:table-cell office:value-type="float" office:value="24045.359" table:style-name="ce5">
            <text:p><text:s text:c="3"/>24 045</text:p>
          </table:table-cell>
          <table:table-cell office:value-type="float" office:value="1.6" table:style-name="ce20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746.44500000000005" table:style-name="ce5">
            <text:p><text:s text:c="4"/>746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3009" table:style-name="ce5">
            <text:p><text:s text:c="3"/>3 009</text:p>
          </table:table-cell>
          <table:table-cell office:value-type="float" office:value="78821.31" table:style-name="ce5">
            <text:p><text:s text:c="3"/>78 821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0081.151" table:style-name="ce5">
            <text:p><text:s text:c="3"/>10 081</text:p>
          </table:table-cell>
          <table:table-cell office:value-type="float" office:value="3.3" table:style-name="ce20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F Constru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5653" table:style-name="ce5">
            <text:p><text:s text:c="3"/>5 653</text:p>
          </table:table-cell>
          <table:table-cell office:value-type="float" office:value="167678.97500000001" table:style-name="ce5">
            <text:p><text:s text:c="3"/>167 679</text:p>
          </table:table-cell>
          <table:table-cell office:value-type="float" office:value="2.6" table:style-name="ce20">
            <text:p>2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7374" table:style-name="ce5">
            <text:p><text:s text:c="3"/>7 374</text:p>
          </table:table-cell>
          <table:table-cell office:value-type="float" office:value="132517.429" table:style-name="ce5">
            <text:p><text:s text:c="3"/>132 517</text:p>
          </table:table-cell>
          <table:table-cell office:value-type="float" office:value="1.6" table:style-name="ce20">
            <text:p>1,6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5605.5870000000004" table:style-name="ce5">
            <text:p><text:s text:c="3"/>5 606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120" table:style-name="ce5">
            <text:p><text:s text:c="3"/>2 120</text:p>
          </table:table-cell>
          <table:table-cell office:value-type="float" office:value="55132.998" table:style-name="ce5">
            <text:p><text:s text:c="3"/>55 133</text:p>
          </table:table-cell>
          <table:table-cell office:value-type="float" office:value="2.4" table:style-name="ce20">
            <text:p>2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7789.723" table:style-name="ce5">
            <text:p><text:s text:c="3"/>7 790</text:p>
          </table:table-cell>
          <table:table-cell office:value-type="float" office:value="2.6" table:style-name="ce20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I Alojamento e alimenta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848" table:style-name="ce5">
            <text:p><text:s text:c="3"/>1 848</text:p>
          </table:table-cell>
          <table:table-cell office:value-type="float" office:value="22787.156999999999" table:style-name="ce5">
            <text:p><text:s text:c="3"/>22 787</text:p>
          </table:table-cell>
          <table:table-cell office:value-type="float" office:value="1.3" table:style-name="ce20">
            <text:p>1,3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32" table:style-name="ce5">
            <text:p><text:s text:c="4"/>432</text:p>
          </table:table-cell>
          <table:table-cell office:value-type="float" office:value="6346.47" table:style-name="ce5">
            <text:p><text:s text:c="3"/>6 346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J Informação e comunic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672" table:style-name="ce5">
            <text:p><text:s text:c="4"/>672</text:p>
          </table:table-cell>
          <table:table-cell office:value-type="float" office:value="20240.457999999999" table:style-name="ce5">
            <text:p><text:s text:c="3"/>20 240</text:p>
          </table:table-cell>
          <table:table-cell office:value-type="float" office:value="2.7" table:style-name="ce20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314" table:style-name="ce5">
            <text:p><text:s text:c="3"/>3 314</text:p>
          </table:table-cell>
          <table:table-cell office:value-type="float" office:value="32987.603999999999" table:style-name="ce5">
            <text:p><text:s text:c="3"/>32 988</text:p>
          </table:table-cell>
          <table:table-cell office:value-type="float" office:value="1.5" table:style-name="ce20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751.41499999999996" table:style-name="ce5">
            <text:p><text:s text:c="4"/>751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L Atividades imobiliári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4407.8900000000003" table:style-name="ce5">
            <text:p><text:s text:c="3"/>4 408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3928.5790000000002" table:style-name="ce5">
            <text:p><text:s text:c="3"/>3 929</text:p>
          </table:table-cell>
          <table:table-cell office:value-type="float" office:value="3" table:style-name="ce20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4321" table:style-name="ce5">
            <text:p><text:s text:c="3"/>14 321</text:p>
          </table:table-cell>
          <table:table-cell office:value-type="float" office:value="209966.72899999999" table:style-name="ce5">
            <text:p><text:s text:c="3"/>209 967</text:p>
          </table:table-cell>
          <table:table-cell office:value-type="float" office:value="1.4" table:style-name="ce20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368" table:style-name="ce5">
            <text:p><text:s text:c="3"/>4 368</text:p>
          </table:table-cell>
          <table:table-cell office:value-type="float" office:value="57333.464" table:style-name="ce5">
            <text:p><text:s text:c="3"/>57 333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P Edu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910" table:style-name="ce5">
            <text:p><text:s text:c="4"/>910</text:p>
          </table:table-cell>
          <table:table-cell office:value-type="float" office:value="16814.032999999999" table:style-name="ce5">
            <text:p><text:s text:c="3"/>16 814</text:p>
          </table:table-cell>
          <table:table-cell office:value-type="float" office:value="1.6" table:style-name="ce20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911" table:style-name="ce5">
            <text:p><text:s text:c="4"/>911</text:p>
          </table:table-cell>
          <table:table-cell office:value-type="float" office:value="17086.868999999999" table:style-name="ce5">
            <text:p><text:s text:c="3"/>17 087</text:p>
          </table:table-cell>
          <table:table-cell office:value-type="float" office:value="1.7" table:style-name="ce20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20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ranhã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Total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35121" table:style-name="ce5">
            <text:p><text:s text:c="3"/>35 121</text:p>
          </table:table-cell>
          <table:table-cell office:value-type="float" office:value="573569.05700000003" table:style-name="ce5">
            <text:p><text:s text:c="3"/>573 569</text:p>
          </table:table-cell>
          <table:table-cell office:value-type="float" office:value="1.5" table:style-name="ce20">
            <text:p>1,5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14950.710999999999" table:style-name="ce5">
            <text:p><text:s text:c="3"/>14 951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645" table:style-name="ce5">
            <text:p><text:s text:c="4"/>645</text:p>
          </table:table-cell>
          <table:table-cell office:value-type="float" office:value="17709.785" table:style-name="ce5">
            <text:p><text:s text:c="3"/>17 710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861" table:style-name="ce5">
            <text:p><text:s text:c="3"/>1 861</text:p>
          </table:table-cell>
          <table:table-cell office:value-type="float" office:value="40049.550000000003" table:style-name="ce5">
            <text:p><text:s text:c="3"/>40 050</text:p>
          </table:table-cell>
          <table:table-cell office:value-type="float" office:value="1.9" table:style-name="ce20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F Constru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3050" table:style-name="ce5">
            <text:p><text:s text:c="3"/>3 050</text:p>
          </table:table-cell>
          <table:table-cell office:value-type="float" office:value="60453.536999999997" table:style-name="ce5">
            <text:p><text:s text:c="3"/>60 454</text:p>
          </table:table-cell>
          <table:table-cell office:value-type="float" office:value="1.4" table:style-name="ce20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3312.5990000000002" table:style-name="ce5">
            <text:p><text:s text:c="3"/>3 313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3389" table:style-name="ce5">
            <text:p><text:s text:c="3"/>3 389</text:p>
          </table:table-cell>
          <table:table-cell office:value-type="float" office:value="59414.743000000002" table:style-name="ce5">
            <text:p><text:s text:c="3"/>59 415</text:p>
          </table:table-cell>
          <table:table-cell office:value-type="float" office:value="1.7" table:style-name="ce20">
            <text:p>1,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5247.67" table:style-name="ce5">
            <text:p><text:s text:c="3"/>5 248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369" table:style-name="ce5">
            <text:p><text:s text:c="4"/>369</text:p>
          </table:table-cell>
          <table:table-cell office:value-type="float" office:value="6555.57" table:style-name="ce5">
            <text:p><text:s text:c="3"/>6 556</text:p>
          </table:table-cell>
          <table:table-cell office:value-type="float" office:value="1.6" table:style-name="ce20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I Alojamento e aliment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450" table:style-name="ce5">
            <text:p><text:s text:c="4"/>450</text:p>
          </table:table-cell>
          <table:table-cell office:value-type="float" office:value="5636.326" table:style-name="ce5">
            <text:p><text:s text:c="3"/>5 636</text:p>
          </table:table-cell>
          <table:table-cell office:value-type="float" office:value="1.2" table:style-name="ce20">
            <text:p>1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993.65700000000004" table:style-name="ce5">
            <text:p><text:s text:c="4"/>994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J Informação e comunic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9197.6509999999998" table:style-name="ce5">
            <text:p><text:s text:c="3"/>9 198</text:p>
          </table:table-cell>
          <table:table-cell office:value-type="float" office:value="2.9" table:style-name="ce20">
            <text:p>2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8210.152" table:style-name="ce5">
            <text:p><text:s text:c="3"/>8 210</text:p>
          </table:table-cell>
          <table:table-cell office:value-type="float" office:value="2.9" table:style-name="ce20">
            <text:p>2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587.5440000000001" table:style-name="ce5">
            <text:p><text:s text:c="3"/>1 588</text:p>
          </table:table-cell>
          <table:table-cell office:value-type="float" office:value="1.3" table:style-name="ce20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5748.1180000000004" table:style-name="ce5">
            <text:p><text:s text:c="3"/>5 748</text:p>
          </table:table-cell>
          <table:table-cell office:value-type="float" office:value="1.4" table:style-name="ce20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1251" table:style-name="ce5">
            <text:p><text:s text:c="3"/>21 251</text:p>
          </table:table-cell>
          <table:table-cell office:value-type="float" office:value="305488.81199999998" table:style-name="ce5">
            <text:p><text:s text:c="3"/>305 489</text:p>
          </table:table-cell>
          <table:table-cell office:value-type="float" office:value="1.3" table:style-name="ce20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P Edu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979" table:style-name="ce5">
            <text:p><text:s text:c="4"/>979</text:p>
          </table:table-cell>
          <table:table-cell office:value-type="float" office:value="23610.868999999999" table:style-name="ce5">
            <text:p><text:s text:c="3"/>23 611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806" table:style-name="ce5">
            <text:p><text:s text:c="3"/>1 806</text:p>
          </table:table-cell>
          <table:table-cell office:value-type="float" office:value="27746.236000000001" table:style-name="ce5">
            <text:p><text:s text:c="3"/>27 746</text:p>
          </table:table-cell>
          <table:table-cell office:value-type="float" office:value="1.7" table:style-name="ce20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" table:style-name="ce20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iauí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Total</text:p>
          </table:table-cell>
          <table:table-cell office:value-type="float" office:value="1600" table:style-name="ce5">
            <text:p><text:s text:c="3"/>1 600</text:p>
          </table:table-cell>
          <table:table-cell office:value-type="float" office:value="108174" table:style-name="ce5">
            <text:p><text:s text:c="3"/>108 174</text:p>
          </table:table-cell>
          <table:table-cell office:value-type="float" office:value="2095308.1610000001" table:style-name="ce5">
            <text:p><text:s text:c="2"/>2 095 308</text:p>
          </table:table-cell>
          <table:table-cell office:value-type="float" office:value="1.8" table:style-name="ce20">
            <text:p>1,8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11769" table:style-name="ce5">
            <text:p><text:s text:c="3"/>11 769</text:p>
          </table:table-cell>
          <table:table-cell office:value-type="float" office:value="198997.348" table:style-name="ce5">
            <text:p><text:s text:c="3"/>198 997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021" table:style-name="ce5">
            <text:p><text:s text:c="3"/>2 021</text:p>
          </table:table-cell>
          <table:table-cell office:value-type="float" office:value="37871.995000000003" table:style-name="ce5">
            <text:p><text:s text:c="3"/>37 872</text:p>
          </table:table-cell>
          <table:table-cell office:value-type="float" office:value="1.7" table:style-name="ce20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2990.8870000000002" table:style-name="ce5">
            <text:p><text:s text:c="3"/>2 991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B Indústrias extrativ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9246.3989999999994" table:style-name="ce5">
            <text:p><text:s text:c="3"/>9 246</text:p>
          </table:table-cell>
          <table:table-cell office:value-type="float" office:value="2.2999999999999998" table:style-name="ce20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22901" table:style-name="ce5">
            <text:p><text:s text:c="3"/>22 901</text:p>
          </table:table-cell>
          <table:table-cell office:value-type="float" office:value="584750.47900000005" table:style-name="ce5">
            <text:p><text:s text:c="3"/>584 750</text:p>
          </table:table-cell>
          <table:table-cell office:value-type="float" office:value="2.4" table:style-name="ce20">
            <text:p>2,4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386" table:style-name="ce5">
            <text:p><text:s text:c="3"/>1 386</text:p>
          </table:table-cell>
          <table:table-cell office:value-type="float" office:value="16932.495999999999" table:style-name="ce5">
            <text:p><text:s text:c="3"/>16 932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116.4209999999998" table:style-name="ce5">
            <text:p><text:s text:c="3"/>2 116</text:p>
          </table:table-cell>
          <table:table-cell office:value-type="float" office:value="3.2" table:style-name="ce20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3024.598" table:style-name="ce5">
            <text:p><text:s text:c="3"/>3 025</text:p>
          </table:table-cell>
          <table:table-cell office:value-type="float" office:value="1.5" table:style-name="ce20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F Construção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1667" table:style-name="ce5">
            <text:p><text:s text:c="3"/>11 667</text:p>
          </table:table-cell>
          <table:table-cell office:value-type="float" office:value="241886.231" table:style-name="ce5">
            <text:p><text:s text:c="3"/>241 886</text:p>
          </table:table-cell>
          <table:table-cell office:value-type="float" office:value="1.8" table:style-name="ce20">
            <text:p>1,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553" table:style-name="ce5">
            <text:p><text:s text:c="3"/>2 553</text:p>
          </table:table-cell>
          <table:table-cell office:value-type="float" office:value="58894.648000000001" table:style-name="ce5">
            <text:p><text:s text:c="3"/>58 895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67" table:style-name="ce5">
            <text:p><text:s text:c="4"/>667</text:p>
          </table:table-cell>
          <table:table-cell office:value-type="float" office:value="15439" table:style-name="ce5">
            <text:p><text:s text:c="3"/>15 439</text:p>
          </table:table-cell>
          <table:table-cell office:value-type="float" office:value="259995.91800000001" table:style-name="ce5">
            <text:p><text:s text:c="3"/>259 996</text:p>
          </table:table-cell>
          <table:table-cell office:value-type="float" office:value="1.6" table:style-name="ce20">
            <text:p>1,6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678" table:style-name="ce5">
            <text:p><text:s text:c="4"/>678</text:p>
          </table:table-cell>
          <table:table-cell office:value-type="float" office:value="11859.35" table:style-name="ce5">
            <text:p><text:s text:c="3"/>11 859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4105" table:style-name="ce5">
            <text:p><text:s text:c="3"/>4 105</text:p>
          </table:table-cell>
          <table:table-cell office:value-type="float" office:value="93429.111000000004" table:style-name="ce5">
            <text:p><text:s text:c="3"/>93 429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059" table:style-name="ce5">
            <text:p><text:s text:c="3"/>1 059</text:p>
          </table:table-cell>
          <table:table-cell office:value-type="float" office:value="22992.948" table:style-name="ce5">
            <text:p><text:s text:c="3"/>22 993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I Alojamento e alimentação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2610" table:style-name="ce5">
            <text:p><text:s text:c="3"/>2 610</text:p>
          </table:table-cell>
          <table:table-cell office:value-type="float" office:value="36802.087" table:style-name="ce5">
            <text:p><text:s text:c="3"/>36 802</text:p>
          </table:table-cell>
          <table:table-cell office:value-type="float" office:value="1.3" table:style-name="ce20">
            <text:p>1,3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7884.6239999999998" table:style-name="ce5">
            <text:p><text:s text:c="3"/>7 885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4422" table:style-name="ce5">
            <text:p><text:s text:c="3"/>4 422</text:p>
          </table:table-cell>
          <table:table-cell office:value-type="float" office:value="90134.706000000006" table:style-name="ce5">
            <text:p><text:s text:c="3"/>90 135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3581.67" table:style-name="ce5">
            <text:p><text:s text:c="3"/>13 582</text:p>
          </table:table-cell>
          <table:table-cell office:value-type="float" office:value="5.6" table:style-name="ce20">
            <text:p>5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887" table:style-name="ce5">
            <text:p><text:s text:c="4"/>887</text:p>
          </table:table-cell>
          <table:table-cell office:value-type="float" office:value="45146.733999999997" table:style-name="ce5">
            <text:p><text:s text:c="3"/>45 147</text:p>
          </table:table-cell>
          <table:table-cell office:value-type="float" office:value="4.7" table:style-name="ce20">
            <text:p>4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31382.873" table:style-name="ce5">
            <text:p><text:s text:c="3"/>31 383</text:p>
          </table:table-cell>
          <table:table-cell office:value-type="float" office:value="3.1" table:style-name="ce20">
            <text:p>3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35897" table:style-name="ce5">
            <text:p><text:s text:c="3"/>35 897</text:p>
          </table:table-cell>
          <table:table-cell office:value-type="float" office:value="533516.93000000005" table:style-name="ce5">
            <text:p><text:s text:c="3"/>533 517</text:p>
          </table:table-cell>
          <table:table-cell office:value-type="float" office:value="1.4" table:style-name="ce20">
            <text:p>1,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633" table:style-name="ce5">
            <text:p><text:s text:c="3"/>4 633</text:p>
          </table:table-cell>
          <table:table-cell office:value-type="float" office:value="66771.081999999995" table:style-name="ce5">
            <text:p><text:s text:c="3"/>66 771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P Educação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4482" table:style-name="ce5">
            <text:p><text:s text:c="3"/>4 482</text:p>
          </table:table-cell>
          <table:table-cell office:value-type="float" office:value="80247.811000000002" table:style-name="ce5">
            <text:p><text:s text:c="3"/>80 248</text:p>
          </table:table-cell>
          <table:table-cell office:value-type="float" office:value="1.6" table:style-name="ce20">
            <text:p>1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2843.7950000000001" table:style-name="ce5">
            <text:p><text:s text:c="3"/>2 844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146" table:style-name="ce5">
            <text:p><text:s text:c="3"/>1 146</text:p>
          </table:table-cell>
          <table:table-cell office:value-type="float" office:value="21583.909" table:style-name="ce5">
            <text:p><text:s text:c="3"/>21 584</text:p>
          </table:table-cell>
          <table:table-cell office:value-type="float" office:value="1.7" table:style-name="ce20">
            <text:p>1,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5192.0749999999998" table:style-name="ce5">
            <text:p><text:s text:c="3"/>5 192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3487.259" table:style-name="ce5">
            <text:p><text:s text:c="3"/>3 487</text:p>
          </table:table-cell>
          <table:table-cell office:value-type="float" office:value="1.6" table:style-name="ce20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7103.03" table:style-name="ce5">
            <text:p><text:s text:c="3"/>7 103</text:p>
          </table:table-cell>
          <table:table-cell office:value-type="float" office:value="1.2" table:style-name="ce20">
            <text:p>1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520.1990000000001" table:style-name="ce5">
            <text:p><text:s text:c="3"/>1 520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Ce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Total</text:p>
          </table:table-cell>
          <table:table-cell office:value-type="float" office:value="594" table:style-name="ce5">
            <text:p><text:s text:c="4"/>594</text:p>
          </table:table-cell>
          <table:table-cell office:value-type="float" office:value="29102" table:style-name="ce5">
            <text:p><text:s text:c="3"/>29 102</text:p>
          </table:table-cell>
          <table:table-cell office:value-type="float" office:value="509684.60800000001" table:style-name="ce5">
            <text:p><text:s text:c="3"/>509 685</text:p>
          </table:table-cell>
          <table:table-cell office:value-type="float" office:value="1.7" table:style-name="ce20">
            <text:p>1,7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316" table:style-name="ce5">
            <text:p><text:s text:c="3"/>2 316</text:p>
          </table:table-cell>
          <table:table-cell office:value-type="float" office:value="42346.167999999998" table:style-name="ce5">
            <text:p><text:s text:c="3"/>42 346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172" table:style-name="ce5">
            <text:p><text:s text:c="3"/>1 172</text:p>
          </table:table-cell>
          <table:table-cell office:value-type="float" office:value="15850.116" table:style-name="ce5">
            <text:p><text:s text:c="3"/>15 850</text:p>
          </table:table-cell>
          <table:table-cell office:value-type="float" office:value="1.4" table:style-name="ce20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B Indústrias extrativ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80" table:style-name="ce5">
            <text:p><text:s text:c="4"/>780</text:p>
          </table:table-cell>
          <table:table-cell office:value-type="float" office:value="20457.739000000001" table:style-name="ce5">
            <text:p><text:s text:c="3"/>20 458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3621" table:style-name="ce5">
            <text:p><text:s text:c="3"/>3 621</text:p>
          </table:table-cell>
          <table:table-cell office:value-type="float" office:value="81542.967000000004" table:style-name="ce5">
            <text:p><text:s text:c="3"/>81 543</text:p>
          </table:table-cell>
          <table:table-cell office:value-type="float" office:value="2.1" table:style-name="ce20">
            <text:p>2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2667.1170000000002" table:style-name="ce5">
            <text:p><text:s text:c="3"/>2 667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0.858000000000004" table:style-name="ce5">
            <text:p><text:s text:c="4"/>71</text:p>
          </table:table-cell>
          <table:table-cell office:value-type="float" office:value="2.2999999999999998" table:style-name="ce20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2841.36" table:style-name="ce5">
            <text:p><text:s text:c="3"/>2 841</text:p>
          </table:table-cell>
          <table:table-cell office:value-type="float" office:value="1.5" table:style-name="ce20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F Constru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793" table:style-name="ce5">
            <text:p><text:s text:c="3"/>2 793</text:p>
          </table:table-cell>
          <table:table-cell office:value-type="float" office:value="43034.290999999997" table:style-name="ce5">
            <text:p><text:s text:c="3"/>43 034</text:p>
          </table:table-cell>
          <table:table-cell office:value-type="float" office:value="1.6" table:style-name="ce20">
            <text:p>1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8445.15" table:style-name="ce5">
            <text:p><text:s text:c="3"/>8 445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4841" table:style-name="ce5">
            <text:p><text:s text:c="3"/>4 841</text:p>
          </table:table-cell>
          <table:table-cell office:value-type="float" office:value="83951.187000000005" table:style-name="ce5">
            <text:p><text:s text:c="3"/>83 951</text:p>
          </table:table-cell>
          <table:table-cell office:value-type="float" office:value="1.7" table:style-name="ce20">
            <text:p>1,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1955.954" table:style-name="ce5">
            <text:p><text:s text:c="3"/>1 956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615" table:style-name="ce5">
            <text:p><text:s text:c="3"/>2 615</text:p>
          </table:table-cell>
          <table:table-cell office:value-type="float" office:value="54995.447999999997" table:style-name="ce5">
            <text:p><text:s text:c="3"/>54 995</text:p>
          </table:table-cell>
          <table:table-cell office:value-type="float" office:value="1.9" table:style-name="ce20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042.877" table:style-name="ce5">
            <text:p><text:s text:c="3"/>1 043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804" table:style-name="ce5">
            <text:p><text:s text:c="4"/>804</text:p>
          </table:table-cell>
          <table:table-cell office:value-type="float" office:value="10714.011" table:style-name="ce5">
            <text:p><text:s text:c="3"/>10 714</text:p>
          </table:table-cell>
          <table:table-cell office:value-type="float" office:value="1.3" table:style-name="ce20">
            <text:p>1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3285.2710000000002" table:style-name="ce5">
            <text:p><text:s text:c="3"/>3 285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18239.697" table:style-name="ce5">
            <text:p><text:s text:c="3"/>18 240</text:p>
          </table:table-cell>
          <table:table-cell office:value-type="float" office:value="3.1" table:style-name="ce20">
            <text:p>3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9434.5820000000003" table:style-name="ce5">
            <text:p><text:s text:c="3"/>9 435</text:p>
          </table:table-cell>
          <table:table-cell office:value-type="float" office:value="3" table:style-name="ce20">
            <text:p>3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743" table:style-name="ce5">
            <text:p><text:s text:c="4"/>743</text:p>
          </table:table-cell>
          <table:table-cell office:value-type="float" office:value="13950.861999999999" table:style-name="ce5">
            <text:p><text:s text:c="3"/>13 951</text:p>
          </table:table-cell>
          <table:table-cell office:value-type="float" office:value="1.6" table:style-name="ce20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8172" table:style-name="ce5">
            <text:p><text:s text:c="3"/>8 172</text:p>
          </table:table-cell>
          <table:table-cell office:value-type="float" office:value="127902.158" table:style-name="ce5">
            <text:p><text:s text:c="3"/>127 902</text:p>
          </table:table-cell>
          <table:table-cell office:value-type="float" office:value="1.6" table:style-name="ce20">
            <text:p>1,6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802" table:style-name="ce5">
            <text:p><text:s text:c="4"/>802</text:p>
          </table:table-cell>
          <table:table-cell office:value-type="float" office:value="13781.226000000001" table:style-name="ce5">
            <text:p><text:s text:c="3"/>13 781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P Educ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131" table:style-name="ce5">
            <text:p><text:s text:c="3"/>1 131</text:p>
          </table:table-cell>
          <table:table-cell office:value-type="float" office:value="15467.252" table:style-name="ce5">
            <text:p><text:s text:c="3"/>15 46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386.3489999999999" table:style-name="ce5">
            <text:p><text:s text:c="3"/>1 386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34" table:style-name="ce5">
            <text:p><text:s text:c="4"/>534</text:p>
          </table:table-cell>
          <table:table-cell office:value-type="float" office:value="3474.7710000000002" table:style-name="ce5">
            <text:p><text:s text:c="3"/>3 475</text:p>
          </table:table-cell>
          <table:table-cell office:value-type="float" office:value="1.4" table:style-name="ce20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877.8489999999999" table:style-name="ce5">
            <text:p><text:s text:c="3"/>1 878</text:p>
          </table:table-cell>
          <table:table-cell office:value-type="float" office:value="1.3" table:style-name="ce20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64" table:style-name="ce5">
            <text:p><text:s text:c="4"/>664</text:p>
          </table:table-cell>
          <table:table-cell office:value-type="float" office:value="5879.46" table:style-name="ce5">
            <text:p><text:s text:c="3"/>5 879</text:p>
          </table:table-cell>
          <table:table-cell office:value-type="float" office:value="1.7" table:style-name="ce20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Total</text:p>
          </table:table-cell>
          <table:table-cell office:value-type="float" office:value="601" table:style-name="ce5">
            <text:p><text:s text:c="4"/>601</text:p>
          </table:table-cell>
          <table:table-cell office:value-type="float" office:value="29577" table:style-name="ce5">
            <text:p><text:s text:c="3"/>29 577</text:p>
          </table:table-cell>
          <table:table-cell office:value-type="float" office:value="562082.82400000002" table:style-name="ce5">
            <text:p><text:s text:c="3"/>562 083</text:p>
          </table:table-cell>
          <table:table-cell office:value-type="float" office:value="1.8" table:style-name="ce20">
            <text:p>1,8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962" table:style-name="ce5">
            <text:p><text:s text:c="3"/>2 962</text:p>
          </table:table-cell>
          <table:table-cell office:value-type="float" office:value="45707.35" table:style-name="ce5">
            <text:p><text:s text:c="3"/>45 707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41" table:style-name="ce5">
            <text:p><text:s text:c="4"/>341</text:p>
          </table:table-cell>
          <table:table-cell office:value-type="float" office:value="1931.7560000000001" table:style-name="ce5">
            <text:p><text:s text:c="3"/>1 932</text:p>
          </table:table-cell>
          <table:table-cell office:value-type="float" office:value="0.7" table:style-name="ce20">
            <text:p>0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3440" table:style-name="ce5">
            <text:p><text:s text:c="3"/>3 440</text:p>
          </table:table-cell>
          <table:table-cell office:value-type="float" office:value="82363.966" table:style-name="ce5">
            <text:p><text:s text:c="3"/>82 364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3512.366" table:style-name="ce5">
            <text:p><text:s text:c="3"/>13 512</text:p>
          </table:table-cell>
          <table:table-cell office:value-type="float" office:value="6.3" table:style-name="ce20">
            <text:p>6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F Construção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5007" table:style-name="ce5">
            <text:p><text:s text:c="3"/>5 007</text:p>
          </table:table-cell>
          <table:table-cell office:value-type="float" office:value="97221.235000000001" table:style-name="ce5">
            <text:p><text:s text:c="3"/>97 221</text:p>
          </table:table-cell>
          <table:table-cell office:value-type="float" office:value="1.8" table:style-name="ce20">
            <text:p>1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4926.3850000000002" table:style-name="ce5">
            <text:p><text:s text:c="3"/>4 926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6457" table:style-name="ce5">
            <text:p><text:s text:c="3"/>6 457</text:p>
          </table:table-cell>
          <table:table-cell office:value-type="float" office:value="110314.75" table:style-name="ce5">
            <text:p><text:s text:c="3"/>110 315</text:p>
          </table:table-cell>
          <table:table-cell office:value-type="float" office:value="1.7" table:style-name="ce20">
            <text:p>1,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7518.1379999999999" table:style-name="ce5">
            <text:p><text:s text:c="3"/>7 518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528" table:style-name="ce5">
            <text:p><text:s text:c="3"/>1 528</text:p>
          </table:table-cell>
          <table:table-cell office:value-type="float" office:value="24493.081999999999" table:style-name="ce5">
            <text:p><text:s text:c="3"/>24 493</text:p>
          </table:table-cell>
          <table:table-cell office:value-type="float" office:value="1.6" table:style-name="ce20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2495.3870000000002" table:style-name="ce5">
            <text:p><text:s text:c="3"/>2 495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I Alojamento e aliment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722" table:style-name="ce5">
            <text:p><text:s text:c="4"/>722</text:p>
          </table:table-cell>
          <table:table-cell office:value-type="float" office:value="7998.8810000000003" table:style-name="ce5">
            <text:p><text:s text:c="3"/>7 999</text:p>
          </table:table-cell>
          <table:table-cell office:value-type="float" office:value="1.2" table:style-name="ce20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7" table:style-name="ce20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J Informação e comuni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849" table:style-name="ce5">
            <text:p><text:s text:c="4"/>849</text:p>
          </table:table-cell>
          <table:table-cell office:value-type="float" office:value="28910.565999999999" table:style-name="ce5">
            <text:p><text:s text:c="3"/>28 911</text:p>
          </table:table-cell>
          <table:table-cell office:value-type="float" office:value="3.2" table:style-name="ce20">
            <text:p>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9595.9809999999998" table:style-name="ce5">
            <text:p><text:s text:c="3"/>9 596</text:p>
          </table:table-cell>
          <table:table-cell office:value-type="float" office:value="4" table:style-name="ce20">
            <text:p>4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815" table:style-name="ce5">
            <text:p><text:s text:c="4"/>815</text:p>
          </table:table-cell>
          <table:table-cell office:value-type="float" office:value="15425.097" table:style-name="ce5">
            <text:p><text:s text:c="3"/>15 425</text:p>
          </table:table-cell>
          <table:table-cell office:value-type="float" office:value="1.8" table:style-name="ce20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7241" table:style-name="ce5">
            <text:p><text:s text:c="3"/>7 241</text:p>
          </table:table-cell>
          <table:table-cell office:value-type="float" office:value="121829.844" table:style-name="ce5">
            <text:p><text:s text:c="3"/>121 830</text:p>
          </table:table-cell>
          <table:table-cell office:value-type="float" office:value="1.4" table:style-name="ce20">
            <text:p>1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949" table:style-name="ce5">
            <text:p><text:s text:c="4"/>949</text:p>
          </table:table-cell>
          <table:table-cell office:value-type="float" office:value="13641.111000000001" table:style-name="ce5">
            <text:p><text:s text:c="3"/>13 641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P Educ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199" table:style-name="ce5">
            <text:p><text:s text:c="3"/>1 199</text:p>
          </table:table-cell>
          <table:table-cell office:value-type="float" office:value="21194.846000000001" table:style-name="ce5">
            <text:p><text:s text:c="3"/>21 195</text:p>
          </table:table-cell>
          <table:table-cell office:value-type="float" office:value="1.6" table:style-name="ce20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60" table:style-name="ce5">
            <text:p><text:s text:c="4"/>560</text:p>
          </table:table-cell>
          <table:table-cell office:value-type="float" office:value="12700.985000000001" table:style-name="ce5">
            <text:p><text:s text:c="3"/>12 701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276" table:style-name="ce5">
            <text:p><text:s text:c="3"/>1 276</text:p>
          </table:table-cell>
          <table:table-cell office:value-type="float" office:value="22528.428" table:style-name="ce5">
            <text:p><text:s text:c="3"/>22 528</text:p>
          </table:table-cell>
          <table:table-cell office:value-type="float" office:value="1.7" table:style-name="ce20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397.386" table:style-name="ce5">
            <text:p><text:s text:c="3"/>2 397</text:p>
          </table:table-cell>
          <table:table-cell office:value-type="float" office:value="1.9" table:style-name="ce20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íb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Total</text:p>
          </table:table-cell>
          <table:table-cell office:value-type="float" office:value="1460" table:style-name="ce5">
            <text:p><text:s text:c="3"/>1 460</text:p>
          </table:table-cell>
          <table:table-cell office:value-type="float" office:value="106042" table:style-name="ce5">
            <text:p><text:s text:c="3"/>106 042</text:p>
          </table:table-cell>
          <table:table-cell office:value-type="float" office:value="2057029.621" table:style-name="ce5">
            <text:p><text:s text:c="2"/>2 057 030</text:p>
          </table:table-cell>
          <table:table-cell office:value-type="float" office:value="1.9" table:style-name="ce20">
            <text:p>1,9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8650" table:style-name="ce5">
            <text:p><text:s text:c="3"/>8 650</text:p>
          </table:table-cell>
          <table:table-cell office:value-type="float" office:value="205755.38200000001" table:style-name="ce5">
            <text:p><text:s text:c="3"/>205 755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4720" table:style-name="ce5">
            <text:p><text:s text:c="3"/>4 720</text:p>
          </table:table-cell>
          <table:table-cell office:value-type="float" office:value="56940.936000000002" table:style-name="ce5">
            <text:p><text:s text:c="3"/>56 941</text:p>
          </table:table-cell>
          <table:table-cell office:value-type="float" office:value="1.2" table:style-name="ce20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212.69" table:style-name="ce5">
            <text:p><text:s text:c="3"/>1 213</text:p>
          </table:table-cell>
          <table:table-cell office:value-type="float" office:value="2.1" table:style-name="ce20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2083" table:style-name="ce5">
            <text:p><text:s text:c="3"/>12 083</text:p>
          </table:table-cell>
          <table:table-cell office:value-type="float" office:value="354792.35700000002" table:style-name="ce5">
            <text:p><text:s text:c="3"/>354 792</text:p>
          </table:table-cell>
          <table:table-cell office:value-type="float" office:value="2.8" table:style-name="ce20">
            <text:p>2,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753" table:style-name="ce5">
            <text:p><text:s text:c="3"/>2 753</text:p>
          </table:table-cell>
          <table:table-cell office:value-type="float" office:value="88881.016000000003" table:style-name="ce5">
            <text:p><text:s text:c="3"/>88 881</text:p>
          </table:table-cell>
          <table:table-cell office:value-type="float" office:value="3.1" table:style-name="ce20">
            <text:p>3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3982.3009999999999" table:style-name="ce5">
            <text:p><text:s text:c="3"/>3 982</text:p>
          </table:table-cell>
          <table:table-cell office:value-type="float" office:value="9.9" table:style-name="ce20">
            <text:p>9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674.2560000000001" table:style-name="ce5">
            <text:p><text:s text:c="3"/>1 674</text:p>
          </table:table-cell>
          <table:table-cell office:value-type="float" office:value="1.1000000000000001" table:style-name="ce20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F Constru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9791" table:style-name="ce5">
            <text:p><text:s text:c="3"/>9 791</text:p>
          </table:table-cell>
          <table:table-cell office:value-type="float" office:value="221147.75700000001" table:style-name="ce5">
            <text:p><text:s text:c="3"/>221 148</text:p>
          </table:table-cell>
          <table:table-cell office:value-type="float" office:value="2" table:style-name="ce20">
            <text:p>2,0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00" table:style-name="ce5">
            <text:p><text:s text:c="4"/>500</text:p>
          </table:table-cell>
          <table:table-cell office:value-type="float" office:value="9253.6540000000005" table:style-name="ce5">
            <text:p><text:s text:c="3"/>9 254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5227" table:style-name="ce5">
            <text:p><text:s text:c="3"/>15 227</text:p>
          </table:table-cell>
          <table:table-cell office:value-type="float" office:value="324364.95799999998" table:style-name="ce5">
            <text:p><text:s text:c="3"/>324 365</text:p>
          </table:table-cell>
          <table:table-cell office:value-type="float" office:value="2" table:style-name="ce20">
            <text:p>2,0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220" table:style-name="ce5">
            <text:p><text:s text:c="3"/>2 220</text:p>
          </table:table-cell>
          <table:table-cell office:value-type="float" office:value="58094.319000000003" table:style-name="ce5">
            <text:p><text:s text:c="3"/>58 094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8587" table:style-name="ce5">
            <text:p><text:s text:c="3"/>8 587</text:p>
          </table:table-cell>
          <table:table-cell office:value-type="float" office:value="147887.79500000001" table:style-name="ce5">
            <text:p><text:s text:c="3"/>147 888</text:p>
          </table:table-cell>
          <table:table-cell office:value-type="float" office:value="1.9" table:style-name="ce20">
            <text:p>1,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3506.3510000000001" table:style-name="ce5">
            <text:p><text:s text:c="3"/>3 506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I Alojamento e alimentação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4410" table:style-name="ce5">
            <text:p><text:s text:c="3"/>4 410</text:p>
          </table:table-cell>
          <table:table-cell office:value-type="float" office:value="69078.074999999997" table:style-name="ce5">
            <text:p><text:s text:c="3"/>69 078</text:p>
          </table:table-cell>
          <table:table-cell office:value-type="float" office:value="1.4" table:style-name="ce20">
            <text:p>1,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4603.2839999999997" table:style-name="ce5">
            <text:p><text:s text:c="3"/>4 603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J Informação e comunicação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288" table:style-name="ce5">
            <text:p><text:s text:c="3"/>2 288</text:p>
          </table:table-cell>
          <table:table-cell office:value-type="float" office:value="105395.357" table:style-name="ce5">
            <text:p><text:s text:c="3"/>105 395</text:p>
          </table:table-cell>
          <table:table-cell office:value-type="float" office:value="4.2" table:style-name="ce20">
            <text:p>4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21062.944" table:style-name="ce5">
            <text:p><text:s text:c="3"/>21 063</text:p>
          </table:table-cell>
          <table:table-cell office:value-type="float" office:value="3" table:style-name="ce20">
            <text:p>3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2120.424" table:style-name="ce5">
            <text:p><text:s text:c="3"/>2 120</text:p>
          </table:table-cell>
          <table:table-cell office:value-type="float" office:value="0.8" table:style-name="ce20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3452" table:style-name="ce5">
            <text:p><text:s text:c="3"/>3 452</text:p>
          </table:table-cell>
          <table:table-cell office:value-type="float" office:value="78290.463000000003" table:style-name="ce5">
            <text:p><text:s text:c="3"/>78 290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4053.8330000000001" table:style-name="ce5">
            <text:p><text:s text:c="3"/>4 054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36564" table:style-name="ce5">
            <text:p><text:s text:c="3"/>36 564</text:p>
          </table:table-cell>
          <table:table-cell office:value-type="float" office:value="488357.48200000002" table:style-name="ce5">
            <text:p><text:s text:c="3"/>488 357</text:p>
          </table:table-cell>
          <table:table-cell office:value-type="float" office:value="1.3" table:style-name="ce20">
            <text:p>1,3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789" table:style-name="ce5">
            <text:p><text:s text:c="3"/>1 789</text:p>
          </table:table-cell>
          <table:table-cell office:value-type="float" office:value="27275.846000000001" table:style-name="ce5">
            <text:p><text:s text:c="3"/>27 276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P Educ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3571" table:style-name="ce5">
            <text:p><text:s text:c="3"/>3 571</text:p>
          </table:table-cell>
          <table:table-cell office:value-type="float" office:value="84019.930999999997" table:style-name="ce5">
            <text:p><text:s text:c="3"/>84 020</text:p>
          </table:table-cell>
          <table:table-cell office:value-type="float" office:value="2.1" table:style-name="ce20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4548.5609999999997" table:style-name="ce5">
            <text:p><text:s text:c="3"/>4 549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620" table:style-name="ce5">
            <text:p><text:s text:c="3"/>3 620</text:p>
          </table:table-cell>
          <table:table-cell office:value-type="float" office:value="84946.183000000005" table:style-name="ce5">
            <text:p><text:s text:c="3"/>84 946</text:p>
          </table:table-cell>
          <table:table-cell office:value-type="float" office:value="2.1" table:style-name="ce20">
            <text:p>2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6764.0810000000001" table:style-name="ce5">
            <text:p><text:s text:c="3"/>6 764</text:p>
          </table:table-cell>
          <table:table-cell office:value-type="float" office:value="3.2" table:style-name="ce20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04" table:style-name="ce5">
            <text:p><text:s text:c="4"/>504</text:p>
          </table:table-cell>
          <table:table-cell office:value-type="float" office:value="4991.6310000000003" table:style-name="ce5">
            <text:p><text:s text:c="3"/>4 992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ernambuc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Total</text:p>
          </table:table-cell>
          <table:table-cell office:value-type="float" office:value="358" table:style-name="ce5">
            <text:p><text:s text:c="4"/>358</text:p>
          </table:table-cell>
          <table:table-cell office:value-type="float" office:value="26224" table:style-name="ce5">
            <text:p><text:s text:c="3"/>26 224</text:p>
          </table:table-cell>
          <table:table-cell office:value-type="float" office:value="403801.50599999999" table:style-name="ce5">
            <text:p><text:s text:c="3"/>403 802</text:p>
          </table:table-cell>
          <table:table-cell office:value-type="float" office:value="1.4" table:style-name="ce20">
            <text:p>1,4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728" table:style-name="ce5">
            <text:p><text:s text:c="3"/>1 728</text:p>
          </table:table-cell>
          <table:table-cell office:value-type="float" office:value="32883.434999999998" table:style-name="ce5">
            <text:p><text:s text:c="3"/>32 883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855.671" table:style-name="ce5">
            <text:p><text:s text:c="3"/>1 856</text:p>
          </table:table-cell>
          <table:table-cell office:value-type="float" office:value="1.8" table:style-name="ce20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6431" table:style-name="ce5">
            <text:p><text:s text:c="3"/>6 431</text:p>
          </table:table-cell>
          <table:table-cell office:value-type="float" office:value="85633.510999999999" table:style-name="ce5">
            <text:p><text:s text:c="3"/>85 634</text:p>
          </table:table-cell>
          <table:table-cell office:value-type="float" office:value="1.4" table:style-name="ce20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F Construção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482" table:style-name="ce5">
            <text:p><text:s text:c="3"/>2 482</text:p>
          </table:table-cell>
          <table:table-cell office:value-type="float" office:value="49560.733999999997" table:style-name="ce5">
            <text:p><text:s text:c="3"/>49 561</text:p>
          </table:table-cell>
          <table:table-cell office:value-type="float" office:value="1.7" table:style-name="ce20">
            <text:p>1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604" table:style-name="ce5">
            <text:p><text:s text:c="4"/>604</text:p>
          </table:table-cell>
          <table:table-cell office:value-type="float" office:value="14805.877" table:style-name="ce5">
            <text:p><text:s text:c="3"/>14 806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548" table:style-name="ce5">
            <text:p><text:s text:c="3"/>2 548</text:p>
          </table:table-cell>
          <table:table-cell office:value-type="float" office:value="39801.733" table:style-name="ce5">
            <text:p><text:s text:c="3"/>39 802</text:p>
          </table:table-cell>
          <table:table-cell office:value-type="float" office:value="1.5" table:style-name="ce20">
            <text:p>1,5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4325.5280000000002" table:style-name="ce5">
            <text:p><text:s text:c="3"/>4 326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676" table:style-name="ce5">
            <text:p><text:s text:c="3"/>1 676</text:p>
          </table:table-cell>
          <table:table-cell office:value-type="float" office:value="29471.735000000001" table:style-name="ce5">
            <text:p><text:s text:c="3"/>29 472</text:p>
          </table:table-cell>
          <table:table-cell office:value-type="float" office:value="1.7" table:style-name="ce20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I Alojamento e aliment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346" table:style-name="ce5">
            <text:p><text:s text:c="3"/>1 346</text:p>
          </table:table-cell>
          <table:table-cell office:value-type="float" office:value="21360.32" table:style-name="ce5">
            <text:p><text:s text:c="3"/>21 360</text:p>
          </table:table-cell>
          <table:table-cell office:value-type="float" office:value="1.5" table:style-name="ce20">
            <text:p>1,5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4601.4059999999999" table:style-name="ce5">
            <text:p><text:s text:c="3"/>4 601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J Informação e comunic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15832.395" table:style-name="ce5">
            <text:p><text:s text:c="3"/>15 832</text:p>
          </table:table-cell>
          <table:table-cell office:value-type="float" office:value="2.5" table:style-name="ce20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2839.1979999999999" table:style-name="ce5">
            <text:p><text:s text:c="3"/>2 839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423.377" table:style-name="ce5">
            <text:p><text:s text:c="3"/>2 423</text:p>
          </table:table-cell>
          <table:table-cell office:value-type="float" office:value="3.2" table:style-name="ce20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213.8119999999999" table:style-name="ce5">
            <text:p><text:s text:c="3"/>2 214</text:p>
          </table:table-cell>
          <table:table-cell office:value-type="float" office:value="1.8" table:style-name="ce20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9233" table:style-name="ce5">
            <text:p><text:s text:c="3"/>9 233</text:p>
          </table:table-cell>
          <table:table-cell office:value-type="float" office:value="128603.577" table:style-name="ce5">
            <text:p><text:s text:c="3"/>128 604</text:p>
          </table:table-cell>
          <table:table-cell office:value-type="float" office:value="1.2" table:style-name="ce20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P Educ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78" table:style-name="ce5">
            <text:p><text:s text:c="4"/>678</text:p>
          </table:table-cell>
          <table:table-cell office:value-type="float" office:value="8751.1460000000006" table:style-name="ce5">
            <text:p><text:s text:c="3"/>8 75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654.9639999999999" table:style-name="ce5">
            <text:p><text:s text:c="3"/>1 655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3032.3180000000002" table:style-name="ce5">
            <text:p><text:s text:c="3"/>3 032</text:p>
          </table:table-cell>
          <table:table-cell office:value-type="float" office:value="1.8" table:style-name="ce20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805.18200000000002" table:style-name="ce5">
            <text:p><text:s text:c="4"/>805</text:p>
          </table:table-cell>
          <table:table-cell office:value-type="float" office:value="1.1000000000000001" table:style-name="ce20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3270.9160000000002" table:style-name="ce5">
            <text:p><text:s text:c="3"/>3 271</text:p>
          </table:table-cell>
          <table:table-cell office:value-type="float" office:value="1.3" table:style-name="ce20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2808.6060000000002" table:style-name="ce5">
            <text:p><text:s text:c="3"/>2 809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Alago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Total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25979" table:style-name="ce5">
            <text:p><text:s text:c="3"/>25 979</text:p>
          </table:table-cell>
          <table:table-cell office:value-type="float" office:value="416227.20299999998" table:style-name="ce5">
            <text:p><text:s text:c="3"/>416 227</text:p>
          </table:table-cell>
          <table:table-cell office:value-type="float" office:value="1.5" table:style-name="ce20">
            <text:p>1,5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406" table:style-name="ce5">
            <text:p><text:s text:c="3"/>1 406</text:p>
          </table:table-cell>
          <table:table-cell office:value-type="float" office:value="21515.360000000001" table:style-name="ce5">
            <text:p><text:s text:c="3"/>21 515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98" table:style-name="ce5">
            <text:p><text:s text:c="3"/>1 798</text:p>
          </table:table-cell>
          <table:table-cell office:value-type="float" office:value="13475.02" table:style-name="ce5">
            <text:p><text:s text:c="3"/>13 475</text:p>
          </table:table-cell>
          <table:table-cell office:value-type="float" office:value="1.3" table:style-name="ce20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2290.0880000000002" table:style-name="ce5">
            <text:p><text:s text:c="3"/>2 290</text:p>
          </table:table-cell>
          <table:table-cell office:value-type="float" office:value="2.2000000000000002" table:style-name="ce20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4836" table:style-name="ce5">
            <text:p><text:s text:c="3"/>4 836</text:p>
          </table:table-cell>
          <table:table-cell office:value-type="float" office:value="73478.078999999998" table:style-name="ce5">
            <text:p><text:s text:c="3"/>73 478</text:p>
          </table:table-cell>
          <table:table-cell office:value-type="float" office:value="1.6" table:style-name="ce20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2727.3470000000002" table:style-name="ce5">
            <text:p><text:s text:c="3"/>2 727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F Constru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882" table:style-name="ce5">
            <text:p><text:s text:c="3"/>2 882</text:p>
          </table:table-cell>
          <table:table-cell office:value-type="float" office:value="62414.949000000001" table:style-name="ce5">
            <text:p><text:s text:c="3"/>62 415</text:p>
          </table:table-cell>
          <table:table-cell office:value-type="float" office:value="1.7" table:style-name="ce20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814" table:style-name="ce5">
            <text:p><text:s text:c="3"/>2 814</text:p>
          </table:table-cell>
          <table:table-cell office:value-type="float" office:value="50747.466" table:style-name="ce5">
            <text:p><text:s text:c="3"/>50 747</text:p>
          </table:table-cell>
          <table:table-cell office:value-type="float" office:value="1.8" table:style-name="ce20">
            <text:p>1,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4128.7960000000003" table:style-name="ce5">
            <text:p><text:s text:c="3"/>4 129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18071.886999999999" table:style-name="ce5">
            <text:p><text:s text:c="3"/>18 072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I Alojamento e aliment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912" table:style-name="ce5">
            <text:p><text:s text:c="4"/>912</text:p>
          </table:table-cell>
          <table:table-cell office:value-type="float" office:value="15367.519" table:style-name="ce5">
            <text:p><text:s text:c="3"/>15 368</text:p>
          </table:table-cell>
          <table:table-cell office:value-type="float" office:value="1.5" table:style-name="ce20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J Informação e comunic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16528.592000000001" table:style-name="ce5">
            <text:p><text:s text:c="3"/>16 529</text:p>
          </table:table-cell>
          <table:table-cell office:value-type="float" office:value="2.4" table:style-name="ce20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247.5749999999998" table:style-name="ce5">
            <text:p><text:s text:c="3"/>2 248</text:p>
          </table:table-cell>
          <table:table-cell office:value-type="float" office:value="3" table:style-name="ce20">
            <text:p>3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60" table:style-name="ce5">
            <text:p><text:s text:c="4"/>760</text:p>
          </table:table-cell>
          <table:table-cell office:value-type="float" office:value="9027.2749999999996" table:style-name="ce5">
            <text:p><text:s text:c="3"/>9 027</text:p>
          </table:table-cell>
          <table:table-cell office:value-type="float" office:value="1" table:style-name="ce20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9052" table:style-name="ce5">
            <text:p><text:s text:c="3"/>9 052</text:p>
          </table:table-cell>
          <table:table-cell office:value-type="float" office:value="128822.54300000001" table:style-name="ce5">
            <text:p><text:s text:c="3"/>128 823</text:p>
          </table:table-cell>
          <table:table-cell office:value-type="float" office:value="1.3" table:style-name="ce20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9239.2070000000003" table:style-name="ce5">
            <text:p><text:s text:c="3"/>9 239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P Educ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863" table:style-name="ce5">
            <text:p><text:s text:c="4"/>863</text:p>
          </table:table-cell>
          <table:table-cell office:value-type="float" office:value="14972.636" table:style-name="ce5">
            <text:p><text:s text:c="3"/>14 973</text:p>
          </table:table-cell>
          <table:table-cell office:value-type="float" office:value="1.5" table:style-name="ce20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4694.5919999999996" table:style-name="ce5">
            <text:p><text:s text:c="3"/>4 695</text:p>
          </table:table-cell>
          <table:table-cell office:value-type="float" office:value="1.6" table:style-name="ce20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139.067" table:style-name="ce5">
            <text:p><text:s text:c="3"/>1 139</text:p>
          </table:table-cell>
          <table:table-cell office:value-type="float" office:value="1.2" table:style-name="ce20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20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ergip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Total</text:p>
          </table:table-cell>
          <table:table-cell office:value-type="float" office:value="1925" table:style-name="ce5">
            <text:p><text:s text:c="3"/>1 925</text:p>
          </table:table-cell>
          <table:table-cell office:value-type="float" office:value="139178" table:style-name="ce5">
            <text:p><text:s text:c="3"/>139 178</text:p>
          </table:table-cell>
          <table:table-cell office:value-type="float" office:value="2957668.3620000002" table:style-name="ce5">
            <text:p><text:s text:c="2"/>2 957 668</text:p>
          </table:table-cell>
          <table:table-cell office:value-type="float" office:value="2" table:style-name="ce20">
            <text:p>2,0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18859" table:style-name="ce5">
            <text:p><text:s text:c="3"/>18 859</text:p>
          </table:table-cell>
          <table:table-cell office:value-type="float" office:value="488616.11200000002" table:style-name="ce5">
            <text:p><text:s text:c="3"/>488 616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3997" table:style-name="ce5">
            <text:p><text:s text:c="3"/>3 997</text:p>
          </table:table-cell>
          <table:table-cell office:value-type="float" office:value="77835.543999999994" table:style-name="ce5">
            <text:p><text:s text:c="3"/>77 836</text:p>
          </table:table-cell>
          <table:table-cell office:value-type="float" office:value="1.8" table:style-name="ce20">
            <text:p>1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99" table:style-name="ce5">
            <text:p><text:s text:c="4"/>699</text:p>
          </table:table-cell>
          <table:table-cell office:value-type="float" office:value="12863.33" table:style-name="ce5">
            <text:p><text:s text:c="3"/>12 863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B Indústrias extrativa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855" table:style-name="ce5">
            <text:p><text:s text:c="3"/>1 855</text:p>
          </table:table-cell>
          <table:table-cell office:value-type="float" office:value="78998.172000000006" table:style-name="ce5">
            <text:p><text:s text:c="3"/>78 998</text:p>
          </table:table-cell>
          <table:table-cell office:value-type="float" office:value="3.8" table:style-name="ce20">
            <text:p>3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5878" table:style-name="ce5">
            <text:p><text:s text:c="3"/>15 878</text:p>
          </table:table-cell>
          <table:table-cell office:value-type="float" office:value="421204.86800000002" table:style-name="ce5">
            <text:p><text:s text:c="3"/>421 205</text:p>
          </table:table-cell>
          <table:table-cell office:value-type="float" office:value="2.4" table:style-name="ce20">
            <text:p>2,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502" table:style-name="ce5">
            <text:p><text:s text:c="3"/>1 502</text:p>
          </table:table-cell>
          <table:table-cell office:value-type="float" office:value="41629.052000000003" table:style-name="ce5">
            <text:p><text:s text:c="3"/>41 629</text:p>
          </table:table-cell>
          <table:table-cell office:value-type="float" office:value="2.7" table:style-name="ce20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931.404" table:style-name="ce5">
            <text:p><text:s text:c="3"/>2 931</text:p>
          </table:table-cell>
          <table:table-cell office:value-type="float" office:value="4.8" table:style-name="ce20">
            <text:p>4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5191.0720000000001" table:style-name="ce5">
            <text:p><text:s text:c="3"/>5 191</text:p>
          </table:table-cell>
          <table:table-cell office:value-type="float" office:value="1.5" table:style-name="ce20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F Construção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4347" table:style-name="ce5">
            <text:p><text:s text:c="3"/>24 347</text:p>
          </table:table-cell>
          <table:table-cell office:value-type="float" office:value="575325.08299999998" table:style-name="ce5">
            <text:p><text:s text:c="3"/>575 325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026" table:style-name="ce5">
            <text:p><text:s text:c="3"/>6 026</text:p>
          </table:table-cell>
          <table:table-cell office:value-type="float" office:value="186742.81" table:style-name="ce5">
            <text:p><text:s text:c="3"/>186 743</text:p>
          </table:table-cell>
          <table:table-cell office:value-type="float" office:value="2.7" table:style-name="ce20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19490" table:style-name="ce5">
            <text:p><text:s text:c="3"/>19 490</text:p>
          </table:table-cell>
          <table:table-cell office:value-type="float" office:value="429226.76400000002" table:style-name="ce5">
            <text:p><text:s text:c="3"/>429 227</text:p>
          </table:table-cell>
          <table:table-cell office:value-type="float" office:value="2.1" table:style-name="ce20">
            <text:p>2,1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4702" table:style-name="ce5">
            <text:p><text:s text:c="3"/>4 702</text:p>
          </table:table-cell>
          <table:table-cell office:value-type="float" office:value="134196.81400000001" table:style-name="ce5">
            <text:p><text:s text:c="3"/>134 197</text:p>
          </table:table-cell>
          <table:table-cell office:value-type="float" office:value="2.8" table:style-name="ce20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8227" table:style-name="ce5">
            <text:p><text:s text:c="3"/>8 227</text:p>
          </table:table-cell>
          <table:table-cell office:value-type="float" office:value="213342.83199999999" table:style-name="ce5">
            <text:p><text:s text:c="3"/>213 34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632" table:style-name="ce5">
            <text:p><text:s text:c="3"/>1 632</text:p>
          </table:table-cell>
          <table:table-cell office:value-type="float" office:value="55643.135999999999" table:style-name="ce5">
            <text:p><text:s text:c="3"/>55 643</text:p>
          </table:table-cell>
          <table:table-cell office:value-type="float" office:value="3.3" table:style-name="ce20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I Alojamento e alimentação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4109" table:style-name="ce5">
            <text:p><text:s text:c="3"/>4 109</text:p>
          </table:table-cell>
          <table:table-cell office:value-type="float" office:value="65298.603999999999" table:style-name="ce5">
            <text:p><text:s text:c="3"/>65 299</text:p>
          </table:table-cell>
          <table:table-cell office:value-type="float" office:value="1.5" table:style-name="ce20">
            <text:p>1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15" table:style-name="ce5">
            <text:p><text:s text:c="4"/>615</text:p>
          </table:table-cell>
          <table:table-cell office:value-type="float" office:value="8393.482" table:style-name="ce5">
            <text:p><text:s text:c="3"/>8 393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J Informação e comunicação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2957" table:style-name="ce5">
            <text:p><text:s text:c="3"/>2 957</text:p>
          </table:table-cell>
          <table:table-cell office:value-type="float" office:value="109571.772" table:style-name="ce5">
            <text:p><text:s text:c="3"/>109 572</text:p>
          </table:table-cell>
          <table:table-cell office:value-type="float" office:value="3.3" table:style-name="ce20">
            <text:p>3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838" table:style-name="ce5">
            <text:p><text:s text:c="4"/>838</text:p>
          </table:table-cell>
          <table:table-cell office:value-type="float" office:value="27060.269" table:style-name="ce5">
            <text:p><text:s text:c="3"/>27 060</text:p>
          </table:table-cell>
          <table:table-cell office:value-type="float" office:value="3.3" table:style-name="ce20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L Atividades imobiliári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8026.6729999999998" table:style-name="ce5">
            <text:p><text:s text:c="3"/>8 027</text:p>
          </table:table-cell>
          <table:table-cell office:value-type="float" office:value="1.7" table:style-name="ce20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382" table:style-name="ce5">
            <text:p><text:s text:c="3"/>2 382</text:p>
          </table:table-cell>
          <table:table-cell office:value-type="float" office:value="54288.480000000003" table:style-name="ce5">
            <text:p><text:s text:c="3"/>54 288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2437.8209999999999" table:style-name="ce5">
            <text:p><text:s text:c="3"/>2 438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40648" table:style-name="ce5">
            <text:p><text:s text:c="3"/>40 648</text:p>
          </table:table-cell>
          <table:table-cell office:value-type="float" office:value="576423.26199999999" table:style-name="ce5">
            <text:p><text:s text:c="3"/>576 423</text:p>
          </table:table-cell>
          <table:table-cell office:value-type="float" office:value="1.3" table:style-name="ce20">
            <text:p>1,3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3103" table:style-name="ce5">
            <text:p><text:s text:c="3"/>3 103</text:p>
          </table:table-cell>
          <table:table-cell office:value-type="float" office:value="39719.589" table:style-name="ce5">
            <text:p><text:s text:c="3"/>39 720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P Educação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7673" table:style-name="ce5">
            <text:p><text:s text:c="3"/>7 673</text:p>
          </table:table-cell>
          <table:table-cell office:value-type="float" office:value="174010.041" table:style-name="ce5">
            <text:p><text:s text:c="3"/>174 010</text:p>
          </table:table-cell>
          <table:table-cell office:value-type="float" office:value="2" table:style-name="ce20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3238.9059999999999" table:style-name="ce5">
            <text:p><text:s text:c="3"/>3 239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4764" table:style-name="ce5">
            <text:p><text:s text:c="3"/>4 764</text:p>
          </table:table-cell>
          <table:table-cell office:value-type="float" office:value="119640.451" table:style-name="ce5">
            <text:p><text:s text:c="3"/>119 640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3530.4560000000001" table:style-name="ce5">
            <text:p><text:s text:c="3"/>3 530</text:p>
          </table:table-cell>
          <table:table-cell office:value-type="float" office:value="1.2" table:style-name="ce20">
            <text:p>1,2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" table:style-name="ce20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967" table:style-name="ce5">
            <text:p><text:s text:c="4"/>967</text:p>
          </table:table-cell>
          <table:table-cell office:value-type="float" office:value="15762.615" table:style-name="ce5">
            <text:p><text:s text:c="3"/>15 763</text:p>
          </table:table-cell>
          <table:table-cell office:value-type="float" office:value="1.4" table:style-name="ce20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Bah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Total</text:p>
          </table:table-cell>
          <table:table-cell office:value-type="float" office:value="22472" table:style-name="ce5">
            <text:p><text:s text:c="3"/>22 472</text:p>
          </table:table-cell>
          <table:table-cell office:value-type="float" office:value="1349578" table:style-name="ce5">
            <text:p><text:s text:c="2"/>1 349 578</text:p>
          </table:table-cell>
          <table:table-cell office:value-type="float" office:value="40224070.402000003" table:style-name="ce5">
            <text:p><text:s text:c="2"/>40 224 070</text:p>
          </table:table-cell>
          <table:table-cell office:value-type="float" office:value="2.9" table:style-name="ce20">
            <text:p>2,9</text:p>
          </table:table-cell>
          <table:table-cell office:value-type="float" office:value="2210" table:style-name="ce5">
            <text:p><text:s text:c="3"/>2 210</text:p>
          </table:table-cell>
          <table:table-cell office:value-type="float" office:value="105189" table:style-name="ce5">
            <text:p><text:s text:c="3"/>105 189</text:p>
          </table:table-cell>
          <table:table-cell office:value-type="float" office:value="2528399.23" table:style-name="ce5">
            <text:p><text:s text:c="2"/>2 528 399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64" table:style-name="ce5">
            <text:p><text:s text:c="4"/>864</text:p>
          </table:table-cell>
          <table:table-cell office:value-type="float" office:value="28914" table:style-name="ce5">
            <text:p><text:s text:c="3"/>28 914</text:p>
          </table:table-cell>
          <table:table-cell office:value-type="float" office:value="717787.00800000003" table:style-name="ce5">
            <text:p><text:s text:c="3"/>717 787</text:p>
          </table:table-cell>
          <table:table-cell office:value-type="float" office:value="2.4" table:style-name="ce20">
            <text:p>2,4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221" table:style-name="ce5">
            <text:p><text:s text:c="3"/>1 221</text:p>
          </table:table-cell>
          <table:table-cell office:value-type="float" office:value="26794.611000000001" table:style-name="ce5">
            <text:p><text:s text:c="3"/>26 795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B Indústrias extrativas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5161" table:style-name="ce5">
            <text:p><text:s text:c="3"/>5 161</text:p>
          </table:table-cell>
          <table:table-cell office:value-type="float" office:value="347726.21299999999" table:style-name="ce5">
            <text:p><text:s text:c="3"/>347 726</text:p>
          </table:table-cell>
          <table:table-cell office:value-type="float" office:value="7.1" table:style-name="ce20">
            <text:p>7,1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454" table:style-name="ce5">
            <text:p><text:s text:c="3"/>2 454</text:p>
          </table:table-cell>
          <table:table-cell office:value-type="float" office:value="213332" table:style-name="ce5">
            <text:p><text:s text:c="3"/>213 332</text:p>
          </table:table-cell>
          <table:table-cell office:value-type="float" office:value="7764391.2910000002" table:style-name="ce5">
            <text:p><text:s text:c="2"/>7 764 391</text:p>
          </table:table-cell>
          <table:table-cell office:value-type="float" office:value="3.5" table:style-name="ce20">
            <text:p>3,5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11339" table:style-name="ce5">
            <text:p><text:s text:c="3"/>11 339</text:p>
          </table:table-cell>
          <table:table-cell office:value-type="float" office:value="252866.58199999999" table:style-name="ce5">
            <text:p><text:s text:c="3"/>252 867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D Eletricidade e gá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907" table:style-name="ce5">
            <text:p><text:s text:c="3"/>1 907</text:p>
          </table:table-cell>
          <table:table-cell office:value-type="float" office:value="142100.361" table:style-name="ce5">
            <text:p><text:s text:c="3"/>142 100</text:p>
          </table:table-cell>
          <table:table-cell office:value-type="float" office:value="6.8" table:style-name="ce20">
            <text:p>6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7387" table:style-name="ce5">
            <text:p><text:s text:c="3"/>7 387</text:p>
          </table:table-cell>
          <table:table-cell office:value-type="float" office:value="215429.85699999999" table:style-name="ce5">
            <text:p><text:s text:c="3"/>215 430</text:p>
          </table:table-cell>
          <table:table-cell office:value-type="float" office:value="2.5" table:style-name="ce20">
            <text:p>2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F Construção</text:p>
          </table:table-cell>
          <table:table-cell office:value-type="float" office:value="1346" table:style-name="ce5">
            <text:p><text:s text:c="3"/>1 346</text:p>
          </table:table-cell>
          <table:table-cell office:value-type="float" office:value="120376" table:style-name="ce5">
            <text:p><text:s text:c="3"/>120 376</text:p>
          </table:table-cell>
          <table:table-cell office:value-type="float" office:value="3467387.56" table:style-name="ce5">
            <text:p><text:s text:c="2"/>3 467 388</text:p>
          </table:table-cell>
          <table:table-cell office:value-type="float" office:value="2.5" table:style-name="ce20">
            <text:p>2,5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2830" table:style-name="ce5">
            <text:p><text:s text:c="3"/>12 830</text:p>
          </table:table-cell>
          <table:table-cell office:value-type="float" office:value="404214.103" table:style-name="ce5">
            <text:p><text:s text:c="3"/>404 214</text:p>
          </table:table-cell>
          <table:table-cell office:value-type="float" office:value="2.6" table:style-name="ce20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746" table:style-name="ce5">
            <text:p><text:s text:c="3"/>7 746</text:p>
          </table:table-cell>
          <table:table-cell office:value-type="float" office:value="238613" table:style-name="ce5">
            <text:p><text:s text:c="3"/>238 613</text:p>
          </table:table-cell>
          <table:table-cell office:value-type="float" office:value="5908385.8550000004" table:style-name="ce5">
            <text:p><text:s text:c="2"/>5 908 386</text:p>
          </table:table-cell>
          <table:table-cell office:value-type="float" office:value="2.4" table:style-name="ce20">
            <text:p>2,4</text:p>
          </table:table-cell>
          <table:table-cell office:value-type="float" office:value="847" table:style-name="ce5">
            <text:p><text:s text:c="4"/>847</text:p>
          </table:table-cell>
          <table:table-cell office:value-type="float" office:value="20878" table:style-name="ce5">
            <text:p><text:s text:c="3"/>20 878</text:p>
          </table:table-cell>
          <table:table-cell office:value-type="float" office:value="500980.40500000003" table:style-name="ce5">
            <text:p><text:s text:c="3"/>500 980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907" table:style-name="ce5">
            <text:p><text:s text:c="3"/>1 907</text:p>
          </table:table-cell>
          <table:table-cell office:value-type="float" office:value="111344" table:style-name="ce5">
            <text:p><text:s text:c="3"/>111 344</text:p>
          </table:table-cell>
          <table:table-cell office:value-type="float" office:value="3113839.7179999999" table:style-name="ce5">
            <text:p><text:s text:c="2"/>3 113 840</text:p>
          </table:table-cell>
          <table:table-cell office:value-type="float" office:value="2.7" table:style-name="ce20">
            <text:p>2,7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9690" table:style-name="ce5">
            <text:p><text:s text:c="3"/>9 690</text:p>
          </table:table-cell>
          <table:table-cell office:value-type="float" office:value="230611.47700000001" table:style-name="ce5">
            <text:p><text:s text:c="3"/>230 611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1364" table:style-name="ce5">
            <text:p><text:s text:c="3"/>1 364</text:p>
          </table:table-cell>
          <table:table-cell office:value-type="float" office:value="64430" table:style-name="ce5">
            <text:p><text:s text:c="3"/>64 430</text:p>
          </table:table-cell>
          <table:table-cell office:value-type="float" office:value="1061766.1329999999" table:style-name="ce5">
            <text:p><text:s text:c="2"/>1 061 766</text:p>
          </table:table-cell>
          <table:table-cell office:value-type="float" office:value="1.9" table:style-name="ce20">
            <text:p>1,9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5121" table:style-name="ce5">
            <text:p><text:s text:c="3"/>5 121</text:p>
          </table:table-cell>
          <table:table-cell office:value-type="float" office:value="88301.542000000001" table:style-name="ce5">
            <text:p><text:s text:c="3"/>88 302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459" table:style-name="ce5">
            <text:p><text:s text:c="3"/>1 459</text:p>
          </table:table-cell>
          <table:table-cell office:value-type="float" office:value="92532" table:style-name="ce5">
            <text:p><text:s text:c="3"/>92 532</text:p>
          </table:table-cell>
          <table:table-cell office:value-type="float" office:value="6086204.0559999999" table:style-name="ce5">
            <text:p><text:s text:c="2"/>6 086 204</text:p>
          </table:table-cell>
          <table:table-cell office:value-type="float" office:value="6.2" table:style-name="ce20">
            <text:p>6,2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4392" table:style-name="ce5">
            <text:p><text:s text:c="3"/>4 392</text:p>
          </table:table-cell>
          <table:table-cell office:value-type="float" office:value="182885.06700000001" table:style-name="ce5">
            <text:p><text:s text:c="3"/>182 885</text:p>
          </table:table-cell>
          <table:table-cell office:value-type="float" office:value="4.7" table:style-name="ce20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26922" table:style-name="ce5">
            <text:p><text:s text:c="3"/>26 922</text:p>
          </table:table-cell>
          <table:table-cell office:value-type="float" office:value="1746548.5970000001" table:style-name="ce5">
            <text:p><text:s text:c="2"/>1 746 549</text:p>
          </table:table-cell>
          <table:table-cell office:value-type="float" office:value="6.2" table:style-name="ce20">
            <text:p>6,2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428" table:style-name="ce5">
            <text:p><text:s text:c="3"/>1 428</text:p>
          </table:table-cell>
          <table:table-cell office:value-type="float" office:value="94119.729000000007" table:style-name="ce5">
            <text:p><text:s text:c="3"/>94 120</text:p>
          </table:table-cell>
          <table:table-cell office:value-type="float" office:value="5.6" table:style-name="ce20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L Atividades imobiliárias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674" table:style-name="ce5">
            <text:p><text:s text:c="3"/>2 674</text:p>
          </table:table-cell>
          <table:table-cell office:value-type="float" office:value="82889.331999999995" table:style-name="ce5">
            <text:p><text:s text:c="3"/>82 889</text:p>
          </table:table-cell>
          <table:table-cell office:value-type="float" office:value="3.1" table:style-name="ce20">
            <text:p>3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3825.1869999999999" table:style-name="ce5">
            <text:p><text:s text:c="3"/>3 825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88" table:style-name="ce5">
            <text:p><text:s text:c="4"/>588</text:p>
          </table:table-cell>
          <table:table-cell office:value-type="float" office:value="40029" table:style-name="ce5">
            <text:p><text:s text:c="3"/>40 029</text:p>
          </table:table-cell>
          <table:table-cell office:value-type="float" office:value="1795516.889" table:style-name="ce5">
            <text:p><text:s text:c="2"/>1 795 517</text:p>
          </table:table-cell>
          <table:table-cell office:value-type="float" office:value="4.5" table:style-name="ce20">
            <text:p>4,5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980" table:style-name="ce5">
            <text:p><text:s text:c="3"/>2 980</text:p>
          </table:table-cell>
          <table:table-cell office:value-type="float" office:value="130507.545" table:style-name="ce5">
            <text:p><text:s text:c="3"/>130 508</text:p>
          </table:table-cell>
          <table:table-cell office:value-type="float" office:value="4" table:style-name="ce20">
            <text:p>4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55" table:style-name="ce5">
            <text:p><text:s text:c="3"/>1 855</text:p>
          </table:table-cell>
          <table:table-cell office:value-type="float" office:value="317898" table:style-name="ce5">
            <text:p><text:s text:c="3"/>317 898</text:p>
          </table:table-cell>
          <table:table-cell office:value-type="float" office:value="5852637.0659999996" table:style-name="ce5">
            <text:p><text:s text:c="2"/>5 852 637</text:p>
          </table:table-cell>
          <table:table-cell office:value-type="float" office:value="1.8" table:style-name="ce20">
            <text:p>1,8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30236" table:style-name="ce5">
            <text:p><text:s text:c="3"/>30 236</text:p>
          </table:table-cell>
          <table:table-cell office:value-type="float" office:value="512642.7" table:style-name="ce5">
            <text:p><text:s text:c="3"/>512 643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P Educação</text:p>
          </table:table-cell>
          <table:table-cell office:value-type="float" office:value="730" table:style-name="ce5">
            <text:p><text:s text:c="4"/>730</text:p>
          </table:table-cell>
          <table:table-cell office:value-type="float" office:value="28121" table:style-name="ce5">
            <text:p><text:s text:c="3"/>28 121</text:p>
          </table:table-cell>
          <table:table-cell office:value-type="float" office:value="726524.549" table:style-name="ce5">
            <text:p><text:s text:c="3"/>726 525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794" table:style-name="ce5">
            <text:p><text:s text:c="3"/>1 794</text:p>
          </table:table-cell>
          <table:table-cell office:value-type="float" office:value="42395.885999999999" table:style-name="ce5">
            <text:p><text:s text:c="3"/>42 396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08" table:style-name="ce5">
            <text:p><text:s text:c="4"/>708</text:p>
          </table:table-cell>
          <table:table-cell office:value-type="float" office:value="31837" table:style-name="ce5">
            <text:p><text:s text:c="3"/>31 837</text:p>
          </table:table-cell>
          <table:table-cell office:value-type="float" office:value="842536.18500000006" table:style-name="ce5">
            <text:p><text:s text:c="3"/>842 536</text:p>
          </table:table-cell>
          <table:table-cell office:value-type="float" office:value="2.5" table:style-name="ce20">
            <text:p>2,5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587" table:style-name="ce5">
            <text:p><text:s text:c="3"/>1 587</text:p>
          </table:table-cell>
          <table:table-cell office:value-type="float" office:value="26465.391" table:style-name="ce5">
            <text:p><text:s text:c="3"/>26 465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7852" table:style-name="ce5">
            <text:p><text:s text:c="3"/>7 852</text:p>
          </table:table-cell>
          <table:table-cell office:value-type="float" office:value="128964.467" table:style-name="ce5">
            <text:p><text:s text:c="3"/>128 964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735" table:style-name="ce5">
            <text:p><text:s text:c="4"/>735</text:p>
          </table:table-cell>
          <table:table-cell office:value-type="float" office:value="13450.579" table:style-name="ce5">
            <text:p><text:s text:c="3"/>13 451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10249" table:style-name="ce5">
            <text:p><text:s text:c="3"/>10 249</text:p>
          </table:table-cell>
          <table:table-cell office:value-type="float" office:value="223435.26500000001" table:style-name="ce5">
            <text:p><text:s text:c="3"/>223 435</text:p>
          </table:table-cell>
          <table:table-cell office:value-type="float" office:value="2.1" table:style-name="ce20">
            <text:p>2,1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630" table:style-name="ce5">
            <text:p><text:s text:c="4"/>630</text:p>
          </table:table-cell>
          <table:table-cell office:value-type="float" office:value="12900.273999999999" table:style-name="ce5">
            <text:p><text:s text:c="3"/>12 900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Total</text:p>
          </table:table-cell>
          <table:table-cell office:value-type="float" office:value="4451" table:style-name="ce5">
            <text:p><text:s text:c="3"/>4 451</text:p>
          </table:table-cell>
          <table:table-cell office:value-type="float" office:value="233327" table:style-name="ce5">
            <text:p><text:s text:c="3"/>233 327</text:p>
          </table:table-cell>
          <table:table-cell office:value-type="float" office:value="5415428.4000000004" table:style-name="ce5">
            <text:p><text:s text:c="2"/>5 415 428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17371" table:style-name="ce5">
            <text:p><text:s text:c="3"/>17 371</text:p>
          </table:table-cell>
          <table:table-cell office:value-type="float" office:value="379588.77899999998" table:style-name="ce5">
            <text:p><text:s text:c="3"/>379 589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8853" table:style-name="ce5">
            <text:p><text:s text:c="3"/>8 853</text:p>
          </table:table-cell>
          <table:table-cell office:value-type="float" office:value="208236.42499999999" table:style-name="ce5">
            <text:p><text:s text:c="3"/>208 236</text:p>
          </table:table-cell>
          <table:table-cell office:value-type="float" office:value="2.4" table:style-name="ce20">
            <text:p>2,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69" table:style-name="ce5">
            <text:p><text:s text:c="4"/>669</text:p>
          </table:table-cell>
          <table:table-cell office:value-type="float" office:value="13628.578" table:style-name="ce5">
            <text:p><text:s text:c="3"/>13 629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B Indústrias extrativas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603" table:style-name="ce5">
            <text:p><text:s text:c="3"/>1 603</text:p>
          </table:table-cell>
          <table:table-cell office:value-type="float" office:value="44232.504000000001" table:style-name="ce5">
            <text:p><text:s text:c="3"/>44 233</text:p>
          </table:table-cell>
          <table:table-cell office:value-type="float" office:value="2.8" table:style-name="ce20">
            <text:p>2,8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29" table:style-name="ce5">
            <text:p><text:s text:c="4"/>629</text:p>
          </table:table-cell>
          <table:table-cell office:value-type="float" office:value="50668" table:style-name="ce5">
            <text:p><text:s text:c="3"/>50 668</text:p>
          </table:table-cell>
          <table:table-cell office:value-type="float" office:value="1313304.675" table:style-name="ce5">
            <text:p><text:s text:c="2"/>1 313 305</text:p>
          </table:table-cell>
          <table:table-cell office:value-type="float" office:value="2.6" table:style-name="ce20">
            <text:p>2,6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665" table:style-name="ce5">
            <text:p><text:s text:c="3"/>2 665</text:p>
          </table:table-cell>
          <table:table-cell office:value-type="float" office:value="60362.334999999999" table:style-name="ce5">
            <text:p><text:s text:c="3"/>60 362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1" table:style-name="ce20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584" table:style-name="ce5">
            <text:p><text:s text:c="3"/>2 584</text:p>
          </table:table-cell>
          <table:table-cell office:value-type="float" office:value="52242.353999999999" table:style-name="ce5">
            <text:p><text:s text:c="3"/>52 242</text:p>
          </table:table-cell>
          <table:table-cell office:value-type="float" office:value="1.9" table:style-name="ce20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F Construção</text:p>
          </table:table-cell>
          <table:table-cell office:value-type="float" office:value="351" table:style-name="ce5">
            <text:p><text:s text:c="4"/>351</text:p>
          </table:table-cell>
          <table:table-cell office:value-type="float" office:value="27882" table:style-name="ce5">
            <text:p><text:s text:c="3"/>27 882</text:p>
          </table:table-cell>
          <table:table-cell office:value-type="float" office:value="748691.81599999999" table:style-name="ce5">
            <text:p><text:s text:c="3"/>748 692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895" table:style-name="ce5">
            <text:p><text:s text:c="3"/>2 895</text:p>
          </table:table-cell>
          <table:table-cell office:value-type="float" office:value="125059.36199999999" table:style-name="ce5">
            <text:p><text:s text:c="3"/>125 059</text:p>
          </table:table-cell>
          <table:table-cell office:value-type="float" office:value="3" table:style-name="ce20">
            <text:p>3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622" table:style-name="ce5">
            <text:p><text:s text:c="3"/>1 622</text:p>
          </table:table-cell>
          <table:table-cell office:value-type="float" office:value="41681" table:style-name="ce5">
            <text:p><text:s text:c="3"/>41 681</text:p>
          </table:table-cell>
          <table:table-cell office:value-type="float" office:value="830063.53399999999" table:style-name="ce5">
            <text:p><text:s text:c="3"/>830 064</text:p>
          </table:table-cell>
          <table:table-cell office:value-type="float" office:value="2" table:style-name="ce20">
            <text:p>2,0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1957" table:style-name="ce5">
            <text:p><text:s text:c="3"/>1 957</text:p>
          </table:table-cell>
          <table:table-cell office:value-type="float" office:value="36124.862000000001" table:style-name="ce5">
            <text:p><text:s text:c="3"/>36 125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20069" table:style-name="ce5">
            <text:p><text:s text:c="3"/>20 069</text:p>
          </table:table-cell>
          <table:table-cell office:value-type="float" office:value="462631.53100000002" table:style-name="ce5">
            <text:p><text:s text:c="3"/>462 632</text:p>
          </table:table-cell>
          <table:table-cell office:value-type="float" office:value="2.4" table:style-name="ce20">
            <text:p>2,4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374" table:style-name="ce5">
            <text:p><text:s text:c="3"/>1 374</text:p>
          </table:table-cell>
          <table:table-cell office:value-type="float" office:value="24250.98" table:style-name="ce5">
            <text:p><text:s text:c="3"/>24 251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I Alojamento e alimentação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7525" table:style-name="ce5">
            <text:p><text:s text:c="3"/>7 525</text:p>
          </table:table-cell>
          <table:table-cell office:value-type="float" office:value="104372.227" table:style-name="ce5">
            <text:p><text:s text:c="3"/>104 372</text:p>
          </table:table-cell>
          <table:table-cell office:value-type="float" office:value="1.5" table:style-name="ce20">
            <text:p>1,5</text:p>
          </table:table-cell>
          <table:table-cell office:value-type="float" office:value="24" table:style-name="ce5">
            <text:p><text:s text:c="4"/>2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J Informação e comunicação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0611" table:style-name="ce5">
            <text:p><text:s text:c="3"/>10 611</text:p>
          </table:table-cell>
          <table:table-cell office:value-type="float" office:value="392124.89600000001" table:style-name="ce5">
            <text:p><text:s text:c="3"/>392 125</text:p>
          </table:table-cell>
          <table:table-cell office:value-type="float" office:value="3.6" table:style-name="ce20">
            <text:p>3,6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3348" table:style-name="ce5">
            <text:p><text:s text:c="3"/>3 348</text:p>
          </table:table-cell>
          <table:table-cell office:value-type="float" office:value="134388.99100000001" table:style-name="ce5">
            <text:p><text:s text:c="3"/>134 389</text:p>
          </table:table-cell>
          <table:table-cell office:value-type="float" office:value="3.9" table:style-name="ce20">
            <text:p>3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L Atividades imobiliárias</text:p>
          </table:table-cell>
          <table:table-cell office:value-type="float" office:value="15" table:style-name="ce5">
            <text:p><text:s text:c="4"/>1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20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3917" table:style-name="ce5">
            <text:p><text:s text:c="3"/>3 917</text:p>
          </table:table-cell>
          <table:table-cell office:value-type="float" office:value="95802.182000000001" table:style-name="ce5">
            <text:p><text:s text:c="3"/>95 802</text:p>
          </table:table-cell>
          <table:table-cell office:value-type="float" office:value="2.6" table:style-name="ce20">
            <text:p>2,6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44951" table:style-name="ce5">
            <text:p><text:s text:c="3"/>44 951</text:p>
          </table:table-cell>
          <table:table-cell office:value-type="float" office:value="802311.41700000002" table:style-name="ce5">
            <text:p><text:s text:c="3"/>802 311</text:p>
          </table:table-cell>
          <table:table-cell office:value-type="float" office:value="1.6" table:style-name="ce20">
            <text:p>1,6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5121" table:style-name="ce5">
            <text:p><text:s text:c="3"/>5 121</text:p>
          </table:table-cell>
          <table:table-cell office:value-type="float" office:value="83515.907000000007" table:style-name="ce5">
            <text:p><text:s text:c="3"/>83 516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P Educação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5169" table:style-name="ce5">
            <text:p><text:s text:c="3"/>5 169</text:p>
          </table:table-cell>
          <table:table-cell office:value-type="float" office:value="134759.04199999999" table:style-name="ce5">
            <text:p><text:s text:c="3"/>134 759</text:p>
          </table:table-cell>
          <table:table-cell office:value-type="float" office:value="2.4" table:style-name="ce20">
            <text:p>2,4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602" table:style-name="ce5">
            <text:p><text:s text:c="3"/>2 602</text:p>
          </table:table-cell>
          <table:table-cell office:value-type="float" office:value="61075.417000000001" table:style-name="ce5">
            <text:p><text:s text:c="3"/>61 07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16" table:style-name="ce5">
            <text:p><text:s text:c="4"/>516</text:p>
          </table:table-cell>
          <table:table-cell office:value-type="float" office:value="7244.5360000000001" table:style-name="ce5">
            <text:p><text:s text:c="3"/>7 245</text:p>
          </table:table-cell>
          <table:table-cell office:value-type="float" office:value="1.4" table:style-name="ce20">
            <text:p>1,4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917" table:style-name="ce5">
            <text:p><text:s text:c="4"/>917</text:p>
          </table:table-cell>
          <table:table-cell office:value-type="float" office:value="13618.286" table:style-name="ce5">
            <text:p><text:s text:c="3"/>13 618</text:p>
          </table:table-cell>
          <table:table-cell office:value-type="float" office:value="1.6" table:style-name="ce20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inas Gerai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Total</text:p>
          </table:table-cell>
          <table:table-cell office:value-type="float" office:value="970" table:style-name="ce5">
            <text:p><text:s text:c="4"/>970</text:p>
          </table:table-cell>
          <table:table-cell office:value-type="float" office:value="43543" table:style-name="ce5">
            <text:p><text:s text:c="3"/>43 543</text:p>
          </table:table-cell>
          <table:table-cell office:value-type="float" office:value="1117448.71" table:style-name="ce5">
            <text:p><text:s text:c="2"/>1 117 449</text:p>
          </table:table-cell>
          <table:table-cell office:value-type="float" office:value="2.4" table:style-name="ce20">
            <text:p>2,4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4465" table:style-name="ce5">
            <text:p><text:s text:c="3"/>4 465</text:p>
          </table:table-cell>
          <table:table-cell office:value-type="float" office:value="95698.858999999997" table:style-name="ce5">
            <text:p><text:s text:c="3"/>95 699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5">
            <text:p><text:s text:c="4"/>1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" table:style-name="ce20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B Indústrias extrativas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882" table:style-name="ce5">
            <text:p><text:s text:c="4"/>882</text:p>
          </table:table-cell>
          <table:table-cell office:value-type="float" office:value="29221.618999999999" table:style-name="ce5">
            <text:p><text:s text:c="3"/>29 222</text:p>
          </table:table-cell>
          <table:table-cell office:value-type="float" office:value="3.2" table:style-name="ce20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1303" table:style-name="ce5">
            <text:p><text:s text:c="3"/>11 303</text:p>
          </table:table-cell>
          <table:table-cell office:value-type="float" office:value="382963.72100000002" table:style-name="ce5">
            <text:p><text:s text:c="3"/>382 964</text:p>
          </table:table-cell>
          <table:table-cell office:value-type="float" office:value="3.2" table:style-name="ce20">
            <text:p>3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855" table:style-name="ce5">
            <text:p><text:s text:c="4"/>855</text:p>
          </table:table-cell>
          <table:table-cell office:value-type="float" office:value="18824.393" table:style-name="ce5">
            <text:p><text:s text:c="3"/>18 824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8.6999999999999993" table:style-name="ce20">
            <text:p>8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65" table:style-name="ce5">
            <text:p><text:s text:c="4"/>865</text:p>
          </table:table-cell>
          <table:table-cell office:value-type="float" office:value="19884.199000000001" table:style-name="ce5">
            <text:p><text:s text:c="3"/>19 884</text:p>
          </table:table-cell>
          <table:table-cell office:value-type="float" office:value="2.4" table:style-name="ce20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F Constru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3720" table:style-name="ce5">
            <text:p><text:s text:c="3"/>3 720</text:p>
          </table:table-cell>
          <table:table-cell office:value-type="float" office:value="82232.133000000002" table:style-name="ce5">
            <text:p><text:s text:c="3"/>82 232</text:p>
          </table:table-cell>
          <table:table-cell office:value-type="float" office:value="2.1" table:style-name="ce20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3006.64" table:style-name="ce5">
            <text:p><text:s text:c="3"/>3 007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7478" table:style-name="ce5">
            <text:p><text:s text:c="3"/>7 478</text:p>
          </table:table-cell>
          <table:table-cell office:value-type="float" office:value="135530.022" table:style-name="ce5">
            <text:p><text:s text:c="3"/>135 530</text:p>
          </table:table-cell>
          <table:table-cell office:value-type="float" office:value="1.8" table:style-name="ce20">
            <text:p>1,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02" table:style-name="ce5">
            <text:p><text:s text:c="4"/>502</text:p>
          </table:table-cell>
          <table:table-cell office:value-type="float" office:value="7981.9380000000001" table:style-name="ce5">
            <text:p><text:s text:c="3"/>7 982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3584" table:style-name="ce5">
            <text:p><text:s text:c="3"/>3 584</text:p>
          </table:table-cell>
          <table:table-cell office:value-type="float" office:value="96402.89" table:style-name="ce5">
            <text:p><text:s text:c="3"/>96 403</text:p>
          </table:table-cell>
          <table:table-cell office:value-type="float" office:value="2.4" table:style-name="ce20">
            <text:p>2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19599.955000000002" table:style-name="ce5">
            <text:p><text:s text:c="3"/>19 600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I Alojamento e alimenta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492" table:style-name="ce5">
            <text:p><text:s text:c="3"/>1 492</text:p>
          </table:table-cell>
          <table:table-cell office:value-type="float" office:value="28715.74" table:style-name="ce5">
            <text:p><text:s text:c="3"/>28 716</text:p>
          </table:table-cell>
          <table:table-cell office:value-type="float" office:value="1.6" table:style-name="ce20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J Informação e comunicação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151" table:style-name="ce5">
            <text:p><text:s text:c="3"/>1 151</text:p>
          </table:table-cell>
          <table:table-cell office:value-type="float" office:value="52897.587" table:style-name="ce5">
            <text:p><text:s text:c="3"/>52 898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995" table:style-name="ce5">
            <text:p><text:s text:c="4"/>995</text:p>
          </table:table-cell>
          <table:table-cell office:value-type="float" office:value="32857.913" table:style-name="ce5">
            <text:p><text:s text:c="3"/>32 858</text:p>
          </table:table-cell>
          <table:table-cell office:value-type="float" office:value="3.1" table:style-name="ce20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L Atividades imobiliárias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20">
            <text:p>2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761" table:style-name="ce5">
            <text:p><text:s text:c="4"/>761</text:p>
          </table:table-cell>
          <table:table-cell office:value-type="float" office:value="16964.387999999999" table:style-name="ce5">
            <text:p><text:s text:c="3"/>16 964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7273" table:style-name="ce5">
            <text:p><text:s text:c="3"/>7 273</text:p>
          </table:table-cell>
          <table:table-cell office:value-type="float" office:value="150317.405" table:style-name="ce5">
            <text:p><text:s text:c="3"/>150 317</text:p>
          </table:table-cell>
          <table:table-cell office:value-type="float" office:value="1.8" table:style-name="ce20">
            <text:p>1,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746" table:style-name="ce5">
            <text:p><text:s text:c="3"/>1 746</text:p>
          </table:table-cell>
          <table:table-cell office:value-type="float" office:value="37542.366999999998" table:style-name="ce5">
            <text:p><text:s text:c="3"/>37 542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P Edu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38" table:style-name="ce5">
            <text:p><text:s text:c="4"/>738</text:p>
          </table:table-cell>
          <table:table-cell office:value-type="float" office:value="14542.675999999999" table:style-name="ce5">
            <text:p><text:s text:c="3"/>14 543</text:p>
          </table:table-cell>
          <table:table-cell office:value-type="float" office:value="1.7" table:style-name="ce20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446" table:style-name="ce5">
            <text:p><text:s text:c="3"/>1 446</text:p>
          </table:table-cell>
          <table:table-cell office:value-type="float" office:value="30914.742999999999" table:style-name="ce5">
            <text:p><text:s text:c="3"/>30 915</text:p>
          </table:table-cell>
          <table:table-cell office:value-type="float" office:value="2.1" table:style-name="ce20">
            <text:p>2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1861.4849999999999" table:style-name="ce5">
            <text:p><text:s text:c="3"/>1 861</text:p>
          </table:table-cell>
          <table:table-cell office:value-type="float" office:value="1.6" table:style-name="ce20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71" table:style-name="ce5">
            <text:p><text:s text:c="4"/>471</text:p>
          </table:table-cell>
          <table:table-cell office:value-type="float" office:value="6741.6210000000001" table:style-name="ce5">
            <text:p><text:s text:c="3"/>6 742</text:p>
          </table:table-cell>
          <table:table-cell office:value-type="float" office:value="1.3" table:style-name="ce20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Espírito Sant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Total</text:p>
          </table:table-cell>
          <table:table-cell office:value-type="float" office:value="4122" table:style-name="ce5">
            <text:p><text:s text:c="3"/>4 122</text:p>
          </table:table-cell>
          <table:table-cell office:value-type="float" office:value="254256" table:style-name="ce5">
            <text:p><text:s text:c="3"/>254 256</text:p>
          </table:table-cell>
          <table:table-cell office:value-type="float" office:value="7624028.5470000003" table:style-name="ce5">
            <text:p><text:s text:c="2"/>7 624 029</text:p>
          </table:table-cell>
          <table:table-cell office:value-type="float" office:value="2.8" table:style-name="ce20">
            <text:p>2,8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20394" table:style-name="ce5">
            <text:p><text:s text:c="3"/>20 394</text:p>
          </table:table-cell>
          <table:table-cell office:value-type="float" office:value="491284.348" table:style-name="ce5">
            <text:p><text:s text:c="3"/>491 284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B Indústrias extrativ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257" table:style-name="ce5">
            <text:p><text:s text:c="3"/>2 257</text:p>
          </table:table-cell>
          <table:table-cell office:value-type="float" office:value="257975.83900000001" table:style-name="ce5">
            <text:p><text:s text:c="3"/>257 976</text:p>
          </table:table-cell>
          <table:table-cell office:value-type="float" office:value="13.3" table:style-name="ce20">
            <text:p>13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17123" table:style-name="ce5">
            <text:p><text:s text:c="3"/>17 123</text:p>
          </table:table-cell>
          <table:table-cell office:value-type="float" office:value="662458.82799999998" table:style-name="ce5">
            <text:p><text:s text:c="3"/>662 459</text:p>
          </table:table-cell>
          <table:table-cell office:value-type="float" office:value="3.7" table:style-name="ce20">
            <text:p>3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48" table:style-name="ce5">
            <text:p><text:s text:c="4"/>548</text:p>
          </table:table-cell>
          <table:table-cell office:value-type="float" office:value="16467.221000000001" table:style-name="ce5">
            <text:p><text:s text:c="3"/>16 467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2.7" table:style-name="ce20">
            <text:p>1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321" table:style-name="ce5">
            <text:p><text:s text:c="3"/>2 321</text:p>
          </table:table-cell>
          <table:table-cell office:value-type="float" office:value="86883.858999999997" table:style-name="ce5">
            <text:p><text:s text:c="3"/>86 884</text:p>
          </table:table-cell>
          <table:table-cell office:value-type="float" office:value="2.7" table:style-name="ce20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F Construção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32418" table:style-name="ce5">
            <text:p><text:s text:c="3"/>32 418</text:p>
          </table:table-cell>
          <table:table-cell office:value-type="float" office:value="1032077.73" table:style-name="ce5">
            <text:p><text:s text:c="2"/>1 032 078</text:p>
          </table:table-cell>
          <table:table-cell office:value-type="float" office:value="2.6" table:style-name="ce20">
            <text:p>2,6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983" table:style-name="ce5">
            <text:p><text:s text:c="4"/>983</text:p>
          </table:table-cell>
          <table:table-cell office:value-type="float" office:value="22102.579000000002" table:style-name="ce5">
            <text:p><text:s text:c="3"/>22 103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85" table:style-name="ce5">
            <text:p><text:s text:c="3"/>1 585</text:p>
          </table:table-cell>
          <table:table-cell office:value-type="float" office:value="59472" table:style-name="ce5">
            <text:p><text:s text:c="3"/>59 472</text:p>
          </table:table-cell>
          <table:table-cell office:value-type="float" office:value="1134058.902" table:style-name="ce5">
            <text:p><text:s text:c="2"/>1 134 059</text:p>
          </table:table-cell>
          <table:table-cell office:value-type="float" office:value="1.8" table:style-name="ce20">
            <text:p>1,8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5934" table:style-name="ce5">
            <text:p><text:s text:c="3"/>5 934</text:p>
          </table:table-cell>
          <table:table-cell office:value-type="float" office:value="108507.628" table:style-name="ce5">
            <text:p><text:s text:c="3"/>108 508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76" table:style-name="ce5">
            <text:p><text:s text:c="4"/>376</text:p>
          </table:table-cell>
          <table:table-cell office:value-type="float" office:value="26032" table:style-name="ce5">
            <text:p><text:s text:c="3"/>26 032</text:p>
          </table:table-cell>
          <table:table-cell office:value-type="float" office:value="927228.37899999996" table:style-name="ce5">
            <text:p><text:s text:c="3"/>927 228</text:p>
          </table:table-cell>
          <table:table-cell office:value-type="float" office:value="3.3" table:style-name="ce20">
            <text:p>3,3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4548" table:style-name="ce5">
            <text:p><text:s text:c="3"/>4 548</text:p>
          </table:table-cell>
          <table:table-cell office:value-type="float" office:value="108658.21" table:style-name="ce5">
            <text:p><text:s text:c="3"/>108 658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I Alojamento e alimentação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14086" table:style-name="ce5">
            <text:p><text:s text:c="3"/>14 086</text:p>
          </table:table-cell>
          <table:table-cell office:value-type="float" office:value="272324.09000000003" table:style-name="ce5">
            <text:p><text:s text:c="3"/>272 324</text:p>
          </table:table-cell>
          <table:table-cell office:value-type="float" office:value="1.9" table:style-name="ce20">
            <text:p>1,9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188" table:style-name="ce5">
            <text:p><text:s text:c="3"/>1 188</text:p>
          </table:table-cell>
          <table:table-cell office:value-type="float" office:value="20608.170999999998" table:style-name="ce5">
            <text:p><text:s text:c="3"/>20 608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J Informação e comunicação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17172" table:style-name="ce5">
            <text:p><text:s text:c="3"/>17 172</text:p>
          </table:table-cell>
          <table:table-cell office:value-type="float" office:value="1160775.8859999999" table:style-name="ce5">
            <text:p><text:s text:c="2"/>1 160 776</text:p>
          </table:table-cell>
          <table:table-cell office:value-type="float" office:value="6.3" table:style-name="ce20">
            <text:p>6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32" table:style-name="ce5">
            <text:p><text:s text:c="4"/>732</text:p>
          </table:table-cell>
          <table:table-cell office:value-type="float" office:value="21216.331999999999" table:style-name="ce5">
            <text:p><text:s text:c="3"/>21 216</text:p>
          </table:table-cell>
          <table:table-cell office:value-type="float" office:value="3" table:style-name="ce20">
            <text:p>3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3684" table:style-name="ce5">
            <text:p><text:s text:c="3"/>3 684</text:p>
          </table:table-cell>
          <table:table-cell office:value-type="float" office:value="283276.04399999999" table:style-name="ce5">
            <text:p><text:s text:c="3"/>283 276</text:p>
          </table:table-cell>
          <table:table-cell office:value-type="float" office:value="6.9" table:style-name="ce20">
            <text:p>6,9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9.6999999999999993" table:style-name="ce20">
            <text:p>9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L Atividades imobiliári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69" table:style-name="ce5">
            <text:p><text:s text:c="4"/>469</text:p>
          </table:table-cell>
          <table:table-cell office:value-type="float" office:value="7821.9139999999998" table:style-name="ce5">
            <text:p><text:s text:c="3"/>7 822</text:p>
          </table:table-cell>
          <table:table-cell office:value-type="float" office:value="2.7" table:style-name="ce20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6351" table:style-name="ce5">
            <text:p><text:s text:c="3"/>6 351</text:p>
          </table:table-cell>
          <table:table-cell office:value-type="float" office:value="299817.07900000003" table:style-name="ce5">
            <text:p><text:s text:c="3"/>299 817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29" table:style-name="ce5">
            <text:p><text:s text:c="4"/>529</text:p>
          </table:table-cell>
          <table:table-cell office:value-type="float" office:value="35688.758999999998" table:style-name="ce5">
            <text:p><text:s text:c="3"/>35 689</text:p>
          </table:table-cell>
          <table:table-cell office:value-type="float" office:value="6.1" table:style-name="ce20">
            <text:p>6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54265" table:style-name="ce5">
            <text:p><text:s text:c="3"/>54 265</text:p>
          </table:table-cell>
          <table:table-cell office:value-type="float" office:value="1013761.411" table:style-name="ce5">
            <text:p><text:s text:c="2"/>1 013 761</text:p>
          </table:table-cell>
          <table:table-cell office:value-type="float" office:value="1.7" table:style-name="ce20">
            <text:p>1,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3853" table:style-name="ce5">
            <text:p><text:s text:c="3"/>3 853</text:p>
          </table:table-cell>
          <table:table-cell office:value-type="float" office:value="67937.731" table:style-name="ce5">
            <text:p><text:s text:c="3"/>67 938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P Educação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7382" table:style-name="ce5">
            <text:p><text:s text:c="3"/>7 382</text:p>
          </table:table-cell>
          <table:table-cell office:value-type="float" office:value="168384.65900000001" table:style-name="ce5">
            <text:p><text:s text:c="3"/>168 385</text:p>
          </table:table-cell>
          <table:table-cell office:value-type="float" office:value="2.1" table:style-name="ce20">
            <text:p>2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17437.3" table:style-name="ce5">
            <text:p><text:s text:c="3"/>17 437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6576" table:style-name="ce5">
            <text:p><text:s text:c="3"/>6 576</text:p>
          </table:table-cell>
          <table:table-cell office:value-type="float" office:value="185298.815" table:style-name="ce5">
            <text:p><text:s text:c="3"/>185 299</text:p>
          </table:table-cell>
          <table:table-cell office:value-type="float" office:value="2.5" table:style-name="ce20">
            <text:p>2,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9156.5149999999994" table:style-name="ce5">
            <text:p><text:s text:c="3"/>9 157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886" table:style-name="ce5">
            <text:p><text:s text:c="3"/>1 886</text:p>
          </table:table-cell>
          <table:table-cell office:value-type="float" office:value="32931.910000000003" table:style-name="ce5">
            <text:p><text:s text:c="3"/>32 932</text:p>
          </table:table-cell>
          <table:table-cell office:value-type="float" office:value="1.6" table:style-name="ce20">
            <text:p>1,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4417.1390000000001" table:style-name="ce5">
            <text:p><text:s text:c="3"/>4 417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309" table:style-name="ce5">
            <text:p><text:s text:c="3"/>2 309</text:p>
          </table:table-cell>
          <table:table-cell office:value-type="float" office:value="40537.461000000003" table:style-name="ce5">
            <text:p><text:s text:c="3"/>40 537</text:p>
          </table:table-cell>
          <table:table-cell office:value-type="float" office:value="1.8" table:style-name="ce20">
            <text:p>1,8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de Janeir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Total</text:p>
          </table:table-cell>
          <table:table-cell office:value-type="float" office:value="12929" table:style-name="ce5">
            <text:p><text:s text:c="3"/>12 929</text:p>
          </table:table-cell>
          <table:table-cell office:value-type="float" office:value="818452" table:style-name="ce5">
            <text:p><text:s text:c="3"/>818 452</text:p>
          </table:table-cell>
          <table:table-cell office:value-type="float" office:value="26067164.745000001" table:style-name="ce5">
            <text:p><text:s text:c="2"/>26 067 165</text:p>
          </table:table-cell>
          <table:table-cell office:value-type="float" office:value="3.1" table:style-name="ce20">
            <text:p>3,1</text:p>
          </table:table-cell>
          <table:table-cell office:value-type="float" office:value="1392" table:style-name="ce5">
            <text:p><text:s text:c="3"/>1 392</text:p>
          </table:table-cell>
          <table:table-cell office:value-type="float" office:value="62959" table:style-name="ce5">
            <text:p><text:s text:c="3"/>62 959</text:p>
          </table:table-cell>
          <table:table-cell office:value-type="float" office:value="1561827.2439999999" table:style-name="ce5">
            <text:p><text:s text:c="2"/>1 561 827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07" table:style-name="ce5">
            <text:p><text:s text:c="4"/>707</text:p>
          </table:table-cell>
          <table:table-cell office:value-type="float" office:value="19205" table:style-name="ce5">
            <text:p><text:s text:c="3"/>19 205</text:p>
          </table:table-cell>
          <table:table-cell office:value-type="float" office:value="494540.53100000002" table:style-name="ce5">
            <text:p><text:s text:c="3"/>494 541</text:p>
          </table:table-cell>
          <table:table-cell office:value-type="float" office:value="2.4" table:style-name="ce20">
            <text:p>2,4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B Indústrias extrativ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16296.251" table:style-name="ce5">
            <text:p><text:s text:c="3"/>16 296</text:p>
          </table:table-cell>
          <table:table-cell office:value-type="float" office:value="3.2" table:style-name="ce20">
            <text:p>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479" table:style-name="ce5">
            <text:p><text:s text:c="3"/>1 479</text:p>
          </table:table-cell>
          <table:table-cell office:value-type="float" office:value="134238" table:style-name="ce5">
            <text:p><text:s text:c="3"/>134 238</text:p>
          </table:table-cell>
          <table:table-cell office:value-type="float" office:value="5405664.0669999998" table:style-name="ce5">
            <text:p><text:s text:c="2"/>5 405 664</text:p>
          </table:table-cell>
          <table:table-cell office:value-type="float" office:value="3.8" table:style-name="ce20">
            <text:p>3,8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7271" table:style-name="ce5">
            <text:p><text:s text:c="3"/>7 271</text:p>
          </table:table-cell>
          <table:table-cell office:value-type="float" office:value="157212.633" table:style-name="ce5">
            <text:p><text:s text:c="3"/>157 213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D Eletricidade e gá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295" table:style-name="ce5">
            <text:p><text:s text:c="3"/>1 295</text:p>
          </table:table-cell>
          <table:table-cell office:value-type="float" office:value="69448.278000000006" table:style-name="ce5">
            <text:p><text:s text:c="3"/>69 448</text:p>
          </table:table-cell>
          <table:table-cell office:value-type="float" office:value="4.9000000000000004" table:style-name="ce20">
            <text:p>4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617" table:style-name="ce5">
            <text:p><text:s text:c="3"/>1 617</text:p>
          </table:table-cell>
          <table:table-cell office:value-type="float" office:value="56419.445" table:style-name="ce5">
            <text:p><text:s text:c="3"/>56 419</text:p>
          </table:table-cell>
          <table:table-cell office:value-type="float" office:value="3.2" table:style-name="ce20">
            <text:p>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F Construção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56356" table:style-name="ce5">
            <text:p><text:s text:c="3"/>56 356</text:p>
          </table:table-cell>
          <table:table-cell office:value-type="float" office:value="1604385.8810000001" table:style-name="ce5">
            <text:p><text:s text:c="2"/>1 604 386</text:p>
          </table:table-cell>
          <table:table-cell office:value-type="float" office:value="2.6" table:style-name="ce20">
            <text:p>2,6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8779" table:style-name="ce5">
            <text:p><text:s text:c="3"/>8 779</text:p>
          </table:table-cell>
          <table:table-cell office:value-type="float" office:value="254045.522" table:style-name="ce5">
            <text:p><text:s text:c="3"/>254 046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247" table:style-name="ce5">
            <text:p><text:s text:c="3"/>4 247</text:p>
          </table:table-cell>
          <table:table-cell office:value-type="float" office:value="129982" table:style-name="ce5">
            <text:p><text:s text:c="3"/>129 982</text:p>
          </table:table-cell>
          <table:table-cell office:value-type="float" office:value="3808733.3969999999" table:style-name="ce5">
            <text:p><text:s text:c="2"/>3 808 733</text:p>
          </table:table-cell>
          <table:table-cell office:value-type="float" office:value="2.9" table:style-name="ce20">
            <text:p>2,9</text:p>
          </table:table-cell>
          <table:table-cell office:value-type="float" office:value="534" table:style-name="ce5">
            <text:p><text:s text:c="4"/>534</text:p>
          </table:table-cell>
          <table:table-cell office:value-type="float" office:value="12485" table:style-name="ce5">
            <text:p><text:s text:c="3"/>12 485</text:p>
          </table:table-cell>
          <table:table-cell office:value-type="float" office:value="348365.97700000001" table:style-name="ce5">
            <text:p><text:s text:c="3"/>348 366</text:p>
          </table:table-cell>
          <table:table-cell office:value-type="float" office:value="2.6" table:style-name="ce20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43" table:style-name="ce5">
            <text:p><text:s text:c="3"/>1 043</text:p>
          </table:table-cell>
          <table:table-cell office:value-type="float" office:value="61659" table:style-name="ce5">
            <text:p><text:s text:c="3"/>61 659</text:p>
          </table:table-cell>
          <table:table-cell office:value-type="float" office:value="1627576.9180000001" table:style-name="ce5">
            <text:p><text:s text:c="2"/>1 627 577</text:p>
          </table:table-cell>
          <table:table-cell office:value-type="float" office:value="2.6" table:style-name="ce20">
            <text:p>2,6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3064" table:style-name="ce5">
            <text:p><text:s text:c="3"/>3 064</text:p>
          </table:table-cell>
          <table:table-cell office:value-type="float" office:value="78102.331999999995" table:style-name="ce5">
            <text:p><text:s text:c="3"/>78 102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I Alojamento e alimentação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41327" table:style-name="ce5">
            <text:p><text:s text:c="3"/>41 327</text:p>
          </table:table-cell>
          <table:table-cell office:value-type="float" office:value="656354.076" table:style-name="ce5">
            <text:p><text:s text:c="3"/>656 354</text:p>
          </table:table-cell>
          <table:table-cell office:value-type="float" office:value="2" table:style-name="ce20">
            <text:p>2,0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3212" table:style-name="ce5">
            <text:p><text:s text:c="3"/>3 212</text:p>
          </table:table-cell>
          <table:table-cell office:value-type="float" office:value="55361.921999999999" table:style-name="ce5">
            <text:p><text:s text:c="3"/>55 362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J Informação e comunicação</text:p>
          </table:table-cell>
          <table:table-cell office:value-type="float" office:value="872" table:style-name="ce5">
            <text:p><text:s text:c="4"/>872</text:p>
          </table:table-cell>
          <table:table-cell office:value-type="float" office:value="63598" table:style-name="ce5">
            <text:p><text:s text:c="3"/>63 598</text:p>
          </table:table-cell>
          <table:table-cell office:value-type="float" office:value="4480405.6869999999" table:style-name="ce5">
            <text:p><text:s text:c="2"/>4 480 406</text:p>
          </table:table-cell>
          <table:table-cell office:value-type="float" office:value="6.6" table:style-name="ce20">
            <text:p>6,6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2508" table:style-name="ce5">
            <text:p><text:s text:c="3"/>2 508</text:p>
          </table:table-cell>
          <table:table-cell office:value-type="float" office:value="153098.139" table:style-name="ce5">
            <text:p><text:s text:c="3"/>153 098</text:p>
          </table:table-cell>
          <table:table-cell office:value-type="float" office:value="6.2" table:style-name="ce20">
            <text:p>6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18895" table:style-name="ce5">
            <text:p><text:s text:c="3"/>18 895</text:p>
          </table:table-cell>
          <table:table-cell office:value-type="float" office:value="1296025.649" table:style-name="ce5">
            <text:p><text:s text:c="2"/>1 296 026</text:p>
          </table:table-cell>
          <table:table-cell office:value-type="float" office:value="6.7" table:style-name="ce20">
            <text:p>6,7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862" table:style-name="ce5">
            <text:p><text:s text:c="4"/>862</text:p>
          </table:table-cell>
          <table:table-cell office:value-type="float" office:value="37065.012999999999" table:style-name="ce5">
            <text:p><text:s text:c="3"/>37 065</text:p>
          </table:table-cell>
          <table:table-cell office:value-type="float" office:value="3.4" table:style-name="ce20">
            <text:p>3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L Atividades imobiliárias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547" table:style-name="ce5">
            <text:p><text:s text:c="3"/>1 547</text:p>
          </table:table-cell>
          <table:table-cell office:value-type="float" office:value="58584.677000000003" table:style-name="ce5">
            <text:p><text:s text:c="3"/>58 585</text:p>
          </table:table-cell>
          <table:table-cell office:value-type="float" office:value="3.7" table:style-name="ce20">
            <text:p>3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69" table:style-name="ce5">
            <text:p><text:s text:c="4"/>369</text:p>
          </table:table-cell>
          <table:table-cell office:value-type="float" office:value="29000" table:style-name="ce5">
            <text:p><text:s text:c="3"/>29 000</text:p>
          </table:table-cell>
          <table:table-cell office:value-type="float" office:value="1382933.24" table:style-name="ce5">
            <text:p><text:s text:c="2"/>1 382 933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057" table:style-name="ce5">
            <text:p><text:s text:c="3"/>2 057</text:p>
          </table:table-cell>
          <table:table-cell office:value-type="float" office:value="85778.692999999999" table:style-name="ce5">
            <text:p><text:s text:c="3"/>85 779</text:p>
          </table:table-cell>
          <table:table-cell office:value-type="float" office:value="3.9" table:style-name="ce20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08" table:style-name="ce5">
            <text:p><text:s text:c="3"/>1 208</text:p>
          </table:table-cell>
          <table:table-cell office:value-type="float" office:value="211409" table:style-name="ce5">
            <text:p><text:s text:c="3"/>211 409</text:p>
          </table:table-cell>
          <table:table-cell office:value-type="float" office:value="3886246.8330000001" table:style-name="ce5">
            <text:p><text:s text:c="2"/>3 886 247</text:p>
          </table:table-cell>
          <table:table-cell office:value-type="float" office:value="1.8" table:style-name="ce20">
            <text:p>1,8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9516" table:style-name="ce5">
            <text:p><text:s text:c="3"/>19 516</text:p>
          </table:table-cell>
          <table:table-cell office:value-type="float" office:value="323646.69500000001" table:style-name="ce5">
            <text:p><text:s text:c="3"/>323 647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P Educação</text:p>
          </table:table-cell>
          <table:table-cell office:value-type="float" office:value="394" table:style-name="ce5">
            <text:p><text:s text:c="4"/>394</text:p>
          </table:table-cell>
          <table:table-cell office:value-type="float" office:value="14832" table:style-name="ce5">
            <text:p><text:s text:c="3"/>14 832</text:p>
          </table:table-cell>
          <table:table-cell office:value-type="float" office:value="408838.17200000002" table:style-name="ce5">
            <text:p><text:s text:c="3"/>408 838</text:p>
          </table:table-cell>
          <table:table-cell office:value-type="float" office:value="2.5" table:style-name="ce20">
            <text:p>2,5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903" table:style-name="ce5">
            <text:p><text:s text:c="4"/>903</text:p>
          </table:table-cell>
          <table:table-cell office:value-type="float" office:value="20651.847000000002" table:style-name="ce5">
            <text:p><text:s text:c="3"/>20 652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21213" table:style-name="ce5">
            <text:p><text:s text:c="3"/>21 213</text:p>
          </table:table-cell>
          <table:table-cell office:value-type="float" office:value="565247.21" table:style-name="ce5">
            <text:p><text:s text:c="3"/>565 247</text:p>
          </table:table-cell>
          <table:table-cell office:value-type="float" office:value="2.6" table:style-name="ce20">
            <text:p>2,6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944" table:style-name="ce5">
            <text:p><text:s text:c="4"/>944</text:p>
          </table:table-cell>
          <table:table-cell office:value-type="float" office:value="15349.007" table:style-name="ce5">
            <text:p><text:s text:c="3"/>15 349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5308" table:style-name="ce5">
            <text:p><text:s text:c="3"/>5 308</text:p>
          </table:table-cell>
          <table:table-cell office:value-type="float" office:value="86926.535999999993" table:style-name="ce5">
            <text:p><text:s text:c="3"/>86 927</text:p>
          </table:table-cell>
          <table:table-cell office:value-type="float" office:value="2.7" table:style-name="ce20">
            <text:p>2,7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336" table:style-name="ce5">
            <text:p><text:s text:c="4"/>336</text:p>
          </table:table-cell>
          <table:table-cell office:value-type="float" office:value="6423.759" table:style-name="ce5">
            <text:p><text:s text:c="3"/>6 424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6552" table:style-name="ce5">
            <text:p><text:s text:c="3"/>6 552</text:p>
          </table:table-cell>
          <table:table-cell office:value-type="float" office:value="162537.897" table:style-name="ce5">
            <text:p><text:s text:c="3"/>162 538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11" table:style-name="ce5">
            <text:p><text:s text:c="4"/>411</text:p>
          </table:table-cell>
          <table:table-cell office:value-type="float" office:value="9140.7530000000006" table:style-name="ce5">
            <text:p><text:s text:c="3"/>9 141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ão Paul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Total</text:p>
          </table:table-cell>
          <table:table-cell office:value-type="float" office:value="9015" table:style-name="ce5">
            <text:p><text:s text:c="3"/>9 015</text:p>
          </table:table-cell>
          <table:table-cell office:value-type="float" office:value="399837" table:style-name="ce5">
            <text:p><text:s text:c="3"/>399 837</text:p>
          </table:table-cell>
          <table:table-cell office:value-type="float" office:value="10315501.351" table:style-name="ce5">
            <text:p><text:s text:c="2"/>10 315 501</text:p>
          </table:table-cell>
          <table:table-cell office:value-type="float" office:value="2.5" table:style-name="ce20">
            <text:p>2,5</text:p>
          </table:table-cell>
          <table:table-cell office:value-type="float" office:value="664" table:style-name="ce5">
            <text:p><text:s text:c="4"/>664</text:p>
          </table:table-cell>
          <table:table-cell office:value-type="float" office:value="25222" table:style-name="ce5">
            <text:p><text:s text:c="3"/>25 222</text:p>
          </table:table-cell>
          <table:table-cell office:value-type="float" office:value="593951.12399999995" table:style-name="ce5">
            <text:p><text:s text:c="3"/>593 951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5531" table:style-name="ce5">
            <text:p><text:s text:c="3"/>5 531</text:p>
          </table:table-cell>
          <table:table-cell office:value-type="float" office:value="151996.26500000001" table:style-name="ce5">
            <text:p><text:s text:c="3"/>151 996</text:p>
          </table:table-cell>
          <table:table-cell office:value-type="float" office:value="2.5" table:style-name="ce20">
            <text:p>2,5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15237.037" table:style-name="ce5">
            <text:p><text:s text:c="3"/>15 237</text:p>
          </table:table-cell>
          <table:table-cell office:value-type="float" office:value="3.2" table:style-name="ce20">
            <text:p>3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629" table:style-name="ce5">
            <text:p><text:s text:c="4"/>629</text:p>
          </table:table-cell>
          <table:table-cell office:value-type="float" office:value="28729.62" table:style-name="ce5">
            <text:p><text:s text:c="3"/>28 730</text:p>
          </table:table-cell>
          <table:table-cell office:value-type="float" office:value="3.8" table:style-name="ce20">
            <text:p>3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559" table:style-name="ce5">
            <text:p><text:s text:c="3"/>1 559</text:p>
          </table:table-cell>
          <table:table-cell office:value-type="float" office:value="109701" table:style-name="ce5">
            <text:p><text:s text:c="3"/>109 701</text:p>
          </table:table-cell>
          <table:table-cell office:value-type="float" office:value="3002023.9730000002" table:style-name="ce5">
            <text:p><text:s text:c="2"/>3 002 024</text:p>
          </table:table-cell>
          <table:table-cell office:value-type="float" office:value="2.6" table:style-name="ce20">
            <text:p>2,6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7996" table:style-name="ce5">
            <text:p><text:s text:c="3"/>7 996</text:p>
          </table:table-cell>
          <table:table-cell office:value-type="float" office:value="205221.72700000001" table:style-name="ce5">
            <text:p><text:s text:c="3"/>205 222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D Eletricidade e gá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722" table:style-name="ce5">
            <text:p><text:s text:c="3"/>2 722</text:p>
          </table:table-cell>
          <table:table-cell office:value-type="float" office:value="106827.614" table:style-name="ce5">
            <text:p><text:s text:c="3"/>106 828</text:p>
          </table:table-cell>
          <table:table-cell office:value-type="float" office:value="3.5" table:style-name="ce20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2185" table:style-name="ce5">
            <text:p><text:s text:c="3"/>2 185</text:p>
          </table:table-cell>
          <table:table-cell office:value-type="float" office:value="37971.135000000002" table:style-name="ce5">
            <text:p><text:s text:c="3"/>37 971</text:p>
          </table:table-cell>
          <table:table-cell office:value-type="float" office:value="1.9" table:style-name="ce20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F Construção</text:p>
          </table:table-cell>
          <table:table-cell office:value-type="float" office:value="482" table:style-name="ce5">
            <text:p><text:s text:c="4"/>482</text:p>
          </table:table-cell>
          <table:table-cell office:value-type="float" office:value="38618" table:style-name="ce5">
            <text:p><text:s text:c="3"/>38 618</text:p>
          </table:table-cell>
          <table:table-cell office:value-type="float" office:value="1065769.548" table:style-name="ce5">
            <text:p><text:s text:c="2"/>1 065 770</text:p>
          </table:table-cell>
          <table:table-cell office:value-type="float" office:value="2.6" table:style-name="ce20">
            <text:p>2,6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3100" table:style-name="ce5">
            <text:p><text:s text:c="3"/>3 100</text:p>
          </table:table-cell>
          <table:table-cell office:value-type="float" office:value="86193.005999999994" table:style-name="ce5">
            <text:p><text:s text:c="3"/>86 193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439" table:style-name="ce5">
            <text:p><text:s text:c="3"/>3 439</text:p>
          </table:table-cell>
          <table:table-cell office:value-type="float" office:value="70671" table:style-name="ce5">
            <text:p><text:s text:c="3"/>70 671</text:p>
          </table:table-cell>
          <table:table-cell office:value-type="float" office:value="1659526.9210000001" table:style-name="ce5">
            <text:p><text:s text:c="2"/>1 659 527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3156" table:style-name="ce5">
            <text:p><text:s text:c="3"/>3 156</text:p>
          </table:table-cell>
          <table:table-cell office:value-type="float" office:value="72056.767000000007" table:style-name="ce5">
            <text:p><text:s text:c="3"/>72 057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65" table:style-name="ce5">
            <text:p><text:s text:c="4"/>865</text:p>
          </table:table-cell>
          <table:table-cell office:value-type="float" office:value="34488" table:style-name="ce5">
            <text:p><text:s text:c="3"/>34 488</text:p>
          </table:table-cell>
          <table:table-cell office:value-type="float" office:value="974150.23100000003" table:style-name="ce5">
            <text:p><text:s text:c="3"/>974 150</text:p>
          </table:table-cell>
          <table:table-cell office:value-type="float" office:value="2.7" table:style-name="ce20">
            <text:p>2,7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362" table:style-name="ce5">
            <text:p><text:s text:c="3"/>1 362</text:p>
          </table:table-cell>
          <table:table-cell office:value-type="float" office:value="34443.625999999997" table:style-name="ce5">
            <text:p><text:s text:c="3"/>34 444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I Alojamento e alimentação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11601" table:style-name="ce5">
            <text:p><text:s text:c="3"/>11 601</text:p>
          </table:table-cell>
          <table:table-cell office:value-type="float" office:value="199482.86199999999" table:style-name="ce5">
            <text:p><text:s text:c="3"/>199 483</text:p>
          </table:table-cell>
          <table:table-cell office:value-type="float" office:value="1.8" table:style-name="ce20">
            <text:p>1,8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571" table:style-name="ce5">
            <text:p><text:s text:c="3"/>1 571</text:p>
          </table:table-cell>
          <table:table-cell office:value-type="float" office:value="27310.294000000002" table:style-name="ce5">
            <text:p><text:s text:c="3"/>27 310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26281" table:style-name="ce5">
            <text:p><text:s text:c="3"/>26 281</text:p>
          </table:table-cell>
          <table:table-cell office:value-type="float" office:value="1045987.322" table:style-name="ce5">
            <text:p><text:s text:c="2"/>1 045 987</text:p>
          </table:table-cell>
          <table:table-cell office:value-type="float" office:value="3.9" table:style-name="ce20">
            <text:p>3,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09" table:style-name="ce5">
            <text:p><text:s text:c="4"/>709</text:p>
          </table:table-cell>
          <table:table-cell office:value-type="float" office:value="14873.895" table:style-name="ce5">
            <text:p><text:s text:c="3"/>14 874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7735" table:style-name="ce5">
            <text:p><text:s text:c="3"/>7 735</text:p>
          </table:table-cell>
          <table:table-cell office:value-type="float" office:value="315953.27299999999" table:style-name="ce5">
            <text:p><text:s text:c="3"/>315 953</text:p>
          </table:table-cell>
          <table:table-cell office:value-type="float" office:value="3.8" table:style-name="ce20">
            <text:p>3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1167.029" table:style-name="ce5">
            <text:p><text:s text:c="3"/>11 167</text:p>
          </table:table-cell>
          <table:table-cell office:value-type="float" office:value="5" table:style-name="ce20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L Atividades imobiliári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9646.0930000000008" table:style-name="ce5">
            <text:p><text:s text:c="3"/>9 646</text:p>
          </table:table-cell>
          <table:table-cell office:value-type="float" office:value="1.2" table:style-name="ce20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6678" table:style-name="ce5">
            <text:p><text:s text:c="3"/>6 678</text:p>
          </table:table-cell>
          <table:table-cell office:value-type="float" office:value="200017.367" table:style-name="ce5">
            <text:p><text:s text:c="3"/>200 017</text:p>
          </table:table-cell>
          <table:table-cell office:value-type="float" office:value="2.9" table:style-name="ce20">
            <text:p>2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57" table:style-name="ce5">
            <text:p><text:s text:c="4"/>557</text:p>
          </table:table-cell>
          <table:table-cell office:value-type="float" office:value="10979.722" table:style-name="ce5">
            <text:p><text:s text:c="3"/>10 980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67498" table:style-name="ce5">
            <text:p><text:s text:c="3"/>67 498</text:p>
          </table:table-cell>
          <table:table-cell office:value-type="float" office:value="1173839.74" table:style-name="ce5">
            <text:p><text:s text:c="2"/>1 173 840</text:p>
          </table:table-cell>
          <table:table-cell office:value-type="float" office:value="1.6" table:style-name="ce20">
            <text:p>1,6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4702" table:style-name="ce5">
            <text:p><text:s text:c="3"/>4 702</text:p>
          </table:table-cell>
          <table:table-cell office:value-type="float" office:value="84000.342000000004" table:style-name="ce5">
            <text:p><text:s text:c="3"/>84 000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P Educação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6242" table:style-name="ce5">
            <text:p><text:s text:c="3"/>6 242</text:p>
          </table:table-cell>
          <table:table-cell office:value-type="float" office:value="138913.98199999999" table:style-name="ce5">
            <text:p><text:s text:c="3"/>138 914</text:p>
          </table:table-cell>
          <table:table-cell office:value-type="float" office:value="2" table:style-name="ce20">
            <text:p>2,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9179.509" table:style-name="ce5">
            <text:p><text:s text:c="3"/>9 180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5205" table:style-name="ce5">
            <text:p><text:s text:c="3"/>5 205</text:p>
          </table:table-cell>
          <table:table-cell office:value-type="float" office:value="126862.49400000001" table:style-name="ce5">
            <text:p><text:s text:c="3"/>126 862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3" table:style-name="ce5">
            <text:p><text:s text:c="4"/>1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057" table:style-name="ce5">
            <text:p><text:s text:c="3"/>1 057</text:p>
          </table:table-cell>
          <table:table-cell office:value-type="float" office:value="24593.857" table:style-name="ce5">
            <text:p><text:s text:c="3"/>24 594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249" table:style-name="ce5">
            <text:p><text:s text:c="3"/>2 249</text:p>
          </table:table-cell>
          <table:table-cell office:value-type="float" office:value="53209.053999999996" table:style-name="ce5">
            <text:p><text:s text:c="3"/>53 209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10043.191999999999" table:style-name="ce5">
            <text:p><text:s text:c="3"/>10 043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Total</text:p>
          </table:table-cell>
          <table:table-cell office:value-type="float" office:value="3039" table:style-name="ce5">
            <text:p><text:s text:c="3"/>3 039</text:p>
          </table:table-cell>
          <table:table-cell office:value-type="float" office:value="164480" table:style-name="ce5">
            <text:p><text:s text:c="3"/>164 480</text:p>
          </table:table-cell>
          <table:table-cell office:value-type="float" office:value="4118915.1630000002" table:style-name="ce5">
            <text:p><text:s text:c="2"/>4 118 915</text:p>
          </table:table-cell>
          <table:table-cell office:value-type="float" office:value="2.4" table:style-name="ce20">
            <text:p>2,4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8456" table:style-name="ce5">
            <text:p><text:s text:c="3"/>8 456</text:p>
          </table:table-cell>
          <table:table-cell office:value-type="float" office:value="184729.42600000001" table:style-name="ce5">
            <text:p><text:s text:c="3"/>184 729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327" table:style-name="ce5">
            <text:p><text:s text:c="3"/>2 327</text:p>
          </table:table-cell>
          <table:table-cell office:value-type="float" office:value="58095.292000000001" table:style-name="ce5">
            <text:p><text:s text:c="3"/>58 095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B Indústrias extrativ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45" table:style-name="ce5">
            <text:p><text:s text:c="4"/>445</text:p>
          </table:table-cell>
          <table:table-cell office:value-type="float" office:value="24104.746999999999" table:style-name="ce5">
            <text:p><text:s text:c="3"/>24 105</text:p>
          </table:table-cell>
          <table:table-cell office:value-type="float" office:value="4.2" table:style-name="ce20">
            <text:p>4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40806" table:style-name="ce5">
            <text:p><text:s text:c="3"/>40 806</text:p>
          </table:table-cell>
          <table:table-cell office:value-type="float" office:value="1034405.242" table:style-name="ce5">
            <text:p><text:s text:c="2"/>1 034 405</text:p>
          </table:table-cell>
          <table:table-cell office:value-type="float" office:value="2.4" table:style-name="ce20">
            <text:p>2,4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953" table:style-name="ce5">
            <text:p><text:s text:c="3"/>1 953</text:p>
          </table:table-cell>
          <table:table-cell office:value-type="float" office:value="44654.951000000001" table:style-name="ce5">
            <text:p><text:s text:c="3"/>44 655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744" table:style-name="ce5">
            <text:p><text:s text:c="4"/>744</text:p>
          </table:table-cell>
          <table:table-cell office:value-type="float" office:value="13382.248" table:style-name="ce5">
            <text:p><text:s text:c="3"/>13 382</text:p>
          </table:table-cell>
          <table:table-cell office:value-type="float" office:value="2" table:style-name="ce20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F Construção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6960" table:style-name="ce5">
            <text:p><text:s text:c="3"/>16 960</text:p>
          </table:table-cell>
          <table:table-cell office:value-type="float" office:value="504986.02600000001" table:style-name="ce5">
            <text:p><text:s text:c="3"/>504 986</text:p>
          </table:table-cell>
          <table:table-cell office:value-type="float" office:value="2.9" table:style-name="ce20">
            <text:p>2,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751" table:style-name="ce5">
            <text:p><text:s text:c="4"/>751</text:p>
          </table:table-cell>
          <table:table-cell office:value-type="float" office:value="15500.347" table:style-name="ce5">
            <text:p><text:s text:c="3"/>15 500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154" table:style-name="ce5">
            <text:p><text:s text:c="3"/>1 154</text:p>
          </table:table-cell>
          <table:table-cell office:value-type="float" office:value="25722" table:style-name="ce5">
            <text:p><text:s text:c="3"/>25 722</text:p>
          </table:table-cell>
          <table:table-cell office:value-type="float" office:value="625211.978" table:style-name="ce5">
            <text:p><text:s text:c="3"/>625 212</text:p>
          </table:table-cell>
          <table:table-cell office:value-type="float" office:value="2.5" table:style-name="ce20">
            <text:p>2,5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296" table:style-name="ce5">
            <text:p><text:s text:c="3"/>1 296</text:p>
          </table:table-cell>
          <table:table-cell office:value-type="float" office:value="26783.615000000002" table:style-name="ce5">
            <text:p><text:s text:c="3"/>26 784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15677" table:style-name="ce5">
            <text:p><text:s text:c="3"/>15 677</text:p>
          </table:table-cell>
          <table:table-cell office:value-type="float" office:value="443267.67499999999" table:style-name="ce5">
            <text:p><text:s text:c="3"/>443 268</text:p>
          </table:table-cell>
          <table:table-cell office:value-type="float" office:value="2.8" table:style-name="ce20">
            <text:p>2,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610" table:style-name="ce5">
            <text:p><text:s text:c="4"/>610</text:p>
          </table:table-cell>
          <table:table-cell office:value-type="float" office:value="12464.134" table:style-name="ce5">
            <text:p><text:s text:c="3"/>12 464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I Alojamento e alimentação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3928" table:style-name="ce5">
            <text:p><text:s text:c="3"/>3 928</text:p>
          </table:table-cell>
          <table:table-cell office:value-type="float" office:value="63289.095000000001" table:style-name="ce5">
            <text:p><text:s text:c="3"/>63 289</text:p>
          </table:table-cell>
          <table:table-cell office:value-type="float" office:value="1.7" table:style-name="ce20">
            <text:p>1,7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737" table:style-name="ce5">
            <text:p><text:s text:c="4"/>737</text:p>
          </table:table-cell>
          <table:table-cell office:value-type="float" office:value="14427.87" table:style-name="ce5">
            <text:p><text:s text:c="3"/>14 428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3165" table:style-name="ce5">
            <text:p><text:s text:c="3"/>13 165</text:p>
          </table:table-cell>
          <table:table-cell office:value-type="float" office:value="466517.26199999999" table:style-name="ce5">
            <text:p><text:s text:c="3"/>466 517</text:p>
          </table:table-cell>
          <table:table-cell office:value-type="float" office:value="3.7" table:style-name="ce20">
            <text:p>3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46" table:style-name="ce5">
            <text:p><text:s text:c="4"/>446</text:p>
          </table:table-cell>
          <table:table-cell office:value-type="float" office:value="8944.8760000000002" table:style-name="ce5">
            <text:p><text:s text:c="3"/>8 945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2568" table:style-name="ce5">
            <text:p><text:s text:c="3"/>2 568</text:p>
          </table:table-cell>
          <table:table-cell office:value-type="float" office:value="112767.287" table:style-name="ce5">
            <text:p><text:s text:c="3"/>112 767</text:p>
          </table:table-cell>
          <table:table-cell office:value-type="float" office:value="4.2" table:style-name="ce20">
            <text:p>4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9629.3549999999996" table:style-name="ce5">
            <text:p><text:s text:c="3"/>9 629</text:p>
          </table:table-cell>
          <table:table-cell office:value-type="float" office:value="5.7" table:style-name="ce20">
            <text:p>5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185" table:style-name="ce5">
            <text:p><text:s text:c="3"/>3 185</text:p>
          </table:table-cell>
          <table:table-cell office:value-type="float" office:value="101161.611" table:style-name="ce5">
            <text:p><text:s text:c="3"/>101 162</text:p>
          </table:table-cell>
          <table:table-cell office:value-type="float" office:value="2.9" table:style-name="ce20">
            <text:p>2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6826.1350000000002" table:style-name="ce5">
            <text:p><text:s text:c="3"/>6 826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31216" table:style-name="ce5">
            <text:p><text:s text:c="3"/>31 216</text:p>
          </table:table-cell>
          <table:table-cell office:value-type="float" office:value="500903.99400000001" table:style-name="ce5">
            <text:p><text:s text:c="3"/>500 904</text:p>
          </table:table-cell>
          <table:table-cell office:value-type="float" office:value="1.4" table:style-name="ce20">
            <text:p>1,4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684" table:style-name="ce5">
            <text:p><text:s text:c="3"/>1 684</text:p>
          </table:table-cell>
          <table:table-cell office:value-type="float" office:value="34268.951000000001" table:style-name="ce5">
            <text:p><text:s text:c="3"/>34 269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P Educação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903" table:style-name="ce5">
            <text:p><text:s text:c="3"/>2 903</text:p>
          </table:table-cell>
          <table:table-cell office:value-type="float" office:value="64122.550999999999" table:style-name="ce5">
            <text:p><text:s text:c="3"/>64 123</text:p>
          </table:table-cell>
          <table:table-cell office:value-type="float" office:value="2" table:style-name="ce20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182.895" table:style-name="ce5">
            <text:p><text:s text:c="3"/>2 183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3362" table:style-name="ce5">
            <text:p><text:s text:c="3"/>3 362</text:p>
          </table:table-cell>
          <table:table-cell office:value-type="float" office:value="77557.953999999998" table:style-name="ce5">
            <text:p><text:s text:c="3"/>77 558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7824.41" table:style-name="ce5">
            <text:p><text:s text:c="3"/>7 824</text:p>
          </table:table-cell>
          <table:table-cell office:value-type="float" office:value="2.1" table:style-name="ce20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18265.986000000001" table:style-name="ce5">
            <text:p><text:s text:c="3"/>18 266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5718.8819999999996" table:style-name="ce5">
            <text:p><text:s text:c="3"/>5 719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Paran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Total</text:p>
          </table:table-cell>
          <table:table-cell office:value-type="float" office:value="2521" table:style-name="ce5">
            <text:p><text:s text:c="3"/>2 521</text:p>
          </table:table-cell>
          <table:table-cell office:value-type="float" office:value="100090" table:style-name="ce5">
            <text:p><text:s text:c="3"/>100 090</text:p>
          </table:table-cell>
          <table:table-cell office:value-type="float" office:value="2642132.5980000002" table:style-name="ce5">
            <text:p><text:s text:c="2"/>2 642 133</text:p>
          </table:table-cell>
          <table:table-cell office:value-type="float" office:value="2.5" table:style-name="ce20">
            <text:p>2,5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8335" table:style-name="ce5">
            <text:p><text:s text:c="3"/>8 335</text:p>
          </table:table-cell>
          <table:table-cell office:value-type="float" office:value="234128.74100000001" table:style-name="ce5">
            <text:p><text:s text:c="3"/>234 129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672" table:style-name="ce5">
            <text:p><text:s text:c="4"/>672</text:p>
          </table:table-cell>
          <table:table-cell office:value-type="float" office:value="21117.239000000001" table:style-name="ce5">
            <text:p><text:s text:c="3"/>21 117</text:p>
          </table:table-cell>
          <table:table-cell office:value-type="float" office:value="2.4" table:style-name="ce20">
            <text:p>2,4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7" table:style-name="ce20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36" table:style-name="ce5">
            <text:p><text:s text:c="4"/>536</text:p>
          </table:table-cell>
          <table:table-cell office:value-type="float" office:value="35708" table:style-name="ce5">
            <text:p><text:s text:c="3"/>35 708</text:p>
          </table:table-cell>
          <table:table-cell office:value-type="float" office:value="928110.277" table:style-name="ce5">
            <text:p><text:s text:c="3"/>928 110</text:p>
          </table:table-cell>
          <table:table-cell office:value-type="float" office:value="2.4" table:style-name="ce20">
            <text:p>2,4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3298" table:style-name="ce5">
            <text:p><text:s text:c="3"/>3 298</text:p>
          </table:table-cell>
          <table:table-cell office:value-type="float" office:value="99066.358999999997" table:style-name="ce5">
            <text:p><text:s text:c="3"/>99 066</text:p>
          </table:table-cell>
          <table:table-cell office:value-type="float" office:value="2.7" table:style-name="ce20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6429.7740000000003" table:style-name="ce5">
            <text:p><text:s text:c="3"/>6 430</text:p>
          </table:table-cell>
          <table:table-cell office:value-type="float" office:value="2.2999999999999998" table:style-name="ce20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F Construção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9486" table:style-name="ce5">
            <text:p><text:s text:c="3"/>9 486</text:p>
          </table:table-cell>
          <table:table-cell office:value-type="float" office:value="262884.52299999999" table:style-name="ce5">
            <text:p><text:s text:c="3"/>262 885</text:p>
          </table:table-cell>
          <table:table-cell office:value-type="float" office:value="2.5" table:style-name="ce20">
            <text:p>2,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389" table:style-name="ce5">
            <text:p><text:s text:c="3"/>1 389</text:p>
          </table:table-cell>
          <table:table-cell office:value-type="float" office:value="51259.553999999996" table:style-name="ce5">
            <text:p><text:s text:c="3"/>51 260</text:p>
          </table:table-cell>
          <table:table-cell office:value-type="float" office:value="2.6" table:style-name="ce20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18" table:style-name="ce5">
            <text:p><text:s text:c="4"/>918</text:p>
          </table:table-cell>
          <table:table-cell office:value-type="float" office:value="19936" table:style-name="ce5">
            <text:p><text:s text:c="3"/>19 936</text:p>
          </table:table-cell>
          <table:table-cell office:value-type="float" office:value="433182.88099999999" table:style-name="ce5">
            <text:p><text:s text:c="3"/>433 183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788" table:style-name="ce5">
            <text:p><text:s text:c="4"/>788</text:p>
          </table:table-cell>
          <table:table-cell office:value-type="float" office:value="19387.721000000001" table:style-name="ce5">
            <text:p><text:s text:c="3"/>19 388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8032" table:style-name="ce5">
            <text:p><text:s text:c="3"/>8 032</text:p>
          </table:table-cell>
          <table:table-cell office:value-type="float" office:value="278362.06199999998" table:style-name="ce5">
            <text:p><text:s text:c="3"/>278 362</text:p>
          </table:table-cell>
          <table:table-cell office:value-type="float" office:value="3.4" table:style-name="ce20">
            <text:p>3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12578.532999999999" table:style-name="ce5">
            <text:p><text:s text:c="3"/>12 579</text:p>
          </table:table-cell>
          <table:table-cell office:value-type="float" office:value="3.2" table:style-name="ce20">
            <text:p>3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I Alojamento e alimentação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3376" table:style-name="ce5">
            <text:p><text:s text:c="3"/>3 376</text:p>
          </table:table-cell>
          <table:table-cell office:value-type="float" office:value="63769.921999999999" table:style-name="ce5">
            <text:p><text:s text:c="3"/>63 770</text:p>
          </table:table-cell>
          <table:table-cell office:value-type="float" office:value="1.9" table:style-name="ce20">
            <text:p>1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3641.4470000000001" table:style-name="ce5">
            <text:p><text:s text:c="3"/>3 641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J Informação e comunicação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4917" table:style-name="ce5">
            <text:p><text:s text:c="3"/>4 917</text:p>
          </table:table-cell>
          <table:table-cell office:value-type="float" office:value="209957.02799999999" table:style-name="ce5">
            <text:p><text:s text:c="3"/>209 957</text:p>
          </table:table-cell>
          <table:table-cell office:value-type="float" office:value="4.2" table:style-name="ce20">
            <text:p>4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3581.7069999999999" table:style-name="ce5">
            <text:p><text:s text:c="3"/>3 582</text:p>
          </table:table-cell>
          <table:table-cell office:value-type="float" office:value="2.9" table:style-name="ce20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2821" table:style-name="ce5">
            <text:p><text:s text:c="3"/>2 821</text:p>
          </table:table-cell>
          <table:table-cell office:value-type="float" office:value="101544.181" table:style-name="ce5">
            <text:p><text:s text:c="3"/>101 544</text:p>
          </table:table-cell>
          <table:table-cell office:value-type="float" office:value="3.5" table:style-name="ce20">
            <text:p>3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20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531" table:style-name="ce5">
            <text:p><text:s text:c="3"/>1 531</text:p>
          </table:table-cell>
          <table:table-cell office:value-type="float" office:value="44038.63" table:style-name="ce5">
            <text:p><text:s text:c="3"/>44 039</text:p>
          </table:table-cell>
          <table:table-cell office:value-type="float" office:value="3.1" table:style-name="ce20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10292" table:style-name="ce5">
            <text:p><text:s text:c="3"/>10 292</text:p>
          </table:table-cell>
          <table:table-cell office:value-type="float" office:value="205894.481" table:style-name="ce5">
            <text:p><text:s text:c="3"/>205 894</text:p>
          </table:table-cell>
          <table:table-cell office:value-type="float" office:value="1.9" table:style-name="ce20">
            <text:p>1,9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553" table:style-name="ce5">
            <text:p><text:s text:c="3"/>1 553</text:p>
          </table:table-cell>
          <table:table-cell office:value-type="float" office:value="27535.244999999999" table:style-name="ce5">
            <text:p><text:s text:c="3"/>27 535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P Educa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47" table:style-name="ce5">
            <text:p><text:s text:c="3"/>1 447</text:p>
          </table:table-cell>
          <table:table-cell office:value-type="float" office:value="37793.887000000002" table:style-name="ce5">
            <text:p><text:s text:c="3"/>37 794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301.6780000000001" table:style-name="ce5">
            <text:p><text:s text:c="3"/>1 302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659" table:style-name="ce5">
            <text:p><text:s text:c="4"/>659</text:p>
          </table:table-cell>
          <table:table-cell office:value-type="float" office:value="19753.217000000001" table:style-name="ce5">
            <text:p><text:s text:c="3"/>19 75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9462.1659999999993" table:style-name="ce5">
            <text:p><text:s text:c="3"/>9 462</text:p>
          </table:table-cell>
          <table:table-cell office:value-type="float" office:value="2.9" table:style-name="ce20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5193.2049999999999" table:style-name="ce5">
            <text:p><text:s text:c="3"/>5 193</text:p>
          </table:table-cell>
          <table:table-cell office:value-type="float" office:value="2.4" table:style-name="ce20">
            <text:p>2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16884.977999999999" table:style-name="ce5">
            <text:p><text:s text:c="3"/>16 885</text:p>
          </table:table-cell>
          <table:table-cell office:value-type="float" office:value="3.4" table:style-name="ce20">
            <text:p>3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Santa Catarin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Total</text:p>
          </table:table-cell>
          <table:table-cell office:value-type="float" office:value="3455" table:style-name="ce5">
            <text:p><text:s text:c="3"/>3 455</text:p>
          </table:table-cell>
          <table:table-cell office:value-type="float" office:value="135267" table:style-name="ce5">
            <text:p><text:s text:c="3"/>135 267</text:p>
          </table:table-cell>
          <table:table-cell office:value-type="float" office:value="3554453.59" table:style-name="ce5">
            <text:p><text:s text:c="2"/>3 554 454</text:p>
          </table:table-cell>
          <table:table-cell office:value-type="float" office:value="2.5" table:style-name="ce20">
            <text:p>2,5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8431" table:style-name="ce5">
            <text:p><text:s text:c="3"/>8 431</text:p>
          </table:table-cell>
          <table:table-cell office:value-type="float" office:value="175092.95699999999" table:style-name="ce5">
            <text:p><text:s text:c="3"/>175 093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532" table:style-name="ce5">
            <text:p><text:s text:c="3"/>2 532</text:p>
          </table:table-cell>
          <table:table-cell office:value-type="float" office:value="72783.733999999997" table:style-name="ce5">
            <text:p><text:s text:c="3"/>72 784</text:p>
          </table:table-cell>
          <table:table-cell office:value-type="float" office:value="2.7" table:style-name="ce20">
            <text:p>2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11381.352000000001" table:style-name="ce5">
            <text:p><text:s text:c="3"/>11 381</text:p>
          </table:table-cell>
          <table:table-cell office:value-type="float" office:value="3.9" table:style-name="ce20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4" table:style-name="ce20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33" table:style-name="ce5">
            <text:p><text:s text:c="4"/>533</text:p>
          </table:table-cell>
          <table:table-cell office:value-type="float" office:value="33187" table:style-name="ce5">
            <text:p><text:s text:c="3"/>33 187</text:p>
          </table:table-cell>
          <table:table-cell office:value-type="float" office:value="1039508.454" table:style-name="ce5">
            <text:p><text:s text:c="2"/>1 039 508</text:p>
          </table:table-cell>
          <table:table-cell office:value-type="float" office:value="2.9" table:style-name="ce20">
            <text:p>2,9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745" table:style-name="ce5">
            <text:p><text:s text:c="3"/>2 745</text:p>
          </table:table-cell>
          <table:table-cell office:value-type="float" office:value="61500.417000000001" table:style-name="ce5">
            <text:p><text:s text:c="3"/>61 500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D Eletricidade e gá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672" table:style-name="ce5">
            <text:p><text:s text:c="3"/>2 672</text:p>
          </table:table-cell>
          <table:table-cell office:value-type="float" office:value="103117.391" table:style-name="ce5">
            <text:p><text:s text:c="3"/>103 117</text:p>
          </table:table-cell>
          <table:table-cell office:value-type="float" office:value="3.4" table:style-name="ce20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143" table:style-name="ce5">
            <text:p><text:s text:c="3"/>1 143</text:p>
          </table:table-cell>
          <table:table-cell office:value-type="float" office:value="18159.113000000001" table:style-name="ce5">
            <text:p><text:s text:c="3"/>18 159</text:p>
          </table:table-cell>
          <table:table-cell office:value-type="float" office:value="1.7" table:style-name="ce20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F Construção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2172" table:style-name="ce5">
            <text:p><text:s text:c="3"/>12 172</text:p>
          </table:table-cell>
          <table:table-cell office:value-type="float" office:value="297898.99900000001" table:style-name="ce5">
            <text:p><text:s text:c="3"/>297 899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960" table:style-name="ce5">
            <text:p><text:s text:c="4"/>960</text:p>
          </table:table-cell>
          <table:table-cell office:value-type="float" office:value="19433.105" table:style-name="ce5">
            <text:p><text:s text:c="3"/>19 433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67" table:style-name="ce5">
            <text:p><text:s text:c="3"/>1 367</text:p>
          </table:table-cell>
          <table:table-cell office:value-type="float" office:value="25013" table:style-name="ce5">
            <text:p><text:s text:c="3"/>25 013</text:p>
          </table:table-cell>
          <table:table-cell office:value-type="float" office:value="601132.06200000003" table:style-name="ce5">
            <text:p><text:s text:c="3"/>601 132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072" table:style-name="ce5">
            <text:p><text:s text:c="3"/>1 072</text:p>
          </table:table-cell>
          <table:table-cell office:value-type="float" office:value="25885.431" table:style-name="ce5">
            <text:p><text:s text:c="3"/>25 885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41" table:style-name="ce5">
            <text:p><text:s text:c="4"/>341</text:p>
          </table:table-cell>
          <table:table-cell office:value-type="float" office:value="10779" table:style-name="ce5">
            <text:p><text:s text:c="3"/>10 779</text:p>
          </table:table-cell>
          <table:table-cell office:value-type="float" office:value="252520.49400000001" table:style-name="ce5">
            <text:p><text:s text:c="3"/>252 520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9400.9590000000007" table:style-name="ce5">
            <text:p><text:s text:c="3"/>9 401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4297" table:style-name="ce5">
            <text:p><text:s text:c="3"/>4 297</text:p>
          </table:table-cell>
          <table:table-cell office:value-type="float" office:value="72423.845000000001" table:style-name="ce5">
            <text:p><text:s text:c="3"/>72 424</text:p>
          </table:table-cell>
          <table:table-cell office:value-type="float" office:value="1.9" table:style-name="ce20">
            <text:p>1,9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69" table:style-name="ce5">
            <text:p><text:s text:c="4"/>569</text:p>
          </table:table-cell>
          <table:table-cell office:value-type="float" office:value="9240.9770000000008" table:style-name="ce5">
            <text:p><text:s text:c="3"/>9 241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8199" table:style-name="ce5">
            <text:p><text:s text:c="3"/>8 199</text:p>
          </table:table-cell>
          <table:table-cell office:value-type="float" office:value="369513.03200000001" table:style-name="ce5">
            <text:p><text:s text:c="3"/>369 513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2347.3119999999999" table:style-name="ce5">
            <text:p><text:s text:c="3"/>2 347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2346" table:style-name="ce5">
            <text:p><text:s text:c="3"/>2 346</text:p>
          </table:table-cell>
          <table:table-cell office:value-type="float" office:value="101641.80499999999" table:style-name="ce5">
            <text:p><text:s text:c="3"/>101 642</text:p>
          </table:table-cell>
          <table:table-cell office:value-type="float" office:value="3.9" table:style-name="ce20">
            <text:p>3,9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20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962" table:style-name="ce5">
            <text:p><text:s text:c="3"/>1 962</text:p>
          </table:table-cell>
          <table:table-cell office:value-type="float" office:value="54817.125999999997" table:style-name="ce5">
            <text:p><text:s text:c="3"/>54 817</text:p>
          </table:table-cell>
          <table:table-cell office:value-type="float" office:value="2.9" table:style-name="ce20">
            <text:p>2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4153.5870000000004" table:style-name="ce5">
            <text:p><text:s text:c="3"/>4 154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25990" table:style-name="ce5">
            <text:p><text:s text:c="3"/>25 990</text:p>
          </table:table-cell>
          <table:table-cell office:value-type="float" office:value="467041.26500000001" table:style-name="ce5">
            <text:p><text:s text:c="3"/>467 041</text:p>
          </table:table-cell>
          <table:table-cell office:value-type="float" office:value="1.7" table:style-name="ce20">
            <text:p>1,7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465" table:style-name="ce5">
            <text:p><text:s text:c="3"/>1 465</text:p>
          </table:table-cell>
          <table:table-cell office:value-type="float" office:value="22196.146000000001" table:style-name="ce5">
            <text:p><text:s text:c="3"/>22 196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P Educação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892" table:style-name="ce5">
            <text:p><text:s text:c="3"/>1 892</text:p>
          </table:table-cell>
          <table:table-cell office:value-type="float" office:value="36997.544000000002" table:style-name="ce5">
            <text:p><text:s text:c="3"/>36 998</text:p>
          </table:table-cell>
          <table:table-cell office:value-type="float" office:value="2" table:style-name="ce20">
            <text:p>2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5694.9359999999997" table:style-name="ce5">
            <text:p><text:s text:c="3"/>5 695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184" table:style-name="ce5">
            <text:p><text:s text:c="3"/>1 184</text:p>
          </table:table-cell>
          <table:table-cell office:value-type="float" office:value="29551.323" table:style-name="ce5">
            <text:p><text:s text:c="3"/>29 551</text:p>
          </table:table-cell>
          <table:table-cell office:value-type="float" office:value="2.2999999999999998" table:style-name="ce20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11576.242" table:style-name="ce5">
            <text:p><text:s text:c="3"/>11 576</text:p>
          </table:table-cell>
          <table:table-cell office:value-type="float" office:value="2.2999999999999998" table:style-name="ce20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995" table:style-name="ce5">
            <text:p><text:s text:c="4"/>995</text:p>
          </table:table-cell>
          <table:table-cell office:value-type="float" office:value="18058.09" table:style-name="ce5">
            <text:p><text:s text:c="3"/>18 058</text:p>
          </table:table-cell>
          <table:table-cell office:value-type="float" office:value="1.7" table:style-name="ce20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Rio Grande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Total</text:p>
          </table:table-cell>
          <table:table-cell office:value-type="float" office:value="3871" table:style-name="ce5">
            <text:p><text:s text:c="3"/>3 871</text:p>
          </table:table-cell>
          <table:table-cell office:value-type="float" office:value="239828" table:style-name="ce5">
            <text:p><text:s text:c="3"/>239 828</text:p>
          </table:table-cell>
          <table:table-cell office:value-type="float" office:value="6885989.0049999999" table:style-name="ce5">
            <text:p><text:s text:c="2"/>6 885 989</text:p>
          </table:table-cell>
          <table:table-cell office:value-type="float" office:value="2.8" table:style-name="ce20">
            <text:p>2,8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44238" table:style-name="ce5">
            <text:p><text:s text:c="3"/>44 238</text:p>
          </table:table-cell>
          <table:table-cell office:value-type="float" office:value="2292753" table:style-name="ce5">
            <text:p><text:s text:c="2"/>2 292 753</text:p>
          </table:table-cell>
          <table:table-cell office:value-type="float" office:value="4.8" table:style-name="ce20">
            <text:p>4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3878" table:style-name="ce5">
            <text:p><text:s text:c="3"/>13 878</text:p>
          </table:table-cell>
          <table:table-cell office:value-type="float" office:value="451457.54800000001" table:style-name="ce5">
            <text:p><text:s text:c="3"/>451 458</text:p>
          </table:table-cell>
          <table:table-cell office:value-type="float" office:value="2.8" table:style-name="ce20">
            <text:p>2,8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157" table:style-name="ce5">
            <text:p><text:s text:c="3"/>1 157</text:p>
          </table:table-cell>
          <table:table-cell office:value-type="float" office:value="37360.432999999997" table:style-name="ce5">
            <text:p><text:s text:c="3"/>37 360</text:p>
          </table:table-cell>
          <table:table-cell office:value-type="float" office:value="2.7" table:style-name="ce20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13696.576999999999" table:style-name="ce5">
            <text:p><text:s text:c="3"/>13 697</text:p>
          </table:table-cell>
          <table:table-cell office:value-type="float" office:value="2.5" table:style-name="ce20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19550" table:style-name="ce5">
            <text:p><text:s text:c="3"/>19 550</text:p>
          </table:table-cell>
          <table:table-cell office:value-type="float" office:value="442514.54700000002" table:style-name="ce5">
            <text:p><text:s text:c="3"/>442 51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897" table:style-name="ce5">
            <text:p><text:s text:c="3"/>1 897</text:p>
          </table:table-cell>
          <table:table-cell office:value-type="float" office:value="40796.207999999999" table:style-name="ce5">
            <text:p><text:s text:c="3"/>40 796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D Eletricidade e gá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35261.076000000001" table:style-name="ce5">
            <text:p><text:s text:c="3"/>35 261</text:p>
          </table:table-cell>
          <table:table-cell office:value-type="float" office:value="10.6" table:style-name="ce20">
            <text:p>10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97" table:style-name="ce5">
            <text:p><text:s text:c="4"/>597</text:p>
          </table:table-cell>
          <table:table-cell office:value-type="float" office:value="13249.758" table:style-name="ce5">
            <text:p><text:s text:c="3"/>13 250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F Construção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25842" table:style-name="ce5">
            <text:p><text:s text:c="3"/>25 842</text:p>
          </table:table-cell>
          <table:table-cell office:value-type="float" office:value="597735.39399999997" table:style-name="ce5">
            <text:p><text:s text:c="3"/>597 73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644" table:style-name="ce5">
            <text:p><text:s text:c="3"/>1 644</text:p>
          </table:table-cell>
          <table:table-cell office:value-type="float" office:value="45419.616000000002" table:style-name="ce5">
            <text:p><text:s text:c="3"/>45 420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12" table:style-name="ce5">
            <text:p><text:s text:c="3"/>1 312</text:p>
          </table:table-cell>
          <table:table-cell office:value-type="float" office:value="38391" table:style-name="ce5">
            <text:p><text:s text:c="3"/>38 391</text:p>
          </table:table-cell>
          <table:table-cell office:value-type="float" office:value="808646.69400000002" table:style-name="ce5">
            <text:p><text:s text:c="3"/>808 647</text:p>
          </table:table-cell>
          <table:table-cell office:value-type="float" office:value="2.1" table:style-name="ce20">
            <text:p>2,1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437" table:style-name="ce5">
            <text:p><text:s text:c="3"/>2 437</text:p>
          </table:table-cell>
          <table:table-cell office:value-type="float" office:value="45752.786" table:style-name="ce5">
            <text:p><text:s text:c="3"/>45 753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20210" table:style-name="ce5">
            <text:p><text:s text:c="3"/>20 210</text:p>
          </table:table-cell>
          <table:table-cell office:value-type="float" office:value="523399.65700000001" table:style-name="ce5">
            <text:p><text:s text:c="3"/>523 400</text:p>
          </table:table-cell>
          <table:table-cell office:value-type="float" office:value="2.4" table:style-name="ce20">
            <text:p>2,4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3389" table:style-name="ce5">
            <text:p><text:s text:c="3"/>3 389</text:p>
          </table:table-cell>
          <table:table-cell office:value-type="float" office:value="96787.606" table:style-name="ce5">
            <text:p><text:s text:c="3"/>96 788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I Alojamento e alimentação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8963" table:style-name="ce5">
            <text:p><text:s text:c="3"/>8 963</text:p>
          </table:table-cell>
          <table:table-cell office:value-type="float" office:value="112927.151" table:style-name="ce5">
            <text:p><text:s text:c="3"/>112 927</text:p>
          </table:table-cell>
          <table:table-cell office:value-type="float" office:value="1.4" table:style-name="ce20">
            <text:p>1,4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315" table:style-name="ce5">
            <text:p><text:s text:c="3"/>1 315</text:p>
          </table:table-cell>
          <table:table-cell office:value-type="float" office:value="17698.955999999998" table:style-name="ce5">
            <text:p><text:s text:c="3"/>17 699</text:p>
          </table:table-cell>
          <table:table-cell office:value-type="float" office:value="1.3" table:style-name="ce2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11778" table:style-name="ce5">
            <text:p><text:s text:c="3"/>11 778</text:p>
          </table:table-cell>
          <table:table-cell office:value-type="float" office:value="461242.53899999999" table:style-name="ce5">
            <text:p><text:s text:c="3"/>461 243</text:p>
          </table:table-cell>
          <table:table-cell office:value-type="float" office:value="3.5" table:style-name="ce20">
            <text:p>3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4577.5910000000003" table:style-name="ce5">
            <text:p><text:s text:c="3"/>4 578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2767" table:style-name="ce5">
            <text:p><text:s text:c="3"/>2 767</text:p>
          </table:table-cell>
          <table:table-cell office:value-type="float" office:value="117828.75" table:style-name="ce5">
            <text:p><text:s text:c="3"/>117 829</text:p>
          </table:table-cell>
          <table:table-cell office:value-type="float" office:value="4.2" table:style-name="ce20">
            <text:p>4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L Atividades imobiliária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933" table:style-name="ce5">
            <text:p><text:s text:c="4"/>933</text:p>
          </table:table-cell>
          <table:table-cell office:value-type="float" office:value="16943.445" table:style-name="ce5">
            <text:p><text:s text:c="3"/>16 943</text:p>
          </table:table-cell>
          <table:table-cell office:value-type="float" office:value="1.8" table:style-name="ce20">
            <text:p>1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4591.4719999999998" table:style-name="ce5">
            <text:p><text:s text:c="3"/>4 591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9061" table:style-name="ce5">
            <text:p><text:s text:c="3"/>9 061</text:p>
          </table:table-cell>
          <table:table-cell office:value-type="float" office:value="176026.51" table:style-name="ce5">
            <text:p><text:s text:c="3"/>176 027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9930.4330000000009" table:style-name="ce5">
            <text:p><text:s text:c="3"/>9 930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51321" table:style-name="ce5">
            <text:p><text:s text:c="3"/>51 321</text:p>
          </table:table-cell>
          <table:table-cell office:value-type="float" office:value="962520.11399999994" table:style-name="ce5">
            <text:p><text:s text:c="3"/>962 520</text:p>
          </table:table-cell>
          <table:table-cell office:value-type="float" office:value="1.8" table:style-name="ce20">
            <text:p>1,8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5757" table:style-name="ce5">
            <text:p><text:s text:c="3"/>5 757</text:p>
          </table:table-cell>
          <table:table-cell office:value-type="float" office:value="98130.074999999997" table:style-name="ce5">
            <text:p><text:s text:c="3"/>98 130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P Educação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5715" table:style-name="ce5">
            <text:p><text:s text:c="3"/>5 715</text:p>
          </table:table-cell>
          <table:table-cell office:value-type="float" office:value="162896.894" table:style-name="ce5">
            <text:p><text:s text:c="3"/>162 897</text:p>
          </table:table-cell>
          <table:table-cell office:value-type="float" office:value="2.6" table:style-name="ce20">
            <text:p>2,6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529" table:style-name="ce5">
            <text:p><text:s text:c="3"/>1 529</text:p>
          </table:table-cell>
          <table:table-cell office:value-type="float" office:value="35709.288999999997" table:style-name="ce5">
            <text:p><text:s text:c="3"/>35 709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27637" table:style-name="ce5">
            <text:p><text:s text:c="3"/>27 637</text:p>
          </table:table-cell>
          <table:table-cell office:value-type="float" office:value="1947636.5830000001" table:style-name="ce5">
            <text:p><text:s text:c="2"/>1 947 637</text:p>
          </table:table-cell>
          <table:table-cell office:value-type="float" office:value="6.7" table:style-name="ce20">
            <text:p>6,7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3684" table:style-name="ce5">
            <text:p><text:s text:c="3"/>23 684</text:p>
          </table:table-cell>
          <table:table-cell office:value-type="float" office:value="1844677.588" table:style-name="ce5">
            <text:p><text:s text:c="2"/>1 844 678</text:p>
          </table:table-cell>
          <table:table-cell office:value-type="float" office:value="7.4" table:style-name="ce20">
            <text:p>7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857" table:style-name="ce5">
            <text:p><text:s text:c="4"/>857</text:p>
          </table:table-cell>
          <table:table-cell office:value-type="float" office:value="14483.546" table:style-name="ce5">
            <text:p><text:s text:c="3"/>14 484</text:p>
          </table:table-cell>
          <table:table-cell office:value-type="float" office:value="1.6" table:style-name="ce20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520" table:style-name="ce5">
            <text:p><text:s text:c="3"/>1 520</text:p>
          </table:table-cell>
          <table:table-cell office:value-type="float" office:value="27522.222000000002" table:style-name="ce5">
            <text:p><text:s text:c="3"/>27 522</text:p>
          </table:table-cell>
          <table:table-cell office:value-type="float" office:value="1.7" table:style-name="ce20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Centro-O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Total</text:p>
          </table:table-cell>
          <table:table-cell office:value-type="float" office:value="571" table:style-name="ce5">
            <text:p><text:s text:c="4"/>571</text:p>
          </table:table-cell>
          <table:table-cell office:value-type="float" office:value="25801" table:style-name="ce5">
            <text:p><text:s text:c="3"/>25 801</text:p>
          </table:table-cell>
          <table:table-cell office:value-type="float" office:value="598517.98699999996" table:style-name="ce5">
            <text:p><text:s text:c="3"/>598 518</text:p>
          </table:table-cell>
          <table:table-cell office:value-type="float" office:value="2.1" table:style-name="ce20">
            <text:p>2,1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006" table:style-name="ce5">
            <text:p><text:s text:c="3"/>2 006</text:p>
          </table:table-cell>
          <table:table-cell office:value-type="float" office:value="43209.62" table:style-name="ce5">
            <text:p><text:s text:c="3"/>43 210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478" table:style-name="ce5">
            <text:p><text:s text:c="3"/>1 478</text:p>
          </table:table-cell>
          <table:table-cell office:value-type="float" office:value="40623.552000000003" table:style-name="ce5">
            <text:p><text:s text:c="3"/>40 624</text:p>
          </table:table-cell>
          <table:table-cell office:value-type="float" office:value="2.6" table:style-name="ce20">
            <text:p>2,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18" table:style-name="ce5">
            <text:p><text:s text:c="4"/>418</text:p>
          </table:table-cell>
          <table:table-cell office:value-type="float" office:value="14205.996999999999" table:style-name="ce5">
            <text:p><text:s text:c="3"/>14 206</text:p>
          </table:table-cell>
          <table:table-cell office:value-type="float" office:value="3.1" table:style-name="ce20">
            <text:p>3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3890.8470000000002" table:style-name="ce5">
            <text:p><text:s text:c="3"/>3 891</text:p>
          </table:table-cell>
          <table:table-cell office:value-type="float" office:value="2" table:style-name="ce20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4372" table:style-name="ce5">
            <text:p><text:s text:c="3"/>4 372</text:p>
          </table:table-cell>
          <table:table-cell office:value-type="float" office:value="94238.650999999998" table:style-name="ce5">
            <text:p><text:s text:c="3"/>94 239</text:p>
          </table:table-cell>
          <table:table-cell office:value-type="float" office:value="2" table:style-name="ce20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10560.25" table:style-name="ce5">
            <text:p><text:s text:c="3"/>10 560</text:p>
          </table:table-cell>
          <table:table-cell office:value-type="float" office:value="2.4" table:style-name="ce20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F Constru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3260" table:style-name="ce5">
            <text:p><text:s text:c="3"/>3 260</text:p>
          </table:table-cell>
          <table:table-cell office:value-type="float" office:value="86004.380999999994" table:style-name="ce5">
            <text:p><text:s text:c="3"/>86 004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5591.1459999999997" table:style-name="ce5">
            <text:p><text:s text:c="3"/>5 591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6466" table:style-name="ce5">
            <text:p><text:s text:c="3"/>6 466</text:p>
          </table:table-cell>
          <table:table-cell office:value-type="float" office:value="125210.319" table:style-name="ce5">
            <text:p><text:s text:c="3"/>125 210</text:p>
          </table:table-cell>
          <table:table-cell office:value-type="float" office:value="1.9" table:style-name="ce20">
            <text:p>1,9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4615.1639999999998" table:style-name="ce5">
            <text:p><text:s text:c="3"/>4 615</text:p>
          </table:table-cell>
          <table:table-cell office:value-type="float" office:value="1.6" table:style-name="ce20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949" table:style-name="ce5">
            <text:p><text:s text:c="3"/>1 949</text:p>
          </table:table-cell>
          <table:table-cell office:value-type="float" office:value="52943.228000000003" table:style-name="ce5">
            <text:p><text:s text:c="3"/>52 943</text:p>
          </table:table-cell>
          <table:table-cell office:value-type="float" office:value="2.4" table:style-name="ce20">
            <text:p>2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678" table:style-name="ce5">
            <text:p><text:s text:c="4"/>678</text:p>
          </table:table-cell>
          <table:table-cell office:value-type="float" office:value="12778.281000000001" table:style-name="ce5">
            <text:p><text:s text:c="3"/>12 778</text:p>
          </table:table-cell>
          <table:table-cell office:value-type="float" office:value="1.5" table:style-name="ce20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965.7239999999999" table:style-name="ce5">
            <text:p><text:s text:c="3"/>1 966</text:p>
          </table:table-cell>
          <table:table-cell office:value-type="float" office:value="1" table:style-name="ce20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020" table:style-name="ce5">
            <text:p><text:s text:c="3"/>1 020</text:p>
          </table:table-cell>
          <table:table-cell office:value-type="float" office:value="31469.334999999999" table:style-name="ce5">
            <text:p><text:s text:c="3"/>31 469</text:p>
          </table:table-cell>
          <table:table-cell office:value-type="float" office:value="3" table:style-name="ce20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13705.478999999999" table:style-name="ce5">
            <text:p><text:s text:c="3"/>13 705</text:p>
          </table:table-cell>
          <table:table-cell office:value-type="float" office:value="4.2" table:style-name="ce20">
            <text:p>4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4" table:style-name="ce20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7798.0770000000002" table:style-name="ce5">
            <text:p><text:s text:c="3"/>7 798</text:p>
          </table:table-cell>
          <table:table-cell office:value-type="float" office:value="2" table:style-name="ce20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3456" table:style-name="ce5">
            <text:p><text:s text:c="3"/>3 456</text:p>
          </table:table-cell>
          <table:table-cell office:value-type="float" office:value="79635.301999999996" table:style-name="ce5">
            <text:p><text:s text:c="3"/>79 635</text:p>
          </table:table-cell>
          <table:table-cell office:value-type="float" office:value="2" table:style-name="ce20">
            <text:p>2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9653.9609999999993" table:style-name="ce5">
            <text:p><text:s text:c="3"/>9 654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P Educ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13297.736999999999" table:style-name="ce5">
            <text:p><text:s text:c="3"/>13 298</text:p>
          </table:table-cell>
          <table:table-cell office:value-type="float" office:value="1.9" table:style-name="ce20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79" table:style-name="ce5">
            <text:p><text:s text:c="4"/>779</text:p>
          </table:table-cell>
          <table:table-cell office:value-type="float" office:value="16214.571" table:style-name="ce5">
            <text:p><text:s text:c="3"/>16 215</text:p>
          </table:table-cell>
          <table:table-cell office:value-type="float" office:value="1.9" table:style-name="ce20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4068.34" table:style-name="ce5">
            <text:p><text:s text:c="3"/>4 068</text:p>
          </table:table-cell>
          <table:table-cell office:value-type="float" office:value="1.9" table:style-name="ce20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Total</text:p>
          </table:table-cell>
          <table:table-cell office:value-type="float" office:value="1082" table:style-name="ce5">
            <text:p><text:s text:c="3"/>1 082</text:p>
          </table:table-cell>
          <table:table-cell office:value-type="float" office:value="47954" table:style-name="ce5">
            <text:p><text:s text:c="3"/>47 954</text:p>
          </table:table-cell>
          <table:table-cell office:value-type="float" office:value="1244470.1359999999" table:style-name="ce5">
            <text:p><text:s text:c="2"/>1 244 470</text:p>
          </table:table-cell>
          <table:table-cell office:value-type="float" office:value="2.4" table:style-name="ce20">
            <text:p>2,4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3144" table:style-name="ce5">
            <text:p><text:s text:c="3"/>3 144</text:p>
          </table:table-cell>
          <table:table-cell office:value-type="float" office:value="68710.438999999998" table:style-name="ce5">
            <text:p><text:s text:c="3"/>68 710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9091" table:style-name="ce5">
            <text:p><text:s text:c="3"/>9 091</text:p>
          </table:table-cell>
          <table:table-cell office:value-type="float" office:value="323173.20500000002" table:style-name="ce5">
            <text:p><text:s text:c="3"/>323 173</text:p>
          </table:table-cell>
          <table:table-cell office:value-type="float" office:value="2.9" table:style-name="ce20">
            <text:p>2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13" table:style-name="ce5">
            <text:p><text:s text:c="4"/>513</text:p>
          </table:table-cell>
          <table:table-cell office:value-type="float" office:value="16983.547999999999" table:style-name="ce5">
            <text:p><text:s text:c="3"/>16 984</text:p>
          </table:table-cell>
          <table:table-cell office:value-type="float" office:value="2.6" table:style-name="ce20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3248.4749999999999" table:style-name="ce5">
            <text:p><text:s text:c="3"/>3 248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4556" table:style-name="ce5">
            <text:p><text:s text:c="3"/>4 556</text:p>
          </table:table-cell>
          <table:table-cell office:value-type="float" office:value="112721.643" table:style-name="ce5">
            <text:p><text:s text:c="3"/>112 722</text:p>
          </table:table-cell>
          <table:table-cell office:value-type="float" office:value="2.4" table:style-name="ce20">
            <text:p>2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4053.877" table:style-name="ce5">
            <text:p><text:s text:c="3"/>4 054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F Construção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5292" table:style-name="ce5">
            <text:p><text:s text:c="3"/>5 292</text:p>
          </table:table-cell>
          <table:table-cell office:value-type="float" office:value="125000.387" table:style-name="ce5">
            <text:p><text:s text:c="3"/>125 000</text:p>
          </table:table-cell>
          <table:table-cell office:value-type="float" office:value="2.1" table:style-name="ce20">
            <text:p>2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70" table:style-name="ce5">
            <text:p><text:s text:c="4"/>770</text:p>
          </table:table-cell>
          <table:table-cell office:value-type="float" office:value="16861.762999999999" table:style-name="ce5">
            <text:p><text:s text:c="3"/>16 862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11838" table:style-name="ce5">
            <text:p><text:s text:c="3"/>11 838</text:p>
          </table:table-cell>
          <table:table-cell office:value-type="float" office:value="280391.77500000002" table:style-name="ce5">
            <text:p><text:s text:c="3"/>280 392</text:p>
          </table:table-cell>
          <table:table-cell office:value-type="float" office:value="2.4" table:style-name="ce20">
            <text:p>2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27" table:style-name="ce5">
            <text:p><text:s text:c="4"/>327</text:p>
          </table:table-cell>
          <table:table-cell office:value-type="float" office:value="9941.2360000000008" table:style-name="ce5">
            <text:p><text:s text:c="3"/>9 941</text:p>
          </table:table-cell>
          <table:table-cell office:value-type="float" office:value="3" table:style-name="ce20">
            <text:p>3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4498" table:style-name="ce5">
            <text:p><text:s text:c="3"/>4 498</text:p>
          </table:table-cell>
          <table:table-cell office:value-type="float" office:value="131257.05799999999" table:style-name="ce5">
            <text:p><text:s text:c="3"/>131 257</text:p>
          </table:table-cell>
          <table:table-cell office:value-type="float" office:value="2.8" table:style-name="ce20">
            <text:p>2,8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I Alojamento e alimentaçã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049" table:style-name="ce5">
            <text:p><text:s text:c="3"/>1 049</text:p>
          </table:table-cell>
          <table:table-cell office:value-type="float" office:value="11638.483" table:style-name="ce5">
            <text:p><text:s text:c="3"/>11 638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150.7159999999999" table:style-name="ce5">
            <text:p><text:s text:c="3"/>1 151</text:p>
          </table:table-cell>
          <table:table-cell office:value-type="float" office:value="0.3" table:style-name="ce20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J Informação e comunic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090" table:style-name="ce5">
            <text:p><text:s text:c="3"/>1 090</text:p>
          </table:table-cell>
          <table:table-cell office:value-type="float" office:value="36103.709000000003" table:style-name="ce5">
            <text:p><text:s text:c="3"/>36 104</text:p>
          </table:table-cell>
          <table:table-cell office:value-type="float" office:value="3.2" table:style-name="ce20">
            <text:p>3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137" table:style-name="ce5">
            <text:p><text:s text:c="3"/>1 137</text:p>
          </table:table-cell>
          <table:table-cell office:value-type="float" office:value="39857.123" table:style-name="ce5">
            <text:p><text:s text:c="3"/>39 857</text:p>
          </table:table-cell>
          <table:table-cell office:value-type="float" office:value="3.7" table:style-name="ce20">
            <text:p>3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20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7713.0240000000003" table:style-name="ce5">
            <text:p><text:s text:c="3"/>7 713</text:p>
          </table:table-cell>
          <table:table-cell office:value-type="float" office:value="2.1" table:style-name="ce20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7081" table:style-name="ce5">
            <text:p><text:s text:c="3"/>7 081</text:p>
          </table:table-cell>
          <table:table-cell office:value-type="float" office:value="125971.811" table:style-name="ce5">
            <text:p><text:s text:c="3"/>125 972</text:p>
          </table:table-cell>
          <table:table-cell office:value-type="float" office:value="1.7" table:style-name="ce20">
            <text:p>1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23" table:style-name="ce5">
            <text:p><text:s text:c="4"/>423</text:p>
          </table:table-cell>
          <table:table-cell office:value-type="float" office:value="8071.3320000000003" table:style-name="ce5">
            <text:p><text:s text:c="3"/>8 071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P Educ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104" table:style-name="ce5">
            <text:p><text:s text:c="3"/>1 104</text:p>
          </table:table-cell>
          <table:table-cell office:value-type="float" office:value="30838.947" table:style-name="ce5">
            <text:p><text:s text:c="3"/>30 839</text:p>
          </table:table-cell>
          <table:table-cell office:value-type="float" office:value="2.4" table:style-name="ce20">
            <text:p>2,4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12614.22" table:style-name="ce5">
            <text:p><text:s text:c="3"/>12 614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704.752" table:style-name="ce5">
            <text:p><text:s text:c="3"/>1 705</text:p>
          </table:table-cell>
          <table:table-cell office:value-type="float" office:value="1.9" table:style-name="ce20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Mato Gross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Total</text:p>
          </table:table-cell>
          <table:table-cell office:value-type="float" office:value="1306" table:style-name="ce5">
            <text:p><text:s text:c="3"/>1 306</text:p>
          </table:table-cell>
          <table:table-cell office:value-type="float" office:value="64928" table:style-name="ce5">
            <text:p><text:s text:c="3"/>64 928</text:p>
          </table:table-cell>
          <table:table-cell office:value-type="float" office:value="1446819.5519999999" table:style-name="ce5">
            <text:p><text:s text:c="2"/>1 446 820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7646" table:style-name="ce5">
            <text:p><text:s text:c="3"/>7 646</text:p>
          </table:table-cell>
          <table:table-cell office:value-type="float" office:value="154491.73499999999" table:style-name="ce5">
            <text:p><text:s text:c="3"/>154 492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625" table:style-name="ce5">
            <text:p><text:s text:c="3"/>2 625</text:p>
          </table:table-cell>
          <table:table-cell office:value-type="float" office:value="78203.051999999996" table:style-name="ce5">
            <text:p><text:s text:c="3"/>78 203</text:p>
          </table:table-cell>
          <table:table-cell office:value-type="float" office:value="2.8" table:style-name="ce20">
            <text:p>2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6170.8879999999999" table:style-name="ce5">
            <text:p><text:s text:c="3"/>6 171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B Indústrias extrativ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6557.2550000000001" table:style-name="ce5">
            <text:p><text:s text:c="3"/>6 557</text:p>
          </table:table-cell>
          <table:table-cell office:value-type="float" office:value="3.3" table:style-name="ce20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8643" table:style-name="ce5">
            <text:p><text:s text:c="3"/>8 643</text:p>
          </table:table-cell>
          <table:table-cell office:value-type="float" office:value="197421.87700000001" table:style-name="ce5">
            <text:p><text:s text:c="3"/>197 42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508" table:style-name="ce5">
            <text:p><text:s text:c="3"/>1 508</text:p>
          </table:table-cell>
          <table:table-cell office:value-type="float" office:value="33182.218999999997" table:style-name="ce5">
            <text:p><text:s text:c="3"/>33 182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20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F Construção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9394" table:style-name="ce5">
            <text:p><text:s text:c="3"/>9 394</text:p>
          </table:table-cell>
          <table:table-cell office:value-type="float" office:value="228258.83600000001" table:style-name="ce5">
            <text:p><text:s text:c="3"/>228 259</text:p>
          </table:table-cell>
          <table:table-cell office:value-type="float" office:value="2.5" table:style-name="ce20">
            <text:p>2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15697.454" table:style-name="ce5">
            <text:p><text:s text:c="3"/>15 697</text:p>
          </table:table-cell>
          <table:table-cell office:value-type="float" office:value="3.6" table:style-name="ce20">
            <text:p>3,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10528" table:style-name="ce5">
            <text:p><text:s text:c="3"/>10 528</text:p>
          </table:table-cell>
          <table:table-cell office:value-type="float" office:value="206967.204" table:style-name="ce5">
            <text:p><text:s text:c="3"/>206 967</text:p>
          </table:table-cell>
          <table:table-cell office:value-type="float" office:value="2" table:style-name="ce20">
            <text:p>2,0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118" table:style-name="ce5">
            <text:p><text:s text:c="3"/>1 118</text:p>
          </table:table-cell>
          <table:table-cell office:value-type="float" office:value="18454.862000000001" table:style-name="ce5">
            <text:p><text:s text:c="3"/>18 455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6163" table:style-name="ce5">
            <text:p><text:s text:c="3"/>6 163</text:p>
          </table:table-cell>
          <table:table-cell office:value-type="float" office:value="145059.524" table:style-name="ce5">
            <text:p><text:s text:c="3"/>145 060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10091.066000000001" table:style-name="ce5">
            <text:p><text:s text:c="3"/>10 091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I Alojamento e alimentação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782" table:style-name="ce5">
            <text:p><text:s text:c="3"/>2 782</text:p>
          </table:table-cell>
          <table:table-cell office:value-type="float" office:value="43585.004000000001" table:style-name="ce5">
            <text:p><text:s text:c="3"/>43 585</text:p>
          </table:table-cell>
          <table:table-cell office:value-type="float" office:value="1.6" table:style-name="ce20">
            <text:p>1,6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30" table:style-name="ce5">
            <text:p><text:s text:c="4"/>430</text:p>
          </table:table-cell>
          <table:table-cell office:value-type="float" office:value="7744.43" table:style-name="ce5">
            <text:p><text:s text:c="3"/>7 744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J Informação e comunicação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2877" table:style-name="ce5">
            <text:p><text:s text:c="3"/>2 877</text:p>
          </table:table-cell>
          <table:table-cell office:value-type="float" office:value="81128.111999999994" table:style-name="ce5">
            <text:p><text:s text:c="3"/>81 128</text:p>
          </table:table-cell>
          <table:table-cell office:value-type="float" office:value="2.7" table:style-name="ce20">
            <text:p>2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908.62099999999998" table:style-name="ce5">
            <text:p><text:s text:c="4"/>909</text:p>
          </table:table-cell>
          <table:table-cell office:value-type="float" office:value="0.5" table:style-name="ce20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776" table:style-name="ce5">
            <text:p><text:s text:c="4"/>776</text:p>
          </table:table-cell>
          <table:table-cell office:value-type="float" office:value="34738.47" table:style-name="ce5">
            <text:p><text:s text:c="3"/>34 738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L Atividades imobiliári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3105.3440000000001" table:style-name="ce5">
            <text:p><text:s text:c="3"/>3 105</text:p>
          </table:table-cell>
          <table:table-cell office:value-type="float" office:value="1.5" table:style-name="ce20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215" table:style-name="ce5">
            <text:p><text:s text:c="3"/>1 215</text:p>
          </table:table-cell>
          <table:table-cell office:value-type="float" office:value="26146.673999999999" table:style-name="ce5">
            <text:p><text:s text:c="3"/>26 147</text:p>
          </table:table-cell>
          <table:table-cell office:value-type="float" office:value="2.1" table:style-name="ce20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5003" table:style-name="ce5">
            <text:p><text:s text:c="3"/>15 003</text:p>
          </table:table-cell>
          <table:table-cell office:value-type="float" office:value="262427.962" table:style-name="ce5">
            <text:p><text:s text:c="3"/>262 428</text:p>
          </table:table-cell>
          <table:table-cell office:value-type="float" office:value="1.7" table:style-name="ce20">
            <text:p>1,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434" table:style-name="ce5">
            <text:p><text:s text:c="3"/>2 434</text:p>
          </table:table-cell>
          <table:table-cell office:value-type="float" office:value="38699.406000000003" table:style-name="ce5">
            <text:p><text:s text:c="3"/>38 699</text:p>
          </table:table-cell>
          <table:table-cell office:value-type="float" office:value="1.4" table:style-name="ce20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P Educa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883" table:style-name="ce5">
            <text:p><text:s text:c="3"/>1 883</text:p>
          </table:table-cell>
          <table:table-cell office:value-type="float" office:value="43400.557000000001" table:style-name="ce5">
            <text:p><text:s text:c="3"/>43 401</text:p>
          </table:table-cell>
          <table:table-cell office:value-type="float" office:value="2" table:style-name="ce20">
            <text:p>2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9424.7880000000005" table:style-name="ce5">
            <text:p><text:s text:c="3"/>9 425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947" table:style-name="ce5">
            <text:p><text:s text:c="3"/>1 947</text:p>
          </table:table-cell>
          <table:table-cell office:value-type="float" office:value="60232.966" table:style-name="ce5">
            <text:p><text:s text:c="3"/>60 233</text:p>
          </table:table-cell>
          <table:table-cell office:value-type="float" office:value="3" table:style-name="ce20">
            <text:p>3,0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20">
            <text:p>2,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3281.0929999999998" table:style-name="ce5">
            <text:p><text:s text:c="3"/>3 281</text:p>
          </table:table-cell>
          <table:table-cell office:value-type="float" office:value="1.5" table:style-name="ce20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3400.3879999999999" table:style-name="ce5">
            <text:p><text:s text:c="3"/>3 400</text:p>
          </table:table-cell>
          <table:table-cell office:value-type="float" office:value="1.3" table:style-name="ce20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Goiá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Total</text:p>
          </table:table-cell>
          <table:table-cell office:value-type="float" office:value="912" table:style-name="ce5">
            <text:p><text:s text:c="4"/>912</text:p>
          </table:table-cell>
          <table:table-cell office:value-type="float" office:value="101145" table:style-name="ce5">
            <text:p><text:s text:c="3"/>101 145</text:p>
          </table:table-cell>
          <table:table-cell office:value-type="float" office:value="3596181.33" table:style-name="ce5">
            <text:p><text:s text:c="2"/>3 596 181</text:p>
          </table:table-cell>
          <table:table-cell office:value-type="float" office:value="3.5" table:style-name="ce20">
            <text:p>3,5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31442" table:style-name="ce5">
            <text:p><text:s text:c="3"/>31 442</text:p>
          </table:table-cell>
          <table:table-cell office:value-type="float" office:value="2026341.206" table:style-name="ce5">
            <text:p><text:s text:c="2"/>2 026 341</text:p>
          </table:table-cell>
          <table:table-cell office:value-type="float" office:value="6" table:style-name="ce20">
            <text:p>6,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84" table:style-name="ce5">
            <text:p><text:s text:c="4"/>684</text:p>
          </table:table-cell>
          <table:table-cell office:value-type="float" office:value="9457.7389999999996" table:style-name="ce5">
            <text:p><text:s text:c="3"/>9 458</text:p>
          </table:table-cell>
          <table:table-cell office:value-type="float" office:value="1.3" table:style-name="ce20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979" table:style-name="ce5">
            <text:p><text:s text:c="3"/>1 979</text:p>
          </table:table-cell>
          <table:table-cell office:value-type="float" office:value="38132.375999999997" table:style-name="ce5">
            <text:p><text:s text:c="3"/>38 132</text:p>
          </table:table-cell>
          <table:table-cell office:value-type="float" office:value="1.8" table:style-name="ce20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20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F Constru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7896" table:style-name="ce5">
            <text:p><text:s text:c="3"/>7 896</text:p>
          </table:table-cell>
          <table:table-cell office:value-type="float" office:value="158471.79" table:style-name="ce5">
            <text:p><text:s text:c="3"/>158 472</text:p>
          </table:table-cell>
          <table:table-cell office:value-type="float" office:value="1.9" table:style-name="ce20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7269.2529999999997" table:style-name="ce5">
            <text:p><text:s text:c="3"/>7 269</text:p>
          </table:table-cell>
          <table:table-cell office:value-type="float" office:value="2.7" table:style-name="ce20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9559" table:style-name="ce5">
            <text:p><text:s text:c="3"/>9 559</text:p>
          </table:table-cell>
          <table:table-cell office:value-type="float" office:value="196077.39600000001" table:style-name="ce5">
            <text:p><text:s text:c="3"/>196 077</text:p>
          </table:table-cell>
          <table:table-cell office:value-type="float" office:value="2" table:style-name="ce20">
            <text:p>2,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12" table:style-name="ce5">
            <text:p><text:s text:c="4"/>712</text:p>
          </table:table-cell>
          <table:table-cell office:value-type="float" office:value="12741.523999999999" table:style-name="ce5">
            <text:p><text:s text:c="3"/>12 742</text:p>
          </table:table-cell>
          <table:table-cell office:value-type="float" office:value="1.8" table:style-name="ce20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7600" table:style-name="ce5">
            <text:p><text:s text:c="3"/>7 600</text:p>
          </table:table-cell>
          <table:table-cell office:value-type="float" office:value="194139.84700000001" table:style-name="ce5">
            <text:p><text:s text:c="3"/>194 140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651" table:style-name="ce5">
            <text:p><text:s text:c="3"/>2 651</text:p>
          </table:table-cell>
          <table:table-cell office:value-type="float" office:value="77483.896999999997" table:style-name="ce5">
            <text:p><text:s text:c="3"/>77 484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I Alojamento e alimentação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4454" table:style-name="ce5">
            <text:p><text:s text:c="3"/>4 454</text:p>
          </table:table-cell>
          <table:table-cell office:value-type="float" office:value="44925.383000000002" table:style-name="ce5">
            <text:p><text:s text:c="3"/>44 925</text:p>
          </table:table-cell>
          <table:table-cell office:value-type="float" office:value="1.4" table:style-name="ce20">
            <text:p>1,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21" table:style-name="ce5">
            <text:p><text:s text:c="4"/>421</text:p>
          </table:table-cell>
          <table:table-cell office:value-type="float" office:value="6838.0860000000002" table:style-name="ce5">
            <text:p><text:s text:c="3"/>6 838</text:p>
          </table:table-cell>
          <table:table-cell office:value-type="float" office:value="1.5" table:style-name="ce20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J Informação e comunicação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6791" table:style-name="ce5">
            <text:p><text:s text:c="3"/>6 791</text:p>
          </table:table-cell>
          <table:table-cell office:value-type="float" office:value="312541.38299999997" table:style-name="ce5">
            <text:p><text:s text:c="3"/>312 541</text:p>
          </table:table-cell>
          <table:table-cell office:value-type="float" office:value="4" table:style-name="ce20">
            <text:p>4,0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20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29527.678" table:style-name="ce5">
            <text:p><text:s text:c="3"/>29 528</text:p>
          </table:table-cell>
          <table:table-cell office:value-type="float" office:value="5.5" table:style-name="ce20">
            <text:p>5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L Atividades imobiliári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97" table:style-name="ce5">
            <text:p><text:s text:c="4"/>597</text:p>
          </table:table-cell>
          <table:table-cell office:value-type="float" office:value="9732.9380000000001" table:style-name="ce5">
            <text:p><text:s text:c="3"/>9 733</text:p>
          </table:table-cell>
          <table:table-cell office:value-type="float" office:value="1.6" table:style-name="ce20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7072" table:style-name="ce5">
            <text:p><text:s text:c="3"/>7 072</text:p>
          </table:table-cell>
          <table:table-cell office:value-type="float" office:value="134368.73499999999" table:style-name="ce5">
            <text:p><text:s text:c="3"/>134 369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5781" table:style-name="ce5">
            <text:p><text:s text:c="3"/>25 781</text:p>
          </table:table-cell>
          <table:table-cell office:value-type="float" office:value="494485.03899999999" table:style-name="ce5">
            <text:p><text:s text:c="3"/>494 485</text:p>
          </table:table-cell>
          <table:table-cell office:value-type="float" office:value="1.9" table:style-name="ce20">
            <text:p>1,9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300" table:style-name="ce5">
            <text:p><text:s text:c="3"/>2 300</text:p>
          </table:table-cell>
          <table:table-cell office:value-type="float" office:value="41705.375999999997" table:style-name="ce5">
            <text:p><text:s text:c="3"/>41 705</text:p>
          </table:table-cell>
          <table:table-cell office:value-type="float" office:value="1.7" table:style-name="ce20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P Educ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105" table:style-name="ce5">
            <text:p><text:s text:c="3"/>2 105</text:p>
          </table:table-cell>
          <table:table-cell office:value-type="float" office:value="75359.653000000006" table:style-name="ce5">
            <text:p><text:s text:c="3"/>75 360</text:p>
          </table:table-cell>
          <table:table-cell office:value-type="float" office:value="3.5" table:style-name="ce20">
            <text:p>3,5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964" table:style-name="ce5">
            <text:p><text:s text:c="4"/>964</text:p>
          </table:table-cell>
          <table:table-cell office:value-type="float" office:value="22506.112000000001" table:style-name="ce5">
            <text:p><text:s text:c="3"/>22 506</text:p>
          </table:table-cell>
          <table:table-cell office:value-type="float" office:value="2.5" table:style-name="ce20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4344" table:style-name="ce5">
            <text:p><text:s text:c="3"/>24 344</text:p>
          </table:table-cell>
          <table:table-cell office:value-type="float" office:value="1858574.8259999999" table:style-name="ce5">
            <text:p><text:s text:c="2"/>1 858 575</text:p>
          </table:table-cell>
          <table:table-cell office:value-type="float" office:value="7.3" table:style-name="ce20">
            <text:p>7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3549" table:style-name="ce5">
            <text:p><text:s text:c="3"/>23 549</text:p>
          </table:table-cell>
          <table:table-cell office:value-type="float" office:value="1841364.7180000001" table:style-name="ce5">
            <text:p><text:s text:c="2"/>1 841 365</text:p>
          </table:table-cell>
          <table:table-cell office:value-type="float" office:value="7.4" table:style-name="ce20">
            <text:p>7,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57" table:style-name="ce5">
            <text:p><text:s text:c="4"/>557</text:p>
          </table:table-cell>
          <table:table-cell office:value-type="float" office:value="8871.9249999999993" table:style-name="ce5">
            <text:p><text:s text:c="3"/>8 872</text:p>
          </table:table-cell>
          <table:table-cell office:value-type="float" office:value="1.6" table:style-name="ce20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Distrito Federa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027" table:style-name="ce5">
            <text:p><text:s text:c="3"/>1 027</text:p>
          </table:table-cell>
          <table:table-cell office:value-type="float" office:value="18348.741999999998" table:style-name="ce5">
            <text:p><text:s text:c="3"/>18 349</text:p>
          </table:table-cell>
          <table:table-cell office:value-type="float" office:value="1.8" table:style-name="ce20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s text:c="4"/>Distrito Federa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9">
            <text:p>Fonte: IBGE, Diretoria de Pesquisas, Coordenação de Metodologia das Estatísticas de Empresas, Cadastros e Classificações, Cadastro Central de Empresas 2016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Nota 1: Estes dados podem ser obtidos pelo SIDRA (via tabelas 3275 e 6818) - www.sidra.ibge.gov.br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4">
          <table:table-cell office:value-type="string" table:style-name="ce15">
            <text:p>Nota 2: Valor médio anual do salário mínimo R$ 880,00 em 2016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Nota 3: O salário médio mensal em salário mínimos está arrendondado com 1 casa decimal.</text:p>
          </table:table-cell>
          <table:table-cell table:number-columns-repeated="16383" table:style-name="ce1"/>
        </table:table-row>
        <table:table-row table:number-rows-repeated="1047873" table:style-name="ro4">
          <table:table-cell table:number-columns-repeated="16384"/>
        </table:table-row>
      </table:table>
      <table:named-expressions>
        <table:named-range table:name="Excel_BuiltIn__FilterDatabase_1" table:cell-range-address="Tab1_6.$B$6:Tab1_6.$B$11" table:base-cell-address="Tab1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 number:grouping="true"/>
    </number:number-style>
    <number:number-style style:name="N4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hiego Gonçalves Ferreira</meta:initial-creator>
    <dc:creator>Thiego Goncalves Ferreira</dc:creator>
    <meta:creation-date>2016-07-08T14:36:41Z</meta:creation-date>
    <dc:date>2018-09-28T15:02:10Z</dc:date>
  </office:meta>
</office:document-meta>
</file>