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7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V_237_rgula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0" style:family="table-cell" style:parent-style-name="Normal_Plan1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Plan1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Normal_Plan1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V_237_rgula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6" style:family="table-cell" style:parent-style-name="V_237_rgula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205" table:default-cell-style-name="ce1"/>
        <table:table-row table:style-name="ro1">
          <table:table-cell office:value-type="string" table:number-columns-spanned="4" table:number-rows-spanned="1" table:style-name="ce17">
            <text:p>Tabela 2.1 - Valor adicionado e produtividade das empresas de alto crescimento, segundo as seções, divisões, grupos e classes da classificação de atividades CNAE 2.0 - 2016 - Brasi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Código da CNAE 2.0</text:p>
          </table:table-cell>
          <table:table-cell office:value-type="string" table:style-name="ce8">
            <text:p>Seções, divisões, grupos e classes da classificação de atividades</text:p>
          </table:table-cell>
          <table:table-cell office:value-type="string" table:style-name="ce8">
            <text:p>Valor adicionado<text:s/></text:p>
            <text:p>( 1 000 R$)</text:p>
          </table:table-cell>
          <table:table-cell office:value-type="string" table:style-name="ce8">
            <text:p>Produtividade média<text:s/></text:p>
            <text:p>(1 000 R$ / empregado)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2">
            <text:p>Total</text:p>
          </table:table-cell>
          <table:table-cell office:value-type="float" office:value="183140072" table:style-name="ce16">
            <text:p><text:s text:c="2"/>183 140 072</text:p>
          </table:table-cell>
          <table:table-cell office:value-type="float" office:value="75.815467956862122" table:style-name="ce13">
            <text:p><text:s text:c="4"/>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5">
            <text:p><text:s text:c="5"/>Agricultura, pecuária e serviços relacionados</text:p>
          </table:table-cell>
          <table:table-cell office:value-type="float" office:value="295372" table:style-name="ce16">
            <text:p><text:s text:c="3"/>295 372</text:p>
          </table:table-cell>
          <table:table-cell office:value-type="float" office:value="40.023263414634144" table:style-name="ce13">
            <text:p><text:s text:c="4"/>4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01.6</text:p>
          </table:table-cell>
          <table:table-cell office:value-type="string" table:style-name="ce6">
            <text:p><text:s text:c="7"/>Atividades de apoio à agricultura e à pecuária; atividades de pós-colheita<text:s text:c="2"/></text:p>
          </table:table-cell>
          <table:table-cell office:value-type="float" office:value="119067" table:style-name="ce15">
            <text:p><text:s text:c="3"/>119 067</text:p>
          </table:table-cell>
          <table:table-cell office:value-type="float" office:value="36.12467141990291" table:style-name="ce14">
            <text:p><text:s text:c="4"/>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02.3</text:p>
          </table:table-cell>
          <table:table-cell office:value-type="string" table:style-name="ce6">
            <text:p><text:s text:c="7"/>Atividades de apoio à produção florestal</text:p>
          </table:table-cell>
          <table:table-cell office:value-type="float" office:value="176305" table:style-name="ce15">
            <text:p><text:s text:c="3"/>176 305</text:p>
          </table:table-cell>
          <table:table-cell office:value-type="float" office:value="43.169629529872672" table:style-name="ce14">
            <text:p><text:s text:c="4"/>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5">
            <text:p>Indústrias extrativas</text:p>
          </table:table-cell>
          <table:table-cell office:value-type="float" office:value="1893711" table:style-name="ce16">
            <text:p><text:s text:c="2"/>1 893 711</text:p>
          </table:table-cell>
          <table:table-cell office:value-type="float" office:value="188.97421654525502" table:style-name="ce13">
            <text:p><text:s text:c="4"/>1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05</text:p>
          </table:table-cell>
          <table:table-cell office:value-type="string" table:style-name="ce6">
            <text:p><text:s text:c="5"/>Extração de carvão mineral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06</text:p>
          </table:table-cell>
          <table:table-cell office:value-type="string" table:style-name="ce6">
            <text:p><text:s text:c="5"/>Extração de petróleo e gás natural</text:p>
          </table:table-cell>
          <table:table-cell office:value-type="float" office:value="318104" table:style-name="ce15">
            <text:p><text:s text:c="3"/>318 104</text:p>
          </table:table-cell>
          <table:table-cell office:value-type="float" office:value="2079.1119673202616" table:style-name="ce14">
            <text:p><text:s text:c="3"/>2 0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07</text:p>
          </table:table-cell>
          <table:table-cell office:value-type="string" table:style-name="ce6">
            <text:p><text:s text:c="5"/>Extração de minerais metálicos</text:p>
          </table:table-cell>
          <table:table-cell office:value-type="float" office:value="264751" table:style-name="ce15">
            <text:p><text:s text:c="3"/>264 751</text:p>
          </table:table-cell>
          <table:table-cell office:value-type="float" office:value="158.53382335329343" table:style-name="ce14">
            <text:p><text:s text:c="4"/>1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08</text:p>
          </table:table-cell>
          <table:table-cell office:value-type="string" table:style-name="ce6">
            <text:p><text:s text:c="5"/>Extração de minerais não metálicos</text:p>
          </table:table-cell>
          <table:table-cell office:value-type="float" office:value="750214" table:style-name="ce15">
            <text:p><text:s text:c="3"/>750 214</text:p>
          </table:table-cell>
          <table:table-cell office:value-type="float" office:value="144.63341584731063" table:style-name="ce14">
            <text:p><text:s text:c="4"/>1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09</text:p>
          </table:table-cell>
          <table:table-cell office:value-type="string" table:style-name="ce6">
            <text:p><text:s text:c="5"/>Atividades de apoio à extração de minerais</text:p>
          </table:table-cell>
          <table:table-cell office:value-type="float" office:value="560641" table:style-name="ce15">
            <text:p><text:s text:c="3"/>560 641</text:p>
          </table:table-cell>
          <table:table-cell office:value-type="float" office:value="186.19776818332778" table:style-name="ce14">
            <text:p><text:s text:c="4"/>1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5">
            <text:p>Indústrias de transformação</text:p>
          </table:table-cell>
          <table:table-cell office:value-type="float" office:value="41693960" table:style-name="ce16">
            <text:p><text:s text:c="2"/>41 693 960</text:p>
          </table:table-cell>
          <table:table-cell office:value-type="float" office:value="88.871466344380977" table:style-name="ce13">
            <text:p><text:s text:c="4"/>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6">
            <text:p><text:s text:c="5"/>Fabricação de produtos alimentícios</text:p>
          </table:table-cell>
          <table:table-cell office:value-type="float" office:value="7195802" table:style-name="ce15">
            <text:p><text:s text:c="2"/>7 195 802</text:p>
          </table:table-cell>
          <table:table-cell office:value-type="float" office:value="65.814255444276796" table:style-name="ce14">
            <text:p><text:s text:c="4"/>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6">
            <text:p><text:s text:c="5"/>Fabricação de bebidas</text:p>
          </table:table-cell>
          <table:table-cell office:value-type="float" office:value="8174928" table:style-name="ce15">
            <text:p><text:s text:c="2"/>8 174 928</text:p>
          </table:table-cell>
          <table:table-cell office:value-type="float" office:value="261.47219609787311" table:style-name="ce14">
            <text:p><text:s text:c="4"/>2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6">
            <text:p><text:s text:c="5"/>Fabricação de produtos do fumo</text:p>
          </table:table-cell>
          <table:table-cell office:value-type="float" office:value="-9959" table:style-name="ce15">
            <text:p><text:s/>(-) 9 959</text:p>
          </table:table-cell>
          <table:table-cell office:value-type="float" office:value="-98.601742574257429" table:style-name="ce14">
            <text:p><text:s/>(-) <text:s/>9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6">
            <text:p><text:s text:c="5"/>Fabricação de produtos têxteis</text:p>
          </table:table-cell>
          <table:table-cell office:value-type="float" office:value="387189" table:style-name="ce15">
            <text:p><text:s text:c="3"/>387 189</text:p>
          </table:table-cell>
          <table:table-cell office:value-type="float" office:value="36.606701616715483" table:style-name="ce14">
            <text:p><text:s text:c="4"/>3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6">
            <text:p><text:s text:c="5"/>Confecção de artigos do vestuário e acessórios</text:p>
          </table:table-cell>
          <table:table-cell office:value-type="float" office:value="1908053" table:style-name="ce15">
            <text:p><text:s text:c="2"/>1 908 053</text:p>
          </table:table-cell>
          <table:table-cell office:value-type="float" office:value="38.685642329994742" table:style-name="ce14">
            <text:p><text:s text:c="4"/>3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5</text:p>
          </table:table-cell>
          <table:table-cell office:value-type="string" table:style-name="ce6">
            <text:p><text:s text:c="5"/>Preparação de couros e fabricação de artefatos de couro, artigos para viagem <text:s/>e calçados</text:p>
          </table:table-cell>
          <table:table-cell office:value-type="float" office:value="1108822" table:style-name="ce15">
            <text:p><text:s text:c="2"/>1 108 822</text:p>
          </table:table-cell>
          <table:table-cell office:value-type="float" office:value="34.335234842385582" table:style-name="ce14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</text:p>
          </table:table-cell>
          <table:table-cell office:value-type="string" table:style-name="ce6">
            <text:p><text:s text:c="5"/>Fabricação de produtos de madeira</text:p>
          </table:table-cell>
          <table:table-cell office:value-type="float" office:value="298918" table:style-name="ce15">
            <text:p><text:s text:c="3"/>298 918</text:p>
          </table:table-cell>
          <table:table-cell office:value-type="float" office:value="27.677572870370366" table:style-name="ce14">
            <text:p><text:s text:c="4"/>2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</text:p>
          </table:table-cell>
          <table:table-cell office:value-type="string" table:style-name="ce6">
            <text:p><text:s text:c="5"/>Fabricação de celulose, papel e produtos de papel</text:p>
          </table:table-cell>
          <table:table-cell office:value-type="float" office:value="2086814" table:style-name="ce15">
            <text:p><text:s text:c="2"/>2 086 814</text:p>
          </table:table-cell>
          <table:table-cell office:value-type="float" office:value="190.94277161679929" table:style-name="ce14">
            <text:p><text:s text:c="4"/>19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6">
            <text:p><text:s text:c="5"/>Impressão e reprodução de gravações</text:p>
          </table:table-cell>
          <table:table-cell office:value-type="float" office:value="168432" table:style-name="ce15">
            <text:p><text:s text:c="3"/>168 432</text:p>
          </table:table-cell>
          <table:table-cell office:value-type="float" office:value="57.940276229790179" table:style-name="ce14">
            <text:p><text:s text:c="4"/>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9</text:p>
          </table:table-cell>
          <table:table-cell office:value-type="string" table:style-name="ce6">
            <text:p><text:s text:c="5"/>Fabricação de coque, de produtos derivados do petróleo e de biocombustíveis</text:p>
          </table:table-cell>
          <table:table-cell office:value-type="float" office:value="1356142" table:style-name="ce15">
            <text:p><text:s text:c="2"/>1 356 142</text:p>
          </table:table-cell>
          <table:table-cell office:value-type="float" office:value="83.645326528094742" table:style-name="ce14">
            <text:p><text:s text:c="4"/>8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6">
            <text:p><text:s text:c="5"/>Fabricação de produtos químicos</text:p>
          </table:table-cell>
          <table:table-cell office:value-type="float" office:value="6073854" table:style-name="ce15">
            <text:p><text:s text:c="2"/>6 073 854</text:p>
          </table:table-cell>
          <table:table-cell office:value-type="float" office:value="262.10908086997784" table:style-name="ce14">
            <text:p><text:s text:c="4"/>2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</text:p>
          </table:table-cell>
          <table:table-cell office:value-type="string" table:style-name="ce6">
            <text:p><text:s text:c="5"/>Fabricação de produtos farmoquímicos e farmacêuticos</text:p>
          </table:table-cell>
          <table:table-cell office:value-type="float" office:value="1719185" table:style-name="ce15">
            <text:p><text:s text:c="2"/>1 719 185</text:p>
          </table:table-cell>
          <table:table-cell office:value-type="float" office:value="258.44630141310887" table:style-name="ce14">
            <text:p><text:s text:c="4"/>25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</text:p>
          </table:table-cell>
          <table:table-cell office:value-type="string" table:style-name="ce6">
            <text:p><text:s text:c="5"/>Fabricação de produtos de borracha e de material plástico</text:p>
          </table:table-cell>
          <table:table-cell office:value-type="float" office:value="1328051" table:style-name="ce15">
            <text:p><text:s text:c="2"/>1 328 051</text:p>
          </table:table-cell>
          <table:table-cell office:value-type="float" office:value="60.286479504289758" table:style-name="ce14">
            <text:p><text:s text:c="4"/>6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</text:p>
          </table:table-cell>
          <table:table-cell office:value-type="string" table:style-name="ce6">
            <text:p><text:s text:c="5"/>Fabricação de produtos de minerais não metálicos</text:p>
          </table:table-cell>
          <table:table-cell office:value-type="float" office:value="1176599" table:style-name="ce15">
            <text:p><text:s text:c="2"/>1 176 599</text:p>
          </table:table-cell>
          <table:table-cell office:value-type="float" office:value="70.666589369369348" table:style-name="ce14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</text:p>
          </table:table-cell>
          <table:table-cell office:value-type="string" table:style-name="ce6">
            <text:p><text:s text:c="5"/>Metalurgia</text:p>
          </table:table-cell>
          <table:table-cell office:value-type="float" office:value="849748" table:style-name="ce15">
            <text:p><text:s text:c="3"/>849 748</text:p>
          </table:table-cell>
          <table:table-cell office:value-type="float" office:value="74.735995602462609" table:style-name="ce14">
            <text:p><text:s text:c="4"/>7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</text:p>
          </table:table-cell>
          <table:table-cell office:value-type="string" table:style-name="ce6">
            <text:p><text:s text:c="5"/>Fabricação de produtos de metal, exceto máquinas e equipamentos</text:p>
          </table:table-cell>
          <table:table-cell office:value-type="float" office:value="1346645" table:style-name="ce15">
            <text:p><text:s text:c="2"/>1 346 645</text:p>
          </table:table-cell>
          <table:table-cell office:value-type="float" office:value="61.532796572995174" table:style-name="ce14">
            <text:p><text:s text:c="4"/>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6</text:p>
          </table:table-cell>
          <table:table-cell office:value-type="string" table:style-name="ce6">
            <text:p><text:s text:c="5"/>Fabricação de equipamentos de informática, produtos eletrônicos e ópticos</text:p>
          </table:table-cell>
          <table:table-cell office:value-type="float" office:value="373267" table:style-name="ce15">
            <text:p><text:s text:c="3"/>373 267</text:p>
          </table:table-cell>
          <table:table-cell office:value-type="float" office:value="62.744463103042527" table:style-name="ce14">
            <text:p><text:s text:c="4"/>6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</text:p>
          </table:table-cell>
          <table:table-cell office:value-type="string" table:style-name="ce6">
            <text:p><text:s text:c="5"/>Fabricação de máquinas, aparelhos e materiais elétricos</text:p>
          </table:table-cell>
          <table:table-cell office:value-type="float" office:value="1472228" table:style-name="ce15">
            <text:p><text:s text:c="2"/>1 472 228</text:p>
          </table:table-cell>
          <table:table-cell office:value-type="float" office:value="97.83545341573631" table:style-name="ce14">
            <text:p><text:s text:c="4"/>9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</text:p>
          </table:table-cell>
          <table:table-cell office:value-type="string" table:style-name="ce6">
            <text:p><text:s text:c="5"/>Fabricação de máquinas e equipamentos</text:p>
          </table:table-cell>
          <table:table-cell office:value-type="float" office:value="840883" table:style-name="ce15">
            <text:p><text:s text:c="3"/>840 883</text:p>
          </table:table-cell>
          <table:table-cell office:value-type="float" office:value="74.526579810334127" table:style-name="ce14">
            <text:p><text:s text:c="4"/>7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</text:p>
          </table:table-cell>
          <table:table-cell office:value-type="string" table:style-name="ce6">
            <text:p><text:s text:c="5"/>Fabricação de veículos automotores, reboques e carrocerias</text:p>
          </table:table-cell>
          <table:table-cell office:value-type="float" office:value="498497" table:style-name="ce15">
            <text:p><text:s text:c="3"/>498 497</text:p>
          </table:table-cell>
          <table:table-cell office:value-type="float" office:value="35.159926082663276" table:style-name="ce14">
            <text:p><text:s text:c="4"/>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30</text:p>
          </table:table-cell>
          <table:table-cell office:value-type="string" table:style-name="ce6">
            <text:p><text:s text:c="5"/>Fabricação de outros equipamentos de transporte, exceto veículos automotores</text:p>
          </table:table-cell>
          <table:table-cell office:value-type="float" office:value="660528" table:style-name="ce15">
            <text:p><text:s text:c="3"/>660 528</text:p>
          </table:table-cell>
          <table:table-cell office:value-type="float" office:value="64.986990456513183" table:style-name="ce14">
            <text:p><text:s text:c="4"/>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1</text:p>
          </table:table-cell>
          <table:table-cell office:value-type="string" table:style-name="ce6">
            <text:p><text:s text:c="5"/>Fabricação de móveis</text:p>
          </table:table-cell>
          <table:table-cell office:value-type="float" office:value="363515" table:style-name="ce15">
            <text:p><text:s text:c="3"/>363 515</text:p>
          </table:table-cell>
          <table:table-cell office:value-type="float" office:value="36.123903607274165" table:style-name="ce14">
            <text:p><text:s text:c="4"/>3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2</text:p>
          </table:table-cell>
          <table:table-cell office:value-type="string" table:style-name="ce6">
            <text:p><text:s text:c="5"/>Fabricação de produtos diversos</text:p>
          </table:table-cell>
          <table:table-cell office:value-type="float" office:value="800578" table:style-name="ce15">
            <text:p><text:s text:c="3"/>800 578</text:p>
          </table:table-cell>
          <table:table-cell office:value-type="float" office:value="78.349810236837001" table:style-name="ce14">
            <text:p><text:s text:c="4"/>7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3</text:p>
          </table:table-cell>
          <table:table-cell office:value-type="string" table:style-name="ce6">
            <text:p><text:s text:c="5"/>Manutenção, reparação e instalação de máquinas e equipamentos</text:p>
          </table:table-cell>
          <table:table-cell office:value-type="float" office:value="1515241" table:style-name="ce15">
            <text:p><text:s text:c="2"/>1 515 241</text:p>
          </table:table-cell>
          <table:table-cell office:value-type="float" office:value="90.494538999044522" table:style-name="ce14">
            <text:p><text:s text:c="4"/>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5">
            <text:p>Água, esgoto, atividades de gestão de resíduos e descontaminação</text:p>
          </table:table-cell>
          <table:table-cell office:value-type="float" office:value="788775" table:style-name="ce16">
            <text:p><text:s text:c="3"/>788 775</text:p>
          </table:table-cell>
          <table:table-cell office:value-type="float" office:value="65.643720123169118" table:style-name="ce13">
            <text:p><text:s text:c="4"/>6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7</text:p>
          </table:table-cell>
          <table:table-cell office:value-type="string" table:style-name="ce6">
            <text:p><text:s text:c="5"/>Esgoto e atividades relacionadas</text:p>
          </table:table-cell>
          <table:table-cell office:value-type="float" office:value="149695" table:style-name="ce15">
            <text:p><text:s text:c="3"/>149 695</text:p>
          </table:table-cell>
          <table:table-cell office:value-type="float" office:value="89.745026978417272" table:style-name="ce14">
            <text:p><text:s text:c="4"/>9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8.1</text:p>
          </table:table-cell>
          <table:table-cell office:value-type="string" table:style-name="ce6">
            <text:p>Coleta de resíduos</text:p>
          </table:table-cell>
          <table:table-cell office:value-type="float" office:value="456530" table:style-name="ce15">
            <text:p><text:s text:c="3"/>456 530</text:p>
          </table:table-cell>
          <table:table-cell office:value-type="float" office:value="57.016343199700238" table:style-name="ce14">
            <text:p><text:s text:c="4"/>5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8.2</text:p>
          </table:table-cell>
          <table:table-cell office:value-type="string" table:style-name="ce6">
            <text:p>Tratamento e disposição de resíduos</text:p>
          </table:table-cell>
          <table:table-cell office:value-type="float" office:value="100373" table:style-name="ce15">
            <text:p><text:s text:c="3"/>100 373</text:p>
          </table:table-cell>
          <table:table-cell office:value-type="float" office:value="94.601990574929332" table:style-name="ce14">
            <text:p><text:s text:c="4"/>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8.3</text:p>
          </table:table-cell>
          <table:table-cell office:value-type="string" table:style-name="ce6">
            <text:p>Recuperação de materiais</text:p>
          </table:table-cell>
          <table:table-cell office:value-type="float" office:value="78756" table:style-name="ce15">
            <text:p><text:s text:c="3"/>78 756</text:p>
          </table:table-cell>
          <table:table-cell office:value-type="float" office:value="64.448743044189854" table:style-name="ce14">
            <text:p><text:s text:c="4"/>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9</text:p>
          </table:table-cell>
          <table:table-cell office:value-type="string" table:style-name="ce6">
            <text:p><text:s text:c="5"/>Descontaminação e outros serviços de gestão de resíduos</text:p>
          </table:table-cell>
          <table:table-cell office:value-type="float" office:value="3421" table:style-name="ce15">
            <text:p><text:s text:c="3"/>3 421</text:p>
          </table:table-cell>
          <table:table-cell office:value-type="float" office:value="58.987931034482763" table:style-name="ce14">
            <text:p><text:s text:c="4"/>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5">
            <text:p>Construção</text:p>
          </table:table-cell>
          <table:table-cell office:value-type="float" office:value="14659468" table:style-name="ce16">
            <text:p><text:s text:c="2"/>14 659 468</text:p>
          </table:table-cell>
          <table:table-cell office:value-type="float" office:value="56.982641439466384" table:style-name="ce13">
            <text:p><text:s text:c="4"/>5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1</text:p>
          </table:table-cell>
          <table:table-cell office:value-type="string" table:style-name="ce6">
            <text:p><text:s text:c="5"/>Construção de edifícios</text:p>
          </table:table-cell>
          <table:table-cell office:value-type="float" office:value="5222153" table:style-name="ce15">
            <text:p><text:s text:c="2"/>5 222 153</text:p>
          </table:table-cell>
          <table:table-cell office:value-type="float" office:value="56.134071557562088" table:style-name="ce14">
            <text:p><text:s text:c="4"/>5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2</text:p>
          </table:table-cell>
          <table:table-cell office:value-type="string" table:style-name="ce6">
            <text:p><text:s text:c="5"/>Obras de infra-estrutura</text:p>
          </table:table-cell>
          <table:table-cell office:value-type="float" office:value="6085059" table:style-name="ce15">
            <text:p><text:s text:c="2"/>6 085 059</text:p>
          </table:table-cell>
          <table:table-cell office:value-type="float" office:value="62.38271008980557" table:style-name="ce14">
            <text:p><text:s text:c="4"/>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3</text:p>
          </table:table-cell>
          <table:table-cell office:value-type="string" table:style-name="ce6">
            <text:p><text:s text:c="5"/>Serviços especializados para construção</text:p>
          </table:table-cell>
          <table:table-cell office:value-type="float" office:value="3352257" table:style-name="ce15">
            <text:p><text:s text:c="2"/>3 352 257</text:p>
          </table:table-cell>
          <table:table-cell office:value-type="float" office:value="50.267762595969266" table:style-name="ce14">
            <text:p><text:s text:c="4"/>5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5">
            <text:p>Comércio; reparação de veículos automotores e motocicletas</text:p>
          </table:table-cell>
          <table:table-cell office:value-type="float" office:value="27815951" table:style-name="ce16">
            <text:p><text:s text:c="2"/>27 815 951</text:p>
          </table:table-cell>
          <table:table-cell office:value-type="float" office:value="63.016417634025473" table:style-name="ce13">
            <text:p><text:s text:c="4"/>6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5</text:p>
          </table:table-cell>
          <table:table-cell office:value-type="string" table:style-name="ce6">
            <text:p><text:s text:c="5"/>Comércio e reparação de veículos automotores e motocicletas</text:p>
          </table:table-cell>
          <table:table-cell office:value-type="float" office:value="1899233" table:style-name="ce15">
            <text:p><text:s text:c="2"/>1 899 233</text:p>
          </table:table-cell>
          <table:table-cell office:value-type="float" office:value="60.822178312944388" table:style-name="ce14">
            <text:p><text:s text:c="4"/>6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6</text:p>
          </table:table-cell>
          <table:table-cell office:value-type="string" table:style-name="ce6">
            <text:p><text:s text:c="5"/>Comércio por atacado, exceto veículos automotores e motocicletas</text:p>
          </table:table-cell>
          <table:table-cell office:value-type="float" office:value="12707719" table:style-name="ce15">
            <text:p><text:s text:c="2"/>12 707 719</text:p>
          </table:table-cell>
          <table:table-cell office:value-type="float" office:value="103.64932815673338" table:style-name="ce14">
            <text:p><text:s text:c="4"/>10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7</text:p>
          </table:table-cell>
          <table:table-cell office:value-type="string" table:style-name="ce6">
            <text:p><text:s text:c="5"/>Comércio varejista</text:p>
          </table:table-cell>
          <table:table-cell office:value-type="float" office:value="13208999" table:style-name="ce15">
            <text:p><text:s text:c="2"/>13 208 999</text:p>
          </table:table-cell>
          <table:table-cell office:value-type="float" office:value="45.931722952649601" table:style-name="ce14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</text:p>
          </table:table-cell>
          <table:table-cell office:value-type="string" table:style-name="ce5">
            <text:p>Transporte, armazenagem e correio</text:p>
          </table:table-cell>
          <table:table-cell office:value-type="float" office:value="12332436" table:style-name="ce16">
            <text:p><text:s text:c="2"/>12 332 436</text:p>
          </table:table-cell>
          <table:table-cell office:value-type="float" office:value="64.953366131903593" table:style-name="ce13">
            <text:p><text:s text:c="4"/>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49</text:p>
          </table:table-cell>
          <table:table-cell office:value-type="string" table:style-name="ce6">
            <text:p><text:s text:c="5"/>Transporte terrestre</text:p>
          </table:table-cell>
          <table:table-cell office:value-type="float" office:value="7570343" table:style-name="ce15">
            <text:p><text:s text:c="2"/>7 570 343</text:p>
          </table:table-cell>
          <table:table-cell office:value-type="float" office:value="57.16098156887319" table:style-name="ce14">
            <text:p><text:s text:c="4"/>5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0</text:p>
          </table:table-cell>
          <table:table-cell office:value-type="string" table:style-name="ce6">
            <text:p><text:s text:c="5"/>Transporte aquaviário</text:p>
          </table:table-cell>
          <table:table-cell office:value-type="float" office:value="1620877" table:style-name="ce15">
            <text:p><text:s text:c="2"/>1 620 877</text:p>
          </table:table-cell>
          <table:table-cell office:value-type="float" office:value="368.29733537832306" table:style-name="ce14">
            <text:p><text:s text:c="4"/>36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1.1</text:p>
          </table:table-cell>
          <table:table-cell office:value-type="string" table:style-name="ce6">
            <text:p>Transporte aéreo de passageiros</text:p>
          </table:table-cell>
          <table:table-cell office:value-type="float" office:value="-616" table:style-name="ce15">
            <text:p><text:s/>(-) <text:s/>616</text:p>
          </table:table-cell>
          <table:table-cell office:value-type="float" office:value="-1.3807376681614294" table:style-name="ce14">
            <text:p><text:s/>(-) <text:s/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1.2</text:p>
          </table:table-cell>
          <table:table-cell office:value-type="string" table:style-name="ce6">
            <text:p>Transporte aéreo de carga</text:p>
          </table:table-cell>
          <table:table-cell office:value-type="float" office:value="107467" table:style-name="ce15">
            <text:p><text:s text:c="3"/>107 467</text:p>
          </table:table-cell>
          <table:table-cell office:value-type="float" office:value="484.08370720720723" table:style-name="ce14">
            <text:p><text:s text:c="4"/>48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2</text:p>
          </table:table-cell>
          <table:table-cell office:value-type="string" table:style-name="ce6">
            <text:p><text:s text:c="5"/>Armazenamento e atividades auxiliares dos transportes</text:p>
          </table:table-cell>
          <table:table-cell office:value-type="float" office:value="2850937" table:style-name="ce15">
            <text:p><text:s text:c="2"/>2 850 937</text:p>
          </table:table-cell>
          <table:table-cell office:value-type="float" office:value="61.146107431635407" table:style-name="ce14">
            <text:p><text:s text:c="4"/>6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3</text:p>
          </table:table-cell>
          <table:table-cell office:value-type="string" table:style-name="ce6">
            <text:p><text:s text:c="5"/>Correio e outras atividades de entrega</text:p>
          </table:table-cell>
          <table:table-cell office:value-type="float" office:value="183428" table:style-name="ce15">
            <text:p><text:s text:c="3"/>183 428</text:p>
          </table:table-cell>
          <table:table-cell office:value-type="float" office:value="31.995110762253624" table:style-name="ce14">
            <text:p><text:s text:c="4"/>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5">
            <text:p>Alojamento e alimentação</text:p>
          </table:table-cell>
          <table:table-cell office:value-type="float" office:value="3552142" table:style-name="ce16">
            <text:p><text:s text:c="2"/>3 552 142</text:p>
          </table:table-cell>
          <table:table-cell office:value-type="float" office:value="34.39298154549239" table:style-name="ce13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5</text:p>
          </table:table-cell>
          <table:table-cell office:value-type="string" table:style-name="ce6">
            <text:p><text:s text:c="5"/>Alojamento</text:p>
          </table:table-cell>
          <table:table-cell office:value-type="float" office:value="677518" table:style-name="ce15">
            <text:p><text:s text:c="3"/>677 518</text:p>
          </table:table-cell>
          <table:table-cell office:value-type="float" office:value="37.845954697799129" table:style-name="ce14">
            <text:p><text:s text:c="4"/>3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6</text:p>
          </table:table-cell>
          <table:table-cell office:value-type="string" table:style-name="ce6">
            <text:p><text:s text:c="5"/>Alimentação</text:p>
          </table:table-cell>
          <table:table-cell office:value-type="float" office:value="2874623" table:style-name="ce15">
            <text:p><text:s text:c="2"/>2 874 623</text:p>
          </table:table-cell>
          <table:table-cell office:value-type="float" office:value="33.668973002729004" table:style-name="ce14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</text:p>
          </table:table-cell>
          <table:table-cell office:value-type="string" table:style-name="ce5">
            <text:p>Informação e comunicação</text:p>
          </table:table-cell>
          <table:table-cell office:value-type="float" office:value="48984097" table:style-name="ce16">
            <text:p><text:s text:c="2"/>48 984 097</text:p>
          </table:table-cell>
          <table:table-cell office:value-type="float" office:value="334.11384658513532" table:style-name="ce13">
            <text:p><text:s text:c="4"/>3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8</text:p>
          </table:table-cell>
          <table:table-cell office:value-type="string" table:style-name="ce6">
            <text:p><text:s text:c="5"/>Edição e edição integrada à impressão</text:p>
          </table:table-cell>
          <table:table-cell office:value-type="float" office:value="460564" table:style-name="ce15">
            <text:p><text:s text:c="3"/>460 564</text:p>
          </table:table-cell>
          <table:table-cell office:value-type="float" office:value="150.16757385066842" table:style-name="ce14">
            <text:p><text:s text:c="4"/>1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9</text:p>
          </table:table-cell>
          <table:table-cell office:value-type="string" table:style-name="ce6">
            <text:p><text:s text:c="5"/>Atividades cinematográficas, produção de vídeos e de programas de televisão; gravação de som e edição de música</text:p>
          </table:table-cell>
          <table:table-cell office:value-type="float" office:value="85239" table:style-name="ce15">
            <text:p><text:s text:c="3"/>85 239</text:p>
          </table:table-cell>
          <table:table-cell office:value-type="float" office:value="60.928431022158684" table:style-name="ce14">
            <text:p><text:s text:c="4"/>6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0</text:p>
          </table:table-cell>
          <table:table-cell office:value-type="string" table:style-name="ce6">
            <text:p><text:s text:c="5"/>Atividades de rádio e de televisão</text:p>
          </table:table-cell>
          <table:table-cell office:value-type="float" office:value="267840" table:style-name="ce15">
            <text:p><text:s text:c="3"/>267 840</text:p>
          </table:table-cell>
          <table:table-cell office:value-type="float" office:value="168.66507241813599" table:style-name="ce14">
            <text:p><text:s text:c="4"/>16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</text:p>
          </table:table-cell>
          <table:table-cell office:value-type="string" table:style-name="ce6">
            <text:p><text:s text:c="5"/>Telecomunicações</text:p>
          </table:table-cell>
          <table:table-cell office:value-type="float" office:value="41020917" table:style-name="ce15">
            <text:p><text:s text:c="2"/>41 020 917</text:p>
          </table:table-cell>
          <table:table-cell office:value-type="float" office:value="494.62719221540323" table:style-name="ce14">
            <text:p><text:s text:c="4"/>4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</text:p>
          </table:table-cell>
          <table:table-cell office:value-type="string" table:style-name="ce6">
            <text:p><text:s text:c="5"/>Atividades dos serviços de tecnologia da informação</text:p>
          </table:table-cell>
          <table:table-cell office:value-type="float" office:value="6150191" table:style-name="ce15">
            <text:p><text:s text:c="2"/>6 150 191</text:p>
          </table:table-cell>
          <table:table-cell office:value-type="float" office:value="121.66550708209697" table:style-name="ce14">
            <text:p><text:s text:c="4"/>12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</text:p>
          </table:table-cell>
          <table:table-cell office:value-type="string" table:style-name="ce6">
            <text:p><text:s text:c="5"/>Atividades de prestação de serviços de informação</text:p>
          </table:table-cell>
          <table:table-cell office:value-type="float" office:value="999346" table:style-name="ce15">
            <text:p><text:s text:c="3"/>999 346</text:p>
          </table:table-cell>
          <table:table-cell office:value-type="float" office:value="141.31018947963798" table:style-name="ce14">
            <text:p><text:s text:c="4"/>1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5">
            <text:p>Atividades financeiras, de seguros e serviços relacionados</text:p>
          </table:table-cell>
          <table:table-cell office:value-type="float" office:value="1572630" table:style-name="ce16">
            <text:p><text:s text:c="2"/>1 572 630</text:p>
          </table:table-cell>
          <table:table-cell office:value-type="float" office:value="171.90973567993001" table:style-name="ce13">
            <text:p><text:s text:c="4"/>1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6</text:p>
          </table:table-cell>
          <table:table-cell office:value-type="string" table:style-name="ce6">
            <text:p><text:s text:c="5"/>Atividades auxiliares dos serviços financeiros, seguros, previdência complementar e planos de saúde</text:p>
          </table:table-cell>
          <table:table-cell office:value-type="float" office:value="1572630" table:style-name="ce15">
            <text:p><text:s text:c="2"/>1 572 630</text:p>
          </table:table-cell>
          <table:table-cell office:value-type="float" office:value="171.90973567993001" table:style-name="ce14">
            <text:p><text:s text:c="4"/>1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5">
            <text:p>Atividades imobiliárias</text:p>
          </table:table-cell>
          <table:table-cell office:value-type="float" office:value="723325" table:style-name="ce16">
            <text:p><text:s text:c="3"/>723 325</text:p>
          </table:table-cell>
          <table:table-cell office:value-type="float" office:value="107.89450686157518" table:style-name="ce13">
            <text:p><text:s text:c="4"/>10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8</text:p>
          </table:table-cell>
          <table:table-cell office:value-type="string" table:style-name="ce6">
            <text:p><text:s text:c="5"/>Atividades imobiliárias</text:p>
          </table:table-cell>
          <table:table-cell office:value-type="float" office:value="723325" table:style-name="ce15">
            <text:p><text:s text:c="3"/>723 325</text:p>
          </table:table-cell>
          <table:table-cell office:value-type="float" office:value="107.89450686157518" table:style-name="ce14">
            <text:p><text:s text:c="4"/>1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5">
            <text:p>Atividades profissionais, científicas e técnicas</text:p>
          </table:table-cell>
          <table:table-cell office:value-type="float" office:value="6468622" table:style-name="ce16">
            <text:p><text:s text:c="2"/>6 468 622</text:p>
          </table:table-cell>
          <table:table-cell office:value-type="float" office:value="96.941602574669986" table:style-name="ce13">
            <text:p><text:s text:c="4"/>9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9.11-7</text:p>
          </table:table-cell>
          <table:table-cell office:value-type="string" table:style-name="ce6">
            <text:p><text:s text:c="13"/>Atividades jurídicas, exceto cartórios</text:p>
          </table:table-cell>
          <table:table-cell office:value-type="float" office:value="862156" table:style-name="ce15">
            <text:p><text:s text:c="3"/>862 156</text:p>
          </table:table-cell>
          <table:table-cell office:value-type="float" office:value="159.98444646502134" table:style-name="ce14">
            <text:p><text:s text:c="4"/>16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9.2</text:p>
          </table:table-cell>
          <table:table-cell office:value-type="string" table:style-name="ce6">
            <text:p><text:s text:c="8"/>Atividades de contabilidade, consultoria e auditoria contábil e tributária</text:p>
          </table:table-cell>
          <table:table-cell office:value-type="float" office:value="567410" table:style-name="ce15">
            <text:p><text:s text:c="3"/>567 410</text:p>
          </table:table-cell>
          <table:table-cell office:value-type="float" office:value="82.269062055966359" table:style-name="ce14">
            <text:p><text:s text:c="4"/>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0.2</text:p>
          </table:table-cell>
          <table:table-cell office:value-type="string" table:style-name="ce6">
            <text:p><text:s text:c="8"/>Atividades de consultoria em gestão empresarial</text:p>
          </table:table-cell>
          <table:table-cell office:value-type="float" office:value="1213297" table:style-name="ce15">
            <text:p><text:s text:c="2"/>1 213 297</text:p>
          </table:table-cell>
          <table:table-cell office:value-type="float" office:value="94.032178950631618" table:style-name="ce14">
            <text:p><text:s text:c="4"/>9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1</text:p>
          </table:table-cell>
          <table:table-cell office:value-type="string" table:style-name="ce6">
            <text:p><text:s text:c="5"/>Serviços de arquitetura e engenharia; testes e análises técnicas</text:p>
          </table:table-cell>
          <table:table-cell office:value-type="float" office:value="1934565" table:style-name="ce15">
            <text:p><text:s text:c="2"/>1 934 565</text:p>
          </table:table-cell>
          <table:table-cell office:value-type="float" office:value="85.241905045164103" table:style-name="ce14">
            <text:p><text:s text:c="4"/>8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3</text:p>
          </table:table-cell>
          <table:table-cell office:value-type="string" table:style-name="ce6">
            <text:p><text:s text:c="5"/>Publicidade e pesquisa de mercado</text:p>
          </table:table-cell>
          <table:table-cell office:value-type="float" office:value="479397" table:style-name="ce15">
            <text:p><text:s text:c="3"/>479 397</text:p>
          </table:table-cell>
          <table:table-cell office:value-type="float" office:value="64.236442181428373" table:style-name="ce14">
            <text:p><text:s text:c="4"/>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4</text:p>
          </table:table-cell>
          <table:table-cell office:value-type="string" table:style-name="ce6">
            <text:p><text:s text:c="5"/>Outras atividades profissionais, científicas e técnicas</text:p>
          </table:table-cell>
          <table:table-cell office:value-type="float" office:value="1411798" table:style-name="ce15">
            <text:p><text:s text:c="2"/>1 411 798</text:p>
          </table:table-cell>
          <table:table-cell office:value-type="float" office:value="124.05954340949035" table:style-name="ce14">
            <text:p><text:s text:c="4"/>1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5">
            <text:p>Atividades administrativas e serviços complementares</text:p>
          </table:table-cell>
          <table:table-cell office:value-type="float" office:value="20846263" table:style-name="ce16">
            <text:p><text:s text:c="2"/>20 846 263</text:p>
          </table:table-cell>
          <table:table-cell office:value-type="float" office:value="31.583524931973404" table:style-name="ce13">
            <text:p><text:s text:c="4"/>3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7</text:p>
          </table:table-cell>
          <table:table-cell office:value-type="string" table:style-name="ce6">
            <text:p><text:s text:c="5"/>Aluguéis não imobiliários e gestão de ativos intangíveis não financeiros</text:p>
          </table:table-cell>
          <table:table-cell office:value-type="float" office:value="2116830" table:style-name="ce15">
            <text:p><text:s text:c="2"/>2 116 830</text:p>
          </table:table-cell>
          <table:table-cell office:value-type="float" office:value="80.610419954303083" table:style-name="ce14">
            <text:p><text:s text:c="4"/>8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8</text:p>
          </table:table-cell>
          <table:table-cell office:value-type="string" table:style-name="ce6">
            <text:p><text:s text:c="5"/>Seleção, agenciamento e locação de mão de obra</text:p>
          </table:table-cell>
          <table:table-cell office:value-type="float" office:value="3658650" table:style-name="ce15">
            <text:p><text:s text:c="2"/>3 658 650</text:p>
          </table:table-cell>
          <table:table-cell office:value-type="float" office:value="25.867698756336758" table:style-name="ce14">
            <text:p><text:s text:c="4"/>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79</text:p>
          </table:table-cell>
          <table:table-cell office:value-type="string" table:style-name="ce6">
            <text:p><text:s text:c="5"/>Agências de viagens, operadores turísticos e serviços de reservas</text:p>
          </table:table-cell>
          <table:table-cell office:value-type="float" office:value="386024" table:style-name="ce15">
            <text:p><text:s text:c="3"/>386 024</text:p>
          </table:table-cell>
          <table:table-cell office:value-type="float" office:value="77.702030595813241" table:style-name="ce14">
            <text:p><text:s text:c="4"/>7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80</text:p>
          </table:table-cell>
          <table:table-cell office:value-type="string" table:style-name="ce6">
            <text:p><text:s text:c="5"/>Atividades de vigilância, segurança e investigação</text:p>
          </table:table-cell>
          <table:table-cell office:value-type="float" office:value="3472227" table:style-name="ce15">
            <text:p><text:s text:c="2"/>3 472 227</text:p>
          </table:table-cell>
          <table:table-cell office:value-type="float" office:value="41.937644229723986" table:style-name="ce14">
            <text:p><text:s text:c="4"/>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1.11-7</text:p>
          </table:table-cell>
          <table:table-cell office:value-type="string" table:style-name="ce6">
            <text:p><text:s text:c="13"/>Serviços combinados para apoio a edifícios, exceto condomínios prediais</text:p>
          </table:table-cell>
          <table:table-cell office:value-type="float" office:value="1131413" table:style-name="ce15">
            <text:p><text:s text:c="2"/>1 131 413</text:p>
          </table:table-cell>
          <table:table-cell office:value-type="float" office:value="28.904610837186738" table:style-name="ce14">
            <text:p><text:s text:c="4"/>2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81.2</text:p>
          </table:table-cell>
          <table:table-cell office:value-type="string" table:style-name="ce6">
            <text:p><text:s text:c="8"/>Atividades de limpeza</text:p>
          </table:table-cell>
          <table:table-cell office:value-type="float" office:value="3576222" table:style-name="ce15">
            <text:p><text:s text:c="2"/>3 576 222</text:p>
          </table:table-cell>
          <table:table-cell office:value-type="float" office:value="26.716935968503464" table:style-name="ce14">
            <text:p><text:s text:c="4"/>2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81.3</text:p>
          </table:table-cell>
          <table:table-cell office:value-type="string" table:style-name="ce6">
            <text:p><text:s text:c="9"/>Atividades paisagísticas</text:p>
          </table:table-cell>
          <table:table-cell office:value-type="float" office:value="157734" table:style-name="ce15">
            <text:p><text:s text:c="3"/>157 734</text:p>
          </table:table-cell>
          <table:table-cell office:value-type="float" office:value="38.19223196125909" table:style-name="ce14">
            <text:p><text:s text:c="4"/>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2</text:p>
          </table:table-cell>
          <table:table-cell office:value-type="string" table:style-name="ce6">
            <text:p><text:s text:c="5"/>Serviços de escritório, de apoio administrativo e outros serviços prestados às empresas</text:p>
          </table:table-cell>
          <table:table-cell office:value-type="float" office:value="6347164" table:style-name="ce15">
            <text:p><text:s text:c="2"/>6 347 164</text:p>
          </table:table-cell>
          <table:table-cell office:value-type="float" office:value="27.906122753872317" table:style-name="ce14">
            <text:p><text:s text:c="4"/>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5">
            <text:p>Educação</text:p>
          </table:table-cell>
          <table:table-cell office:value-type="float" office:value="512183" table:style-name="ce16">
            <text:p><text:s text:c="3"/>512 183</text:p>
          </table:table-cell>
          <table:table-cell office:value-type="float" office:value="42.241932865979393" table:style-name="ce13">
            <text:p><text:s text:c="4"/>4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85.5</text:p>
          </table:table-cell>
          <table:table-cell office:value-type="string" table:style-name="ce6">
            <text:p><text:s text:c="8"/>Atividades de apoio à educação</text:p>
          </table:table-cell>
          <table:table-cell office:value-type="float" office:value="403" table:style-name="ce15">
            <text:p><text:s text:c="4"/>403</text:p>
          </table:table-cell>
          <table:table-cell office:value-type="float" office:value="18.299499999999998" table:style-name="ce14">
            <text:p><text:s text:c="4"/>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85.9</text:p>
          </table:table-cell>
          <table:table-cell office:value-type="string" table:style-name="ce6">
            <text:p><text:s text:c="9"/>Outras atividades de ensino</text:p>
          </table:table-cell>
          <table:table-cell office:value-type="float" office:value="511781" table:style-name="ce15">
            <text:p><text:s text:c="3"/>511 781</text:p>
          </table:table-cell>
          <table:table-cell office:value-type="float" office:value="42.285453771792135" table:style-name="ce14">
            <text:p><text:s text:c="4"/>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5">
            <text:p>Artes, cultura, esporte e recreação</text:p>
          </table:table-cell>
          <table:table-cell office:value-type="float" office:value="454345" table:style-name="ce16">
            <text:p><text:s text:c="3"/>454 345</text:p>
          </table:table-cell>
          <table:table-cell office:value-type="float" office:value="53.787770095892029" table:style-name="ce13">
            <text:p><text:s text:c="4"/>5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0</text:p>
          </table:table-cell>
          <table:table-cell office:value-type="string" table:style-name="ce6">
            <text:p><text:s text:c="5"/>Atividades artísticas, criativas e de espetáculos</text:p>
          </table:table-cell>
          <table:table-cell office:value-type="float" office:value="83043" table:style-name="ce15">
            <text:p><text:s text:c="3"/>83 043</text:p>
          </table:table-cell>
          <table:table-cell office:value-type="float" office:value="123.57604017857143" table:style-name="ce14">
            <text:p><text:s text:c="4"/>12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6">
            <text:p><text:s text:c="4"/>Atividades de exploração de jogos de azer e apostas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3</text:p>
          </table:table-cell>
          <table:table-cell office:value-type="string" table:style-name="ce6">
            <text:p><text:s text:c="5"/>Atividades esportivas e de recreação e lazer</text:p>
          </table:table-cell>
          <table:table-cell office:value-type="float" office:value="371302" table:style-name="ce15">
            <text:p><text:s text:c="3"/>371 302</text:p>
          </table:table-cell>
          <table:table-cell office:value-type="float" office:value="47.755909324758854" table:style-name="ce14">
            <text:p><text:s text:c="4"/>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5">
            <text:p>Outras atividades de serviços</text:p>
          </table:table-cell>
          <table:table-cell office:value-type="float" office:value="546792" table:style-name="ce16">
            <text:p><text:s text:c="3"/>546 792</text:p>
          </table:table-cell>
          <table:table-cell office:value-type="float" office:value="35.450728410269697" table:style-name="ce13">
            <text:p><text:s text:c="4"/>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5</text:p>
          </table:table-cell>
          <table:table-cell office:value-type="string" table:style-name="ce6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320046" table:style-name="ce15">
            <text:p><text:s text:c="3"/>320 046</text:p>
          </table:table-cell>
          <table:table-cell office:value-type="float" office:value="38.690224613152822" table:style-name="ce14">
            <text:p><text:s text:c="4"/>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96</text:p>
          </table:table-cell>
          <table:table-cell office:value-type="string" table:style-name="ce6">
            <text:p><text:s text:c="5"/>Outras atividades de serviços pessoais</text:p>
          </table:table-cell>
          <table:table-cell office:value-type="float" office:value="226746" table:style-name="ce15">
            <text:p><text:s text:c="3"/>226 746</text:p>
          </table:table-cell>
          <table:table-cell office:value-type="float" office:value="31.703928551454144" table:style-name="ce14">
            <text:p><text:s text:c="4"/>32</text:p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6"/>
          <table:table-cell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Fonte: IBGE, Diretoria de Pesquisas, Coordenação de Metodologia das Estatísticas de Empresas, Cadastros e Classificações, Cadastro Central de Empresas 2016; Coordenação de Indústria, e Coordenação de Serviços e Comércio, 2016.</text:p>
          </table:table-cell>
          <table:covered-table-cell table:number-columns-repeated="3"/>
          <table:table-cell table:number-columns-repeated="21" table:style-name="ce12"/>
          <table:table-cell table:number-columns-repeated="16359"/>
        </table:table-row>
        <table:table-row table:number-rows-repeated="12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63" table:style-name="ro3">
          <table:table-cell table:number-columns-repeated="16384"/>
        </table:table-row>
      </table:table>
      <table:named-expressions>
        <table:named-expression table:name="ECONFINAL_EAC" table:expression="of:=[.#REF!]" table:base-cell-address="Tab_2_1.$A$1"/>
        <table:named-expression table:name="ECONFINAL_POA10CNAE2" table:expression="of:=[.#REF!]" table:base-cell-address="Tab_2_1.$A$1"/>
        <table:named-expression table:name="ECONFINAL_POA1CNAE2_1" table:expression="of:=[.#REF!]" table:base-cell-address="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6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ristiano Roberto dos Santos</meta:initial-creator>
    <dc:creator>Thiego Goncalves Ferreira</dc:creator>
    <meta:creation-date>2014-12-10T15:55:23Z</meta:creation-date>
    <dc:date>2018-09-28T15:06:35Z</dc:date>
    <meta:print-date>2016-11-14T17:50:08Z</meta:print-date>
  </office:meta>
</office:document-meta>
</file>