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4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5">
            <text:p>Tabela 1.4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com indicação das respectivas taxas de entrada e saída, segundo as Grandes Regiões, as Unidades da Federação e as seções da classificação de atividades - 2017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7">
            <text:p>Grandes Regiões e Unidades da Federação</text:p>
          </table:table-cell>
          <table:table-cell office:value-type="string" table:number-columns-spanned="1" table:number-rows-spanned="3" table:style-name="ce29">
            <text:p>Seções da classificação de atividades</text:p>
          </table:table-cell>
          <table:table-cell office:value-type="string" table:number-columns-spanned="5" table:number-rows-spanned="1" table:style-name="ce26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6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30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Entradas</text:p>
          </table:table-cell>
          <table:covered-table-cell/>
          <table:table-cell office:value-type="string" table:number-columns-spanned="2" table:number-rows-spanned="1" table:style-name="ce26">
            <text:p>Saídas</text:p>
          </table:table-cell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Entradas</text:p>
          </table:table-cell>
          <table:covered-table-cell/>
          <table:table-cell office:value-type="string" table:number-columns-spanned="2" table:number-rows-spanned="1" table:style-name="ce26">
            <text:p>Saídas</text:p>
          </table:table-cell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Entradas</text:p>
          </table:table-cell>
          <table:covered-table-cell/>
          <table:table-cell office:value-type="string" table:number-columns-spanned="2" table:number-rows-spanned="1" table:style-name="ce26">
            <text:p>Saídas</text:p>
          </table:table-cell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Entradas</text:p>
          </table:table-cell>
          <table:covered-table-cell/>
          <table:table-cell office:value-type="string" table:number-columns-spanned="2" table:number-rows-spanned="1" table:style-name="ce28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4881337" table:style-name="ce9">
            <text:p><text:s text:c="2"/>4 881 337</text:p>
          </table:table-cell>
          <table:table-cell office:value-type="float" office:value="743942" table:style-name="ce9">
            <text:p><text:s text:c="3"/>743 942</text:p>
          </table:table-cell>
          <table:table-cell office:value-type="float" office:value="15.240537582223887" table:style-name="ce10">
            <text:p>15,2</text:p>
          </table:table-cell>
          <table:table-cell office:value-type="float" office:value="762944" table:style-name="ce9">
            <text:p><text:s text:c="3"/>762 944</text:p>
          </table:table-cell>
          <table:table-cell office:value-type="float" office:value="15.62981617536343" table:style-name="ce10">
            <text:p>15,6</text:p>
          </table:table-cell>
          <table:table-cell office:value-type="float" office:value="31877046" table:style-name="ce9">
            <text:p><text:s text:c="2"/>31 877 046</text:p>
          </table:table-cell>
          <table:table-cell office:value-type="float" office:value="1251812" table:style-name="ce9">
            <text:p><text:s text:c="2"/>1 251 812</text:p>
          </table:table-cell>
          <table:table-cell office:value-type="float" office:value="3.9270012660520681" table:style-name="ce10">
            <text:p>3,9</text:p>
          </table:table-cell>
          <table:table-cell office:value-type="float" office:value="583739" table:style-name="ce9">
            <text:p><text:s text:c="3"/>583 739</text:p>
          </table:table-cell>
          <table:table-cell office:value-type="float" office:value="1.8312204964035876" table:style-name="ce10">
            <text:p>1,8</text:p>
          </table:table-cell>
          <table:table-cell office:value-type="float" office:value="1030213835.763" table:style-name="ce9">
            <text:p><text:s/>1 030 213 836</text:p>
          </table:table-cell>
          <table:table-cell office:value-type="float" office:value="18705726.881000001" table:style-name="ce9">
            <text:p><text:s text:c="2"/>18 705 727</text:p>
          </table:table-cell>
          <table:table-cell office:value-type="float" office:value="1.8157130327361708" table:style-name="ce10">
            <text:p>1,8</text:p>
          </table:table-cell>
          <table:table-cell office:value-type="float" office:value="22666687.197000001" table:style-name="ce9">
            <text:p><text:s text:c="2"/>22 666 687</text:p>
          </table:table-cell>
          <table:table-cell office:value-type="float" office:value="2.2001924658886503" table:style-name="ce10">
            <text:p>2,2</text:p>
          </table:table-cell>
          <table:table-cell office:value-type="float" office:value="2.6" table:style-name="ce22">
            <text:p>2,6</text:p>
          </table:table-cell>
          <table:table-cell office:value-type="float" office:value="2.1" table:style-name="ce22">
            <text:p>2,1</text:p>
          </table:table-cell>
          <table:table-cell office:value-type="float" office:value="80.769230769230774" table:style-name="ce10">
            <text:p>80,8</text:p>
          </table:table-cell>
          <table:table-cell office:value-type="float" office:value="2" table:style-name="ce22">
            <text:p>2,0</text:p>
          </table:table-cell>
          <table:table-cell office:value-type="float" office:value="76.92307692307692" table:style-name="ce10">
            <text:p>76,9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534" table:style-name="ce15">
            <text:p><text:s text:c="3"/>47 534</text:p>
          </table:table-cell>
          <table:table-cell office:value-type="float" office:value="7700" table:style-name="ce15">
            <text:p><text:s text:c="3"/>7 700</text:p>
          </table:table-cell>
          <table:table-cell office:value-type="float" office:value="16.198931291286236" table:style-name="ce16">
            <text:p>16,2</text:p>
          </table:table-cell>
          <table:table-cell office:value-type="float" office:value="6960" table:style-name="ce15">
            <text:p><text:s text:c="3"/>6 960</text:p>
          </table:table-cell>
          <table:table-cell office:value-type="float" office:value="14.642150881474315" table:style-name="ce16">
            <text:p>14,6</text:p>
          </table:table-cell>
          <table:table-cell office:value-type="float" office:value="503938" table:style-name="ce15">
            <text:p><text:s text:c="3"/>503 938</text:p>
          </table:table-cell>
          <table:table-cell office:value-type="float" office:value="22050" table:style-name="ce15">
            <text:p><text:s text:c="3"/>22 050</text:p>
          </table:table-cell>
          <table:table-cell office:value-type="float" office:value="4.3755382606590496" table:style-name="ce16">
            <text:p>4,4</text:p>
          </table:table-cell>
          <table:table-cell office:value-type="float" office:value="7269" table:style-name="ce15">
            <text:p><text:s text:c="3"/>7 269</text:p>
          </table:table-cell>
          <table:table-cell office:value-type="float" office:value="1.4424393476975341" table:style-name="ce16">
            <text:p>1,4</text:p>
          </table:table-cell>
          <table:table-cell office:value-type="float" office:value="13528758.33" table:style-name="ce15">
            <text:p><text:s text:c="2"/>13 528 758</text:p>
          </table:table-cell>
          <table:table-cell office:value-type="float" office:value="337780.717" table:style-name="ce15">
            <text:p><text:s text:c="3"/>337 781</text:p>
          </table:table-cell>
          <table:table-cell office:value-type="float" office:value="2.4967606690923865" table:style-name="ce16">
            <text:p>2,5</text:p>
          </table:table-cell>
          <table:table-cell office:value-type="float" office:value="297049.22200000001" table:style-name="ce15">
            <text:p><text:s text:c="3"/>297 049</text:p>
          </table:table-cell>
          <table:table-cell office:value-type="float" office:value="2.1956872519578816" table:style-name="ce16">
            <text:p>2,2</text:p>
          </table:table-cell>
          <table:table-cell office:value-type="float" office:value="2.1" table:style-name="ce23">
            <text:p>2,1</text:p>
          </table:table-cell>
          <table:table-cell office:value-type="float" office:value="1.9" table:style-name="ce23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9" table:style-name="ce23">
            <text:p>1,9</text:p>
          </table:table-cell>
          <table:table-cell office:value-type="float" office:value="90.476190476190467" table:style-name="ce16">
            <text:p>90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3055" table:style-name="ce15">
            <text:p><text:s text:c="3"/>13 055</text:p>
          </table:table-cell>
          <table:table-cell office:value-type="float" office:value="1832" table:style-name="ce15">
            <text:p><text:s text:c="3"/>1 832</text:p>
          </table:table-cell>
          <table:table-cell office:value-type="float" office:value="14.032937571811566" table:style-name="ce16">
            <text:p>14,0</text:p>
          </table:table-cell>
          <table:table-cell office:value-type="float" office:value="2003" table:style-name="ce15">
            <text:p><text:s text:c="3"/>2 003</text:p>
          </table:table-cell>
          <table:table-cell office:value-type="float" office:value="15.34278054385293" table:style-name="ce16">
            <text:p>15,3</text:p>
          </table:table-cell>
          <table:table-cell office:value-type="float" office:value="201172" table:style-name="ce15">
            <text:p><text:s text:c="3"/>201 172</text:p>
          </table:table-cell>
          <table:table-cell office:value-type="float" office:value="7259" table:style-name="ce15">
            <text:p><text:s text:c="3"/>7 259</text:p>
          </table:table-cell>
          <table:table-cell office:value-type="float" office:value="3.6083550394687136" table:style-name="ce16">
            <text:p>3,6</text:p>
          </table:table-cell>
          <table:table-cell office:value-type="float" office:value="3445" table:style-name="ce15">
            <text:p><text:s text:c="3"/>3 445</text:p>
          </table:table-cell>
          <table:table-cell office:value-type="float" office:value="1.7124649553615812" table:style-name="ce16">
            <text:p>1,7</text:p>
          </table:table-cell>
          <table:table-cell office:value-type="float" office:value="14633461.354" table:style-name="ce15">
            <text:p><text:s text:c="2"/>14 633 461</text:p>
          </table:table-cell>
          <table:table-cell office:value-type="float" office:value="170012.87400000001" table:style-name="ce15">
            <text:p><text:s text:c="3"/>170 013</text:p>
          </table:table-cell>
          <table:table-cell office:value-type="float" office:value="1.1618090203486111" table:style-name="ce16">
            <text:p>1,2</text:p>
          </table:table-cell>
          <table:table-cell office:value-type="float" office:value="377903.20199999999" table:style-name="ce15">
            <text:p><text:s text:c="3"/>377 903</text:p>
          </table:table-cell>
          <table:table-cell office:value-type="float" office:value="2.5824594254092976" table:style-name="ce16">
            <text:p>2,6</text:p>
          </table:table-cell>
          <table:table-cell office:value-type="float" office:value="5.9" table:style-name="ce16">
            <text:p>5,9</text:p>
          </table:table-cell>
          <table:table-cell office:value-type="float" office:value="3.7" table:style-name="ce16">
            <text:p>3,7</text:p>
          </table:table-cell>
          <table:table-cell office:value-type="float" office:value="62.711864406779661" table:style-name="ce16">
            <text:p>62,7</text:p>
          </table:table-cell>
          <table:table-cell office:value-type="float" office:value="6.8" table:style-name="ce16">
            <text:p>6,8</text:p>
          </table:table-cell>
          <table:table-cell office:value-type="float" office:value="115.25423728813557" table:style-name="ce16">
            <text:p>115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2959" table:style-name="ce15">
            <text:p><text:s text:c="3"/>422 959</text:p>
          </table:table-cell>
          <table:table-cell office:value-type="float" office:value="47365" table:style-name="ce15">
            <text:p><text:s text:c="3"/>47 365</text:p>
          </table:table-cell>
          <table:table-cell office:value-type="float" office:value="11.198484959535085" table:style-name="ce16">
            <text:p>11,2</text:p>
          </table:table-cell>
          <table:table-cell office:value-type="float" office:value="58748" table:style-name="ce15">
            <text:p><text:s text:c="3"/>58 748</text:p>
          </table:table-cell>
          <table:table-cell office:value-type="float" office:value="13.889762364673643" table:style-name="ce16">
            <text:p>13,9</text:p>
          </table:table-cell>
          <table:table-cell office:value-type="float" office:value="6844997" table:style-name="ce15">
            <text:p><text:s text:c="2"/>6 844 997</text:p>
          </table:table-cell>
          <table:table-cell office:value-type="float" office:value="166362" table:style-name="ce15">
            <text:p><text:s text:c="3"/>166 362</text:p>
          </table:table-cell>
          <table:table-cell office:value-type="float" office:value="2.4304174275021597" table:style-name="ce16">
            <text:p>2,4</text:p>
          </table:table-cell>
          <table:table-cell office:value-type="float" office:value="98640" table:style-name="ce15">
            <text:p><text:s text:c="3"/>98 640</text:p>
          </table:table-cell>
          <table:table-cell office:value-type="float" office:value="1.4410524942523715" table:style-name="ce16">
            <text:p>1,4</text:p>
          </table:table-cell>
          <table:table-cell office:value-type="float" office:value="257469570.039" table:style-name="ce15">
            <text:p><text:s text:c="2"/>257 469 570</text:p>
          </table:table-cell>
          <table:table-cell office:value-type="float" office:value="3359686.1460000002" table:style-name="ce15">
            <text:p><text:s text:c="2"/>3 359 686</text:p>
          </table:table-cell>
          <table:table-cell office:value-type="float" office:value="1.3048866883535379" table:style-name="ce16">
            <text:p>1,3</text:p>
          </table:table-cell>
          <table:table-cell office:value-type="float" office:value="4674553.9510000004" table:style-name="ce15">
            <text:p><text:s text:c="2"/>4 674 554</text:p>
          </table:table-cell>
          <table:table-cell office:value-type="float" office:value="1.8155753125668115" table:style-name="ce16">
            <text:p>1,8</text:p>
          </table:table-cell>
          <table:table-cell office:value-type="float" office:value="3" table:style-name="ce16">
            <text:p>3,0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6603" table:style-name="ce15">
            <text:p><text:s text:c="3"/>6 603</text:p>
          </table:table-cell>
          <table:table-cell office:value-type="float" office:value="1680" table:style-name="ce15">
            <text:p><text:s text:c="3"/>1 680</text:p>
          </table:table-cell>
          <table:table-cell office:value-type="float" office:value="25.442980463425712" table:style-name="ce16">
            <text:p>25,4</text:p>
          </table:table-cell>
          <table:table-cell office:value-type="float" office:value="927" table:style-name="ce15">
            <text:p><text:s text:c="4"/>927</text:p>
          </table:table-cell>
          <table:table-cell office:value-type="float" office:value="14.039073148568832" table:style-name="ce16">
            <text:p>14,0</text:p>
          </table:table-cell>
          <table:table-cell office:value-type="float" office:value="124685" table:style-name="ce15">
            <text:p><text:s text:c="3"/>124 685</text:p>
          </table:table-cell>
          <table:table-cell office:value-type="float" office:value="1511" table:style-name="ce15">
            <text:p><text:s text:c="3"/>1 511</text:p>
          </table:table-cell>
          <table:table-cell office:value-type="float" office:value="1.2118538717568272" table:style-name="ce16">
            <text:p>1,2</text:p>
          </table:table-cell>
          <table:table-cell office:value-type="float" office:value="1892" table:style-name="ce15">
            <text:p><text:s text:c="3"/>1 892</text:p>
          </table:table-cell>
          <table:table-cell office:value-type="float" office:value="1.517423908248787" table:style-name="ce16">
            <text:p>1,5</text:p>
          </table:table-cell>
          <table:table-cell office:value-type="float" office:value="12653565.614" table:style-name="ce15">
            <text:p><text:s text:c="2"/>12 653 566</text:p>
          </table:table-cell>
          <table:table-cell office:value-type="float" office:value="74426.225999999995" table:style-name="ce15">
            <text:p><text:s text:c="3"/>74 426</text:p>
          </table:table-cell>
          <table:table-cell office:value-type="float" office:value="0.58818382320358975" table:style-name="ce16">
            <text:p>0,6</text:p>
          </table:table-cell>
          <table:table-cell office:value-type="float" office:value="146841.01" table:style-name="ce15">
            <text:p><text:s text:c="3"/>146 841</text:p>
          </table:table-cell>
          <table:table-cell office:value-type="float" office:value="1.1604713997573461" table:style-name="ce16">
            <text:p>1,2</text:p>
          </table:table-cell>
          <table:table-cell office:value-type="float" office:value="8.1" table:style-name="ce16">
            <text:p>8,1</text:p>
          </table:table-cell>
          <table:table-cell office:value-type="float" office:value="6" table:style-name="ce16">
            <text:p>6,0</text:p>
          </table:table-cell>
          <table:table-cell office:value-type="float" office:value="74.074074074074076" table:style-name="ce16">
            <text:p>74,1</text:p>
          </table:table-cell>
          <table:table-cell office:value-type="float" office:value="5.7" table:style-name="ce16">
            <text:p>5,7</text:p>
          </table:table-cell>
          <table:table-cell office:value-type="float" office:value="70.370370370370367" table:style-name="ce16">
            <text:p>70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879" table:style-name="ce15">
            <text:p><text:s text:c="3"/>13 879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13.927516391670869" table:style-name="ce16">
            <text:p>13,9</text:p>
          </table:table-cell>
          <table:table-cell office:value-type="float" office:value="1832" table:style-name="ce15">
            <text:p><text:s text:c="3"/>1 832</text:p>
          </table:table-cell>
          <table:table-cell office:value-type="float" office:value="13.199798256358527" table:style-name="ce16">
            <text:p>13,2</text:p>
          </table:table-cell>
          <table:table-cell office:value-type="float" office:value="320012" table:style-name="ce15">
            <text:p><text:s text:c="3"/>320 012</text:p>
          </table:table-cell>
          <table:table-cell office:value-type="float" office:value="7560" table:style-name="ce15">
            <text:p><text:s text:c="3"/>7 560</text:p>
          </table:table-cell>
          <table:table-cell office:value-type="float" office:value="2.3624114095721414" table:style-name="ce16">
            <text:p>2,4</text:p>
          </table:table-cell>
          <table:table-cell office:value-type="float" office:value="2600" table:style-name="ce15">
            <text:p><text:s text:c="3"/>2 600</text:p>
          </table:table-cell>
          <table:table-cell office:value-type="float" office:value="0.81246953239253528" table:style-name="ce16">
            <text:p>0,8</text:p>
          </table:table-cell>
          <table:table-cell office:value-type="float" office:value="13645095.155999999" table:style-name="ce15">
            <text:p><text:s text:c="2"/>13 645 095</text:p>
          </table:table-cell>
          <table:table-cell office:value-type="float" office:value="144915.34400000001" table:style-name="ce15">
            <text:p><text:s text:c="3"/>144 915</text:p>
          </table:table-cell>
          <table:table-cell office:value-type="float" office:value="1.0620324911129555" table:style-name="ce16">
            <text:p>1,1</text:p>
          </table:table-cell>
          <table:table-cell office:value-type="float" office:value="98865.357000000004" table:style-name="ce15">
            <text:p><text:s text:c="3"/>98 865</text:p>
          </table:table-cell>
          <table:table-cell office:value-type="float" office:value="0.72454868119059679" table:style-name="ce16">
            <text:p>0,7</text:p>
          </table:table-cell>
          <table:table-cell office:value-type="float" office:value="3.4" table:style-name="ce16">
            <text:p>3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7.647058823529406" table:style-name="ce16">
            <text:p>67,6</text:p>
          </table:table-cell>
          <table:table-cell office:value-type="float" office:value="2.1" table:style-name="ce16">
            <text:p>2,1</text:p>
          </table:table-cell>
          <table:table-cell office:value-type="float" office:value="61.764705882352942" table:style-name="ce16">
            <text:p>61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246858" table:style-name="ce15">
            <text:p><text:s text:c="3"/>246 858</text:p>
          </table:table-cell>
          <table:table-cell office:value-type="float" office:value="49332" table:style-name="ce15">
            <text:p><text:s text:c="3"/>49 332</text:p>
          </table:table-cell>
          <table:table-cell office:value-type="float" office:value="19.983958389033372" table:style-name="ce16">
            <text:p>20,0</text:p>
          </table:table-cell>
          <table:table-cell office:value-type="float" office:value="52308" table:style-name="ce15">
            <text:p><text:s text:c="3"/>52 308</text:p>
          </table:table-cell>
          <table:table-cell office:value-type="float" office:value="21.189509758646672" table:style-name="ce16">
            <text:p>21,2</text:p>
          </table:table-cell>
          <table:table-cell office:value-type="float" office:value="1861198" table:style-name="ce15">
            <text:p><text:s text:c="2"/>1 861 198</text:p>
          </table:table-cell>
          <table:table-cell office:value-type="float" office:value="108909" table:style-name="ce15">
            <text:p><text:s text:c="3"/>108 909</text:p>
          </table:table-cell>
          <table:table-cell office:value-type="float" office:value="5.8515536767178986" table:style-name="ce16">
            <text:p>5,9</text:p>
          </table:table-cell>
          <table:table-cell office:value-type="float" office:value="54852" table:style-name="ce15">
            <text:p><text:s text:c="3"/>54 852</text:p>
          </table:table-cell>
          <table:table-cell office:value-type="float" office:value="2.9471340502192676" table:style-name="ce16">
            <text:p>2,9</text:p>
          </table:table-cell>
          <table:table-cell office:value-type="float" office:value="55701527.144000001" table:style-name="ce15">
            <text:p><text:s text:c="2"/>55 701 527</text:p>
          </table:table-cell>
          <table:table-cell office:value-type="float" office:value="1746170.4809999999" table:style-name="ce15">
            <text:p><text:s text:c="2"/>1 746 170</text:p>
          </table:table-cell>
          <table:table-cell office:value-type="float" office:value="3.1348700305573081" table:style-name="ce16">
            <text:p>3,1</text:p>
          </table:table-cell>
          <table:table-cell office:value-type="float" office:value="2161382.7450000001" table:style-name="ce15">
            <text:p><text:s text:c="2"/>2 161 383</text:p>
          </table:table-cell>
          <table:table-cell office:value-type="float" office:value="3.8802935140582009" table:style-name="ce16">
            <text:p>3,9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092996" table:style-name="ce15">
            <text:p><text:s text:c="2"/>2 092 996</text:p>
          </table:table-cell>
          <table:table-cell office:value-type="float" office:value="278510" table:style-name="ce15">
            <text:p><text:s text:c="3"/>278 510</text:p>
          </table:table-cell>
          <table:table-cell office:value-type="float" office:value="13.306762172502957" table:style-name="ce16">
            <text:p>13,3</text:p>
          </table:table-cell>
          <table:table-cell office:value-type="float" office:value="325087" table:style-name="ce15">
            <text:p><text:s text:c="3"/>325 087</text:p>
          </table:table-cell>
          <table:table-cell office:value-type="float" office:value="15.532136707380234" table:style-name="ce16">
            <text:p>15,5</text:p>
          </table:table-cell>
          <table:table-cell office:value-type="float" office:value="8954912" table:style-name="ce15">
            <text:p><text:s text:c="2"/>8 954 912</text:p>
          </table:table-cell>
          <table:table-cell office:value-type="float" office:value="416593" table:style-name="ce15">
            <text:p><text:s text:c="3"/>416 593</text:p>
          </table:table-cell>
          <table:table-cell office:value-type="float" office:value="4.652117184401142" table:style-name="ce16">
            <text:p>4,7</text:p>
          </table:table-cell>
          <table:table-cell office:value-type="float" office:value="177203" table:style-name="ce15">
            <text:p><text:s text:c="3"/>177 203</text:p>
          </table:table-cell>
          <table:table-cell office:value-type="float" office:value="1.9788357495863722" table:style-name="ce16">
            <text:p>2,0</text:p>
          </table:table-cell>
          <table:table-cell office:value-type="float" office:value="222382971.308" table:style-name="ce15">
            <text:p><text:s text:c="2"/>222 382 971</text:p>
          </table:table-cell>
          <table:table-cell office:value-type="float" office:value="4760692.5449999999" table:style-name="ce15">
            <text:p><text:s text:c="2"/>4 760 693</text:p>
          </table:table-cell>
          <table:table-cell office:value-type="float" office:value="2.1407630795644192" table:style-name="ce16">
            <text:p>2,1</text:p>
          </table:table-cell>
          <table:table-cell office:value-type="float" office:value="5367880.0750000002" table:style-name="ce15">
            <text:p><text:s text:c="2"/>5 367 880</text:p>
          </table:table-cell>
          <table:table-cell office:value-type="float" office:value="2.413799961133488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3102" table:style-name="ce15">
            <text:p><text:s text:c="3"/>263 102</text:p>
          </table:table-cell>
          <table:table-cell office:value-type="float" office:value="38864" table:style-name="ce15">
            <text:p><text:s text:c="3"/>38 864</text:p>
          </table:table-cell>
          <table:table-cell office:value-type="float" office:value="14.771457457563987" table:style-name="ce16">
            <text:p>14,8</text:p>
          </table:table-cell>
          <table:table-cell office:value-type="float" office:value="42400" table:style-name="ce15">
            <text:p><text:s text:c="3"/>42 400</text:p>
          </table:table-cell>
          <table:table-cell office:value-type="float" office:value="16.11542291582732" table:style-name="ce16">
            <text:p>16,1</text:p>
          </table:table-cell>
          <table:table-cell office:value-type="float" office:value="2314619" table:style-name="ce15">
            <text:p><text:s text:c="2"/>2 314 619</text:p>
          </table:table-cell>
          <table:table-cell office:value-type="float" office:value="69722" table:style-name="ce15">
            <text:p><text:s text:c="3"/>69 722</text:p>
          </table:table-cell>
          <table:table-cell office:value-type="float" office:value="3.0122452118469605" table:style-name="ce16">
            <text:p>3,0</text:p>
          </table:table-cell>
          <table:table-cell office:value-type="float" office:value="31773" table:style-name="ce15">
            <text:p><text:s text:c="3"/>31 773</text:p>
          </table:table-cell>
          <table:table-cell office:value-type="float" office:value="1.3727097202606562" table:style-name="ce16">
            <text:p>1,4</text:p>
          </table:table-cell>
          <table:table-cell office:value-type="float" office:value="81448889.622999996" table:style-name="ce15">
            <text:p><text:s text:c="2"/>81 448 890</text:p>
          </table:table-cell>
          <table:table-cell office:value-type="float" office:value="1250116.037" table:style-name="ce15">
            <text:p><text:s text:c="2"/>1 250 116</text:p>
          </table:table-cell>
          <table:table-cell office:value-type="float" office:value="1.5348472432053699" table:style-name="ce16">
            <text:p>1,5</text:p>
          </table:table-cell>
          <table:table-cell office:value-type="float" office:value="1193705.3459999999" table:style-name="ce15">
            <text:p><text:s text:c="2"/>1 193 705</text:p>
          </table:table-cell>
          <table:table-cell office:value-type="float" office:value="1.465588237636225" table:style-name="ce16">
            <text:p>1,5</text:p>
          </table:table-cell>
          <table:table-cell office:value-type="float" office:value="2.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174" table:style-name="ce16">
            <text:p>82,8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24787" table:style-name="ce15">
            <text:p><text:s text:c="3"/>324 787</text:p>
          </table:table-cell>
          <table:table-cell office:value-type="float" office:value="49349" table:style-name="ce15">
            <text:p><text:s text:c="3"/>49 349</text:p>
          </table:table-cell>
          <table:table-cell office:value-type="float" office:value="15.194265780342194" table:style-name="ce16">
            <text:p>15,2</text:p>
          </table:table-cell>
          <table:table-cell office:value-type="float" office:value="55782" table:style-name="ce15">
            <text:p><text:s text:c="3"/>55 782</text:p>
          </table:table-cell>
          <table:table-cell office:value-type="float" office:value="17.174948504712319" table:style-name="ce16">
            <text:p>17,2</text:p>
          </table:table-cell>
          <table:table-cell office:value-type="float" office:value="1852212" table:style-name="ce15">
            <text:p><text:s text:c="2"/>1 852 212</text:p>
          </table:table-cell>
          <table:table-cell office:value-type="float" office:value="128852" table:style-name="ce15">
            <text:p><text:s text:c="3"/>128 852</text:p>
          </table:table-cell>
          <table:table-cell office:value-type="float" office:value="6.9566550697220411" table:style-name="ce16">
            <text:p>7,0</text:p>
          </table:table-cell>
          <table:table-cell office:value-type="float" office:value="58967" table:style-name="ce15">
            <text:p><text:s text:c="3"/>58 967</text:p>
          </table:table-cell>
          <table:table-cell office:value-type="float" office:value="3.1835988536949333" table:style-name="ce16">
            <text:p>3,2</text:p>
          </table:table-cell>
          <table:table-cell office:value-type="float" office:value="35674671.239" table:style-name="ce15">
            <text:p><text:s text:c="2"/>35 674 671</text:p>
          </table:table-cell>
          <table:table-cell office:value-type="float" office:value="1273642.676" table:style-name="ce15">
            <text:p><text:s text:c="2"/>1 273 643</text:p>
          </table:table-cell>
          <table:table-cell office:value-type="float" office:value="3.570159532704082" table:style-name="ce16">
            <text:p>3,6</text:p>
          </table:table-cell>
          <table:table-cell office:value-type="float" office:value="1295861.3899999999" table:style-name="ce15">
            <text:p><text:s text:c="2"/>1 295 861</text:p>
          </table:table-cell>
          <table:table-cell office:value-type="float" office:value="3.6324410148546731" table:style-name="ce16">
            <text:p>3,6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146101" table:style-name="ce15">
            <text:p><text:s text:c="3"/>146 101</text:p>
          </table:table-cell>
          <table:table-cell office:value-type="float" office:value="28058" table:style-name="ce15">
            <text:p><text:s text:c="3"/>28 058</text:p>
          </table:table-cell>
          <table:table-cell office:value-type="float" office:value="19.204522898542788" table:style-name="ce16">
            <text:p>19,2</text:p>
          </table:table-cell>
          <table:table-cell office:value-type="float" office:value="26685" table:style-name="ce15">
            <text:p><text:s text:c="3"/>26 685</text:p>
          </table:table-cell>
          <table:table-cell office:value-type="float" office:value="18.264762048172155" table:style-name="ce16">
            <text:p>18,3</text:p>
          </table:table-cell>
          <table:table-cell office:value-type="float" office:value="824427" table:style-name="ce15">
            <text:p><text:s text:c="3"/>824 427</text:p>
          </table:table-cell>
          <table:table-cell office:value-type="float" office:value="23004" table:style-name="ce15">
            <text:p><text:s text:c="3"/>23 004</text:p>
          </table:table-cell>
          <table:table-cell office:value-type="float" office:value="2.7903016276759498" table:style-name="ce16">
            <text:p>2,8</text:p>
          </table:table-cell>
          <table:table-cell office:value-type="float" office:value="15380" table:style-name="ce15">
            <text:p><text:s text:c="3"/>15 380</text:p>
          </table:table-cell>
          <table:table-cell office:value-type="float" office:value="1.86553812526761" table:style-name="ce16">
            <text:p>1,9</text:p>
          </table:table-cell>
          <table:table-cell office:value-type="float" office:value="50259432.546999998" table:style-name="ce15">
            <text:p><text:s text:c="2"/>50 259 433</text:p>
          </table:table-cell>
          <table:table-cell office:value-type="float" office:value="728314.98199999996" table:style-name="ce15">
            <text:p><text:s text:c="3"/>728 315</text:p>
          </table:table-cell>
          <table:table-cell office:value-type="float" office:value="1.4491110326781302" table:style-name="ce16">
            <text:p>1,4</text:p>
          </table:table-cell>
          <table:table-cell office:value-type="float" office:value="1106655.6599999999" table:style-name="ce15">
            <text:p><text:s text:c="2"/>1 106 656</text:p>
          </table:table-cell>
          <table:table-cell office:value-type="float" office:value="2.2018864995443659" table:style-name="ce16">
            <text:p>2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2" table:style-name="ce16">
            <text:p>4,2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4.5" table:style-name="ce16">
            <text:p>4,5</text:p>
          </table:table-cell>
          <table:table-cell office:value-type="float" office:value="88.235294117647072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5632" table:style-name="ce15">
            <text:p><text:s text:c="3"/>125 632</text:p>
          </table:table-cell>
          <table:table-cell office:value-type="float" office:value="20279" table:style-name="ce15">
            <text:p><text:s text:c="3"/>20 279</text:p>
          </table:table-cell>
          <table:table-cell office:value-type="float" office:value="16.141588130412636" table:style-name="ce16">
            <text:p>16,1</text:p>
          </table:table-cell>
          <table:table-cell office:value-type="float" office:value="17282" table:style-name="ce15">
            <text:p><text:s text:c="3"/>17 282</text:p>
          </table:table-cell>
          <table:table-cell office:value-type="float" office:value="13.756049414161996" table:style-name="ce16">
            <text:p>13,8</text:p>
          </table:table-cell>
          <table:table-cell office:value-type="float" office:value="843349" table:style-name="ce15">
            <text:p><text:s text:c="3"/>843 349</text:p>
          </table:table-cell>
          <table:table-cell office:value-type="float" office:value="18209" table:style-name="ce15">
            <text:p><text:s text:c="3"/>18 209</text:p>
          </table:table-cell>
          <table:table-cell office:value-type="float" office:value="2.1591298501569338" table:style-name="ce16">
            <text:p>2,2</text:p>
          </table:table-cell>
          <table:table-cell office:value-type="float" office:value="6726" table:style-name="ce15">
            <text:p><text:s text:c="3"/>6 726</text:p>
          </table:table-cell>
          <table:table-cell office:value-type="float" office:value="0.79753459125462889" table:style-name="ce16">
            <text:p>0,8</text:p>
          </table:table-cell>
          <table:table-cell office:value-type="float" office:value="71971248.432999998" table:style-name="ce15">
            <text:p><text:s text:c="2"/>71 971 248</text:p>
          </table:table-cell>
          <table:table-cell office:value-type="float" office:value="552416.36" table:style-name="ce15">
            <text:p><text:s text:c="3"/>552 416</text:p>
          </table:table-cell>
          <table:table-cell office:value-type="float" office:value="0.76755144870699232" table:style-name="ce16">
            <text:p>0,8</text:p>
          </table:table-cell>
          <table:table-cell office:value-type="float" office:value="1864618.952" table:style-name="ce15">
            <text:p><text:s text:c="2"/>1 864 619</text:p>
          </table:table-cell>
          <table:table-cell office:value-type="float" office:value="2.5907831149209879" table:style-name="ce16">
            <text:p>2,6</text:p>
          </table:table-cell>
          <table:table-cell office:value-type="float" office:value="7" table:style-name="ce16">
            <text:p>7,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72.857142857142847" table:style-name="ce16">
            <text:p>72,9</text:p>
          </table:table-cell>
          <table:table-cell office:value-type="float" office:value="6.1" table:style-name="ce16">
            <text:p>6,1</text:p>
          </table:table-cell>
          <table:table-cell office:value-type="float" office:value="87.142857142857139" table:style-name="ce16">
            <text:p>8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91803" table:style-name="ce15">
            <text:p><text:s text:c="3"/>91 803</text:p>
          </table:table-cell>
          <table:table-cell office:value-type="float" office:value="18375" table:style-name="ce15">
            <text:p><text:s text:c="3"/>18 375</text:p>
          </table:table-cell>
          <table:table-cell office:value-type="float" office:value="20.015685761903207" table:style-name="ce16">
            <text:p>20,0</text:p>
          </table:table-cell>
          <table:table-cell office:value-type="float" office:value="12825" table:style-name="ce15">
            <text:p><text:s text:c="3"/>12 825</text:p>
          </table:table-cell>
          <table:table-cell office:value-type="float" office:value="13.970131695042646" table:style-name="ce16">
            <text:p>14,0</text:p>
          </table:table-cell>
          <table:table-cell office:value-type="float" office:value="146366" table:style-name="ce15">
            <text:p><text:s text:c="3"/>146 366</text:p>
          </table:table-cell>
          <table:table-cell office:value-type="float" office:value="5573" table:style-name="ce15">
            <text:p><text:s text:c="3"/>5 573</text:p>
          </table:table-cell>
          <table:table-cell office:value-type="float" office:value="3.8075782627112855" table:style-name="ce16">
            <text:p>3,8</text:p>
          </table:table-cell>
          <table:table-cell office:value-type="float" office:value="1826" table:style-name="ce15">
            <text:p><text:s text:c="3"/>1 826</text:p>
          </table:table-cell>
          <table:table-cell office:value-type="float" office:value="1.2475574928603639" table:style-name="ce16">
            <text:p>1,2</text:p>
          </table:table-cell>
          <table:table-cell office:value-type="float" office:value="4626025.7630000003" table:style-name="ce15">
            <text:p><text:s text:c="2"/>4 626 026</text:p>
          </table:table-cell>
          <table:table-cell office:value-type="float" office:value="80729.804999999993" table:style-name="ce15">
            <text:p><text:s text:c="3"/>80 730</text:p>
          </table:table-cell>
          <table:table-cell office:value-type="float" office:value="1.745122252575747" table:style-name="ce16">
            <text:p>1,7</text:p>
          </table:table-cell>
          <table:table-cell office:value-type="float" office:value="83142.63" table:style-name="ce15">
            <text:p><text:s text:c="3"/>83 143</text:p>
          </table:table-cell>
          <table:table-cell office:value-type="float" office:value="1.7972798739037201" table:style-name="ce16">
            <text:p>1,8</text:p>
          </table:table-cell>
          <table:table-cell office:value-type="float" office:value="2.6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3080" table:style-name="ce15">
            <text:p><text:s text:c="3"/>303 080</text:p>
          </table:table-cell>
          <table:table-cell office:value-type="float" office:value="61048" table:style-name="ce15">
            <text:p><text:s text:c="3"/>61 048</text:p>
          </table:table-cell>
          <table:table-cell office:value-type="float" office:value="20.142536623993664" table:style-name="ce16">
            <text:p>20,1</text:p>
          </table:table-cell>
          <table:table-cell office:value-type="float" office:value="45104" table:style-name="ce15">
            <text:p><text:s text:c="3"/>45 104</text:p>
          </table:table-cell>
          <table:table-cell office:value-type="float" office:value="14.881879371783027" table:style-name="ce16">
            <text:p>14,9</text:p>
          </table:table-cell>
          <table:table-cell office:value-type="float" office:value="905926" table:style-name="ce15">
            <text:p><text:s text:c="3"/>905 926</text:p>
          </table:table-cell>
          <table:table-cell office:value-type="float" office:value="38283" table:style-name="ce15">
            <text:p><text:s text:c="3"/>38 283</text:p>
          </table:table-cell>
          <table:table-cell office:value-type="float" office:value="4.2258418458019751" table:style-name="ce16">
            <text:p>4,2</text:p>
          </table:table-cell>
          <table:table-cell office:value-type="float" office:value="15904" table:style-name="ce15">
            <text:p><text:s text:c="3"/>15 904</text:p>
          </table:table-cell>
          <table:table-cell office:value-type="float" office:value="1.7555517779597893" table:style-name="ce16">
            <text:p>1,8</text:p>
          </table:table-cell>
          <table:table-cell office:value-type="float" office:value="38104686.848999999" table:style-name="ce15">
            <text:p><text:s text:c="2"/>38 104 687</text:p>
          </table:table-cell>
          <table:table-cell office:value-type="float" office:value="788795.89099999995" table:style-name="ce15">
            <text:p><text:s text:c="3"/>788 796</text:p>
          </table:table-cell>
          <table:table-cell office:value-type="float" office:value="2.0700757734233965" table:style-name="ce16">
            <text:p>2,1</text:p>
          </table:table-cell>
          <table:table-cell office:value-type="float" office:value="860169.16" table:style-name="ce15">
            <text:p><text:s text:c="3"/>860 169</text:p>
          </table:table-cell>
          <table:table-cell office:value-type="float" office:value="2.2573841464926616" table:style-name="ce16">
            <text:p>2,3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6">
            <text:p>3,0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2.7" table:style-name="ce16">
            <text:p>2,7</text:p>
          </table:table-cell>
          <table:table-cell office:value-type="float" office:value="77.142857142857153" table:style-name="ce1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03770" table:style-name="ce15">
            <text:p><text:s text:c="3"/>303 770</text:p>
          </table:table-cell>
          <table:table-cell office:value-type="float" office:value="55802" table:style-name="ce15">
            <text:p><text:s text:c="3"/>55 802</text:p>
          </table:table-cell>
          <table:table-cell office:value-type="float" office:value="18.369819271159102" table:style-name="ce16">
            <text:p>18,4</text:p>
          </table:table-cell>
          <table:table-cell office:value-type="float" office:value="51858" table:style-name="ce15">
            <text:p><text:s text:c="3"/>51 858</text:p>
          </table:table-cell>
          <table:table-cell office:value-type="float" office:value="17.071468545280968" table:style-name="ce16">
            <text:p>17,1</text:p>
          </table:table-cell>
          <table:table-cell office:value-type="float" office:value="3658856" table:style-name="ce15">
            <text:p><text:s text:c="2"/>3 658 856</text:p>
          </table:table-cell>
          <table:table-cell office:value-type="float" office:value="131788" table:style-name="ce15">
            <text:p><text:s text:c="3"/>131 788</text:p>
          </table:table-cell>
          <table:table-cell office:value-type="float" office:value="3.6018908642482783" table:style-name="ce16">
            <text:p>3,6</text:p>
          </table:table-cell>
          <table:table-cell office:value-type="float" office:value="67089" table:style-name="ce15">
            <text:p><text:s text:c="3"/>67 089</text:p>
          </table:table-cell>
          <table:table-cell office:value-type="float" office:value="1.8336059139796701" table:style-name="ce16">
            <text:p>1,8</text:p>
          </table:table-cell>
          <table:table-cell office:value-type="float" office:value="90244897.796000004" table:style-name="ce15">
            <text:p><text:s text:c="2"/>90 244 898</text:p>
          </table:table-cell>
          <table:table-cell office:value-type="float" office:value="1939242.7220000001" table:style-name="ce15">
            <text:p><text:s text:c="2"/>1 939 243</text:p>
          </table:table-cell>
          <table:table-cell office:value-type="float" office:value="2.1488668826282993" table:style-name="ce16">
            <text:p>2,1</text:p>
          </table:table-cell>
          <table:table-cell office:value-type="float" office:value="1980877.9879999999" table:style-name="ce15">
            <text:p><text:s text:c="2"/>1 980 878</text:p>
          </table:table-cell>
          <table:table-cell office:value-type="float" office:value="2.1950027496045319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1.724137931034482" table:style-name="ce16">
            <text:p>11,7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1.03448275862069" table:style-name="ce16">
            <text:p>11,0</text:p>
          </table:table-cell>
          <table:table-cell office:value-type="float" office:value="30063" table:style-name="ce15">
            <text:p><text:s text:c="3"/>30 063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0.76173369257891754" table:style-name="ce16">
            <text:p>0,8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4.324252403286432E-2" table:style-name="ce16">
            <text:p>0,0</text:p>
          </table:table-cell>
          <table:table-cell office:value-type="float" office:value="2227351.2820000001" table:style-name="ce15">
            <text:p><text:s text:c="2"/>2 227 351</text:p>
          </table:table-cell>
          <table:table-cell office:value-type="float" office:value="2015.27" table:style-name="ce15">
            <text:p><text:s text:c="3"/>2 015</text:p>
          </table:table-cell>
          <table:table-cell office:value-type="float" office:value="9.0478319081776518E-2" table:style-name="ce16">
            <text:p>0,1</text:p>
          </table:table-cell>
          <table:table-cell office:value-type="float" office:value="2110.9229999999998" table:style-name="ce15">
            <text:p><text:s text:c="3"/>2 111</text:p>
          </table:table-cell>
          <table:table-cell office:value-type="float" office:value="9.4772792107787496E-2" table:style-name="ce16">
            <text:p>0,1</text:p>
          </table:table-cell>
          <table:table-cell office:value-type="float" office:value="6" table:style-name="ce16">
            <text:p>6,0</text:p>
          </table:table-cell>
          <table:table-cell office:value-type="float" office:value="1.8" table:style-name="ce16">
            <text:p>1,8</text:p>
          </table:table-cell>
          <table:table-cell office:value-type="float" office:value="30" table:style-name="ce16">
            <text:p>30,0</text:p>
          </table:table-cell>
          <table:table-cell office:value-type="float" office:value="1.6" table:style-name="ce16">
            <text:p>1,6</text:p>
          </table:table-cell>
          <table:table-cell office:value-type="float" office:value="26.666666666666668" table:style-name="ce16">
            <text:p>2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11371" table:style-name="ce15">
            <text:p><text:s text:c="3"/>111 371</text:p>
          </table:table-cell>
          <table:table-cell office:value-type="float" office:value="17198" table:style-name="ce15">
            <text:p><text:s text:c="3"/>17 198</text:p>
          </table:table-cell>
          <table:table-cell office:value-type="float" office:value="15.442080972605076" table:style-name="ce16">
            <text:p>15,4</text:p>
          </table:table-cell>
          <table:table-cell office:value-type="float" office:value="14130" table:style-name="ce15">
            <text:p><text:s text:c="3"/>14 130</text:p>
          </table:table-cell>
          <table:table-cell office:value-type="float" office:value="12.687324348349211" table:style-name="ce16">
            <text:p>12,7</text:p>
          </table:table-cell>
          <table:table-cell office:value-type="float" office:value="1013768" table:style-name="ce15">
            <text:p><text:s text:c="2"/>1 013 768</text:p>
          </table:table-cell>
          <table:table-cell office:value-type="float" office:value="44277" table:style-name="ce15">
            <text:p><text:s text:c="3"/>44 277</text:p>
          </table:table-cell>
          <table:table-cell office:value-type="float" office:value="4.3675673329598093" table:style-name="ce16">
            <text:p>4,4</text:p>
          </table:table-cell>
          <table:table-cell office:value-type="float" office:value="15184" table:style-name="ce15">
            <text:p><text:s text:c="3"/>15 184</text:p>
          </table:table-cell>
          <table:table-cell office:value-type="float" office:value="1.4977785844493019" table:style-name="ce16">
            <text:p>1,5</text:p>
          </table:table-cell>
          <table:table-cell office:value-type="float" office:value="26852706.785999998" table:style-name="ce15">
            <text:p><text:s text:c="2"/>26 852 707</text:p>
          </table:table-cell>
          <table:table-cell office:value-type="float" office:value="773110.73199999996" table:style-name="ce15">
            <text:p><text:s text:c="3"/>773 111</text:p>
          </table:table-cell>
          <table:table-cell office:value-type="float" office:value="2.8790793351345538" table:style-name="ce16">
            <text:p>2,9</text:p>
          </table:table-cell>
          <table:table-cell office:value-type="float" office:value="512442.86099999998" table:style-name="ce15">
            <text:p><text:s text:c="3"/>512 443</text:p>
          </table:table-cell>
          <table:table-cell office:value-type="float" office:value="1.9083471364129616" table:style-name="ce16">
            <text:p>1,9</text:p>
          </table:table-cell>
          <table:table-cell office:value-type="float" office:value="2.1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0824" table:style-name="ce15">
            <text:p><text:s text:c="3"/>210 824</text:p>
          </table:table-cell>
          <table:table-cell office:value-type="float" office:value="39734" table:style-name="ce15">
            <text:p><text:s text:c="3"/>39 734</text:p>
          </table:table-cell>
          <table:table-cell office:value-type="float" office:value="18.847000341517095" table:style-name="ce16">
            <text:p>18,8</text:p>
          </table:table-cell>
          <table:table-cell office:value-type="float" office:value="19834" table:style-name="ce15">
            <text:p><text:s text:c="3"/>19 834</text:p>
          </table:table-cell>
          <table:table-cell office:value-type="float" office:value="9.4078473039122681" table:style-name="ce16">
            <text:p>9,4</text:p>
          </table:table-cell>
          <table:table-cell office:value-type="float" office:value="1013482" table:style-name="ce15">
            <text:p><text:s text:c="2"/>1 013 482</text:p>
          </table:table-cell>
          <table:table-cell office:value-type="float" office:value="35454" table:style-name="ce15">
            <text:p><text:s text:c="3"/>35 454</text:p>
          </table:table-cell>
          <table:table-cell office:value-type="float" office:value="3.4982367718420262" table:style-name="ce16">
            <text:p>3,5</text:p>
          </table:table-cell>
          <table:table-cell office:value-type="float" office:value="10616" table:style-name="ce15">
            <text:p><text:s text:c="3"/>10 616</text:p>
          </table:table-cell>
          <table:table-cell office:value-type="float" office:value="1.047477902912928" table:style-name="ce16">
            <text:p>1,0</text:p>
          </table:table-cell>
          <table:table-cell office:value-type="float" office:value="29276010.401000001" table:style-name="ce15">
            <text:p><text:s text:c="2"/>29 276 010</text:p>
          </table:table-cell>
          <table:table-cell office:value-type="float" office:value="445158.30200000003" table:style-name="ce15">
            <text:p><text:s text:c="3"/>445 158</text:p>
          </table:table-cell>
          <table:table-cell office:value-type="float" office:value="1.5205565782446724" table:style-name="ce16">
            <text:p>1,5</text:p>
          </table:table-cell>
          <table:table-cell office:value-type="float" office:value="299392.652" table:style-name="ce15">
            <text:p><text:s text:c="3"/>299 393</text:p>
          </table:table-cell>
          <table:table-cell office:value-type="float" office:value="1.0226552317038851" table:style-name="ce16">
            <text:p>1,0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2781" table:style-name="ce15">
            <text:p><text:s text:c="3"/>52 781</text:p>
          </table:table-cell>
          <table:table-cell office:value-type="float" office:value="9618" table:style-name="ce15">
            <text:p><text:s text:c="3"/>9 618</text:p>
          </table:table-cell>
          <table:table-cell office:value-type="float" office:value="18.222466417839751" table:style-name="ce16">
            <text:p>18,2</text:p>
          </table:table-cell>
          <table:table-cell office:value-type="float" office:value="9403" table:style-name="ce15">
            <text:p><text:s text:c="3"/>9 403</text:p>
          </table:table-cell>
          <table:table-cell office:value-type="float" office:value="17.815122866182907" table:style-name="ce16">
            <text:p>17,8</text:p>
          </table:table-cell>
          <table:table-cell office:value-type="float" office:value="153931" table:style-name="ce15">
            <text:p><text:s text:c="3"/>153 931</text:p>
          </table:table-cell>
          <table:table-cell office:value-type="float" office:value="10830" table:style-name="ce15">
            <text:p><text:s text:c="3"/>10 830</text:p>
          </table:table-cell>
          <table:table-cell office:value-type="float" office:value="7.0356198556496095" table:style-name="ce16">
            <text:p>7,0</text:p>
          </table:table-cell>
          <table:table-cell office:value-type="float" office:value="4838" table:style-name="ce15">
            <text:p><text:s text:c="3"/>4 838</text:p>
          </table:table-cell>
          <table:table-cell office:value-type="float" office:value="3.1429666538903791" table:style-name="ce16">
            <text:p>3,1</text:p>
          </table:table-cell>
          <table:table-cell office:value-type="float" office:value="2827258.673" table:style-name="ce15">
            <text:p><text:s text:c="2"/>2 827 259</text:p>
          </table:table-cell>
          <table:table-cell office:value-type="float" office:value="107605.59" table:style-name="ce15">
            <text:p><text:s text:c="3"/>107 606</text:p>
          </table:table-cell>
          <table:table-cell office:value-type="float" office:value="3.8060044179056272" table:style-name="ce16">
            <text:p>3,8</text:p>
          </table:table-cell>
          <table:table-cell office:value-type="float" office:value="106959.874" table:style-name="ce15">
            <text:p><text:s text:c="3"/>106 960</text:p>
          </table:table-cell>
          <table:table-cell office:value-type="float" office:value="3.7831654747920549" table:style-name="ce16">
            <text:p>3,8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3912" table:style-name="ce15">
            <text:p><text:s text:c="3"/>103 912</text:p>
          </table:table-cell>
          <table:table-cell office:value-type="float" office:value="17231" table:style-name="ce15">
            <text:p><text:s text:c="3"/>17 231</text:p>
          </table:table-cell>
          <table:table-cell office:value-type="float" office:value="16.582300408037572" table:style-name="ce16">
            <text:p>16,6</text:p>
          </table:table-cell>
          <table:table-cell office:value-type="float" office:value="19744" table:style-name="ce15">
            <text:p><text:s text:c="3"/>19 744</text:p>
          </table:table-cell>
          <table:table-cell office:value-type="float" office:value="19.000692893987221" table:style-name="ce16">
            <text:p>19,0</text:p>
          </table:table-cell>
          <table:table-cell office:value-type="float" office:value="309133" table:style-name="ce15">
            <text:p><text:s text:c="3"/>309 133</text:p>
          </table:table-cell>
          <table:table-cell office:value-type="float" office:value="15347" table:style-name="ce15">
            <text:p><text:s text:c="3"/>15 347</text:p>
          </table:table-cell>
          <table:table-cell office:value-type="float" office:value="4.964529830202534" table:style-name="ce16">
            <text:p>5,0</text:p>
          </table:table-cell>
          <table:table-cell office:value-type="float" office:value="9522" table:style-name="ce15">
            <text:p><text:s text:c="3"/>9 522</text:p>
          </table:table-cell>
          <table:table-cell office:value-type="float" office:value="3.0802276042997674" table:style-name="ce16">
            <text:p>3,1</text:p>
          </table:table-cell>
          <table:table-cell office:value-type="float" office:value="6685707.426" table:style-name="ce15">
            <text:p><text:s text:c="2"/>6 685 707</text:p>
          </table:table-cell>
          <table:table-cell office:value-type="float" office:value="170894.18100000001" table:style-name="ce15">
            <text:p><text:s text:c="3"/>170 894</text:p>
          </table:table-cell>
          <table:table-cell office:value-type="float" office:value="2.5561121675084202" table:style-name="ce16">
            <text:p>2,6</text:p>
          </table:table-cell>
          <table:table-cell office:value-type="float" office:value="236274.19899999999" table:style-name="ce15">
            <text:p><text:s text:c="3"/>236 274</text:p>
          </table:table-cell>
          <table:table-cell office:value-type="float" office:value="3.534019423003091" table:style-name="ce16">
            <text:p>3,5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179939" table:style-name="ce18">
            <text:p><text:s text:c="3"/>179 939</text:p>
          </table:table-cell>
          <table:table-cell office:value-type="float" office:value="34218" table:style-name="ce18">
            <text:p><text:s text:c="3"/>34 218</text:p>
          </table:table-cell>
          <table:table-cell office:value-type="float" office:value="19.016444461734256" table:style-name="ce19">
            <text:p>19,0</text:p>
          </table:table-cell>
          <table:table-cell office:value-type="float" office:value="33787" table:style-name="ce18">
            <text:p><text:s text:c="3"/>33 787</text:p>
          </table:table-cell>
          <table:table-cell office:value-type="float" office:value="18.776918844719599" table:style-name="ce19">
            <text:p>18,8</text:p>
          </table:table-cell>
          <table:table-cell office:value-type="float" office:value="1442357" table:style-name="ce18">
            <text:p><text:s text:c="2"/>1 442 357</text:p>
          </table:table-cell>
          <table:table-cell office:value-type="float" office:value="90655" table:style-name="ce18">
            <text:p><text:s text:c="3"/>90 655</text:p>
          </table:table-cell>
          <table:table-cell office:value-type="float" office:value="6.2851984633485332" table:style-name="ce19">
            <text:p>6,3</text:p>
          </table:table-cell>
          <table:table-cell office:value-type="float" office:value="33104" table:style-name="ce18">
            <text:p><text:s text:c="3"/>33 104</text:p>
          </table:table-cell>
          <table:table-cell office:value-type="float" office:value="2.2951322037470612" table:style-name="ce19">
            <text:p>2,3</text:p>
          </table:table-cell>
          <table:table-cell office:value-type="float" office:value="37401034.148999996" table:style-name="ce18">
            <text:p><text:s text:c="2"/>37 401 034</text:p>
          </table:table-cell>
          <table:table-cell office:value-type="float" office:value="1222478.0390000001" table:style-name="ce18">
            <text:p><text:s text:c="2"/>1 222 478</text:p>
          </table:table-cell>
          <table:table-cell office:value-type="float" office:value="3.2685674789895773" table:style-name="ce19">
            <text:p>3,3</text:p>
          </table:table-cell>
          <table:table-cell office:value-type="float" office:value="1135076.993" table:style-name="ce18">
            <text:p><text:s text:c="2"/>1 135 077</text:p>
          </table:table-cell>
          <table:table-cell office:value-type="float" office:value="3.0348813042923544" table:style-name="ce19">
            <text:p>3,0</text:p>
          </table:table-cell>
          <table:table-cell office:value-type="float" office:value="2.1" table:style-name="ce19">
            <text:p>2,1</text:p>
          </table:table-cell>
          <table:table-cell office:value-type="float" office:value="1.9" table:style-name="ce19">
            <text:p>1,9</text:p>
          </table:table-cell>
          <table:table-cell office:value-type="float" office:value="90.476190476190467" table:style-name="ce19">
            <text:p>90,5</text:p>
          </table:table-cell>
          <table:table-cell office:value-type="float" office:value="1.7" table:style-name="ce19">
            <text:p>1,7</text:p>
          </table:table-cell>
          <table:table-cell office:value-type="float" office:value="80.952380952380949" table:style-name="ce19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971" table:style-name="ce15">
            <text:p><text:s text:c="3"/>1 971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19.989852866565194" table:style-name="ce16">
            <text:p>20,0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20.294266869609334" table:style-name="ce16">
            <text:p>20,3</text:p>
          </table:table-cell>
          <table:table-cell office:value-type="float" office:value="31233" table:style-name="ce15">
            <text:p><text:s text:c="3"/>31 233</text:p>
          </table:table-cell>
          <table:table-cell office:value-type="float" office:value="1266" table:style-name="ce15">
            <text:p><text:s text:c="3"/>1 266</text:p>
          </table:table-cell>
          <table:table-cell office:value-type="float" office:value="4.0534050523484781" table:style-name="ce16">
            <text:p>4,1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1.2518810232766626" table:style-name="ce16">
            <text:p>1,3</text:p>
          </table:table-cell>
          <table:table-cell office:value-type="float" office:value="734782.31099999999" table:style-name="ce15">
            <text:p><text:s text:c="3"/>734 782</text:p>
          </table:table-cell>
          <table:table-cell office:value-type="float" office:value="14859.669" table:style-name="ce15">
            <text:p><text:s text:c="3"/>14 860</text:p>
          </table:table-cell>
          <table:table-cell office:value-type="float" office:value="2.0223226359078748" table:style-name="ce16">
            <text:p>2,0</text:p>
          </table:table-cell>
          <table:table-cell office:value-type="float" office:value="11671.424999999999" table:style-name="ce15">
            <text:p><text:s text:c="3"/>11 671</text:p>
          </table:table-cell>
          <table:table-cell office:value-type="float" office:value="1.5884194305270909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9.254658385093169" table:style-name="ce16">
            <text:p>19,3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8.633540372670808" table:style-name="ce16">
            <text:p>18,6</text:p>
          </table:table-cell>
          <table:table-cell office:value-type="float" office:value="24711" table:style-name="ce15">
            <text:p><text:s text:c="3"/>24 711</text:p>
          </table:table-cell>
          <table:table-cell office:value-type="float" office:value="4122" table:style-name="ce15">
            <text:p><text:s text:c="3"/>4 122</text:p>
          </table:table-cell>
          <table:table-cell office:value-type="float" office:value="16.680830399417264" table:style-name="ce16">
            <text:p>16,7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0.42895876330379179" table:style-name="ce16">
            <text:p>0,4</text:p>
          </table:table-cell>
          <table:table-cell office:value-type="float" office:value="1483175.7279999999" table:style-name="ce15">
            <text:p><text:s text:c="2"/>1 483 176</text:p>
          </table:table-cell>
          <table:table-cell office:value-type="float" office:value="88245.369000000006" table:style-name="ce15">
            <text:p><text:s text:c="3"/>88 245</text:p>
          </table:table-cell>
          <table:table-cell office:value-type="float" office:value="5.9497581664847745" table:style-name="ce16">
            <text:p>5,9</text:p>
          </table:table-cell>
          <table:table-cell office:value-type="float" office:value="3781.5210000000002" table:style-name="ce15">
            <text:p><text:s text:c="3"/>3 782</text:p>
          </table:table-cell>
          <table:table-cell office:value-type="float" office:value="0.2549610898163242" table:style-name="ce16">
            <text:p>0,3</text:p>
          </table:table-cell>
          <table:table-cell office:value-type="float" office:value="5" table:style-name="ce16">
            <text:p>5,0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82" table:style-name="ce16">
            <text:p>82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44.000000000000007" table:style-name="ce1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504" table:style-name="ce15">
            <text:p><text:s text:c="3"/>12 504</text:p>
          </table:table-cell>
          <table:table-cell office:value-type="float" office:value="2031" table:style-name="ce15">
            <text:p><text:s text:c="3"/>2 031</text:p>
          </table:table-cell>
          <table:table-cell office:value-type="float" office:value="16.242802303262955" table:style-name="ce16">
            <text:p>16,2</text:p>
          </table:table-cell>
          <table:table-cell office:value-type="float" office:value="2290" table:style-name="ce15">
            <text:p><text:s text:c="3"/>2 290</text:p>
          </table:table-cell>
          <table:table-cell office:value-type="float" office:value="18.314139475367881" table:style-name="ce16">
            <text:p>18,3</text:p>
          </table:table-cell>
          <table:table-cell office:value-type="float" office:value="236197" table:style-name="ce15">
            <text:p><text:s text:c="3"/>236 197</text:p>
          </table:table-cell>
          <table:table-cell office:value-type="float" office:value="10192" table:style-name="ce15">
            <text:p><text:s text:c="3"/>10 192</text:p>
          </table:table-cell>
          <table:table-cell office:value-type="float" office:value="4.3150421046838021" table:style-name="ce16">
            <text:p>4,3</text:p>
          </table:table-cell>
          <table:table-cell office:value-type="float" office:value="5753" table:style-name="ce15">
            <text:p><text:s text:c="3"/>5 753</text:p>
          </table:table-cell>
          <table:table-cell office:value-type="float" office:value="2.4356786919393558" table:style-name="ce16">
            <text:p>2,4</text:p>
          </table:table-cell>
          <table:table-cell office:value-type="float" office:value="6729729.3590000002" table:style-name="ce15">
            <text:p><text:s text:c="2"/>6 729 729</text:p>
          </table:table-cell>
          <table:table-cell office:value-type="float" office:value="137159.723" table:style-name="ce15">
            <text:p><text:s text:c="3"/>137 160</text:p>
          </table:table-cell>
          <table:table-cell office:value-type="float" office:value="2.0381164781399344" table:style-name="ce16">
            <text:p>2,0</text:p>
          </table:table-cell>
          <table:table-cell office:value-type="float" office:value="227874.20800000001" table:style-name="ce15">
            <text:p><text:s text:c="3"/>227 874</text:p>
          </table:table-cell>
          <table:table-cell office:value-type="float" office:value="3.3860827953690671" table:style-name="ce16">
            <text:p>3,4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5.0397877984084882" table:style-name="ce16">
            <text:p>5,0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4.9071618037135281" table:style-name="ce16">
            <text:p>4,9</text:p>
          </table:table-cell>
          <table:table-cell office:value-type="float" office:value="11015" table:style-name="ce15">
            <text:p><text:s text:c="3"/>11 01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51580.0989999999" table:style-name="ce15">
            <text:p><text:s text:c="2"/>1 251 5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1" table:style-name="ce16">
            <text:p>9,1</text:p>
          </table:table-cell>
          <table:table-cell office:value-type="float" office:value="4.3" table:style-name="ce16">
            <text:p>4,3</text:p>
          </table:table-cell>
          <table:table-cell office:value-type="float" office:value="47.252747252747248" table:style-name="ce16">
            <text:p>47,3</text:p>
          </table:table-cell>
          <table:table-cell office:value-type="float" office:value="6" table:style-name="ce16">
            <text:p>6,0</text:p>
          </table:table-cell>
          <table:table-cell office:value-type="float" office:value="65.934065934065927" table:style-name="ce1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8.260869565217391" table:style-name="ce16">
            <text:p>18,3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6.34782608695652" table:style-name="ce16">
            <text:p>16,3</text:p>
          </table:table-cell>
          <table:table-cell office:value-type="float" office:value="13923" table:style-name="ce15">
            <text:p><text:s text:c="3"/>13 923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.2839905192846368" table:style-name="ce16">
            <text:p>2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17102.32400000002" table:style-name="ce15">
            <text:p><text:s text:c="3"/>517 102</text:p>
          </table:table-cell>
          <table:table-cell office:value-type="float" office:value="5277.05" table:style-name="ce15">
            <text:p><text:s text:c="3"/>5 277</text:p>
          </table:table-cell>
          <table:table-cell office:value-type="float" office:value="1.0205040192393333" table:style-name="ce16">
            <text:p>1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1" table:style-name="ce16">
            <text:p>3,1</text:p>
          </table:table-cell>
          <table:table-cell office:value-type="float" office:value="1.5" table:style-name="ce16">
            <text:p>1,5</text:p>
          </table:table-cell>
          <table:table-cell office:value-type="float" office:value="48.387096774193544" table:style-name="ce16">
            <text:p>48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0.967741935483872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8533" table:style-name="ce15">
            <text:p><text:s text:c="3"/>8 533</text:p>
          </table:table-cell>
          <table:table-cell office:value-type="float" office:value="2178" table:style-name="ce15">
            <text:p><text:s text:c="3"/>2 178</text:p>
          </table:table-cell>
          <table:table-cell office:value-type="float" office:value="25.524434548224541" table:style-name="ce16">
            <text:p>25,5</text:p>
          </table:table-cell>
          <table:table-cell office:value-type="float" office:value="2378" table:style-name="ce15">
            <text:p><text:s text:c="3"/>2 378</text:p>
          </table:table-cell>
          <table:table-cell office:value-type="float" office:value="27.868276104535333" table:style-name="ce16">
            <text:p>27,9</text:p>
          </table:table-cell>
          <table:table-cell office:value-type="float" office:value="112620" table:style-name="ce15">
            <text:p><text:s text:c="3"/>112 620</text:p>
          </table:table-cell>
          <table:table-cell office:value-type="float" office:value="9562" table:style-name="ce15">
            <text:p><text:s text:c="3"/>9 562</text:p>
          </table:table-cell>
          <table:table-cell office:value-type="float" office:value="8.4904990232640731" table:style-name="ce16">
            <text:p>8,5</text:p>
          </table:table-cell>
          <table:table-cell office:value-type="float" office:value="3561" table:style-name="ce15">
            <text:p><text:s text:c="3"/>3 561</text:p>
          </table:table-cell>
          <table:table-cell office:value-type="float" office:value="3.1619605753862543" table:style-name="ce16">
            <text:p>3,2</text:p>
          </table:table-cell>
          <table:table-cell office:value-type="float" office:value="2980306.61" table:style-name="ce15">
            <text:p><text:s text:c="2"/>2 980 307</text:p>
          </table:table-cell>
          <table:table-cell office:value-type="float" office:value="190293.35699999999" table:style-name="ce15">
            <text:p><text:s text:c="3"/>190 293</text:p>
          </table:table-cell>
          <table:table-cell office:value-type="float" office:value="6.3850261701764968" table:style-name="ce16">
            <text:p>6,4</text:p>
          </table:table-cell>
          <table:table-cell office:value-type="float" office:value="197376.228" table:style-name="ce15">
            <text:p><text:s text:c="3"/>197 376</text:p>
          </table:table-cell>
          <table:table-cell office:value-type="float" office:value="6.6226819528477971" table:style-name="ce16">
            <text:p>6,6</text:p>
          </table:table-cell>
          <table:table-cell office:value-type="float" office:value="2.1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905" table:style-name="ce16">
            <text:p>119,0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5928" table:style-name="ce15">
            <text:p><text:s text:c="3"/>95 928</text:p>
          </table:table-cell>
          <table:table-cell office:value-type="float" office:value="17196" table:style-name="ce15">
            <text:p><text:s text:c="3"/>17 196</text:p>
          </table:table-cell>
          <table:table-cell office:value-type="float" office:value="17.925944458343757" table:style-name="ce16">
            <text:p>17,9</text:p>
          </table:table-cell>
          <table:table-cell office:value-type="float" office:value="18315" table:style-name="ce15">
            <text:p><text:s text:c="3"/>18 315</text:p>
          </table:table-cell>
          <table:table-cell office:value-type="float" office:value="19.09244433324994" table:style-name="ce16">
            <text:p>19,1</text:p>
          </table:table-cell>
          <table:table-cell office:value-type="float" office:value="483611" table:style-name="ce15">
            <text:p><text:s text:c="3"/>483 611</text:p>
          </table:table-cell>
          <table:table-cell office:value-type="float" office:value="32815" table:style-name="ce15">
            <text:p><text:s text:c="3"/>32 815</text:p>
          </table:table-cell>
          <table:table-cell office:value-type="float" office:value="6.7854122424841457" table:style-name="ce16">
            <text:p>6,8</text:p>
          </table:table-cell>
          <table:table-cell office:value-type="float" office:value="11896" table:style-name="ce15">
            <text:p><text:s text:c="3"/>11 896</text:p>
          </table:table-cell>
          <table:table-cell office:value-type="float" office:value="2.4598282503913267" table:style-name="ce16">
            <text:p>2,5</text:p>
          </table:table-cell>
          <table:table-cell office:value-type="float" office:value="9916202.1370000001" table:style-name="ce15">
            <text:p><text:s text:c="2"/>9 916 202</text:p>
          </table:table-cell>
          <table:table-cell office:value-type="float" office:value="345656.326" table:style-name="ce15">
            <text:p><text:s text:c="3"/>345 656</text:p>
          </table:table-cell>
          <table:table-cell office:value-type="float" office:value="3.4857732953049019" table:style-name="ce16">
            <text:p>3,5</text:p>
          </table:table-cell>
          <table:table-cell office:value-type="float" office:value="314098.81099999999" table:style-name="ce15">
            <text:p><text:s text:c="3"/>314 099</text:p>
          </table:table-cell>
          <table:table-cell office:value-type="float" office:value="3.1675313457761556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160" table:style-name="ce15">
            <text:p><text:s text:c="3"/>8 160</text:p>
          </table:table-cell>
          <table:table-cell office:value-type="float" office:value="1462" table:style-name="ce15">
            <text:p><text:s text:c="3"/>1 462</text:p>
          </table:table-cell>
          <table:table-cell office:value-type="float" office:value="17.916666666666668" table:style-name="ce16">
            <text:p>17,9</text:p>
          </table:table-cell>
          <table:table-cell office:value-type="float" office:value="1377" table:style-name="ce15">
            <text:p><text:s text:c="3"/>1 377</text:p>
          </table:table-cell>
          <table:table-cell office:value-type="float" office:value="16.875" table:style-name="ce16">
            <text:p>16,9</text:p>
          </table:table-cell>
          <table:table-cell office:value-type="float" office:value="104531" table:style-name="ce15">
            <text:p><text:s text:c="3"/>104 531</text:p>
          </table:table-cell>
          <table:table-cell office:value-type="float" office:value="3240" table:style-name="ce15">
            <text:p><text:s text:c="3"/>3 240</text:p>
          </table:table-cell>
          <table:table-cell office:value-type="float" office:value="3.0995589825027983" table:style-name="ce16">
            <text:p>3,1</text:p>
          </table:table-cell>
          <table:table-cell office:value-type="float" office:value="1367" table:style-name="ce15">
            <text:p><text:s text:c="3"/>1 367</text:p>
          </table:table-cell>
          <table:table-cell office:value-type="float" office:value="1.3077460274942361" table:style-name="ce16">
            <text:p>1,3</text:p>
          </table:table-cell>
          <table:table-cell office:value-type="float" office:value="2988640.42" table:style-name="ce15">
            <text:p><text:s text:c="2"/>2 988 640</text:p>
          </table:table-cell>
          <table:table-cell office:value-type="float" office:value="76745.311000000002" table:style-name="ce15">
            <text:p><text:s text:c="3"/>76 745</text:p>
          </table:table-cell>
          <table:table-cell office:value-type="float" office:value="2.5679004568906953" table:style-name="ce16">
            <text:p>2,6</text:p>
          </table:table-cell>
          <table:table-cell office:value-type="float" office:value="50998.85" table:style-name="ce15">
            <text:p><text:s text:c="3"/>50 999</text:p>
          </table:table-cell>
          <table:table-cell office:value-type="float" office:value="1.706423083175727" table:style-name="ce16">
            <text:p>1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7" table:style-name="ce16">
            <text:p>2,7</text:p>
          </table:table-cell>
          <table:table-cell office:value-type="float" office:value="117.39130434782609" table:style-name="ce16">
            <text:p>117,4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10029" table:style-name="ce15">
            <text:p><text:s text:c="3"/>10 029</text:p>
          </table:table-cell>
          <table:table-cell office:value-type="float" office:value="1894" table:style-name="ce15">
            <text:p><text:s text:c="3"/>1 894</text:p>
          </table:table-cell>
          <table:table-cell office:value-type="float" office:value="18.885232824808057" table:style-name="ce16">
            <text:p>18,9</text:p>
          </table:table-cell>
          <table:table-cell office:value-type="float" office:value="1957" table:style-name="ce15">
            <text:p><text:s text:c="3"/>1 957</text:p>
          </table:table-cell>
          <table:table-cell office:value-type="float" office:value="19.513411107787419" table:style-name="ce16">
            <text:p>19,5</text:p>
          </table:table-cell>
          <table:table-cell office:value-type="float" office:value="67531" table:style-name="ce15">
            <text:p><text:s text:c="3"/>67 531</text:p>
          </table:table-cell>
          <table:table-cell office:value-type="float" office:value="7167" table:style-name="ce15">
            <text:p><text:s text:c="3"/>7 167</text:p>
          </table:table-cell>
          <table:table-cell office:value-type="float" office:value="10.612903703484326" table:style-name="ce16">
            <text:p>10,6</text:p>
          </table:table-cell>
          <table:table-cell office:value-type="float" office:value="2638" table:style-name="ce15">
            <text:p><text:s text:c="3"/>2 638</text:p>
          </table:table-cell>
          <table:table-cell office:value-type="float" office:value="3.9063541188491211" table:style-name="ce16">
            <text:p>3,9</text:p>
          </table:table-cell>
          <table:table-cell office:value-type="float" office:value="1152625.273" table:style-name="ce15">
            <text:p><text:s text:c="2"/>1 152 625</text:p>
          </table:table-cell>
          <table:table-cell office:value-type="float" office:value="69818.434999999998" table:style-name="ce15">
            <text:p><text:s text:c="3"/>69 818</text:p>
          </table:table-cell>
          <table:table-cell office:value-type="float" office:value="6.0573402853018994" table:style-name="ce16">
            <text:p>6,1</text:p>
          </table:table-cell>
          <table:table-cell office:value-type="float" office:value="55924.52" table:style-name="ce15">
            <text:p><text:s text:c="3"/>55 925</text:p>
          </table:table-cell>
          <table:table-cell office:value-type="float" office:value="4.8519255398974748" table:style-name="ce16">
            <text:p>4,9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2894" table:style-name="ce15">
            <text:p><text:s text:c="3"/>2 894</text:p>
          </table:table-cell>
          <table:table-cell office:value-type="float" office:value="607" table:style-name="ce15">
            <text:p><text:s text:c="4"/>607</text:p>
          </table:table-cell>
          <table:table-cell office:value-type="float" office:value="20.974429854872149" table:style-name="ce16">
            <text:p>21,0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16.862474084312371" table:style-name="ce16">
            <text:p>16,9</text:p>
          </table:table-cell>
          <table:table-cell office:value-type="float" office:value="22174" table:style-name="ce15">
            <text:p><text:s text:c="3"/>22 174</text:p>
          </table:table-cell>
          <table:table-cell office:value-type="float" office:value="1846" table:style-name="ce15">
            <text:p><text:s text:c="3"/>1 846</text:p>
          </table:table-cell>
          <table:table-cell office:value-type="float" office:value="8.3250653919004236" table:style-name="ce16">
            <text:p>8,3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.0643095517272483" table:style-name="ce16">
            <text:p>1,1</text:p>
          </table:table-cell>
          <table:table-cell office:value-type="float" office:value="757131.14800000004" table:style-name="ce15">
            <text:p><text:s text:c="3"/>757 131</text:p>
          </table:table-cell>
          <table:table-cell office:value-type="float" office:value="26364.558000000001" table:style-name="ce15">
            <text:p><text:s text:c="3"/>26 365</text:p>
          </table:table-cell>
          <table:table-cell office:value-type="float" office:value="3.482165285319895" table:style-name="ce16">
            <text:p>3,5</text:p>
          </table:table-cell>
          <table:table-cell office:value-type="float" office:value="11619.258" table:style-name="ce15">
            <text:p><text:s text:c="3"/>11 619</text:p>
          </table:table-cell>
          <table:table-cell office:value-type="float" office:value="1.5346427142368735" table:style-name="ce16">
            <text:p>1,5</text:p>
          </table:table-cell>
          <table:table-cell office:value-type="float" office:value="2.8" table:style-name="ce16">
            <text:p>2,8</text:p>
          </table:table-cell>
          <table:table-cell office:value-type="float" office:value="1.4" table:style-name="ce16">
            <text:p>1,4</text:p>
          </table:table-cell>
          <table:table-cell office:value-type="float" office:value="50" table:style-name="ce16">
            <text:p>50,0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292" table:style-name="ce1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056" table:style-name="ce15">
            <text:p><text:s text:c="3"/>3 056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15.608638743455497" table:style-name="ce16">
            <text:p>15,6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11.681937172774868" table:style-name="ce16">
            <text:p>11,7</text:p>
          </table:table-cell>
          <table:table-cell office:value-type="float" office:value="29072" table:style-name="ce15">
            <text:p><text:s text:c="3"/>29 072</text:p>
          </table:table-cell>
          <table:table-cell office:value-type="float" office:value="1373" table:style-name="ce15">
            <text:p><text:s text:c="3"/>1 373</text:p>
          </table:table-cell>
          <table:table-cell office:value-type="float" office:value="4.7227572922399563" table:style-name="ce16">
            <text:p>4,7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0.59507429829389102" table:style-name="ce16">
            <text:p>0,6</text:p>
          </table:table-cell>
          <table:table-cell office:value-type="float" office:value="2124772.8429999999" table:style-name="ce15">
            <text:p><text:s text:c="2"/>2 124 773</text:p>
          </table:table-cell>
          <table:table-cell office:value-type="float" office:value="68780.797000000006" table:style-name="ce15">
            <text:p><text:s text:c="3"/>68 781</text:p>
          </table:table-cell>
          <table:table-cell office:value-type="float" office:value="3.2370894247164474" table:style-name="ce16">
            <text:p>3,2</text:p>
          </table:table-cell>
          <table:table-cell office:value-type="float" office:value="58100.226999999999" table:style-name="ce15">
            <text:p><text:s text:c="3"/>58 100</text:p>
          </table:table-cell>
          <table:table-cell office:value-type="float" office:value="2.7344206318999911" table:style-name="ce16">
            <text:p>2,7</text:p>
          </table:table-cell>
          <table:table-cell office:value-type="float" office:value="6" table:style-name="ce16">
            <text:p>6,0</text:p>
          </table:table-cell>
          <table:table-cell office:value-type="float" office:value="6.1" table:style-name="ce16">
            <text:p>6,1</text:p>
          </table:table-cell>
          <table:table-cell office:value-type="float" office:value="101.66666666666666" table:style-name="ce16">
            <text:p>101,7</text:p>
          </table:table-cell>
          <table:table-cell office:value-type="float" office:value="6.4" table:style-name="ce16">
            <text:p>6,4</text:p>
          </table:table-cell>
          <table:table-cell office:value-type="float" office:value="106.66666666666667" table:style-name="ce1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1618" table:style-name="ce15">
            <text:p><text:s text:c="3"/>1 618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24.783683559950557" table:style-name="ce16">
            <text:p>24,8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22.064276885043263" table:style-name="ce16">
            <text:p>22,1</text:p>
          </table:table-cell>
          <table:table-cell office:value-type="float" office:value="4290" table:style-name="ce15">
            <text:p><text:s text:c="3"/>4 290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7.3193473193473189" table:style-name="ce16">
            <text:p>7,3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2.2610722610722611" table:style-name="ce16">
            <text:p>2,3</text:p>
          </table:table-cell>
          <table:table-cell office:value-type="float" office:value="103351.317" table:style-name="ce15">
            <text:p><text:s text:c="3"/>103 351</text:p>
          </table:table-cell>
          <table:table-cell office:value-type="float" office:value="4616.991" table:style-name="ce15">
            <text:p><text:s text:c="3"/>4 617</text:p>
          </table:table-cell>
          <table:table-cell office:value-type="float" office:value="4.4672783415038628" table:style-name="ce16">
            <text:p>4,5</text:p>
          </table:table-cell>
          <table:table-cell office:value-type="float" office:value="3901.82" table:style-name="ce15">
            <text:p><text:s text:c="3"/>3 902</text:p>
          </table:table-cell>
          <table:table-cell office:value-type="float" office:value="3.7752978029297877" table:style-name="ce16">
            <text:p>3,8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672" table:style-name="ce15">
            <text:p><text:s text:c="3"/>8 672</text:p>
          </table:table-cell>
          <table:table-cell office:value-type="float" office:value="2211" table:style-name="ce15">
            <text:p><text:s text:c="3"/>2 211</text:p>
          </table:table-cell>
          <table:table-cell office:value-type="float" office:value="25.495848708487085" table:style-name="ce16">
            <text:p>25,5</text:p>
          </table:table-cell>
          <table:table-cell office:value-type="float" office:value="1479" table:style-name="ce15">
            <text:p><text:s text:c="3"/>1 479</text:p>
          </table:table-cell>
          <table:table-cell office:value-type="float" office:value="17.054889298892988" table:style-name="ce16">
            <text:p>17,1</text:p>
          </table:table-cell>
          <table:table-cell office:value-type="float" office:value="31773" table:style-name="ce15">
            <text:p><text:s text:c="3"/>31 773</text:p>
          </table:table-cell>
          <table:table-cell office:value-type="float" office:value="4064" table:style-name="ce15">
            <text:p><text:s text:c="3"/>4 064</text:p>
          </table:table-cell>
          <table:table-cell office:value-type="float" office:value="12.790734271236584" table:style-name="ce16">
            <text:p>12,8</text:p>
          </table:table-cell>
          <table:table-cell office:value-type="float" office:value="1027" table:style-name="ce15">
            <text:p><text:s text:c="3"/>1 027</text:p>
          </table:table-cell>
          <table:table-cell office:value-type="float" office:value="3.2323041576181035" table:style-name="ce16">
            <text:p>3,2</text:p>
          </table:table-cell>
          <table:table-cell office:value-type="float" office:value="1012426.507" table:style-name="ce15">
            <text:p><text:s text:c="2"/>1 012 427</text:p>
          </table:table-cell>
          <table:table-cell office:value-type="float" office:value="35464.334000000003" table:style-name="ce15">
            <text:p><text:s text:c="3"/>35 464</text:p>
          </table:table-cell>
          <table:table-cell office:value-type="float" office:value="3.5029045323089312" table:style-name="ce16">
            <text:p>3,5</text:p>
          </table:table-cell>
          <table:table-cell office:value-type="float" office:value="60807.743999999999" table:style-name="ce15">
            <text:p><text:s text:c="3"/>60 808</text:p>
          </table:table-cell>
          <table:table-cell office:value-type="float" office:value="6.0061390707938074" table:style-name="ce16">
            <text:p>6,0</text:p>
          </table:table-cell>
          <table:table-cell office:value-type="float" office:value="2.9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381" table:style-name="ce16">
            <text:p>62,1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17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8300" table:style-name="ce15">
            <text:p><text:s text:c="3"/>8 300</text:p>
          </table:table-cell>
          <table:table-cell office:value-type="float" office:value="1700" table:style-name="ce15">
            <text:p><text:s text:c="3"/>1 700</text:p>
          </table:table-cell>
          <table:table-cell office:value-type="float" office:value="20.481927710843372" table:style-name="ce16">
            <text:p>20,5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19.409638554216869" table:style-name="ce16">
            <text:p>19,4</text:p>
          </table:table-cell>
          <table:table-cell office:value-type="float" office:value="157368" table:style-name="ce15">
            <text:p><text:s text:c="3"/>157 368</text:p>
          </table:table-cell>
          <table:table-cell office:value-type="float" office:value="8128" table:style-name="ce15">
            <text:p><text:s text:c="3"/>8 128</text:p>
          </table:table-cell>
          <table:table-cell office:value-type="float" office:value="5.1649636520766613" table:style-name="ce16">
            <text:p>5,2</text:p>
          </table:table-cell>
          <table:table-cell office:value-type="float" office:value="3478" table:style-name="ce15">
            <text:p><text:s text:c="3"/>3 478</text:p>
          </table:table-cell>
          <table:table-cell office:value-type="float" office:value="2.2101062477759137" table:style-name="ce16">
            <text:p>2,2</text:p>
          </table:table-cell>
          <table:table-cell office:value-type="float" office:value="3010260.4750000001" table:style-name="ce15">
            <text:p><text:s text:c="2"/>3 010 260</text:p>
          </table:table-cell>
          <table:table-cell office:value-type="float" office:value="82856.281000000003" table:style-name="ce15">
            <text:p><text:s text:c="3"/>82 856</text:p>
          </table:table-cell>
          <table:table-cell office:value-type="float" office:value="2.752462176881886" table:style-name="ce16">
            <text:p>2,8</text:p>
          </table:table-cell>
          <table:table-cell office:value-type="float" office:value="89737.087" table:style-name="ce15">
            <text:p><text:s text:c="3"/>89 737</text:p>
          </table:table-cell>
          <table:table-cell office:value-type="float" office:value="2.9810406024747738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" table:style-name="ce16">
            <text:p>5,0</text:p>
          </table:table-cell>
          <table:table-cell office:value-type="float" office:value="906" table:style-name="ce15">
            <text:p><text:s text:c="4"/>9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0607.05" table:style-name="ce15">
            <text:p><text:s text:c="3"/>60 60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4" table:style-name="ce16">
            <text:p>5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4022" table:style-name="ce15">
            <text:p><text:s text:c="3"/>4 022</text:p>
          </table:table-cell>
          <table:table-cell office:value-type="float" office:value="678" table:style-name="ce15">
            <text:p><text:s text:c="4"/>678</text:p>
          </table:table-cell>
          <table:table-cell office:value-type="float" office:value="16.857284932869216" table:style-name="ce16">
            <text:p>16,9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15.440079562406764" table:style-name="ce16">
            <text:p>15,4</text:p>
          </table:table-cell>
          <table:table-cell office:value-type="float" office:value="48939" table:style-name="ce15">
            <text:p><text:s text:c="3"/>48 939</text:p>
          </table:table-cell>
          <table:table-cell office:value-type="float" office:value="2206" table:style-name="ce15">
            <text:p><text:s text:c="3"/>2 206</text:p>
          </table:table-cell>
          <table:table-cell office:value-type="float" office:value="4.5076523835795577" table:style-name="ce16">
            <text:p>4,5</text:p>
          </table:table-cell>
          <table:table-cell office:value-type="float" office:value="1011" table:style-name="ce15">
            <text:p><text:s text:c="3"/>1 011</text:p>
          </table:table-cell>
          <table:table-cell office:value-type="float" office:value="2.0658370624655182" table:style-name="ce16">
            <text:p>2,1</text:p>
          </table:table-cell>
          <table:table-cell office:value-type="float" office:value="1284780.6740000001" table:style-name="ce15">
            <text:p><text:s text:c="2"/>1 284 781</text:p>
          </table:table-cell>
          <table:table-cell office:value-type="float" office:value="31143.23" table:style-name="ce15">
            <text:p><text:s text:c="3"/>31 143</text:p>
          </table:table-cell>
          <table:table-cell office:value-type="float" office:value="2.4240113997854236" table:style-name="ce16">
            <text:p>2,4</text:p>
          </table:table-cell>
          <table:table-cell office:value-type="float" office:value="19933.341" table:style-name="ce15">
            <text:p><text:s text:c="3"/>19 933</text:p>
          </table:table-cell>
          <table:table-cell office:value-type="float" office:value="1.55149757490826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812" table:style-name="ce15">
            <text:p><text:s text:c="3"/>7 812</text:p>
          </table:table-cell>
          <table:table-cell office:value-type="float" office:value="1787" table:style-name="ce15">
            <text:p><text:s text:c="3"/>1 787</text:p>
          </table:table-cell>
          <table:table-cell office:value-type="float" office:value="22.875064004096263" table:style-name="ce16">
            <text:p>22,9</text:p>
          </table:table-cell>
          <table:table-cell office:value-type="float" office:value="1010" table:style-name="ce15">
            <text:p><text:s text:c="3"/>1 010</text:p>
          </table:table-cell>
          <table:table-cell office:value-type="float" office:value="12.928827444956479" table:style-name="ce16">
            <text:p>12,9</text:p>
          </table:table-cell>
          <table:table-cell office:value-type="float" office:value="46273" table:style-name="ce15">
            <text:p><text:s text:c="3"/>46 273</text:p>
          </table:table-cell>
          <table:table-cell office:value-type="float" office:value="2670" table:style-name="ce15">
            <text:p><text:s text:c="3"/>2 670</text:p>
          </table:table-cell>
          <table:table-cell office:value-type="float" office:value="5.7701035160892964" table:style-name="ce16">
            <text:p>5,8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1.3939014111901109" table:style-name="ce16">
            <text:p>1,4</text:p>
          </table:table-cell>
          <table:table-cell office:value-type="float" office:value="1012190.045" table:style-name="ce15">
            <text:p><text:s text:c="2"/>1 012 190</text:p>
          </table:table-cell>
          <table:table-cell office:value-type="float" office:value="30016.056" table:style-name="ce15">
            <text:p><text:s text:c="3"/>30 016</text:p>
          </table:table-cell>
          <table:table-cell office:value-type="float" office:value="2.9654565511953832" table:style-name="ce16">
            <text:p>3,0</text:p>
          </table:table-cell>
          <table:table-cell office:value-type="float" office:value="15402.246999999999" table:style-name="ce15">
            <text:p><text:s text:c="3"/>15 402</text:p>
          </table:table-cell>
          <table:table-cell office:value-type="float" office:value="1.5216754082974606" table:style-name="ce16">
            <text:p>1,5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23.86039886039886" table:style-name="ce16">
            <text:p>23,9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21.296296296296298" table:style-name="ce16">
            <text:p>21,3</text:p>
          </table:table-cell>
          <table:table-cell office:value-type="float" office:value="5321" table:style-name="ce15">
            <text:p><text:s text:c="3"/>5 321</text:p>
          </table:table-cell>
          <table:table-cell office:value-type="float" office:value="506" table:style-name="ce15">
            <text:p><text:s text:c="4"/>506</text:p>
          </table:table-cell>
          <table:table-cell office:value-type="float" office:value="9.5094906972373625" table:style-name="ce16">
            <text:p>9,5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5.0178537868821653" table:style-name="ce16">
            <text:p>5,0</text:p>
          </table:table-cell>
          <table:table-cell office:value-type="float" office:value="84191.202999999994" table:style-name="ce15">
            <text:p><text:s text:c="3"/>84 191</text:p>
          </table:table-cell>
          <table:table-cell office:value-type="float" office:value="4544.5860000000002" table:style-name="ce15">
            <text:p><text:s text:c="3"/>4 545</text:p>
          </table:table-cell>
          <table:table-cell office:value-type="float" office:value="5.3979345086683237" table:style-name="ce16">
            <text:p>5,4</text:p>
          </table:table-cell>
          <table:table-cell office:value-type="float" office:value="4490.2740000000003" table:style-name="ce15">
            <text:p><text:s text:c="3"/>4 490</text:p>
          </table:table-cell>
          <table:table-cell office:value-type="float" office:value="5.3334242058520065" table:style-name="ce16">
            <text:p>5,3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043" table:style-name="ce15">
            <text:p><text:s text:c="3"/>3 043</text:p>
          </table:table-cell>
          <table:table-cell office:value-type="float" office:value="598" table:style-name="ce15">
            <text:p><text:s text:c="4"/>598</text:p>
          </table:table-cell>
          <table:table-cell office:value-type="float" office:value="19.651659546500163" table:style-name="ce16">
            <text:p>19,7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19.58593493263227" table:style-name="ce16">
            <text:p>19,6</text:p>
          </table:table-cell>
          <table:table-cell office:value-type="float" office:value="10869" table:style-name="ce15">
            <text:p><text:s text:c="3"/>10 869</text:p>
          </table:table-cell>
          <table:table-cell office:value-type="float" office:value="782" table:style-name="ce15">
            <text:p><text:s text:c="4"/>782</text:p>
          </table:table-cell>
          <table:table-cell office:value-type="float" office:value="7.1947741282546689" table:style-name="ce16">
            <text:p>7,2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3.2293679271322109" table:style-name="ce16">
            <text:p>3,2</text:p>
          </table:table-cell>
          <table:table-cell office:value-type="float" office:value="197178.62599999999" table:style-name="ce15">
            <text:p><text:s text:c="3"/>197 179</text:p>
          </table:table-cell>
          <table:table-cell office:value-type="float" office:value="6771.6880000000001" table:style-name="ce15">
            <text:p><text:s text:c="3"/>6 772</text:p>
          </table:table-cell>
          <table:table-cell office:value-type="float" office:value="3.4342910980625252" table:style-name="ce16">
            <text:p>3,4</text:p>
          </table:table-cell>
          <table:table-cell office:value-type="float" office:value="6413.5959999999995" table:style-name="ce15">
            <text:p><text:s text:c="3"/>6 414</text:p>
          </table:table-cell>
          <table:table-cell office:value-type="float" office:value="3.252683178753867" table:style-name="ce16">
            <text:p>3,3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1125" table:style-name="ce18">
            <text:p><text:s text:c="3"/>31 125</text:p>
          </table:table-cell>
          <table:table-cell office:value-type="float" office:value="5080" table:style-name="ce18">
            <text:p><text:s text:c="3"/>5 080</text:p>
          </table:table-cell>
          <table:table-cell office:value-type="float" office:value="16.321285140562249" table:style-name="ce19">
            <text:p>16,3</text:p>
          </table:table-cell>
          <table:table-cell office:value-type="float" office:value="5168" table:style-name="ce18">
            <text:p><text:s text:c="3"/>5 168</text:p>
          </table:table-cell>
          <table:table-cell office:value-type="float" office:value="16.604016064257028" table:style-name="ce19">
            <text:p>16,6</text:p>
          </table:table-cell>
          <table:table-cell office:value-type="float" office:value="196793" table:style-name="ce18">
            <text:p><text:s text:c="3"/>196 793</text:p>
          </table:table-cell>
          <table:table-cell office:value-type="float" office:value="12175" table:style-name="ce18">
            <text:p><text:s text:c="3"/>12 175</text:p>
          </table:table-cell>
          <table:table-cell office:value-type="float" office:value="6.1867037953585742" table:style-name="ce19">
            <text:p>6,2</text:p>
          </table:table-cell>
          <table:table-cell office:value-type="float" office:value="3420" table:style-name="ce18">
            <text:p><text:s text:c="3"/>3 420</text:p>
          </table:table-cell>
          <table:table-cell office:value-type="float" office:value="1.7378666924128399" table:style-name="ce19">
            <text:p>1,7</text:p>
          </table:table-cell>
          <table:table-cell office:value-type="float" office:value="4728163.83" table:style-name="ce18">
            <text:p><text:s text:c="2"/>4 728 164</text:p>
          </table:table-cell>
          <table:table-cell office:value-type="float" office:value="138838.22500000001" table:style-name="ce18">
            <text:p><text:s text:c="3"/>138 838</text:p>
          </table:table-cell>
          <table:table-cell office:value-type="float" office:value="2.9364089314984674" table:style-name="ce19">
            <text:p>2,9</text:p>
          </table:table-cell>
          <table:table-cell office:value-type="float" office:value="173081.38" table:style-name="ce18">
            <text:p><text:s text:c="3"/>173 081</text:p>
          </table:table-cell>
          <table:table-cell office:value-type="float" office:value="3.6606468435337618" table:style-name="ce19">
            <text:p>3,7</text:p>
          </table:table-cell>
          <table:table-cell office:value-type="float" office:value="2" table:style-name="ce19">
            <text:p>2,0</text:p>
          </table:table-cell>
          <table:table-cell office:value-type="float" office:value="1.6" table:style-name="ce19">
            <text:p>1,6</text:p>
          </table:table-cell>
          <table:table-cell office:value-type="float" office:value="80" table:style-name="ce19">
            <text:p>80,0</text:p>
          </table:table-cell>
          <table:table-cell office:value-type="float" office:value="1.8" table:style-name="ce19">
            <text:p>1,8</text:p>
          </table:table-cell>
          <table:table-cell office:value-type="float" office:value="90" table:style-name="ce19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19.272727272727273" table:style-name="ce16">
            <text:p>19,3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4" table:style-name="ce16">
            <text:p>24,0</text:p>
          </table:table-cell>
          <table:table-cell office:value-type="float" office:value="1154" table:style-name="ce15">
            <text:p><text:s text:c="3"/>1 15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3.0329289428076258" table:style-name="ce16">
            <text:p>3,0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4.1594454072790299" table:style-name="ce16">
            <text:p>4,2</text:p>
          </table:table-cell>
          <table:table-cell office:value-type="float" office:value="26292.798999999999" table:style-name="ce15">
            <text:p><text:s text:c="3"/>26 293</text:p>
          </table:table-cell>
          <table:table-cell office:value-type="float" office:value="381.93700000000001" table:style-name="ce15">
            <text:p><text:s text:c="4"/>382</text:p>
          </table:table-cell>
          <table:table-cell office:value-type="float" office:value="1.4526296724818077" table:style-name="ce16">
            <text:p>1,5</text:p>
          </table:table-cell>
          <table:table-cell office:value-type="float" office:value="1032.4269999999999" table:style-name="ce15">
            <text:p><text:s text:c="3"/>1 032</text:p>
          </table:table-cell>
          <table:table-cell office:value-type="float" office:value="3.9266530733376848" table:style-name="ce16">
            <text:p>3,9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9.047619047619047" table:style-name="ce16">
            <text:p>19,0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2.698412698412698" table:style-name="ce16">
            <text:p>12,7</text:p>
          </table:table-cell>
          <table:table-cell office:value-type="float" office:value="1481" table:style-name="ce15">
            <text:p><text:s text:c="3"/>1 48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.1478730587440917" table:style-name="ce16">
            <text:p>1,1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.2957461174881835" table:style-name="ce16">
            <text:p>2,3</text:p>
          </table:table-cell>
          <table:table-cell office:value-type="float" office:value="40135.089999999997" table:style-name="ce15">
            <text:p><text:s text:c="3"/>40 135</text:p>
          </table:table-cell>
          <table:table-cell office:value-type="float" office:value="559.75599999999997" table:style-name="ce15">
            <text:p><text:s text:c="4"/>560</text:p>
          </table:table-cell>
          <table:table-cell office:value-type="float" office:value="1.3946798175860575" table:style-name="ce16">
            <text:p>1,4</text:p>
          </table:table-cell>
          <table:table-cell office:value-type="float" office:value="1565.626" table:style-name="ce15">
            <text:p><text:s text:c="3"/>1 566</text:p>
          </table:table-cell>
          <table:table-cell office:value-type="float" office:value="3.900890716826598" table:style-name="ce16">
            <text:p>3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2.9" table:style-name="ce16">
            <text:p>2,9</text:p>
          </table:table-cell>
          <table:table-cell office:value-type="float" office:value="126.08695652173914" table:style-name="ce16">
            <text:p>12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603" table:style-name="ce15">
            <text:p><text:s text:c="3"/>2 603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1.064156742220515" table:style-name="ce16">
            <text:p>11,1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6.557817902420286" table:style-name="ce16">
            <text:p>16,6</text:p>
          </table:table-cell>
          <table:table-cell office:value-type="float" office:value="35426" table:style-name="ce15">
            <text:p><text:s text:c="3"/>35 426</text:p>
          </table:table-cell>
          <table:table-cell office:value-type="float" office:value="3714" table:style-name="ce15">
            <text:p><text:s text:c="3"/>3 714</text:p>
          </table:table-cell>
          <table:table-cell office:value-type="float" office:value="10.48382543894315" table:style-name="ce16">
            <text:p>10,5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1.4396206176254727" table:style-name="ce16">
            <text:p>1,4</text:p>
          </table:table-cell>
          <table:table-cell office:value-type="float" office:value="749456.51599999995" table:style-name="ce15">
            <text:p><text:s text:c="3"/>749 457</text:p>
          </table:table-cell>
          <table:table-cell office:value-type="float" office:value="46519.010999999999" table:style-name="ce15">
            <text:p><text:s text:c="3"/>46 519</text:p>
          </table:table-cell>
          <table:table-cell office:value-type="float" office:value="6.2070326972779304" table:style-name="ce16">
            <text:p>6,2</text:p>
          </table:table-cell>
          <table:table-cell office:value-type="float" office:value="41514.285000000003" table:style-name="ce15">
            <text:p><text:s text:c="3"/>41 514</text:p>
          </table:table-cell>
          <table:table-cell office:value-type="float" office:value="5.539251993106963" table:style-name="ce16">
            <text:p>5,5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8.9285714285714288" table:style-name="ce16">
            <text:p>8,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7.1428571428571423" table:style-name="ce16">
            <text:p>7,1</text:p>
          </table:table-cell>
          <table:table-cell office:value-type="float" office:value="2125" table:style-name="ce15">
            <text:p><text:s text:c="3"/>2 12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4117647058823528E-2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4331.02299999999" table:style-name="ce15">
            <text:p><text:s text:c="3"/>264 331</text:p>
          </table:table-cell>
          <table:table-cell office:value-type="float" office:value="23.282" table:style-name="ce15">
            <text:p><text:s text:c="4"/>23</text:p>
          </table:table-cell>
          <table:table-cell office:value-type="float" office:value="8.8078953941021151E-3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.1" table:style-name="ce16">
            <text:p>10,1</text:p>
          </table:table-cell>
          <table:table-cell office:value-type="float" office:value="2.1" table:style-name="ce16">
            <text:p>2,1</text:p>
          </table:table-cell>
          <table:table-cell office:value-type="float" office:value="20.792079207920793" table:style-name="ce16">
            <text:p>20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8.27956989247312" table:style-name="ce16">
            <text:p>18,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8.27956989247312" table:style-name="ce16">
            <text:p>18,3</text:p>
          </table:table-cell>
          <table:table-cell office:value-type="float" office:value="1515" table:style-name="ce15">
            <text:p><text:s text:c="3"/>1 515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3.4323432343234326" table:style-name="ce16">
            <text:p>3,4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39603960396039606" table:style-name="ce16">
            <text:p>0,4</text:p>
          </table:table-cell>
          <table:table-cell office:value-type="float" office:value="81753.216" table:style-name="ce15">
            <text:p><text:s text:c="3"/>81 753</text:p>
          </table:table-cell>
          <table:table-cell office:value-type="float" office:value="447.07100000000003" table:style-name="ce15">
            <text:p><text:s text:c="4"/>447</text:p>
          </table:table-cell>
          <table:table-cell office:value-type="float" office:value="0.54685432803034928" table:style-name="ce16">
            <text:p>0,5</text:p>
          </table:table-cell>
          <table:table-cell office:value-type="float" office:value="224.83199999999999" table:style-name="ce15">
            <text:p><text:s text:c="4"/>225</text:p>
          </table:table-cell>
          <table:table-cell office:value-type="float" office:value="0.27501303434962121" table:style-name="ce16">
            <text:p>0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.4" table:style-name="ce16">
            <text:p>1,4</text:p>
          </table:table-cell>
          <table:table-cell office:value-type="float" office:value="34.146341463414636" table:style-name="ce16">
            <text:p>34,1</text:p>
          </table:table-cell>
          <table:table-cell office:value-type="float" office:value="1.2" table:style-name="ce16">
            <text:p>1,2</text:p>
          </table:table-cell>
          <table:table-cell office:value-type="float" office:value="29.268292682926834" table:style-name="ce16">
            <text:p>2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240" table:style-name="ce15">
            <text:p><text:s text:c="3"/>1 240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22.177419354838708" table:style-name="ce16">
            <text:p>22,2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26.7741935483871" table:style-name="ce16">
            <text:p>26,8</text:p>
          </table:table-cell>
          <table:table-cell office:value-type="float" office:value="10154" table:style-name="ce15">
            <text:p><text:s text:c="3"/>10 154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5.7612763442978139" table:style-name="ce16">
            <text:p>5,8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3.0628323813275555" table:style-name="ce16">
            <text:p>3,1</text:p>
          </table:table-cell>
          <table:table-cell office:value-type="float" office:value="219822.48499999999" table:style-name="ce15">
            <text:p><text:s text:c="3"/>219 822</text:p>
          </table:table-cell>
          <table:table-cell office:value-type="float" office:value="5826.808" table:style-name="ce15">
            <text:p><text:s text:c="3"/>5 827</text:p>
          </table:table-cell>
          <table:table-cell office:value-type="float" office:value="2.6506878948256816" table:style-name="ce16">
            <text:p>2,7</text:p>
          </table:table-cell>
          <table:table-cell office:value-type="float" office:value="59663.478000000003" table:style-name="ce15">
            <text:p><text:s text:c="3"/>59 663</text:p>
          </table:table-cell>
          <table:table-cell office:value-type="float" office:value="27.141662965005608" table:style-name="ce16">
            <text:p>27,1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3.1" table:style-name="ce16">
            <text:p>3,1</text:p>
          </table:table-cell>
          <table:table-cell office:value-type="float" office:value="172.22222222222223" table:style-name="ce16">
            <text:p>1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411" table:style-name="ce15">
            <text:p><text:s text:c="3"/>16 411</text:p>
          </table:table-cell>
          <table:table-cell office:value-type="float" office:value="2494" table:style-name="ce15">
            <text:p><text:s text:c="3"/>2 494</text:p>
          </table:table-cell>
          <table:table-cell office:value-type="float" office:value="15.197123880324174" table:style-name="ce16">
            <text:p>15,2</text:p>
          </table:table-cell>
          <table:table-cell office:value-type="float" office:value="2709" table:style-name="ce15">
            <text:p><text:s text:c="3"/>2 709</text:p>
          </table:table-cell>
          <table:table-cell office:value-type="float" office:value="16.507220766559016" table:style-name="ce16">
            <text:p>16,5</text:p>
          </table:table-cell>
          <table:table-cell office:value-type="float" office:value="81200" table:style-name="ce15">
            <text:p><text:s text:c="3"/>81 200</text:p>
          </table:table-cell>
          <table:table-cell office:value-type="float" office:value="4361" table:style-name="ce15">
            <text:p><text:s text:c="3"/>4 361</text:p>
          </table:table-cell>
          <table:table-cell office:value-type="float" office:value="5.3706896551724137" table:style-name="ce16">
            <text:p>5,4</text:p>
          </table:table-cell>
          <table:table-cell office:value-type="float" office:value="1382" table:style-name="ce15">
            <text:p><text:s text:c="3"/>1 382</text:p>
          </table:table-cell>
          <table:table-cell office:value-type="float" office:value="1.7019704433497536" table:style-name="ce16">
            <text:p>1,7</text:p>
          </table:table-cell>
          <table:table-cell office:value-type="float" office:value="1668953.63" table:style-name="ce15">
            <text:p><text:s text:c="2"/>1 668 954</text:p>
          </table:table-cell>
          <table:table-cell office:value-type="float" office:value="44357.338000000003" table:style-name="ce15">
            <text:p><text:s text:c="3"/>44 357</text:p>
          </table:table-cell>
          <table:table-cell office:value-type="float" office:value="2.6577933144853167" table:style-name="ce16">
            <text:p>2,7</text:p>
          </table:table-cell>
          <table:table-cell office:value-type="float" office:value="34866.639999999999" table:style-name="ce15">
            <text:p><text:s text:c="3"/>34 867</text:p>
          </table:table-cell>
          <table:table-cell office:value-type="float" office:value="2.0891317393881099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7.060518731988473" table:style-name="ce16">
            <text:p>17,1</text:p>
          </table:table-cell>
          <table:table-cell office:value-type="float" office:value="273" table:style-name="ce15">
            <text:p><text:s text:c="4"/>273</text:p>
          </table:table-cell>
          <table:table-cell office:value-type="float" office:value="15.734870317002883" table:style-name="ce16">
            <text:p>15,7</text:p>
          </table:table-cell>
          <table:table-cell office:value-type="float" office:value="12754" table:style-name="ce15">
            <text:p><text:s text:c="3"/>12 754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.4854947467461188" table:style-name="ce16">
            <text:p>2,5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1.1604202603104909" table:style-name="ce16">
            <text:p>1,2</text:p>
          </table:table-cell>
          <table:table-cell office:value-type="float" office:value="344605.62900000002" table:style-name="ce15">
            <text:p><text:s text:c="3"/>344 606</text:p>
          </table:table-cell>
          <table:table-cell office:value-type="float" office:value="5443.9530000000004" table:style-name="ce15">
            <text:p><text:s text:c="3"/>5 444</text:p>
          </table:table-cell>
          <table:table-cell office:value-type="float" office:value="1.5797632255159708" table:style-name="ce16">
            <text:p>1,6</text:p>
          </table:table-cell>
          <table:table-cell office:value-type="float" office:value="3829.4769999999999" table:style-name="ce15">
            <text:p><text:s text:c="3"/>3 829</text:p>
          </table:table-cell>
          <table:table-cell office:value-type="float" office:value="1.1112636236130662" table:style-name="ce16">
            <text:p>1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723" table:style-name="ce15">
            <text:p><text:s text:c="3"/>1 723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7.527568195008705" table:style-name="ce16">
            <text:p>17,5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9.67498549042368" table:style-name="ce16">
            <text:p>19,7</text:p>
          </table:table-cell>
          <table:table-cell office:value-type="float" office:value="9087" table:style-name="ce15">
            <text:p><text:s text:c="3"/>9 087</text:p>
          </table:table-cell>
          <table:table-cell office:value-type="float" office:value="1011" table:style-name="ce15">
            <text:p><text:s text:c="3"/>1 011</text:p>
          </table:table-cell>
          <table:table-cell office:value-type="float" office:value="11.125784087157479" table:style-name="ce16">
            <text:p>11,1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4.1377792450753823" table:style-name="ce16">
            <text:p>4,1</text:p>
          </table:table-cell>
          <table:table-cell office:value-type="float" office:value="148920.36600000001" table:style-name="ce15">
            <text:p><text:s text:c="3"/>148 920</text:p>
          </table:table-cell>
          <table:table-cell office:value-type="float" office:value="9862.2199999999993" table:style-name="ce15">
            <text:p><text:s text:c="3"/>9 862</text:p>
          </table:table-cell>
          <table:table-cell office:value-type="float" office:value="6.6224790234533799" table:style-name="ce16">
            <text:p>6,6</text:p>
          </table:table-cell>
          <table:table-cell office:value-type="float" office:value="7591.3940000000002" table:style-name="ce15">
            <text:p><text:s text:c="3"/>7 591</text:p>
          </table:table-cell>
          <table:table-cell office:value-type="float" office:value="5.097619757394364" table:style-name="ce16">
            <text:p>5,1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769" table:style-name="ce16">
            <text:p>107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7.148362235067438" table:style-name="ce16">
            <text:p>17,1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6.184971098265898" table:style-name="ce16">
            <text:p>16,2</text:p>
          </table:table-cell>
          <table:table-cell office:value-type="float" office:value="2841" table:style-name="ce15">
            <text:p><text:s text:c="3"/>2 841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2.4991200281590986" table:style-name="ce16">
            <text:p>2,5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.0911650827173531" table:style-name="ce16">
            <text:p>1,1</text:p>
          </table:table-cell>
          <table:table-cell office:value-type="float" office:value="76459.358999999997" table:style-name="ce15">
            <text:p><text:s text:c="3"/>76 459</text:p>
          </table:table-cell>
          <table:table-cell office:value-type="float" office:value="708.13099999999997" table:style-name="ce15">
            <text:p><text:s text:c="4"/>708</text:p>
          </table:table-cell>
          <table:table-cell office:value-type="float" office:value="0.92615346147487332" table:style-name="ce16">
            <text:p>0,9</text:p>
          </table:table-cell>
          <table:table-cell office:value-type="float" office:value="980.84" table:style-name="ce15">
            <text:p><text:s text:c="4"/>981</text:p>
          </table:table-cell>
          <table:table-cell office:value-type="float" office:value="1.2828252980776362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5.604026845637584" table:style-name="ce16">
            <text:p>15,6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2.416107382550337" table:style-name="ce16">
            <text:p>12,4</text:p>
          </table:table-cell>
          <table:table-cell office:value-type="float" office:value="4799" table:style-name="ce15">
            <text:p><text:s text:c="3"/>4 799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5.8553865388622635" table:style-name="ce16">
            <text:p>5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18753907063971662" table:style-name="ce16">
            <text:p>0,2</text:p>
          </table:table-cell>
          <table:table-cell office:value-type="float" office:value="283417.43" table:style-name="ce15">
            <text:p><text:s text:c="3"/>283 417</text:p>
          </table:table-cell>
          <table:table-cell office:value-type="float" office:value="7637.9560000000001" table:style-name="ce15">
            <text:p><text:s text:c="3"/>7 638</text:p>
          </table:table-cell>
          <table:table-cell office:value-type="float" office:value="2.6949492838178655" table:style-name="ce16">
            <text:p>2,7</text:p>
          </table:table-cell>
          <table:table-cell office:value-type="float" office:value="5023.8519999999999" table:style-name="ce15">
            <text:p><text:s text:c="3"/>5 024</text:p>
          </table:table-cell>
          <table:table-cell office:value-type="float" office:value="1.7725981073217691" table:style-name="ce16">
            <text:p>1,8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5" table:style-name="ce16">
            <text:p>3,5</text:p>
          </table:table-cell>
          <table:table-cell office:value-type="float" office:value="71.428571428571416" table:style-name="ce16">
            <text:p>71,4</text:p>
          </table:table-cell>
          <table:table-cell office:value-type="float" office:value="4.5" table:style-name="ce16">
            <text:p>4,5</text:p>
          </table:table-cell>
          <table:table-cell office:value-type="float" office:value="91.836734693877546" table:style-name="ce16">
            <text:p>9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20.081967213114755" table:style-name="ce16">
            <text:p>20,1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1.721311475409834" table:style-name="ce16">
            <text:p>21,7</text:p>
          </table:table-cell>
          <table:table-cell office:value-type="float" office:value="576" table:style-name="ce15">
            <text:p><text:s text:c="4"/>576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6.25" table:style-name="ce16">
            <text:p>6,3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.083333333333333" table:style-name="ce16">
            <text:p>2,1</text:p>
          </table:table-cell>
          <table:table-cell office:value-type="float" office:value="11682.120999999999" table:style-name="ce15">
            <text:p><text:s text:c="3"/>11 682</text:p>
          </table:table-cell>
          <table:table-cell office:value-type="float" office:value="209.88900000000001" table:style-name="ce15">
            <text:p><text:s text:c="4"/>210</text:p>
          </table:table-cell>
          <table:table-cell office:value-type="float" office:value="1.7966686015322049" table:style-name="ce16">
            <text:p>1,8</text:p>
          </table:table-cell>
          <table:table-cell office:value-type="float" office:value="621.48900000000003" table:style-name="ce15">
            <text:p><text:s text:c="4"/>621</text:p>
          </table:table-cell>
          <table:table-cell office:value-type="float" office:value="5.3200013935825536" table:style-name="ce16">
            <text:p>5,3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91" table:style-name="ce15">
            <text:p><text:s text:c="3"/>1 491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24.279007377598926" table:style-name="ce16">
            <text:p>24,3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3.615023474178404" table:style-name="ce16">
            <text:p>13,6</text:p>
          </table:table-cell>
          <table:table-cell office:value-type="float" office:value="4311" table:style-name="ce15">
            <text:p><text:s text:c="3"/>4 311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8.9538390164694963" table:style-name="ce16">
            <text:p>9,0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.273254465321271" table:style-name="ce16">
            <text:p>2,3</text:p>
          </table:table-cell>
          <table:table-cell office:value-type="float" office:value="120162.856" table:style-name="ce15">
            <text:p><text:s text:c="3"/>120 163</text:p>
          </table:table-cell>
          <table:table-cell office:value-type="float" office:value="3506.1419999999998" table:style-name="ce15">
            <text:p><text:s text:c="3"/>3 506</text:p>
          </table:table-cell>
          <table:table-cell office:value-type="float" office:value="2.9178251222657359" table:style-name="ce16">
            <text:p>2,9</text:p>
          </table:table-cell>
          <table:table-cell office:value-type="float" office:value="2584.377" table:style-name="ce15">
            <text:p><text:s text:c="3"/>2 584</text:p>
          </table:table-cell>
          <table:table-cell office:value-type="float" office:value="2.1507286744249821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48" table:style-name="ce15">
            <text:p><text:s text:c="3"/>1 348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6.913946587537094" table:style-name="ce16">
            <text:p>16,9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7.507418397626111" table:style-name="ce16">
            <text:p>17,5</text:p>
          </table:table-cell>
          <table:table-cell office:value-type="float" office:value="13193" table:style-name="ce15">
            <text:p><text:s text:c="3"/>13 193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5.1466686879405747" table:style-name="ce16">
            <text:p>5,1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.523535208064883" table:style-name="ce16">
            <text:p>1,5</text:p>
          </table:table-cell>
          <table:table-cell office:value-type="float" office:value="296213.32500000001" table:style-name="ce15">
            <text:p><text:s text:c="3"/>296 213</text:p>
          </table:table-cell>
          <table:table-cell office:value-type="float" office:value="7424.875" table:style-name="ce15">
            <text:p><text:s text:c="3"/>7 425</text:p>
          </table:table-cell>
          <table:table-cell office:value-type="float" office:value="2.5065972302225092" table:style-name="ce16">
            <text:p>2,5</text:p>
          </table:table-cell>
          <table:table-cell office:value-type="float" office:value="8016.0230000000001" table:style-name="ce15">
            <text:p><text:s text:c="3"/>8 016</text:p>
          </table:table-cell>
          <table:table-cell office:value-type="float" office:value="2.7061655649690977" table:style-name="ce16">
            <text:p>2,7</text:p>
          </table:table-cell>
          <table:table-cell office:value-type="float" office:value="1.8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556" table:style-name="ce16">
            <text:p>105,6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9" table:style-name="ce15">
            <text:p><text:s text:c="4"/>1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386.55" table:style-name="ce15">
            <text:p><text:s text:c="3"/>6 3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7" table:style-name="ce16">
            <text:p>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4.835164835164836" table:style-name="ce16">
            <text:p>14,8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3.36996336996337" table:style-name="ce16">
            <text:p>13,4</text:p>
          </table:table-cell>
          <table:table-cell office:value-type="float" office:value="6897" table:style-name="ce15">
            <text:p><text:s text:c="3"/>6 897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2.5373350732202407" table:style-name="ce16">
            <text:p>2,5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.8703784254023488" table:style-name="ce16">
            <text:p>1,9</text:p>
          </table:table-cell>
          <table:table-cell office:value-type="float" office:value="201794.228" table:style-name="ce15">
            <text:p><text:s text:c="3"/>201 794</text:p>
          </table:table-cell>
          <table:table-cell office:value-type="float" office:value="1741.8810000000001" table:style-name="ce15">
            <text:p><text:s text:c="3"/>1 742</text:p>
          </table:table-cell>
          <table:table-cell office:value-type="float" office:value="0.86319664207640279" table:style-name="ce16">
            <text:p>0,9</text:p>
          </table:table-cell>
          <table:table-cell office:value-type="float" office:value="3055.1179999999999" table:style-name="ce15">
            <text:p><text:s text:c="3"/>3 055</text:p>
          </table:table-cell>
          <table:table-cell office:value-type="float" office:value="1.5139769012620123" table:style-name="ce16">
            <text:p>1,5</text:p>
          </table:table-cell>
          <table:table-cell office:value-type="float" office:value="2.4" table:style-name="ce16">
            <text:p>2,4</text:p>
          </table:table-cell>
          <table:table-cell office:value-type="float" office:value="1.2" table:style-name="ce16">
            <text:p>1,2</text:p>
          </table:table-cell>
          <table:table-cell office:value-type="float" office:value="50" table:style-name="ce16">
            <text:p>50,0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52" table:style-name="ce15">
            <text:p><text:s text:c="3"/>1 352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20.784023668639055" table:style-name="ce16">
            <text:p>20,8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8.4319526627218941" table:style-name="ce16">
            <text:p>8,4</text:p>
          </table:table-cell>
          <table:table-cell office:value-type="float" office:value="7265" table:style-name="ce15">
            <text:p><text:s text:c="3"/>7 265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3.8540949759119063" table:style-name="ce16">
            <text:p>3,9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70199587061252577" table:style-name="ce16">
            <text:p>0,7</text:p>
          </table:table-cell>
          <table:table-cell office:value-type="float" office:value="155187.033" table:style-name="ce15">
            <text:p><text:s text:c="3"/>155 187</text:p>
          </table:table-cell>
          <table:table-cell office:value-type="float" office:value="2792.0880000000002" table:style-name="ce15">
            <text:p><text:s text:c="3"/>2 792</text:p>
          </table:table-cell>
          <table:table-cell office:value-type="float" office:value="1.7991760948223041" table:style-name="ce16">
            <text:p>1,8</text:p>
          </table:table-cell>
          <table:table-cell office:value-type="float" office:value="1048.8499999999999" table:style-name="ce15">
            <text:p><text:s text:c="3"/>1 049</text:p>
          </table:table-cell>
          <table:table-cell office:value-type="float" office:value="0.6758618808054665" table:style-name="ce16">
            <text:p>0,7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23.979591836734691" table:style-name="ce16">
            <text:p>24,0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25" table:style-name="ce16">
            <text:p>25,0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3.438045375218149" table:style-name="ce16">
            <text:p>13,4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9.0750436300174506" table:style-name="ce16">
            <text:p>9,1</text:p>
          </table:table-cell>
          <table:table-cell office:value-type="float" office:value="8214.6839999999993" table:style-name="ce15">
            <text:p><text:s text:c="3"/>8 215</text:p>
          </table:table-cell>
          <table:table-cell office:value-type="float" office:value="631.47" table:style-name="ce15">
            <text:p><text:s text:c="4"/>631</text:p>
          </table:table-cell>
          <table:table-cell office:value-type="float" office:value="7.6870881460565021" table:style-name="ce16">
            <text:p>7,7</text:p>
          </table:table-cell>
          <table:table-cell office:value-type="float" office:value="869.92899999999997" table:style-name="ce15">
            <text:p><text:s text:c="4"/>870</text:p>
          </table:table-cell>
          <table:table-cell office:value-type="float" office:value="10.589926526692931" table:style-name="ce16">
            <text:p>10,6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6.633663366336634" table:style-name="ce16">
            <text:p>16,6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7.227722772277225" table:style-name="ce16">
            <text:p>17,2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7.2018004501125272" table:style-name="ce16">
            <text:p>7,2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.6504126031507877" table:style-name="ce16">
            <text:p>1,7</text:p>
          </table:table-cell>
          <table:table-cell office:value-type="float" office:value="24375.49" table:style-name="ce15">
            <text:p><text:s text:c="3"/>24 375</text:p>
          </table:table-cell>
          <table:table-cell office:value-type="float" office:value="764.41700000000003" table:style-name="ce15">
            <text:p><text:s text:c="4"/>764</text:p>
          </table:table-cell>
          <table:table-cell office:value-type="float" office:value="3.1360067018139941" table:style-name="ce16">
            <text:p>3,1</text:p>
          </table:table-cell>
          <table:table-cell office:value-type="float" office:value="592.74300000000005" table:style-name="ce15">
            <text:p><text:s text:c="4"/>593</text:p>
          </table:table-cell>
          <table:table-cell office:value-type="float" office:value="2.4317172700938525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8033" table:style-name="ce18">
            <text:p><text:s text:c="3"/>8 033</text:p>
          </table:table-cell>
          <table:table-cell office:value-type="float" office:value="1472" table:style-name="ce18">
            <text:p><text:s text:c="3"/>1 472</text:p>
          </table:table-cell>
          <table:table-cell office:value-type="float" office:value="18.324411801319556" table:style-name="ce19">
            <text:p>18,3</text:p>
          </table:table-cell>
          <table:table-cell office:value-type="float" office:value="1629" table:style-name="ce18">
            <text:p><text:s text:c="3"/>1 629</text:p>
          </table:table-cell>
          <table:table-cell office:value-type="float" office:value="20.278849744802688" table:style-name="ce19">
            <text:p>20,3</text:p>
          </table:table-cell>
          <table:table-cell office:value-type="float" office:value="61533" table:style-name="ce18">
            <text:p><text:s text:c="3"/>61 533</text:p>
          </table:table-cell>
          <table:table-cell office:value-type="float" office:value="3433" table:style-name="ce18">
            <text:p><text:s text:c="3"/>3 433</text:p>
          </table:table-cell>
          <table:table-cell office:value-type="float" office:value="5.5791201469130387" table:style-name="ce19">
            <text:p>5,6</text:p>
          </table:table-cell>
          <table:table-cell office:value-type="float" office:value="1278" table:style-name="ce18">
            <text:p><text:s text:c="3"/>1 278</text:p>
          </table:table-cell>
          <table:table-cell office:value-type="float" office:value="2.0769343279216033" table:style-name="ce19">
            <text:p>2,1</text:p>
          </table:table-cell>
          <table:table-cell office:value-type="float" office:value="1412786.1910000001" table:style-name="ce18">
            <text:p><text:s text:c="2"/>1 412 786</text:p>
          </table:table-cell>
          <table:table-cell office:value-type="float" office:value="39186.883999999998" table:style-name="ce18">
            <text:p><text:s text:c="3"/>39 187</text:p>
          </table:table-cell>
          <table:table-cell office:value-type="float" office:value="2.7737306784024187" table:style-name="ce19">
            <text:p>2,8</text:p>
          </table:table-cell>
          <table:table-cell office:value-type="float" office:value="33014.408000000003" table:style-name="ce18">
            <text:p><text:s text:c="3"/>33 014</text:p>
          </table:table-cell>
          <table:table-cell office:value-type="float" office:value="2.3368297489255401" table:style-name="ce19">
            <text:p>2,3</text:p>
          </table:table-cell>
          <table:table-cell office:value-type="float" office:value="1.8" table:style-name="ce19">
            <text:p>1,8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29" table:style-name="ce19">
            <text:p>83,3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771" table:style-name="ce19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2.784810126582279" table:style-name="ce16">
            <text:p>22,8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7.848101265822784" table:style-name="ce16">
            <text:p>27,8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.5018773466833542" table:style-name="ce16">
            <text:p>1,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50062578222778475" table:style-name="ce16">
            <text:p>0,5</text:p>
          </table:table-cell>
          <table:table-cell office:value-type="float" office:value="17601.455000000002" table:style-name="ce15">
            <text:p><text:s text:c="3"/>17 601</text:p>
          </table:table-cell>
          <table:table-cell office:value-type="float" office:value="181.02" table:style-name="ce15">
            <text:p><text:s text:c="4"/>181</text:p>
          </table:table-cell>
          <table:table-cell office:value-type="float" office:value="1.0284377058601122" table:style-name="ce16">
            <text:p>1,0</text:p>
          </table:table-cell>
          <table:table-cell office:value-type="float" office:value="312.77499999999998" table:style-name="ce15">
            <text:p><text:s text:c="4"/>313</text:p>
          </table:table-cell>
          <table:table-cell office:value-type="float" office:value="1.7769837777615543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14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3.52941176470588" table:style-name="ce16">
            <text:p>23,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3.52941176470588" table:style-name="ce16">
            <text:p>23,5</text:p>
          </table:table-cell>
          <table:table-cell office:value-type="float" office:value="52" table:style-name="ce15">
            <text:p><text:s text:c="4"/>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92.76800000000003" table:style-name="ce15">
            <text:p><text:s text:c="4"/>7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15.041322314049587" table:style-name="ce16">
            <text:p>15,0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6.198347107438018" table:style-name="ce16">
            <text:p>16,2</text:p>
          </table:table-cell>
          <table:table-cell office:value-type="float" office:value="5646" table:style-name="ce15">
            <text:p><text:s text:c="3"/>5 646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4.2153737159050655" table:style-name="ce16">
            <text:p>4,2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.4169323414806942" table:style-name="ce16">
            <text:p>1,4</text:p>
          </table:table-cell>
          <table:table-cell office:value-type="float" office:value="104517.308" table:style-name="ce15">
            <text:p><text:s text:c="3"/>104 517</text:p>
          </table:table-cell>
          <table:table-cell office:value-type="float" office:value="2999.9189999999999" table:style-name="ce15">
            <text:p><text:s text:c="3"/>3 000</text:p>
          </table:table-cell>
          <table:table-cell office:value-type="float" office:value="2.8702604931233013" table:style-name="ce16">
            <text:p>2,9</text:p>
          </table:table-cell>
          <table:table-cell office:value-type="float" office:value="1685.087" table:style-name="ce15">
            <text:p><text:s text:c="3"/>1 685</text:p>
          </table:table-cell>
          <table:table-cell office:value-type="float" office:value="1.612256412115015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8" table:style-name="ce15">
            <text:p><text:s text:c="4"/>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37.5" table:style-name="ce16">
            <text:p>137,5</text:p>
          </table:table-cell>
          <table:table-cell office:value-type="float" office:value="432" table:style-name="ce15">
            <text:p><text:s text:c="4"/>4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9028.317999999999" table:style-name="ce15">
            <text:p><text:s text:c="3"/>59 0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.126000000000001" table:style-name="ce15">
            <text:p><text:s text:c="4"/>19</text:p>
          </table:table-cell>
          <table:table-cell office:value-type="float" office:value="3.2401397580056411E-2" table:style-name="ce16">
            <text:p>0,0</text:p>
          </table:table-cell>
          <table:table-cell office:value-type="float" office:value="10.9" table:style-name="ce16">
            <text:p>10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9" table:style-name="ce16">
            <text:p>1,9</text:p>
          </table:table-cell>
          <table:table-cell office:value-type="float" office:value="17.431192660550458" table:style-name="ce16">
            <text:p>1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" table:style-name="ce16">
            <text:p>5,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5" table:style-name="ce16">
            <text:p>25,0</text:p>
          </table:table-cell>
          <table:table-cell office:value-type="float" office:value="474" table:style-name="ce15">
            <text:p><text:s text:c="4"/>47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795.522000000001" table:style-name="ce15">
            <text:p><text:s text:c="3"/>19 79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4" table:style-name="ce16">
            <text:p>3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.2" table:style-name="ce16">
            <text:p>1,2</text:p>
          </table:table-cell>
          <table:table-cell office:value-type="float" office:value="35.294117647058826" table:style-name="ce1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347" table:style-name="ce15">
            <text:p><text:s text:c="4"/>347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21.32564841498559" table:style-name="ce16">
            <text:p>21,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32.564841498559076" table:style-name="ce16">
            <text:p>32,6</text:p>
          </table:table-cell>
          <table:table-cell office:value-type="float" office:value="4481" table:style-name="ce15">
            <text:p><text:s text:c="3"/>4 481</text:p>
          </table:table-cell>
          <table:table-cell office:value-type="float" office:value="295" table:style-name="ce15">
            <text:p><text:s text:c="4"/>295</text:p>
          </table:table-cell>
          <table:table-cell office:value-type="float" office:value="6.5833519303726842" table:style-name="ce16">
            <text:p>6,6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2.9680874804731086" table:style-name="ce16">
            <text:p>3,0</text:p>
          </table:table-cell>
          <table:table-cell office:value-type="float" office:value="100415.463" table:style-name="ce15">
            <text:p><text:s text:c="3"/>100 415</text:p>
          </table:table-cell>
          <table:table-cell office:value-type="float" office:value="3727.8829999999998" table:style-name="ce15">
            <text:p><text:s text:c="3"/>3 728</text:p>
          </table:table-cell>
          <table:table-cell office:value-type="float" office:value="3.7124591060243377" table:style-name="ce16">
            <text:p>3,7</text:p>
          </table:table-cell>
          <table:table-cell office:value-type="float" office:value="4325.0249999999996" table:style-name="ce15">
            <text:p><text:s text:c="3"/>4 325</text:p>
          </table:table-cell>
          <table:table-cell office:value-type="float" office:value="4.3071304665497578" table:style-name="ce16">
            <text:p>4,3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399" table:style-name="ce15">
            <text:p><text:s text:c="3"/>4 399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9.117981359399863" table:style-name="ce16">
            <text:p>19,1</text:p>
          </table:table-cell>
          <table:table-cell office:value-type="float" office:value="935" table:style-name="ce15">
            <text:p><text:s text:c="4"/>935</text:p>
          </table:table-cell>
          <table:table-cell office:value-type="float" office:value="21.254830643328031" table:style-name="ce16">
            <text:p>21,3</text:p>
          </table:table-cell>
          <table:table-cell office:value-type="float" office:value="23840" table:style-name="ce15">
            <text:p><text:s text:c="3"/>23 840</text:p>
          </table:table-cell>
          <table:table-cell office:value-type="float" office:value="1806" table:style-name="ce15">
            <text:p><text:s text:c="3"/>1 806</text:p>
          </table:table-cell>
          <table:table-cell office:value-type="float" office:value="7.575503355704698" table:style-name="ce16">
            <text:p>7,6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2.4119127516778525" table:style-name="ce16">
            <text:p>2,4</text:p>
          </table:table-cell>
          <table:table-cell office:value-type="float" office:value="460520.55499999999" table:style-name="ce15">
            <text:p><text:s text:c="3"/>460 521</text:p>
          </table:table-cell>
          <table:table-cell office:value-type="float" office:value="20889.897000000001" table:style-name="ce15">
            <text:p><text:s text:c="3"/>20 890</text:p>
          </table:table-cell>
          <table:table-cell office:value-type="float" office:value="4.5361486633316508" table:style-name="ce16">
            <text:p>4,5</text:p>
          </table:table-cell>
          <table:table-cell office:value-type="float" office:value="14053.257" table:style-name="ce15">
            <text:p><text:s text:c="3"/>14 053</text:p>
          </table:table-cell>
          <table:table-cell office:value-type="float" office:value="3.0516025500750992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2.121212121212121" table:style-name="ce16">
            <text:p>12,1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4.772727272727273" table:style-name="ce16">
            <text:p>14,8</text:p>
          </table:table-cell>
          <table:table-cell office:value-type="float" office:value="2835" table:style-name="ce15">
            <text:p><text:s text:c="3"/>2 835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.6225749559082892" table:style-name="ce16">
            <text:p>1,6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0.95238095238095244" table:style-name="ce16">
            <text:p>1,0</text:p>
          </table:table-cell>
          <table:table-cell office:value-type="float" office:value="84854.347999999998" table:style-name="ce15">
            <text:p><text:s text:c="3"/>84 854</text:p>
          </table:table-cell>
          <table:table-cell office:value-type="float" office:value="444.76100000000002" table:style-name="ce15">
            <text:p><text:s text:c="4"/>445</text:p>
          </table:table-cell>
          <table:table-cell office:value-type="float" office:value="0.52414638787867418" table:style-name="ce16">
            <text:p>0,5</text:p>
          </table:table-cell>
          <table:table-cell office:value-type="float" office:value="567.93600000000004" table:style-name="ce15">
            <text:p><text:s text:c="4"/>568</text:p>
          </table:table-cell>
          <table:table-cell office:value-type="float" office:value="0.66930689279469813" table:style-name="ce16">
            <text:p>0,7</text:p>
          </table:table-cell>
          <table:table-cell office:value-type="float" office:value="2.4" table:style-name="ce16">
            <text:p>2,4</text:p>
          </table:table-cell>
          <table:table-cell office:value-type="float" office:value="1.3" table:style-name="ce16">
            <text:p>1,3</text:p>
          </table:table-cell>
          <table:table-cell office:value-type="float" office:value="54.166666666666671" table:style-name="ce16">
            <text:p>54,2</text:p>
          </table:table-cell>
          <table:table-cell office:value-type="float" office:value="1.2" table:style-name="ce16">
            <text:p>1,2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45" table:style-name="ce15">
            <text:p><text:s text:c="4"/>545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6.146788990825691" table:style-name="ce16">
            <text:p>16,1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22.018348623853214" table:style-name="ce16">
            <text:p>22,0</text:p>
          </table:table-cell>
          <table:table-cell office:value-type="float" office:value="3088" table:style-name="ce15">
            <text:p><text:s text:c="3"/>3 088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8.1930051813471501" table:style-name="ce16">
            <text:p>8,2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3.1411917098445596" table:style-name="ce16">
            <text:p>3,1</text:p>
          </table:table-cell>
          <table:table-cell office:value-type="float" office:value="49887.675000000003" table:style-name="ce15">
            <text:p><text:s text:c="3"/>49 888</text:p>
          </table:table-cell>
          <table:table-cell office:value-type="float" office:value="2708.1779999999999" table:style-name="ce15">
            <text:p><text:s text:c="3"/>2 708</text:p>
          </table:table-cell>
          <table:table-cell office:value-type="float" office:value="5.4285512403614709" table:style-name="ce16">
            <text:p>5,4</text:p>
          </table:table-cell>
          <table:table-cell office:value-type="float" office:value="2168.2359999999999" table:style-name="ce15">
            <text:p><text:s text:c="3"/>2 168</text:p>
          </table:table-cell>
          <table:table-cell office:value-type="float" office:value="4.3462358187668597" table:style-name="ce16">
            <text:p>4,3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3.709677419354838" table:style-name="ce16">
            <text:p>13,7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20.967741935483872" table:style-name="ce16">
            <text:p>21,0</text:p>
          </table:table-cell>
          <table:table-cell office:value-type="float" office:value="801" table:style-name="ce15">
            <text:p><text:s text:c="4"/>80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2.1223470661672907" table:style-name="ce16">
            <text:p>2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62421972534332082" table:style-name="ce16">
            <text:p>0,6</text:p>
          </table:table-cell>
          <table:table-cell office:value-type="float" office:value="27028.562999999998" table:style-name="ce15">
            <text:p><text:s text:c="3"/>27 029</text:p>
          </table:table-cell>
          <table:table-cell office:value-type="float" office:value="130.339" table:style-name="ce15">
            <text:p><text:s text:c="4"/>130</text:p>
          </table:table-cell>
          <table:table-cell office:value-type="float" office:value="0.4822268945633551" table:style-name="ce16">
            <text:p>0,5</text:p>
          </table:table-cell>
          <table:table-cell office:value-type="float" office:value="682.1" table:style-name="ce15">
            <text:p><text:s text:c="4"/>682</text:p>
          </table:table-cell>
          <table:table-cell office:value-type="float" office:value="2.523626579777845" table:style-name="ce16">
            <text:p>2,5</text:p>
          </table:table-cell>
          <table:table-cell office:value-type="float" office:value="2.7" table:style-name="ce16">
            <text:p>2,7</text:p>
          </table:table-cell>
          <table:table-cell office:value-type="float" office:value="1.2" table:style-name="ce16">
            <text:p>1,2</text:p>
          </table:table-cell>
          <table:table-cell office:value-type="float" office:value="44.444444444444443" table:style-name="ce16">
            <text:p>44,4</text:p>
          </table:table-cell>
          <table:table-cell office:value-type="float" office:value="2.4" table:style-name="ce16">
            <text:p>2,4</text:p>
          </table:table-cell>
          <table:table-cell office:value-type="float" office:value="88.888888888888886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3.432835820895523" table:style-name="ce16">
            <text:p>13,4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5.9701492537313428" table:style-name="ce16">
            <text:p>6,0</text:p>
          </table:table-cell>
          <table:table-cell office:value-type="float" office:value="1171" table:style-name="ce15">
            <text:p><text:s text:c="3"/>1 171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4.0136635354397949" table:style-name="ce16">
            <text:p>4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8.5397096498719044E-2" table:style-name="ce16">
            <text:p>0,1</text:p>
          </table:table-cell>
          <table:table-cell office:value-type="float" office:value="90139.157000000007" table:style-name="ce15">
            <text:p><text:s text:c="3"/>90 139</text:p>
          </table:table-cell>
          <table:table-cell office:value-type="float" office:value="1161.2919999999999" table:style-name="ce15">
            <text:p><text:s text:c="3"/>1 161</text:p>
          </table:table-cell>
          <table:table-cell office:value-type="float" office:value="1.288332439141848" table:style-name="ce16">
            <text:p>1,3</text:p>
          </table:table-cell>
          <table:table-cell office:value-type="float" office:value="662.5" table:style-name="ce15">
            <text:p><text:s text:c="4"/>663</text:p>
          </table:table-cell>
          <table:table-cell office:value-type="float" office:value="0.73497470139420096" table:style-name="ce16">
            <text:p>0,7</text:p>
          </table:table-cell>
          <table:table-cell office:value-type="float" office:value="6.4" table:style-name="ce16">
            <text:p>6,4</text:p>
          </table:table-cell>
          <table:table-cell office:value-type="float" office:value="2.7" table:style-name="ce16">
            <text:p>2,7</text:p>
          </table:table-cell>
          <table:table-cell office:value-type="float" office:value="42.1875" table:style-name="ce16">
            <text:p>42,2</text:p>
          </table:table-cell>
          <table:table-cell office:value-type="float" office:value="4.7" table:style-name="ce16">
            <text:p>4,7</text:p>
          </table:table-cell>
          <table:table-cell office:value-type="float" office:value="73.4375" table:style-name="ce16">
            <text:p>7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1.311475409836063" table:style-name="ce16">
            <text:p>21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8.032786885245901" table:style-name="ce16">
            <text:p>18,0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1851851851851851" table:style-name="ce16">
            <text:p>5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1851851851851851" table:style-name="ce16">
            <text:p>5,2</text:p>
          </table:table-cell>
          <table:table-cell office:value-type="float" office:value="1908.4770000000001" table:style-name="ce15">
            <text:p><text:s text:c="3"/>1 908</text:p>
          </table:table-cell>
          <table:table-cell office:value-type="float" office:value="44.137" table:style-name="ce15">
            <text:p><text:s text:c="4"/>44</text:p>
          </table:table-cell>
          <table:table-cell office:value-type="float" office:value="2.3126817876243728" table:style-name="ce16">
            <text:p>2,3</text:p>
          </table:table-cell>
          <table:table-cell office:value-type="float" office:value="158.934" table:style-name="ce15">
            <text:p><text:s text:c="4"/>159</text:p>
          </table:table-cell>
          <table:table-cell office:value-type="float" office:value="8.3277922657700341" table:style-name="ce16">
            <text:p>8,3</text:p>
          </table:table-cell>
          <table:table-cell office:value-type="float" office:value="1.4" table:style-name="ce16">
            <text:p>1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office:value-type="float" office:value="1.5" table:style-name="ce16">
            <text:p>1,5</text:p>
          </table:table-cell>
          <table:table-cell office:value-type="float" office:value="107.14285714285714" table:style-name="ce16">
            <text:p>10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4.127906976744189" table:style-name="ce16">
            <text:p>24,1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2.790697674418606" table:style-name="ce16">
            <text:p>12,8</text:p>
          </table:table-cell>
          <table:table-cell office:value-type="float" office:value="1985" table:style-name="ce15">
            <text:p><text:s text:c="3"/>1 985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6.5491183879093198" table:style-name="ce16">
            <text:p>6,5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3.0730478589420653" table:style-name="ce16">
            <text:p>3,1</text:p>
          </table:table-cell>
          <table:table-cell office:value-type="float" office:value="84319.703999999998" table:style-name="ce15">
            <text:p><text:s text:c="3"/>84 320</text:p>
          </table:table-cell>
          <table:table-cell office:value-type="float" office:value="1775.6790000000001" table:style-name="ce15">
            <text:p><text:s text:c="3"/>1 776</text:p>
          </table:table-cell>
          <table:table-cell office:value-type="float" office:value="2.105888559570845" table:style-name="ce16">
            <text:p>2,1</text:p>
          </table:table-cell>
          <table:table-cell office:value-type="float" office:value="1393.627" table:style-name="ce15">
            <text:p><text:s text:c="3"/>1 394</text:p>
          </table:table-cell>
          <table:table-cell office:value-type="float" office:value="1.652789246034355" table:style-name="ce16">
            <text:p>1,7</text:p>
          </table:table-cell>
          <table:table-cell office:value-type="float" office:value="3.7" table:style-name="ce16">
            <text:p>3,7</text:p>
          </table:table-cell>
          <table:table-cell office:value-type="float" office:value="2.1" table:style-name="ce16">
            <text:p>2,1</text:p>
          </table:table-cell>
          <table:table-cell office:value-type="float" office:value="56.756756756756758" table:style-name="ce16">
            <text:p>56,8</text:p>
          </table:table-cell>
          <table:table-cell office:value-type="float" office:value="1.7" table:style-name="ce16">
            <text:p>1,7</text:p>
          </table:table-cell>
          <table:table-cell office:value-type="float" office:value="45.945945945945944" table:style-name="ce1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8.282548476454295" table:style-name="ce16">
            <text:p>18,3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7.451523545706372" table:style-name="ce16">
            <text:p>17,5</text:p>
          </table:table-cell>
          <table:table-cell office:value-type="float" office:value="11367" table:style-name="ce15">
            <text:p><text:s text:c="3"/>11 367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3.4837688044338879" table:style-name="ce16">
            <text:p>3,5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1.7946687780416997" table:style-name="ce16">
            <text:p>1,8</text:p>
          </table:table-cell>
          <table:table-cell office:value-type="float" office:value="197393.163" table:style-name="ce15">
            <text:p><text:s text:c="3"/>197 393</text:p>
          </table:table-cell>
          <table:table-cell office:value-type="float" office:value="2875.6109999999999" table:style-name="ce15">
            <text:p><text:s text:c="3"/>2 876</text:p>
          </table:table-cell>
          <table:table-cell office:value-type="float" office:value="1.4567936175175429" table:style-name="ce16">
            <text:p>1,5</text:p>
          </table:table-cell>
          <table:table-cell office:value-type="float" office:value="5405.6279999999997" table:style-name="ce15">
            <text:p><text:s text:c="3"/>5 406</text:p>
          </table:table-cell>
          <table:table-cell office:value-type="float" office:value="2.7385082227999962" table:style-name="ce16">
            <text:p>2,7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8" table:style-name="ce16">
            <text:p>1,8</text:p>
          </table:table-cell>
          <table:table-cell office:value-type="float" office:value="138.46153846153845" table:style-name="ce16">
            <text:p>13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5" table:style-name="ce15">
            <text:p><text:s text:c="4"/>1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010.8649999999998" table:style-name="ce15">
            <text:p><text:s text:c="3"/>8 0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5" table:style-name="ce16">
            <text:p>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7.123287671232877" table:style-name="ce16">
            <text:p>17,1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5.753424657534246" table:style-name="ce16">
            <text:p>15,8</text:p>
          </table:table-cell>
          <table:table-cell office:value-type="float" office:value="2303" table:style-name="ce15">
            <text:p><text:s text:c="3"/>2 303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3.734259661311333" table:style-name="ce16">
            <text:p>3,7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0855405992184108" table:style-name="ce16">
            <text:p>1,1</text:p>
          </table:table-cell>
          <table:table-cell office:value-type="float" office:value="70495.710999999996" table:style-name="ce15">
            <text:p><text:s text:c="3"/>70 496</text:p>
          </table:table-cell>
          <table:table-cell office:value-type="float" office:value="1327" table:style-name="ce15">
            <text:p><text:s text:c="3"/>1 327</text:p>
          </table:table-cell>
          <table:table-cell office:value-type="float" office:value="1.8823840219158865" table:style-name="ce16">
            <text:p>1,9</text:p>
          </table:table-cell>
          <table:table-cell office:value-type="float" office:value="586.54600000000005" table:style-name="ce15">
            <text:p><text:s text:c="4"/>587</text:p>
          </table:table-cell>
          <table:table-cell office:value-type="float" office:value="0.832030759999002" table:style-name="ce16">
            <text:p>0,8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8.209876543209877" table:style-name="ce16">
            <text:p>18,2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4.19753086419753" table:style-name="ce16">
            <text:p>14,2</text:p>
          </table:table-cell>
          <table:table-cell office:value-type="float" office:value="1181" table:style-name="ce15">
            <text:p><text:s text:c="3"/>1 181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5.7578323454699403" table:style-name="ce16">
            <text:p>5,8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.6088060965283657" table:style-name="ce16">
            <text:p>1,6</text:p>
          </table:table-cell>
          <table:table-cell office:value-type="float" office:value="23008.376" table:style-name="ce15">
            <text:p><text:s text:c="3"/>23 008</text:p>
          </table:table-cell>
          <table:table-cell office:value-type="float" office:value="652.53599999999994" table:style-name="ce15">
            <text:p><text:s text:c="4"/>653</text:p>
          </table:table-cell>
          <table:table-cell office:value-type="float" office:value="2.8360802170479134" table:style-name="ce16">
            <text:p>2,8</text:p>
          </table:table-cell>
          <table:table-cell office:value-type="float" office:value="291.19799999999998" table:style-name="ce15">
            <text:p><text:s text:c="4"/>291</text:p>
          </table:table-cell>
          <table:table-cell office:value-type="float" office:value="1.2656173560445987" table:style-name="ce16">
            <text:p>1,3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1.686746987951807" table:style-name="ce16">
            <text:p>21,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1.686746987951807" table:style-name="ce16">
            <text:p>21,7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3.6544850498338874" table:style-name="ce16">
            <text:p>3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513.7879999999996" table:style-name="ce15">
            <text:p><text:s text:c="3"/>4 514</text:p>
          </table:table-cell>
          <table:table-cell office:value-type="float" office:value="136.779" table:style-name="ce15">
            <text:p><text:s text:c="4"/>137</text:p>
          </table:table-cell>
          <table:table-cell office:value-type="float" office:value="3.0302486514652438" table:style-name="ce16">
            <text:p>3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4.201183431952662" table:style-name="ce16">
            <text:p>14,2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5.443786982248522" table:style-name="ce16">
            <text:p>25,4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.6156941649899399" table:style-name="ce16">
            <text:p>2,6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5.6338028169014089" table:style-name="ce16">
            <text:p>5,6</text:p>
          </table:table-cell>
          <table:table-cell office:value-type="float" office:value="8554.9750000000004" table:style-name="ce15">
            <text:p><text:s text:c="3"/>8 555</text:p>
          </table:table-cell>
          <table:table-cell office:value-type="float" office:value="81.8" table:style-name="ce15">
            <text:p><text:s text:c="4"/>82</text:p>
          </table:table-cell>
          <table:table-cell office:value-type="float" office:value="0.95616877898532726" table:style-name="ce16">
            <text:p>1,0</text:p>
          </table:table-cell>
          <table:table-cell office:value-type="float" office:value="418.55900000000003" table:style-name="ce15">
            <text:p><text:s text:c="4"/>419</text:p>
          </table:table-cell>
          <table:table-cell office:value-type="float" office:value="4.8925800484513404" table:style-name="ce16">
            <text:p>4,9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1153" table:style-name="ce15">
            <text:p><text:s text:c="3"/>31 153</text:p>
          </table:table-cell>
          <table:table-cell office:value-type="float" office:value="6692" table:style-name="ce15">
            <text:p><text:s text:c="3"/>6 692</text:p>
          </table:table-cell>
          <table:table-cell office:value-type="float" office:value="21.481077263826919" table:style-name="ce16">
            <text:p>21,5</text:p>
          </table:table-cell>
          <table:table-cell office:value-type="float" office:value="6667" table:style-name="ce15">
            <text:p><text:s text:c="3"/>6 667</text:p>
          </table:table-cell>
          <table:table-cell office:value-type="float" office:value="21.400828170641674" table:style-name="ce16">
            <text:p>21,4</text:p>
          </table:table-cell>
          <table:table-cell office:value-type="float" office:value="350820" table:style-name="ce15">
            <text:p><text:s text:c="3"/>350 820</text:p>
          </table:table-cell>
          <table:table-cell office:value-type="float" office:value="17540" table:style-name="ce15">
            <text:p><text:s text:c="3"/>17 540</text:p>
          </table:table-cell>
          <table:table-cell office:value-type="float" office:value="4.9997149535374259" table:style-name="ce16">
            <text:p>5,0</text:p>
          </table:table-cell>
          <table:table-cell office:value-type="float" office:value="8376" table:style-name="ce15">
            <text:p><text:s text:c="3"/>8 376</text:p>
          </table:table-cell>
          <table:table-cell office:value-type="float" office:value="2.3875491705147938" table:style-name="ce16">
            <text:p>2,4</text:p>
          </table:table-cell>
          <table:table-cell office:value-type="float" office:value="9846322.2219999991" table:style-name="ce15">
            <text:p><text:s text:c="2"/>9 846 322</text:p>
          </table:table-cell>
          <table:table-cell office:value-type="float" office:value="201568.986" table:style-name="ce15">
            <text:p><text:s text:c="3"/>201 569</text:p>
          </table:table-cell>
          <table:table-cell office:value-type="float" office:value="2.0471500064219614" table:style-name="ce16">
            <text:p>2,0</text:p>
          </table:table-cell>
          <table:table-cell office:value-type="float" office:value="285555.32400000002" table:style-name="ce15">
            <text:p><text:s text:c="3"/>285 555</text:p>
          </table:table-cell>
          <table:table-cell office:value-type="float" office:value="2.900121665346004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875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5" table:style-name="ce16">
            <text:p>25,0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8.571428571428569" table:style-name="ce16">
            <text:p>28,6</text:p>
          </table:table-cell>
          <table:table-cell office:value-type="float" office:value="507" table:style-name="ce15">
            <text:p><text:s text:c="4"/>507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6.370808678500985" table:style-name="ce16">
            <text:p>16,4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4.1420118343195274" table:style-name="ce16">
            <text:p>4,1</text:p>
          </table:table-cell>
          <table:table-cell office:value-type="float" office:value="9127.8639999999996" table:style-name="ce15">
            <text:p><text:s text:c="3"/>9 128</text:p>
          </table:table-cell>
          <table:table-cell office:value-type="float" office:value="864.83199999999999" table:style-name="ce15">
            <text:p><text:s text:c="4"/>865</text:p>
          </table:table-cell>
          <table:table-cell office:value-type="float" office:value="9.4746372207123155" table:style-name="ce16">
            <text:p>9,5</text:p>
          </table:table-cell>
          <table:table-cell office:value-type="float" office:value="394.01100000000002" table:style-name="ce15">
            <text:p><text:s text:c="4"/>394</text:p>
          </table:table-cell>
          <table:table-cell office:value-type="float" office:value="4.3165739542131663" table:style-name="ce16">
            <text:p>4,3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30" table:style-name="ce16">
            <text:p>30,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7.500000000000004" table:style-name="ce16">
            <text:p>27,5</text:p>
          </table:table-cell>
          <table:table-cell office:value-type="float" office:value="1674" table:style-name="ce15">
            <text:p><text:s text:c="3"/>1 67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4934289127837514" table:style-name="ce16">
            <text:p>1,5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53763440860215062" table:style-name="ce16">
            <text:p>0,5</text:p>
          </table:table-cell>
          <table:table-cell office:value-type="float" office:value="185601.25899999999" table:style-name="ce15">
            <text:p><text:s text:c="3"/>185 601</text:p>
          </table:table-cell>
          <table:table-cell office:value-type="float" office:value="1204.49" table:style-name="ce15">
            <text:p><text:s text:c="3"/>1 204</text:p>
          </table:table-cell>
          <table:table-cell office:value-type="float" office:value="0.64896650296968084" table:style-name="ce16">
            <text:p>0,6</text:p>
          </table:table-cell>
          <table:table-cell office:value-type="float" office:value="351.55" table:style-name="ce15">
            <text:p><text:s text:c="4"/>352</text:p>
          </table:table-cell>
          <table:table-cell office:value-type="float" office:value="0.18941143066276292" table:style-name="ce16">
            <text:p>0,2</text:p>
          </table:table-cell>
          <table:table-cell office:value-type="float" office:value="9.5" table:style-name="ce16">
            <text:p>9,5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51.578947368421055" table:style-name="ce16">
            <text:p>51,6</text:p>
          </table:table-cell>
          <table:table-cell office:value-type="float" office:value="2" table:style-name="ce16">
            <text:p>2,0</text:p>
          </table:table-cell>
          <table:table-cell office:value-type="float" office:value="21.052631578947366" table:style-name="ce16">
            <text:p>2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38" table:style-name="ce15">
            <text:p><text:s text:c="3"/>2 138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7.96071094480823" table:style-name="ce16">
            <text:p>18,0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17.212347988774557" table:style-name="ce16">
            <text:p>17,2</text:p>
          </table:table-cell>
          <table:table-cell office:value-type="float" office:value="90711" table:style-name="ce15">
            <text:p><text:s text:c="3"/>90 711</text:p>
          </table:table-cell>
          <table:table-cell office:value-type="float" office:value="1571" table:style-name="ce15">
            <text:p><text:s text:c="3"/>1 571</text:p>
          </table:table-cell>
          <table:table-cell office:value-type="float" office:value="1.7318737529075856" table:style-name="ce16">
            <text:p>1,7</text:p>
          </table:table-cell>
          <table:table-cell office:value-type="float" office:value="2096" table:style-name="ce15">
            <text:p><text:s text:c="3"/>2 096</text:p>
          </table:table-cell>
          <table:table-cell office:value-type="float" office:value="2.3106348733891147" table:style-name="ce16">
            <text:p>2,3</text:p>
          </table:table-cell>
          <table:table-cell office:value-type="float" office:value="3311137.1970000002" table:style-name="ce15">
            <text:p><text:s text:c="2"/>3 311 137</text:p>
          </table:table-cell>
          <table:table-cell office:value-type="float" office:value="26067.550999999999" table:style-name="ce15">
            <text:p><text:s text:c="3"/>26 068</text:p>
          </table:table-cell>
          <table:table-cell office:value-type="float" office:value="0.78726882787031793" table:style-name="ce16">
            <text:p>0,8</text:p>
          </table:table-cell>
          <table:table-cell office:value-type="float" office:value="84330.452000000005" table:style-name="ce15">
            <text:p><text:s text:c="3"/>84 330</text:p>
          </table:table-cell>
          <table:table-cell office:value-type="float" office:value="2.5468727806388145" table:style-name="ce16">
            <text:p>2,5</text:p>
          </table:table-cell>
          <table:table-cell office:value-type="float" office:value="2.9" table:style-name="ce16">
            <text:p>2,9</text:p>
          </table:table-cell>
          <table:table-cell office:value-type="float" office:value="2.5" table:style-name="ce16">
            <text:p>2,5</text:p>
          </table:table-cell>
          <table:table-cell office:value-type="float" office:value="86.206896551724142" table:style-name="ce16">
            <text:p>86,2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174" table:style-name="ce1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7377049180327866" table:style-name="ce16">
            <text:p>5,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918032786885246" table:style-name="ce16">
            <text:p>4,9</text:p>
          </table:table-cell>
          <table:table-cell office:value-type="float" office:value="2540" table:style-name="ce15">
            <text:p><text:s text:c="3"/>2 540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31496062992125984" table:style-name="ce16">
            <text:p>0,3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23622047244094488" table:style-name="ce16">
            <text:p>0,2</text:p>
          </table:table-cell>
          <table:table-cell office:value-type="float" office:value="347033.29700000002" table:style-name="ce15">
            <text:p><text:s text:c="3"/>347 033</text:p>
          </table:table-cell>
          <table:table-cell office:value-type="float" office:value="749.46100000000001" table:style-name="ce15">
            <text:p><text:s text:c="4"/>749</text:p>
          </table:table-cell>
          <table:table-cell office:value-type="float" office:value="0.21596227407538934" table:style-name="ce16">
            <text:p>0,2</text:p>
          </table:table-cell>
          <table:table-cell office:value-type="float" office:value="742.06500000000005" table:style-name="ce15">
            <text:p><text:s text:c="4"/>742</text:p>
          </table:table-cell>
          <table:table-cell office:value-type="float" office:value="0.21383106647544542" table:style-name="ce16">
            <text:p>0,2</text:p>
          </table:table-cell>
          <table:table-cell office:value-type="float" office:value="11.2" table:style-name="ce16">
            <text:p>11,2</text:p>
          </table:table-cell>
          <table:table-cell office:value-type="float" office:value="9.1" table:style-name="ce16">
            <text:p>9,1</text:p>
          </table:table-cell>
          <table:table-cell office:value-type="float" office:value="81.25" table:style-name="ce16">
            <text:p>81,3</text:p>
          </table:table-cell>
          <table:table-cell office:value-type="float" office:value="6.3" table:style-name="ce16">
            <text:p>6,3</text:p>
          </table:table-cell>
          <table:table-cell office:value-type="float" office:value="56.25" table:style-name="ce16">
            <text:p>5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3.793103448275861" table:style-name="ce16">
            <text:p>13,8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20.689655172413794" table:style-name="ce16">
            <text:p>20,7</text:p>
          </table:table-cell>
          <table:table-cell office:value-type="float" office:value="3816" table:style-name="ce15">
            <text:p><text:s text:c="3"/>3 81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.5723270440251573" table:style-name="ce16">
            <text:p>1,6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.9129979035639413" table:style-name="ce16">
            <text:p>1,9</text:p>
          </table:table-cell>
          <table:table-cell office:value-type="float" office:value="104066.45299999999" table:style-name="ce15">
            <text:p><text:s text:c="3"/>104 066</text:p>
          </table:table-cell>
          <table:table-cell office:value-type="float" office:value="393.83699999999999" table:style-name="ce15">
            <text:p><text:s text:c="4"/>394</text:p>
          </table:table-cell>
          <table:table-cell office:value-type="float" office:value="0.37844760597346394" table:style-name="ce16">
            <text:p>0,4</text:p>
          </table:table-cell>
          <table:table-cell office:value-type="float" office:value="1064.3320000000001" table:style-name="ce15">
            <text:p><text:s text:c="3"/>1 064</text:p>
          </table:table-cell>
          <table:table-cell office:value-type="float" office:value="1.0227426507944881" table:style-name="ce16">
            <text:p>1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.8" table:style-name="ce16">
            <text:p>0,8</text:p>
          </table:table-cell>
          <table:table-cell office:value-type="float" office:value="34.782608695652179" table:style-name="ce16">
            <text:p>34,8</text:p>
          </table:table-cell>
          <table:table-cell office:value-type="float" office:value="3.1" table:style-name="ce16">
            <text:p>3,1</text:p>
          </table:table-cell>
          <table:table-cell office:value-type="float" office:value="134.78260869565219" table:style-name="ce16">
            <text:p>13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519" table:style-name="ce15">
            <text:p><text:s text:c="3"/>1 519</text:p>
          </table:table-cell>
          <table:table-cell office:value-type="float" office:value="446" table:style-name="ce15">
            <text:p><text:s text:c="4"/>446</text:p>
          </table:table-cell>
          <table:table-cell office:value-type="float" office:value="29.361421988150099" table:style-name="ce16">
            <text:p>29,4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30.546412113232392" table:style-name="ce16">
            <text:p>30,5</text:p>
          </table:table-cell>
          <table:table-cell office:value-type="float" office:value="18721" table:style-name="ce15">
            <text:p><text:s text:c="3"/>18 721</text:p>
          </table:table-cell>
          <table:table-cell office:value-type="float" office:value="1233" table:style-name="ce15">
            <text:p><text:s text:c="3"/>1 233</text:p>
          </table:table-cell>
          <table:table-cell office:value-type="float" office:value="6.5861866353293097" table:style-name="ce16">
            <text:p>6,6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2.2862026601143102" table:style-name="ce16">
            <text:p>2,3</text:p>
          </table:table-cell>
          <table:table-cell office:value-type="float" office:value="488142.75599999999" table:style-name="ce15">
            <text:p><text:s text:c="3"/>488 143</text:p>
          </table:table-cell>
          <table:table-cell office:value-type="float" office:value="12898.986999999999" table:style-name="ce15">
            <text:p><text:s text:c="3"/>12 899</text:p>
          </table:table-cell>
          <table:table-cell office:value-type="float" office:value="2.642462034200503" table:style-name="ce16">
            <text:p>2,6</text:p>
          </table:table-cell>
          <table:table-cell office:value-type="float" office:value="19010.348999999998" table:style-name="ce15">
            <text:p><text:s text:c="3"/>19 010</text:p>
          </table:table-cell>
          <table:table-cell office:value-type="float" office:value="3.894424072944759" table:style-name="ce16">
            <text:p>3,9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5978" table:style-name="ce15">
            <text:p><text:s text:c="3"/>15 978</text:p>
          </table:table-cell>
          <table:table-cell office:value-type="float" office:value="3295" table:style-name="ce15">
            <text:p><text:s text:c="3"/>3 295</text:p>
          </table:table-cell>
          <table:table-cell office:value-type="float" office:value="20.622105394918012" table:style-name="ce16">
            <text:p>20,6</text:p>
          </table:table-cell>
          <table:table-cell office:value-type="float" office:value="3516" table:style-name="ce15">
            <text:p><text:s text:c="3"/>3 516</text:p>
          </table:table-cell>
          <table:table-cell office:value-type="float" office:value="22.005257228689448" table:style-name="ce16">
            <text:p>22,0</text:p>
          </table:table-cell>
          <table:table-cell office:value-type="float" office:value="90676" table:style-name="ce15">
            <text:p><text:s text:c="3"/>90 676</text:p>
          </table:table-cell>
          <table:table-cell office:value-type="float" office:value="6305" table:style-name="ce15">
            <text:p><text:s text:c="3"/>6 305</text:p>
          </table:table-cell>
          <table:table-cell office:value-type="float" office:value="6.9533283338479857" table:style-name="ce16">
            <text:p>7,0</text:p>
          </table:table-cell>
          <table:table-cell office:value-type="float" office:value="2411" table:style-name="ce15">
            <text:p><text:s text:c="3"/>2 411</text:p>
          </table:table-cell>
          <table:table-cell office:value-type="float" office:value="2.6589174643786668" table:style-name="ce16">
            <text:p>2,7</text:p>
          </table:table-cell>
          <table:table-cell office:value-type="float" office:value="1889461.6710000001" table:style-name="ce15">
            <text:p><text:s text:c="2"/>1 889 462</text:p>
          </table:table-cell>
          <table:table-cell office:value-type="float" office:value="71913.087" table:style-name="ce15">
            <text:p><text:s text:c="3"/>71 913</text:p>
          </table:table-cell>
          <table:table-cell office:value-type="float" office:value="3.8060093043295185" table:style-name="ce16">
            <text:p>3,8</text:p>
          </table:table-cell>
          <table:table-cell office:value-type="float" office:value="60658.334999999999" table:style-name="ce15">
            <text:p><text:s text:c="3"/>60 658</text:p>
          </table:table-cell>
          <table:table-cell office:value-type="float" office:value="3.2103501188196368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09" table:style-name="ce15">
            <text:p><text:s text:c="3"/>1 609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7.464263517712865" table:style-name="ce16">
            <text:p>17,5</text:p>
          </table:table-cell>
          <table:table-cell office:value-type="float" office:value="295" table:style-name="ce15">
            <text:p><text:s text:c="4"/>295</text:p>
          </table:table-cell>
          <table:table-cell office:value-type="float" office:value="18.334369173399629" table:style-name="ce16">
            <text:p>18,3</text:p>
          </table:table-cell>
          <table:table-cell office:value-type="float" office:value="33117" table:style-name="ce15">
            <text:p><text:s text:c="3"/>33 117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2.3552858048736298" table:style-name="ce16">
            <text:p>2,4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0.79415405984841625" table:style-name="ce16">
            <text:p>0,8</text:p>
          </table:table-cell>
          <table:table-cell office:value-type="float" office:value="937951.88300000003" table:style-name="ce15">
            <text:p><text:s text:c="3"/>937 952</text:p>
          </table:table-cell>
          <table:table-cell office:value-type="float" office:value="11330.531000000001" table:style-name="ce15">
            <text:p><text:s text:c="3"/>11 331</text:p>
          </table:table-cell>
          <table:table-cell office:value-type="float" office:value="1.2080077033120047" table:style-name="ce16">
            <text:p>1,2</text:p>
          </table:table-cell>
          <table:table-cell office:value-type="float" office:value="15015.091" table:style-name="ce15">
            <text:p><text:s text:c="3"/>15 015</text:p>
          </table:table-cell>
          <table:table-cell office:value-type="float" office:value="1.6008380890472609" table:style-name="ce16">
            <text:p>1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859" table:style-name="ce15">
            <text:p><text:s text:c="3"/>1 859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22.323830016137709" table:style-name="ce16">
            <text:p>22,3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20.97902097902098" table:style-name="ce16">
            <text:p>21,0</text:p>
          </table:table-cell>
          <table:table-cell office:value-type="float" office:value="18108" table:style-name="ce15">
            <text:p><text:s text:c="3"/>18 108</text:p>
          </table:table-cell>
          <table:table-cell office:value-type="float" office:value="2044" table:style-name="ce15">
            <text:p><text:s text:c="3"/>2 044</text:p>
          </table:table-cell>
          <table:table-cell office:value-type="float" office:value="11.287828584051248" table:style-name="ce16">
            <text:p>11,3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3.8159929313010821" table:style-name="ce16">
            <text:p>3,8</text:p>
          </table:table-cell>
          <table:table-cell office:value-type="float" office:value="324815.56599999999" table:style-name="ce15">
            <text:p><text:s text:c="3"/>324 816</text:p>
          </table:table-cell>
          <table:table-cell office:value-type="float" office:value="21795.422999999999" table:style-name="ce15">
            <text:p><text:s text:c="3"/>21 795</text:p>
          </table:table-cell>
          <table:table-cell office:value-type="float" office:value="6.710091904893499" table:style-name="ce16">
            <text:p>6,7</text:p>
          </table:table-cell>
          <table:table-cell office:value-type="float" office:value="14421.652" table:style-name="ce15">
            <text:p><text:s text:c="3"/>14 422</text:p>
          </table:table-cell>
          <table:table-cell office:value-type="float" office:value="4.4399510089981344" table:style-name="ce16">
            <text:p>4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1.724709784411278" table:style-name="ce16">
            <text:p>21,7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7.744610281923716" table:style-name="ce16">
            <text:p>17,7</text:p>
          </table:table-cell>
          <table:table-cell office:value-type="float" office:value="5074" table:style-name="ce15">
            <text:p><text:s text:c="3"/>5 074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.0547891210090659" table:style-name="ce16">
            <text:p>3,1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.4189988175009853" table:style-name="ce16">
            <text:p>1,4</text:p>
          </table:table-cell>
          <table:table-cell office:value-type="float" office:value="201850.815" table:style-name="ce15">
            <text:p><text:s text:c="3"/>201 851</text:p>
          </table:table-cell>
          <table:table-cell office:value-type="float" office:value="2100.165" table:style-name="ce15">
            <text:p><text:s text:c="3"/>2 100</text:p>
          </table:table-cell>
          <table:table-cell office:value-type="float" office:value="1.040454060093837" table:style-name="ce16">
            <text:p>1,0</text:p>
          </table:table-cell>
          <table:table-cell office:value-type="float" office:value="5804.5619999999999" table:style-name="ce15">
            <text:p><text:s text:c="3"/>5 805</text:p>
          </table:table-cell>
          <table:table-cell office:value-type="float" office:value="2.8756693402501248" table:style-name="ce16">
            <text:p>2,9</text:p>
          </table:table-cell>
          <table:table-cell office:value-type="float" office:value="3.2" table:style-name="ce16">
            <text:p>3,2</text:p>
          </table:table-cell>
          <table:table-cell office:value-type="float" office:value="1.9" table:style-name="ce16">
            <text:p>1,9</text:p>
          </table:table-cell>
          <table:table-cell office:value-type="float" office:value="59.374999999999986" table:style-name="ce16">
            <text:p>59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35" table:style-name="ce15">
            <text:p><text:s text:c="4"/>535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3.084112149532709" table:style-name="ce16">
            <text:p>13,1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0.654205607476635" table:style-name="ce16">
            <text:p>10,7</text:p>
          </table:table-cell>
          <table:table-cell office:value-type="float" office:value="4851" table:style-name="ce15">
            <text:p><text:s text:c="3"/>4 851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.0513296227581941" table:style-name="ce16">
            <text:p>1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41228612657184083" table:style-name="ce16">
            <text:p>0,4</text:p>
          </table:table-cell>
          <table:table-cell office:value-type="float" office:value="359780.245" table:style-name="ce15">
            <text:p><text:s text:c="3"/>359 780</text:p>
          </table:table-cell>
          <table:table-cell office:value-type="float" office:value="876.577" table:style-name="ce15">
            <text:p><text:s text:c="4"/>877</text:p>
          </table:table-cell>
          <table:table-cell office:value-type="float" office:value="0.24364233783875489" table:style-name="ce16">
            <text:p>0,2</text:p>
          </table:table-cell>
          <table:table-cell office:value-type="float" office:value="6304.951" table:style-name="ce15">
            <text:p><text:s text:c="3"/>6 305</text:p>
          </table:table-cell>
          <table:table-cell office:value-type="float" office:value="1.7524450237672167" table:style-name="ce16">
            <text:p>1,8</text:p>
          </table:table-cell>
          <table:table-cell office:value-type="float" office:value="6" table:style-name="ce16">
            <text:p>6,0</text:p>
          </table:table-cell>
          <table:table-cell office:value-type="float" office:value="2.6" table:style-name="ce16">
            <text:p>2,6</text:p>
          </table:table-cell>
          <table:table-cell office:value-type="float" office:value="43.333333333333336" table:style-name="ce16">
            <text:p>43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27.038626609442062" table:style-name="ce16">
            <text:p>27,0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7.896995708154503" table:style-name="ce16">
            <text:p>27,9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3.2" table:style-name="ce16">
            <text:p>3,2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.2399999999999998" table:style-name="ce16">
            <text:p>2,2</text:p>
          </table:table-cell>
          <table:table-cell office:value-type="float" office:value="18361.696" table:style-name="ce15">
            <text:p><text:s text:c="3"/>18 362</text:p>
          </table:table-cell>
          <table:table-cell office:value-type="float" office:value="186.803" table:style-name="ce15">
            <text:p><text:s text:c="4"/>187</text:p>
          </table:table-cell>
          <table:table-cell office:value-type="float" office:value="1.0173515561961162" table:style-name="ce16">
            <text:p>1,0</text:p>
          </table:table-cell>
          <table:table-cell office:value-type="float" office:value="995.30899999999997" table:style-name="ce15">
            <text:p><text:s text:c="4"/>995</text:p>
          </table:table-cell>
          <table:table-cell office:value-type="float" office:value="5.4205722608630484" table:style-name="ce16">
            <text:p>5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0" table:style-name="ce16">
            <text:p>50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452" table:style-name="ce16">
            <text:p>10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49" table:style-name="ce15">
            <text:p><text:s text:c="3"/>1 649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27.228623408126136" table:style-name="ce16">
            <text:p>27,2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22.922983626440267" table:style-name="ce16">
            <text:p>22,9</text:p>
          </table:table-cell>
          <table:table-cell office:value-type="float" office:value="6549" table:style-name="ce15">
            <text:p><text:s text:c="3"/>6 549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22.629409070087036" table:style-name="ce16">
            <text:p>22,6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7.4973278363108866" table:style-name="ce16">
            <text:p>7,5</text:p>
          </table:table-cell>
          <table:table-cell office:value-type="float" office:value="183069.58300000001" table:style-name="ce15">
            <text:p><text:s text:c="3"/>183 070</text:p>
          </table:table-cell>
          <table:table-cell office:value-type="float" office:value="9103.8369999999995" table:style-name="ce15">
            <text:p><text:s text:c="3"/>9 104</text:p>
          </table:table-cell>
          <table:table-cell office:value-type="float" office:value="4.9728834527361094" table:style-name="ce16">
            <text:p>5,0</text:p>
          </table:table-cell>
          <table:table-cell office:value-type="float" office:value="39015.841" table:style-name="ce15">
            <text:p><text:s text:c="3"/>39 016</text:p>
          </table:table-cell>
          <table:table-cell office:value-type="float" office:value="21.312028115560846" table:style-name="ce16">
            <text:p>21,3</text:p>
          </table:table-cell>
          <table:table-cell office:value-type="float" office:value="2.8" table:style-name="ce16">
            <text:p>2,8</text:p>
          </table:table-cell>
          <table:table-cell office:value-type="float" office:value="2.1" table:style-name="ce16">
            <text:p>2,1</text:p>
          </table:table-cell>
          <table:table-cell office:value-type="float" office:value="75.000000000000014" table:style-name="ce16">
            <text:p>75,0</text:p>
          </table:table-cell>
          <table:table-cell office:value-type="float" office:value="2.1" table:style-name="ce16">
            <text:p>2,1</text:p>
          </table:table-cell>
          <table:table-cell office:value-type="float" office:value="75.000000000000014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75" table:style-name="ce15">
            <text:p><text:s text:c="3"/>1 775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23.943661971830984" table:style-name="ce16">
            <text:p>23,9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22.985915492957744" table:style-name="ce16">
            <text:p>23,0</text:p>
          </table:table-cell>
          <table:table-cell office:value-type="float" office:value="47764" table:style-name="ce15">
            <text:p><text:s text:c="3"/>47 764</text:p>
          </table:table-cell>
          <table:table-cell office:value-type="float" office:value="2021" table:style-name="ce15">
            <text:p><text:s text:c="3"/>2 021</text:p>
          </table:table-cell>
          <table:table-cell office:value-type="float" office:value="4.2312201658152579" table:style-name="ce16">
            <text:p>4,2</text:p>
          </table:table-cell>
          <table:table-cell office:value-type="float" office:value="1212" table:style-name="ce15">
            <text:p><text:s text:c="3"/>1 212</text:p>
          </table:table-cell>
          <table:table-cell office:value-type="float" office:value="2.5374759232895068" table:style-name="ce16">
            <text:p>2,5</text:p>
          </table:table-cell>
          <table:table-cell office:value-type="float" office:value="877847.10800000001" table:style-name="ce15">
            <text:p><text:s text:c="3"/>877 847</text:p>
          </table:table-cell>
          <table:table-cell office:value-type="float" office:value="18926.206999999999" table:style-name="ce15">
            <text:p><text:s text:c="3"/>18 926</text:p>
          </table:table-cell>
          <table:table-cell office:value-type="float" office:value="2.1559798770790048" table:style-name="ce16">
            <text:p>2,2</text:p>
          </table:table-cell>
          <table:table-cell office:value-type="float" office:value="25745.504000000001" table:style-name="ce15">
            <text:p><text:s text:c="3"/>25 746</text:p>
          </table:table-cell>
          <table:table-cell office:value-type="float" office:value="2.9328004575484687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7" table:style-name="ce15">
            <text:p><text:s text:c="4"/>2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7888.834999999999" table:style-name="ce15">
            <text:p><text:s text:c="3"/>17 8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7.974322396576319" table:style-name="ce16">
            <text:p>18,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5.121255349500714" table:style-name="ce16">
            <text:p>15,1</text:p>
          </table:table-cell>
          <table:table-cell office:value-type="float" office:value="9885" table:style-name="ce15">
            <text:p><text:s text:c="3"/>9 885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4.3095599393019723" table:style-name="ce16">
            <text:p>4,3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1.5477996965098635" table:style-name="ce16">
            <text:p>1,5</text:p>
          </table:table-cell>
          <table:table-cell office:value-type="float" office:value="262630.61599999998" table:style-name="ce15">
            <text:p><text:s text:c="3"/>262 631</text:p>
          </table:table-cell>
          <table:table-cell office:value-type="float" office:value="6546.6859999999997" table:style-name="ce15">
            <text:p><text:s text:c="3"/>6 547</text:p>
          </table:table-cell>
          <table:table-cell office:value-type="float" office:value="2.4927352719608291" table:style-name="ce16">
            <text:p>2,5</text:p>
          </table:table-cell>
          <table:table-cell office:value-type="float" office:value="3526.5120000000002" table:style-name="ce15">
            <text:p><text:s text:c="3"/>3 527</text:p>
          </table:table-cell>
          <table:table-cell office:value-type="float" office:value="1.342765003452606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2.380952380952387" table:style-name="ce1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13" table:style-name="ce15">
            <text:p><text:s text:c="3"/>1 413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6.326963906581742" table:style-name="ce16">
            <text:p>26,3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17.975937721160651" table:style-name="ce16">
            <text:p>18,0</text:p>
          </table:table-cell>
          <table:table-cell office:value-type="float" office:value="12609" table:style-name="ce15">
            <text:p><text:s text:c="3"/>12 609</text:p>
          </table:table-cell>
          <table:table-cell office:value-type="float" office:value="995" table:style-name="ce15">
            <text:p><text:s text:c="4"/>995</text:p>
          </table:table-cell>
          <table:table-cell office:value-type="float" office:value="7.891188833372988" table:style-name="ce16">
            <text:p>7,9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2.0858117217860261" table:style-name="ce16">
            <text:p>2,1</text:p>
          </table:table-cell>
          <table:table-cell office:value-type="float" office:value="266849.94900000002" table:style-name="ce15">
            <text:p><text:s text:c="3"/>266 850</text:p>
          </table:table-cell>
          <table:table-cell office:value-type="float" office:value="14035.07" table:style-name="ce15">
            <text:p><text:s text:c="3"/>14 035</text:p>
          </table:table-cell>
          <table:table-cell office:value-type="float" office:value="5.2595363246631157" table:style-name="ce16">
            <text:p>5,3</text:p>
          </table:table-cell>
          <table:table-cell office:value-type="float" office:value="5951.732" table:style-name="ce15">
            <text:p><text:s text:c="3"/>5 952</text:p>
          </table:table-cell>
          <table:table-cell office:value-type="float" office:value="2.2303665495547835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133.33333333333331" table:style-name="ce16">
            <text:p>133,3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1.296296296296298" table:style-name="ce16">
            <text:p>21,3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27.777777777777779" table:style-name="ce16">
            <text:p>27,8</text:p>
          </table:table-cell>
          <table:table-cell office:value-type="float" office:value="1027" table:style-name="ce15">
            <text:p><text:s text:c="3"/>1 027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6.8159688412852972" table:style-name="ce16">
            <text:p>6,8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4.6738072054527748" table:style-name="ce16">
            <text:p>4,7</text:p>
          </table:table-cell>
          <table:table-cell office:value-type="float" office:value="17380.172999999999" table:style-name="ce15">
            <text:p><text:s text:c="3"/>17 380</text:p>
          </table:table-cell>
          <table:table-cell office:value-type="float" office:value="655.923" table:style-name="ce15">
            <text:p><text:s text:c="4"/>656</text:p>
          </table:table-cell>
          <table:table-cell office:value-type="float" office:value="3.7739727907196325" table:style-name="ce16">
            <text:p>3,8</text:p>
          </table:table-cell>
          <table:table-cell office:value-type="float" office:value="697.41600000000005" table:style-name="ce15">
            <text:p><text:s text:c="4"/>697</text:p>
          </table:table-cell>
          <table:table-cell office:value-type="float" office:value="4.0127103452882782" table:style-name="ce16">
            <text:p>4,0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3.684210526315788" table:style-name="ce16">
            <text:p>23,7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3.684210526315788" table:style-name="ce16">
            <text:p>23,7</text:p>
          </table:table-cell>
          <table:table-cell office:value-type="float" office:value="2279" table:style-name="ce15">
            <text:p><text:s text:c="3"/>2 279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9.2584466871434845" table:style-name="ce16">
            <text:p>9,3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4.6072838964458098" table:style-name="ce16">
            <text:p>4,6</text:p>
          </table:table-cell>
          <table:table-cell office:value-type="float" office:value="43325.256000000001" table:style-name="ce15">
            <text:p><text:s text:c="3"/>43 325</text:p>
          </table:table-cell>
          <table:table-cell office:value-type="float" office:value="1919.519" table:style-name="ce15">
            <text:p><text:s text:c="3"/>1 920</text:p>
          </table:table-cell>
          <table:table-cell office:value-type="float" office:value="4.4304850731868726" table:style-name="ce16">
            <text:p>4,4</text:p>
          </table:table-cell>
          <table:table-cell office:value-type="float" office:value="1525.66" table:style-name="ce15">
            <text:p><text:s text:c="3"/>1 526</text:p>
          </table:table-cell>
          <table:table-cell office:value-type="float" office:value="3.5214102370220268" table:style-name="ce16">
            <text:p>3,5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6297" table:style-name="ce18">
            <text:p><text:s text:c="3"/>6 297</text:p>
          </table:table-cell>
          <table:table-cell office:value-type="float" office:value="1172" table:style-name="ce18">
            <text:p><text:s text:c="3"/>1 172</text:p>
          </table:table-cell>
          <table:table-cell office:value-type="float" office:value="18.612037478164208" table:style-name="ce19">
            <text:p>18,6</text:p>
          </table:table-cell>
          <table:table-cell office:value-type="float" office:value="1125" table:style-name="ce18">
            <text:p><text:s text:c="3"/>1 125</text:p>
          </table:table-cell>
          <table:table-cell office:value-type="float" office:value="17.86565030967127" table:style-name="ce19">
            <text:p>17,9</text:p>
          </table:table-cell>
          <table:table-cell office:value-type="float" office:value="42870" table:style-name="ce18">
            <text:p><text:s text:c="3"/>42 870</text:p>
          </table:table-cell>
          <table:table-cell office:value-type="float" office:value="2489" table:style-name="ce18">
            <text:p><text:s text:c="3"/>2 489</text:p>
          </table:table-cell>
          <table:table-cell office:value-type="float" office:value="5.8059248891999067" table:style-name="ce19">
            <text:p>5,8</text:p>
          </table:table-cell>
          <table:table-cell office:value-type="float" office:value="794" table:style-name="ce18">
            <text:p><text:s text:c="4"/>794</text:p>
          </table:table-cell>
          <table:table-cell office:value-type="float" office:value="1.8521110333566599" table:style-name="ce19">
            <text:p>1,9</text:p>
          </table:table-cell>
          <table:table-cell office:value-type="float" office:value="994144.37600000005" table:style-name="ce18">
            <text:p><text:s text:c="3"/>994 144</text:p>
          </table:table-cell>
          <table:table-cell office:value-type="float" office:value="24957.893" table:style-name="ce18">
            <text:p><text:s text:c="3"/>24 958</text:p>
          </table:table-cell>
          <table:table-cell office:value-type="float" office:value="2.5104897842323051" table:style-name="ce19">
            <text:p>2,5</text:p>
          </table:table-cell>
          <table:table-cell office:value-type="float" office:value="15839.58" table:style-name="ce18">
            <text:p><text:s text:c="3"/>15 840</text:p>
          </table:table-cell>
          <table:table-cell office:value-type="float" office:value="1.5932876936578875" table:style-name="ce19">
            <text:p>1,6</text:p>
          </table:table-cell>
          <table:table-cell office:value-type="float" office:value="1.9" table:style-name="ce19">
            <text:p>1,9</text:p>
          </table:table-cell>
          <table:table-cell office:value-type="float" office:value="1.5" table:style-name="ce19">
            <text:p>1,5</text:p>
          </table:table-cell>
          <table:table-cell office:value-type="float" office:value="78.94736842105263" table:style-name="ce19">
            <text:p>78,9</text:p>
          </table:table-cell>
          <table:table-cell office:value-type="float" office:value="1.2" table:style-name="ce19">
            <text:p>1,2</text:p>
          </table:table-cell>
          <table:table-cell office:value-type="float" office:value="63.157894736842103" table:style-name="ce19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0.638297872340425" table:style-name="ce16">
            <text:p>10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7.021276595744681" table:style-name="ce16">
            <text:p>17,0</text:p>
          </table:table-cell>
          <table:table-cell office:value-type="float" office:value="427" table:style-name="ce15">
            <text:p><text:s text:c="4"/>4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4.918032786885246" table:style-name="ce16">
            <text:p>4,9</text:p>
          </table:table-cell>
          <table:table-cell office:value-type="float" office:value="11005.027" table:style-name="ce15">
            <text:p><text:s text:c="3"/>11 0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7.00800000000001" table:style-name="ce15">
            <text:p><text:s text:c="4"/>147</text:p>
          </table:table-cell>
          <table:table-cell office:value-type="float" office:value="1.3358258912040835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1.428571428571427" table:style-name="ce16">
            <text:p>21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1428571428571423" table:style-name="ce16">
            <text:p>7,1</text:p>
          </table:table-cell>
          <table:table-cell office:value-type="float" office:value="108" table:style-name="ce15">
            <text:p><text:s text:c="4"/>1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97.768" table:style-name="ce15">
            <text:p><text:s text:c="3"/>2 89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120" table:style-name="ce16">
            <text:p>120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9.461077844311379" table:style-name="ce16">
            <text:p>19,5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4.37125748502994" table:style-name="ce16">
            <text:p>14,4</text:p>
          </table:table-cell>
          <table:table-cell office:value-type="float" office:value="2579" table:style-name="ce15">
            <text:p><text:s text:c="3"/>2 579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6.4753780535091119" table:style-name="ce16">
            <text:p>6,5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.6673129119813883" table:style-name="ce16">
            <text:p>1,7</text:p>
          </table:table-cell>
          <table:table-cell office:value-type="float" office:value="45912.7" table:style-name="ce15">
            <text:p><text:s text:c="3"/>45 913</text:p>
          </table:table-cell>
          <table:table-cell office:value-type="float" office:value="2056.9470000000001" table:style-name="ce15">
            <text:p><text:s text:c="3"/>2 057</text:p>
          </table:table-cell>
          <table:table-cell office:value-type="float" office:value="4.4801264138244976" table:style-name="ce16">
            <text:p>4,5</text:p>
          </table:table-cell>
          <table:table-cell office:value-type="float" office:value="801.31600000000003" table:style-name="ce15">
            <text:p><text:s text:c="4"/>801</text:p>
          </table:table-cell>
          <table:table-cell office:value-type="float" office:value="1.7453035870249409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8.3333333333333321" table:style-name="ce16">
            <text:p>8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16" table:style-name="ce15">
            <text:p><text:s text:c="3"/>1 01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2347.319" table:style-name="ce15">
            <text:p><text:s text:c="3"/>102 34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7" table:style-name="ce16">
            <text:p>7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6.315789473684209" table:style-name="ce16">
            <text:p>26,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.526315789473683" table:style-name="ce16">
            <text:p>10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999999999999996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21.052631578947366" table:style-name="ce16">
            <text:p>21,1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3.026315789473685" table:style-name="ce16">
            <text:p>23,0</text:p>
          </table:table-cell>
          <table:table-cell office:value-type="float" office:value="3360" table:style-name="ce15">
            <text:p><text:s text:c="3"/>3 360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6.8154761904761898" table:style-name="ce16">
            <text:p>6,8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2.2916666666666665" table:style-name="ce16">
            <text:p>2,3</text:p>
          </table:table-cell>
          <table:table-cell office:value-type="float" office:value="79028.33" table:style-name="ce15">
            <text:p><text:s text:c="3"/>79 028</text:p>
          </table:table-cell>
          <table:table-cell office:value-type="float" office:value="2901.1419999999998" table:style-name="ce15">
            <text:p><text:s text:c="3"/>2 901</text:p>
          </table:table-cell>
          <table:table-cell office:value-type="float" office:value="3.6710151916407696" table:style-name="ce16">
            <text:p>3,7</text:p>
          </table:table-cell>
          <table:table-cell office:value-type="float" office:value="1420.383" table:style-name="ce15">
            <text:p><text:s text:c="3"/>1 420</text:p>
          </table:table-cell>
          <table:table-cell office:value-type="float" office:value="1.7973086360296364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2.380952380952387" table:style-name="ce1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379" table:style-name="ce15">
            <text:p><text:s text:c="3"/>3 379</text:p>
          </table:table-cell>
          <table:table-cell office:value-type="float" office:value="599" table:style-name="ce15">
            <text:p><text:s text:c="4"/>599</text:p>
          </table:table-cell>
          <table:table-cell office:value-type="float" office:value="17.727138206569993" table:style-name="ce16">
            <text:p>17,7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19.088487718259838" table:style-name="ce16">
            <text:p>19,1</text:p>
          </table:table-cell>
          <table:table-cell office:value-type="float" office:value="17044" table:style-name="ce15">
            <text:p><text:s text:c="3"/>17 044</text:p>
          </table:table-cell>
          <table:table-cell office:value-type="float" office:value="1142" table:style-name="ce15">
            <text:p><text:s text:c="3"/>1 142</text:p>
          </table:table-cell>
          <table:table-cell office:value-type="float" office:value="6.7003050927012433" table:style-name="ce16">
            <text:p>6,7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1.8716263787843228" table:style-name="ce16">
            <text:p>1,9</text:p>
          </table:table-cell>
          <table:table-cell office:value-type="float" office:value="316179.42200000002" table:style-name="ce15">
            <text:p><text:s text:c="3"/>316 179</text:p>
          </table:table-cell>
          <table:table-cell office:value-type="float" office:value="10530.025" table:style-name="ce15">
            <text:p><text:s text:c="3"/>10 530</text:p>
          </table:table-cell>
          <table:table-cell office:value-type="float" office:value="3.3303954233934929" table:style-name="ce16">
            <text:p>3,3</text:p>
          </table:table-cell>
          <table:table-cell office:value-type="float" office:value="6830.26" table:style-name="ce15">
            <text:p><text:s text:c="3"/>6 830</text:p>
          </table:table-cell>
          <table:table-cell office:value-type="float" office:value="2.1602481138067233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8" table:style-name="ce16">
            <text:p>18,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5" table:style-name="ce16">
            <text:p>19,5</text:p>
          </table:table-cell>
          <table:table-cell office:value-type="float" office:value="1534" table:style-name="ce15">
            <text:p><text:s text:c="3"/>1 534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.3037809647979139" table:style-name="ce16">
            <text:p>1,3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.4771838331160363" table:style-name="ce16">
            <text:p>2,5</text:p>
          </table:table-cell>
          <table:table-cell office:value-type="float" office:value="37822.106" table:style-name="ce15">
            <text:p><text:s text:c="3"/>37 822</text:p>
          </table:table-cell>
          <table:table-cell office:value-type="float" office:value="234.483" table:style-name="ce15">
            <text:p><text:s text:c="4"/>234</text:p>
          </table:table-cell>
          <table:table-cell office:value-type="float" office:value="0.61996283337580405" table:style-name="ce16">
            <text:p>0,6</text:p>
          </table:table-cell>
          <table:table-cell office:value-type="float" office:value="902.26700000000005" table:style-name="ce15">
            <text:p><text:s text:c="4"/>902</text:p>
          </table:table-cell>
          <table:table-cell office:value-type="float" office:value="2.385554627761870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0.229007633587788" table:style-name="ce16">
            <text:p>20,2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8.12977099236641" table:style-name="ce16">
            <text:p>18,1</text:p>
          </table:table-cell>
          <table:table-cell office:value-type="float" office:value="2830" table:style-name="ce15">
            <text:p><text:s text:c="3"/>2 830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6.148409893992934" table:style-name="ce16">
            <text:p>16,1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2.3674911660777385" table:style-name="ce16">
            <text:p>2,4</text:p>
          </table:table-cell>
          <table:table-cell office:value-type="float" office:value="42611.925999999999" table:style-name="ce15">
            <text:p><text:s text:c="3"/>42 612</text:p>
          </table:table-cell>
          <table:table-cell office:value-type="float" office:value="3141.36" table:style-name="ce15">
            <text:p><text:s text:c="3"/>3 141</text:p>
          </table:table-cell>
          <table:table-cell office:value-type="float" office:value="7.3720206873540528" table:style-name="ce16">
            <text:p>7,4</text:p>
          </table:table-cell>
          <table:table-cell office:value-type="float" office:value="1265.0909999999999" table:style-name="ce15">
            <text:p><text:s text:c="3"/>1 265</text:p>
          </table:table-cell>
          <table:table-cell office:value-type="float" office:value="2.9688660399907763" table:style-name="ce16">
            <text:p>3,0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21.428571428571427" table:style-name="ce16">
            <text:p>21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4.285714285714285" table:style-name="ce16">
            <text:p>14,3</text:p>
          </table:table-cell>
          <table:table-cell office:value-type="float" office:value="838" table:style-name="ce15">
            <text:p><text:s text:c="4"/>838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8.8305489260143197" table:style-name="ce16">
            <text:p>8,8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9093078758949882" table:style-name="ce16">
            <text:p>1,9</text:p>
          </table:table-cell>
          <table:table-cell office:value-type="float" office:value="23431.069" table:style-name="ce15">
            <text:p><text:s text:c="3"/>23 431</text:p>
          </table:table-cell>
          <table:table-cell office:value-type="float" office:value="508.20699999999999" table:style-name="ce15">
            <text:p><text:s text:c="4"/>508</text:p>
          </table:table-cell>
          <table:table-cell office:value-type="float" office:value="2.1689450020398131" table:style-name="ce16">
            <text:p>2,2</text:p>
          </table:table-cell>
          <table:table-cell office:value-type="float" office:value="450.95400000000001" table:style-name="ce15">
            <text:p><text:s text:c="4"/>451</text:p>
          </table:table-cell>
          <table:table-cell office:value-type="float" office:value="1.9245984892964123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3" table:style-name="ce16">
            <text:p>1,3</text:p>
          </table:table-cell>
          <table:table-cell office:value-type="float" office:value="56.521739130434788" table:style-name="ce16">
            <text:p>56,5</text:p>
          </table:table-cell>
          <table:table-cell office:value-type="float" office:value="1" table:style-name="ce16">
            <text:p>1,0</text:p>
          </table:table-cell>
          <table:table-cell office:value-type="float" office:value="43.478260869565219" table:style-name="ce1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4.444444444444443" table:style-name="ce16">
            <text:p>14,4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3.333333333333334" table:style-name="ce16">
            <text:p>13,3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88365243004418259" table:style-name="ce16">
            <text:p>0,9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.7673048600883652" table:style-name="ce16">
            <text:p>1,8</text:p>
          </table:table-cell>
          <table:table-cell office:value-type="float" office:value="56479.101999999999" table:style-name="ce15">
            <text:p><text:s text:c="3"/>56 479</text:p>
          </table:table-cell>
          <table:table-cell office:value-type="float" office:value="57.298000000000002" table:style-name="ce15">
            <text:p><text:s text:c="4"/>57</text:p>
          </table:table-cell>
          <table:table-cell office:value-type="float" office:value="0.10144991327942857" table:style-name="ce16">
            <text:p>0,1</text:p>
          </table:table-cell>
          <table:table-cell office:value-type="float" office:value="1086.721" table:style-name="ce15">
            <text:p><text:s text:c="3"/>1 087</text:p>
          </table:table-cell>
          <table:table-cell office:value-type="float" office:value="1.9241116829371685" table:style-name="ce16">
            <text:p>1,9</text:p>
          </table:table-cell>
          <table:table-cell office:value-type="float" office:value="6.8" table:style-name="ce16">
            <text:p>6,8</text:p>
          </table:table-cell>
          <table:table-cell office:value-type="float" office:value="1.3" table:style-name="ce16">
            <text:p>1,3</text:p>
          </table:table-cell>
          <table:table-cell office:value-type="float" office:value="19.117647058823533" table:style-name="ce16">
            <text:p>19,1</text:p>
          </table:table-cell>
          <table:table-cell office:value-type="float" office:value="4" table:style-name="ce16">
            <text:p>4,0</text:p>
          </table:table-cell>
          <table:table-cell office:value-type="float" office:value="58.82352941176471" table:style-name="ce1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6.229508196721312" table:style-name="ce16">
            <text:p>26,2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3.114754098360656" table:style-name="ce16">
            <text:p>13,1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9.807692307692307" table:style-name="ce16">
            <text:p>29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49.643" table:style-name="ce15">
            <text:p><text:s text:c="3"/>2 450</text:p>
          </table:table-cell>
          <table:table-cell office:value-type="float" office:value="1011.819" table:style-name="ce15">
            <text:p><text:s text:c="3"/>1 012</text:p>
          </table:table-cell>
          <table:table-cell office:value-type="float" office:value="41.304753386513873" table:style-name="ce16">
            <text:p>41,3</text:p>
          </table:table-cell>
          <table:table-cell office:value-type="float" office:value="13.879" table:style-name="ce15">
            <text:p><text:s text:c="4"/>14</text:p>
          </table:table-cell>
          <table:table-cell office:value-type="float" office:value="0.56657235360417824" table:style-name="ce16">
            <text:p>0,6</text:p>
          </table:table-cell>
          <table:table-cell office:value-type="float" office:value="2" table:style-name="ce16">
            <text:p>2,0</text:p>
          </table:table-cell>
          <table:table-cell office:value-type="float" office:value="3.8" table:style-name="ce16">
            <text:p>3,8</text:p>
          </table:table-cell>
          <table:table-cell office:value-type="float" office:value="190" table:style-name="ce16">
            <text:p>190,0</text:p>
          </table:table-cell>
          <table:table-cell office:value-type="float" office:value="1" table:style-name="ce16">
            <text:p>1,0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3.875432525951556" table:style-name="ce16">
            <text:p>23,9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5.570934256055363" table:style-name="ce16">
            <text:p>15,6</text:p>
          </table:table-cell>
          <table:table-cell office:value-type="float" office:value="1010" table:style-name="ce15">
            <text:p><text:s text:c="3"/>1 010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5.4455445544554459" table:style-name="ce16">
            <text:p>5,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3.0693069306930694" table:style-name="ce16">
            <text:p>3,1</text:p>
          </table:table-cell>
          <table:table-cell office:value-type="float" office:value="42772.550999999999" table:style-name="ce15">
            <text:p><text:s text:c="3"/>42 773</text:p>
          </table:table-cell>
          <table:table-cell office:value-type="float" office:value="511.71300000000002" table:style-name="ce15">
            <text:p><text:s text:c="4"/>512</text:p>
          </table:table-cell>
          <table:table-cell office:value-type="float" office:value="1.1963583841422039" table:style-name="ce16">
            <text:p>1,2</text:p>
          </table:table-cell>
          <table:table-cell office:value-type="float" office:value="577.19100000000003" table:style-name="ce15">
            <text:p><text:s text:c="4"/>577</text:p>
          </table:table-cell>
          <table:table-cell office:value-type="float" office:value="1.3494425431861663" table:style-name="ce16">
            <text:p>1,3</text:p>
          </table:table-cell>
          <table:table-cell office:value-type="float" office:value="3.7" table:style-name="ce16">
            <text:p>3,7</text:p>
          </table:table-cell>
          <table:table-cell office:value-type="float" office:value="1.4" table:style-name="ce16">
            <text:p>1,4</text:p>
          </table:table-cell>
          <table:table-cell office:value-type="float" office:value="37.837837837837832" table:style-name="ce16">
            <text:p>37,8</text:p>
          </table:table-cell>
          <table:table-cell office:value-type="float" office:value="1.3" table:style-name="ce16">
            <text:p>1,3</text:p>
          </table:table-cell>
          <table:table-cell office:value-type="float" office:value="35.135135135135137" table:style-name="ce16">
            <text:p>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16.012084592145015" table:style-name="ce16">
            <text:p>16,0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5.709969788519636" table:style-name="ce16">
            <text:p>15,7</text:p>
          </table:table-cell>
          <table:table-cell office:value-type="float" office:value="7082" table:style-name="ce15">
            <text:p><text:s text:c="3"/>7 082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.2143462298785652" table:style-name="ce16">
            <text:p>1,2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.2567071448743294" table:style-name="ce16">
            <text:p>1,3</text:p>
          </table:table-cell>
          <table:table-cell office:value-type="float" office:value="115717.969" table:style-name="ce15">
            <text:p><text:s text:c="3"/>115 718</text:p>
          </table:table-cell>
          <table:table-cell office:value-type="float" office:value="905.03800000000001" table:style-name="ce15">
            <text:p><text:s text:c="4"/>905</text:p>
          </table:table-cell>
          <table:table-cell office:value-type="float" office:value="0.78210670980580388" table:style-name="ce16">
            <text:p>0,8</text:p>
          </table:table-cell>
          <table:table-cell office:value-type="float" office:value="1081.0419999999999" table:style-name="ce15">
            <text:p><text:s text:c="3"/>1 081</text:p>
          </table:table-cell>
          <table:table-cell office:value-type="float" office:value="0.93420409063695187" table:style-name="ce16">
            <text:p>0,9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" table:style-name="ce16">
            <text:p>3,5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811023622047244" table:style-name="ce16">
            <text:p>11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5.748031496062993" table:style-name="ce16">
            <text:p>15,7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7.2274881516587675" table:style-name="ce16">
            <text:p>7,2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.066350710900474" table:style-name="ce16">
            <text:p>1,1</text:p>
          </table:table-cell>
          <table:table-cell office:value-type="float" office:value="39776.01" table:style-name="ce15">
            <text:p><text:s text:c="3"/>39 776</text:p>
          </table:table-cell>
          <table:table-cell office:value-type="float" office:value="2456.0720000000001" table:style-name="ce15">
            <text:p><text:s text:c="3"/>2 456</text:p>
          </table:table-cell>
          <table:table-cell office:value-type="float" office:value="6.174757096048598" table:style-name="ce16">
            <text:p>6,2</text:p>
          </table:table-cell>
          <table:table-cell office:value-type="float" office:value="379.87900000000002" table:style-name="ce15">
            <text:p><text:s text:c="4"/>380</text:p>
          </table:table-cell>
          <table:table-cell office:value-type="float" office:value="0.95504551612894306" table:style-name="ce16">
            <text:p>1,0</text:p>
          </table:table-cell>
          <table:table-cell office:value-type="float" office:value="1.8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11.11111111111111" table:style-name="ce16">
            <text:p>111,1</text:p>
          </table:table-cell>
          <table:table-cell office:value-type="float" office:value="0.9" table:style-name="ce16">
            <text:p>0,9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1.09704641350211" table:style-name="ce16">
            <text:p>21,1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2.236286919831224" table:style-name="ce16">
            <text:p>12,2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4.6191247974068075" table:style-name="ce16">
            <text:p>4,6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.3776337115072934" table:style-name="ce16">
            <text:p>1,4</text:p>
          </table:table-cell>
          <table:table-cell office:value-type="float" office:value="24121.964" table:style-name="ce15">
            <text:p><text:s text:c="3"/>24 122</text:p>
          </table:table-cell>
          <table:table-cell office:value-type="float" office:value="355.77699999999999" table:style-name="ce15">
            <text:p><text:s text:c="4"/>356</text:p>
          </table:table-cell>
          <table:table-cell office:value-type="float" office:value="1.4749089253263126" table:style-name="ce16">
            <text:p>1,5</text:p>
          </table:table-cell>
          <table:table-cell office:value-type="float" office:value="226.99100000000001" table:style-name="ce15">
            <text:p><text:s text:c="4"/>227</text:p>
          </table:table-cell>
          <table:table-cell office:value-type="float" office:value="0.9410137582495357" table:style-name="ce16">
            <text:p>0,9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" table:style-name="ce16">
            <text:p>1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5.862068965517242" table:style-name="ce16">
            <text:p>25,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8.96551724137931" table:style-name="ce16">
            <text:p>19,0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8.248175182481752" table:style-name="ce15">
            <text:p><text:s text:c="4"/>1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237.1289999999999" table:style-name="ce15">
            <text:p><text:s text:c="3"/>2 237</text:p>
          </table:table-cell>
          <table:table-cell office:value-type="float" office:value="156.30799999999999" table:style-name="ce15">
            <text:p><text:s text:c="4"/>156</text:p>
          </table:table-cell>
          <table:table-cell office:value-type="float" office:value="6.9869909155886853" table:style-name="ce15">
            <text:p><text:s text:c="4"/>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5">
            <text:p><text:s text:c="4"/>10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1.29032258064516" table:style-name="ce16">
            <text:p>21,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5.483870967741936" table:style-name="ce16">
            <text:p>15,5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3.8860103626943006" table:style-name="ce16">
            <text:p>3,9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3.1088082901554404" table:style-name="ce16">
            <text:p>3,1</text:p>
          </table:table-cell>
          <table:table-cell office:value-type="float" office:value="6479.16" table:style-name="ce15">
            <text:p><text:s text:c="3"/>6 479</text:p>
          </table:table-cell>
          <table:table-cell office:value-type="float" office:value="90.793999999999997" table:style-name="ce15">
            <text:p><text:s text:c="4"/>91</text:p>
          </table:table-cell>
          <table:table-cell office:value-type="float" office:value="1.4013236283715791" table:style-name="ce16">
            <text:p>1,4</text:p>
          </table:table-cell>
          <table:table-cell office:value-type="float" office:value="214.303" table:style-name="ce15">
            <text:p><text:s text:c="4"/>214</text:p>
          </table:table-cell>
          <table:table-cell office:value-type="float" office:value="3.3075738212978227" table:style-name="ce16">
            <text:p>3,3</text:p>
          </table:table-cell>
          <table:table-cell office:value-type="float" office:value="1.3" table:style-name="ce16">
            <text:p>1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70259" table:style-name="ce18">
            <text:p><text:s text:c="3"/>70 259</text:p>
          </table:table-cell>
          <table:table-cell office:value-type="float" office:value="13679" table:style-name="ce18">
            <text:p><text:s text:c="3"/>13 679</text:p>
          </table:table-cell>
          <table:table-cell office:value-type="float" office:value="19.469391821688326" table:style-name="ce19">
            <text:p>19,5</text:p>
          </table:table-cell>
          <table:table-cell office:value-type="float" office:value="13090" table:style-name="ce18">
            <text:p><text:s text:c="3"/>13 090</text:p>
          </table:table-cell>
          <table:table-cell office:value-type="float" office:value="18.631065059280662" table:style-name="ce19">
            <text:p>18,6</text:p>
          </table:table-cell>
          <table:table-cell office:value-type="float" office:value="606764" table:style-name="ce18">
            <text:p><text:s text:c="3"/>606 764</text:p>
          </table:table-cell>
          <table:table-cell office:value-type="float" office:value="42174" table:style-name="ce18">
            <text:p><text:s text:c="3"/>42 174</text:p>
          </table:table-cell>
          <table:table-cell office:value-type="float" office:value="6.9506430836371313" table:style-name="ce19">
            <text:p>7,0</text:p>
          </table:table-cell>
          <table:table-cell office:value-type="float" office:value="14351" table:style-name="ce18">
            <text:p><text:s text:c="3"/>14 351</text:p>
          </table:table-cell>
          <table:table-cell office:value-type="float" office:value="2.365169983716898" table:style-name="ce19">
            <text:p>2,4</text:p>
          </table:table-cell>
          <table:table-cell office:value-type="float" office:value="16033090.42" table:style-name="ce18">
            <text:p><text:s text:c="2"/>16 033 090</text:p>
          </table:table-cell>
          <table:table-cell office:value-type="float" office:value="657751.99399999995" table:style-name="ce18">
            <text:p><text:s text:c="3"/>657 752</text:p>
          </table:table-cell>
          <table:table-cell office:value-type="float" office:value="4.1024654434650154" table:style-name="ce19">
            <text:p>4,1</text:p>
          </table:table-cell>
          <table:table-cell office:value-type="float" office:value="486289.16600000003" table:style-name="ce18">
            <text:p><text:s text:c="3"/>486 289</text:p>
          </table:table-cell>
          <table:table-cell office:value-type="float" office:value="3.0330345133798606" table:style-name="ce19">
            <text:p>3,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00" table:style-name="ce19">
            <text:p>100,0</text:p>
          </table:table-cell>
          <table:table-cell office:value-type="float" office:value="1.7" table:style-name="ce19">
            <text:p>1,7</text:p>
          </table:table-cell>
          <table:table-cell office:value-type="float" office:value="77.272727272727266" table:style-name="ce19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73" table:style-name="ce15">
            <text:p><text:s text:c="4"/>873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9.014891179839633" table:style-name="ce16">
            <text:p>19,0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0.504009163802976" table:style-name="ce16">
            <text:p>20,5</text:p>
          </table:table-cell>
          <table:table-cell office:value-type="float" office:value="22620" table:style-name="ce15">
            <text:p><text:s text:c="3"/>22 620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3.7444739168877099" table:style-name="ce16">
            <text:p>3,7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1.0035366931918654" table:style-name="ce16">
            <text:p>1,0</text:p>
          </table:table-cell>
          <table:table-cell office:value-type="float" office:value="521682.576" table:style-name="ce15">
            <text:p><text:s text:c="3"/>521 683</text:p>
          </table:table-cell>
          <table:table-cell office:value-type="float" office:value="10551.235000000001" table:style-name="ce15">
            <text:p><text:s text:c="3"/>10 551</text:p>
          </table:table-cell>
          <table:table-cell office:value-type="float" office:value="2.0225392768341184" table:style-name="ce16">
            <text:p>2,0</text:p>
          </table:table-cell>
          <table:table-cell office:value-type="float" office:value="7749.5519999999997" table:style-name="ce15">
            <text:p><text:s text:c="3"/>7 750</text:p>
          </table:table-cell>
          <table:table-cell office:value-type="float" office:value="1.4854918213714694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1.008403361344538" table:style-name="ce16">
            <text:p>21,0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24.369747899159663" table:style-name="ce16">
            <text:p>24,4</text:p>
          </table:table-cell>
          <table:table-cell office:value-type="float" office:value="20115" table:style-name="ce15">
            <text:p><text:s text:c="3"/>20 11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17399950285856325" table:style-name="ce16">
            <text:p>0,2</text:p>
          </table:table-cell>
          <table:table-cell office:value-type="float" office:value="1204165.7860000001" table:style-name="ce15">
            <text:p><text:s text:c="2"/>1 204 16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24.28" table:style-name="ce15">
            <text:p><text:s text:c="3"/>1 224</text:p>
          </table:table-cell>
          <table:table-cell office:value-type="float" office:value="0.10167038577526898" table:style-name="ce16">
            <text:p>0,1</text:p>
          </table:table-cell>
          <table:table-cell office:value-type="float" office:value="5" table:style-name="ce16">
            <text:p>5,0</text:p>
          </table:table-cell>
          <table:table-cell office:value-type="float" office:value="4.2" table:style-name="ce16">
            <text:p>4,2</text:p>
          </table:table-cell>
          <table:table-cell office:value-type="float" office:value="84.000000000000014" table:style-name="ce16">
            <text:p>84,0</text:p>
          </table:table-cell>
          <table:table-cell office:value-type="float" office:value="1.9" table:style-name="ce16">
            <text:p>1,9</text:p>
          </table:table-cell>
          <table:table-cell office:value-type="float" office:value="38" table:style-name="ce16">
            <text:p>3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980" table:style-name="ce15">
            <text:p><text:s text:c="3"/>4 980</text:p>
          </table:table-cell>
          <table:table-cell office:value-type="float" office:value="902" table:style-name="ce15">
            <text:p><text:s text:c="4"/>902</text:p>
          </table:table-cell>
          <table:table-cell office:value-type="float" office:value="18.112449799196785" table:style-name="ce16">
            <text:p>18,1</text:p>
          </table:table-cell>
          <table:table-cell office:value-type="float" office:value="1022" table:style-name="ce15">
            <text:p><text:s text:c="3"/>1 022</text:p>
          </table:table-cell>
          <table:table-cell office:value-type="float" office:value="20.522088353413654" table:style-name="ce16">
            <text:p>20,5</text:p>
          </table:table-cell>
          <table:table-cell office:value-type="float" office:value="81292" table:style-name="ce15">
            <text:p><text:s text:c="3"/>81 292</text:p>
          </table:table-cell>
          <table:table-cell office:value-type="float" office:value="3947" table:style-name="ce15">
            <text:p><text:s text:c="3"/>3 947</text:p>
          </table:table-cell>
          <table:table-cell office:value-type="float" office:value="4.8553363184569207" table:style-name="ce16">
            <text:p>4,9</text:p>
          </table:table-cell>
          <table:table-cell office:value-type="float" office:value="2606" table:style-name="ce15">
            <text:p><text:s text:c="3"/>2 606</text:p>
          </table:table-cell>
          <table:table-cell office:value-type="float" office:value="3.2057275008610935" table:style-name="ce16">
            <text:p>3,2</text:p>
          </table:table-cell>
          <table:table-cell office:value-type="float" office:value="2023940.5049999999" table:style-name="ce15">
            <text:p><text:s text:c="2"/>2 023 941</text:p>
          </table:table-cell>
          <table:table-cell office:value-type="float" office:value="52884.292999999998" table:style-name="ce15">
            <text:p><text:s text:c="3"/>52 884</text:p>
          </table:table-cell>
          <table:table-cell office:value-type="float" office:value="2.6129371327543049" table:style-name="ce16">
            <text:p>2,6</text:p>
          </table:table-cell>
          <table:table-cell office:value-type="float" office:value="91318.142999999996" table:style-name="ce15">
            <text:p><text:s text:c="3"/>91 318</text:p>
          </table:table-cell>
          <table:table-cell office:value-type="float" office:value="4.5118985846869055" table:style-name="ce16">
            <text:p>4,5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5.9523809523809517" table:style-name="ce16">
            <text:p>6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.7777777777777777" table:style-name="ce16">
            <text:p>2,8</text:p>
          </table:table-cell>
          <table:table-cell office:value-type="float" office:value="2602" table:style-name="ce15">
            <text:p><text:s text:c="3"/>2 60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4830.19900000002" table:style-name="ce15">
            <text:p><text:s text:c="3"/>294 8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9" table:style-name="ce16">
            <text:p>8,9</text:p>
          </table:table-cell>
          <table:table-cell office:value-type="float" office:value="3.8" table:style-name="ce16">
            <text:p>3,8</text:p>
          </table:table-cell>
          <table:table-cell office:value-type="float" office:value="42.696629213483142" table:style-name="ce16">
            <text:p>42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7.672413793103448" table:style-name="ce16">
            <text:p>17,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2.068965517241379" table:style-name="ce16">
            <text:p>12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" table:style-name="ce15">
            <text:p><text:s text:c="4"/>1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4.57499999999999" table:style-name="ce15">
            <text:p><text:s text:c="4"/>405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,0</text:p>
          </table:table-cell>
          <table:table-cell office:value-type="float" office:value="1.3" table:style-name="ce16">
            <text:p>1,3</text:p>
          </table:table-cell>
          <table:table-cell office:value-type="float" office:value="43.333333333333336" table:style-name="ce16">
            <text:p>43,3</text:p>
          </table:table-cell>
          <table:table-cell office:value-type="float" office:value="1.8" table:style-name="ce16">
            <text:p>1,8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3426" table:style-name="ce15">
            <text:p><text:s text:c="3"/>3 426</text:p>
          </table:table-cell>
          <table:table-cell office:value-type="float" office:value="897" table:style-name="ce15">
            <text:p><text:s text:c="4"/>897</text:p>
          </table:table-cell>
          <table:table-cell office:value-type="float" office:value="26.182136602451838" table:style-name="ce16">
            <text:p>26,2</text:p>
          </table:table-cell>
          <table:table-cell office:value-type="float" office:value="939" table:style-name="ce15">
            <text:p><text:s text:c="4"/>939</text:p>
          </table:table-cell>
          <table:table-cell office:value-type="float" office:value="27.408056042031525" table:style-name="ce16">
            <text:p>27,4</text:p>
          </table:table-cell>
          <table:table-cell office:value-type="float" office:value="59443" table:style-name="ce15">
            <text:p><text:s text:c="3"/>59 443</text:p>
          </table:table-cell>
          <table:table-cell office:value-type="float" office:value="5098" table:style-name="ce15">
            <text:p><text:s text:c="3"/>5 098</text:p>
          </table:table-cell>
          <table:table-cell office:value-type="float" office:value="8.5762831620207596" table:style-name="ce16">
            <text:p>8,6</text:p>
          </table:table-cell>
          <table:table-cell office:value-type="float" office:value="2007" table:style-name="ce15">
            <text:p><text:s text:c="3"/>2 007</text:p>
          </table:table-cell>
          <table:table-cell office:value-type="float" office:value="3.3763437242400283" table:style-name="ce16">
            <text:p>3,4</text:p>
          </table:table-cell>
          <table:table-cell office:value-type="float" office:value="1708978.7309999999" table:style-name="ce15">
            <text:p><text:s text:c="2"/>1 708 979</text:p>
          </table:table-cell>
          <table:table-cell office:value-type="float" office:value="131890.247" table:style-name="ce15">
            <text:p><text:s text:c="3"/>131 890</text:p>
          </table:table-cell>
          <table:table-cell office:value-type="float" office:value="7.7174890832506211" table:style-name="ce16">
            <text:p>7,7</text:p>
          </table:table-cell>
          <table:table-cell office:value-type="float" office:value="92812.149000000005" table:style-name="ce15">
            <text:p><text:s text:c="3"/>92 812</text:p>
          </table:table-cell>
          <table:table-cell office:value-type="float" office:value="5.4308545399913468" table:style-name="ce16">
            <text:p>5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" table:style-name="ce16">
            <text:p>3,0</text:p>
          </table:table-cell>
          <table:table-cell office:value-type="float" office:value="130.43478260869566" table:style-name="ce16">
            <text:p>130,4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437" table:style-name="ce1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8525" table:style-name="ce15">
            <text:p><text:s text:c="3"/>38 525</text:p>
          </table:table-cell>
          <table:table-cell office:value-type="float" office:value="7103" table:style-name="ce15">
            <text:p><text:s text:c="3"/>7 103</text:p>
          </table:table-cell>
          <table:table-cell office:value-type="float" office:value="18.437378325762491" table:style-name="ce16">
            <text:p>18,4</text:p>
          </table:table-cell>
          <table:table-cell office:value-type="float" office:value="7230" table:style-name="ce15">
            <text:p><text:s text:c="3"/>7 230</text:p>
          </table:table-cell>
          <table:table-cell office:value-type="float" office:value="18.767034393251137" table:style-name="ce16">
            <text:p>18,8</text:p>
          </table:table-cell>
          <table:table-cell office:value-type="float" office:value="200047" table:style-name="ce15">
            <text:p><text:s text:c="3"/>200 047</text:p>
          </table:table-cell>
          <table:table-cell office:value-type="float" office:value="14010" table:style-name="ce15">
            <text:p><text:s text:c="3"/>14 010</text:p>
          </table:table-cell>
          <table:table-cell office:value-type="float" office:value="7.0033542117602359" table:style-name="ce16">
            <text:p>7,0</text:p>
          </table:table-cell>
          <table:table-cell office:value-type="float" office:value="4868" table:style-name="ce15">
            <text:p><text:s text:c="3"/>4 868</text:p>
          </table:table-cell>
          <table:table-cell office:value-type="float" office:value="2.4334281443860695" table:style-name="ce16">
            <text:p>2,4</text:p>
          </table:table-cell>
          <table:table-cell office:value-type="float" office:value="4174370.6669999999" table:style-name="ce15">
            <text:p><text:s text:c="2"/>4 174 371</text:p>
          </table:table-cell>
          <table:table-cell office:value-type="float" office:value="141896.37599999999" table:style-name="ce15">
            <text:p><text:s text:c="3"/>141 896</text:p>
          </table:table-cell>
          <table:table-cell office:value-type="float" office:value="3.3992279871489428" table:style-name="ce16">
            <text:p>3,4</text:p>
          </table:table-cell>
          <table:table-cell office:value-type="float" office:value="133826.91500000001" table:style-name="ce15">
            <text:p><text:s text:c="3"/>133 827</text:p>
          </table:table-cell>
          <table:table-cell office:value-type="float" office:value="3.2059183449604287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908" table:style-name="ce15">
            <text:p><text:s text:c="3"/>2 908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9.429160935350755" table:style-name="ce16">
            <text:p>19,4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17.503438789546081" table:style-name="ce16">
            <text:p>17,5</text:p>
          </table:table-cell>
          <table:table-cell office:value-type="float" office:value="42931" table:style-name="ce15">
            <text:p><text:s text:c="3"/>42 931</text:p>
          </table:table-cell>
          <table:table-cell office:value-type="float" office:value="1709" table:style-name="ce15">
            <text:p><text:s text:c="3"/>1 709</text:p>
          </table:table-cell>
          <table:table-cell office:value-type="float" office:value="3.9808064102862737" table:style-name="ce16">
            <text:p>4,0</text:p>
          </table:table-cell>
          <table:table-cell office:value-type="float" office:value="753" table:style-name="ce15">
            <text:p><text:s text:c="4"/>753</text:p>
          </table:table-cell>
          <table:table-cell office:value-type="float" office:value="1.7539773124315765" table:style-name="ce16">
            <text:p>1,8</text:p>
          </table:table-cell>
          <table:table-cell office:value-type="float" office:value="1279858.28" table:style-name="ce15">
            <text:p><text:s text:c="2"/>1 279 858</text:p>
          </table:table-cell>
          <table:table-cell office:value-type="float" office:value="49946.705000000002" table:style-name="ce15">
            <text:p><text:s text:c="3"/>49 947</text:p>
          </table:table-cell>
          <table:table-cell office:value-type="float" office:value="3.9025184100852166" table:style-name="ce16">
            <text:p>3,9</text:p>
          </table:table-cell>
          <table:table-cell office:value-type="float" office:value="24807.017" table:style-name="ce15">
            <text:p><text:s text:c="3"/>24 807</text:p>
          </table:table-cell>
          <table:table-cell office:value-type="float" office:value="1.9382628051599589" table:style-name="ce16">
            <text:p>1,9</text:p>
          </table:table-cell>
          <table:table-cell office:value-type="float" office:value="2.4" table:style-name="ce16">
            <text:p>2,4</text:p>
          </table:table-cell>
          <table:table-cell office:value-type="float" office:value="3.6" table:style-name="ce16">
            <text:p>3,6</text:p>
          </table:table-cell>
          <table:table-cell office:value-type="float" office:value="150" table:style-name="ce16">
            <text:p>150,0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479" table:style-name="ce15">
            <text:p><text:s text:c="3"/>3 479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7.878700776085083" table:style-name="ce16">
            <text:p>17,9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18.568554182236273" table:style-name="ce16">
            <text:p>18,6</text:p>
          </table:table-cell>
          <table:table-cell office:value-type="float" office:value="25029" table:style-name="ce15">
            <text:p><text:s text:c="3"/>25 029</text:p>
          </table:table-cell>
          <table:table-cell office:value-type="float" office:value="2457" table:style-name="ce15">
            <text:p><text:s text:c="3"/>2 457</text:p>
          </table:table-cell>
          <table:table-cell office:value-type="float" office:value="9.8166127292340875" table:style-name="ce16">
            <text:p>9,8</text:p>
          </table:table-cell>
          <table:table-cell office:value-type="float" office:value="1008" table:style-name="ce15">
            <text:p><text:s text:c="3"/>1 008</text:p>
          </table:table-cell>
          <table:table-cell office:value-type="float" office:value="4.0273282991729591" table:style-name="ce16">
            <text:p>4,0</text:p>
          </table:table-cell>
          <table:table-cell office:value-type="float" office:value="433032.96399999998" table:style-name="ce15">
            <text:p><text:s text:c="3"/>433 033</text:p>
          </table:table-cell>
          <table:table-cell office:value-type="float" office:value="23717.588" table:style-name="ce15">
            <text:p><text:s text:c="3"/>23 718</text:p>
          </table:table-cell>
          <table:table-cell office:value-type="float" office:value="5.477086035417849" table:style-name="ce16">
            <text:p>5,5</text:p>
          </table:table-cell>
          <table:table-cell office:value-type="float" office:value="21315.424999999999" table:style-name="ce15">
            <text:p><text:s text:c="3"/>21 315</text:p>
          </table:table-cell>
          <table:table-cell office:value-type="float" office:value="4.9223562112005865" table:style-name="ce16">
            <text:p>4,9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034" table:style-name="ce15">
            <text:p><text:s text:c="3"/>1 034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21.566731141199227" table:style-name="ce16">
            <text:p>21,6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16.827852998065765" table:style-name="ce16">
            <text:p>16,8</text:p>
          </table:table-cell>
          <table:table-cell office:value-type="float" office:value="9865" table:style-name="ce15">
            <text:p><text:s text:c="3"/>9 865</text:p>
          </table:table-cell>
          <table:table-cell office:value-type="float" office:value="1347" table:style-name="ce15">
            <text:p><text:s text:c="3"/>1 347</text:p>
          </table:table-cell>
          <table:table-cell office:value-type="float" office:value="13.654333502280791" table:style-name="ce16">
            <text:p>13,7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0.88190572731880379" table:style-name="ce16">
            <text:p>0,9</text:p>
          </table:table-cell>
          <table:table-cell office:value-type="float" office:value="344480.07" table:style-name="ce15">
            <text:p><text:s text:c="3"/>344 480</text:p>
          </table:table-cell>
          <table:table-cell office:value-type="float" office:value="20743.297999999999" table:style-name="ce15">
            <text:p><text:s text:c="3"/>20 743</text:p>
          </table:table-cell>
          <table:table-cell office:value-type="float" office:value="6.0216249956056966" table:style-name="ce16">
            <text:p>6,0</text:p>
          </table:table-cell>
          <table:table-cell office:value-type="float" office:value="2502.7919999999999" table:style-name="ce15">
            <text:p><text:s text:c="3"/>2 503</text:p>
          </table:table-cell>
          <table:table-cell office:value-type="float" office:value="0.72654188673382469" table:style-name="ce16">
            <text:p>0,7</text:p>
          </table:table-cell>
          <table:table-cell office:value-type="float" office:value="2.9" table:style-name="ce16">
            <text:p>2,9</text:p>
          </table:table-cell>
          <table:table-cell office:value-type="float" office:value="1.4" table:style-name="ce16">
            <text:p>1,4</text:p>
          </table:table-cell>
          <table:table-cell office:value-type="float" office:value="48.275862068965516" table:style-name="ce16">
            <text:p>48,3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84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4.596003475238922" table:style-name="ce16">
            <text:p>14,6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1.815812337098174" table:style-name="ce16">
            <text:p>11,8</text:p>
          </table:table-cell>
          <table:table-cell office:value-type="float" office:value="13740" table:style-name="ce15">
            <text:p><text:s text:c="3"/>13 740</text:p>
          </table:table-cell>
          <table:table-cell office:value-type="float" office:value="770" table:style-name="ce15">
            <text:p><text:s text:c="4"/>770</text:p>
          </table:table-cell>
          <table:table-cell office:value-type="float" office:value="5.6040756914119356" table:style-name="ce16">
            <text:p>5,6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0.82969432314410474" table:style-name="ce16">
            <text:p>0,8</text:p>
          </table:table-cell>
          <table:table-cell office:value-type="float" office:value="1069508.1040000001" table:style-name="ce15">
            <text:p><text:s text:c="2"/>1 069 508</text:p>
          </table:table-cell>
          <table:table-cell office:value-type="float" office:value="56142.786999999997" table:style-name="ce15">
            <text:p><text:s text:c="3"/>56 143</text:p>
          </table:table-cell>
          <table:table-cell office:value-type="float" office:value="5.2494026730628676" table:style-name="ce16">
            <text:p>5,2</text:p>
          </table:table-cell>
          <table:table-cell office:value-type="float" office:value="40809.341999999997" table:style-name="ce15">
            <text:p><text:s text:c="3"/>40 809</text:p>
          </table:table-cell>
          <table:table-cell office:value-type="float" office:value="3.8157113393878497" table:style-name="ce16">
            <text:p>3,8</text:p>
          </table:table-cell>
          <table:table-cell office:value-type="float" office:value="6.4" table:style-name="ce16">
            <text:p>6,4</text:p>
          </table:table-cell>
          <table:table-cell office:value-type="float" office:value="7.9" table:style-name="ce16">
            <text:p>7,9</text:p>
          </table:table-cell>
          <table:table-cell office:value-type="float" office:value="123.4375" table:style-name="ce16">
            <text:p>123,4</text:p>
          </table:table-cell>
          <table:table-cell office:value-type="float" office:value="7.8" table:style-name="ce16">
            <text:p>7,8</text:p>
          </table:table-cell>
          <table:table-cell office:value-type="float" office:value="121.875" table:style-name="ce16">
            <text:p>12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9.840142095914739" table:style-name="ce16">
            <text:p>29,8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2.380106571936057" table:style-name="ce16">
            <text:p>22,4</text:p>
          </table:table-cell>
          <table:table-cell office:value-type="float" office:value="2028" table:style-name="ce15">
            <text:p><text:s text:c="3"/>2 028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5.8678500986193294" table:style-name="ce16">
            <text:p>5,9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.6272189349112427" table:style-name="ce16">
            <text:p>1,6</text:p>
          </table:table-cell>
          <table:table-cell office:value-type="float" office:value="51098.53" table:style-name="ce15">
            <text:p><text:s text:c="3"/>51 099</text:p>
          </table:table-cell>
          <table:table-cell office:value-type="float" office:value="1438.623" table:style-name="ce15">
            <text:p><text:s text:c="3"/>1 439</text:p>
          </table:table-cell>
          <table:table-cell office:value-type="float" office:value="2.8153901883283141" table:style-name="ce16">
            <text:p>2,8</text:p>
          </table:table-cell>
          <table:table-cell office:value-type="float" office:value="819.05600000000004" table:style-name="ce15">
            <text:p><text:s text:c="4"/>819</text:p>
          </table:table-cell>
          <table:table-cell office:value-type="float" office:value="1.6028954257588233" table:style-name="ce16">
            <text:p>1,6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58" table:style-name="ce15">
            <text:p><text:s text:c="3"/>3 058</text:p>
          </table:table-cell>
          <table:table-cell office:value-type="float" office:value="807" table:style-name="ce15">
            <text:p><text:s text:c="4"/>807</text:p>
          </table:table-cell>
          <table:table-cell office:value-type="float" office:value="26.389797253106607" table:style-name="ce16">
            <text:p>26,4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16.08894702419882" table:style-name="ce16">
            <text:p>16,1</text:p>
          </table:table-cell>
          <table:table-cell office:value-type="float" office:value="13053" table:style-name="ce15">
            <text:p><text:s text:c="3"/>13 053</text:p>
          </table:table-cell>
          <table:table-cell office:value-type="float" office:value="1434" table:style-name="ce15">
            <text:p><text:s text:c="3"/>1 434</text:p>
          </table:table-cell>
          <table:table-cell office:value-type="float" office:value="10.985980234428867" table:style-name="ce16">
            <text:p>11,0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1.823335631655558" table:style-name="ce16">
            <text:p>1,8</text:p>
          </table:table-cell>
          <table:table-cell office:value-type="float" office:value="450332.967" table:style-name="ce15">
            <text:p><text:s text:c="3"/>450 333</text:p>
          </table:table-cell>
          <table:table-cell office:value-type="float" office:value="15420.365" table:style-name="ce15">
            <text:p><text:s text:c="3"/>15 420</text:p>
          </table:table-cell>
          <table:table-cell office:value-type="float" office:value="3.4242141104450834" table:style-name="ce16">
            <text:p>3,4</text:p>
          </table:table-cell>
          <table:table-cell office:value-type="float" office:value="5966.7520000000004" table:style-name="ce15">
            <text:p><text:s text:c="3"/>5 967</text:p>
          </table:table-cell>
          <table:table-cell office:value-type="float" office:value="1.3249645123138409" table:style-name="ce16">
            <text:p>1,3</text:p>
          </table:table-cell>
          <table:table-cell office:value-type="float" office:value="3.1" table:style-name="ce16">
            <text:p>3,1</text:p>
          </table:table-cell>
          <table:table-cell office:value-type="float" office:value="1.9" table:style-name="ce16">
            <text:p>1,9</text:p>
          </table:table-cell>
          <table:table-cell office:value-type="float" office:value="61.290322580645153" table:style-name="ce16">
            <text:p>61,3</text:p>
          </table:table-cell>
          <table:table-cell office:value-type="float" office:value="1.5" table:style-name="ce16">
            <text:p>1,5</text:p>
          </table:table-cell>
          <table:table-cell office:value-type="float" office:value="48.387096774193544" table:style-name="ce1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938" table:style-name="ce15">
            <text:p><text:s text:c="3"/>2 938</text:p>
          </table:table-cell>
          <table:table-cell office:value-type="float" office:value="624" table:style-name="ce15">
            <text:p><text:s text:c="4"/>624</text:p>
          </table:table-cell>
          <table:table-cell office:value-type="float" office:value="21.238938053097346" table:style-name="ce16">
            <text:p>21,2</text:p>
          </table:table-cell>
          <table:table-cell office:value-type="float" office:value="539" table:style-name="ce15">
            <text:p><text:s text:c="4"/>539</text:p>
          </table:table-cell>
          <table:table-cell office:value-type="float" office:value="18.345813478556842" table:style-name="ce16">
            <text:p>18,3</text:p>
          </table:table-cell>
          <table:table-cell office:value-type="float" office:value="60922" table:style-name="ce15">
            <text:p><text:s text:c="3"/>60 922</text:p>
          </table:table-cell>
          <table:table-cell office:value-type="float" office:value="3881" table:style-name="ce15">
            <text:p><text:s text:c="3"/>3 881</text:p>
          </table:table-cell>
          <table:table-cell office:value-type="float" office:value="6.3704408916319233" table:style-name="ce16">
            <text:p>6,4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2.5311053478218049" table:style-name="ce16">
            <text:p>2,5</text:p>
          </table:table-cell>
          <table:table-cell office:value-type="float" office:value="1199765.5149999999" table:style-name="ce15">
            <text:p><text:s text:c="2"/>1 199 766</text:p>
          </table:table-cell>
          <table:table-cell office:value-type="float" office:value="38367.64" table:style-name="ce15">
            <text:p><text:s text:c="3"/>38 368</text:p>
          </table:table-cell>
          <table:table-cell office:value-type="float" office:value="3.1979282218325809" table:style-name="ce16">
            <text:p>3,2</text:p>
          </table:table-cell>
          <table:table-cell office:value-type="float" office:value="43795.599000000002" table:style-name="ce15">
            <text:p><text:s text:c="3"/>43 796</text:p>
          </table:table-cell>
          <table:table-cell office:value-type="float" office:value="3.6503465429242654" table:style-name="ce16">
            <text:p>3,7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9" table:style-name="ce16">
            <text:p>6,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1772" table:style-name="ce15">
            <text:p><text:s text:c="3"/>1 772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7.042889390519186" table:style-name="ce16">
            <text:p>17,0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16.478555304740404" table:style-name="ce16">
            <text:p>16,5</text:p>
          </table:table-cell>
          <table:table-cell office:value-type="float" office:value="21012" table:style-name="ce15">
            <text:p><text:s text:c="3"/>21 012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4.6449647820293167" table:style-name="ce16">
            <text:p>4,6</text:p>
          </table:table-cell>
          <table:table-cell office:value-type="float" office:value="435" table:style-name="ce15">
            <text:p><text:s text:c="4"/>435</text:p>
          </table:table-cell>
          <table:table-cell office:value-type="float" office:value="2.0702455739577386" table:style-name="ce16">
            <text:p>2,1</text:p>
          </table:table-cell>
          <table:table-cell office:value-type="float" office:value="493163.348" table:style-name="ce15">
            <text:p><text:s text:c="3"/>493 163</text:p>
          </table:table-cell>
          <table:table-cell office:value-type="float" office:value="11817.324000000001" table:style-name="ce15">
            <text:p><text:s text:c="3"/>11 817</text:p>
          </table:table-cell>
          <table:table-cell office:value-type="float" office:value="2.3962291698936231" table:style-name="ce16">
            <text:p>2,4</text:p>
          </table:table-cell>
          <table:table-cell office:value-type="float" office:value="9069.7780000000002" table:style-name="ce15">
            <text:p><text:s text:c="3"/>9 070</text:p>
          </table:table-cell>
          <table:table-cell office:value-type="float" office:value="1.8391022035157407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080" table:style-name="ce15">
            <text:p><text:s text:c="3"/>3 080</text:p>
          </table:table-cell>
          <table:table-cell office:value-type="float" office:value="650" table:style-name="ce15">
            <text:p><text:s text:c="4"/>650</text:p>
          </table:table-cell>
          <table:table-cell office:value-type="float" office:value="21.103896103896101" table:style-name="ce16">
            <text:p>21,1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12.987012987012985" table:style-name="ce16">
            <text:p>13,0</text:p>
          </table:table-cell>
          <table:table-cell office:value-type="float" office:value="18848" table:style-name="ce15">
            <text:p><text:s text:c="3"/>18 848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4.8174872665534805" table:style-name="ce16">
            <text:p>4,8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0.94439728353140928" table:style-name="ce16">
            <text:p>0,9</text:p>
          </table:table-cell>
          <table:table-cell office:value-type="float" office:value="432861.826" table:style-name="ce15">
            <text:p><text:s text:c="3"/>432 862</text:p>
          </table:table-cell>
          <table:table-cell office:value-type="float" office:value="8211.0859999999993" table:style-name="ce15">
            <text:p><text:s text:c="3"/>8 211</text:p>
          </table:table-cell>
          <table:table-cell office:value-type="float" office:value="1.896930037900824" table:style-name="ce16">
            <text:p>1,9</text:p>
          </table:table-cell>
          <table:table-cell office:value-type="float" office:value="5521.482" table:style-name="ce15">
            <text:p><text:s text:c="3"/>5 521</text:p>
          </table:table-cell>
          <table:table-cell office:value-type="float" office:value="1.2755761003512469" table:style-name="ce16">
            <text:p>1,3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25.085910652920962" table:style-name="ce16">
            <text:p>25,1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6.494845360824741" table:style-name="ce16">
            <text:p>16,5</text:p>
          </table:table-cell>
          <table:table-cell office:value-type="float" office:value="2697" table:style-name="ce15">
            <text:p><text:s text:c="3"/>2 697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9.0100111234705231" table:style-name="ce16">
            <text:p>9,0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.8921023359288096" table:style-name="ce16">
            <text:p>2,9</text:p>
          </table:table-cell>
          <table:table-cell office:value-type="float" office:value="42124.847000000002" table:style-name="ce15">
            <text:p><text:s text:c="3"/>42 125</text:p>
          </table:table-cell>
          <table:table-cell office:value-type="float" office:value="2228.4630000000002" table:style-name="ce15">
            <text:p><text:s text:c="3"/>2 228</text:p>
          </table:table-cell>
          <table:table-cell office:value-type="float" office:value="5.2901390953419964" table:style-name="ce16">
            <text:p>5,3</text:p>
          </table:table-cell>
          <table:table-cell office:value-type="float" office:value="1487.1089999999999" table:style-name="ce15">
            <text:p><text:s text:c="3"/>1 487</text:p>
          </table:table-cell>
          <table:table-cell office:value-type="float" office:value="3.5302419021248905" table:style-name="ce16">
            <text:p>3,5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65" table:style-name="ce15">
            <text:p><text:s text:c="3"/>1 165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9.656652360515022" table:style-name="ce16">
            <text:p>19,7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8.540772532188839" table:style-name="ce16">
            <text:p>18,5</text:p>
          </table:table-cell>
          <table:table-cell office:value-type="float" office:value="4955" table:style-name="ce15">
            <text:p><text:s text:c="3"/>4 955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5.5701311806256308" table:style-name="ce16">
            <text:p>5,6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.5832492431886984" table:style-name="ce16">
            <text:p>2,6</text:p>
          </table:table-cell>
          <table:table-cell office:value-type="float" office:value="90570.407000000007" table:style-name="ce15">
            <text:p><text:s text:c="3"/>90 570</text:p>
          </table:table-cell>
          <table:table-cell office:value-type="float" office:value="2378.395" table:style-name="ce15">
            <text:p><text:s text:c="3"/>2 378</text:p>
          </table:table-cell>
          <table:table-cell office:value-type="float" office:value="2.6260177896738388" table:style-name="ce16">
            <text:p>2,6</text:p>
          </table:table-cell>
          <table:table-cell office:value-type="float" office:value="2849.6080000000002" table:style-name="ce15">
            <text:p><text:s text:c="3"/>2 850</text:p>
          </table:table-cell>
          <table:table-cell office:value-type="float" office:value="3.1462903771648056" table:style-name="ce16">
            <text:p>3,1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346" table:style-name="ce18">
            <text:p><text:s text:c="3"/>7 346</text:p>
          </table:table-cell>
          <table:table-cell office:value-type="float" office:value="1387" table:style-name="ce18">
            <text:p><text:s text:c="3"/>1 387</text:p>
          </table:table-cell>
          <table:table-cell office:value-type="float" office:value="18.881023686359924" table:style-name="ce19">
            <text:p>18,9</text:p>
          </table:table-cell>
          <table:table-cell office:value-type="float" office:value="1755" table:style-name="ce18">
            <text:p><text:s text:c="3"/>1 755</text:p>
          </table:table-cell>
          <table:table-cell office:value-type="float" office:value="23.890552681731556" table:style-name="ce19">
            <text:p>23,9</text:p>
          </table:table-cell>
          <table:table-cell office:value-type="float" office:value="55058" table:style-name="ce18">
            <text:p><text:s text:c="3"/>55 058</text:p>
          </table:table-cell>
          <table:table-cell office:value-type="float" office:value="4433" table:style-name="ce18">
            <text:p><text:s text:c="3"/>4 433</text:p>
          </table:table-cell>
          <table:table-cell office:value-type="float" office:value="8.0515093174470564" table:style-name="ce19">
            <text:p>8,1</text:p>
          </table:table-cell>
          <table:table-cell office:value-type="float" office:value="1502" table:style-name="ce18">
            <text:p><text:s text:c="3"/>1 502</text:p>
          </table:table-cell>
          <table:table-cell office:value-type="float" office:value="2.7280322568927313" table:style-name="ce19">
            <text:p>2,7</text:p>
          </table:table-cell>
          <table:table-cell office:value-type="float" office:value="1290622.8389999999" table:style-name="ce18">
            <text:p><text:s text:c="2"/>1 290 623</text:p>
          </table:table-cell>
          <table:table-cell office:value-type="float" office:value="56679.474000000002" table:style-name="ce18">
            <text:p><text:s text:c="3"/>56 679</text:p>
          </table:table-cell>
          <table:table-cell office:value-type="float" office:value="4.3916373000121691" table:style-name="ce19">
            <text:p>4,4</text:p>
          </table:table-cell>
          <table:table-cell office:value-type="float" office:value="42004.612000000001" table:style-name="ce18">
            <text:p><text:s text:c="3"/>42 005</text:p>
          </table:table-cell>
          <table:table-cell office:value-type="float" office:value="3.2546000838282083" table:style-name="ce19">
            <text:p>3,3</text:p>
          </table:table-cell>
          <table:table-cell office:value-type="float" office:value="1.9" table:style-name="ce19">
            <text:p>1,9</text:p>
          </table:table-cell>
          <table:table-cell office:value-type="float" office:value="1.6" table:style-name="ce19">
            <text:p>1,6</text:p>
          </table:table-cell>
          <table:table-cell office:value-type="float" office:value="84.21052631578948" table:style-name="ce19">
            <text:p>84,2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5" table:style-name="ce16">
            <text:p>25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2.142857142857146" table:style-name="ce16">
            <text:p>32,1</text:p>
          </table:table-cell>
          <table:table-cell office:value-type="float" office:value="564" table:style-name="ce15">
            <text:p><text:s text:c="4"/>564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4.7872340425531918" table:style-name="ce16">
            <text:p>4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3546099290780142" table:style-name="ce16">
            <text:p>0,4</text:p>
          </table:table-cell>
          <table:table-cell office:value-type="float" office:value="18146.963" table:style-name="ce15">
            <text:p><text:s text:c="3"/>18 147</text:p>
          </table:table-cell>
          <table:table-cell office:value-type="float" office:value="345.30900000000003" table:style-name="ce15">
            <text:p><text:s text:c="4"/>345</text:p>
          </table:table-cell>
          <table:table-cell office:value-type="float" office:value="1.9028473249215312" table:style-name="ce16">
            <text:p>1,9</text:p>
          </table:table-cell>
          <table:table-cell office:value-type="float" office:value="148.82300000000001" table:style-name="ce15">
            <text:p><text:s text:c="4"/>149</text:p>
          </table:table-cell>
          <table:table-cell office:value-type="float" office:value="0.82009865783051417" table:style-name="ce16">
            <text:p>0,8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3" table:style-name="ce16">
            <text:p>1,3</text:p>
          </table:table-cell>
          <table:table-cell office:value-type="float" office:value="54.166666666666671" table:style-name="ce1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9.047619047619047" table:style-name="ce16">
            <text:p>19,0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38.095238095238095" table:style-name="ce16">
            <text:p>38,1</text:p>
          </table:table-cell>
          <table:table-cell office:value-type="float" office:value="178" table:style-name="ce15">
            <text:p><text:s text:c="4"/>1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.3707865168539324" table:style-name="ce16">
            <text:p>3,4</text:p>
          </table:table-cell>
          <table:table-cell office:value-type="float" office:value="6388.1009999999997" table:style-name="ce15">
            <text:p><text:s text:c="3"/>6 38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3.91499999999999" table:style-name="ce15">
            <text:p><text:s text:c="4"/>234</text:p>
          </table:table-cell>
          <table:table-cell office:value-type="float" office:value="3.6617298317606441" table:style-name="ce16">
            <text:p>3,7</text:p>
          </table:table-cell>
          <table:table-cell office:value-type="float" office:value="2.9" table:style-name="ce16">
            <text:p>2,9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office:value-type="float" office:value="1.6" table:style-name="ce16">
            <text:p>1,6</text:p>
          </table:table-cell>
          <table:table-cell office:value-type="float" office:value="55.172413793103445" table:style-name="ce1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0.418848167539267" table:style-name="ce16">
            <text:p>20,4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22.774869109947645" table:style-name="ce16">
            <text:p>22,8</text:p>
          </table:table-cell>
          <table:table-cell office:value-type="float" office:value="3703" table:style-name="ce15">
            <text:p><text:s text:c="3"/>3 703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6.2111801242236027" table:style-name="ce16">
            <text:p>6,2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.9443694301917365" table:style-name="ce16">
            <text:p>1,9</text:p>
          </table:table-cell>
          <table:table-cell office:value-type="float" office:value="96086.485000000001" table:style-name="ce15">
            <text:p><text:s text:c="3"/>96 086</text:p>
          </table:table-cell>
          <table:table-cell office:value-type="float" office:value="3105.5749999999998" table:style-name="ce15">
            <text:p><text:s text:c="3"/>3 106</text:p>
          </table:table-cell>
          <table:table-cell office:value-type="float" office:value="3.2320622405950217" table:style-name="ce16">
            <text:p>3,2</text:p>
          </table:table-cell>
          <table:table-cell office:value-type="float" office:value="1375.902" table:style-name="ce15">
            <text:p><text:s text:c="3"/>1 376</text:p>
          </table:table-cell>
          <table:table-cell office:value-type="float" office:value="1.4319412350238434" table:style-name="ce16">
            <text:p>1,4</text:p>
          </table:table-cell>
          <table:table-cell office:value-type="float" office:value="2.1" table:style-name="ce16">
            <text:p>2,1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7619047619047619" table:style-name="ce16">
            <text:p>4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5238095238095237" table:style-name="ce16">
            <text:p>9,5</text:p>
          </table:table-cell>
          <table:table-cell office:value-type="float" office:value="764" table:style-name="ce15">
            <text:p><text:s text:c="4"/>76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5783.531000000003" table:style-name="ce15">
            <text:p><text:s text:c="3"/>95 78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8000000000000007" table:style-name="ce16">
            <text:p>9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7" table:style-name="ce16">
            <text:p>6,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3.333333333333329" table:style-name="ce16">
            <text:p>33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3.4" table:style-name="ce16">
            <text:p>3,4</text:p>
          </table:table-cell>
          <table:table-cell office:value-type="float" office:value="66.666666666666671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6.13065326633166" table:style-name="ce16">
            <text:p>26,1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33.91959798994975" table:style-name="ce16">
            <text:p>33,9</text:p>
          </table:table-cell>
          <table:table-cell office:value-type="float" office:value="4738" table:style-name="ce15">
            <text:p><text:s text:c="3"/>4 738</text:p>
          </table:table-cell>
          <table:table-cell office:value-type="float" office:value="1064" table:style-name="ce15">
            <text:p><text:s text:c="3"/>1 064</text:p>
          </table:table-cell>
          <table:table-cell office:value-type="float" office:value="22.45673279864922" table:style-name="ce16">
            <text:p>22,5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3.9679189531447867" table:style-name="ce16">
            <text:p>4,0</text:p>
          </table:table-cell>
          <table:table-cell office:value-type="float" office:value="90511.938999999998" table:style-name="ce15">
            <text:p><text:s text:c="3"/>90 512</text:p>
          </table:table-cell>
          <table:table-cell office:value-type="float" office:value="15394.727000000001" table:style-name="ce15">
            <text:p><text:s text:c="3"/>15 395</text:p>
          </table:table-cell>
          <table:table-cell office:value-type="float" office:value="17.008504259311032" table:style-name="ce16">
            <text:p>17,0</text:p>
          </table:table-cell>
          <table:table-cell office:value-type="float" office:value="11720.798000000001" table:style-name="ce15">
            <text:p><text:s text:c="3"/>11 721</text:p>
          </table:table-cell>
          <table:table-cell office:value-type="float" office:value="12.949449685306158" table:style-name="ce16">
            <text:p>12,9</text:p>
          </table:table-cell>
          <table:table-cell office:value-type="float" office:value="1.6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131.25" table:style-name="ce16">
            <text:p>131,3</text:p>
          </table:table-cell>
          <table:table-cell office:value-type="float" office:value="2.1" table:style-name="ce16">
            <text:p>2,1</text:p>
          </table:table-cell>
          <table:table-cell office:value-type="float" office:value="131.25" table:style-name="ce16">
            <text:p>13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074" table:style-name="ce15">
            <text:p><text:s text:c="3"/>4 074</text:p>
          </table:table-cell>
          <table:table-cell office:value-type="float" office:value="670" table:style-name="ce15">
            <text:p><text:s text:c="4"/>670</text:p>
          </table:table-cell>
          <table:table-cell office:value-type="float" office:value="16.445753559155619" table:style-name="ce16">
            <text:p>16,4</text:p>
          </table:table-cell>
          <table:table-cell office:value-type="float" office:value="1050" table:style-name="ce15">
            <text:p><text:s text:c="3"/>1 050</text:p>
          </table:table-cell>
          <table:table-cell office:value-type="float" office:value="25.773195876288657" table:style-name="ce16">
            <text:p>25,8</text:p>
          </table:table-cell>
          <table:table-cell office:value-type="float" office:value="23304" table:style-name="ce15">
            <text:p><text:s text:c="3"/>23 304</text:p>
          </table:table-cell>
          <table:table-cell office:value-type="float" office:value="1812" table:style-name="ce15">
            <text:p><text:s text:c="3"/>1 812</text:p>
          </table:table-cell>
          <table:table-cell office:value-type="float" office:value="7.7754891864057676" table:style-name="ce16">
            <text:p>7,8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2.6948163405423964" table:style-name="ce16">
            <text:p>2,7</text:p>
          </table:table-cell>
          <table:table-cell office:value-type="float" office:value="423939.995" table:style-name="ce15">
            <text:p><text:s text:c="3"/>423 940</text:p>
          </table:table-cell>
          <table:table-cell office:value-type="float" office:value="19496.257000000001" table:style-name="ce15">
            <text:p><text:s text:c="3"/>19 496</text:p>
          </table:table-cell>
          <table:table-cell office:value-type="float" office:value="4.5988246520595446" table:style-name="ce16">
            <text:p>4,6</text:p>
          </table:table-cell>
          <table:table-cell office:value-type="float" office:value="15209.226000000001" table:style-name="ce15">
            <text:p><text:s text:c="3"/>15 209</text:p>
          </table:table-cell>
          <table:table-cell office:value-type="float" office:value="3.5875893238145649" table:style-name="ce16">
            <text:p>3,6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5.22633744855967" table:style-name="ce16">
            <text:p>15,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4.403292181069959" table:style-name="ce16">
            <text:p>14,4</text:p>
          </table:table-cell>
          <table:table-cell office:value-type="float" office:value="3514" table:style-name="ce15">
            <text:p><text:s text:c="3"/>3 514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3.3295389869095047" table:style-name="ce16">
            <text:p>3,3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.1343198634035287" table:style-name="ce16">
            <text:p>2,1</text:p>
          </table:table-cell>
          <table:table-cell office:value-type="float" office:value="101166.177" table:style-name="ce15">
            <text:p><text:s text:c="3"/>101 166</text:p>
          </table:table-cell>
          <table:table-cell office:value-type="float" office:value="5868.134" table:style-name="ce15">
            <text:p><text:s text:c="3"/>5 868</text:p>
          </table:table-cell>
          <table:table-cell office:value-type="float" office:value="5.8004900195052347" table:style-name="ce16">
            <text:p>5,8</text:p>
          </table:table-cell>
          <table:table-cell office:value-type="float" office:value="3103.288" table:style-name="ce15">
            <text:p><text:s text:c="3"/>3 103</text:p>
          </table:table-cell>
          <table:table-cell office:value-type="float" office:value="3.067515341614619" table:style-name="ce16">
            <text:p>3,1</text:p>
          </table:table-cell>
          <table:table-cell office:value-type="float" office:value="2.6" table:style-name="ce16">
            <text:p>2,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69.23076923076923" table:style-name="ce16">
            <text:p>169,2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75" table:style-name="ce15">
            <text:p><text:s text:c="4"/>475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2.736842105263158" table:style-name="ce16">
            <text:p>22,7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26.105263157894736" table:style-name="ce16">
            <text:p>26,1</text:p>
          </table:table-cell>
          <table:table-cell office:value-type="float" office:value="2793" table:style-name="ce15">
            <text:p><text:s text:c="3"/>2 793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11.278195488721805" table:style-name="ce16">
            <text:p>11,3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5.8360186179735054" table:style-name="ce16">
            <text:p>5,8</text:p>
          </table:table-cell>
          <table:table-cell office:value-type="float" office:value="45560.724000000002" table:style-name="ce15">
            <text:p><text:s text:c="3"/>45 561</text:p>
          </table:table-cell>
          <table:table-cell office:value-type="float" office:value="3076.547" table:style-name="ce15">
            <text:p><text:s text:c="3"/>3 077</text:p>
          </table:table-cell>
          <table:table-cell office:value-type="float" office:value="6.7526297431094378" table:style-name="ce16">
            <text:p>6,8</text:p>
          </table:table-cell>
          <table:table-cell office:value-type="float" office:value="3486.4960000000001" table:style-name="ce15">
            <text:p><text:s text:c="3"/>3 486</text:p>
          </table:table-cell>
          <table:table-cell office:value-type="float" office:value="7.6524157078803228" table:style-name="ce16">
            <text:p>7,7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4.03846153846154" table:style-name="ce16">
            <text:p>24,0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5.384615384615385" table:style-name="ce16">
            <text:p>15,4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6.6801619433198383" table:style-name="ce16">
            <text:p>6,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50607287449392713" table:style-name="ce16">
            <text:p>0,5</text:p>
          </table:table-cell>
          <table:table-cell office:value-type="float" office:value="31596.327000000001" table:style-name="ce15">
            <text:p><text:s text:c="3"/>31 596</text:p>
          </table:table-cell>
          <table:table-cell office:value-type="float" office:value="652.048" table:style-name="ce15">
            <text:p><text:s text:c="4"/>652</text:p>
          </table:table-cell>
          <table:table-cell office:value-type="float" office:value="2.0636829084595814" table:style-name="ce16">
            <text:p>2,1</text:p>
          </table:table-cell>
          <table:table-cell office:value-type="float" office:value="405.43799999999999" table:style-name="ce15">
            <text:p><text:s text:c="4"/>405</text:p>
          </table:table-cell>
          <table:table-cell office:value-type="float" office:value="1.2831807950335492" table:style-name="ce16">
            <text:p>1,3</text:p>
          </table:table-cell>
          <table:table-cell office:value-type="float" office:value="2.5" table:style-name="ce16">
            <text:p>2,5</text:p>
          </table:table-cell>
          <table:table-cell office:value-type="float" office:value="0.9" table:style-name="ce16">
            <text:p>0,9</text:p>
          </table:table-cell>
          <table:table-cell office:value-type="float" office:value="36" table:style-name="ce16">
            <text:p>36,0</text:p>
          </table:table-cell>
          <table:table-cell office:value-type="float" office:value="2.1" table:style-name="ce16">
            <text:p>2,1</text:p>
          </table:table-cell>
          <table:table-cell office:value-type="float" office:value="84.00000000000001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3.392857142857142" table:style-name="ce16">
            <text:p>13,4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8.9285714285714288" table:style-name="ce16">
            <text:p>8,9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7.8632478632478628" table:style-name="ce16">
            <text:p>7,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94017094017094016" table:style-name="ce16">
            <text:p>0,9</text:p>
          </table:table-cell>
          <table:table-cell office:value-type="float" office:value="74822.248000000007" table:style-name="ce15">
            <text:p><text:s text:c="3"/>74 822</text:p>
          </table:table-cell>
          <table:table-cell office:value-type="float" office:value="562.84100000000001" table:style-name="ce15">
            <text:p><text:s text:c="4"/>563</text:p>
          </table:table-cell>
          <table:table-cell office:value-type="float" office:value="0.75223748957662961" table:style-name="ce16">
            <text:p>0,8</text:p>
          </table:table-cell>
          <table:table-cell office:value-type="float" office:value="861.82899999999995" table:style-name="ce15">
            <text:p><text:s text:c="4"/>862</text:p>
          </table:table-cell>
          <table:table-cell office:value-type="float" office:value="1.1518352135049454" table:style-name="ce16">
            <text:p>1,2</text:p>
          </table:table-cell>
          <table:table-cell office:value-type="float" office:value="5.3" table:style-name="ce16">
            <text:p>5,3</text:p>
          </table:table-cell>
          <table:table-cell office:value-type="float" office:value="1.6" table:style-name="ce16">
            <text:p>1,6</text:p>
          </table:table-cell>
          <table:table-cell office:value-type="float" office:value="30.188679245283023" table:style-name="ce16">
            <text:p>30,2</text:p>
          </table:table-cell>
          <table:table-cell office:value-type="float" office:value="3.8" table:style-name="ce16">
            <text:p>3,8</text:p>
          </table:table-cell>
          <table:table-cell office:value-type="float" office:value="71.698113207547166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5.490196078431371" table:style-name="ce16">
            <text:p>25,5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3.52941176470588" table:style-name="ce16">
            <text:p>23,5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4.8275862068965516" table:style-name="ce16">
            <text:p>4,8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1379310344827589" table:style-name="ce16">
            <text:p>4,1</text:p>
          </table:table-cell>
          <table:table-cell office:value-type="float" office:value="2646.1219999999998" table:style-name="ce15">
            <text:p><text:s text:c="3"/>2 646</text:p>
          </table:table-cell>
          <table:table-cell office:value-type="float" office:value="102.476" table:style-name="ce15">
            <text:p><text:s text:c="4"/>102</text:p>
          </table:table-cell>
          <table:table-cell office:value-type="float" office:value="3.8726861422111307" table:style-name="ce16">
            <text:p>3,9</text:p>
          </table:table-cell>
          <table:table-cell office:value-type="float" office:value="72.444000000000003" table:style-name="ce15">
            <text:p><text:s text:c="4"/>72</text:p>
          </table:table-cell>
          <table:table-cell office:value-type="float" office:value="2.7377422507352271" table:style-name="ce16">
            <text:p>2,7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20.066889632107024" table:style-name="ce16">
            <text:p>20,1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7.056856187290968" table:style-name="ce16">
            <text:p>17,1</text:p>
          </table:table-cell>
          <table:table-cell office:value-type="float" office:value="1071" table:style-name="ce15">
            <text:p><text:s text:c="3"/>1 071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3.6414565826330536" table:style-name="ce16">
            <text:p>3,6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.0541549953314657" table:style-name="ce16">
            <text:p>2,1</text:p>
          </table:table-cell>
          <table:table-cell office:value-type="float" office:value="38983.088000000003" table:style-name="ce15">
            <text:p><text:s text:c="3"/>38 983</text:p>
          </table:table-cell>
          <table:table-cell office:value-type="float" office:value="504.85700000000003" table:style-name="ce15">
            <text:p><text:s text:c="4"/>505</text:p>
          </table:table-cell>
          <table:table-cell office:value-type="float" office:value="1.2950667222668455" table:style-name="ce16">
            <text:p>1,3</text:p>
          </table:table-cell>
          <table:table-cell office:value-type="float" office:value="415.07600000000002" table:style-name="ce15">
            <text:p><text:s text:c="4"/>415</text:p>
          </table:table-cell>
          <table:table-cell office:value-type="float" office:value="1.0647591591512708" table:style-name="ce16">
            <text:p>1,1</text:p>
          </table:table-cell>
          <table:table-cell office:value-type="float" office:value="3.4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38.235294117647065" table:style-name="ce16">
            <text:p>38,2</text:p>
          </table:table-cell>
          <table:table-cell office:value-type="float" office:value="1.5" table:style-name="ce16">
            <text:p>1,5</text:p>
          </table:table-cell>
          <table:table-cell office:value-type="float" office:value="44.117647058823529" table:style-name="ce1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0.708446866485016" table:style-name="ce16">
            <text:p>20,7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3.43324250681199" table:style-name="ce16">
            <text:p>23,4</text:p>
          </table:table-cell>
          <table:table-cell office:value-type="float" office:value="6995" table:style-name="ce15">
            <text:p><text:s text:c="3"/>6 995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2.4303073624017157" table:style-name="ce16">
            <text:p>2,4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1.1150822015725517" table:style-name="ce16">
            <text:p>1,1</text:p>
          </table:table-cell>
          <table:table-cell office:value-type="float" office:value="131831.46" table:style-name="ce15">
            <text:p><text:s text:c="3"/>131 831</text:p>
          </table:table-cell>
          <table:table-cell office:value-type="float" office:value="1825.625" table:style-name="ce15">
            <text:p><text:s text:c="3"/>1 826</text:p>
          </table:table-cell>
          <table:table-cell office:value-type="float" office:value="1.3848174024622044" table:style-name="ce16">
            <text:p>1,4</text:p>
          </table:table-cell>
          <table:table-cell office:value-type="float" office:value="1586.547" table:style-name="ce15">
            <text:p><text:s text:c="3"/>1 587</text:p>
          </table:table-cell>
          <table:table-cell office:value-type="float" office:value="1.2034661529197963" table:style-name="ce16">
            <text:p>1,2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1.354166666666664" table:style-name="ce16">
            <text:p>21,4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0.3125" table:style-name="ce16">
            <text:p>20,3</text:p>
          </table:table-cell>
          <table:table-cell office:value-type="float" office:value="2892" table:style-name="ce15">
            <text:p><text:s text:c="3"/>2 892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6.5698478561549107" table:style-name="ce16">
            <text:p>6,6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4.8755186721991706" table:style-name="ce16">
            <text:p>4,9</text:p>
          </table:table-cell>
          <table:table-cell office:value-type="float" office:value="79800.396999999997" table:style-name="ce15">
            <text:p><text:s text:c="3"/>79 800</text:p>
          </table:table-cell>
          <table:table-cell office:value-type="float" office:value="2603.0250000000001" table:style-name="ce15">
            <text:p><text:s text:c="3"/>2 603</text:p>
          </table:table-cell>
          <table:table-cell office:value-type="float" office:value="3.2619198623786296" table:style-name="ce16">
            <text:p>3,3</text:p>
          </table:table-cell>
          <table:table-cell office:value-type="float" office:value="1604.991" table:style-name="ce15">
            <text:p><text:s text:c="3"/>1 605</text:p>
          </table:table-cell>
          <table:table-cell office:value-type="float" office:value="2.0112569114161172" table:style-name="ce16">
            <text:p>2,0</text:p>
          </table:table-cell>
          <table:table-cell office:value-type="float" office:value="2.1" table:style-name="ce16">
            <text:p>2,1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office:value-type="float" office:value="0.8" table:style-name="ce16">
            <text:p>0,8</text:p>
          </table:table-cell>
          <table:table-cell office:value-type="float" office:value="38.095238095238095" table:style-name="ce16">
            <text:p>3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6.219512195121951" table:style-name="ce16">
            <text:p>26,2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9.1463414634146343" table:style-name="ce16">
            <text:p>9,1</text:p>
          </table:table-cell>
          <table:table-cell office:value-type="float" office:value="1088" table:style-name="ce15">
            <text:p><text:s text:c="3"/>1 088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1.029411764705882" table:style-name="ce16">
            <text:p>11,0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3.125" table:style-name="ce16">
            <text:p>3,1</text:p>
          </table:table-cell>
          <table:table-cell office:value-type="float" office:value="19638.66" table:style-name="ce15">
            <text:p><text:s text:c="3"/>19 639</text:p>
          </table:table-cell>
          <table:table-cell office:value-type="float" office:value="1293.5219999999999" table:style-name="ce15">
            <text:p><text:s text:c="3"/>1 294</text:p>
          </table:table-cell>
          <table:table-cell office:value-type="float" office:value="6.5866102880746444" table:style-name="ce16">
            <text:p>6,6</text:p>
          </table:table-cell>
          <table:table-cell office:value-type="float" office:value="697.69299999999998" table:style-name="ce15">
            <text:p><text:s text:c="4"/>698</text:p>
          </table:table-cell>
          <table:table-cell office:value-type="float" office:value="3.5526507409365" table:style-name="ce16">
            <text:p>3,6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8.571428571428569" table:style-name="ce16">
            <text:p>28,6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24.675324675324674" table:style-name="ce16">
            <text:p>24,7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7.241379310344829" table:style-name="ce15">
            <text:p><text:s text:c="4"/>17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4.17624521072797" table:style-name="ce15">
            <text:p><text:s text:c="4"/>14</text:p>
          </table:table-cell>
          <table:table-cell office:value-type="float" office:value="3693.337" table:style-name="ce15">
            <text:p><text:s text:c="3"/>3 693</text:p>
          </table:table-cell>
          <table:table-cell office:value-type="float" office:value="397.97300000000001" table:style-name="ce15">
            <text:p><text:s text:c="4"/>398</text:p>
          </table:table-cell>
          <table:table-cell office:value-type="float" office:value="10.775431540636557" table:style-name="ce15">
            <text:p><text:s text:c="4"/>11</text:p>
          </table:table-cell>
          <table:table-cell office:value-type="float" office:value="442.29399999999998" table:style-name="ce15">
            <text:p><text:s text:c="4"/>442</text:p>
          </table:table-cell>
          <table:table-cell office:value-type="float" office:value="11.975457425087393" table:style-name="ce15">
            <text:p><text:s text:c="4"/>12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5">
            <text:p><text:s text:c="4"/>7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4.683544303797468" table:style-name="ce16">
            <text:p>24,7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3.417721518987342" table:style-name="ce16">
            <text:p>23,4</text:p>
          </table:table-cell>
          <table:table-cell office:value-type="float" office:value="518" table:style-name="ce15">
            <text:p><text:s text:c="4"/>518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0.463320463320464" table:style-name="ce16">
            <text:p>20,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5.2123552123552122" table:style-name="ce16">
            <text:p>5,2</text:p>
          </table:table-cell>
          <table:table-cell office:value-type="float" office:value="7269.9560000000001" table:style-name="ce15">
            <text:p><text:s text:c="3"/>7 270</text:p>
          </table:table-cell>
          <table:table-cell office:value-type="float" office:value="863.25400000000002" table:style-name="ce15">
            <text:p><text:s text:c="4"/>863</text:p>
          </table:table-cell>
          <table:table-cell office:value-type="float" office:value="11.874267189512564" table:style-name="ce16">
            <text:p>11,9</text:p>
          </table:table-cell>
          <table:table-cell office:value-type="float" office:value="332.69299999999998" table:style-name="ce15">
            <text:p><text:s text:c="4"/>333</text:p>
          </table:table-cell>
          <table:table-cell office:value-type="float" office:value="4.5762725386508523" table:style-name="ce16">
            <text:p>4,6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25726" table:style-name="ce18">
            <text:p><text:s text:c="3"/>25 726</text:p>
          </table:table-cell>
          <table:table-cell office:value-type="float" office:value="4736" table:style-name="ce18">
            <text:p><text:s text:c="3"/>4 736</text:p>
          </table:table-cell>
          <table:table-cell office:value-type="float" office:value="18.409391277307005" table:style-name="ce19">
            <text:p>18,4</text:p>
          </table:table-cell>
          <table:table-cell office:value-type="float" office:value="4353" table:style-name="ce18">
            <text:p><text:s text:c="3"/>4 353</text:p>
          </table:table-cell>
          <table:table-cell office:value-type="float" office:value="16.920625048588974" table:style-name="ce19">
            <text:p>16,9</text:p>
          </table:table-cell>
          <table:table-cell office:value-type="float" office:value="128519" table:style-name="ce18">
            <text:p><text:s text:c="3"/>128 519</text:p>
          </table:table-cell>
          <table:table-cell office:value-type="float" office:value="8411" table:style-name="ce18">
            <text:p><text:s text:c="3"/>8 411</text:p>
          </table:table-cell>
          <table:table-cell office:value-type="float" office:value="6.5445576140492845" table:style-name="ce19">
            <text:p>6,5</text:p>
          </table:table-cell>
          <table:table-cell office:value-type="float" office:value="3383" table:style-name="ce18">
            <text:p><text:s text:c="3"/>3 383</text:p>
          </table:table-cell>
          <table:table-cell office:value-type="float" office:value="2.6322956138781035" table:style-name="ce19">
            <text:p>2,6</text:p>
          </table:table-cell>
          <table:table-cell office:value-type="float" office:value="3095904.2710000002" table:style-name="ce18">
            <text:p><text:s text:c="2"/>3 095 904</text:p>
          </table:table-cell>
          <table:table-cell office:value-type="float" office:value="103494.583" table:style-name="ce18">
            <text:p><text:s text:c="3"/>103 495</text:p>
          </table:table-cell>
          <table:table-cell office:value-type="float" office:value="3.3429516529130425" table:style-name="ce19">
            <text:p>3,3</text:p>
          </table:table-cell>
          <table:table-cell office:value-type="float" office:value="99292.523000000001" table:style-name="ce18">
            <text:p><text:s text:c="3"/>99 293</text:p>
          </table:table-cell>
          <table:table-cell office:value-type="float" office:value="3.2072220039261023" table:style-name="ce19">
            <text:p>3,2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57" table:style-name="ce15">
            <text:p><text:s text:c="4"/>557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1.005385996409338" table:style-name="ce16">
            <text:p>21,0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5.080789946140035" table:style-name="ce16">
            <text:p>15,1</text:p>
          </table:table-cell>
          <table:table-cell office:value-type="float" office:value="5162" table:style-name="ce15">
            <text:p><text:s text:c="3"/>5 162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5.0755521115846571" table:style-name="ce16">
            <text:p>5,1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.3173188686555599" table:style-name="ce16">
            <text:p>1,3</text:p>
          </table:table-cell>
          <table:table-cell office:value-type="float" office:value="130925.62699999999" table:style-name="ce15">
            <text:p><text:s text:c="3"/>130 926</text:p>
          </table:table-cell>
          <table:table-cell office:value-type="float" office:value="2535.3359999999998" table:style-name="ce15">
            <text:p><text:s text:c="3"/>2 535</text:p>
          </table:table-cell>
          <table:table-cell office:value-type="float" office:value="1.9364703901704436" table:style-name="ce16">
            <text:p>1,9</text:p>
          </table:table-cell>
          <table:table-cell office:value-type="float" office:value="1886.829" table:style-name="ce15">
            <text:p><text:s text:c="3"/>1 887</text:p>
          </table:table-cell>
          <table:table-cell office:value-type="float" office:value="1.4411456666157496" table:style-name="ce16">
            <text:p>1,4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2" table:style-name="ce16">
            <text:p>12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1.200000000000001" table:style-name="ce16">
            <text:p>11,2</text:p>
          </table:table-cell>
          <table:table-cell office:value-type="float" office:value="1103" table:style-name="ce15">
            <text:p><text:s text:c="3"/>1 103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.6319129646418857" table:style-name="ce16">
            <text:p>1,6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63463281958295559" table:style-name="ce16">
            <text:p>0,6</text:p>
          </table:table-cell>
          <table:table-cell office:value-type="float" office:value="43194.955999999998" table:style-name="ce15">
            <text:p><text:s text:c="3"/>43 195</text:p>
          </table:table-cell>
          <table:table-cell office:value-type="float" office:value="215.12" table:style-name="ce15">
            <text:p><text:s text:c="4"/>215</text:p>
          </table:table-cell>
          <table:table-cell office:value-type="float" office:value="0.49802111153904177" table:style-name="ce16">
            <text:p>0,5</text:p>
          </table:table-cell>
          <table:table-cell office:value-type="float" office:value="304.86599999999999" table:style-name="ce15">
            <text:p><text:s text:c="4"/>305</text:p>
          </table:table-cell>
          <table:table-cell office:value-type="float" office:value="0.70579074093743721" table:style-name="ce16">
            <text:p>0,7</text:p>
          </table:table-cell>
          <table:table-cell office:value-type="float" office:value="3.3" table:style-name="ce16">
            <text:p>3,3</text:p>
          </table:table-cell>
          <table:table-cell office:value-type="float" office:value="1.4" table:style-name="ce16">
            <text:p>1,4</text:p>
          </table:table-cell>
          <table:table-cell office:value-type="float" office:value="42.424242424242422" table:style-name="ce16">
            <text:p>42,4</text:p>
          </table:table-cell>
          <table:table-cell office:value-type="float" office:value="1.8" table:style-name="ce16">
            <text:p>1,8</text:p>
          </table:table-cell>
          <table:table-cell office:value-type="float" office:value="54.545454545454554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62" table:style-name="ce15">
            <text:p><text:s text:c="3"/>1 462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5.253077975376197" table:style-name="ce16">
            <text:p>15,3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6.142270861833104" table:style-name="ce16">
            <text:p>16,1</text:p>
          </table:table-cell>
          <table:table-cell office:value-type="float" office:value="16840" table:style-name="ce15">
            <text:p><text:s text:c="3"/>16 840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1.9299287410926365" table:style-name="ce16">
            <text:p>1,9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2.0546318289786223" table:style-name="ce16">
            <text:p>2,1</text:p>
          </table:table-cell>
          <table:table-cell office:value-type="float" office:value="398678.64799999999" table:style-name="ce15">
            <text:p><text:s text:c="3"/>398 679</text:p>
          </table:table-cell>
          <table:table-cell office:value-type="float" office:value="3526.4270000000001" table:style-name="ce15">
            <text:p><text:s text:c="3"/>3 526</text:p>
          </table:table-cell>
          <table:table-cell office:value-type="float" office:value="0.88452868436535892" table:style-name="ce16">
            <text:p>0,9</text:p>
          </table:table-cell>
          <table:table-cell office:value-type="float" office:value="6849.0230000000001" table:style-name="ce15">
            <text:p><text:s text:c="3"/>6 849</text:p>
          </table:table-cell>
          <table:table-cell office:value-type="float" office:value="1.7179307280082883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.1802120141342751" table:style-name="ce16">
            <text:p>3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.4734982332155475" table:style-name="ce16">
            <text:p>2,5</text:p>
          </table:table-cell>
          <table:table-cell office:value-type="float" office:value="1536" table:style-name="ce15">
            <text:p><text:s text:c="3"/>1 53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8226.411999999997" table:style-name="ce15">
            <text:p><text:s text:c="3"/>88 22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5999999999999996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30" table:style-name="ce16">
            <text:p>30,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6.25" table:style-name="ce16">
            <text:p>16,3</text:p>
          </table:table-cell>
          <table:table-cell office:value-type="float" office:value="1692" table:style-name="ce15">
            <text:p><text:s text:c="3"/>1 69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9101654846335699E-2" table:style-name="ce16">
            <text:p>0,1</text:p>
          </table:table-cell>
          <table:table-cell office:value-type="float" office:value="51162.677000000003" table:style-name="ce15">
            <text:p><text:s text:c="3"/>51 1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5.39699999999999" table:style-name="ce15">
            <text:p><text:s text:c="4"/>155</text:p>
          </table:table-cell>
          <table:table-cell office:value-type="float" office:value="0.30373117497350655" table:style-name="ce16">
            <text:p>0,3</text:p>
          </table:table-cell>
          <table:table-cell office:value-type="float" office:value="2.6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1.2" table:style-name="ce16">
            <text:p>1,2</text:p>
          </table:table-cell>
          <table:table-cell office:value-type="float" office:value="46.153846153846153" table:style-name="ce1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299" table:style-name="ce15">
            <text:p><text:s text:c="3"/>1 299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4.480369515011546" table:style-name="ce16">
            <text:p>24,5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25.019245573518091" table:style-name="ce16">
            <text:p>25,0</text:p>
          </table:table-cell>
          <table:table-cell office:value-type="float" office:value="11723" table:style-name="ce15">
            <text:p><text:s text:c="3"/>11 723</text:p>
          </table:table-cell>
          <table:table-cell office:value-type="float" office:value="1058" table:style-name="ce15">
            <text:p><text:s text:c="3"/>1 058</text:p>
          </table:table-cell>
          <table:table-cell office:value-type="float" office:value="9.0249936023202242" table:style-name="ce16">
            <text:p>9,0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3.55710995478973" table:style-name="ce16">
            <text:p>3,6</text:p>
          </table:table-cell>
          <table:table-cell office:value-type="float" office:value="293406.90600000002" table:style-name="ce15">
            <text:p><text:s text:c="3"/>293 407</text:p>
          </table:table-cell>
          <table:table-cell office:value-type="float" office:value="17653.562999999998" table:style-name="ce15">
            <text:p><text:s text:c="3"/>17 654</text:p>
          </table:table-cell>
          <table:table-cell office:value-type="float" office:value="6.0167510167603204" table:style-name="ce16">
            <text:p>6,0</text:p>
          </table:table-cell>
          <table:table-cell office:value-type="float" office:value="8424.0460000000003" table:style-name="ce15">
            <text:p><text:s text:c="3"/>8 424</text:p>
          </table:table-cell>
          <table:table-cell office:value-type="float" office:value="2.8711137426329016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162" table:style-name="ce15">
            <text:p><text:s text:c="3"/>13 162</text:p>
          </table:table-cell>
          <table:table-cell office:value-type="float" office:value="2194" table:style-name="ce15">
            <text:p><text:s text:c="3"/>2 194</text:p>
          </table:table-cell>
          <table:table-cell office:value-type="float" office:value="16.669199209846528" table:style-name="ce16">
            <text:p>16,7</text:p>
          </table:table-cell>
          <table:table-cell office:value-type="float" office:value="2230" table:style-name="ce15">
            <text:p><text:s text:c="3"/>2 230</text:p>
          </table:table-cell>
          <table:table-cell office:value-type="float" office:value="16.94271387327154" table:style-name="ce16">
            <text:p>16,9</text:p>
          </table:table-cell>
          <table:table-cell office:value-type="float" office:value="47500" table:style-name="ce15">
            <text:p><text:s text:c="3"/>47 500</text:p>
          </table:table-cell>
          <table:table-cell office:value-type="float" office:value="3379" table:style-name="ce15">
            <text:p><text:s text:c="3"/>3 379</text:p>
          </table:table-cell>
          <table:table-cell office:value-type="float" office:value="7.1136842105263147" table:style-name="ce16">
            <text:p>7,1</text:p>
          </table:table-cell>
          <table:table-cell office:value-type="float" office:value="1713" table:style-name="ce15">
            <text:p><text:s text:c="3"/>1 713</text:p>
          </table:table-cell>
          <table:table-cell office:value-type="float" office:value="3.6063157894736837" table:style-name="ce16">
            <text:p>3,6</text:p>
          </table:table-cell>
          <table:table-cell office:value-type="float" office:value="982776.19700000004" table:style-name="ce15">
            <text:p><text:s text:c="3"/>982 776</text:p>
          </table:table-cell>
          <table:table-cell office:value-type="float" office:value="36573.345999999998" table:style-name="ce15">
            <text:p><text:s text:c="3"/>36 573</text:p>
          </table:table-cell>
          <table:table-cell office:value-type="float" office:value="3.7214318083448652" table:style-name="ce16">
            <text:p>3,7</text:p>
          </table:table-cell>
          <table:table-cell office:value-type="float" office:value="48654.178" table:style-name="ce15">
            <text:p><text:s text:c="3"/>48 654</text:p>
          </table:table-cell>
          <table:table-cell office:value-type="float" office:value="4.9506874656224502" table:style-name="ce16">
            <text:p>5,0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17.901748542880931" table:style-name="ce16">
            <text:p>17,9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5.570358034970857" table:style-name="ce16">
            <text:p>15,6</text:p>
          </table:table-cell>
          <table:table-cell office:value-type="float" office:value="7846" table:style-name="ce15">
            <text:p><text:s text:c="3"/>7 846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3.199082334947744" table:style-name="ce16">
            <text:p>3,2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0.80295692072393576" table:style-name="ce16">
            <text:p>0,8</text:p>
          </table:table-cell>
          <table:table-cell office:value-type="float" office:value="202381.997" table:style-name="ce15">
            <text:p><text:s text:c="3"/>202 382</text:p>
          </table:table-cell>
          <table:table-cell office:value-type="float" office:value="3476.7440000000001" table:style-name="ce15">
            <text:p><text:s text:c="3"/>3 477</text:p>
          </table:table-cell>
          <table:table-cell office:value-type="float" office:value="1.7179116974520219" table:style-name="ce16">
            <text:p>1,7</text:p>
          </table:table-cell>
          <table:table-cell office:value-type="float" office:value="2773.7739999999999" table:style-name="ce15">
            <text:p><text:s text:c="3"/>2 774</text:p>
          </table:table-cell>
          <table:table-cell office:value-type="float" office:value="1.3705636079873251" table:style-name="ce16">
            <text:p>1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7.766853932584269" table:style-name="ce16">
            <text:p>17,8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7.064606741573034" table:style-name="ce16">
            <text:p>17,1</text:p>
          </table:table-cell>
          <table:table-cell office:value-type="float" office:value="6596" table:style-name="ce15">
            <text:p><text:s text:c="3"/>6 596</text:p>
          </table:table-cell>
          <table:table-cell office:value-type="float" office:value="630" table:style-name="ce15">
            <text:p><text:s text:c="4"/>630</text:p>
          </table:table-cell>
          <table:table-cell office:value-type="float" office:value="9.5512431776834443" table:style-name="ce16">
            <text:p>9,6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3.5779260157671313" table:style-name="ce16">
            <text:p>3,6</text:p>
          </table:table-cell>
          <table:table-cell office:value-type="float" office:value="107796.052" table:style-name="ce15">
            <text:p><text:s text:c="3"/>107 796</text:p>
          </table:table-cell>
          <table:table-cell office:value-type="float" office:value="5517.1189999999997" table:style-name="ce15">
            <text:p><text:s text:c="3"/>5 517</text:p>
          </table:table-cell>
          <table:table-cell office:value-type="float" office:value="5.118108592696883" table:style-name="ce16">
            <text:p>5,1</text:p>
          </table:table-cell>
          <table:table-cell office:value-type="float" office:value="5676.2259999999997" table:style-name="ce15">
            <text:p><text:s text:c="3"/>5 676</text:p>
          </table:table-cell>
          <table:table-cell office:value-type="float" office:value="5.2657086179742461" table:style-name="ce16">
            <text:p>5,3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4.623115577889447" table:style-name="ce16">
            <text:p>24,6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6.331658291457288" table:style-name="ce16">
            <text:p>16,3</text:p>
          </table:table-cell>
          <table:table-cell office:value-type="float" office:value="1767" table:style-name="ce15">
            <text:p><text:s text:c="3"/>1 767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6.5647990945104695" table:style-name="ce16">
            <text:p>6,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.1318619128466327" table:style-name="ce16">
            <text:p>1,1</text:p>
          </table:table-cell>
          <table:table-cell office:value-type="float" office:value="52284.945" table:style-name="ce15">
            <text:p><text:s text:c="3"/>52 285</text:p>
          </table:table-cell>
          <table:table-cell office:value-type="float" office:value="1522.37" table:style-name="ce15">
            <text:p><text:s text:c="3"/>1 522</text:p>
          </table:table-cell>
          <table:table-cell office:value-type="float" office:value="2.9116794518957607" table:style-name="ce16">
            <text:p>2,9</text:p>
          </table:table-cell>
          <table:table-cell office:value-type="float" office:value="792.572" table:style-name="ce15">
            <text:p><text:s text:c="4"/>793</text:p>
          </table:table-cell>
          <table:table-cell office:value-type="float" office:value="1.5158703906067033" table:style-name="ce16">
            <text:p>1,5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22.831050228310502" table:style-name="ce16">
            <text:p>22,8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3.698630136986301" table:style-name="ce16">
            <text:p>13,7</text:p>
          </table:table-cell>
          <table:table-cell office:value-type="float" office:value="2662" table:style-name="ce15">
            <text:p><text:s text:c="3"/>2 662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4.7332832456799405" table:style-name="ce16">
            <text:p>4,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22539444027047331" table:style-name="ce16">
            <text:p>0,2</text:p>
          </table:table-cell>
          <table:table-cell office:value-type="float" office:value="190626.557" table:style-name="ce15">
            <text:p><text:s text:c="3"/>190 627</text:p>
          </table:table-cell>
          <table:table-cell office:value-type="float" office:value="2342.0459999999998" table:style-name="ce15">
            <text:p><text:s text:c="3"/>2 342</text:p>
          </table:table-cell>
          <table:table-cell office:value-type="float" office:value="1.2286042600034999" table:style-name="ce16">
            <text:p>1,2</text:p>
          </table:table-cell>
          <table:table-cell office:value-type="float" office:value="3351.0320000000002" table:style-name="ce15">
            <text:p><text:s text:c="3"/>3 351</text:p>
          </table:table-cell>
          <table:table-cell office:value-type="float" office:value="1.7579040678996267" table:style-name="ce16">
            <text:p>1,8</text:p>
          </table:table-cell>
          <table:table-cell office:value-type="float" office:value="5.9" table:style-name="ce16">
            <text:p>5,9</text:p>
          </table:table-cell>
          <table:table-cell office:value-type="float" office:value="2.6" table:style-name="ce16">
            <text:p>2,6</text:p>
          </table:table-cell>
          <table:table-cell office:value-type="float" office:value="44.067796610169488" table:style-name="ce16">
            <text:p>44,1</text:p>
          </table:table-cell>
          <table:table-cell office:value-type="float" office:value="5.2" table:style-name="ce16">
            <text:p>5,2</text:p>
          </table:table-cell>
          <table:table-cell office:value-type="float" office:value="88.135593220338976" table:style-name="ce16">
            <text:p>8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9.506172839506171" table:style-name="ce16">
            <text:p>19,5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0.246913580246915" table:style-name="ce16">
            <text:p>20,2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3.884785819793205" table:style-name="ce16">
            <text:p>13,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3.6927621861152145" table:style-name="ce16">
            <text:p>3,7</text:p>
          </table:table-cell>
          <table:table-cell office:value-type="float" office:value="15204.727999999999" table:style-name="ce15">
            <text:p><text:s text:c="3"/>15 205</text:p>
          </table:table-cell>
          <table:table-cell office:value-type="float" office:value="1623.2439999999999" table:style-name="ce15">
            <text:p><text:s text:c="3"/>1 623</text:p>
          </table:table-cell>
          <table:table-cell office:value-type="float" office:value="10.675916070317076" table:style-name="ce16">
            <text:p>10,7</text:p>
          </table:table-cell>
          <table:table-cell office:value-type="float" office:value="1220.7090000000001" table:style-name="ce15">
            <text:p><text:s text:c="3"/>1 221</text:p>
          </table:table-cell>
          <table:table-cell office:value-type="float" office:value="8.0284829823986339" table:style-name="ce16">
            <text:p>8,0</text:p>
          </table:table-cell>
          <table:table-cell office:value-type="float" office:value="1.8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11.11111111111111" table:style-name="ce16">
            <text:p>111,1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24.708171206225682" table:style-name="ce16">
            <text:p>24,7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7.250324254215304" table:style-name="ce16">
            <text:p>17,3</text:p>
          </table:table-cell>
          <table:table-cell office:value-type="float" office:value="3794" table:style-name="ce15">
            <text:p><text:s text:c="3"/>3 794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4.180284659989455" table:style-name="ce16">
            <text:p>14,2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.2667369530838166" table:style-name="ce16">
            <text:p>2,3</text:p>
          </table:table-cell>
          <table:table-cell office:value-type="float" office:value="92785.758000000002" table:style-name="ce15">
            <text:p><text:s text:c="3"/>92 786</text:p>
          </table:table-cell>
          <table:table-cell office:value-type="float" office:value="4641.741" table:style-name="ce15">
            <text:p><text:s text:c="3"/>4 642</text:p>
          </table:table-cell>
          <table:table-cell office:value-type="float" office:value="5.0026438324726517" table:style-name="ce16">
            <text:p>5,0</text:p>
          </table:table-cell>
          <table:table-cell office:value-type="float" office:value="10854.88" table:style-name="ce15">
            <text:p><text:s text:c="3"/>10 855</text:p>
          </table:table-cell>
          <table:table-cell office:value-type="float" office:value="11.698864388217855" table:style-name="ce16">
            <text:p>11,7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905" table:style-name="ce16">
            <text:p>11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9.322033898305087" table:style-name="ce16">
            <text:p>19,3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19.237288135593218" table:style-name="ce16">
            <text:p>19,2</text:p>
          </table:table-cell>
          <table:table-cell office:value-type="float" office:value="10045" table:style-name="ce15">
            <text:p><text:s text:c="3"/>10 045</text:p>
          </table:table-cell>
          <table:table-cell office:value-type="float" office:value="895" table:style-name="ce15">
            <text:p><text:s text:c="4"/>895</text:p>
          </table:table-cell>
          <table:table-cell office:value-type="float" office:value="8.9099054255848689" table:style-name="ce16">
            <text:p>8,9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1.5131906421105028" table:style-name="ce16">
            <text:p>1,5</text:p>
          </table:table-cell>
          <table:table-cell office:value-type="float" office:value="191491.935" table:style-name="ce15">
            <text:p><text:s text:c="3"/>191 492</text:p>
          </table:table-cell>
          <table:table-cell office:value-type="float" office:value="12531.285" table:style-name="ce15">
            <text:p><text:s text:c="3"/>12 531</text:p>
          </table:table-cell>
          <table:table-cell office:value-type="float" office:value="6.5440275591763175" table:style-name="ce16">
            <text:p>6,5</text:p>
          </table:table-cell>
          <table:table-cell office:value-type="float" office:value="4106.7439999999997" table:style-name="ce15">
            <text:p><text:s text:c="3"/>4 107</text:p>
          </table:table-cell>
          <table:table-cell office:value-type="float" office:value="2.1446041578722359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" table:style-name="ce15">
            <text:p><text:s text:c="4"/>4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687.6480000000001" table:style-name="ce15">
            <text:p><text:s text:c="3"/>4 68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9" table:style-name="ce16">
            <text:p>8,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6.356877323420075" table:style-name="ce16">
            <text:p>16,4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2.639405204460965" table:style-name="ce16">
            <text:p>12,6</text:p>
          </table:table-cell>
          <table:table-cell office:value-type="float" office:value="4262" table:style-name="ce15">
            <text:p><text:s text:c="3"/>4 262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5.419990614734866" table:style-name="ce16">
            <text:p>5,4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.5809479117785075" table:style-name="ce16">
            <text:p>2,6</text:p>
          </table:table-cell>
          <table:table-cell office:value-type="float" office:value="137120.364" table:style-name="ce15">
            <text:p><text:s text:c="3"/>137 120</text:p>
          </table:table-cell>
          <table:table-cell office:value-type="float" office:value="4651.2420000000002" table:style-name="ce15">
            <text:p><text:s text:c="3"/>4 651</text:p>
          </table:table-cell>
          <table:table-cell office:value-type="float" office:value="3.3920869696641121" table:style-name="ce16">
            <text:p>3,4</text:p>
          </table:table-cell>
          <table:table-cell office:value-type="float" office:value="1710.5170000000001" table:style-name="ce15">
            <text:p><text:s text:c="3"/>1 711</text:p>
          </table:table-cell>
          <table:table-cell office:value-type="float" office:value="1.2474565776386066" table:style-name="ce16">
            <text:p>1,2</text:p>
          </table:table-cell>
          <table:table-cell office:value-type="float" office:value="2.5" table:style-name="ce16">
            <text:p>2,5</text:p>
          </table:table-cell>
          <table:table-cell office:value-type="float" office:value="2.4" table:style-name="ce16">
            <text:p>2,4</text:p>
          </table:table-cell>
          <table:table-cell office:value-type="float" office:value="96" table:style-name="ce16">
            <text:p>96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4.000000000000007" table:style-name="ce1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078" table:style-name="ce15">
            <text:p><text:s text:c="3"/>1 078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26.808905380333954" table:style-name="ce16">
            <text:p>26,8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2.708719851576994" table:style-name="ce16">
            <text:p>12,7</text:p>
          </table:table-cell>
          <table:table-cell office:value-type="float" office:value="4048" table:style-name="ce15">
            <text:p><text:s text:c="3"/>4 048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5.9782608695652177" table:style-name="ce16">
            <text:p>6,0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.0503952569169961" table:style-name="ce16">
            <text:p>2,1</text:p>
          </table:table-cell>
          <table:table-cell office:value-type="float" office:value="90522.236999999994" table:style-name="ce15">
            <text:p><text:s text:c="3"/>90 522</text:p>
          </table:table-cell>
          <table:table-cell office:value-type="float" office:value="2675.9769999999999" table:style-name="ce15">
            <text:p><text:s text:c="3"/>2 676</text:p>
          </table:table-cell>
          <table:table-cell office:value-type="float" office:value="2.9561542983079394" table:style-name="ce16">
            <text:p>3,0</text:p>
          </table:table-cell>
          <table:table-cell office:value-type="float" office:value="1664.3009999999999" table:style-name="ce15">
            <text:p><text:s text:c="3"/>1 664</text:p>
          </table:table-cell>
          <table:table-cell office:value-type="float" office:value="1.8385548735389736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1.354166666666664" table:style-name="ce16">
            <text:p>21,4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3.958333333333336" table:style-name="ce16">
            <text:p>24,0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0.76923076923077" table:style-name="ce16">
            <text:p>10,8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6.4615384615384617" table:style-name="ce16">
            <text:p>6,5</text:p>
          </table:table-cell>
          <table:table-cell office:value-type="float" office:value="6027.2449999999999" table:style-name="ce15">
            <text:p><text:s text:c="3"/>6 027</text:p>
          </table:table-cell>
          <table:table-cell office:value-type="float" office:value="337.67" table:style-name="ce15">
            <text:p><text:s text:c="4"/>338</text:p>
          </table:table-cell>
          <table:table-cell office:value-type="float" office:value="5.6023937968342086" table:style-name="ce16">
            <text:p>5,6</text:p>
          </table:table-cell>
          <table:table-cell office:value-type="float" office:value="387.399" table:style-name="ce15">
            <text:p><text:s text:c="4"/>387</text:p>
          </table:table-cell>
          <table:table-cell office:value-type="float" office:value="6.4274639574133792" table:style-name="ce16">
            <text:p>6,4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7.548746518105848" table:style-name="ce16">
            <text:p>17,5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7.548746518105848" table:style-name="ce16">
            <text:p>17,5</text:p>
          </table:table-cell>
          <table:table-cell office:value-type="float" office:value="901" table:style-name="ce15">
            <text:p><text:s text:c="4"/>901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7.2142064372918977" table:style-name="ce16">
            <text:p>7,2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3.2186459489456158" table:style-name="ce16">
            <text:p>3,2</text:p>
          </table:table-cell>
          <table:table-cell office:value-type="float" office:value="16603.382000000001" table:style-name="ce15">
            <text:p><text:s text:c="3"/>16 603</text:p>
          </table:table-cell>
          <table:table-cell office:value-type="float" office:value="673.50900000000001" table:style-name="ce15">
            <text:p><text:s text:c="4"/>674</text:p>
          </table:table-cell>
          <table:table-cell office:value-type="float" office:value="4.0564566905706316" table:style-name="ce16">
            <text:p>4,1</text:p>
          </table:table-cell>
          <table:table-cell office:value-type="float" office:value="480.03" table:style-name="ce15">
            <text:p><text:s text:c="4"/>480</text:p>
          </table:table-cell>
          <table:table-cell office:value-type="float" office:value="2.891157958059388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0.9" table:style-name="ce16">
            <text:p>0,9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755503" table:style-name="ce18">
            <text:p><text:s text:c="3"/>755 503</text:p>
          </table:table-cell>
          <table:table-cell office:value-type="float" office:value="127712" table:style-name="ce18">
            <text:p><text:s text:c="3"/>127 712</text:p>
          </table:table-cell>
          <table:table-cell office:value-type="float" office:value="16.90423466220518" table:style-name="ce19">
            <text:p>16,9</text:p>
          </table:table-cell>
          <table:table-cell office:value-type="float" office:value="127461" table:style-name="ce18">
            <text:p><text:s text:c="3"/>127 461</text:p>
          </table:table-cell>
          <table:table-cell office:value-type="float" office:value="16.871011763024104" table:style-name="ce19">
            <text:p>16,9</text:p>
          </table:table-cell>
          <table:table-cell office:value-type="float" office:value="5230977" table:style-name="ce18">
            <text:p><text:s text:c="2"/>5 230 977</text:p>
          </table:table-cell>
          <table:table-cell office:value-type="float" office:value="225439" table:style-name="ce18">
            <text:p><text:s text:c="3"/>225 439</text:p>
          </table:table-cell>
          <table:table-cell office:value-type="float" office:value="4.3096920517907078" table:style-name="ce19">
            <text:p>4,3</text:p>
          </table:table-cell>
          <table:table-cell office:value-type="float" office:value="108093" table:style-name="ce18">
            <text:p><text:s text:c="3"/>108 093</text:p>
          </table:table-cell>
          <table:table-cell office:value-type="float" office:value="2.0664017448365763" table:style-name="ce19">
            <text:p>2,1</text:p>
          </table:table-cell>
          <table:table-cell office:value-type="float" office:value="122942809.774" table:style-name="ce18">
            <text:p><text:s text:c="2"/>122 942 810</text:p>
          </table:table-cell>
          <table:table-cell office:value-type="float" office:value="2527777.2110000001" table:style-name="ce18">
            <text:p><text:s text:c="2"/>2 527 777</text:p>
          </table:table-cell>
          <table:table-cell office:value-type="float" office:value="2.0560594114016872" table:style-name="ce19">
            <text:p>2,1</text:p>
          </table:table-cell>
          <table:table-cell office:value-type="float" office:value="2947192.219" table:style-name="ce18">
            <text:p><text:s text:c="2"/>2 947 192</text:p>
          </table:table-cell>
          <table:table-cell office:value-type="float" office:value="2.3972058426334044" table:style-name="ce19">
            <text:p>2,4</text:p>
          </table:table-cell>
          <table:table-cell office:value-type="float" office:value="1.9" table:style-name="ce19">
            <text:p>1,9</text:p>
          </table:table-cell>
          <table:table-cell office:value-type="float" office:value="1.5" table:style-name="ce19">
            <text:p>1,5</text:p>
          </table:table-cell>
          <table:table-cell office:value-type="float" office:value="78.94736842105263" table:style-name="ce19">
            <text:p>78,9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791" table:style-name="ce15">
            <text:p><text:s text:c="3"/>6 791</text:p>
          </table:table-cell>
          <table:table-cell office:value-type="float" office:value="1143" table:style-name="ce15">
            <text:p><text:s text:c="3"/>1 143</text:p>
          </table:table-cell>
          <table:table-cell office:value-type="float" office:value="16.831099985274626" table:style-name="ce16">
            <text:p>16,8</text:p>
          </table:table-cell>
          <table:table-cell office:value-type="float" office:value="1191" table:style-name="ce15">
            <text:p><text:s text:c="3"/>1 191</text:p>
          </table:table-cell>
          <table:table-cell office:value-type="float" office:value="17.537917832425268" table:style-name="ce16">
            <text:p>17,5</text:p>
          </table:table-cell>
          <table:table-cell office:value-type="float" office:value="127651" table:style-name="ce15">
            <text:p><text:s text:c="3"/>127 651</text:p>
          </table:table-cell>
          <table:table-cell office:value-type="float" office:value="5169" table:style-name="ce15">
            <text:p><text:s text:c="3"/>5 169</text:p>
          </table:table-cell>
          <table:table-cell office:value-type="float" office:value="4.0493219794596209" table:style-name="ce16">
            <text:p>4,0</text:p>
          </table:table-cell>
          <table:table-cell office:value-type="float" office:value="1154" table:style-name="ce15">
            <text:p><text:s text:c="3"/>1 154</text:p>
          </table:table-cell>
          <table:table-cell office:value-type="float" office:value="0.90402738717283837" table:style-name="ce16">
            <text:p>0,9</text:p>
          </table:table-cell>
          <table:table-cell office:value-type="float" office:value="2414281.8369999998" table:style-name="ce15">
            <text:p><text:s text:c="2"/>2 414 282</text:p>
          </table:table-cell>
          <table:table-cell office:value-type="float" office:value="51689.252999999997" table:style-name="ce15">
            <text:p><text:s text:c="3"/>51 689</text:p>
          </table:table-cell>
          <table:table-cell office:value-type="float" office:value="2.1409784146920208" table:style-name="ce16">
            <text:p>2,1</text:p>
          </table:table-cell>
          <table:table-cell office:value-type="float" office:value="36674.398999999998" table:style-name="ce15">
            <text:p><text:s text:c="3"/>36 674</text:p>
          </table:table-cell>
          <table:table-cell office:value-type="float" office:value="1.519060386320588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233" table:style-name="ce15">
            <text:p><text:s text:c="3"/>2 233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17.868338557993731" table:style-name="ce16">
            <text:p>17,9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6.883116883116884" table:style-name="ce16">
            <text:p>16,9</text:p>
          </table:table-cell>
          <table:table-cell office:value-type="float" office:value="30719" table:style-name="ce15">
            <text:p><text:s text:c="3"/>30 719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2.474038868452749" table:style-name="ce16">
            <text:p>2,5</text:p>
          </table:table-cell>
          <table:table-cell office:value-type="float" office:value="1115" table:style-name="ce15">
            <text:p><text:s text:c="3"/>1 115</text:p>
          </table:table-cell>
          <table:table-cell office:value-type="float" office:value="3.6296754451642306" table:style-name="ce16">
            <text:p>3,6</text:p>
          </table:table-cell>
          <table:table-cell office:value-type="float" office:value="2089203.558" table:style-name="ce15">
            <text:p><text:s text:c="2"/>2 089 204</text:p>
          </table:table-cell>
          <table:table-cell office:value-type="float" office:value="15421.736000000001" table:style-name="ce15">
            <text:p><text:s text:c="3"/>15 422</text:p>
          </table:table-cell>
          <table:table-cell office:value-type="float" office:value="0.738163399202865" table:style-name="ce16">
            <text:p>0,7</text:p>
          </table:table-cell>
          <table:table-cell office:value-type="float" office:value="49794.048999999999" table:style-name="ce15">
            <text:p><text:s text:c="3"/>49 794</text:p>
          </table:table-cell>
          <table:table-cell office:value-type="float" office:value="2.3833986309916098" table:style-name="ce16">
            <text:p>2,4</text:p>
          </table:table-cell>
          <table:table-cell office:value-type="float" office:value="5.3" table:style-name="ce16">
            <text:p>5,3</text:p>
          </table:table-cell>
          <table:table-cell office:value-type="float" office:value="3.5" table:style-name="ce16">
            <text:p>3,5</text:p>
          </table:table-cell>
          <table:table-cell office:value-type="float" office:value="66.037735849056617" table:style-name="ce16">
            <text:p>66,0</text:p>
          </table:table-cell>
          <table:table-cell office:value-type="float" office:value="4" table:style-name="ce16">
            <text:p>4,0</text:p>
          </table:table-cell>
          <table:table-cell office:value-type="float" office:value="75.471698113207552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7450" table:style-name="ce15">
            <text:p><text:s text:c="3"/>57 450</text:p>
          </table:table-cell>
          <table:table-cell office:value-type="float" office:value="8231" table:style-name="ce15">
            <text:p><text:s text:c="3"/>8 231</text:p>
          </table:table-cell>
          <table:table-cell office:value-type="float" office:value="14.327241079199304" table:style-name="ce16">
            <text:p>14,3</text:p>
          </table:table-cell>
          <table:table-cell office:value-type="float" office:value="9281" table:style-name="ce15">
            <text:p><text:s text:c="3"/>9 281</text:p>
          </table:table-cell>
          <table:table-cell office:value-type="float" office:value="16.154917319408181" table:style-name="ce16">
            <text:p>16,2</text:p>
          </table:table-cell>
          <table:table-cell office:value-type="float" office:value="911235" table:style-name="ce15">
            <text:p><text:s text:c="3"/>911 235</text:p>
          </table:table-cell>
          <table:table-cell office:value-type="float" office:value="24358" table:style-name="ce15">
            <text:p><text:s text:c="3"/>24 358</text:p>
          </table:table-cell>
          <table:table-cell office:value-type="float" office:value="2.67307555131223" table:style-name="ce16">
            <text:p>2,7</text:p>
          </table:table-cell>
          <table:table-cell office:value-type="float" office:value="17254" table:style-name="ce15">
            <text:p><text:s text:c="3"/>17 254</text:p>
          </table:table-cell>
          <table:table-cell office:value-type="float" office:value="1.8934742410025955" table:style-name="ce16">
            <text:p>1,9</text:p>
          </table:table-cell>
          <table:table-cell office:value-type="float" office:value="22415932.420000002" table:style-name="ce15">
            <text:p><text:s text:c="2"/>22 415 932</text:p>
          </table:table-cell>
          <table:table-cell office:value-type="float" office:value="321175.04599999997" table:style-name="ce15">
            <text:p><text:s text:c="3"/>321 175</text:p>
          </table:table-cell>
          <table:table-cell office:value-type="float" office:value="1.4327980651540524" table:style-name="ce16">
            <text:p>1,4</text:p>
          </table:table-cell>
          <table:table-cell office:value-type="float" office:value="456788.35700000002" table:style-name="ce15">
            <text:p><text:s text:c="3"/>456 788</text:p>
          </table:table-cell>
          <table:table-cell office:value-type="float" office:value="2.03778432429803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1521" table:style-name="ce15">
            <text:p><text:s text:c="3"/>1 521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44.838921761998684" table:style-name="ce16">
            <text:p>44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4.069690992767917" table:style-name="ce16">
            <text:p>14,1</text:p>
          </table:table-cell>
          <table:table-cell office:value-type="float" office:value="22994" table:style-name="ce15">
            <text:p><text:s text:c="3"/>22 994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1.5047403670522745" table:style-name="ce16">
            <text:p>1,5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5.4101069844307208" table:style-name="ce16">
            <text:p>5,4</text:p>
          </table:table-cell>
          <table:table-cell office:value-type="float" office:value="2157126.4169999999" table:style-name="ce15">
            <text:p><text:s text:c="2"/>2 157 126</text:p>
          </table:table-cell>
          <table:table-cell office:value-type="float" office:value="31470.182000000001" table:style-name="ce15">
            <text:p><text:s text:c="3"/>31 470</text:p>
          </table:table-cell>
          <table:table-cell office:value-type="float" office:value="1.4588937278774239" table:style-name="ce16">
            <text:p>1,5</text:p>
          </table:table-cell>
          <table:table-cell office:value-type="float" office:value="98427.688999999998" table:style-name="ce15">
            <text:p><text:s text:c="3"/>98 428</text:p>
          </table:table-cell>
          <table:table-cell office:value-type="float" office:value="4.5629077750986538" table:style-name="ce16">
            <text:p>4,6</text:p>
          </table:table-cell>
          <table:table-cell office:value-type="float" office:value="7.7" table:style-name="ce16">
            <text:p>7,7</text:p>
          </table:table-cell>
          <table:table-cell office:value-type="float" office:value="7.9" table:style-name="ce16">
            <text:p>7,9</text:p>
          </table:table-cell>
          <table:table-cell office:value-type="float" office:value="102.59740259740259" table:style-name="ce16">
            <text:p>102,6</text:p>
          </table:table-cell>
          <table:table-cell office:value-type="float" office:value="6.6" table:style-name="ce16">
            <text:p>6,6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381" table:style-name="ce15">
            <text:p><text:s text:c="3"/>2 381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8.857622847543048" table:style-name="ce16">
            <text:p>18,9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14.615707685846283" table:style-name="ce16">
            <text:p>14,6</text:p>
          </table:table-cell>
          <table:table-cell office:value-type="float" office:value="67650" table:style-name="ce15">
            <text:p><text:s text:c="3"/>67 650</text:p>
          </table:table-cell>
          <table:table-cell office:value-type="float" office:value="2784" table:style-name="ce15">
            <text:p><text:s text:c="3"/>2 784</text:p>
          </table:table-cell>
          <table:table-cell office:value-type="float" office:value="4.1152993348115299" table:style-name="ce16">
            <text:p>4,1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.1396895787139689" table:style-name="ce16">
            <text:p>1,1</text:p>
          </table:table-cell>
          <table:table-cell office:value-type="float" office:value="2649035.1880000001" table:style-name="ce15">
            <text:p><text:s text:c="2"/>2 649 035</text:p>
          </table:table-cell>
          <table:table-cell office:value-type="float" office:value="33860.663999999997" table:style-name="ce15">
            <text:p><text:s text:c="3"/>33 861</text:p>
          </table:table-cell>
          <table:table-cell office:value-type="float" office:value="1.2782262822852317" table:style-name="ce16">
            <text:p>1,3</text:p>
          </table:table-cell>
          <table:table-cell office:value-type="float" office:value="24712.067999999999" table:style-name="ce15">
            <text:p><text:s text:c="3"/>24 712</text:p>
          </table:table-cell>
          <table:table-cell office:value-type="float" office:value="0.93287050741886934" table:style-name="ce16">
            <text:p>0,9</text:p>
          </table:table-cell>
          <table:table-cell office:value-type="float" office:value="3.2" table:style-name="ce16">
            <text:p>3,2</text:p>
          </table:table-cell>
          <table:table-cell office:value-type="float" office:value="1.4" table:style-name="ce16">
            <text:p>1,4</text:p>
          </table:table-cell>
          <table:table-cell office:value-type="float" office:value="43.749999999999993" table:style-name="ce16">
            <text:p>43,8</text:p>
          </table:table-cell>
          <table:table-cell office:value-type="float" office:value="1.6" table:style-name="ce16">
            <text:p>1,6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35250" table:style-name="ce15">
            <text:p><text:s text:c="3"/>35 250</text:p>
          </table:table-cell>
          <table:table-cell office:value-type="float" office:value="8004" table:style-name="ce15">
            <text:p><text:s text:c="3"/>8 004</text:p>
          </table:table-cell>
          <table:table-cell office:value-type="float" office:value="22.706382978723404" table:style-name="ce16">
            <text:p>22,7</text:p>
          </table:table-cell>
          <table:table-cell office:value-type="float" office:value="7982" table:style-name="ce15">
            <text:p><text:s text:c="3"/>7 982</text:p>
          </table:table-cell>
          <table:table-cell office:value-type="float" office:value="22.643971631205673" table:style-name="ce16">
            <text:p>22,6</text:p>
          </table:table-cell>
          <table:table-cell office:value-type="float" office:value="376790" table:style-name="ce15">
            <text:p><text:s text:c="3"/>376 790</text:p>
          </table:table-cell>
          <table:table-cell office:value-type="float" office:value="23363" table:style-name="ce15">
            <text:p><text:s text:c="3"/>23 363</text:p>
          </table:table-cell>
          <table:table-cell office:value-type="float" office:value="6.2005361076461689" table:style-name="ce16">
            <text:p>6,2</text:p>
          </table:table-cell>
          <table:table-cell office:value-type="float" office:value="10475" table:style-name="ce15">
            <text:p><text:s text:c="3"/>10 475</text:p>
          </table:table-cell>
          <table:table-cell office:value-type="float" office:value="2.7800631651583108" table:style-name="ce16">
            <text:p>2,8</text:p>
          </table:table-cell>
          <table:table-cell office:value-type="float" office:value="9182714.1109999996" table:style-name="ce15">
            <text:p><text:s text:c="2"/>9 182 714</text:p>
          </table:table-cell>
          <table:table-cell office:value-type="float" office:value="307223.34000000003" table:style-name="ce15">
            <text:p><text:s text:c="3"/>307 223</text:p>
          </table:table-cell>
          <table:table-cell office:value-type="float" office:value="3.3456703136600576" table:style-name="ce16">
            <text:p>3,3</text:p>
          </table:table-cell>
          <table:table-cell office:value-type="float" office:value="384065.63799999998" table:style-name="ce15">
            <text:p><text:s text:c="3"/>384 066</text:p>
          </table:table-cell>
          <table:table-cell office:value-type="float" office:value="4.182484975111298" table:style-name="ce16">
            <text:p>4,2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93835" table:style-name="ce15">
            <text:p><text:s text:c="3"/>393 835</text:p>
          </table:table-cell>
          <table:table-cell office:value-type="float" office:value="60215" table:style-name="ce15">
            <text:p><text:s text:c="3"/>60 215</text:p>
          </table:table-cell>
          <table:table-cell office:value-type="float" office:value="15.289397844274887" table:style-name="ce16">
            <text:p>15,3</text:p>
          </table:table-cell>
          <table:table-cell office:value-type="float" office:value="67151" table:style-name="ce15">
            <text:p><text:s text:c="3"/>67 151</text:p>
          </table:table-cell>
          <table:table-cell office:value-type="float" office:value="17.050541470412735" table:style-name="ce16">
            <text:p>17,1</text:p>
          </table:table-cell>
          <table:table-cell office:value-type="float" office:value="1545188" table:style-name="ce15">
            <text:p><text:s text:c="2"/>1 545 188</text:p>
          </table:table-cell>
          <table:table-cell office:value-type="float" office:value="75202" table:style-name="ce15">
            <text:p><text:s text:c="3"/>75 202</text:p>
          </table:table-cell>
          <table:table-cell office:value-type="float" office:value="4.8668511533871603" table:style-name="ce16">
            <text:p>4,9</text:p>
          </table:table-cell>
          <table:table-cell office:value-type="float" office:value="35565" table:style-name="ce15">
            <text:p><text:s text:c="3"/>35 565</text:p>
          </table:table-cell>
          <table:table-cell office:value-type="float" office:value="2.3016616748253287" table:style-name="ce16">
            <text:p>2,3</text:p>
          </table:table-cell>
          <table:table-cell office:value-type="float" office:value="29570332.078000002" table:style-name="ce15">
            <text:p><text:s text:c="2"/>29 570 332</text:p>
          </table:table-cell>
          <table:table-cell office:value-type="float" office:value="718495.94200000004" table:style-name="ce15">
            <text:p><text:s text:c="3"/>718 496</text:p>
          </table:table-cell>
          <table:table-cell office:value-type="float" office:value="2.429786517462051" table:style-name="ce16">
            <text:p>2,4</text:p>
          </table:table-cell>
          <table:table-cell office:value-type="float" office:value="834546.59900000005" table:style-name="ce15">
            <text:p><text:s text:c="3"/>834 547</text:p>
          </table:table-cell>
          <table:table-cell office:value-type="float" office:value="2.8222429048096265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241" table:style-name="ce15">
            <text:p><text:s text:c="3"/>27 241</text:p>
          </table:table-cell>
          <table:table-cell office:value-type="float" office:value="4600" table:style-name="ce15">
            <text:p><text:s text:c="3"/>4 600</text:p>
          </table:table-cell>
          <table:table-cell office:value-type="float" office:value="16.886311075217503" table:style-name="ce16">
            <text:p>16,9</text:p>
          </table:table-cell>
          <table:table-cell office:value-type="float" office:value="4592" table:style-name="ce15">
            <text:p><text:s text:c="3"/>4 592</text:p>
          </table:table-cell>
          <table:table-cell office:value-type="float" office:value="16.856943577695386" table:style-name="ce16">
            <text:p>16,9</text:p>
          </table:table-cell>
          <table:table-cell office:value-type="float" office:value="308066" table:style-name="ce15">
            <text:p><text:s text:c="3"/>308 066</text:p>
          </table:table-cell>
          <table:table-cell office:value-type="float" office:value="10370" table:style-name="ce15">
            <text:p><text:s text:c="3"/>10 370</text:p>
          </table:table-cell>
          <table:table-cell office:value-type="float" office:value="3.3661617964981532" table:style-name="ce16">
            <text:p>3,4</text:p>
          </table:table-cell>
          <table:table-cell office:value-type="float" office:value="4602" table:style-name="ce15">
            <text:p><text:s text:c="3"/>4 602</text:p>
          </table:table-cell>
          <table:table-cell office:value-type="float" office:value="1.493835736498023" table:style-name="ce16">
            <text:p>1,5</text:p>
          </table:table-cell>
          <table:table-cell office:value-type="float" office:value="8891759.5109999999" table:style-name="ce15">
            <text:p><text:s text:c="2"/>8 891 760</text:p>
          </table:table-cell>
          <table:table-cell office:value-type="float" office:value="124546.467" table:style-name="ce15">
            <text:p><text:s text:c="3"/>124 546</text:p>
          </table:table-cell>
          <table:table-cell office:value-type="float" office:value="1.4006954061895569" table:style-name="ce16">
            <text:p>1,4</text:p>
          </table:table-cell>
          <table:table-cell office:value-type="float" office:value="138466.32" table:style-name="ce15">
            <text:p><text:s text:c="3"/>138 466</text:p>
          </table:table-cell>
          <table:table-cell office:value-type="float" office:value="1.557243196115496" table:style-name="ce16">
            <text:p>1,6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671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7146" table:style-name="ce15">
            <text:p><text:s text:c="3"/>47 146</text:p>
          </table:table-cell>
          <table:table-cell office:value-type="float" office:value="8140" table:style-name="ce15">
            <text:p><text:s text:c="3"/>8 140</text:p>
          </table:table-cell>
          <table:table-cell office:value-type="float" office:value="17.26551563229118" table:style-name="ce16">
            <text:p>17,3</text:p>
          </table:table-cell>
          <table:table-cell office:value-type="float" office:value="8407" table:style-name="ce15">
            <text:p><text:s text:c="3"/>8 407</text:p>
          </table:table-cell>
          <table:table-cell office:value-type="float" office:value="17.831841513596064" table:style-name="ce16">
            <text:p>17,8</text:p>
          </table:table-cell>
          <table:table-cell office:value-type="float" office:value="312606" table:style-name="ce15">
            <text:p><text:s text:c="3"/>312 606</text:p>
          </table:table-cell>
          <table:table-cell office:value-type="float" office:value="23782" table:style-name="ce15">
            <text:p><text:s text:c="3"/>23 782</text:p>
          </table:table-cell>
          <table:table-cell office:value-type="float" office:value="7.6076594819037373" table:style-name="ce16">
            <text:p>7,6</text:p>
          </table:table-cell>
          <table:table-cell office:value-type="float" office:value="10148" table:style-name="ce15">
            <text:p><text:s text:c="3"/>10 148</text:p>
          </table:table-cell>
          <table:table-cell office:value-type="float" office:value="3.2462588689916383" table:style-name="ce16">
            <text:p>3,2</text:p>
          </table:table-cell>
          <table:table-cell office:value-type="float" office:value="5071405.5389999999" table:style-name="ce15">
            <text:p><text:s text:c="2"/>5 071 406</text:p>
          </table:table-cell>
          <table:table-cell office:value-type="float" office:value="195901.64600000001" table:style-name="ce15">
            <text:p><text:s text:c="3"/>195 902</text:p>
          </table:table-cell>
          <table:table-cell office:value-type="float" office:value="3.8628669013645611" table:style-name="ce16">
            <text:p>3,9</text:p>
          </table:table-cell>
          <table:table-cell office:value-type="float" office:value="209394.584" table:style-name="ce15">
            <text:p><text:s text:c="3"/>209 395</text:p>
          </table:table-cell>
          <table:table-cell office:value-type="float" office:value="4.1289260420946192" table:style-name="ce16">
            <text:p>4,1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2884" table:style-name="ce15">
            <text:p><text:s text:c="3"/>12 884</text:p>
          </table:table-cell>
          <table:table-cell office:value-type="float" office:value="2677" table:style-name="ce15">
            <text:p><text:s text:c="3"/>2 677</text:p>
          </table:table-cell>
          <table:table-cell office:value-type="float" office:value="20.777708786091274" table:style-name="ce16">
            <text:p>20,8</text:p>
          </table:table-cell>
          <table:table-cell office:value-type="float" office:value="2121" table:style-name="ce15">
            <text:p><text:s text:c="3"/>2 121</text:p>
          </table:table-cell>
          <table:table-cell office:value-type="float" office:value="16.462278795405151" table:style-name="ce16">
            <text:p>16,5</text:p>
          </table:table-cell>
          <table:table-cell office:value-type="float" office:value="87856" table:style-name="ce15">
            <text:p><text:s text:c="3"/>87 856</text:p>
          </table:table-cell>
          <table:table-cell office:value-type="float" office:value="3658" table:style-name="ce15">
            <text:p><text:s text:c="3"/>3 658</text:p>
          </table:table-cell>
          <table:table-cell office:value-type="float" office:value="4.1636313968311782" table:style-name="ce16">
            <text:p>4,2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1.3522127117100708" table:style-name="ce16">
            <text:p>1,4</text:p>
          </table:table-cell>
          <table:table-cell office:value-type="float" office:value="3077626.6" table:style-name="ce15">
            <text:p><text:s text:c="2"/>3 077 627</text:p>
          </table:table-cell>
          <table:table-cell office:value-type="float" office:value="67980.103000000003" table:style-name="ce15">
            <text:p><text:s text:c="3"/>67 980</text:p>
          </table:table-cell>
          <table:table-cell office:value-type="float" office:value="2.2088483053792163" table:style-name="ce16">
            <text:p>2,2</text:p>
          </table:table-cell>
          <table:table-cell office:value-type="float" office:value="47458.093000000001" table:style-name="ce15">
            <text:p><text:s text:c="3"/>47 458</text:p>
          </table:table-cell>
          <table:table-cell office:value-type="float" office:value="1.5420354438059509" table:style-name="ce16">
            <text:p>1,5</text:p>
          </table:table-cell>
          <table:table-cell office:value-type="float" office:value="2.9" table:style-name="ce16">
            <text:p>2,9</text:p>
          </table:table-cell>
          <table:table-cell office:value-type="float" office:value="2.5" table:style-name="ce16">
            <text:p>2,5</text:p>
          </table:table-cell>
          <table:table-cell office:value-type="float" office:value="86.206896551724142" table:style-name="ce16">
            <text:p>86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5.862068965517253" table:style-name="ce1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926" table:style-name="ce15">
            <text:p><text:s text:c="3"/>11 926</text:p>
          </table:table-cell>
          <table:table-cell office:value-type="float" office:value="1860" table:style-name="ce15">
            <text:p><text:s text:c="3"/>1 860</text:p>
          </table:table-cell>
          <table:table-cell office:value-type="float" office:value="15.596176421264465" table:style-name="ce16">
            <text:p>15,6</text:p>
          </table:table-cell>
          <table:table-cell office:value-type="float" office:value="1366" table:style-name="ce15">
            <text:p><text:s text:c="3"/>1 366</text:p>
          </table:table-cell>
          <table:table-cell office:value-type="float" office:value="11.453966124434009" table:style-name="ce16">
            <text:p>11,5</text:p>
          </table:table-cell>
          <table:table-cell office:value-type="float" office:value="95460" table:style-name="ce15">
            <text:p><text:s text:c="3"/>95 460</text:p>
          </table:table-cell>
          <table:table-cell office:value-type="float" office:value="1850" table:style-name="ce15">
            <text:p><text:s text:c="3"/>1 850</text:p>
          </table:table-cell>
          <table:table-cell office:value-type="float" office:value="1.9379844961240309" table:style-name="ce16">
            <text:p>1,9</text:p>
          </table:table-cell>
          <table:table-cell office:value-type="float" office:value="543" table:style-name="ce15">
            <text:p><text:s text:c="4"/>543</text:p>
          </table:table-cell>
          <table:table-cell office:value-type="float" office:value="0.56882463859208043" table:style-name="ce16">
            <text:p>0,6</text:p>
          </table:table-cell>
          <table:table-cell office:value-type="float" office:value="7239003.5089999996" table:style-name="ce15">
            <text:p><text:s text:c="2"/>7 239 004</text:p>
          </table:table-cell>
          <table:table-cell office:value-type="float" office:value="33121.622000000003" table:style-name="ce15">
            <text:p><text:s text:c="3"/>33 122</text:p>
          </table:table-cell>
          <table:table-cell office:value-type="float" office:value="0.45754394177072921" table:style-name="ce16">
            <text:p>0,5</text:p>
          </table:table-cell>
          <table:table-cell office:value-type="float" office:value="89948.326000000001" table:style-name="ce15">
            <text:p><text:s text:c="3"/>89 948</text:p>
          </table:table-cell>
          <table:table-cell office:value-type="float" office:value="1.2425512142406119" table:style-name="ce16">
            <text:p>1,2</text:p>
          </table:table-cell>
          <table:table-cell office:value-type="float" office:value="6.2" table:style-name="ce16">
            <text:p>6,2</text:p>
          </table:table-cell>
          <table:table-cell office:value-type="float" office:value="2.7" table:style-name="ce16">
            <text:p>2,7</text:p>
          </table:table-cell>
          <table:table-cell office:value-type="float" office:value="43.548387096774192" table:style-name="ce16">
            <text:p>43,5</text:p>
          </table:table-cell>
          <table:table-cell office:value-type="float" office:value="4.5" table:style-name="ce16">
            <text:p>4,5</text:p>
          </table:table-cell>
          <table:table-cell office:value-type="float" office:value="72.58064516129032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9440" table:style-name="ce15">
            <text:p><text:s text:c="3"/>9 440</text:p>
          </table:table-cell>
          <table:table-cell office:value-type="float" office:value="2224" table:style-name="ce15">
            <text:p><text:s text:c="3"/>2 224</text:p>
          </table:table-cell>
          <table:table-cell office:value-type="float" office:value="23.559322033898304" table:style-name="ce16">
            <text:p>23,6</text:p>
          </table:table-cell>
          <table:table-cell office:value-type="float" office:value="1830" table:style-name="ce15">
            <text:p><text:s text:c="3"/>1 830</text:p>
          </table:table-cell>
          <table:table-cell office:value-type="float" office:value="19.385593220338983" table:style-name="ce16">
            <text:p>19,4</text:p>
          </table:table-cell>
          <table:table-cell office:value-type="float" office:value="24755" table:style-name="ce15">
            <text:p><text:s text:c="3"/>24 755</text:p>
          </table:table-cell>
          <table:table-cell office:value-type="float" office:value="1065" table:style-name="ce15">
            <text:p><text:s text:c="3"/>1 065</text:p>
          </table:table-cell>
          <table:table-cell office:value-type="float" office:value="4.3021611795596844" table:style-name="ce16">
            <text:p>4,3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1.6521914764694001" table:style-name="ce16">
            <text:p>1,7</text:p>
          </table:table-cell>
          <table:table-cell office:value-type="float" office:value="535082.45700000005" table:style-name="ce15">
            <text:p><text:s text:c="3"/>535 082</text:p>
          </table:table-cell>
          <table:table-cell office:value-type="float" office:value="10354.76" table:style-name="ce15">
            <text:p><text:s text:c="3"/>10 355</text:p>
          </table:table-cell>
          <table:table-cell office:value-type="float" office:value="1.9351709002113668" table:style-name="ce16">
            <text:p>1,9</text:p>
          </table:table-cell>
          <table:table-cell office:value-type="float" office:value="10863.177" table:style-name="ce15">
            <text:p><text:s text:c="3"/>10 863</text:p>
          </table:table-cell>
          <table:table-cell office:value-type="float" office:value="2.0301874707135088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3615" table:style-name="ce15">
            <text:p><text:s text:c="3"/>33 615</text:p>
          </table:table-cell>
          <table:table-cell office:value-type="float" office:value="7971" table:style-name="ce15">
            <text:p><text:s text:c="3"/>7 971</text:p>
          </table:table-cell>
          <table:table-cell office:value-type="float" office:value="23.712628290941545" table:style-name="ce16">
            <text:p>23,7</text:p>
          </table:table-cell>
          <table:table-cell office:value-type="float" office:value="5312" table:style-name="ce15">
            <text:p><text:s text:c="3"/>5 312</text:p>
          </table:table-cell>
          <table:table-cell office:value-type="float" office:value="15.802469135802468" table:style-name="ce16">
            <text:p>15,8</text:p>
          </table:table-cell>
          <table:table-cell office:value-type="float" office:value="126765" table:style-name="ce15">
            <text:p><text:s text:c="3"/>126 765</text:p>
          </table:table-cell>
          <table:table-cell office:value-type="float" office:value="6642" table:style-name="ce15">
            <text:p><text:s text:c="3"/>6 642</text:p>
          </table:table-cell>
          <table:table-cell office:value-type="float" office:value="5.23961661341853" table:style-name="ce16">
            <text:p>5,2</text:p>
          </table:table-cell>
          <table:table-cell office:value-type="float" office:value="1932" table:style-name="ce15">
            <text:p><text:s text:c="3"/>1 932</text:p>
          </table:table-cell>
          <table:table-cell office:value-type="float" office:value="1.5240799905336646" table:style-name="ce16">
            <text:p>1,5</text:p>
          </table:table-cell>
          <table:table-cell office:value-type="float" office:value="3597232.7650000001" table:style-name="ce15">
            <text:p><text:s text:c="2"/>3 597 233</text:p>
          </table:table-cell>
          <table:table-cell office:value-type="float" office:value="81979.736999999994" table:style-name="ce15">
            <text:p><text:s text:c="3"/>81 980</text:p>
          </table:table-cell>
          <table:table-cell office:value-type="float" office:value="2.2789667045635285" table:style-name="ce16">
            <text:p>2,3</text:p>
          </table:table-cell>
          <table:table-cell office:value-type="float" office:value="73032.877999999997" table:style-name="ce15">
            <text:p><text:s text:c="3"/>73 033</text:p>
          </table:table-cell>
          <table:table-cell office:value-type="float" office:value="2.0302516620716924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7059" table:style-name="ce15">
            <text:p><text:s text:c="3"/>37 059</text:p>
          </table:table-cell>
          <table:table-cell office:value-type="float" office:value="6931" table:style-name="ce15">
            <text:p><text:s text:c="3"/>6 931</text:p>
          </table:table-cell>
          <table:table-cell office:value-type="float" office:value="18.702609352653877" table:style-name="ce16">
            <text:p>18,7</text:p>
          </table:table-cell>
          <table:table-cell office:value-type="float" office:value="6786" table:style-name="ce15">
            <text:p><text:s text:c="3"/>6 786</text:p>
          </table:table-cell>
          <table:table-cell office:value-type="float" office:value="18.311341374564883" table:style-name="ce16">
            <text:p>18,3</text:p>
          </table:table-cell>
          <table:table-cell office:value-type="float" office:value="654724" table:style-name="ce15">
            <text:p><text:s text:c="3"/>654 724</text:p>
          </table:table-cell>
          <table:table-cell office:value-type="float" office:value="24721" table:style-name="ce15">
            <text:p><text:s text:c="3"/>24 721</text:p>
          </table:table-cell>
          <table:table-cell office:value-type="float" office:value="3.7757894929771934" table:style-name="ce16">
            <text:p>3,8</text:p>
          </table:table-cell>
          <table:table-cell office:value-type="float" office:value="12142" table:style-name="ce15">
            <text:p><text:s text:c="3"/>12 142</text:p>
          </table:table-cell>
          <table:table-cell office:value-type="float" office:value="1.8545219054135789" table:style-name="ce16">
            <text:p>1,9</text:p>
          </table:table-cell>
          <table:table-cell office:value-type="float" office:value="12099350.722999999" table:style-name="ce15">
            <text:p><text:s text:c="2"/>12 099 351</text:p>
          </table:table-cell>
          <table:table-cell office:value-type="float" office:value="311373.61599999998" table:style-name="ce15">
            <text:p><text:s text:c="3"/>311 374</text:p>
          </table:table-cell>
          <table:table-cell office:value-type="float" office:value="2.5734737601093007" table:style-name="ce16">
            <text:p>2,6</text:p>
          </table:table-cell>
          <table:table-cell office:value-type="float" office:value="288513.54700000002" table:style-name="ce15">
            <text:p><text:s text:c="3"/>288 514</text:p>
          </table:table-cell>
          <table:table-cell office:value-type="float" office:value="2.3845374318438131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2.359550561797752" table:style-name="ce16">
            <text:p>12,4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7.8651685393258424" table:style-name="ce16">
            <text:p>7,9</text:p>
          </table:table-cell>
          <table:table-cell office:value-type="float" office:value="10235" table:style-name="ce15">
            <text:p><text:s text:c="3"/>10 235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2.0615534929164632" table:style-name="ce16">
            <text:p>2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8851978505129456E-2" table:style-name="ce16">
            <text:p>0,0</text:p>
          </table:table-cell>
          <table:table-cell office:value-type="float" office:value="600554.53099999996" table:style-name="ce15">
            <text:p><text:s text:c="3"/>600 555</text:p>
          </table:table-cell>
          <table:table-cell office:value-type="float" office:value="1683.155" table:style-name="ce15">
            <text:p><text:s text:c="3"/>1 683</text:p>
          </table:table-cell>
          <table:table-cell office:value-type="float" office:value="0.2802668056133607" table:style-name="ce16">
            <text:p>0,3</text:p>
          </table:table-cell>
          <table:table-cell office:value-type="float" office:value="121.59" table:style-name="ce15">
            <text:p><text:s text:c="4"/>122</text:p>
          </table:table-cell>
          <table:table-cell office:value-type="float" office:value="2.0246288009439731E-2" table:style-name="ce16">
            <text:p>0,0</text:p>
          </table:table-cell>
          <table:table-cell office:value-type="float" office:value="4.8" table:style-name="ce16">
            <text:p>4,8</text:p>
          </table:table-cell>
          <table:table-cell office:value-type="float" office:value="1.6" table:style-name="ce16">
            <text:p>1,6</text:p>
          </table:table-cell>
          <table:table-cell office:value-type="float" office:value="33.333333333333336" table:style-name="ce16">
            <text:p>33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47.916666666666664" table:style-name="ce16">
            <text:p>4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18970" table:style-name="ce15">
            <text:p><text:s text:c="3"/>18 970</text:p>
          </table:table-cell>
          <table:table-cell office:value-type="float" office:value="2886" table:style-name="ce15">
            <text:p><text:s text:c="3"/>2 886</text:p>
          </table:table-cell>
          <table:table-cell office:value-type="float" office:value="15.213494992092777" table:style-name="ce16">
            <text:p>15,2</text:p>
          </table:table-cell>
          <table:table-cell office:value-type="float" office:value="2264" table:style-name="ce15">
            <text:p><text:s text:c="3"/>2 264</text:p>
          </table:table-cell>
          <table:table-cell office:value-type="float" office:value="11.934633632050605" table:style-name="ce16">
            <text:p>11,9</text:p>
          </table:table-cell>
          <table:table-cell office:value-type="float" office:value="239939" table:style-name="ce15">
            <text:p><text:s text:c="3"/>239 939</text:p>
          </table:table-cell>
          <table:table-cell office:value-type="float" office:value="7149" table:style-name="ce15">
            <text:p><text:s text:c="3"/>7 149</text:p>
          </table:table-cell>
          <table:table-cell office:value-type="float" office:value="2.9795072914365734" table:style-name="ce16">
            <text:p>3,0</text:p>
          </table:table-cell>
          <table:table-cell office:value-type="float" office:value="3748" table:style-name="ce15">
            <text:p><text:s text:c="3"/>3 748</text:p>
          </table:table-cell>
          <table:table-cell office:value-type="float" office:value="1.5620636911881769" table:style-name="ce16">
            <text:p>1,6</text:p>
          </table:table-cell>
          <table:table-cell office:value-type="float" office:value="5423808.2450000001" table:style-name="ce15">
            <text:p><text:s text:c="2"/>5 423 808</text:p>
          </table:table-cell>
          <table:table-cell office:value-type="float" office:value="87325.373000000007" table:style-name="ce15">
            <text:p><text:s text:c="3"/>87 325</text:p>
          </table:table-cell>
          <table:table-cell office:value-type="float" office:value="1.6100379854044784" table:style-name="ce16">
            <text:p>1,6</text:p>
          </table:table-cell>
          <table:table-cell office:value-type="float" office:value="86040.077000000005" table:style-name="ce15">
            <text:p><text:s text:c="3"/>86 040</text:p>
          </table:table-cell>
          <table:table-cell office:value-type="float" office:value="1.58634068745548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4490" table:style-name="ce15">
            <text:p><text:s text:c="3"/>34 490</text:p>
          </table:table-cell>
          <table:table-cell office:value-type="float" office:value="6859" table:style-name="ce15">
            <text:p><text:s text:c="3"/>6 859</text:p>
          </table:table-cell>
          <table:table-cell office:value-type="float" office:value="19.886923746013338" table:style-name="ce16">
            <text:p>19,9</text:p>
          </table:table-cell>
          <table:table-cell office:value-type="float" office:value="3543" table:style-name="ce15">
            <text:p><text:s text:c="3"/>3 543</text:p>
          </table:table-cell>
          <table:table-cell office:value-type="float" office:value="10.272542766019136" table:style-name="ce16">
            <text:p>10,3</text:p>
          </table:table-cell>
          <table:table-cell office:value-type="float" office:value="203527" table:style-name="ce15">
            <text:p><text:s text:c="3"/>203 527</text:p>
          </table:table-cell>
          <table:table-cell office:value-type="float" office:value="8546" table:style-name="ce15">
            <text:p><text:s text:c="3"/>8 546</text:p>
          </table:table-cell>
          <table:table-cell office:value-type="float" office:value="4.198951490465638" table:style-name="ce16">
            <text:p>4,2</text:p>
          </table:table-cell>
          <table:table-cell office:value-type="float" office:value="2495" table:style-name="ce15">
            <text:p><text:s text:c="3"/>2 495</text:p>
          </table:table-cell>
          <table:table-cell office:value-type="float" office:value="1.2258815783655241" table:style-name="ce16">
            <text:p>1,2</text:p>
          </table:table-cell>
          <table:table-cell office:value-type="float" office:value="4500685.9450000003" table:style-name="ce15">
            <text:p><text:s text:c="2"/>4 500 686</text:p>
          </table:table-cell>
          <table:table-cell office:value-type="float" office:value="80622.612999999998" table:style-name="ce15">
            <text:p><text:s text:c="3"/>80 623</text:p>
          </table:table-cell>
          <table:table-cell office:value-type="float" office:value="1.7913405641992644" table:style-name="ce16">
            <text:p>1,8</text:p>
          </table:table-cell>
          <table:table-cell office:value-type="float" office:value="53072.4" table:style-name="ce15">
            <text:p><text:s text:c="3"/>53 072</text:p>
          </table:table-cell>
          <table:table-cell office:value-type="float" office:value="1.1792069175357669" table:style-name="ce16">
            <text:p>1,2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980" table:style-name="ce15">
            <text:p><text:s text:c="3"/>7 980</text:p>
          </table:table-cell>
          <table:table-cell office:value-type="float" office:value="1836" table:style-name="ce15">
            <text:p><text:s text:c="3"/>1 836</text:p>
          </table:table-cell>
          <table:table-cell office:value-type="float" office:value="23.007518796992482" table:style-name="ce16">
            <text:p>23,0</text:p>
          </table:table-cell>
          <table:table-cell office:value-type="float" office:value="1668" table:style-name="ce15">
            <text:p><text:s text:c="3"/>1 668</text:p>
          </table:table-cell>
          <table:table-cell office:value-type="float" office:value="20.902255639097746" table:style-name="ce16">
            <text:p>20,9</text:p>
          </table:table-cell>
          <table:table-cell office:value-type="float" office:value="24242" table:style-name="ce15">
            <text:p><text:s text:c="3"/>24 242</text:p>
          </table:table-cell>
          <table:table-cell office:value-type="float" office:value="2291" table:style-name="ce15">
            <text:p><text:s text:c="3"/>2 291</text:p>
          </table:table-cell>
          <table:table-cell office:value-type="float" office:value="9.4505403844567279" table:style-name="ce16">
            <text:p>9,5</text:p>
          </table:table-cell>
          <table:table-cell office:value-type="float" office:value="936" table:style-name="ce15">
            <text:p><text:s text:c="4"/>936</text:p>
          </table:table-cell>
          <table:table-cell office:value-type="float" office:value="3.8610675686824516" table:style-name="ce16">
            <text:p>3,9</text:p>
          </table:table-cell>
          <table:table-cell office:value-type="float" office:value="413707.94500000001" table:style-name="ce15">
            <text:p><text:s text:c="3"/>413 708</text:p>
          </table:table-cell>
          <table:table-cell office:value-type="float" office:value="20769.743999999999" table:style-name="ce15">
            <text:p><text:s text:c="3"/>20 770</text:p>
          </table:table-cell>
          <table:table-cell office:value-type="float" office:value="5.0203879937572866" table:style-name="ce16">
            <text:p>5,0</text:p>
          </table:table-cell>
          <table:table-cell office:value-type="float" office:value="16686.559000000001" table:style-name="ce15">
            <text:p><text:s text:c="3"/>16 687</text:p>
          </table:table-cell>
          <table:table-cell office:value-type="float" office:value="4.0334151668274103" table:style-name="ce16">
            <text:p>4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202" table:style-name="ce15">
            <text:p><text:s text:c="3"/>15 202</text:p>
          </table:table-cell>
          <table:table-cell office:value-type="float" office:value="2594" table:style-name="ce15">
            <text:p><text:s text:c="3"/>2 594</text:p>
          </table:table-cell>
          <table:table-cell office:value-type="float" office:value="17.063544270490723" table:style-name="ce16">
            <text:p>17,1</text:p>
          </table:table-cell>
          <table:table-cell office:value-type="float" office:value="3021" table:style-name="ce15">
            <text:p><text:s text:c="3"/>3 021</text:p>
          </table:table-cell>
          <table:table-cell office:value-type="float" office:value="19.872385212472043" table:style-name="ce16">
            <text:p>19,9</text:p>
          </table:table-cell>
          <table:table-cell office:value-type="float" office:value="60575" table:style-name="ce15">
            <text:p><text:s text:c="3"/>60 575</text:p>
          </table:table-cell>
          <table:table-cell office:value-type="float" office:value="3172" table:style-name="ce15">
            <text:p><text:s text:c="3"/>3 172</text:p>
          </table:table-cell>
          <table:table-cell office:value-type="float" office:value="5.2364836978951708" table:style-name="ce16">
            <text:p>5,2</text:p>
          </table:table-cell>
          <table:table-cell office:value-type="float" office:value="2367" table:style-name="ce15">
            <text:p><text:s text:c="3"/>2 367</text:p>
          </table:table-cell>
          <table:table-cell office:value-type="float" office:value="3.9075526207181182" table:style-name="ce16">
            <text:p>3,9</text:p>
          </table:table-cell>
          <table:table-cell office:value-type="float" office:value="1013966.395" table:style-name="ce15">
            <text:p><text:s text:c="2"/>1 013 966</text:p>
          </table:table-cell>
          <table:table-cell office:value-type="float" office:value="32782.212" table:style-name="ce15">
            <text:p><text:s text:c="3"/>32 782</text:p>
          </table:table-cell>
          <table:table-cell office:value-type="float" office:value="3.2330669104669885" table:style-name="ce16">
            <text:p>3,2</text:p>
          </table:table-cell>
          <table:table-cell office:value-type="float" office:value="48585.868999999999" table:style-name="ce15">
            <text:p><text:s text:c="3"/>48 586</text:p>
          </table:table-cell>
          <table:table-cell office:value-type="float" office:value="4.7916646192204428" table:style-name="ce16">
            <text:p>4,8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62134" table:style-name="ce18">
            <text:p><text:s text:c="3"/>62 134</text:p>
          </table:table-cell>
          <table:table-cell office:value-type="float" office:value="12370" table:style-name="ce18">
            <text:p><text:s text:c="3"/>12 370</text:p>
          </table:table-cell>
          <table:table-cell office:value-type="float" office:value="19.908584671838284" table:style-name="ce19">
            <text:p>19,9</text:p>
          </table:table-cell>
          <table:table-cell office:value-type="float" office:value="11590" table:style-name="ce18">
            <text:p><text:s text:c="3"/>11 590</text:p>
          </table:table-cell>
          <table:table-cell office:value-type="float" office:value="18.653233334406284" table:style-name="ce19">
            <text:p>18,7</text:p>
          </table:table-cell>
          <table:table-cell office:value-type="float" office:value="384517" table:style-name="ce18">
            <text:p><text:s text:c="3"/>384 517</text:p>
          </table:table-cell>
          <table:table-cell office:value-type="float" office:value="19225" table:style-name="ce18">
            <text:p><text:s text:c="3"/>19 225</text:p>
          </table:table-cell>
          <table:table-cell office:value-type="float" office:value="4.9997789434537347" table:style-name="ce19">
            <text:p>5,0</text:p>
          </table:table-cell>
          <table:table-cell office:value-type="float" office:value="7664" table:style-name="ce18">
            <text:p><text:s text:c="3"/>7 664</text:p>
          </table:table-cell>
          <table:table-cell office:value-type="float" office:value="1.9931498477310496" table:style-name="ce19">
            <text:p>2,0</text:p>
          </table:table-cell>
          <table:table-cell office:value-type="float" office:value="8983447.0600000005" table:style-name="ce18">
            <text:p><text:s text:c="2"/>8 983 447</text:p>
          </table:table-cell>
          <table:table-cell office:value-type="float" office:value="245349.514" table:style-name="ce18">
            <text:p><text:s text:c="3"/>245 350</text:p>
          </table:table-cell>
          <table:table-cell office:value-type="float" office:value="2.7311288457684748" table:style-name="ce19">
            <text:p>2,7</text:p>
          </table:table-cell>
          <table:table-cell office:value-type="float" office:value="238814.83600000001" table:style-name="ce18">
            <text:p><text:s text:c="3"/>238 815</text:p>
          </table:table-cell>
          <table:table-cell office:value-type="float" office:value="2.6583875254673117" table:style-name="ce19">
            <text:p>2,7</text:p>
          </table:table-cell>
          <table:table-cell office:value-type="float" office:value="1.9" table:style-name="ce19">
            <text:p>1,9</text:p>
          </table:table-cell>
          <table:table-cell office:value-type="float" office:value="1.7" table:style-name="ce19">
            <text:p>1,7</text:p>
          </table:table-cell>
          <table:table-cell office:value-type="float" office:value="89.473684210526315" table:style-name="ce19">
            <text:p>89,5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42" table:style-name="ce15">
            <text:p><text:s text:c="4"/>742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7.385444743935309" table:style-name="ce16">
            <text:p>17,4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4.959568733153638" table:style-name="ce16">
            <text:p>15,0</text:p>
          </table:table-cell>
          <table:table-cell office:value-type="float" office:value="11019" table:style-name="ce15">
            <text:p><text:s text:c="3"/>11 019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10.12796079499047" table:style-name="ce16">
            <text:p>10,1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0.65341682548325619" table:style-name="ce16">
            <text:p>0,7</text:p>
          </table:table-cell>
          <table:table-cell office:value-type="float" office:value="244435.63200000001" table:style-name="ce15">
            <text:p><text:s text:c="3"/>244 436</text:p>
          </table:table-cell>
          <table:table-cell office:value-type="float" office:value="9089.0339999999997" table:style-name="ce15">
            <text:p><text:s text:c="3"/>9 089</text:p>
          </table:table-cell>
          <table:table-cell office:value-type="float" office:value="3.7183752326256583" table:style-name="ce16">
            <text:p>3,7</text:p>
          </table:table-cell>
          <table:table-cell office:value-type="float" office:value="2450.6370000000002" table:style-name="ce15">
            <text:p><text:s text:c="3"/>2 451</text:p>
          </table:table-cell>
          <table:table-cell office:value-type="float" office:value="1.0025694617223402" table:style-name="ce16">
            <text:p>1,0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7.355371900826448" table:style-name="ce16">
            <text:p>17,4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9.008264462809919" table:style-name="ce16">
            <text:p>19,0</text:p>
          </table:table-cell>
          <table:table-cell office:value-type="float" office:value="1452" table:style-name="ce15">
            <text:p><text:s text:c="3"/>1 452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7.3002754820936637" table:style-name="ce16">
            <text:p>7,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55096418732782371" table:style-name="ce16">
            <text:p>0,6</text:p>
          </table:table-cell>
          <table:table-cell office:value-type="float" office:value="95259.638000000006" table:style-name="ce15">
            <text:p><text:s text:c="3"/>95 260</text:p>
          </table:table-cell>
          <table:table-cell office:value-type="float" office:value="6192.8549999999996" table:style-name="ce15">
            <text:p><text:s text:c="3"/>6 193</text:p>
          </table:table-cell>
          <table:table-cell office:value-type="float" office:value="6.5010272241429243" table:style-name="ce16">
            <text:p>6,5</text:p>
          </table:table-cell>
          <table:table-cell office:value-type="float" office:value="198.83099999999999" table:style-name="ce15">
            <text:p><text:s text:c="4"/>199</text:p>
          </table:table-cell>
          <table:table-cell office:value-type="float" office:value="0.2087253365376005" table:style-name="ce16">
            <text:p>0,2</text:p>
          </table:table-cell>
          <table:table-cell office:value-type="float" office:value="5.2" table:style-name="ce16">
            <text:p>5,2</text:p>
          </table:table-cell>
          <table:table-cell office:value-type="float" office:value="7.2" table:style-name="ce16">
            <text:p>7,2</text:p>
          </table:table-cell>
          <table:table-cell office:value-type="float" office:value="138.46153846153845" table:style-name="ce16">
            <text:p>138,5</text:p>
          </table:table-cell>
          <table:table-cell office:value-type="float" office:value="1.3" table:style-name="ce16">
            <text:p>1,3</text:p>
          </table:table-cell>
          <table:table-cell office:value-type="float" office:value="25" table:style-name="ce16">
            <text:p>2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32" table:style-name="ce15">
            <text:p><text:s text:c="3"/>3 132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7.17752234993614" table:style-name="ce16">
            <text:p>17,2</text:p>
          </table:table-cell>
          <table:table-cell office:value-type="float" office:value="589" table:style-name="ce15">
            <text:p><text:s text:c="4"/>589</text:p>
          </table:table-cell>
          <table:table-cell office:value-type="float" office:value="18.805874840357596" table:style-name="ce16">
            <text:p>18,8</text:p>
          </table:table-cell>
          <table:table-cell office:value-type="float" office:value="32960" table:style-name="ce15">
            <text:p><text:s text:c="3"/>32 960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1.9902912621359223" table:style-name="ce16">
            <text:p>2,0</text:p>
          </table:table-cell>
          <table:table-cell office:value-type="float" office:value="703" table:style-name="ce15">
            <text:p><text:s text:c="4"/>703</text:p>
          </table:table-cell>
          <table:table-cell office:value-type="float" office:value="2.1328883495145634" table:style-name="ce16">
            <text:p>2,1</text:p>
          </table:table-cell>
          <table:table-cell office:value-type="float" office:value="871573.03599999996" table:style-name="ce15">
            <text:p><text:s text:c="3"/>871 573</text:p>
          </table:table-cell>
          <table:table-cell office:value-type="float" office:value="7259.5879999999997" table:style-name="ce15">
            <text:p><text:s text:c="3"/>7 260</text:p>
          </table:table-cell>
          <table:table-cell office:value-type="float" office:value="0.83292939319430714" table:style-name="ce16">
            <text:p>0,8</text:p>
          </table:table-cell>
          <table:table-cell office:value-type="float" office:value="31164.978999999999" table:style-name="ce15">
            <text:p><text:s text:c="3"/>31 165</text:p>
          </table:table-cell>
          <table:table-cell office:value-type="float" office:value="3.5757162868448358" table:style-name="ce16">
            <text:p>3,6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6.851851851851855" table:style-name="ce16">
            <text:p>26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8.3333333333333321" table:style-name="ce16">
            <text:p>8,3</text:p>
          </table:table-cell>
          <table:table-cell office:value-type="float" office:value="2107" table:style-name="ce15">
            <text:p><text:s text:c="3"/>2 107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11.295681063122924" table:style-name="ce16">
            <text:p>11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1823.18100000001" table:style-name="ce15">
            <text:p><text:s text:c="3"/>221 823</text:p>
          </table:table-cell>
          <table:table-cell office:value-type="float" office:value="22687.278999999999" table:style-name="ce15">
            <text:p><text:s text:c="3"/>22 687</text:p>
          </table:table-cell>
          <table:table-cell office:value-type="float" office:value="10.22764117696067" table:style-name="ce16">
            <text:p>1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7.9" table:style-name="ce16">
            <text:p>7,9</text:p>
          </table:table-cell>
          <table:table-cell office:value-type="float" office:value="90.804597701149433" table:style-name="ce16">
            <text:p>90,8</text:p>
          </table:table-cell>
          <table:table-cell office:value-type="float" office:value="2.9" table:style-name="ce16">
            <text:p>2,9</text:p>
          </table:table-cell>
          <table:table-cell office:value-type="float" office:value="33.333333333333336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8.735632183908045" table:style-name="ce16">
            <text:p>28,7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22.988505747126435" table:style-name="ce16">
            <text:p>23,0</text:p>
          </table:table-cell>
          <table:table-cell office:value-type="float" office:value="4833" table:style-name="ce15">
            <text:p><text:s text:c="3"/>4 833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2.1104903786468032" table:style-name="ce16">
            <text:p>2,1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.9656528036416303" table:style-name="ce16">
            <text:p>2,0</text:p>
          </table:table-cell>
          <table:table-cell office:value-type="float" office:value="241047.17" table:style-name="ce15">
            <text:p><text:s text:c="3"/>241 047</text:p>
          </table:table-cell>
          <table:table-cell office:value-type="float" office:value="729.94799999999998" table:style-name="ce15">
            <text:p><text:s text:c="4"/>730</text:p>
          </table:table-cell>
          <table:table-cell office:value-type="float" office:value="0.30282371703430494" table:style-name="ce16">
            <text:p>0,3</text:p>
          </table:table-cell>
          <table:table-cell office:value-type="float" office:value="2439.741" table:style-name="ce15">
            <text:p><text:s text:c="3"/>2 440</text:p>
          </table:table-cell>
          <table:table-cell office:value-type="float" office:value="1.0121425611427008" table:style-name="ce16">
            <text:p>1,0</text:p>
          </table:table-cell>
          <table:table-cell office:value-type="float" office:value="4.2" table:style-name="ce16">
            <text:p>4,2</text:p>
          </table:table-cell>
          <table:table-cell office:value-type="float" office:value="0.9" table:style-name="ce16">
            <text:p>0,9</text:p>
          </table:table-cell>
          <table:table-cell office:value-type="float" office:value="21.428571428571427" table:style-name="ce16">
            <text:p>21,4</text:p>
          </table:table-cell>
          <table:table-cell office:value-type="float" office:value="1.3" table:style-name="ce16">
            <text:p>1,3</text:p>
          </table:table-cell>
          <table:table-cell office:value-type="float" office:value="30.952380952380953" table:style-name="ce16">
            <text:p>3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2851" table:style-name="ce15">
            <text:p><text:s text:c="3"/>2 851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27.043142756927395" table:style-name="ce16">
            <text:p>27,0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25.499824622939322" table:style-name="ce16">
            <text:p>25,5</text:p>
          </table:table-cell>
          <table:table-cell office:value-type="float" office:value="37182" table:style-name="ce15">
            <text:p><text:s text:c="3"/>37 182</text:p>
          </table:table-cell>
          <table:table-cell office:value-type="float" office:value="2560" table:style-name="ce15">
            <text:p><text:s text:c="3"/>2 560</text:p>
          </table:table-cell>
          <table:table-cell office:value-type="float" office:value="6.8850519068366411" table:style-name="ce16">
            <text:p>6,9</text:p>
          </table:table-cell>
          <table:table-cell office:value-type="float" office:value="860" table:style-name="ce15">
            <text:p><text:s text:c="4"/>860</text:p>
          </table:table-cell>
          <table:table-cell office:value-type="float" office:value="2.3129471249529345" table:style-name="ce16">
            <text:p>2,3</text:p>
          </table:table-cell>
          <table:table-cell office:value-type="float" office:value="825358.674" table:style-name="ce15">
            <text:p><text:s text:c="3"/>825 359</text:p>
          </table:table-cell>
          <table:table-cell office:value-type="float" office:value="40550.849000000002" table:style-name="ce15">
            <text:p><text:s text:c="3"/>40 551</text:p>
          </table:table-cell>
          <table:table-cell office:value-type="float" office:value="4.9131184147463145" table:style-name="ce16">
            <text:p>4,9</text:p>
          </table:table-cell>
          <table:table-cell office:value-type="float" office:value="40772.345999999998" table:style-name="ce15">
            <text:p><text:s text:c="3"/>40 772</text:p>
          </table:table-cell>
          <table:table-cell office:value-type="float" office:value="4.9399548686393278" table:style-name="ce16">
            <text:p>4,9</text:p>
          </table:table-cell>
          <table:table-cell office:value-type="float" office:value="1.9" table:style-name="ce16">
            <text:p>1,9</text:p>
          </table:table-cell>
          <table:table-cell office:value-type="float" office:value="2.1" table:style-name="ce16">
            <text:p>2,1</text:p>
          </table:table-cell>
          <table:table-cell office:value-type="float" office:value="110.5263157894737" table:style-name="ce16">
            <text:p>110,5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796" table:style-name="ce15">
            <text:p><text:s text:c="3"/>37 796</text:p>
          </table:table-cell>
          <table:table-cell office:value-type="float" office:value="7035" table:style-name="ce15">
            <text:p><text:s text:c="3"/>7 035</text:p>
          </table:table-cell>
          <table:table-cell office:value-type="float" office:value="18.613080749285636" table:style-name="ce16">
            <text:p>18,6</text:p>
          </table:table-cell>
          <table:table-cell office:value-type="float" office:value="7007" table:style-name="ce15">
            <text:p><text:s text:c="3"/>7 007</text:p>
          </table:table-cell>
          <table:table-cell office:value-type="float" office:value="18.538998835855647" table:style-name="ce16">
            <text:p>18,5</text:p>
          </table:table-cell>
          <table:table-cell office:value-type="float" office:value="143904" table:style-name="ce15">
            <text:p><text:s text:c="3"/>143 904</text:p>
          </table:table-cell>
          <table:table-cell office:value-type="float" office:value="7672" table:style-name="ce15">
            <text:p><text:s text:c="3"/>7 672</text:p>
          </table:table-cell>
          <table:table-cell office:value-type="float" office:value="5.3313319991105184" table:style-name="ce16">
            <text:p>5,3</text:p>
          </table:table-cell>
          <table:table-cell office:value-type="float" office:value="3578" table:style-name="ce15">
            <text:p><text:s text:c="3"/>3 578</text:p>
          </table:table-cell>
          <table:table-cell office:value-type="float" office:value="2.4863798087613964" table:style-name="ce16">
            <text:p>2,5</text:p>
          </table:table-cell>
          <table:table-cell office:value-type="float" office:value="2750212.47" table:style-name="ce15">
            <text:p><text:s text:c="2"/>2 750 212</text:p>
          </table:table-cell>
          <table:table-cell office:value-type="float" office:value="73347.392999999996" table:style-name="ce15">
            <text:p><text:s text:c="3"/>73 347</text:p>
          </table:table-cell>
          <table:table-cell office:value-type="float" office:value="2.666971872176843" table:style-name="ce16">
            <text:p>2,7</text:p>
          </table:table-cell>
          <table:table-cell office:value-type="float" office:value="78802.955000000002" table:style-name="ce15">
            <text:p><text:s text:c="3"/>78 803</text:p>
          </table:table-cell>
          <table:table-cell office:value-type="float" office:value="2.8653406185740984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89" table:style-name="ce15">
            <text:p><text:s text:c="3"/>2 089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9.626615605552896" table:style-name="ce16">
            <text:p>19,6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8.046912398276689" table:style-name="ce16">
            <text:p>18,0</text:p>
          </table:table-cell>
          <table:table-cell office:value-type="float" office:value="28044" table:style-name="ce15">
            <text:p><text:s text:c="3"/>28 044</text:p>
          </table:table-cell>
          <table:table-cell office:value-type="float" office:value="954" table:style-name="ce15">
            <text:p><text:s text:c="4"/>954</text:p>
          </table:table-cell>
          <table:table-cell office:value-type="float" office:value="3.4017971758664958" table:style-name="ce16">
            <text:p>3,4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0.85223220653259169" table:style-name="ce16">
            <text:p>0,9</text:p>
          </table:table-cell>
          <table:table-cell office:value-type="float" office:value="868306.55700000003" table:style-name="ce15">
            <text:p><text:s text:c="3"/>868 307</text:p>
          </table:table-cell>
          <table:table-cell office:value-type="float" office:value="15934.352000000001" table:style-name="ce15">
            <text:p><text:s text:c="3"/>15 934</text:p>
          </table:table-cell>
          <table:table-cell office:value-type="float" office:value="1.8351067225673385" table:style-name="ce16">
            <text:p>1,8</text:p>
          </table:table-cell>
          <table:table-cell office:value-type="float" office:value="18816.704000000002" table:style-name="ce15">
            <text:p><text:s text:c="3"/>18 817</text:p>
          </table:table-cell>
          <table:table-cell office:value-type="float" office:value="2.1670576881293782" table:style-name="ce16">
            <text:p>2,2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2909" table:style-name="ce15">
            <text:p><text:s text:c="3"/>2 909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20.075627363355107" table:style-name="ce16">
            <text:p>20,1</text:p>
          </table:table-cell>
          <table:table-cell office:value-type="float" office:value="564" table:style-name="ce15">
            <text:p><text:s text:c="4"/>564</text:p>
          </table:table-cell>
          <table:table-cell office:value-type="float" office:value="19.388105878308696" table:style-name="ce16">
            <text:p>19,4</text:p>
          </table:table-cell>
          <table:table-cell office:value-type="float" office:value="18052" table:style-name="ce15">
            <text:p><text:s text:c="3"/>18 052</text:p>
          </table:table-cell>
          <table:table-cell office:value-type="float" office:value="1870" table:style-name="ce15">
            <text:p><text:s text:c="3"/>1 870</text:p>
          </table:table-cell>
          <table:table-cell office:value-type="float" office:value="10.358962995789939" table:style-name="ce16">
            <text:p>10,4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3.2738754708619546" table:style-name="ce16">
            <text:p>3,3</text:p>
          </table:table-cell>
          <table:table-cell office:value-type="float" office:value="278214.21100000001" table:style-name="ce15">
            <text:p><text:s text:c="3"/>278 214</text:p>
          </table:table-cell>
          <table:table-cell office:value-type="float" office:value="15397.772999999999" table:style-name="ce15">
            <text:p><text:s text:c="3"/>15 398</text:p>
          </table:table-cell>
          <table:table-cell office:value-type="float" office:value="5.5345026929627252" table:style-name="ce16">
            <text:p>5,5</text:p>
          </table:table-cell>
          <table:table-cell office:value-type="float" office:value="11331.191000000001" table:style-name="ce15">
            <text:p><text:s text:c="3"/>11 331</text:p>
          </table:table-cell>
          <table:table-cell office:value-type="float" office:value="4.0728296945262805" table:style-name="ce16">
            <text:p>4,1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850" table:style-name="ce15">
            <text:p><text:s text:c="4"/>850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25.294117647058822" table:style-name="ce16">
            <text:p>25,3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17.058823529411764" table:style-name="ce16">
            <text:p>17,1</text:p>
          </table:table-cell>
          <table:table-cell office:value-type="float" office:value="5127" table:style-name="ce15">
            <text:p><text:s text:c="3"/>5 127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6.5730446654963917" table:style-name="ce16">
            <text:p>6,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0.91671542812560947" table:style-name="ce16">
            <text:p>0,9</text:p>
          </table:table-cell>
          <table:table-cell office:value-type="float" office:value="126174.323" table:style-name="ce15">
            <text:p><text:s text:c="3"/>126 174</text:p>
          </table:table-cell>
          <table:table-cell office:value-type="float" office:value="7570.8459999999995" table:style-name="ce15">
            <text:p><text:s text:c="3"/>7 571</text:p>
          </table:table-cell>
          <table:table-cell office:value-type="float" office:value="6.0003064173365921" table:style-name="ce16">
            <text:p>6,0</text:p>
          </table:table-cell>
          <table:table-cell office:value-type="float" office:value="1472.0260000000001" table:style-name="ce15">
            <text:p><text:s text:c="3"/>1 472</text:p>
          </table:table-cell>
          <table:table-cell office:value-type="float" office:value="1.1666605098408176" table:style-name="ce16">
            <text:p>1,2</text:p>
          </table:table-cell>
          <table:table-cell office:value-type="float" office:value="2.1" table:style-name="ce16">
            <text:p>2,1</text:p>
          </table:table-cell>
          <table:table-cell office:value-type="float" office:value="2.9" table:style-name="ce16">
            <text:p>2,9</text:p>
          </table:table-cell>
          <table:table-cell office:value-type="float" office:value="138.0952380952381" table:style-name="ce16">
            <text:p>138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22" table:style-name="ce15">
            <text:p><text:s text:c="4"/>822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4.841849148418493" table:style-name="ce16">
            <text:p>14,8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1.557177615571776" table:style-name="ce16">
            <text:p>11,6</text:p>
          </table:table-cell>
          <table:table-cell office:value-type="float" office:value="8029" table:style-name="ce15">
            <text:p><text:s text:c="3"/>8 029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.154689251463445" table:style-name="ce16">
            <text:p>2,2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26155187445510025" table:style-name="ce16">
            <text:p>0,3</text:p>
          </table:table-cell>
          <table:table-cell office:value-type="float" office:value="501851.66399999999" table:style-name="ce15">
            <text:p><text:s text:c="3"/>501 852</text:p>
          </table:table-cell>
          <table:table-cell office:value-type="float" office:value="2641.4319999999998" table:style-name="ce15">
            <text:p><text:s text:c="3"/>2 641</text:p>
          </table:table-cell>
          <table:table-cell office:value-type="float" office:value="0.52633720070717938" table:style-name="ce16">
            <text:p>0,5</text:p>
          </table:table-cell>
          <table:table-cell office:value-type="float" office:value="5693.6229999999996" table:style-name="ce15">
            <text:p><text:s text:c="3"/>5 694</text:p>
          </table:table-cell>
          <table:table-cell office:value-type="float" office:value="1.1345230888783104" table:style-name="ce16">
            <text:p>1,1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" table:style-name="ce16">
            <text:p>2,0</text:p>
          </table:table-cell>
          <table:table-cell office:value-type="float" office:value="39.215686274509807" table:style-name="ce16">
            <text:p>39,2</text:p>
          </table:table-cell>
          <table:table-cell office:value-type="float" office:value="5" table:style-name="ce16">
            <text:p>5,0</text:p>
          </table:table-cell>
          <table:table-cell office:value-type="float" office:value="98.039215686274517" table:style-name="ce16">
            <text:p>9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26.127819548872182" table:style-name="ce16">
            <text:p>26,1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1.428571428571427" table:style-name="ce16">
            <text:p>21,4</text:p>
          </table:table-cell>
          <table:table-cell office:value-type="float" office:value="2021" table:style-name="ce15">
            <text:p><text:s text:c="3"/>2 021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7.422068283028203" table:style-name="ce16">
            <text:p>7,4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2.3255813953488373" table:style-name="ce16">
            <text:p>2,3</text:p>
          </table:table-cell>
          <table:table-cell office:value-type="float" office:value="34026.86" table:style-name="ce15">
            <text:p><text:s text:c="3"/>34 027</text:p>
          </table:table-cell>
          <table:table-cell office:value-type="float" office:value="1399.376" table:style-name="ce15">
            <text:p><text:s text:c="3"/>1 399</text:p>
          </table:table-cell>
          <table:table-cell office:value-type="float" office:value="4.1125628400622327" table:style-name="ce16">
            <text:p>4,1</text:p>
          </table:table-cell>
          <table:table-cell office:value-type="float" office:value="1018.951" table:style-name="ce15">
            <text:p><text:s text:c="3"/>1 019</text:p>
          </table:table-cell>
          <table:table-cell office:value-type="float" office:value="2.9945490121627443" table:style-name="ce16">
            <text:p>3,0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149" table:style-name="ce15">
            <text:p><text:s text:c="3"/>2 149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28.013029315960914" table:style-name="ce16">
            <text:p>28,0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7.868776174965102" table:style-name="ce16">
            <text:p>17,9</text:p>
          </table:table-cell>
          <table:table-cell office:value-type="float" office:value="6018" table:style-name="ce15">
            <text:p><text:s text:c="3"/>6 018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6.7131937520771023" table:style-name="ce16">
            <text:p>6,7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.6949152542372881" table:style-name="ce16">
            <text:p>1,7</text:p>
          </table:table-cell>
          <table:table-cell office:value-type="float" office:value="151350.541" table:style-name="ce15">
            <text:p><text:s text:c="3"/>151 351</text:p>
          </table:table-cell>
          <table:table-cell office:value-type="float" office:value="7185.723" table:style-name="ce15">
            <text:p><text:s text:c="3"/>7 186</text:p>
          </table:table-cell>
          <table:table-cell office:value-type="float" office:value="4.7477352591689783" table:style-name="ce16">
            <text:p>4,7</text:p>
          </table:table-cell>
          <table:table-cell office:value-type="float" office:value="5341.9260000000004" table:style-name="ce15">
            <text:p><text:s text:c="3"/>5 342</text:p>
          </table:table-cell>
          <table:table-cell office:value-type="float" office:value="3.5295057187803511" table:style-name="ce16">
            <text:p>3,5</text:p>
          </table:table-cell>
          <table:table-cell office:value-type="float" office:value="2" table:style-name="ce16">
            <text:p>2,0</text:p>
          </table:table-cell>
          <table:table-cell office:value-type="float" office:value="2.7" table:style-name="ce16">
            <text:p>2,7</text:p>
          </table:table-cell>
          <table:table-cell office:value-type="float" office:value="135" table:style-name="ce16">
            <text:p>135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.00000000000001" table:style-name="ce16">
            <text:p>11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42" table:style-name="ce15">
            <text:p><text:s text:c="3"/>2 442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21.375921375921376" table:style-name="ce16">
            <text:p>21,4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22.522522522522522" table:style-name="ce16">
            <text:p>22,5</text:p>
          </table:table-cell>
          <table:table-cell office:value-type="float" office:value="40458" table:style-name="ce15">
            <text:p><text:s text:c="3"/>40 458</text:p>
          </table:table-cell>
          <table:table-cell office:value-type="float" office:value="1205" table:style-name="ce15">
            <text:p><text:s text:c="3"/>1 205</text:p>
          </table:table-cell>
          <table:table-cell office:value-type="float" office:value="2.9783973503386227" table:style-name="ce16">
            <text:p>3,0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1.8142270997083394" table:style-name="ce16">
            <text:p>1,8</text:p>
          </table:table-cell>
          <table:table-cell office:value-type="float" office:value="798605.43400000001" table:style-name="ce15">
            <text:p><text:s text:c="3"/>798 605</text:p>
          </table:table-cell>
          <table:table-cell office:value-type="float" office:value="16457.449000000001" table:style-name="ce15">
            <text:p><text:s text:c="3"/>16 457</text:p>
          </table:table-cell>
          <table:table-cell office:value-type="float" office:value="2.06077348078751" table:style-name="ce16">
            <text:p>2,1</text:p>
          </table:table-cell>
          <table:table-cell office:value-type="float" office:value="29009.073" table:style-name="ce15">
            <text:p><text:s text:c="3"/>29 009</text:p>
          </table:table-cell>
          <table:table-cell office:value-type="float" office:value="3.6324662674409001" table:style-name="ce16">
            <text:p>3,6</text:p>
          </table:table-cell>
          <table:table-cell office:value-type="float" office:value="1.6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12.5" table:style-name="ce16">
            <text:p>112,5</text:p>
          </table:table-cell>
          <table:table-cell office:value-type="float" office:value="0.9" table:style-name="ce16">
            <text:p>0,9</text:p>
          </table:table-cell>
          <table:table-cell office:value-type="float" office:value="56.25" table:style-name="ce16">
            <text:p>5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864" table:style-name="ce15">
            <text:p><text:s text:c="4"/>8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1759.572" table:style-name="ce15">
            <text:p><text:s text:c="3"/>61 7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9" table:style-name="ce16">
            <text:p>5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298" table:style-name="ce15">
            <text:p><text:s text:c="3"/>1 298</text:p>
          </table:table-cell>
          <table:table-cell office:value-type="float" office:value="246" table:style-name="ce15">
            <text:p><text:s text:c="4"/>246</text:p>
          </table:table-cell>
          <table:table-cell office:value-type="float" office:value="18.952234206471495" table:style-name="ce16">
            <text:p>19,0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4.48382126348228" table:style-name="ce16">
            <text:p>14,5</text:p>
          </table:table-cell>
          <table:table-cell office:value-type="float" office:value="15439" table:style-name="ce15">
            <text:p><text:s text:c="3"/>15 439</text:p>
          </table:table-cell>
          <table:table-cell office:value-type="float" office:value="562" table:style-name="ce15">
            <text:p><text:s text:c="4"/>562</text:p>
          </table:table-cell>
          <table:table-cell office:value-type="float" office:value="3.6401321329101628" table:style-name="ce16">
            <text:p>3,6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.2176954465962821" table:style-name="ce16">
            <text:p>1,2</text:p>
          </table:table-cell>
          <table:table-cell office:value-type="float" office:value="361026.853" table:style-name="ce15">
            <text:p><text:s text:c="3"/>361 027</text:p>
          </table:table-cell>
          <table:table-cell office:value-type="float" office:value="6669.73" table:style-name="ce15">
            <text:p><text:s text:c="3"/>6 670</text:p>
          </table:table-cell>
          <table:table-cell office:value-type="float" office:value="1.8474332157225988" table:style-name="ce16">
            <text:p>1,8</text:p>
          </table:table-cell>
          <table:table-cell office:value-type="float" office:value="3669.5039999999999" table:style-name="ce15">
            <text:p><text:s text:c="3"/>3 670</text:p>
          </table:table-cell>
          <table:table-cell office:value-type="float" office:value="1.016407496979179" table:style-name="ce16">
            <text:p>1,0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689" table:style-name="ce15">
            <text:p><text:s text:c="3"/>2 689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23.986612123465971" table:style-name="ce16">
            <text:p>24,0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11.528449237634808" table:style-name="ce16">
            <text:p>11,5</text:p>
          </table:table-cell>
          <table:table-cell office:value-type="float" office:value="22586" table:style-name="ce15">
            <text:p><text:s text:c="3"/>22 586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3.5243070928894005" table:style-name="ce16">
            <text:p>3,5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0.90764190206322504" table:style-name="ce16">
            <text:p>0,9</text:p>
          </table:table-cell>
          <table:table-cell office:value-type="float" office:value="480435.07500000001" table:style-name="ce15">
            <text:p><text:s text:c="3"/>480 435</text:p>
          </table:table-cell>
          <table:table-cell office:value-type="float" office:value="8718.2440000000006" table:style-name="ce15">
            <text:p><text:s text:c="3"/>8 718</text:p>
          </table:table-cell>
          <table:table-cell office:value-type="float" office:value="1.81465601777722" table:style-name="ce16">
            <text:p>1,8</text:p>
          </table:table-cell>
          <table:table-cell office:value-type="float" office:value="3290.7449999999999" table:style-name="ce15">
            <text:p><text:s text:c="3"/>3 291</text:p>
          </table:table-cell>
          <table:table-cell office:value-type="float" office:value="0.68495103110446287" table:style-name="ce16">
            <text:p>0,7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14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82" table:style-name="ce15">
            <text:p><text:s text:c="4"/>482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2.821576763485478" table:style-name="ce16">
            <text:p>22,8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6.556016597510375" table:style-name="ce16">
            <text:p>26,6</text:p>
          </table:table-cell>
          <table:table-cell office:value-type="float" office:value="1415" table:style-name="ce15">
            <text:p><text:s text:c="3"/>1 415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7.5618374558303891" table:style-name="ce16">
            <text:p>7,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3.3215547703180213" table:style-name="ce16">
            <text:p>3,3</text:p>
          </table:table-cell>
          <table:table-cell office:value-type="float" office:value="21415.883999999998" table:style-name="ce15">
            <text:p><text:s text:c="3"/>21 416</text:p>
          </table:table-cell>
          <table:table-cell office:value-type="float" office:value="852.29499999999996" table:style-name="ce15">
            <text:p><text:s text:c="4"/>852</text:p>
          </table:table-cell>
          <table:table-cell office:value-type="float" office:value="3.9797329869735942" table:style-name="ce16">
            <text:p>4,0</text:p>
          </table:table-cell>
          <table:table-cell office:value-type="float" office:value="727.77700000000004" table:style-name="ce15">
            <text:p><text:s text:c="4"/>728</text:p>
          </table:table-cell>
          <table:table-cell office:value-type="float" office:value="3.3983047349341264" table:style-name="ce16">
            <text:p>3,4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21.398305084745765" table:style-name="ce16">
            <text:p>21,4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24.152542372881356" table:style-name="ce16">
            <text:p>24,2</text:p>
          </table:table-cell>
          <table:table-cell office:value-type="float" office:value="3007" table:style-name="ce15">
            <text:p><text:s text:c="3"/>3 007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7.216494845360824" table:style-name="ce16">
            <text:p>7,2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4.1902228134353177" table:style-name="ce16">
            <text:p>4,2</text:p>
          </table:table-cell>
          <table:table-cell office:value-type="float" office:value="50570.285000000003" table:style-name="ce15">
            <text:p><text:s text:c="3"/>50 570</text:p>
          </table:table-cell>
          <table:table-cell office:value-type="float" office:value="2665.348" table:style-name="ce15">
            <text:p><text:s text:c="3"/>2 665</text:p>
          </table:table-cell>
          <table:table-cell office:value-type="float" office:value="5.270581330518505" table:style-name="ce16">
            <text:p>5,3</text:p>
          </table:table-cell>
          <table:table-cell office:value-type="float" office:value="2589.3890000000001" table:style-name="ce15">
            <text:p><text:s text:c="3"/>2 589</text:p>
          </table:table-cell>
          <table:table-cell office:value-type="float" office:value="5.1203765215086285" table:style-name="ce16">
            <text:p>5,1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44646" table:style-name="ce18">
            <text:p><text:s text:c="3"/>44 646</text:p>
          </table:table-cell>
          <table:table-cell office:value-type="float" office:value="7145" table:style-name="ce18">
            <text:p><text:s text:c="3"/>7 145</text:p>
          </table:table-cell>
          <table:table-cell office:value-type="float" office:value="16.003673341396766" table:style-name="ce19">
            <text:p>16,0</text:p>
          </table:table-cell>
          <table:table-cell office:value-type="float" office:value="6093" table:style-name="ce18">
            <text:p><text:s text:c="3"/>6 093</text:p>
          </table:table-cell>
          <table:table-cell office:value-type="float" office:value="13.647359225910497" table:style-name="ce19">
            <text:p>13,6</text:p>
          </table:table-cell>
          <table:table-cell office:value-type="float" office:value="249261" table:style-name="ce18">
            <text:p><text:s text:c="3"/>249 261</text:p>
          </table:table-cell>
          <table:table-cell office:value-type="float" office:value="10731" table:style-name="ce18">
            <text:p><text:s text:c="3"/>10 731</text:p>
          </table:table-cell>
          <table:table-cell office:value-type="float" office:value="4.3051259523150431" table:style-name="ce19">
            <text:p>4,3</text:p>
          </table:table-cell>
          <table:table-cell office:value-type="float" office:value="3232" table:style-name="ce18">
            <text:p><text:s text:c="3"/>3 232</text:p>
          </table:table-cell>
          <table:table-cell office:value-type="float" office:value="1.2966328466948298" table:style-name="ce19">
            <text:p>1,3</text:p>
          </table:table-cell>
          <table:table-cell office:value-type="float" office:value="5382337.1239999998" table:style-name="ce18">
            <text:p><text:s text:c="2"/>5 382 337</text:p>
          </table:table-cell>
          <table:table-cell office:value-type="float" office:value="102564.107" table:style-name="ce18">
            <text:p><text:s text:c="3"/>102 564</text:p>
          </table:table-cell>
          <table:table-cell office:value-type="float" office:value="1.9055682436290293" table:style-name="ce19">
            <text:p>1,9</text:p>
          </table:table-cell>
          <table:table-cell office:value-type="float" office:value="83180.399000000005" table:style-name="ce18">
            <text:p><text:s text:c="3"/>83 180</text:p>
          </table:table-cell>
          <table:table-cell office:value-type="float" office:value="1.5454327197212556" table:style-name="ce19">
            <text:p>1,5</text:p>
          </table:table-cell>
          <table:table-cell office:value-type="float" office:value="1.8" table:style-name="ce19">
            <text:p>1,8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29" table:style-name="ce19">
            <text:p>83,3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771" table:style-name="ce19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18.13953488372093" table:style-name="ce16">
            <text:p>18,1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9.534883720930232" table:style-name="ce16">
            <text:p>19,5</text:p>
          </table:table-cell>
          <table:table-cell office:value-type="float" office:value="4198" table:style-name="ce15">
            <text:p><text:s text:c="3"/>4 198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.5488327775131014" table:style-name="ce16">
            <text:p>2,5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85755121486422103" table:style-name="ce16">
            <text:p>0,9</text:p>
          </table:table-cell>
          <table:table-cell office:value-type="float" office:value="98352.661999999997" table:style-name="ce15">
            <text:p><text:s text:c="3"/>98 353</text:p>
          </table:table-cell>
          <table:table-cell office:value-type="float" office:value="1119.126" table:style-name="ce15">
            <text:p><text:s text:c="3"/>1 119</text:p>
          </table:table-cell>
          <table:table-cell office:value-type="float" office:value="1.1378705743622883" table:style-name="ce16">
            <text:p>1,1</text:p>
          </table:table-cell>
          <table:table-cell office:value-type="float" office:value="621.11099999999999" table:style-name="ce15">
            <text:p><text:s text:c="4"/>621</text:p>
          </table:table-cell>
          <table:table-cell office:value-type="float" office:value="0.63151417294633061" table:style-name="ce16">
            <text:p>0,6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4.049586776859504" table:style-name="ce16">
            <text:p>14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7.4380165289256199" table:style-name="ce16">
            <text:p>7,4</text:p>
          </table:table-cell>
          <table:table-cell office:value-type="float" office:value="668" table:style-name="ce15">
            <text:p><text:s text:c="4"/>66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14970059880239522" table:style-name="ce16">
            <text:p>0,1</text:p>
          </table:table-cell>
          <table:table-cell office:value-type="float" office:value="13741.300999999999" table:style-name="ce15">
            <text:p><text:s text:c="3"/>13 74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2.15600000000001" table:style-name="ce15">
            <text:p><text:s text:c="4"/>112</text:p>
          </table:table-cell>
          <table:table-cell office:value-type="float" office:value="0.81619637034368153" table:style-name="ce16">
            <text:p>0,8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43.74999999999997" table:style-name="ce16">
            <text:p>14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987" table:style-name="ce15">
            <text:p><text:s text:c="3"/>2 987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13.29092735185805" table:style-name="ce16">
            <text:p>13,3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12.018747907599598" table:style-name="ce16">
            <text:p>12,0</text:p>
          </table:table-cell>
          <table:table-cell office:value-type="float" office:value="25903" table:style-name="ce15">
            <text:p><text:s text:c="3"/>25 903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.0692583870594139" table:style-name="ce16">
            <text:p>2,1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1.2624020383739336" table:style-name="ce16">
            <text:p>1,3</text:p>
          </table:table-cell>
          <table:table-cell office:value-type="float" office:value="481708.087" table:style-name="ce15">
            <text:p><text:s text:c="3"/>481 708</text:p>
          </table:table-cell>
          <table:table-cell office:value-type="float" office:value="5094.1009999999997" table:style-name="ce15">
            <text:p><text:s text:c="3"/>5 094</text:p>
          </table:table-cell>
          <table:table-cell office:value-type="float" office:value="1.0575078844379044" table:style-name="ce16">
            <text:p>1,1</text:p>
          </table:table-cell>
          <table:table-cell office:value-type="float" office:value="6275.7669999999998" table:style-name="ce15">
            <text:p><text:s text:c="3"/>6 276</text:p>
          </table:table-cell>
          <table:table-cell office:value-type="float" office:value="1.3028153708368195" table:style-name="ce16">
            <text:p>1,3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31.884057971014489" table:style-name="ce16">
            <text:p>31,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7.2463768115942031" table:style-name="ce16">
            <text:p>7,2</text:p>
          </table:table-cell>
          <table:table-cell office:value-type="float" office:value="2469" table:style-name="ce15">
            <text:p><text:s text:c="3"/>2 4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44552450384771164" table:style-name="ce16">
            <text:p>0,4</text:p>
          </table:table-cell>
          <table:table-cell office:value-type="float" office:value="225675.17" table:style-name="ce15">
            <text:p><text:s text:c="3"/>225 675</text:p>
          </table:table-cell>
          <table:table-cell office:value-type="float" office:value="26.542000000000002" table:style-name="ce15">
            <text:p><text:s text:c="4"/>27</text:p>
          </table:table-cell>
          <table:table-cell office:value-type="float" office:value="1.1761152101934829E-2" table:style-name="ce16">
            <text:p>0,0</text:p>
          </table:table-cell>
          <table:table-cell office:value-type="float" office:value="125.84" table:style-name="ce15">
            <text:p><text:s text:c="4"/>126</text:p>
          </table:table-cell>
          <table:table-cell office:value-type="float" office:value="5.5761562071715724E-2" table:style-name="ce16">
            <text:p>0,1</text:p>
          </table:table-cell>
          <table:table-cell office:value-type="float" office:value="7.6" table:style-name="ce16">
            <text:p>7,6</text:p>
          </table:table-cell>
          <table:table-cell office:value-type="float" office:value="11.5" table:style-name="ce16">
            <text:p>11,5</text:p>
          </table:table-cell>
          <table:table-cell office:value-type="float" office:value="151.31578947368422" table:style-name="ce16">
            <text:p>151,3</text:p>
          </table:table-cell>
          <table:table-cell office:value-type="float" office:value="0.9" table:style-name="ce16">
            <text:p>0,9</text:p>
          </table:table-cell>
          <table:table-cell office:value-type="float" office:value="11.842105263157896" table:style-name="ce16">
            <text:p>1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1.25" table:style-name="ce16">
            <text:p>11,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0.833333333333334" table:style-name="ce16">
            <text:p>10,8</text:p>
          </table:table-cell>
          <table:table-cell office:value-type="float" office:value="2693" table:style-name="ce15">
            <text:p><text:s text:c="3"/>2 693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12.513924990716674" table:style-name="ce16">
            <text:p>12,5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22279985146676567" table:style-name="ce16">
            <text:p>0,2</text:p>
          </table:table-cell>
          <table:table-cell office:value-type="float" office:value="189674.50399999999" table:style-name="ce15">
            <text:p><text:s text:c="3"/>189 675</text:p>
          </table:table-cell>
          <table:table-cell office:value-type="float" office:value="3271.1729999999998" table:style-name="ce15">
            <text:p><text:s text:c="3"/>3 271</text:p>
          </table:table-cell>
          <table:table-cell office:value-type="float" office:value="1.7246245178002415" table:style-name="ce16">
            <text:p>1,7</text:p>
          </table:table-cell>
          <table:table-cell office:value-type="float" office:value="328.20299999999997" table:style-name="ce15">
            <text:p><text:s text:c="4"/>328</text:p>
          </table:table-cell>
          <table:table-cell office:value-type="float" office:value="0.1730348534350194" table:style-name="ce16">
            <text:p>0,2</text:p>
          </table:table-cell>
          <table:table-cell office:value-type="float" office:value="6.2" table:style-name="ce16">
            <text:p>6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5.483870967741936" table:style-name="ce16">
            <text:p>35,5</text:p>
          </table:table-cell>
          <table:table-cell office:value-type="float" office:value="1.2" table:style-name="ce16">
            <text:p>1,2</text:p>
          </table:table-cell>
          <table:table-cell office:value-type="float" office:value="19.35483870967742" table:style-name="ce16">
            <text:p>1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1818" table:style-name="ce15">
            <text:p><text:s text:c="3"/>1 818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22.167216721672169" table:style-name="ce16">
            <text:p>22,2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18.59185918591859" table:style-name="ce16">
            <text:p>18,6</text:p>
          </table:table-cell>
          <table:table-cell office:value-type="float" office:value="19927" table:style-name="ce15">
            <text:p><text:s text:c="3"/>19 927</text:p>
          </table:table-cell>
          <table:table-cell office:value-type="float" office:value="1006" table:style-name="ce15">
            <text:p><text:s text:c="3"/>1 006</text:p>
          </table:table-cell>
          <table:table-cell office:value-type="float" office:value="5.0484267576654789" table:style-name="ce16">
            <text:p>5,0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.5406232749535806" table:style-name="ce16">
            <text:p>1,5</text:p>
          </table:table-cell>
          <table:table-cell office:value-type="float" office:value="463069.1" table:style-name="ce15">
            <text:p><text:s text:c="3"/>463 069</text:p>
          </table:table-cell>
          <table:table-cell office:value-type="float" office:value="14709.893" table:style-name="ce15">
            <text:p><text:s text:c="3"/>14 710</text:p>
          </table:table-cell>
          <table:table-cell office:value-type="float" office:value="3.1766086314115975" table:style-name="ce16">
            <text:p>3,2</text:p>
          </table:table-cell>
          <table:table-cell office:value-type="float" office:value="19355.260999999999" table:style-name="ce15">
            <text:p><text:s text:c="3"/>19 355</text:p>
          </table:table-cell>
          <table:table-cell office:value-type="float" office:value="4.1797781367834732" table:style-name="ce16">
            <text:p>4,2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2.1" table:style-name="ce16">
            <text:p>2,1</text:p>
          </table:table-cell>
          <table:table-cell office:value-type="float" office:value="116.66666666666667" table:style-name="ce1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277" table:style-name="ce15">
            <text:p><text:s text:c="3"/>26 277</text:p>
          </table:table-cell>
          <table:table-cell office:value-type="float" office:value="3863" table:style-name="ce15">
            <text:p><text:s text:c="3"/>3 863</text:p>
          </table:table-cell>
          <table:table-cell office:value-type="float" office:value="14.701069376260609" table:style-name="ce16">
            <text:p>14,7</text:p>
          </table:table-cell>
          <table:table-cell office:value-type="float" office:value="3651" table:style-name="ce15">
            <text:p><text:s text:c="3"/>3 651</text:p>
          </table:table-cell>
          <table:table-cell office:value-type="float" office:value="13.894280168969061" table:style-name="ce16">
            <text:p>13,9</text:p>
          </table:table-cell>
          <table:table-cell office:value-type="float" office:value="86916" table:style-name="ce15">
            <text:p><text:s text:c="3"/>86 916</text:p>
          </table:table-cell>
          <table:table-cell office:value-type="float" office:value="4264" table:style-name="ce15">
            <text:p><text:s text:c="3"/>4 264</text:p>
          </table:table-cell>
          <table:table-cell office:value-type="float" office:value="4.9058861429426113" table:style-name="ce16">
            <text:p>4,9</text:p>
          </table:table-cell>
          <table:table-cell office:value-type="float" office:value="1418" table:style-name="ce15">
            <text:p><text:s text:c="3"/>1 418</text:p>
          </table:table-cell>
          <table:table-cell office:value-type="float" office:value="1.6314602604813842" table:style-name="ce16">
            <text:p>1,6</text:p>
          </table:table-cell>
          <table:table-cell office:value-type="float" office:value="1555069.773" table:style-name="ce15">
            <text:p><text:s text:c="2"/>1 555 070</text:p>
          </table:table-cell>
          <table:table-cell office:value-type="float" office:value="39017.49" table:style-name="ce15">
            <text:p><text:s text:c="3"/>39 017</text:p>
          </table:table-cell>
          <table:table-cell office:value-type="float" office:value="2.5090507627016936" table:style-name="ce16">
            <text:p>2,5</text:p>
          </table:table-cell>
          <table:table-cell office:value-type="float" office:value="31438.767" table:style-name="ce15">
            <text:p><text:s text:c="3"/>31 439</text:p>
          </table:table-cell>
          <table:table-cell office:value-type="float" office:value="2.021694945516763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94" table:style-name="ce15">
            <text:p><text:s text:c="3"/>1 294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17.001545595054097" table:style-name="ce16">
            <text:p>17,0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3.833075734157651" table:style-name="ce16">
            <text:p>13,8</text:p>
          </table:table-cell>
          <table:table-cell office:value-type="float" office:value="10611" table:style-name="ce15">
            <text:p><text:s text:c="3"/>10 611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3.6188860616341532" table:style-name="ce16">
            <text:p>3,6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0.95184242766939964" table:style-name="ce16">
            <text:p>1,0</text:p>
          </table:table-cell>
          <table:table-cell office:value-type="float" office:value="280731.99200000003" table:style-name="ce15">
            <text:p><text:s text:c="3"/>280 732</text:p>
          </table:table-cell>
          <table:table-cell office:value-type="float" office:value="3886.9989999999998" table:style-name="ce15">
            <text:p><text:s text:c="3"/>3 887</text:p>
          </table:table-cell>
          <table:table-cell office:value-type="float" office:value="1.3845942431812328" table:style-name="ce16">
            <text:p>1,4</text:p>
          </table:table-cell>
          <table:table-cell office:value-type="float" office:value="1906.3230000000001" table:style-name="ce15">
            <text:p><text:s text:c="3"/>1 906</text:p>
          </table:table-cell>
          <table:table-cell office:value-type="float" office:value="0.67905441998929705" table:style-name="ce16">
            <text:p>0,7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" table:style-name="ce16">
            <text:p>1,0</text:p>
          </table:table-cell>
          <table:table-cell office:value-type="float" office:value="47.619047619047613" table:style-name="ce1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476" table:style-name="ce15">
            <text:p><text:s text:c="3"/>2 476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18.497576736672052" table:style-name="ce16">
            <text:p>18,5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3.166397415185784" table:style-name="ce16">
            <text:p>13,2</text:p>
          </table:table-cell>
          <table:table-cell office:value-type="float" office:value="13561" table:style-name="ce15">
            <text:p><text:s text:c="3"/>13 561</text:p>
          </table:table-cell>
          <table:table-cell office:value-type="float" office:value="1198" table:style-name="ce15">
            <text:p><text:s text:c="3"/>1 198</text:p>
          </table:table-cell>
          <table:table-cell office:value-type="float" office:value="8.8341567730993287" table:style-name="ce16">
            <text:p>8,8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2.1606076248064303" table:style-name="ce16">
            <text:p>2,2</text:p>
          </table:table-cell>
          <table:table-cell office:value-type="float" office:value="188457.41200000001" table:style-name="ce15">
            <text:p><text:s text:c="3"/>188 457</text:p>
          </table:table-cell>
          <table:table-cell office:value-type="float" office:value="9577.2819999999992" table:style-name="ce15">
            <text:p><text:s text:c="3"/>9 577</text:p>
          </table:table-cell>
          <table:table-cell office:value-type="float" office:value="5.0819343735867486" table:style-name="ce16">
            <text:p>5,1</text:p>
          </table:table-cell>
          <table:table-cell office:value-type="float" office:value="5012.2700000000004" table:style-name="ce15">
            <text:p><text:s text:c="3"/>5 012</text:p>
          </table:table-cell>
          <table:table-cell office:value-type="float" office:value="2.6596300706920459" table:style-name="ce16">
            <text:p>2,7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0.161290322580644" table:style-name="ce16">
            <text:p>20,2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3.870967741935484" table:style-name="ce16">
            <text:p>13,9</text:p>
          </table:table-cell>
          <table:table-cell office:value-type="float" office:value="3324" table:style-name="ce15">
            <text:p><text:s text:c="3"/>3 324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5.4753309265944647" table:style-name="ce16">
            <text:p>5,5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6245487364620936" table:style-name="ce16">
            <text:p>1,6</text:p>
          </table:table-cell>
          <table:table-cell office:value-type="float" office:value="84851.687000000005" table:style-name="ce15">
            <text:p><text:s text:c="3"/>84 852</text:p>
          </table:table-cell>
          <table:table-cell office:value-type="float" office:value="1737.0319999999999" table:style-name="ce15">
            <text:p><text:s text:c="3"/>1 737</text:p>
          </table:table-cell>
          <table:table-cell office:value-type="float" office:value="2.0471390274185119" table:style-name="ce16">
            <text:p>2,0</text:p>
          </table:table-cell>
          <table:table-cell office:value-type="float" office:value="2031.4760000000001" table:style-name="ce15">
            <text:p><text:s text:c="3"/>2 031</text:p>
          </table:table-cell>
          <table:table-cell office:value-type="float" office:value="2.394149217092171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43" table:style-name="ce15">
            <text:p><text:s text:c="4"/>443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9.932279909706546" table:style-name="ce16">
            <text:p>9,9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0.158013544018059" table:style-name="ce16">
            <text:p>10,2</text:p>
          </table:table-cell>
          <table:table-cell office:value-type="float" office:value="4625" table:style-name="ce15">
            <text:p><text:s text:c="3"/>4 625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.2972972972972971" table:style-name="ce16">
            <text:p>1,3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15135135135135136" table:style-name="ce16">
            <text:p>0,2</text:p>
          </table:table-cell>
          <table:table-cell office:value-type="float" office:value="337134.53100000002" table:style-name="ce15">
            <text:p><text:s text:c="3"/>337 135</text:p>
          </table:table-cell>
          <table:table-cell office:value-type="float" office:value="1167.4059999999999" table:style-name="ce15">
            <text:p><text:s text:c="3"/>1 167</text:p>
          </table:table-cell>
          <table:table-cell office:value-type="float" office:value="0.34627304314905671" table:style-name="ce16">
            <text:p>0,3</text:p>
          </table:table-cell>
          <table:table-cell office:value-type="float" office:value="2572.9090000000001" table:style-name="ce15">
            <text:p><text:s text:c="3"/>2 573</text:p>
          </table:table-cell>
          <table:table-cell office:value-type="float" office:value="0.76316982196048022" table:style-name="ce16">
            <text:p>0,8</text:p>
          </table:table-cell>
          <table:table-cell office:value-type="float" office:value="5.9" table:style-name="ce16">
            <text:p>5,9</text:p>
          </table:table-cell>
          <table:table-cell office:value-type="float" office:value="4.2" table:style-name="ce16">
            <text:p>4,2</text:p>
          </table:table-cell>
          <table:table-cell office:value-type="float" office:value="71.186440677966104" table:style-name="ce16">
            <text:p>71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86.440677966101688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2.508038585209004" table:style-name="ce16">
            <text:p>22,5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0.932475884244374" table:style-name="ce16">
            <text:p>10,9</text:p>
          </table:table-cell>
          <table:table-cell office:value-type="float" office:value="1148" table:style-name="ce15">
            <text:p><text:s text:c="3"/>1 148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3937282229965158" table:style-name="ce16">
            <text:p>1,4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43554006968641112" table:style-name="ce16">
            <text:p>0,4</text:p>
          </table:table-cell>
          <table:table-cell office:value-type="float" office:value="22648.011999999999" table:style-name="ce15">
            <text:p><text:s text:c="3"/>22 648</text:p>
          </table:table-cell>
          <table:table-cell office:value-type="float" office:value="373.58699999999999" table:style-name="ce15">
            <text:p><text:s text:c="4"/>374</text:p>
          </table:table-cell>
          <table:table-cell office:value-type="float" office:value="1.6495355089002954" table:style-name="ce16">
            <text:p>1,6</text:p>
          </table:table-cell>
          <table:table-cell office:value-type="float" office:value="125.09" table:style-name="ce15">
            <text:p><text:s text:c="4"/>125</text:p>
          </table:table-cell>
          <table:table-cell office:value-type="float" office:value="0.55232220823620193" table:style-name="ce16">
            <text:p>0,6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57" table:style-name="ce15">
            <text:p><text:s text:c="3"/>1 457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23.404255319148938" table:style-name="ce16">
            <text:p>23,4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5.305422100205904" table:style-name="ce16">
            <text:p>15,3</text:p>
          </table:table-cell>
          <table:table-cell office:value-type="float" office:value="4602" table:style-name="ce15">
            <text:p><text:s text:c="3"/>4 602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17.75315080399826" table:style-name="ce16">
            <text:p>17,8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60843111690569318" table:style-name="ce16">
            <text:p>0,6</text:p>
          </table:table-cell>
          <table:table-cell office:value-type="float" office:value="129212.93399999999" table:style-name="ce15">
            <text:p><text:s text:c="3"/>129 213</text:p>
          </table:table-cell>
          <table:table-cell office:value-type="float" office:value="6965.9070000000002" table:style-name="ce15">
            <text:p><text:s text:c="3"/>6 966</text:p>
          </table:table-cell>
          <table:table-cell office:value-type="float" office:value="5.3910291983618297" table:style-name="ce16">
            <text:p>5,4</text:p>
          </table:table-cell>
          <table:table-cell office:value-type="float" office:value="1181.153" table:style-name="ce15">
            <text:p><text:s text:c="3"/>1 181</text:p>
          </table:table-cell>
          <table:table-cell office:value-type="float" office:value="0.91411359794678138" table:style-name="ce16">
            <text:p>0,9</text:p>
          </table:table-cell>
          <table:table-cell office:value-type="float" office:value="2.6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94" table:style-name="ce15">
            <text:p><text:s text:c="3"/>1 594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7.252195734002509" table:style-name="ce16">
            <text:p>17,3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3.676286072772898" table:style-name="ce16">
            <text:p>13,7</text:p>
          </table:table-cell>
          <table:table-cell office:value-type="float" office:value="37876" table:style-name="ce15">
            <text:p><text:s text:c="3"/>37 876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1.6580420318935474" table:style-name="ce16">
            <text:p>1,7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0.67324955116696583" table:style-name="ce16">
            <text:p>0,7</text:p>
          </table:table-cell>
          <table:table-cell office:value-type="float" office:value="655243.77300000004" table:style-name="ce15">
            <text:p><text:s text:c="3"/>655 244</text:p>
          </table:table-cell>
          <table:table-cell office:value-type="float" office:value="5304.6450000000004" table:style-name="ce15">
            <text:p><text:s text:c="3"/>5 305</text:p>
          </table:table-cell>
          <table:table-cell office:value-type="float" office:value="0.80956816662491204" table:style-name="ce16">
            <text:p>0,8</text:p>
          </table:table-cell>
          <table:table-cell office:value-type="float" office:value="4118.33" table:style-name="ce15">
            <text:p><text:s text:c="3"/>4 118</text:p>
          </table:table-cell>
          <table:table-cell office:value-type="float" office:value="0.62851875434762805" table:style-name="ce16">
            <text:p>0,6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3" table:style-name="ce15">
            <text:p><text:s text:c="4"/>2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9273.419000000002" table:style-name="ce15">
            <text:p><text:s text:c="3"/>29 2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4" table:style-name="ce16">
            <text:p>8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899" table:style-name="ce15">
            <text:p><text:s text:c="4"/>899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3.904338153503893" table:style-name="ce16">
            <text:p>13,9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1.345939933259176" table:style-name="ce16">
            <text:p>11,3</text:p>
          </table:table-cell>
          <table:table-cell office:value-type="float" office:value="13318" table:style-name="ce15">
            <text:p><text:s text:c="3"/>13 318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2.7481603844421088" table:style-name="ce16">
            <text:p>2,7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1.7420033037993692" table:style-name="ce16">
            <text:p>1,7</text:p>
          </table:table-cell>
          <table:table-cell office:value-type="float" office:value="323730.87300000002" table:style-name="ce15">
            <text:p><text:s text:c="3"/>323 731</text:p>
          </table:table-cell>
          <table:table-cell office:value-type="float" office:value="3449.6370000000002" table:style-name="ce15">
            <text:p><text:s text:c="3"/>3 450</text:p>
          </table:table-cell>
          <table:table-cell office:value-type="float" office:value="1.0655878965241601" table:style-name="ce16">
            <text:p>1,1</text:p>
          </table:table-cell>
          <table:table-cell office:value-type="float" office:value="4964.2889999999998" table:style-name="ce15">
            <text:p><text:s text:c="3"/>4 964</text:p>
          </table:table-cell>
          <table:table-cell office:value-type="float" office:value="1.5334617158988106" table:style-name="ce16">
            <text:p>1,5</text:p>
          </table:table-cell>
          <table:table-cell office:value-type="float" office:value="2" table:style-name="ce16">
            <text:p>2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5.000000000000007" table:style-name="ce16">
            <text:p>55,0</text:p>
          </table:table-cell>
          <table:table-cell office:value-type="float" office:value="1.2" table:style-name="ce16">
            <text:p>1,2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99" table:style-name="ce15">
            <text:p><text:s text:c="3"/>2 399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18.966235931638181" table:style-name="ce16">
            <text:p>19,0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8.6285952480200088" table:style-name="ce16">
            <text:p>8,6</text:p>
          </table:table-cell>
          <table:table-cell office:value-type="float" office:value="11432" table:style-name="ce15">
            <text:p><text:s text:c="3"/>11 432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4.5923722883135056" table:style-name="ce16">
            <text:p>4,6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31490552834149754" table:style-name="ce16">
            <text:p>0,3</text:p>
          </table:table-cell>
          <table:table-cell office:value-type="float" office:value="223200.06099999999" table:style-name="ce15">
            <text:p><text:s text:c="3"/>223 200</text:p>
          </table:table-cell>
          <table:table-cell office:value-type="float" office:value="3991.607" table:style-name="ce15">
            <text:p><text:s text:c="3"/>3 992</text:p>
          </table:table-cell>
          <table:table-cell office:value-type="float" office:value="1.7883539019283694" table:style-name="ce16">
            <text:p>1,8</text:p>
          </table:table-cell>
          <table:table-cell office:value-type="float" office:value="657.66600000000005" table:style-name="ce15">
            <text:p><text:s text:c="4"/>658</text:p>
          </table:table-cell>
          <table:table-cell office:value-type="float" office:value="0.29465314527848629" table:style-name="ce16">
            <text:p>0,3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22.842639593908629" table:style-name="ce16">
            <text:p>22,8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5.989847715736042" table:style-name="ce16">
            <text:p>16,0</text:p>
          </table:table-cell>
          <table:table-cell office:value-type="float" office:value="885" table:style-name="ce15">
            <text:p><text:s text:c="4"/>885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4.124293785310735" table:style-name="ce16">
            <text:p>14,1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.3728813559322033" table:style-name="ce16">
            <text:p>2,4</text:p>
          </table:table-cell>
          <table:table-cell office:value-type="float" office:value="12433.484" table:style-name="ce15">
            <text:p><text:s text:c="3"/>12 433</text:p>
          </table:table-cell>
          <table:table-cell office:value-type="float" office:value="989.85900000000004" table:style-name="ce15">
            <text:p><text:s text:c="4"/>990</text:p>
          </table:table-cell>
          <table:table-cell office:value-type="float" office:value="7.9612359657196654" table:style-name="ce16">
            <text:p>8,0</text:p>
          </table:table-cell>
          <table:table-cell office:value-type="float" office:value="304.98599999999999" table:style-name="ce15">
            <text:p><text:s text:c="4"/>305</text:p>
          </table:table-cell>
          <table:table-cell office:value-type="float" office:value="2.4529407847390159" table:style-name="ce16">
            <text:p>2,5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13" table:style-name="ce15">
            <text:p><text:s text:c="4"/>813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6.482164821648215" table:style-name="ce16">
            <text:p>16,5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6.974169741697416" table:style-name="ce16">
            <text:p>17,0</text:p>
          </table:table-cell>
          <table:table-cell office:value-type="float" office:value="4822" table:style-name="ce15">
            <text:p><text:s text:c="3"/>4 822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3.1729572791372873" table:style-name="ce16">
            <text:p>3,2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.9493985897967647" table:style-name="ce16">
            <text:p>1,9</text:p>
          </table:table-cell>
          <table:table-cell office:value-type="float" office:value="68128.349000000002" table:style-name="ce15">
            <text:p><text:s text:c="3"/>68 128</text:p>
          </table:table-cell>
          <table:table-cell office:value-type="float" office:value="1553.2049999999999" table:style-name="ce15">
            <text:p><text:s text:c="3"/>1 553</text:p>
          </table:table-cell>
          <table:table-cell office:value-type="float" office:value="2.2798218697476433" table:style-name="ce16">
            <text:p>2,3</text:p>
          </table:table-cell>
          <table:table-cell office:value-type="float" office:value="2048.8020000000001" table:style-name="ce15">
            <text:p><text:s text:c="3"/>2 049</text:p>
          </table:table-cell>
          <table:table-cell office:value-type="float" office:value="3.0072679436279897" table:style-name="ce16">
            <text:p>3,0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28754" table:style-name="ce15">
            <text:p><text:s text:c="3"/>128 754</text:p>
          </table:table-cell>
          <table:table-cell office:value-type="float" office:value="21475" table:style-name="ce15">
            <text:p><text:s text:c="3"/>21 475</text:p>
          </table:table-cell>
          <table:table-cell office:value-type="float" office:value="16.679093465057395" table:style-name="ce16">
            <text:p>16,7</text:p>
          </table:table-cell>
          <table:table-cell office:value-type="float" office:value="22554" table:style-name="ce15">
            <text:p><text:s text:c="3"/>22 554</text:p>
          </table:table-cell>
          <table:table-cell office:value-type="float" office:value="17.517125681532224" table:style-name="ce16">
            <text:p>17,5</text:p>
          </table:table-cell>
          <table:table-cell office:value-type="float" office:value="944293" table:style-name="ce15">
            <text:p><text:s text:c="3"/>944 293</text:p>
          </table:table-cell>
          <table:table-cell office:value-type="float" office:value="36868" table:style-name="ce15">
            <text:p><text:s text:c="3"/>36 868</text:p>
          </table:table-cell>
          <table:table-cell office:value-type="float" office:value="3.9042966536869379" table:style-name="ce16">
            <text:p>3,9</text:p>
          </table:table-cell>
          <table:table-cell office:value-type="float" office:value="16470" table:style-name="ce15">
            <text:p><text:s text:c="3"/>16 470</text:p>
          </table:table-cell>
          <table:table-cell office:value-type="float" office:value="1.7441620344532893" table:style-name="ce16">
            <text:p>1,7</text:p>
          </table:table-cell>
          <table:table-cell office:value-type="float" office:value="21093854.613000002" table:style-name="ce15">
            <text:p><text:s text:c="2"/>21 093 855</text:p>
          </table:table-cell>
          <table:table-cell office:value-type="float" office:value="378426.641" table:style-name="ce15">
            <text:p><text:s text:c="3"/>378 427</text:p>
          </table:table-cell>
          <table:table-cell office:value-type="float" office:value="1.7940136970830274" table:style-name="ce16">
            <text:p>1,8</text:p>
          </table:table-cell>
          <table:table-cell office:value-type="float" office:value="459135.10800000001" table:style-name="ce15">
            <text:p><text:s text:c="3"/>459 135</text:p>
          </table:table-cell>
          <table:table-cell office:value-type="float" office:value="2.176629717154863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90" table:style-name="ce15">
            <text:p><text:s text:c="3"/>1 190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15.882352941176469" table:style-name="ce16">
            <text:p>15,9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6.974789915966387" table:style-name="ce16">
            <text:p>17,0</text:p>
          </table:table-cell>
          <table:table-cell office:value-type="float" office:value="17685" table:style-name="ce15">
            <text:p><text:s text:c="3"/>17 685</text:p>
          </table:table-cell>
          <table:table-cell office:value-type="float" office:value="809" table:style-name="ce15">
            <text:p><text:s text:c="4"/>809</text:p>
          </table:table-cell>
          <table:table-cell office:value-type="float" office:value="4.5744981622844216" table:style-name="ce16">
            <text:p>4,6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0.45236075770426915" table:style-name="ce16">
            <text:p>0,5</text:p>
          </table:table-cell>
          <table:table-cell office:value-type="float" office:value="323056.81099999999" table:style-name="ce15">
            <text:p><text:s text:c="3"/>323 057</text:p>
          </table:table-cell>
          <table:table-cell office:value-type="float" office:value="8584.4210000000003" table:style-name="ce15">
            <text:p><text:s text:c="3"/>8 584</text:p>
          </table:table-cell>
          <table:table-cell office:value-type="float" office:value="2.6572481085996977" table:style-name="ce16">
            <text:p>2,7</text:p>
          </table:table-cell>
          <table:table-cell office:value-type="float" office:value="4847.8720000000003" table:style-name="ce15">
            <text:p><text:s text:c="3"/>4 848</text:p>
          </table:table-cell>
          <table:table-cell office:value-type="float" office:value="1.5006252259451669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9.256756756756758" table:style-name="ce16">
            <text:p>19,3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9.594594594594593" table:style-name="ce16">
            <text:p>19,6</text:p>
          </table:table-cell>
          <table:table-cell office:value-type="float" office:value="2210" table:style-name="ce15">
            <text:p><text:s text:c="3"/>2 210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.6289592760180998" table:style-name="ce16">
            <text:p>1,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3.8009049773755654" table:style-name="ce16">
            <text:p>3,8</text:p>
          </table:table-cell>
          <table:table-cell office:value-type="float" office:value="87460.593999999997" table:style-name="ce15">
            <text:p><text:s text:c="3"/>87 461</text:p>
          </table:table-cell>
          <table:table-cell office:value-type="float" office:value="345.8" table:style-name="ce15">
            <text:p><text:s text:c="4"/>346</text:p>
          </table:table-cell>
          <table:table-cell office:value-type="float" office:value="0.39537806020389027" table:style-name="ce16">
            <text:p>0,4</text:p>
          </table:table-cell>
          <table:table-cell office:value-type="float" office:value="2916.125" table:style-name="ce15">
            <text:p><text:s text:c="3"/>2 916</text:p>
          </table:table-cell>
          <table:table-cell office:value-type="float" office:value="3.334215864118188" table:style-name="ce16">
            <text:p>3,3</text:p>
          </table:table-cell>
          <table:table-cell office:value-type="float" office:value="3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53.333333333333336" table:style-name="ce16">
            <text:p>53,3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794" table:style-name="ce15">
            <text:p><text:s text:c="3"/>12 794</text:p>
          </table:table-cell>
          <table:table-cell office:value-type="float" office:value="1727" table:style-name="ce15">
            <text:p><text:s text:c="3"/>1 727</text:p>
          </table:table-cell>
          <table:table-cell office:value-type="float" office:value="13.498514928872909" table:style-name="ce16">
            <text:p>13,5</text:p>
          </table:table-cell>
          <table:table-cell office:value-type="float" office:value="2172" table:style-name="ce15">
            <text:p><text:s text:c="3"/>2 172</text:p>
          </table:table-cell>
          <table:table-cell office:value-type="float" office:value="16.976707831796155" table:style-name="ce16">
            <text:p>17,0</text:p>
          </table:table-cell>
          <table:table-cell office:value-type="float" office:value="221920" table:style-name="ce15">
            <text:p><text:s text:c="3"/>221 920</text:p>
          </table:table-cell>
          <table:table-cell office:value-type="float" office:value="4320" table:style-name="ce15">
            <text:p><text:s text:c="3"/>4 320</text:p>
          </table:table-cell>
          <table:table-cell office:value-type="float" office:value="1.9466474405191059" table:style-name="ce16">
            <text:p>1,9</text:p>
          </table:table-cell>
          <table:table-cell office:value-type="float" office:value="2878" table:style-name="ce15">
            <text:p><text:s text:c="3"/>2 878</text:p>
          </table:table-cell>
          <table:table-cell office:value-type="float" office:value="1.2968637346791636" table:style-name="ce16">
            <text:p>1,3</text:p>
          </table:table-cell>
          <table:table-cell office:value-type="float" office:value="4692052.2230000002" table:style-name="ce15">
            <text:p><text:s text:c="2"/>4 692 052</text:p>
          </table:table-cell>
          <table:table-cell office:value-type="float" office:value="43599.353999999999" table:style-name="ce15">
            <text:p><text:s text:c="3"/>43 599</text:p>
          </table:table-cell>
          <table:table-cell office:value-type="float" office:value="0.92921715121328052" table:style-name="ce16">
            <text:p>0,9</text:p>
          </table:table-cell>
          <table:table-cell office:value-type="float" office:value="64741.476999999999" table:style-name="ce15">
            <text:p><text:s text:c="3"/>64 741</text:p>
          </table:table-cell>
          <table:table-cell office:value-type="float" office:value="1.3798115179247867" table:style-name="ce16">
            <text:p>1,4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72.64325323475046" table:style-name="ce16">
            <text:p>72,6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9.611829944547134" table:style-name="ce16">
            <text:p>9,6</text:p>
          </table:table-cell>
          <table:table-cell office:value-type="float" office:value="2371" table:style-name="ce15">
            <text:p><text:s text:c="3"/>2 37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.940109658371995" table:style-name="ce16">
            <text:p>1,9</text:p>
          </table:table-cell>
          <table:table-cell office:value-type="float" office:value="241608.655" table:style-name="ce15">
            <text:p><text:s text:c="3"/>241 60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20.865" table:style-name="ce15">
            <text:p><text:s text:c="3"/>1 021</text:p>
          </table:table-cell>
          <table:table-cell office:value-type="float" office:value="0.42252832374734262" table:style-name="ce16">
            <text:p>0,4</text:p>
          </table:table-cell>
          <table:table-cell office:value-type="float" office:value="8.4" table:style-name="ce16">
            <text:p>8,4</text:p>
          </table:table-cell>
          <table:table-cell office:value-type="float" office:value="9" table:style-name="ce16">
            <text:p>9,0</text:p>
          </table:table-cell>
          <table:table-cell office:value-type="float" office:value="107.14285714285714" table:style-name="ce16">
            <text:p>107,1</text:p>
          </table:table-cell>
          <table:table-cell office:value-type="float" office:value="1.8" table:style-name="ce16">
            <text:p>1,8</text:p>
          </table:table-cell>
          <table:table-cell office:value-type="float" office:value="21.428571428571427" table:style-name="ce16">
            <text:p>2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4.352331606217618" table:style-name="ce16">
            <text:p>24,4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5.544041450777202" table:style-name="ce16">
            <text:p>15,5</text:p>
          </table:table-cell>
          <table:table-cell office:value-type="float" office:value="7873" table:style-name="ce15">
            <text:p><text:s text:c="3"/>7 873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4.6487996951606751" table:style-name="ce16">
            <text:p>4,6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.5495998983868919" table:style-name="ce16">
            <text:p>1,5</text:p>
          </table:table-cell>
          <table:table-cell office:value-type="float" office:value="285494.89799999999" table:style-name="ce15">
            <text:p><text:s text:c="3"/>285 495</text:p>
          </table:table-cell>
          <table:table-cell office:value-type="float" office:value="4850.107" table:style-name="ce15">
            <text:p><text:s text:c="3"/>4 850</text:p>
          </table:table-cell>
          <table:table-cell office:value-type="float" office:value="1.6988419176583676" table:style-name="ce16">
            <text:p>1,7</text:p>
          </table:table-cell>
          <table:table-cell office:value-type="float" office:value="3792.6860000000001" table:style-name="ce15">
            <text:p><text:s text:c="3"/>3 793</text:p>
          </table:table-cell>
          <table:table-cell office:value-type="float" office:value="1.328460167438789" table:style-name="ce16">
            <text:p>1,3</text:p>
          </table:table-cell>
          <table:table-cell office:value-type="float" office:value="3.1" table:style-name="ce16">
            <text:p>3,1</text:p>
          </table:table-cell>
          <table:table-cell office:value-type="float" office:value="1.5" table:style-name="ce16">
            <text:p>1,5</text:p>
          </table:table-cell>
          <table:table-cell office:value-type="float" office:value="48.387096774193544" table:style-name="ce16">
            <text:p>48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5.483870967741936" table:style-name="ce16">
            <text:p>3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5925" table:style-name="ce15">
            <text:p><text:s text:c="3"/>5 925</text:p>
          </table:table-cell>
          <table:table-cell office:value-type="float" office:value="1375" table:style-name="ce15">
            <text:p><text:s text:c="3"/>1 375</text:p>
          </table:table-cell>
          <table:table-cell office:value-type="float" office:value="23.206751054852319" table:style-name="ce16">
            <text:p>23,2</text:p>
          </table:table-cell>
          <table:table-cell office:value-type="float" office:value="1359" table:style-name="ce15">
            <text:p><text:s text:c="3"/>1 359</text:p>
          </table:table-cell>
          <table:table-cell office:value-type="float" office:value="22.936708860759495" table:style-name="ce16">
            <text:p>22,9</text:p>
          </table:table-cell>
          <table:table-cell office:value-type="float" office:value="61623" table:style-name="ce15">
            <text:p><text:s text:c="3"/>61 623</text:p>
          </table:table-cell>
          <table:table-cell office:value-type="float" office:value="3398" table:style-name="ce15">
            <text:p><text:s text:c="3"/>3 398</text:p>
          </table:table-cell>
          <table:table-cell office:value-type="float" office:value="5.5141749022280635" table:style-name="ce16">
            <text:p>5,5</text:p>
          </table:table-cell>
          <table:table-cell office:value-type="float" office:value="2322" table:style-name="ce15">
            <text:p><text:s text:c="3"/>2 322</text:p>
          </table:table-cell>
          <table:table-cell office:value-type="float" office:value="3.7680736088798019" table:style-name="ce16">
            <text:p>3,8</text:p>
          </table:table-cell>
          <table:table-cell office:value-type="float" office:value="1430741.5319999999" table:style-name="ce15">
            <text:p><text:s text:c="2"/>1 430 742</text:p>
          </table:table-cell>
          <table:table-cell office:value-type="float" office:value="30606.512999999999" table:style-name="ce15">
            <text:p><text:s text:c="3"/>30 607</text:p>
          </table:table-cell>
          <table:table-cell office:value-type="float" office:value="2.1392063007506237" table:style-name="ce16">
            <text:p>2,1</text:p>
          </table:table-cell>
          <table:table-cell office:value-type="float" office:value="94682.462" table:style-name="ce15">
            <text:p><text:s text:c="3"/>94 682</text:p>
          </table:table-cell>
          <table:table-cell office:value-type="float" office:value="6.6177195448884198" table:style-name="ce16">
            <text:p>6,6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5764" table:style-name="ce15">
            <text:p><text:s text:c="3"/>65 764</text:p>
          </table:table-cell>
          <table:table-cell office:value-type="float" office:value="9528" table:style-name="ce15">
            <text:p><text:s text:c="3"/>9 528</text:p>
          </table:table-cell>
          <table:table-cell office:value-type="float" office:value="14.488169819354054" table:style-name="ce16">
            <text:p>14,5</text:p>
          </table:table-cell>
          <table:table-cell office:value-type="float" office:value="11747" table:style-name="ce15">
            <text:p><text:s text:c="3"/>11 747</text:p>
          </table:table-cell>
          <table:table-cell office:value-type="float" office:value="17.86235630436105" table:style-name="ce16">
            <text:p>17,9</text:p>
          </table:table-cell>
          <table:table-cell office:value-type="float" office:value="248224" table:style-name="ce15">
            <text:p><text:s text:c="3"/>248 224</text:p>
          </table:table-cell>
          <table:table-cell office:value-type="float" office:value="10853" table:style-name="ce15">
            <text:p><text:s text:c="3"/>10 853</text:p>
          </table:table-cell>
          <table:table-cell office:value-type="float" office:value="4.3722605388681188" table:style-name="ce16">
            <text:p>4,4</text:p>
          </table:table-cell>
          <table:table-cell office:value-type="float" office:value="5015" table:style-name="ce15">
            <text:p><text:s text:c="3"/>5 015</text:p>
          </table:table-cell>
          <table:table-cell office:value-type="float" office:value="2.0203525847621506" table:style-name="ce16">
            <text:p>2,0</text:p>
          </table:table-cell>
          <table:table-cell office:value-type="float" office:value="4570844.9419999998" table:style-name="ce15">
            <text:p><text:s text:c="2"/>4 570 845</text:p>
          </table:table-cell>
          <table:table-cell office:value-type="float" office:value="104983.451" table:style-name="ce15">
            <text:p><text:s text:c="3"/>104 983</text:p>
          </table:table-cell>
          <table:table-cell office:value-type="float" office:value="2.2968062214349341" table:style-name="ce16">
            <text:p>2,3</text:p>
          </table:table-cell>
          <table:table-cell office:value-type="float" office:value="115700.67600000001" table:style-name="ce15">
            <text:p><text:s text:c="3"/>115 701</text:p>
          </table:table-cell>
          <table:table-cell office:value-type="float" office:value="2.5312754527475723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883" table:style-name="ce15">
            <text:p><text:s text:c="3"/>3 883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17.486479526139583" table:style-name="ce16">
            <text:p>17,5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18.156064898274529" table:style-name="ce16">
            <text:p>18,2</text:p>
          </table:table-cell>
          <table:table-cell office:value-type="float" office:value="48139" table:style-name="ce15">
            <text:p><text:s text:c="3"/>48 139</text:p>
          </table:table-cell>
          <table:table-cell office:value-type="float" office:value="2343" table:style-name="ce15">
            <text:p><text:s text:c="3"/>2 343</text:p>
          </table:table-cell>
          <table:table-cell office:value-type="float" office:value="4.8671555287812378" table:style-name="ce16">
            <text:p>4,9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1.3980348573921353" table:style-name="ce16">
            <text:p>1,4</text:p>
          </table:table-cell>
          <table:table-cell office:value-type="float" office:value="1315078.5290000001" table:style-name="ce15">
            <text:p><text:s text:c="2"/>1 315 079</text:p>
          </table:table-cell>
          <table:table-cell office:value-type="float" office:value="22305.733" table:style-name="ce15">
            <text:p><text:s text:c="3"/>22 306</text:p>
          </table:table-cell>
          <table:table-cell office:value-type="float" office:value="1.696152169480063" table:style-name="ce16">
            <text:p>1,7</text:p>
          </table:table-cell>
          <table:table-cell office:value-type="float" office:value="18055.631000000001" table:style-name="ce15">
            <text:p><text:s text:c="3"/>18 056</text:p>
          </table:table-cell>
          <table:table-cell office:value-type="float" office:value="1.3729697962394456" table:style-name="ce16">
            <text:p>1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8076" table:style-name="ce15">
            <text:p><text:s text:c="3"/>8 076</text:p>
          </table:table-cell>
          <table:table-cell office:value-type="float" office:value="1476" table:style-name="ce15">
            <text:p><text:s text:c="3"/>1 476</text:p>
          </table:table-cell>
          <table:table-cell office:value-type="float" office:value="18.276374442793461" table:style-name="ce16">
            <text:p>18,3</text:p>
          </table:table-cell>
          <table:table-cell office:value-type="float" office:value="1527" table:style-name="ce15">
            <text:p><text:s text:c="3"/>1 527</text:p>
          </table:table-cell>
          <table:table-cell office:value-type="float" office:value="18.907875185735513" table:style-name="ce16">
            <text:p>18,9</text:p>
          </table:table-cell>
          <table:table-cell office:value-type="float" office:value="50129" table:style-name="ce15">
            <text:p><text:s text:c="3"/>50 129</text:p>
          </table:table-cell>
          <table:table-cell office:value-type="float" office:value="4101" table:style-name="ce15">
            <text:p><text:s text:c="3"/>4 101</text:p>
          </table:table-cell>
          <table:table-cell office:value-type="float" office:value="8.1808932952981301" table:style-name="ce16">
            <text:p>8,2</text:p>
          </table:table-cell>
          <table:table-cell office:value-type="float" office:value="1623" table:style-name="ce15">
            <text:p><text:s text:c="3"/>1 623</text:p>
          </table:table-cell>
          <table:table-cell office:value-type="float" office:value="3.2376468710726325" table:style-name="ce16">
            <text:p>3,2</text:p>
          </table:table-cell>
          <table:table-cell office:value-type="float" office:value="753429.473" table:style-name="ce15">
            <text:p><text:s text:c="3"/>753 429</text:p>
          </table:table-cell>
          <table:table-cell office:value-type="float" office:value="30614.012999999999" table:style-name="ce15">
            <text:p><text:s text:c="3"/>30 614</text:p>
          </table:table-cell>
          <table:table-cell office:value-type="float" office:value="4.0632884824775095" table:style-name="ce16">
            <text:p>4,1</text:p>
          </table:table-cell>
          <table:table-cell office:value-type="float" office:value="31207.424999999999" table:style-name="ce15">
            <text:p><text:s text:c="3"/>31 207</text:p>
          </table:table-cell>
          <table:table-cell office:value-type="float" office:value="4.1420499354423317" table:style-name="ce16">
            <text:p>4,1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2248" table:style-name="ce15">
            <text:p><text:s text:c="3"/>2 248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21.352313167259787" table:style-name="ce16">
            <text:p>21,4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6.459074733096084" table:style-name="ce16">
            <text:p>16,5</text:p>
          </table:table-cell>
          <table:table-cell office:value-type="float" office:value="21041" table:style-name="ce15">
            <text:p><text:s text:c="3"/>21 041</text:p>
          </table:table-cell>
          <table:table-cell office:value-type="float" office:value="658" table:style-name="ce15">
            <text:p><text:s text:c="4"/>658</text:p>
          </table:table-cell>
          <table:table-cell office:value-type="float" office:value="3.1272277933558295" table:style-name="ce16">
            <text:p>3,1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0.90299890689606011" table:style-name="ce16">
            <text:p>0,9</text:p>
          </table:table-cell>
          <table:table-cell office:value-type="float" office:value="682084.50699999998" table:style-name="ce15">
            <text:p><text:s text:c="3"/>682 085</text:p>
          </table:table-cell>
          <table:table-cell office:value-type="float" office:value="10950.992" table:style-name="ce15">
            <text:p><text:s text:c="3"/>10 951</text:p>
          </table:table-cell>
          <table:table-cell office:value-type="float" office:value="1.6055183613780573" table:style-name="ce16">
            <text:p>1,6</text:p>
          </table:table-cell>
          <table:table-cell office:value-type="float" office:value="16404.147000000001" table:style-name="ce15">
            <text:p><text:s text:c="3"/>16 404</text:p>
          </table:table-cell>
          <table:table-cell office:value-type="float" office:value="2.4050021414721861" table:style-name="ce16">
            <text:p>2,4</text:p>
          </table:table-cell>
          <table:table-cell office:value-type="float" office:value="2.7" table:style-name="ce16">
            <text:p>2,7</text:p>
          </table:table-cell>
          <table:table-cell office:value-type="float" office:value="2" table:style-name="ce16">
            <text:p>2,0</text:p>
          </table:table-cell>
          <table:table-cell office:value-type="float" office:value="74.074074074074076" table:style-name="ce16">
            <text:p>74,1</text:p>
          </table:table-cell>
          <table:table-cell office:value-type="float" office:value="3" table:style-name="ce16">
            <text:p>3,0</text:p>
          </table:table-cell>
          <table:table-cell office:value-type="float" office:value="111.1111111111111" table:style-name="ce16">
            <text:p>11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139" table:style-name="ce15">
            <text:p><text:s text:c="3"/>2 139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9.16783543712015" table:style-name="ce16">
            <text:p>19,2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11.220196353436185" table:style-name="ce16">
            <text:p>11,2</text:p>
          </table:table-cell>
          <table:table-cell office:value-type="float" office:value="18887" table:style-name="ce15">
            <text:p><text:s text:c="3"/>18 887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0.76242918409488014" table:style-name="ce16">
            <text:p>0,8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22237517869434001" table:style-name="ce16">
            <text:p>0,2</text:p>
          </table:table-cell>
          <table:table-cell office:value-type="float" office:value="1686807.7990000001" table:style-name="ce15">
            <text:p><text:s text:c="2"/>1 686 808</text:p>
          </table:table-cell>
          <table:table-cell office:value-type="float" office:value="3320.3429999999998" table:style-name="ce15">
            <text:p><text:s text:c="3"/>3 320</text:p>
          </table:table-cell>
          <table:table-cell office:value-type="float" office:value="0.19684180983562072" table:style-name="ce16">
            <text:p>0,2</text:p>
          </table:table-cell>
          <table:table-cell office:value-type="float" office:value="10416.870000000001" table:style-name="ce15">
            <text:p><text:s text:c="3"/>10 417</text:p>
          </table:table-cell>
          <table:table-cell office:value-type="float" office:value="0.61754931452033202" table:style-name="ce16">
            <text:p>0,6</text:p>
          </table:table-cell>
          <table:table-cell office:value-type="float" office:value="7.3" table:style-name="ce16">
            <text:p>7,3</text:p>
          </table:table-cell>
          <table:table-cell office:value-type="float" office:value="2.8" table:style-name="ce16">
            <text:p>2,8</text:p>
          </table:table-cell>
          <table:table-cell office:value-type="float" office:value="38.356164383561641" table:style-name="ce16">
            <text:p>38,4</text:p>
          </table:table-cell>
          <table:table-cell office:value-type="float" office:value="4.5" table:style-name="ce16">
            <text:p>4,5</text:p>
          </table:table-cell>
          <table:table-cell office:value-type="float" office:value="61.643835616438359" table:style-name="ce16">
            <text:p>6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1881" table:style-name="ce15">
            <text:p><text:s text:c="3"/>1 881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24.348750664540137" table:style-name="ce16">
            <text:p>24,3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18.341307814992025" table:style-name="ce16">
            <text:p>18,3</text:p>
          </table:table-cell>
          <table:table-cell office:value-type="float" office:value="5247" table:style-name="ce15">
            <text:p><text:s text:c="3"/>5 247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3.7735849056603774" table:style-name="ce16">
            <text:p>3,8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.7914999047074518" table:style-name="ce16">
            <text:p>1,8</text:p>
          </table:table-cell>
          <table:table-cell office:value-type="float" office:value="141509.84400000001" table:style-name="ce15">
            <text:p><text:s text:c="3"/>141 510</text:p>
          </table:table-cell>
          <table:table-cell office:value-type="float" office:value="2009.046" table:style-name="ce15">
            <text:p><text:s text:c="3"/>2 009</text:p>
          </table:table-cell>
          <table:table-cell office:value-type="float" office:value="1.419721726214326" table:style-name="ce16">
            <text:p>1,4</text:p>
          </table:table-cell>
          <table:table-cell office:value-type="float" office:value="1520.2180000000001" table:style-name="ce15">
            <text:p><text:s text:c="3"/>1 520</text:p>
          </table:table-cell>
          <table:table-cell office:value-type="float" office:value="1.0742842738205547" table:style-name="ce16">
            <text:p>1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office:value-type="float" office:value="1.2" table:style-name="ce16">
            <text:p>1,2</text:p>
          </table:table-cell>
          <table:table-cell office:value-type="float" office:value="54.54545454545454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433" table:style-name="ce15">
            <text:p><text:s text:c="3"/>5 433</text:p>
          </table:table-cell>
          <table:table-cell office:value-type="float" office:value="1277" table:style-name="ce15">
            <text:p><text:s text:c="3"/>1 277</text:p>
          </table:table-cell>
          <table:table-cell office:value-type="float" office:value="23.504509479109149" table:style-name="ce16">
            <text:p>23,5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16.344561016013255" table:style-name="ce16">
            <text:p>16,3</text:p>
          </table:table-cell>
          <table:table-cell office:value-type="float" office:value="16555" table:style-name="ce15">
            <text:p><text:s text:c="3"/>16 555</text:p>
          </table:table-cell>
          <table:table-cell office:value-type="float" office:value="776" table:style-name="ce15">
            <text:p><text:s text:c="4"/>776</text:p>
          </table:table-cell>
          <table:table-cell office:value-type="float" office:value="4.6874056176381762" table:style-name="ce16">
            <text:p>4,7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.3047417698580488" table:style-name="ce16">
            <text:p>1,3</text:p>
          </table:table-cell>
          <table:table-cell office:value-type="float" office:value="487678.57" table:style-name="ce15">
            <text:p><text:s text:c="3"/>487 679</text:p>
          </table:table-cell>
          <table:table-cell office:value-type="float" office:value="8464.8169999999991" table:style-name="ce15">
            <text:p><text:s text:c="3"/>8 465</text:p>
          </table:table-cell>
          <table:table-cell office:value-type="float" office:value="1.7357369219648096" table:style-name="ce16">
            <text:p>1,7</text:p>
          </table:table-cell>
          <table:table-cell office:value-type="float" office:value="8274.52" table:style-name="ce15">
            <text:p><text:s text:c="3"/>8 275</text:p>
          </table:table-cell>
          <table:table-cell office:value-type="float" office:value="1.6967159332016579" table:style-name="ce16">
            <text:p>1,7</text:p>
          </table:table-cell>
          <table:table-cell office:value-type="float" office:value="2.5" table:style-name="ce16">
            <text:p>2,5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285" table:style-name="ce15">
            <text:p><text:s text:c="3"/>6 285</text:p>
          </table:table-cell>
          <table:table-cell office:value-type="float" office:value="1235" table:style-name="ce15">
            <text:p><text:s text:c="3"/>1 235</text:p>
          </table:table-cell>
          <table:table-cell office:value-type="float" office:value="19.649960222752586" table:style-name="ce16">
            <text:p>19,6</text:p>
          </table:table-cell>
          <table:table-cell office:value-type="float" office:value="1153" table:style-name="ce15">
            <text:p><text:s text:c="3"/>1 153</text:p>
          </table:table-cell>
          <table:table-cell office:value-type="float" office:value="18.345266507557678" table:style-name="ce16">
            <text:p>18,3</text:p>
          </table:table-cell>
          <table:table-cell office:value-type="float" office:value="137233" table:style-name="ce15">
            <text:p><text:s text:c="3"/>137 233</text:p>
          </table:table-cell>
          <table:table-cell office:value-type="float" office:value="5119" table:style-name="ce15">
            <text:p><text:s text:c="3"/>5 119</text:p>
          </table:table-cell>
          <table:table-cell office:value-type="float" office:value="3.7301523685993896" table:style-name="ce16">
            <text:p>3,7</text:p>
          </table:table-cell>
          <table:table-cell office:value-type="float" office:value="1276" table:style-name="ce15">
            <text:p><text:s text:c="3"/>1 276</text:p>
          </table:table-cell>
          <table:table-cell office:value-type="float" office:value="0.92980551325118588" table:style-name="ce16">
            <text:p>0,9</text:p>
          </table:table-cell>
          <table:table-cell office:value-type="float" office:value="2582551.7050000001" table:style-name="ce15">
            <text:p><text:s text:c="2"/>2 582 552</text:p>
          </table:table-cell>
          <table:table-cell office:value-type="float" office:value="64941.317000000003" table:style-name="ce15">
            <text:p><text:s text:c="3"/>64 941</text:p>
          </table:table-cell>
          <table:table-cell office:value-type="float" office:value="2.5146182697627735" table:style-name="ce16">
            <text:p>2,5</text:p>
          </table:table-cell>
          <table:table-cell office:value-type="float" office:value="34978.351000000002" table:style-name="ce15">
            <text:p><text:s text:c="3"/>34 978</text:p>
          </table:table-cell>
          <table:table-cell office:value-type="float" office:value="1.3544104821707723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0" table:style-name="ce15">
            <text:p><text:s text:c="4"/>2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234.718000000001" table:style-name="ce15">
            <text:p><text:s text:c="3"/>23 23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,0</text:p>
          </table:table-cell>
          <table:table-cell office:value-type="float" office:value="1.6" table:style-name="ce16">
            <text:p>1,6</text:p>
          </table:table-cell>
          <table:table-cell office:value-type="float" office:value="20" table:style-name="ce16">
            <text:p>2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191" table:style-name="ce15">
            <text:p><text:s text:c="3"/>3 191</text:p>
          </table:table-cell>
          <table:table-cell office:value-type="float" office:value="493" table:style-name="ce15">
            <text:p><text:s text:c="4"/>493</text:p>
          </table:table-cell>
          <table:table-cell office:value-type="float" office:value="15.449702287684111" table:style-name="ce16">
            <text:p>15,4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12.347226574741461" table:style-name="ce16">
            <text:p>12,3</text:p>
          </table:table-cell>
          <table:table-cell office:value-type="float" office:value="42648" table:style-name="ce15">
            <text:p><text:s text:c="3"/>42 648</text:p>
          </table:table-cell>
          <table:table-cell office:value-type="float" office:value="1436" table:style-name="ce15">
            <text:p><text:s text:c="3"/>1 436</text:p>
          </table:table-cell>
          <table:table-cell office:value-type="float" office:value="3.3670981054211215" table:style-name="ce16">
            <text:p>3,4</text:p>
          </table:table-cell>
          <table:table-cell office:value-type="float" office:value="1149" table:style-name="ce15">
            <text:p><text:s text:c="3"/>1 149</text:p>
          </table:table-cell>
          <table:table-cell office:value-type="float" office:value="2.6941474395047833" table:style-name="ce16">
            <text:p>2,7</text:p>
          </table:table-cell>
          <table:table-cell office:value-type="float" office:value="962504.66599999997" table:style-name="ce15">
            <text:p><text:s text:c="3"/>962 505</text:p>
          </table:table-cell>
          <table:table-cell office:value-type="float" office:value="19580.722000000002" table:style-name="ce15">
            <text:p><text:s text:c="3"/>19 581</text:p>
          </table:table-cell>
          <table:table-cell office:value-type="float" office:value="2.0343508651624558" table:style-name="ce16">
            <text:p>2,0</text:p>
          </table:table-cell>
          <table:table-cell office:value-type="float" office:value="37792.260999999999" table:style-name="ce15">
            <text:p><text:s text:c="3"/>37 792</text:p>
          </table:table-cell>
          <table:table-cell office:value-type="float" office:value="3.9264496407127027" table:style-name="ce16">
            <text:p>3,9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7.77777777777777" table:style-name="ce16">
            <text:p>12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542" table:style-name="ce15">
            <text:p><text:s text:c="3"/>4 542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18.912373403786876" table:style-name="ce16">
            <text:p>18,9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9.7093791281373836" table:style-name="ce16">
            <text:p>9,7</text:p>
          </table:table-cell>
          <table:table-cell office:value-type="float" office:value="25344" table:style-name="ce15">
            <text:p><text:s text:c="3"/>25 344</text:p>
          </table:table-cell>
          <table:table-cell office:value-type="float" office:value="1328" table:style-name="ce15">
            <text:p><text:s text:c="3"/>1 328</text:p>
          </table:table-cell>
          <table:table-cell office:value-type="float" office:value="5.2398989898989896" table:style-name="ce16">
            <text:p>5,2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0.50110479797979801" table:style-name="ce16">
            <text:p>0,5</text:p>
          </table:table-cell>
          <table:table-cell office:value-type="float" office:value="530501.647" table:style-name="ce15">
            <text:p><text:s text:c="3"/>530 502</text:p>
          </table:table-cell>
          <table:table-cell office:value-type="float" office:value="13711.322" table:style-name="ce15">
            <text:p><text:s text:c="3"/>13 711</text:p>
          </table:table-cell>
          <table:table-cell office:value-type="float" office:value="2.5845955573442358" table:style-name="ce16">
            <text:p>2,6</text:p>
          </table:table-cell>
          <table:table-cell office:value-type="float" office:value="2277.893" table:style-name="ce15">
            <text:p><text:s text:c="3"/>2 278</text:p>
          </table:table-cell>
          <table:table-cell office:value-type="float" office:value="0.42938471781973564" table:style-name="ce16">
            <text:p>0,4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86" table:style-name="ce15">
            <text:p><text:s text:c="3"/>1 386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20.634920634920633" table:style-name="ce16">
            <text:p>20,6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9.19191919191919" table:style-name="ce16">
            <text:p>19,2</text:p>
          </table:table-cell>
          <table:table-cell office:value-type="float" office:value="5167" table:style-name="ce15">
            <text:p><text:s text:c="3"/>5 167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7.2769498742016641" table:style-name="ce16">
            <text:p>7,3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.090187729823882" table:style-name="ce16">
            <text:p>2,1</text:p>
          </table:table-cell>
          <table:table-cell office:value-type="float" office:value="102195.34299999999" table:style-name="ce15">
            <text:p><text:s text:c="3"/>102 195</text:p>
          </table:table-cell>
          <table:table-cell office:value-type="float" office:value="2941.69" table:style-name="ce15">
            <text:p><text:s text:c="3"/>2 942</text:p>
          </table:table-cell>
          <table:table-cell office:value-type="float" office:value="2.8784971150789134" table:style-name="ce16">
            <text:p>2,9</text:p>
          </table:table-cell>
          <table:table-cell office:value-type="float" office:value="1876.5709999999999" table:style-name="ce15">
            <text:p><text:s text:c="3"/>1 877</text:p>
          </table:table-cell>
          <table:table-cell office:value-type="float" office:value="1.8362588205217922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788" table:style-name="ce15">
            <text:p><text:s text:c="3"/>2 788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16.355810616929698" table:style-name="ce16">
            <text:p>16,4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20.624103299856529" table:style-name="ce16">
            <text:p>20,6</text:p>
          </table:table-cell>
          <table:table-cell office:value-type="float" office:value="11767" table:style-name="ce15">
            <text:p><text:s text:c="3"/>11 767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4.7675703237868614" table:style-name="ce16">
            <text:p>4,8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3.611795699838531" table:style-name="ce16">
            <text:p>3,6</text:p>
          </table:table-cell>
          <table:table-cell office:value-type="float" office:value="195018.15700000001" table:style-name="ce15">
            <text:p><text:s text:c="3"/>195 018</text:p>
          </table:table-cell>
          <table:table-cell office:value-type="float" office:value="5510.3209999999999" table:style-name="ce15">
            <text:p><text:s text:c="3"/>5 510</text:p>
          </table:table-cell>
          <table:table-cell office:value-type="float" office:value="2.82554254678963" table:style-name="ce16">
            <text:p>2,8</text:p>
          </table:table-cell>
          <table:table-cell office:value-type="float" office:value="8629.0580000000009" table:style-name="ce15">
            <text:p><text:s text:c="3"/>8 629</text:p>
          </table:table-cell>
          <table:table-cell office:value-type="float" office:value="4.4247459481426654" table:style-name="ce16">
            <text:p>4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53517" table:style-name="ce18">
            <text:p><text:s text:c="3"/>53 517</text:p>
          </table:table-cell>
          <table:table-cell office:value-type="float" office:value="9091" table:style-name="ce18">
            <text:p><text:s text:c="3"/>9 091</text:p>
          </table:table-cell>
          <table:table-cell office:value-type="float" office:value="16.987125586262309" table:style-name="ce19">
            <text:p>17,0</text:p>
          </table:table-cell>
          <table:table-cell office:value-type="float" office:value="9537" table:style-name="ce18">
            <text:p><text:s text:c="3"/>9 537</text:p>
          </table:table-cell>
          <table:table-cell office:value-type="float" office:value="17.820505633723862" table:style-name="ce19">
            <text:p>17,8</text:p>
          </table:table-cell>
          <table:table-cell office:value-type="float" office:value="371518" table:style-name="ce18">
            <text:p><text:s text:c="3"/>371 518</text:p>
          </table:table-cell>
          <table:table-cell office:value-type="float" office:value="15748" table:style-name="ce18">
            <text:p><text:s text:c="3"/>15 748</text:p>
          </table:table-cell>
          <table:table-cell office:value-type="float" office:value="4.2388255750730783" table:style-name="ce19">
            <text:p>4,2</text:p>
          </table:table-cell>
          <table:table-cell office:value-type="float" office:value="8245" table:style-name="ce18">
            <text:p><text:s text:c="3"/>8 245</text:p>
          </table:table-cell>
          <table:table-cell office:value-type="float" office:value="2.2192733595680423" table:style-name="ce19">
            <text:p>2,2</text:p>
          </table:table-cell>
          <table:table-cell office:value-type="float" office:value="8084529.5710000005" table:style-name="ce18">
            <text:p><text:s text:c="2"/>8 084 530</text:p>
          </table:table-cell>
          <table:table-cell office:value-type="float" office:value="178772.03899999999" table:style-name="ce18">
            <text:p><text:s text:c="3"/>178 772</text:p>
          </table:table-cell>
          <table:table-cell office:value-type="float" office:value="2.2112856095087192" table:style-name="ce19">
            <text:p>2,2</text:p>
          </table:table-cell>
          <table:table-cell office:value-type="float" office:value="192857.36" table:style-name="ce18">
            <text:p><text:s text:c="3"/>192 857</text:p>
          </table:table-cell>
          <table:table-cell office:value-type="float" office:value="2.3855112199947692" table:style-name="ce19">
            <text:p>2,4</text:p>
          </table:table-cell>
          <table:table-cell office:value-type="float" office:value="1.8" table:style-name="ce19">
            <text:p>1,8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29" table:style-name="ce19">
            <text:p>83,3</text:p>
          </table:table-cell>
          <table:table-cell office:value-type="float" office:value="1.3" table:style-name="ce19">
            <text:p>1,3</text:p>
          </table:table-cell>
          <table:table-cell office:value-type="float" office:value="72.222222222222214" table:style-name="ce19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7.585692995529062" table:style-name="ce16">
            <text:p>17,6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4.008941877794337" table:style-name="ce16">
            <text:p>14,0</text:p>
          </table:table-cell>
          <table:table-cell office:value-type="float" office:value="15531" table:style-name="ce15">
            <text:p><text:s text:c="3"/>15 531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3.2966325413688753" table:style-name="ce16">
            <text:p>3,3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.4809091494430493" table:style-name="ce16">
            <text:p>1,5</text:p>
          </table:table-cell>
          <table:table-cell office:value-type="float" office:value="245838.136" table:style-name="ce15">
            <text:p><text:s text:c="3"/>245 838</text:p>
          </table:table-cell>
          <table:table-cell office:value-type="float" office:value="4590.4170000000004" table:style-name="ce15">
            <text:p><text:s text:c="3"/>4 590</text:p>
          </table:table-cell>
          <table:table-cell office:value-type="float" office:value="1.8672517920490579" table:style-name="ce16">
            <text:p>1,9</text:p>
          </table:table-cell>
          <table:table-cell office:value-type="float" office:value="3202.2710000000002" table:style-name="ce15">
            <text:p><text:s text:c="3"/>3 202</text:p>
          </table:table-cell>
          <table:table-cell office:value-type="float" office:value="1.3025932640491547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6.403785488958992" table:style-name="ce16">
            <text:p>16,4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5.772870662460567" table:style-name="ce16">
            <text:p>15,8</text:p>
          </table:table-cell>
          <table:table-cell office:value-type="float" office:value="8112" table:style-name="ce15">
            <text:p><text:s text:c="3"/>8 112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0108481262327416" table:style-name="ce16">
            <text:p>1,0</text:p>
          </table:table-cell>
          <table:table-cell office:value-type="float" office:value="692" table:style-name="ce15">
            <text:p><text:s text:c="4"/>692</text:p>
          </table:table-cell>
          <table:table-cell office:value-type="float" office:value="8.5305719921104544" table:style-name="ce16">
            <text:p>8,5</text:p>
          </table:table-cell>
          <table:table-cell office:value-type="float" office:value="521936.68900000001" table:style-name="ce15">
            <text:p><text:s text:c="3"/>521 937</text:p>
          </table:table-cell>
          <table:table-cell office:value-type="float" office:value="2034.954" table:style-name="ce15">
            <text:p><text:s text:c="3"/>2 035</text:p>
          </table:table-cell>
          <table:table-cell office:value-type="float" office:value="0.38988521843498913" table:style-name="ce16">
            <text:p>0,4</text:p>
          </table:table-cell>
          <table:table-cell office:value-type="float" office:value="20325.673999999999" table:style-name="ce15">
            <text:p><text:s text:c="3"/>20 326</text:p>
          </table:table-cell>
          <table:table-cell office:value-type="float" office:value="3.8942795991105346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.4" table:style-name="ce16">
            <text:p>3,4</text:p>
          </table:table-cell>
          <table:table-cell office:value-type="float" office:value="66.666666666666671" table:style-name="ce16">
            <text:p>66,7</text:p>
          </table:table-cell>
          <table:table-cell office:value-type="float" office:value="3.3" table:style-name="ce16">
            <text:p>3,3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97" table:style-name="ce15">
            <text:p><text:s text:c="3"/>4 197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14.72480343102216" table:style-name="ce16">
            <text:p>14,7</text:p>
          </table:table-cell>
          <table:table-cell office:value-type="float" office:value="713" table:style-name="ce15">
            <text:p><text:s text:c="4"/>713</text:p>
          </table:table-cell>
          <table:table-cell office:value-type="float" office:value="16.988324994043364" table:style-name="ce16">
            <text:p>17,0</text:p>
          </table:table-cell>
          <table:table-cell office:value-type="float" office:value="52096" table:style-name="ce15">
            <text:p><text:s text:c="3"/>52 096</text:p>
          </table:table-cell>
          <table:table-cell office:value-type="float" office:value="1391" table:style-name="ce15">
            <text:p><text:s text:c="3"/>1 391</text:p>
          </table:table-cell>
          <table:table-cell office:value-type="float" office:value="2.670070638820639" table:style-name="ce16">
            <text:p>2,7</text:p>
          </table:table-cell>
          <table:table-cell office:value-type="float" office:value="739" table:style-name="ce15">
            <text:p><text:s text:c="4"/>739</text:p>
          </table:table-cell>
          <table:table-cell office:value-type="float" office:value="1.4185350122850124" table:style-name="ce16">
            <text:p>1,4</text:p>
          </table:table-cell>
          <table:table-cell office:value-type="float" office:value="1059983.375" table:style-name="ce15">
            <text:p><text:s text:c="2"/>1 059 983</text:p>
          </table:table-cell>
          <table:table-cell office:value-type="float" office:value="14687.209000000001" table:style-name="ce15">
            <text:p><text:s text:c="3"/>14 687</text:p>
          </table:table-cell>
          <table:table-cell office:value-type="float" office:value="1.385607486532513" table:style-name="ce16">
            <text:p>1,4</text:p>
          </table:table-cell>
          <table:table-cell office:value-type="float" office:value="15801.739" table:style-name="ce15">
            <text:p><text:s text:c="3"/>15 802</text:p>
          </table:table-cell>
          <table:table-cell office:value-type="float" office:value="1.4907534752608738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9.375" table:style-name="ce16">
            <text:p>19,4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3.75" table:style-name="ce16">
            <text:p>23,8</text:p>
          </table:table-cell>
          <table:table-cell office:value-type="float" office:value="1165" table:style-name="ce15">
            <text:p><text:s text:c="3"/>1 16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8.5836909871244635E-2" table:style-name="ce16">
            <text:p>0,1</text:p>
          </table:table-cell>
          <table:table-cell office:value-type="float" office:value="103455.00599999999" table:style-name="ce15">
            <text:p><text:s text:c="3"/>103 4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5.43900000000002" table:style-name="ce15">
            <text:p><text:s text:c="4"/>355</text:p>
          </table:table-cell>
          <table:table-cell office:value-type="float" office:value="0.3435686814420561" table:style-name="ce16">
            <text:p>0,3</text:p>
          </table:table-cell>
          <table:table-cell office:value-type="float" office:value="7.2" table:style-name="ce16">
            <text:p>7,2</text:p>
          </table:table-cell>
          <table:table-cell office:value-type="float" office:value="5.5" table:style-name="ce16">
            <text:p>5,5</text:p>
          </table:table-cell>
          <table:table-cell office:value-type="float" office:value="76.388888888888886" table:style-name="ce16">
            <text:p>76,4</text:p>
          </table:table-cell>
          <table:table-cell office:value-type="float" office:value="6.7" table:style-name="ce16">
            <text:p>6,7</text:p>
          </table:table-cell>
          <table:table-cell office:value-type="float" office:value="93.055555555555557" table:style-name="ce16">
            <text:p>9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8.789808917197455" table:style-name="ce16">
            <text:p>18,8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1.146496815286625" table:style-name="ce16">
            <text:p>11,1</text:p>
          </table:table-cell>
          <table:table-cell office:value-type="float" office:value="5127" table:style-name="ce15">
            <text:p><text:s text:c="3"/>5 127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3.5303296274624536" table:style-name="ce16">
            <text:p>3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1294.65" table:style-name="ce15">
            <text:p><text:s text:c="3"/>201 295</text:p>
          </table:table-cell>
          <table:table-cell office:value-type="float" office:value="2805.6619999999998" table:style-name="ce15">
            <text:p><text:s text:c="3"/>2 806</text:p>
          </table:table-cell>
          <table:table-cell office:value-type="float" office:value="1.3938085289400388" table:style-name="ce16">
            <text:p>1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2" table:style-name="ce16">
            <text:p>3,2</text:p>
          </table:table-cell>
          <table:table-cell office:value-type="float" office:value="1.6" table:style-name="ce16">
            <text:p>1,6</text:p>
          </table:table-cell>
          <table:table-cell office:value-type="float" office:value="50" table:style-name="ce16">
            <text:p>50,0</text:p>
          </table:table-cell>
          <table:table-cell office:value-type="float" office:value="1.5" table:style-name="ce16">
            <text:p>1,5</text:p>
          </table:table-cell>
          <table:table-cell office:value-type="float" office:value="46.875" table:style-name="ce1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3571" table:style-name="ce15">
            <text:p><text:s text:c="3"/>3 571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21.338560627275275" table:style-name="ce16">
            <text:p>21,3</text:p>
          </table:table-cell>
          <table:table-cell office:value-type="float" office:value="937" table:style-name="ce15">
            <text:p><text:s text:c="4"/>937</text:p>
          </table:table-cell>
          <table:table-cell office:value-type="float" office:value="26.239148697843738" table:style-name="ce16">
            <text:p>26,2</text:p>
          </table:table-cell>
          <table:table-cell office:value-type="float" office:value="26050" table:style-name="ce15">
            <text:p><text:s text:c="3"/>26 050</text:p>
          </table:table-cell>
          <table:table-cell office:value-type="float" office:value="1901" table:style-name="ce15">
            <text:p><text:s text:c="3"/>1 901</text:p>
          </table:table-cell>
          <table:table-cell office:value-type="float" office:value="7.297504798464491" table:style-name="ce16">
            <text:p>7,3</text:p>
          </table:table-cell>
          <table:table-cell office:value-type="float" office:value="716" table:style-name="ce15">
            <text:p><text:s text:c="4"/>716</text:p>
          </table:table-cell>
          <table:table-cell office:value-type="float" office:value="2.7485604606525915" table:style-name="ce16">
            <text:p>2,7</text:p>
          </table:table-cell>
          <table:table-cell office:value-type="float" office:value="551460.82200000004" table:style-name="ce15">
            <text:p><text:s text:c="3"/>551 461</text:p>
          </table:table-cell>
          <table:table-cell office:value-type="float" office:value="31623.685000000001" table:style-name="ce15">
            <text:p><text:s text:c="3"/>31 624</text:p>
          </table:table-cell>
          <table:table-cell office:value-type="float" office:value="5.7345297686441992" table:style-name="ce16">
            <text:p>5,7</text:p>
          </table:table-cell>
          <table:table-cell office:value-type="float" office:value="25206.476999999999" table:style-name="ce15">
            <text:p><text:s text:c="3"/>25 206</text:p>
          </table:table-cell>
          <table:table-cell office:value-type="float" office:value="4.5708554432902213" table:style-name="ce16">
            <text:p>4,6</text:p>
          </table:table-cell>
          <table:table-cell office:value-type="float" office:value="1.7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111.76470588235294" table:style-name="ce16">
            <text:p>111,8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5688" table:style-name="ce15">
            <text:p><text:s text:c="3"/>25 688</text:p>
          </table:table-cell>
          <table:table-cell office:value-type="float" office:value="3985" table:style-name="ce15">
            <text:p><text:s text:c="3"/>3 985</text:p>
          </table:table-cell>
          <table:table-cell office:value-type="float" office:value="15.513080037371536" table:style-name="ce16">
            <text:p>15,5</text:p>
          </table:table-cell>
          <table:table-cell office:value-type="float" office:value="4568" table:style-name="ce15">
            <text:p><text:s text:c="3"/>4 568</text:p>
          </table:table-cell>
          <table:table-cell office:value-type="float" office:value="17.782622236063531" table:style-name="ce16">
            <text:p>17,8</text:p>
          </table:table-cell>
          <table:table-cell office:value-type="float" office:value="109859" table:style-name="ce15">
            <text:p><text:s text:c="3"/>109 859</text:p>
          </table:table-cell>
          <table:table-cell office:value-type="float" office:value="5080" table:style-name="ce15">
            <text:p><text:s text:c="3"/>5 080</text:p>
          </table:table-cell>
          <table:table-cell office:value-type="float" office:value="4.6241090852820435" table:style-name="ce16">
            <text:p>4,6</text:p>
          </table:table-cell>
          <table:table-cell office:value-type="float" office:value="2449" table:style-name="ce15">
            <text:p><text:s text:c="3"/>2 449</text:p>
          </table:table-cell>
          <table:table-cell office:value-type="float" office:value="2.2292210924912843" table:style-name="ce16">
            <text:p>2,2</text:p>
          </table:table-cell>
          <table:table-cell office:value-type="float" office:value="1987704.368" table:style-name="ce15">
            <text:p><text:s text:c="2"/>1 987 704</text:p>
          </table:table-cell>
          <table:table-cell office:value-type="float" office:value="45531.451000000001" table:style-name="ce15">
            <text:p><text:s text:c="3"/>45 531</text:p>
          </table:table-cell>
          <table:table-cell office:value-type="float" office:value="2.2906550759262605" table:style-name="ce16">
            <text:p>2,3</text:p>
          </table:table-cell>
          <table:table-cell office:value-type="float" office:value="51532.641000000003" table:style-name="ce15">
            <text:p><text:s text:c="3"/>51 533</text:p>
          </table:table-cell>
          <table:table-cell office:value-type="float" office:value="2.5925706976159346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30" table:style-name="ce15">
            <text:p><text:s text:c="3"/>1 630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6.012269938650306" table:style-name="ce16">
            <text:p>16,0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15.030674846625766" table:style-name="ce16">
            <text:p>15,0</text:p>
          </table:table-cell>
          <table:table-cell office:value-type="float" office:value="15322" table:style-name="ce15">
            <text:p><text:s text:c="3"/>15 322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.520689205064613" table:style-name="ce16">
            <text:p>1,5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0.78318757342383494" table:style-name="ce16">
            <text:p>0,8</text:p>
          </table:table-cell>
          <table:table-cell office:value-type="float" office:value="417129.66800000001" table:style-name="ce15">
            <text:p><text:s text:c="3"/>417 130</text:p>
          </table:table-cell>
          <table:table-cell office:value-type="float" office:value="2484.6379999999999" table:style-name="ce15">
            <text:p><text:s text:c="3"/>2 485</text:p>
          </table:table-cell>
          <table:table-cell office:value-type="float" office:value="0.5956512304466437" table:style-name="ce16">
            <text:p>0,6</text:p>
          </table:table-cell>
          <table:table-cell office:value-type="float" office:value="3722.3040000000001" table:style-name="ce15">
            <text:p><text:s text:c="3"/>3 722</text:p>
          </table:table-cell>
          <table:table-cell office:value-type="float" office:value="0.89236136519543852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779" table:style-name="ce15">
            <text:p><text:s text:c="3"/>3 779</text:p>
          </table:table-cell>
          <table:table-cell office:value-type="float" office:value="650" table:style-name="ce15">
            <text:p><text:s text:c="4"/>650</text:p>
          </table:table-cell>
          <table:table-cell office:value-type="float" office:value="17.200317544323894" table:style-name="ce16">
            <text:p>17,2</text:p>
          </table:table-cell>
          <table:table-cell office:value-type="float" office:value="716" table:style-name="ce15">
            <text:p><text:s text:c="4"/>716</text:p>
          </table:table-cell>
          <table:table-cell office:value-type="float" office:value="18.946811325747554" table:style-name="ce16">
            <text:p>18,9</text:p>
          </table:table-cell>
          <table:table-cell office:value-type="float" office:value="24585" table:style-name="ce15">
            <text:p><text:s text:c="3"/>24 585</text:p>
          </table:table-cell>
          <table:table-cell office:value-type="float" office:value="2056" table:style-name="ce15">
            <text:p><text:s text:c="3"/>2 056</text:p>
          </table:table-cell>
          <table:table-cell office:value-type="float" office:value="8.3628228594671548" table:style-name="ce16">
            <text:p>8,4</text:p>
          </table:table-cell>
          <table:table-cell office:value-type="float" office:value="792" table:style-name="ce15">
            <text:p><text:s text:c="4"/>792</text:p>
          </table:table-cell>
          <table:table-cell office:value-type="float" office:value="3.2214765100671143" table:style-name="ce16">
            <text:p>3,2</text:p>
          </table:table-cell>
          <table:table-cell office:value-type="float" office:value="409552.39199999999" table:style-name="ce15">
            <text:p><text:s text:c="3"/>409 552</text:p>
          </table:table-cell>
          <table:table-cell office:value-type="float" office:value="18788.626" table:style-name="ce15">
            <text:p><text:s text:c="3"/>18 789</text:p>
          </table:table-cell>
          <table:table-cell office:value-type="float" office:value="4.587600113442873" table:style-name="ce16">
            <text:p>4,6</text:p>
          </table:table-cell>
          <table:table-cell office:value-type="float" office:value="16364.787" table:style-name="ce15">
            <text:p><text:s text:c="3"/>16 365</text:p>
          </table:table-cell>
          <table:table-cell office:value-type="float" office:value="3.9957737568286502" table:style-name="ce16">
            <text:p>4,0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850" table:style-name="ce15">
            <text:p><text:s text:c="4"/>850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20.705882352941178" table:style-name="ce16">
            <text:p>20,7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16.705882352941178" table:style-name="ce16">
            <text:p>16,7</text:p>
          </table:table-cell>
          <table:table-cell office:value-type="float" office:value="5803" table:style-name="ce15">
            <text:p><text:s text:c="3"/>5 803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.4297777011890402" table:style-name="ce16">
            <text:p>2,4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4130622092021368" table:style-name="ce16">
            <text:p>1,4</text:p>
          </table:table-cell>
          <table:table-cell office:value-type="float" office:value="218060.14499999999" table:style-name="ce15">
            <text:p><text:s text:c="3"/>218 060</text:p>
          </table:table-cell>
          <table:table-cell office:value-type="float" office:value="2870.902" table:style-name="ce15">
            <text:p><text:s text:c="3"/>2 871</text:p>
          </table:table-cell>
          <table:table-cell office:value-type="float" office:value="1.3165642900952856" table:style-name="ce16">
            <text:p>1,3</text:p>
          </table:table-cell>
          <table:table-cell office:value-type="float" office:value="2312.9050000000002" table:style-name="ce15">
            <text:p><text:s text:c="3"/>2 313</text:p>
          </table:table-cell>
          <table:table-cell office:value-type="float" office:value="1.0606729624984887" table:style-name="ce16">
            <text:p>1,1</text:p>
          </table:table-cell>
          <table:table-cell office:value-type="float" office:value="2.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174" table:style-name="ce16">
            <text:p>82,8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381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89" table:style-name="ce15">
            <text:p><text:s text:c="4"/>789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7.870722433460077" table:style-name="ce16">
            <text:p>17,9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3.434727503168567" table:style-name="ce16">
            <text:p>13,4</text:p>
          </table:table-cell>
          <table:table-cell office:value-type="float" office:value="5836" table:style-name="ce15">
            <text:p><text:s text:c="3"/>5 836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2.8272789581905418" table:style-name="ce16">
            <text:p>2,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51405071967100757" table:style-name="ce16">
            <text:p>0,5</text:p>
          </table:table-cell>
          <table:table-cell office:value-type="float" office:value="438443.47700000001" table:style-name="ce15">
            <text:p><text:s text:c="3"/>438 443</text:p>
          </table:table-cell>
          <table:table-cell office:value-type="float" office:value="1008.226" table:style-name="ce15">
            <text:p><text:s text:c="3"/>1 008</text:p>
          </table:table-cell>
          <table:table-cell office:value-type="float" office:value="0.22995575322471953" table:style-name="ce16">
            <text:p>0,2</text:p>
          </table:table-cell>
          <table:table-cell office:value-type="float" office:value="3594.4769999999999" table:style-name="ce15">
            <text:p><text:s text:c="3"/>3 594</text:p>
          </table:table-cell>
          <table:table-cell office:value-type="float" office:value="0.81982677096596424" table:style-name="ce16">
            <text:p>0,8</text:p>
          </table:table-cell>
          <table:table-cell office:value-type="float" office:value="6.2" table:style-name="ce16">
            <text:p>6,2</text:p>
          </table:table-cell>
          <table:table-cell office:value-type="float" office:value="1.3" table:style-name="ce16">
            <text:p>1,3</text:p>
          </table:table-cell>
          <table:table-cell office:value-type="float" office:value="20.967741935483872" table:style-name="ce16">
            <text:p>21,0</text:p>
          </table:table-cell>
          <table:table-cell office:value-type="float" office:value="3.1" table:style-name="ce16">
            <text:p>3,1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885" table:style-name="ce15">
            <text:p><text:s text:c="4"/>885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23.61581920903955" table:style-name="ce16">
            <text:p>23,6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24.293785310734464" table:style-name="ce16">
            <text:p>24,3</text:p>
          </table:table-cell>
          <table:table-cell office:value-type="float" office:value="1974" table:style-name="ce15">
            <text:p><text:s text:c="3"/>1 974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5.9270516717325226" table:style-name="ce16">
            <text:p>5,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.8237082066869299" table:style-name="ce16">
            <text:p>1,8</text:p>
          </table:table-cell>
          <table:table-cell office:value-type="float" office:value="45218.402000000002" table:style-name="ce15">
            <text:p><text:s text:c="3"/>45 218</text:p>
          </table:table-cell>
          <table:table-cell office:value-type="float" office:value="779.96500000000003" table:style-name="ce15">
            <text:p><text:s text:c="4"/>780</text:p>
          </table:table-cell>
          <table:table-cell office:value-type="float" office:value="1.7248840416784299" table:style-name="ce16">
            <text:p>1,7</text:p>
          </table:table-cell>
          <table:table-cell office:value-type="float" office:value="944.06899999999996" table:style-name="ce15">
            <text:p><text:s text:c="4"/>944</text:p>
          </table:table-cell>
          <table:table-cell office:value-type="float" office:value="2.0877982375405479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443" table:style-name="ce15">
            <text:p><text:s text:c="3"/>2 443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1.940237413016781" table:style-name="ce16">
            <text:p>21,9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5.636512484650019" table:style-name="ce16">
            <text:p>15,6</text:p>
          </table:table-cell>
          <table:table-cell office:value-type="float" office:value="8276" table:style-name="ce15">
            <text:p><text:s text:c="3"/>8 276</text:p>
          </table:table-cell>
          <table:table-cell office:value-type="float" office:value="971" table:style-name="ce15">
            <text:p><text:s text:c="4"/>971</text:p>
          </table:table-cell>
          <table:table-cell office:value-type="float" office:value="11.732721121314645" table:style-name="ce16">
            <text:p>11,7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2.9482841952634122" table:style-name="ce16">
            <text:p>2,9</text:p>
          </table:table-cell>
          <table:table-cell office:value-type="float" office:value="190283.90400000001" table:style-name="ce15">
            <text:p><text:s text:c="3"/>190 284</text:p>
          </table:table-cell>
          <table:table-cell office:value-type="float" office:value="16846.54" table:style-name="ce15">
            <text:p><text:s text:c="3"/>16 847</text:p>
          </table:table-cell>
          <table:table-cell office:value-type="float" office:value="8.8533710134515644" table:style-name="ce16">
            <text:p>8,9</text:p>
          </table:table-cell>
          <table:table-cell office:value-type="float" office:value="6310.7790000000005" table:style-name="ce15">
            <text:p><text:s text:c="3"/>6 311</text:p>
          </table:table-cell>
          <table:table-cell office:value-type="float" office:value="3.3165070020846321" table:style-name="ce16">
            <text:p>3,3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78" table:style-name="ce15">
            <text:p><text:s text:c="3"/>2 878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18.241834607366226" table:style-name="ce16">
            <text:p>18,2</text:p>
          </table:table-cell>
          <table:table-cell office:value-type="float" office:value="518" table:style-name="ce15">
            <text:p><text:s text:c="4"/>518</text:p>
          </table:table-cell>
          <table:table-cell office:value-type="float" office:value="17.998610145934677" table:style-name="ce16">
            <text:p>18,0</text:p>
          </table:table-cell>
          <table:table-cell office:value-type="float" office:value="54984" table:style-name="ce15">
            <text:p><text:s text:c="3"/>54 984</text:p>
          </table:table-cell>
          <table:table-cell office:value-type="float" office:value="966" table:style-name="ce15">
            <text:p><text:s text:c="4"/>966</text:p>
          </table:table-cell>
          <table:table-cell office:value-type="float" office:value="1.7568747271933651" table:style-name="ce16">
            <text:p>1,8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0.68201658664338716" table:style-name="ce16">
            <text:p>0,7</text:p>
          </table:table-cell>
          <table:table-cell office:value-type="float" office:value="924965.42200000002" table:style-name="ce15">
            <text:p><text:s text:c="3"/>924 965</text:p>
          </table:table-cell>
          <table:table-cell office:value-type="float" office:value="9677.4310000000005" table:style-name="ce15">
            <text:p><text:s text:c="3"/>9 677</text:p>
          </table:table-cell>
          <table:table-cell office:value-type="float" office:value="1.0462478671986508" table:style-name="ce16">
            <text:p>1,0</text:p>
          </table:table-cell>
          <table:table-cell office:value-type="float" office:value="9566.1180000000004" table:style-name="ce15">
            <text:p><text:s text:c="3"/>9 566</text:p>
          </table:table-cell>
          <table:table-cell office:value-type="float" office:value="1.0342135794996237" table:style-name="ce16">
            <text:p>1,0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114.28571428571431" table:style-name="ce16">
            <text:p>114,3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6.666666666666664" table:style-name="ce16">
            <text:p>16,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308" table:style-name="ce15">
            <text:p><text:s text:c="4"/>3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817.762999999999" table:style-name="ce15">
            <text:p><text:s text:c="3"/>16 8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4000000000000004" table:style-name="ce16">
            <text:p>4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209" table:style-name="ce15">
            <text:p><text:s text:c="3"/>1 209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3.564929693961952" table:style-name="ce16">
            <text:p>13,6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12.241521918941274" table:style-name="ce16">
            <text:p>12,2</text:p>
          </table:table-cell>
          <table:table-cell office:value-type="float" office:value="16704" table:style-name="ce15">
            <text:p><text:s text:c="3"/>16 704</text:p>
          </table:table-cell>
          <table:table-cell office:value-type="float" office:value="493" table:style-name="ce15">
            <text:p><text:s text:c="4"/>493</text:p>
          </table:table-cell>
          <table:table-cell office:value-type="float" office:value="2.9513888888888888" table:style-name="ce16">
            <text:p>3,0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0.90397509578544066" table:style-name="ce16">
            <text:p>0,9</text:p>
          </table:table-cell>
          <table:table-cell office:value-type="float" office:value="354363.212" table:style-name="ce15">
            <text:p><text:s text:c="3"/>354 363</text:p>
          </table:table-cell>
          <table:table-cell office:value-type="float" office:value="5184.6760000000004" table:style-name="ce15">
            <text:p><text:s text:c="3"/>5 185</text:p>
          </table:table-cell>
          <table:table-cell office:value-type="float" office:value="1.4630965699678782" table:style-name="ce16">
            <text:p>1,5</text:p>
          </table:table-cell>
          <table:table-cell office:value-type="float" office:value="2647.0819999999999" table:style-name="ce15">
            <text:p><text:s text:c="3"/>2 647</text:p>
          </table:table-cell>
          <table:table-cell office:value-type="float" office:value="0.74699684119580667" table:style-name="ce16">
            <text:p>0,7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" table:style-name="ce16">
            <text:p>1,0</text:p>
          </table:table-cell>
          <table:table-cell office:value-type="float" office:value="58.82352941176471" table:style-name="ce1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89" table:style-name="ce15">
            <text:p><text:s text:c="3"/>2 189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9.141160347190496" table:style-name="ce16">
            <text:p>19,1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11.694837825491092" table:style-name="ce16">
            <text:p>11,7</text:p>
          </table:table-cell>
          <table:table-cell office:value-type="float" office:value="13719" table:style-name="ce15">
            <text:p><text:s text:c="3"/>13 719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7.558859975216853" table:style-name="ce16">
            <text:p>7,6</text:p>
          </table:table-cell>
          <table:table-cell office:value-type="float" office:value="1176" table:style-name="ce15">
            <text:p><text:s text:c="3"/>1 176</text:p>
          </table:table-cell>
          <table:table-cell office:value-type="float" office:value="8.5720533566586496" table:style-name="ce16">
            <text:p>8,6</text:p>
          </table:table-cell>
          <table:table-cell office:value-type="float" office:value="288404.45500000002" table:style-name="ce15">
            <text:p><text:s text:c="3"/>288 404</text:p>
          </table:table-cell>
          <table:table-cell office:value-type="float" office:value="14060.13" table:style-name="ce15">
            <text:p><text:s text:c="3"/>14 060</text:p>
          </table:table-cell>
          <table:table-cell office:value-type="float" office:value="4.8751431388256457" table:style-name="ce16">
            <text:p>4,9</text:p>
          </table:table-cell>
          <table:table-cell office:value-type="float" office:value="23673.525000000001" table:style-name="ce15">
            <text:p><text:s text:c="3"/>23 674</text:p>
          </table:table-cell>
          <table:table-cell office:value-type="float" office:value="8.2084463639786698" table:style-name="ce16">
            <text:p>8,2</text:p>
          </table:table-cell>
          <table:table-cell office:value-type="float" office:value="1.8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11.11111111111111" table:style-name="ce16">
            <text:p>111,1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15" table:style-name="ce15">
            <text:p><text:s text:c="4"/>715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23.356643356643357" table:style-name="ce16">
            <text:p>23,4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22.797202797202797" table:style-name="ce16">
            <text:p>22,8</text:p>
          </table:table-cell>
          <table:table-cell office:value-type="float" office:value="1845" table:style-name="ce15">
            <text:p><text:s text:c="3"/>1 845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0.189701897018971" table:style-name="ce16">
            <text:p>10,2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4.4444444444444446" table:style-name="ce16">
            <text:p>4,4</text:p>
          </table:table-cell>
          <table:table-cell office:value-type="float" office:value="35200.21" table:style-name="ce15">
            <text:p><text:s text:c="3"/>35 200</text:p>
          </table:table-cell>
          <table:table-cell office:value-type="float" office:value="1529.05" table:style-name="ce15">
            <text:p><text:s text:c="3"/>1 529</text:p>
          </table:table-cell>
          <table:table-cell office:value-type="float" office:value="4.3438661303441091" table:style-name="ce16">
            <text:p>4,3</text:p>
          </table:table-cell>
          <table:table-cell office:value-type="float" office:value="1300.866" table:style-name="ce15">
            <text:p><text:s text:c="3"/>1 301</text:p>
          </table:table-cell>
          <table:table-cell office:value-type="float" office:value="3.6956199977216047" table:style-name="ce16">
            <text:p>3,7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17.69983686786297" table:style-name="ce16">
            <text:p>17,7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17.047308319738988" table:style-name="ce16">
            <text:p>17,0</text:p>
          </table:table-cell>
          <table:table-cell office:value-type="float" office:value="4222" table:style-name="ce15">
            <text:p><text:s text:c="3"/>4 222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5.3529133112269065" table:style-name="ce16">
            <text:p>5,4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4.7134059687351968" table:style-name="ce16">
            <text:p>4,7</text:p>
          </table:table-cell>
          <table:table-cell office:value-type="float" office:value="74417.475000000006" table:style-name="ce15">
            <text:p><text:s text:c="3"/>74 417</text:p>
          </table:table-cell>
          <table:table-cell office:value-type="float" office:value="4178.1909999999998" table:style-name="ce15">
            <text:p><text:s text:c="3"/>4 178</text:p>
          </table:table-cell>
          <table:table-cell office:value-type="float" office:value="5.6145293830514937" table:style-name="ce16">
            <text:p>5,6</text:p>
          </table:table-cell>
          <table:table-cell office:value-type="float" office:value="3297.0309999999999" table:style-name="ce15">
            <text:p><text:s text:c="3"/>3 297</text:p>
          </table:table-cell>
          <table:table-cell office:value-type="float" office:value="4.4304526591368489" table:style-name="ce16">
            <text:p>4,4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52790" table:style-name="ce18">
            <text:p><text:s text:c="3"/>52 790</text:p>
          </table:table-cell>
          <table:table-cell office:value-type="float" office:value="8270" table:style-name="ce18">
            <text:p><text:s text:c="3"/>8 270</text:p>
          </table:table-cell>
          <table:table-cell office:value-type="float" office:value="15.665845804129569" table:style-name="ce19">
            <text:p>15,7</text:p>
          </table:table-cell>
          <table:table-cell office:value-type="float" office:value="8268" table:style-name="ce18">
            <text:p><text:s text:c="3"/>8 268</text:p>
          </table:table-cell>
          <table:table-cell office:value-type="float" office:value="15.662057207804509" table:style-name="ce19">
            <text:p>15,7</text:p>
          </table:table-cell>
          <table:table-cell office:value-type="float" office:value="332305" table:style-name="ce18">
            <text:p><text:s text:c="3"/>332 305</text:p>
          </table:table-cell>
          <table:table-cell office:value-type="float" office:value="13035" table:style-name="ce18">
            <text:p><text:s text:c="3"/>13 035</text:p>
          </table:table-cell>
          <table:table-cell office:value-type="float" office:value="3.9226012247784414" table:style-name="ce19">
            <text:p>3,9</text:p>
          </table:table-cell>
          <table:table-cell office:value-type="float" office:value="5419" table:style-name="ce18">
            <text:p><text:s text:c="3"/>5 419</text:p>
          </table:table-cell>
          <table:table-cell office:value-type="float" office:value="1.630730804531981" table:style-name="ce19">
            <text:p>1,6</text:p>
          </table:table-cell>
          <table:table-cell office:value-type="float" office:value="7149286.0439999998" table:style-name="ce18">
            <text:p><text:s text:c="2"/>7 149 286</text:p>
          </table:table-cell>
          <table:table-cell office:value-type="float" office:value="133083.09400000001" table:style-name="ce18">
            <text:p><text:s text:c="3"/>133 083</text:p>
          </table:table-cell>
          <table:table-cell office:value-type="float" office:value="1.8614878909718444" table:style-name="ce19">
            <text:p>1,9</text:p>
          </table:table-cell>
          <table:table-cell office:value-type="float" office:value="149024.899" table:style-name="ce18">
            <text:p><text:s text:c="3"/>149 025</text:p>
          </table:table-cell>
          <table:table-cell office:value-type="float" office:value="2.0844724645626447" table:style-name="ce19">
            <text:p>2,1</text:p>
          </table:table-cell>
          <table:table-cell office:value-type="float" office:value="1.8" table:style-name="ce19">
            <text:p>1,8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771" table:style-name="ce19">
            <text:p>77,8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771" table:style-name="ce19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20.97902097902098" table:style-name="ce16">
            <text:p>21,0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45.104895104895107" table:style-name="ce16">
            <text:p>45,1</text:p>
          </table:table-cell>
          <table:table-cell office:value-type="float" office:value="5382" table:style-name="ce15">
            <text:p><text:s text:c="3"/>5 382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9.5503530286138982" table:style-name="ce16">
            <text:p>9,6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2601263470828688" table:style-name="ce16">
            <text:p>0,3</text:p>
          </table:table-cell>
          <table:table-cell office:value-type="float" office:value="71646.222999999998" table:style-name="ce15">
            <text:p><text:s text:c="3"/>71 646</text:p>
          </table:table-cell>
          <table:table-cell office:value-type="float" office:value="2301.9520000000002" table:style-name="ce15">
            <text:p><text:s text:c="3"/>2 302</text:p>
          </table:table-cell>
          <table:table-cell office:value-type="float" office:value="3.2129425720041098" table:style-name="ce16">
            <text:p>3,2</text:p>
          </table:table-cell>
          <table:table-cell office:value-type="float" office:value="916.75800000000004" table:style-name="ce15">
            <text:p><text:s text:c="4"/>917</text:p>
          </table:table-cell>
          <table:table-cell office:value-type="float" office:value="1.2795622178157251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0.9" table:style-name="ce16">
            <text:p>0,9</text:p>
          </table:table-cell>
          <table:table-cell office:value-type="float" office:value="64.285714285714292" table:style-name="ce16">
            <text:p>64,3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6.993464052287582" table:style-name="ce16">
            <text:p>17,0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0.261437908496731" table:style-name="ce16">
            <text:p>20,3</text:p>
          </table:table-cell>
          <table:table-cell office:value-type="float" office:value="1146" table:style-name="ce15">
            <text:p><text:s text:c="3"/>1 14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.7452006980802792" table:style-name="ce16">
            <text:p>1,7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4.485165794066319" table:style-name="ce16">
            <text:p>14,5</text:p>
          </table:table-cell>
          <table:table-cell office:value-type="float" office:value="41835.010999999999" table:style-name="ce15">
            <text:p><text:s text:c="3"/>41 835</text:p>
          </table:table-cell>
          <table:table-cell office:value-type="float" office:value="176.851" table:style-name="ce15">
            <text:p><text:s text:c="4"/>177</text:p>
          </table:table-cell>
          <table:table-cell office:value-type="float" office:value="0.42273444125543552" table:style-name="ce16">
            <text:p>0,4</text:p>
          </table:table-cell>
          <table:table-cell office:value-type="float" office:value="15385.019" table:style-name="ce15">
            <text:p><text:s text:c="3"/>15 385</text:p>
          </table:table-cell>
          <table:table-cell office:value-type="float" office:value="36.775463020674245" table:style-name="ce16">
            <text:p>36,8</text:p>
          </table:table-cell>
          <table:table-cell office:value-type="float" office:value="2.9" table:style-name="ce16">
            <text:p>2,9</text:p>
          </table:table-cell>
          <table:table-cell office:value-type="float" office:value="1" table:style-name="ce16">
            <text:p>1,0</text:p>
          </table:table-cell>
          <table:table-cell office:value-type="float" office:value="34.482758620689658" table:style-name="ce16">
            <text:p>34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00" table:style-name="ce16">
            <text:p>3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42" table:style-name="ce15">
            <text:p><text:s text:c="3"/>4 142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3.06132303235152" table:style-name="ce16">
            <text:p>13,1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14.196040560115886" table:style-name="ce16">
            <text:p>14,2</text:p>
          </table:table-cell>
          <table:table-cell office:value-type="float" office:value="69270" table:style-name="ce15">
            <text:p><text:s text:c="3"/>69 270</text:p>
          </table:table-cell>
          <table:table-cell office:value-type="float" office:value="1587" table:style-name="ce15">
            <text:p><text:s text:c="3"/>1 587</text:p>
          </table:table-cell>
          <table:table-cell office:value-type="float" office:value="2.2910350801212647" table:style-name="ce16">
            <text:p>2,3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0.65829363360762239" table:style-name="ce16">
            <text:p>0,7</text:p>
          </table:table-cell>
          <table:table-cell office:value-type="float" office:value="1357022.2209999999" table:style-name="ce15">
            <text:p><text:s text:c="2"/>1 357 022</text:p>
          </table:table-cell>
          <table:table-cell office:value-type="float" office:value="22579.687999999998" table:style-name="ce15">
            <text:p><text:s text:c="3"/>22 580</text:p>
          </table:table-cell>
          <table:table-cell office:value-type="float" office:value="1.6639143892102854" table:style-name="ce16">
            <text:p>1,7</text:p>
          </table:table-cell>
          <table:table-cell office:value-type="float" office:value="24888.661" table:style-name="ce15">
            <text:p><text:s text:c="3"/>24 889</text:p>
          </table:table-cell>
          <table:table-cell office:value-type="float" office:value="1.8340643664375191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37.5" table:style-name="ce16">
            <text:p>13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9.3023255813953494" table:style-name="ce16">
            <text:p>9,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4.6511627906976747" table:style-name="ce16">
            <text:p>4,7</text:p>
          </table:table-cell>
          <table:table-cell office:value-type="float" office:value="2575" table:style-name="ce15">
            <text:p><text:s text:c="3"/>2 57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6885.932" table:style-name="ce15">
            <text:p><text:s text:c="3"/>106 88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3" table:style-name="ce16">
            <text:p>3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0.144927536231885" table:style-name="ce16">
            <text:p>10,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8.2125603864734309" table:style-name="ce16">
            <text:p>8,2</text:p>
          </table:table-cell>
          <table:table-cell office:value-type="float" office:value="5050" table:style-name="ce15">
            <text:p><text:s text:c="3"/>5 05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83168316831683176" table:style-name="ce16">
            <text:p>0,8</text:p>
          </table:table-cell>
          <table:table-cell office:value-type="float" office:value="250974.28700000001" table:style-name="ce15">
            <text:p><text:s text:c="3"/>250 97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28.682" table:style-name="ce15">
            <text:p><text:s text:c="3"/>1 229</text:p>
          </table:table-cell>
          <table:table-cell office:value-type="float" office:value="0.48956489315576779" table:style-name="ce16">
            <text:p>0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" table:style-name="ce16">
            <text:p>1,0</text:p>
          </table:table-cell>
          <table:table-cell office:value-type="float" office:value="24.390243902439028" table:style-name="ce16">
            <text:p>24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26.829268292682933" table:style-name="ce16">
            <text:p>2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3697" table:style-name="ce15">
            <text:p><text:s text:c="3"/>3 697</text:p>
          </table:table-cell>
          <table:table-cell office:value-type="float" office:value="823" table:style-name="ce15">
            <text:p><text:s text:c="4"/>823</text:p>
          </table:table-cell>
          <table:table-cell office:value-type="float" office:value="22.261292940221804" table:style-name="ce16">
            <text:p>22,3</text:p>
          </table:table-cell>
          <table:table-cell office:value-type="float" office:value="750" table:style-name="ce15">
            <text:p><text:s text:c="4"/>750</text:p>
          </table:table-cell>
          <table:table-cell office:value-type="float" office:value="20.286718961319988" table:style-name="ce16">
            <text:p>20,3</text:p>
          </table:table-cell>
          <table:table-cell office:value-type="float" office:value="26258" table:style-name="ce15">
            <text:p><text:s text:c="3"/>26 258</text:p>
          </table:table-cell>
          <table:table-cell office:value-type="float" office:value="1672" table:style-name="ce15">
            <text:p><text:s text:c="3"/>1 672</text:p>
          </table:table-cell>
          <table:table-cell office:value-type="float" office:value="6.3675832127351661" table:style-name="ce16">
            <text:p>6,4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2.6315789473684208" table:style-name="ce16">
            <text:p>2,6</text:p>
          </table:table-cell>
          <table:table-cell office:value-type="float" office:value="559058.723" table:style-name="ce15">
            <text:p><text:s text:c="3"/>559 059</text:p>
          </table:table-cell>
          <table:table-cell office:value-type="float" office:value="17972.865000000002" table:style-name="ce15">
            <text:p><text:s text:c="3"/>17 973</text:p>
          </table:table-cell>
          <table:table-cell office:value-type="float" office:value="3.2148438546052343" table:style-name="ce16">
            <text:p>3,2</text:p>
          </table:table-cell>
          <table:table-cell office:value-type="float" office:value="16974.182000000001" table:style-name="ce15">
            <text:p><text:s text:c="3"/>16 974</text:p>
          </table:table-cell>
          <table:table-cell office:value-type="float" office:value="3.0362073431058869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8118" table:style-name="ce15">
            <text:p><text:s text:c="3"/>28 118</text:p>
          </table:table-cell>
          <table:table-cell office:value-type="float" office:value="3685" table:style-name="ce15">
            <text:p><text:s text:c="3"/>3 685</text:p>
          </table:table-cell>
          <table:table-cell office:value-type="float" office:value="13.105484031581193" table:style-name="ce16">
            <text:p>13,1</text:p>
          </table:table-cell>
          <table:table-cell office:value-type="float" office:value="4391" table:style-name="ce15">
            <text:p><text:s text:c="3"/>4 391</text:p>
          </table:table-cell>
          <table:table-cell office:value-type="float" office:value="15.616331175759299" table:style-name="ce16">
            <text:p>15,6</text:p>
          </table:table-cell>
          <table:table-cell office:value-type="float" office:value="99879" table:style-name="ce15">
            <text:p><text:s text:c="3"/>99 879</text:p>
          </table:table-cell>
          <table:table-cell office:value-type="float" office:value="4307" table:style-name="ce15">
            <text:p><text:s text:c="3"/>4 307</text:p>
          </table:table-cell>
          <table:table-cell office:value-type="float" office:value="4.3122177835180571" table:style-name="ce16">
            <text:p>4,3</text:p>
          </table:table-cell>
          <table:table-cell office:value-type="float" office:value="1646" table:style-name="ce15">
            <text:p><text:s text:c="3"/>1 646</text:p>
          </table:table-cell>
          <table:table-cell office:value-type="float" office:value="1.6479940728281222" table:style-name="ce16">
            <text:p>1,6</text:p>
          </table:table-cell>
          <table:table-cell office:value-type="float" office:value="1831292.4469999999" table:style-name="ce15">
            <text:p><text:s text:c="2"/>1 831 292</text:p>
          </table:table-cell>
          <table:table-cell office:value-type="float" office:value="41624.31" table:style-name="ce15">
            <text:p><text:s text:c="3"/>41 624</text:p>
          </table:table-cell>
          <table:table-cell office:value-type="float" office:value="2.2729471782722861" table:style-name="ce16">
            <text:p>2,3</text:p>
          </table:table-cell>
          <table:table-cell office:value-type="float" office:value="41020.546000000002" table:style-name="ce15">
            <text:p><text:s text:c="3"/>41 021</text:p>
          </table:table-cell>
          <table:table-cell office:value-type="float" office:value="2.2399778946939546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09" table:style-name="ce15">
            <text:p><text:s text:c="3"/>1 409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16.820440028388926" table:style-name="ce16">
            <text:p>16,8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14.691270404542228" table:style-name="ce16">
            <text:p>14,7</text:p>
          </table:table-cell>
          <table:table-cell office:value-type="float" office:value="13280" table:style-name="ce15">
            <text:p><text:s text:c="3"/>13 280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2.6506024096385543" table:style-name="ce16">
            <text:p>2,7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2.3117469879518069" table:style-name="ce16">
            <text:p>2,3</text:p>
          </table:table-cell>
          <table:table-cell office:value-type="float" office:value="355698.03" table:style-name="ce15">
            <text:p><text:s text:c="3"/>355 698</text:p>
          </table:table-cell>
          <table:table-cell office:value-type="float" office:value="4207.0739999999996" table:style-name="ce15">
            <text:p><text:s text:c="3"/>4 207</text:p>
          </table:table-cell>
          <table:table-cell office:value-type="float" office:value="1.1827656172287486" table:style-name="ce16">
            <text:p>1,2</text:p>
          </table:table-cell>
          <table:table-cell office:value-type="float" office:value="6729.4660000000003" table:style-name="ce15">
            <text:p><text:s text:c="3"/>6 729</text:p>
          </table:table-cell>
          <table:table-cell office:value-type="float" office:value="1.8919042087469533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823" table:style-name="ce15">
            <text:p><text:s text:c="3"/>2 823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18.455543747786045" table:style-name="ce16">
            <text:p>18,5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17.144881331916402" table:style-name="ce16">
            <text:p>17,1</text:p>
          </table:table-cell>
          <table:table-cell office:value-type="float" office:value="17716" table:style-name="ce15">
            <text:p><text:s text:c="3"/>17 716</text:p>
          </table:table-cell>
          <table:table-cell office:value-type="float" office:value="1480" table:style-name="ce15">
            <text:p><text:s text:c="3"/>1 480</text:p>
          </table:table-cell>
          <table:table-cell office:value-type="float" office:value="8.3540302551365997" table:style-name="ce16">
            <text:p>8,4</text:p>
          </table:table-cell>
          <table:table-cell office:value-type="float" office:value="741" table:style-name="ce15">
            <text:p><text:s text:c="4"/>741</text:p>
          </table:table-cell>
          <table:table-cell office:value-type="float" office:value="4.182659742605555" table:style-name="ce16">
            <text:p>4,2</text:p>
          </table:table-cell>
          <table:table-cell office:value-type="float" office:value="268770.42" table:style-name="ce15">
            <text:p><text:s text:c="3"/>268 770</text:p>
          </table:table-cell>
          <table:table-cell office:value-type="float" office:value="12152.203" table:style-name="ce15">
            <text:p><text:s text:c="3"/>12 152</text:p>
          </table:table-cell>
          <table:table-cell office:value-type="float" office:value="4.5214064107203464" table:style-name="ce16">
            <text:p>4,5</text:p>
          </table:table-cell>
          <table:table-cell office:value-type="float" office:value="13728.629000000001" table:style-name="ce15">
            <text:p><text:s text:c="3"/>13 729</text:p>
          </table:table-cell>
          <table:table-cell office:value-type="float" office:value="5.107938961437795" table:style-name="ce16">
            <text:p>5,1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968" table:style-name="ce15">
            <text:p><text:s text:c="4"/>968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9.318181818181817" table:style-name="ce16">
            <text:p>19,3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5.392561983471072" table:style-name="ce16">
            <text:p>15,4</text:p>
          </table:table-cell>
          <table:table-cell office:value-type="float" office:value="6567" table:style-name="ce15">
            <text:p><text:s text:c="3"/>6 567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.5582457743261764" table:style-name="ce16">
            <text:p>2,6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0.98979747220953251" table:style-name="ce16">
            <text:p>1,0</text:p>
          </table:table-cell>
          <table:table-cell office:value-type="float" office:value="201610.935" table:style-name="ce15">
            <text:p><text:s text:c="3"/>201 611</text:p>
          </table:table-cell>
          <table:table-cell office:value-type="float" office:value="2054.2310000000002" table:style-name="ce15">
            <text:p><text:s text:c="3"/>2 054</text:p>
          </table:table-cell>
          <table:table-cell office:value-type="float" office:value="1.018908522992565" table:style-name="ce16">
            <text:p>1,0</text:p>
          </table:table-cell>
          <table:table-cell office:value-type="float" office:value="1803.921" table:style-name="ce15">
            <text:p><text:s text:c="3"/>1 804</text:p>
          </table:table-cell>
          <table:table-cell office:value-type="float" office:value="0.89475355094206577" table:style-name="ce16">
            <text:p>0,9</text:p>
          </table:table-cell>
          <table:table-cell office:value-type="float" office:value="2.6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3.767209011264081" table:style-name="ce16">
            <text:p>13,8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0.638297872340425" table:style-name="ce16">
            <text:p>10,6</text:p>
          </table:table-cell>
          <table:table-cell office:value-type="float" office:value="6623" table:style-name="ce15">
            <text:p><text:s text:c="3"/>6 623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3.3670542050430319" table:style-name="ce16">
            <text:p>3,4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12079118224369621" table:style-name="ce16">
            <text:p>0,1</text:p>
          </table:table-cell>
          <table:table-cell office:value-type="float" office:value="477968.91499999998" table:style-name="ce15">
            <text:p><text:s text:c="3"/>477 969</text:p>
          </table:table-cell>
          <table:table-cell office:value-type="float" office:value="4214.7550000000001" table:style-name="ce15">
            <text:p><text:s text:c="3"/>4 215</text:p>
          </table:table-cell>
          <table:table-cell office:value-type="float" office:value="0.88180525296294632" table:style-name="ce16">
            <text:p>0,9</text:p>
          </table:table-cell>
          <table:table-cell office:value-type="float" office:value="4598.5249999999996" table:style-name="ce15">
            <text:p><text:s text:c="3"/>4 599</text:p>
          </table:table-cell>
          <table:table-cell office:value-type="float" office:value="0.96209708533032934" table:style-name="ce16">
            <text:p>1,0</text:p>
          </table:table-cell>
          <table:table-cell office:value-type="float" office:value="6" table:style-name="ce16">
            <text:p>6,0</text:p>
          </table:table-cell>
          <table:table-cell office:value-type="float" office:value="2.8" table:style-name="ce16">
            <text:p>2,8</text:p>
          </table:table-cell>
          <table:table-cell office:value-type="float" office:value="46.666666666666664" table:style-name="ce16">
            <text:p>46,7</text:p>
          </table:table-cell>
          <table:table-cell office:value-type="float" office:value="5.4" table:style-name="ce16">
            <text:p>5,4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597" table:style-name="ce15">
            <text:p><text:s text:c="4"/>597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25.460636515912899" table:style-name="ce16">
            <text:p>25,5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20.603015075376884" table:style-name="ce16">
            <text:p>20,6</text:p>
          </table:table-cell>
          <table:table-cell office:value-type="float" office:value="1762" table:style-name="ce15">
            <text:p><text:s text:c="3"/>1 762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.3269012485811578" table:style-name="ce16">
            <text:p>2,3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.1566401816118046" table:style-name="ce16">
            <text:p>2,2</text:p>
          </table:table-cell>
          <table:table-cell office:value-type="float" office:value="37692.067000000003" table:style-name="ce15">
            <text:p><text:s text:c="3"/>37 692</text:p>
          </table:table-cell>
          <table:table-cell office:value-type="float" office:value="419.07100000000003" table:style-name="ce15">
            <text:p><text:s text:c="4"/>419</text:p>
          </table:table-cell>
          <table:table-cell office:value-type="float" office:value="1.1118281202248737" table:style-name="ce16">
            <text:p>1,1</text:p>
          </table:table-cell>
          <table:table-cell office:value-type="float" office:value="784.93899999999996" table:style-name="ce15">
            <text:p><text:s text:c="4"/>785</text:p>
          </table:table-cell>
          <table:table-cell office:value-type="float" office:value="2.0825045227686769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935" table:style-name="ce15">
            <text:p><text:s text:c="3"/>1 935</text:p>
          </table:table-cell>
          <table:table-cell office:value-type="float" office:value="446" table:style-name="ce15">
            <text:p><text:s text:c="4"/>446</text:p>
          </table:table-cell>
          <table:table-cell office:value-type="float" office:value="23.049095607235142" table:style-name="ce16">
            <text:p>23,0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3.798449612403102" table:style-name="ce16">
            <text:p>13,8</text:p>
          </table:table-cell>
          <table:table-cell office:value-type="float" office:value="6340" table:style-name="ce15">
            <text:p><text:s text:c="3"/>6 340</text:p>
          </table:table-cell>
          <table:table-cell office:value-type="float" office:value="330" table:style-name="ce15">
            <text:p><text:s text:c="4"/>330</text:p>
          </table:table-cell>
          <table:table-cell office:value-type="float" office:value="5.2050473186119879" table:style-name="ce16">
            <text:p>5,2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.2460567823343849" table:style-name="ce16">
            <text:p>1,2</text:p>
          </table:table-cell>
          <table:table-cell office:value-type="float" office:value="222399.91500000001" table:style-name="ce15">
            <text:p><text:s text:c="3"/>222 400</text:p>
          </table:table-cell>
          <table:table-cell office:value-type="float" office:value="2916.3359999999998" table:style-name="ce15">
            <text:p><text:s text:c="3"/>2 916</text:p>
          </table:table-cell>
          <table:table-cell office:value-type="float" office:value="1.3113026594457105" table:style-name="ce16">
            <text:p>1,3</text:p>
          </table:table-cell>
          <table:table-cell office:value-type="float" office:value="1688.299" table:style-name="ce15">
            <text:p><text:s text:c="3"/>1 688</text:p>
          </table:table-cell>
          <table:table-cell office:value-type="float" office:value="0.75912753833561486" table:style-name="ce16">
            <text:p>0,8</text:p>
          </table:table-cell>
          <table:table-cell office:value-type="float" office:value="2.9" table:style-name="ce16">
            <text:p>2,9</text:p>
          </table:table-cell>
          <table:table-cell office:value-type="float" office:value="1.4" table:style-name="ce16">
            <text:p>1,4</text:p>
          </table:table-cell>
          <table:table-cell office:value-type="float" office:value="48.275862068965516" table:style-name="ce16">
            <text:p>48,3</text:p>
          </table:table-cell>
          <table:table-cell office:value-type="float" office:value="1.2" table:style-name="ce16">
            <text:p>1,2</text:p>
          </table:table-cell>
          <table:table-cell office:value-type="float" office:value="41.379310344827587" table:style-name="ce16">
            <text:p>4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42" table:style-name="ce15">
            <text:p><text:s text:c="3"/>2 442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7.649467649467649" table:style-name="ce16">
            <text:p>17,6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17.444717444717444" table:style-name="ce16">
            <text:p>17,4</text:p>
          </table:table-cell>
          <table:table-cell office:value-type="float" office:value="32474" table:style-name="ce15">
            <text:p><text:s text:c="3"/>32 474</text:p>
          </table:table-cell>
          <table:table-cell office:value-type="float" office:value="1023" table:style-name="ce15">
            <text:p><text:s text:c="3"/>1 023</text:p>
          </table:table-cell>
          <table:table-cell office:value-type="float" office:value="3.1502124776744473" table:style-name="ce16">
            <text:p>3,2</text:p>
          </table:table-cell>
          <table:table-cell office:value-type="float" office:value="629" table:style-name="ce15">
            <text:p><text:s text:c="4"/>629</text:p>
          </table:table-cell>
          <table:table-cell office:value-type="float" office:value="1.9369341627147874" table:style-name="ce16">
            <text:p>1,9</text:p>
          </table:table-cell>
          <table:table-cell office:value-type="float" office:value="530996.35800000001" table:style-name="ce15">
            <text:p><text:s text:c="3"/>530 996</text:p>
          </table:table-cell>
          <table:table-cell office:value-type="float" office:value="8341.2839999999997" table:style-name="ce15">
            <text:p><text:s text:c="3"/>8 341</text:p>
          </table:table-cell>
          <table:table-cell office:value-type="float" office:value="1.5708740510796497" table:style-name="ce16">
            <text:p>1,6</text:p>
          </table:table-cell>
          <table:table-cell office:value-type="float" office:value="9922.2939999999999" table:style-name="ce15">
            <text:p><text:s text:c="3"/>9 922</text:p>
          </table:table-cell>
          <table:table-cell office:value-type="float" office:value="1.8686180894671975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0.9" table:style-name="ce16">
            <text:p>0,9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444" table:style-name="ce15">
            <text:p><text:s text:c="4"/>4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651.573" table:style-name="ce15">
            <text:p><text:s text:c="3"/>21 6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8" table:style-name="ce16">
            <text:p>3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406" table:style-name="ce15">
            <text:p><text:s text:c="3"/>1 406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15.078236130867708" table:style-name="ce16">
            <text:p>15,1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0.028449502133713" table:style-name="ce16">
            <text:p>10,0</text:p>
          </table:table-cell>
          <table:table-cell office:value-type="float" office:value="19341" table:style-name="ce15">
            <text:p><text:s text:c="3"/>19 341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.7713148234320872" table:style-name="ce16">
            <text:p>2,8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.3287834134739673" table:style-name="ce16">
            <text:p>1,3</text:p>
          </table:table-cell>
          <table:table-cell office:value-type="float" office:value="470830.82" table:style-name="ce15">
            <text:p><text:s text:c="3"/>470 831</text:p>
          </table:table-cell>
          <table:table-cell office:value-type="float" office:value="5768.192" table:style-name="ce15">
            <text:p><text:s text:c="3"/>5 768</text:p>
          </table:table-cell>
          <table:table-cell office:value-type="float" office:value="1.2251092653620252" table:style-name="ce16">
            <text:p>1,2</text:p>
          </table:table-cell>
          <table:table-cell office:value-type="float" office:value="3645.201" table:style-name="ce15">
            <text:p><text:s text:c="3"/>3 645</text:p>
          </table:table-cell>
          <table:table-cell office:value-type="float" office:value="0.77420611505423542" table:style-name="ce16">
            <text:p>0,8</text:p>
          </table:table-cell>
          <table:table-cell office:value-type="float" office:value="2" table:style-name="ce16">
            <text:p>2,0</text:p>
          </table:table-cell>
          <table:table-cell office:value-type="float" office:value="1" table:style-name="ce16">
            <text:p>1,0</text:p>
          </table:table-cell>
          <table:table-cell office:value-type="float" office:value="50" table:style-name="ce16">
            <text:p>50,0</text:p>
          </table:table-cell>
          <table:table-cell office:value-type="float" office:value="1" table:style-name="ce16">
            <text:p>1,0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49" table:style-name="ce15">
            <text:p><text:s text:c="3"/>2 149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21.87063750581666" table:style-name="ce16">
            <text:p>21,9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9.3066542577943228" table:style-name="ce16">
            <text:p>9,3</text:p>
          </table:table-cell>
          <table:table-cell office:value-type="float" office:value="12945" table:style-name="ce15">
            <text:p><text:s text:c="3"/>12 945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3.0436461954422556" table:style-name="ce16">
            <text:p>3,0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.1278485901892623" table:style-name="ce16">
            <text:p>1,1</text:p>
          </table:table-cell>
          <table:table-cell office:value-type="float" office:value="259079.96299999999" table:style-name="ce15">
            <text:p><text:s text:c="3"/>259 080</text:p>
          </table:table-cell>
          <table:table-cell office:value-type="float" office:value="5325.6220000000003" table:style-name="ce15">
            <text:p><text:s text:c="3"/>5 326</text:p>
          </table:table-cell>
          <table:table-cell office:value-type="float" office:value="2.0555900727838226" table:style-name="ce16">
            <text:p>2,1</text:p>
          </table:table-cell>
          <table:table-cell office:value-type="float" office:value="3596.665" table:style-name="ce15">
            <text:p><text:s text:c="3"/>3 597</text:p>
          </table:table-cell>
          <table:table-cell office:value-type="float" office:value="1.3882451419062463" table:style-name="ce16">
            <text:p>1,4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10" table:style-name="ce15">
            <text:p><text:s text:c="4"/>610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3.114754098360656" table:style-name="ce16">
            <text:p>23,1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7.868852459016395" table:style-name="ce16">
            <text:p>17,9</text:p>
          </table:table-cell>
          <table:table-cell office:value-type="float" office:value="1510" table:style-name="ce15">
            <text:p><text:s text:c="3"/>1 510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7.9470198675496695" table:style-name="ce16">
            <text:p>7,9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.8476821192052979" table:style-name="ce16">
            <text:p>2,8</text:p>
          </table:table-cell>
          <table:table-cell office:value-type="float" office:value="23575.365000000002" table:style-name="ce15">
            <text:p><text:s text:c="3"/>23 575</text:p>
          </table:table-cell>
          <table:table-cell office:value-type="float" office:value="858.529" table:style-name="ce15">
            <text:p><text:s text:c="4"/>859</text:p>
          </table:table-cell>
          <table:table-cell office:value-type="float" office:value="3.641636089197346" table:style-name="ce16">
            <text:p>3,6</text:p>
          </table:table-cell>
          <table:table-cell office:value-type="float" office:value="798.072" table:style-name="ce15">
            <text:p><text:s text:c="4"/>798</text:p>
          </table:table-cell>
          <table:table-cell office:value-type="float" office:value="3.3851946724896944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03" table:style-name="ce15">
            <text:p><text:s text:c="3"/>1 003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20.239282153539381" table:style-name="ce16">
            <text:p>20,2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6.749750747756732" table:style-name="ce16">
            <text:p>16,7</text:p>
          </table:table-cell>
          <table:table-cell office:value-type="float" office:value="3743" table:style-name="ce15">
            <text:p><text:s text:c="3"/>3 743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6.2516697835960464" table:style-name="ce16">
            <text:p>6,3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.4312049158429065" table:style-name="ce16">
            <text:p>2,4</text:p>
          </table:table-cell>
          <table:table-cell office:value-type="float" office:value="60296.839" table:style-name="ce15">
            <text:p><text:s text:c="3"/>60 297</text:p>
          </table:table-cell>
          <table:table-cell office:value-type="float" office:value="1692.92" table:style-name="ce15">
            <text:p><text:s text:c="3"/>1 693</text:p>
          </table:table-cell>
          <table:table-cell office:value-type="float" office:value="2.8076430341564009" table:style-name="ce16">
            <text:p>2,8</text:p>
          </table:table-cell>
          <table:table-cell office:value-type="float" office:value="1315.04" table:style-name="ce15">
            <text:p><text:s text:c="3"/>1 315</text:p>
          </table:table-cell>
          <table:table-cell office:value-type="float" office:value="2.180943515131863" table:style-name="ce16">
            <text:p>2,2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0.9" table:style-name="ce16">
            <text:p>0,9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22116" table:style-name="ce18">
            <text:p><text:s text:c="3"/>122 116</text:p>
          </table:table-cell>
          <table:table-cell office:value-type="float" office:value="21207" table:style-name="ce18">
            <text:p><text:s text:c="3"/>21 207</text:p>
          </table:table-cell>
          <table:table-cell office:value-type="float" office:value="17.366274689639361" table:style-name="ce19">
            <text:p>17,4</text:p>
          </table:table-cell>
          <table:table-cell office:value-type="float" office:value="21637" table:style-name="ce18">
            <text:p><text:s text:c="3"/>21 637</text:p>
          </table:table-cell>
          <table:table-cell office:value-type="float" office:value="17.71839889940712" table:style-name="ce19">
            <text:p>17,7</text:p>
          </table:table-cell>
          <table:table-cell office:value-type="float" office:value="1037983" table:style-name="ce18">
            <text:p><text:s text:c="2"/>1 037 983</text:p>
          </table:table-cell>
          <table:table-cell office:value-type="float" office:value="48443" table:style-name="ce18">
            <text:p><text:s text:c="3"/>48 443</text:p>
          </table:table-cell>
          <table:table-cell office:value-type="float" office:value="4.6670321190231441" table:style-name="ce19">
            <text:p>4,7</text:p>
          </table:table-cell>
          <table:table-cell office:value-type="float" office:value="22692" table:style-name="ce18">
            <text:p><text:s text:c="3"/>22 692</text:p>
          </table:table-cell>
          <table:table-cell office:value-type="float" office:value="2.1861629718405795" table:style-name="ce19">
            <text:p>2,2</text:p>
          </table:table-cell>
          <table:table-cell office:value-type="float" office:value="24819270.138999999" table:style-name="ce18">
            <text:p><text:s text:c="2"/>24 819 270</text:p>
          </table:table-cell>
          <table:table-cell office:value-type="float" office:value="573735.06200000003" table:style-name="ce18">
            <text:p><text:s text:c="3"/>573 735</text:p>
          </table:table-cell>
          <table:table-cell office:value-type="float" office:value="2.3116516270897747" table:style-name="ce19">
            <text:p>2,3</text:p>
          </table:table-cell>
          <table:table-cell office:value-type="float" office:value="612633.86100000003" table:style-name="ce18">
            <text:p><text:s text:c="3"/>612 634</text:p>
          </table:table-cell>
          <table:table-cell office:value-type="float" office:value="2.4683798418283538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1.6" table:style-name="ce19">
            <text:p>1,6</text:p>
          </table:table-cell>
          <table:table-cell office:value-type="float" office:value="80" table:style-name="ce19">
            <text:p>80,0</text:p>
          </table:table-cell>
          <table:table-cell office:value-type="float" office:value="1.4" table:style-name="ce19">
            <text:p>1,4</text:p>
          </table:table-cell>
          <table:table-cell office:value-type="float" office:value="70" table:style-name="ce19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50" table:style-name="ce15">
            <text:p><text:s text:c="4"/>850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4.470588235294118" table:style-name="ce16">
            <text:p>14,5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17.411764705882351" table:style-name="ce16">
            <text:p>17,4</text:p>
          </table:table-cell>
          <table:table-cell office:value-type="float" office:value="26173" table:style-name="ce15">
            <text:p><text:s text:c="3"/>26 173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2.4796546058915676" table:style-name="ce16">
            <text:p>2,5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.3028693691972644" table:style-name="ce16">
            <text:p>1,3</text:p>
          </table:table-cell>
          <table:table-cell office:value-type="float" office:value="397592.89199999999" table:style-name="ce15">
            <text:p><text:s text:c="3"/>397 593</text:p>
          </table:table-cell>
          <table:table-cell office:value-type="float" office:value="6159.2470000000003" table:style-name="ce15">
            <text:p><text:s text:c="3"/>6 159</text:p>
          </table:table-cell>
          <table:table-cell office:value-type="float" office:value="1.549134082608298" table:style-name="ce16">
            <text:p>1,5</text:p>
          </table:table-cell>
          <table:table-cell office:value-type="float" office:value="12317.146000000001" table:style-name="ce15">
            <text:p><text:s text:c="3"/>12 317</text:p>
          </table:table-cell>
          <table:table-cell office:value-type="float" office:value="3.0979291249502521" table:style-name="ce16">
            <text:p>3,1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7.010309278350515" table:style-name="ce16">
            <text:p>17,0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4.432989690721648" table:style-name="ce16">
            <text:p>14,4</text:p>
          </table:table-cell>
          <table:table-cell office:value-type="float" office:value="1332" table:style-name="ce15">
            <text:p><text:s text:c="3"/>1 33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3.9039039039039038" table:style-name="ce16">
            <text:p>3,9</text:p>
          </table:table-cell>
          <table:table-cell office:value-type="float" office:value="34468.894" table:style-name="ce15">
            <text:p><text:s text:c="3"/>34 4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11.4280000000001" table:style-name="ce15">
            <text:p><text:s text:c="3"/>1 211</text:p>
          </table:table-cell>
          <table:table-cell office:value-type="float" office:value="3.5145543109100048" table:style-name="ce16">
            <text:p>3,5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679" table:style-name="ce15">
            <text:p><text:s text:c="3"/>11 679</text:p>
          </table:table-cell>
          <table:table-cell office:value-type="float" office:value="1698" table:style-name="ce15">
            <text:p><text:s text:c="3"/>1 698</text:p>
          </table:table-cell>
          <table:table-cell office:value-type="float" office:value="14.538916003082456" table:style-name="ce16">
            <text:p>14,5</text:p>
          </table:table-cell>
          <table:table-cell office:value-type="float" office:value="2035" table:style-name="ce15">
            <text:p><text:s text:c="3"/>2 035</text:p>
          </table:table-cell>
          <table:table-cell office:value-type="float" office:value="17.424437023717783" table:style-name="ce16">
            <text:p>17,4</text:p>
          </table:table-cell>
          <table:table-cell office:value-type="float" office:value="196090" table:style-name="ce15">
            <text:p><text:s text:c="3"/>196 090</text:p>
          </table:table-cell>
          <table:table-cell office:value-type="float" office:value="4737" table:style-name="ce15">
            <text:p><text:s text:c="3"/>4 737</text:p>
          </table:table-cell>
          <table:table-cell office:value-type="float" office:value="2.4157274720791473" table:style-name="ce16">
            <text:p>2,4</text:p>
          </table:table-cell>
          <table:table-cell office:value-type="float" office:value="2735" table:style-name="ce15">
            <text:p><text:s text:c="3"/>2 735</text:p>
          </table:table-cell>
          <table:table-cell office:value-type="float" office:value="1.3947677087051864" table:style-name="ce16">
            <text:p>1,4</text:p>
          </table:table-cell>
          <table:table-cell office:value-type="float" office:value="4960442.7970000003" table:style-name="ce15">
            <text:p><text:s text:c="2"/>4 960 443</text:p>
          </table:table-cell>
          <table:table-cell office:value-type="float" office:value="62789.078000000001" table:style-name="ce15">
            <text:p><text:s text:c="3"/>62 789</text:p>
          </table:table-cell>
          <table:table-cell office:value-type="float" office:value="1.2657958285089765" table:style-name="ce16">
            <text:p>1,3</text:p>
          </table:table-cell>
          <table:table-cell office:value-type="float" office:value="103578.42600000001" table:style-name="ce15">
            <text:p><text:s text:c="3"/>103 578</text:p>
          </table:table-cell>
          <table:table-cell office:value-type="float" office:value="2.088088306605262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813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31.896551724137932" table:style-name="ce16">
            <text:p>31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.8793103448275863" table:style-name="ce16">
            <text:p>3,9</text:p>
          </table:table-cell>
          <table:table-cell office:value-type="float" office:value="5075" table:style-name="ce15">
            <text:p><text:s text:c="3"/>5 075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0.94581280788177335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02795.54599999997" table:style-name="ce15">
            <text:p><text:s text:c="3"/>602 796</text:p>
          </table:table-cell>
          <table:table-cell office:value-type="float" office:value="5055.5680000000002" table:style-name="ce15">
            <text:p><text:s text:c="3"/>5 056</text:p>
          </table:table-cell>
          <table:table-cell office:value-type="float" office:value="0.83868701976109161" table:style-name="ce16">
            <text:p>0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5.567010309278373" table:style-name="ce16">
            <text:p>85,6</text:p>
          </table:table-cell>
          <table:table-cell office:value-type="float" office:value="3.4" table:style-name="ce16">
            <text:p>3,4</text:p>
          </table:table-cell>
          <table:table-cell office:value-type="float" office:value="35.051546391752581" table:style-name="ce16">
            <text:p>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2.884012539184955" table:style-name="ce16">
            <text:p>22,9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6.927899686520377" table:style-name="ce16">
            <text:p>16,9</text:p>
          </table:table-cell>
          <table:table-cell office:value-type="float" office:value="14573" table:style-name="ce15">
            <text:p><text:s text:c="3"/>14 573</text:p>
          </table:table-cell>
          <table:table-cell office:value-type="float" office:value="1382" table:style-name="ce15">
            <text:p><text:s text:c="3"/>1 382</text:p>
          </table:table-cell>
          <table:table-cell office:value-type="float" office:value="9.483291017635354" table:style-name="ce16">
            <text:p>9,5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0.79599258903451586" table:style-name="ce16">
            <text:p>0,8</text:p>
          </table:table-cell>
          <table:table-cell office:value-type="float" office:value="439227.85200000001" table:style-name="ce15">
            <text:p><text:s text:c="3"/>439 228</text:p>
          </table:table-cell>
          <table:table-cell office:value-type="float" office:value="17695.076000000001" table:style-name="ce15">
            <text:p><text:s text:c="3"/>17 695</text:p>
          </table:table-cell>
          <table:table-cell office:value-type="float" office:value="4.0286780356542602" table:style-name="ce16">
            <text:p>4,0</text:p>
          </table:table-cell>
          <table:table-cell office:value-type="float" office:value="2679.75" table:style-name="ce15">
            <text:p><text:s text:c="3"/>2 680</text:p>
          </table:table-cell>
          <table:table-cell office:value-type="float" office:value="0.61010475264669695" table:style-name="ce16">
            <text:p>0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312" table:style-name="ce16">
            <text:p>60,9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4978" table:style-name="ce15">
            <text:p><text:s text:c="3"/>4 978</text:p>
          </table:table-cell>
          <table:table-cell office:value-type="float" office:value="1087" table:style-name="ce15">
            <text:p><text:s text:c="3"/>1 087</text:p>
          </table:table-cell>
          <table:table-cell office:value-type="float" office:value="21.836078746484532" table:style-name="ce16">
            <text:p>21,8</text:p>
          </table:table-cell>
          <table:table-cell office:value-type="float" office:value="1056" table:style-name="ce15">
            <text:p><text:s text:c="3"/>1 056</text:p>
          </table:table-cell>
          <table:table-cell office:value-type="float" office:value="21.213338690237045" table:style-name="ce16">
            <text:p>21,2</text:p>
          </table:table-cell>
          <table:table-cell office:value-type="float" office:value="64384" table:style-name="ce15">
            <text:p><text:s text:c="3"/>64 384</text:p>
          </table:table-cell>
          <table:table-cell office:value-type="float" office:value="3142" table:style-name="ce15">
            <text:p><text:s text:c="3"/>3 142</text:p>
          </table:table-cell>
          <table:table-cell office:value-type="float" office:value="4.8800944333996021" table:style-name="ce16">
            <text:p>4,9</text:p>
          </table:table-cell>
          <table:table-cell office:value-type="float" office:value="1986" table:style-name="ce15">
            <text:p><text:s text:c="3"/>1 986</text:p>
          </table:table-cell>
          <table:table-cell office:value-type="float" office:value="3.0846172962226639" table:style-name="ce16">
            <text:p>3,1</text:p>
          </table:table-cell>
          <table:table-cell office:value-type="float" office:value="1518295.2620000001" table:style-name="ce15">
            <text:p><text:s text:c="2"/>1 518 295</text:p>
          </table:table-cell>
          <table:table-cell office:value-type="float" office:value="44060.578999999998" table:style-name="ce15">
            <text:p><text:s text:c="3"/>44 061</text:p>
          </table:table-cell>
          <table:table-cell office:value-type="float" office:value="2.901976980548596" table:style-name="ce16">
            <text:p>2,9</text:p>
          </table:table-cell>
          <table:table-cell office:value-type="float" office:value="54042.569000000003" table:style-name="ce15">
            <text:p><text:s text:c="3"/>54 043</text:p>
          </table:table-cell>
          <table:table-cell office:value-type="float" office:value="3.5594242011143153" table:style-name="ce16">
            <text:p>3,6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0107" table:style-name="ce15">
            <text:p><text:s text:c="3"/>60 107</text:p>
          </table:table-cell>
          <table:table-cell office:value-type="float" office:value="9582" table:style-name="ce15">
            <text:p><text:s text:c="3"/>9 582</text:p>
          </table:table-cell>
          <table:table-cell office:value-type="float" office:value="15.941570865290233" table:style-name="ce16">
            <text:p>15,9</text:p>
          </table:table-cell>
          <table:table-cell office:value-type="float" office:value="10898" table:style-name="ce15">
            <text:p><text:s text:c="3"/>10 898</text:p>
          </table:table-cell>
          <table:table-cell office:value-type="float" office:value="18.130999717171044" table:style-name="ce16">
            <text:p>18,1</text:p>
          </table:table-cell>
          <table:table-cell office:value-type="float" office:value="287853" table:style-name="ce15">
            <text:p><text:s text:c="3"/>287 853</text:p>
          </table:table-cell>
          <table:table-cell office:value-type="float" office:value="14265" table:style-name="ce15">
            <text:p><text:s text:c="3"/>14 265</text:p>
          </table:table-cell>
          <table:table-cell office:value-type="float" office:value="4.9556544486248191" table:style-name="ce16">
            <text:p>5,0</text:p>
          </table:table-cell>
          <table:table-cell office:value-type="float" office:value="7798" table:style-name="ce15">
            <text:p><text:s text:c="3"/>7 798</text:p>
          </table:table-cell>
          <table:table-cell office:value-type="float" office:value="2.70902161867342" table:style-name="ce16">
            <text:p>2,7</text:p>
          </table:table-cell>
          <table:table-cell office:value-type="float" office:value="5981271.2170000002" table:style-name="ce15">
            <text:p><text:s text:c="2"/>5 981 271</text:p>
          </table:table-cell>
          <table:table-cell office:value-type="float" office:value="147460.15900000001" table:style-name="ce15">
            <text:p><text:s text:c="3"/>147 460</text:p>
          </table:table-cell>
          <table:table-cell office:value-type="float" office:value="2.4653648639253807" table:style-name="ce16">
            <text:p>2,5</text:p>
          </table:table-cell>
          <table:table-cell office:value-type="float" office:value="193693.70800000001" table:style-name="ce15">
            <text:p><text:s text:c="3"/>193 694</text:p>
          </table:table-cell>
          <table:table-cell office:value-type="float" office:value="3.238336817923968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741" table:style-name="ce15">
            <text:p><text:s text:c="3"/>4 741</text:p>
          </table:table-cell>
          <table:table-cell office:value-type="float" office:value="835" table:style-name="ce15">
            <text:p><text:s text:c="4"/>835</text:p>
          </table:table-cell>
          <table:table-cell office:value-type="float" office:value="17.612318076355198" table:style-name="ce16">
            <text:p>17,6</text:p>
          </table:table-cell>
          <table:table-cell office:value-type="float" office:value="839" table:style-name="ce15">
            <text:p><text:s text:c="4"/>839</text:p>
          </table:table-cell>
          <table:table-cell office:value-type="float" office:value="17.696688462349716" table:style-name="ce16">
            <text:p>17,7</text:p>
          </table:table-cell>
          <table:table-cell office:value-type="float" office:value="66869" table:style-name="ce15">
            <text:p><text:s text:c="3"/>66 869</text:p>
          </table:table-cell>
          <table:table-cell office:value-type="float" office:value="2113" table:style-name="ce15">
            <text:p><text:s text:c="3"/>2 113</text:p>
          </table:table-cell>
          <table:table-cell office:value-type="float" office:value="3.159909674138988" table:style-name="ce16">
            <text:p>3,2</text:p>
          </table:table-cell>
          <table:table-cell office:value-type="float" office:value="1080" table:style-name="ce15">
            <text:p><text:s text:c="3"/>1 080</text:p>
          </table:table-cell>
          <table:table-cell office:value-type="float" office:value="1.6150981770327058" table:style-name="ce16">
            <text:p>1,6</text:p>
          </table:table-cell>
          <table:table-cell office:value-type="float" office:value="2016187.7819999999" table:style-name="ce15">
            <text:p><text:s text:c="2"/>2 016 188</text:p>
          </table:table-cell>
          <table:table-cell office:value-type="float" office:value="24432.326000000001" table:style-name="ce15">
            <text:p><text:s text:c="3"/>24 432</text:p>
          </table:table-cell>
          <table:table-cell office:value-type="float" office:value="1.211808057668311" table:style-name="ce16">
            <text:p>1,2</text:p>
          </table:table-cell>
          <table:table-cell office:value-type="float" office:value="29761.386999999999" table:style-name="ce15">
            <text:p><text:s text:c="3"/>29 761</text:p>
          </table:table-cell>
          <table:table-cell office:value-type="float" office:value="1.4761217812002394" table:style-name="ce16">
            <text:p>1,5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8020" table:style-name="ce15">
            <text:p><text:s text:c="3"/>8 020</text:p>
          </table:table-cell>
          <table:table-cell office:value-type="float" office:value="1395" table:style-name="ce15">
            <text:p><text:s text:c="3"/>1 395</text:p>
          </table:table-cell>
          <table:table-cell office:value-type="float" office:value="17.394014962593516" table:style-name="ce16">
            <text:p>17,4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19.301745635910226" table:style-name="ce16">
            <text:p>19,3</text:p>
          </table:table-cell>
          <table:table-cell office:value-type="float" office:value="62791" table:style-name="ce15">
            <text:p><text:s text:c="3"/>62 791</text:p>
          </table:table-cell>
          <table:table-cell office:value-type="float" office:value="4814" table:style-name="ce15">
            <text:p><text:s text:c="3"/>4 814</text:p>
          </table:table-cell>
          <table:table-cell office:value-type="float" office:value="7.666703826981573" table:style-name="ce16">
            <text:p>7,7</text:p>
          </table:table-cell>
          <table:table-cell office:value-type="float" office:value="2300" table:style-name="ce15">
            <text:p><text:s text:c="3"/>2 300</text:p>
          </table:table-cell>
          <table:table-cell office:value-type="float" office:value="3.6629453265595386" table:style-name="ce16">
            <text:p>3,7</text:p>
          </table:table-cell>
          <table:table-cell office:value-type="float" office:value="1067239.4979999999" table:style-name="ce15">
            <text:p><text:s text:c="2"/>1 067 239</text:p>
          </table:table-cell>
          <table:table-cell office:value-type="float" office:value="41741.654000000002" table:style-name="ce15">
            <text:p><text:s text:c="3"/>41 742</text:p>
          </table:table-cell>
          <table:table-cell office:value-type="float" office:value="3.9111796441401956" table:style-name="ce16">
            <text:p>3,9</text:p>
          </table:table-cell>
          <table:table-cell office:value-type="float" office:value="50944.258999999998" table:style-name="ce15">
            <text:p><text:s text:c="3"/>50 944</text:p>
          </table:table-cell>
          <table:table-cell office:value-type="float" office:value="4.7734607925839718" table:style-name="ce16">
            <text:p>4,8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2473" table:style-name="ce15">
            <text:p><text:s text:c="3"/>2 473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19.894864536999595" table:style-name="ce16">
            <text:p>19,9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8.156085725839059" table:style-name="ce16">
            <text:p>18,2</text:p>
          </table:table-cell>
          <table:table-cell office:value-type="float" office:value="18765" table:style-name="ce15">
            <text:p><text:s text:c="3"/>18 765</text:p>
          </table:table-cell>
          <table:table-cell office:value-type="float" office:value="1094" table:style-name="ce15">
            <text:p><text:s text:c="3"/>1 094</text:p>
          </table:table-cell>
          <table:table-cell office:value-type="float" office:value="5.8300026645350389" table:style-name="ce16">
            <text:p>5,8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1.2843058886224354" table:style-name="ce16">
            <text:p>1,3</text:p>
          </table:table-cell>
          <table:table-cell office:value-type="float" office:value="793492.69900000002" table:style-name="ce15">
            <text:p><text:s text:c="3"/>793 493</text:p>
          </table:table-cell>
          <table:table-cell office:value-type="float" office:value="24873.01" table:style-name="ce15">
            <text:p><text:s text:c="3"/>24 873</text:p>
          </table:table-cell>
          <table:table-cell office:value-type="float" office:value="3.1346236747163818" table:style-name="ce16">
            <text:p>3,1</text:p>
          </table:table-cell>
          <table:table-cell office:value-type="float" office:value="10023.739" table:style-name="ce15">
            <text:p><text:s text:c="3"/>10 024</text:p>
          </table:table-cell>
          <table:table-cell office:value-type="float" office:value="1.2632427510212036" table:style-name="ce16">
            <text:p>1,3</text:p>
          </table:table-cell>
          <table:table-cell office:value-type="float" office:value="3.5" table:style-name="ce16">
            <text:p>3,5</text:p>
          </table:table-cell>
          <table:table-cell office:value-type="float" office:value="3.8" table:style-name="ce16">
            <text:p>3,8</text:p>
          </table:table-cell>
          <table:table-cell office:value-type="float" office:value="108.57142857142857" table:style-name="ce16">
            <text:p>108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2.857142857142868" table:style-name="ce16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377" table:style-name="ce15">
            <text:p><text:s text:c="3"/>2 377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6.870004206983594" table:style-name="ce16">
            <text:p>16,9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2.452671434581406" table:style-name="ce16">
            <text:p>12,5</text:p>
          </table:table-cell>
          <table:table-cell office:value-type="float" office:value="17624" table:style-name="ce15">
            <text:p><text:s text:c="3"/>17 624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3.3363595097594194" table:style-name="ce16">
            <text:p>3,3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1.1007716749886518" table:style-name="ce16">
            <text:p>1,1</text:p>
          </table:table-cell>
          <table:table-cell office:value-type="float" office:value="1241516.622" table:style-name="ce15">
            <text:p><text:s text:c="2"/>1 241 517</text:p>
          </table:table-cell>
          <table:table-cell office:value-type="float" office:value="13020.964" table:style-name="ce15">
            <text:p><text:s text:c="3"/>13 021</text:p>
          </table:table-cell>
          <table:table-cell office:value-type="float" office:value="1.048794979403828" table:style-name="ce16">
            <text:p>1,0</text:p>
          </table:table-cell>
          <table:table-cell office:value-type="float" office:value="21885.844000000001" table:style-name="ce15">
            <text:p><text:s text:c="3"/>21 886</text:p>
          </table:table-cell>
          <table:table-cell office:value-type="float" office:value="1.7628313316291628" table:style-name="ce16">
            <text:p>1,8</text:p>
          </table:table-cell>
          <table:table-cell office:value-type="float" office:value="5.7" table:style-name="ce16">
            <text:p>5,7</text:p>
          </table:table-cell>
          <table:table-cell office:value-type="float" office:value="3.5" table:style-name="ce16">
            <text:p>3,5</text:p>
          </table:table-cell>
          <table:table-cell office:value-type="float" office:value="61.403508771929829" table:style-name="ce16">
            <text:p>61,4</text:p>
          </table:table-cell>
          <table:table-cell office:value-type="float" office:value="4.3" table:style-name="ce16">
            <text:p>4,3</text:p>
          </table:table-cell>
          <table:table-cell office:value-type="float" office:value="75.438596491228054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1657" table:style-name="ce15">
            <text:p><text:s text:c="3"/>1 657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4.683162341581173" table:style-name="ce16">
            <text:p>24,7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9.674109837054917" table:style-name="ce16">
            <text:p>19,7</text:p>
          </table:table-cell>
          <table:table-cell office:value-type="float" office:value="3836" table:style-name="ce15">
            <text:p><text:s text:c="3"/>3 836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5.0573514077163715" table:style-name="ce16">
            <text:p>5,1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.4337851929092804" table:style-name="ce16">
            <text:p>1,4</text:p>
          </table:table-cell>
          <table:table-cell office:value-type="float" office:value="91143.372000000003" table:style-name="ce15">
            <text:p><text:s text:c="3"/>91 143</text:p>
          </table:table-cell>
          <table:table-cell office:value-type="float" office:value="2155.64" table:style-name="ce15">
            <text:p><text:s text:c="3"/>2 156</text:p>
          </table:table-cell>
          <table:table-cell office:value-type="float" office:value="2.3651088967829716" table:style-name="ce16">
            <text:p>2,4</text:p>
          </table:table-cell>
          <table:table-cell office:value-type="float" office:value="2223.2139999999999" table:style-name="ce15">
            <text:p><text:s text:c="3"/>2 223</text:p>
          </table:table-cell>
          <table:table-cell office:value-type="float" office:value="2.4392492303225293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978" table:style-name="ce15">
            <text:p><text:s text:c="3"/>5 978</text:p>
          </table:table-cell>
          <table:table-cell office:value-type="float" office:value="1464" table:style-name="ce15">
            <text:p><text:s text:c="3"/>1 464</text:p>
          </table:table-cell>
          <table:table-cell office:value-type="float" office:value="24.489795918367346" table:style-name="ce16">
            <text:p>24,5</text:p>
          </table:table-cell>
          <table:table-cell office:value-type="float" office:value="981" table:style-name="ce15">
            <text:p><text:s text:c="4"/>981</text:p>
          </table:table-cell>
          <table:table-cell office:value-type="float" office:value="16.410170625627298" table:style-name="ce16">
            <text:p>16,4</text:p>
          </table:table-cell>
          <table:table-cell office:value-type="float" office:value="38152" table:style-name="ce15">
            <text:p><text:s text:c="3"/>38 152</text:p>
          </table:table-cell>
          <table:table-cell office:value-type="float" office:value="1455" table:style-name="ce15">
            <text:p><text:s text:c="3"/>1 455</text:p>
          </table:table-cell>
          <table:table-cell office:value-type="float" office:value="3.8136925980289367" table:style-name="ce16">
            <text:p>3,8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1.3105472845460264" table:style-name="ce16">
            <text:p>1,3</text:p>
          </table:table-cell>
          <table:table-cell office:value-type="float" office:value="1038010.96" table:style-name="ce15">
            <text:p><text:s text:c="2"/>1 038 011</text:p>
          </table:table-cell>
          <table:table-cell office:value-type="float" office:value="18452.171999999999" table:style-name="ce15">
            <text:p><text:s text:c="3"/>18 452</text:p>
          </table:table-cell>
          <table:table-cell office:value-type="float" office:value="1.7776471261921933" table:style-name="ce16">
            <text:p>1,8</text:p>
          </table:table-cell>
          <table:table-cell office:value-type="float" office:value="21415.601999999999" table:style-name="ce15">
            <text:p><text:s text:c="3"/>21 416</text:p>
          </table:table-cell>
          <table:table-cell office:value-type="float" office:value="2.0631383314102965" table:style-name="ce16">
            <text:p>2,1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312" table:style-name="ce15">
            <text:p><text:s text:c="3"/>6 312</text:p>
          </table:table-cell>
          <table:table-cell office:value-type="float" office:value="1257" table:style-name="ce15">
            <text:p><text:s text:c="3"/>1 257</text:p>
          </table:table-cell>
          <table:table-cell office:value-type="float" office:value="19.914448669201519" table:style-name="ce16">
            <text:p>19,9</text:p>
          </table:table-cell>
          <table:table-cell office:value-type="float" office:value="1235" table:style-name="ce15">
            <text:p><text:s text:c="3"/>1 235</text:p>
          </table:table-cell>
          <table:table-cell office:value-type="float" office:value="19.565906210392903" table:style-name="ce16">
            <text:p>19,6</text:p>
          </table:table-cell>
          <table:table-cell office:value-type="float" office:value="131554" table:style-name="ce15">
            <text:p><text:s text:c="3"/>131 554</text:p>
          </table:table-cell>
          <table:table-cell office:value-type="float" office:value="8315" table:style-name="ce15">
            <text:p><text:s text:c="3"/>8 315</text:p>
          </table:table-cell>
          <table:table-cell office:value-type="float" office:value="6.3205983854538825" table:style-name="ce16">
            <text:p>6,3</text:p>
          </table:table-cell>
          <table:table-cell office:value-type="float" office:value="3312" table:style-name="ce15">
            <text:p><text:s text:c="3"/>3 312</text:p>
          </table:table-cell>
          <table:table-cell office:value-type="float" office:value="2.5175973364549917" table:style-name="ce16">
            <text:p>2,5</text:p>
          </table:table-cell>
          <table:table-cell office:value-type="float" office:value="2400165.9" table:style-name="ce15">
            <text:p><text:s text:c="2"/>2 400 166</text:p>
          </table:table-cell>
          <table:table-cell office:value-type="float" office:value="116785.024" table:style-name="ce15">
            <text:p><text:s text:c="3"/>116 785</text:p>
          </table:table-cell>
          <table:table-cell office:value-type="float" office:value="4.865706324716971" table:style-name="ce16">
            <text:p>4,9</text:p>
          </table:table-cell>
          <table:table-cell office:value-type="float" office:value="68322.202999999994" table:style-name="ce15">
            <text:p><text:s text:c="3"/>68 322</text:p>
          </table:table-cell>
          <table:table-cell office:value-type="float" office:value="2.8465616897565287" table:style-name="ce16">
            <text:p>2,8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2320" table:style-name="ce15">
            <text:p><text:s text:c="3"/>2 3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3105.98499999999" table:style-name="ce15">
            <text:p><text:s text:c="3"/>133 1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7" table:style-name="ce16">
            <text:p>4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525" table:style-name="ce15">
            <text:p><text:s text:c="3"/>3 525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5.262411347517729" table:style-name="ce16">
            <text:p>15,3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11.74468085106383" table:style-name="ce16">
            <text:p>11,7</text:p>
          </table:table-cell>
          <table:table-cell office:value-type="float" office:value="43379" table:style-name="ce15">
            <text:p><text:s text:c="3"/>43 379</text:p>
          </table:table-cell>
          <table:table-cell office:value-type="float" office:value="1831" table:style-name="ce15">
            <text:p><text:s text:c="3"/>1 831</text:p>
          </table:table-cell>
          <table:table-cell office:value-type="float" office:value="4.2209363977961685" table:style-name="ce16">
            <text:p>4,2</text:p>
          </table:table-cell>
          <table:table-cell office:value-type="float" office:value="821" table:style-name="ce15">
            <text:p><text:s text:c="4"/>821</text:p>
          </table:table-cell>
          <table:table-cell office:value-type="float" office:value="1.8926208534083313" table:style-name="ce16">
            <text:p>1,9</text:p>
          </table:table-cell>
          <table:table-cell office:value-type="float" office:value="933680.48800000001" table:style-name="ce15">
            <text:p><text:s text:c="3"/>933 680</text:p>
          </table:table-cell>
          <table:table-cell office:value-type="float" office:value="24429.179" table:style-name="ce15">
            <text:p><text:s text:c="3"/>24 429</text:p>
          </table:table-cell>
          <table:table-cell office:value-type="float" office:value="2.6164388475471707" table:style-name="ce16">
            <text:p>2,6</text:p>
          </table:table-cell>
          <table:table-cell office:value-type="float" office:value="15439.314" table:style-name="ce15">
            <text:p><text:s text:c="3"/>15 439</text:p>
          </table:table-cell>
          <table:table-cell office:value-type="float" office:value="1.653597156461086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751" table:style-name="ce15">
            <text:p><text:s text:c="3"/>4 751</text:p>
          </table:table-cell>
          <table:table-cell office:value-type="float" office:value="999" table:style-name="ce15">
            <text:p><text:s text:c="4"/>999</text:p>
          </table:table-cell>
          <table:table-cell office:value-type="float" office:value="21.027152178488741" table:style-name="ce16">
            <text:p>21,0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10.166280782993054" table:style-name="ce16">
            <text:p>10,2</text:p>
          </table:table-cell>
          <table:table-cell office:value-type="float" office:value="39650" table:style-name="ce15">
            <text:p><text:s text:c="3"/>39 650</text:p>
          </table:table-cell>
          <table:table-cell office:value-type="float" office:value="2462" table:style-name="ce15">
            <text:p><text:s text:c="3"/>2 462</text:p>
          </table:table-cell>
          <table:table-cell office:value-type="float" office:value="6.2093316519546029" table:style-name="ce16">
            <text:p>6,2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0.8095838587641867" table:style-name="ce16">
            <text:p>0,8</text:p>
          </table:table-cell>
          <table:table-cell office:value-type="float" office:value="878866.804" table:style-name="ce15">
            <text:p><text:s text:c="3"/>878 867</text:p>
          </table:table-cell>
          <table:table-cell office:value-type="float" office:value="11141.764999999999" table:style-name="ce15">
            <text:p><text:s text:c="3"/>11 142</text:p>
          </table:table-cell>
          <table:table-cell office:value-type="float" office:value="1.2677421594819958" table:style-name="ce16">
            <text:p>1,3</text:p>
          </table:table-cell>
          <table:table-cell office:value-type="float" office:value="8673.2489999999998" table:style-name="ce15">
            <text:p><text:s text:c="3"/>8 673</text:p>
          </table:table-cell>
          <table:table-cell office:value-type="float" office:value="0.98686728870920004" table:style-name="ce16">
            <text:p>1,0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24.839228295819936" table:style-name="ce16">
            <text:p>24,8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21.221864951768488" table:style-name="ce16">
            <text:p>21,2</text:p>
          </table:table-cell>
          <table:table-cell office:value-type="float" office:value="5311" table:style-name="ce15">
            <text:p><text:s text:c="3"/>5 311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0.864244021841461" table:style-name="ce16">
            <text:p>10,9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6.3829787234042552" table:style-name="ce16">
            <text:p>6,4</text:p>
          </table:table-cell>
          <table:table-cell office:value-type="float" office:value="87812.245999999999" table:style-name="ce15">
            <text:p><text:s text:c="3"/>87 812</text:p>
          </table:table-cell>
          <table:table-cell office:value-type="float" office:value="6152.3590000000004" table:style-name="ce15">
            <text:p><text:s text:c="3"/>6 152</text:p>
          </table:table-cell>
          <table:table-cell office:value-type="float" office:value="7.0062653903648018" table:style-name="ce16">
            <text:p>7,0</text:p>
          </table:table-cell>
          <table:table-cell office:value-type="float" office:value="6259.1180000000004" table:style-name="ce15">
            <text:p><text:s text:c="3"/>6 259</text:p>
          </table:table-cell>
          <table:table-cell office:value-type="float" office:value="7.1278418274371438" table:style-name="ce16">
            <text:p>7,1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663" table:style-name="ce15">
            <text:p><text:s text:c="3"/>2 663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16.410063837776942" table:style-name="ce16">
            <text:p>16,4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21.517085993240705" table:style-name="ce16">
            <text:p>21,5</text:p>
          </table:table-cell>
          <table:table-cell office:value-type="float" office:value="12252" table:style-name="ce15">
            <text:p><text:s text:c="3"/>12 252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6.1785830884753503" table:style-name="ce16">
            <text:p>6,2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4.0891283055827623" table:style-name="ce16">
            <text:p>4,1</text:p>
          </table:table-cell>
          <table:table-cell office:value-type="float" office:value="203953.323" table:style-name="ce15">
            <text:p><text:s text:c="3"/>203 953</text:p>
          </table:table-cell>
          <table:table-cell office:value-type="float" office:value="7153.2340000000004" table:style-name="ce15">
            <text:p><text:s text:c="3"/>7 153</text:p>
          </table:table-cell>
          <table:table-cell office:value-type="float" office:value="3.5072897537442924" table:style-name="ce16">
            <text:p>3,5</text:p>
          </table:table-cell>
          <table:table-cell office:value-type="float" office:value="9975.0239999999994" table:style-name="ce15">
            <text:p><text:s text:c="3"/>9 975</text:p>
          </table:table-cell>
          <table:table-cell office:value-type="float" office:value="4.890836713653349" table:style-name="ce16">
            <text:p>4,9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37094" table:style-name="ce18">
            <text:p><text:s text:c="3"/>37 094</text:p>
          </table:table-cell>
          <table:table-cell office:value-type="float" office:value="6382" table:style-name="ce18">
            <text:p><text:s text:c="3"/>6 382</text:p>
          </table:table-cell>
          <table:table-cell office:value-type="float" office:value="17.204938804119266" table:style-name="ce19">
            <text:p>17,2</text:p>
          </table:table-cell>
          <table:table-cell office:value-type="float" office:value="6344" table:style-name="ce18">
            <text:p><text:s text:c="3"/>6 344</text:p>
          </table:table-cell>
          <table:table-cell office:value-type="float" office:value="17.102496360597403" table:style-name="ce19">
            <text:p>17,1</text:p>
          </table:table-cell>
          <table:table-cell office:value-type="float" office:value="290716" table:style-name="ce18">
            <text:p><text:s text:c="3"/>290 716</text:p>
          </table:table-cell>
          <table:table-cell office:value-type="float" office:value="11766" table:style-name="ce18">
            <text:p><text:s text:c="3"/>11 766</text:p>
          </table:table-cell>
          <table:table-cell office:value-type="float" office:value="4.0472488614317754" table:style-name="ce19">
            <text:p>4,0</text:p>
          </table:table-cell>
          <table:table-cell office:value-type="float" office:value="7703" table:style-name="ce18">
            <text:p><text:s text:c="3"/>7 703</text:p>
          </table:table-cell>
          <table:table-cell office:value-type="float" office:value="2.649664965120599" table:style-name="ce19">
            <text:p>2,6</text:p>
          </table:table-cell>
          <table:table-cell office:value-type="float" office:value="5811034.5539999995" table:style-name="ce18">
            <text:p><text:s text:c="2"/>5 811 035</text:p>
          </table:table-cell>
          <table:table-cell office:value-type="float" office:value="121934.875" table:style-name="ce18">
            <text:p><text:s text:c="3"/>121 935</text:p>
          </table:table-cell>
          <table:table-cell office:value-type="float" office:value="2.0983333323335116" table:style-name="ce19">
            <text:p>2,1</text:p>
          </table:table-cell>
          <table:table-cell office:value-type="float" office:value="223526.726" table:style-name="ce18">
            <text:p><text:s text:c="3"/>223 527</text:p>
          </table:table-cell>
          <table:table-cell office:value-type="float" office:value="3.8465908939766389" table:style-name="ce19">
            <text:p>3,8</text:p>
          </table:table-cell>
          <table:table-cell office:value-type="float" office:value="1.7" table:style-name="ce19">
            <text:p>1,7</text:p>
          </table:table-cell>
          <table:table-cell office:value-type="float" office:value="1.4" table:style-name="ce19">
            <text:p>1,4</text:p>
          </table:table-cell>
          <table:table-cell office:value-type="float" office:value="82.35294117647058" table:style-name="ce19">
            <text:p>82,4</text:p>
          </table:table-cell>
          <table:table-cell office:value-type="float" office:value="1.9" table:style-name="ce19">
            <text:p>1,9</text:p>
          </table:table-cell>
          <table:table-cell office:value-type="float" office:value="111.76470588235294" table:style-name="ce19">
            <text:p>11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9.71153846153846" table:style-name="ce16">
            <text:p>19,7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7.78846153846154" table:style-name="ce16">
            <text:p>17,8</text:p>
          </table:table-cell>
          <table:table-cell office:value-type="float" office:value="3993" table:style-name="ce15">
            <text:p><text:s text:c="3"/>3 993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.5777610818933134" table:style-name="ce16">
            <text:p>1,6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.051840721262209" table:style-name="ce16">
            <text:p>1,1</text:p>
          </table:table-cell>
          <table:table-cell office:value-type="float" office:value="57702.93" table:style-name="ce15">
            <text:p><text:s text:c="3"/>57 703</text:p>
          </table:table-cell>
          <table:table-cell office:value-type="float" office:value="422.339" table:style-name="ce15">
            <text:p><text:s text:c="4"/>422</text:p>
          </table:table-cell>
          <table:table-cell office:value-type="float" office:value="0.73191950564728692" table:style-name="ce16">
            <text:p>0,7</text:p>
          </table:table-cell>
          <table:table-cell office:value-type="float" office:value="879.28200000000004" table:style-name="ce15">
            <text:p><text:s text:c="4"/>879</text:p>
          </table:table-cell>
          <table:table-cell office:value-type="float" office:value="1.5238082364275092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0.9" table:style-name="ce16">
            <text:p>0,9</text:p>
          </table:table-cell>
          <table:table-cell office:value-type="float" office:value="60" table:style-name="ce16">
            <text:p>6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6.949152542372879" table:style-name="ce16">
            <text:p>16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5.254237288135593" table:style-name="ce16">
            <text:p>15,3</text:p>
          </table:table-cell>
          <table:table-cell office:value-type="float" office:value="1129" table:style-name="ce15">
            <text:p><text:s text:c="3"/>1 1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88573959255978751" table:style-name="ce16">
            <text:p>0,9</text:p>
          </table:table-cell>
          <table:table-cell office:value-type="float" office:value="78902.936000000002" table:style-name="ce15">
            <text:p><text:s text:c="3"/>78 90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6.870999999999995" table:style-name="ce15">
            <text:p><text:s text:c="4"/>77</text:p>
          </table:table-cell>
          <table:table-cell office:value-type="float" office:value="9.7424765030289864E-2" table:style-name="ce16">
            <text:p>0,1</text:p>
          </table:table-cell>
          <table:table-cell office:value-type="float" office:value="5.8" table:style-name="ce16">
            <text:p>5,8</text:p>
          </table:table-cell>
          <table:table-cell office:value-type="float" office:value="0.9" table:style-name="ce16">
            <text:p>0,9</text:p>
          </table:table-cell>
          <table:table-cell office:value-type="float" office:value="15.517241379310345" table:style-name="ce16">
            <text:p>15,5</text:p>
          </table:table-cell>
          <table:table-cell office:value-type="float" office:value="0.5" table:style-name="ce16">
            <text:p>0,5</text:p>
          </table:table-cell>
          <table:table-cell office:value-type="float" office:value="8.6206896551724146" table:style-name="ce16">
            <text:p>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77" table:style-name="ce15">
            <text:p><text:s text:c="3"/>2 077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17.284545016851226" table:style-name="ce16">
            <text:p>17,3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14.588348579682235" table:style-name="ce16">
            <text:p>14,6</text:p>
          </table:table-cell>
          <table:table-cell office:value-type="float" office:value="70148" table:style-name="ce15">
            <text:p><text:s text:c="3"/>70 148</text:p>
          </table:table-cell>
          <table:table-cell office:value-type="float" office:value="1722" table:style-name="ce15">
            <text:p><text:s text:c="3"/>1 722</text:p>
          </table:table-cell>
          <table:table-cell office:value-type="float" office:value="2.4548098306437818" table:style-name="ce16">
            <text:p>2,5</text:p>
          </table:table-cell>
          <table:table-cell office:value-type="float" office:value="2191" table:style-name="ce15">
            <text:p><text:s text:c="3"/>2 191</text:p>
          </table:table-cell>
          <table:table-cell office:value-type="float" office:value="3.1233962479329418" table:style-name="ce16">
            <text:p>3,1</text:p>
          </table:table-cell>
          <table:table-cell office:value-type="float" office:value="1259527.206" table:style-name="ce15">
            <text:p><text:s text:c="2"/>1 259 527</text:p>
          </table:table-cell>
          <table:table-cell office:value-type="float" office:value="28861.02" table:style-name="ce15">
            <text:p><text:s text:c="3"/>28 861</text:p>
          </table:table-cell>
          <table:table-cell office:value-type="float" office:value="2.2914169588806805" table:style-name="ce16">
            <text:p>2,3</text:p>
          </table:table-cell>
          <table:table-cell office:value-type="float" office:value="35129.453999999998" table:style-name="ce15">
            <text:p><text:s text:c="3"/>35 129</text:p>
          </table:table-cell>
          <table:table-cell office:value-type="float" office:value="2.7890984674768511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0" table:style-name="ce16">
            <text:p>20,0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70" table:style-name="ce16">
            <text:p>270,0</text:p>
          </table:table-cell>
          <table:table-cell office:value-type="float" office:value="274" table:style-name="ce15">
            <text:p><text:s text:c="4"/>27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61" table:style-name="ce15">
            <text:p><text:s text:c="3"/>1 161</text:p>
          </table:table-cell>
          <table:table-cell office:value-type="float" office:value="423.72262773722628" table:style-name="ce16">
            <text:p>423,7</text:p>
          </table:table-cell>
          <table:table-cell office:value-type="float" office:value="29314.240000000002" table:style-name="ce15">
            <text:p><text:s text:c="3"/>29 3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3990.754000000001" table:style-name="ce15">
            <text:p><text:s text:c="3"/>93 991</text:p>
          </table:table-cell>
          <table:table-cell office:value-type="float" office:value="320.63172710600713" table:style-name="ce16">
            <text:p>320,6</text:p>
          </table:table-cell>
          <table:table-cell office:value-type="float" office:value="8.5" table:style-name="ce16">
            <text:p>8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8" table:style-name="ce16">
            <text:p>6,8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7.192982456140353" table:style-name="ce16">
            <text:p>27,2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0.175438596491226" table:style-name="ce16">
            <text:p>20,2</text:p>
          </table:table-cell>
          <table:table-cell office:value-type="float" office:value="3819" table:style-name="ce15">
            <text:p><text:s text:c="3"/>3 819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0.99502487562189057" table:style-name="ce16">
            <text:p>1,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34040324692327834" table:style-name="ce16">
            <text:p>0,3</text:p>
          </table:table-cell>
          <table:table-cell office:value-type="float" office:value="132731.47200000001" table:style-name="ce15">
            <text:p><text:s text:c="3"/>132 731</text:p>
          </table:table-cell>
          <table:table-cell office:value-type="float" office:value="506.17700000000002" table:style-name="ce15">
            <text:p><text:s text:c="4"/>506</text:p>
          </table:table-cell>
          <table:table-cell office:value-type="float" office:value="0.38135416745773748" table:style-name="ce16">
            <text:p>0,4</text:p>
          </table:table-cell>
          <table:table-cell office:value-type="float" office:value="269.68299999999999" table:style-name="ce15">
            <text:p><text:s text:c="4"/>270</text:p>
          </table:table-cell>
          <table:table-cell office:value-type="float" office:value="0.20317939365578647" table:style-name="ce16">
            <text:p>0,2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22" table:style-name="ce16">
            <text:p>60,7</text:p>
          </table:table-cell>
          <table:table-cell office:value-type="float" office:value="1" table:style-name="ce16">
            <text:p>1,0</text:p>
          </table:table-cell>
          <table:table-cell office:value-type="float" office:value="35.714285714285715" table:style-name="ce16">
            <text:p>3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1560" table:style-name="ce15">
            <text:p><text:s text:c="3"/>1 560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22.5" table:style-name="ce16">
            <text:p>22,5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22.564102564102566" table:style-name="ce16">
            <text:p>22,6</text:p>
          </table:table-cell>
          <table:table-cell office:value-type="float" office:value="18162" table:style-name="ce15">
            <text:p><text:s text:c="3"/>18 162</text:p>
          </table:table-cell>
          <table:table-cell office:value-type="float" office:value="1154" table:style-name="ce15">
            <text:p><text:s text:c="3"/>1 154</text:p>
          </table:table-cell>
          <table:table-cell office:value-type="float" office:value="6.3539257790992174" table:style-name="ce16">
            <text:p>6,4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2.1143045920052854" table:style-name="ce16">
            <text:p>2,1</text:p>
          </table:table-cell>
          <table:table-cell office:value-type="float" office:value="372937.15" table:style-name="ce15">
            <text:p><text:s text:c="3"/>372 937</text:p>
          </table:table-cell>
          <table:table-cell office:value-type="float" office:value="12886.083000000001" table:style-name="ce15">
            <text:p><text:s text:c="3"/>12 886</text:p>
          </table:table-cell>
          <table:table-cell office:value-type="float" office:value="3.4552961537889155" table:style-name="ce16">
            <text:p>3,5</text:p>
          </table:table-cell>
          <table:table-cell office:value-type="float" office:value="9523.9979999999996" table:style-name="ce15">
            <text:p><text:s text:c="3"/>9 524</text:p>
          </table:table-cell>
          <table:table-cell office:value-type="float" office:value="2.5537809789129349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9600" table:style-name="ce15">
            <text:p><text:s text:c="3"/>19 600</text:p>
          </table:table-cell>
          <table:table-cell office:value-type="float" office:value="3066" table:style-name="ce15">
            <text:p><text:s text:c="3"/>3 066</text:p>
          </table:table-cell>
          <table:table-cell office:value-type="float" office:value="15.642857142857142" table:style-name="ce16">
            <text:p>15,6</text:p>
          </table:table-cell>
          <table:table-cell office:value-type="float" office:value="3435" table:style-name="ce15">
            <text:p><text:s text:c="3"/>3 435</text:p>
          </table:table-cell>
          <table:table-cell office:value-type="float" office:value="17.52551020408163" table:style-name="ce16">
            <text:p>17,5</text:p>
          </table:table-cell>
          <table:table-cell office:value-type="float" office:value="82472" table:style-name="ce15">
            <text:p><text:s text:c="3"/>82 472</text:p>
          </table:table-cell>
          <table:table-cell office:value-type="float" office:value="4217" table:style-name="ce15">
            <text:p><text:s text:c="3"/>4 217</text:p>
          </table:table-cell>
          <table:table-cell office:value-type="float" office:value="5.1132505577650598" table:style-name="ce16">
            <text:p>5,1</text:p>
          </table:table-cell>
          <table:table-cell office:value-type="float" office:value="2192" table:style-name="ce15">
            <text:p><text:s text:c="3"/>2 192</text:p>
          </table:table-cell>
          <table:table-cell office:value-type="float" office:value="2.6578717625375883" table:style-name="ce16">
            <text:p>2,7</text:p>
          </table:table-cell>
          <table:table-cell office:value-type="float" office:value="1455014.0290000001" table:style-name="ce15">
            <text:p><text:s text:c="2"/>1 455 014</text:p>
          </table:table-cell>
          <table:table-cell office:value-type="float" office:value="39460.608" table:style-name="ce15">
            <text:p><text:s text:c="3"/>39 461</text:p>
          </table:table-cell>
          <table:table-cell office:value-type="float" office:value="2.7120431290356994" table:style-name="ce16">
            <text:p>2,7</text:p>
          </table:table-cell>
          <table:table-cell office:value-type="float" office:value="47897.811000000002" table:style-name="ce15">
            <text:p><text:s text:c="3"/>47 898</text:p>
          </table:table-cell>
          <table:table-cell office:value-type="float" office:value="3.291914032809645" table:style-name="ce16">
            <text:p>3,3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05" table:style-name="ce15">
            <text:p><text:s text:c="3"/>2 005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5.311720698254364" table:style-name="ce16">
            <text:p>15,3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8.802992518703242" table:style-name="ce16">
            <text:p>18,8</text:p>
          </table:table-cell>
          <table:table-cell office:value-type="float" office:value="14227" table:style-name="ce15">
            <text:p><text:s text:c="3"/>14 227</text:p>
          </table:table-cell>
          <table:table-cell office:value-type="float" office:value="387" table:style-name="ce15">
            <text:p><text:s text:c="4"/>387</text:p>
          </table:table-cell>
          <table:table-cell office:value-type="float" office:value="2.7201799395515569" table:style-name="ce16">
            <text:p>2,7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.2511421944190624" table:style-name="ce16">
            <text:p>1,3</text:p>
          </table:table-cell>
          <table:table-cell office:value-type="float" office:value="393155.424" table:style-name="ce15">
            <text:p><text:s text:c="3"/>393 155</text:p>
          </table:table-cell>
          <table:table-cell office:value-type="float" office:value="3557.3780000000002" table:style-name="ce15">
            <text:p><text:s text:c="3"/>3 557</text:p>
          </table:table-cell>
          <table:table-cell office:value-type="float" office:value="0.90482739976137283" table:style-name="ce16">
            <text:p>0,9</text:p>
          </table:table-cell>
          <table:table-cell office:value-type="float" office:value="4346.6930000000002" table:style-name="ce15">
            <text:p><text:s text:c="3"/>4 347</text:p>
          </table:table-cell>
          <table:table-cell office:value-type="float" office:value="1.1055915128364096" table:style-name="ce16">
            <text:p>1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3" table:style-name="ce16">
            <text:p>1,3</text:p>
          </table:table-cell>
          <table:table-cell office:value-type="float" office:value="56.521739130434788" table:style-name="ce16">
            <text:p>56,5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312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785" table:style-name="ce15">
            <text:p><text:s text:c="3"/>2 785</text:p>
          </table:table-cell>
          <table:table-cell office:value-type="float" office:value="481" table:style-name="ce15">
            <text:p><text:s text:c="4"/>481</text:p>
          </table:table-cell>
          <table:table-cell office:value-type="float" office:value="17.27109515260323" table:style-name="ce16">
            <text:p>17,3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17.199281867145423" table:style-name="ce16">
            <text:p>17,2</text:p>
          </table:table-cell>
          <table:table-cell office:value-type="float" office:value="21173" table:style-name="ce15">
            <text:p><text:s text:c="3"/>21 173</text:p>
          </table:table-cell>
          <table:table-cell office:value-type="float" office:value="1717" table:style-name="ce15">
            <text:p><text:s text:c="3"/>1 717</text:p>
          </table:table-cell>
          <table:table-cell office:value-type="float" office:value="8.1093845935861708" table:style-name="ce16">
            <text:p>8,1</text:p>
          </table:table-cell>
          <table:table-cell office:value-type="float" office:value="615" table:style-name="ce15">
            <text:p><text:s text:c="4"/>615</text:p>
          </table:table-cell>
          <table:table-cell office:value-type="float" office:value="2.9046427053322628" table:style-name="ce16">
            <text:p>2,9</text:p>
          </table:table-cell>
          <table:table-cell office:value-type="float" office:value="331573.18300000002" table:style-name="ce15">
            <text:p><text:s text:c="3"/>331 573</text:p>
          </table:table-cell>
          <table:table-cell office:value-type="float" office:value="12338.714" table:style-name="ce15">
            <text:p><text:s text:c="3"/>12 339</text:p>
          </table:table-cell>
          <table:table-cell office:value-type="float" office:value="3.7212641530180681" table:style-name="ce16">
            <text:p>3,7</text:p>
          </table:table-cell>
          <table:table-cell office:value-type="float" office:value="11516.83" table:style-name="ce15">
            <text:p><text:s text:c="3"/>11 517</text:p>
          </table:table-cell>
          <table:table-cell office:value-type="float" office:value="3.4733900660476511" table:style-name="ce16">
            <text:p>3,5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3.287671232876711" table:style-name="ce16">
            <text:p>23,3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5.67732115677321" table:style-name="ce16">
            <text:p>15,7</text:p>
          </table:table-cell>
          <table:table-cell office:value-type="float" office:value="3951" table:style-name="ce15">
            <text:p><text:s text:c="3"/>3 951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4.7329789926600867" table:style-name="ce16">
            <text:p>4,7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.0754239433054922" table:style-name="ce16">
            <text:p>2,1</text:p>
          </table:table-cell>
          <table:table-cell office:value-type="float" office:value="113027.444" table:style-name="ce15">
            <text:p><text:s text:c="3"/>113 027</text:p>
          </table:table-cell>
          <table:table-cell office:value-type="float" office:value="1778.5609999999999" table:style-name="ce15">
            <text:p><text:s text:c="3"/>1 779</text:p>
          </table:table-cell>
          <table:table-cell office:value-type="float" office:value="1.5735656200453405" table:style-name="ce16">
            <text:p>1,6</text:p>
          </table:table-cell>
          <table:table-cell office:value-type="float" office:value="1775.596" table:style-name="ce15">
            <text:p><text:s text:c="3"/>1 776</text:p>
          </table:table-cell>
          <table:table-cell office:value-type="float" office:value="1.5709423633431894" table:style-name="ce16">
            <text:p>1,6</text:p>
          </table:table-cell>
          <table:table-cell office:value-type="float" office:value="2.5" table:style-name="ce16">
            <text:p>2,5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office:value-type="float" office:value="1.4" table:style-name="ce16">
            <text:p>1,4</text:p>
          </table:table-cell>
          <table:table-cell office:value-type="float" office:value="55.999999999999993" table:style-name="ce1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93" table:style-name="ce15">
            <text:p><text:s text:c="4"/>693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6.017316017316016" table:style-name="ce16">
            <text:p>16,0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8.6580086580086579" table:style-name="ce16">
            <text:p>8,7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.2753999135322092" table:style-name="ce16">
            <text:p>1,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36748811067877213" table:style-name="ce16">
            <text:p>0,4</text:p>
          </table:table-cell>
          <table:table-cell office:value-type="float" office:value="338123.261" table:style-name="ce15">
            <text:p><text:s text:c="3"/>338 123</text:p>
          </table:table-cell>
          <table:table-cell office:value-type="float" office:value="693.52200000000005" table:style-name="ce15">
            <text:p><text:s text:c="4"/>694</text:p>
          </table:table-cell>
          <table:table-cell office:value-type="float" office:value="0.20510922494622461" table:style-name="ce16">
            <text:p>0,2</text:p>
          </table:table-cell>
          <table:table-cell office:value-type="float" office:value="3067.1590000000001" table:style-name="ce15">
            <text:p><text:s text:c="3"/>3 067</text:p>
          </table:table-cell>
          <table:table-cell office:value-type="float" office:value="0.90711268752373708" table:style-name="ce16">
            <text:p>0,9</text:p>
          </table:table-cell>
          <table:table-cell office:value-type="float" office:value="6" table:style-name="ce16">
            <text:p>6,0</text:p>
          </table:table-cell>
          <table:table-cell office:value-type="float" office:value="1.4" table:style-name="ce16">
            <text:p>1,4</text:p>
          </table:table-cell>
          <table:table-cell office:value-type="float" office:value="23.333333333333332" table:style-name="ce16">
            <text:p>23,3</text:p>
          </table:table-cell>
          <table:table-cell office:value-type="float" office:value="3.5" table:style-name="ce16">
            <text:p>3,5</text:p>
          </table:table-cell>
          <table:table-cell office:value-type="float" office:value="58.333333333333336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21.634615384615387" table:style-name="ce16">
            <text:p>21,6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9.471153846153847" table:style-name="ce16">
            <text:p>19,5</text:p>
          </table:table-cell>
          <table:table-cell office:value-type="float" office:value="1998" table:style-name="ce15">
            <text:p><text:s text:c="3"/>1 998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7.5575575575575575" table:style-name="ce16">
            <text:p>7,6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2.8028028028028027" table:style-name="ce16">
            <text:p>2,8</text:p>
          </table:table-cell>
          <table:table-cell office:value-type="float" office:value="31374.846000000001" table:style-name="ce15">
            <text:p><text:s text:c="3"/>31 375</text:p>
          </table:table-cell>
          <table:table-cell office:value-type="float" office:value="1084.876" table:style-name="ce15">
            <text:p><text:s text:c="3"/>1 085</text:p>
          </table:table-cell>
          <table:table-cell office:value-type="float" office:value="3.4577890836500043" table:style-name="ce16">
            <text:p>3,5</text:p>
          </table:table-cell>
          <table:table-cell office:value-type="float" office:value="945.68299999999999" table:style-name="ce15">
            <text:p><text:s text:c="4"/>946</text:p>
          </table:table-cell>
          <table:table-cell office:value-type="float" office:value="3.0141438781882783" table:style-name="ce16">
            <text:p>3,0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23.067253299811437" table:style-name="ce16">
            <text:p>23,1</text:p>
          </table:table-cell>
          <table:table-cell office:value-type="float" office:value="235" table:style-name="ce15">
            <text:p><text:s text:c="4"/>235</text:p>
          </table:table-cell>
          <table:table-cell office:value-type="float" office:value="14.770584538026398" table:style-name="ce16">
            <text:p>14,8</text:p>
          </table:table-cell>
          <table:table-cell office:value-type="float" office:value="4677" table:style-name="ce15">
            <text:p><text:s text:c="3"/>4 677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3.784477228992944" table:style-name="ce16">
            <text:p>3,8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.0904425914047466" table:style-name="ce16">
            <text:p>1,1</text:p>
          </table:table-cell>
          <table:table-cell office:value-type="float" office:value="99929.462" table:style-name="ce15">
            <text:p><text:s text:c="3"/>99 929</text:p>
          </table:table-cell>
          <table:table-cell office:value-type="float" office:value="1927.69" table:style-name="ce15">
            <text:p><text:s text:c="3"/>1 928</text:p>
          </table:table-cell>
          <table:table-cell office:value-type="float" office:value="1.929050713792495" table:style-name="ce16">
            <text:p>1,9</text:p>
          </table:table-cell>
          <table:table-cell office:value-type="float" office:value="2176.14" table:style-name="ce15">
            <text:p><text:s text:c="3"/>2 176</text:p>
          </table:table-cell>
          <table:table-cell office:value-type="float" office:value="2.1776760891597715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15" table:style-name="ce15">
            <text:p><text:s text:c="3"/>1 715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18.309037900874635" table:style-name="ce16">
            <text:p>18,3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17.784256559766764" table:style-name="ce16">
            <text:p>17,8</text:p>
          </table:table-cell>
          <table:table-cell office:value-type="float" office:value="31530" table:style-name="ce15">
            <text:p><text:s text:c="3"/>31 530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2.6514430700919758" table:style-name="ce16">
            <text:p>2,7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0.88169996828417385" table:style-name="ce16">
            <text:p>0,9</text:p>
          </table:table-cell>
          <table:table-cell office:value-type="float" office:value="524810.15099999995" table:style-name="ce15">
            <text:p><text:s text:c="3"/>524 810</text:p>
          </table:table-cell>
          <table:table-cell office:value-type="float" office:value="8323.2440000000006" table:style-name="ce15">
            <text:p><text:s text:c="3"/>8 323</text:p>
          </table:table-cell>
          <table:table-cell office:value-type="float" office:value="1.585953317431164" table:style-name="ce16">
            <text:p>1,6</text:p>
          </table:table-cell>
          <table:table-cell office:value-type="float" office:value="4492.067" table:style-name="ce15">
            <text:p><text:s text:c="3"/>4 492</text:p>
          </table:table-cell>
          <table:table-cell office:value-type="float" office:value="0.85594133258295158" table:style-name="ce16">
            <text:p>0,9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6.666666666666664" table:style-name="ce16">
            <text:p>16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90" table:style-name="ce15">
            <text:p><text:s text:c="4"/>8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6226.395999999993" table:style-name="ce15">
            <text:p><text:s text:c="3"/>66 22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8" table:style-name="ce16">
            <text:p>5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1006" table:style-name="ce15">
            <text:p><text:s text:c="3"/>1 006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6.699801192842941" table:style-name="ce16">
            <text:p>16,7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1.928429423459244" table:style-name="ce16">
            <text:p>11,9</text:p>
          </table:table-cell>
          <table:table-cell office:value-type="float" office:value="13342" table:style-name="ce15">
            <text:p><text:s text:c="3"/>13 342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3.3952930595113173" table:style-name="ce16">
            <text:p>3,4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1.1092789686703641" table:style-name="ce16">
            <text:p>1,1</text:p>
          </table:table-cell>
          <table:table-cell office:value-type="float" office:value="268124.38099999999" table:style-name="ce15">
            <text:p><text:s text:c="3"/>268 124</text:p>
          </table:table-cell>
          <table:table-cell office:value-type="float" office:value="4563.2830000000004" table:style-name="ce15">
            <text:p><text:s text:c="3"/>4 563</text:p>
          </table:table-cell>
          <table:table-cell office:value-type="float" office:value="1.7019276587159751" table:style-name="ce16">
            <text:p>1,7</text:p>
          </table:table-cell>
          <table:table-cell office:value-type="float" office:value="2419.7220000000002" table:style-name="ce15">
            <text:p><text:s text:c="3"/>2 420</text:p>
          </table:table-cell>
          <table:table-cell office:value-type="float" office:value="0.90246250302765274" table:style-name="ce16">
            <text:p>0,9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" table:style-name="ce16">
            <text:p>1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22.604588394062077" table:style-name="ce16">
            <text:p>22,6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0.863697705802968" table:style-name="ce16">
            <text:p>10,9</text:p>
          </table:table-cell>
          <table:table-cell office:value-type="float" office:value="9967" table:style-name="ce15">
            <text:p><text:s text:c="3"/>9 967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3.4513895856325876" table:style-name="ce16">
            <text:p>3,5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.3043042038727801" table:style-name="ce16">
            <text:p>1,3</text:p>
          </table:table-cell>
          <table:table-cell office:value-type="float" office:value="191328.802" table:style-name="ce15">
            <text:p><text:s text:c="3"/>191 329</text:p>
          </table:table-cell>
          <table:table-cell office:value-type="float" office:value="3603.0639999999999" table:style-name="ce15">
            <text:p><text:s text:c="3"/>3 603</text:p>
          </table:table-cell>
          <table:table-cell office:value-type="float" office:value="1.8831790939662079" table:style-name="ce16">
            <text:p>1,9</text:p>
          </table:table-cell>
          <table:table-cell office:value-type="float" office:value="2423.1819999999998" table:style-name="ce15">
            <text:p><text:s text:c="3"/>2 423</text:p>
          </table:table-cell>
          <table:table-cell office:value-type="float" office:value="1.2665014230319593" table:style-name="ce16">
            <text:p>1,3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5.748502994011975" table:style-name="ce16">
            <text:p>25,7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1.556886227544911" table:style-name="ce16">
            <text:p>21,6</text:p>
          </table:table-cell>
          <table:table-cell office:value-type="float" office:value="1077" table:style-name="ce15">
            <text:p><text:s text:c="3"/>1 077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0.027855153203342" table:style-name="ce16">
            <text:p>10,0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5.1067780872794799" table:style-name="ce16">
            <text:p>5,1</text:p>
          </table:table-cell>
          <table:table-cell office:value-type="float" office:value="14700.77" table:style-name="ce15">
            <text:p><text:s text:c="3"/>14 701</text:p>
          </table:table-cell>
          <table:table-cell office:value-type="float" office:value="937.70899999999995" table:style-name="ce15">
            <text:p><text:s text:c="4"/>938</text:p>
          </table:table-cell>
          <table:table-cell office:value-type="float" office:value="6.37863866994722" table:style-name="ce16">
            <text:p>6,4</text:p>
          </table:table-cell>
          <table:table-cell office:value-type="float" office:value="816.04499999999996" table:style-name="ce15">
            <text:p><text:s text:c="4"/>816</text:p>
          </table:table-cell>
          <table:table-cell office:value-type="float" office:value="5.5510357620723259" table:style-name="ce16">
            <text:p>5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2" table:style-name="ce16">
            <text:p>1,2</text:p>
          </table:table-cell>
          <table:table-cell office:value-type="float" office:value="109.09090909090908" table:style-name="ce16">
            <text:p>109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3.968668407310705" table:style-name="ce16">
            <text:p>14,0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8.015665796344649" table:style-name="ce16">
            <text:p>18,0</text:p>
          </table:table-cell>
          <table:table-cell office:value-type="float" office:value="3261" table:style-name="ce15">
            <text:p><text:s text:c="3"/>3 261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4.5078196872125114" table:style-name="ce16">
            <text:p>4,5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3.0665440049064703" table:style-name="ce16">
            <text:p>3,1</text:p>
          </table:table-cell>
          <table:table-cell office:value-type="float" office:value="52530.470999999998" table:style-name="ce15">
            <text:p><text:s text:c="3"/>52 530</text:p>
          </table:table-cell>
          <table:table-cell office:value-type="float" office:value="940.94399999999996" table:style-name="ce15">
            <text:p><text:s text:c="4"/>941</text:p>
          </table:table-cell>
          <table:table-cell office:value-type="float" office:value="1.7912346531216139" table:style-name="ce16">
            <text:p>1,8</text:p>
          </table:table-cell>
          <table:table-cell office:value-type="float" office:value="1779.7560000000001" table:style-name="ce15">
            <text:p><text:s text:c="3"/>1 780</text:p>
          </table:table-cell>
          <table:table-cell office:value-type="float" office:value="3.3880450072492212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28915" table:style-name="ce18">
            <text:p><text:s text:c="3"/>28 915</text:p>
          </table:table-cell>
          <table:table-cell office:value-type="float" office:value="4700" table:style-name="ce18">
            <text:p><text:s text:c="3"/>4 700</text:p>
          </table:table-cell>
          <table:table-cell office:value-type="float" office:value="16.254539166522566" table:style-name="ce19">
            <text:p>16,3</text:p>
          </table:table-cell>
          <table:table-cell office:value-type="float" office:value="4932" table:style-name="ce18">
            <text:p><text:s text:c="3"/>4 932</text:p>
          </table:table-cell>
          <table:table-cell office:value-type="float" office:value="17.05689088708283" table:style-name="ce19">
            <text:p>17,1</text:p>
          </table:table-cell>
          <table:table-cell office:value-type="float" office:value="233739" table:style-name="ce18">
            <text:p><text:s text:c="3"/>233 739</text:p>
          </table:table-cell>
          <table:table-cell office:value-type="float" office:value="8125" table:style-name="ce18">
            <text:p><text:s text:c="3"/>8 125</text:p>
          </table:table-cell>
          <table:table-cell office:value-type="float" office:value="3.4760994100257125" table:style-name="ce19">
            <text:p>3,5</text:p>
          </table:table-cell>
          <table:table-cell office:value-type="float" office:value="4225" table:style-name="ce18">
            <text:p><text:s text:c="3"/>4 225</text:p>
          </table:table-cell>
          <table:table-cell office:value-type="float" office:value="1.8075716932133705" table:style-name="ce19">
            <text:p>1,8</text:p>
          </table:table-cell>
          <table:table-cell office:value-type="float" office:value="5604955.483" table:style-name="ce18">
            <text:p><text:s text:c="2"/>5 604 955</text:p>
          </table:table-cell>
          <table:table-cell office:value-type="float" office:value="83982.285999999993" table:style-name="ce18">
            <text:p><text:s text:c="3"/>83 982</text:p>
          </table:table-cell>
          <table:table-cell office:value-type="float" office:value="1.4983577702752648" table:style-name="ce19">
            <text:p>1,5</text:p>
          </table:table-cell>
          <table:table-cell office:value-type="float" office:value="126588.125" table:style-name="ce18">
            <text:p><text:s text:c="3"/>126 588</text:p>
          </table:table-cell>
          <table:table-cell office:value-type="float" office:value="2.2585036649076984" table:style-name="ce19">
            <text:p>2,3</text:p>
          </table:table-cell>
          <table:table-cell office:value-type="float" office:value="2" table:style-name="ce19">
            <text:p>2,0</text:p>
          </table:table-cell>
          <table:table-cell office:value-type="float" office:value="1.4" table:style-name="ce19">
            <text:p>1,4</text:p>
          </table:table-cell>
          <table:table-cell office:value-type="float" office:value="70" table:style-name="ce19">
            <text:p>70,0</text:p>
          </table:table-cell>
          <table:table-cell office:value-type="float" office:value="1.5" table:style-name="ce19">
            <text:p>1,5</text:p>
          </table:table-cell>
          <table:table-cell office:value-type="float" office:value="75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5.66265060240964" table:style-name="ce16">
            <text:p>15,7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8.072289156626507" table:style-name="ce16">
            <text:p>18,1</text:p>
          </table:table-cell>
          <table:table-cell office:value-type="float" office:value="3790" table:style-name="ce15">
            <text:p><text:s text:c="3"/>3 790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.0554089709762533" table:style-name="ce16">
            <text:p>1,1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0.76517150395778366" table:style-name="ce16">
            <text:p>0,8</text:p>
          </table:table-cell>
          <table:table-cell office:value-type="float" office:value="76612.421000000002" table:style-name="ce15">
            <text:p><text:s text:c="3"/>76 612</text:p>
          </table:table-cell>
          <table:table-cell office:value-type="float" office:value="288.43700000000001" table:style-name="ce15">
            <text:p><text:s text:c="4"/>288</text:p>
          </table:table-cell>
          <table:table-cell office:value-type="float" office:value="0.37648855921156704" table:style-name="ce16">
            <text:p>0,4</text:p>
          </table:table-cell>
          <table:table-cell office:value-type="float" office:value="242.77600000000001" table:style-name="ce15">
            <text:p><text:s text:c="4"/>243</text:p>
          </table:table-cell>
          <table:table-cell office:value-type="float" office:value="0.31688856301773838" table:style-name="ce16">
            <text:p>0,3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" table:style-name="ce16">
            <text:p>1,0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4.40677966101695" table:style-name="ce16">
            <text:p>14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1.1864406779661" table:style-name="ce16">
            <text:p>21,2</text:p>
          </table:table-cell>
          <table:table-cell office:value-type="float" office:value="2859" table:style-name="ce15">
            <text:p><text:s text:c="3"/>2 85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38474991255683805" table:style-name="ce16">
            <text:p>0,4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48968170689052115" table:style-name="ce16">
            <text:p>0,5</text:p>
          </table:table-cell>
          <table:table-cell office:value-type="float" office:value="366313.54700000002" table:style-name="ce15">
            <text:p><text:s text:c="3"/>366 314</text:p>
          </table:table-cell>
          <table:table-cell office:value-type="float" office:value="73.399000000000001" table:style-name="ce15">
            <text:p><text:s text:c="4"/>73</text:p>
          </table:table-cell>
          <table:table-cell office:value-type="float" office:value="2.0037205995005147E-2" table:style-name="ce16">
            <text:p>0,0</text:p>
          </table:table-cell>
          <table:table-cell office:value-type="float" office:value="2545.3780000000002" table:style-name="ce15">
            <text:p><text:s text:c="3"/>2 545</text:p>
          </table:table-cell>
          <table:table-cell office:value-type="float" office:value="0.69486319052240786" table:style-name="ce16">
            <text:p>0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.3" table:style-name="ce16">
            <text:p>1,3</text:p>
          </table:table-cell>
          <table:table-cell office:value-type="float" office:value="13.402061855670105" table:style-name="ce16">
            <text:p>13,4</text:p>
          </table:table-cell>
          <table:table-cell office:value-type="float" office:value="7" table:style-name="ce16">
            <text:p>7,0</text:p>
          </table:table-cell>
          <table:table-cell office:value-type="float" office:value="72.164948453608261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69" table:style-name="ce15">
            <text:p><text:s text:c="3"/>2 169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12.35592438911941" table:style-name="ce16">
            <text:p>12,4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5.629322268326417" table:style-name="ce16">
            <text:p>15,6</text:p>
          </table:table-cell>
          <table:table-cell office:value-type="float" office:value="41028" table:style-name="ce15">
            <text:p><text:s text:c="3"/>41 028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1.3332358389392609" table:style-name="ce16">
            <text:p>1,3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1.8158330895973482" table:style-name="ce16">
            <text:p>1,8</text:p>
          </table:table-cell>
          <table:table-cell office:value-type="float" office:value="890012.527" table:style-name="ce15">
            <text:p><text:s text:c="3"/>890 013</text:p>
          </table:table-cell>
          <table:table-cell office:value-type="float" office:value="7253.2389999999996" table:style-name="ce15">
            <text:p><text:s text:c="3"/>7 253</text:p>
          </table:table-cell>
          <table:table-cell office:value-type="float" office:value="0.81495920337759464" table:style-name="ce16">
            <text:p>0,8</text:p>
          </table:table-cell>
          <table:table-cell office:value-type="float" office:value="26825.305" table:style-name="ce15">
            <text:p><text:s text:c="3"/>26 825</text:p>
          </table:table-cell>
          <table:table-cell office:value-type="float" office:value="3.0140367900686864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5.78947368421053" table:style-name="ce16">
            <text:p>11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6.666666666666664" table:style-name="ce16">
            <text:p>16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28" table:style-name="ce15">
            <text:p><text:s text:c="3"/>1 82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022.864000000001" table:style-name="ce15">
            <text:p><text:s text:c="3"/>90 0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,0</text:p>
          </table:table-cell>
          <table:table-cell office:value-type="float" office:value="9.4" table:style-name="ce16">
            <text:p>9,4</text:p>
          </table:table-cell>
          <table:table-cell office:value-type="float" office:value="235" table:style-name="ce16">
            <text:p>235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5454545454545459" table:style-name="ce16">
            <text:p>4,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6.363636363636363" table:style-name="ce16">
            <text:p>16,4</text:p>
          </table:table-cell>
          <table:table-cell office:value-type="float" office:value="4426" table:style-name="ce15">
            <text:p><text:s text:c="3"/>4 42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7238.93799999999" table:style-name="ce15">
            <text:p><text:s text:c="3"/>177 23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7" table:style-name="ce16">
            <text:p>3,7</text:p>
          </table:table-cell>
          <table:table-cell office:value-type="float" office:value="1.5" table:style-name="ce16">
            <text:p>1,5</text:p>
          </table:table-cell>
          <table:table-cell office:value-type="float" office:value="40.54054054054054" table:style-name="ce16">
            <text:p>40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29.72972972972973" table:style-name="ce16">
            <text:p>2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383" table:style-name="ce15">
            <text:p><text:s text:c="3"/>1 383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24.511930585683299" table:style-name="ce16">
            <text:p>24,5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22.053506869125091" table:style-name="ce16">
            <text:p>22,1</text:p>
          </table:table-cell>
          <table:table-cell office:value-type="float" office:value="17441" table:style-name="ce15">
            <text:p><text:s text:c="3"/>17 441</text:p>
          </table:table-cell>
          <table:table-cell office:value-type="float" office:value="974" table:style-name="ce15">
            <text:p><text:s text:c="4"/>974</text:p>
          </table:table-cell>
          <table:table-cell office:value-type="float" office:value="5.5845421707470901" table:style-name="ce16">
            <text:p>5,6</text:p>
          </table:table-cell>
          <table:table-cell office:value-type="float" office:value="498" table:style-name="ce15">
            <text:p><text:s text:c="4"/>498</text:p>
          </table:table-cell>
          <table:table-cell office:value-type="float" office:value="2.8553408634825987" table:style-name="ce16">
            <text:p>2,9</text:p>
          </table:table-cell>
          <table:table-cell office:value-type="float" office:value="394584.31699999998" table:style-name="ce15">
            <text:p><text:s text:c="3"/>394 584</text:p>
          </table:table-cell>
          <table:table-cell office:value-type="float" office:value="10656.130999999999" table:style-name="ce15">
            <text:p><text:s text:c="3"/>10 656</text:p>
          </table:table-cell>
          <table:table-cell office:value-type="float" office:value="2.7005966889454456" table:style-name="ce16">
            <text:p>2,7</text:p>
          </table:table-cell>
          <table:table-cell office:value-type="float" office:value="26501.215" table:style-name="ce15">
            <text:p><text:s text:c="3"/>26 501</text:p>
          </table:table-cell>
          <table:table-cell office:value-type="float" office:value="6.716236266430224" table:style-name="ce16">
            <text:p>6,7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856" table:style-name="ce15">
            <text:p><text:s text:c="3"/>13 856</text:p>
          </table:table-cell>
          <table:table-cell office:value-type="float" office:value="2069" table:style-name="ce15">
            <text:p><text:s text:c="3"/>2 069</text:p>
          </table:table-cell>
          <table:table-cell office:value-type="float" office:value="14.932159353348728" table:style-name="ce16">
            <text:p>14,9</text:p>
          </table:table-cell>
          <table:table-cell office:value-type="float" office:value="2332" table:style-name="ce15">
            <text:p><text:s text:c="3"/>2 332</text:p>
          </table:table-cell>
          <table:table-cell office:value-type="float" office:value="16.830254041570438" table:style-name="ce16">
            <text:p>16,8</text:p>
          </table:table-cell>
          <table:table-cell office:value-type="float" office:value="64106" table:style-name="ce15">
            <text:p><text:s text:c="3"/>64 106</text:p>
          </table:table-cell>
          <table:table-cell office:value-type="float" office:value="3175" table:style-name="ce15">
            <text:p><text:s text:c="3"/>3 175</text:p>
          </table:table-cell>
          <table:table-cell office:value-type="float" office:value="4.952734533429008" table:style-name="ce16">
            <text:p>5,0</text:p>
          </table:table-cell>
          <table:table-cell office:value-type="float" office:value="1209" table:style-name="ce15">
            <text:p><text:s text:c="3"/>1 209</text:p>
          </table:table-cell>
          <table:table-cell office:value-type="float" office:value="1.8859389136742271" table:style-name="ce16">
            <text:p>1,9</text:p>
          </table:table-cell>
          <table:table-cell office:value-type="float" office:value="1230530.567" table:style-name="ce15">
            <text:p><text:s text:c="2"/>1 230 531</text:p>
          </table:table-cell>
          <table:table-cell office:value-type="float" office:value="27432.429" table:style-name="ce15">
            <text:p><text:s text:c="3"/>27 432</text:p>
          </table:table-cell>
          <table:table-cell office:value-type="float" office:value="2.2293171527530204" table:style-name="ce16">
            <text:p>2,2</text:p>
          </table:table-cell>
          <table:table-cell office:value-type="float" office:value="28247.243999999999" table:style-name="ce15">
            <text:p><text:s text:c="3"/>28 247</text:p>
          </table:table-cell>
          <table:table-cell office:value-type="float" office:value="2.2955337118415522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72" table:style-name="ce15">
            <text:p><text:s text:c="3"/>1 272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5.09433962264151" table:style-name="ce16">
            <text:p>15,1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5.880503144654087" table:style-name="ce16">
            <text:p>15,9</text:p>
          </table:table-cell>
          <table:table-cell office:value-type="float" office:value="12453" table:style-name="ce15">
            <text:p><text:s text:c="3"/>12 453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3.0354131534569984" table:style-name="ce16">
            <text:p>3,0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1.5980085120051395" table:style-name="ce16">
            <text:p>1,6</text:p>
          </table:table-cell>
          <table:table-cell office:value-type="float" office:value="341083.141" table:style-name="ce15">
            <text:p><text:s text:c="3"/>341 083</text:p>
          </table:table-cell>
          <table:table-cell office:value-type="float" office:value="5828.0169999999998" table:style-name="ce15">
            <text:p><text:s text:c="3"/>5 828</text:p>
          </table:table-cell>
          <table:table-cell office:value-type="float" office:value="1.7086792923605685" table:style-name="ce16">
            <text:p>1,7</text:p>
          </table:table-cell>
          <table:table-cell office:value-type="float" office:value="10691.138000000001" table:style-name="ce15">
            <text:p><text:s text:c="3"/>10 691</text:p>
          </table:table-cell>
          <table:table-cell office:value-type="float" office:value="3.1344668542266065" table:style-name="ce16">
            <text:p>3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437" table:style-name="ce1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08" table:style-name="ce15">
            <text:p><text:s text:c="3"/>1 808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16.150442477876105" table:style-name="ce16">
            <text:p>16,2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7.201327433628318" table:style-name="ce16">
            <text:p>17,2</text:p>
          </table:table-cell>
          <table:table-cell office:value-type="float" office:value="13331" table:style-name="ce15">
            <text:p><text:s text:c="3"/>13 331</text:p>
          </table:table-cell>
          <table:table-cell office:value-type="float" office:value="921" table:style-name="ce15">
            <text:p><text:s text:c="4"/>921</text:p>
          </table:table-cell>
          <table:table-cell office:value-type="float" office:value="6.9087090240792142" table:style-name="ce16">
            <text:p>6,9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2.8880054009451652" table:style-name="ce16">
            <text:p>2,9</text:p>
          </table:table-cell>
          <table:table-cell office:value-type="float" office:value="209746.973" table:style-name="ce15">
            <text:p><text:s text:c="3"/>209 747</text:p>
          </table:table-cell>
          <table:table-cell office:value-type="float" office:value="7603.741" table:style-name="ce15">
            <text:p><text:s text:c="3"/>7 604</text:p>
          </table:table-cell>
          <table:table-cell office:value-type="float" office:value="3.6251970129742945" table:style-name="ce16">
            <text:p>3,6</text:p>
          </table:table-cell>
          <table:table-cell office:value-type="float" office:value="7111.7280000000001" table:style-name="ce15">
            <text:p><text:s text:c="3"/>7 112</text:p>
          </table:table-cell>
          <table:table-cell office:value-type="float" office:value="3.3906224715815085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564" table:style-name="ce15">
            <text:p><text:s text:c="4"/>564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20.035460992907801" table:style-name="ce16">
            <text:p>20,0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0.921985815602838" table:style-name="ce16">
            <text:p>20,9</text:p>
          </table:table-cell>
          <table:table-cell office:value-type="float" office:value="3202" table:style-name="ce15">
            <text:p><text:s text:c="3"/>3 202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.9044347282948157" table:style-name="ce16">
            <text:p>2,9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4.1224234853216739" table:style-name="ce16">
            <text:p>4,1</text:p>
          </table:table-cell>
          <table:table-cell office:value-type="float" office:value="91957.398000000001" table:style-name="ce15">
            <text:p><text:s text:c="3"/>91 957</text:p>
          </table:table-cell>
          <table:table-cell office:value-type="float" office:value="1151.366" table:style-name="ce15">
            <text:p><text:s text:c="3"/>1 151</text:p>
          </table:table-cell>
          <table:table-cell office:value-type="float" office:value="1.2520645701610651" table:style-name="ce16">
            <text:p>1,3</text:p>
          </table:table-cell>
          <table:table-cell office:value-type="float" office:value="2205.223" table:style-name="ce15">
            <text:p><text:s text:c="3"/>2 205</text:p>
          </table:table-cell>
          <table:table-cell office:value-type="float" office:value="2.3980919947299943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2.546125461254611" table:style-name="ce16">
            <text:p>12,5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5.682656826568268" table:style-name="ce16">
            <text:p>15,7</text:p>
          </table:table-cell>
          <table:table-cell office:value-type="float" office:value="4941" table:style-name="ce15">
            <text:p><text:s text:c="3"/>4 941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3.3798826148552923" table:style-name="ce16">
            <text:p>3,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70835863185589965" table:style-name="ce16">
            <text:p>0,7</text:p>
          </table:table-cell>
          <table:table-cell office:value-type="float" office:value="350204.29599999997" table:style-name="ce15">
            <text:p><text:s text:c="3"/>350 204</text:p>
          </table:table-cell>
          <table:table-cell office:value-type="float" office:value="2228.3890000000001" table:style-name="ce15">
            <text:p><text:s text:c="3"/>2 228</text:p>
          </table:table-cell>
          <table:table-cell office:value-type="float" office:value="0.63631115478948908" table:style-name="ce16">
            <text:p>0,6</text:p>
          </table:table-cell>
          <table:table-cell office:value-type="float" office:value="4502.9369999999999" table:style-name="ce15">
            <text:p><text:s text:c="3"/>4 503</text:p>
          </table:table-cell>
          <table:table-cell office:value-type="float" office:value="1.2858029017439581" table:style-name="ce16">
            <text:p>1,3</text:p>
          </table:table-cell>
          <table:table-cell office:value-type="float" office:value="5.8" table:style-name="ce16">
            <text:p>5,8</text:p>
          </table:table-cell>
          <table:table-cell office:value-type="float" office:value="1.7" table:style-name="ce16">
            <text:p>1,7</text:p>
          </table:table-cell>
          <table:table-cell office:value-type="float" office:value="29.310344827586203" table:style-name="ce16">
            <text:p>29,3</text:p>
          </table:table-cell>
          <table:table-cell office:value-type="float" office:value="3.8" table:style-name="ce16">
            <text:p>3,8</text:p>
          </table:table-cell>
          <table:table-cell office:value-type="float" office:value="65.517241379310349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3.821989528795811" table:style-name="ce16">
            <text:p>23,8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21.98952879581152" table:style-name="ce16">
            <text:p>22,0</text:p>
          </table:table-cell>
          <table:table-cell office:value-type="float" office:value="1298" table:style-name="ce15">
            <text:p><text:s text:c="3"/>1 298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3.6979969183359018" table:style-name="ce16">
            <text:p>3,7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.078582434514638" table:style-name="ce16">
            <text:p>1,1</text:p>
          </table:table-cell>
          <table:table-cell office:value-type="float" office:value="23629.829000000002" table:style-name="ce15">
            <text:p><text:s text:c="3"/>23 630</text:p>
          </table:table-cell>
          <table:table-cell office:value-type="float" office:value="431.71600000000001" table:style-name="ce15">
            <text:p><text:s text:c="4"/>432</text:p>
          </table:table-cell>
          <table:table-cell office:value-type="float" office:value="1.8269958703467555" table:style-name="ce16">
            <text:p>1,8</text:p>
          </table:table-cell>
          <table:table-cell office:value-type="float" office:value="345.161" table:style-name="ce15">
            <text:p><text:s text:c="4"/>345</text:p>
          </table:table-cell>
          <table:table-cell office:value-type="float" office:value="1.4607003715515672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552" table:style-name="ce15">
            <text:p><text:s text:c="3"/>1 552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22.680412371134022" table:style-name="ce16">
            <text:p>22,7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7.203608247422679" table:style-name="ce16">
            <text:p>17,2</text:p>
          </table:table-cell>
          <table:table-cell office:value-type="float" office:value="4666" table:style-name="ce15">
            <text:p><text:s text:c="3"/>4 666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4.9507072438919844" table:style-name="ce16">
            <text:p>5,0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3.7933990570081439" table:style-name="ce16">
            <text:p>3,8</text:p>
          </table:table-cell>
          <table:table-cell office:value-type="float" office:value="175065.36199999999" table:style-name="ce15">
            <text:p><text:s text:c="3"/>175 065</text:p>
          </table:table-cell>
          <table:table-cell office:value-type="float" office:value="2269.6289999999999" table:style-name="ce15">
            <text:p><text:s text:c="3"/>2 270</text:p>
          </table:table-cell>
          <table:table-cell office:value-type="float" office:value="1.2964466380276869" table:style-name="ce16">
            <text:p>1,3</text:p>
          </table:table-cell>
          <table:table-cell office:value-type="float" office:value="3439.6219999999998" table:style-name="ce15">
            <text:p><text:s text:c="3"/>3 440</text:p>
          </table:table-cell>
          <table:table-cell office:value-type="float" office:value="1.9647644518051492" table:style-name="ce16">
            <text:p>2,0</text:p>
          </table:table-cell>
          <table:table-cell office:value-type="float" office:value="3" table:style-name="ce16">
            <text:p>3,0</text:p>
          </table:table-cell>
          <table:table-cell office:value-type="float" office:value="1.5" table:style-name="ce16">
            <text:p>1,5</text:p>
          </table:table-cell>
          <table:table-cell office:value-type="float" office:value="50" table:style-name="ce16">
            <text:p>50,0</text:p>
          </table:table-cell>
          <table:table-cell office:value-type="float" office:value="1.4" table:style-name="ce16">
            <text:p>1,4</text:p>
          </table:table-cell>
          <table:table-cell office:value-type="float" office:value="46.666666666666664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69" table:style-name="ce15">
            <text:p><text:s text:c="3"/>1 569</text:p>
          </table:table-cell>
          <table:table-cell office:value-type="float" office:value="273" table:style-name="ce15">
            <text:p><text:s text:c="4"/>273</text:p>
          </table:table-cell>
          <table:table-cell office:value-type="float" office:value="17.399617590822182" table:style-name="ce16">
            <text:p>17,4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0.203951561504145" table:style-name="ce16">
            <text:p>20,2</text:p>
          </table:table-cell>
          <table:table-cell office:value-type="float" office:value="30398" table:style-name="ce15">
            <text:p><text:s text:c="3"/>30 398</text:p>
          </table:table-cell>
          <table:table-cell office:value-type="float" office:value="742" table:style-name="ce15">
            <text:p><text:s text:c="4"/>742</text:p>
          </table:table-cell>
          <table:table-cell office:value-type="float" office:value="2.4409500625041121" table:style-name="ce16">
            <text:p>2,4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1.2928482136982695" table:style-name="ce16">
            <text:p>1,3</text:p>
          </table:table-cell>
          <table:table-cell office:value-type="float" office:value="556108.35600000003" table:style-name="ce15">
            <text:p><text:s text:c="3"/>556 108</text:p>
          </table:table-cell>
          <table:table-cell office:value-type="float" office:value="10605.963" table:style-name="ce15">
            <text:p><text:s text:c="3"/>10 606</text:p>
          </table:table-cell>
          <table:table-cell office:value-type="float" office:value="1.9071756224429037" table:style-name="ce16">
            <text:p>1,9</text:p>
          </table:table-cell>
          <table:table-cell office:value-type="float" office:value="6331.3890000000001" table:style-name="ce15">
            <text:p><text:s text:c="3"/>6 331</text:p>
          </table:table-cell>
          <table:table-cell office:value-type="float" office:value="1.1385171489852599" table:style-name="ce16">
            <text:p>1,1</text:p>
          </table:table-cell>
          <table:table-cell office:value-type="float" office:value="1.5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126.66666666666666" table:style-name="ce16">
            <text:p>126,7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float" office:value="582" table:style-name="ce15">
            <text:p><text:s text:c="4"/>5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8496.137000000002" table:style-name="ce15">
            <text:p><text:s text:c="3"/>58 4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1" table:style-name="ce16">
            <text:p>8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4.802631578947366" table:style-name="ce16">
            <text:p>14,8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1.293859649122808" table:style-name="ce16">
            <text:p>11,3</text:p>
          </table:table-cell>
          <table:table-cell office:value-type="float" office:value="13472" table:style-name="ce15">
            <text:p><text:s text:c="3"/>13 472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2.3233372921615203" table:style-name="ce16">
            <text:p>2,3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0.90558194774346801" table:style-name="ce16">
            <text:p>0,9</text:p>
          </table:table-cell>
          <table:table-cell office:value-type="float" office:value="308901.61800000002" table:style-name="ce15">
            <text:p><text:s text:c="3"/>308 902</text:p>
          </table:table-cell>
          <table:table-cell office:value-type="float" office:value="3530.1210000000001" table:style-name="ce15">
            <text:p><text:s text:c="3"/>3 530</text:p>
          </table:table-cell>
          <table:table-cell office:value-type="float" office:value="1.1427978340987517" table:style-name="ce16">
            <text:p>1,1</text:p>
          </table:table-cell>
          <table:table-cell office:value-type="float" office:value="1815.6949999999999" table:style-name="ce15">
            <text:p><text:s text:c="3"/>1 816</text:p>
          </table:table-cell>
          <table:table-cell office:value-type="float" office:value="0.58779070558316071" table:style-name="ce16">
            <text:p>0,6</text:p>
          </table:table-cell>
          <table:table-cell office:value-type="float" office:value="1.8" table:style-name="ce16">
            <text:p>1,8</text:p>
          </table:table-cell>
          <table:table-cell office:value-type="float" office:value="1" table:style-name="ce16">
            <text:p>1,0</text:p>
          </table:table-cell>
          <table:table-cell office:value-type="float" office:value="55.555555555555557" table:style-name="ce16">
            <text:p>55,6</text:p>
          </table:table-cell>
          <table:table-cell office:value-type="float" office:value="1" table:style-name="ce16">
            <text:p>1,0</text:p>
          </table:table-cell>
          <table:table-cell office:value-type="float" office:value="55.555555555555557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83" table:style-name="ce15">
            <text:p><text:s text:c="3"/>1 483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17.194875252865813" table:style-name="ce16">
            <text:p>17,2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1.058664868509778" table:style-name="ce16">
            <text:p>11,1</text:p>
          </table:table-cell>
          <table:table-cell office:value-type="float" office:value="10238" table:style-name="ce15">
            <text:p><text:s text:c="3"/>10 238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.4065247118577846" table:style-name="ce16">
            <text:p>1,4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0.43953897245555773" table:style-name="ce16">
            <text:p>0,4</text:p>
          </table:table-cell>
          <table:table-cell office:value-type="float" office:value="205656.484" table:style-name="ce15">
            <text:p><text:s text:c="3"/>205 656</text:p>
          </table:table-cell>
          <table:table-cell office:value-type="float" office:value="1179.944" table:style-name="ce15">
            <text:p><text:s text:c="3"/>1 180</text:p>
          </table:table-cell>
          <table:table-cell office:value-type="float" office:value="0.57374510010586388" table:style-name="ce16">
            <text:p>0,6</text:p>
          </table:table-cell>
          <table:table-cell office:value-type="float" office:value="1244.6110000000001" table:style-name="ce15">
            <text:p><text:s text:c="3"/>1 245</text:p>
          </table:table-cell>
          <table:table-cell office:value-type="float" office:value="0.60518928253193327" table:style-name="ce16">
            <text:p>0,6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0.283018867924529" table:style-name="ce16">
            <text:p>20,3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7.830188679245282" table:style-name="ce16">
            <text:p>27,8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7.5630252100840334" table:style-name="ce16">
            <text:p>7,6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5.3475935828877006" table:style-name="ce16">
            <text:p>5,3</text:p>
          </table:table-cell>
          <table:table-cell office:value-type="float" office:value="18246.287" table:style-name="ce15">
            <text:p><text:s text:c="3"/>18 246</text:p>
          </table:table-cell>
          <table:table-cell office:value-type="float" office:value="717.654" table:style-name="ce15">
            <text:p><text:s text:c="4"/>718</text:p>
          </table:table-cell>
          <table:table-cell office:value-type="float" office:value="3.9331508925624155" table:style-name="ce16">
            <text:p>3,9</text:p>
          </table:table-cell>
          <table:table-cell office:value-type="float" office:value="1056.9480000000001" table:style-name="ce15">
            <text:p><text:s text:c="3"/>1 057</text:p>
          </table:table-cell>
          <table:table-cell office:value-type="float" office:value="5.7926744219248558" table:style-name="ce16">
            <text:p>5,8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9.93127147766323" table:style-name="ce16">
            <text:p>19,9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9.415807560137459" table:style-name="ce16">
            <text:p>19,4</text:p>
          </table:table-cell>
          <table:table-cell office:value-type="float" office:value="2371" table:style-name="ce15">
            <text:p><text:s text:c="3"/>2 371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8.2665541965415432" table:style-name="ce16">
            <text:p>8,3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5.6516237874314639" table:style-name="ce16">
            <text:p>5,7</text:p>
          </table:table-cell>
          <table:table-cell office:value-type="float" office:value="40544.421000000002" table:style-name="ce15">
            <text:p><text:s text:c="3"/>40 544</text:p>
          </table:table-cell>
          <table:table-cell office:value-type="float" office:value="2022.723" table:style-name="ce15">
            <text:p><text:s text:c="3"/>2 023</text:p>
          </table:table-cell>
          <table:table-cell office:value-type="float" office:value="4.988905871907753" table:style-name="ce16">
            <text:p>5,0</text:p>
          </table:table-cell>
          <table:table-cell office:value-type="float" office:value="2543.6759999999999" table:style-name="ce15">
            <text:p><text:s text:c="3"/>2 544</text:p>
          </table:table-cell>
          <table:table-cell office:value-type="float" office:value="6.2738002843843788" table:style-name="ce16">
            <text:p>6,3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25537" table:style-name="ce18">
            <text:p><text:s text:c="3"/>225 537</text:p>
          </table:table-cell>
          <table:table-cell office:value-type="float" office:value="37072" table:style-name="ce18">
            <text:p><text:s text:c="3"/>37 072</text:p>
          </table:table-cell>
          <table:table-cell office:value-type="float" office:value="16.43721429299849" table:style-name="ce19">
            <text:p>16,4</text:p>
          </table:table-cell>
          <table:table-cell office:value-type="float" office:value="36506" table:style-name="ce18">
            <text:p><text:s text:c="3"/>36 506</text:p>
          </table:table-cell>
          <table:table-cell office:value-type="float" office:value="16.186257687208748" table:style-name="ce19">
            <text:p>16,2</text:p>
          </table:table-cell>
          <table:table-cell office:value-type="float" office:value="1386645" table:style-name="ce18">
            <text:p><text:s text:c="2"/>1 386 645</text:p>
          </table:table-cell>
          <table:table-cell office:value-type="float" office:value="61498" table:style-name="ce18">
            <text:p><text:s text:c="3"/>61 498</text:p>
          </table:table-cell>
          <table:table-cell office:value-type="float" office:value="4.43502122028349" table:style-name="ce19">
            <text:p>4,4</text:p>
          </table:table-cell>
          <table:table-cell office:value-type="float" office:value="32443" table:style-name="ce18">
            <text:p><text:s text:c="3"/>32 443</text:p>
          </table:table-cell>
          <table:table-cell office:value-type="float" office:value="2.3396759805141185" table:style-name="ce19">
            <text:p>2,3</text:p>
          </table:table-cell>
          <table:table-cell office:value-type="float" office:value="36014095.185999997" table:style-name="ce18">
            <text:p><text:s text:c="2"/>36 014 095</text:p>
          </table:table-cell>
          <table:table-cell office:value-type="float" office:value="709929.59299999999" table:style-name="ce18">
            <text:p><text:s text:c="3"/>709 930</text:p>
          </table:table-cell>
          <table:table-cell office:value-type="float" office:value="1.9712548360120281" table:style-name="ce19">
            <text:p>2,0</text:p>
          </table:table-cell>
          <table:table-cell office:value-type="float" office:value="861430.90500000003" table:style-name="ce18">
            <text:p><text:s text:c="3"/>861 431</text:p>
          </table:table-cell>
          <table:table-cell office:value-type="float" office:value="2.3919271067370032" table:style-name="ce19">
            <text:p>2,4</text:p>
          </table:table-cell>
          <table:table-cell office:value-type="float" office:value="2.1" table:style-name="ce19">
            <text:p>2,1</text:p>
          </table:table-cell>
          <table:table-cell office:value-type="float" office:value="1.5" table:style-name="ce19">
            <text:p>1,5</text:p>
          </table:table-cell>
          <table:table-cell office:value-type="float" office:value="71.428571428571431" table:style-name="ce19">
            <text:p>71,4</text:p>
          </table:table-cell>
          <table:table-cell office:value-type="float" office:value="1.4" table:style-name="ce19">
            <text:p>1,4</text:p>
          </table:table-cell>
          <table:table-cell office:value-type="float" office:value="66.666666666666657" table:style-name="ce19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248" table:style-name="ce15">
            <text:p><text:s text:c="3"/>2 248</text:p>
          </table:table-cell>
          <table:table-cell office:value-type="float" office:value="379" table:style-name="ce15">
            <text:p><text:s text:c="4"/>379</text:p>
          </table:table-cell>
          <table:table-cell office:value-type="float" office:value="16.859430604982208" table:style-name="ce16">
            <text:p>16,9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15.836298932384341" table:style-name="ce16">
            <text:p>15,8</text:p>
          </table:table-cell>
          <table:table-cell office:value-type="float" office:value="39880" table:style-name="ce15">
            <text:p><text:s text:c="3"/>39 880</text:p>
          </table:table-cell>
          <table:table-cell office:value-type="float" office:value="1359" table:style-name="ce15">
            <text:p><text:s text:c="3"/>1 359</text:p>
          </table:table-cell>
          <table:table-cell office:value-type="float" office:value="3.4077231695085253" table:style-name="ce16">
            <text:p>3,4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0.77733199598796388" table:style-name="ce16">
            <text:p>0,8</text:p>
          </table:table-cell>
          <table:table-cell office:value-type="float" office:value="899044.13" table:style-name="ce15">
            <text:p><text:s text:c="3"/>899 044</text:p>
          </table:table-cell>
          <table:table-cell office:value-type="float" office:value="19134.28" table:style-name="ce15">
            <text:p><text:s text:c="3"/>19 134</text:p>
          </table:table-cell>
          <table:table-cell office:value-type="float" office:value="2.1282915222415166" table:style-name="ce16">
            <text:p>2,1</text:p>
          </table:table-cell>
          <table:table-cell office:value-type="float" office:value="11196.546" table:style-name="ce15">
            <text:p><text:s text:c="3"/>11 197</text:p>
          </table:table-cell>
          <table:table-cell office:value-type="float" office:value="1.2453833606588367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854" table:style-name="ce15">
            <text:p><text:s text:c="4"/>854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9.437939110070257" table:style-name="ce16">
            <text:p>19,4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6.861826697892273" table:style-name="ce16">
            <text:p>16,9</text:p>
          </table:table-cell>
          <table:table-cell office:value-type="float" office:value="11811" table:style-name="ce15">
            <text:p><text:s text:c="3"/>11 811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3.8523410380154095" table:style-name="ce16">
            <text:p>3,9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74506815680298022" table:style-name="ce16">
            <text:p>0,7</text:p>
          </table:table-cell>
          <table:table-cell office:value-type="float" office:value="849284.94799999997" table:style-name="ce15">
            <text:p><text:s text:c="3"/>849 285</text:p>
          </table:table-cell>
          <table:table-cell office:value-type="float" office:value="6053.4949999999999" table:style-name="ce15">
            <text:p><text:s text:c="3"/>6 053</text:p>
          </table:table-cell>
          <table:table-cell office:value-type="float" office:value="0.7127754959340219" table:style-name="ce16">
            <text:p>0,7</text:p>
          </table:table-cell>
          <table:table-cell office:value-type="float" office:value="7022.567" table:style-name="ce15">
            <text:p><text:s text:c="3"/>7 023</text:p>
          </table:table-cell>
          <table:table-cell office:value-type="float" office:value="0.82687995548933246" table:style-name="ce16">
            <text:p>0,8</text:p>
          </table:table-cell>
          <table:table-cell office:value-type="float" office:value="5.6" table:style-name="ce16">
            <text:p>5,6</text:p>
          </table:table-cell>
          <table:table-cell office:value-type="float" office:value="2.9" table:style-name="ce16">
            <text:p>2,9</text:p>
          </table:table-cell>
          <table:table-cell office:value-type="float" office:value="51.785714285714292" table:style-name="ce16">
            <text:p>51,8</text:p>
          </table:table-cell>
          <table:table-cell office:value-type="float" office:value="4.2" table:style-name="ce16">
            <text:p>4,2</text:p>
          </table:table-cell>
          <table:table-cell office:value-type="float" office:value="75.000000000000014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273" table:style-name="ce15">
            <text:p><text:s text:c="3"/>14 273</text:p>
          </table:table-cell>
          <table:table-cell office:value-type="float" office:value="2085" table:style-name="ce15">
            <text:p><text:s text:c="3"/>2 085</text:p>
          </table:table-cell>
          <table:table-cell office:value-type="float" office:value="14.608001120997688" table:style-name="ce16">
            <text:p>14,6</text:p>
          </table:table-cell>
          <table:table-cell office:value-type="float" office:value="2183" table:style-name="ce15">
            <text:p><text:s text:c="3"/>2 183</text:p>
          </table:table-cell>
          <table:table-cell office:value-type="float" office:value="15.294612204862327" table:style-name="ce16">
            <text:p>15,3</text:p>
          </table:table-cell>
          <table:table-cell office:value-type="float" office:value="201820" table:style-name="ce15">
            <text:p><text:s text:c="3"/>201 820</text:p>
          </table:table-cell>
          <table:table-cell office:value-type="float" office:value="8862" table:style-name="ce15">
            <text:p><text:s text:c="3"/>8 862</text:p>
          </table:table-cell>
          <table:table-cell office:value-type="float" office:value="4.3910415221484493" table:style-name="ce16">
            <text:p>4,4</text:p>
          </table:table-cell>
          <table:table-cell office:value-type="float" office:value="6480" table:style-name="ce15">
            <text:p><text:s text:c="3"/>6 480</text:p>
          </table:table-cell>
          <table:table-cell office:value-type="float" office:value="3.2107818848478846" table:style-name="ce16">
            <text:p>3,2</text:p>
          </table:table-cell>
          <table:table-cell office:value-type="float" office:value="6843610.9479999999" table:style-name="ce15">
            <text:p><text:s text:c="2"/>6 843 611</text:p>
          </table:table-cell>
          <table:table-cell office:value-type="float" office:value="129051.769" table:style-name="ce15">
            <text:p><text:s text:c="3"/>129 052</text:p>
          </table:table-cell>
          <table:table-cell office:value-type="float" office:value="1.8857262632340979" table:style-name="ce16">
            <text:p>1,9</text:p>
          </table:table-cell>
          <table:table-cell office:value-type="float" office:value="148382.549" table:style-name="ce15">
            <text:p><text:s text:c="3"/>148 383</text:p>
          </table:table-cell>
          <table:table-cell office:value-type="float" office:value="2.1681908882234726" table:style-name="ce16">
            <text:p>2,2</text:p>
          </table:table-cell>
          <table:table-cell office:value-type="float" office:value="2.7" table:style-name="ce16">
            <text:p>2,7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55" table:style-name="ce16">
            <text:p>55,6</text:p>
          </table:table-cell>
          <table:table-cell office:value-type="float" office:value="1.6" table:style-name="ce16">
            <text:p>1,6</text:p>
          </table:table-cell>
          <table:table-cell office:value-type="float" office:value="59.259259259259252" table:style-name="ce1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330" table:style-name="ce15">
            <text:p><text:s text:c="4"/>330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36.969696969696969" table:style-name="ce16">
            <text:p>37,0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3.636363636363635" table:style-name="ce16">
            <text:p>13,6</text:p>
          </table:table-cell>
          <table:table-cell office:value-type="float" office:value="5130" table:style-name="ce15">
            <text:p><text:s text:c="3"/>5 130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0.79922027290448339" table:style-name="ce16">
            <text:p>0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35545.82299999997" table:style-name="ce15">
            <text:p><text:s text:c="3"/>535 546</text:p>
          </table:table-cell>
          <table:table-cell office:value-type="float" office:value="2840.2930000000001" table:style-name="ce15">
            <text:p><text:s text:c="3"/>2 840</text:p>
          </table:table-cell>
          <table:table-cell office:value-type="float" office:value="0.53035480401832957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6" table:style-name="ce16">
            <text:p>8,6</text:p>
          </table:table-cell>
          <table:table-cell office:value-type="float" office:value="7.4" table:style-name="ce16">
            <text:p>7,4</text:p>
          </table:table-cell>
          <table:table-cell office:value-type="float" office:value="86.04651162790698" table:style-name="ce16">
            <text:p>86,0</text:p>
          </table:table-cell>
          <table:table-cell office:value-type="float" office:value="7.3" table:style-name="ce16">
            <text:p>7,3</text:p>
          </table:table-cell>
          <table:table-cell office:value-type="float" office:value="84.88372093023257" table:style-name="ce16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7.214700193423599" table:style-name="ce16">
            <text:p>17,2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4.506769825918761" table:style-name="ce16">
            <text:p>14,5</text:p>
          </table:table-cell>
          <table:table-cell office:value-type="float" office:value="19256" table:style-name="ce15">
            <text:p><text:s text:c="3"/>19 256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1.5631491483174074" table:style-name="ce16">
            <text:p>1,6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.1528874117158288" table:style-name="ce16">
            <text:p>1,2</text:p>
          </table:table-cell>
          <table:table-cell office:value-type="float" office:value="731351.41700000002" table:style-name="ce15">
            <text:p><text:s text:c="3"/>731 351</text:p>
          </table:table-cell>
          <table:table-cell office:value-type="float" office:value="3007.7959999999998" table:style-name="ce15">
            <text:p><text:s text:c="3"/>3 008</text:p>
          </table:table-cell>
          <table:table-cell office:value-type="float" office:value="0.41126549153865932" table:style-name="ce16">
            <text:p>0,4</text:p>
          </table:table-cell>
          <table:table-cell office:value-type="float" office:value="10336.067999999999" table:style-name="ce15">
            <text:p><text:s text:c="3"/>10 336</text:p>
          </table:table-cell>
          <table:table-cell office:value-type="float" office:value="1.4132833764646962" table:style-name="ce16">
            <text:p>1,4</text:p>
          </table:table-cell>
          <table:table-cell office:value-type="float" office:value="3.1" table:style-name="ce16">
            <text:p>3,1</text:p>
          </table:table-cell>
          <table:table-cell office:value-type="float" office:value="1.3" table:style-name="ce16">
            <text:p>1,3</text:p>
          </table:table-cell>
          <table:table-cell office:value-type="float" office:value="41.935483870967744" table:style-name="ce16">
            <text:p>41,9</text:p>
          </table:table-cell>
          <table:table-cell office:value-type="float" office:value="2.6" table:style-name="ce16">
            <text:p>2,6</text:p>
          </table:table-cell>
          <table:table-cell office:value-type="float" office:value="83.870967741935488" table:style-name="ce16">
            <text:p>8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9467" table:style-name="ce15">
            <text:p><text:s text:c="3"/>9 467</text:p>
          </table:table-cell>
          <table:table-cell office:value-type="float" office:value="2093" table:style-name="ce15">
            <text:p><text:s text:c="3"/>2 093</text:p>
          </table:table-cell>
          <table:table-cell office:value-type="float" office:value="22.108376465617408" table:style-name="ce16">
            <text:p>22,1</text:p>
          </table:table-cell>
          <table:table-cell office:value-type="float" office:value="2158" table:style-name="ce15">
            <text:p><text:s text:c="3"/>2 158</text:p>
          </table:table-cell>
          <table:table-cell office:value-type="float" office:value="22.794972008027887" table:style-name="ce16">
            <text:p>22,8</text:p>
          </table:table-cell>
          <table:table-cell office:value-type="float" office:value="105763" table:style-name="ce15">
            <text:p><text:s text:c="3"/>105 763</text:p>
          </table:table-cell>
          <table:table-cell office:value-type="float" office:value="7556" table:style-name="ce15">
            <text:p><text:s text:c="3"/>7 556</text:p>
          </table:table-cell>
          <table:table-cell office:value-type="float" office:value="7.1442754082240478" table:style-name="ce16">
            <text:p>7,1</text:p>
          </table:table-cell>
          <table:table-cell office:value-type="float" office:value="2711" table:style-name="ce15">
            <text:p><text:s text:c="3"/>2 711</text:p>
          </table:table-cell>
          <table:table-cell office:value-type="float" office:value="2.5632782731200892" table:style-name="ce16">
            <text:p>2,6</text:p>
          </table:table-cell>
          <table:table-cell office:value-type="float" office:value="3067208.531" table:style-name="ce15">
            <text:p><text:s text:c="2"/>3 067 209</text:p>
          </table:table-cell>
          <table:table-cell office:value-type="float" office:value="104156.742" table:style-name="ce15">
            <text:p><text:s text:c="3"/>104 157</text:p>
          </table:table-cell>
          <table:table-cell office:value-type="float" office:value="3.3958154767534459" table:style-name="ce16">
            <text:p>3,4</text:p>
          </table:table-cell>
          <table:table-cell office:value-type="float" office:value="97007.127999999997" table:style-name="ce15">
            <text:p><text:s text:c="3"/>97 007</text:p>
          </table:table-cell>
          <table:table-cell office:value-type="float" office:value="3.1627170770933146" table:style-name="ce16">
            <text:p>3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6629" table:style-name="ce15">
            <text:p><text:s text:c="3"/>116 629</text:p>
          </table:table-cell>
          <table:table-cell office:value-type="float" office:value="17402" table:style-name="ce15">
            <text:p><text:s text:c="3"/>17 402</text:p>
          </table:table-cell>
          <table:table-cell office:value-type="float" office:value="14.92081729244013" table:style-name="ce16">
            <text:p>14,9</text:p>
          </table:table-cell>
          <table:table-cell office:value-type="float" office:value="19122" table:style-name="ce15">
            <text:p><text:s text:c="3"/>19 122</text:p>
          </table:table-cell>
          <table:table-cell office:value-type="float" office:value="16.395579144123673" table:style-name="ce16">
            <text:p>16,4</text:p>
          </table:table-cell>
          <table:table-cell office:value-type="float" office:value="421975" table:style-name="ce15">
            <text:p><text:s text:c="3"/>421 975</text:p>
          </table:table-cell>
          <table:table-cell office:value-type="float" office:value="21369" table:style-name="ce15">
            <text:p><text:s text:c="3"/>21 369</text:p>
          </table:table-cell>
          <table:table-cell office:value-type="float" office:value="5.0640440784406664" table:style-name="ce16">
            <text:p>5,1</text:p>
          </table:table-cell>
          <table:table-cell office:value-type="float" office:value="10260" table:style-name="ce15">
            <text:p><text:s text:c="3"/>10 260</text:p>
          </table:table-cell>
          <table:table-cell office:value-type="float" office:value="2.4314236625392502" table:style-name="ce16">
            <text:p>2,4</text:p>
          </table:table-cell>
          <table:table-cell office:value-type="float" office:value="8208392.2649999997" table:style-name="ce15">
            <text:p><text:s text:c="2"/>8 208 392</text:p>
          </table:table-cell>
          <table:table-cell office:value-type="float" office:value="199638.65100000001" table:style-name="ce15">
            <text:p><text:s text:c="3"/>199 639</text:p>
          </table:table-cell>
          <table:table-cell office:value-type="float" office:value="2.4321285405821187" table:style-name="ce16">
            <text:p>2,4</text:p>
          </table:table-cell>
          <table:table-cell office:value-type="float" office:value="246212.25099999999" table:style-name="ce15">
            <text:p><text:s text:c="3"/>246 212</text:p>
          </table:table-cell>
          <table:table-cell office:value-type="float" office:value="2.9995185786847873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918" table:style-name="ce15">
            <text:p><text:s text:c="3"/>8 918</text:p>
          </table:table-cell>
          <table:table-cell office:value-type="float" office:value="1459" table:style-name="ce15">
            <text:p><text:s text:c="3"/>1 459</text:p>
          </table:table-cell>
          <table:table-cell office:value-type="float" office:value="16.360170441803096" table:style-name="ce16">
            <text:p>16,4</text:p>
          </table:table-cell>
          <table:table-cell office:value-type="float" office:value="1461" table:style-name="ce15">
            <text:p><text:s text:c="3"/>1 461</text:p>
          </table:table-cell>
          <table:table-cell office:value-type="float" office:value="16.38259699484189" table:style-name="ce16">
            <text:p>16,4</text:p>
          </table:table-cell>
          <table:table-cell office:value-type="float" office:value="99121" table:style-name="ce15">
            <text:p><text:s text:c="3"/>99 121</text:p>
          </table:table-cell>
          <table:table-cell office:value-type="float" office:value="3226" table:style-name="ce15">
            <text:p><text:s text:c="3"/>3 226</text:p>
          </table:table-cell>
          <table:table-cell office:value-type="float" office:value="3.2546080043583094" table:style-name="ce16">
            <text:p>3,3</text:p>
          </table:table-cell>
          <table:table-cell office:value-type="float" office:value="1705" table:style-name="ce15">
            <text:p><text:s text:c="3"/>1 705</text:p>
          </table:table-cell>
          <table:table-cell office:value-type="float" office:value="1.7201198535123738" table:style-name="ce16">
            <text:p>1,7</text:p>
          </table:table-cell>
          <table:table-cell office:value-type="float" office:value="2904388.3879999998" table:style-name="ce15">
            <text:p><text:s text:c="2"/>2 904 388</text:p>
          </table:table-cell>
          <table:table-cell office:value-type="float" office:value="41909.949999999997" table:style-name="ce15">
            <text:p><text:s text:c="3"/>41 910</text:p>
          </table:table-cell>
          <table:table-cell office:value-type="float" office:value="1.4429871078247816" table:style-name="ce16">
            <text:p>1,4</text:p>
          </table:table-cell>
          <table:table-cell office:value-type="float" office:value="44436.673999999999" table:style-name="ce15">
            <text:p><text:s text:c="3"/>44 437</text:p>
          </table:table-cell>
          <table:table-cell office:value-type="float" office:value="1.5299838748701127" table:style-name="ce16">
            <text:p>1,5</text:p>
          </table:table-cell>
          <table:table-cell office:value-type="float" office:value="2.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671" table:style-name="ce16">
            <text:p>66,7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4470" table:style-name="ce15">
            <text:p><text:s text:c="3"/>14 470</text:p>
          </table:table-cell>
          <table:table-cell office:value-type="float" office:value="2283" table:style-name="ce15">
            <text:p><text:s text:c="3"/>2 283</text:p>
          </table:table-cell>
          <table:table-cell office:value-type="float" office:value="15.777470628887352" table:style-name="ce16">
            <text:p>15,8</text:p>
          </table:table-cell>
          <table:table-cell office:value-type="float" office:value="2452" table:style-name="ce15">
            <text:p><text:s text:c="3"/>2 452</text:p>
          </table:table-cell>
          <table:table-cell office:value-type="float" office:value="16.945404284727022" table:style-name="ce16">
            <text:p>16,9</text:p>
          </table:table-cell>
          <table:table-cell office:value-type="float" office:value="91268" table:style-name="ce15">
            <text:p><text:s text:c="3"/>91 268</text:p>
          </table:table-cell>
          <table:table-cell office:value-type="float" office:value="5625" table:style-name="ce15">
            <text:p><text:s text:c="3"/>5 625</text:p>
          </table:table-cell>
          <table:table-cell office:value-type="float" office:value="6.1631678134724108" table:style-name="ce16">
            <text:p>6,2</text:p>
          </table:table-cell>
          <table:table-cell office:value-type="float" office:value="2808" table:style-name="ce15">
            <text:p><text:s text:c="3"/>2 808</text:p>
          </table:table-cell>
          <table:table-cell office:value-type="float" office:value="3.0766533724854277" table:style-name="ce16">
            <text:p>3,1</text:p>
          </table:table-cell>
          <table:table-cell office:value-type="float" office:value="1564421.977" table:style-name="ce15">
            <text:p><text:s text:c="2"/>1 564 422</text:p>
          </table:table-cell>
          <table:table-cell office:value-type="float" office:value="47687.64" table:style-name="ce15">
            <text:p><text:s text:c="3"/>47 688</text:p>
          </table:table-cell>
          <table:table-cell office:value-type="float" office:value="3.0482594019452338" table:style-name="ce16">
            <text:p>3,0</text:p>
          </table:table-cell>
          <table:table-cell office:value-type="float" office:value="62177.464999999997" table:style-name="ce15">
            <text:p><text:s text:c="3"/>62 177</text:p>
          </table:table-cell>
          <table:table-cell office:value-type="float" office:value="3.9744689037950018" table:style-name="ce16">
            <text:p>4,0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3654" table:style-name="ce15">
            <text:p><text:s text:c="3"/>3 654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20.142309797482209" table:style-name="ce16">
            <text:p>20,1</text:p>
          </table:table-cell>
          <table:table-cell office:value-type="float" office:value="559" table:style-name="ce15">
            <text:p><text:s text:c="4"/>559</text:p>
          </table:table-cell>
          <table:table-cell office:value-type="float" office:value="15.298303229337712" table:style-name="ce16">
            <text:p>15,3</text:p>
          </table:table-cell>
          <table:table-cell office:value-type="float" office:value="20076" table:style-name="ce15">
            <text:p><text:s text:c="3"/>20 076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3.9748953974895396" table:style-name="ce16">
            <text:p>4,0</text:p>
          </table:table-cell>
          <table:table-cell office:value-type="float" office:value="295" table:style-name="ce15">
            <text:p><text:s text:c="4"/>295</text:p>
          </table:table-cell>
          <table:table-cell office:value-type="float" office:value="1.4694162183701933" table:style-name="ce16">
            <text:p>1,5</text:p>
          </table:table-cell>
          <table:table-cell office:value-type="float" office:value="766367.46200000006" table:style-name="ce15">
            <text:p><text:s text:c="3"/>766 367</text:p>
          </table:table-cell>
          <table:table-cell office:value-type="float" office:value="14993.163" table:style-name="ce15">
            <text:p><text:s text:c="3"/>14 993</text:p>
          </table:table-cell>
          <table:table-cell office:value-type="float" office:value="1.9563934722479124" table:style-name="ce16">
            <text:p>2,0</text:p>
          </table:table-cell>
          <table:table-cell office:value-type="float" office:value="9429.06" table:style-name="ce15">
            <text:p><text:s text:c="3"/>9 429</text:p>
          </table:table-cell>
          <table:table-cell office:value-type="float" office:value="1.2303575592044118" table:style-name="ce16">
            <text:p>1,2</text:p>
          </table:table-cell>
          <table:table-cell office:value-type="float" office:value="3.2" table:style-name="ce16">
            <text:p>3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8.75" table:style-name="ce16">
            <text:p>68,8</text:p>
          </table:table-cell>
          <table:table-cell office:value-type="float" office:value="2.1" table:style-name="ce16">
            <text:p>2,1</text:p>
          </table:table-cell>
          <table:table-cell office:value-type="float" office:value="65.625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322" table:style-name="ce15">
            <text:p><text:s text:c="3"/>3 322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3.636363636363635" table:style-name="ce16">
            <text:p>13,6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10.65623118603251" table:style-name="ce16">
            <text:p>10,7</text:p>
          </table:table-cell>
          <table:table-cell office:value-type="float" office:value="24269" table:style-name="ce15">
            <text:p><text:s text:c="3"/>24 269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1.1166508714821377" table:style-name="ce16">
            <text:p>1,1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0.77877127199307761" table:style-name="ce16">
            <text:p>0,8</text:p>
          </table:table-cell>
          <table:table-cell office:value-type="float" office:value="1866952.9439999999" table:style-name="ce15">
            <text:p><text:s text:c="2"/>1 866 953</text:p>
          </table:table-cell>
          <table:table-cell office:value-type="float" office:value="4826.585" table:style-name="ce15">
            <text:p><text:s text:c="3"/>4 827</text:p>
          </table:table-cell>
          <table:table-cell office:value-type="float" office:value="0.25852740506993732" table:style-name="ce16">
            <text:p>0,3</text:p>
          </table:table-cell>
          <table:table-cell office:value-type="float" office:value="33615.982000000004" table:style-name="ce15">
            <text:p><text:s text:c="3"/>33 616</text:p>
          </table:table-cell>
          <table:table-cell office:value-type="float" office:value="1.8005800364725211" table:style-name="ce16">
            <text:p>1,8</text:p>
          </table:table-cell>
          <table:table-cell office:value-type="float" office:value="6.2" table:style-name="ce16">
            <text:p>6,2</text:p>
          </table:table-cell>
          <table:table-cell office:value-type="float" office:value="2.7" table:style-name="ce16">
            <text:p>2,7</text:p>
          </table:table-cell>
          <table:table-cell office:value-type="float" office:value="43.548387096774192" table:style-name="ce16">
            <text:p>43,5</text:p>
          </table:table-cell>
          <table:table-cell office:value-type="float" office:value="4.7" table:style-name="ce16">
            <text:p>4,7</text:p>
          </table:table-cell>
          <table:table-cell office:value-type="float" office:value="75.806451612903231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2779" table:style-name="ce15">
            <text:p><text:s text:c="3"/>2 779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21.806405181720041" table:style-name="ce16">
            <text:p>21,8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18.27995681899964" table:style-name="ce16">
            <text:p>18,3</text:p>
          </table:table-cell>
          <table:table-cell office:value-type="float" office:value="5471" table:style-name="ce15">
            <text:p><text:s text:c="3"/>5 471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2.7417291171632243" table:style-name="ce16">
            <text:p>2,7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.1698044233229756" table:style-name="ce16">
            <text:p>1,2</text:p>
          </table:table-cell>
          <table:table-cell office:value-type="float" office:value="107839.22500000001" table:style-name="ce15">
            <text:p><text:s text:c="3"/>107 839</text:p>
          </table:table-cell>
          <table:table-cell office:value-type="float" office:value="1701.4829999999999" table:style-name="ce15">
            <text:p><text:s text:c="3"/>1 701</text:p>
          </table:table-cell>
          <table:table-cell office:value-type="float" office:value="1.5777960199547056" table:style-name="ce16">
            <text:p>1,6</text:p>
          </table:table-cell>
          <table:table-cell office:value-type="float" office:value="2955.8519999999999" table:style-name="ce15">
            <text:p><text:s text:c="3"/>2 956</text:p>
          </table:table-cell>
          <table:table-cell office:value-type="float" office:value="2.7409803807473576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077" table:style-name="ce15">
            <text:p><text:s text:c="3"/>11 077</text:p>
          </table:table-cell>
          <table:table-cell office:value-type="float" office:value="2586" table:style-name="ce15">
            <text:p><text:s text:c="3"/>2 586</text:p>
          </table:table-cell>
          <table:table-cell office:value-type="float" office:value="23.345671210616594" table:style-name="ce16">
            <text:p>23,3</text:p>
          </table:table-cell>
          <table:table-cell office:value-type="float" office:value="1685" table:style-name="ce15">
            <text:p><text:s text:c="3"/>1 685</text:p>
          </table:table-cell>
          <table:table-cell office:value-type="float" office:value="15.211699918750565" table:style-name="ce16">
            <text:p>15,2</text:p>
          </table:table-cell>
          <table:table-cell office:value-type="float" office:value="37479" table:style-name="ce15">
            <text:p><text:s text:c="3"/>37 479</text:p>
          </table:table-cell>
          <table:table-cell office:value-type="float" office:value="1481" table:style-name="ce15">
            <text:p><text:s text:c="3"/>1 481</text:p>
          </table:table-cell>
          <table:table-cell office:value-type="float" office:value="3.9515461992048881" table:style-name="ce16">
            <text:p>4,0</text:p>
          </table:table-cell>
          <table:table-cell office:value-type="float" office:value="535" table:style-name="ce15">
            <text:p><text:s text:c="4"/>535</text:p>
          </table:table-cell>
          <table:table-cell office:value-type="float" office:value="1.4274660476533525" table:style-name="ce16">
            <text:p>1,4</text:p>
          </table:table-cell>
          <table:table-cell office:value-type="float" office:value="1103301.1170000001" table:style-name="ce15">
            <text:p><text:s text:c="2"/>1 103 301</text:p>
          </table:table-cell>
          <table:table-cell office:value-type="float" office:value="16950.922999999999" table:style-name="ce15">
            <text:p><text:s text:c="3"/>16 951</text:p>
          </table:table-cell>
          <table:table-cell office:value-type="float" office:value="1.5363822929946329" table:style-name="ce16">
            <text:p>1,5</text:p>
          </table:table-cell>
          <table:table-cell office:value-type="float" office:value="23204.837" table:style-name="ce15">
            <text:p><text:s text:c="3"/>23 205</text:p>
          </table:table-cell>
          <table:table-cell office:value-type="float" office:value="2.1032188441081763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office:value-type="float" office:value="2.4" table:style-name="ce16">
            <text:p>2,4</text:p>
          </table:table-cell>
          <table:table-cell office:value-type="float" office:value="96" table:style-name="ce16">
            <text:p>9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822" table:style-name="ce15">
            <text:p><text:s text:c="3"/>11 822</text:p>
          </table:table-cell>
          <table:table-cell office:value-type="float" office:value="2099" table:style-name="ce15">
            <text:p><text:s text:c="3"/>2 099</text:p>
          </table:table-cell>
          <table:table-cell office:value-type="float" office:value="17.755032989341903" table:style-name="ce16">
            <text:p>17,8</text:p>
          </table:table-cell>
          <table:table-cell office:value-type="float" office:value="2064" table:style-name="ce15">
            <text:p><text:s text:c="3"/>2 064</text:p>
          </table:table-cell>
          <table:table-cell office:value-type="float" office:value="17.458974792759264" table:style-name="ce16">
            <text:p>17,5</text:p>
          </table:table-cell>
          <table:table-cell office:value-type="float" office:value="158217" table:style-name="ce15">
            <text:p><text:s text:c="3"/>158 217</text:p>
          </table:table-cell>
          <table:table-cell office:value-type="float" office:value="5887" table:style-name="ce15">
            <text:p><text:s text:c="3"/>5 887</text:p>
          </table:table-cell>
          <table:table-cell office:value-type="float" office:value="3.7208391007287465" table:style-name="ce16">
            <text:p>3,7</text:p>
          </table:table-cell>
          <table:table-cell office:value-type="float" office:value="4890" table:style-name="ce15">
            <text:p><text:s text:c="3"/>4 890</text:p>
          </table:table-cell>
          <table:table-cell office:value-type="float" office:value="3.0906918978365159" table:style-name="ce16">
            <text:p>3,1</text:p>
          </table:table-cell>
          <table:table-cell office:value-type="float" office:value="3125903.6239999998" table:style-name="ce15">
            <text:p><text:s text:c="2"/>3 125 904</text:p>
          </table:table-cell>
          <table:table-cell office:value-type="float" office:value="70937.259000000005" table:style-name="ce15">
            <text:p><text:s text:c="3"/>70 937</text:p>
          </table:table-cell>
          <table:table-cell office:value-type="float" office:value="2.2693360875031257" table:style-name="ce16">
            <text:p>2,3</text:p>
          </table:table-cell>
          <table:table-cell office:value-type="float" office:value="121773.72199999999" table:style-name="ce15">
            <text:p><text:s text:c="3"/>121 774</text:p>
          </table:table-cell>
          <table:table-cell office:value-type="float" office:value="3.8956326441112314" table:style-name="ce16">
            <text:p>3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0.256410256410255" table:style-name="ce16">
            <text:p>10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.5641025641025639" table:style-name="ce16">
            <text:p>2,6</text:p>
          </table:table-cell>
          <table:table-cell office:value-type="float" office:value="4314" table:style-name="ce15">
            <text:p><text:s text:c="3"/>4 314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3.9406583217431614" table:style-name="ce16">
            <text:p>3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9988.96799999999" table:style-name="ce15">
            <text:p><text:s text:c="3"/>189 989</text:p>
          </table:table-cell>
          <table:table-cell office:value-type="float" office:value="1142.8910000000001" table:style-name="ce15">
            <text:p><text:s text:c="3"/>1 143</text:p>
          </table:table-cell>
          <table:table-cell office:value-type="float" office:value="0.60155650721782972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8" table:style-name="ce16">
            <text:p>3,8</text:p>
          </table:table-cell>
          <table:table-cell office:value-type="float" office:value="1.7" table:style-name="ce16">
            <text:p>1,7</text:p>
          </table:table-cell>
          <table:table-cell office:value-type="float" office:value="44.736842105263158" table:style-name="ce16">
            <text:p>44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5524" table:style-name="ce15">
            <text:p><text:s text:c="3"/>5 524</text:p>
          </table:table-cell>
          <table:table-cell office:value-type="float" office:value="805" table:style-name="ce15">
            <text:p><text:s text:c="4"/>805</text:p>
          </table:table-cell>
          <table:table-cell office:value-type="float" office:value="14.572773352643011" table:style-name="ce16">
            <text:p>14,6</text:p>
          </table:table-cell>
          <table:table-cell office:value-type="float" office:value="654" table:style-name="ce15">
            <text:p><text:s text:c="4"/>654</text:p>
          </table:table-cell>
          <table:table-cell office:value-type="float" office:value="11.839246922519914" table:style-name="ce16">
            <text:p>11,8</text:p>
          </table:table-cell>
          <table:table-cell office:value-type="float" office:value="62296" table:style-name="ce15">
            <text:p><text:s text:c="3"/>62 296</text:p>
          </table:table-cell>
          <table:table-cell office:value-type="float" office:value="1159" table:style-name="ce15">
            <text:p><text:s text:c="3"/>1 159</text:p>
          </table:table-cell>
          <table:table-cell office:value-type="float" office:value="1.8604725825093105" table:style-name="ce16">
            <text:p>1,9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1.0915628611788879" table:style-name="ce16">
            <text:p>1,1</text:p>
          </table:table-cell>
          <table:table-cell office:value-type="float" office:value="1440645.334" table:style-name="ce15">
            <text:p><text:s text:c="2"/>1 440 645</text:p>
          </table:table-cell>
          <table:table-cell office:value-type="float" office:value="14149.833000000001" table:style-name="ce15">
            <text:p><text:s text:c="3"/>14 150</text:p>
          </table:table-cell>
          <table:table-cell office:value-type="float" office:value="0.98218712587035661" table:style-name="ce16">
            <text:p>1,0</text:p>
          </table:table-cell>
          <table:table-cell office:value-type="float" office:value="13647.009" table:style-name="ce15">
            <text:p><text:s text:c="3"/>13 647</text:p>
          </table:table-cell>
          <table:table-cell office:value-type="float" office:value="0.94728443412985075" table:style-name="ce16">
            <text:p>0,9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806" table:style-name="ce15">
            <text:p><text:s text:c="3"/>12 806</text:p>
          </table:table-cell>
          <table:table-cell office:value-type="float" office:value="2422" table:style-name="ce15">
            <text:p><text:s text:c="3"/>2 422</text:p>
          </table:table-cell>
          <table:table-cell office:value-type="float" office:value="18.913009526784318" table:style-name="ce16">
            <text:p>18,9</text:p>
          </table:table-cell>
          <table:table-cell office:value-type="float" office:value="1321" table:style-name="ce15">
            <text:p><text:s text:c="3"/>1 321</text:p>
          </table:table-cell>
          <table:table-cell office:value-type="float" office:value="10.315477120099953" table:style-name="ce16">
            <text:p>10,3</text:p>
          </table:table-cell>
          <table:table-cell office:value-type="float" office:value="57646" table:style-name="ce15">
            <text:p><text:s text:c="3"/>57 646</text:p>
          </table:table-cell>
          <table:table-cell office:value-type="float" office:value="1516" table:style-name="ce15">
            <text:p><text:s text:c="3"/>1 516</text:p>
          </table:table-cell>
          <table:table-cell office:value-type="float" office:value="2.6298442216285607" table:style-name="ce16">
            <text:p>2,6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0.53603025361690315" table:style-name="ce16">
            <text:p>0,5</text:p>
          </table:table-cell>
          <table:table-cell office:value-type="float" office:value="1443212.6540000001" table:style-name="ce15">
            <text:p><text:s text:c="2"/>1 443 213</text:p>
          </table:table-cell>
          <table:table-cell office:value-type="float" office:value="18890.915000000001" table:style-name="ce15">
            <text:p><text:s text:c="3"/>18 891</text:p>
          </table:table-cell>
          <table:table-cell office:value-type="float" office:value="1.3089488196796255" table:style-name="ce16">
            <text:p>1,3</text:p>
          </table:table-cell>
          <table:table-cell office:value-type="float" office:value="7234.8639999999996" table:style-name="ce15">
            <text:p><text:s text:c="3"/>7 235</text:p>
          </table:table-cell>
          <table:table-cell office:value-type="float" office:value="0.50130269991382703" table:style-name="ce16">
            <text:p>0,5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391" table:style-name="ce15">
            <text:p><text:s text:c="3"/>2 391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23.462986198243414" table:style-name="ce16">
            <text:p>23,5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20.284399832705983" table:style-name="ce16">
            <text:p>20,3</text:p>
          </table:table-cell>
          <table:table-cell office:value-type="float" office:value="5723" table:style-name="ce15">
            <text:p><text:s text:c="3"/>5 723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10.326751703651931" table:style-name="ce16">
            <text:p>10,3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2.987943386335838" table:style-name="ce16">
            <text:p>3,0</text:p>
          </table:table-cell>
          <table:table-cell office:value-type="float" office:value="98128.356" table:style-name="ce15">
            <text:p><text:s text:c="3"/>98 128</text:p>
          </table:table-cell>
          <table:table-cell office:value-type="float" office:value="5790.5990000000002" table:style-name="ce15">
            <text:p><text:s text:c="3"/>5 791</text:p>
          </table:table-cell>
          <table:table-cell office:value-type="float" office:value="5.9010455652594445" table:style-name="ce16">
            <text:p>5,9</text:p>
          </table:table-cell>
          <table:table-cell office:value-type="float" office:value="3546.1759999999999" table:style-name="ce15">
            <text:p><text:s text:c="3"/>3 546</text:p>
          </table:table-cell>
          <table:table-cell office:value-type="float" office:value="3.6138137278076887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417" table:style-name="ce15">
            <text:p><text:s text:c="3"/>4 417</text:p>
          </table:table-cell>
          <table:table-cell office:value-type="float" office:value="722" table:style-name="ce15">
            <text:p><text:s text:c="4"/>722</text:p>
          </table:table-cell>
          <table:table-cell office:value-type="float" office:value="16.345936155761827" table:style-name="ce16">
            <text:p>16,3</text:p>
          </table:table-cell>
          <table:table-cell office:value-type="float" office:value="879" table:style-name="ce15">
            <text:p><text:s text:c="4"/>879</text:p>
          </table:table-cell>
          <table:table-cell office:value-type="float" office:value="19.900384876613085" table:style-name="ce16">
            <text:p>19,9</text:p>
          </table:table-cell>
          <table:table-cell office:value-type="float" office:value="15130" table:style-name="ce15">
            <text:p><text:s text:c="3"/>15 130</text:p>
          </table:table-cell>
          <table:table-cell office:value-type="float" office:value="681" table:style-name="ce15">
            <text:p><text:s text:c="4"/>681</text:p>
          </table:table-cell>
          <table:table-cell office:value-type="float" office:value="4.5009914077990745" table:style-name="ce16">
            <text:p>4,5</text:p>
          </table:table-cell>
          <table:table-cell office:value-type="float" office:value="697" table:style-name="ce15">
            <text:p><text:s text:c="4"/>697</text:p>
          </table:table-cell>
          <table:table-cell office:value-type="float" office:value="4.606741573033708" table:style-name="ce16">
            <text:p>4,6</text:p>
          </table:table-cell>
          <table:table-cell office:value-type="float" office:value="268507.07500000001" table:style-name="ce15">
            <text:p><text:s text:c="3"/>268 507</text:p>
          </table:table-cell>
          <table:table-cell office:value-type="float" office:value="7065.326" table:style-name="ce15">
            <text:p><text:s text:c="3"/>7 065</text:p>
          </table:table-cell>
          <table:table-cell office:value-type="float" office:value="2.6313369954963011" table:style-name="ce16">
            <text:p>2,6</text:p>
          </table:table-cell>
          <table:table-cell office:value-type="float" office:value="16408.093000000001" table:style-name="ce15">
            <text:p><text:s text:c="3"/>16 408</text:p>
          </table:table-cell>
          <table:table-cell office:value-type="float" office:value="6.1108605797445001" table:style-name="ce16">
            <text:p>6,1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438800" table:style-name="ce18">
            <text:p><text:s text:c="2"/>2 438 800</text:p>
          </table:table-cell>
          <table:table-cell office:value-type="float" office:value="364786" table:style-name="ce18">
            <text:p><text:s text:c="3"/>364 786</text:p>
          </table:table-cell>
          <table:table-cell office:value-type="float" office:value="14.957602099393144" table:style-name="ce19">
            <text:p>15,0</text:p>
          </table:table-cell>
          <table:table-cell office:value-type="float" office:value="383300" table:style-name="ce18">
            <text:p><text:s text:c="3"/>383 300</text:p>
          </table:table-cell>
          <table:table-cell office:value-type="float" office:value="15.716745940626536" table:style-name="ce19">
            <text:p>15,7</text:p>
          </table:table-cell>
          <table:table-cell office:value-type="float" office:value="16608363" table:style-name="ce18">
            <text:p><text:s text:c="2"/>16 608 363</text:p>
          </table:table-cell>
          <table:table-cell office:value-type="float" office:value="606420" table:style-name="ce18">
            <text:p><text:s text:c="3"/>606 420</text:p>
          </table:table-cell>
          <table:table-cell office:value-type="float" office:value="3.6512930262904293" table:style-name="ce19">
            <text:p>3,7</text:p>
          </table:table-cell>
          <table:table-cell office:value-type="float" office:value="312603" table:style-name="ce18">
            <text:p><text:s text:c="3"/>312 603</text:p>
          </table:table-cell>
          <table:table-cell office:value-type="float" office:value="1.8822023579325668" table:style-name="ce19">
            <text:p>1,9</text:p>
          </table:table-cell>
          <table:table-cell office:value-type="float" office:value="608318479.82799995" table:style-name="ce18">
            <text:p><text:s text:c="2"/>608 318 480</text:p>
          </table:table-cell>
          <table:table-cell office:value-type="float" office:value="10046993.189999999" table:style-name="ce18">
            <text:p><text:s text:c="2"/>10 046 993</text:p>
          </table:table-cell>
          <table:table-cell office:value-type="float" office:value="1.6516008510609037" table:style-name="ce19">
            <text:p>1,7</text:p>
          </table:table-cell>
          <table:table-cell office:value-type="float" office:value="13220722.497" table:style-name="ce18">
            <text:p><text:s text:c="2"/>13 220 722</text:p>
          </table:table-cell>
          <table:table-cell office:value-type="float" office:value="2.1733225169713921" table:style-name="ce19">
            <text:p>2,2</text:p>
          </table:table-cell>
          <table:table-cell office:value-type="float" office:value="3" table:style-name="ce19">
            <text:p>3,0</text:p>
          </table:table-cell>
          <table:table-cell office:value-type="float" office:value="2.4" table:style-name="ce19">
            <text:p>2,4</text:p>
          </table:table-cell>
          <table:table-cell office:value-type="float" office:value="80" table:style-name="ce19">
            <text:p>80,0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76.666666666666657" table:style-name="ce19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585" table:style-name="ce15">
            <text:p><text:s text:c="3"/>20 585</text:p>
          </table:table-cell>
          <table:table-cell office:value-type="float" office:value="2978" table:style-name="ce15">
            <text:p><text:s text:c="3"/>2 978</text:p>
          </table:table-cell>
          <table:table-cell office:value-type="float" office:value="14.466844789895555" table:style-name="ce16">
            <text:p>14,5</text:p>
          </table:table-cell>
          <table:table-cell office:value-type="float" office:value="2817" table:style-name="ce15">
            <text:p><text:s text:c="3"/>2 817</text:p>
          </table:table-cell>
          <table:table-cell office:value-type="float" office:value="13.684721884867624" table:style-name="ce16">
            <text:p>13,7</text:p>
          </table:table-cell>
          <table:table-cell office:value-type="float" office:value="193896" table:style-name="ce15">
            <text:p><text:s text:c="3"/>193 896</text:p>
          </table:table-cell>
          <table:table-cell office:value-type="float" office:value="9179" table:style-name="ce15">
            <text:p><text:s text:c="3"/>9 179</text:p>
          </table:table-cell>
          <table:table-cell office:value-type="float" office:value="4.7339811032718577" table:style-name="ce16">
            <text:p>4,7</text:p>
          </table:table-cell>
          <table:table-cell office:value-type="float" office:value="2644" table:style-name="ce15">
            <text:p><text:s text:c="3"/>2 644</text:p>
          </table:table-cell>
          <table:table-cell office:value-type="float" office:value="1.3636176094401122" table:style-name="ce16">
            <text:p>1,4</text:p>
          </table:table-cell>
          <table:table-cell office:value-type="float" office:value="5734073.9029999999" table:style-name="ce15">
            <text:p><text:s text:c="2"/>5 734 074</text:p>
          </table:table-cell>
          <table:table-cell office:value-type="float" office:value="173546.64799999999" table:style-name="ce15">
            <text:p><text:s text:c="3"/>173 547</text:p>
          </table:table-cell>
          <table:table-cell office:value-type="float" office:value="3.0265854771980254" table:style-name="ce16">
            <text:p>3,0</text:p>
          </table:table-cell>
          <table:table-cell office:value-type="float" office:value="138810.95499999999" table:style-name="ce15">
            <text:p><text:s text:c="3"/>138 811</text:p>
          </table:table-cell>
          <table:table-cell office:value-type="float" office:value="2.4208086144019827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6647" table:style-name="ce15">
            <text:p><text:s text:c="3"/>6 647</text:p>
          </table:table-cell>
          <table:table-cell office:value-type="float" office:value="887" table:style-name="ce15">
            <text:p><text:s text:c="4"/>887</text:p>
          </table:table-cell>
          <table:table-cell office:value-type="float" office:value="13.344365879344064" table:style-name="ce16">
            <text:p>13,3</text:p>
          </table:table-cell>
          <table:table-cell office:value-type="float" office:value="1012" table:style-name="ce15">
            <text:p><text:s text:c="3"/>1 012</text:p>
          </table:table-cell>
          <table:table-cell office:value-type="float" office:value="15.224913494809689" table:style-name="ce16">
            <text:p>15,2</text:p>
          </table:table-cell>
          <table:table-cell office:value-type="float" office:value="116125" table:style-name="ce15">
            <text:p><text:s text:c="3"/>116 125</text:p>
          </table:table-cell>
          <table:table-cell office:value-type="float" office:value="1849" table:style-name="ce15">
            <text:p><text:s text:c="3"/>1 849</text:p>
          </table:table-cell>
          <table:table-cell office:value-type="float" office:value="1.5922497308934338" table:style-name="ce16">
            <text:p>1,6</text:p>
          </table:table-cell>
          <table:table-cell office:value-type="float" office:value="2026" table:style-name="ce15">
            <text:p><text:s text:c="3"/>2 026</text:p>
          </table:table-cell>
          <table:table-cell office:value-type="float" office:value="1.7446716899892356" table:style-name="ce16">
            <text:p>1,7</text:p>
          </table:table-cell>
          <table:table-cell office:value-type="float" office:value="9839773.2899999991" table:style-name="ce15">
            <text:p><text:s text:c="2"/>9 839 773</text:p>
          </table:table-cell>
          <table:table-cell office:value-type="float" office:value="52260.034" table:style-name="ce15">
            <text:p><text:s text:c="3"/>52 260</text:p>
          </table:table-cell>
          <table:table-cell office:value-type="float" office:value="0.5311101430874533" table:style-name="ce16">
            <text:p>0,5</text:p>
          </table:table-cell>
          <table:table-cell office:value-type="float" office:value="317827.19799999997" table:style-name="ce15">
            <text:p><text:s text:c="3"/>317 827</text:p>
          </table:table-cell>
          <table:table-cell office:value-type="float" office:value="3.2300256177955093" table:style-name="ce16">
            <text:p>3,2</text:p>
          </table:table-cell>
          <table:table-cell office:value-type="float" office:value="6.9" table:style-name="ce16">
            <text:p>6,9</text:p>
          </table:table-cell>
          <table:table-cell office:value-type="float" office:value="3.6" table:style-name="ce16">
            <text:p>3,6</text:p>
          </table:table-cell>
          <table:table-cell office:value-type="float" office:value="52.173913043478258" table:style-name="ce16">
            <text:p>52,2</text:p>
          </table:table-cell>
          <table:table-cell office:value-type="float" office:value="8.4" table:style-name="ce16">
            <text:p>8,4</text:p>
          </table:table-cell>
          <table:table-cell office:value-type="float" office:value="121.73913043478262" table:style-name="ce16">
            <text:p>12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2185" table:style-name="ce15">
            <text:p><text:s text:c="3"/>192 185</text:p>
          </table:table-cell>
          <table:table-cell office:value-type="float" office:value="20029" table:style-name="ce15">
            <text:p><text:s text:c="3"/>20 029</text:p>
          </table:table-cell>
          <table:table-cell office:value-type="float" office:value="10.421729063142285" table:style-name="ce16">
            <text:p>10,4</text:p>
          </table:table-cell>
          <table:table-cell office:value-type="float" office:value="26021" table:style-name="ce15">
            <text:p><text:s text:c="3"/>26 021</text:p>
          </table:table-cell>
          <table:table-cell office:value-type="float" office:value="13.539558238155944" table:style-name="ce16">
            <text:p>13,5</text:p>
          </table:table-cell>
          <table:table-cell office:value-type="float" office:value="3387367" table:style-name="ce15">
            <text:p><text:s text:c="2"/>3 387 367</text:p>
          </table:table-cell>
          <table:table-cell office:value-type="float" office:value="67958" table:style-name="ce15">
            <text:p><text:s text:c="3"/>67 958</text:p>
          </table:table-cell>
          <table:table-cell office:value-type="float" office:value="2.0062189895573757" table:style-name="ce16">
            <text:p>2,0</text:p>
          </table:table-cell>
          <table:table-cell office:value-type="float" office:value="46333" table:style-name="ce15">
            <text:p><text:s text:c="3"/>46 333</text:p>
          </table:table-cell>
          <table:table-cell office:value-type="float" office:value="1.3678175408805719" table:style-name="ce16">
            <text:p>1,4</text:p>
          </table:table-cell>
          <table:table-cell office:value-type="float" office:value="153649699.90599999" table:style-name="ce15">
            <text:p><text:s text:c="2"/>153 649 700</text:p>
          </table:table-cell>
          <table:table-cell office:value-type="float" office:value="1592682.983" table:style-name="ce15">
            <text:p><text:s text:c="2"/>1 592 683</text:p>
          </table:table-cell>
          <table:table-cell office:value-type="float" office:value="1.0365675845604474" table:style-name="ce16">
            <text:p>1,0</text:p>
          </table:table-cell>
          <table:table-cell office:value-type="float" office:value="2564362.5699999998" table:style-name="ce15">
            <text:p><text:s text:c="2"/>2 564 363</text:p>
          </table:table-cell>
          <table:table-cell office:value-type="float" office:value="1.6689668587500195" table:style-name="ce16">
            <text:p>1,7</text:p>
          </table:table-cell>
          <table:table-cell office:value-type="float" office:value="3.7" table:style-name="ce16">
            <text:p>3,7</text:p>
          </table:table-cell>
          <table:table-cell office:value-type="float" office:value="2.9" table:style-name="ce16">
            <text:p>2,9</text:p>
          </table:table-cell>
          <table:table-cell office:value-type="float" office:value="78.378378378378372" table:style-name="ce16">
            <text:p>78,4</text:p>
          </table:table-cell>
          <table:table-cell office:value-type="float" office:value="2.9" table:style-name="ce16">
            <text:p>2,9</text:p>
          </table:table-cell>
          <table:table-cell office:value-type="float" office:value="78.378378378378372" table:style-name="ce16">
            <text:p>7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2317" table:style-name="ce15">
            <text:p><text:s text:c="3"/>2 317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27.880880448856281" table:style-name="ce16">
            <text:p>27,9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13.810962451445835" table:style-name="ce16">
            <text:p>13,8</text:p>
          </table:table-cell>
          <table:table-cell office:value-type="float" office:value="50607" table:style-name="ce15">
            <text:p><text:s text:c="3"/>50 607</text:p>
          </table:table-cell>
          <table:table-cell office:value-type="float" office:value="790" table:style-name="ce15">
            <text:p><text:s text:c="4"/>790</text:p>
          </table:table-cell>
          <table:table-cell office:value-type="float" office:value="1.5610488667575633" table:style-name="ce16">
            <text:p>1,6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1.0808781393878317" table:style-name="ce16">
            <text:p>1,1</text:p>
          </table:table-cell>
          <table:table-cell office:value-type="float" office:value="5122565.608" table:style-name="ce15">
            <text:p><text:s text:c="2"/>5 122 566</text:p>
          </table:table-cell>
          <table:table-cell office:value-type="float" office:value="22613.989000000001" table:style-name="ce15">
            <text:p><text:s text:c="3"/>22 614</text:p>
          </table:table-cell>
          <table:table-cell office:value-type="float" office:value="0.4414582599915039" table:style-name="ce16">
            <text:p>0,4</text:p>
          </table:table-cell>
          <table:table-cell office:value-type="float" office:value="41418.714999999997" table:style-name="ce15">
            <text:p><text:s text:c="3"/>41 419</text:p>
          </table:table-cell>
          <table:table-cell office:value-type="float" office:value="0.80855411466698779" table:style-name="ce16">
            <text:p>0,8</text:p>
          </table:table-cell>
          <table:table-cell office:value-type="float" office:value="8.1" table:style-name="ce16">
            <text:p>8,1</text:p>
          </table:table-cell>
          <table:table-cell office:value-type="float" office:value="4.2" table:style-name="ce16">
            <text:p>4,2</text:p>
          </table:table-cell>
          <table:table-cell office:value-type="float" office:value="51.851851851851862" table:style-name="ce16">
            <text:p>51,9</text:p>
          </table:table-cell>
          <table:table-cell office:value-type="float" office:value="4.7" table:style-name="ce16">
            <text:p>4,7</text:p>
          </table:table-cell>
          <table:table-cell office:value-type="float" office:value="58.024691358024697" table:style-name="ce16">
            <text:p>5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407" table:style-name="ce15">
            <text:p><text:s text:c="3"/>6 407</text:p>
          </table:table-cell>
          <table:table-cell office:value-type="float" office:value="779" table:style-name="ce15">
            <text:p><text:s text:c="4"/>779</text:p>
          </table:table-cell>
          <table:table-cell office:value-type="float" office:value="12.1585765568909" table:style-name="ce16">
            <text:p>12,2</text:p>
          </table:table-cell>
          <table:table-cell office:value-type="float" office:value="838" table:style-name="ce15">
            <text:p><text:s text:c="4"/>838</text:p>
          </table:table-cell>
          <table:table-cell office:value-type="float" office:value="13.079444357733729" table:style-name="ce16">
            <text:p>13,1</text:p>
          </table:table-cell>
          <table:table-cell office:value-type="float" office:value="160393" table:style-name="ce15">
            <text:p><text:s text:c="3"/>160 393</text:p>
          </table:table-cell>
          <table:table-cell office:value-type="float" office:value="3221" table:style-name="ce15">
            <text:p><text:s text:c="3"/>3 221</text:p>
          </table:table-cell>
          <table:table-cell office:value-type="float" office:value="2.0081923774728323" table:style-name="ce16">
            <text:p>2,0</text:p>
          </table:table-cell>
          <table:table-cell office:value-type="float" office:value="1334" table:style-name="ce15">
            <text:p><text:s text:c="3"/>1 334</text:p>
          </table:table-cell>
          <table:table-cell office:value-type="float" office:value="0.83170711938800324" table:style-name="ce16">
            <text:p>0,8</text:p>
          </table:table-cell>
          <table:table-cell office:value-type="float" office:value="6902517.5360000003" table:style-name="ce15">
            <text:p><text:s text:c="2"/>6 902 518</text:p>
          </table:table-cell>
          <table:table-cell office:value-type="float" office:value="86130.126000000004" table:style-name="ce15">
            <text:p><text:s text:c="3"/>86 130</text:p>
          </table:table-cell>
          <table:table-cell office:value-type="float" office:value="1.247807420275129" table:style-name="ce16">
            <text:p>1,2</text:p>
          </table:table-cell>
          <table:table-cell office:value-type="float" office:value="58928.211000000003" table:style-name="ce15">
            <text:p><text:s text:c="3"/>58 928</text:p>
          </table:table-cell>
          <table:table-cell office:value-type="float" office:value="0.85372055474919983" table:style-name="ce16">
            <text:p>0,9</text:p>
          </table:table-cell>
          <table:table-cell office:value-type="float" office:value="3.5" table:style-name="ce16">
            <text:p>3,5</text:p>
          </table:table-cell>
          <table:table-cell office:value-type="float" office:value="3.3" table:style-name="ce16">
            <text:p>3,3</text:p>
          </table:table-cell>
          <table:table-cell office:value-type="float" office:value="94.285714285714278" table:style-name="ce16">
            <text:p>94,3</text:p>
          </table:table-cell>
          <table:table-cell office:value-type="float" office:value="2.6" table:style-name="ce16">
            <text:p>2,6</text:p>
          </table:table-cell>
          <table:table-cell office:value-type="float" office:value="74.285714285714292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19535" table:style-name="ce15">
            <text:p><text:s text:c="3"/>119 535</text:p>
          </table:table-cell>
          <table:table-cell office:value-type="float" office:value="23294" table:style-name="ce15">
            <text:p><text:s text:c="3"/>23 294</text:p>
          </table:table-cell>
          <table:table-cell office:value-type="float" office:value="19.487179487179489" table:style-name="ce16">
            <text:p>19,5</text:p>
          </table:table-cell>
          <table:table-cell office:value-type="float" office:value="25875" table:style-name="ce15">
            <text:p><text:s text:c="3"/>25 875</text:p>
          </table:table-cell>
          <table:table-cell office:value-type="float" office:value="21.646379721420505" table:style-name="ce16">
            <text:p>21,6</text:p>
          </table:table-cell>
          <table:table-cell office:value-type="float" office:value="910118" table:style-name="ce15">
            <text:p><text:s text:c="3"/>910 118</text:p>
          </table:table-cell>
          <table:table-cell office:value-type="float" office:value="47413" table:style-name="ce15">
            <text:p><text:s text:c="3"/>47 413</text:p>
          </table:table-cell>
          <table:table-cell office:value-type="float" office:value="5.2095442568985559" table:style-name="ce16">
            <text:p>5,2</text:p>
          </table:table-cell>
          <table:table-cell office:value-type="float" office:value="27802" table:style-name="ce15">
            <text:p><text:s text:c="3"/>27 802</text:p>
          </table:table-cell>
          <table:table-cell office:value-type="float" office:value="3.0547687222975481" table:style-name="ce16">
            <text:p>3,1</text:p>
          </table:table-cell>
          <table:table-cell office:value-type="float" office:value="30015460.708999999" table:style-name="ce15">
            <text:p><text:s text:c="2"/>30 015 461</text:p>
          </table:table-cell>
          <table:table-cell office:value-type="float" office:value="812449.31200000003" table:style-name="ce15">
            <text:p><text:s text:c="3"/>812 449</text:p>
          </table:table-cell>
          <table:table-cell office:value-type="float" office:value="2.7067694208551356" table:style-name="ce16">
            <text:p>2,7</text:p>
          </table:table-cell>
          <table:table-cell office:value-type="float" office:value="1095580.683" table:style-name="ce15">
            <text:p><text:s text:c="2"/>1 095 581</text:p>
          </table:table-cell>
          <table:table-cell office:value-type="float" office:value="3.6500545289697826" table:style-name="ce16">
            <text:p>3,7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66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61289" table:style-name="ce15">
            <text:p><text:s text:c="3"/>961 289</text:p>
          </table:table-cell>
          <table:table-cell office:value-type="float" office:value="119982" table:style-name="ce15">
            <text:p><text:s text:c="3"/>119 982</text:p>
          </table:table-cell>
          <table:table-cell office:value-type="float" office:value="12.481366165638013" table:style-name="ce16">
            <text:p>12,5</text:p>
          </table:table-cell>
          <table:table-cell office:value-type="float" office:value="145747" table:style-name="ce15">
            <text:p><text:s text:c="3"/>145 747</text:p>
          </table:table-cell>
          <table:table-cell office:value-type="float" office:value="15.161621531090026" table:style-name="ce16">
            <text:p>15,2</text:p>
          </table:table-cell>
          <table:table-cell office:value-type="float" office:value="4505898" table:style-name="ce15">
            <text:p><text:s text:c="2"/>4 505 898</text:p>
          </table:table-cell>
          <table:table-cell office:value-type="float" office:value="201222" table:style-name="ce15">
            <text:p><text:s text:c="3"/>201 222</text:p>
          </table:table-cell>
          <table:table-cell office:value-type="float" office:value="4.4657468944037344" table:style-name="ce16">
            <text:p>4,5</text:p>
          </table:table-cell>
          <table:table-cell office:value-type="float" office:value="88754" table:style-name="ce15">
            <text:p><text:s text:c="3"/>88 754</text:p>
          </table:table-cell>
          <table:table-cell office:value-type="float" office:value="1.9697294523755311" table:style-name="ce16">
            <text:p>2,0</text:p>
          </table:table-cell>
          <table:table-cell office:value-type="float" office:value="123619889.589" table:style-name="ce15">
            <text:p><text:s text:c="2"/>123 619 890</text:p>
          </table:table-cell>
          <table:table-cell office:value-type="float" office:value="2415042.753" table:style-name="ce15">
            <text:p><text:s text:c="2"/>2 415 043</text:p>
          </table:table-cell>
          <table:table-cell office:value-type="float" office:value="1.953603712986083" table:style-name="ce16">
            <text:p>2,0</text:p>
          </table:table-cell>
          <table:table-cell office:value-type="float" office:value="3022758.469" table:style-name="ce15">
            <text:p><text:s text:c="2"/>3 022 758</text:p>
          </table:table-cell>
          <table:table-cell office:value-type="float" office:value="2.4452039870362192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8954" table:style-name="ce15">
            <text:p><text:s text:c="3"/>128 954</text:p>
          </table:table-cell>
          <table:table-cell office:value-type="float" office:value="19681" table:style-name="ce15">
            <text:p><text:s text:c="3"/>19 681</text:p>
          </table:table-cell>
          <table:table-cell office:value-type="float" office:value="15.262031422057479" table:style-name="ce16">
            <text:p>15,3</text:p>
          </table:table-cell>
          <table:table-cell office:value-type="float" office:value="22420" table:style-name="ce15">
            <text:p><text:s text:c="3"/>22 420</text:p>
          </table:table-cell>
          <table:table-cell office:value-type="float" office:value="17.386044636071777" table:style-name="ce16">
            <text:p>17,4</text:p>
          </table:table-cell>
          <table:table-cell office:value-type="float" office:value="1302014" table:style-name="ce15">
            <text:p><text:s text:c="2"/>1 302 014</text:p>
          </table:table-cell>
          <table:table-cell office:value-type="float" office:value="38941" table:style-name="ce15">
            <text:p><text:s text:c="3"/>38 941</text:p>
          </table:table-cell>
          <table:table-cell office:value-type="float" office:value="2.9908280556123055" table:style-name="ce16">
            <text:p>3,0</text:p>
          </table:table-cell>
          <table:table-cell office:value-type="float" office:value="19868" table:style-name="ce15">
            <text:p><text:s text:c="3"/>19 868</text:p>
          </table:table-cell>
          <table:table-cell office:value-type="float" office:value="1.5259436534476587" table:style-name="ce16">
            <text:p>1,5</text:p>
          </table:table-cell>
          <table:table-cell office:value-type="float" office:value="50038283.714000002" table:style-name="ce15">
            <text:p><text:s text:c="2"/>50 038 284</text:p>
          </table:table-cell>
          <table:table-cell office:value-type="float" office:value="748714.93" table:style-name="ce15">
            <text:p><text:s text:c="3"/>748 715</text:p>
          </table:table-cell>
          <table:table-cell office:value-type="float" office:value="1.4962841936773308" table:style-name="ce16">
            <text:p>1,5</text:p>
          </table:table-cell>
          <table:table-cell office:value-type="float" office:value="773269.62300000002" table:style-name="ce15">
            <text:p><text:s text:c="3"/>773 270</text:p>
          </table:table-cell>
          <table:table-cell office:value-type="float" office:value="1.5453560066522629" table:style-name="ce16">
            <text:p>1,5</text:p>
          </table:table-cell>
          <table:table-cell office:value-type="float" office:value="3.1" table:style-name="ce16">
            <text:p>3,1</text:p>
          </table:table-cell>
          <table:table-cell office:value-type="float" office:value="2.5" table:style-name="ce16">
            <text:p>2,5</text:p>
          </table:table-cell>
          <table:table-cell office:value-type="float" office:value="80.645161290322577" table:style-name="ce16">
            <text:p>80,6</text:p>
          </table:table-cell>
          <table:table-cell office:value-type="float" office:value="2.1" table:style-name="ce16">
            <text:p>2,1</text:p>
          </table:table-cell>
          <table:table-cell office:value-type="float" office:value="67.741935483870975" table:style-name="ce1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73771" table:style-name="ce15">
            <text:p><text:s text:c="3"/>173 771</text:p>
          </table:table-cell>
          <table:table-cell office:value-type="float" office:value="24935" table:style-name="ce15">
            <text:p><text:s text:c="3"/>24 935</text:p>
          </table:table-cell>
          <table:table-cell office:value-type="float" office:value="14.349344827387769" table:style-name="ce16">
            <text:p>14,3</text:p>
          </table:table-cell>
          <table:table-cell office:value-type="float" office:value="29999" table:style-name="ce15">
            <text:p><text:s text:c="3"/>29 999</text:p>
          </table:table-cell>
          <table:table-cell office:value-type="float" office:value="17.263524984030706" table:style-name="ce16">
            <text:p>17,3</text:p>
          </table:table-cell>
          <table:table-cell office:value-type="float" office:value="1016225" table:style-name="ce15">
            <text:p><text:s text:c="2"/>1 016 225</text:p>
          </table:table-cell>
          <table:table-cell office:value-type="float" office:value="65061" table:style-name="ce15">
            <text:p><text:s text:c="3"/>65 061</text:p>
          </table:table-cell>
          <table:table-cell office:value-type="float" office:value="6.4022239169475261" table:style-name="ce16">
            <text:p>6,4</text:p>
          </table:table-cell>
          <table:table-cell office:value-type="float" office:value="34701" table:style-name="ce15">
            <text:p><text:s text:c="3"/>34 701</text:p>
          </table:table-cell>
          <table:table-cell office:value-type="float" office:value="3.414696548500578" table:style-name="ce16">
            <text:p>3,4</text:p>
          </table:table-cell>
          <table:table-cell office:value-type="float" office:value="20618098.219999999" table:style-name="ce15">
            <text:p><text:s text:c="2"/>20 618 098</text:p>
          </table:table-cell>
          <table:table-cell office:value-type="float" office:value="694628.81" table:style-name="ce15">
            <text:p><text:s text:c="3"/>694 629</text:p>
          </table:table-cell>
          <table:table-cell office:value-type="float" office:value="3.3690246432437463" table:style-name="ce16">
            <text:p>3,4</text:p>
          </table:table-cell>
          <table:table-cell office:value-type="float" office:value="751572.11899999995" table:style-name="ce15">
            <text:p><text:s text:c="3"/>751 572</text:p>
          </table:table-cell>
          <table:table-cell office:value-type="float" office:value="3.645205833149824" table:style-name="ce16">
            <text:p>3,6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5166" table:style-name="ce15">
            <text:p><text:s text:c="3"/>95 166</text:p>
          </table:table-cell>
          <table:table-cell office:value-type="float" office:value="18654" table:style-name="ce15">
            <text:p><text:s text:c="3"/>18 654</text:p>
          </table:table-cell>
          <table:table-cell office:value-type="float" office:value="19.601538364541959" table:style-name="ce16">
            <text:p>19,6</text:p>
          </table:table-cell>
          <table:table-cell office:value-type="float" office:value="18332" table:style-name="ce15">
            <text:p><text:s text:c="3"/>18 332</text:p>
          </table:table-cell>
          <table:table-cell office:value-type="float" office:value="19.263182228947311" table:style-name="ce16">
            <text:p>19,3</text:p>
          </table:table-cell>
          <table:table-cell office:value-type="float" office:value="502862" table:style-name="ce15">
            <text:p><text:s text:c="3"/>502 862</text:p>
          </table:table-cell>
          <table:table-cell office:value-type="float" office:value="11744" table:style-name="ce15">
            <text:p><text:s text:c="3"/>11 744</text:p>
          </table:table-cell>
          <table:table-cell office:value-type="float" office:value="2.3354319873046681" table:style-name="ce16">
            <text:p>2,3</text:p>
          </table:table-cell>
          <table:table-cell office:value-type="float" office:value="11124" table:style-name="ce15">
            <text:p><text:s text:c="3"/>11 124</text:p>
          </table:table-cell>
          <table:table-cell office:value-type="float" office:value="2.2121377236697146" table:style-name="ce16">
            <text:p>2,2</text:p>
          </table:table-cell>
          <table:table-cell office:value-type="float" office:value="36298590.346000001" table:style-name="ce15">
            <text:p><text:s text:c="2"/>36 298 590</text:p>
          </table:table-cell>
          <table:table-cell office:value-type="float" office:value="447202.14600000001" table:style-name="ce15">
            <text:p><text:s text:c="3"/>447 202</text:p>
          </table:table-cell>
          <table:table-cell office:value-type="float" office:value="1.2320096778889937" table:style-name="ce16">
            <text:p>1,2</text:p>
          </table:table-cell>
          <table:table-cell office:value-type="float" office:value="786789.55" table:style-name="ce15">
            <text:p><text:s text:c="3"/>786 790</text:p>
          </table:table-cell>
          <table:table-cell office:value-type="float" office:value="2.1675484984410751" table:style-name="ce16">
            <text:p>2,2</text:p>
          </table:table-cell>
          <table:table-cell office:value-type="float" office:value="6" table:style-name="ce16">
            <text:p>6,0</text:p>
          </table:table-cell>
          <table:table-cell office:value-type="float" office:value="5.5" table:style-name="ce16">
            <text:p>5,5</text:p>
          </table:table-cell>
          <table:table-cell office:value-type="float" office:value="91.666666666666657" table:style-name="ce16">
            <text:p>91,7</text:p>
          </table:table-cell>
          <table:table-cell office:value-type="float" office:value="4.7" table:style-name="ce16">
            <text:p>4,7</text:p>
          </table:table-cell>
          <table:table-cell office:value-type="float" office:value="78.333333333333329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5241" table:style-name="ce15">
            <text:p><text:s text:c="3"/>75 241</text:p>
          </table:table-cell>
          <table:table-cell office:value-type="float" office:value="12614" table:style-name="ce15">
            <text:p><text:s text:c="3"/>12 614</text:p>
          </table:table-cell>
          <table:table-cell office:value-type="float" office:value="16.764795789529643" table:style-name="ce16">
            <text:p>16,8</text:p>
          </table:table-cell>
          <table:table-cell office:value-type="float" office:value="11201" table:style-name="ce15">
            <text:p><text:s text:c="3"/>11 201</text:p>
          </table:table-cell>
          <table:table-cell office:value-type="float" office:value="14.886830318576308" table:style-name="ce16">
            <text:p>14,9</text:p>
          </table:table-cell>
          <table:table-cell office:value-type="float" office:value="500353" table:style-name="ce15">
            <text:p><text:s text:c="3"/>500 353</text:p>
          </table:table-cell>
          <table:table-cell office:value-type="float" office:value="10786" table:style-name="ce15">
            <text:p><text:s text:c="3"/>10 786</text:p>
          </table:table-cell>
          <table:table-cell office:value-type="float" office:value="2.155678091267565" table:style-name="ce16">
            <text:p>2,2</text:p>
          </table:table-cell>
          <table:table-cell office:value-type="float" office:value="4554" table:style-name="ce15">
            <text:p><text:s text:c="3"/>4 554</text:p>
          </table:table-cell>
          <table:table-cell office:value-type="float" office:value="0.91015742885522821" table:style-name="ce16">
            <text:p>0,9</text:p>
          </table:table-cell>
          <table:table-cell office:value-type="float" office:value="45427569.284000002" table:style-name="ce15">
            <text:p><text:s text:c="2"/>45 427 569</text:p>
          </table:table-cell>
          <table:table-cell office:value-type="float" office:value="343006.53" table:style-name="ce15">
            <text:p><text:s text:c="3"/>343 007</text:p>
          </table:table-cell>
          <table:table-cell office:value-type="float" office:value="0.75506247727150577" table:style-name="ce16">
            <text:p>0,8</text:p>
          </table:table-cell>
          <table:table-cell office:value-type="float" office:value="1054366.865" table:style-name="ce15">
            <text:p><text:s text:c="2"/>1 054 367</text:p>
          </table:table-cell>
          <table:table-cell office:value-type="float" office:value="2.3209845510518159" table:style-name="ce16">
            <text:p>2,3</text:p>
          </table:table-cell>
          <table:table-cell office:value-type="float" office:value="7.5" table:style-name="ce16">
            <text:p>7,5</text:p>
          </table:table-cell>
          <table:table-cell office:value-type="float" office:value="5.9" table:style-name="ce16">
            <text:p>5,9</text:p>
          </table:table-cell>
          <table:table-cell office:value-type="float" office:value="78.666666666666671" table:style-name="ce16">
            <text:p>78,7</text:p>
          </table:table-cell>
          <table:table-cell office:value-type="float" office:value="6.3" table:style-name="ce16">
            <text:p>6,3</text:p>
          </table:table-cell>
          <table:table-cell office:value-type="float" office:value="8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51211" table:style-name="ce15">
            <text:p><text:s text:c="3"/>51 211</text:p>
          </table:table-cell>
          <table:table-cell office:value-type="float" office:value="10056" table:style-name="ce15">
            <text:p><text:s text:c="3"/>10 056</text:p>
          </table:table-cell>
          <table:table-cell office:value-type="float" office:value="19.636406240846693" table:style-name="ce16">
            <text:p>19,6</text:p>
          </table:table-cell>
          <table:table-cell office:value-type="float" office:value="7061" table:style-name="ce15">
            <text:p><text:s text:c="3"/>7 061</text:p>
          </table:table-cell>
          <table:table-cell office:value-type="float" office:value="13.788053347913534" table:style-name="ce16">
            <text:p>13,8</text:p>
          </table:table-cell>
          <table:table-cell office:value-type="float" office:value="80031" table:style-name="ce15">
            <text:p><text:s text:c="3"/>80 031</text:p>
          </table:table-cell>
          <table:table-cell office:value-type="float" office:value="2745" table:style-name="ce15">
            <text:p><text:s text:c="3"/>2 745</text:p>
          </table:table-cell>
          <table:table-cell office:value-type="float" office:value="3.4299209056490607" table:style-name="ce16">
            <text:p>3,4</text:p>
          </table:table-cell>
          <table:table-cell office:value-type="float" office:value="884" table:style-name="ce15">
            <text:p><text:s text:c="4"/>884</text:p>
          </table:table-cell>
          <table:table-cell office:value-type="float" office:value="1.1045719783583863" table:style-name="ce16">
            <text:p>1,1</text:p>
          </table:table-cell>
          <table:table-cell office:value-type="float" office:value="2853400.3679999998" table:style-name="ce15">
            <text:p><text:s text:c="2"/>2 853 400</text:p>
          </table:table-cell>
          <table:table-cell office:value-type="float" office:value="46635.561999999998" table:style-name="ce15">
            <text:p><text:s text:c="3"/>46 636</text:p>
          </table:table-cell>
          <table:table-cell office:value-type="float" office:value="1.6343855045020446" table:style-name="ce16">
            <text:p>1,6</text:p>
          </table:table-cell>
          <table:table-cell office:value-type="float" office:value="55999.976000000002" table:style-name="ce15">
            <text:p><text:s text:c="3"/>56 000</text:p>
          </table:table-cell>
          <table:table-cell office:value-type="float" office:value="1.9625698737556203" table:style-name="ce16">
            <text:p>2,0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9.310344827586192" table:style-name="ce16">
            <text:p>79,3</text:p>
          </table:table-cell>
          <table:table-cell office:value-type="float" office:value="3.2" table:style-name="ce16">
            <text:p>3,2</text:p>
          </table:table-cell>
          <table:table-cell office:value-type="float" office:value="110.34482758620689" table:style-name="ce16">
            <text:p>11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1425" table:style-name="ce15">
            <text:p><text:s text:c="3"/>171 425</text:p>
          </table:table-cell>
          <table:table-cell office:value-type="float" office:value="33642" table:style-name="ce15">
            <text:p><text:s text:c="3"/>33 642</text:p>
          </table:table-cell>
          <table:table-cell office:value-type="float" office:value="19.624908852267755" table:style-name="ce16">
            <text:p>19,6</text:p>
          </table:table-cell>
          <table:table-cell office:value-type="float" office:value="26798" table:style-name="ce15">
            <text:p><text:s text:c="3"/>26 798</text:p>
          </table:table-cell>
          <table:table-cell office:value-type="float" office:value="15.632492343590492" table:style-name="ce16">
            <text:p>15,6</text:p>
          </table:table-cell>
          <table:table-cell office:value-type="float" office:value="535076" table:style-name="ce15">
            <text:p><text:s text:c="3"/>535 076</text:p>
          </table:table-cell>
          <table:table-cell office:value-type="float" office:value="19273" table:style-name="ce15">
            <text:p><text:s text:c="3"/>19 273</text:p>
          </table:table-cell>
          <table:table-cell office:value-type="float" office:value="3.6019182321763639" table:style-name="ce16">
            <text:p>3,6</text:p>
          </table:table-cell>
          <table:table-cell office:value-type="float" office:value="10292" table:style-name="ce15">
            <text:p><text:s text:c="3"/>10 292</text:p>
          </table:table-cell>
          <table:table-cell office:value-type="float" office:value="1.9234650778580986" table:style-name="ce16">
            <text:p>1,9</text:p>
          </table:table-cell>
          <table:table-cell office:value-type="float" office:value="25894220.609000001" table:style-name="ce15">
            <text:p><text:s text:c="2"/>25 894 221</text:p>
          </table:table-cell>
          <table:table-cell office:value-type="float" office:value="553139.12399999995" table:style-name="ce15">
            <text:p><text:s text:c="3"/>553 139</text:p>
          </table:table-cell>
          <table:table-cell office:value-type="float" office:value="2.1361489590760128" table:style-name="ce16">
            <text:p>2,1</text:p>
          </table:table-cell>
          <table:table-cell office:value-type="float" office:value="618254.31999999995" table:style-name="ce15">
            <text:p><text:s text:c="3"/>618 254</text:p>
          </table:table-cell>
          <table:table-cell office:value-type="float" office:value="2.387615095026705" table:style-name="ce16">
            <text:p>2,4</text:p>
          </table:table-cell>
          <table:table-cell office:value-type="float" office:value="4" table:style-name="ce16">
            <text:p>4,0</text:p>
          </table:table-cell>
          <table:table-cell office:value-type="float" office:value="4" table:style-name="ce16">
            <text:p>4,0</text:p>
          </table:table-cell>
          <table:table-cell office:value-type="float" office:value="100" table:style-name="ce16">
            <text:p>100,0</text:p>
          </table:table-cell>
          <table:table-cell office:value-type="float" office:value="3.1" table:style-name="ce16">
            <text:p>3,1</text:p>
          </table:table-cell>
          <table:table-cell office:value-type="float" office:value="77.5" table:style-name="ce16">
            <text:p>7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9272" table:style-name="ce15">
            <text:p><text:s text:c="3"/>179 272</text:p>
          </table:table-cell>
          <table:table-cell office:value-type="float" office:value="33243" table:style-name="ce15">
            <text:p><text:s text:c="3"/>33 243</text:p>
          </table:table-cell>
          <table:table-cell office:value-type="float" office:value="18.543330804587445" table:style-name="ce16">
            <text:p>18,5</text:p>
          </table:table-cell>
          <table:table-cell office:value-type="float" office:value="31298" table:style-name="ce15">
            <text:p><text:s text:c="3"/>31 298</text:p>
          </table:table-cell>
          <table:table-cell office:value-type="float" office:value="17.458387255120712" table:style-name="ce16">
            <text:p>17,5</text:p>
          </table:table-cell>
          <table:table-cell office:value-type="float" office:value="2063177" table:style-name="ce15">
            <text:p><text:s text:c="2"/>2 063 177</text:p>
          </table:table-cell>
          <table:table-cell office:value-type="float" office:value="71649" table:style-name="ce15">
            <text:p><text:s text:c="3"/>71 649</text:p>
          </table:table-cell>
          <table:table-cell office:value-type="float" office:value="3.4727510048822761" table:style-name="ce16">
            <text:p>3,5</text:p>
          </table:table-cell>
          <table:table-cell office:value-type="float" office:value="41103" table:style-name="ce15">
            <text:p><text:s text:c="3"/>41 103</text:p>
          </table:table-cell>
          <table:table-cell office:value-type="float" office:value="1.9922187965453282" table:style-name="ce16">
            <text:p>2,0</text:p>
          </table:table-cell>
          <table:table-cell office:value-type="float" office:value="57038856.189000003" table:style-name="ce15">
            <text:p><text:s text:c="2"/>57 038 856</text:p>
          </table:table-cell>
          <table:table-cell office:value-type="float" office:value="1221002.3189999999" table:style-name="ce15">
            <text:p><text:s text:c="2"/>1 221 002</text:p>
          </table:table-cell>
          <table:table-cell office:value-type="float" office:value="2.1406500771231651" table:style-name="ce16">
            <text:p>2,1</text:p>
          </table:table-cell>
          <table:table-cell office:value-type="float" office:value="1259701.1229999999" table:style-name="ce15">
            <text:p><text:s text:c="2"/>1 259 701</text:p>
          </table:table-cell>
          <table:table-cell office:value-type="float" office:value="2.2084964656828698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875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4.166666666666666" table:style-name="ce16">
            <text:p>14,2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0" table:style-name="ce16">
            <text:p>10,0</text:p>
          </table:table-cell>
          <table:table-cell office:value-type="float" office:value="9785" table:style-name="ce15">
            <text:p><text:s text:c="3"/>9 78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.0659172202350538E-2" table:style-name="ce16">
            <text:p>0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7.1538068472151245E-2" table:style-name="ce16">
            <text:p>0,1</text:p>
          </table:table-cell>
          <table:table-cell office:value-type="float" office:value="757800.65" table:style-name="ce15">
            <text:p><text:s text:c="3"/>757 801</text:p>
          </table:table-cell>
          <table:table-cell office:value-type="float" office:value="53.113999999999997" table:style-name="ce15">
            <text:p><text:s text:c="4"/>53</text:p>
          </table:table-cell>
          <table:table-cell office:value-type="float" office:value="7.0089673319757642E-3" table:style-name="ce16">
            <text:p>0,0</text:p>
          </table:table-cell>
          <table:table-cell office:value-type="float" office:value="1979.741" table:style-name="ce15">
            <text:p><text:s text:c="3"/>1 980</text:p>
          </table:table-cell>
          <table:table-cell office:value-type="float" office:value="0.26124825836451843" table:style-name="ce16">
            <text:p>0,3</text:p>
          </table:table-cell>
          <table:table-cell office:value-type="float" office:value="6.3" table:style-name="ce16">
            <text:p>6,3</text:p>
          </table:table-cell>
          <table:table-cell office:value-type="float" office:value="1.5" table:style-name="ce16">
            <text:p>1,5</text:p>
          </table:table-cell>
          <table:table-cell office:value-type="float" office:value="23.80952380952381" table:style-name="ce16">
            <text:p>23,8</text:p>
          </table:table-cell>
          <table:table-cell office:value-type="float" office:value="1.6" table:style-name="ce16">
            <text:p>1,6</text:p>
          </table:table-cell>
          <table:table-cell office:value-type="float" office:value="25.396825396825403" table:style-name="ce16">
            <text:p>2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60284" table:style-name="ce15">
            <text:p><text:s text:c="3"/>60 284</text:p>
          </table:table-cell>
          <table:table-cell office:value-type="float" office:value="9102" table:style-name="ce15">
            <text:p><text:s text:c="3"/>9 102</text:p>
          </table:table-cell>
          <table:table-cell office:value-type="float" office:value="15.098533607590737" table:style-name="ce16">
            <text:p>15,1</text:p>
          </table:table-cell>
          <table:table-cell office:value-type="float" office:value="7735" table:style-name="ce15">
            <text:p><text:s text:c="3"/>7 735</text:p>
          </table:table-cell>
          <table:table-cell office:value-type="float" office:value="12.830933581049697" table:style-name="ce16">
            <text:p>12,8</text:p>
          </table:table-cell>
          <table:table-cell office:value-type="float" office:value="510409" table:style-name="ce15">
            <text:p><text:s text:c="3"/>510 409</text:p>
          </table:table-cell>
          <table:table-cell office:value-type="float" office:value="23556" table:style-name="ce15">
            <text:p><text:s text:c="3"/>23 556</text:p>
          </table:table-cell>
          <table:table-cell office:value-type="float" office:value="4.615122382246394" table:style-name="ce16">
            <text:p>4,6</text:p>
          </table:table-cell>
          <table:table-cell office:value-type="float" office:value="7455" table:style-name="ce15">
            <text:p><text:s text:c="3"/>7 455</text:p>
          </table:table-cell>
          <table:table-cell office:value-type="float" office:value="1.4605933672799656" table:style-name="ce16">
            <text:p>1,5</text:p>
          </table:table-cell>
          <table:table-cell office:value-type="float" office:value="14393561.583000001" table:style-name="ce15">
            <text:p><text:s text:c="2"/>14 393 562</text:p>
          </table:table-cell>
          <table:table-cell office:value-type="float" office:value="435742.35499999998" table:style-name="ce15">
            <text:p><text:s text:c="3"/>435 742</text:p>
          </table:table-cell>
          <table:table-cell office:value-type="float" office:value="3.0273421382699892" table:style-name="ce16">
            <text:p>3,0</text:p>
          </table:table-cell>
          <table:table-cell office:value-type="float" office:value="316179.24699999997" table:style-name="ce15">
            <text:p><text:s text:c="3"/>316 179</text:p>
          </table:table-cell>
          <table:table-cell office:value-type="float" office:value="2.1966713740498673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09388" table:style-name="ce15">
            <text:p><text:s text:c="3"/>109 388</text:p>
          </table:table-cell>
          <table:table-cell office:value-type="float" office:value="20186" table:style-name="ce15">
            <text:p><text:s text:c="3"/>20 186</text:p>
          </table:table-cell>
          <table:table-cell office:value-type="float" office:value="18.453578089004278" table:style-name="ce16">
            <text:p>18,5</text:p>
          </table:table-cell>
          <table:table-cell office:value-type="float" office:value="10014" table:style-name="ce15">
            <text:p><text:s text:c="3"/>10 014</text:p>
          </table:table-cell>
          <table:table-cell office:value-type="float" office:value="9.154569056934946" table:style-name="ce16">
            <text:p>9,2</text:p>
          </table:table-cell>
          <table:table-cell office:value-type="float" office:value="506724" table:style-name="ce15">
            <text:p><text:s text:c="3"/>506 724</text:p>
          </table:table-cell>
          <table:table-cell office:value-type="float" office:value="17279" table:style-name="ce15">
            <text:p><text:s text:c="3"/>17 279</text:p>
          </table:table-cell>
          <table:table-cell office:value-type="float" office:value="3.409943085387706" table:style-name="ce16">
            <text:p>3,4</text:p>
          </table:table-cell>
          <table:table-cell office:value-type="float" office:value="5741" table:style-name="ce15">
            <text:p><text:s text:c="3"/>5 741</text:p>
          </table:table-cell>
          <table:table-cell office:value-type="float" office:value="1.1329639014532566" table:style-name="ce16">
            <text:p>1,1</text:p>
          </table:table-cell>
          <table:table-cell office:value-type="float" office:value="14523854.109999999" table:style-name="ce15">
            <text:p><text:s text:c="2"/>14 523 854</text:p>
          </table:table-cell>
          <table:table-cell office:value-type="float" office:value="245953.389" table:style-name="ce15">
            <text:p><text:s text:c="3"/>245 953</text:p>
          </table:table-cell>
          <table:table-cell office:value-type="float" office:value="1.6934443649544482" table:style-name="ce16">
            <text:p>1,7</text:p>
          </table:table-cell>
          <table:table-cell office:value-type="float" office:value="174355.413" table:style-name="ce15">
            <text:p><text:s text:c="3"/>174 355</text:p>
          </table:table-cell>
          <table:table-cell office:value-type="float" office:value="1.2004762074823678" table:style-name="ce16">
            <text:p>1,2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8791" table:style-name="ce15">
            <text:p><text:s text:c="3"/>28 791</text:p>
          </table:table-cell>
          <table:table-cell office:value-type="float" office:value="4867" table:style-name="ce15">
            <text:p><text:s text:c="3"/>4 867</text:p>
          </table:table-cell>
          <table:table-cell office:value-type="float" office:value="16.904588239380359" table:style-name="ce16">
            <text:p>16,9</text:p>
          </table:table-cell>
          <table:table-cell office:value-type="float" office:value="4997" table:style-name="ce15">
            <text:p><text:s text:c="3"/>4 997</text:p>
          </table:table-cell>
          <table:table-cell office:value-type="float" office:value="17.356118231391754" table:style-name="ce16">
            <text:p>17,4</text:p>
          </table:table-cell>
          <table:table-cell office:value-type="float" office:value="87501" table:style-name="ce15">
            <text:p><text:s text:c="3"/>87 501</text:p>
          </table:table-cell>
          <table:table-cell office:value-type="float" office:value="5670" table:style-name="ce15">
            <text:p><text:s text:c="3"/>5 670</text:p>
          </table:table-cell>
          <table:table-cell office:value-type="float" office:value="6.4799259437034999" table:style-name="ce16">
            <text:p>6,5</text:p>
          </table:table-cell>
          <table:table-cell office:value-type="float" office:value="2568" table:style-name="ce15">
            <text:p><text:s text:c="3"/>2 568</text:p>
          </table:table-cell>
          <table:table-cell office:value-type="float" office:value="2.9348236020159768" table:style-name="ce16">
            <text:p>2,9</text:p>
          </table:table-cell>
          <table:table-cell office:value-type="float" office:value="1638370.385" table:style-name="ce15">
            <text:p><text:s text:c="2"/>1 638 370</text:p>
          </table:table-cell>
          <table:table-cell office:value-type="float" office:value="59459.491000000002" table:style-name="ce15">
            <text:p><text:s text:c="3"/>59 459</text:p>
          </table:table-cell>
          <table:table-cell office:value-type="float" office:value="3.6291849232858295" table:style-name="ce16">
            <text:p>3,6</text:p>
          </table:table-cell>
          <table:table-cell office:value-type="float" office:value="63540.671000000002" table:style-name="ce15">
            <text:p><text:s text:c="3"/>63 541</text:p>
          </table:table-cell>
          <table:table-cell office:value-type="float" office:value="3.8782848848918858" table:style-name="ce16">
            <text:p>3,9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6212" table:style-name="ce15">
            <text:p><text:s text:c="3"/>56 212</text:p>
          </table:table-cell>
          <table:table-cell office:value-type="float" office:value="9194" table:style-name="ce15">
            <text:p><text:s text:c="3"/>9 194</text:p>
          </table:table-cell>
          <table:table-cell office:value-type="float" office:value="16.355938233829075" table:style-name="ce16">
            <text:p>16,4</text:p>
          </table:table-cell>
          <table:table-cell office:value-type="float" office:value="10803" table:style-name="ce15">
            <text:p><text:s text:c="3"/>10 803</text:p>
          </table:table-cell>
          <table:table-cell office:value-type="float" office:value="19.21831637372803" table:style-name="ce16">
            <text:p>19,2</text:p>
          </table:table-cell>
          <table:table-cell office:value-type="float" office:value="169802" table:style-name="ce15">
            <text:p><text:s text:c="3"/>169 802</text:p>
          </table:table-cell>
          <table:table-cell office:value-type="float" office:value="8081" table:style-name="ce15">
            <text:p><text:s text:c="3"/>8 081</text:p>
          </table:table-cell>
          <table:table-cell office:value-type="float" office:value="4.7590723313035186" table:style-name="ce16">
            <text:p>4,8</text:p>
          </table:table-cell>
          <table:table-cell office:value-type="float" office:value="4866" table:style-name="ce15">
            <text:p><text:s text:c="3"/>4 866</text:p>
          </table:table-cell>
          <table:table-cell office:value-type="float" office:value="2.8656906279077985" table:style-name="ce16">
            <text:p>2,9</text:p>
          </table:table-cell>
          <table:table-cell office:value-type="float" office:value="3951893.8289999999" table:style-name="ce15">
            <text:p><text:s text:c="2"/>3 951 894</text:p>
          </table:table-cell>
          <table:table-cell office:value-type="float" office:value="96729.574999999997" table:style-name="ce15">
            <text:p><text:s text:c="3"/>96 730</text:p>
          </table:table-cell>
          <table:table-cell office:value-type="float" office:value="2.447676460591472" table:style-name="ce16">
            <text:p>2,4</text:p>
          </table:table-cell>
          <table:table-cell office:value-type="float" office:value="125027.048" table:style-name="ce15">
            <text:p><text:s text:c="3"/>125 027</text:p>
          </table:table-cell>
          <table:table-cell office:value-type="float" office:value="3.1637248724274878" table:style-name="ce16">
            <text:p>3,2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26543" table:style-name="ce18">
            <text:p><text:s text:c="3"/>526 543</text:p>
          </table:table-cell>
          <table:table-cell office:value-type="float" office:value="72785" table:style-name="ce18">
            <text:p><text:s text:c="3"/>72 785</text:p>
          </table:table-cell>
          <table:table-cell office:value-type="float" office:value="13.823182532100892" table:style-name="ce19">
            <text:p>13,8</text:p>
          </table:table-cell>
          <table:table-cell office:value-type="float" office:value="76174" table:style-name="ce18">
            <text:p><text:s text:c="3"/>76 174</text:p>
          </table:table-cell>
          <table:table-cell office:value-type="float" office:value="14.466814676104326" table:style-name="ce19">
            <text:p>14,5</text:p>
          </table:table-cell>
          <table:table-cell office:value-type="float" office:value="3198527" table:style-name="ce18">
            <text:p><text:s text:c="2"/>3 198 527</text:p>
          </table:table-cell>
          <table:table-cell office:value-type="float" office:value="119655" table:style-name="ce18">
            <text:p><text:s text:c="3"/>119 655</text:p>
          </table:table-cell>
          <table:table-cell office:value-type="float" office:value="3.7409407517898083" table:style-name="ce19">
            <text:p>3,7</text:p>
          </table:table-cell>
          <table:table-cell office:value-type="float" office:value="48501" table:style-name="ce18">
            <text:p><text:s text:c="3"/>48 501</text:p>
          </table:table-cell>
          <table:table-cell office:value-type="float" office:value="1.5163542468142368" table:style-name="ce19">
            <text:p>1,5</text:p>
          </table:table-cell>
          <table:table-cell office:value-type="float" office:value="86776454.709000006" table:style-name="ce18">
            <text:p><text:s text:c="2"/>86 776 455</text:p>
          </table:table-cell>
          <table:table-cell office:value-type="float" office:value="1614199.068" table:style-name="ce18">
            <text:p><text:s text:c="2"/>1 614 199</text:p>
          </table:table-cell>
          <table:table-cell office:value-type="float" office:value="1.8601809366528357" table:style-name="ce19">
            <text:p>1,9</text:p>
          </table:table-cell>
          <table:table-cell office:value-type="float" office:value="1854174.9939999999" table:style-name="ce18">
            <text:p><text:s text:c="2"/>1 854 175</text:p>
          </table:table-cell>
          <table:table-cell office:value-type="float" office:value="2.1367259128272433" table:style-name="ce19">
            <text:p>2,1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155" table:style-name="ce15">
            <text:p><text:s text:c="3"/>6 155</text:p>
          </table:table-cell>
          <table:table-cell office:value-type="float" office:value="1084" table:style-name="ce15">
            <text:p><text:s text:c="3"/>1 084</text:p>
          </table:table-cell>
          <table:table-cell office:value-type="float" office:value="17.611697806661251" table:style-name="ce16">
            <text:p>17,6</text:p>
          </table:table-cell>
          <table:table-cell office:value-type="float" office:value="896" table:style-name="ce15">
            <text:p><text:s text:c="4"/>896</text:p>
          </table:table-cell>
          <table:table-cell office:value-type="float" office:value="14.557270511779041" table:style-name="ce16">
            <text:p>14,6</text:p>
          </table:table-cell>
          <table:table-cell office:value-type="float" office:value="63993" table:style-name="ce15">
            <text:p><text:s text:c="3"/>63 993</text:p>
          </table:table-cell>
          <table:table-cell office:value-type="float" office:value="3883" table:style-name="ce15">
            <text:p><text:s text:c="3"/>3 883</text:p>
          </table:table-cell>
          <table:table-cell office:value-type="float" office:value="6.0678511712218528" table:style-name="ce16">
            <text:p>6,1</text:p>
          </table:table-cell>
          <table:table-cell office:value-type="float" office:value="779" table:style-name="ce15">
            <text:p><text:s text:c="4"/>779</text:p>
          </table:table-cell>
          <table:table-cell office:value-type="float" office:value="1.2173206444454863" table:style-name="ce16">
            <text:p>1,2</text:p>
          </table:table-cell>
          <table:table-cell office:value-type="float" office:value="1652028.56" table:style-name="ce15">
            <text:p><text:s text:c="2"/>1 652 029</text:p>
          </table:table-cell>
          <table:table-cell office:value-type="float" office:value="70485.392999999996" table:style-name="ce15">
            <text:p><text:s text:c="3"/>70 485</text:p>
          </table:table-cell>
          <table:table-cell office:value-type="float" office:value="4.2665965169512567" table:style-name="ce16">
            <text:p>4,3</text:p>
          </table:table-cell>
          <table:table-cell office:value-type="float" office:value="57848.129000000001" table:style-name="ce15">
            <text:p><text:s text:c="3"/>57 848</text:p>
          </table:table-cell>
          <table:table-cell office:value-type="float" office:value="3.5016421871060146" table:style-name="ce16">
            <text:p>3,5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316" table:style-name="ce15">
            <text:p><text:s text:c="3"/>3 316</text:p>
          </table:table-cell>
          <table:table-cell office:value-type="float" office:value="461" table:style-name="ce15">
            <text:p><text:s text:c="4"/>461</text:p>
          </table:table-cell>
          <table:table-cell office:value-type="float" office:value="13.902291917973461" table:style-name="ce16">
            <text:p>13,9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15.470446320868517" table:style-name="ce16">
            <text:p>15,5</text:p>
          </table:table-cell>
          <table:table-cell office:value-type="float" office:value="57824" table:style-name="ce15">
            <text:p><text:s text:c="3"/>57 824</text:p>
          </table:table-cell>
          <table:table-cell office:value-type="float" office:value="1406" table:style-name="ce15">
            <text:p><text:s text:c="3"/>1 406</text:p>
          </table:table-cell>
          <table:table-cell office:value-type="float" office:value="2.4315163254012173" table:style-name="ce16">
            <text:p>2,4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0.44445213060320971" table:style-name="ce16">
            <text:p>0,4</text:p>
          </table:table-cell>
          <table:table-cell office:value-type="float" office:value="2793443.611" table:style-name="ce15">
            <text:p><text:s text:c="2"/>2 793 444</text:p>
          </table:table-cell>
          <table:table-cell office:value-type="float" office:value="37934.1" table:style-name="ce15">
            <text:p><text:s text:c="3"/>37 934</text:p>
          </table:table-cell>
          <table:table-cell office:value-type="float" office:value="1.3579690619357199" table:style-name="ce16">
            <text:p>1,4</text:p>
          </table:table-cell>
          <table:table-cell office:value-type="float" office:value="20665.170999999998" table:style-name="ce15">
            <text:p><text:s text:c="3"/>20 665</text:p>
          </table:table-cell>
          <table:table-cell office:value-type="float" office:value="0.73977405230679627" table:style-name="ce16">
            <text:p>0,7</text:p>
          </table:table-cell>
          <table:table-cell office:value-type="float" office:value="3.9" table:style-name="ce16">
            <text:p>3,9</text:p>
          </table:table-cell>
          <table:table-cell office:value-type="float" office:value="3.4" table:style-name="ce16">
            <text:p>3,4</text:p>
          </table:table-cell>
          <table:table-cell office:value-type="float" office:value="87.179487179487182" table:style-name="ce16">
            <text:p>87,2</text:p>
          </table:table-cell>
          <table:table-cell office:value-type="float" office:value="4.5" table:style-name="ce16">
            <text:p>4,5</text:p>
          </table:table-cell>
          <table:table-cell office:value-type="float" office:value="115.3846153846154" table:style-name="ce16">
            <text:p>11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9947" table:style-name="ce15">
            <text:p><text:s text:c="3"/>49 947</text:p>
          </table:table-cell>
          <table:table-cell office:value-type="float" office:value="5455" table:style-name="ce15">
            <text:p><text:s text:c="3"/>5 455</text:p>
          </table:table-cell>
          <table:table-cell office:value-type="float" office:value="10.921576871483772" table:style-name="ce16">
            <text:p>10,9</text:p>
          </table:table-cell>
          <table:table-cell office:value-type="float" office:value="6778" table:style-name="ce15">
            <text:p><text:s text:c="3"/>6 778</text:p>
          </table:table-cell>
          <table:table-cell office:value-type="float" office:value="13.570384607684144" table:style-name="ce16">
            <text:p>13,6</text:p>
          </table:table-cell>
          <table:table-cell office:value-type="float" office:value="718967" table:style-name="ce15">
            <text:p><text:s text:c="3"/>718 967</text:p>
          </table:table-cell>
          <table:table-cell office:value-type="float" office:value="15550" table:style-name="ce15">
            <text:p><text:s text:c="3"/>15 550</text:p>
          </table:table-cell>
          <table:table-cell office:value-type="float" office:value="2.1628252757080646" table:style-name="ce16">
            <text:p>2,2</text:p>
          </table:table-cell>
          <table:table-cell office:value-type="float" office:value="7463" table:style-name="ce15">
            <text:p><text:s text:c="3"/>7 463</text:p>
          </table:table-cell>
          <table:table-cell office:value-type="float" office:value="1.0380170438977032" table:style-name="ce16">
            <text:p>1,0</text:p>
          </table:table-cell>
          <table:table-cell office:value-type="float" office:value="22743251.669" table:style-name="ce15">
            <text:p><text:s text:c="2"/>22 743 252</text:p>
          </table:table-cell>
          <table:table-cell office:value-type="float" office:value="295322.245" table:style-name="ce15">
            <text:p><text:s text:c="3"/>295 322</text:p>
          </table:table-cell>
          <table:table-cell office:value-type="float" office:value="1.2985049336746184" table:style-name="ce16">
            <text:p>1,3</text:p>
          </table:table-cell>
          <table:table-cell office:value-type="float" office:value="563610.03500000003" table:style-name="ce15">
            <text:p><text:s text:c="3"/>563 610</text:p>
          </table:table-cell>
          <table:table-cell office:value-type="float" office:value="2.4781418383028493" table:style-name="ce16">
            <text:p>2,5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office:value-type="float" office:value="3" table:style-name="ce16">
            <text:p>3,0</text:p>
          </table:table-cell>
          <table:table-cell office:value-type="float" office:value="115.38461538461537" table:style-name="ce16">
            <text:p>11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7.888563049853374" table:style-name="ce16">
            <text:p>17,9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2.609970674486803" table:style-name="ce16">
            <text:p>12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6" table:style-name="ce16">
            <text:p>9,6</text:p>
          </table:table-cell>
          <table:table-cell office:value-type="float" office:value="3.2" table:style-name="ce16">
            <text:p>3,2</text:p>
          </table:table-cell>
          <table:table-cell office:value-type="float" office:value="33.333333333333336" table:style-name="ce16">
            <text:p>33,3</text:p>
          </table:table-cell>
          <table:table-cell office:value-type="float" office:value="2.8" table:style-name="ce16">
            <text:p>2,8</text:p>
          </table:table-cell>
          <table:table-cell office:value-type="float" office:value="29.166666666666668" table:style-name="ce16">
            <text:p>2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17" table:style-name="ce15">
            <text:p><text:s text:c="3"/>1 617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2.677798392084105" table:style-name="ce16">
            <text:p>12,7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11.811997526283241" table:style-name="ce16">
            <text:p>11,8</text:p>
          </table:table-cell>
          <table:table-cell office:value-type="float" office:value="27602" table:style-name="ce15">
            <text:p><text:s text:c="3"/>27 602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1.3622201289761611" table:style-name="ce16">
            <text:p>1,4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0.54343888124048989" table:style-name="ce16">
            <text:p>0,5</text:p>
          </table:table-cell>
          <table:table-cell office:value-type="float" office:value="1073505.5160000001" table:style-name="ce15">
            <text:p><text:s text:c="2"/>1 073 506</text:p>
          </table:table-cell>
          <table:table-cell office:value-type="float" office:value="3336.8870000000002" table:style-name="ce15">
            <text:p><text:s text:c="3"/>3 337</text:p>
          </table:table-cell>
          <table:table-cell office:value-type="float" office:value="0.31084022860298" table:style-name="ce16">
            <text:p>0,3</text:p>
          </table:table-cell>
          <table:table-cell office:value-type="float" office:value="3716.27" table:style-name="ce15">
            <text:p><text:s text:c="3"/>3 716</text:p>
          </table:table-cell>
          <table:table-cell office:value-type="float" office:value="0.34618080155258368" table:style-name="ce16">
            <text:p>0,3</text:p>
          </table:table-cell>
          <table:table-cell office:value-type="float" office:value="3.2" table:style-name="ce16">
            <text:p>3,2</text:p>
          </table:table-cell>
          <table:table-cell office:value-type="float" office:value="1.2" table:style-name="ce16">
            <text:p>1,2</text:p>
          </table:table-cell>
          <table:table-cell office:value-type="float" office:value="37.499999999999993" table:style-name="ce16">
            <text:p>37,5</text:p>
          </table:table-cell>
          <table:table-cell office:value-type="float" office:value="1.4" table:style-name="ce16">
            <text:p>1,4</text:p>
          </table:table-cell>
          <table:table-cell office:value-type="float" office:value="43.749999999999993" table:style-name="ce16">
            <text:p>4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26316" table:style-name="ce15">
            <text:p><text:s text:c="3"/>26 316</text:p>
          </table:table-cell>
          <table:table-cell office:value-type="float" office:value="5220" table:style-name="ce15">
            <text:p><text:s text:c="3"/>5 220</text:p>
          </table:table-cell>
          <table:table-cell office:value-type="float" office:value="19.835841313269494" table:style-name="ce16">
            <text:p>19,8</text:p>
          </table:table-cell>
          <table:table-cell office:value-type="float" office:value="5123" table:style-name="ce15">
            <text:p><text:s text:c="3"/>5 123</text:p>
          </table:table-cell>
          <table:table-cell office:value-type="float" office:value="19.467244262045906" table:style-name="ce16">
            <text:p>19,5</text:p>
          </table:table-cell>
          <table:table-cell office:value-type="float" office:value="220687" table:style-name="ce15">
            <text:p><text:s text:c="3"/>220 687</text:p>
          </table:table-cell>
          <table:table-cell office:value-type="float" office:value="13255" table:style-name="ce15">
            <text:p><text:s text:c="3"/>13 255</text:p>
          </table:table-cell>
          <table:table-cell office:value-type="float" office:value="6.0062441376247806" table:style-name="ce16">
            <text:p>6,0</text:p>
          </table:table-cell>
          <table:table-cell office:value-type="float" office:value="4913" table:style-name="ce15">
            <text:p><text:s text:c="3"/>4 913</text:p>
          </table:table-cell>
          <table:table-cell office:value-type="float" office:value="2.2262299093285964" table:style-name="ce16">
            <text:p>2,2</text:p>
          </table:table-cell>
          <table:table-cell office:value-type="float" office:value="5920588.824" table:style-name="ce15">
            <text:p><text:s text:c="2"/>5 920 589</text:p>
          </table:table-cell>
          <table:table-cell office:value-type="float" office:value="226573.58" table:style-name="ce15">
            <text:p><text:s text:c="3"/>226 574</text:p>
          </table:table-cell>
          <table:table-cell office:value-type="float" office:value="3.8268757844076218" table:style-name="ce16">
            <text:p>3,8</text:p>
          </table:table-cell>
          <table:table-cell office:value-type="float" office:value="186412.03700000001" table:style-name="ce15">
            <text:p><text:s text:c="3"/>186 412</text:p>
          </table:table-cell>
          <table:table-cell office:value-type="float" office:value="3.1485388116187139" table:style-name="ce16">
            <text:p>3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452" table:style-name="ce16">
            <text:p>104,5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28529" table:style-name="ce15">
            <text:p><text:s text:c="3"/>228 529</text:p>
          </table:table-cell>
          <table:table-cell office:value-type="float" office:value="25705" table:style-name="ce15">
            <text:p><text:s text:c="3"/>25 705</text:p>
          </table:table-cell>
          <table:table-cell office:value-type="float" office:value="11.248025414717606" table:style-name="ce16">
            <text:p>11,2</text:p>
          </table:table-cell>
          <table:table-cell office:value-type="float" office:value="31976" table:style-name="ce15">
            <text:p><text:s text:c="3"/>31 976</text:p>
          </table:table-cell>
          <table:table-cell office:value-type="float" office:value="13.992097283058166" table:style-name="ce16">
            <text:p>14,0</text:p>
          </table:table-cell>
          <table:table-cell office:value-type="float" office:value="941377" table:style-name="ce15">
            <text:p><text:s text:c="3"/>941 377</text:p>
          </table:table-cell>
          <table:table-cell office:value-type="float" office:value="41171" table:style-name="ce15">
            <text:p><text:s text:c="3"/>41 171</text:p>
          </table:table-cell>
          <table:table-cell office:value-type="float" office:value="4.3734869239422682" table:style-name="ce16">
            <text:p>4,4</text:p>
          </table:table-cell>
          <table:table-cell office:value-type="float" office:value="16091" table:style-name="ce15">
            <text:p><text:s text:c="3"/>16 091</text:p>
          </table:table-cell>
          <table:table-cell office:value-type="float" office:value="1.7093045612969087" table:style-name="ce16">
            <text:p>1,7</text:p>
          </table:table-cell>
          <table:table-cell office:value-type="float" office:value="19148306.282000002" table:style-name="ce15">
            <text:p><text:s text:c="2"/>19 148 306</text:p>
          </table:table-cell>
          <table:table-cell office:value-type="float" office:value="408293.61200000002" table:style-name="ce15">
            <text:p><text:s text:c="3"/>408 294</text:p>
          </table:table-cell>
          <table:table-cell office:value-type="float" office:value="2.1322701130167769" table:style-name="ce16">
            <text:p>2,1</text:p>
          </table:table-cell>
          <table:table-cell office:value-type="float" office:value="422050.93699999998" table:style-name="ce15">
            <text:p><text:s text:c="3"/>422 051</text:p>
          </table:table-cell>
          <table:table-cell office:value-type="float" office:value="2.2041162846697353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257" table:style-name="ce15">
            <text:p><text:s text:c="3"/>31 257</text:p>
          </table:table-cell>
          <table:table-cell office:value-type="float" office:value="4614" table:style-name="ce15">
            <text:p><text:s text:c="3"/>4 614</text:p>
          </table:table-cell>
          <table:table-cell office:value-type="float" office:value="14.761493425472693" table:style-name="ce16">
            <text:p>14,8</text:p>
          </table:table-cell>
          <table:table-cell office:value-type="float" office:value="4754" table:style-name="ce15">
            <text:p><text:s text:c="3"/>4 754</text:p>
          </table:table-cell>
          <table:table-cell office:value-type="float" office:value="15.209393095946508" table:style-name="ce16">
            <text:p>15,2</text:p>
          </table:table-cell>
          <table:table-cell office:value-type="float" office:value="241324" table:style-name="ce15">
            <text:p><text:s text:c="3"/>241 324</text:p>
          </table:table-cell>
          <table:table-cell office:value-type="float" office:value="8078" table:style-name="ce15">
            <text:p><text:s text:c="3"/>8 078</text:p>
          </table:table-cell>
          <table:table-cell office:value-type="float" office:value="3.3473670252440706" table:style-name="ce16">
            <text:p>3,3</text:p>
          </table:table-cell>
          <table:table-cell office:value-type="float" office:value="2703" table:style-name="ce15">
            <text:p><text:s text:c="3"/>2 703</text:p>
          </table:table-cell>
          <table:table-cell office:value-type="float" office:value="1.1200709419701316" table:style-name="ce16">
            <text:p>1,1</text:p>
          </table:table-cell>
          <table:table-cell office:value-type="float" office:value="6929993.5650000004" table:style-name="ce15">
            <text:p><text:s text:c="2"/>6 929 994</text:p>
          </table:table-cell>
          <table:table-cell office:value-type="float" office:value="110084.715" table:style-name="ce15">
            <text:p><text:s text:c="3"/>110 085</text:p>
          </table:table-cell>
          <table:table-cell office:value-type="float" office:value="1.5885255010334196" table:style-name="ce16">
            <text:p>1,6</text:p>
          </table:table-cell>
          <table:table-cell office:value-type="float" office:value="87102.22" table:style-name="ce15">
            <text:p><text:s text:c="3"/>87 102</text:p>
          </table:table-cell>
          <table:table-cell office:value-type="float" office:value="1.2568874585960743" table:style-name="ce16">
            <text:p>1,3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671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5779" table:style-name="ce15">
            <text:p><text:s text:c="3"/>35 779</text:p>
          </table:table-cell>
          <table:table-cell office:value-type="float" office:value="5050" table:style-name="ce15">
            <text:p><text:s text:c="3"/>5 050</text:p>
          </table:table-cell>
          <table:table-cell office:value-type="float" office:value="14.11442466251153" table:style-name="ce16">
            <text:p>14,1</text:p>
          </table:table-cell>
          <table:table-cell office:value-type="float" office:value="5921" table:style-name="ce15">
            <text:p><text:s text:c="3"/>5 921</text:p>
          </table:table-cell>
          <table:table-cell office:value-type="float" office:value="16.548813549847676" table:style-name="ce16">
            <text:p>16,5</text:p>
          </table:table-cell>
          <table:table-cell office:value-type="float" office:value="172449" table:style-name="ce15">
            <text:p><text:s text:c="3"/>172 449</text:p>
          </table:table-cell>
          <table:table-cell office:value-type="float" office:value="11049" table:style-name="ce15">
            <text:p><text:s text:c="3"/>11 049</text:p>
          </table:table-cell>
          <table:table-cell office:value-type="float" office:value="6.4071116677974356" table:style-name="ce16">
            <text:p>6,4</text:p>
          </table:table-cell>
          <table:table-cell office:value-type="float" office:value="5135" table:style-name="ce15">
            <text:p><text:s text:c="3"/>5 135</text:p>
          </table:table-cell>
          <table:table-cell office:value-type="float" office:value="2.9776919553027272" table:style-name="ce16">
            <text:p>3,0</text:p>
          </table:table-cell>
          <table:table-cell office:value-type="float" office:value="2873905.173" table:style-name="ce15">
            <text:p><text:s text:c="2"/>2 873 905</text:p>
          </table:table-cell>
          <table:table-cell office:value-type="float" office:value="99861.19" table:style-name="ce15">
            <text:p><text:s text:c="3"/>99 861</text:p>
          </table:table-cell>
          <table:table-cell office:value-type="float" office:value="3.4747559153372252" table:style-name="ce16">
            <text:p>3,5</text:p>
          </table:table-cell>
          <table:table-cell office:value-type="float" office:value="111012.005" table:style-name="ce15">
            <text:p><text:s text:c="3"/>111 012</text:p>
          </table:table-cell>
          <table:table-cell office:value-type="float" office:value="3.8627581049975031" table:style-name="ce16">
            <text:p>3,9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1605" table:style-name="ce15">
            <text:p><text:s text:c="3"/>11 605</text:p>
          </table:table-cell>
          <table:table-cell office:value-type="float" office:value="1835" table:style-name="ce15">
            <text:p><text:s text:c="3"/>1 835</text:p>
          </table:table-cell>
          <table:table-cell office:value-type="float" office:value="15.812149935372686" table:style-name="ce16">
            <text:p>15,8</text:p>
          </table:table-cell>
          <table:table-cell office:value-type="float" office:value="1921" table:style-name="ce15">
            <text:p><text:s text:c="3"/>1 921</text:p>
          </table:table-cell>
          <table:table-cell office:value-type="float" office:value="16.553209823352002" table:style-name="ce16">
            <text:p>16,6</text:p>
          </table:table-cell>
          <table:table-cell office:value-type="float" office:value="64830" table:style-name="ce15">
            <text:p><text:s text:c="3"/>64 830</text:p>
          </table:table-cell>
          <table:table-cell office:value-type="float" office:value="1852" table:style-name="ce15">
            <text:p><text:s text:c="3"/>1 852</text:p>
          </table:table-cell>
          <table:table-cell office:value-type="float" office:value="2.8567021440691036" table:style-name="ce16">
            <text:p>2,9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1.0380996452259756" table:style-name="ce16">
            <text:p>1,0</text:p>
          </table:table-cell>
          <table:table-cell office:value-type="float" office:value="2877477.2379999999" table:style-name="ce15">
            <text:p><text:s text:c="2"/>2 877 477</text:p>
          </table:table-cell>
          <table:table-cell office:value-type="float" office:value="55922.487999999998" table:style-name="ce15">
            <text:p><text:s text:c="3"/>55 922</text:p>
          </table:table-cell>
          <table:table-cell office:value-type="float" office:value="1.9434554428958442" table:style-name="ce16">
            <text:p>1,9</text:p>
          </table:table-cell>
          <table:table-cell office:value-type="float" office:value="23651.457999999999" table:style-name="ce15">
            <text:p><text:s text:c="3"/>23 651</text:p>
          </table:table-cell>
          <table:table-cell office:value-type="float" office:value="0.82195117610866042" table:style-name="ce16">
            <text:p>0,8</text:p>
          </table:table-cell>
          <table:table-cell office:value-type="float" office:value="3.7" table:style-name="ce16">
            <text:p>3,7</text:p>
          </table:table-cell>
          <table:table-cell office:value-type="float" office:value="4" table:style-name="ce16">
            <text:p>4,0</text:p>
          </table:table-cell>
          <table:table-cell office:value-type="float" office:value="108.1081081081081" table:style-name="ce16">
            <text:p>108,1</text:p>
          </table:table-cell>
          <table:table-cell office:value-type="float" office:value="2" table:style-name="ce16">
            <text:p>2,0</text:p>
          </table:table-cell>
          <table:table-cell office:value-type="float" office:value="54.054054054054049" table:style-name="ce16">
            <text:p>5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907" table:style-name="ce15">
            <text:p><text:s text:c="3"/>11 907</text:p>
          </table:table-cell>
          <table:table-cell office:value-type="float" office:value="1924" table:style-name="ce15">
            <text:p><text:s text:c="3"/>1 924</text:p>
          </table:table-cell>
          <table:table-cell office:value-type="float" office:value="16.158562190308224" table:style-name="ce16">
            <text:p>16,2</text:p>
          </table:table-cell>
          <table:table-cell office:value-type="float" office:value="1580" table:style-name="ce15">
            <text:p><text:s text:c="3"/>1 580</text:p>
          </table:table-cell>
          <table:table-cell office:value-type="float" office:value="13.269505332997397" table:style-name="ce16">
            <text:p>13,3</text:p>
          </table:table-cell>
          <table:table-cell office:value-type="float" office:value="68385" table:style-name="ce15">
            <text:p><text:s text:c="3"/>68 385</text:p>
          </table:table-cell>
          <table:table-cell office:value-type="float" office:value="1001" table:style-name="ce15">
            <text:p><text:s text:c="3"/>1 001</text:p>
          </table:table-cell>
          <table:table-cell office:value-type="float" office:value="1.4637712948746071" table:style-name="ce16">
            <text:p>1,5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1.0528624698398772" table:style-name="ce16">
            <text:p>1,1</text:p>
          </table:table-cell>
          <table:table-cell office:value-type="float" office:value="4671882.6469999999" table:style-name="ce15">
            <text:p><text:s text:c="2"/>4 671 883</text:p>
          </table:table-cell>
          <table:table-cell office:value-type="float" office:value="24031.866000000002" table:style-name="ce15">
            <text:p><text:s text:c="3"/>24 032</text:p>
          </table:table-cell>
          <table:table-cell office:value-type="float" office:value="0.51439361421956542" table:style-name="ce16">
            <text:p>0,5</text:p>
          </table:table-cell>
          <table:table-cell office:value-type="float" office:value="95813.425000000003" table:style-name="ce15">
            <text:p><text:s text:c="3"/>95 813</text:p>
          </table:table-cell>
          <table:table-cell office:value-type="float" office:value="2.0508525628640433" table:style-name="ce16">
            <text:p>2,1</text:p>
          </table:table-cell>
          <table:table-cell office:value-type="float" office:value="5.6" table:style-name="ce16">
            <text:p>5,6</text:p>
          </table:table-cell>
          <table:table-cell office:value-type="float" office:value="3.5" table:style-name="ce16">
            <text:p>3,5</text:p>
          </table:table-cell>
          <table:table-cell office:value-type="float" office:value="62.5" table:style-name="ce16">
            <text:p>62,5</text:p>
          </table:table-cell>
          <table:table-cell office:value-type="float" office:value="4.8" table:style-name="ce16">
            <text:p>4,8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8897" table:style-name="ce15">
            <text:p><text:s text:c="3"/>8 897</text:p>
          </table:table-cell>
          <table:table-cell office:value-type="float" office:value="1723" table:style-name="ce15">
            <text:p><text:s text:c="3"/>1 723</text:p>
          </table:table-cell>
          <table:table-cell office:value-type="float" office:value="19.366078453411262" table:style-name="ce16">
            <text:p>19,4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13.116780937394628" table:style-name="ce16">
            <text:p>13,1</text:p>
          </table:table-cell>
          <table:table-cell office:value-type="float" office:value="13092" table:style-name="ce15">
            <text:p><text:s text:c="3"/>13 092</text:p>
          </table:table-cell>
          <table:table-cell office:value-type="float" office:value="597" table:style-name="ce15">
            <text:p><text:s text:c="4"/>597</text:p>
          </table:table-cell>
          <table:table-cell office:value-type="float" office:value="4.5600366636113661" table:style-name="ce16">
            <text:p>4,6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.0082493125572869" table:style-name="ce16">
            <text:p>1,0</text:p>
          </table:table-cell>
          <table:table-cell office:value-type="float" office:value="308843.67499999999" table:style-name="ce15">
            <text:p><text:s text:c="3"/>308 844</text:p>
          </table:table-cell>
          <table:table-cell office:value-type="float" office:value="6753.7759999999998" table:style-name="ce15">
            <text:p><text:s text:c="3"/>6 754</text:p>
          </table:table-cell>
          <table:table-cell office:value-type="float" office:value="2.1867943385921698" table:style-name="ce16">
            <text:p>2,2</text:p>
          </table:table-cell>
          <table:table-cell office:value-type="float" office:value="4982.4769999999999" table:style-name="ce15">
            <text:p><text:s text:c="3"/>4 982</text:p>
          </table:table-cell>
          <table:table-cell office:value-type="float" office:value="1.6132682658953597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2310" table:style-name="ce15">
            <text:p><text:s text:c="3"/>32 310</text:p>
          </table:table-cell>
          <table:table-cell office:value-type="float" office:value="6361" table:style-name="ce15">
            <text:p><text:s text:c="3"/>6 361</text:p>
          </table:table-cell>
          <table:table-cell office:value-type="float" office:value="19.687403280718044" table:style-name="ce16">
            <text:p>19,7</text:p>
          </table:table-cell>
          <table:table-cell office:value-type="float" office:value="4723" table:style-name="ce15">
            <text:p><text:s text:c="3"/>4 723</text:p>
          </table:table-cell>
          <table:table-cell office:value-type="float" office:value="14.617765397709686" table:style-name="ce16">
            <text:p>14,6</text:p>
          </table:table-cell>
          <table:table-cell office:value-type="float" office:value="86736" table:style-name="ce15">
            <text:p><text:s text:c="3"/>86 736</text:p>
          </table:table-cell>
          <table:table-cell office:value-type="float" office:value="3615" table:style-name="ce15">
            <text:p><text:s text:c="3"/>3 615</text:p>
          </table:table-cell>
          <table:table-cell office:value-type="float" office:value="4.1678195904814608" table:style-name="ce16">
            <text:p>4,2</text:p>
          </table:table-cell>
          <table:table-cell office:value-type="float" office:value="1289" table:style-name="ce15">
            <text:p><text:s text:c="3"/>1 289</text:p>
          </table:table-cell>
          <table:table-cell office:value-type="float" office:value="1.4861187972698764" table:style-name="ce16">
            <text:p>1,5</text:p>
          </table:table-cell>
          <table:table-cell office:value-type="float" office:value="3009492.5410000002" table:style-name="ce15">
            <text:p><text:s text:c="2"/>3 009 493</text:p>
          </table:table-cell>
          <table:table-cell office:value-type="float" office:value="50801.173999999999" table:style-name="ce15">
            <text:p><text:s text:c="3"/>50 801</text:p>
          </table:table-cell>
          <table:table-cell office:value-type="float" office:value="1.6880312314420851" table:style-name="ce16">
            <text:p>1,7</text:p>
          </table:table-cell>
          <table:table-cell office:value-type="float" office:value="76037.588000000003" table:style-name="ce15">
            <text:p><text:s text:c="3"/>76 038</text:p>
          </table:table-cell>
          <table:table-cell office:value-type="float" office:value="2.5265916749783361" table:style-name="ce16">
            <text:p>2,5</text:p>
          </table:table-cell>
          <table:table-cell office:value-type="float" office:value="2.9" table:style-name="ce16">
            <text:p>2,9</text:p>
          </table:table-cell>
          <table:table-cell office:value-type="float" office:value="2.1" table:style-name="ce16">
            <text:p>2,1</text:p>
          </table:table-cell>
          <table:table-cell office:value-type="float" office:value="72.41379310344827" table:style-name="ce16">
            <text:p>72,4</text:p>
          </table:table-cell>
          <table:table-cell office:value-type="float" office:value="3" table:style-name="ce16">
            <text:p>3,0</text:p>
          </table:table-cell>
          <table:table-cell office:value-type="float" office:value="103.44827586206897" table:style-name="ce16">
            <text:p>10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590" table:style-name="ce15">
            <text:p><text:s text:c="3"/>28 590</text:p>
          </table:table-cell>
          <table:table-cell office:value-type="float" office:value="4811" table:style-name="ce15">
            <text:p><text:s text:c="3"/>4 811</text:p>
          </table:table-cell>
          <table:table-cell office:value-type="float" office:value="16.827562084644981" table:style-name="ce16">
            <text:p>16,8</text:p>
          </table:table-cell>
          <table:table-cell office:value-type="float" office:value="4452" table:style-name="ce15">
            <text:p><text:s text:c="3"/>4 452</text:p>
          </table:table-cell>
          <table:table-cell office:value-type="float" office:value="15.571878279118573" table:style-name="ce16">
            <text:p>15,6</text:p>
          </table:table-cell>
          <table:table-cell office:value-type="float" office:value="294887" table:style-name="ce15">
            <text:p><text:s text:c="3"/>294 887</text:p>
          </table:table-cell>
          <table:table-cell office:value-type="float" office:value="9961" table:style-name="ce15">
            <text:p><text:s text:c="3"/>9 961</text:p>
          </table:table-cell>
          <table:table-cell office:value-type="float" office:value="3.3779040785114298" table:style-name="ce16">
            <text:p>3,4</text:p>
          </table:table-cell>
          <table:table-cell office:value-type="float" office:value="4503" table:style-name="ce15">
            <text:p><text:s text:c="3"/>4 503</text:p>
          </table:table-cell>
          <table:table-cell office:value-type="float" office:value="1.52702560641873" table:style-name="ce16">
            <text:p>1,5</text:p>
          </table:table-cell>
          <table:table-cell office:value-type="float" office:value="6582295.7460000003" table:style-name="ce15">
            <text:p><text:s text:c="2"/>6 582 296</text:p>
          </table:table-cell>
          <table:table-cell office:value-type="float" office:value="138942.06899999999" table:style-name="ce15">
            <text:p><text:s text:c="3"/>138 942</text:p>
          </table:table-cell>
          <table:table-cell office:value-type="float" office:value="2.1108451270126198" table:style-name="ce16">
            <text:p>2,1</text:p>
          </table:table-cell>
          <table:table-cell office:value-type="float" office:value="96422.444000000003" table:style-name="ce15">
            <text:p><text:s text:c="3"/>96 422</text:p>
          </table:table-cell>
          <table:table-cell office:value-type="float" office:value="1.4648755953968646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5.78947368421053" table:style-name="ce16">
            <text:p>115,8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1.739130434782609" table:style-name="ce16">
            <text:p>21,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3.043478260869565" table:style-name="ce16">
            <text:p>13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2" table:style-name="ce16">
            <text:p>3,2</text:p>
          </table:table-cell>
          <table:table-cell office:value-type="float" office:value="58.181818181818187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1256" table:style-name="ce15">
            <text:p><text:s text:c="3"/>11 256</text:p>
          </table:table-cell>
          <table:table-cell office:value-type="float" office:value="1581" table:style-name="ce15">
            <text:p><text:s text:c="3"/>1 581</text:p>
          </table:table-cell>
          <table:table-cell office:value-type="float" office:value="14.045842217484008" table:style-name="ce16">
            <text:p>14,0</text:p>
          </table:table-cell>
          <table:table-cell office:value-type="float" office:value="1349" table:style-name="ce15">
            <text:p><text:s text:c="3"/>1 349</text:p>
          </table:table-cell>
          <table:table-cell office:value-type="float" office:value="11.984719260838665" table:style-name="ce16">
            <text:p>12,0</text:p>
          </table:table-cell>
          <table:table-cell office:value-type="float" office:value="88706" table:style-name="ce15">
            <text:p><text:s text:c="3"/>88 706</text:p>
          </table:table-cell>
          <table:table-cell office:value-type="float" office:value="2518" table:style-name="ce15">
            <text:p><text:s text:c="3"/>2 518</text:p>
          </table:table-cell>
          <table:table-cell office:value-type="float" office:value="2.8385903997474804" table:style-name="ce16">
            <text:p>2,8</text:p>
          </table:table-cell>
          <table:table-cell office:value-type="float" office:value="1471" table:style-name="ce15">
            <text:p><text:s text:c="3"/>1 471</text:p>
          </table:table-cell>
          <table:table-cell office:value-type="float" office:value="1.6582869253489052" table:style-name="ce16">
            <text:p>1,7</text:p>
          </table:table-cell>
          <table:table-cell office:value-type="float" office:value="2264412.3280000002" table:style-name="ce15">
            <text:p><text:s text:c="2"/>2 264 412</text:p>
          </table:table-cell>
          <table:table-cell office:value-type="float" office:value="32089.723000000002" table:style-name="ce15">
            <text:p><text:s text:c="3"/>32 090</text:p>
          </table:table-cell>
          <table:table-cell office:value-type="float" office:value="1.417132498494329" table:style-name="ce16">
            <text:p>1,4</text:p>
          </table:table-cell>
          <table:table-cell office:value-type="float" office:value="51359.574999999997" table:style-name="ce15">
            <text:p><text:s text:c="3"/>51 360</text:p>
          </table:table-cell>
          <table:table-cell office:value-type="float" office:value="2.2681193864265161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2.1" table:style-name="ce16">
            <text:p>2,1</text:p>
          </table:table-cell>
          <table:table-cell office:value-type="float" office:value="105" table:style-name="ce16">
            <text:p>10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803" table:style-name="ce15">
            <text:p><text:s text:c="3"/>23 803</text:p>
          </table:table-cell>
          <table:table-cell office:value-type="float" office:value="4267" table:style-name="ce15">
            <text:p><text:s text:c="3"/>4 267</text:p>
          </table:table-cell>
          <table:table-cell office:value-type="float" office:value="17.926311809435784" table:style-name="ce16">
            <text:p>17,9</text:p>
          </table:table-cell>
          <table:table-cell office:value-type="float" office:value="2145" table:style-name="ce15">
            <text:p><text:s text:c="3"/>2 145</text:p>
          </table:table-cell>
          <table:table-cell office:value-type="float" office:value="9.0114691425450566" table:style-name="ce16">
            <text:p>9,0</text:p>
          </table:table-cell>
          <table:table-cell office:value-type="float" office:value="86519" table:style-name="ce15">
            <text:p><text:s text:c="3"/>86 519</text:p>
          </table:table-cell>
          <table:table-cell office:value-type="float" office:value="2553" table:style-name="ce15">
            <text:p><text:s text:c="3"/>2 553</text:p>
          </table:table-cell>
          <table:table-cell office:value-type="float" office:value="2.9507969347773324" table:style-name="ce16">
            <text:p>3,0</text:p>
          </table:table-cell>
          <table:table-cell office:value-type="float" office:value="1040" table:style-name="ce15">
            <text:p><text:s text:c="3"/>1 040</text:p>
          </table:table-cell>
          <table:table-cell office:value-type="float" office:value="1.2020481050405114" table:style-name="ce16">
            <text:p>1,2</text:p>
          </table:table-cell>
          <table:table-cell office:value-type="float" office:value="1977430.53" table:style-name="ce15">
            <text:p><text:s text:c="2"/>1 977 431</text:p>
          </table:table-cell>
          <table:table-cell office:value-type="float" office:value="25218.55" table:style-name="ce15">
            <text:p><text:s text:c="3"/>25 219</text:p>
          </table:table-cell>
          <table:table-cell office:value-type="float" office:value="1.2753191385186107" table:style-name="ce16">
            <text:p>1,3</text:p>
          </table:table-cell>
          <table:table-cell office:value-type="float" office:value="26628.957999999999" table:style-name="ce15">
            <text:p><text:s text:c="3"/>26 629</text:p>
          </table:table-cell>
          <table:table-cell office:value-type="float" office:value="1.3466444254807777" table:style-name="ce16">
            <text:p>1,3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590" table:style-name="ce15">
            <text:p><text:s text:c="3"/>5 590</text:p>
          </table:table-cell>
          <table:table-cell office:value-type="float" office:value="1017" table:style-name="ce15">
            <text:p><text:s text:c="3"/>1 017</text:p>
          </table:table-cell>
          <table:table-cell office:value-type="float" office:value="18.193202146690517" table:style-name="ce16">
            <text:p>18,2</text:p>
          </table:table-cell>
          <table:table-cell office:value-type="float" office:value="906" table:style-name="ce15">
            <text:p><text:s text:c="4"/>906</text:p>
          </table:table-cell>
          <table:table-cell office:value-type="float" office:value="16.20751341681574" table:style-name="ce16">
            <text:p>16,2</text:p>
          </table:table-cell>
          <table:table-cell office:value-type="float" office:value="15575" table:style-name="ce15">
            <text:p><text:s text:c="3"/>15 575</text:p>
          </table:table-cell>
          <table:table-cell office:value-type="float" office:value="1486" table:style-name="ce15">
            <text:p><text:s text:c="3"/>1 486</text:p>
          </table:table-cell>
          <table:table-cell office:value-type="float" office:value="9.5409309791332255" table:style-name="ce16">
            <text:p>9,5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2.664526484751204" table:style-name="ce16">
            <text:p>2,7</text:p>
          </table:table-cell>
          <table:table-cell office:value-type="float" office:value="243938.27" table:style-name="ce15">
            <text:p><text:s text:c="3"/>243 938</text:p>
          </table:table-cell>
          <table:table-cell office:value-type="float" office:value="14895.487999999999" table:style-name="ce15">
            <text:p><text:s text:c="3"/>14 895</text:p>
          </table:table-cell>
          <table:table-cell office:value-type="float" office:value="6.1062530286863144" table:style-name="ce16">
            <text:p>6,1</text:p>
          </table:table-cell>
          <table:table-cell office:value-type="float" office:value="8200.5859999999993" table:style-name="ce15">
            <text:p><text:s text:c="3"/>8 201</text:p>
          </table:table-cell>
          <table:table-cell office:value-type="float" office:value="3.3617463959222138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305" table:style-name="ce15">
            <text:p><text:s text:c="3"/>9 305</text:p>
          </table:table-cell>
          <table:table-cell office:value-type="float" office:value="1406" table:style-name="ce15">
            <text:p><text:s text:c="3"/>1 406</text:p>
          </table:table-cell>
          <table:table-cell office:value-type="float" office:value="15.110155830198819" table:style-name="ce16">
            <text:p>15,1</text:p>
          </table:table-cell>
          <table:table-cell office:value-type="float" office:value="1733" table:style-name="ce15">
            <text:p><text:s text:c="3"/>1 733</text:p>
          </table:table-cell>
          <table:table-cell office:value-type="float" office:value="18.62439548629769" table:style-name="ce16">
            <text:p>18,6</text:p>
          </table:table-cell>
          <table:table-cell office:value-type="float" office:value="25498" table:style-name="ce15">
            <text:p><text:s text:c="3"/>25 498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4.5885951839359951" table:style-name="ce16">
            <text:p>4,6</text:p>
          </table:table-cell>
          <table:table-cell office:value-type="float" office:value="675" table:style-name="ce15">
            <text:p><text:s text:c="4"/>675</text:p>
          </table:table-cell>
          <table:table-cell office:value-type="float" office:value="2.6472664522707663" table:style-name="ce16">
            <text:p>2,6</text:p>
          </table:table-cell>
          <table:table-cell office:value-type="float" office:value="527869.59299999999" table:style-name="ce15">
            <text:p><text:s text:c="3"/>527 870</text:p>
          </table:table-cell>
          <table:table-cell office:value-type="float" office:value="10548.263999999999" table:style-name="ce15">
            <text:p><text:s text:c="3"/>10 548</text:p>
          </table:table-cell>
          <table:table-cell office:value-type="float" office:value="1.9982708115562926" table:style-name="ce16">
            <text:p>2,0</text:p>
          </table:table-cell>
          <table:table-cell office:value-type="float" office:value="15133.983" table:style-name="ce15">
            <text:p><text:s text:c="3"/>15 134</text:p>
          </table:table-cell>
          <table:table-cell office:value-type="float" office:value="2.8669927574328002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97610" table:style-name="ce18">
            <text:p><text:s text:c="3"/>97 610</text:p>
          </table:table-cell>
          <table:table-cell office:value-type="float" office:value="14572" table:style-name="ce18">
            <text:p><text:s text:c="3"/>14 572</text:p>
          </table:table-cell>
          <table:table-cell office:value-type="float" office:value="14.928798278864871" table:style-name="ce19">
            <text:p>14,9</text:p>
          </table:table-cell>
          <table:table-cell office:value-type="float" office:value="14721" table:style-name="ce18">
            <text:p><text:s text:c="3"/>14 721</text:p>
          </table:table-cell>
          <table:table-cell office:value-type="float" office:value="15.081446573097018" table:style-name="ce19">
            <text:p>15,1</text:p>
          </table:table-cell>
          <table:table-cell office:value-type="float" office:value="598327" table:style-name="ce18">
            <text:p><text:s text:c="3"/>598 327</text:p>
          </table:table-cell>
          <table:table-cell office:value-type="float" office:value="22303" table:style-name="ce18">
            <text:p><text:s text:c="3"/>22 303</text:p>
          </table:table-cell>
          <table:table-cell office:value-type="float" office:value="3.7275603474354324" table:style-name="ce19">
            <text:p>3,7</text:p>
          </table:table-cell>
          <table:table-cell office:value-type="float" office:value="9476" table:style-name="ce18">
            <text:p><text:s text:c="3"/>9 476</text:p>
          </table:table-cell>
          <table:table-cell office:value-type="float" office:value="1.5837493544499914" table:style-name="ce19">
            <text:p>1,6</text:p>
          </table:table-cell>
          <table:table-cell office:value-type="float" office:value="16643872.970000001" table:style-name="ce18">
            <text:p><text:s text:c="2"/>16 643 873</text:p>
          </table:table-cell>
          <table:table-cell office:value-type="float" office:value="246306.7" table:style-name="ce18">
            <text:p><text:s text:c="3"/>246 307</text:p>
          </table:table-cell>
          <table:table-cell office:value-type="float" office:value="1.479864094396534" table:style-name="ce19">
            <text:p>1,5</text:p>
          </table:table-cell>
          <table:table-cell office:value-type="float" office:value="319954.935" table:style-name="ce18">
            <text:p><text:s text:c="3"/>319 955</text:p>
          </table:table-cell>
          <table:table-cell office:value-type="float" office:value="1.9223586696239965" table:style-name="ce19">
            <text:p>1,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7" table:style-name="ce19">
            <text:p>1,7</text:p>
          </table:table-cell>
          <table:table-cell office:value-type="float" office:value="73.913043478260875" table:style-name="ce19">
            <text:p>73,9</text:p>
          </table:table-cell>
          <table:table-cell office:value-type="float" office:value="1.6" table:style-name="ce19">
            <text:p>1,6</text:p>
          </table:table-cell>
          <table:table-cell office:value-type="float" office:value="69.565217391304358" table:style-name="ce19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08" table:style-name="ce15">
            <text:p><text:s text:c="4"/>708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4.689265536723164" table:style-name="ce16">
            <text:p>14,7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4.83050847457627" table:style-name="ce16">
            <text:p>14,8</text:p>
          </table:table-cell>
          <table:table-cell office:value-type="float" office:value="7930" table:style-name="ce15">
            <text:p><text:s text:c="3"/>7 9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75662042875157631" table:style-name="ce16">
            <text:p>0,8</text:p>
          </table:table-cell>
          <table:table-cell office:value-type="float" office:value="215443.71299999999" table:style-name="ce15">
            <text:p><text:s text:c="3"/>215 44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54.625" table:style-name="ce15">
            <text:p><text:s text:c="4"/>955</text:p>
          </table:table-cell>
          <table:table-cell office:value-type="float" office:value="0.44309717220664496" table:style-name="ce16">
            <text:p>0,4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" table:style-name="ce16">
            <text:p>1,0</text:p>
          </table:table-cell>
          <table:table-cell office:value-type="float" office:value="47.619047619047613" table:style-name="ce1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5.024875621890546" table:style-name="ce16">
            <text:p>15,0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13.034825870646765" table:style-name="ce16">
            <text:p>13,0</text:p>
          </table:table-cell>
          <table:table-cell office:value-type="float" office:value="10222" table:style-name="ce15">
            <text:p><text:s text:c="3"/>10 222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0.74349442379182151" table:style-name="ce16">
            <text:p>0,7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0.48914106828409309" table:style-name="ce16">
            <text:p>0,5</text:p>
          </table:table-cell>
          <table:table-cell office:value-type="float" office:value="644749.86300000001" table:style-name="ce15">
            <text:p><text:s text:c="3"/>644 750</text:p>
          </table:table-cell>
          <table:table-cell office:value-type="float" office:value="1695.79" table:style-name="ce15">
            <text:p><text:s text:c="3"/>1 696</text:p>
          </table:table-cell>
          <table:table-cell office:value-type="float" office:value="0.26301517802726543" table:style-name="ce16">
            <text:p>0,3</text:p>
          </table:table-cell>
          <table:table-cell office:value-type="float" office:value="8456.5319999999992" table:style-name="ce15">
            <text:p><text:s text:c="3"/>8 457</text:p>
          </table:table-cell>
          <table:table-cell office:value-type="float" office:value="1.3115988828058114" table:style-name="ce16">
            <text:p>1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46.938775510204074" table:style-name="ce16">
            <text:p>46,9</text:p>
          </table:table-cell>
          <table:table-cell office:value-type="float" office:value="3.9" table:style-name="ce16">
            <text:p>3,9</text:p>
          </table:table-cell>
          <table:table-cell office:value-type="float" office:value="79.591836734693871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837" table:style-name="ce15">
            <text:p><text:s text:c="3"/>8 837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12.436347176643658" table:style-name="ce16">
            <text:p>12,4</text:p>
          </table:table-cell>
          <table:table-cell office:value-type="float" office:value="1253" table:style-name="ce15">
            <text:p><text:s text:c="3"/>1 253</text:p>
          </table:table-cell>
          <table:table-cell office:value-type="float" office:value="14.179020029421748" table:style-name="ce16">
            <text:p>14,2</text:p>
          </table:table-cell>
          <table:table-cell office:value-type="float" office:value="105597" table:style-name="ce15">
            <text:p><text:s text:c="3"/>105 597</text:p>
          </table:table-cell>
          <table:table-cell office:value-type="float" office:value="3291" table:style-name="ce15">
            <text:p><text:s text:c="3"/>3 291</text:p>
          </table:table-cell>
          <table:table-cell office:value-type="float" office:value="3.1165658115287367" table:style-name="ce16">
            <text:p>3,1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1.1392369101394926" table:style-name="ce16">
            <text:p>1,1</text:p>
          </table:table-cell>
          <table:table-cell office:value-type="float" office:value="3423315.4330000002" table:style-name="ce15">
            <text:p><text:s text:c="2"/>3 423 315</text:p>
          </table:table-cell>
          <table:table-cell office:value-type="float" office:value="37123.83" table:style-name="ce15">
            <text:p><text:s text:c="3"/>37 124</text:p>
          </table:table-cell>
          <table:table-cell office:value-type="float" office:value="1.0844408213784371" table:style-name="ce16">
            <text:p>1,1</text:p>
          </table:table-cell>
          <table:table-cell office:value-type="float" office:value="55446.587" table:style-name="ce15">
            <text:p><text:s text:c="3"/>55 447</text:p>
          </table:table-cell>
          <table:table-cell office:value-type="float" office:value="1.6196750806398739" table:style-name="ce16">
            <text:p>1,6</text:p>
          </table:table-cell>
          <table:table-cell office:value-type="float" office:value="2.6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4.285714285714285" table:style-name="ce16">
            <text:p>14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7.8571428571428568" table:style-name="ce16">
            <text:p>7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7" table:style-name="ce16">
            <text:p>6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5.671641791044777" table:style-name="ce16">
            <text:p>65,7</text:p>
          </table:table-cell>
          <table:table-cell office:value-type="float" office:value="2.4" table:style-name="ce16">
            <text:p>2,4</text:p>
          </table:table-cell>
          <table:table-cell office:value-type="float" office:value="35.820895522388057" table:style-name="ce16">
            <text:p>3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0" table:style-name="ce15">
            <text:p><text:s text:c="4"/>300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4.000000000000002" table:style-name="ce16">
            <text:p>14,0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4.000000000000002" table:style-name="ce16">
            <text:p>14,0</text:p>
          </table:table-cell>
          <table:table-cell office:value-type="float" office:value="7712" table:style-name="ce15">
            <text:p><text:s text:c="3"/>7 712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0.41493775933609961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5666.641" table:style-name="ce15">
            <text:p><text:s text:c="3"/>305 667</text:p>
          </table:table-cell>
          <table:table-cell office:value-type="float" office:value="488.64400000000001" table:style-name="ce15">
            <text:p><text:s text:c="4"/>489</text:p>
          </table:table-cell>
          <table:table-cell office:value-type="float" office:value="0.15986173643331919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3" table:style-name="ce16">
            <text:p>3,3</text:p>
          </table:table-cell>
          <table:table-cell office:value-type="float" office:value="1.4" table:style-name="ce16">
            <text:p>1,4</text:p>
          </table:table-cell>
          <table:table-cell office:value-type="float" office:value="42.424242424242422" table:style-name="ce16">
            <text:p>42,4</text:p>
          </table:table-cell>
          <table:table-cell office:value-type="float" office:value="1.4" table:style-name="ce16">
            <text:p>1,4</text:p>
          </table:table-cell>
          <table:table-cell office:value-type="float" office:value="42.424242424242422" table:style-name="ce16">
            <text:p>4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5022" table:style-name="ce15">
            <text:p><text:s text:c="3"/>5 022</text:p>
          </table:table-cell>
          <table:table-cell office:value-type="float" office:value="1012" table:style-name="ce15">
            <text:p><text:s text:c="3"/>1 012</text:p>
          </table:table-cell>
          <table:table-cell office:value-type="float" office:value="20.151334129828754" table:style-name="ce16">
            <text:p>20,2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22.222222222222221" table:style-name="ce16">
            <text:p>22,2</text:p>
          </table:table-cell>
          <table:table-cell office:value-type="float" office:value="36381" table:style-name="ce15">
            <text:p><text:s text:c="3"/>36 381</text:p>
          </table:table-cell>
          <table:table-cell office:value-type="float" office:value="1854" table:style-name="ce15">
            <text:p><text:s text:c="3"/>1 854</text:p>
          </table:table-cell>
          <table:table-cell office:value-type="float" office:value="5.0960666281850422" table:style-name="ce16">
            <text:p>5,1</text:p>
          </table:table-cell>
          <table:table-cell office:value-type="float" office:value="925" table:style-name="ce15">
            <text:p><text:s text:c="4"/>925</text:p>
          </table:table-cell>
          <table:table-cell office:value-type="float" office:value="2.5425359390890847" table:style-name="ce16">
            <text:p>2,5</text:p>
          </table:table-cell>
          <table:table-cell office:value-type="float" office:value="991653.79700000002" table:style-name="ce15">
            <text:p><text:s text:c="3"/>991 654</text:p>
          </table:table-cell>
          <table:table-cell office:value-type="float" office:value="23214.199000000001" table:style-name="ce15">
            <text:p><text:s text:c="3"/>23 214</text:p>
          </table:table-cell>
          <table:table-cell office:value-type="float" office:value="2.3409580107723826" table:style-name="ce16">
            <text:p>2,3</text:p>
          </table:table-cell>
          <table:table-cell office:value-type="float" office:value="31558.634999999998" table:style-name="ce15">
            <text:p><text:s text:c="3"/>31 559</text:p>
          </table:table-cell>
          <table:table-cell office:value-type="float" office:value="3.1824246622634571" table:style-name="ce16">
            <text:p>3,2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2985" table:style-name="ce15">
            <text:p><text:s text:c="3"/>42 985</text:p>
          </table:table-cell>
          <table:table-cell office:value-type="float" office:value="5607" table:style-name="ce15">
            <text:p><text:s text:c="3"/>5 607</text:p>
          </table:table-cell>
          <table:table-cell office:value-type="float" office:value="13.044085145981157" table:style-name="ce16">
            <text:p>13,0</text:p>
          </table:table-cell>
          <table:table-cell office:value-type="float" office:value="6353" table:style-name="ce15">
            <text:p><text:s text:c="3"/>6 353</text:p>
          </table:table-cell>
          <table:table-cell office:value-type="float" office:value="14.779574270094219" table:style-name="ce16">
            <text:p>14,8</text:p>
          </table:table-cell>
          <table:table-cell office:value-type="float" office:value="185635" table:style-name="ce15">
            <text:p><text:s text:c="3"/>185 635</text:p>
          </table:table-cell>
          <table:table-cell office:value-type="float" office:value="7409" table:style-name="ce15">
            <text:p><text:s text:c="3"/>7 409</text:p>
          </table:table-cell>
          <table:table-cell office:value-type="float" office:value="3.9911654590998462" table:style-name="ce16">
            <text:p>4,0</text:p>
          </table:table-cell>
          <table:table-cell office:value-type="float" office:value="3598" table:style-name="ce15">
            <text:p><text:s text:c="3"/>3 598</text:p>
          </table:table-cell>
          <table:table-cell office:value-type="float" office:value="1.9382120828507554" table:style-name="ce16">
            <text:p>1,9</text:p>
          </table:table-cell>
          <table:table-cell office:value-type="float" office:value="3881476.8659999999" table:style-name="ce15">
            <text:p><text:s text:c="2"/>3 881 477</text:p>
          </table:table-cell>
          <table:table-cell office:value-type="float" office:value="69473.462" table:style-name="ce15">
            <text:p><text:s text:c="3"/>69 473</text:p>
          </table:table-cell>
          <table:table-cell office:value-type="float" office:value="1.7898718554413253" table:style-name="ce16">
            <text:p>1,8</text:p>
          </table:table-cell>
          <table:table-cell office:value-type="float" office:value="96536.206000000006" table:style-name="ce15">
            <text:p><text:s text:c="3"/>96 536</text:p>
          </table:table-cell>
          <table:table-cell office:value-type="float" office:value="2.4870998677233906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871" table:style-name="ce15">
            <text:p><text:s text:c="3"/>4 871</text:p>
          </table:table-cell>
          <table:table-cell office:value-type="float" office:value="735" table:style-name="ce15">
            <text:p><text:s text:c="4"/>735</text:p>
          </table:table-cell>
          <table:table-cell office:value-type="float" office:value="15.089304044344075" table:style-name="ce16">
            <text:p>15,1</text:p>
          </table:table-cell>
          <table:table-cell office:value-type="float" office:value="686" table:style-name="ce15">
            <text:p><text:s text:c="4"/>686</text:p>
          </table:table-cell>
          <table:table-cell office:value-type="float" office:value="14.083350441387804" table:style-name="ce16">
            <text:p>14,1</text:p>
          </table:table-cell>
          <table:table-cell office:value-type="float" office:value="61951" table:style-name="ce15">
            <text:p><text:s text:c="3"/>61 951</text:p>
          </table:table-cell>
          <table:table-cell office:value-type="float" office:value="1246" table:style-name="ce15">
            <text:p><text:s text:c="3"/>1 246</text:p>
          </table:table-cell>
          <table:table-cell office:value-type="float" office:value="2.0112669690561895" table:style-name="ce16">
            <text:p>2,0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0.56173427386160024" table:style-name="ce16">
            <text:p>0,6</text:p>
          </table:table-cell>
          <table:table-cell office:value-type="float" office:value="2063468.067" table:style-name="ce15">
            <text:p><text:s text:c="2"/>2 063 468</text:p>
          </table:table-cell>
          <table:table-cell office:value-type="float" office:value="18683.155999999999" table:style-name="ce15">
            <text:p><text:s text:c="3"/>18 683</text:p>
          </table:table-cell>
          <table:table-cell office:value-type="float" office:value="0.90542501232707462" table:style-name="ce16">
            <text:p>0,9</text:p>
          </table:table-cell>
          <table:table-cell office:value-type="float" office:value="20415.859" table:style-name="ce15">
            <text:p><text:s text:c="3"/>20 416</text:p>
          </table:table-cell>
          <table:table-cell office:value-type="float" office:value="0.98939544190193662" table:style-name="ce16">
            <text:p>1,0</text:p>
          </table:table-cell>
          <table:table-cell office:value-type="float" office:value="2.7" table:style-name="ce16">
            <text:p>2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1.481481481481495" table:style-name="ce16">
            <text:p>81,5</text:p>
          </table:table-cell>
          <table:table-cell office:value-type="float" office:value="1.9" table:style-name="ce16">
            <text:p>1,9</text:p>
          </table:table-cell>
          <table:table-cell office:value-type="float" office:value="70.370370370370367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594" table:style-name="ce15">
            <text:p><text:s text:c="3"/>6 594</text:p>
          </table:table-cell>
          <table:table-cell office:value-type="float" office:value="998" table:style-name="ce15">
            <text:p><text:s text:c="4"/>998</text:p>
          </table:table-cell>
          <table:table-cell office:value-type="float" office:value="15.134971185926599" table:style-name="ce16">
            <text:p>15,1</text:p>
          </table:table-cell>
          <table:table-cell office:value-type="float" office:value="1211" table:style-name="ce15">
            <text:p><text:s text:c="3"/>1 211</text:p>
          </table:table-cell>
          <table:table-cell office:value-type="float" office:value="18.365180467091292" table:style-name="ce16">
            <text:p>18,4</text:p>
          </table:table-cell>
          <table:table-cell office:value-type="float" office:value="32672" table:style-name="ce15">
            <text:p><text:s text:c="3"/>32 672</text:p>
          </table:table-cell>
          <table:table-cell office:value-type="float" office:value="2555" table:style-name="ce15">
            <text:p><text:s text:c="3"/>2 555</text:p>
          </table:table-cell>
          <table:table-cell office:value-type="float" office:value="7.8201518119490689" table:style-name="ce16">
            <text:p>7,8</text:p>
          </table:table-cell>
          <table:table-cell office:value-type="float" office:value="1365" table:style-name="ce15">
            <text:p><text:s text:c="3"/>1 365</text:p>
          </table:table-cell>
          <table:table-cell office:value-type="float" office:value="4.1778893241919679" table:style-name="ce16">
            <text:p>4,2</text:p>
          </table:table-cell>
          <table:table-cell office:value-type="float" office:value="560722.84699999995" table:style-name="ce15">
            <text:p><text:s text:c="3"/>560 723</text:p>
          </table:table-cell>
          <table:table-cell office:value-type="float" office:value="22282.95" table:style-name="ce15">
            <text:p><text:s text:c="3"/>22 283</text:p>
          </table:table-cell>
          <table:table-cell office:value-type="float" office:value="3.9739686226839268" table:style-name="ce16">
            <text:p>4,0</text:p>
          </table:table-cell>
          <table:table-cell office:value-type="float" office:value="35763.93" table:style-name="ce15">
            <text:p><text:s text:c="3"/>35 764</text:p>
          </table:table-cell>
          <table:table-cell office:value-type="float" office:value="6.3781831240416711" table:style-name="ce16">
            <text:p>6,4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2015" table:style-name="ce15">
            <text:p><text:s text:c="3"/>2 015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6.823821339950374" table:style-name="ce16">
            <text:p>16,8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5.434243176178661" table:style-name="ce16">
            <text:p>15,4</text:p>
          </table:table-cell>
          <table:table-cell office:value-type="float" office:value="10803" table:style-name="ce15">
            <text:p><text:s text:c="3"/>10 803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2.0457280385078223" table:style-name="ce16">
            <text:p>2,0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0.53688790150884014" table:style-name="ce16">
            <text:p>0,5</text:p>
          </table:table-cell>
          <table:table-cell office:value-type="float" office:value="406141.22200000001" table:style-name="ce15">
            <text:p><text:s text:c="3"/>406 141</text:p>
          </table:table-cell>
          <table:table-cell office:value-type="float" office:value="3947.4050000000002" table:style-name="ce15">
            <text:p><text:s text:c="3"/>3 947</text:p>
          </table:table-cell>
          <table:table-cell office:value-type="float" office:value="0.97192916802717466" table:style-name="ce16">
            <text:p>1,0</text:p>
          </table:table-cell>
          <table:table-cell office:value-type="float" office:value="2595.0259999999998" table:style-name="ce15">
            <text:p><text:s text:c="3"/>2 595</text:p>
          </table:table-cell>
          <table:table-cell office:value-type="float" office:value="0.63894671592828367" table:style-name="ce16">
            <text:p>0,6</text:p>
          </table:table-cell>
          <table:table-cell office:value-type="float" office:value="3.1" table:style-name="ce16">
            <text:p>3,1</text:p>
          </table:table-cell>
          <table:table-cell office:value-type="float" office:value="2.4" table:style-name="ce16">
            <text:p>2,4</text:p>
          </table:table-cell>
          <table:table-cell office:value-type="float" office:value="77.41935483870968" table:style-name="ce16">
            <text:p>77,4</text:p>
          </table:table-cell>
          <table:table-cell office:value-type="float" office:value="1.7" table:style-name="ce16">
            <text:p>1,7</text:p>
          </table:table-cell>
          <table:table-cell office:value-type="float" office:value="54.838709677419352" table:style-name="ce1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249" table:style-name="ce15">
            <text:p><text:s text:c="3"/>2 249</text:p>
          </table:table-cell>
          <table:table-cell office:value-type="float" office:value="363" table:style-name="ce15">
            <text:p><text:s text:c="4"/>363</text:p>
          </table:table-cell>
          <table:table-cell office:value-type="float" office:value="16.140506891951979" table:style-name="ce16">
            <text:p>16,1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2.805691418408182" table:style-name="ce16">
            <text:p>12,8</text:p>
          </table:table-cell>
          <table:table-cell office:value-type="float" office:value="13965" table:style-name="ce15">
            <text:p><text:s text:c="3"/>13 965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2.4346580737558181" table:style-name="ce16">
            <text:p>2,4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0.40100250626566414" table:style-name="ce16">
            <text:p>0,4</text:p>
          </table:table-cell>
          <table:table-cell office:value-type="float" office:value="940084.87399999995" table:style-name="ce15">
            <text:p><text:s text:c="3"/>940 085</text:p>
          </table:table-cell>
          <table:table-cell office:value-type="float" office:value="9781.4500000000007" table:style-name="ce15">
            <text:p><text:s text:c="3"/>9 781</text:p>
          </table:table-cell>
          <table:table-cell office:value-type="float" office:value="1.0404858402178696" table:style-name="ce16">
            <text:p>1,0</text:p>
          </table:table-cell>
          <table:table-cell office:value-type="float" office:value="10406.165999999999" table:style-name="ce15">
            <text:p><text:s text:c="3"/>10 406</text:p>
          </table:table-cell>
          <table:table-cell office:value-type="float" office:value="1.1069389890002632" table:style-name="ce16">
            <text:p>1,1</text:p>
          </table:table-cell>
          <table:table-cell office:value-type="float" office:value="5.5" table:style-name="ce16">
            <text:p>5,5</text:p>
          </table:table-cell>
          <table:table-cell office:value-type="float" office:value="4" table:style-name="ce16">
            <text:p>4,0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92.72727272727272" table:style-name="ce16">
            <text:p>9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19.638242894056848" table:style-name="ce16">
            <text:p>19,6</text:p>
          </table:table-cell>
          <table:table-cell office:value-type="float" office:value="235" table:style-name="ce15">
            <text:p><text:s text:c="4"/>235</text:p>
          </table:table-cell>
          <table:table-cell office:value-type="float" office:value="15.180878552971578" table:style-name="ce16">
            <text:p>15,2</text:p>
          </table:table-cell>
          <table:table-cell office:value-type="float" office:value="2651" table:style-name="ce15">
            <text:p><text:s text:c="3"/>2 651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3.4326669181440965" table:style-name="ce16">
            <text:p>3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0.94304036212749898" table:style-name="ce16">
            <text:p>0,9</text:p>
          </table:table-cell>
          <table:table-cell office:value-type="float" office:value="57172.495000000003" table:style-name="ce15">
            <text:p><text:s text:c="3"/>57 172</text:p>
          </table:table-cell>
          <table:table-cell office:value-type="float" office:value="1123.7919999999999" table:style-name="ce15">
            <text:p><text:s text:c="3"/>1 124</text:p>
          </table:table-cell>
          <table:table-cell office:value-type="float" office:value="1.9656165084276973" table:style-name="ce16">
            <text:p>2,0</text:p>
          </table:table-cell>
          <table:table-cell office:value-type="float" office:value="647.98299999999995" table:style-name="ce15">
            <text:p><text:s text:c="4"/>648</text:p>
          </table:table-cell>
          <table:table-cell office:value-type="float" office:value="1.1333824070473046" table:style-name="ce16">
            <text:p>1,1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230" table:style-name="ce15">
            <text:p><text:s text:c="3"/>6 230</text:p>
          </table:table-cell>
          <table:table-cell office:value-type="float" office:value="1230" table:style-name="ce15">
            <text:p><text:s text:c="3"/>1 230</text:p>
          </table:table-cell>
          <table:table-cell office:value-type="float" office:value="19.743178170144464" table:style-name="ce16">
            <text:p>19,7</text:p>
          </table:table-cell>
          <table:table-cell office:value-type="float" office:value="947" table:style-name="ce15">
            <text:p><text:s text:c="4"/>947</text:p>
          </table:table-cell>
          <table:table-cell office:value-type="float" office:value="15.20064205457464" table:style-name="ce16">
            <text:p>15,2</text:p>
          </table:table-cell>
          <table:table-cell office:value-type="float" office:value="14051" table:style-name="ce15">
            <text:p><text:s text:c="3"/>14 051</text:p>
          </table:table-cell>
          <table:table-cell office:value-type="float" office:value="463" table:style-name="ce15">
            <text:p><text:s text:c="4"/>463</text:p>
          </table:table-cell>
          <table:table-cell office:value-type="float" office:value="3.2951391360045545" table:style-name="ce16">
            <text:p>3,3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.188527506939008" table:style-name="ce16">
            <text:p>1,2</text:p>
          </table:table-cell>
          <table:table-cell office:value-type="float" office:value="400373.45600000001" table:style-name="ce15">
            <text:p><text:s text:c="3"/>400 373</text:p>
          </table:table-cell>
          <table:table-cell office:value-type="float" office:value="6677.48" table:style-name="ce15">
            <text:p><text:s text:c="3"/>6 677</text:p>
          </table:table-cell>
          <table:table-cell office:value-type="float" office:value="1.6678128631984031" table:style-name="ce16">
            <text:p>1,7</text:p>
          </table:table-cell>
          <table:table-cell office:value-type="float" office:value="8207.9709999999995" table:style-name="ce15">
            <text:p><text:s text:c="3"/>8 208</text:p>
          </table:table-cell>
          <table:table-cell office:value-type="float" office:value="2.0500787145089858" table:style-name="ce16">
            <text:p>2,1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480" table:style-name="ce15">
            <text:p><text:s text:c="3"/>5 480</text:p>
          </table:table-cell>
          <table:table-cell office:value-type="float" office:value="951" table:style-name="ce15">
            <text:p><text:s text:c="4"/>951</text:p>
          </table:table-cell>
          <table:table-cell office:value-type="float" office:value="17.354014598540147" table:style-name="ce16">
            <text:p>17,4</text:p>
          </table:table-cell>
          <table:table-cell office:value-type="float" office:value="884" table:style-name="ce15">
            <text:p><text:s text:c="4"/>884</text:p>
          </table:table-cell>
          <table:table-cell office:value-type="float" office:value="16.131386861313867" table:style-name="ce16">
            <text:p>16,1</text:p>
          </table:table-cell>
          <table:table-cell office:value-type="float" office:value="59176" table:style-name="ce15">
            <text:p><text:s text:c="3"/>59 176</text:p>
          </table:table-cell>
          <table:table-cell office:value-type="float" office:value="2775" table:style-name="ce15">
            <text:p><text:s text:c="3"/>2 775</text:p>
          </table:table-cell>
          <table:table-cell office:value-type="float" office:value="4.6894011085575231" table:style-name="ce16">
            <text:p>4,7</text:p>
          </table:table-cell>
          <table:table-cell office:value-type="float" office:value="970" table:style-name="ce15">
            <text:p><text:s text:c="4"/>970</text:p>
          </table:table-cell>
          <table:table-cell office:value-type="float" office:value="1.6391780451534406" table:style-name="ce16">
            <text:p>1,6</text:p>
          </table:table-cell>
          <table:table-cell office:value-type="float" office:value="1494402.2279999999" table:style-name="ce15">
            <text:p><text:s text:c="2"/>1 494 402</text:p>
          </table:table-cell>
          <table:table-cell office:value-type="float" office:value="30122.715" table:style-name="ce15">
            <text:p><text:s text:c="3"/>30 123</text:p>
          </table:table-cell>
          <table:table-cell office:value-type="float" office:value="2.0157032983224381" table:style-name="ce16">
            <text:p>2,0</text:p>
          </table:table-cell>
          <table:table-cell office:value-type="float" office:value="32492.052" table:style-name="ce15">
            <text:p><text:s text:c="3"/>32 492</text:p>
          </table:table-cell>
          <table:table-cell office:value-type="float" office:value="2.1742507734002121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1960" table:style-name="ce15">
            <text:p><text:s text:c="3"/>1 960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15.76530612244898" table:style-name="ce16">
            <text:p>15,8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3.163265306122449" table:style-name="ce16">
            <text:p>13,2</text:p>
          </table:table-cell>
          <table:table-cell office:value-type="float" office:value="15806" table:style-name="ce15">
            <text:p><text:s text:c="3"/>15 806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2.2080222700240415" table:style-name="ce16">
            <text:p>2,2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1.3918765025939517" table:style-name="ce16">
            <text:p>1,4</text:p>
          </table:table-cell>
          <table:table-cell office:value-type="float" office:value="398704.234" table:style-name="ce15">
            <text:p><text:s text:c="3"/>398 704</text:p>
          </table:table-cell>
          <table:table-cell office:value-type="float" office:value="3252.723" table:style-name="ce15">
            <text:p><text:s text:c="3"/>3 253</text:p>
          </table:table-cell>
          <table:table-cell office:value-type="float" office:value="0.81582354101612065" table:style-name="ce16">
            <text:p>0,8</text:p>
          </table:table-cell>
          <table:table-cell office:value-type="float" office:value="6496.7190000000001" table:style-name="ce15">
            <text:p><text:s text:c="3"/>6 497</text:p>
          </table:table-cell>
          <table:table-cell office:value-type="float" office:value="1.6294582414692893" table:style-name="ce16">
            <text:p>1,6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668" table:style-name="ce15">
            <text:p><text:s text:c="3"/>4 668</text:p>
          </table:table-cell>
          <table:table-cell office:value-type="float" office:value="840" table:style-name="ce15">
            <text:p><text:s text:c="4"/>840</text:p>
          </table:table-cell>
          <table:table-cell office:value-type="float" office:value="17.994858611825194" table:style-name="ce16">
            <text:p>18,0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8.3547557840616982" table:style-name="ce16">
            <text:p>8,4</text:p>
          </table:table-cell>
          <table:table-cell office:value-type="float" office:value="23705" table:style-name="ce15">
            <text:p><text:s text:c="3"/>23 705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2.1936300358574141" table:style-name="ce16">
            <text:p>2,2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0.56106306686353091" table:style-name="ce16">
            <text:p>0,6</text:p>
          </table:table-cell>
          <table:table-cell office:value-type="float" office:value="565953.54299999995" table:style-name="ce15">
            <text:p><text:s text:c="3"/>565 954</text:p>
          </table:table-cell>
          <table:table-cell office:value-type="float" office:value="4118.5290000000005" table:style-name="ce15">
            <text:p><text:s text:c="3"/>4 119</text:p>
          </table:table-cell>
          <table:table-cell office:value-type="float" office:value="0.72771503084308831" table:style-name="ce16">
            <text:p>0,7</text:p>
          </table:table-cell>
          <table:table-cell office:value-type="float" office:value="4381.183" table:style-name="ce15">
            <text:p><text:s text:c="3"/>4 381</text:p>
          </table:table-cell>
          <table:table-cell office:value-type="float" office:value="0.77412414043320166" table:style-name="ce16">
            <text:p>0,8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060" table:style-name="ce15">
            <text:p><text:s text:c="3"/>1 060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16.320754716981131" table:style-name="ce16">
            <text:p>16,3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18.20754716981132" table:style-name="ce16">
            <text:p>18,2</text:p>
          </table:table-cell>
          <table:table-cell office:value-type="float" office:value="2900" table:style-name="ce15">
            <text:p><text:s text:c="3"/>2 900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11.206896551724139" table:style-name="ce16">
            <text:p>11,2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4.2413793103448274" table:style-name="ce16">
            <text:p>4,2</text:p>
          </table:table-cell>
          <table:table-cell office:value-type="float" office:value="47844.436000000002" table:style-name="ce15">
            <text:p><text:s text:c="3"/>47 844</text:p>
          </table:table-cell>
          <table:table-cell office:value-type="float" office:value="2523.4650000000001" table:style-name="ce15">
            <text:p><text:s text:c="3"/>2 523</text:p>
          </table:table-cell>
          <table:table-cell office:value-type="float" office:value="5.2743123568224322" table:style-name="ce16">
            <text:p>5,3</text:p>
          </table:table-cell>
          <table:table-cell office:value-type="float" office:value="2113.0030000000002" table:style-name="ce15">
            <text:p><text:s text:c="3"/>2 113</text:p>
          </table:table-cell>
          <table:table-cell office:value-type="float" office:value="4.4164027766990506" table:style-name="ce16">
            <text:p>4,4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769" table:style-name="ce16">
            <text:p>107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36" table:style-name="ce15">
            <text:p><text:s text:c="3"/>1 936</text:p>
          </table:table-cell>
          <table:table-cell office:value-type="float" office:value="294" table:style-name="ce15">
            <text:p><text:s text:c="4"/>294</text:p>
          </table:table-cell>
          <table:table-cell office:value-type="float" office:value="15.185950413223139" table:style-name="ce16">
            <text:p>15,2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5.857438016528928" table:style-name="ce16">
            <text:p>15,9</text:p>
          </table:table-cell>
          <table:table-cell office:value-type="float" office:value="5414" table:style-name="ce15">
            <text:p><text:s text:c="3"/>5 414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4.2851865533801252" table:style-name="ce16">
            <text:p>4,3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.0502401182120429" table:style-name="ce16">
            <text:p>2,1</text:p>
          </table:table-cell>
          <table:table-cell office:value-type="float" office:value="100488.647" table:style-name="ce15">
            <text:p><text:s text:c="3"/>100 489</text:p>
          </table:table-cell>
          <table:table-cell office:value-type="float" office:value="2039.8989999999999" table:style-name="ce15">
            <text:p><text:s text:c="3"/>2 040</text:p>
          </table:table-cell>
          <table:table-cell office:value-type="float" office:value="2.0299795657513426" table:style-name="ce16">
            <text:p>2,0</text:p>
          </table:table-cell>
          <table:table-cell office:value-type="float" office:value="2383.9560000000001" table:style-name="ce15">
            <text:p><text:s text:c="3"/>2 384</text:p>
          </table:table-cell>
          <table:table-cell office:value-type="float" office:value="2.3723635168458386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50103" table:style-name="ce18">
            <text:p><text:s text:c="3"/>350 103</text:p>
          </table:table-cell>
          <table:table-cell office:value-type="float" office:value="52422" table:style-name="ce18">
            <text:p><text:s text:c="3"/>52 422</text:p>
          </table:table-cell>
          <table:table-cell office:value-type="float" office:value="14.973307855116925" table:style-name="ce19">
            <text:p>15,0</text:p>
          </table:table-cell>
          <table:table-cell office:value-type="float" office:value="55176" table:style-name="ce18">
            <text:p><text:s text:c="3"/>55 176</text:p>
          </table:table-cell>
          <table:table-cell office:value-type="float" office:value="15.759933505282731" table:style-name="ce19">
            <text:p>15,8</text:p>
          </table:table-cell>
          <table:table-cell office:value-type="float" office:value="2807872" table:style-name="ce18">
            <text:p><text:s text:c="2"/>2 807 872</text:p>
          </table:table-cell>
          <table:table-cell office:value-type="float" office:value="96984" table:style-name="ce18">
            <text:p><text:s text:c="3"/>96 984</text:p>
          </table:table-cell>
          <table:table-cell office:value-type="float" office:value="3.4540036013037629" table:style-name="ce19">
            <text:p>3,5</text:p>
          </table:table-cell>
          <table:table-cell office:value-type="float" office:value="60758" table:style-name="ce18">
            <text:p><text:s text:c="3"/>60 758</text:p>
          </table:table-cell>
          <table:table-cell office:value-type="float" office:value="2.1638450755589997" table:style-name="ce19">
            <text:p>2,2</text:p>
          </table:table-cell>
          <table:table-cell office:value-type="float" office:value="105449684.786" table:style-name="ce18">
            <text:p><text:s text:c="2"/>105 449 685</text:p>
          </table:table-cell>
          <table:table-cell office:value-type="float" office:value="1412153.7309999999" table:style-name="ce18">
            <text:p><text:s text:c="2"/>1 412 154</text:p>
          </table:table-cell>
          <table:table-cell office:value-type="float" office:value="1.3391730225328129" table:style-name="ce19">
            <text:p>1,3</text:p>
          </table:table-cell>
          <table:table-cell office:value-type="float" office:value="2365011.0440000002" table:style-name="ce18">
            <text:p><text:s text:c="2"/>2 365 011</text:p>
          </table:table-cell>
          <table:table-cell office:value-type="float" office:value="2.2427862622819239" table:style-name="ce19">
            <text:p>2,2</text:p>
          </table:table-cell>
          <table:table-cell office:value-type="float" office:value="3" table:style-name="ce19">
            <text:p>3,0</text:p>
          </table:table-cell>
          <table:table-cell office:value-type="float" office:value="2.1" table:style-name="ce19">
            <text:p>2,1</text:p>
          </table:table-cell>
          <table:table-cell office:value-type="float" office:value="70" table:style-name="ce19">
            <text:p>70,0</text:p>
          </table:table-cell>
          <table:table-cell office:value-type="float" office:value="2.1" table:style-name="ce19">
            <text:p>2,1</text:p>
          </table:table-cell>
          <table:table-cell office:value-type="float" office:value="70" table:style-name="ce19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72" table:style-name="ce15">
            <text:p><text:s text:c="4"/>772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4.637305699481864" table:style-name="ce16">
            <text:p>14,6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5.932642487046634" table:style-name="ce16">
            <text:p>15,9</text:p>
          </table:table-cell>
          <table:table-cell office:value-type="float" office:value="3518" table:style-name="ce15">
            <text:p><text:s text:c="3"/>3 5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3.2973280272882324" table:style-name="ce16">
            <text:p>3,3</text:p>
          </table:table-cell>
          <table:table-cell office:value-type="float" office:value="104375.198" table:style-name="ce15">
            <text:p><text:s text:c="3"/>104 37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764.66" table:style-name="ce15">
            <text:p><text:s text:c="3"/>5 765</text:p>
          </table:table-cell>
          <table:table-cell office:value-type="float" office:value="5.52301706771373" table:style-name="ce16">
            <text:p>5,5</text:p>
          </table:table-cell>
          <table:table-cell office:value-type="float" office:value="1.7" table:style-name="ce16">
            <text:p>1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946" table:style-name="ce15">
            <text:p><text:s text:c="4"/>946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3.31923890063425" table:style-name="ce16">
            <text:p>13,3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1.881606765327696" table:style-name="ce16">
            <text:p>21,9</text:p>
          </table:table-cell>
          <table:table-cell office:value-type="float" office:value="32854" table:style-name="ce15">
            <text:p><text:s text:c="3"/>32 854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0.50526572106897172" table:style-name="ce16">
            <text:p>0,5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.3970901564497473" table:style-name="ce16">
            <text:p>1,4</text:p>
          </table:table-cell>
          <table:table-cell office:value-type="float" office:value="5623492.1339999996" table:style-name="ce15">
            <text:p><text:s text:c="2"/>5 623 492</text:p>
          </table:table-cell>
          <table:table-cell office:value-type="float" office:value="10268.370999999999" table:style-name="ce15">
            <text:p><text:s text:c="3"/>10 268</text:p>
          </table:table-cell>
          <table:table-cell office:value-type="float" office:value="0.18259776586005624" table:style-name="ce16">
            <text:p>0,2</text:p>
          </table:table-cell>
          <table:table-cell office:value-type="float" office:value="153664.71299999999" table:style-name="ce15">
            <text:p><text:s text:c="3"/>153 665</text:p>
          </table:table-cell>
          <table:table-cell office:value-type="float" office:value="2.7325496210963491" table:style-name="ce16">
            <text:p>2,7</text:p>
          </table:table-cell>
          <table:table-cell office:value-type="float" office:value="14" table:style-name="ce16">
            <text:p>14,0</text:p>
          </table:table-cell>
          <table:table-cell office:value-type="float" office:value="6.3" table:style-name="ce16">
            <text:p>6,3</text:p>
          </table:table-cell>
          <table:table-cell office:value-type="float" office:value="45" table:style-name="ce16">
            <text:p>45,0</text:p>
          </table:table-cell>
          <table:table-cell office:value-type="float" office:value="11.5" table:style-name="ce16">
            <text:p>11,5</text:p>
          </table:table-cell>
          <table:table-cell office:value-type="float" office:value="82.142857142857139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997" table:style-name="ce15">
            <text:p><text:s text:c="3"/>20 997</text:p>
          </table:table-cell>
          <table:table-cell office:value-type="float" office:value="2638" table:style-name="ce15">
            <text:p><text:s text:c="3"/>2 638</text:p>
          </table:table-cell>
          <table:table-cell office:value-type="float" office:value="12.563699576129922" table:style-name="ce16">
            <text:p>12,6</text:p>
          </table:table-cell>
          <table:table-cell office:value-type="float" office:value="3374" table:style-name="ce15">
            <text:p><text:s text:c="3"/>3 374</text:p>
          </table:table-cell>
          <table:table-cell office:value-type="float" office:value="16.06896223269991" table:style-name="ce16">
            <text:p>16,1</text:p>
          </table:table-cell>
          <table:table-cell office:value-type="float" office:value="311336" table:style-name="ce15">
            <text:p><text:s text:c="3"/>311 336</text:p>
          </table:table-cell>
          <table:table-cell office:value-type="float" office:value="4942" table:style-name="ce15">
            <text:p><text:s text:c="3"/>4 942</text:p>
          </table:table-cell>
          <table:table-cell office:value-type="float" office:value="1.5873525708559242" table:style-name="ce16">
            <text:p>1,6</text:p>
          </table:table-cell>
          <table:table-cell office:value-type="float" office:value="3899" table:style-name="ce15">
            <text:p><text:s text:c="3"/>3 899</text:p>
          </table:table-cell>
          <table:table-cell office:value-type="float" office:value="1.2523447336639515" table:style-name="ce16">
            <text:p>1,3</text:p>
          </table:table-cell>
          <table:table-cell office:value-type="float" office:value="14666431.372" table:style-name="ce15">
            <text:p><text:s text:c="2"/>14 666 431</text:p>
          </table:table-cell>
          <table:table-cell office:value-type="float" office:value="76601.525999999998" table:style-name="ce15">
            <text:p><text:s text:c="3"/>76 602</text:p>
          </table:table-cell>
          <table:table-cell office:value-type="float" office:value="0.52229151084592818" table:style-name="ce16">
            <text:p>0,5</text:p>
          </table:table-cell>
          <table:table-cell office:value-type="float" office:value="223859.079" table:style-name="ce15">
            <text:p><text:s text:c="3"/>223 859</text:p>
          </table:table-cell>
          <table:table-cell office:value-type="float" office:value="1.5263363890099004" table:style-name="ce16">
            <text:p>1,5</text:p>
          </table:table-cell>
          <table:table-cell office:value-type="float" office:value="3.8" table:style-name="ce16">
            <text:p>3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0.526315789473685" table:style-name="ce16">
            <text:p>60,5</text:p>
          </table:table-cell>
          <table:table-cell office:value-type="float" office:value="2.9" table:style-name="ce16">
            <text:p>2,9</text:p>
          </table:table-cell>
          <table:table-cell office:value-type="float" office:value="76.31578947368422" table:style-name="ce1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342" table:style-name="ce15">
            <text:p><text:s text:c="4"/>342</text:p>
          </table:table-cell>
          <table:table-cell office:value-type="float" office:value="48.579545454545453" table:style-name="ce16">
            <text:p>48,6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2.784090909090908" table:style-name="ce16">
            <text:p>12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.1" table:style-name="ce16">
            <text:p>11,1</text:p>
          </table:table-cell>
          <table:table-cell office:value-type="float" office:value="6.2" table:style-name="ce16">
            <text:p>6,2</text:p>
          </table:table-cell>
          <table:table-cell office:value-type="float" office:value="55.855855855855864" table:style-name="ce16">
            <text:p>55,9</text:p>
          </table:table-cell>
          <table:table-cell office:value-type="float" office:value="9.9" table:style-name="ce16">
            <text:p>9,9</text:p>
          </table:table-cell>
          <table:table-cell office:value-type="float" office:value="89.189189189189193" table:style-name="ce16">
            <text:p>8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34" table:style-name="ce15">
            <text:p><text:s text:c="4"/>834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4.028776978417264" table:style-name="ce16">
            <text:p>14,0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7.505995203836928" table:style-name="ce16">
            <text:p>17,5</text:p>
          </table:table-cell>
          <table:table-cell office:value-type="float" office:value="43575" table:style-name="ce15">
            <text:p><text:s text:c="3"/>43 575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0.49799196787148597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39365.804" table:style-name="ce15">
            <text:p><text:s text:c="2"/>1 839 366</text:p>
          </table:table-cell>
          <table:table-cell office:value-type="float" office:value="4375.7129999999997" table:style-name="ce15">
            <text:p><text:s text:c="3"/>4 376</text:p>
          </table:table-cell>
          <table:table-cell office:value-type="float" office:value="0.23789248394660273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4" table:style-name="ce16">
            <text:p>3,4</text:p>
          </table:table-cell>
          <table:table-cell office:value-type="float" office:value="1.9" table:style-name="ce16">
            <text:p>1,9</text:p>
          </table:table-cell>
          <table:table-cell office:value-type="float" office:value="55.882352941176471" table:style-name="ce16">
            <text:p>55,9</text:p>
          </table:table-cell>
          <table:table-cell office:value-type="float" office:value="2.7" table:style-name="ce16">
            <text:p>2,7</text:p>
          </table:table-cell>
          <table:table-cell office:value-type="float" office:value="79.411764705882362" table:style-name="ce16">
            <text:p>7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6665" table:style-name="ce15">
            <text:p><text:s text:c="3"/>16 665</text:p>
          </table:table-cell>
          <table:table-cell office:value-type="float" office:value="3177" table:style-name="ce15">
            <text:p><text:s text:c="3"/>3 177</text:p>
          </table:table-cell>
          <table:table-cell office:value-type="float" office:value="19.063906390639062" table:style-name="ce16">
            <text:p>19,1</text:p>
          </table:table-cell>
          <table:table-cell office:value-type="float" office:value="3930" table:style-name="ce15">
            <text:p><text:s text:c="3"/>3 930</text:p>
          </table:table-cell>
          <table:table-cell office:value-type="float" office:value="23.582358235823584" table:style-name="ce16">
            <text:p>23,6</text:p>
          </table:table-cell>
          <table:table-cell office:value-type="float" office:value="158187" table:style-name="ce15">
            <text:p><text:s text:c="3"/>158 187</text:p>
          </table:table-cell>
          <table:table-cell office:value-type="float" office:value="7216" table:style-name="ce15">
            <text:p><text:s text:c="3"/>7 216</text:p>
          </table:table-cell>
          <table:table-cell office:value-type="float" office:value="4.5616896457989595" table:style-name="ce16">
            <text:p>4,6</text:p>
          </table:table-cell>
          <table:table-cell office:value-type="float" office:value="4854" table:style-name="ce15">
            <text:p><text:s text:c="3"/>4 854</text:p>
          </table:table-cell>
          <table:table-cell office:value-type="float" office:value="3.068520169166872" table:style-name="ce16">
            <text:p>3,1</text:p>
          </table:table-cell>
          <table:table-cell office:value-type="float" office:value="5624104.9179999996" table:style-name="ce15">
            <text:p><text:s text:c="2"/>5 624 105</text:p>
          </table:table-cell>
          <table:table-cell office:value-type="float" office:value="131955.10399999999" table:style-name="ce15">
            <text:p><text:s text:c="3"/>131 955</text:p>
          </table:table-cell>
          <table:table-cell office:value-type="float" office:value="2.3462418629082911" table:style-name="ce16">
            <text:p>2,3</text:p>
          </table:table-cell>
          <table:table-cell office:value-type="float" office:value="239176.44899999999" table:style-name="ce15">
            <text:p><text:s text:c="3"/>239 176</text:p>
          </table:table-cell>
          <table:table-cell office:value-type="float" office:value="4.2527024742108486" table:style-name="ce16">
            <text:p>4,3</text:p>
          </table:table-cell>
          <table:table-cell office:value-type="float" office:value="2.7" table:style-name="ce16">
            <text:p>2,7</text:p>
          </table:table-cell>
          <table:table-cell office:value-type="float" office:value="2.7" table:style-name="ce16">
            <text:p>2,7</text:p>
          </table:table-cell>
          <table:table-cell office:value-type="float" office:value="100" table:style-name="ce16">
            <text:p>100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1.481481481481495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2896" table:style-name="ce15">
            <text:p><text:s text:c="3"/>132 896</text:p>
          </table:table-cell>
          <table:table-cell office:value-type="float" office:value="17284" table:style-name="ce15">
            <text:p><text:s text:c="3"/>17 284</text:p>
          </table:table-cell>
          <table:table-cell office:value-type="float" office:value="13.005658560077052" table:style-name="ce16">
            <text:p>13,0</text:p>
          </table:table-cell>
          <table:table-cell office:value-type="float" office:value="19853" table:style-name="ce15">
            <text:p><text:s text:c="3"/>19 853</text:p>
          </table:table-cell>
          <table:table-cell office:value-type="float" office:value="14.938749097038286" table:style-name="ce16">
            <text:p>14,9</text:p>
          </table:table-cell>
          <table:table-cell office:value-type="float" office:value="807229" table:style-name="ce15">
            <text:p><text:s text:c="3"/>807 229</text:p>
          </table:table-cell>
          <table:table-cell office:value-type="float" office:value="35728" table:style-name="ce15">
            <text:p><text:s text:c="3"/>35 728</text:p>
          </table:table-cell>
          <table:table-cell office:value-type="float" office:value="4.4260055077307676" table:style-name="ce16">
            <text:p>4,4</text:p>
          </table:table-cell>
          <table:table-cell office:value-type="float" office:value="15122" table:style-name="ce15">
            <text:p><text:s text:c="3"/>15 122</text:p>
          </table:table-cell>
          <table:table-cell office:value-type="float" office:value="1.8733221923394723" table:style-name="ce16">
            <text:p>1,9</text:p>
          </table:table-cell>
          <table:table-cell office:value-type="float" office:value="19167280.785999998" table:style-name="ce15">
            <text:p><text:s text:c="2"/>19 167 281</text:p>
          </table:table-cell>
          <table:table-cell office:value-type="float" office:value="393308.72" table:style-name="ce15">
            <text:p><text:s text:c="3"/>393 309</text:p>
          </table:table-cell>
          <table:table-cell office:value-type="float" office:value="2.0519797481512203" table:style-name="ce16">
            <text:p>2,1</text:p>
          </table:table-cell>
          <table:table-cell office:value-type="float" office:value="515919.53499999997" table:style-name="ce15">
            <text:p><text:s text:c="3"/>515 920</text:p>
          </table:table-cell>
          <table:table-cell office:value-type="float" office:value="2.6916678518991257" table:style-name="ce16">
            <text:p>2,7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993" table:style-name="ce15">
            <text:p><text:s text:c="3"/>12 993</text:p>
          </table:table-cell>
          <table:table-cell office:value-type="float" office:value="1877" table:style-name="ce15">
            <text:p><text:s text:c="3"/>1 877</text:p>
          </table:table-cell>
          <table:table-cell office:value-type="float" office:value="14.446240283229431" table:style-name="ce16">
            <text:p>14,4</text:p>
          </table:table-cell>
          <table:table-cell office:value-type="float" office:value="2215" table:style-name="ce15">
            <text:p><text:s text:c="3"/>2 215</text:p>
          </table:table-cell>
          <table:table-cell office:value-type="float" office:value="17.047641037481721" table:style-name="ce16">
            <text:p>17,0</text:p>
          </table:table-cell>
          <table:table-cell office:value-type="float" office:value="257840" table:style-name="ce15">
            <text:p><text:s text:c="3"/>257 840</text:p>
          </table:table-cell>
          <table:table-cell office:value-type="float" office:value="5667" table:style-name="ce15">
            <text:p><text:s text:c="3"/>5 667</text:p>
          </table:table-cell>
          <table:table-cell office:value-type="float" office:value="2.1978746509463232" table:style-name="ce16">
            <text:p>2,2</text:p>
          </table:table-cell>
          <table:table-cell office:value-type="float" office:value="4052" table:style-name="ce15">
            <text:p><text:s text:c="3"/>4 052</text:p>
          </table:table-cell>
          <table:table-cell office:value-type="float" office:value="1.5715172199813838" table:style-name="ce16">
            <text:p>1,6</text:p>
          </table:table-cell>
          <table:table-cell office:value-type="float" office:value="11445083.971999999" table:style-name="ce15">
            <text:p><text:s text:c="2"/>11 445 084</text:p>
          </table:table-cell>
          <table:table-cell office:value-type="float" office:value="111396.317" table:style-name="ce15">
            <text:p><text:s text:c="3"/>111 396</text:p>
          </table:table-cell>
          <table:table-cell office:value-type="float" office:value="0.97331148703257409" table:style-name="ce16">
            <text:p>1,0</text:p>
          </table:table-cell>
          <table:table-cell office:value-type="float" office:value="131812.18" table:style-name="ce15">
            <text:p><text:s text:c="3"/>131 812</text:p>
          </table:table-cell>
          <table:table-cell office:value-type="float" office:value="1.1516925548337953" table:style-name="ce16">
            <text:p>1,2</text:p>
          </table:table-cell>
          <table:table-cell office:value-type="float" office:value="3.5" table:style-name="ce16">
            <text:p>3,5</text:p>
          </table:table-cell>
          <table:table-cell office:value-type="float" office:value="2.5" table:style-name="ce16">
            <text:p>2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2" table:style-name="ce16">
            <text:p>2,0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8092" table:style-name="ce15">
            <text:p><text:s text:c="3"/>28 092</text:p>
          </table:table-cell>
          <table:table-cell office:value-type="float" office:value="3903" table:style-name="ce15">
            <text:p><text:s text:c="3"/>3 903</text:p>
          </table:table-cell>
          <table:table-cell office:value-type="float" office:value="13.893635198633064" table:style-name="ce16">
            <text:p>13,9</text:p>
          </table:table-cell>
          <table:table-cell office:value-type="float" office:value="4329" table:style-name="ce15">
            <text:p><text:s text:c="3"/>4 329</text:p>
          </table:table-cell>
          <table:table-cell office:value-type="float" office:value="15.410081161896624" table:style-name="ce16">
            <text:p>15,4</text:p>
          </table:table-cell>
          <table:table-cell office:value-type="float" office:value="228804" table:style-name="ce15">
            <text:p><text:s text:c="3"/>228 804</text:p>
          </table:table-cell>
          <table:table-cell office:value-type="float" office:value="13422" table:style-name="ce15">
            <text:p><text:s text:c="3"/>13 422</text:p>
          </table:table-cell>
          <table:table-cell office:value-type="float" office:value="5.866156186080663" table:style-name="ce16">
            <text:p>5,9</text:p>
          </table:table-cell>
          <table:table-cell office:value-type="float" office:value="6475" table:style-name="ce15">
            <text:p><text:s text:c="3"/>6 475</text:p>
          </table:table-cell>
          <table:table-cell office:value-type="float" office:value="2.8299330431286167" table:style-name="ce16">
            <text:p>2,8</text:p>
          </table:table-cell>
          <table:table-cell office:value-type="float" office:value="4644589.1119999997" table:style-name="ce15">
            <text:p><text:s text:c="2"/>4 644 589</text:p>
          </table:table-cell>
          <table:table-cell office:value-type="float" office:value="152980.98499999999" table:style-name="ce15">
            <text:p><text:s text:c="3"/>152 981</text:p>
          </table:table-cell>
          <table:table-cell office:value-type="float" office:value="3.2937463640163651" table:style-name="ce16">
            <text:p>3,3</text:p>
          </table:table-cell>
          <table:table-cell office:value-type="float" office:value="163638.42000000001" table:style-name="ce15">
            <text:p><text:s text:c="3"/>163 638</text:p>
          </table:table-cell>
          <table:table-cell office:value-type="float" office:value="3.5232055205317381" table:style-name="ce16">
            <text:p>3,5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4406" table:style-name="ce15">
            <text:p><text:s text:c="3"/>14 406</text:p>
          </table:table-cell>
          <table:table-cell office:value-type="float" office:value="2482" table:style-name="ce15">
            <text:p><text:s text:c="3"/>2 482</text:p>
          </table:table-cell>
          <table:table-cell office:value-type="float" office:value="17.228932389282242" table:style-name="ce16">
            <text:p>17,2</text:p>
          </table:table-cell>
          <table:table-cell office:value-type="float" office:value="2575" table:style-name="ce15">
            <text:p><text:s text:c="3"/>2 575</text:p>
          </table:table-cell>
          <table:table-cell office:value-type="float" office:value="17.874496737470498" table:style-name="ce16">
            <text:p>17,9</text:p>
          </table:table-cell>
          <table:table-cell office:value-type="float" office:value="99707" table:style-name="ce15">
            <text:p><text:s text:c="3"/>99 707</text:p>
          </table:table-cell>
          <table:table-cell office:value-type="float" office:value="2030" table:style-name="ce15">
            <text:p><text:s text:c="3"/>2 030</text:p>
          </table:table-cell>
          <table:table-cell office:value-type="float" office:value="2.0359653785591783" table:style-name="ce16">
            <text:p>2,0</text:p>
          </table:table-cell>
          <table:table-cell office:value-type="float" office:value="2995" table:style-name="ce15">
            <text:p><text:s text:c="3"/>2 995</text:p>
          </table:table-cell>
          <table:table-cell office:value-type="float" office:value="3.0038011373323839" table:style-name="ce16">
            <text:p>3,0</text:p>
          </table:table-cell>
          <table:table-cell office:value-type="float" office:value="7947528.5259999996" table:style-name="ce15">
            <text:p><text:s text:c="2"/>7 947 529</text:p>
          </table:table-cell>
          <table:table-cell office:value-type="float" office:value="42566.19" table:style-name="ce15">
            <text:p><text:s text:c="3"/>42 566</text:p>
          </table:table-cell>
          <table:table-cell office:value-type="float" office:value="0.5355902764078988" table:style-name="ce16">
            <text:p>0,5</text:p>
          </table:table-cell>
          <table:table-cell office:value-type="float" office:value="85150.789000000004" table:style-name="ce15">
            <text:p><text:s text:c="3"/>85 151</text:p>
          </table:table-cell>
          <table:table-cell office:value-type="float" office:value="1.0714121845732651" table:style-name="ce16">
            <text:p>1,1</text:p>
          </table:table-cell>
          <table:table-cell office:value-type="float" office:value="6.6" table:style-name="ce16">
            <text:p>6,6</text:p>
          </table:table-cell>
          <table:table-cell office:value-type="float" office:value="3.9" table:style-name="ce16">
            <text:p>3,9</text:p>
          </table:table-cell>
          <table:table-cell office:value-type="float" office:value="59.090909090909093" table:style-name="ce16">
            <text:p>59,1</text:p>
          </table:table-cell>
          <table:table-cell office:value-type="float" office:value="3.7" table:style-name="ce16">
            <text:p>3,7</text:p>
          </table:table-cell>
          <table:table-cell office:value-type="float" office:value="56.060606060606069" table:style-name="ce16">
            <text:p>5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207" table:style-name="ce15">
            <text:p><text:s text:c="3"/>11 207</text:p>
          </table:table-cell>
          <table:table-cell office:value-type="float" office:value="1757" table:style-name="ce15">
            <text:p><text:s text:c="3"/>1 757</text:p>
          </table:table-cell>
          <table:table-cell office:value-type="float" office:value="15.677701436602124" table:style-name="ce16">
            <text:p>15,7</text:p>
          </table:table-cell>
          <table:table-cell office:value-type="float" office:value="1687" table:style-name="ce15">
            <text:p><text:s text:c="3"/>1 687</text:p>
          </table:table-cell>
          <table:table-cell office:value-type="float" office:value="15.053091817613993" table:style-name="ce16">
            <text:p>15,1</text:p>
          </table:table-cell>
          <table:table-cell office:value-type="float" office:value="83522" table:style-name="ce15">
            <text:p><text:s text:c="3"/>83 522</text:p>
          </table:table-cell>
          <table:table-cell office:value-type="float" office:value="1370" table:style-name="ce15">
            <text:p><text:s text:c="3"/>1 370</text:p>
          </table:table-cell>
          <table:table-cell office:value-type="float" office:value="1.6402863916093964" table:style-name="ce16">
            <text:p>1,6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0.59505280045975917" table:style-name="ce16">
            <text:p>0,6</text:p>
          </table:table-cell>
          <table:table-cell office:value-type="float" office:value="7552946.818" table:style-name="ce15">
            <text:p><text:s text:c="2"/>7 552 947</text:p>
          </table:table-cell>
          <table:table-cell office:value-type="float" office:value="53987.561000000002" table:style-name="ce15">
            <text:p><text:s text:c="3"/>53 988</text:p>
          </table:table-cell>
          <table:table-cell office:value-type="float" office:value="0.71478804632038651" table:style-name="ce16">
            <text:p>0,7</text:p>
          </table:table-cell>
          <table:table-cell office:value-type="float" office:value="125645.68700000001" table:style-name="ce15">
            <text:p><text:s text:c="3"/>125 646</text:p>
          </table:table-cell>
          <table:table-cell office:value-type="float" office:value="1.6635319965521835" table:style-name="ce16">
            <text:p>1,7</text:p>
          </table:table-cell>
          <table:table-cell office:value-type="float" office:value="7.5" table:style-name="ce16">
            <text:p>7,5</text:p>
          </table:table-cell>
          <table:table-cell office:value-type="float" office:value="5.8" table:style-name="ce16">
            <text:p>5,8</text:p>
          </table:table-cell>
          <table:table-cell office:value-type="float" office:value="77.333333333333329" table:style-name="ce16">
            <text:p>77,3</text:p>
          </table:table-cell>
          <table:table-cell office:value-type="float" office:value="5.2" table:style-name="ce16">
            <text:p>5,2</text:p>
          </table:table-cell>
          <table:table-cell office:value-type="float" office:value="69.333333333333343" table:style-name="ce1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7233" table:style-name="ce15">
            <text:p><text:s text:c="3"/>7 233</text:p>
          </table:table-cell>
          <table:table-cell office:value-type="float" office:value="1220" table:style-name="ce15">
            <text:p><text:s text:c="3"/>1 220</text:p>
          </table:table-cell>
          <table:table-cell office:value-type="float" office:value="16.867136734411726" table:style-name="ce16">
            <text:p>16,9</text:p>
          </table:table-cell>
          <table:table-cell office:value-type="float" office:value="1045" table:style-name="ce15">
            <text:p><text:s text:c="3"/>1 045</text:p>
          </table:table-cell>
          <table:table-cell office:value-type="float" office:value="14.447670399557582" table:style-name="ce16">
            <text:p>14,4</text:p>
          </table:table-cell>
          <table:table-cell office:value-type="float" office:value="15753" table:style-name="ce15">
            <text:p><text:s text:c="3"/>15 753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2.8629467403034345" table:style-name="ce16">
            <text:p>2,9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.4473433631689201" table:style-name="ce16">
            <text:p>1,4</text:p>
          </table:table-cell>
          <table:table-cell office:value-type="float" office:value="573757.35" table:style-name="ce15">
            <text:p><text:s text:c="3"/>573 757</text:p>
          </table:table-cell>
          <table:table-cell office:value-type="float" office:value="5804.2759999999998" table:style-name="ce15">
            <text:p><text:s text:c="3"/>5 804</text:p>
          </table:table-cell>
          <table:table-cell office:value-type="float" office:value="1.0116255591322709" table:style-name="ce16">
            <text:p>1,0</text:p>
          </table:table-cell>
          <table:table-cell office:value-type="float" office:value="29931.355" table:style-name="ce15">
            <text:p><text:s text:c="3"/>29 931</text:p>
          </table:table-cell>
          <table:table-cell office:value-type="float" office:value="5.2167270711216167" table:style-name="ce16">
            <text:p>5,2</text:p>
          </table:table-cell>
          <table:table-cell office:value-type="float" office:value="3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56.666666666666664" table:style-name="ce16">
            <text:p>56,7</text:p>
          </table:table-cell>
          <table:table-cell office:value-type="float" office:value="7.5" table:style-name="ce16">
            <text:p>7,5</text:p>
          </table:table-cell>
          <table:table-cell office:value-type="float" office:value="250" table:style-name="ce16">
            <text:p>2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9027" table:style-name="ce15">
            <text:p><text:s text:c="3"/>29 027</text:p>
          </table:table-cell>
          <table:table-cell office:value-type="float" office:value="5399" table:style-name="ce15">
            <text:p><text:s text:c="3"/>5 399</text:p>
          </table:table-cell>
          <table:table-cell office:value-type="float" office:value="18.599924208495537" table:style-name="ce16">
            <text:p>18,6</text:p>
          </table:table-cell>
          <table:table-cell office:value-type="float" office:value="4802" table:style-name="ce15">
            <text:p><text:s text:c="3"/>4 802</text:p>
          </table:table-cell>
          <table:table-cell office:value-type="float" office:value="16.543218382884898" table:style-name="ce16">
            <text:p>16,5</text:p>
          </table:table-cell>
          <table:table-cell office:value-type="float" office:value="96427" table:style-name="ce15">
            <text:p><text:s text:c="3"/>96 427</text:p>
          </table:table-cell>
          <table:table-cell office:value-type="float" office:value="3855" table:style-name="ce15">
            <text:p><text:s text:c="3"/>3 855</text:p>
          </table:table-cell>
          <table:table-cell office:value-type="float" office:value="3.9978429278106757" table:style-name="ce16">
            <text:p>4,0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1.476764806537588" table:style-name="ce16">
            <text:p>1,5</text:p>
          </table:table-cell>
          <table:table-cell office:value-type="float" office:value="5268538.2249999996" table:style-name="ce15">
            <text:p><text:s text:c="2"/>5 268 538</text:p>
          </table:table-cell>
          <table:table-cell office:value-type="float" office:value="88030.307000000001" table:style-name="ce15">
            <text:p><text:s text:c="3"/>88 030</text:p>
          </table:table-cell>
          <table:table-cell office:value-type="float" office:value="1.670867767121496" table:style-name="ce16">
            <text:p>1,7</text:p>
          </table:table-cell>
          <table:table-cell office:value-type="float" office:value="89715.597999999998" table:style-name="ce15">
            <text:p><text:s text:c="3"/>89 716</text:p>
          </table:table-cell>
          <table:table-cell office:value-type="float" office:value="1.7028555961554213" table:style-name="ce16">
            <text:p>1,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.6" table:style-name="ce16">
            <text:p>3,6</text:p>
          </table:table-cell>
          <table:table-cell office:value-type="float" office:value="78.260869565217391" table:style-name="ce16">
            <text:p>78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47.826086956521749" table:style-name="ce16">
            <text:p>4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534" table:style-name="ce15">
            <text:p><text:s text:c="3"/>23 534</text:p>
          </table:table-cell>
          <table:table-cell office:value-type="float" office:value="4088" table:style-name="ce15">
            <text:p><text:s text:c="3"/>4 088</text:p>
          </table:table-cell>
          <table:table-cell office:value-type="float" office:value="17.37061273051755" table:style-name="ce16">
            <text:p>17,4</text:p>
          </table:table-cell>
          <table:table-cell office:value-type="float" office:value="4166" table:style-name="ce15">
            <text:p><text:s text:c="3"/>4 166</text:p>
          </table:table-cell>
          <table:table-cell office:value-type="float" office:value="17.702048100620381" table:style-name="ce16">
            <text:p>17,7</text:p>
          </table:table-cell>
          <table:table-cell office:value-type="float" office:value="324230" table:style-name="ce15">
            <text:p><text:s text:c="3"/>324 230</text:p>
          </table:table-cell>
          <table:table-cell office:value-type="float" office:value="10714" table:style-name="ce15">
            <text:p><text:s text:c="3"/>10 714</text:p>
          </table:table-cell>
          <table:table-cell office:value-type="float" office:value="3.3044443759059927" table:style-name="ce16">
            <text:p>3,3</text:p>
          </table:table-cell>
          <table:table-cell office:value-type="float" office:value="14601" table:style-name="ce15">
            <text:p><text:s text:c="3"/>14 601</text:p>
          </table:table-cell>
          <table:table-cell office:value-type="float" office:value="4.5032847053017919" table:style-name="ce16">
            <text:p>4,5</text:p>
          </table:table-cell>
          <table:table-cell office:value-type="float" office:value="10670927.674000001" table:style-name="ce15">
            <text:p><text:s text:c="2"/>10 670 928</text:p>
          </table:table-cell>
          <table:table-cell office:value-type="float" office:value="166401.89300000001" table:style-name="ce15">
            <text:p><text:s text:c="3"/>166 402</text:p>
          </table:table-cell>
          <table:table-cell office:value-type="float" office:value="1.5593948163048903" table:style-name="ce16">
            <text:p>1,6</text:p>
          </table:table-cell>
          <table:table-cell office:value-type="float" office:value="363609.60200000001" table:style-name="ce15">
            <text:p><text:s text:c="3"/>363 610</text:p>
          </table:table-cell>
          <table:table-cell office:value-type="float" office:value="3.4074788350964509" table:style-name="ce16">
            <text:p>3,4</text:p>
          </table:table-cell>
          <table:table-cell office:value-type="float" office:value="2.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5.185185185185176" table:style-name="ce16">
            <text:p>85,2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55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3.333333333333334" table:style-name="ce16">
            <text:p>13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7" table:style-name="ce16">
            <text:p>6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1368" table:style-name="ce15">
            <text:p><text:s text:c="3"/>11 368</text:p>
          </table:table-cell>
          <table:table-cell office:value-type="float" office:value="1522" table:style-name="ce15">
            <text:p><text:s text:c="3"/>1 522</text:p>
          </table:table-cell>
          <table:table-cell office:value-type="float" office:value="13.388458831808586" table:style-name="ce16">
            <text:p>13,4</text:p>
          </table:table-cell>
          <table:table-cell office:value-type="float" office:value="1332" table:style-name="ce15">
            <text:p><text:s text:c="3"/>1 332</text:p>
          </table:table-cell>
          <table:table-cell office:value-type="float" office:value="11.71710063335679" table:style-name="ce16">
            <text:p>11,7</text:p>
          </table:table-cell>
          <table:table-cell office:value-type="float" office:value="133576" table:style-name="ce15">
            <text:p><text:s text:c="3"/>133 576</text:p>
          </table:table-cell>
          <table:table-cell office:value-type="float" office:value="3527" table:style-name="ce15">
            <text:p><text:s text:c="3"/>3 527</text:p>
          </table:table-cell>
          <table:table-cell office:value-type="float" office:value="2.6404443912080016" table:style-name="ce16">
            <text:p>2,6</text:p>
          </table:table-cell>
          <table:table-cell office:value-type="float" office:value="1838" table:style-name="ce15">
            <text:p><text:s text:c="3"/>1 838</text:p>
          </table:table-cell>
          <table:table-cell office:value-type="float" office:value="1.3759956878481165" table:style-name="ce16">
            <text:p>1,4</text:p>
          </table:table-cell>
          <table:table-cell office:value-type="float" office:value="3338258.0189999999" table:style-name="ce15">
            <text:p><text:s text:c="2"/>3 338 258</text:p>
          </table:table-cell>
          <table:table-cell office:value-type="float" office:value="71704.684999999998" table:style-name="ce15">
            <text:p><text:s text:c="3"/>71 705</text:p>
          </table:table-cell>
          <table:table-cell office:value-type="float" office:value="2.1479671311170749" table:style-name="ce16">
            <text:p>2,1</text:p>
          </table:table-cell>
          <table:table-cell office:value-type="float" office:value="115707.054" table:style-name="ce15">
            <text:p><text:s text:c="3"/>115 707</text:p>
          </table:table-cell>
          <table:table-cell office:value-type="float" office:value="3.4660907976987629" table:style-name="ce16">
            <text:p>3,5</text:p>
          </table:table-cell>
          <table:table-cell office:value-type="float" office:value="2" table:style-name="ce16">
            <text:p>2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14.99999999999999" table:style-name="ce16">
            <text:p>115,0</text:p>
          </table:table-cell>
          <table:table-cell office:value-type="float" office:value="2.8" table:style-name="ce16">
            <text:p>2,8</text:p>
          </table:table-cell>
          <table:table-cell office:value-type="float" office:value="140" table:style-name="ce16">
            <text:p>14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305" table:style-name="ce15">
            <text:p><text:s text:c="3"/>19 305</text:p>
          </table:table-cell>
          <table:table-cell office:value-type="float" office:value="3269" table:style-name="ce15">
            <text:p><text:s text:c="3"/>3 269</text:p>
          </table:table-cell>
          <table:table-cell office:value-type="float" office:value="16.933436933436933" table:style-name="ce16">
            <text:p>16,9</text:p>
          </table:table-cell>
          <table:table-cell office:value-type="float" office:value="1842" table:style-name="ce15">
            <text:p><text:s text:c="3"/>1 842</text:p>
          </table:table-cell>
          <table:table-cell office:value-type="float" office:value="9.5415695415695421" table:style-name="ce16">
            <text:p>9,5</text:p>
          </table:table-cell>
          <table:table-cell office:value-type="float" office:value="127699" table:style-name="ce15">
            <text:p><text:s text:c="3"/>127 699</text:p>
          </table:table-cell>
          <table:table-cell office:value-type="float" office:value="4148" table:style-name="ce15">
            <text:p><text:s text:c="3"/>4 148</text:p>
          </table:table-cell>
          <table:table-cell office:value-type="float" office:value="3.2482634946240769" table:style-name="ce16">
            <text:p>3,2</text:p>
          </table:table-cell>
          <table:table-cell office:value-type="float" office:value="1525" table:style-name="ce15">
            <text:p><text:s text:c="3"/>1 525</text:p>
          </table:table-cell>
          <table:table-cell office:value-type="float" office:value="1.1942145200823813" table:style-name="ce16">
            <text:p>1,2</text:p>
          </table:table-cell>
          <table:table-cell office:value-type="float" office:value="3656336.128" table:style-name="ce15">
            <text:p><text:s text:c="2"/>3 656 336</text:p>
          </table:table-cell>
          <table:table-cell office:value-type="float" office:value="53574.446000000004" table:style-name="ce15">
            <text:p><text:s text:c="3"/>53 574</text:p>
          </table:table-cell>
          <table:table-cell office:value-type="float" office:value="1.4652494771946745" table:style-name="ce16">
            <text:p>1,5</text:p>
          </table:table-cell>
          <table:table-cell office:value-type="float" office:value="45163.235000000001" table:style-name="ce15">
            <text:p><text:s text:c="3"/>45 163</text:p>
          </table:table-cell>
          <table:table-cell office:value-type="float" office:value="1.2352046808317947" table:style-name="ce16">
            <text:p>1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875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879" table:style-name="ce15">
            <text:p><text:s text:c="3"/>6 879</text:p>
          </table:table-cell>
          <table:table-cell office:value-type="float" office:value="1086" table:style-name="ce15">
            <text:p><text:s text:c="3"/>1 086</text:p>
          </table:table-cell>
          <table:table-cell office:value-type="float" office:value="15.787178368948975" table:style-name="ce16">
            <text:p>15,8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16.732083151620873" table:style-name="ce16">
            <text:p>16,7</text:p>
          </table:table-cell>
          <table:table-cell office:value-type="float" office:value="23179" table:style-name="ce15">
            <text:p><text:s text:c="3"/>23 179</text:p>
          </table:table-cell>
          <table:table-cell office:value-type="float" office:value="1160" table:style-name="ce15">
            <text:p><text:s text:c="3"/>1 160</text:p>
          </table:table-cell>
          <table:table-cell office:value-type="float" office:value="5.0045299624660258" table:style-name="ce16">
            <text:p>5,0</text:p>
          </table:table-cell>
          <table:table-cell office:value-type="float" office:value="850" table:style-name="ce15">
            <text:p><text:s text:c="4"/>850</text:p>
          </table:table-cell>
          <table:table-cell office:value-type="float" office:value="3.6671124724966564" table:style-name="ce16">
            <text:p>3,7</text:p>
          </table:table-cell>
          <table:table-cell office:value-type="float" office:value="371492.75699999998" table:style-name="ce15">
            <text:p><text:s text:c="3"/>371 493</text:p>
          </table:table-cell>
          <table:table-cell office:value-type="float" office:value="9769.3760000000002" table:style-name="ce15">
            <text:p><text:s text:c="3"/>9 769</text:p>
          </table:table-cell>
          <table:table-cell office:value-type="float" office:value="2.6297621732635825" table:style-name="ce16">
            <text:p>2,6</text:p>
          </table:table-cell>
          <table:table-cell office:value-type="float" office:value="21575.357" table:style-name="ce15">
            <text:p><text:s text:c="3"/>21 575</text:p>
          </table:table-cell>
          <table:table-cell office:value-type="float" office:value="5.8077463405295955" table:style-name="ce16">
            <text:p>5,8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2230" table:style-name="ce15">
            <text:p><text:s text:c="3"/>12 230</text:p>
          </table:table-cell>
          <table:table-cell office:value-type="float" office:value="2020" table:style-name="ce15">
            <text:p><text:s text:c="3"/>2 020</text:p>
          </table:table-cell>
          <table:table-cell office:value-type="float" office:value="16.516762060506952" table:style-name="ce16">
            <text:p>16,5</text:p>
          </table:table-cell>
          <table:table-cell office:value-type="float" office:value="2308" table:style-name="ce15">
            <text:p><text:s text:c="3"/>2 308</text:p>
          </table:table-cell>
          <table:table-cell office:value-type="float" office:value="18.871627146361405" table:style-name="ce16">
            <text:p>18,9</text:p>
          </table:table-cell>
          <table:table-cell office:value-type="float" office:value="44053" table:style-name="ce15">
            <text:p><text:s text:c="3"/>44 053</text:p>
          </table:table-cell>
          <table:table-cell office:value-type="float" office:value="2120" table:style-name="ce15">
            <text:p><text:s text:c="3"/>2 120</text:p>
          </table:table-cell>
          <table:table-cell office:value-type="float" office:value="4.812385081606247" table:style-name="ce16">
            <text:p>4,8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3.0826504437836242" table:style-name="ce16">
            <text:p>3,1</text:p>
          </table:table-cell>
          <table:table-cell office:value-type="float" office:value="918489.02899999998" table:style-name="ce15">
            <text:p><text:s text:c="3"/>918 489</text:p>
          </table:table-cell>
          <table:table-cell office:value-type="float" office:value="27955.905999999999" table:style-name="ce15">
            <text:p><text:s text:c="3"/>27 956</text:p>
          </table:table-cell>
          <table:table-cell office:value-type="float" office:value="3.0436842594012083" table:style-name="ce16">
            <text:p>3,0</text:p>
          </table:table-cell>
          <table:table-cell office:value-type="float" office:value="32397.584999999999" table:style-name="ce15">
            <text:p><text:s text:c="3"/>32 398</text:p>
          </table:table-cell>
          <table:table-cell office:value-type="float" office:value="3.527269676293542" table:style-name="ce16">
            <text:p>3,5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464544" table:style-name="ce18">
            <text:p><text:s text:c="2"/>1 464 544</text:p>
          </table:table-cell>
          <table:table-cell office:value-type="float" office:value="225007" table:style-name="ce18">
            <text:p><text:s text:c="3"/>225 007</text:p>
          </table:table-cell>
          <table:table-cell office:value-type="float" office:value="15.363621714335657" table:style-name="ce19">
            <text:p>15,4</text:p>
          </table:table-cell>
          <table:table-cell office:value-type="float" office:value="237229" table:style-name="ce18">
            <text:p><text:s text:c="3"/>237 229</text:p>
          </table:table-cell>
          <table:table-cell office:value-type="float" office:value="16.198147682828239" table:style-name="ce19">
            <text:p>16,2</text:p>
          </table:table-cell>
          <table:table-cell office:value-type="float" office:value="10003637" table:style-name="ce18">
            <text:p><text:s text:c="2"/>10 003 637</text:p>
          </table:table-cell>
          <table:table-cell office:value-type="float" office:value="367478" table:style-name="ce18">
            <text:p><text:s text:c="3"/>367 478</text:p>
          </table:table-cell>
          <table:table-cell office:value-type="float" office:value="3.6734439684286824" table:style-name="ce19">
            <text:p>3,7</text:p>
          </table:table-cell>
          <table:table-cell office:value-type="float" office:value="193868" table:style-name="ce18">
            <text:p><text:s text:c="3"/>193 868</text:p>
          </table:table-cell>
          <table:table-cell office:value-type="float" office:value="1.9379751584348772" table:style-name="ce19">
            <text:p>1,9</text:p>
          </table:table-cell>
          <table:table-cell office:value-type="float" office:value="399448467.36299998" table:style-name="ce18">
            <text:p><text:s text:c="2"/>399 448 467</text:p>
          </table:table-cell>
          <table:table-cell office:value-type="float" office:value="6774333.6909999996" table:style-name="ce18">
            <text:p><text:s text:c="2"/>6 774 334</text:p>
          </table:table-cell>
          <table:table-cell office:value-type="float" office:value="1.6959218133246217" table:style-name="ce19">
            <text:p>1,7</text:p>
          </table:table-cell>
          <table:table-cell office:value-type="float" office:value="8681581.5240000002" table:style-name="ce18">
            <text:p><text:s text:c="2"/>8 681 582</text:p>
          </table:table-cell>
          <table:table-cell office:value-type="float" office:value="2.1733921227216997" table:style-name="ce19">
            <text:p>2,2</text:p>
          </table:table-cell>
          <table:table-cell office:value-type="float" office:value="3.3" table:style-name="ce19">
            <text:p>3,3</text:p>
          </table:table-cell>
          <table:table-cell office:value-type="float" office:value="2.6" table:style-name="ce19">
            <text:p>2,6</text:p>
          </table:table-cell>
          <table:table-cell office:value-type="float" office:value="78.787878787878796" table:style-name="ce19">
            <text:p>78,8</text:p>
          </table:table-cell>
          <table:table-cell office:value-type="float" office:value="2.5" table:style-name="ce19">
            <text:p>2,5</text:p>
          </table:table-cell>
          <table:table-cell office:value-type="float" office:value="75.757575757575751" table:style-name="ce19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950" table:style-name="ce15">
            <text:p><text:s text:c="3"/>12 950</text:p>
          </table:table-cell>
          <table:table-cell office:value-type="float" office:value="1677" table:style-name="ce15">
            <text:p><text:s text:c="3"/>1 677</text:p>
          </table:table-cell>
          <table:table-cell office:value-type="float" office:value="12.94980694980695" table:style-name="ce16">
            <text:p>12,9</text:p>
          </table:table-cell>
          <table:table-cell office:value-type="float" office:value="1693" table:style-name="ce15">
            <text:p><text:s text:c="3"/>1 693</text:p>
          </table:table-cell>
          <table:table-cell office:value-type="float" office:value="13.073359073359073" table:style-name="ce16">
            <text:p>13,1</text:p>
          </table:table-cell>
          <table:table-cell office:value-type="float" office:value="118455" table:style-name="ce15">
            <text:p><text:s text:c="3"/>118 455</text:p>
          </table:table-cell>
          <table:table-cell office:value-type="float" office:value="4684" table:style-name="ce15">
            <text:p><text:s text:c="3"/>4 684</text:p>
          </table:table-cell>
          <table:table-cell office:value-type="float" office:value="3.9542442277658187" table:style-name="ce16">
            <text:p>4,0</text:p>
          </table:table-cell>
          <table:table-cell office:value-type="float" office:value="1689" table:style-name="ce15">
            <text:p><text:s text:c="3"/>1 689</text:p>
          </table:table-cell>
          <table:table-cell office:value-type="float" office:value="1.4258579207293909" table:style-name="ce16">
            <text:p>1,4</text:p>
          </table:table-cell>
          <table:table-cell office:value-type="float" office:value="3762226.432" table:style-name="ce15">
            <text:p><text:s text:c="2"/>3 762 226</text:p>
          </table:table-cell>
          <table:table-cell office:value-type="float" office:value="91004.864000000001" table:style-name="ce15">
            <text:p><text:s text:c="3"/>91 005</text:p>
          </table:table-cell>
          <table:table-cell office:value-type="float" office:value="2.4189098036723378" table:style-name="ce16">
            <text:p>2,4</text:p>
          </table:table-cell>
          <table:table-cell office:value-type="float" office:value="74243.540999999997" table:style-name="ce15">
            <text:p><text:s text:c="3"/>74 244</text:p>
          </table:table-cell>
          <table:table-cell office:value-type="float" office:value="1.9733937428250994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104.16666666666667" table:style-name="ce16">
            <text:p>104,2</text:p>
          </table:table-cell>
          <table:table-cell office:value-type="float" office:value="2.4" table:style-name="ce16">
            <text:p>2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380" table:style-name="ce15">
            <text:p><text:s text:c="3"/>1 380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0.797101449275361" table:style-name="ce16">
            <text:p>10,8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1.666666666666666" table:style-name="ce16">
            <text:p>11,7</text:p>
          </table:table-cell>
          <table:table-cell office:value-type="float" office:value="15225" table:style-name="ce15">
            <text:p><text:s text:c="3"/>15 225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.3201970443349753" table:style-name="ce16">
            <text:p>1,3</text:p>
          </table:table-cell>
          <table:table-cell office:value-type="float" office:value="1260" table:style-name="ce15">
            <text:p><text:s text:c="3"/>1 260</text:p>
          </table:table-cell>
          <table:table-cell office:value-type="float" office:value="8.2758620689655178" table:style-name="ce16">
            <text:p>8,3</text:p>
          </table:table-cell>
          <table:table-cell office:value-type="float" office:value="778087.68200000003" table:style-name="ce15">
            <text:p><text:s text:c="3"/>778 088</text:p>
          </table:table-cell>
          <table:table-cell office:value-type="float" office:value="2361.7730000000001" table:style-name="ce15">
            <text:p><text:s text:c="3"/>2 362</text:p>
          </table:table-cell>
          <table:table-cell office:value-type="float" office:value="0.30353558533779745" table:style-name="ce16">
            <text:p>0,3</text:p>
          </table:table-cell>
          <table:table-cell office:value-type="float" office:value="135040.78200000001" table:style-name="ce15">
            <text:p><text:s text:c="3"/>135 041</text:p>
          </table:table-cell>
          <table:table-cell office:value-type="float" office:value="17.355470999475354" table:style-name="ce16">
            <text:p>17,4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4" table:style-name="ce16">
            <text:p>2,4</text:p>
          </table:table-cell>
          <table:table-cell office:value-type="float" office:value="58.536585365853668" table:style-name="ce16">
            <text:p>58,5</text:p>
          </table:table-cell>
          <table:table-cell office:value-type="float" office:value="7.7" table:style-name="ce16">
            <text:p>7,7</text:p>
          </table:table-cell>
          <table:table-cell office:value-type="float" office:value="187.80487804878049" table:style-name="ce16">
            <text:p>18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2404" table:style-name="ce15">
            <text:p><text:s text:c="3"/>112 404</text:p>
          </table:table-cell>
          <table:table-cell office:value-type="float" office:value="10837" table:style-name="ce15">
            <text:p><text:s text:c="3"/>10 837</text:p>
          </table:table-cell>
          <table:table-cell office:value-type="float" office:value="9.6411159745204795" table:style-name="ce16">
            <text:p>9,6</text:p>
          </table:table-cell>
          <table:table-cell office:value-type="float" office:value="14616" table:style-name="ce15">
            <text:p><text:s text:c="3"/>14 616</text:p>
          </table:table-cell>
          <table:table-cell office:value-type="float" office:value="13.003095975232199" table:style-name="ce16">
            <text:p>13,0</text:p>
          </table:table-cell>
          <table:table-cell office:value-type="float" office:value="2251467" table:style-name="ce15">
            <text:p><text:s text:c="2"/>2 251 467</text:p>
          </table:table-cell>
          <table:table-cell office:value-type="float" office:value="44175" table:style-name="ce15">
            <text:p><text:s text:c="3"/>44 175</text:p>
          </table:table-cell>
          <table:table-cell office:value-type="float" office:value="1.9620540740770349" table:style-name="ce16">
            <text:p>2,0</text:p>
          </table:table-cell>
          <table:table-cell office:value-type="float" office:value="33768" table:style-name="ce15">
            <text:p><text:s text:c="3"/>33 768</text:p>
          </table:table-cell>
          <table:table-cell office:value-type="float" office:value="1.4998221159803808" table:style-name="ce16">
            <text:p>1,5</text:p>
          </table:table-cell>
          <table:table-cell office:value-type="float" office:value="112816701.432" table:style-name="ce15">
            <text:p><text:s text:c="2"/>112 816 701</text:p>
          </table:table-cell>
          <table:table-cell office:value-type="float" office:value="1183635.382" table:style-name="ce15">
            <text:p><text:s text:c="2"/>1 183 635</text:p>
          </table:table-cell>
          <table:table-cell office:value-type="float" office:value="1.0491668050704652" table:style-name="ce16">
            <text:p>1,0</text:p>
          </table:table-cell>
          <table:table-cell office:value-type="float" office:value="1721446.8689999999" table:style-name="ce15">
            <text:p><text:s text:c="2"/>1 721 447</text:p>
          </table:table-cell>
          <table:table-cell office:value-type="float" office:value="1.525879455035829" table:style-name="ce16">
            <text:p>1,5</text:p>
          </table:table-cell>
          <table:table-cell office:value-type="float" office:value="4" table:style-name="ce16">
            <text:p>4,0</text:p>
          </table:table-cell>
          <table:table-cell office:value-type="float" office:value="3.2" table:style-name="ce16">
            <text:p>3,2</text:p>
          </table:table-cell>
          <table:table-cell office:value-type="float" office:value="80" table:style-name="ce16">
            <text:p>80,0</text:p>
          </table:table-cell>
          <table:table-cell office:value-type="float" office:value="3" table:style-name="ce16">
            <text:p>3,0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132" table:style-name="ce15">
            <text:p><text:s text:c="3"/>1 132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9.699646643109542" table:style-name="ce16">
            <text:p>19,7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5.547703180212014" table:style-name="ce16">
            <text:p>15,5</text:p>
          </table:table-cell>
          <table:table-cell office:value-type="float" office:value="27477" table:style-name="ce15">
            <text:p><text:s text:c="3"/>27 477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1.8015067147068458" table:style-name="ce16">
            <text:p>1,8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.6340939695017649" table:style-name="ce16">
            <text:p>1,6</text:p>
          </table:table-cell>
          <table:table-cell office:value-type="float" office:value="2102213.398" table:style-name="ce15">
            <text:p><text:s text:c="2"/>2 102 213</text:p>
          </table:table-cell>
          <table:table-cell office:value-type="float" office:value="10375.637000000001" table:style-name="ce15">
            <text:p><text:s text:c="3"/>10 376</text:p>
          </table:table-cell>
          <table:table-cell office:value-type="float" office:value="0.49355774298989602" table:style-name="ce16">
            <text:p>0,5</text:p>
          </table:table-cell>
          <table:table-cell office:value-type="float" office:value="36703.254999999997" table:style-name="ce15">
            <text:p><text:s text:c="3"/>36 703</text:p>
          </table:table-cell>
          <table:table-cell office:value-type="float" office:value="1.7459338350197307" table:style-name="ce16">
            <text:p>1,7</text:p>
          </table:table-cell>
          <table:table-cell office:value-type="float" office:value="6.3" table:style-name="ce16">
            <text:p>6,3</text:p>
          </table:table-cell>
          <table:table-cell office:value-type="float" office:value="3.7" table:style-name="ce16">
            <text:p>3,7</text:p>
          </table:table-cell>
          <table:table-cell office:value-type="float" office:value="58.730158730158735" table:style-name="ce16">
            <text:p>58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77.777777777777786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656" table:style-name="ce15">
            <text:p><text:s text:c="3"/>3 656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11.351203501094092" table:style-name="ce16">
            <text:p>11,4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2.554704595185996" table:style-name="ce16">
            <text:p>12,6</text:p>
          </table:table-cell>
          <table:table-cell office:value-type="float" office:value="81504" table:style-name="ce15">
            <text:p><text:s text:c="3"/>81 504</text:p>
          </table:table-cell>
          <table:table-cell office:value-type="float" office:value="2596" table:style-name="ce15">
            <text:p><text:s text:c="3"/>2 596</text:p>
          </table:table-cell>
          <table:table-cell office:value-type="float" office:value="3.1851197487239893" table:style-name="ce16">
            <text:p>3,2</text:p>
          </table:table-cell>
          <table:table-cell office:value-type="float" office:value="661" table:style-name="ce15">
            <text:p><text:s text:c="4"/>661</text:p>
          </table:table-cell>
          <table:table-cell office:value-type="float" office:value="0.81100314095013737" table:style-name="ce16">
            <text:p>0,8</text:p>
          </table:table-cell>
          <table:table-cell office:value-type="float" office:value="3683979.5750000002" table:style-name="ce15">
            <text:p><text:s text:c="2"/>3 683 980</text:p>
          </table:table-cell>
          <table:table-cell office:value-type="float" office:value="77928.881999999998" table:style-name="ce15">
            <text:p><text:s text:c="3"/>77 929</text:p>
          </table:table-cell>
          <table:table-cell office:value-type="float" office:value="2.1153451156145455" table:style-name="ce16">
            <text:p>2,1</text:p>
          </table:table-cell>
          <table:table-cell office:value-type="float" office:value="33027.394" table:style-name="ce15">
            <text:p><text:s text:c="3"/>33 027</text:p>
          </table:table-cell>
          <table:table-cell office:value-type="float" office:value="0.89651403672616725" table:style-name="ce16">
            <text:p>0,9</text:p>
          </table:table-cell>
          <table:table-cell office:value-type="float" office:value="3.6" table:style-name="ce16">
            <text:p>3,6</text:p>
          </table:table-cell>
          <table:table-cell office:value-type="float" office:value="3.8" table:style-name="ce16">
            <text:p>3,8</text:p>
          </table:table-cell>
          <table:table-cell office:value-type="float" office:value="105.55555555555556" table:style-name="ce16">
            <text:p>105,6</text:p>
          </table:table-cell>
          <table:table-cell office:value-type="float" office:value="2.9" table:style-name="ce16">
            <text:p>2,9</text:p>
          </table:table-cell>
          <table:table-cell office:value-type="float" office:value="80.555555555555543" table:style-name="ce16">
            <text:p>8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71532" table:style-name="ce15">
            <text:p><text:s text:c="3"/>71 532</text:p>
          </table:table-cell>
          <table:table-cell office:value-type="float" office:value="13885" table:style-name="ce15">
            <text:p><text:s text:c="3"/>13 885</text:p>
          </table:table-cell>
          <table:table-cell office:value-type="float" office:value="19.410893026897053" table:style-name="ce16">
            <text:p>19,4</text:p>
          </table:table-cell>
          <table:table-cell office:value-type="float" office:value="15706" table:style-name="ce15">
            <text:p><text:s text:c="3"/>15 706</text:p>
          </table:table-cell>
          <table:table-cell office:value-type="float" office:value="21.956606833305372" table:style-name="ce16">
            <text:p>22,0</text:p>
          </table:table-cell>
          <table:table-cell office:value-type="float" office:value="494863" table:style-name="ce15">
            <text:p><text:s text:c="3"/>494 863</text:p>
          </table:table-cell>
          <table:table-cell office:value-type="float" office:value="25088" table:style-name="ce15">
            <text:p><text:s text:c="3"/>25 088</text:p>
          </table:table-cell>
          <table:table-cell office:value-type="float" office:value="5.0696859534861165" table:style-name="ce16">
            <text:p>5,1</text:p>
          </table:table-cell>
          <table:table-cell office:value-type="float" office:value="17110" table:style-name="ce15">
            <text:p><text:s text:c="3"/>17 110</text:p>
          </table:table-cell>
          <table:table-cell office:value-type="float" office:value="3.4575225870594486" table:style-name="ce16">
            <text:p>3,5</text:p>
          </table:table-cell>
          <table:table-cell office:value-type="float" office:value="17479113.170000002" table:style-name="ce15">
            <text:p><text:s text:c="2"/>17 479 113</text:p>
          </table:table-cell>
          <table:table-cell office:value-type="float" office:value="430706.429" table:style-name="ce15">
            <text:p><text:s text:c="3"/>430 706</text:p>
          </table:table-cell>
          <table:table-cell office:value-type="float" office:value="2.4641206038944592" table:style-name="ce16">
            <text:p>2,5</text:p>
          </table:table-cell>
          <table:table-cell office:value-type="float" office:value="638433.56200000003" table:style-name="ce15">
            <text:p><text:s text:c="3"/>638 434</text:p>
          </table:table-cell>
          <table:table-cell office:value-type="float" office:value="3.6525512237987301" table:style-name="ce16">
            <text:p>3,7</text:p>
          </table:table-cell>
          <table:table-cell office:value-type="float" office:value="2.8" table:style-name="ce16">
            <text:p>2,8</text:p>
          </table:table-cell>
          <table:table-cell office:value-type="float" office:value="2.4" table:style-name="ce16">
            <text:p>2,4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292" table:style-name="ce1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56879" table:style-name="ce15">
            <text:p><text:s text:c="3"/>556 879</text:p>
          </table:table-cell>
          <table:table-cell office:value-type="float" office:value="71386" table:style-name="ce15">
            <text:p><text:s text:c="3"/>71 386</text:p>
          </table:table-cell>
          <table:table-cell office:value-type="float" office:value="12.818942714665123" table:style-name="ce16">
            <text:p>12,8</text:p>
          </table:table-cell>
          <table:table-cell office:value-type="float" office:value="87565" table:style-name="ce15">
            <text:p><text:s text:c="3"/>87 565</text:p>
          </table:table-cell>
          <table:table-cell office:value-type="float" office:value="15.724241711395115" table:style-name="ce16">
            <text:p>15,7</text:p>
          </table:table-cell>
          <table:table-cell office:value-type="float" office:value="2571657" table:style-name="ce15">
            <text:p><text:s text:c="2"/>2 571 657</text:p>
          </table:table-cell>
          <table:table-cell office:value-type="float" office:value="116914" table:style-name="ce15">
            <text:p><text:s text:c="3"/>116 914</text:p>
          </table:table-cell>
          <table:table-cell office:value-type="float" office:value="4.546251696863151" table:style-name="ce16">
            <text:p>4,5</text:p>
          </table:table-cell>
          <table:table-cell office:value-type="float" office:value="53943" table:style-name="ce15">
            <text:p><text:s text:c="3"/>53 943</text:p>
          </table:table-cell>
          <table:table-cell office:value-type="float" office:value="2.0975969968001178" table:style-name="ce16">
            <text:p>2,1</text:p>
          </table:table-cell>
          <table:table-cell office:value-type="float" office:value="81422825.655000001" table:style-name="ce15">
            <text:p><text:s text:c="2"/>81 422 826</text:p>
          </table:table-cell>
          <table:table-cell office:value-type="float" office:value="1543966.959" table:style-name="ce15">
            <text:p><text:s text:c="2"/>1 543 967</text:p>
          </table:table-cell>
          <table:table-cell office:value-type="float" office:value="1.8962335764936551" table:style-name="ce16">
            <text:p>1,9</text:p>
          </table:table-cell>
          <table:table-cell office:value-type="float" office:value="1988251.791" table:style-name="ce15">
            <text:p><text:s text:c="2"/>1 988 252</text:p>
          </table:table-cell>
          <table:table-cell office:value-type="float" office:value="2.4418850304022897" table:style-name="ce16">
            <text:p>2,4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9833" table:style-name="ce15">
            <text:p><text:s text:c="3"/>79 833</text:p>
          </table:table-cell>
          <table:table-cell office:value-type="float" office:value="12455" table:style-name="ce15">
            <text:p><text:s text:c="3"/>12 455</text:p>
          </table:table-cell>
          <table:table-cell office:value-type="float" office:value="15.601317750804805" table:style-name="ce16">
            <text:p>15,6</text:p>
          </table:table-cell>
          <table:table-cell office:value-type="float" office:value="14765" table:style-name="ce15">
            <text:p><text:s text:c="3"/>14 765</text:p>
          </table:table-cell>
          <table:table-cell office:value-type="float" office:value="18.494858016108626" table:style-name="ce16">
            <text:p>18,5</text:p>
          </table:table-cell>
          <table:table-cell office:value-type="float" office:value="740899" table:style-name="ce15">
            <text:p><text:s text:c="3"/>740 899</text:p>
          </table:table-cell>
          <table:table-cell office:value-type="float" office:value="23950" table:style-name="ce15">
            <text:p><text:s text:c="3"/>23 950</text:p>
          </table:table-cell>
          <table:table-cell office:value-type="float" office:value="3.2325593636919474" table:style-name="ce16">
            <text:p>3,2</text:p>
          </table:table-cell>
          <table:table-cell office:value-type="float" office:value="12765" table:style-name="ce15">
            <text:p><text:s text:c="3"/>12 765</text:p>
          </table:table-cell>
          <table:table-cell office:value-type="float" office:value="1.7229069009406139" table:style-name="ce16">
            <text:p>1,7</text:p>
          </table:table-cell>
          <table:table-cell office:value-type="float" office:value="29599738.109999999" table:style-name="ce15">
            <text:p><text:s text:c="2"/>29 599 738</text:p>
          </table:table-cell>
          <table:table-cell office:value-type="float" office:value="508550.74200000003" table:style-name="ce15">
            <text:p><text:s text:c="3"/>508 551</text:p>
          </table:table-cell>
          <table:table-cell office:value-type="float" office:value="1.7180920321325102" table:style-name="ce16">
            <text:p>1,7</text:p>
          </table:table-cell>
          <table:table-cell office:value-type="float" office:value="533939.36399999994" table:style-name="ce15">
            <text:p><text:s text:c="3"/>533 939</text:p>
          </table:table-cell>
          <table:table-cell office:value-type="float" office:value="1.8038651626434945" table:style-name="ce16">
            <text:p>1,8</text:p>
          </table:table-cell>
          <table:table-cell office:value-type="float" office:value="3.2" table:style-name="ce16">
            <text:p>3,2</text:p>
          </table:table-cell>
          <table:table-cell office:value-type="float" office:value="2.7" table:style-name="ce16">
            <text:p>2,7</text:p>
          </table:table-cell>
          <table:table-cell office:value-type="float" office:value="84.375" table:style-name="ce16">
            <text:p>84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103306" table:style-name="ce15">
            <text:p><text:s text:c="3"/>103 306</text:p>
          </table:table-cell>
          <table:table-cell office:value-type="float" office:value="14984" table:style-name="ce15">
            <text:p><text:s text:c="3"/>14 984</text:p>
          </table:table-cell>
          <table:table-cell office:value-type="float" office:value="14.504481830677793" table:style-name="ce16">
            <text:p>14,5</text:p>
          </table:table-cell>
          <table:table-cell office:value-type="float" office:value="18538" table:style-name="ce15">
            <text:p><text:s text:c="3"/>18 538</text:p>
          </table:table-cell>
          <table:table-cell office:value-type="float" office:value="17.944746674926918" table:style-name="ce16">
            <text:p>17,9</text:p>
          </table:table-cell>
          <table:table-cell office:value-type="float" office:value="582300" table:style-name="ce15">
            <text:p><text:s text:c="3"/>582 300</text:p>
          </table:table-cell>
          <table:table-cell office:value-type="float" office:value="38035" table:style-name="ce15">
            <text:p><text:s text:c="3"/>38 035</text:p>
          </table:table-cell>
          <table:table-cell office:value-type="float" office:value="6.531856431392753" table:style-name="ce16">
            <text:p>6,5</text:p>
          </table:table-cell>
          <table:table-cell office:value-type="float" office:value="21726" table:style-name="ce15">
            <text:p><text:s text:c="3"/>21 726</text:p>
          </table:table-cell>
          <table:table-cell office:value-type="float" office:value="3.7310664605873263" table:style-name="ce16">
            <text:p>3,7</text:p>
          </table:table-cell>
          <table:table-cell office:value-type="float" office:value="12538881.088" table:style-name="ce15">
            <text:p><text:s text:c="2"/>12 538 881</text:p>
          </table:table-cell>
          <table:table-cell office:value-type="float" office:value="419503.685" table:style-name="ce15">
            <text:p><text:s text:c="3"/>419 504</text:p>
          </table:table-cell>
          <table:table-cell office:value-type="float" office:value="3.3456229631324503" table:style-name="ce16">
            <text:p>3,3</text:p>
          </table:table-cell>
          <table:table-cell office:value-type="float" office:value="441157.76400000002" table:style-name="ce15">
            <text:p><text:s text:c="3"/>441 158</text:p>
          </table:table-cell>
          <table:table-cell office:value-type="float" office:value="3.5183184281267188" table:style-name="ce16">
            <text:p>3,5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67140" table:style-name="ce15">
            <text:p><text:s text:c="3"/>67 140</text:p>
          </table:table-cell>
          <table:table-cell office:value-type="float" office:value="13998" table:style-name="ce15">
            <text:p><text:s text:c="3"/>13 998</text:p>
          </table:table-cell>
          <table:table-cell office:value-type="float" office:value="20.848972296693479" table:style-name="ce16">
            <text:p>20,8</text:p>
          </table:table-cell>
          <table:table-cell office:value-type="float" office:value="13525" table:style-name="ce15">
            <text:p><text:s text:c="3"/>13 525</text:p>
          </table:table-cell>
          <table:table-cell office:value-type="float" office:value="20.144474232946084" table:style-name="ce16">
            <text:p>20,1</text:p>
          </table:table-cell>
          <table:table-cell office:value-type="float" office:value="327522" table:style-name="ce15">
            <text:p><text:s text:c="3"/>327 522</text:p>
          </table:table-cell>
          <table:table-cell office:value-type="float" office:value="7641" table:style-name="ce15">
            <text:p><text:s text:c="3"/>7 641</text:p>
          </table:table-cell>
          <table:table-cell office:value-type="float" office:value="2.3329730521919139" table:style-name="ce16">
            <text:p>2,3</text:p>
          </table:table-cell>
          <table:table-cell office:value-type="float" office:value="7398" table:style-name="ce15">
            <text:p><text:s text:c="3"/>7 398</text:p>
          </table:table-cell>
          <table:table-cell office:value-type="float" office:value="2.2587795628995915" table:style-name="ce16">
            <text:p>2,3</text:p>
          </table:table-cell>
          <table:table-cell office:value-type="float" office:value="25067443.359999999" table:style-name="ce15">
            <text:p><text:s text:c="2"/>25 067 443</text:p>
          </table:table-cell>
          <table:table-cell office:value-type="float" office:value="344766.06300000002" table:style-name="ce15">
            <text:p><text:s text:c="3"/>344 766</text:p>
          </table:table-cell>
          <table:table-cell office:value-type="float" office:value="1.375353912438241" table:style-name="ce16">
            <text:p>1,4</text:p>
          </table:table-cell>
          <table:table-cell office:value-type="float" office:value="675392.277" table:style-name="ce15">
            <text:p><text:s text:c="3"/>675 392</text:p>
          </table:table-cell>
          <table:table-cell office:value-type="float" office:value="2.694300600585859" table:style-name="ce16">
            <text:p>2,7</text:p>
          </table:table-cell>
          <table:table-cell office:value-type="float" office:value="6.3" table:style-name="ce16">
            <text:p>6,3</text:p>
          </table:table-cell>
          <table:table-cell office:value-type="float" office:value="6.3" table:style-name="ce16">
            <text:p>6,3</text:p>
          </table:table-cell>
          <table:table-cell office:value-type="float" office:value="100" table:style-name="ce16">
            <text:p>100,0</text:p>
          </table:table-cell>
          <table:table-cell office:value-type="float" office:value="5.2" table:style-name="ce16">
            <text:p>5,2</text:p>
          </table:table-cell>
          <table:table-cell office:value-type="float" office:value="82.539682539682545" table:style-name="ce1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9878" table:style-name="ce15">
            <text:p><text:s text:c="3"/>49 878</text:p>
          </table:table-cell>
          <table:table-cell office:value-type="float" office:value="8570" table:style-name="ce15">
            <text:p><text:s text:c="3"/>8 570</text:p>
          </table:table-cell>
          <table:table-cell office:value-type="float" office:value="17.181923894302098" table:style-name="ce16">
            <text:p>17,2</text:p>
          </table:table-cell>
          <table:table-cell office:value-type="float" office:value="7646" table:style-name="ce15">
            <text:p><text:s text:c="3"/>7 646</text:p>
          </table:table-cell>
          <table:table-cell office:value-type="float" office:value="15.329403745138137" table:style-name="ce16">
            <text:p>15,3</text:p>
          </table:table-cell>
          <table:table-cell office:value-type="float" office:value="334481" table:style-name="ce15">
            <text:p><text:s text:c="3"/>334 481</text:p>
          </table:table-cell>
          <table:table-cell office:value-type="float" office:value="8075" table:style-name="ce15">
            <text:p><text:s text:c="3"/>8 075</text:p>
          </table:table-cell>
          <table:table-cell office:value-type="float" office:value="2.4141879508851027" table:style-name="ce16">
            <text:p>2,4</text:p>
          </table:table-cell>
          <table:table-cell office:value-type="float" office:value="3281" table:style-name="ce15">
            <text:p><text:s text:c="3"/>3 281</text:p>
          </table:table-cell>
          <table:table-cell office:value-type="float" office:value="0.98092268320173637" table:style-name="ce16">
            <text:p>1,0</text:p>
          </table:table-cell>
          <table:table-cell office:value-type="float" office:value="32262654.945" table:style-name="ce15">
            <text:p><text:s text:c="2"/>32 262 655</text:p>
          </table:table-cell>
          <table:table-cell office:value-type="float" office:value="255205.65299999999" table:style-name="ce15">
            <text:p><text:s text:c="3"/>255 206</text:p>
          </table:table-cell>
          <table:table-cell office:value-type="float" office:value="0.79102495884192958" table:style-name="ce16">
            <text:p>0,8</text:p>
          </table:table-cell>
          <table:table-cell office:value-type="float" office:value="822501.58700000006" table:style-name="ce15">
            <text:p><text:s text:c="3"/>822 502</text:p>
          </table:table-cell>
          <table:table-cell office:value-type="float" office:value="2.5493921327992557" table:style-name="ce16">
            <text:p>2,5</text:p>
          </table:table-cell>
          <table:table-cell office:value-type="float" office:value="7.9" table:style-name="ce16">
            <text:p>7,9</text:p>
          </table:table-cell>
          <table:table-cell office:value-type="float" office:value="6.5" table:style-name="ce16">
            <text:p>6,5</text:p>
          </table:table-cell>
          <table:table-cell office:value-type="float" office:value="82.278481012658219" table:style-name="ce16">
            <text:p>82,3</text:p>
          </table:table-cell>
          <table:table-cell office:value-type="float" office:value="6.8" table:style-name="ce16">
            <text:p>6,8</text:p>
          </table:table-cell>
          <table:table-cell office:value-type="float" office:value="86.075949367088597" table:style-name="ce16">
            <text:p>8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33533" table:style-name="ce15">
            <text:p><text:s text:c="3"/>33 533</text:p>
          </table:table-cell>
          <table:table-cell office:value-type="float" office:value="6809" table:style-name="ce15">
            <text:p><text:s text:c="3"/>6 809</text:p>
          </table:table-cell>
          <table:table-cell office:value-type="float" office:value="20.305370828735871" table:style-name="ce16">
            <text:p>20,3</text:p>
          </table:table-cell>
          <table:table-cell office:value-type="float" office:value="4614" table:style-name="ce15">
            <text:p><text:s text:c="3"/>4 614</text:p>
          </table:table-cell>
          <table:table-cell office:value-type="float" office:value="13.759580115110486" table:style-name="ce16">
            <text:p>13,8</text:p>
          </table:table-cell>
          <table:table-cell office:value-type="float" office:value="48535" table:style-name="ce15">
            <text:p><text:s text:c="3"/>48 535</text:p>
          </table:table-cell>
          <table:table-cell office:value-type="float" office:value="1606" table:style-name="ce15">
            <text:p><text:s text:c="3"/>1 606</text:p>
          </table:table-cell>
          <table:table-cell office:value-type="float" office:value="3.3089523024621403" table:style-name="ce16">
            <text:p>3,3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1.0281240342021223" table:style-name="ce16">
            <text:p>1,0</text:p>
          </table:table-cell>
          <table:table-cell office:value-type="float" office:value="1913626.848" table:style-name="ce15">
            <text:p><text:s text:c="2"/>1 913 627</text:p>
          </table:table-cell>
          <table:table-cell office:value-type="float" office:value="32953.718000000001" table:style-name="ce15">
            <text:p><text:s text:c="3"/>32 954</text:p>
          </table:table-cell>
          <table:table-cell office:value-type="float" office:value="1.7220555843706475" table:style-name="ce16">
            <text:p>1,7</text:p>
          </table:table-cell>
          <table:table-cell office:value-type="float" office:value="20438.161" table:style-name="ce15">
            <text:p><text:s text:c="3"/>20 438</text:p>
          </table:table-cell>
          <table:table-cell office:value-type="float" office:value="1.0680327265140879" table:style-name="ce16">
            <text:p>1,1</text:p>
          </table:table-cell>
          <table:table-cell office:value-type="float" office:value="3.2" table:style-name="ce16">
            <text:p>3,2</text:p>
          </table:table-cell>
          <table:table-cell office:value-type="float" office:value="2.8" table:style-name="ce16">
            <text:p>2,8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03858" table:style-name="ce15">
            <text:p><text:s text:c="3"/>103 858</text:p>
          </table:table-cell>
          <table:table-cell office:value-type="float" office:value="20652" table:style-name="ce15">
            <text:p><text:s text:c="3"/>20 652</text:p>
          </table:table-cell>
          <table:table-cell office:value-type="float" office:value="19.884842766084461" table:style-name="ce16">
            <text:p>19,9</text:p>
          </table:table-cell>
          <table:table-cell office:value-type="float" office:value="16326" table:style-name="ce15">
            <text:p><text:s text:c="3"/>16 326</text:p>
          </table:table-cell>
          <table:table-cell office:value-type="float" office:value="15.719540141346839" table:style-name="ce16">
            <text:p>15,7</text:p>
          </table:table-cell>
          <table:table-cell office:value-type="float" office:value="337862" table:style-name="ce15">
            <text:p><text:s text:c="3"/>337 862</text:p>
          </table:table-cell>
          <table:table-cell office:value-type="float" office:value="11340" table:style-name="ce15">
            <text:p><text:s text:c="3"/>11 340</text:p>
          </table:table-cell>
          <table:table-cell office:value-type="float" office:value="3.3563999502755562" table:style-name="ce16">
            <text:p>3,4</text:p>
          </table:table-cell>
          <table:table-cell office:value-type="float" office:value="7412" table:style-name="ce15">
            <text:p><text:s text:c="3"/>7 412</text:p>
          </table:table-cell>
          <table:table-cell office:value-type="float" office:value="2.193795099774464" table:style-name="ce16">
            <text:p>2,2</text:p>
          </table:table-cell>
          <table:table-cell office:value-type="float" office:value="17215816.386999998" table:style-name="ce15">
            <text:p><text:s text:c="2"/>17 215 816</text:p>
          </table:table-cell>
          <table:table-cell office:value-type="float" office:value="407630.163" table:style-name="ce15">
            <text:p><text:s text:c="3"/>407 630</text:p>
          </table:table-cell>
          <table:table-cell office:value-type="float" office:value="2.3677655118801657" table:style-name="ce16">
            <text:p>2,4</text:p>
          </table:table-cell>
          <table:table-cell office:value-type="float" office:value="444293.163" table:style-name="ce15">
            <text:p><text:s text:c="3"/>444 293</text:p>
          </table:table-cell>
          <table:table-cell office:value-type="float" office:value="2.5807266586294131" table:style-name="ce16">
            <text:p>2,6</text:p>
          </table:table-cell>
          <table:table-cell office:value-type="float" office:value="4.2" table:style-name="ce16">
            <text:p>4,2</text:p>
          </table:table-cell>
          <table:table-cell office:value-type="float" office:value="4.8" table:style-name="ce16">
            <text:p>4,8</text:p>
          </table:table-cell>
          <table:table-cell office:value-type="float" office:value="114.28571428571428" table:style-name="ce16">
            <text:p>114,3</text:p>
          </table:table-cell>
          <table:table-cell office:value-type="float" office:value="3.4" table:style-name="ce16">
            <text:p>3,4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21668" table:style-name="ce15">
            <text:p><text:s text:c="3"/>121 668</text:p>
          </table:table-cell>
          <table:table-cell office:value-type="float" office:value="23393" table:style-name="ce15">
            <text:p><text:s text:c="3"/>23 393</text:p>
          </table:table-cell>
          <table:table-cell office:value-type="float" office:value="19.226912581779924" table:style-name="ce16">
            <text:p>19,2</text:p>
          </table:table-cell>
          <table:table-cell office:value-type="float" office:value="21796" table:style-name="ce15">
            <text:p><text:s text:c="3"/>21 796</text:p>
          </table:table-cell>
          <table:table-cell office:value-type="float" office:value="17.914324226583819" table:style-name="ce16">
            <text:p>17,9</text:p>
          </table:table-cell>
          <table:table-cell office:value-type="float" office:value="1384884" table:style-name="ce15">
            <text:p><text:s text:c="2"/>1 384 884</text:p>
          </table:table-cell>
          <table:table-cell office:value-type="float" office:value="48199" table:style-name="ce15">
            <text:p><text:s text:c="3"/>48 199</text:p>
          </table:table-cell>
          <table:table-cell office:value-type="float" office:value="3.4803636983314123" table:style-name="ce16">
            <text:p>3,5</text:p>
          </table:table-cell>
          <table:table-cell office:value-type="float" office:value="21029" table:style-name="ce15">
            <text:p><text:s text:c="3"/>21 029</text:p>
          </table:table-cell>
          <table:table-cell office:value-type="float" office:value="1.5184665286045618" table:style-name="ce16">
            <text:p>1,5</text:p>
          </table:table-cell>
          <table:table-cell office:value-type="float" office:value="38291230.541000001" table:style-name="ce15">
            <text:p><text:s text:c="2"/>38 291 231</text:p>
          </table:table-cell>
          <table:table-cell office:value-type="float" office:value="885535.64199999999" table:style-name="ce15">
            <text:p><text:s text:c="3"/>885 536</text:p>
          </table:table-cell>
          <table:table-cell office:value-type="float" office:value="2.3126330219443338" table:style-name="ce16">
            <text:p>2,3</text:p>
          </table:table-cell>
          <table:table-cell office:value-type="float" office:value="767177.02500000002" table:style-name="ce15">
            <text:p><text:s text:c="3"/>767 177</text:p>
          </table:table-cell>
          <table:table-cell office:value-type="float" office:value="2.0035319162139538" table:style-name="ce16">
            <text:p>2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0" table:style-name="ce16">
            <text:p>100,0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1.25" table:style-name="ce16">
            <text:p>11,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0" table:style-name="ce16">
            <text:p>10,0</text:p>
          </table:table-cell>
          <table:table-cell office:value-type="float" office:value="4700" table:style-name="ce15">
            <text:p><text:s text:c="3"/>4 70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.1276595744680851E-2" table:style-name="ce16">
            <text:p>0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14893617021276595" table:style-name="ce16">
            <text:p>0,1</text:p>
          </table:table-cell>
          <table:table-cell office:value-type="float" office:value="417466.34700000001" table:style-name="ce15">
            <text:p><text:s text:c="3"/>417 466</text:p>
          </table:table-cell>
          <table:table-cell office:value-type="float" office:value="14.343" table:style-name="ce15">
            <text:p><text:s text:c="4"/>14</text:p>
          </table:table-cell>
          <table:table-cell office:value-type="float" office:value="3.4357260418885929E-3" table:style-name="ce16">
            <text:p>0,0</text:p>
          </table:table-cell>
          <table:table-cell office:value-type="float" office:value="1973.8040000000001" table:style-name="ce15">
            <text:p><text:s text:c="3"/>1 974</text:p>
          </table:table-cell>
          <table:table-cell office:value-type="float" office:value="0.47280553610708176" table:style-name="ce16">
            <text:p>0,5</text:p>
          </table:table-cell>
          <table:table-cell office:value-type="float" office:value="7.1" table:style-name="ce16">
            <text:p>7,1</text:p>
          </table:table-cell>
          <table:table-cell office:value-type="float" office:value="1.2" table:style-name="ce16">
            <text:p>1,2</text:p>
          </table:table-cell>
          <table:table-cell office:value-type="float" office:value="16.901408450704224" table:style-name="ce16">
            <text:p>16,9</text:p>
          </table:table-cell>
          <table:table-cell office:value-type="float" office:value="1.6" table:style-name="ce16">
            <text:p>1,6</text:p>
          </table:table-cell>
          <table:table-cell office:value-type="float" office:value="22.535211267605636" table:style-name="ce16">
            <text:p>2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35700" table:style-name="ce15">
            <text:p><text:s text:c="3"/>35 700</text:p>
          </table:table-cell>
          <table:table-cell office:value-type="float" office:value="5690" table:style-name="ce15">
            <text:p><text:s text:c="3"/>5 690</text:p>
          </table:table-cell>
          <table:table-cell office:value-type="float" office:value="15.938375350140054" table:style-name="ce16">
            <text:p>15,9</text:p>
          </table:table-cell>
          <table:table-cell office:value-type="float" office:value="4796" table:style-name="ce15">
            <text:p><text:s text:c="3"/>4 796</text:p>
          </table:table-cell>
          <table:table-cell office:value-type="float" office:value="13.434173669467786" table:style-name="ce16">
            <text:p>13,4</text:p>
          </table:table-cell>
          <table:table-cell office:value-type="float" office:value="272321" table:style-name="ce15">
            <text:p><text:s text:c="3"/>272 321</text:p>
          </table:table-cell>
          <table:table-cell office:value-type="float" office:value="17162" table:style-name="ce15">
            <text:p><text:s text:c="3"/>17 162</text:p>
          </table:table-cell>
          <table:table-cell office:value-type="float" office:value="6.30212139350252" table:style-name="ce16">
            <text:p>6,3</text:p>
          </table:table-cell>
          <table:table-cell office:value-type="float" office:value="3926" table:style-name="ce15">
            <text:p><text:s text:c="3"/>3 926</text:p>
          </table:table-cell>
          <table:table-cell office:value-type="float" office:value="1.4416809573995395" table:style-name="ce16">
            <text:p>1,4</text:p>
          </table:table-cell>
          <table:table-cell office:value-type="float" office:value="8392187.0020000003" table:style-name="ce15">
            <text:p><text:s text:c="2"/>8 392 187</text:p>
          </table:table-cell>
          <table:table-cell office:value-type="float" office:value="328695.22399999999" table:style-name="ce15">
            <text:p><text:s text:c="3"/>328 695</text:p>
          </table:table-cell>
          <table:table-cell office:value-type="float" office:value="3.9166813599561876" table:style-name="ce16">
            <text:p>3,9</text:p>
          </table:table-cell>
          <table:table-cell office:value-type="float" office:value="142615.899" table:style-name="ce15">
            <text:p><text:s text:c="3"/>142 616</text:p>
          </table:table-cell>
          <table:table-cell office:value-type="float" office:value="1.69938895506037" table:style-name="ce16">
            <text:p>1,7</text:p>
          </table:table-cell>
          <table:table-cell office:value-type="float" office:value="2.5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office:value-type="float" office:value="2" table:style-name="ce16">
            <text:p>2,0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1612" table:style-name="ce15">
            <text:p><text:s text:c="3"/>61 612</text:p>
          </table:table-cell>
          <table:table-cell office:value-type="float" office:value="11810" table:style-name="ce15">
            <text:p><text:s text:c="3"/>11 810</text:p>
          </table:table-cell>
          <table:table-cell office:value-type="float" office:value="19.168343829124197" table:style-name="ce16">
            <text:p>19,2</text:p>
          </table:table-cell>
          <table:table-cell office:value-type="float" office:value="5637" table:style-name="ce15">
            <text:p><text:s text:c="3"/>5 637</text:p>
          </table:table-cell>
          <table:table-cell office:value-type="float" office:value="9.1491917158994998" table:style-name="ce16">
            <text:p>9,1</text:p>
          </table:table-cell>
          <table:table-cell office:value-type="float" office:value="268801" table:style-name="ce15">
            <text:p><text:s text:c="3"/>268 801</text:p>
          </table:table-cell>
          <table:table-cell office:value-type="float" office:value="10058" table:style-name="ce15">
            <text:p><text:s text:c="3"/>10 058</text:p>
          </table:table-cell>
          <table:table-cell office:value-type="float" office:value="3.7418015557977835" table:style-name="ce16">
            <text:p>3,7</text:p>
          </table:table-cell>
          <table:table-cell office:value-type="float" office:value="3043" table:style-name="ce15">
            <text:p><text:s text:c="3"/>3 043</text:p>
          </table:table-cell>
          <table:table-cell office:value-type="float" office:value="1.1320642408324373" table:style-name="ce16">
            <text:p>1,1</text:p>
          </table:table-cell>
          <table:table-cell office:value-type="float" office:value="8324133.909" table:style-name="ce15">
            <text:p><text:s text:c="2"/>8 324 134</text:p>
          </table:table-cell>
          <table:table-cell office:value-type="float" office:value="163041.864" table:style-name="ce15">
            <text:p><text:s text:c="3"/>163 042</text:p>
          </table:table-cell>
          <table:table-cell office:value-type="float" office:value="1.9586645984120965" table:style-name="ce16">
            <text:p>2,0</text:p>
          </table:table-cell>
          <table:table-cell office:value-type="float" office:value="98182.036999999997" table:style-name="ce15">
            <text:p><text:s text:c="3"/>98 182</text:p>
          </table:table-cell>
          <table:table-cell office:value-type="float" office:value="1.1794865156343319" table:style-name="ce16">
            <text:p>1,2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262" table:style-name="ce15">
            <text:p><text:s text:c="3"/>15 262</text:p>
          </table:table-cell>
          <table:table-cell office:value-type="float" office:value="2591" table:style-name="ce15">
            <text:p><text:s text:c="3"/>2 591</text:p>
          </table:table-cell>
          <table:table-cell office:value-type="float" office:value="16.976805136941422" table:style-name="ce16">
            <text:p>17,0</text:p>
          </table:table-cell>
          <table:table-cell office:value-type="float" office:value="2747" table:style-name="ce15">
            <text:p><text:s text:c="3"/>2 747</text:p>
          </table:table-cell>
          <table:table-cell office:value-type="float" office:value="17.998951644607523" table:style-name="ce16">
            <text:p>18,0</text:p>
          </table:table-cell>
          <table:table-cell office:value-type="float" office:value="45847" table:style-name="ce15">
            <text:p><text:s text:c="3"/>45 847</text:p>
          </table:table-cell>
          <table:table-cell office:value-type="float" office:value="2699" table:style-name="ce15">
            <text:p><text:s text:c="3"/>2 699</text:p>
          </table:table-cell>
          <table:table-cell office:value-type="float" office:value="5.8869718847470933" table:style-name="ce16">
            <text:p>5,9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2.5737780007415969" table:style-name="ce16">
            <text:p>2,6</text:p>
          </table:table-cell>
          <table:table-cell office:value-type="float" office:value="975094.92200000002" table:style-name="ce15">
            <text:p><text:s text:c="3"/>975 095</text:p>
          </table:table-cell>
          <table:table-cell office:value-type="float" office:value="32271.162" table:style-name="ce15">
            <text:p><text:s text:c="3"/>32 271</text:p>
          </table:table-cell>
          <table:table-cell office:value-type="float" office:value="3.3095405659388719" table:style-name="ce16">
            <text:p>3,3</text:p>
          </table:table-cell>
          <table:table-cell office:value-type="float" office:value="31651.724999999999" table:style-name="ce15">
            <text:p><text:s text:c="3"/>31 652</text:p>
          </table:table-cell>
          <table:table-cell office:value-type="float" office:value="3.2460147505516388" table:style-name="ce16">
            <text:p>3,2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2741" table:style-name="ce15">
            <text:p><text:s text:c="3"/>32 741</text:p>
          </table:table-cell>
          <table:table-cell office:value-type="float" office:value="5474" table:style-name="ce15">
            <text:p><text:s text:c="3"/>5 474</text:p>
          </table:table-cell>
          <table:table-cell office:value-type="float" office:value="16.719098378180263" table:style-name="ce16">
            <text:p>16,7</text:p>
          </table:table-cell>
          <table:table-cell office:value-type="float" office:value="6455" table:style-name="ce15">
            <text:p><text:s text:c="3"/>6 455</text:p>
          </table:table-cell>
          <table:table-cell office:value-type="float" office:value="19.715341620598025" table:style-name="ce16">
            <text:p>19,7</text:p>
          </table:table-cell>
          <table:table-cell office:value-type="float" office:value="94837" table:style-name="ce15">
            <text:p><text:s text:c="3"/>94 837</text:p>
          </table:table-cell>
          <table:table-cell office:value-type="float" office:value="4559" table:style-name="ce15">
            <text:p><text:s text:c="3"/>4 559</text:p>
          </table:table-cell>
          <table:table-cell office:value-type="float" office:value="4.8071955038645253" table:style-name="ce16">
            <text:p>4,8</text:p>
          </table:table-cell>
          <table:table-cell office:value-type="float" office:value="2722" table:style-name="ce15">
            <text:p><text:s text:c="3"/>2 722</text:p>
          </table:table-cell>
          <table:table-cell office:value-type="float" office:value="2.8701877959024431" table:style-name="ce16">
            <text:p>2,9</text:p>
          </table:table-cell>
          <table:table-cell office:value-type="float" office:value="2405046.56" table:style-name="ce15">
            <text:p><text:s text:c="2"/>2 405 047</text:p>
          </table:table-cell>
          <table:table-cell office:value-type="float" office:value="56185.506000000001" table:style-name="ce15">
            <text:p><text:s text:c="3"/>56 186</text:p>
          </table:table-cell>
          <table:table-cell office:value-type="float" office:value="2.336150448580089" table:style-name="ce16">
            <text:p>2,3</text:p>
          </table:table-cell>
          <table:table-cell office:value-type="float" office:value="75111.524000000005" table:style-name="ce15">
            <text:p><text:s text:c="3"/>75 112</text:p>
          </table:table-cell>
          <table:table-cell office:value-type="float" office:value="3.1230798292736588" table:style-name="ce16">
            <text:p>3,1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099673" table:style-name="ce18">
            <text:p><text:s text:c="2"/>1 099 673</text:p>
          </table:table-cell>
          <table:table-cell office:value-type="float" office:value="147056" table:style-name="ce18">
            <text:p><text:s text:c="3"/>147 056</text:p>
          </table:table-cell>
          <table:table-cell office:value-type="float" office:value="13.372702612503899" table:style-name="ce19">
            <text:p>13,4</text:p>
          </table:table-cell>
          <table:table-cell office:value-type="float" office:value="151385" table:style-name="ce18">
            <text:p><text:s text:c="3"/>151 385</text:p>
          </table:table-cell>
          <table:table-cell office:value-type="float" office:value="13.766365092168309" table:style-name="ce19">
            <text:p>13,8</text:p>
          </table:table-cell>
          <table:table-cell office:value-type="float" office:value="6049811" table:style-name="ce18">
            <text:p><text:s text:c="2"/>6 049 811</text:p>
          </table:table-cell>
          <table:table-cell office:value-type="float" office:value="207306" table:style-name="ce18">
            <text:p><text:s text:c="3"/>207 306</text:p>
          </table:table-cell>
          <table:table-cell office:value-type="float" office:value="3.4266525020368408" table:style-name="ce19">
            <text:p>3,4</text:p>
          </table:table-cell>
          <table:table-cell office:value-type="float" office:value="83009" table:style-name="ce18">
            <text:p><text:s text:c="3"/>83 009</text:p>
          </table:table-cell>
          <table:table-cell office:value-type="float" office:value="1.3720924504914287" table:style-name="ce19">
            <text:p>1,4</text:p>
          </table:table-cell>
          <table:table-cell office:value-type="float" office:value="183543767.25799999" table:style-name="ce18">
            <text:p><text:s text:c="2"/>183 543 767</text:p>
          </table:table-cell>
          <table:table-cell office:value-type="float" office:value="3177860.8829999999" table:style-name="ce18">
            <text:p><text:s text:c="2"/>3 177 861</text:p>
          </table:table-cell>
          <table:table-cell office:value-type="float" office:value="1.7313913354153894" table:style-name="ce19">
            <text:p>1,7</text:p>
          </table:table-cell>
          <table:table-cell office:value-type="float" office:value="3808364.7510000002" table:style-name="ce18">
            <text:p><text:s text:c="2"/>3 808 365</text:p>
          </table:table-cell>
          <table:table-cell office:value-type="float" office:value="2.0749082400857213" table:style-name="ce19">
            <text:p>2,1</text:p>
          </table:table-cell>
          <table:table-cell office:value-type="float" office:value="2.5" table:style-name="ce19">
            <text:p>2,5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88.000000000000014" table:style-name="ce19">
            <text:p>88,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88.000000000000014" table:style-name="ce19">
            <text:p>8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863" table:style-name="ce15">
            <text:p><text:s text:c="3"/>9 863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15.654466186758592" table:style-name="ce16">
            <text:p>15,7</text:p>
          </table:table-cell>
          <table:table-cell office:value-type="float" office:value="1336" table:style-name="ce15">
            <text:p><text:s text:c="3"/>1 336</text:p>
          </table:table-cell>
          <table:table-cell office:value-type="float" office:value="13.545574368853289" table:style-name="ce16">
            <text:p>13,5</text:p>
          </table:table-cell>
          <table:table-cell office:value-type="float" office:value="78089" table:style-name="ce15">
            <text:p><text:s text:c="3"/>78 089</text:p>
          </table:table-cell>
          <table:table-cell office:value-type="float" office:value="3693" table:style-name="ce15">
            <text:p><text:s text:c="3"/>3 693</text:p>
          </table:table-cell>
          <table:table-cell office:value-type="float" office:value="4.7292192242185198" table:style-name="ce16">
            <text:p>4,7</text:p>
          </table:table-cell>
          <table:table-cell office:value-type="float" office:value="1598" table:style-name="ce15">
            <text:p><text:s text:c="3"/>1 598</text:p>
          </table:table-cell>
          <table:table-cell office:value-type="float" office:value="2.0463829732740848" table:style-name="ce16">
            <text:p>2,0</text:p>
          </table:table-cell>
          <table:table-cell office:value-type="float" office:value="2132464.52" table:style-name="ce15">
            <text:p><text:s text:c="2"/>2 132 465</text:p>
          </table:table-cell>
          <table:table-cell office:value-type="float" office:value="53076.033000000003" table:style-name="ce15">
            <text:p><text:s text:c="3"/>53 076</text:p>
          </table:table-cell>
          <table:table-cell office:value-type="float" office:value="2.4889526884133111" table:style-name="ce16">
            <text:p>2,5</text:p>
          </table:table-cell>
          <table:table-cell office:value-type="float" office:value="60511.273999999998" table:style-name="ce15">
            <text:p><text:s text:c="3"/>60 511</text:p>
          </table:table-cell>
          <table:table-cell office:value-type="float" office:value="2.8376216078849459" table:style-name="ce16">
            <text:p>2,8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477" table:style-name="ce1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362" table:style-name="ce15">
            <text:p><text:s text:c="3"/>2 362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10.457239627434378" table:style-name="ce16">
            <text:p>10,5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12.743437764606266" table:style-name="ce16">
            <text:p>12,7</text:p>
          </table:table-cell>
          <table:table-cell office:value-type="float" office:value="17374" table:style-name="ce15">
            <text:p><text:s text:c="3"/>17 374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.4849775526649016" table:style-name="ce16">
            <text:p>1,5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0.7367330493841372" table:style-name="ce16">
            <text:p>0,7</text:p>
          </table:table-cell>
          <table:table-cell office:value-type="float" office:value="665085.59600000002" table:style-name="ce15">
            <text:p><text:s text:c="3"/>665 086</text:p>
          </table:table-cell>
          <table:table-cell office:value-type="float" office:value="7681.8360000000002" table:style-name="ce15">
            <text:p><text:s text:c="3"/>7 682</text:p>
          </table:table-cell>
          <table:table-cell office:value-type="float" office:value="1.1550146396494805" table:style-name="ce16">
            <text:p>1,2</text:p>
          </table:table-cell>
          <table:table-cell office:value-type="float" office:value="3363.652" table:style-name="ce15">
            <text:p><text:s text:c="3"/>3 364</text:p>
          </table:table-cell>
          <table:table-cell office:value-type="float" office:value="0.50574723317267567" table:style-name="ce16">
            <text:p>0,5</text:p>
          </table:table-cell>
          <table:table-cell office:value-type="float" office:value="3.1" table:style-name="ce16">
            <text:p>3,1</text:p>
          </table:table-cell>
          <table:table-cell office:value-type="float" office:value="2.7" table:style-name="ce16">
            <text:p>2,7</text:p>
          </table:table-cell>
          <table:table-cell office:value-type="float" office:value="87.096774193548384" table:style-name="ce16">
            <text:p>87,1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448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9868" table:style-name="ce15">
            <text:p><text:s text:c="3"/>129 868</text:p>
          </table:table-cell>
          <table:table-cell office:value-type="float" office:value="12757" table:style-name="ce15">
            <text:p><text:s text:c="3"/>12 757</text:p>
          </table:table-cell>
          <table:table-cell office:value-type="float" office:value="9.8230510980380075" table:style-name="ce16">
            <text:p>9,8</text:p>
          </table:table-cell>
          <table:table-cell office:value-type="float" office:value="16082" table:style-name="ce15">
            <text:p><text:s text:c="3"/>16 082</text:p>
          </table:table-cell>
          <table:table-cell office:value-type="float" office:value="12.383343086826624" table:style-name="ce16">
            <text:p>12,4</text:p>
          </table:table-cell>
          <table:table-cell office:value-type="float" office:value="1873607" table:style-name="ce15">
            <text:p><text:s text:c="2"/>1 873 607</text:p>
          </table:table-cell>
          <table:table-cell office:value-type="float" office:value="48469" table:style-name="ce15">
            <text:p><text:s text:c="3"/>48 469</text:p>
          </table:table-cell>
          <table:table-cell office:value-type="float" office:value="2.5869352537645303" table:style-name="ce16">
            <text:p>2,6</text:p>
          </table:table-cell>
          <table:table-cell office:value-type="float" office:value="24642" table:style-name="ce15">
            <text:p><text:s text:c="3"/>24 642</text:p>
          </table:table-cell>
          <table:table-cell office:value-type="float" office:value="1.3152171186380068" table:style-name="ce16">
            <text:p>1,3</text:p>
          </table:table-cell>
          <table:table-cell office:value-type="float" office:value="61818221.331" table:style-name="ce15">
            <text:p><text:s text:c="2"/>61 818 221</text:p>
          </table:table-cell>
          <table:table-cell office:value-type="float" office:value="1066085.466" table:style-name="ce15">
            <text:p><text:s text:c="2"/>1 066 085</text:p>
          </table:table-cell>
          <table:table-cell office:value-type="float" office:value="1.7245489162357859" table:style-name="ce16">
            <text:p>1,7</text:p>
          </table:table-cell>
          <table:table-cell office:value-type="float" office:value="1189141.9550000001" table:style-name="ce15">
            <text:p><text:s text:c="2"/>1 189 142</text:p>
          </table:table-cell>
          <table:table-cell office:value-type="float" office:value="1.9236107564998488" table:style-name="ce16">
            <text:p>1,9</text:p>
          </table:table-cell>
          <table:table-cell office:value-type="float" office:value="2.7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96.296296296296291" table:style-name="ce16">
            <text:p>96,3</text:p>
          </table:table-cell>
          <table:table-cell office:value-type="float" office:value="2.6" table:style-name="ce16">
            <text:p>2,6</text:p>
          </table:table-cell>
          <table:table-cell office:value-type="float" office:value="96.296296296296291" table:style-name="ce1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1320" table:style-name="ce15">
            <text:p><text:s text:c="3"/>1 320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12.5" table:style-name="ce16">
            <text:p>12,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1.287878787878789" table:style-name="ce16">
            <text:p>11,3</text:p>
          </table:table-cell>
          <table:table-cell office:value-type="float" office:value="28745" table:style-name="ce15">
            <text:p><text:s text:c="3"/>28 74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794693.128" table:style-name="ce15">
            <text:p><text:s text:c="2"/>2 794 6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7" table:style-name="ce16">
            <text:p>7,7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6.233766233766218" table:style-name="ce16">
            <text:p>66,2</text:p>
          </table:table-cell>
          <table:table-cell office:value-type="float" office:value="3.2" table:style-name="ce16">
            <text:p>3,2</text:p>
          </table:table-cell>
          <table:table-cell office:value-type="float" office:value="41.558441558441558" table:style-name="ce16">
            <text:p>4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328" table:style-name="ce15">
            <text:p><text:s text:c="3"/>3 328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1.328125" table:style-name="ce16">
            <text:p>11,3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11.207932692307693" table:style-name="ce16">
            <text:p>11,2</text:p>
          </table:table-cell>
          <table:table-cell office:value-type="float" office:value="45366" table:style-name="ce15">
            <text:p><text:s text:c="3"/>45 366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1.23440462020015" table:style-name="ce16">
            <text:p>1,2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0.58413790063042803" table:style-name="ce16">
            <text:p>0,6</text:p>
          </table:table-cell>
          <table:table-cell office:value-type="float" office:value="2000170.422" table:style-name="ce15">
            <text:p><text:s text:c="2"/>2 000 170</text:p>
          </table:table-cell>
          <table:table-cell office:value-type="float" office:value="10180.218999999999" table:style-name="ce15">
            <text:p><text:s text:c="3"/>10 180</text:p>
          </table:table-cell>
          <table:table-cell office:value-type="float" office:value="0.50896758036350964" table:style-name="ce16">
            <text:p>0,5</text:p>
          </table:table-cell>
          <table:table-cell office:value-type="float" office:value="10898.986999999999" table:style-name="ce15">
            <text:p><text:s text:c="3"/>10 899</text:p>
          </table:table-cell>
          <table:table-cell office:value-type="float" office:value="0.54490291827743065" table:style-name="ce16">
            <text:p>0,5</text:p>
          </table:table-cell>
          <table:table-cell office:value-type="float" office:value="3.5" table:style-name="ce16">
            <text:p>3,5</text:p>
          </table:table-cell>
          <table:table-cell office:value-type="float" office:value="1.8" table:style-name="ce16">
            <text:p>1,8</text:p>
          </table:table-cell>
          <table:table-cell office:value-type="float" office:value="51.428571428571438" table:style-name="ce16">
            <text:p>51,4</text:p>
          </table:table-cell>
          <table:table-cell office:value-type="float" office:value="2.1" table:style-name="ce16">
            <text:p>2,1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62648" table:style-name="ce15">
            <text:p><text:s text:c="3"/>62 648</text:p>
          </table:table-cell>
          <table:table-cell office:value-type="float" office:value="10932" table:style-name="ce15">
            <text:p><text:s text:c="3"/>10 932</text:p>
          </table:table-cell>
          <table:table-cell office:value-type="float" office:value="17.449878687268548" table:style-name="ce16">
            <text:p>17,4</text:p>
          </table:table-cell>
          <table:table-cell office:value-type="float" office:value="11376" table:style-name="ce15">
            <text:p><text:s text:c="3"/>11 376</text:p>
          </table:table-cell>
          <table:table-cell office:value-type="float" office:value="18.158600434171881" table:style-name="ce16">
            <text:p>18,2</text:p>
          </table:table-cell>
          <table:table-cell office:value-type="float" office:value="310746" table:style-name="ce15">
            <text:p><text:s text:c="3"/>310 746</text:p>
          </table:table-cell>
          <table:table-cell office:value-type="float" office:value="19719" table:style-name="ce15">
            <text:p><text:s text:c="3"/>19 719</text:p>
          </table:table-cell>
          <table:table-cell office:value-type="float" office:value="6.3456971288447797" table:style-name="ce16">
            <text:p>6,3</text:p>
          </table:table-cell>
          <table:table-cell office:value-type="float" office:value="7032" table:style-name="ce15">
            <text:p><text:s text:c="3"/>7 032</text:p>
          </table:table-cell>
          <table:table-cell office:value-type="float" office:value="2.2629414377015311" table:style-name="ce16">
            <text:p>2,3</text:p>
          </table:table-cell>
          <table:table-cell office:value-type="float" office:value="9129481.5449999999" table:style-name="ce15">
            <text:p><text:s text:c="2"/>9 129 482</text:p>
          </table:table-cell>
          <table:table-cell office:value-type="float" office:value="287843.47600000002" table:style-name="ce15">
            <text:p><text:s text:c="3"/>287 843</text:p>
          </table:table-cell>
          <table:table-cell office:value-type="float" office:value="3.152900573610832" table:style-name="ce16">
            <text:p>3,2</text:p>
          </table:table-cell>
          <table:table-cell office:value-type="float" office:value="271853.326" table:style-name="ce15">
            <text:p><text:s text:c="3"/>271 853</text:p>
          </table:table-cell>
          <table:table-cell office:value-type="float" office:value="2.9777520734338698" table:style-name="ce16">
            <text:p>3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60119" table:style-name="ce15">
            <text:p><text:s text:c="3"/>460 119</text:p>
          </table:table-cell>
          <table:table-cell office:value-type="float" office:value="53635" table:style-name="ce15">
            <text:p><text:s text:c="3"/>53 635</text:p>
          </table:table-cell>
          <table:table-cell office:value-type="float" office:value="11.656767053740445" table:style-name="ce16">
            <text:p>11,7</text:p>
          </table:table-cell>
          <table:table-cell office:value-type="float" office:value="63794" table:style-name="ce15">
            <text:p><text:s text:c="3"/>63 794</text:p>
          </table:table-cell>
          <table:table-cell office:value-type="float" office:value="13.864674138646741" table:style-name="ce16">
            <text:p>13,9</text:p>
          </table:table-cell>
          <table:table-cell office:value-type="float" office:value="1677619" table:style-name="ce15">
            <text:p><text:s text:c="2"/>1 677 619</text:p>
          </table:table-cell>
          <table:table-cell office:value-type="float" office:value="65798" table:style-name="ce15">
            <text:p><text:s text:c="3"/>65 798</text:p>
          </table:table-cell>
          <table:table-cell office:value-type="float" office:value="3.9221062708517254" table:style-name="ce16">
            <text:p>3,9</text:p>
          </table:table-cell>
          <table:table-cell office:value-type="float" office:value="23398" table:style-name="ce15">
            <text:p><text:s text:c="3"/>23 398</text:p>
          </table:table-cell>
          <table:table-cell office:value-type="float" office:value="1.3947147713515404" table:style-name="ce16">
            <text:p>1,4</text:p>
          </table:table-cell>
          <table:table-cell office:value-type="float" office:value="41873100" table:style-name="ce15">
            <text:p><text:s text:c="2"/>41 873 100</text:p>
          </table:table-cell>
          <table:table-cell office:value-type="float" office:value="780405.91" table:style-name="ce15">
            <text:p><text:s text:c="3"/>780 406</text:p>
          </table:table-cell>
          <table:table-cell office:value-type="float" office:value="1.86374046822423" table:style-name="ce16">
            <text:p>1,9</text:p>
          </table:table-cell>
          <table:table-cell office:value-type="float" office:value="721268.05500000005" table:style-name="ce15">
            <text:p><text:s text:c="3"/>721 268</text:p>
          </table:table-cell>
          <table:table-cell office:value-type="float" office:value="1.7225093317666953" table:style-name="ce16">
            <text:p>1,7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5889" table:style-name="ce15">
            <text:p><text:s text:c="3"/>75 889</text:p>
          </table:table-cell>
          <table:table-cell office:value-type="float" office:value="9267" table:style-name="ce15">
            <text:p><text:s text:c="3"/>9 267</text:p>
          </table:table-cell>
          <table:table-cell office:value-type="float" office:value="12.211255913241709" table:style-name="ce16">
            <text:p>12,2</text:p>
          </table:table-cell>
          <table:table-cell office:value-type="float" office:value="10156" table:style-name="ce15">
            <text:p><text:s text:c="3"/>10 156</text:p>
          </table:table-cell>
          <table:table-cell office:value-type="float" office:value="13.382703685646142" table:style-name="ce16">
            <text:p>13,4</text:p>
          </table:table-cell>
          <table:table-cell office:value-type="float" office:value="428397" table:style-name="ce15">
            <text:p><text:s text:c="3"/>428 397</text:p>
          </table:table-cell>
          <table:table-cell office:value-type="float" office:value="11191" table:style-name="ce15">
            <text:p><text:s text:c="3"/>11 191</text:p>
          </table:table-cell>
          <table:table-cell office:value-type="float" office:value="2.6122965380243093" table:style-name="ce16">
            <text:p>2,6</text:p>
          </table:table-cell>
          <table:table-cell office:value-type="float" office:value="3739" table:style-name="ce15">
            <text:p><text:s text:c="3"/>3 739</text:p>
          </table:table-cell>
          <table:table-cell office:value-type="float" office:value="0.87278855827655188" table:style-name="ce16">
            <text:p>0,9</text:p>
          </table:table-cell>
          <table:table-cell office:value-type="float" office:value="13492661.499" table:style-name="ce15">
            <text:p><text:s text:c="2"/>13 492 661</text:p>
          </table:table-cell>
          <table:table-cell office:value-type="float" office:value="167307.538" table:style-name="ce15">
            <text:p><text:s text:c="3"/>167 308</text:p>
          </table:table-cell>
          <table:table-cell office:value-type="float" office:value="1.239989145302429" table:style-name="ce16">
            <text:p>1,2</text:p>
          </table:table-cell>
          <table:table-cell office:value-type="float" office:value="168128.91200000001" table:style-name="ce15">
            <text:p><text:s text:c="3"/>168 129</text:p>
          </table:table-cell>
          <table:table-cell office:value-type="float" office:value="1.2460767063078013" table:style-name="ce16">
            <text:p>1,2</text:p>
          </table:table-cell>
          <table:table-cell office:value-type="float" office:value="2.6" table:style-name="ce16">
            <text:p>2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66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7427" table:style-name="ce15">
            <text:p><text:s text:c="3"/>67 427</text:p>
          </table:table-cell>
          <table:table-cell office:value-type="float" office:value="9604" table:style-name="ce15">
            <text:p><text:s text:c="3"/>9 604</text:p>
          </table:table-cell>
          <table:table-cell office:value-type="float" office:value="14.243552286176161" table:style-name="ce16">
            <text:p>14,2</text:p>
          </table:table-cell>
          <table:table-cell office:value-type="float" office:value="10801" table:style-name="ce15">
            <text:p><text:s text:c="3"/>10 801</text:p>
          </table:table-cell>
          <table:table-cell office:value-type="float" office:value="16.018805523010073" table:style-name="ce16">
            <text:p>16,0</text:p>
          </table:table-cell>
          <table:table-cell office:value-type="float" office:value="304259" table:style-name="ce15">
            <text:p><text:s text:c="3"/>304 259</text:p>
          </table:table-cell>
          <table:table-cell office:value-type="float" office:value="18989" table:style-name="ce15">
            <text:p><text:s text:c="3"/>18 989</text:p>
          </table:table-cell>
          <table:table-cell office:value-type="float" office:value="6.2410643563542898" table:style-name="ce16">
            <text:p>6,2</text:p>
          </table:table-cell>
          <table:table-cell office:value-type="float" office:value="6676" table:style-name="ce15">
            <text:p><text:s text:c="3"/>6 676</text:p>
          </table:table-cell>
          <table:table-cell office:value-type="float" office:value="2.1941832451957048" table:style-name="ce16">
            <text:p>2,2</text:p>
          </table:table-cell>
          <table:table-cell office:value-type="float" office:value="6029653.7869999995" table:style-name="ce15">
            <text:p><text:s text:c="2"/>6 029 654</text:p>
          </table:table-cell>
          <table:table-cell office:value-type="float" office:value="174948.592" table:style-name="ce15">
            <text:p><text:s text:c="3"/>174 949</text:p>
          </table:table-cell>
          <table:table-cell office:value-type="float" office:value="2.9014699380782214" table:style-name="ce16">
            <text:p>2,9</text:p>
          </table:table-cell>
          <table:table-cell office:value-type="float" office:value="165520.07500000001" table:style-name="ce15">
            <text:p><text:s text:c="3"/>165 520</text:p>
          </table:table-cell>
          <table:table-cell office:value-type="float" office:value="2.7451008108767891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25835" table:style-name="ce15">
            <text:p><text:s text:c="3"/>25 835</text:p>
          </table:table-cell>
          <table:table-cell office:value-type="float" office:value="4312" table:style-name="ce15">
            <text:p><text:s text:c="3"/>4 312</text:p>
          </table:table-cell>
          <table:table-cell office:value-type="float" office:value="16.69053609444552" table:style-name="ce16">
            <text:p>16,7</text:p>
          </table:table-cell>
          <table:table-cell office:value-type="float" office:value="4095" table:style-name="ce15">
            <text:p><text:s text:c="3"/>4 095</text:p>
          </table:table-cell>
          <table:table-cell office:value-type="float" office:value="15.850590284497773" table:style-name="ce16">
            <text:p>15,9</text:p>
          </table:table-cell>
          <table:table-cell office:value-type="float" office:value="140389" table:style-name="ce15">
            <text:p><text:s text:c="3"/>140 389</text:p>
          </table:table-cell>
          <table:table-cell office:value-type="float" office:value="3612" table:style-name="ce15">
            <text:p><text:s text:c="3"/>3 612</text:p>
          </table:table-cell>
          <table:table-cell office:value-type="float" office:value="2.5728511493065693" table:style-name="ce16">
            <text:p>2,6</text:p>
          </table:table-cell>
          <table:table-cell office:value-type="float" office:value="1486" table:style-name="ce15">
            <text:p><text:s text:c="3"/>1 486</text:p>
          </table:table-cell>
          <table:table-cell office:value-type="float" office:value="1.0584874883359807" table:style-name="ce16">
            <text:p>1,1</text:p>
          </table:table-cell>
          <table:table-cell office:value-type="float" office:value="6497871.1500000004" table:style-name="ce15">
            <text:p><text:s text:c="2"/>6 497 871</text:p>
          </table:table-cell>
          <table:table-cell office:value-type="float" office:value="130942.482" table:style-name="ce15">
            <text:p><text:s text:c="3"/>130 942</text:p>
          </table:table-cell>
          <table:table-cell office:value-type="float" office:value="2.0151597188873156" table:style-name="ce16">
            <text:p>2,0</text:p>
          </table:table-cell>
          <table:table-cell office:value-type="float" office:value="199579.07199999999" table:style-name="ce15">
            <text:p><text:s text:c="3"/>199 579</text:p>
          </table:table-cell>
          <table:table-cell office:value-type="float" office:value="3.0714532097177698" table:style-name="ce16">
            <text:p>3,1</text:p>
          </table:table-cell>
          <table:table-cell office:value-type="float" office:value="3.9" table:style-name="ce16">
            <text:p>3,9</text:p>
          </table:table-cell>
          <table:table-cell office:value-type="float" office:value="4.5" table:style-name="ce16">
            <text:p>4,5</text:p>
          </table:table-cell>
          <table:table-cell office:value-type="float" office:value="115.3846153846154" table:style-name="ce16">
            <text:p>115,4</text:p>
          </table:table-cell>
          <table:table-cell office:value-type="float" office:value="6.3" table:style-name="ce16">
            <text:p>6,3</text:p>
          </table:table-cell>
          <table:table-cell office:value-type="float" office:value="161.53846153846155" table:style-name="ce16">
            <text:p>1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6619" table:style-name="ce15">
            <text:p><text:s text:c="3"/>26 619</text:p>
          </table:table-cell>
          <table:table-cell office:value-type="float" office:value="3843" table:style-name="ce15">
            <text:p><text:s text:c="3"/>3 843</text:p>
          </table:table-cell>
          <table:table-cell office:value-type="float" office:value="14.43705623802547" table:style-name="ce16">
            <text:p>14,4</text:p>
          </table:table-cell>
          <table:table-cell office:value-type="float" office:value="3051" table:style-name="ce15">
            <text:p><text:s text:c="3"/>3 051</text:p>
          </table:table-cell>
          <table:table-cell office:value-type="float" office:value="11.461737856418349" table:style-name="ce16">
            <text:p>11,5</text:p>
          </table:table-cell>
          <table:table-cell office:value-type="float" office:value="142708" table:style-name="ce15">
            <text:p><text:s text:c="3"/>142 708</text:p>
          </table:table-cell>
          <table:table-cell office:value-type="float" office:value="2692" table:style-name="ce15">
            <text:p><text:s text:c="3"/>2 692</text:p>
          </table:table-cell>
          <table:table-cell office:value-type="float" office:value="1.8863693696218851" table:style-name="ce16">
            <text:p>1,9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0.83106763461053335" table:style-name="ce16">
            <text:p>0,8</text:p>
          </table:table-cell>
          <table:table-cell office:value-type="float" office:value="9950958.2970000003" table:style-name="ce15">
            <text:p><text:s text:c="2"/>9 950 958</text:p>
          </table:table-cell>
          <table:table-cell office:value-type="float" office:value="70641.548999999999" table:style-name="ce15">
            <text:p><text:s text:c="3"/>70 642</text:p>
          </table:table-cell>
          <table:table-cell office:value-type="float" office:value="0.70989694551626148" table:style-name="ce16">
            <text:p>0,7</text:p>
          </table:table-cell>
          <table:table-cell office:value-type="float" office:value="572414.29099999997" table:style-name="ce15">
            <text:p><text:s text:c="3"/>572 414</text:p>
          </table:table-cell>
          <table:table-cell office:value-type="float" office:value="5.7523534308506807" table:style-name="ce16">
            <text:p>5,8</text:p>
          </table:table-cell>
          <table:table-cell office:value-type="float" office:value="5.7" table:style-name="ce16">
            <text:p>5,7</text:p>
          </table:table-cell>
          <table:table-cell office:value-type="float" office:value="4.3" table:style-name="ce16">
            <text:p>4,3</text:p>
          </table:table-cell>
          <table:table-cell office:value-type="float" office:value="75.438596491228054" table:style-name="ce16">
            <text:p>75,4</text:p>
          </table:table-cell>
          <table:table-cell office:value-type="float" office:value="6.2" table:style-name="ce16">
            <text:p>6,2</text:p>
          </table:table-cell>
          <table:table-cell office:value-type="float" office:value="108.77192982456141" table:style-name="ce16">
            <text:p>10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22889" table:style-name="ce15">
            <text:p><text:s text:c="3"/>22 889</text:p>
          </table:table-cell>
          <table:table-cell office:value-type="float" office:value="3982" table:style-name="ce15">
            <text:p><text:s text:c="3"/>3 982</text:p>
          </table:table-cell>
          <table:table-cell office:value-type="float" office:value="17.397002927170256" table:style-name="ce16">
            <text:p>17,4</text:p>
          </table:table-cell>
          <table:table-cell office:value-type="float" office:value="2561" table:style-name="ce15">
            <text:p><text:s text:c="3"/>2 561</text:p>
          </table:table-cell>
          <table:table-cell office:value-type="float" office:value="11.188780636987198" table:style-name="ce16">
            <text:p>11,2</text:p>
          </table:table-cell>
          <table:table-cell office:value-type="float" office:value="25022" table:style-name="ce15">
            <text:p><text:s text:c="3"/>25 022</text:p>
          </table:table-cell>
          <table:table-cell office:value-type="float" office:value="939" table:style-name="ce15">
            <text:p><text:s text:c="4"/>939</text:p>
          </table:table-cell>
          <table:table-cell office:value-type="float" office:value="3.7526976260890419" table:style-name="ce16">
            <text:p>3,8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1.1270082327551754" table:style-name="ce16">
            <text:p>1,1</text:p>
          </table:table-cell>
          <table:table-cell office:value-type="float" office:value="670703.71200000006" table:style-name="ce15">
            <text:p><text:s text:c="3"/>670 704</text:p>
          </table:table-cell>
          <table:table-cell office:value-type="float" office:value="12280.714" table:style-name="ce15">
            <text:p><text:s text:c="3"/>12 281</text:p>
          </table:table-cell>
          <table:table-cell office:value-type="float" office:value="1.8310192384920032" table:style-name="ce16">
            <text:p>1,8</text:p>
          </table:table-cell>
          <table:table-cell office:value-type="float" office:value="8141.4440000000004" table:style-name="ce15">
            <text:p><text:s text:c="3"/>8 141</text:p>
          </table:table-cell>
          <table:table-cell office:value-type="float" office:value="1.213865952183667" table:style-name="ce16">
            <text:p>1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4737" table:style-name="ce15">
            <text:p><text:s text:c="3"/>64 737</text:p>
          </table:table-cell>
          <table:table-cell office:value-type="float" office:value="11855" table:style-name="ce15">
            <text:p><text:s text:c="3"/>11 855</text:p>
          </table:table-cell>
          <table:table-cell office:value-type="float" office:value="18.312556961243185" table:style-name="ce16">
            <text:p>18,3</text:p>
          </table:table-cell>
          <table:table-cell office:value-type="float" office:value="7919" table:style-name="ce15">
            <text:p><text:s text:c="3"/>7 919</text:p>
          </table:table-cell>
          <table:table-cell office:value-type="float" office:value="12.232571790475308" table:style-name="ce16">
            <text:p>12,2</text:p>
          </table:table-cell>
          <table:table-cell office:value-type="float" office:value="143546" table:style-name="ce15">
            <text:p><text:s text:c="3"/>143 546</text:p>
          </table:table-cell>
          <table:table-cell office:value-type="float" office:value="3922" table:style-name="ce15">
            <text:p><text:s text:c="3"/>3 922</text:p>
          </table:table-cell>
          <table:table-cell office:value-type="float" office:value="2.7322252100372006" table:style-name="ce16">
            <text:p>2,7</text:p>
          </table:table-cell>
          <table:table-cell office:value-type="float" office:value="1433" table:style-name="ce15">
            <text:p><text:s text:c="3"/>1 433</text:p>
          </table:table-cell>
          <table:table-cell office:value-type="float" office:value="0.99828626363674366" table:style-name="ce16">
            <text:p>1,0</text:p>
          </table:table-cell>
          <table:table-cell office:value-type="float" office:value="5022030.9239999996" table:style-name="ce15">
            <text:p><text:s text:c="2"/>5 022 031</text:p>
          </table:table-cell>
          <table:table-cell office:value-type="float" office:value="57459.654999999999" table:style-name="ce15">
            <text:p><text:s text:c="3"/>57 460</text:p>
          </table:table-cell>
          <table:table-cell office:value-type="float" office:value="1.1441517559241536" table:style-name="ce16">
            <text:p>1,1</text:p>
          </table:table-cell>
          <table:table-cell office:value-type="float" office:value="67518.892999999996" table:style-name="ce15">
            <text:p><text:s text:c="3"/>67 519</text:p>
          </table:table-cell>
          <table:table-cell office:value-type="float" office:value="1.3444539474524351" table:style-name="ce16">
            <text:p>1,3</text:p>
          </table:table-cell>
          <table:table-cell office:value-type="float" office:value="2.8" table:style-name="ce16">
            <text:p>2,8</text:p>
          </table:table-cell>
          <table:table-cell office:value-type="float" office:value="2.1" table:style-name="ce16">
            <text:p>2,1</text:p>
          </table:table-cell>
          <table:table-cell office:value-type="float" office:value="75.000000000000014" table:style-name="ce16">
            <text:p>75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139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6623" table:style-name="ce15">
            <text:p><text:s text:c="3"/>56 623</text:p>
          </table:table-cell>
          <table:table-cell office:value-type="float" office:value="9671" table:style-name="ce15">
            <text:p><text:s text:c="3"/>9 671</text:p>
          </table:table-cell>
          <table:table-cell office:value-type="float" office:value="17.079631951680412" table:style-name="ce16">
            <text:p>17,1</text:p>
          </table:table-cell>
          <table:table-cell office:value-type="float" office:value="8536" table:style-name="ce15">
            <text:p><text:s text:c="3"/>8 536</text:p>
          </table:table-cell>
          <table:table-cell office:value-type="float" office:value="15.075146142027091" table:style-name="ce16">
            <text:p>15,1</text:p>
          </table:table-cell>
          <table:table-cell office:value-type="float" office:value="493909" table:style-name="ce15">
            <text:p><text:s text:c="3"/>493 909</text:p>
          </table:table-cell>
          <table:table-cell office:value-type="float" office:value="14757" table:style-name="ce15">
            <text:p><text:s text:c="3"/>14 757</text:p>
          </table:table-cell>
          <table:table-cell office:value-type="float" office:value="2.9877973472846211" table:style-name="ce16">
            <text:p>3,0</text:p>
          </table:table-cell>
          <table:table-cell office:value-type="float" office:value="6709" table:style-name="ce15">
            <text:p><text:s text:c="3"/>6 709</text:p>
          </table:table-cell>
          <table:table-cell office:value-type="float" office:value="1.3583473878791437" table:style-name="ce16">
            <text:p>1,4</text:p>
          </table:table-cell>
          <table:table-cell office:value-type="float" office:value="11466245.040999999" table:style-name="ce15">
            <text:p><text:s text:c="2"/>11 466 245</text:p>
          </table:table-cell>
          <table:table-cell office:value-type="float" office:value="164383.77799999999" table:style-name="ce15">
            <text:p><text:s text:c="3"/>164 384</text:p>
          </table:table-cell>
          <table:table-cell office:value-type="float" office:value="1.4336321734989161" table:style-name="ce16">
            <text:p>1,4</text:p>
          </table:table-cell>
          <table:table-cell office:value-type="float" office:value="237507.45499999999" table:style-name="ce15">
            <text:p><text:s text:c="3"/>237 507</text:p>
          </table:table-cell>
          <table:table-cell office:value-type="float" office:value="2.071362108089802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8.8235294117647065" table:style-name="ce16">
            <text:p>8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3.52941176470588" table:style-name="ce16">
            <text:p>23,5</text:p>
          </table:table-cell>
          <table:table-cell office:value-type="float" office:value="5071" table:style-name="ce15">
            <text:p><text:s text:c="3"/>5 07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21729.88799999998" table:style-name="ce15">
            <text:p><text:s text:c="3"/>321 7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6">
            <text:p>5,0</text:p>
          </table:table-cell>
          <table:table-cell office:value-type="float" office:value="5.3" table:style-name="ce16">
            <text:p>5,3</text:p>
          </table:table-cell>
          <table:table-cell office:value-type="float" office:value="106" table:style-name="ce16">
            <text:p>10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19106" table:style-name="ce15">
            <text:p><text:s text:c="3"/>19 106</text:p>
          </table:table-cell>
          <table:table-cell office:value-type="float" office:value="3054" table:style-name="ce15">
            <text:p><text:s text:c="3"/>3 054</text:p>
          </table:table-cell>
          <table:table-cell office:value-type="float" office:value="15.984507484559824" table:style-name="ce16">
            <text:p>16,0</text:p>
          </table:table-cell>
          <table:table-cell office:value-type="float" office:value="2333" table:style-name="ce15">
            <text:p><text:s text:c="3"/>2 333</text:p>
          </table:table-cell>
          <table:table-cell office:value-type="float" office:value="12.210823824976448" table:style-name="ce16">
            <text:p>12,2</text:p>
          </table:table-cell>
          <table:table-cell office:value-type="float" office:value="134271" table:style-name="ce15">
            <text:p><text:s text:c="3"/>134 271</text:p>
          </table:table-cell>
          <table:table-cell office:value-type="float" office:value="5463" table:style-name="ce15">
            <text:p><text:s text:c="3"/>5 463</text:p>
          </table:table-cell>
          <table:table-cell office:value-type="float" office:value="4.0686373081305716" table:style-name="ce16">
            <text:p>4,1</text:p>
          </table:table-cell>
          <table:table-cell office:value-type="float" office:value="1581" table:style-name="ce15">
            <text:p><text:s text:c="3"/>1 581</text:p>
          </table:table-cell>
          <table:table-cell office:value-type="float" office:value="1.17746944612016" table:style-name="ce16">
            <text:p>1,2</text:p>
          </table:table-cell>
          <table:table-cell office:value-type="float" office:value="3548765.3739999998" table:style-name="ce15">
            <text:p><text:s text:c="2"/>3 548 765</text:p>
          </table:table-cell>
          <table:table-cell office:value-type="float" office:value="105258.076" table:style-name="ce15">
            <text:p><text:s text:c="3"/>105 258</text:p>
          </table:table-cell>
          <table:table-cell office:value-type="float" office:value="2.9660477632917752" table:style-name="ce16">
            <text:p>3,0</text:p>
          </table:table-cell>
          <table:table-cell office:value-type="float" office:value="48285.508999999998" table:style-name="ce15">
            <text:p><text:s text:c="3"/>48 286</text:p>
          </table:table-cell>
          <table:table-cell office:value-type="float" office:value="1.3606283851212981" table:style-name="ce16">
            <text:p>1,4</text:p>
          </table:table-cell>
          <table:table-cell office:value-type="float" office:value="2.1" table:style-name="ce16">
            <text:p>2,1</text:p>
          </table:table-cell>
          <table:table-cell office:value-type="float" office:value="2.6" table:style-name="ce16">
            <text:p>2,6</text:p>
          </table:table-cell>
          <table:table-cell office:value-type="float" office:value="123.80952380952381" table:style-name="ce16">
            <text:p>123,8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0115" table:style-name="ce15">
            <text:p><text:s text:c="3"/>40 115</text:p>
          </table:table-cell>
          <table:table-cell office:value-type="float" office:value="6835" table:style-name="ce15">
            <text:p><text:s text:c="3"/>6 835</text:p>
          </table:table-cell>
          <table:table-cell office:value-type="float" office:value="17.038514271469527" table:style-name="ce16">
            <text:p>17,0</text:p>
          </table:table-cell>
          <table:table-cell office:value-type="float" office:value="3332" table:style-name="ce15">
            <text:p><text:s text:c="3"/>3 332</text:p>
          </table:table-cell>
          <table:table-cell office:value-type="float" office:value="8.3061199052723431" table:style-name="ce16">
            <text:p>8,3</text:p>
          </table:table-cell>
          <table:table-cell office:value-type="float" office:value="136207" table:style-name="ce15">
            <text:p><text:s text:c="3"/>136 207</text:p>
          </table:table-cell>
          <table:table-cell office:value-type="float" office:value="3862" table:style-name="ce15">
            <text:p><text:s text:c="3"/>3 862</text:p>
          </table:table-cell>
          <table:table-cell office:value-type="float" office:value="2.8353902516023406" table:style-name="ce16">
            <text:p>2,8</text:p>
          </table:table-cell>
          <table:table-cell office:value-type="float" office:value="1107" table:style-name="ce15">
            <text:p><text:s text:c="3"/>1 107</text:p>
          </table:table-cell>
          <table:table-cell office:value-type="float" office:value="0.81273355994919505" table:style-name="ce16">
            <text:p>0,8</text:p>
          </table:table-cell>
          <table:table-cell office:value-type="float" office:value="4735459.9019999998" table:style-name="ce15">
            <text:p><text:s text:c="2"/>4 735 460</text:p>
          </table:table-cell>
          <table:table-cell office:value-type="float" office:value="51476.680999999997" table:style-name="ce15">
            <text:p><text:s text:c="3"/>51 477</text:p>
          </table:table-cell>
          <table:table-cell office:value-type="float" office:value="1.0870471309082157" table:style-name="ce16">
            <text:p>1,1</text:p>
          </table:table-cell>
          <table:table-cell office:value-type="float" office:value="36822.970999999998" table:style-name="ce15">
            <text:p><text:s text:c="3"/>36 823</text:p>
          </table:table-cell>
          <table:table-cell office:value-type="float" office:value="0.777600734924352" table:style-name="ce16">
            <text:p>0,8</text:p>
          </table:table-cell>
          <table:table-cell office:value-type="float" office:value="2.9" table:style-name="ce16">
            <text:p>2,9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381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0660" table:style-name="ce15">
            <text:p><text:s text:c="3"/>10 660</text:p>
          </table:table-cell>
          <table:table-cell office:value-type="float" office:value="1784" table:style-name="ce15">
            <text:p><text:s text:c="3"/>1 784</text:p>
          </table:table-cell>
          <table:table-cell office:value-type="float" office:value="16.735459662288932" table:style-name="ce16">
            <text:p>16,7</text:p>
          </table:table-cell>
          <table:table-cell office:value-type="float" office:value="1698" table:style-name="ce15">
            <text:p><text:s text:c="3"/>1 698</text:p>
          </table:table-cell>
          <table:table-cell office:value-type="float" office:value="15.928705440900561" table:style-name="ce16">
            <text:p>15,9</text:p>
          </table:table-cell>
          <table:table-cell office:value-type="float" office:value="23229" table:style-name="ce15">
            <text:p><text:s text:c="3"/>23 229</text:p>
          </table:table-cell>
          <table:table-cell office:value-type="float" office:value="1414" table:style-name="ce15">
            <text:p><text:s text:c="3"/>1 414</text:p>
          </table:table-cell>
          <table:table-cell office:value-type="float" office:value="6.0872185630031428" table:style-name="ce16">
            <text:p>6,1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2.5442335012269148" table:style-name="ce16">
            <text:p>2,5</text:p>
          </table:table-cell>
          <table:table-cell office:value-type="float" office:value="454316.37699999998" table:style-name="ce15">
            <text:p><text:s text:c="3"/>454 316</text:p>
          </table:table-cell>
          <table:table-cell office:value-type="float" office:value="13160.344999999999" table:style-name="ce15">
            <text:p><text:s text:c="3"/>13 160</text:p>
          </table:table-cell>
          <table:table-cell office:value-type="float" office:value="2.8967357696638789" table:style-name="ce16">
            <text:p>2,9</text:p>
          </table:table-cell>
          <table:table-cell office:value-type="float" office:value="11226.253000000001" table:style-name="ce15">
            <text:p><text:s text:c="3"/>11 226</text:p>
          </table:table-cell>
          <table:table-cell office:value-type="float" office:value="2.4710209819268747" table:style-name="ce16">
            <text:p>2,5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0231" table:style-name="ce15">
            <text:p><text:s text:c="3"/>20 231</text:p>
          </table:table-cell>
          <table:table-cell office:value-type="float" office:value="3189" table:style-name="ce15">
            <text:p><text:s text:c="3"/>3 189</text:p>
          </table:table-cell>
          <table:table-cell office:value-type="float" office:value="15.762938065345262" table:style-name="ce16">
            <text:p>15,8</text:p>
          </table:table-cell>
          <table:table-cell office:value-type="float" office:value="3484" table:style-name="ce15">
            <text:p><text:s text:c="3"/>3 484</text:p>
          </table:table-cell>
          <table:table-cell office:value-type="float" office:value="17.221096337304136" table:style-name="ce16">
            <text:p>17,2</text:p>
          </table:table-cell>
          <table:table-cell office:value-type="float" office:value="41257" table:style-name="ce15">
            <text:p><text:s text:c="3"/>41 257</text:p>
          </table:table-cell>
          <table:table-cell office:value-type="float" office:value="1819" table:style-name="ce15">
            <text:p><text:s text:c="3"/>1 819</text:p>
          </table:table-cell>
          <table:table-cell office:value-type="float" office:value="4.4089487844486994" table:style-name="ce16">
            <text:p>4,4</text:p>
          </table:table-cell>
          <table:table-cell office:value-type="float" office:value="1078" table:style-name="ce15">
            <text:p><text:s text:c="3"/>1 078</text:p>
          </table:table-cell>
          <table:table-cell office:value-type="float" office:value="2.6128899338294107" table:style-name="ce16">
            <text:p>2,6</text:p>
          </table:table-cell>
          <table:table-cell office:value-type="float" office:value="940154.76500000001" table:style-name="ce15">
            <text:p><text:s text:c="3"/>940 155</text:p>
          </table:table-cell>
          <table:table-cell office:value-type="float" office:value="19081.861000000001" table:style-name="ce15">
            <text:p><text:s text:c="3"/>19 082</text:p>
          </table:table-cell>
          <table:table-cell office:value-type="float" office:value="2.0296510436768354" table:style-name="ce16">
            <text:p>2,0</text:p>
          </table:table-cell>
          <table:table-cell office:value-type="float" office:value="31744.675999999999" table:style-name="ce15">
            <text:p><text:s text:c="3"/>31 745</text:p>
          </table:table-cell>
          <table:table-cell office:value-type="float" office:value="3.3765372661808506" table:style-name="ce16">
            <text:p>3,4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11669" table:style-name="ce18">
            <text:p><text:s text:c="3"/>411 669</text:p>
          </table:table-cell>
          <table:table-cell office:value-type="float" office:value="59831" table:style-name="ce18">
            <text:p><text:s text:c="3"/>59 831</text:p>
          </table:table-cell>
          <table:table-cell office:value-type="float" office:value="14.533763776237704" table:style-name="ce19">
            <text:p>14,5</text:p>
          </table:table-cell>
          <table:table-cell office:value-type="float" office:value="59032" table:style-name="ce18">
            <text:p><text:s text:c="3"/>59 032</text:p>
          </table:table-cell>
          <table:table-cell office:value-type="float" office:value="14.339675807505545" table:style-name="ce19">
            <text:p>14,3</text:p>
          </table:table-cell>
          <table:table-cell office:value-type="float" office:value="2216433" table:style-name="ce18">
            <text:p><text:s text:c="2"/>2 216 433</text:p>
          </table:table-cell>
          <table:table-cell office:value-type="float" office:value="87568" table:style-name="ce18">
            <text:p><text:s text:c="3"/>87 568</text:p>
          </table:table-cell>
          <table:table-cell office:value-type="float" office:value="3.9508525635559475" table:style-name="ce19">
            <text:p>4,0</text:p>
          </table:table-cell>
          <table:table-cell office:value-type="float" office:value="30818" table:style-name="ce18">
            <text:p><text:s text:c="3"/>30 818</text:p>
          </table:table-cell>
          <table:table-cell office:value-type="float" office:value="1.3904322846663988" table:style-name="ce19">
            <text:p>1,4</text:p>
          </table:table-cell>
          <table:table-cell office:value-type="float" office:value="67516757.312000006" table:style-name="ce18">
            <text:p><text:s text:c="2"/>67 516 757</text:p>
          </table:table-cell>
          <table:table-cell office:value-type="float" office:value="1460485.1370000001" table:style-name="ce18">
            <text:p><text:s text:c="2"/>1 460 485</text:p>
          </table:table-cell>
          <table:table-cell office:value-type="float" office:value="2.1631446697758139" table:style-name="ce19">
            <text:p>2,2</text:p>
          </table:table-cell>
          <table:table-cell office:value-type="float" office:value="1776514.094" table:style-name="ce18">
            <text:p><text:s text:c="2"/>1 776 514</text:p>
          </table:table-cell>
          <table:table-cell office:value-type="float" office:value="2.6312195145726491" table:style-name="ce19">
            <text:p>2,6</text:p>
          </table:table-cell>
          <table:table-cell office:value-type="float" office:value="2.5" table:style-name="ce19">
            <text:p>2,5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92" table:style-name="ce19">
            <text:p>92,0</text:p>
          </table:table-cell>
          <table:table-cell office:value-type="float" office:value="2.6" table:style-name="ce19">
            <text:p>2,6</text:p>
          </table:table-cell>
          <table:table-cell office:value-type="float" office:value="104" table:style-name="ce19">
            <text:p>10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552" table:style-name="ce15">
            <text:p><text:s text:c="3"/>4 552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17.135325131810195" table:style-name="ce16">
            <text:p>17,1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14.257469244288226" table:style-name="ce16">
            <text:p>14,3</text:p>
          </table:table-cell>
          <table:table-cell office:value-type="float" office:value="35126" table:style-name="ce15">
            <text:p><text:s text:c="3"/>35 126</text:p>
          </table:table-cell>
          <table:table-cell office:value-type="float" office:value="2181" table:style-name="ce15">
            <text:p><text:s text:c="3"/>2 181</text:p>
          </table:table-cell>
          <table:table-cell office:value-type="float" office:value="6.2090758981950689" table:style-name="ce16">
            <text:p>6,2</text:p>
          </table:table-cell>
          <table:table-cell office:value-type="float" office:value="1258" table:style-name="ce15">
            <text:p><text:s text:c="3"/>1 258</text:p>
          </table:table-cell>
          <table:table-cell office:value-type="float" office:value="3.5813927005636845" table:style-name="ce16">
            <text:p>3,6</text:p>
          </table:table-cell>
          <table:table-cell office:value-type="float" office:value="889655.40399999998" table:style-name="ce15">
            <text:p><text:s text:c="3"/>889 655</text:p>
          </table:table-cell>
          <table:table-cell office:value-type="float" office:value="31009.687999999998" table:style-name="ce15">
            <text:p><text:s text:c="3"/>31 010</text:p>
          </table:table-cell>
          <table:table-cell office:value-type="float" office:value="3.4855841779386303" table:style-name="ce16">
            <text:p>3,5</text:p>
          </table:table-cell>
          <table:table-cell office:value-type="float" office:value="46185.574000000001" table:style-name="ce15">
            <text:p><text:s text:c="3"/>46 186</text:p>
          </table:table-cell>
          <table:table-cell office:value-type="float" office:value="5.1914003773083364" table:style-name="ce16">
            <text:p>5,2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.00000000000001" table:style-name="ce16">
            <text:p>11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0.375939849624061" table:style-name="ce16">
            <text:p>10,4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2.781954887218044" table:style-name="ce16">
            <text:p>12,8</text:p>
          </table:table-cell>
          <table:table-cell office:value-type="float" office:value="5357" table:style-name="ce15">
            <text:p><text:s text:c="3"/>5 357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98935971625910024" table:style-name="ce16">
            <text:p>1,0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39201045361209635" table:style-name="ce16">
            <text:p>0,4</text:p>
          </table:table-cell>
          <table:table-cell office:value-type="float" office:value="175250.628" table:style-name="ce15">
            <text:p><text:s text:c="3"/>175 251</text:p>
          </table:table-cell>
          <table:table-cell office:value-type="float" office:value="615.01400000000001" table:style-name="ce15">
            <text:p><text:s text:c="4"/>615</text:p>
          </table:table-cell>
          <table:table-cell office:value-type="float" office:value="0.3509339778228926" table:style-name="ce16">
            <text:p>0,4</text:p>
          </table:table-cell>
          <table:table-cell office:value-type="float" office:value="916.70899999999995" table:style-name="ce15">
            <text:p><text:s text:c="4"/>917</text:p>
          </table:table-cell>
          <table:table-cell office:value-type="float" office:value="0.5230845734829549" table:style-name="ce16">
            <text:p>0,5</text:p>
          </table:table-cell>
          <table:table-cell office:value-type="float" office:value="2.5" table:style-name="ce16">
            <text:p>2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8.000000000000014" table:style-name="ce16">
            <text:p>88,0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942" table:style-name="ce15">
            <text:p><text:s text:c="3"/>41 942</text:p>
          </table:table-cell>
          <table:table-cell office:value-type="float" office:value="4741" table:style-name="ce15">
            <text:p><text:s text:c="3"/>4 741</text:p>
          </table:table-cell>
          <table:table-cell office:value-type="float" office:value="11.303705116589576" table:style-name="ce16">
            <text:p>11,3</text:p>
          </table:table-cell>
          <table:table-cell office:value-type="float" office:value="5625" table:style-name="ce15">
            <text:p><text:s text:c="3"/>5 625</text:p>
          </table:table-cell>
          <table:table-cell office:value-type="float" office:value="13.411377616708789" table:style-name="ce16">
            <text:p>13,4</text:p>
          </table:table-cell>
          <table:table-cell office:value-type="float" office:value="624630" table:style-name="ce15">
            <text:p><text:s text:c="3"/>624 630</text:p>
          </table:table-cell>
          <table:table-cell office:value-type="float" office:value="23178" table:style-name="ce15">
            <text:p><text:s text:c="3"/>23 178</text:p>
          </table:table-cell>
          <table:table-cell office:value-type="float" office:value="3.710676720618606" table:style-name="ce16">
            <text:p>3,7</text:p>
          </table:table-cell>
          <table:table-cell office:value-type="float" office:value="8674" table:style-name="ce15">
            <text:p><text:s text:c="3"/>8 674</text:p>
          </table:table-cell>
          <table:table-cell office:value-type="float" office:value="1.3886620879560698" table:style-name="ce16">
            <text:p>1,4</text:p>
          </table:table-cell>
          <table:table-cell office:value-type="float" office:value="20815925.671" table:style-name="ce15">
            <text:p><text:s text:c="2"/>20 815 926</text:p>
          </table:table-cell>
          <table:table-cell office:value-type="float" office:value="544195.06400000001" table:style-name="ce15">
            <text:p><text:s text:c="3"/>544 195</text:p>
          </table:table-cell>
          <table:table-cell office:value-type="float" office:value="2.6143207494161698" table:style-name="ce16">
            <text:p>2,6</text:p>
          </table:table-cell>
          <table:table-cell office:value-type="float" office:value="422466.93800000002" table:style-name="ce15">
            <text:p><text:s text:c="3"/>422 467</text:p>
          </table:table-cell>
          <table:table-cell office:value-type="float" office:value="2.029537118248677" table:style-name="ce16">
            <text:p>2,0</text:p>
          </table:table-cell>
          <table:table-cell office:value-type="float" office:value="2.7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96.296296296296291" table:style-name="ce16">
            <text:p>96,3</text:p>
          </table:table-cell>
          <table:table-cell office:value-type="float" office:value="2.7" table:style-name="ce16">
            <text:p>2,7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4.529914529914532" table:style-name="ce16">
            <text:p>14,5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7.094017094017094" table:style-name="ce16">
            <text:p>17,1</text:p>
          </table:table-cell>
          <table:table-cell office:value-type="float" office:value="10013" table:style-name="ce15">
            <text:p><text:s text:c="3"/>10 01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02877.6629999999" table:style-name="ce15">
            <text:p><text:s text:c="2"/>1 102 8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9" table:style-name="ce16">
            <text:p>8,9</text:p>
          </table:table-cell>
          <table:table-cell office:value-type="float" office:value="3.4" table:style-name="ce16">
            <text:p>3,4</text:p>
          </table:table-cell>
          <table:table-cell office:value-type="float" office:value="38.202247191011232" table:style-name="ce16">
            <text:p>38,2</text:p>
          </table:table-cell>
          <table:table-cell office:value-type="float" office:value="3.2" table:style-name="ce16">
            <text:p>3,2</text:p>
          </table:table-cell>
          <table:table-cell office:value-type="float" office:value="35.955056179775283" table:style-name="ce16">
            <text:p>3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05" table:style-name="ce15">
            <text:p><text:s text:c="3"/>1 10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3.484162895927602" table:style-name="ce16">
            <text:p>13,5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5.02262443438914" table:style-name="ce16">
            <text:p>15,0</text:p>
          </table:table-cell>
          <table:table-cell office:value-type="float" office:value="18359" table:style-name="ce15">
            <text:p><text:s text:c="3"/>18 359</text:p>
          </table:table-cell>
          <table:table-cell office:value-type="float" office:value="206" table:style-name="ce15">
            <text:p><text:s text:c="4"/>206</text:p>
          </table:table-cell>
          <table:table-cell office:value-type="float" office:value="1.1220654719755978" table:style-name="ce16">
            <text:p>1,1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0.34315594531292554" table:style-name="ce16">
            <text:p>0,3</text:p>
          </table:table-cell>
          <table:table-cell office:value-type="float" office:value="881609.76500000001" table:style-name="ce15">
            <text:p><text:s text:c="3"/>881 610</text:p>
          </table:table-cell>
          <table:table-cell office:value-type="float" office:value="5379.6840000000002" table:style-name="ce15">
            <text:p><text:s text:c="3"/>5 380</text:p>
          </table:table-cell>
          <table:table-cell office:value-type="float" office:value="0.61021148058631136" table:style-name="ce16">
            <text:p>0,6</text:p>
          </table:table-cell>
          <table:table-cell office:value-type="float" office:value="1862.075" table:style-name="ce15">
            <text:p><text:s text:c="3"/>1 862</text:p>
          </table:table-cell>
          <table:table-cell office:value-type="float" office:value="0.2112130643199035" table:style-name="ce16">
            <text:p>0,2</text:p>
          </table:table-cell>
          <table:table-cell office:value-type="float" office:value="3.7" table:style-name="ce16">
            <text:p>3,7</text:p>
          </table:table-cell>
          <table:table-cell office:value-type="float" office:value="1.8" table:style-name="ce16">
            <text:p>1,8</text:p>
          </table:table-cell>
          <table:table-cell office:value-type="float" office:value="48.648648648648646" table:style-name="ce16">
            <text:p>48,6</text:p>
          </table:table-cell>
          <table:table-cell office:value-type="float" office:value="1.2" table:style-name="ce16">
            <text:p>1,2</text:p>
          </table:table-cell>
          <table:table-cell office:value-type="float" office:value="32.432432432432428" table:style-name="ce16">
            <text:p>3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23226" table:style-name="ce15">
            <text:p><text:s text:c="3"/>23 226</text:p>
          </table:table-cell>
          <table:table-cell office:value-type="float" office:value="4383" table:style-name="ce15">
            <text:p><text:s text:c="3"/>4 383</text:p>
          </table:table-cell>
          <table:table-cell office:value-type="float" office:value="18.871092740893829" table:style-name="ce16">
            <text:p>18,9</text:p>
          </table:table-cell>
          <table:table-cell office:value-type="float" office:value="4374" table:style-name="ce15">
            <text:p><text:s text:c="3"/>4 374</text:p>
          </table:table-cell>
          <table:table-cell office:value-type="float" office:value="18.832343063807802" table:style-name="ce16">
            <text:p>18,8</text:p>
          </table:table-cell>
          <table:table-cell office:value-type="float" office:value="113604" table:style-name="ce15">
            <text:p><text:s text:c="3"/>113 604</text:p>
          </table:table-cell>
          <table:table-cell office:value-type="float" office:value="8085" table:style-name="ce15">
            <text:p><text:s text:c="3"/>8 085</text:p>
          </table:table-cell>
          <table:table-cell office:value-type="float" office:value="7.1168268722932293" table:style-name="ce16">
            <text:p>7,1</text:p>
          </table:table-cell>
          <table:table-cell office:value-type="float" office:value="2675" table:style-name="ce15">
            <text:p><text:s text:c="3"/>2 675</text:p>
          </table:table-cell>
          <table:table-cell office:value-type="float" office:value="2.3546706101897819" table:style-name="ce16">
            <text:p>2,4</text:p>
          </table:table-cell>
          <table:table-cell office:value-type="float" office:value="3613417.9810000001" table:style-name="ce15">
            <text:p><text:s text:c="2"/>3 613 418</text:p>
          </table:table-cell>
          <table:table-cell office:value-type="float" office:value="118226.651" table:style-name="ce15">
            <text:p><text:s text:c="3"/>118 227</text:p>
          </table:table-cell>
          <table:table-cell office:value-type="float" office:value="3.2718786373914379" table:style-name="ce16">
            <text:p>3,3</text:p>
          </table:table-cell>
          <table:table-cell office:value-type="float" office:value="112997.20299999999" table:style-name="ce15">
            <text:p><text:s text:c="3"/>112 997</text:p>
          </table:table-cell>
          <table:table-cell office:value-type="float" office:value="3.127155607077829" table:style-name="ce16">
            <text:p>3,1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6355" table:style-name="ce15">
            <text:p><text:s text:c="3"/>176 355</text:p>
          </table:table-cell>
          <table:table-cell office:value-type="float" office:value="21974" table:style-name="ce15">
            <text:p><text:s text:c="3"/>21 974</text:p>
          </table:table-cell>
          <table:table-cell office:value-type="float" office:value="12.460094695358794" table:style-name="ce16">
            <text:p>12,5</text:p>
          </table:table-cell>
          <table:table-cell office:value-type="float" office:value="25354" table:style-name="ce15">
            <text:p><text:s text:c="3"/>25 354</text:p>
          </table:table-cell>
          <table:table-cell office:value-type="float" office:value="14.376683394289927" table:style-name="ce16">
            <text:p>14,4</text:p>
          </table:table-cell>
          <table:table-cell office:value-type="float" office:value="638294" table:style-name="ce15">
            <text:p><text:s text:c="3"/>638 294</text:p>
          </table:table-cell>
          <table:table-cell office:value-type="float" office:value="24933" table:style-name="ce15">
            <text:p><text:s text:c="3"/>24 933</text:p>
          </table:table-cell>
          <table:table-cell office:value-type="float" office:value="3.9061936975750986" table:style-name="ce16">
            <text:p>3,9</text:p>
          </table:table-cell>
          <table:table-cell office:value-type="float" office:value="9115" table:style-name="ce15">
            <text:p><text:s text:c="3"/>9 115</text:p>
          </table:table-cell>
          <table:table-cell office:value-type="float" office:value="1.4280253300203354" table:style-name="ce16">
            <text:p>1,4</text:p>
          </table:table-cell>
          <table:table-cell office:value-type="float" office:value="16037734.262" table:style-name="ce15">
            <text:p><text:s text:c="2"/>16 037 734</text:p>
          </table:table-cell>
          <table:table-cell office:value-type="float" office:value="314079.14600000001" table:style-name="ce15">
            <text:p><text:s text:c="3"/>314 079</text:p>
          </table:table-cell>
          <table:table-cell office:value-type="float" office:value="1.9583760453256973" table:style-name="ce16">
            <text:p>2,0</text:p>
          </table:table-cell>
          <table:table-cell office:value-type="float" office:value="294536.56199999998" table:style-name="ce15">
            <text:p><text:s text:c="3"/>294 537</text:p>
          </table:table-cell>
          <table:table-cell office:value-type="float" office:value="1.8365222742085112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865" table:style-name="ce15">
            <text:p><text:s text:c="3"/>28 865</text:p>
          </table:table-cell>
          <table:table-cell office:value-type="float" office:value="4072" table:style-name="ce15">
            <text:p><text:s text:c="3"/>4 072</text:p>
          </table:table-cell>
          <table:table-cell office:value-type="float" office:value="14.107050060627058" table:style-name="ce16">
            <text:p>14,1</text:p>
          </table:table-cell>
          <table:table-cell office:value-type="float" office:value="4145" table:style-name="ce15">
            <text:p><text:s text:c="3"/>4 145</text:p>
          </table:table-cell>
          <table:table-cell office:value-type="float" office:value="14.359951498354409" table:style-name="ce16">
            <text:p>14,4</text:p>
          </table:table-cell>
          <table:table-cell office:value-type="float" office:value="168073" table:style-name="ce15">
            <text:p><text:s text:c="3"/>168 073</text:p>
          </table:table-cell>
          <table:table-cell office:value-type="float" office:value="4892" table:style-name="ce15">
            <text:p><text:s text:c="3"/>4 892</text:p>
          </table:table-cell>
          <table:table-cell office:value-type="float" office:value="2.9106400195153297" table:style-name="ce16">
            <text:p>2,9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0.82642661224586933" table:style-name="ce16">
            <text:p>0,8</text:p>
          </table:table-cell>
          <table:table-cell office:value-type="float" office:value="5196770.3640000001" table:style-name="ce15">
            <text:p><text:s text:c="2"/>5 196 770</text:p>
          </table:table-cell>
          <table:table-cell office:value-type="float" office:value="68542.837" table:style-name="ce15">
            <text:p><text:s text:c="3"/>68 543</text:p>
          </table:table-cell>
          <table:table-cell office:value-type="float" office:value="1.3189506597178555" table:style-name="ce16">
            <text:p>1,3</text:p>
          </table:table-cell>
          <table:table-cell office:value-type="float" office:value="72422.354000000007" table:style-name="ce15">
            <text:p><text:s text:c="3"/>72 422</text:p>
          </table:table-cell>
          <table:table-cell office:value-type="float" office:value="1.393603121309672" table:style-name="ce16">
            <text:p>1,4</text:p>
          </table:table-cell>
          <table:table-cell office:value-type="float" office:value="2.5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80" table:style-name="ce16">
            <text:p>80,0</text:p>
          </table:table-cell>
          <table:table-cell office:value-type="float" office:value="2" table:style-name="ce16">
            <text:p>2,0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4313" table:style-name="ce15">
            <text:p><text:s text:c="3"/>24 313</text:p>
          </table:table-cell>
          <table:table-cell office:value-type="float" office:value="3651" table:style-name="ce15">
            <text:p><text:s text:c="3"/>3 651</text:p>
          </table:table-cell>
          <table:table-cell office:value-type="float" office:value="15.016657755110435" table:style-name="ce16">
            <text:p>15,0</text:p>
          </table:table-cell>
          <table:table-cell office:value-type="float" office:value="3983" table:style-name="ce15">
            <text:p><text:s text:c="3"/>3 983</text:p>
          </table:table-cell>
          <table:table-cell office:value-type="float" office:value="16.382182371570764" table:style-name="ce16">
            <text:p>16,4</text:p>
          </table:table-cell>
          <table:table-cell office:value-type="float" office:value="112320" table:style-name="ce15">
            <text:p><text:s text:c="3"/>112 320</text:p>
          </table:table-cell>
          <table:table-cell office:value-type="float" office:value="6534" table:style-name="ce15">
            <text:p><text:s text:c="3"/>6 534</text:p>
          </table:table-cell>
          <table:table-cell office:value-type="float" office:value="5.8173076923076925" table:style-name="ce16">
            <text:p>5,8</text:p>
          </table:table-cell>
          <table:table-cell office:value-type="float" office:value="2106" table:style-name="ce15">
            <text:p><text:s text:c="3"/>2 106</text:p>
          </table:table-cell>
          <table:table-cell office:value-type="float" office:value="1.875" table:style-name="ce16">
            <text:p>1,9</text:p>
          </table:table-cell>
          <table:table-cell office:value-type="float" office:value="2209796.5959999999" table:style-name="ce15">
            <text:p><text:s text:c="2"/>2 209 797</text:p>
          </table:table-cell>
          <table:table-cell office:value-type="float" office:value="61111.807000000001" table:style-name="ce15">
            <text:p><text:s text:c="3"/>61 112</text:p>
          </table:table-cell>
          <table:table-cell office:value-type="float" office:value="2.7654946663697366" table:style-name="ce16">
            <text:p>2,8</text:p>
          </table:table-cell>
          <table:table-cell office:value-type="float" office:value="55659.987000000001" table:style-name="ce15">
            <text:p><text:s text:c="3"/>55 660</text:p>
          </table:table-cell>
          <table:table-cell office:value-type="float" office:value="2.5187832717613619" table:style-name="ce16">
            <text:p>2,5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9891" table:style-name="ce15">
            <text:p><text:s text:c="3"/>9 891</text:p>
          </table:table-cell>
          <table:table-cell office:value-type="float" office:value="1768" table:style-name="ce15">
            <text:p><text:s text:c="3"/>1 768</text:p>
          </table:table-cell>
          <table:table-cell office:value-type="float" office:value="17.874835709230613" table:style-name="ce16">
            <text:p>17,9</text:p>
          </table:table-cell>
          <table:table-cell office:value-type="float" office:value="1738" table:style-name="ce15">
            <text:p><text:s text:c="3"/>1 738</text:p>
          </table:table-cell>
          <table:table-cell office:value-type="float" office:value="17.571529673440502" table:style-name="ce16">
            <text:p>17,6</text:p>
          </table:table-cell>
          <table:table-cell office:value-type="float" office:value="52454" table:style-name="ce15">
            <text:p><text:s text:c="3"/>52 454</text:p>
          </table:table-cell>
          <table:table-cell office:value-type="float" office:value="1579" table:style-name="ce15">
            <text:p><text:s text:c="3"/>1 579</text:p>
          </table:table-cell>
          <table:table-cell office:value-type="float" office:value="3.0102566057879288" table:style-name="ce16">
            <text:p>3,0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1.0161284172799026" table:style-name="ce16">
            <text:p>1,0</text:p>
          </table:table-cell>
          <table:table-cell office:value-type="float" office:value="2509233.423" table:style-name="ce15">
            <text:p><text:s text:c="2"/>2 509 233</text:p>
          </table:table-cell>
          <table:table-cell office:value-type="float" office:value="69189.14" table:style-name="ce15">
            <text:p><text:s text:c="3"/>69 189</text:p>
          </table:table-cell>
          <table:table-cell office:value-type="float" office:value="2.7573815718299555" table:style-name="ce16">
            <text:p>2,8</text:p>
          </table:table-cell>
          <table:table-cell office:value-type="float" office:value="141067.88" table:style-name="ce15">
            <text:p><text:s text:c="3"/>141 068</text:p>
          </table:table-cell>
          <table:table-cell office:value-type="float" office:value="5.6219512583784041" table:style-name="ce16">
            <text:p>5,6</text:p>
          </table:table-cell>
          <table:table-cell office:value-type="float" office:value="3.9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30.76923076923077" table:style-name="ce16">
            <text:p>130,8</text:p>
          </table:table-cell>
          <table:table-cell office:value-type="float" office:value="12.5" table:style-name="ce16">
            <text:p>12,5</text:p>
          </table:table-cell>
          <table:table-cell office:value-type="float" office:value="320.51282051282055" table:style-name="ce16">
            <text:p>32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033" table:style-name="ce15">
            <text:p><text:s text:c="3"/>10 033</text:p>
          </table:table-cell>
          <table:table-cell office:value-type="float" office:value="1617" table:style-name="ce15">
            <text:p><text:s text:c="3"/>1 617</text:p>
          </table:table-cell>
          <table:table-cell office:value-type="float" office:value="16.116814512110036" table:style-name="ce16">
            <text:p>16,1</text:p>
          </table:table-cell>
          <table:table-cell office:value-type="float" office:value="1252" table:style-name="ce15">
            <text:p><text:s text:c="3"/>1 252</text:p>
          </table:table-cell>
          <table:table-cell office:value-type="float" office:value="12.47881989434865" table:style-name="ce16">
            <text:p>12,5</text:p>
          </table:table-cell>
          <table:table-cell office:value-type="float" office:value="55363" table:style-name="ce15">
            <text:p><text:s text:c="3"/>55 363</text:p>
          </table:table-cell>
          <table:table-cell office:value-type="float" office:value="1583" table:style-name="ce15">
            <text:p><text:s text:c="3"/>1 583</text:p>
          </table:table-cell>
          <table:table-cell office:value-type="float" office:value="2.8593103697415243" table:style-name="ce16">
            <text:p>2,9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0.69179777107454443" table:style-name="ce16">
            <text:p>0,7</text:p>
          </table:table-cell>
          <table:table-cell office:value-type="float" office:value="3859058.5269999998" table:style-name="ce15">
            <text:p><text:s text:c="2"/>3 859 059</text:p>
          </table:table-cell>
          <table:table-cell office:value-type="float" office:value="38353.415999999997" table:style-name="ce15">
            <text:p><text:s text:c="3"/>38 353</text:p>
          </table:table-cell>
          <table:table-cell office:value-type="float" office:value="0.99385421940764462" table:style-name="ce16">
            <text:p>1,0</text:p>
          </table:table-cell>
          <table:table-cell office:value-type="float" office:value="443935.56300000002" table:style-name="ce15">
            <text:p><text:s text:c="3"/>443 936</text:p>
          </table:table-cell>
          <table:table-cell office:value-type="float" office:value="11.503727136916782" table:style-name="ce16">
            <text:p>11,5</text:p>
          </table:table-cell>
          <table:table-cell office:value-type="float" office:value="5.6" table:style-name="ce16">
            <text:p>5,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78.571428571428584" table:style-name="ce16">
            <text:p>78,6</text:p>
          </table:table-cell>
          <table:table-cell office:value-type="float" office:value="6.6" table:style-name="ce16">
            <text:p>6,6</text:p>
          </table:table-cell>
          <table:table-cell office:value-type="float" office:value="117.85714285714286" table:style-name="ce16">
            <text:p>11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8008" table:style-name="ce15">
            <text:p><text:s text:c="3"/>8 008</text:p>
          </table:table-cell>
          <table:table-cell office:value-type="float" office:value="1508" table:style-name="ce15">
            <text:p><text:s text:c="3"/>1 508</text:p>
          </table:table-cell>
          <table:table-cell office:value-type="float" office:value="18.831168831168831" table:style-name="ce16">
            <text:p>18,8</text:p>
          </table:table-cell>
          <table:table-cell office:value-type="float" office:value="992" table:style-name="ce15">
            <text:p><text:s text:c="4"/>992</text:p>
          </table:table-cell>
          <table:table-cell office:value-type="float" office:value="12.387612387612387" table:style-name="ce16">
            <text:p>12,4</text:p>
          </table:table-cell>
          <table:table-cell office:value-type="float" office:value="8314" table:style-name="ce15">
            <text:p><text:s text:c="3"/>8 314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3.5963435169593461" table:style-name="ce16">
            <text:p>3,6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.4192927592013471" table:style-name="ce16">
            <text:p>1,4</text:p>
          </table:table-cell>
          <table:table-cell office:value-type="float" office:value="227366.81599999999" table:style-name="ce15">
            <text:p><text:s text:c="3"/>227 367</text:p>
          </table:table-cell>
          <table:table-cell office:value-type="float" office:value="4945.2449999999999" table:style-name="ce15">
            <text:p><text:s text:c="3"/>4 945</text:p>
          </table:table-cell>
          <table:table-cell office:value-type="float" office:value="2.1750073678297892" table:style-name="ce16">
            <text:p>2,2</text:p>
          </table:table-cell>
          <table:table-cell office:value-type="float" office:value="3641.5709999999999" table:style-name="ce15">
            <text:p><text:s text:c="3"/>3 642</text:p>
          </table:table-cell>
          <table:table-cell office:value-type="float" office:value="1.6016281813085689" table:style-name="ce16">
            <text:p>1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4" table:style-name="ce16">
            <text:p>2,4</text:p>
          </table:table-cell>
          <table:table-cell office:value-type="float" office:value="109.09090909090908" table:style-name="ce16">
            <text:p>109,1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4037" table:style-name="ce15">
            <text:p><text:s text:c="3"/>24 037</text:p>
          </table:table-cell>
          <table:table-cell office:value-type="float" office:value="4714" table:style-name="ce15">
            <text:p><text:s text:c="3"/>4 714</text:p>
          </table:table-cell>
          <table:table-cell office:value-type="float" office:value="19.611432375088405" table:style-name="ce16">
            <text:p>19,6</text:p>
          </table:table-cell>
          <table:table-cell office:value-type="float" office:value="3036" table:style-name="ce15">
            <text:p><text:s text:c="3"/>3 036</text:p>
          </table:table-cell>
          <table:table-cell office:value-type="float" office:value="12.630527936098515" table:style-name="ce16">
            <text:p>12,6</text:p>
          </table:table-cell>
          <table:table-cell office:value-type="float" office:value="51779" table:style-name="ce15">
            <text:p><text:s text:c="3"/>51 779</text:p>
          </table:table-cell>
          <table:table-cell office:value-type="float" office:value="1643" table:style-name="ce15">
            <text:p><text:s text:c="3"/>1 643</text:p>
          </table:table-cell>
          <table:table-cell office:value-type="float" office:value="3.1731010641379709" table:style-name="ce16">
            <text:p>3,2</text:p>
          </table:table-cell>
          <table:table-cell office:value-type="float" office:value="566" table:style-name="ce15">
            <text:p><text:s text:c="4"/>566</text:p>
          </table:table-cell>
          <table:table-cell office:value-type="float" office:value="1.0931072442495993" table:style-name="ce16">
            <text:p>1,1</text:p>
          </table:table-cell>
          <table:table-cell office:value-type="float" office:value="1923233.1040000001" table:style-name="ce15">
            <text:p><text:s text:c="2"/>1 923 233</text:p>
          </table:table-cell>
          <table:table-cell office:value-type="float" office:value="21990.194" table:style-name="ce15">
            <text:p><text:s text:c="3"/>21 990</text:p>
          </table:table-cell>
          <table:table-cell office:value-type="float" office:value="1.1433972280460496" table:style-name="ce16">
            <text:p>1,1</text:p>
          </table:table-cell>
          <table:table-cell office:value-type="float" office:value="28687.514999999999" table:style-name="ce15">
            <text:p><text:s text:c="3"/>28 688</text:p>
          </table:table-cell>
          <table:table-cell office:value-type="float" office:value="1.4916296386711945" table:style-name="ce16">
            <text:p>1,5</text:p>
          </table:table-cell>
          <table:table-cell office:value-type="float" office:value="3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63.333333333333329" table:style-name="ce16">
            <text:p>63,3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2413" table:style-name="ce15">
            <text:p><text:s text:c="3"/>22 413</text:p>
          </table:table-cell>
          <table:table-cell office:value-type="float" office:value="4042" table:style-name="ce15">
            <text:p><text:s text:c="3"/>4 042</text:p>
          </table:table-cell>
          <table:table-cell office:value-type="float" office:value="18.034176593941016" table:style-name="ce16">
            <text:p>18,0</text:p>
          </table:table-cell>
          <table:table-cell office:value-type="float" office:value="3453" table:style-name="ce15">
            <text:p><text:s text:c="3"/>3 453</text:p>
          </table:table-cell>
          <table:table-cell office:value-type="float" office:value="15.406237451479052" table:style-name="ce16">
            <text:p>15,4</text:p>
          </table:table-cell>
          <table:table-cell office:value-type="float" office:value="179250" table:style-name="ce15">
            <text:p><text:s text:c="3"/>179 250</text:p>
          </table:table-cell>
          <table:table-cell office:value-type="float" office:value="6918" table:style-name="ce15">
            <text:p><text:s text:c="3"/>6 918</text:p>
          </table:table-cell>
          <table:table-cell office:value-type="float" office:value="3.8594142259414226" table:style-name="ce16">
            <text:p>3,9</text:p>
          </table:table-cell>
          <table:table-cell office:value-type="float" office:value="2413" table:style-name="ce15">
            <text:p><text:s text:c="3"/>2 413</text:p>
          </table:table-cell>
          <table:table-cell office:value-type="float" office:value="1.3461645746164574" table:style-name="ce16">
            <text:p>1,3</text:p>
          </table:table-cell>
          <table:table-cell office:value-type="float" office:value="4168079.3259999999" table:style-name="ce15">
            <text:p><text:s text:c="2"/>4 168 079</text:p>
          </table:table-cell>
          <table:table-cell office:value-type="float" office:value="80621.7" table:style-name="ce15">
            <text:p><text:s text:c="3"/>80 622</text:p>
          </table:table-cell>
          <table:table-cell office:value-type="float" office:value="1.9342650101952499" table:style-name="ce16">
            <text:p>1,9</text:p>
          </table:table-cell>
          <table:table-cell office:value-type="float" office:value="102643.52099999999" table:style-name="ce15">
            <text:p><text:s text:c="3"/>102 644</text:p>
          </table:table-cell>
          <table:table-cell office:value-type="float" office:value="2.462609585180433" table:style-name="ce16">
            <text:p>2,5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2751" table:style-name="ce15">
            <text:p><text:s text:c="3"/>2 75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2030.16800000001" table:style-name="ce15">
            <text:p><text:s text:c="3"/>202 0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6" table:style-name="ce16">
            <text:p>5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7634" table:style-name="ce15">
            <text:p><text:s text:c="3"/>7 634</text:p>
          </table:table-cell>
          <table:table-cell office:value-type="float" office:value="1195" table:style-name="ce15">
            <text:p><text:s text:c="3"/>1 195</text:p>
          </table:table-cell>
          <table:table-cell office:value-type="float" office:value="15.653654702646058" table:style-name="ce16">
            <text:p>15,7</text:p>
          </table:table-cell>
          <table:table-cell office:value-type="float" office:value="955" table:style-name="ce15">
            <text:p><text:s text:c="4"/>955</text:p>
          </table:table-cell>
          <table:table-cell office:value-type="float" office:value="12.509824469478648" table:style-name="ce16">
            <text:p>12,5</text:p>
          </table:table-cell>
          <table:table-cell office:value-type="float" office:value="63289" table:style-name="ce15">
            <text:p><text:s text:c="3"/>63 289</text:p>
          </table:table-cell>
          <table:table-cell office:value-type="float" office:value="2373" table:style-name="ce15">
            <text:p><text:s text:c="3"/>2 373</text:p>
          </table:table-cell>
          <table:table-cell office:value-type="float" office:value="3.7494667319755406" table:style-name="ce16">
            <text:p>3,7</text:p>
          </table:table-cell>
          <table:table-cell office:value-type="float" office:value="593" table:style-name="ce15">
            <text:p><text:s text:c="4"/>593</text:p>
          </table:table-cell>
          <table:table-cell office:value-type="float" office:value="0.93697166964243384" table:style-name="ce16">
            <text:p>0,9</text:p>
          </table:table-cell>
          <table:table-cell office:value-type="float" office:value="1843127.669" table:style-name="ce15">
            <text:p><text:s text:c="2"/>1 843 128</text:p>
          </table:table-cell>
          <table:table-cell office:value-type="float" office:value="63375.177000000003" table:style-name="ce15">
            <text:p><text:s text:c="3"/>63 375</text:p>
          </table:table-cell>
          <table:table-cell office:value-type="float" office:value="3.4384583372015998" table:style-name="ce16">
            <text:p>3,4</text:p>
          </table:table-cell>
          <table:table-cell office:value-type="float" office:value="16676.342000000001" table:style-name="ce15">
            <text:p><text:s text:c="3"/>16 676</text:p>
          </table:table-cell>
          <table:table-cell office:value-type="float" office:value="0.90478496310827172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.4" table:style-name="ce16">
            <text:p>3,4</text:p>
          </table:table-cell>
          <table:table-cell office:value-type="float" office:value="147.82608695652175" table:style-name="ce16">
            <text:p>147,8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312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396" table:style-name="ce15">
            <text:p><text:s text:c="3"/>17 396</text:p>
          </table:table-cell>
          <table:table-cell office:value-type="float" office:value="3194" table:style-name="ce15">
            <text:p><text:s text:c="3"/>3 194</text:p>
          </table:table-cell>
          <table:table-cell office:value-type="float" office:value="18.360542653483559" table:style-name="ce16">
            <text:p>18,4</text:p>
          </table:table-cell>
          <table:table-cell office:value-type="float" office:value="1477" table:style-name="ce15">
            <text:p><text:s text:c="3"/>1 477</text:p>
          </table:table-cell>
          <table:table-cell office:value-type="float" office:value="8.4904575764543573" table:style-name="ce16">
            <text:p>8,5</text:p>
          </table:table-cell>
          <table:table-cell office:value-type="float" office:value="53779" table:style-name="ce15">
            <text:p><text:s text:c="3"/>53 779</text:p>
          </table:table-cell>
          <table:table-cell office:value-type="float" office:value="1718" table:style-name="ce15">
            <text:p><text:s text:c="3"/>1 718</text:p>
          </table:table-cell>
          <table:table-cell office:value-type="float" office:value="3.1945554956395616" table:style-name="ce16">
            <text:p>3,2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0.6266386507744659" table:style-name="ce16">
            <text:p>0,6</text:p>
          </table:table-cell>
          <table:table-cell office:value-type="float" office:value="1357522.956" table:style-name="ce15">
            <text:p><text:s text:c="2"/>1 357 523</text:p>
          </table:table-cell>
          <table:table-cell office:value-type="float" office:value="22728.358" table:style-name="ce15">
            <text:p><text:s text:c="3"/>22 728</text:p>
          </table:table-cell>
          <table:table-cell office:value-type="float" office:value="1.6742522032165179" table:style-name="ce16">
            <text:p>1,7</text:p>
          </table:table-cell>
          <table:table-cell office:value-type="float" office:value="11718.33" table:style-name="ce15">
            <text:p><text:s text:c="3"/>11 718</text:p>
          </table:table-cell>
          <table:table-cell office:value-type="float" office:value="0.86321413190157503" table:style-name="ce16">
            <text:p>0,9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778" table:style-name="ce15">
            <text:p><text:s text:c="3"/>3 778</text:p>
          </table:table-cell>
          <table:table-cell office:value-type="float" office:value="685" table:style-name="ce15">
            <text:p><text:s text:c="4"/>685</text:p>
          </table:table-cell>
          <table:table-cell office:value-type="float" office:value="18.131286394917943" table:style-name="ce16">
            <text:p>18,1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14.690312334568556" table:style-name="ce16">
            <text:p>14,7</text:p>
          </table:table-cell>
          <table:table-cell office:value-type="float" office:value="8506" table:style-name="ce15">
            <text:p><text:s text:c="3"/>8 506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6.1956266165059954" table:style-name="ce16">
            <text:p>6,2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2.6216788149541497" table:style-name="ce16">
            <text:p>2,6</text:p>
          </table:table-cell>
          <table:table-cell office:value-type="float" office:value="164984.79999999999" table:style-name="ce15">
            <text:p><text:s text:c="3"/>164 985</text:p>
          </table:table-cell>
          <table:table-cell office:value-type="float" office:value="5445.1760000000004" table:style-name="ce15">
            <text:p><text:s text:c="3"/>5 445</text:p>
          </table:table-cell>
          <table:table-cell office:value-type="float" office:value="3.3004107045012638" table:style-name="ce16">
            <text:p>3,3</text:p>
          </table:table-cell>
          <table:table-cell office:value-type="float" office:value="4005.9169999999999" table:style-name="ce15">
            <text:p><text:s text:c="3"/>4 006</text:p>
          </table:table-cell>
          <table:table-cell office:value-type="float" office:value="2.428052159956553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206" table:style-name="ce15">
            <text:p><text:s text:c="3"/>7 206</text:p>
          </table:table-cell>
          <table:table-cell office:value-type="float" office:value="1254" table:style-name="ce15">
            <text:p><text:s text:c="3"/>1 254</text:p>
          </table:table-cell>
          <table:table-cell office:value-type="float" office:value="17.402164862614487" table:style-name="ce16">
            <text:p>17,4</text:p>
          </table:table-cell>
          <table:table-cell office:value-type="float" office:value="1152" table:style-name="ce15">
            <text:p><text:s text:c="3"/>1 152</text:p>
          </table:table-cell>
          <table:table-cell office:value-type="float" office:value="15.986677768526228" table:style-name="ce16">
            <text:p>16,0</text:p>
          </table:table-cell>
          <table:table-cell office:value-type="float" office:value="15172" table:style-name="ce15">
            <text:p><text:s text:c="3"/>15 172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5.1410493013445819" table:style-name="ce16">
            <text:p>5,1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.8850514104930132" table:style-name="ce16">
            <text:p>1,9</text:p>
          </table:table-cell>
          <table:table-cell office:value-type="float" office:value="339082.18900000001" table:style-name="ce15">
            <text:p><text:s text:c="3"/>339 082</text:p>
          </table:table-cell>
          <table:table-cell office:value-type="float" office:value="8739.375" table:style-name="ce15">
            <text:p><text:s text:c="3"/>8 739</text:p>
          </table:table-cell>
          <table:table-cell office:value-type="float" office:value="2.5773618560661111" table:style-name="ce16">
            <text:p>2,6</text:p>
          </table:table-cell>
          <table:table-cell office:value-type="float" office:value="13506.588" table:style-name="ce15">
            <text:p><text:s text:c="3"/>13 507</text:p>
          </table:table-cell>
          <table:table-cell office:value-type="float" office:value="3.983278520123037" table:style-name="ce16">
            <text:p>4,0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281534" table:style-name="ce18">
            <text:p><text:s text:c="3"/>281 534</text:p>
          </table:table-cell>
          <table:table-cell office:value-type="float" office:value="36002" table:style-name="ce18">
            <text:p><text:s text:c="3"/>36 002</text:p>
          </table:table-cell>
          <table:table-cell office:value-type="float" office:value="12.787798276584711" table:style-name="ce19">
            <text:p>12,8</text:p>
          </table:table-cell>
          <table:table-cell office:value-type="float" office:value="34394" table:style-name="ce18">
            <text:p><text:s text:c="3"/>34 394</text:p>
          </table:table-cell>
          <table:table-cell office:value-type="float" office:value="12.21664168448571" table:style-name="ce19">
            <text:p>12,2</text:p>
          </table:table-cell>
          <table:table-cell office:value-type="float" office:value="1748514" table:style-name="ce18">
            <text:p><text:s text:c="2"/>1 748 514</text:p>
          </table:table-cell>
          <table:table-cell office:value-type="float" office:value="60171" table:style-name="ce18">
            <text:p><text:s text:c="3"/>60 171</text:p>
          </table:table-cell>
          <table:table-cell office:value-type="float" office:value="3.4412649827224717" table:style-name="ce19">
            <text:p>3,4</text:p>
          </table:table-cell>
          <table:table-cell office:value-type="float" office:value="23036" table:style-name="ce18">
            <text:p><text:s text:c="3"/>23 036</text:p>
          </table:table-cell>
          <table:table-cell office:value-type="float" office:value="1.3174615702247738" table:style-name="ce19">
            <text:p>1,3</text:p>
          </table:table-cell>
          <table:table-cell office:value-type="float" office:value="51082476.026000001" table:style-name="ce18">
            <text:p><text:s text:c="2"/>51 082 476</text:p>
          </table:table-cell>
          <table:table-cell office:value-type="float" office:value="811754.23300000001" table:style-name="ce18">
            <text:p><text:s text:c="3"/>811 754</text:p>
          </table:table-cell>
          <table:table-cell office:value-type="float" office:value="1.5891051024755194" table:style-name="ce19">
            <text:p>1,6</text:p>
          </table:table-cell>
          <table:table-cell office:value-type="float" office:value="881289.79099999997" table:style-name="ce18">
            <text:p><text:s text:c="3"/>881 290</text:p>
          </table:table-cell>
          <table:table-cell office:value-type="float" office:value="1.725229197095772" table:style-name="ce19">
            <text:p>1,7</text:p>
          </table:table-cell>
          <table:table-cell office:value-type="float" office:value="2.4" table:style-name="ce19">
            <text:p>2,4</text:p>
          </table:table-cell>
          <table:table-cell office:value-type="float" office:value="2.1" table:style-name="ce19">
            <text:p>2,1</text:p>
          </table:table-cell>
          <table:table-cell office:value-type="float" office:value="87.500000000000014" table:style-name="ce19">
            <text:p>87,5</text:p>
          </table:table-cell>
          <table:table-cell office:value-type="float" office:value="2" table:style-name="ce19">
            <text:p>2,0</text:p>
          </table:table-cell>
          <table:table-cell office:value-type="float" office:value="83.333333333333343" table:style-name="ce19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34" table:style-name="ce15">
            <text:p><text:s text:c="3"/>2 034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3.815142576204522" table:style-name="ce16">
            <text:p>13,8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12.930186823992134" table:style-name="ce16">
            <text:p>12,9</text:p>
          </table:table-cell>
          <table:table-cell office:value-type="float" office:value="18577" table:style-name="ce15">
            <text:p><text:s text:c="3"/>18 577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3.2351832911664964" table:style-name="ce16">
            <text:p>3,2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0.73208806588792597" table:style-name="ce16">
            <text:p>0,7</text:p>
          </table:table-cell>
          <table:table-cell office:value-type="float" office:value="482225.14899999998" table:style-name="ce15">
            <text:p><text:s text:c="3"/>482 225</text:p>
          </table:table-cell>
          <table:table-cell office:value-type="float" office:value="7138.3159999999998" table:style-name="ce15">
            <text:p><text:s text:c="3"/>7 138</text:p>
          </table:table-cell>
          <table:table-cell office:value-type="float" office:value="1.4802869603136357" table:style-name="ce16">
            <text:p>1,5</text:p>
          </table:table-cell>
          <table:table-cell office:value-type="float" office:value="7181.5609999999997" table:style-name="ce15">
            <text:p><text:s text:c="3"/>7 182</text:p>
          </table:table-cell>
          <table:table-cell office:value-type="float" office:value="1.489254763027716" table:style-name="ce16">
            <text:p>1,5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.00000000000001" table:style-name="ce16">
            <text:p>11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9.4827586206896548" table:style-name="ce16">
            <text:p>9,5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0.689655172413794" table:style-name="ce16">
            <text:p>10,7</text:p>
          </table:table-cell>
          <table:table-cell office:value-type="float" office:value="6982" table:style-name="ce15">
            <text:p><text:s text:c="3"/>6 982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2.5064451446576914" table:style-name="ce16">
            <text:p>2,5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0.87367516470925233" table:style-name="ce16">
            <text:p>0,9</text:p>
          </table:table-cell>
          <table:table-cell office:value-type="float" office:value="308567.91899999999" table:style-name="ce15">
            <text:p><text:s text:c="3"/>308 568</text:p>
          </table:table-cell>
          <table:table-cell office:value-type="float" office:value="6647.7910000000002" table:style-name="ce15">
            <text:p><text:s text:c="3"/>6 648</text:p>
          </table:table-cell>
          <table:table-cell office:value-type="float" office:value="2.1544012162845747" table:style-name="ce16">
            <text:p>2,2</text:p>
          </table:table-cell>
          <table:table-cell office:value-type="float" office:value="1321.067" table:style-name="ce15">
            <text:p><text:s text:c="3"/>1 321</text:p>
          </table:table-cell>
          <table:table-cell office:value-type="float" office:value="0.42812843418113083" table:style-name="ce16">
            <text:p>0,4</text:p>
          </table:table-cell>
          <table:table-cell office:value-type="float" office:value="3.7" table:style-name="ce16">
            <text:p>3,7</text:p>
          </table:table-cell>
          <table:table-cell office:value-type="float" office:value="2.9" table:style-name="ce16">
            <text:p>2,9</text:p>
          </table:table-cell>
          <table:table-cell office:value-type="float" office:value="78.378378378378372" table:style-name="ce16">
            <text:p>78,4</text:p>
          </table:table-cell>
          <table:table-cell office:value-type="float" office:value="1.7" table:style-name="ce16">
            <text:p>1,7</text:p>
          </table:table-cell>
          <table:table-cell office:value-type="float" office:value="45.945945945945944" table:style-name="ce1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125" table:style-name="ce15">
            <text:p><text:s text:c="3"/>40 125</text:p>
          </table:table-cell>
          <table:table-cell office:value-type="float" office:value="3754" table:style-name="ce15">
            <text:p><text:s text:c="3"/>3 754</text:p>
          </table:table-cell>
          <table:table-cell office:value-type="float" office:value="9.3557632398753885" table:style-name="ce16">
            <text:p>9,4</text:p>
          </table:table-cell>
          <table:table-cell office:value-type="float" office:value="4313" table:style-name="ce15">
            <text:p><text:s text:c="3"/>4 313</text:p>
          </table:table-cell>
          <table:table-cell office:value-type="float" office:value="10.748909657320873" table:style-name="ce16">
            <text:p>10,7</text:p>
          </table:table-cell>
          <table:table-cell office:value-type="float" office:value="628666" table:style-name="ce15">
            <text:p><text:s text:c="3"/>628 666</text:p>
          </table:table-cell>
          <table:table-cell office:value-type="float" office:value="15628" table:style-name="ce15">
            <text:p><text:s text:c="3"/>15 628</text:p>
          </table:table-cell>
          <table:table-cell office:value-type="float" office:value="2.4858987125118905" table:style-name="ce16">
            <text:p>2,5</text:p>
          </table:table-cell>
          <table:table-cell office:value-type="float" office:value="7328" table:style-name="ce15">
            <text:p><text:s text:c="3"/>7 328</text:p>
          </table:table-cell>
          <table:table-cell office:value-type="float" office:value="1.165642805559709" table:style-name="ce16">
            <text:p>1,2</text:p>
          </table:table-cell>
          <table:table-cell office:value-type="float" office:value="19453253.033" table:style-name="ce15">
            <text:p><text:s text:c="2"/>19 453 253</text:p>
          </table:table-cell>
          <table:table-cell office:value-type="float" office:value="251054.027" table:style-name="ce15">
            <text:p><text:s text:c="3"/>251 054</text:p>
          </table:table-cell>
          <table:table-cell office:value-type="float" office:value="1.2905503597476391" table:style-name="ce16">
            <text:p>1,3</text:p>
          </table:table-cell>
          <table:table-cell office:value-type="float" office:value="314125.81599999999" table:style-name="ce15">
            <text:p><text:s text:c="3"/>314 126</text:p>
          </table:table-cell>
          <table:table-cell office:value-type="float" office:value="1.6147726833508256" table:style-name="ce16">
            <text:p>1,6</text:p>
          </table:table-cell>
          <table:table-cell office:value-type="float" office:value="2.5" table:style-name="ce16">
            <text:p>2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8.000000000000014" table:style-name="ce16">
            <text:p>88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4.932126696832579" table:style-name="ce16">
            <text:p>14,9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3.574660633484163" table:style-name="ce16">
            <text:p>13,6</text:p>
          </table:table-cell>
          <table:table-cell office:value-type="float" office:value="7509" table:style-name="ce15">
            <text:p><text:s text:c="3"/>7 509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2263949926754561" table:style-name="ce16">
            <text:p>0,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3317352510320946E-2" table:style-name="ce16">
            <text:p>0,0</text:p>
          </table:table-cell>
          <table:table-cell office:value-type="float" office:value="864537.95700000005" table:style-name="ce15">
            <text:p><text:s text:c="3"/>864 538</text:p>
          </table:table-cell>
          <table:table-cell office:value-type="float" office:value="267.28399999999999" table:style-name="ce15">
            <text:p><text:s text:c="4"/>267</text:p>
          </table:table-cell>
          <table:table-cell office:value-type="float" office:value="3.0916398503484096E-2" table:style-name="ce16">
            <text:p>0,0</text:p>
          </table:table-cell>
          <table:table-cell office:value-type="float" office:value="12.271000000000001" table:style-name="ce15">
            <text:p><text:s text:c="4"/>12</text:p>
          </table:table-cell>
          <table:table-cell office:value-type="float" office:value="1.4193708790509474E-3" table:style-name="ce16">
            <text:p>0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5" table:style-name="ce16">
            <text:p>25,0</text:p>
          </table:table-cell>
          <table:table-cell office:value-type="float" office:value="1.7" table:style-name="ce16">
            <text:p>1,7</text:p>
          </table:table-cell>
          <table:table-cell office:value-type="float" office:value="18.478260869565219" table:style-name="ce16">
            <text:p>1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97" table:style-name="ce15">
            <text:p><text:s text:c="4"/>997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9.6288866599799388" table:style-name="ce16">
            <text:p>9,6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8.3249749247743221" table:style-name="ce16">
            <text:p>8,3</text:p>
          </table:table-cell>
          <table:table-cell office:value-type="float" office:value="12433" table:style-name="ce15">
            <text:p><text:s text:c="3"/>12 433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1.2305959945306846" table:style-name="ce16">
            <text:p>1,2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4262848869942894" table:style-name="ce16">
            <text:p>0,4</text:p>
          </table:table-cell>
          <table:table-cell office:value-type="float" office:value="483840.59899999999" table:style-name="ce15">
            <text:p><text:s text:c="3"/>483 841</text:p>
          </table:table-cell>
          <table:table-cell office:value-type="float" office:value="1355.605" table:style-name="ce15">
            <text:p><text:s text:c="3"/>1 356</text:p>
          </table:table-cell>
          <table:table-cell office:value-type="float" office:value="0.28017595108838728" table:style-name="ce16">
            <text:p>0,3</text:p>
          </table:table-cell>
          <table:table-cell office:value-type="float" office:value="4169.9260000000004" table:style-name="ce15">
            <text:p><text:s text:c="3"/>4 170</text:p>
          </table:table-cell>
          <table:table-cell office:value-type="float" office:value="0.86183879745072822" table:style-name="ce16">
            <text:p>0,9</text:p>
          </table:table-cell>
          <table:table-cell office:value-type="float" office:value="3.2" table:style-name="ce16">
            <text:p>3,2</text:p>
          </table:table-cell>
          <table:table-cell office:value-type="float" office:value="1.4" table:style-name="ce16">
            <text:p>1,4</text:p>
          </table:table-cell>
          <table:table-cell office:value-type="float" office:value="43.749999999999993" table:style-name="ce16">
            <text:p>43,8</text:p>
          </table:table-cell>
          <table:table-cell office:value-type="float" office:value="3" table:style-name="ce16">
            <text:p>3,0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17229" table:style-name="ce15">
            <text:p><text:s text:c="3"/>17 229</text:p>
          </table:table-cell>
          <table:table-cell office:value-type="float" office:value="2850" table:style-name="ce15">
            <text:p><text:s text:c="3"/>2 850</text:p>
          </table:table-cell>
          <table:table-cell office:value-type="float" office:value="16.541877067734635" table:style-name="ce16">
            <text:p>16,5</text:p>
          </table:table-cell>
          <table:table-cell office:value-type="float" office:value="2724" table:style-name="ce15">
            <text:p><text:s text:c="3"/>2 724</text:p>
          </table:table-cell>
          <table:table-cell office:value-type="float" office:value="15.810551976318997" table:style-name="ce16">
            <text:p>15,8</text:p>
          </table:table-cell>
          <table:table-cell office:value-type="float" office:value="89333" table:style-name="ce15">
            <text:p><text:s text:c="3"/>89 333</text:p>
          </table:table-cell>
          <table:table-cell office:value-type="float" office:value="5462" table:style-name="ce15">
            <text:p><text:s text:c="3"/>5 462</text:p>
          </table:table-cell>
          <table:table-cell office:value-type="float" office:value="6.1142019186638761" table:style-name="ce16">
            <text:p>6,1</text:p>
          </table:table-cell>
          <table:table-cell office:value-type="float" office:value="2001" table:style-name="ce15">
            <text:p><text:s text:c="3"/>2 001</text:p>
          </table:table-cell>
          <table:table-cell office:value-type="float" office:value="2.2399337310960119" table:style-name="ce16">
            <text:p>2,2</text:p>
          </table:table-cell>
          <table:table-cell office:value-type="float" office:value="2488431.6039999998" table:style-name="ce15">
            <text:p><text:s text:c="2"/>2 488 432</text:p>
          </table:table-cell>
          <table:table-cell office:value-type="float" office:value="81469.657000000007" table:style-name="ce15">
            <text:p><text:s text:c="3"/>81 470</text:p>
          </table:table-cell>
          <table:table-cell office:value-type="float" office:value="3.2739359550426292" table:style-name="ce16">
            <text:p>3,3</text:p>
          </table:table-cell>
          <table:table-cell office:value-type="float" office:value="75386.482000000004" table:style-name="ce15">
            <text:p><text:s text:c="3"/>75 386</text:p>
          </table:table-cell>
          <table:table-cell office:value-type="float" office:value="3.0294777593573756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452" table:style-name="ce16">
            <text:p>104,5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0371" table:style-name="ce15">
            <text:p><text:s text:c="3"/>110 371</text:p>
          </table:table-cell>
          <table:table-cell office:value-type="float" office:value="12373" table:style-name="ce15">
            <text:p><text:s text:c="3"/>12 373</text:p>
          </table:table-cell>
          <table:table-cell office:value-type="float" office:value="11.210372289822509" table:style-name="ce16">
            <text:p>11,2</text:p>
          </table:table-cell>
          <table:table-cell office:value-type="float" office:value="13488" table:style-name="ce15">
            <text:p><text:s text:c="3"/>13 488</text:p>
          </table:table-cell>
          <table:table-cell office:value-type="float" office:value="12.220601426099247" table:style-name="ce16">
            <text:p>12,2</text:p>
          </table:table-cell>
          <table:table-cell office:value-type="float" office:value="438886" table:style-name="ce15">
            <text:p><text:s text:c="3"/>438 886</text:p>
          </table:table-cell>
          <table:table-cell office:value-type="float" office:value="18446" table:style-name="ce15">
            <text:p><text:s text:c="3"/>18 446</text:p>
          </table:table-cell>
          <table:table-cell office:value-type="float" office:value="4.2029137406980404" table:style-name="ce16">
            <text:p>4,2</text:p>
          </table:table-cell>
          <table:table-cell office:value-type="float" office:value="6126" table:style-name="ce15">
            <text:p><text:s text:c="3"/>6 126</text:p>
          </table:table-cell>
          <table:table-cell office:value-type="float" office:value="1.3958066559425453" table:style-name="ce16">
            <text:p>1,4</text:p>
          </table:table-cell>
          <table:table-cell office:value-type="float" office:value="10898424.825999999" table:style-name="ce15">
            <text:p><text:s text:c="2"/>10 898 425</text:p>
          </table:table-cell>
          <table:table-cell office:value-type="float" office:value="200729.198" table:style-name="ce15">
            <text:p><text:s text:c="3"/>200 729</text:p>
          </table:table-cell>
          <table:table-cell office:value-type="float" office:value="1.8418184389465826" table:style-name="ce16">
            <text:p>1,8</text:p>
          </table:table-cell>
          <table:table-cell office:value-type="float" office:value="190333.86300000001" table:style-name="ce15">
            <text:p><text:s text:c="3"/>190 334</text:p>
          </table:table-cell>
          <table:table-cell office:value-type="float" office:value="1.7464346090264993" table:style-name="ce16">
            <text:p>1,7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9136" table:style-name="ce15">
            <text:p><text:s text:c="3"/>19 136</text:p>
          </table:table-cell>
          <table:table-cell office:value-type="float" office:value="2125" table:style-name="ce15">
            <text:p><text:s text:c="3"/>2 125</text:p>
          </table:table-cell>
          <table:table-cell office:value-type="float" office:value="11.104724080267559" table:style-name="ce16">
            <text:p>11,1</text:p>
          </table:table-cell>
          <table:table-cell office:value-type="float" office:value="2283" table:style-name="ce15">
            <text:p><text:s text:c="3"/>2 283</text:p>
          </table:table-cell>
          <table:table-cell office:value-type="float" office:value="11.930392976588628" table:style-name="ce16">
            <text:p>11,9</text:p>
          </table:table-cell>
          <table:table-cell office:value-type="float" office:value="110298" table:style-name="ce15">
            <text:p><text:s text:c="3"/>110 298</text:p>
          </table:table-cell>
          <table:table-cell office:value-type="float" office:value="3707" table:style-name="ce15">
            <text:p><text:s text:c="3"/>3 707</text:p>
          </table:table-cell>
          <table:table-cell office:value-type="float" office:value="3.3608950298282836" table:style-name="ce16">
            <text:p>3,4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0.94018023898892089" table:style-name="ce16">
            <text:p>0,9</text:p>
          </table:table-cell>
          <table:table-cell office:value-type="float" office:value="3547649.6409999998" table:style-name="ce15">
            <text:p><text:s text:c="2"/>3 547 650</text:p>
          </table:table-cell>
          <table:table-cell office:value-type="float" office:value="63940.063999999998" table:style-name="ce15">
            <text:p><text:s text:c="3"/>63 940</text:p>
          </table:table-cell>
          <table:table-cell office:value-type="float" office:value="1.8023218319263563" table:style-name="ce16">
            <text:p>1,8</text:p>
          </table:table-cell>
          <table:table-cell office:value-type="float" office:value="37374.976000000002" table:style-name="ce15">
            <text:p><text:s text:c="3"/>37 375</text:p>
          </table:table-cell>
          <table:table-cell office:value-type="float" office:value="1.0535137283022364" table:style-name="ce16">
            <text:p>1,1</text:p>
          </table:table-cell>
          <table:table-cell office:value-type="float" office:value="2.6" table:style-name="ce16">
            <text:p>2,6</text:p>
          </table:table-cell>
          <table:table-cell office:value-type="float" office:value="2.7" table:style-name="ce16">
            <text:p>2,7</text:p>
          </table:table-cell>
          <table:table-cell office:value-type="float" office:value="103.84615384615385" table:style-name="ce16">
            <text:p>103,8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19244" table:style-name="ce15">
            <text:p><text:s text:c="3"/>19 244</text:p>
          </table:table-cell>
          <table:table-cell office:value-type="float" office:value="2823" table:style-name="ce15">
            <text:p><text:s text:c="3"/>2 823</text:p>
          </table:table-cell>
          <table:table-cell office:value-type="float" office:value="14.669507378923303" table:style-name="ce16">
            <text:p>14,7</text:p>
          </table:table-cell>
          <table:table-cell office:value-type="float" office:value="2843" table:style-name="ce15">
            <text:p><text:s text:c="3"/>2 843</text:p>
          </table:table-cell>
          <table:table-cell office:value-type="float" office:value="14.77343587611723" table:style-name="ce16">
            <text:p>14,8</text:p>
          </table:table-cell>
          <table:table-cell office:value-type="float" office:value="90073" table:style-name="ce15">
            <text:p><text:s text:c="3"/>90 073</text:p>
          </table:table-cell>
          <table:table-cell office:value-type="float" office:value="6024" table:style-name="ce15">
            <text:p><text:s text:c="3"/>6 024</text:p>
          </table:table-cell>
          <table:table-cell office:value-type="float" office:value="6.6879086962796848" table:style-name="ce16">
            <text:p>6,7</text:p>
          </table:table-cell>
          <table:table-cell office:value-type="float" office:value="2092" table:style-name="ce15">
            <text:p><text:s text:c="3"/>2 092</text:p>
          </table:table-cell>
          <table:table-cell office:value-type="float" office:value="2.3225605897438744" table:style-name="ce16">
            <text:p>2,3</text:p>
          </table:table-cell>
          <table:table-cell office:value-type="float" office:value="1780684.71" table:style-name="ce15">
            <text:p><text:s text:c="2"/>1 780 685</text:p>
          </table:table-cell>
          <table:table-cell office:value-type="float" office:value="55762.877999999997" table:style-name="ce15">
            <text:p><text:s text:c="3"/>55 763</text:p>
          </table:table-cell>
          <table:table-cell office:value-type="float" office:value="3.1315413496193831" table:style-name="ce16">
            <text:p>3,1</text:p>
          </table:table-cell>
          <table:table-cell office:value-type="float" office:value="53169.097000000002" table:style-name="ce15">
            <text:p><text:s text:c="3"/>53 169</text:p>
          </table:table-cell>
          <table:table-cell office:value-type="float" office:value="2.9858793475011085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6415" table:style-name="ce15">
            <text:p><text:s text:c="3"/>6 415</text:p>
          </table:table-cell>
          <table:table-cell office:value-type="float" office:value="956" table:style-name="ce15">
            <text:p><text:s text:c="4"/>956</text:p>
          </table:table-cell>
          <table:table-cell office:value-type="float" office:value="14.90257209664848" table:style-name="ce16">
            <text:p>14,9</text:p>
          </table:table-cell>
          <table:table-cell office:value-type="float" office:value="897" table:style-name="ce15">
            <text:p><text:s text:c="4"/>897</text:p>
          </table:table-cell>
          <table:table-cell office:value-type="float" office:value="13.982852689010134" table:style-name="ce16">
            <text:p>14,0</text:p>
          </table:table-cell>
          <table:table-cell office:value-type="float" office:value="39252" table:style-name="ce15">
            <text:p><text:s text:c="3"/>39 252</text:p>
          </table:table-cell>
          <table:table-cell office:value-type="float" office:value="910" table:style-name="ce15">
            <text:p><text:s text:c="4"/>910</text:p>
          </table:table-cell>
          <table:table-cell office:value-type="float" office:value="2.3183532049322326" table:style-name="ce16">
            <text:p>2,3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1.6406807296443493" table:style-name="ce16">
            <text:p>1,6</text:p>
          </table:table-cell>
          <table:table-cell office:value-type="float" office:value="1769113.1370000001" table:style-name="ce15">
            <text:p><text:s text:c="2"/>1 769 113</text:p>
          </table:table-cell>
          <table:table-cell office:value-type="float" office:value="30104.275000000001" table:style-name="ce15">
            <text:p><text:s text:c="3"/>30 104</text:p>
          </table:table-cell>
          <table:table-cell office:value-type="float" office:value="1.7016591178023681" table:style-name="ce16">
            <text:p>1,7</text:p>
          </table:table-cell>
          <table:table-cell office:value-type="float" office:value="45037.561999999998" table:style-name="ce15">
            <text:p><text:s text:c="3"/>45 038</text:p>
          </table:table-cell>
          <table:table-cell office:value-type="float" office:value="2.5457705930765466" table:style-name="ce16">
            <text:p>2,5</text:p>
          </table:table-cell>
          <table:table-cell office:value-type="float" office:value="3.8" table:style-name="ce16">
            <text:p>3,8</text:p>
          </table:table-cell>
          <table:table-cell office:value-type="float" office:value="3.5" table:style-name="ce16">
            <text:p>3,5</text:p>
          </table:table-cell>
          <table:table-cell office:value-type="float" office:value="92.10526315789474" table:style-name="ce16">
            <text:p>92,1</text:p>
          </table:table-cell>
          <table:table-cell office:value-type="float" office:value="3.2" table:style-name="ce16">
            <text:p>3,2</text:p>
          </table:table-cell>
          <table:table-cell office:value-type="float" office:value="84.21052631578948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222" table:style-name="ce15">
            <text:p><text:s text:c="3"/>6 222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15.268402442944391" table:style-name="ce16">
            <text:p>15,3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12.214721954355513" table:style-name="ce16">
            <text:p>12,2</text:p>
          </table:table-cell>
          <table:table-cell office:value-type="float" office:value="32309" table:style-name="ce15">
            <text:p><text:s text:c="3"/>32 309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1.507319941811879" table:style-name="ce16">
            <text:p>1,5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0.38379398929090963" table:style-name="ce16">
            <text:p>0,4</text:p>
          </table:table-cell>
          <table:table-cell office:value-type="float" office:value="2015260.699" table:style-name="ce15">
            <text:p><text:s text:c="2"/>2 015 261</text:p>
          </table:table-cell>
          <table:table-cell office:value-type="float" office:value="12206.739" table:style-name="ce15">
            <text:p><text:s text:c="3"/>12 207</text:p>
          </table:table-cell>
          <table:table-cell office:value-type="float" office:value="0.605715131846572" table:style-name="ce16">
            <text:p>0,6</text:p>
          </table:table-cell>
          <table:table-cell office:value-type="float" office:value="49822.358" table:style-name="ce15">
            <text:p><text:s text:c="3"/>49 822</text:p>
          </table:table-cell>
          <table:table-cell office:value-type="float" office:value="2.4722537399117908" table:style-name="ce16">
            <text:p>2,5</text:p>
          </table:table-cell>
          <table:table-cell office:value-type="float" office:value="5.2" table:style-name="ce16">
            <text:p>5,2</text:p>
          </table:table-cell>
          <table:table-cell office:value-type="float" office:value="3.7" table:style-name="ce16">
            <text:p>3,7</text:p>
          </table:table-cell>
          <table:table-cell office:value-type="float" office:value="71.15384615384616" table:style-name="ce16">
            <text:p>71,2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94.230769230769226" table:style-name="ce16">
            <text:p>9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7579" table:style-name="ce15">
            <text:p><text:s text:c="3"/>7 579</text:p>
          </table:table-cell>
          <table:table-cell office:value-type="float" office:value="1269" table:style-name="ce15">
            <text:p><text:s text:c="3"/>1 269</text:p>
          </table:table-cell>
          <table:table-cell office:value-type="float" office:value="16.7436337247658" table:style-name="ce16">
            <text:p>16,7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10.001319435281699" table:style-name="ce16">
            <text:p>10,0</text:p>
          </table:table-cell>
          <table:table-cell office:value-type="float" office:value="6250" table:style-name="ce15">
            <text:p><text:s text:c="3"/>6 250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3.0720000000000001" table:style-name="ce16">
            <text:p>3,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.056" table:style-name="ce16">
            <text:p>1,1</text:p>
          </table:table-cell>
          <table:table-cell office:value-type="float" office:value="154792.55100000001" table:style-name="ce15">
            <text:p><text:s text:c="3"/>154 793</text:p>
          </table:table-cell>
          <table:table-cell office:value-type="float" office:value="2029.1859999999999" table:style-name="ce15">
            <text:p><text:s text:c="3"/>2 029</text:p>
          </table:table-cell>
          <table:table-cell office:value-type="float" office:value="1.3109067502867111" table:style-name="ce16">
            <text:p>1,3</text:p>
          </table:table-cell>
          <table:table-cell office:value-type="float" office:value="1978.0609999999999" table:style-name="ce15">
            <text:p><text:s text:c="3"/>1 978</text:p>
          </table:table-cell>
          <table:table-cell office:value-type="float" office:value="1.2778786751825026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5893" table:style-name="ce15">
            <text:p><text:s text:c="3"/>15 893</text:p>
          </table:table-cell>
          <table:table-cell office:value-type="float" office:value="2744" table:style-name="ce15">
            <text:p><text:s text:c="3"/>2 744</text:p>
          </table:table-cell>
          <table:table-cell office:value-type="float" office:value="17.265462782357012" table:style-name="ce16">
            <text:p>17,3</text:p>
          </table:table-cell>
          <table:table-cell office:value-type="float" office:value="1728" table:style-name="ce15">
            <text:p><text:s text:c="3"/>1 728</text:p>
          </table:table-cell>
          <table:table-cell office:value-type="float" office:value="10.872711256528031" table:style-name="ce16">
            <text:p>10,9</text:p>
          </table:table-cell>
          <table:table-cell office:value-type="float" office:value="42474" table:style-name="ce15">
            <text:p><text:s text:c="3"/>42 474</text:p>
          </table:table-cell>
          <table:table-cell office:value-type="float" office:value="959" table:style-name="ce15">
            <text:p><text:s text:c="4"/>959</text:p>
          </table:table-cell>
          <table:table-cell office:value-type="float" office:value="2.25785186231577" table:style-name="ce16">
            <text:p>2,3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0.85699486744832132" table:style-name="ce16">
            <text:p>0,9</text:p>
          </table:table-cell>
          <table:table-cell office:value-type="float" office:value="1416574.6329999999" table:style-name="ce15">
            <text:p><text:s text:c="2"/>1 416 575</text:p>
          </table:table-cell>
          <table:table-cell office:value-type="float" office:value="12992.288" table:style-name="ce15">
            <text:p><text:s text:c="3"/>12 992</text:p>
          </table:table-cell>
          <table:table-cell office:value-type="float" office:value="0.91716226574558479" table:style-name="ce16">
            <text:p>0,9</text:p>
          </table:table-cell>
          <table:table-cell office:value-type="float" office:value="15171.164000000001" table:style-name="ce15">
            <text:p><text:s text:c="3"/>15 171</text:p>
          </table:table-cell>
          <table:table-cell office:value-type="float" office:value="1.0709752699630619" table:style-name="ce16">
            <text:p>1,1</text:p>
          </table:table-cell>
          <table:table-cell office:value-type="float" office:value="2.7" table:style-name="ce16">
            <text:p>2,7</text:p>
          </table:table-cell>
          <table:table-cell office:value-type="float" office:value="1.8" table:style-name="ce16">
            <text:p>1,8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1.481481481481495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4115" table:style-name="ce15">
            <text:p><text:s text:c="3"/>14 115</text:p>
          </table:table-cell>
          <table:table-cell office:value-type="float" office:value="2332" table:style-name="ce15">
            <text:p><text:s text:c="3"/>2 332</text:p>
          </table:table-cell>
          <table:table-cell office:value-type="float" office:value="16.521431101664895" table:style-name="ce16">
            <text:p>16,5</text:p>
          </table:table-cell>
          <table:table-cell office:value-type="float" office:value="1879" table:style-name="ce15">
            <text:p><text:s text:c="3"/>1 879</text:p>
          </table:table-cell>
          <table:table-cell office:value-type="float" office:value="13.312079348211123" table:style-name="ce16">
            <text:p>13,3</text:p>
          </table:table-cell>
          <table:table-cell office:value-type="float" office:value="144382" table:style-name="ce15">
            <text:p><text:s text:c="3"/>144 382</text:p>
          </table:table-cell>
          <table:table-cell office:value-type="float" office:value="4357" table:style-name="ce15">
            <text:p><text:s text:c="3"/>4 357</text:p>
          </table:table-cell>
          <table:table-cell office:value-type="float" office:value="3.0176891856325581" table:style-name="ce16">
            <text:p>3,0</text:p>
          </table:table-cell>
          <table:table-cell office:value-type="float" office:value="1754" table:style-name="ce15">
            <text:p><text:s text:c="3"/>1 754</text:p>
          </table:table-cell>
          <table:table-cell office:value-type="float" office:value="1.2148328739039493" table:style-name="ce16">
            <text:p>1,2</text:p>
          </table:table-cell>
          <table:table-cell office:value-type="float" office:value="3440316.0219999999" table:style-name="ce15">
            <text:p><text:s text:c="2"/>3 440 316</text:p>
          </table:table-cell>
          <table:table-cell office:value-type="float" office:value="49314.343000000001" table:style-name="ce15">
            <text:p><text:s text:c="3"/>49 314</text:p>
          </table:table-cell>
          <table:table-cell office:value-type="float" office:value="1.4334247983222048" table:style-name="ce16">
            <text:p>1,4</text:p>
          </table:table-cell>
          <table:table-cell office:value-type="float" office:value="55263.67" table:style-name="ce15">
            <text:p><text:s text:c="3"/>55 264</text:p>
          </table:table-cell>
          <table:table-cell office:value-type="float" office:value="1.606354464142306" table:style-name="ce16">
            <text:p>1,6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55.555555555555557" table:style-name="ce16">
            <text:p>55,6</text:p>
          </table:table-cell>
          <table:table-cell office:value-type="float" office:value="1160" table:style-name="ce15">
            <text:p><text:s text:c="3"/>1 1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6485.712" table:style-name="ce15">
            <text:p><text:s text:c="3"/>46 4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3" table:style-name="ce16">
            <text:p>3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4610" table:style-name="ce15">
            <text:p><text:s text:c="3"/>4 610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16.420824295010846" table:style-name="ce16">
            <text:p>16,4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10.347071583514101" table:style-name="ce16">
            <text:p>10,3</text:p>
          </table:table-cell>
          <table:table-cell office:value-type="float" office:value="32622" table:style-name="ce15">
            <text:p><text:s text:c="3"/>32 622</text:p>
          </table:table-cell>
          <table:table-cell office:value-type="float" office:value="1386" table:style-name="ce15">
            <text:p><text:s text:c="3"/>1 386</text:p>
          </table:table-cell>
          <table:table-cell office:value-type="float" office:value="4.2486665440500273" table:style-name="ce16">
            <text:p>4,2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1.2231009748022805" table:style-name="ce16">
            <text:p>1,2</text:p>
          </table:table-cell>
          <table:table-cell office:value-type="float" office:value="760129.79700000002" table:style-name="ce15">
            <text:p><text:s text:c="3"/>760 130</text:p>
          </table:table-cell>
          <table:table-cell office:value-type="float" office:value="18025.510999999999" table:style-name="ce15">
            <text:p><text:s text:c="3"/>18 026</text:p>
          </table:table-cell>
          <table:table-cell office:value-type="float" office:value="2.3713727670117897" table:style-name="ce16">
            <text:p>2,4</text:p>
          </table:table-cell>
          <table:table-cell office:value-type="float" office:value="9377.6360000000004" table:style-name="ce15">
            <text:p><text:s text:c="3"/>9 378</text:p>
          </table:table-cell>
          <table:table-cell office:value-type="float" office:value="1.2336887774970358" table:style-name="ce16">
            <text:p>1,2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695" table:style-name="ce15">
            <text:p><text:s text:c="3"/>8 695</text:p>
          </table:table-cell>
          <table:table-cell office:value-type="float" office:value="1476" table:style-name="ce15">
            <text:p><text:s text:c="3"/>1 476</text:p>
          </table:table-cell>
          <table:table-cell office:value-type="float" office:value="16.975273145485911" table:style-name="ce16">
            <text:p>17,0</text:p>
          </table:table-cell>
          <table:table-cell office:value-type="float" office:value="574" table:style-name="ce15">
            <text:p><text:s text:c="4"/>574</text:p>
          </table:table-cell>
          <table:table-cell office:value-type="float" office:value="6.60149511213341" table:style-name="ce16">
            <text:p>6,6</text:p>
          </table:table-cell>
          <table:table-cell office:value-type="float" office:value="28455" table:style-name="ce15">
            <text:p><text:s text:c="3"/>28 455</text:p>
          </table:table-cell>
          <table:table-cell office:value-type="float" office:value="941" table:style-name="ce15">
            <text:p><text:s text:c="4"/>941</text:p>
          </table:table-cell>
          <table:table-cell office:value-type="float" office:value="3.3069759269021262" table:style-name="ce16">
            <text:p>3,3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1.1316113161131611" table:style-name="ce16">
            <text:p>1,1</text:p>
          </table:table-cell>
          <table:table-cell office:value-type="float" office:value="760799.71299999999" table:style-name="ce15">
            <text:p><text:s text:c="3"/>760 800</text:p>
          </table:table-cell>
          <table:table-cell office:value-type="float" office:value="11386.85" table:style-name="ce15">
            <text:p><text:s text:c="3"/>11 387</text:p>
          </table:table-cell>
          <table:table-cell office:value-type="float" office:value="1.4966948337952384" table:style-name="ce16">
            <text:p>1,5</text:p>
          </table:table-cell>
          <table:table-cell office:value-type="float" office:value="10065.341" table:style-name="ce15">
            <text:p><text:s text:c="3"/>10 065</text:p>
          </table:table-cell>
          <table:table-cell office:value-type="float" office:value="1.3229948471339659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813" table:style-name="ce16">
            <text:p>81,8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669" table:style-name="ce15">
            <text:p><text:s text:c="3"/>2 669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14.162607718246534" table:style-name="ce16">
            <text:p>14,2</text:p>
          </table:table-cell>
          <table:table-cell office:value-type="float" office:value="407" table:style-name="ce15">
            <text:p><text:s text:c="4"/>407</text:p>
          </table:table-cell>
          <table:table-cell office:value-type="float" office:value="15.249156987635818" table:style-name="ce16">
            <text:p>15,2</text:p>
          </table:table-cell>
          <table:table-cell office:value-type="float" office:value="7188" table:style-name="ce15">
            <text:p><text:s text:c="3"/>7 188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4.0484140233722865" table:style-name="ce16">
            <text:p>4,0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2.1424596549805228" table:style-name="ce16">
            <text:p>2,1</text:p>
          </table:table-cell>
          <table:table-cell office:value-type="float" office:value="149438.55900000001" table:style-name="ce15">
            <text:p><text:s text:c="3"/>149 439</text:p>
          </table:table-cell>
          <table:table-cell office:value-type="float" office:value="2815.16" table:style-name="ce15">
            <text:p><text:s text:c="3"/>2 815</text:p>
          </table:table-cell>
          <table:table-cell office:value-type="float" office:value="1.8838243749392685" table:style-name="ce16">
            <text:p>1,9</text:p>
          </table:table-cell>
          <table:table-cell office:value-type="float" office:value="3388.5219999999999" table:style-name="ce15">
            <text:p><text:s text:c="3"/>3 389</text:p>
          </table:table-cell>
          <table:table-cell office:value-type="float" office:value="2.2675017898158396" table:style-name="ce16">
            <text:p>2,3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169" table:style-name="ce15">
            <text:p><text:s text:c="3"/>5 169</text:p>
          </table:table-cell>
          <table:table-cell office:value-type="float" office:value="717" table:style-name="ce15">
            <text:p><text:s text:c="4"/>717</text:p>
          </table:table-cell>
          <table:table-cell office:value-type="float" office:value="13.871154962275101" table:style-name="ce16">
            <text:p>13,9</text:p>
          </table:table-cell>
          <table:table-cell office:value-type="float" office:value="790" table:style-name="ce15">
            <text:p><text:s text:c="4"/>790</text:p>
          </table:table-cell>
          <table:table-cell office:value-type="float" office:value="15.283420390791255" table:style-name="ce16">
            <text:p>15,3</text:p>
          </table:table-cell>
          <table:table-cell office:value-type="float" office:value="11665" table:style-name="ce15">
            <text:p><text:s text:c="3"/>11 665</text:p>
          </table:table-cell>
          <table:table-cell office:value-type="float" office:value="435" table:style-name="ce15">
            <text:p><text:s text:c="4"/>435</text:p>
          </table:table-cell>
          <table:table-cell office:value-type="float" office:value="3.72910415773682" table:style-name="ce16">
            <text:p>3,7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3.2061723103300475" table:style-name="ce16">
            <text:p>3,2</text:p>
          </table:table-cell>
          <table:table-cell office:value-type="float" office:value="261949.76500000001" table:style-name="ce15">
            <text:p><text:s text:c="3"/>261 950</text:p>
          </table:table-cell>
          <table:table-cell office:value-type="float" office:value="4515.0609999999997" table:style-name="ce15">
            <text:p><text:s text:c="3"/>4 515</text:p>
          </table:table-cell>
          <table:table-cell office:value-type="float" office:value="1.7236362094083191" table:style-name="ce16">
            <text:p>1,7</text:p>
          </table:table-cell>
          <table:table-cell office:value-type="float" office:value="8110.4179999999997" table:style-name="ce15">
            <text:p><text:s text:c="3"/>8 110</text:p>
          </table:table-cell>
          <table:table-cell office:value-type="float" office:value="3.09617303913214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406470" table:style-name="ce18">
            <text:p><text:s text:c="3"/>406 470</text:p>
          </table:table-cell>
          <table:table-cell office:value-type="float" office:value="51223" table:style-name="ce18">
            <text:p><text:s text:c="3"/>51 223</text:p>
          </table:table-cell>
          <table:table-cell office:value-type="float" office:value="12.601914040396586" table:style-name="ce19">
            <text:p>12,6</text:p>
          </table:table-cell>
          <table:table-cell office:value-type="float" office:value="57959" table:style-name="ce18">
            <text:p><text:s text:c="3"/>57 959</text:p>
          </table:table-cell>
          <table:table-cell office:value-type="float" office:value="14.259108913326937" table:style-name="ce19">
            <text:p>14,3</text:p>
          </table:table-cell>
          <table:table-cell office:value-type="float" office:value="2084864" table:style-name="ce18">
            <text:p><text:s text:c="2"/>2 084 864</text:p>
          </table:table-cell>
          <table:table-cell office:value-type="float" office:value="59567" table:style-name="ce18">
            <text:p><text:s text:c="3"/>59 567</text:p>
          </table:table-cell>
          <table:table-cell office:value-type="float" office:value="2.8571168191306482" table:style-name="ce19">
            <text:p>2,9</text:p>
          </table:table-cell>
          <table:table-cell office:value-type="float" office:value="29155" table:style-name="ce18">
            <text:p><text:s text:c="3"/>29 155</text:p>
          </table:table-cell>
          <table:table-cell office:value-type="float" office:value="1.3984125583251472" table:style-name="ce19">
            <text:p>1,4</text:p>
          </table:table-cell>
          <table:table-cell office:value-type="float" office:value="64944533.920000002" table:style-name="ce18">
            <text:p><text:s text:c="2"/>64 944 534</text:p>
          </table:table-cell>
          <table:table-cell office:value-type="float" office:value="905621.51300000004" table:style-name="ce18">
            <text:p><text:s text:c="3"/>905 622</text:p>
          </table:table-cell>
          <table:table-cell office:value-type="float" office:value="1.3944537874666449" table:style-name="ce19">
            <text:p>1,4</text:p>
          </table:table-cell>
          <table:table-cell office:value-type="float" office:value="1150560.8659999999" table:style-name="ce18">
            <text:p><text:s text:c="2"/>1 150 561</text:p>
          </table:table-cell>
          <table:table-cell office:value-type="float" office:value="1.771605393946293" table:style-name="ce19">
            <text:p>1,8</text:p>
          </table:table-cell>
          <table:table-cell office:value-type="float" office:value="2.5" table:style-name="ce19">
            <text:p>2,5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92" table:style-name="ce19">
            <text:p>92,0</text:p>
          </table:table-cell>
          <table:table-cell office:value-type="float" office:value="2" table:style-name="ce19">
            <text:p>2,0</text:p>
          </table:table-cell>
          <table:table-cell office:value-type="float" office:value="80" table:style-name="ce19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277" table:style-name="ce15">
            <text:p><text:s text:c="3"/>3 277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14.739090631675314" table:style-name="ce16">
            <text:p>14,7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12.938663411657004" table:style-name="ce16">
            <text:p>12,9</text:p>
          </table:table-cell>
          <table:table-cell office:value-type="float" office:value="24386" table:style-name="ce15">
            <text:p><text:s text:c="3"/>24 386</text:p>
          </table:table-cell>
          <table:table-cell office:value-type="float" office:value="911" table:style-name="ce15">
            <text:p><text:s text:c="4"/>911</text:p>
          </table:table-cell>
          <table:table-cell office:value-type="float" office:value="3.7357500205035676" table:style-name="ce16">
            <text:p>3,7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0.83654555892725324" table:style-name="ce16">
            <text:p>0,8</text:p>
          </table:table-cell>
          <table:table-cell office:value-type="float" office:value="760583.96699999995" table:style-name="ce15">
            <text:p><text:s text:c="3"/>760 584</text:p>
          </table:table-cell>
          <table:table-cell office:value-type="float" office:value="14928.029" table:style-name="ce15">
            <text:p><text:s text:c="3"/>14 928</text:p>
          </table:table-cell>
          <table:table-cell office:value-type="float" office:value="1.9627062425311421" table:style-name="ce16">
            <text:p>2,0</text:p>
          </table:table-cell>
          <table:table-cell office:value-type="float" office:value="7144.1390000000001" table:style-name="ce15">
            <text:p><text:s text:c="3"/>7 144</text:p>
          </table:table-cell>
          <table:table-cell office:value-type="float" office:value="0.93929655501139431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117" table:style-name="ce15">
            <text:p><text:s text:c="3"/>1 117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1.011638316920322" table:style-name="ce16">
            <text:p>11,0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3.786929274843329" table:style-name="ce16">
            <text:p>13,8</text:p>
          </table:table-cell>
          <table:table-cell office:value-type="float" office:value="5035" table:style-name="ce15">
            <text:p><text:s text:c="3"/>5 035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59582919563058589" table:style-name="ce16">
            <text:p>0,6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0.91360476663356516" table:style-name="ce16">
            <text:p>0,9</text:p>
          </table:table-cell>
          <table:table-cell office:value-type="float" office:value="181267.049" table:style-name="ce15">
            <text:p><text:s text:c="3"/>181 267</text:p>
          </table:table-cell>
          <table:table-cell office:value-type="float" office:value="419.03100000000001" table:style-name="ce15">
            <text:p><text:s text:c="4"/>419</text:p>
          </table:table-cell>
          <table:table-cell office:value-type="float" office:value="0.23116777280353917" table:style-name="ce16">
            <text:p>0,2</text:p>
          </table:table-cell>
          <table:table-cell office:value-type="float" office:value="1125.876" table:style-name="ce15">
            <text:p><text:s text:c="3"/>1 126</text:p>
          </table:table-cell>
          <table:table-cell office:value-type="float" office:value="0.62111454134170851" table:style-name="ce16">
            <text:p>0,6</text:p>
          </table:table-cell>
          <table:table-cell office:value-type="float" office:value="2.8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57.142857142857153" table:style-name="ce16">
            <text:p>57,1</text:p>
          </table:table-cell>
          <table:table-cell office:value-type="float" office:value="1.4" table:style-name="ce16">
            <text:p>1,4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7801" table:style-name="ce15">
            <text:p><text:s text:c="3"/>47 801</text:p>
          </table:table-cell>
          <table:table-cell office:value-type="float" office:value="4262" table:style-name="ce15">
            <text:p><text:s text:c="3"/>4 262</text:p>
          </table:table-cell>
          <table:table-cell office:value-type="float" office:value="8.9161314616849019" table:style-name="ce16">
            <text:p>8,9</text:p>
          </table:table-cell>
          <table:table-cell office:value-type="float" office:value="6144" table:style-name="ce15">
            <text:p><text:s text:c="3"/>6 144</text:p>
          </table:table-cell>
          <table:table-cell office:value-type="float" office:value="12.853287588125772" table:style-name="ce16">
            <text:p>12,9</text:p>
          </table:table-cell>
          <table:table-cell office:value-type="float" office:value="620311" table:style-name="ce15">
            <text:p><text:s text:c="3"/>620 311</text:p>
          </table:table-cell>
          <table:table-cell office:value-type="float" office:value="9663" table:style-name="ce15">
            <text:p><text:s text:c="3"/>9 663</text:p>
          </table:table-cell>
          <table:table-cell office:value-type="float" office:value="1.5577669910738323" table:style-name="ce16">
            <text:p>1,6</text:p>
          </table:table-cell>
          <table:table-cell office:value-type="float" office:value="8640" table:style-name="ce15">
            <text:p><text:s text:c="3"/>8 640</text:p>
          </table:table-cell>
          <table:table-cell office:value-type="float" office:value="1.3928497157071211" table:style-name="ce16">
            <text:p>1,4</text:p>
          </table:table-cell>
          <table:table-cell office:value-type="float" office:value="21549042.627" table:style-name="ce15">
            <text:p><text:s text:c="2"/>21 549 043</text:p>
          </table:table-cell>
          <table:table-cell office:value-type="float" office:value="270836.375" table:style-name="ce15">
            <text:p><text:s text:c="3"/>270 836</text:p>
          </table:table-cell>
          <table:table-cell office:value-type="float" office:value="1.2568371583276463" table:style-name="ce16">
            <text:p>1,3</text:p>
          </table:table-cell>
          <table:table-cell office:value-type="float" office:value="452549.201" table:style-name="ce15">
            <text:p><text:s text:c="3"/>452 549</text:p>
          </table:table-cell>
          <table:table-cell office:value-type="float" office:value="2.1000895902121233" table:style-name="ce16">
            <text:p>2,1</text:p>
          </table:table-cell>
          <table:table-cell office:value-type="float" office:value="2.8" table:style-name="ce16">
            <text:p>2,8</text:p>
          </table:table-cell>
          <table:table-cell office:value-type="float" office:value="3.3" table:style-name="ce16">
            <text:p>3,3</text:p>
          </table:table-cell>
          <table:table-cell office:value-type="float" office:value="117.85714285714286" table:style-name="ce16">
            <text:p>117,9</text:p>
          </table:table-cell>
          <table:table-cell office:value-type="float" office:value="2.6" table:style-name="ce16">
            <text:p>2,6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0.093167701863354" table:style-name="ce16">
            <text:p>10,1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7.608695652173914" table:style-name="ce16">
            <text:p>7,6</text:p>
          </table:table-cell>
          <table:table-cell office:value-type="float" office:value="11223" table:style-name="ce15">
            <text:p><text:s text:c="3"/>11 2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27277.50800000003" table:style-name="ce15">
            <text:p><text:s text:c="3"/>827 2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8" table:style-name="ce16">
            <text:p>5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150" table:style-name="ce16">
            <text:p>150,0</text:p>
          </table:table-cell>
          <table:table-cell office:value-type="float" office:value="3.2" table:style-name="ce16">
            <text:p>3,2</text:p>
          </table:table-cell>
          <table:table-cell office:value-type="float" office:value="55.172413793103445" table:style-name="ce1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0.766721044045676" table:style-name="ce16">
            <text:p>10,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0.114192495921696" table:style-name="ce16">
            <text:p>10,1</text:p>
          </table:table-cell>
          <table:table-cell office:value-type="float" office:value="14574" table:style-name="ce15">
            <text:p><text:s text:c="3"/>14 574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.3791683820502265" table:style-name="ce16">
            <text:p>1,4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.0223686016193221" table:style-name="ce16">
            <text:p>1,0</text:p>
          </table:table-cell>
          <table:table-cell office:value-type="float" office:value="634720.05799999996" table:style-name="ce15">
            <text:p><text:s text:c="3"/>634 720</text:p>
          </table:table-cell>
          <table:table-cell office:value-type="float" office:value="3444.93" table:style-name="ce15">
            <text:p><text:s text:c="3"/>3 445</text:p>
          </table:table-cell>
          <table:table-cell office:value-type="float" office:value="0.54274793376704655" table:style-name="ce16">
            <text:p>0,5</text:p>
          </table:table-cell>
          <table:table-cell office:value-type="float" office:value="4866.9859999999999" table:style-name="ce15">
            <text:p><text:s text:c="3"/>4 867</text:p>
          </table:table-cell>
          <table:table-cell office:value-type="float" office:value="0.76679253139342263" table:style-name="ce16">
            <text:p>0,8</text:p>
          </table:table-cell>
          <table:table-cell office:value-type="float" office:value="3.4" table:style-name="ce16">
            <text:p>3,4</text:p>
          </table:table-cell>
          <table:table-cell office:value-type="float" office:value="2" table:style-name="ce16">
            <text:p>2,0</text:p>
          </table:table-cell>
          <table:table-cell office:value-type="float" office:value="58.82352941176471" table:style-name="ce16">
            <text:p>58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2193" table:style-name="ce15">
            <text:p><text:s text:c="3"/>22 193</text:p>
          </table:table-cell>
          <table:table-cell office:value-type="float" office:value="3699" table:style-name="ce15">
            <text:p><text:s text:c="3"/>3 699</text:p>
          </table:table-cell>
          <table:table-cell office:value-type="float" office:value="16.667417654215296" table:style-name="ce16">
            <text:p>16,7</text:p>
          </table:table-cell>
          <table:table-cell office:value-type="float" office:value="4278" table:style-name="ce15">
            <text:p><text:s text:c="3"/>4 278</text:p>
          </table:table-cell>
          <table:table-cell office:value-type="float" office:value="19.276348398143558" table:style-name="ce16">
            <text:p>19,3</text:p>
          </table:table-cell>
          <table:table-cell office:value-type="float" office:value="107809" table:style-name="ce15">
            <text:p><text:s text:c="3"/>107 809</text:p>
          </table:table-cell>
          <table:table-cell office:value-type="float" office:value="6172" table:style-name="ce15">
            <text:p><text:s text:c="3"/>6 172</text:p>
          </table:table-cell>
          <table:table-cell office:value-type="float" office:value="5.7249394762960417" table:style-name="ce16">
            <text:p>5,7</text:p>
          </table:table-cell>
          <table:table-cell office:value-type="float" office:value="2356" table:style-name="ce15">
            <text:p><text:s text:c="3"/>2 356</text:p>
          </table:table-cell>
          <table:table-cell office:value-type="float" office:value="2.1853463068946004" table:style-name="ce16">
            <text:p>2,2</text:p>
          </table:table-cell>
          <table:table-cell office:value-type="float" office:value="3027631.96" table:style-name="ce15">
            <text:p><text:s text:c="2"/>3 027 632</text:p>
          </table:table-cell>
          <table:table-cell office:value-type="float" office:value="88147.168000000005" table:style-name="ce15">
            <text:p><text:s text:c="3"/>88 147</text:p>
          </table:table-cell>
          <table:table-cell office:value-type="float" office:value="2.9114228269673839" table:style-name="ce16">
            <text:p>2,9</text:p>
          </table:table-cell>
          <table:table-cell office:value-type="float" office:value="83469.641000000003" table:style-name="ce15">
            <text:p><text:s text:c="3"/>83 470</text:p>
          </table:table-cell>
          <table:table-cell office:value-type="float" office:value="2.7569282562336275" table:style-name="ce16">
            <text:p>2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452" table:style-name="ce16">
            <text:p>104,5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3393" table:style-name="ce15">
            <text:p><text:s text:c="3"/>173 393</text:p>
          </table:table-cell>
          <table:table-cell office:value-type="float" office:value="19288" table:style-name="ce15">
            <text:p><text:s text:c="3"/>19 288</text:p>
          </table:table-cell>
          <table:table-cell office:value-type="float" office:value="11.123863131729655" table:style-name="ce16">
            <text:p>11,1</text:p>
          </table:table-cell>
          <table:table-cell office:value-type="float" office:value="24952" table:style-name="ce15">
            <text:p><text:s text:c="3"/>24 952</text:p>
          </table:table-cell>
          <table:table-cell office:value-type="float" office:value="14.390430986256654" table:style-name="ce16">
            <text:p>14,4</text:p>
          </table:table-cell>
          <table:table-cell office:value-type="float" office:value="600439" table:style-name="ce15">
            <text:p><text:s text:c="3"/>600 439</text:p>
          </table:table-cell>
          <table:table-cell office:value-type="float" office:value="22419" table:style-name="ce15">
            <text:p><text:s text:c="3"/>22 419</text:p>
          </table:table-cell>
          <table:table-cell office:value-type="float" office:value="3.7337681263209084" table:style-name="ce16">
            <text:p>3,7</text:p>
          </table:table-cell>
          <table:table-cell office:value-type="float" office:value="8157" table:style-name="ce15">
            <text:p><text:s text:c="3"/>8 157</text:p>
          </table:table-cell>
          <table:table-cell office:value-type="float" office:value="1.3585060264239996" table:style-name="ce16">
            <text:p>1,4</text:p>
          </table:table-cell>
          <table:table-cell office:value-type="float" office:value="14936940.912" table:style-name="ce15">
            <text:p><text:s text:c="2"/>14 936 941</text:p>
          </table:table-cell>
          <table:table-cell office:value-type="float" office:value="265597.56599999999" table:style-name="ce15">
            <text:p><text:s text:c="3"/>265 598</text:p>
          </table:table-cell>
          <table:table-cell office:value-type="float" office:value="1.7781255717937861" table:style-name="ce16">
            <text:p>1,8</text:p>
          </table:table-cell>
          <table:table-cell office:value-type="float" office:value="236397.63" table:style-name="ce15">
            <text:p><text:s text:c="3"/>236 398</text:p>
          </table:table-cell>
          <table:table-cell office:value-type="float" office:value="1.582637511875564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888" table:style-name="ce15">
            <text:p><text:s text:c="3"/>27 888</text:p>
          </table:table-cell>
          <table:table-cell office:value-type="float" office:value="3070" table:style-name="ce15">
            <text:p><text:s text:c="3"/>3 070</text:p>
          </table:table-cell>
          <table:table-cell office:value-type="float" office:value="11.008318990246702" table:style-name="ce16">
            <text:p>11,0</text:p>
          </table:table-cell>
          <table:table-cell office:value-type="float" office:value="3728" table:style-name="ce15">
            <text:p><text:s text:c="3"/>3 728</text:p>
          </table:table-cell>
          <table:table-cell office:value-type="float" office:value="13.367756741250716" table:style-name="ce16">
            <text:p>13,4</text:p>
          </table:table-cell>
          <table:table-cell office:value-type="float" office:value="150026" table:style-name="ce15">
            <text:p><text:s text:c="3"/>150 026</text:p>
          </table:table-cell>
          <table:table-cell office:value-type="float" office:value="2592" table:style-name="ce15">
            <text:p><text:s text:c="3"/>2 592</text:p>
          </table:table-cell>
          <table:table-cell office:value-type="float" office:value="1.7277005319078027" table:style-name="ce16">
            <text:p>1,7</text:p>
          </table:table-cell>
          <table:table-cell office:value-type="float" office:value="1313" table:style-name="ce15">
            <text:p><text:s text:c="3"/>1 313</text:p>
          </table:table-cell>
          <table:table-cell office:value-type="float" office:value="0.87518163518323489" table:style-name="ce16">
            <text:p>0,9</text:p>
          </table:table-cell>
          <table:table-cell office:value-type="float" office:value="4748241.4939999999" table:style-name="ce15">
            <text:p><text:s text:c="2"/>4 748 241</text:p>
          </table:table-cell>
          <table:table-cell office:value-type="float" office:value="34824.637000000002" table:style-name="ce15">
            <text:p><text:s text:c="3"/>34 825</text:p>
          </table:table-cell>
          <table:table-cell office:value-type="float" office:value="0.73342177401897757" table:style-name="ce16">
            <text:p>0,7</text:p>
          </table:table-cell>
          <table:table-cell office:value-type="float" office:value="58331.582000000002" table:style-name="ce15">
            <text:p><text:s text:c="3"/>58 332</text:p>
          </table:table-cell>
          <table:table-cell office:value-type="float" office:value="1.2284881060432435" table:style-name="ce16">
            <text:p>1,2</text:p>
          </table:table-cell>
          <table:table-cell office:value-type="float" office:value="2.5" table:style-name="ce16">
            <text:p>2,5</text:p>
          </table:table-cell>
          <table:table-cell office:value-type="float" office:value="2.1" table:style-name="ce16">
            <text:p>2,1</text:p>
          </table:table-cell>
          <table:table-cell office:value-type="float" office:value="84.000000000000014" table:style-name="ce16">
            <text:p>84,0</text:p>
          </table:table-cell>
          <table:table-cell office:value-type="float" office:value="2" table:style-name="ce16">
            <text:p>2,0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3870" table:style-name="ce15">
            <text:p><text:s text:c="3"/>23 870</text:p>
          </table:table-cell>
          <table:table-cell office:value-type="float" office:value="3130" table:style-name="ce15">
            <text:p><text:s text:c="3"/>3 130</text:p>
          </table:table-cell>
          <table:table-cell office:value-type="float" office:value="13.112693757855048" table:style-name="ce16">
            <text:p>13,1</text:p>
          </table:table-cell>
          <table:table-cell office:value-type="float" office:value="3975" table:style-name="ce15">
            <text:p><text:s text:c="3"/>3 975</text:p>
          </table:table-cell>
          <table:table-cell office:value-type="float" office:value="16.652702136573104" table:style-name="ce16">
            <text:p>16,7</text:p>
          </table:table-cell>
          <table:table-cell office:value-type="float" office:value="101866" table:style-name="ce15">
            <text:p><text:s text:c="3"/>101 866</text:p>
          </table:table-cell>
          <table:table-cell office:value-type="float" office:value="6431" table:style-name="ce15">
            <text:p><text:s text:c="3"/>6 431</text:p>
          </table:table-cell>
          <table:table-cell office:value-type="float" office:value="6.3131957669880041" table:style-name="ce16">
            <text:p>6,3</text:p>
          </table:table-cell>
          <table:table-cell office:value-type="float" office:value="2478" table:style-name="ce15">
            <text:p><text:s text:c="3"/>2 478</text:p>
          </table:table-cell>
          <table:table-cell office:value-type="float" office:value="2.4326075432430838" table:style-name="ce16">
            <text:p>2,4</text:p>
          </table:table-cell>
          <table:table-cell office:value-type="float" office:value="2039172.4809999999" table:style-name="ce15">
            <text:p><text:s text:c="2"/>2 039 172</text:p>
          </table:table-cell>
          <table:table-cell office:value-type="float" office:value="58073.906999999999" table:style-name="ce15">
            <text:p><text:s text:c="3"/>58 074</text:p>
          </table:table-cell>
          <table:table-cell office:value-type="float" office:value="2.8479153941662085" table:style-name="ce16">
            <text:p>2,8</text:p>
          </table:table-cell>
          <table:table-cell office:value-type="float" office:value="56690.991000000002" table:style-name="ce15">
            <text:p><text:s text:c="3"/>56 691</text:p>
          </table:table-cell>
          <table:table-cell office:value-type="float" office:value="2.7800978842260085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9529" table:style-name="ce15">
            <text:p><text:s text:c="3"/>9 529</text:p>
          </table:table-cell>
          <table:table-cell office:value-type="float" office:value="1588" table:style-name="ce15">
            <text:p><text:s text:c="3"/>1 588</text:p>
          </table:table-cell>
          <table:table-cell office:value-type="float" office:value="16.664917619897157" table:style-name="ce16">
            <text:p>16,7</text:p>
          </table:table-cell>
          <table:table-cell office:value-type="float" office:value="1460" table:style-name="ce15">
            <text:p><text:s text:c="3"/>1 460</text:p>
          </table:table-cell>
          <table:table-cell office:value-type="float" office:value="15.321649700913003" table:style-name="ce16">
            <text:p>15,3</text:p>
          </table:table-cell>
          <table:table-cell office:value-type="float" office:value="48683" table:style-name="ce15">
            <text:p><text:s text:c="3"/>48 683</text:p>
          </table:table-cell>
          <table:table-cell office:value-type="float" office:value="1123" table:style-name="ce15">
            <text:p><text:s text:c="3"/>1 123</text:p>
          </table:table-cell>
          <table:table-cell office:value-type="float" office:value="2.3067600599798697" table:style-name="ce16">
            <text:p>2,3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0.63471848489205684" table:style-name="ce16">
            <text:p>0,6</text:p>
          </table:table-cell>
          <table:table-cell office:value-type="float" office:value="2219524.59" table:style-name="ce15">
            <text:p><text:s text:c="2"/>2 219 525</text:p>
          </table:table-cell>
          <table:table-cell office:value-type="float" office:value="31649.066999999999" table:style-name="ce15">
            <text:p><text:s text:c="3"/>31 649</text:p>
          </table:table-cell>
          <table:table-cell office:value-type="float" office:value="1.42593901156103" table:style-name="ce16">
            <text:p>1,4</text:p>
          </table:table-cell>
          <table:table-cell office:value-type="float" office:value="13473.63" table:style-name="ce15">
            <text:p><text:s text:c="3"/>13 474</text:p>
          </table:table-cell>
          <table:table-cell office:value-type="float" office:value="0.6070502692650952" table:style-name="ce16">
            <text:p>0,6</text:p>
          </table:table-cell>
          <table:table-cell office:value-type="float" office:value="3.8" table:style-name="ce16">
            <text:p>3,8</text:p>
          </table:table-cell>
          <table:table-cell office:value-type="float" office:value="4.5" table:style-name="ce16">
            <text:p>4,5</text:p>
          </table:table-cell>
          <table:table-cell office:value-type="float" office:value="118.42105263157896" table:style-name="ce16">
            <text:p>118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364" table:style-name="ce15">
            <text:p><text:s text:c="3"/>10 364</text:p>
          </table:table-cell>
          <table:table-cell office:value-type="float" office:value="1276" table:style-name="ce15">
            <text:p><text:s text:c="3"/>1 276</text:p>
          </table:table-cell>
          <table:table-cell office:value-type="float" office:value="12.311848707062909" table:style-name="ce16">
            <text:p>12,3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0.025086839058279" table:style-name="ce16">
            <text:p>10,0</text:p>
          </table:table-cell>
          <table:table-cell office:value-type="float" office:value="55036" table:style-name="ce15">
            <text:p><text:s text:c="3"/>55 036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.1301693437023039" table:style-name="ce16">
            <text:p>1,1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1.233737916999782" table:style-name="ce16">
            <text:p>1,2</text:p>
          </table:table-cell>
          <table:table-cell office:value-type="float" office:value="4076639.071" table:style-name="ce15">
            <text:p><text:s text:c="2"/>4 076 639</text:p>
          </table:table-cell>
          <table:table-cell office:value-type="float" office:value="20081.394" table:style-name="ce15">
            <text:p><text:s text:c="3"/>20 081</text:p>
          </table:table-cell>
          <table:table-cell office:value-type="float" office:value="0.49259680953491991" table:style-name="ce16">
            <text:p>0,5</text:p>
          </table:table-cell>
          <table:table-cell office:value-type="float" office:value="78656.37" table:style-name="ce15">
            <text:p><text:s text:c="3"/>78 656</text:p>
          </table:table-cell>
          <table:table-cell office:value-type="float" office:value="1.9294415971121421" table:style-name="ce16">
            <text:p>1,9</text:p>
          </table:table-cell>
          <table:table-cell office:value-type="float" office:value="6" table:style-name="ce16">
            <text:p>6,0</text:p>
          </table:table-cell>
          <table:table-cell office:value-type="float" office:value="4.5" table:style-name="ce16">
            <text:p>4,5</text:p>
          </table:table-cell>
          <table:table-cell office:value-type="float" office:value="75" table:style-name="ce16">
            <text:p>75,0</text:p>
          </table:table-cell>
          <table:table-cell office:value-type="float" office:value="5.2" table:style-name="ce16">
            <text:p>5,2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7302" table:style-name="ce15">
            <text:p><text:s text:c="3"/>7 302</text:p>
          </table:table-cell>
          <table:table-cell office:value-type="float" office:value="1205" table:style-name="ce15">
            <text:p><text:s text:c="3"/>1 205</text:p>
          </table:table-cell>
          <table:table-cell office:value-type="float" office:value="16.50232812927965" table:style-name="ce16">
            <text:p>16,5</text:p>
          </table:table-cell>
          <table:table-cell office:value-type="float" office:value="811" table:style-name="ce15">
            <text:p><text:s text:c="4"/>811</text:p>
          </table:table-cell>
          <table:table-cell office:value-type="float" office:value="11.106546151739249" table:style-name="ce16">
            <text:p>11,1</text:p>
          </table:table-cell>
          <table:table-cell office:value-type="float" office:value="10458" table:style-name="ce15">
            <text:p><text:s text:c="3"/>10 458</text:p>
          </table:table-cell>
          <table:table-cell office:value-type="float" office:value="448" table:style-name="ce15">
            <text:p><text:s text:c="4"/>448</text:p>
          </table:table-cell>
          <table:table-cell office:value-type="float" office:value="4.2838018741633199" table:style-name="ce16">
            <text:p>4,3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0.93708165997322623" table:style-name="ce16">
            <text:p>0,9</text:p>
          </table:table-cell>
          <table:table-cell office:value-type="float" office:value="288544.34499999997" table:style-name="ce15">
            <text:p><text:s text:c="3"/>288 544</text:p>
          </table:table-cell>
          <table:table-cell office:value-type="float" office:value="5306.2830000000004" table:style-name="ce15">
            <text:p><text:s text:c="3"/>5 306</text:p>
          </table:table-cell>
          <table:table-cell office:value-type="float" office:value="1.8389835364820619" table:style-name="ce16">
            <text:p>1,8</text:p>
          </table:table-cell>
          <table:table-cell office:value-type="float" office:value="2521.8119999999999" table:style-name="ce15">
            <text:p><text:s text:c="3"/>2 522</text:p>
          </table:table-cell>
          <table:table-cell office:value-type="float" office:value="0.87397727375319034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4807" table:style-name="ce15">
            <text:p><text:s text:c="3"/>24 807</text:p>
          </table:table-cell>
          <table:table-cell office:value-type="float" office:value="4397" table:style-name="ce15">
            <text:p><text:s text:c="3"/>4 397</text:p>
          </table:table-cell>
          <table:table-cell office:value-type="float" office:value="17.724835731849879" table:style-name="ce16">
            <text:p>17,7</text:p>
          </table:table-cell>
          <table:table-cell office:value-type="float" office:value="3155" table:style-name="ce15">
            <text:p><text:s text:c="3"/>3 155</text:p>
          </table:table-cell>
          <table:table-cell office:value-type="float" office:value="12.718184383440159" table:style-name="ce16">
            <text:p>12,7</text:p>
          </table:table-cell>
          <table:table-cell office:value-type="float" office:value="49293" table:style-name="ce15">
            <text:p><text:s text:c="3"/>49 293</text:p>
          </table:table-cell>
          <table:table-cell office:value-type="float" office:value="1320" table:style-name="ce15">
            <text:p><text:s text:c="3"/>1 320</text:p>
          </table:table-cell>
          <table:table-cell office:value-type="float" office:value="2.6778650112592053" table:style-name="ce16">
            <text:p>2,7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1.0204288641389245" table:style-name="ce16">
            <text:p>1,0</text:p>
          </table:table-cell>
          <table:table-cell office:value-type="float" office:value="1682223.1869999999" table:style-name="ce15">
            <text:p><text:s text:c="2"/>1 682 223</text:p>
          </table:table-cell>
          <table:table-cell office:value-type="float" office:value="22477.172999999999" table:style-name="ce15">
            <text:p><text:s text:c="3"/>22 477</text:p>
          </table:table-cell>
          <table:table-cell office:value-type="float" office:value="1.3361587911580723" table:style-name="ce16">
            <text:p>1,3</text:p>
          </table:table-cell>
          <table:table-cell office:value-type="float" office:value="23660.214" table:style-name="ce15">
            <text:p><text:s text:c="3"/>23 660</text:p>
          </table:table-cell>
          <table:table-cell office:value-type="float" office:value="1.4064848340483611" table:style-name="ce16">
            <text:p>1,4</text:p>
          </table:table-cell>
          <table:table-cell office:value-type="float" office:value="2.8" table:style-name="ce16">
            <text:p>2,8</text:p>
          </table:table-cell>
          <table:table-cell office:value-type="float" office:value="2.4" table:style-name="ce16">
            <text:p>2,4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139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095" table:style-name="ce15">
            <text:p><text:s text:c="3"/>20 095</text:p>
          </table:table-cell>
          <table:table-cell office:value-type="float" office:value="3297" table:style-name="ce15">
            <text:p><text:s text:c="3"/>3 297</text:p>
          </table:table-cell>
          <table:table-cell office:value-type="float" office:value="16.407066434436427" table:style-name="ce16">
            <text:p>16,4</text:p>
          </table:table-cell>
          <table:table-cell office:value-type="float" office:value="3204" table:style-name="ce15">
            <text:p><text:s text:c="3"/>3 204</text:p>
          </table:table-cell>
          <table:table-cell office:value-type="float" office:value="15.944264742473251" table:style-name="ce16">
            <text:p>15,9</text:p>
          </table:table-cell>
          <table:table-cell office:value-type="float" office:value="170277" table:style-name="ce15">
            <text:p><text:s text:c="3"/>170 277</text:p>
          </table:table-cell>
          <table:table-cell office:value-type="float" office:value="3482" table:style-name="ce15">
            <text:p><text:s text:c="3"/>3 482</text:p>
          </table:table-cell>
          <table:table-cell office:value-type="float" office:value="2.0449033046154206" table:style-name="ce16">
            <text:p>2,0</text:p>
          </table:table-cell>
          <table:table-cell office:value-type="float" office:value="2542" table:style-name="ce15">
            <text:p><text:s text:c="3"/>2 542</text:p>
          </table:table-cell>
          <table:table-cell office:value-type="float" office:value="1.4928616313418723" table:style-name="ce16">
            <text:p>1,5</text:p>
          </table:table-cell>
          <table:table-cell office:value-type="float" office:value="3857849.693" table:style-name="ce15">
            <text:p><text:s text:c="2"/>3 857 850</text:p>
          </table:table-cell>
          <table:table-cell office:value-type="float" office:value="34447.735000000001" table:style-name="ce15">
            <text:p><text:s text:c="3"/>34 448</text:p>
          </table:table-cell>
          <table:table-cell office:value-type="float" office:value="0.89292579393398364" table:style-name="ce16">
            <text:p>0,9</text:p>
          </table:table-cell>
          <table:table-cell office:value-type="float" office:value="79600.263999999996" table:style-name="ce15">
            <text:p><text:s text:c="3"/>79 600</text:p>
          </table:table-cell>
          <table:table-cell office:value-type="float" office:value="2.0633324347610866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2.222222222222221" table:style-name="ce16">
            <text:p>22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2.222222222222221" table:style-name="ce16">
            <text:p>22,2</text:p>
          </table:table-cell>
          <table:table-cell office:value-type="float" office:value="1160" table:style-name="ce15">
            <text:p><text:s text:c="3"/>1 16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3214.008000000002" table:style-name="ce15">
            <text:p><text:s text:c="3"/>73 2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6862" table:style-name="ce15">
            <text:p><text:s text:c="3"/>6 862</text:p>
          </table:table-cell>
          <table:table-cell office:value-type="float" office:value="1102" table:style-name="ce15">
            <text:p><text:s text:c="3"/>1 102</text:p>
          </table:table-cell>
          <table:table-cell office:value-type="float" office:value="16.059457883998835" table:style-name="ce16">
            <text:p>16,1</text:p>
          </table:table-cell>
          <table:table-cell office:value-type="float" office:value="901" table:style-name="ce15">
            <text:p><text:s text:c="4"/>901</text:p>
          </table:table-cell>
          <table:table-cell office:value-type="float" office:value="13.13028271640921" table:style-name="ce16">
            <text:p>13,1</text:p>
          </table:table-cell>
          <table:table-cell office:value-type="float" office:value="38360" table:style-name="ce15">
            <text:p><text:s text:c="3"/>38 360</text:p>
          </table:table-cell>
          <table:table-cell office:value-type="float" office:value="1704" table:style-name="ce15">
            <text:p><text:s text:c="3"/>1 704</text:p>
          </table:table-cell>
          <table:table-cell office:value-type="float" office:value="4.442127215849843" table:style-name="ce16">
            <text:p>4,4</text:p>
          </table:table-cell>
          <table:table-cell office:value-type="float" office:value="589" table:style-name="ce15">
            <text:p><text:s text:c="4"/>589</text:p>
          </table:table-cell>
          <table:table-cell office:value-type="float" office:value="1.5354535974973931" table:style-name="ce16">
            <text:p>1,5</text:p>
          </table:table-cell>
          <table:table-cell office:value-type="float" office:value="945507.90800000005" table:style-name="ce15">
            <text:p><text:s text:c="3"/>945 508</text:p>
          </table:table-cell>
          <table:table-cell office:value-type="float" office:value="23857.387999999999" table:style-name="ce15">
            <text:p><text:s text:c="3"/>23 857</text:p>
          </table:table-cell>
          <table:table-cell office:value-type="float" office:value="2.523235162619073" table:style-name="ce16">
            <text:p>2,5</text:p>
          </table:table-cell>
          <table:table-cell office:value-type="float" office:value="22231.530999999999" table:style-name="ce15">
            <text:p><text:s text:c="3"/>22 232</text:p>
          </table:table-cell>
          <table:table-cell office:value-type="float" office:value="2.3512792237799029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024" table:style-name="ce15">
            <text:p><text:s text:c="3"/>14 024</text:p>
          </table:table-cell>
          <table:table-cell office:value-type="float" office:value="2165" table:style-name="ce15">
            <text:p><text:s text:c="3"/>2 165</text:p>
          </table:table-cell>
          <table:table-cell office:value-type="float" office:value="15.43782087849401" table:style-name="ce16">
            <text:p>15,4</text:p>
          </table:table-cell>
          <table:table-cell office:value-type="float" office:value="1281" table:style-name="ce15">
            <text:p><text:s text:c="3"/>1 281</text:p>
          </table:table-cell>
          <table:table-cell office:value-type="float" office:value="9.1343411294922987" table:style-name="ce16">
            <text:p>9,1</text:p>
          </table:table-cell>
          <table:table-cell office:value-type="float" office:value="53973" table:style-name="ce15">
            <text:p><text:s text:c="3"/>53 973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2.2288922238897229" table:style-name="ce16">
            <text:p>2,2</text:p>
          </table:table-cell>
          <table:table-cell office:value-type="float" office:value="448" table:style-name="ce15">
            <text:p><text:s text:c="4"/>448</text:p>
          </table:table-cell>
          <table:table-cell office:value-type="float" office:value="0.8300446519556075" table:style-name="ce16">
            <text:p>0,8</text:p>
          </table:table-cell>
          <table:table-cell office:value-type="float" office:value="2617137.233" table:style-name="ce15">
            <text:p><text:s text:c="2"/>2 617 137</text:p>
          </table:table-cell>
          <table:table-cell office:value-type="float" office:value="17361.473000000002" table:style-name="ce15">
            <text:p><text:s text:c="3"/>17 361</text:p>
          </table:table-cell>
          <table:table-cell office:value-type="float" office:value="0.66337648561511264" table:style-name="ce16">
            <text:p>0,7</text:p>
          </table:table-cell>
          <table:table-cell office:value-type="float" office:value="15039.3" table:style-name="ce15">
            <text:p><text:s text:c="3"/>15 039</text:p>
          </table:table-cell>
          <table:table-cell office:value-type="float" office:value="0.57464697725310299" table:style-name="ce16">
            <text:p>0,6</text:p>
          </table:table-cell>
          <table:table-cell office:value-type="float" office:value="4" table:style-name="ce16">
            <text:p>4,0</text:p>
          </table:table-cell>
          <table:table-cell office:value-type="float" office:value="1.9" table:style-name="ce16">
            <text:p>1,9</text:p>
          </table:table-cell>
          <table:table-cell office:value-type="float" office:value="47.5" table:style-name="ce16">
            <text:p>47,5</text:p>
          </table:table-cell>
          <table:table-cell office:value-type="float" office:value="1.8" table:style-name="ce16">
            <text:p>1,8</text:p>
          </table:table-cell>
          <table:table-cell office:value-type="float" office:value="45" table:style-name="ce1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213" table:style-name="ce15">
            <text:p><text:s text:c="3"/>4 213</text:p>
          </table:table-cell>
          <table:table-cell office:value-type="float" office:value="721" table:style-name="ce15">
            <text:p><text:s text:c="4"/>721</text:p>
          </table:table-cell>
          <table:table-cell office:value-type="float" office:value="17.113695703774031" table:style-name="ce16">
            <text:p>17,1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17.469736529788747" table:style-name="ce16">
            <text:p>17,5</text:p>
          </table:table-cell>
          <table:table-cell office:value-type="float" office:value="7535" table:style-name="ce15">
            <text:p><text:s text:c="3"/>7 535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7.9097544790975443" table:style-name="ce16">
            <text:p>7,9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2.8400796284007961" table:style-name="ce16">
            <text:p>2,8</text:p>
          </table:table-cell>
          <table:table-cell office:value-type="float" office:value="139893.01800000001" table:style-name="ce15">
            <text:p><text:s text:c="3"/>139 893</text:p>
          </table:table-cell>
          <table:table-cell office:value-type="float" office:value="4900.009" table:style-name="ce15">
            <text:p><text:s text:c="3"/>4 900</text:p>
          </table:table-cell>
          <table:table-cell office:value-type="float" office:value="3.5026830288270707" table:style-name="ce16">
            <text:p>3,5</text:p>
          </table:table-cell>
          <table:table-cell office:value-type="float" office:value="3831.8139999999999" table:style-name="ce15">
            <text:p><text:s text:c="3"/>3 832</text:p>
          </table:table-cell>
          <table:table-cell office:value-type="float" office:value="2.7391031052028629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856" table:style-name="ce15">
            <text:p><text:s text:c="3"/>7 856</text:p>
          </table:table-cell>
          <table:table-cell office:value-type="float" office:value="1218" table:style-name="ce15">
            <text:p><text:s text:c="3"/>1 218</text:p>
          </table:table-cell>
          <table:table-cell office:value-type="float" office:value="15.504073319755602" table:style-name="ce16">
            <text:p>15,5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19.628309572301426" table:style-name="ce16">
            <text:p>19,6</text:p>
          </table:table-cell>
          <table:table-cell office:value-type="float" office:value="14420" table:style-name="ce15">
            <text:p><text:s text:c="3"/>14 420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4.1886269070735089" table:style-name="ce16">
            <text:p>4,2</text:p>
          </table:table-cell>
          <table:table-cell office:value-type="float" office:value="418" table:style-name="ce15">
            <text:p><text:s text:c="4"/>418</text:p>
          </table:table-cell>
          <table:table-cell office:value-type="float" office:value="2.8987517337031901" table:style-name="ce16">
            <text:p>2,9</text:p>
          </table:table-cell>
          <table:table-cell office:value-type="float" office:value="339122.81099999999" table:style-name="ce15">
            <text:p><text:s text:c="3"/>339 123</text:p>
          </table:table-cell>
          <table:table-cell office:value-type="float" office:value="5827.4250000000002" table:style-name="ce15">
            <text:p><text:s text:c="3"/>5 827</text:p>
          </table:table-cell>
          <table:table-cell office:value-type="float" office:value="1.7183818991167776" table:style-name="ce16">
            <text:p>1,7</text:p>
          </table:table-cell>
          <table:table-cell office:value-type="float" office:value="10127.67" table:style-name="ce15">
            <text:p><text:s text:c="3"/>10 128</text:p>
          </table:table-cell>
          <table:table-cell office:value-type="float" office:value="2.986431366894986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07422" table:style-name="ce18">
            <text:p><text:s text:c="3"/>407 422</text:p>
          </table:table-cell>
          <table:table-cell office:value-type="float" office:value="70170" table:style-name="ce18">
            <text:p><text:s text:c="3"/>70 170</text:p>
          </table:table-cell>
          <table:table-cell office:value-type="float" office:value="17.222928560558831" table:style-name="ce19">
            <text:p>17,2</text:p>
          </table:table-cell>
          <table:table-cell office:value-type="float" office:value="67011" table:style-name="ce18">
            <text:p><text:s text:c="3"/>67 011</text:p>
          </table:table-cell>
          <table:table-cell office:value-type="float" office:value="16.447565423565738" table:style-name="ce19">
            <text:p>16,4</text:p>
          </table:table-cell>
          <table:table-cell office:value-type="float" office:value="2545538" table:style-name="ce18">
            <text:p><text:s text:c="2"/>2 545 538</text:p>
          </table:table-cell>
          <table:table-cell office:value-type="float" office:value="121992" table:style-name="ce18">
            <text:p><text:s text:c="3"/>121 992</text:p>
          </table:table-cell>
          <table:table-cell office:value-type="float" office:value="4.792385735353391" table:style-name="ce19">
            <text:p>4,8</text:p>
          </table:table-cell>
          <table:table-cell office:value-type="float" office:value="46930" table:style-name="ce18">
            <text:p><text:s text:c="3"/>46 930</text:p>
          </table:table-cell>
          <table:table-cell office:value-type="float" office:value="1.8436181270914047" table:style-name="ce19">
            <text:p>1,8</text:p>
          </table:table-cell>
          <table:table-cell office:value-type="float" office:value="78007744.753999993" table:style-name="ce18">
            <text:p><text:s text:c="2"/>78 007 745</text:p>
          </table:table-cell>
          <table:table-cell office:value-type="float" office:value="1730617.558" table:style-name="ce18">
            <text:p><text:s text:c="2"/>1 730 618</text:p>
          </table:table-cell>
          <table:table-cell office:value-type="float" office:value="2.2185201782945523" table:style-name="ce19">
            <text:p>2,2</text:p>
          </table:table-cell>
          <table:table-cell office:value-type="float" office:value="1555330.737" table:style-name="ce18">
            <text:p><text:s text:c="2"/>1 555 331</text:p>
          </table:table-cell>
          <table:table-cell office:value-type="float" office:value="1.9938157959889586" table:style-name="ce19">
            <text:p>2,0</text:p>
          </table:table-cell>
          <table:table-cell office:value-type="float" office:value="2.5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80" table:style-name="ce19">
            <text:p>80,0</text:p>
          </table:table-cell>
          <table:table-cell office:value-type="float" office:value="1.7" table:style-name="ce19">
            <text:p>1,7</text:p>
          </table:table-cell>
          <table:table-cell office:value-type="float" office:value="68" table:style-name="ce19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324" table:style-name="ce15">
            <text:p><text:s text:c="3"/>8 324</text:p>
          </table:table-cell>
          <table:table-cell office:value-type="float" office:value="1641" table:style-name="ce15">
            <text:p><text:s text:c="3"/>1 641</text:p>
          </table:table-cell>
          <table:table-cell office:value-type="float" office:value="19.714079769341662" table:style-name="ce16">
            <text:p>19,7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14.608361364728495" table:style-name="ce16">
            <text:p>14,6</text:p>
          </table:table-cell>
          <table:table-cell office:value-type="float" office:value="73069" table:style-name="ce15">
            <text:p><text:s text:c="3"/>73 069</text:p>
          </table:table-cell>
          <table:table-cell office:value-type="float" office:value="2743" table:style-name="ce15">
            <text:p><text:s text:c="3"/>2 743</text:p>
          </table:table-cell>
          <table:table-cell office:value-type="float" office:value="3.7539859584776036" table:style-name="ce16">
            <text:p>3,8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2.0282199017367146" table:style-name="ce16">
            <text:p>2,0</text:p>
          </table:table-cell>
          <table:table-cell office:value-type="float" office:value="2513155.7590000001" table:style-name="ce15">
            <text:p><text:s text:c="2"/>2 513 156</text:p>
          </table:table-cell>
          <table:table-cell office:value-type="float" office:value="44609.114000000001" table:style-name="ce15">
            <text:p><text:s text:c="3"/>44 609</text:p>
          </table:table-cell>
          <table:table-cell office:value-type="float" office:value="1.7750238456270706" table:style-name="ce16">
            <text:p>1,8</text:p>
          </table:table-cell>
          <table:table-cell office:value-type="float" office:value="49381.169000000002" table:style-name="ce15">
            <text:p><text:s text:c="3"/>49 381</text:p>
          </table:table-cell>
          <table:table-cell office:value-type="float" office:value="1.9649068237477276" table:style-name="ce16">
            <text:p>2,0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169" table:style-name="ce15">
            <text:p><text:s text:c="3"/>1 169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4.97005988023952" table:style-name="ce16">
            <text:p>15,0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16.509837467921301" table:style-name="ce16">
            <text:p>16,5</text:p>
          </table:table-cell>
          <table:table-cell office:value-type="float" office:value="12243" table:style-name="ce15">
            <text:p><text:s text:c="3"/>12 243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2.2053418279833372" table:style-name="ce16">
            <text:p>2,2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0.57175528873642079" table:style-name="ce16">
            <text:p>0,6</text:p>
          </table:table-cell>
          <table:table-cell office:value-type="float" office:value="556223.18200000003" table:style-name="ce15">
            <text:p><text:s text:c="3"/>556 223</text:p>
          </table:table-cell>
          <table:table-cell office:value-type="float" office:value="6403.8990000000003" table:style-name="ce15">
            <text:p><text:s text:c="3"/>6 404</text:p>
          </table:table-cell>
          <table:table-cell office:value-type="float" office:value="1.1513182490836926" table:style-name="ce16">
            <text:p>1,2</text:p>
          </table:table-cell>
          <table:table-cell office:value-type="float" office:value="3136.7820000000002" table:style-name="ce15">
            <text:p><text:s text:c="3"/>3 137</text:p>
          </table:table-cell>
          <table:table-cell office:value-type="float" office:value="0.56394305406709921" table:style-name="ce16">
            <text:p>0,6</text:p>
          </table:table-cell>
          <table:table-cell office:value-type="float" office:value="3.6" table:style-name="ce16">
            <text:p>3,6</text:p>
          </table:table-cell>
          <table:table-cell office:value-type="float" office:value="2.5" table:style-name="ce16">
            <text:p>2,5</text:p>
          </table:table-cell>
          <table:table-cell office:value-type="float" office:value="69.444444444444443" table:style-name="ce16">
            <text:p>69,4</text:p>
          </table:table-cell>
          <table:table-cell office:value-type="float" office:value="2.5" table:style-name="ce16">
            <text:p>2,5</text:p>
          </table:table-cell>
          <table:table-cell office:value-type="float" office:value="69.444444444444443" table:style-name="ce1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952" table:style-name="ce15">
            <text:p><text:s text:c="3"/>30 952</text:p>
          </table:table-cell>
          <table:table-cell office:value-type="float" office:value="4317" table:style-name="ce15">
            <text:p><text:s text:c="3"/>4 317</text:p>
          </table:table-cell>
          <table:table-cell office:value-type="float" office:value="13.947402429568365" table:style-name="ce16">
            <text:p>13,9</text:p>
          </table:table-cell>
          <table:table-cell office:value-type="float" office:value="5074" table:style-name="ce15">
            <text:p><text:s text:c="3"/>5 074</text:p>
          </table:table-cell>
          <table:table-cell office:value-type="float" office:value="16.393124838459549" table:style-name="ce16">
            <text:p>16,4</text:p>
          </table:table-cell>
          <table:table-cell office:value-type="float" office:value="436591" table:style-name="ce15">
            <text:p><text:s text:c="3"/>436 591</text:p>
          </table:table-cell>
          <table:table-cell office:value-type="float" office:value="15385" table:style-name="ce15">
            <text:p><text:s text:c="3"/>15 385</text:p>
          </table:table-cell>
          <table:table-cell office:value-type="float" office:value="3.5238930715475125" table:style-name="ce16">
            <text:p>3,5</text:p>
          </table:table-cell>
          <table:table-cell office:value-type="float" office:value="4658" table:style-name="ce15">
            <text:p><text:s text:c="3"/>4 658</text:p>
          </table:table-cell>
          <table:table-cell office:value-type="float" office:value="1.0669024327116226" table:style-name="ce16">
            <text:p>1,1</text:p>
          </table:table-cell>
          <table:table-cell office:value-type="float" office:value="12855987.023" table:style-name="ce15">
            <text:p><text:s text:c="2"/>12 855 987</text:p>
          </table:table-cell>
          <table:table-cell office:value-type="float" office:value="242582.92800000001" table:style-name="ce15">
            <text:p><text:s text:c="3"/>242 583</text:p>
          </table:table-cell>
          <table:table-cell office:value-type="float" office:value="1.8869257379150048" table:style-name="ce16">
            <text:p>1,9</text:p>
          </table:table-cell>
          <table:table-cell office:value-type="float" office:value="236386.861" table:style-name="ce15">
            <text:p><text:s text:c="3"/>236 387</text:p>
          </table:table-cell>
          <table:table-cell office:value-type="float" office:value="1.8387297729617507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1.562952243125906" table:style-name="ce16">
            <text:p>21,6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9.956584659913172" table:style-name="ce16">
            <text:p>30,0</text:p>
          </table:table-cell>
          <table:table-cell office:value-type="float" office:value="11324" table:style-name="ce15">
            <text:p><text:s text:c="3"/>11 32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15012363122571531" table:style-name="ce16">
            <text:p>0,2</text:p>
          </table:table-cell>
          <table:table-cell office:value-type="float" office:value="1327600.362" table:style-name="ce15">
            <text:p><text:s text:c="2"/>1 327 6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95.4639999999999" table:style-name="ce15">
            <text:p><text:s text:c="3"/>1 795</text:p>
          </table:table-cell>
          <table:table-cell office:value-type="float" office:value="0.13524130087575256" table:style-name="ce16">
            <text:p>0,1</text:p>
          </table:table-cell>
          <table:table-cell office:value-type="float" office:value="9.1" table:style-name="ce16">
            <text:p>9,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102.19780219780222" table:style-name="ce16">
            <text:p>102,2</text:p>
          </table:table-cell>
          <table:table-cell office:value-type="float" office:value="7.4" table:style-name="ce16">
            <text:p>7,4</text:p>
          </table:table-cell>
          <table:table-cell office:value-type="float" office:value="81.318681318681328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18.771043771043772" table:style-name="ce16">
            <text:p>18,8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5.067340067340067" table:style-name="ce16">
            <text:p>15,1</text:p>
          </table:table-cell>
          <table:table-cell office:value-type="float" office:value="32680" table:style-name="ce15">
            <text:p><text:s text:c="3"/>32 680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2.0716034271725827" table:style-name="ce16">
            <text:p>2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76269.686" table:style-name="ce15">
            <text:p><text:s text:c="2"/>1 576 270</text:p>
          </table:table-cell>
          <table:table-cell office:value-type="float" office:value="9467.2849999999999" table:style-name="ce15">
            <text:p><text:s text:c="3"/>9 467</text:p>
          </table:table-cell>
          <table:table-cell office:value-type="float" office:value="0.60061327602033199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9" table:style-name="ce16">
            <text:p>3,9</text:p>
          </table:table-cell>
          <table:table-cell office:value-type="float" office:value="1.8" table:style-name="ce16">
            <text:p>1,8</text:p>
          </table:table-cell>
          <table:table-cell office:value-type="float" office:value="46.153846153846153" table:style-name="ce16">
            <text:p>46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28.205128205128212" table:style-name="ce16">
            <text:p>2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0892" table:style-name="ce15">
            <text:p><text:s text:c="3"/>20 892</text:p>
          </table:table-cell>
          <table:table-cell office:value-type="float" office:value="4924" table:style-name="ce15">
            <text:p><text:s text:c="3"/>4 924</text:p>
          </table:table-cell>
          <table:table-cell office:value-type="float" office:value="23.568830174229369" table:style-name="ce16">
            <text:p>23,6</text:p>
          </table:table-cell>
          <table:table-cell office:value-type="float" office:value="4697" table:style-name="ce15">
            <text:p><text:s text:c="3"/>4 697</text:p>
          </table:table-cell>
          <table:table-cell office:value-type="float" office:value="22.482289871721235" table:style-name="ce16">
            <text:p>22,5</text:p>
          </table:table-cell>
          <table:table-cell office:value-type="float" office:value="150924" table:style-name="ce15">
            <text:p><text:s text:c="3"/>150 924</text:p>
          </table:table-cell>
          <table:table-cell office:value-type="float" office:value="8852" table:style-name="ce15">
            <text:p><text:s text:c="3"/>8 852</text:p>
          </table:table-cell>
          <table:table-cell office:value-type="float" office:value="5.8652036786727102" table:style-name="ce16">
            <text:p>5,9</text:p>
          </table:table-cell>
          <table:table-cell office:value-type="float" office:value="5982" table:style-name="ce15">
            <text:p><text:s text:c="3"/>5 982</text:p>
          </table:table-cell>
          <table:table-cell office:value-type="float" office:value="3.9635843205851948" table:style-name="ce16">
            <text:p>4,0</text:p>
          </table:table-cell>
          <table:table-cell office:value-type="float" office:value="4393564.1689999998" table:style-name="ce15">
            <text:p><text:s text:c="2"/>4 393 564</text:p>
          </table:table-cell>
          <table:table-cell office:value-type="float" office:value="148360.99600000001" table:style-name="ce15">
            <text:p><text:s text:c="3"/>148 361</text:p>
          </table:table-cell>
          <table:table-cell office:value-type="float" office:value="3.3767799966779095" table:style-name="ce16">
            <text:p>3,4</text:p>
          </table:table-cell>
          <table:table-cell office:value-type="float" office:value="212506.87" table:style-name="ce15">
            <text:p><text:s text:c="3"/>212 507</text:p>
          </table:table-cell>
          <table:table-cell office:value-type="float" office:value="4.8367762897239706" table:style-name="ce16">
            <text:p>4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1825" table:style-name="ce15">
            <text:p><text:s text:c="3"/>181 825</text:p>
          </table:table-cell>
          <table:table-cell office:value-type="float" office:value="27482" table:style-name="ce15">
            <text:p><text:s text:c="3"/>27 482</text:p>
          </table:table-cell>
          <table:table-cell office:value-type="float" office:value="15.114533205004813" table:style-name="ce16">
            <text:p>15,1</text:p>
          </table:table-cell>
          <table:table-cell office:value-type="float" office:value="30080" table:style-name="ce15">
            <text:p><text:s text:c="3"/>30 080</text:p>
          </table:table-cell>
          <table:table-cell office:value-type="float" office:value="16.54337962326413" table:style-name="ce16">
            <text:p>16,5</text:p>
          </table:table-cell>
          <table:table-cell office:value-type="float" office:value="742596" table:style-name="ce15">
            <text:p><text:s text:c="3"/>742 596</text:p>
          </table:table-cell>
          <table:table-cell office:value-type="float" office:value="41556" table:style-name="ce15">
            <text:p><text:s text:c="3"/>41 556</text:p>
          </table:table-cell>
          <table:table-cell office:value-type="float" office:value="5.5960441478273522" table:style-name="ce16">
            <text:p>5,6</text:p>
          </table:table-cell>
          <table:table-cell office:value-type="float" office:value="17590" table:style-name="ce15">
            <text:p><text:s text:c="3"/>17 590</text:p>
          </table:table-cell>
          <table:table-cell office:value-type="float" office:value="2.3687173106238113" table:style-name="ce16">
            <text:p>2,4</text:p>
          </table:table-cell>
          <table:table-cell office:value-type="float" office:value="17403447.504000001" table:style-name="ce15">
            <text:p><text:s text:c="2"/>17 403 448</text:p>
          </table:table-cell>
          <table:table-cell office:value-type="float" office:value="501091.614" table:style-name="ce15">
            <text:p><text:s text:c="3"/>501 092</text:p>
          </table:table-cell>
          <table:table-cell office:value-type="float" office:value="2.8792663860699399" table:style-name="ce16">
            <text:p>2,9</text:p>
          </table:table-cell>
          <table:table-cell office:value-type="float" office:value="475208.141" table:style-name="ce15">
            <text:p><text:s text:c="3"/>475 208</text:p>
          </table:table-cell>
          <table:table-cell office:value-type="float" office:value="2.7305402615819556" table:style-name="ce16">
            <text:p>2,7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858" table:style-name="ce15">
            <text:p><text:s text:c="3"/>22 858</text:p>
          </table:table-cell>
          <table:table-cell office:value-type="float" office:value="3854" table:style-name="ce15">
            <text:p><text:s text:c="3"/>3 854</text:p>
          </table:table-cell>
          <table:table-cell office:value-type="float" office:value="16.860617726835244" table:style-name="ce16">
            <text:p>16,9</text:p>
          </table:table-cell>
          <table:table-cell office:value-type="float" office:value="3855" table:style-name="ce15">
            <text:p><text:s text:c="3"/>3 855</text:p>
          </table:table-cell>
          <table:table-cell office:value-type="float" office:value="16.864992562778898" table:style-name="ce16">
            <text:p>16,9</text:p>
          </table:table-cell>
          <table:table-cell office:value-type="float" office:value="171611" table:style-name="ce15">
            <text:p><text:s text:c="3"/>171 611</text:p>
          </table:table-cell>
          <table:table-cell office:value-type="float" office:value="5980" table:style-name="ce15">
            <text:p><text:s text:c="3"/>5 980</text:p>
          </table:table-cell>
          <table:table-cell office:value-type="float" office:value="3.4846251114439051" table:style-name="ce16">
            <text:p>3,5</text:p>
          </table:table-cell>
          <table:table-cell office:value-type="float" office:value="2197" table:style-name="ce15">
            <text:p><text:s text:c="3"/>2 197</text:p>
          </table:table-cell>
          <table:table-cell office:value-type="float" office:value="1.280220964856565" table:style-name="ce16">
            <text:p>1,3</text:p>
          </table:table-cell>
          <table:table-cell office:value-type="float" office:value="6037544.4790000003" table:style-name="ce15">
            <text:p><text:s text:c="2"/>6 037 544</text:p>
          </table:table-cell>
          <table:table-cell office:value-type="float" office:value="132801.791" table:style-name="ce15">
            <text:p><text:s text:c="3"/>132 802</text:p>
          </table:table-cell>
          <table:table-cell office:value-type="float" office:value="2.1995993812039956" table:style-name="ce16">
            <text:p>2,2</text:p>
          </table:table-cell>
          <table:table-cell office:value-type="float" office:value="62841.641000000003" table:style-name="ce15">
            <text:p><text:s text:c="3"/>62 842</text:p>
          </table:table-cell>
          <table:table-cell office:value-type="float" office:value="1.0408476694221966" table:style-name="ce16">
            <text:p>1,0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office:value-type="float" office:value="96.428571428571445" table:style-name="ce16">
            <text:p>96,4</text:p>
          </table:table-cell>
          <table:table-cell office:value-type="float" office:value="1.5" table:style-name="ce16">
            <text:p>1,5</text:p>
          </table:table-cell>
          <table:table-cell office:value-type="float" office:value="53.571428571428569" table:style-name="ce1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6414" table:style-name="ce15">
            <text:p><text:s text:c="3"/>26 414</text:p>
          </table:table-cell>
          <table:table-cell office:value-type="float" office:value="4776" table:style-name="ce15">
            <text:p><text:s text:c="3"/>4 776</text:p>
          </table:table-cell>
          <table:table-cell office:value-type="float" office:value="18.081320511849778" table:style-name="ce16">
            <text:p>18,1</text:p>
          </table:table-cell>
          <table:table-cell office:value-type="float" office:value="4618" table:style-name="ce15">
            <text:p><text:s text:c="3"/>4 618</text:p>
          </table:table-cell>
          <table:table-cell office:value-type="float" office:value="17.483152873476186" table:style-name="ce16">
            <text:p>17,5</text:p>
          </table:table-cell>
          <table:table-cell office:value-type="float" office:value="151591" table:style-name="ce15">
            <text:p><text:s text:c="3"/>151 591</text:p>
          </table:table-cell>
          <table:table-cell office:value-type="float" office:value="13853" table:style-name="ce15">
            <text:p><text:s text:c="3"/>13 853</text:p>
          </table:table-cell>
          <table:table-cell office:value-type="float" office:value="9.1384053142996624" table:style-name="ce16">
            <text:p>9,1</text:p>
          </table:table-cell>
          <table:table-cell office:value-type="float" office:value="4804" table:style-name="ce15">
            <text:p><text:s text:c="3"/>4 804</text:p>
          </table:table-cell>
          <table:table-cell office:value-type="float" office:value="3.1690535717819657" table:style-name="ce16">
            <text:p>3,2</text:p>
          </table:table-cell>
          <table:table-cell office:value-type="float" office:value="2802888.42" table:style-name="ce15">
            <text:p><text:s text:c="2"/>2 802 888</text:p>
          </table:table-cell>
          <table:table-cell office:value-type="float" office:value="138345.193" table:style-name="ce15">
            <text:p><text:s text:c="3"/>138 345</text:p>
          </table:table-cell>
          <table:table-cell office:value-type="float" office:value="4.9358080761559533" table:style-name="ce16">
            <text:p>4,9</text:p>
          </table:table-cell>
          <table:table-cell office:value-type="float" office:value="113450.092" table:style-name="ce15">
            <text:p><text:s text:c="3"/>113 450</text:p>
          </table:table-cell>
          <table:table-cell office:value-type="float" office:value="4.0476135685772325" table:style-name="ce16">
            <text:p>4,0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322" table:style-name="ce15">
            <text:p><text:s text:c="3"/>9 322</text:p>
          </table:table-cell>
          <table:table-cell office:value-type="float" office:value="1808" table:style-name="ce15">
            <text:p><text:s text:c="3"/>1 808</text:p>
          </table:table-cell>
          <table:table-cell office:value-type="float" office:value="19.394979618107701" table:style-name="ce16">
            <text:p>19,4</text:p>
          </table:table-cell>
          <table:table-cell office:value-type="float" office:value="1649" table:style-name="ce15">
            <text:p><text:s text:c="3"/>1 649</text:p>
          </table:table-cell>
          <table:table-cell office:value-type="float" office:value="17.689337052134736" table:style-name="ce16">
            <text:p>17,7</text:p>
          </table:table-cell>
          <table:table-cell office:value-type="float" office:value="71146" table:style-name="ce15">
            <text:p><text:s text:c="3"/>71 146</text:p>
          </table:table-cell>
          <table:table-cell office:value-type="float" office:value="2144" table:style-name="ce15">
            <text:p><text:s text:c="3"/>2 144</text:p>
          </table:table-cell>
          <table:table-cell office:value-type="float" office:value="3.0135214910184693" table:style-name="ce16">
            <text:p>3,0</text:p>
          </table:table-cell>
          <table:table-cell office:value-type="float" office:value="1346" table:style-name="ce15">
            <text:p><text:s text:c="3"/>1 346</text:p>
          </table:table-cell>
          <table:table-cell office:value-type="float" office:value="1.8918842942681247" table:style-name="ce16">
            <text:p>1,9</text:p>
          </table:table-cell>
          <table:table-cell office:value-type="float" office:value="3628213.3029999998" table:style-name="ce15">
            <text:p><text:s text:c="2"/>3 628 213</text:p>
          </table:table-cell>
          <table:table-cell office:value-type="float" office:value="55825.692999999999" table:style-name="ce15">
            <text:p><text:s text:c="3"/>55 826</text:p>
          </table:table-cell>
          <table:table-cell office:value-type="float" office:value="1.5386552095446082" table:style-name="ce16">
            <text:p>1,5</text:p>
          </table:table-cell>
          <table:table-cell office:value-type="float" office:value="61209.686999999998" table:style-name="ce15">
            <text:p><text:s text:c="3"/>61 210</text:p>
          </table:table-cell>
          <table:table-cell office:value-type="float" office:value="1.68704764268927" table:style-name="ce16">
            <text:p>1,7</text:p>
          </table:table-cell>
          <table:table-cell office:value-type="float" office:value="4.3" table:style-name="ce16">
            <text:p>4,3</text:p>
          </table:table-cell>
          <table:table-cell office:value-type="float" office:value="3.6" table:style-name="ce16">
            <text:p>3,6</text:p>
          </table:table-cell>
          <table:table-cell office:value-type="float" office:value="83.720930232558146" table:style-name="ce16">
            <text:p>83,7</text:p>
          </table:table-cell>
          <table:table-cell office:value-type="float" office:value="3" table:style-name="ce16">
            <text:p>3,0</text:p>
          </table:table-cell>
          <table:table-cell office:value-type="float" office:value="69.767441860465112" table:style-name="ce16">
            <text:p>6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790" table:style-name="ce15">
            <text:p><text:s text:c="3"/>8 790</text:p>
          </table:table-cell>
          <table:table-cell office:value-type="float" office:value="1485" table:style-name="ce15">
            <text:p><text:s text:c="3"/>1 485</text:p>
          </table:table-cell>
          <table:table-cell office:value-type="float" office:value="16.89419795221843" table:style-name="ce16">
            <text:p>16,9</text:p>
          </table:table-cell>
          <table:table-cell office:value-type="float" office:value="1307" table:style-name="ce15">
            <text:p><text:s text:c="3"/>1 307</text:p>
          </table:table-cell>
          <table:table-cell office:value-type="float" office:value="14.869169510807737" table:style-name="ce16">
            <text:p>14,9</text:p>
          </table:table-cell>
          <table:table-cell office:value-type="float" office:value="75756" table:style-name="ce15">
            <text:p><text:s text:c="3"/>75 756</text:p>
          </table:table-cell>
          <table:table-cell office:value-type="float" office:value="1508" table:style-name="ce15">
            <text:p><text:s text:c="3"/>1 508</text:p>
          </table:table-cell>
          <table:table-cell office:value-type="float" office:value="1.9906014045092137" table:style-name="ce16">
            <text:p>2,0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0.35640741327419612" table:style-name="ce16">
            <text:p>0,4</text:p>
          </table:table-cell>
          <table:table-cell office:value-type="float" office:value="7228944.5" table:style-name="ce15">
            <text:p><text:s text:c="2"/>7 228 945</text:p>
          </table:table-cell>
          <table:table-cell office:value-type="float" office:value="36865.862000000001" table:style-name="ce15">
            <text:p><text:s text:c="3"/>36 866</text:p>
          </table:table-cell>
          <table:table-cell office:value-type="float" office:value="0.50997572328851049" table:style-name="ce16">
            <text:p>0,5</text:p>
          </table:table-cell>
          <table:table-cell office:value-type="float" office:value="89789.243000000002" table:style-name="ce15">
            <text:p><text:s text:c="3"/>89 789</text:p>
          </table:table-cell>
          <table:table-cell office:value-type="float" office:value="1.2420795733042356" table:style-name="ce16">
            <text:p>1,2</text:p>
          </table:table-cell>
          <table:table-cell office:value-type="float" office:value="7.9" table:style-name="ce16">
            <text:p>7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1.898734177215175" table:style-name="ce16">
            <text:p>51,9</text:p>
          </table:table-cell>
          <table:table-cell office:value-type="float" office:value="5.5" table:style-name="ce16">
            <text:p>5,5</text:p>
          </table:table-cell>
          <table:table-cell office:value-type="float" office:value="69.620253164556956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6645" table:style-name="ce15">
            <text:p><text:s text:c="3"/>6 645</text:p>
          </table:table-cell>
          <table:table-cell office:value-type="float" office:value="1712" table:style-name="ce15">
            <text:p><text:s text:c="3"/>1 712</text:p>
          </table:table-cell>
          <table:table-cell office:value-type="float" office:value="25.763732129420617" table:style-name="ce16">
            <text:p>25,8</text:p>
          </table:table-cell>
          <table:table-cell office:value-type="float" office:value="1016" table:style-name="ce15">
            <text:p><text:s text:c="3"/>1 016</text:p>
          </table:table-cell>
          <table:table-cell office:value-type="float" office:value="15.289691497366443" table:style-name="ce16">
            <text:p>15,3</text:p>
          </table:table-cell>
          <table:table-cell office:value-type="float" office:value="12268" table:style-name="ce15">
            <text:p><text:s text:c="3"/>12 268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4.1571568307792628" table:style-name="ce16">
            <text:p>4,2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.2552983371372677" table:style-name="ce16">
            <text:p>1,3</text:p>
          </table:table-cell>
          <table:table-cell office:value-type="float" office:value="463487.90899999999" table:style-name="ce15">
            <text:p><text:s text:c="3"/>463 488</text:p>
          </table:table-cell>
          <table:table-cell office:value-type="float" office:value="6841.7780000000002" table:style-name="ce15">
            <text:p><text:s text:c="3"/>6 842</text:p>
          </table:table-cell>
          <table:table-cell office:value-type="float" office:value="1.4761502656588179" table:style-name="ce16">
            <text:p>1,5</text:p>
          </table:table-cell>
          <table:table-cell office:value-type="float" office:value="4236.2129999999997" table:style-name="ce15">
            <text:p><text:s text:c="3"/>4 236</text:p>
          </table:table-cell>
          <table:table-cell office:value-type="float" office:value="0.91398565480162275" table:style-name="ce16">
            <text:p>0,9</text:p>
          </table:table-cell>
          <table:table-cell office:value-type="float" office:value="3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56.666666666666664" table:style-name="ce16">
            <text:p>56,7</text:p>
          </table:table-cell>
          <table:table-cell office:value-type="float" office:value="1.4" table:style-name="ce16">
            <text:p>1,4</text:p>
          </table:table-cell>
          <table:table-cell office:value-type="float" office:value="46.666666666666664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4631" table:style-name="ce15">
            <text:p><text:s text:c="3"/>24 631</text:p>
          </table:table-cell>
          <table:table-cell office:value-type="float" office:value="5369" table:style-name="ce15">
            <text:p><text:s text:c="3"/>5 369</text:p>
          </table:table-cell>
          <table:table-cell office:value-type="float" office:value="21.797734562137144" table:style-name="ce16">
            <text:p>21,8</text:p>
          </table:table-cell>
          <table:table-cell office:value-type="float" office:value="3596" table:style-name="ce15">
            <text:p><text:s text:c="3"/>3 596</text:p>
          </table:table-cell>
          <table:table-cell office:value-type="float" office:value="14.599488449514839" table:style-name="ce16">
            <text:p>14,6</text:p>
          </table:table-cell>
          <table:table-cell office:value-type="float" office:value="68766" table:style-name="ce15">
            <text:p><text:s text:c="3"/>68 766</text:p>
          </table:table-cell>
          <table:table-cell office:value-type="float" office:value="4382" table:style-name="ce15">
            <text:p><text:s text:c="3"/>4 382</text:p>
          </table:table-cell>
          <table:table-cell office:value-type="float" office:value="6.3723351656341798" table:style-name="ce16">
            <text:p>6,4</text:p>
          </table:table-cell>
          <table:table-cell office:value-type="float" office:value="1220" table:style-name="ce15">
            <text:p><text:s text:c="3"/>1 220</text:p>
          </table:table-cell>
          <table:table-cell office:value-type="float" office:value="1.7741325655120261" table:style-name="ce16">
            <text:p>1,8</text:p>
          </table:table-cell>
          <table:table-cell office:value-type="float" office:value="2578776.0440000002" table:style-name="ce15">
            <text:p><text:s text:c="2"/>2 578 776</text:p>
          </table:table-cell>
          <table:table-cell office:value-type="float" office:value="60753.040999999997" table:style-name="ce15">
            <text:p><text:s text:c="3"/>60 753</text:p>
          </table:table-cell>
          <table:table-cell office:value-type="float" office:value="2.3558866672952536" table:style-name="ce16">
            <text:p>2,4</text:p>
          </table:table-cell>
          <table:table-cell office:value-type="float" office:value="40555.324999999997" table:style-name="ce15">
            <text:p><text:s text:c="3"/>40 555</text:p>
          </table:table-cell>
          <table:table-cell office:value-type="float" office:value="1.5726578930481172" table:style-name="ce16">
            <text:p>1,6</text:p>
          </table:table-cell>
          <table:table-cell office:value-type="float" office:value="3.1" table:style-name="ce16">
            <text:p>3,1</text:p>
          </table:table-cell>
          <table:table-cell office:value-type="float" office:value="2.1" table:style-name="ce16">
            <text:p>2,1</text:p>
          </table:table-cell>
          <table:table-cell office:value-type="float" office:value="67.741935483870975" table:style-name="ce16">
            <text:p>67,7</text:p>
          </table:table-cell>
          <table:table-cell office:value-type="float" office:value="1.9" table:style-name="ce16">
            <text:p>1,9</text:p>
          </table:table-cell>
          <table:table-cell office:value-type="float" office:value="61.290322580645153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2516" table:style-name="ce15">
            <text:p><text:s text:c="3"/>22 516</text:p>
          </table:table-cell>
          <table:table-cell office:value-type="float" office:value="4257" table:style-name="ce15">
            <text:p><text:s text:c="3"/>4 257</text:p>
          </table:table-cell>
          <table:table-cell office:value-type="float" office:value="18.90655533842601" table:style-name="ce16">
            <text:p>18,9</text:p>
          </table:table-cell>
          <table:table-cell office:value-type="float" office:value="3627" table:style-name="ce15">
            <text:p><text:s text:c="3"/>3 627</text:p>
          </table:table-cell>
          <table:table-cell office:value-type="float" office:value="16.108545034642034" table:style-name="ce16">
            <text:p>16,1</text:p>
          </table:table-cell>
          <table:table-cell office:value-type="float" office:value="289678" table:style-name="ce15">
            <text:p><text:s text:c="3"/>289 678</text:p>
          </table:table-cell>
          <table:table-cell office:value-type="float" office:value="12533" table:style-name="ce15">
            <text:p><text:s text:c="3"/>12 533</text:p>
          </table:table-cell>
          <table:table-cell office:value-type="float" office:value="4.3265280760016296" table:style-name="ce16">
            <text:p>4,3</text:p>
          </table:table-cell>
          <table:table-cell office:value-type="float" office:value="3657" table:style-name="ce15">
            <text:p><text:s text:c="3"/>3 657</text:p>
          </table:table-cell>
          <table:table-cell office:value-type="float" office:value="1.2624362222881957" table:style-name="ce16">
            <text:p>1,3</text:p>
          </table:table-cell>
          <table:table-cell office:value-type="float" office:value="6630185.3679999998" table:style-name="ce15">
            <text:p><text:s text:c="2"/>6 630 185</text:p>
          </table:table-cell>
          <table:table-cell office:value-type="float" office:value="159626.728" table:style-name="ce15">
            <text:p><text:s text:c="3"/>159 627</text:p>
          </table:table-cell>
          <table:table-cell office:value-type="float" office:value="2.4075756429137596" table:style-name="ce16">
            <text:p>2,4</text:p>
          </table:table-cell>
          <table:table-cell office:value-type="float" office:value="105418.776" table:style-name="ce15">
            <text:p><text:s text:c="3"/>105 419</text:p>
          </table:table-cell>
          <table:table-cell office:value-type="float" office:value="1.5899823330550356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.7037037037037033" table:style-name="ce16">
            <text:p>3,7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4.814814814814813" table:style-name="ce16">
            <text:p>14,8</text:p>
          </table:table-cell>
          <table:table-cell office:value-type="float" office:value="4066" table:style-name="ce15">
            <text:p><text:s text:c="3"/>4 06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486659.163" table:style-name="ce15">
            <text:p><text:s text:c="3"/>486 65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9.6999999999999993" table:style-name="ce16">
            <text:p>9,7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8989" table:style-name="ce15">
            <text:p><text:s text:c="3"/>8 989</text:p>
          </table:table-cell>
          <table:table-cell office:value-type="float" office:value="1478" table:style-name="ce15">
            <text:p><text:s text:c="3"/>1 478</text:p>
          </table:table-cell>
          <table:table-cell office:value-type="float" office:value="16.442318389142287" table:style-name="ce16">
            <text:p>16,4</text:p>
          </table:table-cell>
          <table:table-cell office:value-type="float" office:value="1177" table:style-name="ce15">
            <text:p><text:s text:c="3"/>1 177</text:p>
          </table:table-cell>
          <table:table-cell office:value-type="float" office:value="13.093781288241182" table:style-name="ce16">
            <text:p>13,1</text:p>
          </table:table-cell>
          <table:table-cell office:value-type="float" office:value="80210" table:style-name="ce15">
            <text:p><text:s text:c="3"/>80 210</text:p>
          </table:table-cell>
          <table:table-cell office:value-type="float" office:value="5903" table:style-name="ce15">
            <text:p><text:s text:c="3"/>5 903</text:p>
          </table:table-cell>
          <table:table-cell office:value-type="float" office:value="7.3594314923326269" table:style-name="ce16">
            <text:p>7,4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1.7317042762747787" table:style-name="ce16">
            <text:p>1,7</text:p>
          </table:table-cell>
          <table:table-cell office:value-type="float" office:value="2201790.91" table:style-name="ce15">
            <text:p><text:s text:c="2"/>2 201 791</text:p>
          </table:table-cell>
          <table:table-cell office:value-type="float" office:value="113641.698" table:style-name="ce15">
            <text:p><text:s text:c="3"/>113 642</text:p>
          </table:table-cell>
          <table:table-cell office:value-type="float" office:value="5.1613301464669954" table:style-name="ce16">
            <text:p>5,2</text:p>
          </table:table-cell>
          <table:table-cell office:value-type="float" office:value="42004.686999999998" table:style-name="ce15">
            <text:p><text:s text:c="3"/>42 005</text:p>
          </table:table-cell>
          <table:table-cell office:value-type="float" office:value="1.9077509498847007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7" table:style-name="ce16">
            <text:p>2,7</text:p>
          </table:table-cell>
          <table:table-cell office:value-type="float" office:value="122.72727272727273" table:style-name="ce16">
            <text:p>122,7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019" table:style-name="ce15">
            <text:p><text:s text:c="3"/>19 019</text:p>
          </table:table-cell>
          <table:table-cell office:value-type="float" office:value="4067" table:style-name="ce15">
            <text:p><text:s text:c="3"/>4 067</text:p>
          </table:table-cell>
          <table:table-cell office:value-type="float" office:value="21.383879278616121" table:style-name="ce16">
            <text:p>21,4</text:p>
          </table:table-cell>
          <table:table-cell office:value-type="float" office:value="1935" table:style-name="ce15">
            <text:p><text:s text:c="3"/>1 935</text:p>
          </table:table-cell>
          <table:table-cell office:value-type="float" office:value="10.174036489825964" table:style-name="ce16">
            <text:p>10,2</text:p>
          </table:table-cell>
          <table:table-cell office:value-type="float" office:value="120751" table:style-name="ce15">
            <text:p><text:s text:c="3"/>120 751</text:p>
          </table:table-cell>
          <table:table-cell office:value-type="float" office:value="3097" table:style-name="ce15">
            <text:p><text:s text:c="3"/>3 097</text:p>
          </table:table-cell>
          <table:table-cell office:value-type="float" office:value="2.5647820721981596" table:style-name="ce16">
            <text:p>2,6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0.52007850866659489" table:style-name="ce16">
            <text:p>0,5</text:p>
          </table:table-cell>
          <table:table-cell office:value-type="float" office:value="4503820.3990000002" table:style-name="ce15">
            <text:p><text:s text:c="2"/>4 503 820</text:p>
          </table:table-cell>
          <table:table-cell office:value-type="float" office:value="37089.563000000002" table:style-name="ce15">
            <text:p><text:s text:c="3"/>37 090</text:p>
          </table:table-cell>
          <table:table-cell office:value-type="float" office:value="0.82351336674604381" table:style-name="ce16">
            <text:p>0,8</text:p>
          </table:table-cell>
          <table:table-cell office:value-type="float" office:value="19739.620999999999" table:style-name="ce15">
            <text:p><text:s text:c="3"/>19 740</text:p>
          </table:table-cell>
          <table:table-cell office:value-type="float" office:value="0.43828614934074323" table:style-name="ce16">
            <text:p>0,4</text:p>
          </table:table-cell>
          <table:table-cell office:value-type="float" office:value="3.1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63" table:style-name="ce16">
            <text:p>58,1</text:p>
          </table:table-cell>
          <table:table-cell office:value-type="float" office:value="1.5" table:style-name="ce16">
            <text:p>1,5</text:p>
          </table:table-cell>
          <table:table-cell office:value-type="float" office:value="48.387096774193544" table:style-name="ce1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946" table:style-name="ce15">
            <text:p><text:s text:c="3"/>3 946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20.172326406487581" table:style-name="ce16">
            <text:p>20,2</text:p>
          </table:table-cell>
          <table:table-cell office:value-type="float" office:value="741" table:style-name="ce15">
            <text:p><text:s text:c="4"/>741</text:p>
          </table:table-cell>
          <table:table-cell office:value-type="float" office:value="18.778509883426253" table:style-name="ce16">
            <text:p>18,8</text:p>
          </table:table-cell>
          <table:table-cell office:value-type="float" office:value="13638" table:style-name="ce15">
            <text:p><text:s text:c="3"/>13 638</text:p>
          </table:table-cell>
          <table:table-cell office:value-type="float" office:value="949" table:style-name="ce15">
            <text:p><text:s text:c="4"/>949</text:p>
          </table:table-cell>
          <table:table-cell office:value-type="float" office:value="6.958498313535709" table:style-name="ce16">
            <text:p>7,0</text:p>
          </table:table-cell>
          <table:table-cell office:value-type="float" office:value="476" table:style-name="ce15">
            <text:p><text:s text:c="4"/>476</text:p>
          </table:table-cell>
          <table:table-cell office:value-type="float" office:value="3.490247836926236" table:style-name="ce16">
            <text:p>3,5</text:p>
          </table:table-cell>
          <table:table-cell office:value-type="float" office:value="236672.76300000001" table:style-name="ce15">
            <text:p><text:s text:c="3"/>236 673</text:p>
          </table:table-cell>
          <table:table-cell office:value-type="float" office:value="9671.4240000000009" table:style-name="ce15">
            <text:p><text:s text:c="3"/>9 671</text:p>
          </table:table-cell>
          <table:table-cell office:value-type="float" office:value="4.086411920580824" table:style-name="ce16">
            <text:p>4,1</text:p>
          </table:table-cell>
          <table:table-cell office:value-type="float" office:value="11016.117" table:style-name="ce15">
            <text:p><text:s text:c="3"/>11 016</text:p>
          </table:table-cell>
          <table:table-cell office:value-type="float" office:value="4.6545774259626143" table:style-name="ce16">
            <text:p>4,7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224" table:style-name="ce15">
            <text:p><text:s text:c="3"/>9 224</text:p>
          </table:table-cell>
          <table:table-cell office:value-type="float" office:value="1656" table:style-name="ce15">
            <text:p><text:s text:c="3"/>1 656</text:p>
          </table:table-cell>
          <table:table-cell office:value-type="float" office:value="17.953165654813532" table:style-name="ce16">
            <text:p>18,0</text:p>
          </table:table-cell>
          <table:table-cell office:value-type="float" office:value="1840" table:style-name="ce15">
            <text:p><text:s text:c="3"/>1 840</text:p>
          </table:table-cell>
          <table:table-cell office:value-type="float" office:value="19.947961838681699" table:style-name="ce16">
            <text:p>19,9</text:p>
          </table:table-cell>
          <table:table-cell office:value-type="float" office:value="26630" table:style-name="ce15">
            <text:p><text:s text:c="3"/>26 630</text:p>
          </table:table-cell>
          <table:table-cell office:value-type="float" office:value="1493" table:style-name="ce15">
            <text:p><text:s text:c="3"/>1 493</text:p>
          </table:table-cell>
          <table:table-cell office:value-type="float" office:value="5.6064588809613216" table:style-name="ce16">
            <text:p>5,6</text:p>
          </table:table-cell>
          <table:table-cell office:value-type="float" office:value="860" table:style-name="ce15">
            <text:p><text:s text:c="4"/>860</text:p>
          </table:table-cell>
          <table:table-cell office:value-type="float" office:value="3.2294404806609092" table:style-name="ce16">
            <text:p>3,2</text:p>
          </table:table-cell>
          <table:table-cell office:value-type="float" office:value="582513.81099999999" table:style-name="ce15">
            <text:p><text:s text:c="3"/>582 514</text:p>
          </table:table-cell>
          <table:table-cell office:value-type="float" office:value="15528.844999999999" table:style-name="ce15">
            <text:p><text:s text:c="3"/>15 529</text:p>
          </table:table-cell>
          <table:table-cell office:value-type="float" office:value="2.6658329307835071" table:style-name="ce16">
            <text:p>2,7</text:p>
          </table:table-cell>
          <table:table-cell office:value-type="float" office:value="24503.01" table:style-name="ce15">
            <text:p><text:s text:c="3"/>24 503</text:p>
          </table:table-cell>
          <table:table-cell office:value-type="float" office:value="4.206425588079318" table:style-name="ce16">
            <text:p>4,2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65680" table:style-name="ce18">
            <text:p><text:s text:c="3"/>65 680</text:p>
          </table:table-cell>
          <table:table-cell office:value-type="float" office:value="10283" table:style-name="ce18">
            <text:p><text:s text:c="3"/>10 283</text:p>
          </table:table-cell>
          <table:table-cell office:value-type="float" office:value="15.656211936662606" table:style-name="ce19">
            <text:p>15,7</text:p>
          </table:table-cell>
          <table:table-cell office:value-type="float" office:value="10157" table:style-name="ce18">
            <text:p><text:s text:c="3"/>10 157</text:p>
          </table:table-cell>
          <table:table-cell office:value-type="float" office:value="15.464372716199756" table:style-name="ce19">
            <text:p>15,5</text:p>
          </table:table-cell>
          <table:table-cell office:value-type="float" office:value="390878" table:style-name="ce18">
            <text:p><text:s text:c="3"/>390 878</text:p>
          </table:table-cell>
          <table:table-cell office:value-type="float" office:value="15308" table:style-name="ce18">
            <text:p><text:s text:c="3"/>15 308</text:p>
          </table:table-cell>
          <table:table-cell office:value-type="float" office:value="3.9163114833784456" table:style-name="ce19">
            <text:p>3,9</text:p>
          </table:table-cell>
          <table:table-cell office:value-type="float" office:value="6329" table:style-name="ce18">
            <text:p><text:s text:c="3"/>6 329</text:p>
          </table:table-cell>
          <table:table-cell office:value-type="float" office:value="1.6191752925465237" table:style-name="ce19">
            <text:p>1,6</text:p>
          </table:table-cell>
          <table:table-cell office:value-type="float" office:value="10789038.564999999" table:style-name="ce18">
            <text:p><text:s text:c="2"/>10 789 039</text:p>
          </table:table-cell>
          <table:table-cell office:value-type="float" office:value="219271.58199999999" table:style-name="ce18">
            <text:p><text:s text:c="3"/>219 272</text:p>
          </table:table-cell>
          <table:table-cell office:value-type="float" office:value="2.0323551600911349" table:style-name="ce19">
            <text:p>2,0</text:p>
          </table:table-cell>
          <table:table-cell office:value-type="float" office:value="186030.55799999999" table:style-name="ce18">
            <text:p><text:s text:c="3"/>186 031</text:p>
          </table:table-cell>
          <table:table-cell office:value-type="float" office:value="1.7242551954859935" table:style-name="ce19">
            <text:p>1,7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1" table:style-name="ce19">
            <text:p>2,1</text:p>
          </table:table-cell>
          <table:table-cell office:value-type="float" office:value="95.454545454545453" table:style-name="ce19">
            <text:p>95,5</text:p>
          </table:table-cell>
          <table:table-cell office:value-type="float" office:value="1.5" table:style-name="ce19">
            <text:p>1,5</text:p>
          </table:table-cell>
          <table:table-cell office:value-type="float" office:value="68.181818181818173" table:style-name="ce19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30" table:style-name="ce15">
            <text:p><text:s text:c="3"/>2 530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17.272727272727273" table:style-name="ce16">
            <text:p>17,3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3.399209486166008" table:style-name="ce16">
            <text:p>13,4</text:p>
          </table:table-cell>
          <table:table-cell office:value-type="float" office:value="19666" table:style-name="ce15">
            <text:p><text:s text:c="3"/>19 666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3.1323095698159262" table:style-name="ce16">
            <text:p>3,1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.0169836265636123" table:style-name="ce16">
            <text:p>1,0</text:p>
          </table:table-cell>
          <table:table-cell office:value-type="float" office:value="687268.38" table:style-name="ce15">
            <text:p><text:s text:c="3"/>687 268</text:p>
          </table:table-cell>
          <table:table-cell office:value-type="float" office:value="7504.6019999999999" table:style-name="ce15">
            <text:p><text:s text:c="3"/>7 505</text:p>
          </table:table-cell>
          <table:table-cell office:value-type="float" office:value="1.0919463514384293" table:style-name="ce16">
            <text:p>1,1</text:p>
          </table:table-cell>
          <table:table-cell office:value-type="float" office:value="6873.4350000000004" table:style-name="ce15">
            <text:p><text:s text:c="3"/>6 873</text:p>
          </table:table-cell>
          <table:table-cell office:value-type="float" office:value="1.0001093022786818" table:style-name="ce16">
            <text:p>1,0</text:p>
          </table:table-cell>
          <table:table-cell office:value-type="float" office:value="2.6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57.692307692307686" table:style-name="ce16">
            <text:p>57,7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1.173184357541899" table:style-name="ce16">
            <text:p>11,2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7.2625698324022352" table:style-name="ce16">
            <text:p>7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6" table:style-name="ce16">
            <text:p>3,6</text:p>
          </table:table-cell>
          <table:table-cell office:value-type="float" office:value="6.5" table:style-name="ce16">
            <text:p>6,5</text:p>
          </table:table-cell>
          <table:table-cell office:value-type="float" office:value="180.55555555555557" table:style-name="ce16">
            <text:p>18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0.555555555555557" table:style-name="ce16">
            <text:p>3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392" table:style-name="ce15">
            <text:p><text:s text:c="3"/>4 392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13.570127504553733" table:style-name="ce16">
            <text:p>13,6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16.575591985428051" table:style-name="ce16">
            <text:p>16,6</text:p>
          </table:table-cell>
          <table:table-cell office:value-type="float" office:value="87221" table:style-name="ce15">
            <text:p><text:s text:c="3"/>87 221</text:p>
          </table:table-cell>
          <table:table-cell office:value-type="float" office:value="1723" table:style-name="ce15">
            <text:p><text:s text:c="3"/>1 723</text:p>
          </table:table-cell>
          <table:table-cell office:value-type="float" office:value="1.9754416940874331" table:style-name="ce16">
            <text:p>2,0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0.71198449914584794" table:style-name="ce16">
            <text:p>0,7</text:p>
          </table:table-cell>
          <table:table-cell office:value-type="float" office:value="2808865.963" table:style-name="ce15">
            <text:p><text:s text:c="2"/>2 808 866</text:p>
          </table:table-cell>
          <table:table-cell office:value-type="float" office:value="21852.235000000001" table:style-name="ce15">
            <text:p><text:s text:c="3"/>21 852</text:p>
          </table:table-cell>
          <table:table-cell office:value-type="float" office:value="0.77797357680466861" table:style-name="ce16">
            <text:p>0,8</text:p>
          </table:table-cell>
          <table:table-cell office:value-type="float" office:value="26181.771000000001" table:style-name="ce15">
            <text:p><text:s text:c="3"/>26 182</text:p>
          </table:table-cell>
          <table:table-cell office:value-type="float" office:value="0.93211179689174795" table:style-name="ce16">
            <text:p>0,9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29.166666666666668" table:style-name="ce16">
            <text:p>29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3.2407407407407405" table:style-name="ce16">
            <text:p>3,2</text:p>
          </table:table-cell>
          <table:table-cell office:value-type="float" office:value="2294" table:style-name="ce15">
            <text:p><text:s text:c="3"/>2 2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0521.45499999999" table:style-name="ce15">
            <text:p><text:s text:c="3"/>160 5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7" table:style-name="ce16">
            <text:p>5,7</text:p>
          </table:table-cell>
          <table:table-cell office:value-type="float" office:value="3.6" table:style-name="ce16">
            <text:p>3,6</text:p>
          </table:table-cell>
          <table:table-cell office:value-type="float" office:value="63.157894736842103" table:style-name="ce16">
            <text:p>63,2</text:p>
          </table:table-cell>
          <table:table-cell office:value-type="float" office:value="5.9" table:style-name="ce16">
            <text:p>5,9</text:p>
          </table:table-cell>
          <table:table-cell office:value-type="float" office:value="103.50877192982458" table:style-name="ce16">
            <text:p>10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9.396551724137932" table:style-name="ce16">
            <text:p>19,4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1.637931034482758" table:style-name="ce16">
            <text:p>11,6</text:p>
          </table:table-cell>
          <table:table-cell office:value-type="float" office:value="4738" table:style-name="ce15">
            <text:p><text:s text:c="3"/>4 738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0.6753904601097509" table:style-name="ce16">
            <text:p>0,7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18995356690586745" table:style-name="ce16">
            <text:p>0,2</text:p>
          </table:table-cell>
          <table:table-cell office:value-type="float" office:value="158520.67600000001" table:style-name="ce15">
            <text:p><text:s text:c="3"/>158 521</text:p>
          </table:table-cell>
          <table:table-cell office:value-type="float" office:value="239.691" table:style-name="ce15">
            <text:p><text:s text:c="4"/>240</text:p>
          </table:table-cell>
          <table:table-cell office:value-type="float" office:value="0.15120488131150789" table:style-name="ce16">
            <text:p>0,2</text:p>
          </table:table-cell>
          <table:table-cell office:value-type="float" office:value="91.576999999999998" table:style-name="ce15">
            <text:p><text:s text:c="4"/>92</text:p>
          </table:table-cell>
          <table:table-cell office:value-type="float" office:value="5.7769751120667685E-2" table:style-name="ce16">
            <text:p>0,1</text:p>
          </table:table-cell>
          <table:table-cell office:value-type="float" office:value="2.8" table:style-name="ce16">
            <text:p>2,8</text:p>
          </table:table-cell>
          <table:table-cell office:value-type="float" office:value="1.3" table:style-name="ce16">
            <text:p>1,3</text:p>
          </table:table-cell>
          <table:table-cell office:value-type="float" office:value="46.428571428571438" table:style-name="ce16">
            <text:p>46,4</text:p>
          </table:table-cell>
          <table:table-cell office:value-type="float" office:value="1.2" table:style-name="ce16">
            <text:p>1,2</text:p>
          </table:table-cell>
          <table:table-cell office:value-type="float" office:value="42.857142857142861" table:style-name="ce1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3025" table:style-name="ce15">
            <text:p><text:s text:c="3"/>3 025</text:p>
          </table:table-cell>
          <table:table-cell office:value-type="float" office:value="751" table:style-name="ce15">
            <text:p><text:s text:c="4"/>751</text:p>
          </table:table-cell>
          <table:table-cell office:value-type="float" office:value="24.826446280991735" table:style-name="ce16">
            <text:p>24,8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22.016528925619834" table:style-name="ce16">
            <text:p>22,0</text:p>
          </table:table-cell>
          <table:table-cell office:value-type="float" office:value="21383" table:style-name="ce15">
            <text:p><text:s text:c="3"/>21 383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4.4895477715942569" table:style-name="ce16">
            <text:p>4,5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2.8854697657017256" table:style-name="ce16">
            <text:p>2,9</text:p>
          </table:table-cell>
          <table:table-cell office:value-type="float" office:value="686686.01399999997" table:style-name="ce15">
            <text:p><text:s text:c="3"/>686 686</text:p>
          </table:table-cell>
          <table:table-cell office:value-type="float" office:value="24987.133000000002" table:style-name="ce15">
            <text:p><text:s text:c="3"/>24 987</text:p>
          </table:table-cell>
          <table:table-cell office:value-type="float" office:value="3.638800338228529" table:style-name="ce16">
            <text:p>3,6</text:p>
          </table:table-cell>
          <table:table-cell office:value-type="float" office:value="18113.886999999999" table:style-name="ce15">
            <text:p><text:s text:c="3"/>18 114</text:p>
          </table:table-cell>
          <table:table-cell office:value-type="float" office:value="2.637870384818992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.3" table:style-name="ce16">
            <text:p>3,3</text:p>
          </table:table-cell>
          <table:table-cell office:value-type="float" office:value="143.47826086956522" table:style-name="ce16">
            <text:p>143,5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9593" table:style-name="ce15">
            <text:p><text:s text:c="3"/>29 593</text:p>
          </table:table-cell>
          <table:table-cell office:value-type="float" office:value="3970" table:style-name="ce15">
            <text:p><text:s text:c="3"/>3 970</text:p>
          </table:table-cell>
          <table:table-cell office:value-type="float" office:value="13.415334707532187" table:style-name="ce16">
            <text:p>13,4</text:p>
          </table:table-cell>
          <table:table-cell office:value-type="float" office:value="4495" table:style-name="ce15">
            <text:p><text:s text:c="3"/>4 495</text:p>
          </table:table-cell>
          <table:table-cell office:value-type="float" office:value="15.189402899334304" table:style-name="ce16">
            <text:p>15,2</text:p>
          </table:table-cell>
          <table:table-cell office:value-type="float" office:value="120958" table:style-name="ce15">
            <text:p><text:s text:c="3"/>120 958</text:p>
          </table:table-cell>
          <table:table-cell office:value-type="float" office:value="4750" table:style-name="ce15">
            <text:p><text:s text:c="3"/>4 750</text:p>
          </table:table-cell>
          <table:table-cell office:value-type="float" office:value="3.9269829196911328" table:style-name="ce16">
            <text:p>3,9</text:p>
          </table:table-cell>
          <table:table-cell office:value-type="float" office:value="1947" table:style-name="ce15">
            <text:p><text:s text:c="3"/>1 947</text:p>
          </table:table-cell>
          <table:table-cell office:value-type="float" office:value="1.609649630450239" table:style-name="ce16">
            <text:p>1,6</text:p>
          </table:table-cell>
          <table:table-cell office:value-type="float" office:value="2764313.5290000001" table:style-name="ce15">
            <text:p><text:s text:c="2"/>2 764 314</text:p>
          </table:table-cell>
          <table:table-cell office:value-type="float" office:value="51552.908000000003" table:style-name="ce15">
            <text:p><text:s text:c="3"/>51 553</text:p>
          </table:table-cell>
          <table:table-cell office:value-type="float" office:value="1.864944314715612" table:style-name="ce16">
            <text:p>1,9</text:p>
          </table:table-cell>
          <table:table-cell office:value-type="float" office:value="50297.584000000003" table:style-name="ce15">
            <text:p><text:s text:c="3"/>50 298</text:p>
          </table:table-cell>
          <table:table-cell office:value-type="float" office:value="1.8195325339305968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949" table:style-name="ce15">
            <text:p><text:s text:c="3"/>4 949</text:p>
          </table:table-cell>
          <table:table-cell office:value-type="float" office:value="775" table:style-name="ce15">
            <text:p><text:s text:c="4"/>775</text:p>
          </table:table-cell>
          <table:table-cell office:value-type="float" office:value="15.659729238229945" table:style-name="ce16">
            <text:p>15,7</text:p>
          </table:table-cell>
          <table:table-cell office:value-type="float" office:value="774" table:style-name="ce15">
            <text:p><text:s text:c="4"/>774</text:p>
          </table:table-cell>
          <table:table-cell office:value-type="float" office:value="15.639523135987069" table:style-name="ce16">
            <text:p>15,6</text:p>
          </table:table-cell>
          <table:table-cell office:value-type="float" office:value="27895" table:style-name="ce15">
            <text:p><text:s text:c="3"/>27 895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3.161856963613551" table:style-name="ce16">
            <text:p>3,2</text:p>
          </table:table-cell>
          <table:table-cell office:value-type="float" office:value="435" table:style-name="ce15">
            <text:p><text:s text:c="4"/>435</text:p>
          </table:table-cell>
          <table:table-cell office:value-type="float" office:value="1.5594192507617852" table:style-name="ce16">
            <text:p>1,6</text:p>
          </table:table-cell>
          <table:table-cell office:value-type="float" office:value="780231.06700000004" table:style-name="ce15">
            <text:p><text:s text:c="3"/>780 231</text:p>
          </table:table-cell>
          <table:table-cell office:value-type="float" office:value="16369.273999999999" table:style-name="ce15">
            <text:p><text:s text:c="3"/>16 369</text:p>
          </table:table-cell>
          <table:table-cell office:value-type="float" office:value="2.098003359817509" table:style-name="ce16">
            <text:p>2,1</text:p>
          </table:table-cell>
          <table:table-cell office:value-type="float" office:value="9259.4110000000001" table:style-name="ce15">
            <text:p><text:s text:c="3"/>9 259</text:p>
          </table:table-cell>
          <table:table-cell office:value-type="float" office:value="1.1867524111289969" table:style-name="ce16">
            <text:p>1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4" table:style-name="ce16">
            <text:p>2,4</text:p>
          </table:table-cell>
          <table:table-cell office:value-type="float" office:value="109.09090909090908" table:style-name="ce16">
            <text:p>109,1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208" table:style-name="ce15">
            <text:p><text:s text:c="3"/>4 208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15.850760456273763" table:style-name="ce16">
            <text:p>15,9</text:p>
          </table:table-cell>
          <table:table-cell office:value-type="float" office:value="668" table:style-name="ce15">
            <text:p><text:s text:c="4"/>668</text:p>
          </table:table-cell>
          <table:table-cell office:value-type="float" office:value="15.874524714828897" table:style-name="ce16">
            <text:p>15,9</text:p>
          </table:table-cell>
          <table:table-cell office:value-type="float" office:value="20324" table:style-name="ce15">
            <text:p><text:s text:c="3"/>20 324</text:p>
          </table:table-cell>
          <table:table-cell office:value-type="float" office:value="1314" table:style-name="ce15">
            <text:p><text:s text:c="3"/>1 314</text:p>
          </table:table-cell>
          <table:table-cell office:value-type="float" office:value="6.465262743554419" table:style-name="ce16">
            <text:p>6,5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.6372761267467033" table:style-name="ce16">
            <text:p>2,6</text:p>
          </table:table-cell>
          <table:table-cell office:value-type="float" office:value="354000.37599999999" table:style-name="ce15">
            <text:p><text:s text:c="3"/>354 000</text:p>
          </table:table-cell>
          <table:table-cell office:value-type="float" office:value="12342.441000000001" table:style-name="ce15">
            <text:p><text:s text:c="3"/>12 342</text:p>
          </table:table-cell>
          <table:table-cell office:value-type="float" office:value="3.4865615509967709" table:style-name="ce16">
            <text:p>3,5</text:p>
          </table:table-cell>
          <table:table-cell office:value-type="float" office:value="12142.414000000001" table:style-name="ce15">
            <text:p><text:s text:c="3"/>12 142</text:p>
          </table:table-cell>
          <table:table-cell office:value-type="float" office:value="3.4300568087532208" table:style-name="ce16">
            <text:p>3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321" table:style-name="ce15">
            <text:p><text:s text:c="3"/>1 321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6.805450416351249" table:style-name="ce16">
            <text:p>16,8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15.972747918243755" table:style-name="ce16">
            <text:p>16,0</text:p>
          </table:table-cell>
          <table:table-cell office:value-type="float" office:value="8115" table:style-name="ce15">
            <text:p><text:s text:c="3"/>8 115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2.2674060382008627" table:style-name="ce16">
            <text:p>2,3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2.8835489833641406" table:style-name="ce16">
            <text:p>2,9</text:p>
          </table:table-cell>
          <table:table-cell office:value-type="float" office:value="249043.43299999999" table:style-name="ce15">
            <text:p><text:s text:c="3"/>249 043</text:p>
          </table:table-cell>
          <table:table-cell office:value-type="float" office:value="2914.123" table:style-name="ce15">
            <text:p><text:s text:c="3"/>2 914</text:p>
          </table:table-cell>
          <table:table-cell office:value-type="float" office:value="1.1701264172663408" table:style-name="ce16">
            <text:p>1,2</text:p>
          </table:table-cell>
          <table:table-cell office:value-type="float" office:value="6013.4639999999999" table:style-name="ce15">
            <text:p><text:s text:c="3"/>6 013</text:p>
          </table:table-cell>
          <table:table-cell office:value-type="float" office:value="2.414624600842215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8.000000000000014" table:style-name="ce16">
            <text:p>88,0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96" table:style-name="ce15">
            <text:p><text:s text:c="3"/>1 196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14.297658862876252" table:style-name="ce16">
            <text:p>14,3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2.876254180602006" table:style-name="ce16">
            <text:p>12,9</text:p>
          </table:table-cell>
          <table:table-cell office:value-type="float" office:value="6924" table:style-name="ce15">
            <text:p><text:s text:c="3"/>6 924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1.8919699595609474" table:style-name="ce16">
            <text:p>1,9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0.88099364529173885" table:style-name="ce16">
            <text:p>0,9</text:p>
          </table:table-cell>
          <table:table-cell office:value-type="float" office:value="481153.43" table:style-name="ce15">
            <text:p><text:s text:c="3"/>481 153</text:p>
          </table:table-cell>
          <table:table-cell office:value-type="float" office:value="2930.9" table:style-name="ce15">
            <text:p><text:s text:c="3"/>2 931</text:p>
          </table:table-cell>
          <table:table-cell office:value-type="float" office:value="0.60914041493999127" table:style-name="ce16">
            <text:p>0,6</text:p>
          </table:table-cell>
          <table:table-cell office:value-type="float" office:value="21911.521000000001" table:style-name="ce15">
            <text:p><text:s text:c="3"/>21 912</text:p>
          </table:table-cell>
          <table:table-cell office:value-type="float" office:value="4.5539571441899529" table:style-name="ce16">
            <text:p>4,6</text:p>
          </table:table-cell>
          <table:table-cell office:value-type="float" office:value="5.6" table:style-name="ce16">
            <text:p>5,6</text:p>
          </table:table-cell>
          <table:table-cell office:value-type="float" office:value="3.7" table:style-name="ce16">
            <text:p>3,7</text:p>
          </table:table-cell>
          <table:table-cell office:value-type="float" office:value="66.071428571428584" table:style-name="ce16">
            <text:p>66,1</text:p>
          </table:table-cell>
          <table:table-cell office:value-type="float" office:value="5.2" table:style-name="ce16">
            <text:p>5,2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20" table:style-name="ce16">
            <text:p>20,0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4.782608695652174" table:style-name="ce16">
            <text:p>14,8</text:p>
          </table:table-cell>
          <table:table-cell office:value-type="float" office:value="1287" table:style-name="ce15">
            <text:p><text:s text:c="3"/>1 287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4.4289044289044286" table:style-name="ce16">
            <text:p>4,4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.320901320901321" table:style-name="ce16">
            <text:p>1,3</text:p>
          </table:table-cell>
          <table:table-cell office:value-type="float" office:value="28493.581999999999" table:style-name="ce15">
            <text:p><text:s text:c="3"/>28 494</text:p>
          </table:table-cell>
          <table:table-cell office:value-type="float" office:value="489.57499999999999" table:style-name="ce15">
            <text:p><text:s text:c="4"/>490</text:p>
          </table:table-cell>
          <table:table-cell office:value-type="float" office:value="1.7181939427622683" table:style-name="ce16">
            <text:p>1,7</text:p>
          </table:table-cell>
          <table:table-cell office:value-type="float" office:value="633.66" table:style-name="ce15">
            <text:p><text:s text:c="4"/>634</text:p>
          </table:table-cell>
          <table:table-cell office:value-type="float" office:value="2.2238692207950548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597" table:style-name="ce15">
            <text:p><text:s text:c="3"/>3 597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19.961078676675008" table:style-name="ce16">
            <text:p>20,0</text:p>
          </table:table-cell>
          <table:table-cell office:value-type="float" office:value="545" table:style-name="ce15">
            <text:p><text:s text:c="4"/>545</text:p>
          </table:table-cell>
          <table:table-cell office:value-type="float" office:value="15.151515151515152" table:style-name="ce16">
            <text:p>15,2</text:p>
          </table:table-cell>
          <table:table-cell office:value-type="float" office:value="9303" table:style-name="ce15">
            <text:p><text:s text:c="3"/>9 303</text:p>
          </table:table-cell>
          <table:table-cell office:value-type="float" office:value="609" table:style-name="ce15">
            <text:p><text:s text:c="4"/>609</text:p>
          </table:table-cell>
          <table:table-cell office:value-type="float" office:value="6.5462753950338595" table:style-name="ce16">
            <text:p>6,5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0.83843921315704606" table:style-name="ce16">
            <text:p>0,8</text:p>
          </table:table-cell>
          <table:table-cell office:value-type="float" office:value="299340.24900000001" table:style-name="ce15">
            <text:p><text:s text:c="3"/>299 340</text:p>
          </table:table-cell>
          <table:table-cell office:value-type="float" office:value="7600.38" table:style-name="ce15">
            <text:p><text:s text:c="3"/>7 600</text:p>
          </table:table-cell>
          <table:table-cell office:value-type="float" office:value="2.5390437889292996" table:style-name="ce16">
            <text:p>2,5</text:p>
          </table:table-cell>
          <table:table-cell office:value-type="float" office:value="5376.9889999999996" table:style-name="ce15">
            <text:p><text:s text:c="3"/>5 377</text:p>
          </table:table-cell>
          <table:table-cell office:value-type="float" office:value="1.7962799917360928" table:style-name="ce16">
            <text:p>1,8</text:p>
          </table:table-cell>
          <table:table-cell office:value-type="float" office:value="2.6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74" table:style-name="ce15">
            <text:p><text:s text:c="3"/>3 374</text:p>
          </table:table-cell>
          <table:table-cell office:value-type="float" office:value="579" table:style-name="ce15">
            <text:p><text:s text:c="4"/>579</text:p>
          </table:table-cell>
          <table:table-cell office:value-type="float" office:value="17.160640189685832" table:style-name="ce16">
            <text:p>17,2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6.745702430349731" table:style-name="ce16">
            <text:p>16,7</text:p>
          </table:table-cell>
          <table:table-cell office:value-type="float" office:value="32465" table:style-name="ce15">
            <text:p><text:s text:c="3"/>32 465</text:p>
          </table:table-cell>
          <table:table-cell office:value-type="float" office:value="1596" table:style-name="ce15">
            <text:p><text:s text:c="3"/>1 596</text:p>
          </table:table-cell>
          <table:table-cell office:value-type="float" office:value="4.9160634529493299" table:style-name="ce16">
            <text:p>4,9</text:p>
          </table:table-cell>
          <table:table-cell office:value-type="float" office:value="1076" table:style-name="ce15">
            <text:p><text:s text:c="3"/>1 076</text:p>
          </table:table-cell>
          <table:table-cell office:value-type="float" office:value="3.3143385184044352" table:style-name="ce16">
            <text:p>3,3</text:p>
          </table:table-cell>
          <table:table-cell office:value-type="float" office:value="611505.26300000004" table:style-name="ce15">
            <text:p><text:s text:c="3"/>611 505</text:p>
          </table:table-cell>
          <table:table-cell office:value-type="float" office:value="19870.296999999999" table:style-name="ce15">
            <text:p><text:s text:c="3"/>19 870</text:p>
          </table:table-cell>
          <table:table-cell office:value-type="float" office:value="3.2494073562863184" table:style-name="ce16">
            <text:p>3,2</text:p>
          </table:table-cell>
          <table:table-cell office:value-type="float" office:value="17470.896000000001" table:style-name="ce15">
            <text:p><text:s text:c="3"/>17 471</text:p>
          </table:table-cell>
          <table:table-cell office:value-type="float" office:value="2.8570311748894954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142" table:style-name="ce15">
            <text:p><text:s text:c="3"/>1 142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5.674255691768826" table:style-name="ce16">
            <text:p>15,7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2.521891418563925" table:style-name="ce16">
            <text:p>12,5</text:p>
          </table:table-cell>
          <table:table-cell office:value-type="float" office:value="10281" table:style-name="ce15">
            <text:p><text:s text:c="3"/>10 281</text:p>
          </table:table-cell>
          <table:table-cell office:value-type="float" office:value="1755" table:style-name="ce15">
            <text:p><text:s text:c="3"/>1 755</text:p>
          </table:table-cell>
          <table:table-cell office:value-type="float" office:value="17.070323898453456" table:style-name="ce16">
            <text:p>17,1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2.0328761793599841" table:style-name="ce16">
            <text:p>2,0</text:p>
          </table:table-cell>
          <table:table-cell office:value-type="float" office:value="267690.22700000001" table:style-name="ce15">
            <text:p><text:s text:c="3"/>267 690</text:p>
          </table:table-cell>
          <table:table-cell office:value-type="float" office:value="41050.006999999998" table:style-name="ce15">
            <text:p><text:s text:c="3"/>41 050</text:p>
          </table:table-cell>
          <table:table-cell office:value-type="float" office:value="15.334891923417135" table:style-name="ce16">
            <text:p>15,3</text:p>
          </table:table-cell>
          <table:table-cell office:value-type="float" office:value="5465.5780000000004" table:style-name="ce15">
            <text:p><text:s text:c="3"/>5 466</text:p>
          </table:table-cell>
          <table:table-cell office:value-type="float" office:value="2.0417547779956866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3.9" table:style-name="ce16">
            <text:p>3,9</text:p>
          </table:table-cell>
          <table:table-cell office:value-type="float" office:value="195" table:style-name="ce16">
            <text:p>195,0</text:p>
          </table:table-cell>
          <table:table-cell office:value-type="float" office:value="1.2" table:style-name="ce16">
            <text:p>1,2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739" table:style-name="ce15">
            <text:p><text:s text:c="3"/>2 739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9.751734209565537" table:style-name="ce16">
            <text:p>19,8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9.5655348667396858" table:style-name="ce16">
            <text:p>9,6</text:p>
          </table:table-cell>
          <table:table-cell office:value-type="float" office:value="9901" table:style-name="ce15">
            <text:p><text:s text:c="3"/>9 901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.9087970912029091" table:style-name="ce16">
            <text:p>2,9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59589940410059583" table:style-name="ce16">
            <text:p>0,6</text:p>
          </table:table-cell>
          <table:table-cell office:value-type="float" office:value="224401.83900000001" table:style-name="ce15">
            <text:p><text:s text:c="3"/>224 402</text:p>
          </table:table-cell>
          <table:table-cell office:value-type="float" office:value="3079.77" table:style-name="ce15">
            <text:p><text:s text:c="3"/>3 080</text:p>
          </table:table-cell>
          <table:table-cell office:value-type="float" office:value="1.3724352767002057" table:style-name="ce16">
            <text:p>1,4</text:p>
          </table:table-cell>
          <table:table-cell office:value-type="float" office:value="1932.816" table:style-name="ce15">
            <text:p><text:s text:c="3"/>1 933</text:p>
          </table:table-cell>
          <table:table-cell office:value-type="float" office:value="0.86131914453695724" table:style-name="ce16">
            <text:p>0,9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9.783616692426584" table:style-name="ce16">
            <text:p>19,8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3.029366306027821" table:style-name="ce16">
            <text:p>23,0</text:p>
          </table:table-cell>
          <table:table-cell office:value-type="float" office:value="1391" table:style-name="ce15">
            <text:p><text:s text:c="3"/>1 391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6.2544931703810205" table:style-name="ce15">
            <text:p><text:s text:c="4"/>6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5.1042415528396834" table:style-name="ce15">
            <text:p><text:s text:c="4"/>5</text:p>
          </table:table-cell>
          <table:table-cell office:value-type="float" office:value="25736.541000000001" table:style-name="ce15">
            <text:p><text:s text:c="3"/>25 737</text:p>
          </table:table-cell>
          <table:table-cell office:value-type="float" office:value="958.10500000000002" table:style-name="ce15">
            <text:p><text:s text:c="4"/>958</text:p>
          </table:table-cell>
          <table:table-cell office:value-type="float" office:value="3.7227419178047274" table:style-name="ce15">
            <text:p><text:s text:c="4"/>4</text:p>
          </table:table-cell>
          <table:table-cell office:value-type="float" office:value="1610.7159999999999" table:style-name="ce15">
            <text:p><text:s text:c="3"/>1 611</text:p>
          </table:table-cell>
          <table:table-cell office:value-type="float" office:value="6.258478946335484" table:style-name="ce15">
            <text:p><text:s text:c="4"/>6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5">
            <text:p><text:s text:c="4"/>93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5">
            <text:p><text:s text:c="4"/>10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18" table:style-name="ce15">
            <text:p><text:s text:c="3"/>1 418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16.713681241184766" table:style-name="ce16">
            <text:p>16,7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9.393511988716501" table:style-name="ce16">
            <text:p>19,4</text:p>
          </table:table-cell>
          <table:table-cell office:value-type="float" office:value="4148" table:style-name="ce15">
            <text:p><text:s text:c="3"/>4 148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6.1957569913211188" table:style-name="ce16">
            <text:p>6,2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3.51976856316297" table:style-name="ce16">
            <text:p>3,5</text:p>
          </table:table-cell>
          <table:table-cell office:value-type="float" office:value="84099.383000000002" table:style-name="ce15">
            <text:p><text:s text:c="3"/>84 099</text:p>
          </table:table-cell>
          <table:table-cell office:value-type="float" office:value="2626.2849999999999" table:style-name="ce15">
            <text:p><text:s text:c="3"/>2 626</text:p>
          </table:table-cell>
          <table:table-cell office:value-type="float" office:value="3.12283503911081" table:style-name="ce16">
            <text:p>3,1</text:p>
          </table:table-cell>
          <table:table-cell office:value-type="float" office:value="2372.7359999999999" table:style-name="ce15">
            <text:p><text:s text:c="3"/>2 373</text:p>
          </table:table-cell>
          <table:table-cell office:value-type="float" office:value="2.821347690505648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90434" table:style-name="ce18">
            <text:p><text:s text:c="3"/>90 434</text:p>
          </table:table-cell>
          <table:table-cell office:value-type="float" office:value="16249" table:style-name="ce18">
            <text:p><text:s text:c="3"/>16 249</text:p>
          </table:table-cell>
          <table:table-cell office:value-type="float" office:value="17.967799721343741" table:style-name="ce19">
            <text:p>18,0</text:p>
          </table:table-cell>
          <table:table-cell office:value-type="float" office:value="15420" table:style-name="ce18">
            <text:p><text:s text:c="3"/>15 420</text:p>
          </table:table-cell>
          <table:table-cell office:value-type="float" office:value="17.051109096136408" table:style-name="ce19">
            <text:p>17,1</text:p>
          </table:table-cell>
          <table:table-cell office:value-type="float" office:value="520441" table:style-name="ce18">
            <text:p><text:s text:c="3"/>520 441</text:p>
          </table:table-cell>
          <table:table-cell office:value-type="float" office:value="28406" table:style-name="ce18">
            <text:p><text:s text:c="3"/>28 406</text:p>
          </table:table-cell>
          <table:table-cell office:value-type="float" office:value="5.4580634500356426" table:style-name="ce19">
            <text:p>5,5</text:p>
          </table:table-cell>
          <table:table-cell office:value-type="float" office:value="8007" table:style-name="ce18">
            <text:p><text:s text:c="3"/>8 007</text:p>
          </table:table-cell>
          <table:table-cell office:value-type="float" office:value="1.5385029234822007" table:style-name="ce19">
            <text:p>1,5</text:p>
          </table:table-cell>
          <table:table-cell office:value-type="float" office:value="14355095.515000001" table:style-name="ce18">
            <text:p><text:s text:c="2"/>14 355 096</text:p>
          </table:table-cell>
          <table:table-cell office:value-type="float" office:value="409585.39" table:style-name="ce18">
            <text:p><text:s text:c="3"/>409 585</text:p>
          </table:table-cell>
          <table:table-cell office:value-type="float" office:value="2.85324043697246" table:style-name="ce19">
            <text:p>2,9</text:p>
          </table:table-cell>
          <table:table-cell office:value-type="float" office:value="339788.071" table:style-name="ce18">
            <text:p><text:s text:c="3"/>339 788</text:p>
          </table:table-cell>
          <table:table-cell office:value-type="float" office:value="2.3670206209700719" table:style-name="ce19">
            <text:p>2,4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office:value-type="float" office:value="1.7" table:style-name="ce19">
            <text:p>1,7</text:p>
          </table:table-cell>
          <table:table-cell office:value-type="float" office:value="77.272727272727266" table:style-name="ce19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17" table:style-name="ce15">
            <text:p><text:s text:c="3"/>2 817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20.731274405395812" table:style-name="ce16">
            <text:p>20,7</text:p>
          </table:table-cell>
          <table:table-cell office:value-type="float" office:value="411" table:style-name="ce15">
            <text:p><text:s text:c="4"/>411</text:p>
          </table:table-cell>
          <table:table-cell office:value-type="float" office:value="14.589989350372736" table:style-name="ce16">
            <text:p>14,6</text:p>
          </table:table-cell>
          <table:table-cell office:value-type="float" office:value="31416" table:style-name="ce15">
            <text:p><text:s text:c="3"/>31 416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3.7560478736949321" table:style-name="ce16">
            <text:p>3,8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0.70028011204481799" table:style-name="ce16">
            <text:p>0,7</text:p>
          </table:table-cell>
          <table:table-cell office:value-type="float" office:value="1121779.699" table:style-name="ce15">
            <text:p><text:s text:c="2"/>1 121 780</text:p>
          </table:table-cell>
          <table:table-cell office:value-type="float" office:value="19777.116999999998" table:style-name="ce15">
            <text:p><text:s text:c="3"/>19 777</text:p>
          </table:table-cell>
          <table:table-cell office:value-type="float" office:value="1.7630125609894816" table:style-name="ce16">
            <text:p>1,8</text:p>
          </table:table-cell>
          <table:table-cell office:value-type="float" office:value="12897.192999999999" table:style-name="ce15">
            <text:p><text:s text:c="3"/>12 897</text:p>
          </table:table-cell>
          <table:table-cell office:value-type="float" office:value="1.1497081834781893" table:style-name="ce16">
            <text:p>1,1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office:value-type="float" office:value="96.428571428571445" table:style-name="ce16">
            <text:p>96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5.989847715736042" table:style-name="ce16">
            <text:p>16,0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9.035532994923855" table:style-name="ce16">
            <text:p>19,0</text:p>
          </table:table-cell>
          <table:table-cell office:value-type="float" office:value="3416" table:style-name="ce15">
            <text:p><text:s text:c="3"/>3 416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.1370023419203745" table:style-name="ce16">
            <text:p>2,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49765807962529279" table:style-name="ce16">
            <text:p>0,5</text:p>
          </table:table-cell>
          <table:table-cell office:value-type="float" office:value="133720.48499999999" table:style-name="ce15">
            <text:p><text:s text:c="3"/>133 720</text:p>
          </table:table-cell>
          <table:table-cell office:value-type="float" office:value="1401.4739999999999" table:style-name="ce15">
            <text:p><text:s text:c="3"/>1 401</text:p>
          </table:table-cell>
          <table:table-cell office:value-type="float" office:value="1.0480623069831074" table:style-name="ce16">
            <text:p>1,0</text:p>
          </table:table-cell>
          <table:table-cell office:value-type="float" office:value="1908.2670000000001" table:style-name="ce15">
            <text:p><text:s text:c="3"/>1 908</text:p>
          </table:table-cell>
          <table:table-cell office:value-type="float" office:value="1.4270565949562628" table:style-name="ce16">
            <text:p>1,4</text:p>
          </table:table-cell>
          <table:table-cell office:value-type="float" office:value="3.2" table:style-name="ce16">
            <text:p>3,2</text:p>
          </table:table-cell>
          <table:table-cell office:value-type="float" office:value="1.9" table:style-name="ce16">
            <text:p>1,9</text:p>
          </table:table-cell>
          <table:table-cell office:value-type="float" office:value="59.374999999999986" table:style-name="ce16">
            <text:p>59,4</text:p>
          </table:table-cell>
          <table:table-cell office:value-type="float" office:value="3.9" table:style-name="ce16">
            <text:p>3,9</text:p>
          </table:table-cell>
          <table:table-cell office:value-type="float" office:value="121.875" table:style-name="ce16">
            <text:p>12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7425" table:style-name="ce15">
            <text:p><text:s text:c="3"/>7 425</text:p>
          </table:table-cell>
          <table:table-cell office:value-type="float" office:value="1119" table:style-name="ce15">
            <text:p><text:s text:c="3"/>1 119</text:p>
          </table:table-cell>
          <table:table-cell office:value-type="float" office:value="15.070707070707071" table:style-name="ce16">
            <text:p>15,1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16" table:style-name="ce16">
            <text:p>16,0</text:p>
          </table:table-cell>
          <table:table-cell office:value-type="float" office:value="95736" table:style-name="ce15">
            <text:p><text:s text:c="3"/>95 736</text:p>
          </table:table-cell>
          <table:table-cell office:value-type="float" office:value="6358" table:style-name="ce15">
            <text:p><text:s text:c="3"/>6 358</text:p>
          </table:table-cell>
          <table:table-cell office:value-type="float" office:value="6.6411799114230803" table:style-name="ce16">
            <text:p>6,6</text:p>
          </table:table-cell>
          <table:table-cell office:value-type="float" office:value="809" table:style-name="ce15">
            <text:p><text:s text:c="4"/>809</text:p>
          </table:table-cell>
          <table:table-cell office:value-type="float" office:value="0.84503217180579937" table:style-name="ce16">
            <text:p>0,8</text:p>
          </table:table-cell>
          <table:table-cell office:value-type="float" office:value="2579044.798" table:style-name="ce15">
            <text:p><text:s text:c="2"/>2 579 045</text:p>
          </table:table-cell>
          <table:table-cell office:value-type="float" office:value="112165.819" table:style-name="ce15">
            <text:p><text:s text:c="3"/>112 166</text:p>
          </table:table-cell>
          <table:table-cell office:value-type="float" office:value="4.3491225544815064" table:style-name="ce16">
            <text:p>4,3</text:p>
          </table:table-cell>
          <table:table-cell office:value-type="float" office:value="86907.260999999999" table:style-name="ce15">
            <text:p><text:s text:c="3"/>86 907</text:p>
          </table:table-cell>
          <table:table-cell office:value-type="float" office:value="3.3697460806960358" table:style-name="ce16">
            <text:p>3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6.230366492146597" table:style-name="ce16">
            <text:p>16,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2.56544502617801" table:style-name="ce16">
            <text:p>12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" table:style-name="ce15">
            <text:p><text:s text:c="4"/>1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60.0630000000001" table:style-name="ce15">
            <text:p><text:s text:c="3"/>1 660</text:p>
          </table:table-cell>
          <table:table-cell office:value-type="string" table:style-name="ce16">
            <text:p>-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.8" table:style-name="ce16">
            <text:p>6,8</text:p>
          </table:table-cell>
          <table:table-cell office:value-type="float" office:value="133.33333333333334" table:style-name="ce16">
            <text:p>133,3</text:p>
          </table:table-cell>
          <table:table-cell office:value-type="float" office:value="7.9" table:style-name="ce16">
            <text:p>7,9</text:p>
          </table:table-cell>
          <table:table-cell office:value-type="float" office:value="154.90196078431376" table:style-name="ce16">
            <text:p>15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8.93687707641196" table:style-name="ce16">
            <text:p>18,9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4.61794019933555" table:style-name="ce16">
            <text:p>14,6</text:p>
          </table:table-cell>
          <table:table-cell office:value-type="float" office:value="3429" table:style-name="ce15">
            <text:p><text:s text:c="3"/>3 4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58326042578011084" table:style-name="ce16">
            <text:p>0,6</text:p>
          </table:table-cell>
          <table:table-cell office:value-type="float" office:value="83459.710000000006" table:style-name="ce15">
            <text:p><text:s text:c="3"/>83 46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79.18099999999998" table:style-name="ce15">
            <text:p><text:s text:c="4"/>379</text:p>
          </table:table-cell>
          <table:table-cell office:value-type="float" office:value="0.45432820219480746" table:style-name="ce16">
            <text:p>0,5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0.9" table:style-name="ce16">
            <text:p>0,9</text:p>
          </table:table-cell>
          <table:table-cell office:value-type="float" office:value="42.857142857142854" table:style-name="ce1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4586" table:style-name="ce15">
            <text:p><text:s text:c="3"/>4 586</text:p>
          </table:table-cell>
          <table:table-cell office:value-type="float" office:value="1016" table:style-name="ce15">
            <text:p><text:s text:c="3"/>1 016</text:p>
          </table:table-cell>
          <table:table-cell office:value-type="float" office:value="22.154382904491932" table:style-name="ce16">
            <text:p>22,2</text:p>
          </table:table-cell>
          <table:table-cell office:value-type="float" office:value="1002" table:style-name="ce15">
            <text:p><text:s text:c="3"/>1 002</text:p>
          </table:table-cell>
          <table:table-cell office:value-type="float" office:value="21.849105974705626" table:style-name="ce16">
            <text:p>21,8</text:p>
          </table:table-cell>
          <table:table-cell office:value-type="float" office:value="29503" table:style-name="ce15">
            <text:p><text:s text:c="3"/>29 503</text:p>
          </table:table-cell>
          <table:table-cell office:value-type="float" office:value="1845" table:style-name="ce15">
            <text:p><text:s text:c="3"/>1 845</text:p>
          </table:table-cell>
          <table:table-cell office:value-type="float" office:value="6.2536013286784389" table:style-name="ce16">
            <text:p>6,3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3.1996746093617601" table:style-name="ce16">
            <text:p>3,2</text:p>
          </table:table-cell>
          <table:table-cell office:value-type="float" office:value="771259.625" table:style-name="ce15">
            <text:p><text:s text:c="3"/>771 260</text:p>
          </table:table-cell>
          <table:table-cell office:value-type="float" office:value="30714.303" table:style-name="ce15">
            <text:p><text:s text:c="3"/>30 714</text:p>
          </table:table-cell>
          <table:table-cell office:value-type="float" office:value="3.9823558765960296" table:style-name="ce16">
            <text:p>4,0</text:p>
          </table:table-cell>
          <table:table-cell office:value-type="float" office:value="41120.322" table:style-name="ce15">
            <text:p><text:s text:c="3"/>41 120</text:p>
          </table:table-cell>
          <table:table-cell office:value-type="float" office:value="5.3315797517599863" table:style-name="ce16">
            <text:p>5,3</text:p>
          </table:table-cell>
          <table:table-cell office:value-type="float" office:value="2.1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941" table:style-name="ce15">
            <text:p><text:s text:c="3"/>41 941</text:p>
          </table:table-cell>
          <table:table-cell office:value-type="float" office:value="6845" table:style-name="ce15">
            <text:p><text:s text:c="3"/>6 845</text:p>
          </table:table-cell>
          <table:table-cell office:value-type="float" office:value="16.320545528242054" table:style-name="ce16">
            <text:p>16,3</text:p>
          </table:table-cell>
          <table:table-cell office:value-type="float" office:value="7253" table:style-name="ce15">
            <text:p><text:s text:c="3"/>7 253</text:p>
          </table:table-cell>
          <table:table-cell office:value-type="float" office:value="17.293340645192057" table:style-name="ce16">
            <text:p>17,3</text:p>
          </table:table-cell>
          <table:table-cell office:value-type="float" office:value="183744" table:style-name="ce15">
            <text:p><text:s text:c="3"/>183 744</text:p>
          </table:table-cell>
          <table:table-cell office:value-type="float" office:value="8938" table:style-name="ce15">
            <text:p><text:s text:c="3"/>8 938</text:p>
          </table:table-cell>
          <table:table-cell office:value-type="float" office:value="4.8643765238592822" table:style-name="ce16">
            <text:p>4,9</text:p>
          </table:table-cell>
          <table:table-cell office:value-type="float" office:value="3346" table:style-name="ce15">
            <text:p><text:s text:c="3"/>3 346</text:p>
          </table:table-cell>
          <table:table-cell office:value-type="float" office:value="1.8210118425635666" table:style-name="ce16">
            <text:p>1,8</text:p>
          </table:table-cell>
          <table:table-cell office:value-type="float" office:value="4681994.8640000001" table:style-name="ce15">
            <text:p><text:s text:c="2"/>4 681 995</text:p>
          </table:table-cell>
          <table:table-cell office:value-type="float" office:value="111643.731" table:style-name="ce15">
            <text:p><text:s text:c="3"/>111 644</text:p>
          </table:table-cell>
          <table:table-cell office:value-type="float" office:value="2.3845333932002366" table:style-name="ce16">
            <text:p>2,4</text:p>
          </table:table-cell>
          <table:table-cell office:value-type="float" office:value="96084.985000000001" table:style-name="ce15">
            <text:p><text:s text:c="3"/>96 085</text:p>
          </table:table-cell>
          <table:table-cell office:value-type="float" office:value="2.0522232038057187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6785" table:style-name="ce15">
            <text:p><text:s text:c="3"/>6 785</text:p>
          </table:table-cell>
          <table:table-cell office:value-type="float" office:value="1165" table:style-name="ce15">
            <text:p><text:s text:c="3"/>1 165</text:p>
          </table:table-cell>
          <table:table-cell office:value-type="float" office:value="17.170228445099482" table:style-name="ce16">
            <text:p>17,2</text:p>
          </table:table-cell>
          <table:table-cell office:value-type="float" office:value="1229" table:style-name="ce15">
            <text:p><text:s text:c="3"/>1 229</text:p>
          </table:table-cell>
          <table:table-cell office:value-type="float" office:value="18.113485630066322" table:style-name="ce16">
            <text:p>18,1</text:p>
          </table:table-cell>
          <table:table-cell office:value-type="float" office:value="37553" table:style-name="ce15">
            <text:p><text:s text:c="3"/>37 553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4.6201368732191836" table:style-name="ce16">
            <text:p>4,6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1.3873725135142334" table:style-name="ce16">
            <text:p>1,4</text:p>
          </table:table-cell>
          <table:table-cell office:value-type="float" office:value="1209051.5630000001" table:style-name="ce15">
            <text:p><text:s text:c="2"/>1 209 052</text:p>
          </table:table-cell>
          <table:table-cell office:value-type="float" office:value="27927.902999999998" table:style-name="ce15">
            <text:p><text:s text:c="3"/>27 928</text:p>
          </table:table-cell>
          <table:table-cell office:value-type="float" office:value="2.3099017324540689" table:style-name="ce16">
            <text:p>2,3</text:p>
          </table:table-cell>
          <table:table-cell office:value-type="float" office:value="19739.856" table:style-name="ce15">
            <text:p><text:s text:c="3"/>19 740</text:p>
          </table:table-cell>
          <table:table-cell office:value-type="float" office:value="1.632672799414759" table:style-name="ce16">
            <text:p>1,6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305" table:style-name="ce15">
            <text:p><text:s text:c="3"/>5 305</text:p>
          </table:table-cell>
          <table:table-cell office:value-type="float" office:value="1035" table:style-name="ce15">
            <text:p><text:s text:c="3"/>1 035</text:p>
          </table:table-cell>
          <table:table-cell office:value-type="float" office:value="19.509896324222431" table:style-name="ce16">
            <text:p>19,5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18.567389255419418" table:style-name="ce16">
            <text:p>18,6</text:p>
          </table:table-cell>
          <table:table-cell office:value-type="float" office:value="25277" table:style-name="ce15">
            <text:p><text:s text:c="3"/>25 277</text:p>
          </table:table-cell>
          <table:table-cell office:value-type="float" office:value="2299" table:style-name="ce15">
            <text:p><text:s text:c="3"/>2 299</text:p>
          </table:table-cell>
          <table:table-cell office:value-type="float" office:value="9.0952249080191478" table:style-name="ce16">
            <text:p>9,1</text:p>
          </table:table-cell>
          <table:table-cell office:value-type="float" office:value="846" table:style-name="ce15">
            <text:p><text:s text:c="4"/>846</text:p>
          </table:table-cell>
          <table:table-cell office:value-type="float" office:value="3.3469161688491509" table:style-name="ce16">
            <text:p>3,3</text:p>
          </table:table-cell>
          <table:table-cell office:value-type="float" office:value="453471.86599999998" table:style-name="ce15">
            <text:p><text:s text:c="3"/>453 472</text:p>
          </table:table-cell>
          <table:table-cell office:value-type="float" office:value="22830.507000000001" table:style-name="ce15">
            <text:p><text:s text:c="3"/>22 831</text:p>
          </table:table-cell>
          <table:table-cell office:value-type="float" office:value="5.0346027420364825" table:style-name="ce16">
            <text:p>5,0</text:p>
          </table:table-cell>
          <table:table-cell office:value-type="float" office:value="23984.108" table:style-name="ce15">
            <text:p><text:s text:c="3"/>23 984</text:p>
          </table:table-cell>
          <table:table-cell office:value-type="float" office:value="5.2889958117048881" table:style-name="ce16">
            <text:p>5,3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1522" table:style-name="ce15">
            <text:p><text:s text:c="3"/>1 522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0.893561103810775" table:style-name="ce16">
            <text:p>20,9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6.885676741130094" table:style-name="ce16">
            <text:p>16,9</text:p>
          </table:table-cell>
          <table:table-cell office:value-type="float" office:value="8717" table:style-name="ce15">
            <text:p><text:s text:c="3"/>8 717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2.5926350808764482" table:style-name="ce16">
            <text:p>2,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0.96363427784788347" table:style-name="ce16">
            <text:p>1,0</text:p>
          </table:table-cell>
          <table:table-cell office:value-type="float" office:value="335282.91499999998" table:style-name="ce15">
            <text:p><text:s text:c="3"/>335 283</text:p>
          </table:table-cell>
          <table:table-cell office:value-type="float" office:value="2780.3409999999999" table:style-name="ce15">
            <text:p><text:s text:c="3"/>2 780</text:p>
          </table:table-cell>
          <table:table-cell office:value-type="float" office:value="0.82925221525230408" table:style-name="ce16">
            <text:p>0,8</text:p>
          </table:table-cell>
          <table:table-cell office:value-type="float" office:value="3708.2159999999999" table:style-name="ce15">
            <text:p><text:s text:c="3"/>3 708</text:p>
          </table:table-cell>
          <table:table-cell office:value-type="float" office:value="1.1059961107770733" table:style-name="ce16">
            <text:p>1,1</text:p>
          </table:table-cell>
          <table:table-cell office:value-type="float" office:value="3.1" table:style-name="ce16">
            <text:p>3,1</text:p>
          </table:table-cell>
          <table:table-cell office:value-type="float" office:value="1.9" table:style-name="ce16">
            <text:p>1,9</text:p>
          </table:table-cell>
          <table:table-cell office:value-type="float" office:value="61.290322580645153" table:style-name="ce16">
            <text:p>61,3</text:p>
          </table:table-cell>
          <table:table-cell office:value-type="float" office:value="1.9" table:style-name="ce16">
            <text:p>1,9</text:p>
          </table:table-cell>
          <table:table-cell office:value-type="float" office:value="61.290322580645153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680" table:style-name="ce15">
            <text:p><text:s text:c="3"/>1 680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15.654761904761905" table:style-name="ce16">
            <text:p>15,7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9.404761904761905" table:style-name="ce16">
            <text:p>19,4</text:p>
          </table:table-cell>
          <table:table-cell office:value-type="float" office:value="10984" table:style-name="ce15">
            <text:p><text:s text:c="3"/>10 984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3.6780772032046611" table:style-name="ce16">
            <text:p>3,7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38237436270939551" table:style-name="ce16">
            <text:p>0,4</text:p>
          </table:table-cell>
          <table:table-cell office:value-type="float" office:value="669247.26899999997" table:style-name="ce15">
            <text:p><text:s text:c="3"/>669 247</text:p>
          </table:table-cell>
          <table:table-cell office:value-type="float" office:value="8105.5249999999996" table:style-name="ce15">
            <text:p><text:s text:c="3"/>8 106</text:p>
          </table:table-cell>
          <table:table-cell office:value-type="float" office:value="1.2111405418376089" table:style-name="ce16">
            <text:p>1,2</text:p>
          </table:table-cell>
          <table:table-cell office:value-type="float" office:value="16913.913" table:style-name="ce15">
            <text:p><text:s text:c="3"/>16 914</text:p>
          </table:table-cell>
          <table:table-cell office:value-type="float" office:value="2.5273040001004476" table:style-name="ce16">
            <text:p>2,5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.9" table:style-name="ce16">
            <text:p>2,9</text:p>
          </table:table-cell>
          <table:table-cell office:value-type="float" office:value="56.862745098039213" table:style-name="ce16">
            <text:p>56,9</text:p>
          </table:table-cell>
          <table:table-cell office:value-type="float" office:value="5" table:style-name="ce16">
            <text:p>5,0</text:p>
          </table:table-cell>
          <table:table-cell office:value-type="float" office:value="98.039215686274517" table:style-name="ce16">
            <text:p>9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1058" table:style-name="ce15">
            <text:p><text:s text:c="3"/>1 058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23.062381852551987" table:style-name="ce16">
            <text:p>23,1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8.620037807183365" table:style-name="ce16">
            <text:p>18,6</text:p>
          </table:table-cell>
          <table:table-cell office:value-type="float" office:value="1700" table:style-name="ce15">
            <text:p><text:s text:c="3"/>1 70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6.2352941176470589" table:style-name="ce16">
            <text:p>6,2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.5294117647058825" table:style-name="ce16">
            <text:p>1,5</text:p>
          </table:table-cell>
          <table:table-cell office:value-type="float" office:value="44653.061999999998" table:style-name="ce15">
            <text:p><text:s text:c="3"/>44 653</text:p>
          </table:table-cell>
          <table:table-cell office:value-type="float" office:value="1304.057" table:style-name="ce15">
            <text:p><text:s text:c="3"/>1 304</text:p>
          </table:table-cell>
          <table:table-cell office:value-type="float" office:value="2.9204201046727771" table:style-name="ce16">
            <text:p>2,9</text:p>
          </table:table-cell>
          <table:table-cell office:value-type="float" office:value="695.77800000000002" table:style-name="ce15">
            <text:p><text:s text:c="4"/>696</text:p>
          </table:table-cell>
          <table:table-cell office:value-type="float" office:value="1.5581865360095575" table:style-name="ce16">
            <text:p>1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855" table:style-name="ce15">
            <text:p><text:s text:c="3"/>4 855</text:p>
          </table:table-cell>
          <table:table-cell office:value-type="float" office:value="1034" table:style-name="ce15">
            <text:p><text:s text:c="3"/>1 034</text:p>
          </table:table-cell>
          <table:table-cell office:value-type="float" office:value="21.297631307929969" table:style-name="ce16">
            <text:p>21,3</text:p>
          </table:table-cell>
          <table:table-cell office:value-type="float" office:value="685" table:style-name="ce15">
            <text:p><text:s text:c="4"/>685</text:p>
          </table:table-cell>
          <table:table-cell office:value-type="float" office:value="14.109165808444901" table:style-name="ce16">
            <text:p>14,1</text:p>
          </table:table-cell>
          <table:table-cell office:value-type="float" office:value="13496" table:style-name="ce15">
            <text:p><text:s text:c="3"/>13 496</text:p>
          </table:table-cell>
          <table:table-cell office:value-type="float" office:value="1912" table:style-name="ce15">
            <text:p><text:s text:c="3"/>1 912</text:p>
          </table:table-cell>
          <table:table-cell office:value-type="float" office:value="14.167160640189685" table:style-name="ce16">
            <text:p>14,2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.1633076467101364" table:style-name="ce16">
            <text:p>1,2</text:p>
          </table:table-cell>
          <table:table-cell office:value-type="float" office:value="321295.85800000001" table:style-name="ce15">
            <text:p><text:s text:c="3"/>321 296</text:p>
          </table:table-cell>
          <table:table-cell office:value-type="float" office:value="26982.897000000001" table:style-name="ce15">
            <text:p><text:s text:c="3"/>26 983</text:p>
          </table:table-cell>
          <table:table-cell office:value-type="float" office:value="8.3981465456675757" table:style-name="ce16">
            <text:p>8,4</text:p>
          </table:table-cell>
          <table:table-cell office:value-type="float" office:value="7662.1509999999998" table:style-name="ce15">
            <text:p><text:s text:c="3"/>7 662</text:p>
          </table:table-cell>
          <table:table-cell office:value-type="float" office:value="2.384764947701255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9.52380952380952" table:style-name="ce16">
            <text:p>109,5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254" table:style-name="ce15">
            <text:p><text:s text:c="3"/>4 254</text:p>
          </table:table-cell>
          <table:table-cell office:value-type="float" office:value="789" table:style-name="ce15">
            <text:p><text:s text:c="4"/>789</text:p>
          </table:table-cell>
          <table:table-cell office:value-type="float" office:value="18.547249647390689" table:style-name="ce16">
            <text:p>18,5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6.478608368594262" table:style-name="ce16">
            <text:p>16,5</text:p>
          </table:table-cell>
          <table:table-cell office:value-type="float" office:value="37117" table:style-name="ce15">
            <text:p><text:s text:c="3"/>37 117</text:p>
          </table:table-cell>
          <table:table-cell office:value-type="float" office:value="1460" table:style-name="ce15">
            <text:p><text:s text:c="3"/>1 460</text:p>
          </table:table-cell>
          <table:table-cell office:value-type="float" office:value="3.9335075571840399" table:style-name="ce16">
            <text:p>3,9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1.1827464504135572" table:style-name="ce16">
            <text:p>1,2</text:p>
          </table:table-cell>
          <table:table-cell office:value-type="float" office:value="762713.64500000002" table:style-name="ce15">
            <text:p><text:s text:c="3"/>762 714</text:p>
          </table:table-cell>
          <table:table-cell office:value-type="float" office:value="19492.681" table:style-name="ce15">
            <text:p><text:s text:c="3"/>19 493</text:p>
          </table:table-cell>
          <table:table-cell office:value-type="float" office:value="2.5557010980182477" table:style-name="ce16">
            <text:p>2,6</text:p>
          </table:table-cell>
          <table:table-cell office:value-type="float" office:value="10531.766" table:style-name="ce15">
            <text:p><text:s text:c="3"/>10 532</text:p>
          </table:table-cell>
          <table:table-cell office:value-type="float" office:value="1.3808283186017998" table:style-name="ce16">
            <text:p>1,4</text:p>
          </table:table-cell>
          <table:table-cell office:value-type="float" office:value="1.7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111.76470588235294" table:style-name="ce16">
            <text:p>111,8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.1" table:style-name="ce16">
            <text:p>10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1598" table:style-name="ce15">
            <text:p><text:s text:c="3"/>1 598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8.210262828535669" table:style-name="ce16">
            <text:p>18,2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2.703379224030037" table:style-name="ce16">
            <text:p>12,7</text:p>
          </table:table-cell>
          <table:table-cell office:value-type="float" office:value="12919" table:style-name="ce15">
            <text:p><text:s text:c="3"/>12 919</text:p>
          </table:table-cell>
          <table:table-cell office:value-type="float" office:value="429" table:style-name="ce15">
            <text:p><text:s text:c="4"/>429</text:p>
          </table:table-cell>
          <table:table-cell office:value-type="float" office:value="3.3206904559176409" table:style-name="ce16">
            <text:p>3,3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1.3236318600510877" table:style-name="ce16">
            <text:p>1,3</text:p>
          </table:table-cell>
          <table:table-cell office:value-type="float" office:value="371927.11499999999" table:style-name="ce15">
            <text:p><text:s text:c="3"/>371 927</text:p>
          </table:table-cell>
          <table:table-cell office:value-type="float" office:value="5214.8739999999998" table:style-name="ce15">
            <text:p><text:s text:c="3"/>5 215</text:p>
          </table:table-cell>
          <table:table-cell office:value-type="float" office:value="1.402122563717894" table:style-name="ce16">
            <text:p>1,4</text:p>
          </table:table-cell>
          <table:table-cell office:value-type="float" office:value="4948.7790000000005" table:style-name="ce15">
            <text:p><text:s text:c="3"/>4 949</text:p>
          </table:table-cell>
          <table:table-cell office:value-type="float" office:value="1.3305776321255849" table:style-name="ce16">
            <text:p>1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27" table:style-name="ce15">
            <text:p><text:s text:c="3"/>3 527</text:p>
          </table:table-cell>
          <table:table-cell office:value-type="float" office:value="877" table:style-name="ce15">
            <text:p><text:s text:c="4"/>877</text:p>
          </table:table-cell>
          <table:table-cell office:value-type="float" office:value="24.86532463850298" table:style-name="ce16">
            <text:p>24,9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11.99319535015594" table:style-name="ce16">
            <text:p>12,0</text:p>
          </table:table-cell>
          <table:table-cell office:value-type="float" office:value="14376" table:style-name="ce15">
            <text:p><text:s text:c="3"/>14 376</text:p>
          </table:table-cell>
          <table:table-cell office:value-type="float" office:value="636" table:style-name="ce15">
            <text:p><text:s text:c="4"/>636</text:p>
          </table:table-cell>
          <table:table-cell office:value-type="float" office:value="4.4240400667779634" table:style-name="ce16">
            <text:p>4,4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0.95993322203672782" table:style-name="ce16">
            <text:p>1,0</text:p>
          </table:table-cell>
          <table:table-cell office:value-type="float" office:value="351846.75799999997" table:style-name="ce15">
            <text:p><text:s text:c="3"/>351 847</text:p>
          </table:table-cell>
          <table:table-cell office:value-type="float" office:value="7881.9049999999997" table:style-name="ce15">
            <text:p><text:s text:c="3"/>7 882</text:p>
          </table:table-cell>
          <table:table-cell office:value-type="float" office:value="2.2401527997026478" table:style-name="ce16">
            <text:p>2,2</text:p>
          </table:table-cell>
          <table:table-cell office:value-type="float" office:value="3428.1550000000002" table:style-name="ce15">
            <text:p><text:s text:c="3"/>3 428</text:p>
          </table:table-cell>
          <table:table-cell office:value-type="float" office:value="0.97433184250059235" table:style-name="ce16">
            <text:p>1,0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1.669341894060995" table:style-name="ce16">
            <text:p>21,7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1.669341894060995" table:style-name="ce16">
            <text:p>21,7</text:p>
          </table:table-cell>
          <table:table-cell office:value-type="float" office:value="1421" table:style-name="ce15">
            <text:p><text:s text:c="3"/>1 421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8.7262491203377905" table:style-name="ce16">
            <text:p>8,7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5.3483462350457422" table:style-name="ce16">
            <text:p>5,3</text:p>
          </table:table-cell>
          <table:table-cell office:value-type="float" office:value="24504.09" table:style-name="ce15">
            <text:p><text:s text:c="3"/>24 504</text:p>
          </table:table-cell>
          <table:table-cell office:value-type="float" office:value="1110.356" table:style-name="ce15">
            <text:p><text:s text:c="3"/>1 110</text:p>
          </table:table-cell>
          <table:table-cell office:value-type="float" office:value="4.5313088549707414" table:style-name="ce16">
            <text:p>4,5</text:p>
          </table:table-cell>
          <table:table-cell office:value-type="float" office:value="1481.7950000000001" table:style-name="ce15">
            <text:p><text:s text:c="3"/>1 482</text:p>
          </table:table-cell>
          <table:table-cell office:value-type="float" office:value="6.047133356105042" table:style-name="ce16">
            <text:p>6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66" table:style-name="ce15">
            <text:p><text:s text:c="3"/>1 566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24.457215836526181" table:style-name="ce16">
            <text:p>24,5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18.007662835249043" table:style-name="ce16">
            <text:p>18,0</text:p>
          </table:table-cell>
          <table:table-cell office:value-type="float" office:value="4689" table:style-name="ce15">
            <text:p><text:s text:c="3"/>4 689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4.6278524205587548" table:style-name="ce16">
            <text:p>4,6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2.8577521859671573" table:style-name="ce16">
            <text:p>2,9</text:p>
          </table:table-cell>
          <table:table-cell office:value-type="float" office:value="96983.312000000005" table:style-name="ce15">
            <text:p><text:s text:c="3"/>96 983</text:p>
          </table:table-cell>
          <table:table-cell office:value-type="float" office:value="1919.4870000000001" table:style-name="ce15">
            <text:p><text:s text:c="3"/>1 919</text:p>
          </table:table-cell>
          <table:table-cell office:value-type="float" office:value="1.9791930801455822" table:style-name="ce16">
            <text:p>2,0</text:p>
          </table:table-cell>
          <table:table-cell office:value-type="float" office:value="5736.2820000000002" table:style-name="ce15">
            <text:p><text:s text:c="3"/>5 736</text:p>
          </table:table-cell>
          <table:table-cell office:value-type="float" office:value="5.9147103575922424" table:style-name="ce16">
            <text:p>5,9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29.41176470588235" table:style-name="ce16">
            <text:p>12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167267" table:style-name="ce18">
            <text:p><text:s text:c="3"/>167 267</text:p>
          </table:table-cell>
          <table:table-cell office:value-type="float" office:value="28807" table:style-name="ce18">
            <text:p><text:s text:c="3"/>28 807</text:p>
          </table:table-cell>
          <table:table-cell office:value-type="float" office:value="17.22216575893631" table:style-name="ce19">
            <text:p>17,2</text:p>
          </table:table-cell>
          <table:table-cell office:value-type="float" office:value="26848" table:style-name="ce18">
            <text:p><text:s text:c="3"/>26 848</text:p>
          </table:table-cell>
          <table:table-cell office:value-type="float" office:value="16.050984354355609" table:style-name="ce19">
            <text:p>16,1</text:p>
          </table:table-cell>
          <table:table-cell office:value-type="float" office:value="969191" table:style-name="ce18">
            <text:p><text:s text:c="3"/>969 191</text:p>
          </table:table-cell>
          <table:table-cell office:value-type="float" office:value="48639" table:style-name="ce18">
            <text:p><text:s text:c="3"/>48 639</text:p>
          </table:table-cell>
          <table:table-cell office:value-type="float" office:value="5.0185154422606075" table:style-name="ce19">
            <text:p>5,0</text:p>
          </table:table-cell>
          <table:table-cell office:value-type="float" office:value="20417" table:style-name="ce18">
            <text:p><text:s text:c="3"/>20 417</text:p>
          </table:table-cell>
          <table:table-cell office:value-type="float" office:value="2.106602310586871" table:style-name="ce19">
            <text:p>2,1</text:p>
          </table:table-cell>
          <table:table-cell office:value-type="float" office:value="26031465.089000002" table:style-name="ce18">
            <text:p><text:s text:c="2"/>26 031 465</text:p>
          </table:table-cell>
          <table:table-cell office:value-type="float" office:value="633598.70400000003" table:style-name="ce18">
            <text:p><text:s text:c="3"/>633 599</text:p>
          </table:table-cell>
          <table:table-cell office:value-type="float" office:value="2.4339725091682873" table:style-name="ce19">
            <text:p>2,4</text:p>
          </table:table-cell>
          <table:table-cell office:value-type="float" office:value="669589.02399999998" table:style-name="ce18">
            <text:p><text:s text:c="3"/>669 589</text:p>
          </table:table-cell>
          <table:table-cell office:value-type="float" office:value="2.5722294988419425" table:style-name="ce19">
            <text:p>2,6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office:value-type="float" office:value="1.7" table:style-name="ce19">
            <text:p>1,7</text:p>
          </table:table-cell>
          <table:table-cell office:value-type="float" office:value="77.272727272727266" table:style-name="ce19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738" table:style-name="ce15">
            <text:p><text:s text:c="3"/>2 738</text:p>
          </table:table-cell>
          <table:table-cell office:value-type="float" office:value="583" table:style-name="ce15">
            <text:p><text:s text:c="4"/>583</text:p>
          </table:table-cell>
          <table:table-cell office:value-type="float" office:value="21.292914536157777" table:style-name="ce16">
            <text:p>21,3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15.631848064280495" table:style-name="ce16">
            <text:p>15,6</text:p>
          </table:table-cell>
          <table:table-cell office:value-type="float" office:value="20249" table:style-name="ce15">
            <text:p><text:s text:c="3"/>20 249</text:p>
          </table:table-cell>
          <table:table-cell office:value-type="float" office:value="931" table:style-name="ce15">
            <text:p><text:s text:c="4"/>931</text:p>
          </table:table-cell>
          <table:table-cell office:value-type="float" office:value="4.5977579139710603" table:style-name="ce16">
            <text:p>4,6</text:p>
          </table:table-cell>
          <table:table-cell office:value-type="float" office:value="884" table:style-name="ce15">
            <text:p><text:s text:c="4"/>884</text:p>
          </table:table-cell>
          <table:table-cell office:value-type="float" office:value="4.3656476863054969" table:style-name="ce16">
            <text:p>4,4</text:p>
          </table:table-cell>
          <table:table-cell office:value-type="float" office:value="650540.33600000001" table:style-name="ce15">
            <text:p><text:s text:c="3"/>650 540</text:p>
          </table:table-cell>
          <table:table-cell office:value-type="float" office:value="17049.329000000002" table:style-name="ce15">
            <text:p><text:s text:c="3"/>17 049</text:p>
          </table:table-cell>
          <table:table-cell office:value-type="float" office:value="2.6207950616608655" table:style-name="ce16">
            <text:p>2,6</text:p>
          </table:table-cell>
          <table:table-cell office:value-type="float" office:value="24305.776000000002" table:style-name="ce15">
            <text:p><text:s text:c="3"/>24 306</text:p>
          </table:table-cell>
          <table:table-cell office:value-type="float" office:value="3.7362442657206736" table:style-name="ce16">
            <text:p>3,7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4.835164835164836" table:style-name="ce16">
            <text:p>14,8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7.948717948717949" table:style-name="ce16">
            <text:p>17,9</text:p>
          </table:table-cell>
          <table:table-cell office:value-type="float" office:value="6024" table:style-name="ce15">
            <text:p><text:s text:c="3"/>6 024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0.89641434262948216" table:style-name="ce16">
            <text:p>0,9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0.61420982735723773" table:style-name="ce16">
            <text:p>0,6</text:p>
          </table:table-cell>
          <table:table-cell office:value-type="float" office:value="301627.86200000002" table:style-name="ce15">
            <text:p><text:s text:c="3"/>301 628</text:p>
          </table:table-cell>
          <table:table-cell office:value-type="float" office:value="819.93100000000004" table:style-name="ce15">
            <text:p><text:s text:c="4"/>820</text:p>
          </table:table-cell>
          <table:table-cell office:value-type="float" office:value="0.27183529882262669" table:style-name="ce16">
            <text:p>0,3</text:p>
          </table:table-cell>
          <table:table-cell office:value-type="float" office:value="1037.431" table:style-name="ce15">
            <text:p><text:s text:c="3"/>1 037</text:p>
          </table:table-cell>
          <table:table-cell office:value-type="float" office:value="0.34394402198826052" table:style-name="ce16">
            <text:p>0,3</text:p>
          </table:table-cell>
          <table:table-cell office:value-type="float" office:value="4" table:style-name="ce16">
            <text:p>4,0</text:p>
          </table:table-cell>
          <table:table-cell office:value-type="float" office:value="1.5" table:style-name="ce16">
            <text:p>1,5</text:p>
          </table:table-cell>
          <table:table-cell office:value-type="float" office:value="37.5" table:style-name="ce16">
            <text:p>37,5</text:p>
          </table:table-cell>
          <table:table-cell office:value-type="float" office:value="1.8" table:style-name="ce16">
            <text:p>1,8</text:p>
          </table:table-cell>
          <table:table-cell office:value-type="float" office:value="45" table:style-name="ce1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5778" table:style-name="ce15">
            <text:p><text:s text:c="3"/>15 778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12.961085055140067" table:style-name="ce16">
            <text:p>13,0</text:p>
          </table:table-cell>
          <table:table-cell office:value-type="float" office:value="2512" table:style-name="ce15">
            <text:p><text:s text:c="3"/>2 512</text:p>
          </table:table-cell>
          <table:table-cell office:value-type="float" office:value="15.920902522499683" table:style-name="ce16">
            <text:p>15,9</text:p>
          </table:table-cell>
          <table:table-cell office:value-type="float" office:value="228246" table:style-name="ce15">
            <text:p><text:s text:c="3"/>228 246</text:p>
          </table:table-cell>
          <table:table-cell office:value-type="float" office:value="6703" table:style-name="ce15">
            <text:p><text:s text:c="3"/>6 703</text:p>
          </table:table-cell>
          <table:table-cell office:value-type="float" office:value="2.9367436888269673" table:style-name="ce16">
            <text:p>2,9</text:p>
          </table:table-cell>
          <table:table-cell office:value-type="float" office:value="2766" table:style-name="ce15">
            <text:p><text:s text:c="3"/>2 766</text:p>
          </table:table-cell>
          <table:table-cell office:value-type="float" office:value="1.2118503719670881" table:style-name="ce16">
            <text:p>1,2</text:p>
          </table:table-cell>
          <table:table-cell office:value-type="float" office:value="6741391.324" table:style-name="ce15">
            <text:p><text:s text:c="2"/>6 741 391</text:p>
          </table:table-cell>
          <table:table-cell office:value-type="float" office:value="101880.486" table:style-name="ce15">
            <text:p><text:s text:c="3"/>101 880</text:p>
          </table:table-cell>
          <table:table-cell office:value-type="float" office:value="1.5112679431217069" table:style-name="ce16">
            <text:p>1,5</text:p>
          </table:table-cell>
          <table:table-cell office:value-type="float" office:value="111212.072" table:style-name="ce15">
            <text:p><text:s text:c="3"/>111 212</text:p>
          </table:table-cell>
          <table:table-cell office:value-type="float" office:value="1.6496901997674329" table:style-name="ce16">
            <text:p>1,6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8.143459915611814" table:style-name="ce16">
            <text:p>18,1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72.573839662447256" table:style-name="ce16">
            <text:p>72,6</text:p>
          </table:table-cell>
          <table:table-cell office:value-type="float" office:value="2341" table:style-name="ce15">
            <text:p><text:s text:c="3"/>2 341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5.2968816744980778" table:style-name="ce16">
            <text:p>5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34514.48700000002" table:style-name="ce15">
            <text:p><text:s text:c="3"/>334 514</text:p>
          </table:table-cell>
          <table:table-cell office:value-type="float" office:value="9222.4969999999994" table:style-name="ce15">
            <text:p><text:s text:c="3"/>9 222</text:p>
          </table:table-cell>
          <table:table-cell office:value-type="float" office:value="2.7569798494257736" table:style-name="ce16">
            <text:p>2,8</text:p>
          </table:table-cell>
          <table:table-cell office:value-type="float" office:value="32.792000000000002" table:style-name="ce15">
            <text:p><text:s text:c="4"/>33</text:p>
          </table:table-cell>
          <table:table-cell office:value-type="float" office:value="9.8028639339616998E-3" table:style-name="ce16">
            <text:p>0,0</text:p>
          </table:table-cell>
          <table:table-cell office:value-type="float" office:value="9.4" table:style-name="ce16">
            <text:p>9,4</text:p>
          </table:table-cell>
          <table:table-cell office:value-type="float" office:value="10.1" table:style-name="ce16">
            <text:p>10,1</text:p>
          </table:table-cell>
          <table:table-cell office:value-type="float" office:value="107.44680851063828" table:style-name="ce16">
            <text:p>107,4</text:p>
          </table:table-cell>
          <table:table-cell office:value-type="float" office:value="2.5" table:style-name="ce16">
            <text:p>2,5</text:p>
          </table:table-cell>
          <table:table-cell office:value-type="float" office:value="26.595744680851062" table:style-name="ce16">
            <text:p>2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9.140625" table:style-name="ce16">
            <text:p>19,1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7.578125" table:style-name="ce16">
            <text:p>17,6</text:p>
          </table:table-cell>
          <table:table-cell office:value-type="float" office:value="16370" table:style-name="ce15">
            <text:p><text:s text:c="3"/>16 370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1.1301160659743432" table:style-name="ce16">
            <text:p>1,1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0.55589492974954191" table:style-name="ce16">
            <text:p>0,6</text:p>
          </table:table-cell>
          <table:table-cell office:value-type="float" office:value="782197.83400000003" table:style-name="ce15">
            <text:p><text:s text:c="3"/>782 198</text:p>
          </table:table-cell>
          <table:table-cell office:value-type="float" office:value="2336.2159999999999" table:style-name="ce15">
            <text:p><text:s text:c="3"/>2 336</text:p>
          </table:table-cell>
          <table:table-cell office:value-type="float" office:value="0.29867328934587661" table:style-name="ce16">
            <text:p>0,3</text:p>
          </table:table-cell>
          <table:table-cell office:value-type="float" office:value="1302.373" table:style-name="ce15">
            <text:p><text:s text:c="3"/>1 302</text:p>
          </table:table-cell>
          <table:table-cell office:value-type="float" office:value="0.16650173950750163" table:style-name="ce16">
            <text:p>0,2</text:p>
          </table:table-cell>
          <table:table-cell office:value-type="float" office:value="3.8" table:style-name="ce16">
            <text:p>3,8</text:p>
          </table:table-cell>
          <table:table-cell office:value-type="float" office:value="1.7" table:style-name="ce16">
            <text:p>1,7</text:p>
          </table:table-cell>
          <table:table-cell office:value-type="float" office:value="44.736842105263158" table:style-name="ce16">
            <text:p>44,7</text:p>
          </table:table-cell>
          <table:table-cell office:value-type="float" office:value="1" table:style-name="ce16">
            <text:p>1,0</text:p>
          </table:table-cell>
          <table:table-cell office:value-type="float" office:value="26.315789473684209" table:style-name="ce16">
            <text:p>2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8604" table:style-name="ce15">
            <text:p><text:s text:c="3"/>8 604</text:p>
          </table:table-cell>
          <table:table-cell office:value-type="float" office:value="2178" table:style-name="ce15">
            <text:p><text:s text:c="3"/>2 178</text:p>
          </table:table-cell>
          <table:table-cell office:value-type="float" office:value="25.313807531380757" table:style-name="ce16">
            <text:p>25,3</text:p>
          </table:table-cell>
          <table:table-cell office:value-type="float" office:value="1916" table:style-name="ce15">
            <text:p><text:s text:c="3"/>1 916</text:p>
          </table:table-cell>
          <table:table-cell office:value-type="float" office:value="22.268712226871223" table:style-name="ce16">
            <text:p>22,3</text:p>
          </table:table-cell>
          <table:table-cell office:value-type="float" office:value="59712" table:style-name="ce15">
            <text:p><text:s text:c="3"/>59 712</text:p>
          </table:table-cell>
          <table:table-cell office:value-type="float" office:value="3437" table:style-name="ce15">
            <text:p><text:s text:c="3"/>3 437</text:p>
          </table:table-cell>
          <table:table-cell office:value-type="float" office:value="5.755961950696677" table:style-name="ce16">
            <text:p>5,8</text:p>
          </table:table-cell>
          <table:table-cell office:value-type="float" office:value="2927" table:style-name="ce15">
            <text:p><text:s text:c="3"/>2 927</text:p>
          </table:table-cell>
          <table:table-cell office:value-type="float" office:value="4.901862272240086" table:style-name="ce16">
            <text:p>4,9</text:p>
          </table:table-cell>
          <table:table-cell office:value-type="float" office:value="1627732.4839999999" table:style-name="ce15">
            <text:p><text:s text:c="2"/>1 627 732</text:p>
          </table:table-cell>
          <table:table-cell office:value-type="float" office:value="45393.07" table:style-name="ce15">
            <text:p><text:s text:c="3"/>45 393</text:p>
          </table:table-cell>
          <table:table-cell office:value-type="float" office:value="2.7887303624027204" table:style-name="ce16">
            <text:p>2,8</text:p>
          </table:table-cell>
          <table:table-cell office:value-type="float" office:value="103464.603" table:style-name="ce15">
            <text:p><text:s text:c="3"/>103 465</text:p>
          </table:table-cell>
          <table:table-cell office:value-type="float" office:value="6.3563640842102904" table:style-name="ce16">
            <text:p>6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78520" table:style-name="ce15">
            <text:p><text:s text:c="3"/>78 520</text:p>
          </table:table-cell>
          <table:table-cell office:value-type="float" office:value="11485" table:style-name="ce15">
            <text:p><text:s text:c="3"/>11 485</text:p>
          </table:table-cell>
          <table:table-cell office:value-type="float" office:value="14.626846663270504" table:style-name="ce16">
            <text:p>14,6</text:p>
          </table:table-cell>
          <table:table-cell office:value-type="float" office:value="12541" table:style-name="ce15">
            <text:p><text:s text:c="3"/>12 541</text:p>
          </table:table-cell>
          <table:table-cell office:value-type="float" office:value="15.97172694854814" table:style-name="ce16">
            <text:p>16,0</text:p>
          </table:table-cell>
          <table:table-cell office:value-type="float" office:value="279653" table:style-name="ce15">
            <text:p><text:s text:c="3"/>279 653</text:p>
          </table:table-cell>
          <table:table-cell office:value-type="float" office:value="17270" table:style-name="ce15">
            <text:p><text:s text:c="3"/>17 270</text:p>
          </table:table-cell>
          <table:table-cell office:value-type="float" office:value="6.175510364630453" table:style-name="ce16">
            <text:p>6,2</text:p>
          </table:table-cell>
          <table:table-cell office:value-type="float" office:value="7525" table:style-name="ce15">
            <text:p><text:s text:c="3"/>7 525</text:p>
          </table:table-cell>
          <table:table-cell office:value-type="float" office:value="2.6908347130193491" table:style-name="ce16">
            <text:p>2,7</text:p>
          </table:table-cell>
          <table:table-cell office:value-type="float" office:value="6238998.6380000003" table:style-name="ce15">
            <text:p><text:s text:c="2"/>6 238 999</text:p>
          </table:table-cell>
          <table:table-cell office:value-type="float" office:value="203303.85" table:style-name="ce15">
            <text:p><text:s text:c="3"/>203 304</text:p>
          </table:table-cell>
          <table:table-cell office:value-type="float" office:value="3.2585974416107897" table:style-name="ce16">
            <text:p>3,3</text:p>
          </table:table-cell>
          <table:table-cell office:value-type="float" office:value="199482.166" table:style-name="ce15">
            <text:p><text:s text:c="3"/>199 482</text:p>
          </table:table-cell>
          <table:table-cell office:value-type="float" office:value="3.1973426758744545" table:style-name="ce16">
            <text:p>3,2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597" table:style-name="ce15">
            <text:p><text:s text:c="3"/>8 597</text:p>
          </table:table-cell>
          <table:table-cell office:value-type="float" office:value="1508" table:style-name="ce15">
            <text:p><text:s text:c="3"/>1 508</text:p>
          </table:table-cell>
          <table:table-cell office:value-type="float" office:value="17.541002675351866" table:style-name="ce16">
            <text:p>17,5</text:p>
          </table:table-cell>
          <table:table-cell office:value-type="float" office:value="1402" table:style-name="ce15">
            <text:p><text:s text:c="3"/>1 402</text:p>
          </table:table-cell>
          <table:table-cell office:value-type="float" office:value="16.308014423636152" table:style-name="ce16">
            <text:p>16,3</text:p>
          </table:table-cell>
          <table:table-cell office:value-type="float" office:value="58500" table:style-name="ce15">
            <text:p><text:s text:c="3"/>58 500</text:p>
          </table:table-cell>
          <table:table-cell office:value-type="float" office:value="2292" table:style-name="ce15">
            <text:p><text:s text:c="3"/>2 292</text:p>
          </table:table-cell>
          <table:table-cell office:value-type="float" office:value="3.9179487179487182" table:style-name="ce16">
            <text:p>3,9</text:p>
          </table:table-cell>
          <table:table-cell office:value-type="float" office:value="835" table:style-name="ce15">
            <text:p><text:s text:c="4"/>835</text:p>
          </table:table-cell>
          <table:table-cell office:value-type="float" office:value="1.4273504273504274" table:style-name="ce16">
            <text:p>1,4</text:p>
          </table:table-cell>
          <table:table-cell office:value-type="float" office:value="1808533.2379999999" table:style-name="ce15">
            <text:p><text:s text:c="2"/>1 808 533</text:p>
          </table:table-cell>
          <table:table-cell office:value-type="float" office:value="35452.593000000001" table:style-name="ce15">
            <text:p><text:s text:c="3"/>35 453</text:p>
          </table:table-cell>
          <table:table-cell office:value-type="float" office:value="1.9602953517849586" table:style-name="ce16">
            <text:p>2,0</text:p>
          </table:table-cell>
          <table:table-cell office:value-type="float" office:value="24000.707999999999" table:style-name="ce15">
            <text:p><text:s text:c="3"/>24 001</text:p>
          </table:table-cell>
          <table:table-cell office:value-type="float" office:value="1.3270813881497487" table:style-name="ce16">
            <text:p>1,3</text:p>
          </table:table-cell>
          <table:table-cell office:value-type="float" office:value="2.5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80" table:style-name="ce16">
            <text:p>80,0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567" table:style-name="ce15">
            <text:p><text:s text:c="3"/>9 567</text:p>
          </table:table-cell>
          <table:table-cell office:value-type="float" office:value="1721" table:style-name="ce15">
            <text:p><text:s text:c="3"/>1 721</text:p>
          </table:table-cell>
          <table:table-cell office:value-type="float" office:value="17.9889202466813" table:style-name="ce16">
            <text:p>18,0</text:p>
          </table:table-cell>
          <table:table-cell office:value-type="float" office:value="1633" table:style-name="ce15">
            <text:p><text:s text:c="3"/>1 633</text:p>
          </table:table-cell>
          <table:table-cell office:value-type="float" office:value="17.069091669279814" table:style-name="ce16">
            <text:p>17,1</text:p>
          </table:table-cell>
          <table:table-cell office:value-type="float" office:value="54184" table:style-name="ce15">
            <text:p><text:s text:c="3"/>54 184</text:p>
          </table:table-cell>
          <table:table-cell office:value-type="float" office:value="4651" table:style-name="ce15">
            <text:p><text:s text:c="3"/>4 651</text:p>
          </table:table-cell>
          <table:table-cell office:value-type="float" office:value="8.5837147497416204" table:style-name="ce16">
            <text:p>8,6</text:p>
          </table:table-cell>
          <table:table-cell office:value-type="float" office:value="1583" table:style-name="ce15">
            <text:p><text:s text:c="3"/>1 583</text:p>
          </table:table-cell>
          <table:table-cell office:value-type="float" office:value="2.9215266499335599" table:style-name="ce16">
            <text:p>2,9</text:p>
          </table:table-cell>
          <table:table-cell office:value-type="float" office:value="1002198.901" table:style-name="ce15">
            <text:p><text:s text:c="2"/>1 002 199</text:p>
          </table:table-cell>
          <table:table-cell office:value-type="float" office:value="43511.190999999999" table:style-name="ce15">
            <text:p><text:s text:c="3"/>43 511</text:p>
          </table:table-cell>
          <table:table-cell office:value-type="float" office:value="4.3415724120815016" table:style-name="ce16">
            <text:p>4,3</text:p>
          </table:table-cell>
          <table:table-cell office:value-type="float" office:value="39538.074999999997" table:style-name="ce15">
            <text:p><text:s text:c="3"/>39 538</text:p>
          </table:table-cell>
          <table:table-cell office:value-type="float" office:value="3.9451325441036378" table:style-name="ce16">
            <text:p>3,9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3026" table:style-name="ce15">
            <text:p><text:s text:c="3"/>3 026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19.662921348314608" table:style-name="ce16">
            <text:p>19,7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17.085261070720424" table:style-name="ce16">
            <text:p>17,1</text:p>
          </table:table-cell>
          <table:table-cell office:value-type="float" office:value="17342" table:style-name="ce15">
            <text:p><text:s text:c="3"/>17 342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6.4352439165032873" table:style-name="ce16">
            <text:p>6,4</text:p>
          </table:table-cell>
          <table:table-cell office:value-type="float" office:value="778" table:style-name="ce15">
            <text:p><text:s text:c="4"/>778</text:p>
          </table:table-cell>
          <table:table-cell office:value-type="float" office:value="4.4862184292469154" table:style-name="ce16">
            <text:p>4,5</text:p>
          </table:table-cell>
          <table:table-cell office:value-type="float" office:value="560557.27" table:style-name="ce15">
            <text:p><text:s text:c="3"/>560 557</text:p>
          </table:table-cell>
          <table:table-cell office:value-type="float" office:value="28831.194" table:style-name="ce15">
            <text:p><text:s text:c="3"/>28 831</text:p>
          </table:table-cell>
          <table:table-cell office:value-type="float" office:value="5.1433092643682956" table:style-name="ce16">
            <text:p>5,1</text:p>
          </table:table-cell>
          <table:table-cell office:value-type="float" office:value="40831.370999999999" table:style-name="ce15">
            <text:p><text:s text:c="3"/>40 831</text:p>
          </table:table-cell>
          <table:table-cell office:value-type="float" office:value="7.2840676921378602" table:style-name="ce16">
            <text:p>7,3</text:p>
          </table:table-cell>
          <table:table-cell office:value-type="float" office:value="2.7" table:style-name="ce16">
            <text:p>2,7</text:p>
          </table:table-cell>
          <table:table-cell office:value-type="float" office:value="3.2" table:style-name="ce16">
            <text:p>3,2</text:p>
          </table:table-cell>
          <table:table-cell office:value-type="float" office:value="118.5185185185185" table:style-name="ce16">
            <text:p>118,5</text:p>
          </table:table-cell>
          <table:table-cell office:value-type="float" office:value="3.8" table:style-name="ce16">
            <text:p>3,8</text:p>
          </table:table-cell>
          <table:table-cell office:value-type="float" office:value="140.74074074074073" table:style-name="ce16">
            <text:p>14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15" table:style-name="ce15">
            <text:p><text:s text:c="3"/>3 615</text:p>
          </table:table-cell>
          <table:table-cell office:value-type="float" office:value="678" table:style-name="ce15">
            <text:p><text:s text:c="4"/>678</text:p>
          </table:table-cell>
          <table:table-cell office:value-type="float" office:value="18.755186721991702" table:style-name="ce16">
            <text:p>18,8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14.827109266943292" table:style-name="ce16">
            <text:p>14,8</text:p>
          </table:table-cell>
          <table:table-cell office:value-type="float" office:value="18534" table:style-name="ce15">
            <text:p><text:s text:c="3"/>18 534</text:p>
          </table:table-cell>
          <table:table-cell office:value-type="float" office:value="610" table:style-name="ce15">
            <text:p><text:s text:c="4"/>610</text:p>
          </table:table-cell>
          <table:table-cell office:value-type="float" office:value="3.2912485162404228" table:style-name="ce16">
            <text:p>3,3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0.5071760008632783" table:style-name="ce16">
            <text:p>0,5</text:p>
          </table:table-cell>
          <table:table-cell office:value-type="float" office:value="1271078.477" table:style-name="ce15">
            <text:p><text:s text:c="2"/>1 271 078</text:p>
          </table:table-cell>
          <table:table-cell office:value-type="float" office:value="10378.081" table:style-name="ce15">
            <text:p><text:s text:c="3"/>10 378</text:p>
          </table:table-cell>
          <table:table-cell office:value-type="float" office:value="0.8164783833406063" table:style-name="ce16">
            <text:p>0,8</text:p>
          </table:table-cell>
          <table:table-cell office:value-type="float" office:value="31391.722000000002" table:style-name="ce15">
            <text:p><text:s text:c="3"/>31 392</text:p>
          </table:table-cell>
          <table:table-cell office:value-type="float" office:value="2.4696918851218972" table:style-name="ce16">
            <text:p>2,5</text:p>
          </table:table-cell>
          <table:table-cell office:value-type="float" office:value="5.6" table:style-name="ce16">
            <text:p>5,6</text:p>
          </table:table-cell>
          <table:table-cell office:value-type="float" office:value="3.6" table:style-name="ce16">
            <text:p>3,6</text:p>
          </table:table-cell>
          <table:table-cell office:value-type="float" office:value="64.285714285714292" table:style-name="ce16">
            <text:p>64,3</text:p>
          </table:table-cell>
          <table:table-cell office:value-type="float" office:value="5.5" table:style-name="ce16">
            <text:p>5,5</text:p>
          </table:table-cell>
          <table:table-cell office:value-type="float" office:value="98.214285714285722" table:style-name="ce1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2789" table:style-name="ce15">
            <text:p><text:s text:c="3"/>2 789</text:p>
          </table:table-cell>
          <table:table-cell office:value-type="float" office:value="860" table:style-name="ce15">
            <text:p><text:s text:c="4"/>860</text:p>
          </table:table-cell>
          <table:table-cell office:value-type="float" office:value="30.835424883470779" table:style-name="ce16">
            <text:p>30,8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5.023305844388672" table:style-name="ce16">
            <text:p>15,0</text:p>
          </table:table-cell>
          <table:table-cell office:value-type="float" office:value="4241" table:style-name="ce15">
            <text:p><text:s text:c="3"/>4 241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4.8337656213157274" table:style-name="ce16">
            <text:p>4,8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.7684508370667298" table:style-name="ce16">
            <text:p>1,8</text:p>
          </table:table-cell>
          <table:table-cell office:value-type="float" office:value="104335.899" table:style-name="ce15">
            <text:p><text:s text:c="3"/>104 336</text:p>
          </table:table-cell>
          <table:table-cell office:value-type="float" office:value="2870.0160000000001" table:style-name="ce15">
            <text:p><text:s text:c="3"/>2 870</text:p>
          </table:table-cell>
          <table:table-cell office:value-type="float" office:value="2.7507464137535251" table:style-name="ce16">
            <text:p>2,8</text:p>
          </table:table-cell>
          <table:table-cell office:value-type="float" office:value="1889.1120000000001" table:style-name="ce15">
            <text:p><text:s text:c="3"/>1 889</text:p>
          </table:table-cell>
          <table:table-cell office:value-type="float" office:value="1.8106059545238595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908" table:style-name="ce15">
            <text:p><text:s text:c="3"/>8 908</text:p>
          </table:table-cell>
          <table:table-cell office:value-type="float" office:value="2109" table:style-name="ce15">
            <text:p><text:s text:c="3"/>2 109</text:p>
          </table:table-cell>
          <table:table-cell office:value-type="float" office:value="23.675348001796138" table:style-name="ce16">
            <text:p>23,7</text:p>
          </table:table-cell>
          <table:table-cell office:value-type="float" office:value="1259" table:style-name="ce15">
            <text:p><text:s text:c="3"/>1 259</text:p>
          </table:table-cell>
          <table:table-cell office:value-type="float" office:value="14.13336326897171" table:style-name="ce16">
            <text:p>14,1</text:p>
          </table:table-cell>
          <table:table-cell office:value-type="float" office:value="21341" table:style-name="ce15">
            <text:p><text:s text:c="3"/>21 341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5.6276650578698284" table:style-name="ce16">
            <text:p>5,6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2.0242725270605879" table:style-name="ce16">
            <text:p>2,0</text:p>
          </table:table-cell>
          <table:table-cell office:value-type="float" office:value="615045.84600000002" table:style-name="ce15">
            <text:p><text:s text:c="3"/>615 046</text:p>
          </table:table-cell>
          <table:table-cell office:value-type="float" office:value="14796.718000000001" table:style-name="ce15">
            <text:p><text:s text:c="3"/>14 797</text:p>
          </table:table-cell>
          <table:table-cell office:value-type="float" office:value="2.4057910635819497" table:style-name="ce16">
            <text:p>2,4</text:p>
          </table:table-cell>
          <table:table-cell office:value-type="float" office:value="13895.258" table:style-name="ce15">
            <text:p><text:s text:c="3"/>13 895</text:p>
          </table:table-cell>
          <table:table-cell office:value-type="float" office:value="2.259223127896712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9111" table:style-name="ce15">
            <text:p><text:s text:c="3"/>9 111</text:p>
          </table:table-cell>
          <table:table-cell office:value-type="float" office:value="1856" table:style-name="ce15">
            <text:p><text:s text:c="3"/>1 856</text:p>
          </table:table-cell>
          <table:table-cell office:value-type="float" office:value="20.370980133904069" table:style-name="ce16">
            <text:p>20,4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15.256283613214796" table:style-name="ce16">
            <text:p>15,3</text:p>
          </table:table-cell>
          <table:table-cell office:value-type="float" office:value="103732" table:style-name="ce15">
            <text:p><text:s text:c="3"/>103 732</text:p>
          </table:table-cell>
          <table:table-cell office:value-type="float" office:value="6566" table:style-name="ce15">
            <text:p><text:s text:c="3"/>6 566</text:p>
          </table:table-cell>
          <table:table-cell office:value-type="float" office:value="6.3297728762580494" table:style-name="ce16">
            <text:p>6,3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1.1992442062237305" table:style-name="ce16">
            <text:p>1,2</text:p>
          </table:table-cell>
          <table:table-cell office:value-type="float" office:value="2122486.7629999998" table:style-name="ce15">
            <text:p><text:s text:c="2"/>2 122 487</text:p>
          </table:table-cell>
          <table:table-cell office:value-type="float" office:value="76727.297000000006" table:style-name="ce15">
            <text:p><text:s text:c="3"/>76 727</text:p>
          </table:table-cell>
          <table:table-cell office:value-type="float" office:value="3.6149717556565983" table:style-name="ce16">
            <text:p>3,6</text:p>
          </table:table-cell>
          <table:table-cell office:value-type="float" office:value="45881.946000000004" table:style-name="ce15">
            <text:p><text:s text:c="3"/>45 882</text:p>
          </table:table-cell>
          <table:table-cell office:value-type="float" office:value="2.1617070504198947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7.5" table:style-name="ce16">
            <text:p>37,5</text:p>
          </table:table-cell>
          <table:table-cell office:value-type="float" office:value="768" table:style-name="ce15">
            <text:p><text:s text:c="4"/>7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4090.777999999998" table:style-name="ce15">
            <text:p><text:s text:c="3"/>54 0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8" table:style-name="ce16">
            <text:p>5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3601" table:style-name="ce15">
            <text:p><text:s text:c="3"/>3 601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14.273812829769508" table:style-name="ce16">
            <text:p>14,3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12.10774784782005" table:style-name="ce16">
            <text:p>12,1</text:p>
          </table:table-cell>
          <table:table-cell office:value-type="float" office:value="31109" table:style-name="ce15">
            <text:p><text:s text:c="3"/>31 109</text:p>
          </table:table-cell>
          <table:table-cell office:value-type="float" office:value="1345" table:style-name="ce15">
            <text:p><text:s text:c="3"/>1 345</text:p>
          </table:table-cell>
          <table:table-cell office:value-type="float" office:value="4.3235076665916621" table:style-name="ce16">
            <text:p>4,3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1.6940435243820118" table:style-name="ce16">
            <text:p>1,7</text:p>
          </table:table-cell>
          <table:table-cell office:value-type="float" office:value="740668.9" table:style-name="ce15">
            <text:p><text:s text:c="3"/>740 669</text:p>
          </table:table-cell>
          <table:table-cell office:value-type="float" office:value="19370.065999999999" table:style-name="ce15">
            <text:p><text:s text:c="3"/>19 370</text:p>
          </table:table-cell>
          <table:table-cell office:value-type="float" office:value="2.6152125463888112" table:style-name="ce16">
            <text:p>2,6</text:p>
          </table:table-cell>
          <table:table-cell office:value-type="float" office:value="12381.576999999999" table:style-name="ce15">
            <text:p><text:s text:c="3"/>12 382</text:p>
          </table:table-cell>
          <table:table-cell office:value-type="float" office:value="1.6716750224020476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629" table:style-name="ce15">
            <text:p><text:s text:c="3"/>6 629</text:p>
          </table:table-cell>
          <table:table-cell office:value-type="float" office:value="1645" table:style-name="ce15">
            <text:p><text:s text:c="3"/>1 645</text:p>
          </table:table-cell>
          <table:table-cell office:value-type="float" office:value="24.815205913410772" table:style-name="ce16">
            <text:p>24,8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10.620003017046312" table:style-name="ce16">
            <text:p>10,6</text:p>
          </table:table-cell>
          <table:table-cell office:value-type="float" office:value="32682" table:style-name="ce15">
            <text:p><text:s text:c="3"/>32 682</text:p>
          </table:table-cell>
          <table:table-cell office:value-type="float" office:value="1152" table:style-name="ce15">
            <text:p><text:s text:c="3"/>1 152</text:p>
          </table:table-cell>
          <table:table-cell office:value-type="float" office:value="3.5248760785753626" table:style-name="ce16">
            <text:p>3,5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0.56912061685331383" table:style-name="ce16">
            <text:p>0,6</text:p>
          </table:table-cell>
          <table:table-cell office:value-type="float" office:value="800143.33400000003" table:style-name="ce15">
            <text:p><text:s text:c="3"/>800 143</text:p>
          </table:table-cell>
          <table:table-cell office:value-type="float" office:value="12811.019" table:style-name="ce15">
            <text:p><text:s text:c="3"/>12 811</text:p>
          </table:table-cell>
          <table:table-cell office:value-type="float" office:value="1.6010905116157599" table:style-name="ce16">
            <text:p>1,6</text:p>
          </table:table-cell>
          <table:table-cell office:value-type="float" office:value="8923.9310000000005" table:style-name="ce15">
            <text:p><text:s text:c="3"/>8 924</text:p>
          </table:table-cell>
          <table:table-cell office:value-type="float" office:value="1.1152915510010359" table:style-name="ce16">
            <text:p>1,1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33" table:style-name="ce15">
            <text:p><text:s text:c="3"/>1 533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20.808871493803" table:style-name="ce16">
            <text:p>20,8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8.917155903457271" table:style-name="ce16">
            <text:p>18,9</text:p>
          </table:table-cell>
          <table:table-cell office:value-type="float" office:value="5103" table:style-name="ce15">
            <text:p><text:s text:c="3"/>5 103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5.7417205565353715" table:style-name="ce16">
            <text:p>5,7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3.017832647462277" table:style-name="ce16">
            <text:p>3,0</text:p>
          </table:table-cell>
          <table:table-cell office:value-type="float" office:value="88516.614000000001" table:style-name="ce15">
            <text:p><text:s text:c="3"/>88 517</text:p>
          </table:table-cell>
          <table:table-cell office:value-type="float" office:value="3471.0250000000001" table:style-name="ce15">
            <text:p><text:s text:c="3"/>3 471</text:p>
          </table:table-cell>
          <table:table-cell office:value-type="float" office:value="3.9213260010149056" table:style-name="ce16">
            <text:p>3,9</text:p>
          </table:table-cell>
          <table:table-cell office:value-type="float" office:value="3820.9670000000001" table:style-name="ce15">
            <text:p><text:s text:c="3"/>3 821</text:p>
          </table:table-cell>
          <table:table-cell office:value-type="float" office:value="4.3166664734825932" table:style-name="ce16">
            <text:p>4,3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114.28571428571431" table:style-name="ce16">
            <text:p>114,3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48" table:style-name="ce15">
            <text:p><text:s text:c="3"/>2 948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16.587516960651289" table:style-name="ce16">
            <text:p>16,6</text:p>
          </table:table-cell>
          <table:table-cell office:value-type="float" office:value="502" table:style-name="ce15">
            <text:p><text:s text:c="4"/>502</text:p>
          </table:table-cell>
          <table:table-cell office:value-type="float" office:value="17.028493894165535" table:style-name="ce16">
            <text:p>17,0</text:p>
          </table:table-cell>
          <table:table-cell office:value-type="float" office:value="9060" table:style-name="ce15">
            <text:p><text:s text:c="3"/>9 060</text:p>
          </table:table-cell>
          <table:table-cell office:value-type="float" office:value="504" table:style-name="ce15">
            <text:p><text:s text:c="4"/>504</text:p>
          </table:table-cell>
          <table:table-cell office:value-type="float" office:value="5.5629139072847682" table:style-name="ce16">
            <text:p>5,6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3.0794701986754967" table:style-name="ce16">
            <text:p>3,1</text:p>
          </table:table-cell>
          <table:table-cell office:value-type="float" office:value="186806.10399999999" table:style-name="ce15">
            <text:p><text:s text:c="3"/>186 806</text:p>
          </table:table-cell>
          <table:table-cell office:value-type="float" office:value="5374.125" table:style-name="ce15">
            <text:p><text:s text:c="3"/>5 374</text:p>
          </table:table-cell>
          <table:table-cell office:value-type="float" office:value="2.8768465724224943" table:style-name="ce16">
            <text:p>2,9</text:p>
          </table:table-cell>
          <table:table-cell office:value-type="float" office:value="6197.1440000000002" table:style-name="ce15">
            <text:p><text:s text:c="3"/>6 197</text:p>
          </table:table-cell>
          <table:table-cell office:value-type="float" office:value="3.3174205057025334" table:style-name="ce16">
            <text:p>3,3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84041" table:style-name="ce18">
            <text:p><text:s text:c="3"/>84 041</text:p>
          </table:table-cell>
          <table:table-cell office:value-type="float" office:value="14831" table:style-name="ce18">
            <text:p><text:s text:c="3"/>14 831</text:p>
          </table:table-cell>
          <table:table-cell office:value-type="float" office:value="17.647338798919577" table:style-name="ce19">
            <text:p>17,6</text:p>
          </table:table-cell>
          <table:table-cell office:value-type="float" office:value="14586" table:style-name="ce18">
            <text:p><text:s text:c="3"/>14 586</text:p>
          </table:table-cell>
          <table:table-cell office:value-type="float" office:value="17.35581442391214" table:style-name="ce19">
            <text:p>17,4</text:p>
          </table:table-cell>
          <table:table-cell office:value-type="float" office:value="665028" table:style-name="ce18">
            <text:p><text:s text:c="3"/>665 028</text:p>
          </table:table-cell>
          <table:table-cell office:value-type="float" office:value="29639" table:style-name="ce18">
            <text:p><text:s text:c="3"/>29 639</text:p>
          </table:table-cell>
          <table:table-cell office:value-type="float" office:value="4.456804826262954" table:style-name="ce19">
            <text:p>4,5</text:p>
          </table:table-cell>
          <table:table-cell office:value-type="float" office:value="12177" table:style-name="ce18">
            <text:p><text:s text:c="3"/>12 177</text:p>
          </table:table-cell>
          <table:table-cell office:value-type="float" office:value="1.8310507226763386" table:style-name="ce19">
            <text:p>1,8</text:p>
          </table:table-cell>
          <table:table-cell office:value-type="float" office:value="26832145.585000001" table:style-name="ce18">
            <text:p><text:s text:c="2"/>26 832 146</text:p>
          </table:table-cell>
          <table:table-cell office:value-type="float" office:value="468161.88199999998" table:style-name="ce18">
            <text:p><text:s text:c="3"/>468 162</text:p>
          </table:table-cell>
          <table:table-cell office:value-type="float" office:value="1.7447798966241335" table:style-name="ce19">
            <text:p>1,7</text:p>
          </table:table-cell>
          <table:table-cell office:value-type="float" office:value="359923.08399999997" table:style-name="ce18">
            <text:p><text:s text:c="3"/>359 923</text:p>
          </table:table-cell>
          <table:table-cell office:value-type="float" office:value="1.3413876384198216" table:style-name="ce19">
            <text:p>1,3</text:p>
          </table:table-cell>
          <table:table-cell office:value-type="float" office:value="3.3" table:style-name="ce19">
            <text:p>3,3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66.666666666666671" table:style-name="ce19">
            <text:p>66,7</text:p>
          </table:table-cell>
          <table:table-cell office:value-type="float" office:value="1.6" table:style-name="ce19">
            <text:p>1,6</text:p>
          </table:table-cell>
          <table:table-cell office:value-type="float" office:value="48.484848484848492" table:style-name="ce19">
            <text:p>4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5.481171548117153" table:style-name="ce16">
            <text:p>15,5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5.899581589958158" table:style-name="ce16">
            <text:p>15,9</text:p>
          </table:table-cell>
          <table:table-cell office:value-type="float" office:value="1738" table:style-name="ce15">
            <text:p><text:s text:c="3"/>1 738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92059838895281931" table:style-name="ce16">
            <text:p>0,9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0.241657077100115" table:style-name="ce16">
            <text:p>10,2</text:p>
          </table:table-cell>
          <table:table-cell office:value-type="float" office:value="53567.343999999997" table:style-name="ce15">
            <text:p><text:s text:c="3"/>53 567</text:p>
          </table:table-cell>
          <table:table-cell office:value-type="float" office:value="278.06599999999997" table:style-name="ce15">
            <text:p><text:s text:c="4"/>278</text:p>
          </table:table-cell>
          <table:table-cell office:value-type="float" office:value="0.51909611198942396" table:style-name="ce16">
            <text:p>0,5</text:p>
          </table:table-cell>
          <table:table-cell office:value-type="float" office:value="5304.7650000000003" table:style-name="ce15">
            <text:p><text:s text:c="3"/>5 305</text:p>
          </table:table-cell>
          <table:table-cell office:value-type="float" office:value="9.9029830562441195" table:style-name="ce16">
            <text:p>9,9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2.4" table:style-name="ce16">
            <text:p>2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2" table:style-name="ce16">
            <text:p>22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4.000000000000002" table:style-name="ce16">
            <text:p>14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9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84" table:style-name="ce16">
            <text:p>51,7</text:p>
          </table:table-cell>
          <table:table-cell office:value-type="float" office:value="0.4" table:style-name="ce16">
            <text:p>0,4</text:p>
          </table:table-cell>
          <table:table-cell office:value-type="float" office:value="13.793103448275861" table:style-name="ce16">
            <text:p>1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57" table:style-name="ce15">
            <text:p><text:s text:c="3"/>3 357</text:p>
          </table:table-cell>
          <table:table-cell office:value-type="float" office:value="557" table:style-name="ce15">
            <text:p><text:s text:c="4"/>557</text:p>
          </table:table-cell>
          <table:table-cell office:value-type="float" office:value="16.592195412570749" table:style-name="ce16">
            <text:p>16,6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19.243372058385464" table:style-name="ce16">
            <text:p>19,2</text:p>
          </table:table-cell>
          <table:table-cell office:value-type="float" office:value="25388" table:style-name="ce15">
            <text:p><text:s text:c="3"/>25 388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2.3672601228927053" table:style-name="ce16">
            <text:p>2,4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.8197573656845754" table:style-name="ce16">
            <text:p>1,8</text:p>
          </table:table-cell>
          <table:table-cell office:value-type="float" office:value="726684.93799999997" table:style-name="ce15">
            <text:p><text:s text:c="3"/>726 685</text:p>
          </table:table-cell>
          <table:table-cell office:value-type="float" office:value="6684.3879999999999" table:style-name="ce15">
            <text:p><text:s text:c="3"/>6 684</text:p>
          </table:table-cell>
          <table:table-cell office:value-type="float" office:value="0.91984677959569883" table:style-name="ce16">
            <text:p>0,9</text:p>
          </table:table-cell>
          <table:table-cell office:value-type="float" office:value="12085.757" table:style-name="ce15">
            <text:p><text:s text:c="3"/>12 086</text:p>
          </table:table-cell>
          <table:table-cell office:value-type="float" office:value="1.6631357508609872" table:style-name="ce16">
            <text:p>1,7</text:p>
          </table:table-cell>
          <table:table-cell office:value-type="float" office:value="2.4" table:style-name="ce16">
            <text:p>2,4</text:p>
          </table:table-cell>
          <table:table-cell office:value-type="float" office:value="1.3" table:style-name="ce16">
            <text:p>1,3</text:p>
          </table:table-cell>
          <table:table-cell office:value-type="float" office:value="54.166666666666671" table:style-name="ce16">
            <text:p>54,2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36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5.531914893617021" table:style-name="ce16">
            <text:p>25,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8.5106382978723403" table:style-name="ce16">
            <text:p>8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6.1" table:style-name="ce16">
            <text:p>6,1</text:p>
          </table:table-cell>
          <table:table-cell office:value-type="float" office:value="34.659090909090907" table:style-name="ce16">
            <text:p>3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6.083916083916083" table:style-name="ce16">
            <text:p>16,1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2.587412587412588" table:style-name="ce16">
            <text:p>12,6</text:p>
          </table:table-cell>
          <table:table-cell office:value-type="float" office:value="8143" table:style-name="ce15">
            <text:p><text:s text:c="3"/>8 1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52091.46600000001" table:style-name="ce15">
            <text:p><text:s text:c="3"/>552 0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4" table:style-name="ce16">
            <text:p>5,4</text:p>
          </table:table-cell>
          <table:table-cell office:value-type="float" office:value="1.6" table:style-name="ce16">
            <text:p>1,6</text:p>
          </table:table-cell>
          <table:table-cell office:value-type="float" office:value="29.629629629629626" table:style-name="ce16">
            <text:p>29,6</text:p>
          </table:table-cell>
          <table:table-cell office:value-type="float" office:value="1.5" table:style-name="ce16">
            <text:p>1,5</text:p>
          </table:table-cell>
          <table:table-cell office:value-type="float" office:value="27.777777777777775" table:style-name="ce16">
            <text:p>2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4677" table:style-name="ce15">
            <text:p><text:s text:c="3"/>4 677</text:p>
          </table:table-cell>
          <table:table-cell office:value-type="float" office:value="979" table:style-name="ce15">
            <text:p><text:s text:c="4"/>979</text:p>
          </table:table-cell>
          <table:table-cell office:value-type="float" office:value="20.932221509514644" table:style-name="ce16">
            <text:p>20,9</text:p>
          </table:table-cell>
          <table:table-cell office:value-type="float" office:value="1113" table:style-name="ce15">
            <text:p><text:s text:c="3"/>1 113</text:p>
          </table:table-cell>
          <table:table-cell office:value-type="float" office:value="23.797305965362412" table:style-name="ce16">
            <text:p>23,8</text:p>
          </table:table-cell>
          <table:table-cell office:value-type="float" office:value="40326" table:style-name="ce15">
            <text:p><text:s text:c="3"/>40 326</text:p>
          </table:table-cell>
          <table:table-cell office:value-type="float" office:value="2610" table:style-name="ce15">
            <text:p><text:s text:c="3"/>2 610</text:p>
          </table:table-cell>
          <table:table-cell office:value-type="float" office:value="6.4722511531022171" table:style-name="ce16">
            <text:p>6,5</text:p>
          </table:table-cell>
          <table:table-cell office:value-type="float" office:value="1494" table:style-name="ce15">
            <text:p><text:s text:c="3"/>1 494</text:p>
          </table:table-cell>
          <table:table-cell office:value-type="float" office:value="3.7048058324654067" table:style-name="ce16">
            <text:p>3,7</text:p>
          </table:table-cell>
          <table:table-cell office:value-type="float" office:value="1307886.0460000001" table:style-name="ce15">
            <text:p><text:s text:c="2"/>1 307 886</text:p>
          </table:table-cell>
          <table:table-cell office:value-type="float" office:value="47266.49" table:style-name="ce15">
            <text:p><text:s text:c="3"/>47 266</text:p>
          </table:table-cell>
          <table:table-cell office:value-type="float" office:value="3.6139608756097998" table:style-name="ce16">
            <text:p>3,6</text:p>
          </table:table-cell>
          <table:table-cell office:value-type="float" office:value="49808.057999999997" table:style-name="ce15">
            <text:p><text:s text:c="3"/>49 808</text:p>
          </table:table-cell>
          <table:table-cell office:value-type="float" office:value="3.8082872856034733" table:style-name="ce16">
            <text:p>3,8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1771" table:style-name="ce15">
            <text:p><text:s text:c="3"/>31 771</text:p>
          </table:table-cell>
          <table:table-cell office:value-type="float" office:value="5182" table:style-name="ce15">
            <text:p><text:s text:c="3"/>5 182</text:p>
          </table:table-cell>
          <table:table-cell office:value-type="float" office:value="16.310471813918355" table:style-name="ce16">
            <text:p>16,3</text:p>
          </table:table-cell>
          <table:table-cell office:value-type="float" office:value="5791" table:style-name="ce15">
            <text:p><text:s text:c="3"/>5 791</text:p>
          </table:table-cell>
          <table:table-cell office:value-type="float" office:value="18.22731421736804" table:style-name="ce16">
            <text:p>18,2</text:p>
          </table:table-cell>
          <table:table-cell office:value-type="float" office:value="158241" table:style-name="ce15">
            <text:p><text:s text:c="3"/>158 241</text:p>
          </table:table-cell>
          <table:table-cell office:value-type="float" office:value="10598" table:style-name="ce15">
            <text:p><text:s text:c="3"/>10 598</text:p>
          </table:table-cell>
          <table:table-cell office:value-type="float" office:value="6.6973793138314353" table:style-name="ce16">
            <text:p>6,7</text:p>
          </table:table-cell>
          <table:table-cell office:value-type="float" office:value="4772" table:style-name="ce15">
            <text:p><text:s text:c="3"/>4 772</text:p>
          </table:table-cell>
          <table:table-cell office:value-type="float" office:value="3.0156533388944711" table:style-name="ce16">
            <text:p>3,0</text:p>
          </table:table-cell>
          <table:table-cell office:value-type="float" office:value="3718140.4730000002" table:style-name="ce15">
            <text:p><text:s text:c="2"/>3 718 140</text:p>
          </table:table-cell>
          <table:table-cell office:value-type="float" office:value="134591.125" table:style-name="ce15">
            <text:p><text:s text:c="3"/>134 591</text:p>
          </table:table-cell>
          <table:table-cell office:value-type="float" office:value="3.6198504595875174" table:style-name="ce16">
            <text:p>3,6</text:p>
          </table:table-cell>
          <table:table-cell office:value-type="float" office:value="129343.406" table:style-name="ce15">
            <text:p><text:s text:c="3"/>129 343</text:p>
          </table:table-cell>
          <table:table-cell office:value-type="float" office:value="3.47871219334644" table:style-name="ce16">
            <text:p>3,5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27" table:style-name="ce15">
            <text:p><text:s text:c="3"/>2 527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16.066481994459831" table:style-name="ce16">
            <text:p>16,1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17.807677087455481" table:style-name="ce16">
            <text:p>17,8</text:p>
          </table:table-cell>
          <table:table-cell office:value-type="float" office:value="47663" table:style-name="ce15">
            <text:p><text:s text:c="3"/>47 663</text:p>
          </table:table-cell>
          <table:table-cell office:value-type="float" office:value="1071" table:style-name="ce15">
            <text:p><text:s text:c="3"/>1 071</text:p>
          </table:table-cell>
          <table:table-cell office:value-type="float" office:value="2.2470259950066089" table:style-name="ce16">
            <text:p>2,2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0.85181377588485829" table:style-name="ce16">
            <text:p>0,9</text:p>
          </table:table-cell>
          <table:table-cell office:value-type="float" office:value="2239728.611" table:style-name="ce15">
            <text:p><text:s text:c="2"/>2 239 729</text:p>
          </table:table-cell>
          <table:table-cell office:value-type="float" office:value="53052.021000000001" table:style-name="ce15">
            <text:p><text:s text:c="3"/>53 052</text:p>
          </table:table-cell>
          <table:table-cell office:value-type="float" office:value="2.3686807740654432" table:style-name="ce16">
            <text:p>2,4</text:p>
          </table:table-cell>
          <table:table-cell office:value-type="float" office:value="9841.6659999999993" table:style-name="ce15">
            <text:p><text:s text:c="3"/>9 842</text:p>
          </table:table-cell>
          <table:table-cell office:value-type="float" office:value="0.43941332676041789" table:style-name="ce16">
            <text:p>0,4</text:p>
          </table:table-cell>
          <table:table-cell office:value-type="float" office:value="3.9" table:style-name="ce16">
            <text:p>3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125.64102564102566" table:style-name="ce16">
            <text:p>125,6</text:p>
          </table:table-cell>
          <table:table-cell office:value-type="float" office:value="1.4" table:style-name="ce16">
            <text:p>1,4</text:p>
          </table:table-cell>
          <table:table-cell office:value-type="float" office:value="35.897435897435898" table:style-name="ce16">
            <text:p>3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334" table:style-name="ce15">
            <text:p><text:s text:c="3"/>7 334</text:p>
          </table:table-cell>
          <table:table-cell office:value-type="float" office:value="1353" table:style-name="ce15">
            <text:p><text:s text:c="3"/>1 353</text:p>
          </table:table-cell>
          <table:table-cell office:value-type="float" office:value="18.448322879738203" table:style-name="ce16">
            <text:p>18,4</text:p>
          </table:table-cell>
          <table:table-cell office:value-type="float" office:value="1332" table:style-name="ce15">
            <text:p><text:s text:c="3"/>1 332</text:p>
          </table:table-cell>
          <table:table-cell office:value-type="float" office:value="18.161985274065994" table:style-name="ce16">
            <text:p>18,2</text:p>
          </table:table-cell>
          <table:table-cell office:value-type="float" office:value="51806" table:style-name="ce15">
            <text:p><text:s text:c="3"/>51 806</text:p>
          </table:table-cell>
          <table:table-cell office:value-type="float" office:value="5589" table:style-name="ce15">
            <text:p><text:s text:c="3"/>5 589</text:p>
          </table:table-cell>
          <table:table-cell office:value-type="float" office:value="10.788325676562561" table:style-name="ce16">
            <text:p>10,8</text:p>
          </table:table-cell>
          <table:table-cell office:value-type="float" office:value="1839" table:style-name="ce15">
            <text:p><text:s text:c="3"/>1 839</text:p>
          </table:table-cell>
          <table:table-cell office:value-type="float" office:value="3.5497818785468862" table:style-name="ce16">
            <text:p>3,5</text:p>
          </table:table-cell>
          <table:table-cell office:value-type="float" office:value="993217.277" table:style-name="ce15">
            <text:p><text:s text:c="3"/>993 217</text:p>
          </table:table-cell>
          <table:table-cell office:value-type="float" office:value="59661.053999999996" table:style-name="ce15">
            <text:p><text:s text:c="3"/>59 661</text:p>
          </table:table-cell>
          <table:table-cell office:value-type="float" office:value="6.0068481873579005" table:style-name="ce16">
            <text:p>6,0</text:p>
          </table:table-cell>
          <table:table-cell office:value-type="float" office:value="37785.495000000003" table:style-name="ce15">
            <text:p><text:s text:c="3"/>37 785</text:p>
          </table:table-cell>
          <table:table-cell office:value-type="float" office:value="3.8043533751376741" table:style-name="ce16">
            <text:p>3,8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3453" table:style-name="ce15">
            <text:p><text:s text:c="3"/>3 453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19.490298291340864" table:style-name="ce16">
            <text:p>19,5</text:p>
          </table:table-cell>
          <table:table-cell office:value-type="float" office:value="664" table:style-name="ce15">
            <text:p><text:s text:c="4"/>664</text:p>
          </table:table-cell>
          <table:table-cell office:value-type="float" office:value="19.229655372140169" table:style-name="ce16">
            <text:p>19,2</text:p>
          </table:table-cell>
          <table:table-cell office:value-type="float" office:value="36972" table:style-name="ce15">
            <text:p><text:s text:c="3"/>36 972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1.6715352158390133" table:style-name="ce16">
            <text:p>1,7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0.67618738504814457" table:style-name="ce16">
            <text:p>0,7</text:p>
          </table:table-cell>
          <table:table-cell office:value-type="float" office:value="2483329.6850000001" table:style-name="ce15">
            <text:p><text:s text:c="2"/>2 483 330</text:p>
          </table:table-cell>
          <table:table-cell office:value-type="float" office:value="21300.035" table:style-name="ce15">
            <text:p><text:s text:c="3"/>21 300</text:p>
          </table:table-cell>
          <table:table-cell office:value-type="float" office:value="0.8577207903025571" table:style-name="ce16">
            <text:p>0,9</text:p>
          </table:table-cell>
          <table:table-cell office:value-type="float" office:value="10656.636" table:style-name="ce15">
            <text:p><text:s text:c="3"/>10 657</text:p>
          </table:table-cell>
          <table:table-cell office:value-type="float" office:value="0.4291269123213497" table:style-name="ce16">
            <text:p>0,4</text:p>
          </table:table-cell>
          <table:table-cell office:value-type="float" office:value="5.9" table:style-name="ce16">
            <text:p>5,9</text:p>
          </table:table-cell>
          <table:table-cell office:value-type="float" office:value="5.6" table:style-name="ce16">
            <text:p>5,6</text:p>
          </table:table-cell>
          <table:table-cell office:value-type="float" office:value="94.915254237288124" table:style-name="ce16">
            <text:p>94,9</text:p>
          </table:table-cell>
          <table:table-cell office:value-type="float" office:value="2.7" table:style-name="ce16">
            <text:p>2,7</text:p>
          </table:table-cell>
          <table:table-cell office:value-type="float" office:value="45.762711864406782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299" table:style-name="ce15">
            <text:p><text:s text:c="3"/>2 299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16.224445411048283" table:style-name="ce16">
            <text:p>16,2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2.657677250978686" table:style-name="ce16">
            <text:p>12,7</text:p>
          </table:table-cell>
          <table:table-cell office:value-type="float" office:value="39314" table:style-name="ce15">
            <text:p><text:s text:c="3"/>39 314</text:p>
          </table:table-cell>
          <table:table-cell office:value-type="float" office:value="363" table:style-name="ce15">
            <text:p><text:s text:c="4"/>363</text:p>
          </table:table-cell>
          <table:table-cell office:value-type="float" office:value="0.923335198656967" table:style-name="ce16">
            <text:p>0,9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0.18568448898611181" table:style-name="ce16">
            <text:p>0,2</text:p>
          </table:table-cell>
          <table:table-cell office:value-type="float" office:value="4807465.324" table:style-name="ce15">
            <text:p><text:s text:c="2"/>4 807 465</text:p>
          </table:table-cell>
          <table:table-cell office:value-type="float" office:value="15451.356" table:style-name="ce15">
            <text:p><text:s text:c="3"/>15 451</text:p>
          </table:table-cell>
          <table:table-cell office:value-type="float" office:value="0.32140337909174693" table:style-name="ce16">
            <text:p>0,3</text:p>
          </table:table-cell>
          <table:table-cell office:value-type="float" office:value="19572.087" table:style-name="ce15">
            <text:p><text:s text:c="3"/>19 572</text:p>
          </table:table-cell>
          <table:table-cell office:value-type="float" office:value="0.40711863073232224" table:style-name="ce16">
            <text:p>0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5.9" table:style-name="ce16">
            <text:p>5,9</text:p>
          </table:table-cell>
          <table:table-cell office:value-type="float" office:value="57.843137254901968" table:style-name="ce16">
            <text:p>57,8</text:p>
          </table:table-cell>
          <table:table-cell office:value-type="float" office:value="6.1" table:style-name="ce16">
            <text:p>6,1</text:p>
          </table:table-cell>
          <table:table-cell office:value-type="float" office:value="59.803921568627452" table:style-name="ce1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1878" table:style-name="ce15">
            <text:p><text:s text:c="3"/>1 878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22.577209797657083" table:style-name="ce16">
            <text:p>22,6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14.057507987220447" table:style-name="ce16">
            <text:p>14,1</text:p>
          </table:table-cell>
          <table:table-cell office:value-type="float" office:value="5040" table:style-name="ce15">
            <text:p><text:s text:c="3"/>5 040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2.8174603174603177" table:style-name="ce16">
            <text:p>2,8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7142857142857143" table:style-name="ce16">
            <text:p>0,7</text:p>
          </table:table-cell>
          <table:table-cell office:value-type="float" office:value="286005.36599999998" table:style-name="ce15">
            <text:p><text:s text:c="3"/>286 005</text:p>
          </table:table-cell>
          <table:table-cell office:value-type="float" office:value="2178.13" table:style-name="ce15">
            <text:p><text:s text:c="3"/>2 178</text:p>
          </table:table-cell>
          <table:table-cell office:value-type="float" office:value="0.76156962733349565" table:style-name="ce16">
            <text:p>0,8</text:p>
          </table:table-cell>
          <table:table-cell office:value-type="float" office:value="1017.663" table:style-name="ce15">
            <text:p><text:s text:c="3"/>1 018</text:p>
          </table:table-cell>
          <table:table-cell office:value-type="float" office:value="0.35581954780526742" table:style-name="ce16">
            <text:p>0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.9" table:style-name="ce16">
            <text:p>1,9</text:p>
          </table:table-cell>
          <table:table-cell office:value-type="float" office:value="43.18181818181818" table:style-name="ce16">
            <text:p>43,2</text:p>
          </table:table-cell>
          <table:table-cell office:value-type="float" office:value="1.5" table:style-name="ce16">
            <text:p>1,5</text:p>
          </table:table-cell>
          <table:table-cell office:value-type="float" office:value="34.090909090909086" table:style-name="ce1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271" table:style-name="ce15">
            <text:p><text:s text:c="3"/>7 271</text:p>
          </table:table-cell>
          <table:table-cell office:value-type="float" office:value="1508" table:style-name="ce15">
            <text:p><text:s text:c="3"/>1 508</text:p>
          </table:table-cell>
          <table:table-cell office:value-type="float" office:value="20.739925732361435" table:style-name="ce16">
            <text:p>20,7</text:p>
          </table:table-cell>
          <table:table-cell office:value-type="float" office:value="1107" table:style-name="ce15">
            <text:p><text:s text:c="3"/>1 107</text:p>
          </table:table-cell>
          <table:table-cell office:value-type="float" office:value="15.224865905652592" table:style-name="ce16">
            <text:p>15,2</text:p>
          </table:table-cell>
          <table:table-cell office:value-type="float" office:value="24626" table:style-name="ce15">
            <text:p><text:s text:c="3"/>24 626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2.6800942093722084" table:style-name="ce16">
            <text:p>2,7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2.2455940875497444" table:style-name="ce16">
            <text:p>2,2</text:p>
          </table:table-cell>
          <table:table-cell office:value-type="float" office:value="1343094.091" table:style-name="ce15">
            <text:p><text:s text:c="2"/>1 343 094</text:p>
          </table:table-cell>
          <table:table-cell office:value-type="float" office:value="11373.046" table:style-name="ce15">
            <text:p><text:s text:c="3"/>11 373</text:p>
          </table:table-cell>
          <table:table-cell office:value-type="float" office:value="0.84677954256594223" table:style-name="ce16">
            <text:p>0,8</text:p>
          </table:table-cell>
          <table:table-cell office:value-type="float" office:value="13620.927" table:style-name="ce15">
            <text:p><text:s text:c="3"/>13 621</text:p>
          </table:table-cell>
          <table:table-cell office:value-type="float" office:value="1.0141454043520171" table:style-name="ce16">
            <text:p>1,0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2.5" table:style-name="ce16">
            <text:p>2,5</text:p>
          </table:table-cell>
          <table:table-cell office:value-type="float" office:value="56.818181818181813" table:style-name="ce16">
            <text:p>56,8</text:p>
          </table:table-cell>
          <table:table-cell office:value-type="float" office:value="2.1" table:style-name="ce16">
            <text:p>2,1</text:p>
          </table:table-cell>
          <table:table-cell office:value-type="float" office:value="47.727272727272727" table:style-name="ce1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777" table:style-name="ce15">
            <text:p><text:s text:c="3"/>5 777</text:p>
          </table:table-cell>
          <table:table-cell office:value-type="float" office:value="1033" table:style-name="ce15">
            <text:p><text:s text:c="3"/>1 033</text:p>
          </table:table-cell>
          <table:table-cell office:value-type="float" office:value="17.881253245629221" table:style-name="ce16">
            <text:p>17,9</text:p>
          </table:table-cell>
          <table:table-cell office:value-type="float" office:value="971" table:style-name="ce15">
            <text:p><text:s text:c="4"/>971</text:p>
          </table:table-cell>
          <table:table-cell office:value-type="float" office:value="16.808031850441406" table:style-name="ce16">
            <text:p>16,8</text:p>
          </table:table-cell>
          <table:table-cell office:value-type="float" office:value="116364" table:style-name="ce15">
            <text:p><text:s text:c="3"/>116 364</text:p>
          </table:table-cell>
          <table:table-cell office:value-type="float" office:value="2911" table:style-name="ce15">
            <text:p><text:s text:c="3"/>2 911</text:p>
          </table:table-cell>
          <table:table-cell office:value-type="float" office:value="2.5016328073974767" table:style-name="ce16">
            <text:p>2,5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0.77171633838644249" table:style-name="ce16">
            <text:p>0,8</text:p>
          </table:table-cell>
          <table:table-cell office:value-type="float" office:value="3133479.6970000002" table:style-name="ce15">
            <text:p><text:s text:c="2"/>3 133 480</text:p>
          </table:table-cell>
          <table:table-cell office:value-type="float" office:value="43536.453000000001" table:style-name="ce15">
            <text:p><text:s text:c="3"/>43 536</text:p>
          </table:table-cell>
          <table:table-cell office:value-type="float" office:value="1.3893963647405116" table:style-name="ce16">
            <text:p>1,4</text:p>
          </table:table-cell>
          <table:table-cell office:value-type="float" office:value="31534.168000000001" table:style-name="ce15">
            <text:p><text:s text:c="3"/>31 534</text:p>
          </table:table-cell>
          <table:table-cell office:value-type="float" office:value="1.0063626080038393" table:style-name="ce16">
            <text:p>1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917" table:style-name="ce16">
            <text:p>9,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917" table:style-name="ce16">
            <text:p>9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.7" table:style-name="ce16">
            <text:p>10,7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2648" table:style-name="ce15">
            <text:p><text:s text:c="3"/>2 648</text:p>
          </table:table-cell>
          <table:table-cell office:value-type="float" office:value="494" table:style-name="ce15">
            <text:p><text:s text:c="4"/>494</text:p>
          </table:table-cell>
          <table:table-cell office:value-type="float" office:value="18.65558912386707" table:style-name="ce16">
            <text:p>18,7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14.916918429003021" table:style-name="ce16">
            <text:p>14,9</text:p>
          </table:table-cell>
          <table:table-cell office:value-type="float" office:value="25901" table:style-name="ce15">
            <text:p><text:s text:c="3"/>25 901</text:p>
          </table:table-cell>
          <table:table-cell office:value-type="float" office:value="2374" table:style-name="ce15">
            <text:p><text:s text:c="3"/>2 374</text:p>
          </table:table-cell>
          <table:table-cell office:value-type="float" office:value="9.1656692791784096" table:style-name="ce16">
            <text:p>9,2</text:p>
          </table:table-cell>
          <table:table-cell office:value-type="float" office:value="482" table:style-name="ce15">
            <text:p><text:s text:c="4"/>482</text:p>
          </table:table-cell>
          <table:table-cell office:value-type="float" office:value="1.8609320103470908" table:style-name="ce16">
            <text:p>1,9</text:p>
          </table:table-cell>
          <table:table-cell office:value-type="float" office:value="821504.66799999995" table:style-name="ce15">
            <text:p><text:s text:c="3"/>821 505</text:p>
          </table:table-cell>
          <table:table-cell office:value-type="float" office:value="48006.750999999997" table:style-name="ce15">
            <text:p><text:s text:c="3"/>48 007</text:p>
          </table:table-cell>
          <table:table-cell office:value-type="float" office:value="5.843758759992828" table:style-name="ce16">
            <text:p>5,8</text:p>
          </table:table-cell>
          <table:table-cell office:value-type="float" office:value="19208.753000000001" table:style-name="ce15">
            <text:p><text:s text:c="3"/>19 209</text:p>
          </table:table-cell>
          <table:table-cell office:value-type="float" office:value="2.3382402740041401" table:style-name="ce16">
            <text:p>2,3</text:p>
          </table:table-cell>
          <table:table-cell office:value-type="float" office:value="2.6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float" office:value="100" table:style-name="ce16">
            <text:p>100,0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124" table:style-name="ce15">
            <text:p><text:s text:c="3"/>6 124</text:p>
          </table:table-cell>
          <table:table-cell office:value-type="float" office:value="1004" table:style-name="ce15">
            <text:p><text:s text:c="3"/>1 004</text:p>
          </table:table-cell>
          <table:table-cell office:value-type="float" office:value="16.394513389941213" table:style-name="ce16">
            <text:p>16,4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8.9157413455258006" table:style-name="ce16">
            <text:p>8,9</text:p>
          </table:table-cell>
          <table:table-cell office:value-type="float" office:value="63792" table:style-name="ce15">
            <text:p><text:s text:c="3"/>63 792</text:p>
          </table:table-cell>
          <table:table-cell office:value-type="float" office:value="1021" table:style-name="ce15">
            <text:p><text:s text:c="3"/>1 021</text:p>
          </table:table-cell>
          <table:table-cell office:value-type="float" office:value="1.6005141710559316" table:style-name="ce16">
            <text:p>1,6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0.38406069726611486" table:style-name="ce16">
            <text:p>0,4</text:p>
          </table:table-cell>
          <table:table-cell office:value-type="float" office:value="3127428.4679999999" table:style-name="ce15">
            <text:p><text:s text:c="2"/>3 127 428</text:p>
          </table:table-cell>
          <table:table-cell office:value-type="float" office:value="13316.869000000001" table:style-name="ce15">
            <text:p><text:s text:c="3"/>13 317</text:p>
          </table:table-cell>
          <table:table-cell office:value-type="float" office:value="0.42580890774189883" table:style-name="ce16">
            <text:p>0,4</text:p>
          </table:table-cell>
          <table:table-cell office:value-type="float" office:value="5454.7190000000001" table:style-name="ce15">
            <text:p><text:s text:c="3"/>5 455</text:p>
          </table:table-cell>
          <table:table-cell office:value-type="float" office:value="0.17441546803749311" table:style-name="ce16">
            <text:p>0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.8" table:style-name="ce16">
            <text:p>1,8</text:p>
          </table:table-cell>
          <table:table-cell office:value-type="float" office:value="43.902439024390247" table:style-name="ce16">
            <text:p>43,9</text:p>
          </table:table-cell>
          <table:table-cell office:value-type="float" office:value="1.4" table:style-name="ce16">
            <text:p>1,4</text:p>
          </table:table-cell>
          <table:table-cell office:value-type="float" office:value="34.146341463414636" table:style-name="ce1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43" table:style-name="ce15">
            <text:p><text:s text:c="3"/>1 143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8.722659667541556" table:style-name="ce16">
            <text:p>18,7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4.610673665791776" table:style-name="ce16">
            <text:p>14,6</text:p>
          </table:table-cell>
          <table:table-cell office:value-type="float" office:value="5723" table:style-name="ce15">
            <text:p><text:s text:c="3"/>5 723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7.7756421457277654" table:style-name="ce15">
            <text:p><text:s text:c="4"/>8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3.0578367988817057" table:style-name="ce15">
            <text:p><text:s text:c="4"/>3</text:p>
          </table:table-cell>
          <table:table-cell office:value-type="float" office:value="97915.517999999996" table:style-name="ce15">
            <text:p><text:s text:c="3"/>97 916</text:p>
          </table:table-cell>
          <table:table-cell office:value-type="float" office:value="4131.9380000000001" table:style-name="ce15">
            <text:p><text:s text:c="3"/>4 132</text:p>
          </table:table-cell>
          <table:table-cell office:value-type="float" office:value="4.2199010783969912" table:style-name="ce15">
            <text:p><text:s text:c="4"/>4</text:p>
          </table:table-cell>
          <table:table-cell office:value-type="float" office:value="4102.6390000000001" table:style-name="ce15">
            <text:p><text:s text:c="3"/>4 103</text:p>
          </table:table-cell>
          <table:table-cell office:value-type="float" office:value="4.1899783443927658" table:style-name="ce15">
            <text:p><text:s text:c="4"/>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5">
            <text:p><text:s text:c="4"/>10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292" table:style-name="ce15">
            <text:p><text:s text:c="3"/>3 292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16.616038882138518" table:style-name="ce16">
            <text:p>16,6</text:p>
          </table:table-cell>
          <table:table-cell office:value-type="float" office:value="781" table:style-name="ce15">
            <text:p><text:s text:c="4"/>781</text:p>
          </table:table-cell>
          <table:table-cell office:value-type="float" office:value="23.724179829890645" table:style-name="ce16">
            <text:p>23,7</text:p>
          </table:table-cell>
          <table:table-cell office:value-type="float" office:value="8733" table:style-name="ce15">
            <text:p><text:s text:c="3"/>8 733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5.897171647772816" table:style-name="ce16">
            <text:p>5,9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3.446696438795374" table:style-name="ce16">
            <text:p>3,4</text:p>
          </table:table-cell>
          <table:table-cell office:value-type="float" office:value="214625.01199999999" table:style-name="ce15">
            <text:p><text:s text:c="3"/>214 625</text:p>
          </table:table-cell>
          <table:table-cell office:value-type="float" office:value="5608.9480000000003" table:style-name="ce15">
            <text:p><text:s text:c="3"/>5 609</text:p>
          </table:table-cell>
          <table:table-cell office:value-type="float" office:value="2.6133710827701671" table:style-name="ce16">
            <text:p>2,6</text:p>
          </table:table-cell>
          <table:table-cell office:value-type="float" office:value="10196.848" table:style-name="ce15">
            <text:p><text:s text:c="3"/>10 197</text:p>
          </table:table-cell>
          <table:table-cell office:value-type="float" office:value="4.7510063738517117" table:style-name="ce16">
            <text:p>4,8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Cadastros e Classificações, Cadastro Central de Empresas <text:s/>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1) O valor médio anual utilizado para o salário mínimo foi de R$ 937,00 em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</dc:creator>
    <meta:creation-date>2016-07-08T14:36:41Z</meta:creation-date>
    <dc:date>2019-08-29T16:48:57Z</dc:date>
  </office:meta>
</office:document-meta>
</file>