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2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44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1" style:family="table-cell" style:parent-style-name="Default" style:data-style-name="N4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Default" style:data-style-name="N0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6" style:family="table-cell" style:parent-style-name="Default" style:data-style-name="N42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8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Univers 55" style:font-name-asian="Univers 55" style:font-name-complex="Univers 55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_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23">
            <text:p>Tabela 1.6 – Número de unidades locais, pessoal ocupado assalariado, salários e outras remunerações e salário médio mensal das empresas de alto cresciment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<text:s/>e das empresas gazelas, segundo as Grandes Regiões, as Unidades da Federação e as seções da classificação de atividades - 201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2">
            <text:p>Grandes Regiões e Unidades da Federação</text:p>
          </table:table-cell>
          <table:table-cell office:value-type="string" table:number-columns-spanned="1" table:number-rows-spanned="2" table:style-name="ce24">
            <text:p>Seções da classificação de atividades</text:p>
          </table:table-cell>
          <table:table-cell office:value-type="string" table:number-columns-spanned="4" table:number-rows-spanned="1" table:style-name="ce25">
            <text:p>Empresas de alto crescimento</text:p>
          </table:table-cell>
          <table:covered-table-cell table:number-columns-repeated="3"/>
          <table:table-cell office:value-type="string" table:number-columns-spanned="4" table:number-rows-spanned="1" table:style-name="ce27">
            <text:p>Empresas de gazelas</text:p>
          </table:table-cell>
          <table:covered-table-cell table:number-columns-repeated="3"/>
          <table:table-cell table:number-columns-repeated="16374" table:style-name="ce20"/>
        </table:table-row>
        <table:table-row table:style-name="ro4">
          <table:covered-table-cell/>
          <table:covered-table-cell/>
          <table:table-cell office:value-type="string" table:style-name="ce12">
            <text:p>Número de unidades locais</text:p>
          </table:table-cell>
          <table:table-cell office:value-type="string" table:style-name="ce12">
            <text:p>Pessoal ocupado assalariado</text:p>
          </table:table-cell>
          <table:table-cell office:value-type="string" table:style-name="ce13">
            <text:p>Salários e outras remunerações <text:s/>(1 000 R$)</text:p>
          </table:table-cell>
          <table:table-cell office:value-type="string" table:style-name="ce13">
            <text:p>Salário médio mensal <text:s/>(salários mínimos) (1)(2)(3)</text:p>
          </table:table-cell>
          <table:table-cell office:value-type="string" table:style-name="ce12">
            <text:p>Número de unidades locais</text:p>
          </table:table-cell>
          <table:table-cell office:value-type="string" table:style-name="ce15">
            <text:p>Pessoal ocupado assalariado</text:p>
          </table:table-cell>
          <table:table-cell office:value-type="string" table:style-name="ce13">
            <text:p>Salários e outras remunerações <text:s/>(1 000 R$)</text:p>
          </table:table-cell>
          <table:table-cell office:value-type="string" table:style-name="ce15">
            <text:p>Salário médio mensal <text:s/>(salários mínimos) (1)(2)(3)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7">
            <text:p>Brasil</text:p>
          </table:table-cell>
          <table:table-cell office:value-type="string" table:style-name="ce7">
            <text:p>Total</text:p>
          </table:table-cell>
          <table:table-cell office:value-type="float" office:value="44659" table:style-name="ce8">
            <text:p><text:s text:c="3"/>44 659</text:p>
          </table:table-cell>
          <table:table-cell office:value-type="float" office:value="2508782" table:style-name="ce8">
            <text:p><text:s text:c="2"/>2 508 782</text:p>
          </table:table-cell>
          <table:table-cell office:value-type="float" office:value="70801479.278999999" table:style-name="ce8">
            <text:p><text:s text:c="2"/>70 801 479</text:p>
          </table:table-cell>
          <table:table-cell office:value-type="float" office:value="2.6" table:style-name="ce16">
            <text:p>2,6</text:p>
          </table:table-cell>
          <table:table-cell office:value-type="float" office:value="3974" table:style-name="ce8">
            <text:p><text:s text:c="3"/>3 974</text:p>
          </table:table-cell>
          <table:table-cell office:value-type="float" office:value="198823" table:style-name="ce8">
            <text:p><text:s text:c="3"/>198 823</text:p>
          </table:table-cell>
          <table:table-cell office:value-type="float" office:value="4589726.9019999998" table:style-name="ce8">
            <text:p><text:s text:c="2"/>4 589 727</text:p>
          </table:table-cell>
          <table:table-cell office:value-type="float" office:value="2.1" table:style-name="ce16">
            <text:p>2,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451" table:style-name="ce5">
            <text:p><text:s text:c="3"/>1 451</text:p>
          </table:table-cell>
          <table:table-cell office:value-type="float" office:value="49524" table:style-name="ce5">
            <text:p><text:s text:c="3"/>49 524</text:p>
          </table:table-cell>
          <table:table-cell office:value-type="float" office:value="1254737.7790000001" table:style-name="ce5">
            <text:p><text:s text:c="2"/>1 254 738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5140" table:style-name="ce5">
            <text:p><text:s text:c="3"/>5 140</text:p>
          </table:table-cell>
          <table:table-cell office:value-type="float" office:value="83268.599000000002" table:style-name="ce5">
            <text:p><text:s text:c="3"/>83 269</text:p>
          </table:table-cell>
          <table:table-cell office:value-type="float" office:value="1.6" table:style-name="ce17">
            <text:p>1,6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B Indústrias extrativas</text:p>
          </table:table-cell>
          <table:table-cell office:value-type="float" office:value="241" table:style-name="ce5">
            <text:p><text:s text:c="4"/>241</text:p>
          </table:table-cell>
          <table:table-cell office:value-type="float" office:value="11475" table:style-name="ce5">
            <text:p><text:s text:c="3"/>11 475</text:p>
          </table:table-cell>
          <table:table-cell office:value-type="float" office:value="727264.42599999998" table:style-name="ce5">
            <text:p><text:s text:c="3"/>727 264</text:p>
          </table:table-cell>
          <table:table-cell office:value-type="float" office:value="5.8" table:style-name="ce17">
            <text:p>5,8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C Indústrias de transformação</text:p>
          </table:table-cell>
          <table:table-cell office:value-type="float" office:value="5276" table:style-name="ce5">
            <text:p><text:s text:c="3"/>5 276</text:p>
          </table:table-cell>
          <table:table-cell office:value-type="float" office:value="443690" table:style-name="ce5">
            <text:p><text:s text:c="3"/>443 690</text:p>
          </table:table-cell>
          <table:table-cell office:value-type="float" office:value="13713016.995999999" table:style-name="ce5">
            <text:p><text:s text:c="2"/>13 713 017</text:p>
          </table:table-cell>
          <table:table-cell office:value-type="float" office:value="2.8" table:style-name="ce17">
            <text:p>2,8</text:p>
          </table:table-cell>
          <table:table-cell office:value-type="float" office:value="465" table:style-name="ce5">
            <text:p><text:s text:c="4"/>465</text:p>
          </table:table-cell>
          <table:table-cell office:value-type="float" office:value="30926" table:style-name="ce5">
            <text:p><text:s text:c="3"/>30 926</text:p>
          </table:table-cell>
          <table:table-cell office:value-type="float" office:value="802423.174" table:style-name="ce5">
            <text:p><text:s text:c="3"/>802 423</text:p>
          </table:table-cell>
          <table:table-cell office:value-type="float" office:value="2.2999999999999998" table:style-name="ce17">
            <text:p>2,3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D Eletricidade e gás</text:p>
          </table:table-cell>
          <table:table-cell office:value-type="float" office:value="159" table:style-name="ce5">
            <text:p><text:s text:c="4"/>159</text:p>
          </table:table-cell>
          <table:table-cell office:value-type="float" office:value="5613" table:style-name="ce5">
            <text:p><text:s text:c="3"/>5 613</text:p>
          </table:table-cell>
          <table:table-cell office:value-type="float" office:value="426380.49200000003" table:style-name="ce5">
            <text:p><text:s text:c="3"/>426 380</text:p>
          </table:table-cell>
          <table:table-cell office:value-type="float" office:value="7" table:style-name="ce17">
            <text:p>7,0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297" table:style-name="ce5">
            <text:p><text:s text:c="4"/>297</text:p>
          </table:table-cell>
          <table:table-cell office:value-type="float" office:value="37489.781999999999" table:style-name="ce5">
            <text:p><text:s text:c="3"/>37 490</text:p>
          </table:table-cell>
          <table:table-cell office:value-type="float" office:value="12.8" table:style-name="ce17">
            <text:p>12,8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70" table:style-name="ce5">
            <text:p><text:s text:c="4"/>170</text:p>
          </table:table-cell>
          <table:table-cell office:value-type="float" office:value="10098" table:style-name="ce5">
            <text:p><text:s text:c="3"/>10 098</text:p>
          </table:table-cell>
          <table:table-cell office:value-type="float" office:value="244512.804" table:style-name="ce5">
            <text:p><text:s text:c="3"/>244 513</text:p>
          </table:table-cell>
          <table:table-cell office:value-type="float" office:value="2.1" table:style-name="ce17">
            <text:p>2,1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487" table:style-name="ce5">
            <text:p><text:s text:c="4"/>487</text:p>
          </table:table-cell>
          <table:table-cell office:value-type="float" office:value="14433.887000000001" table:style-name="ce5">
            <text:p><text:s text:c="3"/>14 434</text:p>
          </table:table-cell>
          <table:table-cell office:value-type="float" office:value="2.5" table:style-name="ce17">
            <text:p>2,5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F Construção</text:p>
          </table:table-cell>
          <table:table-cell office:value-type="float" office:value="2671" table:style-name="ce5">
            <text:p><text:s text:c="3"/>2 671</text:p>
          </table:table-cell>
          <table:table-cell office:value-type="float" office:value="263713" table:style-name="ce5">
            <text:p><text:s text:c="3"/>263 713</text:p>
          </table:table-cell>
          <table:table-cell office:value-type="float" office:value="6951367.4879999999" table:style-name="ce5">
            <text:p><text:s text:c="2"/>6 951 367</text:p>
          </table:table-cell>
          <table:table-cell office:value-type="float" office:value="2.4" table:style-name="ce17">
            <text:p>2,4</text:p>
          </table:table-cell>
          <table:table-cell office:value-type="float" office:value="289" table:style-name="ce5">
            <text:p><text:s text:c="4"/>289</text:p>
          </table:table-cell>
          <table:table-cell office:value-type="float" office:value="26939" table:style-name="ce5">
            <text:p><text:s text:c="3"/>26 939</text:p>
          </table:table-cell>
          <table:table-cell office:value-type="float" office:value="744094.8" table:style-name="ce5">
            <text:p><text:s text:c="3"/>744 095</text:p>
          </table:table-cell>
          <table:table-cell office:value-type="float" office:value="2.5" table:style-name="ce17">
            <text:p>2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5551" table:style-name="ce5">
            <text:p><text:s text:c="3"/>15 551</text:p>
          </table:table-cell>
          <table:table-cell office:value-type="float" office:value="437941" table:style-name="ce5">
            <text:p><text:s text:c="3"/>437 941</text:p>
          </table:table-cell>
          <table:table-cell office:value-type="float" office:value="10044641.158" table:style-name="ce5">
            <text:p><text:s text:c="2"/>10 044 641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428" table:style-name="ce5">
            <text:p><text:s text:c="3"/>1 428</text:p>
          </table:table-cell>
          <table:table-cell office:value-type="float" office:value="33478" table:style-name="ce5">
            <text:p><text:s text:c="3"/>33 478</text:p>
          </table:table-cell>
          <table:table-cell office:value-type="float" office:value="661494.55700000003" table:style-name="ce5">
            <text:p><text:s text:c="3"/>661 495</text:p>
          </table:table-cell>
          <table:table-cell office:value-type="float" office:value="1.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3696" table:style-name="ce5">
            <text:p><text:s text:c="3"/>3 696</text:p>
          </table:table-cell>
          <table:table-cell office:value-type="float" office:value="176754" table:style-name="ce5">
            <text:p><text:s text:c="3"/>176 754</text:p>
          </table:table-cell>
          <table:table-cell office:value-type="float" office:value="4664587.9000000004" table:style-name="ce5">
            <text:p><text:s text:c="2"/>4 664 588</text:p>
          </table:table-cell>
          <table:table-cell office:value-type="float" office:value="2.4" table:style-name="ce17">
            <text:p>2,4</text:p>
          </table:table-cell>
          <table:table-cell office:value-type="float" office:value="300" table:style-name="ce5">
            <text:p><text:s text:c="4"/>300</text:p>
          </table:table-cell>
          <table:table-cell office:value-type="float" office:value="17768" table:style-name="ce5">
            <text:p><text:s text:c="3"/>17 768</text:p>
          </table:table-cell>
          <table:table-cell office:value-type="float" office:value="432975.55499999999" table:style-name="ce5">
            <text:p><text:s text:c="3"/>432 976</text:p>
          </table:table-cell>
          <table:table-cell office:value-type="float" office:value="2.2000000000000002" table:style-name="ce17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I Alojamento e alimentação</text:p>
          </table:table-cell>
          <table:table-cell office:value-type="float" office:value="2911" table:style-name="ce5">
            <text:p><text:s text:c="3"/>2 911</text:p>
          </table:table-cell>
          <table:table-cell office:value-type="float" office:value="88505" table:style-name="ce5">
            <text:p><text:s text:c="3"/>88 505</text:p>
          </table:table-cell>
          <table:table-cell office:value-type="float" office:value="1682284.524" table:style-name="ce5">
            <text:p><text:s text:c="2"/>1 682 285</text:p>
          </table:table-cell>
          <table:table-cell office:value-type="float" office:value="1.7" table:style-name="ce17">
            <text:p>1,7</text:p>
          </table:table-cell>
          <table:table-cell office:value-type="float" office:value="356" table:style-name="ce5">
            <text:p><text:s text:c="4"/>356</text:p>
          </table:table-cell>
          <table:table-cell office:value-type="float" office:value="10275" table:style-name="ce5">
            <text:p><text:s text:c="3"/>10 275</text:p>
          </table:table-cell>
          <table:table-cell office:value-type="float" office:value="191568.231" table:style-name="ce5">
            <text:p><text:s text:c="3"/>191 568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J Informação e comunicação</text:p>
          </table:table-cell>
          <table:table-cell office:value-type="float" office:value="2873" table:style-name="ce5">
            <text:p><text:s text:c="3"/>2 873</text:p>
          </table:table-cell>
          <table:table-cell office:value-type="float" office:value="166650" table:style-name="ce5">
            <text:p><text:s text:c="3"/>166 650</text:p>
          </table:table-cell>
          <table:table-cell office:value-type="float" office:value="9431808.3579999991" table:style-name="ce5">
            <text:p><text:s text:c="2"/>9 431 808</text:p>
          </table:table-cell>
          <table:table-cell office:value-type="float" office:value="5" table:style-name="ce17">
            <text:p>5,0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3182" table:style-name="ce5">
            <text:p><text:s text:c="3"/>3 182</text:p>
          </table:table-cell>
          <table:table-cell office:value-type="float" office:value="144651.40100000001" table:style-name="ce5">
            <text:p><text:s text:c="3"/>144 651</text:p>
          </table:table-cell>
          <table:table-cell office:value-type="float" office:value="4.2" table:style-name="ce17">
            <text:p>4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333" table:style-name="ce5">
            <text:p><text:s text:c="3"/>1 333</text:p>
          </table:table-cell>
          <table:table-cell office:value-type="float" office:value="41567" table:style-name="ce5">
            <text:p><text:s text:c="3"/>41 567</text:p>
          </table:table-cell>
          <table:table-cell office:value-type="float" office:value="2688134.8280000002" table:style-name="ce5">
            <text:p><text:s text:c="2"/>2 688 135</text:p>
          </table:table-cell>
          <table:table-cell office:value-type="float" office:value="5.9" table:style-name="ce17">
            <text:p>5,9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1776" table:style-name="ce5">
            <text:p><text:s text:c="3"/>1 776</text:p>
          </table:table-cell>
          <table:table-cell office:value-type="float" office:value="163468.166" table:style-name="ce5">
            <text:p><text:s text:c="3"/>163 468</text:p>
          </table:table-cell>
          <table:table-cell office:value-type="float" office:value="8.9" table:style-name="ce17">
            <text:p>8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L Atividades imobiliárias</text:p>
          </table:table-cell>
          <table:table-cell office:value-type="float" office:value="163" table:style-name="ce5">
            <text:p><text:s text:c="4"/>163</text:p>
          </table:table-cell>
          <table:table-cell office:value-type="float" office:value="7070" table:style-name="ce5">
            <text:p><text:s text:c="3"/>7 070</text:p>
          </table:table-cell>
          <table:table-cell office:value-type="float" office:value="177338.014" table:style-name="ce5">
            <text:p><text:s text:c="3"/>177 338</text:p>
          </table:table-cell>
          <table:table-cell office:value-type="float" office:value="2.5" table:style-name="ce17">
            <text:p>2,5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1005" table:style-name="ce5">
            <text:p><text:s text:c="3"/>1 005</text:p>
          </table:table-cell>
          <table:table-cell office:value-type="float" office:value="17411.844000000001" table:style-name="ce5">
            <text:p><text:s text:c="3"/>17 412</text:p>
          </table:table-cell>
          <table:table-cell office:value-type="float" office:value="1.5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079" table:style-name="ce5">
            <text:p><text:s text:c="3"/>1 079</text:p>
          </table:table-cell>
          <table:table-cell office:value-type="float" office:value="78229" table:style-name="ce5">
            <text:p><text:s text:c="3"/>78 229</text:p>
          </table:table-cell>
          <table:table-cell office:value-type="float" office:value="2907478.1910000001" table:style-name="ce5">
            <text:p><text:s text:c="2"/>2 907 478</text:p>
          </table:table-cell>
          <table:table-cell office:value-type="float" office:value="3.7" table:style-name="ce17">
            <text:p>3,7</text:p>
          </table:table-cell>
          <table:table-cell office:value-type="float" office:value="75" table:style-name="ce5">
            <text:p><text:s text:c="4"/>75</text:p>
          </table:table-cell>
          <table:table-cell office:value-type="float" office:value="5962" table:style-name="ce5">
            <text:p><text:s text:c="3"/>5 962</text:p>
          </table:table-cell>
          <table:table-cell office:value-type="float" office:value="212354.17600000001" table:style-name="ce5">
            <text:p><text:s text:c="3"/>212 354</text:p>
          </table:table-cell>
          <table:table-cell office:value-type="float" office:value="3.7" table:style-name="ce17">
            <text:p>3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3601" table:style-name="ce5">
            <text:p><text:s text:c="3"/>3 601</text:p>
          </table:table-cell>
          <table:table-cell office:value-type="float" office:value="543423" table:style-name="ce5">
            <text:p><text:s text:c="3"/>543 423</text:p>
          </table:table-cell>
          <table:table-cell office:value-type="float" office:value="10003778.619000001" table:style-name="ce5">
            <text:p><text:s text:c="2"/>10 003 779</text:p>
          </table:table-cell>
          <table:table-cell office:value-type="float" office:value="1.8" table:style-name="ce17">
            <text:p>1,8</text:p>
          </table:table-cell>
          <table:table-cell office:value-type="float" office:value="487" table:style-name="ce5">
            <text:p><text:s text:c="4"/>487</text:p>
          </table:table-cell>
          <table:table-cell office:value-type="float" office:value="49467" table:style-name="ce5">
            <text:p><text:s text:c="3"/>49 467</text:p>
          </table:table-cell>
          <table:table-cell office:value-type="float" office:value="801344.28599999996" table:style-name="ce5">
            <text:p><text:s text:c="3"/>801 344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643" table:style-name="ce5">
            <text:p><text:s text:c="3"/>1 643</text:p>
          </table:table-cell>
          <table:table-cell office:value-type="float" office:value="45988.749000000003" table:style-name="ce5">
            <text:p><text:s text:c="3"/>45 989</text:p>
          </table:table-cell>
          <table:table-cell office:value-type="float" office:value="2.6" table:style-name="ce17">
            <text:p>2,6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P Educação</text:p>
          </table:table-cell>
          <table:table-cell office:value-type="float" office:value="1302" table:style-name="ce5">
            <text:p><text:s text:c="3"/>1 302</text:p>
          </table:table-cell>
          <table:table-cell office:value-type="float" office:value="63430" table:style-name="ce5">
            <text:p><text:s text:c="3"/>63 430</text:p>
          </table:table-cell>
          <table:table-cell office:value-type="float" office:value="1515082.808" table:style-name="ce5">
            <text:p><text:s text:c="2"/>1 515 083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23" table:style-name="ce5">
            <text:p><text:s text:c="4"/>123</text:p>
          </table:table-cell>
          <table:table-cell office:value-type="float" office:value="4605" table:style-name="ce5">
            <text:p><text:s text:c="3"/>4 605</text:p>
          </table:table-cell>
          <table:table-cell office:value-type="float" office:value="99892.828999999998" table:style-name="ce5">
            <text:p><text:s text:c="3"/>99 893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327" table:style-name="ce5">
            <text:p><text:s text:c="3"/>1 327</text:p>
          </table:table-cell>
          <table:table-cell office:value-type="float" office:value="87503" table:style-name="ce5">
            <text:p><text:s text:c="3"/>87 503</text:p>
          </table:table-cell>
          <table:table-cell office:value-type="float" office:value="3698415.4720000001" table:style-name="ce5">
            <text:p><text:s text:c="2"/>3 698 415</text:p>
          </table:table-cell>
          <table:table-cell office:value-type="float" office:value="3.8" table:style-name="ce17">
            <text:p>3,8</text:p>
          </table:table-cell>
          <table:table-cell office:value-type="float" office:value="114" table:style-name="ce5">
            <text:p><text:s text:c="4"/>114</text:p>
          </table:table-cell>
          <table:table-cell office:value-type="float" office:value="3795" table:style-name="ce5">
            <text:p><text:s text:c="3"/>3 795</text:p>
          </table:table-cell>
          <table:table-cell office:value-type="float" office:value="96573.370999999999" table:style-name="ce5">
            <text:p><text:s text:c="3"/>96 573</text:p>
          </table:table-cell>
          <table:table-cell office:value-type="float" office:value="2.1" table:style-name="ce17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395" table:style-name="ce5">
            <text:p><text:s text:c="4"/>395</text:p>
          </table:table-cell>
          <table:table-cell office:value-type="float" office:value="11425" table:style-name="ce5">
            <text:p><text:s text:c="3"/>11 425</text:p>
          </table:table-cell>
          <table:table-cell office:value-type="float" office:value="189825.95499999999" table:style-name="ce5">
            <text:p><text:s text:c="3"/>189 826</text:p>
          </table:table-cell>
          <table:table-cell office:value-type="float" office:value="1.9" table:style-name="ce17">
            <text:p>1,9</text:p>
          </table:table-cell>
          <table:table-cell office:value-type="float" office:value="67" table:style-name="ce5">
            <text:p><text:s text:c="4"/>67</text:p>
          </table:table-cell>
          <table:table-cell office:value-type="float" office:value="1428" table:style-name="ce5">
            <text:p><text:s text:c="3"/>1 428</text:p>
          </table:table-cell>
          <table:table-cell office:value-type="float" office:value="27275.684000000001" table:style-name="ce5">
            <text:p><text:s text:c="3"/>27 276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S Outras atividades de serviços</text:p>
          </table:table-cell>
          <table:table-cell office:value-type="float" office:value="455" table:style-name="ce5">
            <text:p><text:s text:c="4"/>455</text:p>
          </table:table-cell>
          <table:table-cell office:value-type="float" office:value="20529" table:style-name="ce5">
            <text:p><text:s text:c="3"/>20 529</text:p>
          </table:table-cell>
          <table:table-cell office:value-type="float" office:value="434834.71799999999" table:style-name="ce5">
            <text:p><text:s text:c="3"/>434 835</text:p>
          </table:table-cell>
          <table:table-cell office:value-type="float" office:value="2" table:style-name="ce17">
            <text:p>2,0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1642" table:style-name="ce5">
            <text:p><text:s text:c="3"/>1 642</text:p>
          </table:table-cell>
          <table:table-cell office:value-type="float" office:value="28183.343000000001" table:style-name="ce5">
            <text:p><text:s text:c="3"/>28 183</text:p>
          </table:table-cell>
          <table:table-cell office:value-type="float" office:value="1.5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Total</text:p>
          </table:table-cell>
          <table:table-cell office:value-type="float" office:value="2346" table:style-name="ce5">
            <text:p><text:s text:c="3"/>2 346</text:p>
          </table:table-cell>
          <table:table-cell office:value-type="float" office:value="146134" table:style-name="ce5">
            <text:p><text:s text:c="3"/>146 134</text:p>
          </table:table-cell>
          <table:table-cell office:value-type="float" office:value="3033605.7930000001" table:style-name="ce5">
            <text:p><text:s text:c="2"/>3 033 606</text:p>
          </table:table-cell>
          <table:table-cell office:value-type="float" office:value="2" table:style-name="ce17">
            <text:p>2,0</text:p>
          </table:table-cell>
          <table:table-cell office:value-type="float" office:value="190" table:style-name="ce5">
            <text:p><text:s text:c="4"/>190</text:p>
          </table:table-cell>
          <table:table-cell office:value-type="float" office:value="7901" table:style-name="ce5">
            <text:p><text:s text:c="3"/>7 901</text:p>
          </table:table-cell>
          <table:table-cell office:value-type="float" office:value="155056.867" table:style-name="ce5">
            <text:p><text:s text:c="3"/>155 057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63" table:style-name="ce5">
            <text:p><text:s text:c="4"/>63</text:p>
          </table:table-cell>
          <table:table-cell office:value-type="float" office:value="3631" table:style-name="ce5">
            <text:p><text:s text:c="3"/>3 631</text:p>
          </table:table-cell>
          <table:table-cell office:value-type="float" office:value="74266.266000000003" table:style-name="ce5">
            <text:p><text:s text:c="3"/>74 266</text:p>
          </table:table-cell>
          <table:table-cell office:value-type="float" office:value="1.8" table:style-name="ce17">
            <text:p>1,8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867" table:style-name="ce5">
            <text:p><text:s text:c="4"/>867</text:p>
          </table:table-cell>
          <table:table-cell office:value-type="float" office:value="18571.327000000001" table:style-name="ce5">
            <text:p><text:s text:c="3"/>18 571</text:p>
          </table:table-cell>
          <table:table-cell office:value-type="float" office:value="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B Indústrias extrativas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1195" table:style-name="ce5">
            <text:p><text:s text:c="3"/>1 195</text:p>
          </table:table-cell>
          <table:table-cell office:value-type="float" office:value="70312.881999999998" table:style-name="ce5">
            <text:p><text:s text:c="3"/>70 313</text:p>
          </table:table-cell>
          <table:table-cell office:value-type="float" office:value="5.2" table:style-name="ce17">
            <text:p>5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71" table:style-name="ce5">
            <text:p><text:s text:c="4"/>171</text:p>
          </table:table-cell>
          <table:table-cell office:value-type="float" office:value="23342" table:style-name="ce5">
            <text:p><text:s text:c="3"/>23 342</text:p>
          </table:table-cell>
          <table:table-cell office:value-type="float" office:value="405078.32900000003" table:style-name="ce5">
            <text:p><text:s text:c="3"/>405 078</text:p>
          </table:table-cell>
          <table:table-cell office:value-type="float" office:value="1.8" table:style-name="ce17">
            <text:p>1,8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494" table:style-name="ce5">
            <text:p><text:s text:c="4"/>494</text:p>
          </table:table-cell>
          <table:table-cell office:value-type="float" office:value="8125.192" table:style-name="ce5">
            <text:p><text:s text:c="3"/>8 125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D Eletricidade e gás</text:p>
          </table:table-cell>
          <table:table-cell office:value-type="float" office:value="6" table:style-name="ce5">
            <text:p><text:s text:c="4"/>6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.4" table:style-name="ce17">
            <text:p>2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557" table:style-name="ce5">
            <text:p><text:s text:c="4"/>557</text:p>
          </table:table-cell>
          <table:table-cell office:value-type="float" office:value="10193.214" table:style-name="ce5">
            <text:p><text:s text:c="3"/>10 193</text:p>
          </table:table-cell>
          <table:table-cell office:value-type="float" office:value="1.9" table:style-name="ce17">
            <text:p>1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F Construção</text:p>
          </table:table-cell>
          <table:table-cell office:value-type="float" office:value="190" table:style-name="ce5">
            <text:p><text:s text:c="4"/>190</text:p>
          </table:table-cell>
          <table:table-cell office:value-type="float" office:value="24936" table:style-name="ce5">
            <text:p><text:s text:c="3"/>24 936</text:p>
          </table:table-cell>
          <table:table-cell office:value-type="float" office:value="650530.522" table:style-name="ce5">
            <text:p><text:s text:c="3"/>650 531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2321" table:style-name="ce5">
            <text:p><text:s text:c="3"/>2 321</text:p>
          </table:table-cell>
          <table:table-cell office:value-type="float" office:value="41976.749000000003" table:style-name="ce5">
            <text:p><text:s text:c="3"/>41 977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914" table:style-name="ce5">
            <text:p><text:s text:c="4"/>914</text:p>
          </table:table-cell>
          <table:table-cell office:value-type="float" office:value="25813" table:style-name="ce5">
            <text:p><text:s text:c="3"/>25 813</text:p>
          </table:table-cell>
          <table:table-cell office:value-type="float" office:value="501395.571" table:style-name="ce5">
            <text:p><text:s text:c="3"/>501 396</text:p>
          </table:table-cell>
          <table:table-cell office:value-type="float" office:value="1.8" table:style-name="ce17">
            <text:p>1,8</text:p>
          </table:table-cell>
          <table:table-cell office:value-type="float" office:value="86" table:style-name="ce5">
            <text:p><text:s text:c="4"/>86</text:p>
          </table:table-cell>
          <table:table-cell office:value-type="float" office:value="2219" table:style-name="ce5">
            <text:p><text:s text:c="3"/>2 219</text:p>
          </table:table-cell>
          <table:table-cell office:value-type="float" office:value="41270.04" table:style-name="ce5">
            <text:p><text:s text:c="3"/>41 270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90" table:style-name="ce5">
            <text:p><text:s text:c="4"/>190</text:p>
          </table:table-cell>
          <table:table-cell office:value-type="float" office:value="8241" table:style-name="ce5">
            <text:p><text:s text:c="3"/>8 241</text:p>
          </table:table-cell>
          <table:table-cell office:value-type="float" office:value="191354.49799999999" table:style-name="ce5">
            <text:p><text:s text:c="3"/>191 354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521" table:style-name="ce5">
            <text:p><text:s text:c="4"/>521</text:p>
          </table:table-cell>
          <table:table-cell office:value-type="float" office:value="15577.175999999999" table:style-name="ce5">
            <text:p><text:s text:c="3"/>15 577</text:p>
          </table:table-cell>
          <table:table-cell office:value-type="float" office:value="2.5" table:style-name="ce17">
            <text:p>2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I Alojamento e alimentação</text:p>
          </table:table-cell>
          <table:table-cell office:value-type="float" office:value="95" table:style-name="ce5">
            <text:p><text:s text:c="4"/>95</text:p>
          </table:table-cell>
          <table:table-cell office:value-type="float" office:value="2949" table:style-name="ce5">
            <text:p><text:s text:c="3"/>2 949</text:p>
          </table:table-cell>
          <table:table-cell office:value-type="float" office:value="47123.347000000002" table:style-name="ce5">
            <text:p><text:s text:c="3"/>47 123</text:p>
          </table:table-cell>
          <table:table-cell office:value-type="float" office:value="1.4" table:style-name="ce17">
            <text:p>1,4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314" table:style-name="ce5">
            <text:p><text:s text:c="4"/>314</text:p>
          </table:table-cell>
          <table:table-cell office:value-type="float" office:value="5290.8" table:style-name="ce5">
            <text:p><text:s text:c="3"/>5 291</text:p>
          </table:table-cell>
          <table:table-cell office:value-type="float" office:value="1.5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J Informação e comunicação</text:p>
          </table:table-cell>
          <table:table-cell office:value-type="float" office:value="151" table:style-name="ce5">
            <text:p><text:s text:c="4"/>151</text:p>
          </table:table-cell>
          <table:table-cell office:value-type="float" office:value="4188" table:style-name="ce5">
            <text:p><text:s text:c="3"/>4 188</text:p>
          </table:table-cell>
          <table:table-cell office:value-type="float" office:value="142440.22399999999" table:style-name="ce5">
            <text:p><text:s text:c="3"/>142 440</text:p>
          </table:table-cell>
          <table:table-cell office:value-type="float" office:value="2.8" table:style-name="ce17">
            <text:p>2,8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10" table:style-name="ce5">
            <text:p><text:s text:c="4"/>110</text:p>
          </table:table-cell>
          <table:table-cell office:value-type="float" office:value="1446" table:style-name="ce5">
            <text:p><text:s text:c="3"/>1 446</text:p>
          </table:table-cell>
          <table:table-cell office:value-type="float" office:value="87446.712" table:style-name="ce5">
            <text:p><text:s text:c="3"/>87 447</text:p>
          </table:table-cell>
          <table:table-cell office:value-type="float" office:value="5.5" table:style-name="ce17">
            <text:p>5,5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0.3" table:style-name="ce17">
            <text:p>0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L Atividades imobiliárias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213" table:style-name="ce5">
            <text:p><text:s text:c="4"/>213</text:p>
          </table:table-cell>
          <table:table-cell office:value-type="float" office:value="7593.2359999999999" table:style-name="ce5">
            <text:p><text:s text:c="3"/>7 593</text:p>
          </table:table-cell>
          <table:table-cell office:value-type="float" office:value="2.7" table:style-name="ce17">
            <text:p>2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3570" table:style-name="ce5">
            <text:p><text:s text:c="3"/>3 570</text:p>
          </table:table-cell>
          <table:table-cell office:value-type="float" office:value="66502.942999999999" table:style-name="ce5">
            <text:p><text:s text:c="3"/>66 503</text:p>
          </table:table-cell>
          <table:table-cell office:value-type="float" office:value="2.1" table:style-name="ce17">
            <text:p>2,1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94" table:style-name="ce5">
            <text:p><text:s text:c="4"/>194</text:p>
          </table:table-cell>
          <table:table-cell office:value-type="float" office:value="38122" table:style-name="ce5">
            <text:p><text:s text:c="3"/>38 122</text:p>
          </table:table-cell>
          <table:table-cell office:value-type="float" office:value="607061.71699999995" table:style-name="ce5">
            <text:p><text:s text:c="3"/>607 062</text:p>
          </table:table-cell>
          <table:table-cell office:value-type="float" office:value="1.7" table:style-name="ce17">
            <text:p>1,7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801" table:style-name="ce5">
            <text:p><text:s text:c="4"/>801</text:p>
          </table:table-cell>
          <table:table-cell office:value-type="float" office:value="17158.359" table:style-name="ce5">
            <text:p><text:s text:c="3"/>17 158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P Educação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3183" table:style-name="ce5">
            <text:p><text:s text:c="3"/>3 183</text:p>
          </table:table-cell>
          <table:table-cell office:value-type="float" office:value="77355.873999999996" table:style-name="ce5">
            <text:p><text:s text:c="3"/>77 356</text:p>
          </table:table-cell>
          <table:table-cell office:value-type="float" office:value="2" table:style-name="ce17">
            <text:p>2,0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92" table:style-name="ce5">
            <text:p><text:s text:c="4"/>192</text:p>
          </table:table-cell>
          <table:table-cell office:value-type="float" office:value="4689.8019999999997" table:style-name="ce5">
            <text:p><text:s text:c="3"/>4 690</text:p>
          </table:table-cell>
          <table:table-cell office:value-type="float" office:value="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77" table:style-name="ce5">
            <text:p><text:s text:c="4"/>77</text:p>
          </table:table-cell>
          <table:table-cell office:value-type="float" office:value="3913" table:style-name="ce5">
            <text:p><text:s text:c="3"/>3 913</text:p>
          </table:table-cell>
          <table:table-cell office:value-type="float" office:value="78616.758000000002" table:style-name="ce5">
            <text:p><text:s text:c="3"/>78 617</text:p>
          </table:table-cell>
          <table:table-cell office:value-type="float" office:value="1.8" table:style-name="ce17">
            <text:p>1,8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245.297" table:style-name="ce5">
            <text:p><text:s text:c="4"/>245</text:p>
          </table:table-cell>
          <table:table-cell office:value-type="float" office:value="1.4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5" table:style-name="ce5">
            <text:p><text:s text:c="4"/>5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3" table:style-name="ce17">
            <text:p>1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619" table:style-name="ce5">
            <text:p><text:s text:c="4"/>619</text:p>
          </table:table-cell>
          <table:table-cell office:value-type="float" office:value="11372.638000000001" table:style-name="ce5">
            <text:p><text:s text:c="3"/>11 373</text:p>
          </table:table-cell>
          <table:table-cell office:value-type="float" office:value="1.7" table:style-name="ce17">
            <text:p>1,7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Total</text:p>
          </table:table-cell>
          <table:table-cell office:value-type="float" office:value="383" table:style-name="ce5">
            <text:p><text:s text:c="4"/>383</text:p>
          </table:table-cell>
          <table:table-cell office:value-type="float" office:value="12921" table:style-name="ce5">
            <text:p><text:s text:c="3"/>12 921</text:p>
          </table:table-cell>
          <table:table-cell office:value-type="float" office:value="288563.011" table:style-name="ce5">
            <text:p><text:s text:c="3"/>288 563</text:p>
          </table:table-cell>
          <table:table-cell office:value-type="float" office:value="1.9" table:style-name="ce17">
            <text:p>1,9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1071" table:style-name="ce5">
            <text:p><text:s text:c="3"/>1 071</text:p>
          </table:table-cell>
          <table:table-cell office:value-type="float" office:value="19096.763999999999" table:style-name="ce5">
            <text:p><text:s text:c="3"/>19 097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B Indústrias extrativas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243" table:style-name="ce5">
            <text:p><text:s text:c="4"/>243</text:p>
          </table:table-cell>
          <table:table-cell office:value-type="float" office:value="9548.6309999999994" table:style-name="ce5">
            <text:p><text:s text:c="3"/>9 549</text:p>
          </table:table-cell>
          <table:table-cell office:value-type="float" office:value="3.3" table:style-name="ce17">
            <text:p>3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C Indústrias de transformação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1561" table:style-name="ce5">
            <text:p><text:s text:c="3"/>1 561</text:p>
          </table:table-cell>
          <table:table-cell office:value-type="float" office:value="25219.87" table:style-name="ce5">
            <text:p><text:s text:c="3"/>25 220</text:p>
          </table:table-cell>
          <table:table-cell office:value-type="float" office:value="1.2" table:style-name="ce17">
            <text:p>1,2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97" table:style-name="ce5">
            <text:p><text:s text:c="4"/>197</text:p>
          </table:table-cell>
          <table:table-cell office:value-type="float" office:value="3321.0050000000001" table:style-name="ce5">
            <text:p><text:s text:c="3"/>3 321</text:p>
          </table:table-cell>
          <table:table-cell office:value-type="float" office:value="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D Eletricidade e gá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F Construção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2740" table:style-name="ce5">
            <text:p><text:s text:c="3"/>2 740</text:p>
          </table:table-cell>
          <table:table-cell office:value-type="float" office:value="53802.059000000001" table:style-name="ce5">
            <text:p><text:s text:c="3"/>53 802</text:p>
          </table:table-cell>
          <table:table-cell office:value-type="float" office:value="1.8" table:style-name="ce17">
            <text:p>1,8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38" table:style-name="ce5">
            <text:p><text:s text:c="4"/>138</text:p>
          </table:table-cell>
          <table:table-cell office:value-type="float" office:value="2663" table:style-name="ce5">
            <text:p><text:s text:c="3"/>2 663</text:p>
          </table:table-cell>
          <table:table-cell office:value-type="float" office:value="53939.476000000002" table:style-name="ce5">
            <text:p><text:s text:c="3"/>53 939</text:p>
          </table:table-cell>
          <table:table-cell office:value-type="float" office:value="1.8" table:style-name="ce17">
            <text:p>1,8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770" table:style-name="ce5">
            <text:p><text:s text:c="4"/>770</text:p>
          </table:table-cell>
          <table:table-cell office:value-type="float" office:value="14234.529" table:style-name="ce5">
            <text:p><text:s text:c="3"/>14 235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717" table:style-name="ce5">
            <text:p><text:s text:c="4"/>717</text:p>
          </table:table-cell>
          <table:table-cell office:value-type="float" office:value="14623.543" table:style-name="ce5">
            <text:p><text:s text:c="3"/>14 624</text:p>
          </table:table-cell>
          <table:table-cell office:value-type="float" office:value="1.8" table:style-name="ce17">
            <text:p>1,8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I Alojamento e alimentação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62" table:style-name="ce5">
            <text:p><text:s text:c="4"/>262</text:p>
          </table:table-cell>
          <table:table-cell office:value-type="float" office:value="5517.4769999999999" table:style-name="ce5">
            <text:p><text:s text:c="3"/>5 517</text:p>
          </table:table-cell>
          <table:table-cell office:value-type="float" office:value="1.5" table:style-name="ce17">
            <text:p>1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J Informação e comunicação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437" table:style-name="ce5">
            <text:p><text:s text:c="4"/>437</text:p>
          </table:table-cell>
          <table:table-cell office:value-type="float" office:value="14803.242" table:style-name="ce5">
            <text:p><text:s text:c="3"/>14 803</text:p>
          </table:table-cell>
          <table:table-cell office:value-type="float" office:value="2.7" table:style-name="ce17">
            <text:p>2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838" table:style-name="ce5">
            <text:p><text:s text:c="4"/>838</text:p>
          </table:table-cell>
          <table:table-cell office:value-type="float" office:value="32588.605" table:style-name="ce5">
            <text:p><text:s text:c="3"/>32 589</text:p>
          </table:table-cell>
          <table:table-cell office:value-type="float" office:value="3.5" table:style-name="ce17">
            <text:p>3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L Atividades imobiliária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155" table:style-name="ce5">
            <text:p><text:s text:c="4"/>155</text:p>
          </table:table-cell>
          <table:table-cell office:value-type="float" office:value="3225.7330000000002" table:style-name="ce5">
            <text:p><text:s text:c="3"/>3 226</text:p>
          </table:table-cell>
          <table:table-cell office:value-type="float" office:value="1.7" table:style-name="ce17">
            <text:p>1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2412" table:style-name="ce5">
            <text:p><text:s text:c="3"/>2 412</text:p>
          </table:table-cell>
          <table:table-cell office:value-type="float" office:value="50585.146000000001" table:style-name="ce5">
            <text:p><text:s text:c="3"/>50 585</text:p>
          </table:table-cell>
          <table:table-cell office:value-type="float" office:value="1.8" table:style-name="ce17">
            <text:p>1,8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P Educação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406" table:style-name="ce5">
            <text:p><text:s text:c="4"/>406</text:p>
          </table:table-cell>
          <table:table-cell office:value-type="float" office:value="12185.165000000001" table:style-name="ce5">
            <text:p><text:s text:c="3"/>12 185</text:p>
          </table:table-cell>
          <table:table-cell office:value-type="float" office:value="2.5" table:style-name="ce17">
            <text:p>2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255" table:style-name="ce5">
            <text:p><text:s text:c="4"/>255</text:p>
          </table:table-cell>
          <table:table-cell office:value-type="float" office:value="5966.4139999999998" table:style-name="ce5">
            <text:p><text:s text:c="3"/>5 966</text:p>
          </table:table-cell>
          <table:table-cell office:value-type="float" office:value="2" table:style-name="ce17">
            <text:p>2,0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232.59" table:style-name="ce5">
            <text:p><text:s text:c="4"/>233</text:p>
          </table:table-cell>
          <table:table-cell office:value-type="float" office:value="1.4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R Artes, cultura, esporte e recreaç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Total</text:p>
          </table:table-cell>
          <table:table-cell office:value-type="float" office:value="113" table:style-name="ce5">
            <text:p><text:s text:c="4"/>113</text:p>
          </table:table-cell>
          <table:table-cell office:value-type="float" office:value="6369" table:style-name="ce5">
            <text:p><text:s text:c="3"/>6 369</text:p>
          </table:table-cell>
          <table:table-cell office:value-type="float" office:value="101665.781" table:style-name="ce5">
            <text:p><text:s text:c="3"/>101 666</text:p>
          </table:table-cell>
          <table:table-cell office:value-type="float" office:value="1.4" table:style-name="ce17">
            <text:p>1,4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552" table:style-name="ce5">
            <text:p><text:s text:c="4"/>552</text:p>
          </table:table-cell>
          <table:table-cell office:value-type="float" office:value="13829.504000000001" table:style-name="ce5">
            <text:p><text:s text:c="3"/>13 830</text:p>
          </table:table-cell>
          <table:table-cell office:value-type="float" office:value="2.2000000000000002" table:style-name="ce17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321" table:style-name="ce5">
            <text:p><text:s text:c="4"/>321</text:p>
          </table:table-cell>
          <table:table-cell office:value-type="float" office:value="9202.81" table:style-name="ce5">
            <text:p><text:s text:c="3"/>9 203</text:p>
          </table:table-cell>
          <table:table-cell office:value-type="float" office:value="2.4" table:style-name="ce17">
            <text:p>2,4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B Indústrias extrativa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849" table:style-name="ce5">
            <text:p><text:s text:c="4"/>849</text:p>
          </table:table-cell>
          <table:table-cell office:value-type="float" office:value="15303.986999999999" table:style-name="ce5">
            <text:p><text:s text:c="3"/>15 304</text:p>
          </table:table-cell>
          <table:table-cell office:value-type="float" office:value="1.5" table:style-name="ce17">
            <text:p>1,5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D Eletricidade e gá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F Construção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623" table:style-name="ce5">
            <text:p><text:s text:c="4"/>623</text:p>
          </table:table-cell>
          <table:table-cell office:value-type="float" office:value="9958.7029999999995" table:style-name="ce5">
            <text:p><text:s text:c="3"/>9 959</text:p>
          </table:table-cell>
          <table:table-cell office:value-type="float" office:value="1.3" table:style-name="ce17">
            <text:p>1,3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42" table:style-name="ce5">
            <text:p><text:s text:c="4"/>42</text:p>
          </table:table-cell>
          <table:table-cell office:value-type="float" office:value="802" table:style-name="ce5">
            <text:p><text:s text:c="4"/>802</text:p>
          </table:table-cell>
          <table:table-cell office:value-type="float" office:value="16080.861000000001" table:style-name="ce5">
            <text:p><text:s text:c="3"/>16 081</text:p>
          </table:table-cell>
          <table:table-cell office:value-type="float" office:value="1.7" table:style-name="ce17">
            <text:p>1,7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5" table:style-name="ce5">
            <text:p><text:s text:c="4"/>5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9" table:style-name="ce17">
            <text:p>1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I Alojamento e alimentação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39" table:style-name="ce5">
            <text:p><text:s text:c="4"/>139</text:p>
          </table:table-cell>
          <table:table-cell office:value-type="float" office:value="2604.9659999999999" table:style-name="ce5">
            <text:p><text:s text:c="3"/>2 605</text:p>
          </table:table-cell>
          <table:table-cell office:value-type="float" office:value="1.5" table:style-name="ce17">
            <text:p>1,5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J Informação e comunicação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114" table:style-name="ce5">
            <text:p><text:s text:c="4"/>114</text:p>
          </table:table-cell>
          <table:table-cell office:value-type="float" office:value="4832.165" table:style-name="ce5">
            <text:p><text:s text:c="3"/>4 832</text:p>
          </table:table-cell>
          <table:table-cell office:value-type="float" office:value="3.6" table:style-name="ce17">
            <text:p>3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55" table:style-name="ce5">
            <text:p><text:s text:c="4"/>55</text:p>
          </table:table-cell>
          <table:table-cell office:value-type="float" office:value="1364.7919999999999" table:style-name="ce5">
            <text:p><text:s text:c="3"/>1 365</text:p>
          </table:table-cell>
          <table:table-cell office:value-type="float" office:value="2.2999999999999998" table:style-name="ce17">
            <text:p>2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L Atividades imobiliária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3117" table:style-name="ce5">
            <text:p><text:s text:c="3"/>3 117</text:p>
          </table:table-cell>
          <table:table-cell office:value-type="float" office:value="36606.892" table:style-name="ce5">
            <text:p><text:s text:c="3"/>36 607</text:p>
          </table:table-cell>
          <table:table-cell office:value-type="float" office:value="1" table:style-name="ce17">
            <text:p>1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P Educação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278.964" table:style-name="ce5">
            <text:p><text:s text:c="4"/>279</text:p>
          </table:table-cell>
          <table:table-cell office:value-type="float" office:value="1.4" table:style-name="ce17">
            <text:p>1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R Artes, cultura, esporte e recreaç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Total</text:p>
          </table:table-cell>
          <table:table-cell office:value-type="float" office:value="508" table:style-name="ce5">
            <text:p><text:s text:c="4"/>508</text:p>
          </table:table-cell>
          <table:table-cell office:value-type="float" office:value="33763" table:style-name="ce5">
            <text:p><text:s text:c="3"/>33 763</text:p>
          </table:table-cell>
          <table:table-cell office:value-type="float" office:value="670386.86800000002" table:style-name="ce5">
            <text:p><text:s text:c="3"/>670 387</text:p>
          </table:table-cell>
          <table:table-cell office:value-type="float" office:value="2" table:style-name="ce17">
            <text:p>2,0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1229" table:style-name="ce5">
            <text:p><text:s text:c="3"/>1 229</text:p>
          </table:table-cell>
          <table:table-cell office:value-type="float" office:value="25342.128000000001" table:style-name="ce5">
            <text:p><text:s text:c="3"/>25 342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B Indústrias extrativas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2.2" table:style-name="ce17">
            <text:p>12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C Indústrias de transformação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5843" table:style-name="ce5">
            <text:p><text:s text:c="3"/>5 843</text:p>
          </table:table-cell>
          <table:table-cell office:value-type="float" office:value="143563.52299999999" table:style-name="ce5">
            <text:p><text:s text:c="3"/>143 564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D Eletricidade e gás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6.6" table:style-name="ce17">
            <text:p>6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80" table:style-name="ce5">
            <text:p><text:s text:c="4"/>180</text:p>
          </table:table-cell>
          <table:table-cell office:value-type="float" office:value="2729.6970000000001" table:style-name="ce5">
            <text:p><text:s text:c="3"/>2 730</text:p>
          </table:table-cell>
          <table:table-cell office:value-type="float" office:value="1.5" table:style-name="ce17">
            <text:p>1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F Construção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2607" table:style-name="ce5">
            <text:p><text:s text:c="3"/>2 607</text:p>
          </table:table-cell>
          <table:table-cell office:value-type="float" office:value="46599.031000000003" table:style-name="ce5">
            <text:p><text:s text:c="3"/>46 599</text:p>
          </table:table-cell>
          <table:table-cell office:value-type="float" office:value="1.9" table:style-name="ce17">
            <text:p>1,9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38" table:style-name="ce5">
            <text:p><text:s text:c="4"/>138</text:p>
          </table:table-cell>
          <table:table-cell office:value-type="float" office:value="2601.1550000000002" table:style-name="ce5">
            <text:p><text:s text:c="3"/>2 601</text:p>
          </table:table-cell>
          <table:table-cell office:value-type="float" office:value="1.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207" table:style-name="ce5">
            <text:p><text:s text:c="4"/>207</text:p>
          </table:table-cell>
          <table:table-cell office:value-type="float" office:value="6745" table:style-name="ce5">
            <text:p><text:s text:c="3"/>6 745</text:p>
          </table:table-cell>
          <table:table-cell office:value-type="float" office:value="130477.25599999999" table:style-name="ce5">
            <text:p><text:s text:c="3"/>130 477</text:p>
          </table:table-cell>
          <table:table-cell office:value-type="float" office:value="1.8" table:style-name="ce17">
            <text:p>1,8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508" table:style-name="ce5">
            <text:p><text:s text:c="4"/>508</text:p>
          </table:table-cell>
          <table:table-cell office:value-type="float" office:value="9241.8369999999995" table:style-name="ce5">
            <text:p><text:s text:c="3"/>9 242</text:p>
          </table:table-cell>
          <table:table-cell office:value-type="float" office:value="1.5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2116" table:style-name="ce5">
            <text:p><text:s text:c="3"/>2 116</text:p>
          </table:table-cell>
          <table:table-cell office:value-type="float" office:value="48929.207000000002" table:style-name="ce5">
            <text:p><text:s text:c="3"/>48 929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I Alojamento e alimentação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832" table:style-name="ce5">
            <text:p><text:s text:c="4"/>832</text:p>
          </table:table-cell>
          <table:table-cell office:value-type="float" office:value="10680.959000000001" table:style-name="ce5">
            <text:p><text:s text:c="3"/>10 681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4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J Informação e comunicação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849" table:style-name="ce5">
            <text:p><text:s text:c="4"/>849</text:p>
          </table:table-cell>
          <table:table-cell office:value-type="float" office:value="35412.733999999997" table:style-name="ce5">
            <text:p><text:s text:c="3"/>35 413</text:p>
          </table:table-cell>
          <table:table-cell office:value-type="float" office:value="3.5" table:style-name="ce17">
            <text:p>3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5" table:style-name="ce5">
            <text:p><text:s text:c="4"/>5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5.3" table:style-name="ce17">
            <text:p>5,3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L Atividades imobiliária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1068" table:style-name="ce5">
            <text:p><text:s text:c="3"/>1 068</text:p>
          </table:table-cell>
          <table:table-cell office:value-type="float" office:value="15733.098" table:style-name="ce5">
            <text:p><text:s text:c="3"/>15 733</text:p>
          </table:table-cell>
          <table:table-cell office:value-type="float" office:value="2.2000000000000002" table:style-name="ce17">
            <text:p>2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10244" table:style-name="ce5">
            <text:p><text:s text:c="3"/>10 244</text:p>
          </table:table-cell>
          <table:table-cell office:value-type="float" office:value="152050.81299999999" table:style-name="ce5">
            <text:p><text:s text:c="3"/>152 051</text:p>
          </table:table-cell>
          <table:table-cell office:value-type="float" office:value="1.7" table:style-name="ce17">
            <text:p>1,7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81" table:style-name="ce5">
            <text:p><text:s text:c="4"/>281</text:p>
          </table:table-cell>
          <table:table-cell office:value-type="float" office:value="7145.0230000000001" table:style-name="ce5">
            <text:p><text:s text:c="3"/>7 145</text:p>
          </table:table-cell>
          <table:table-cell office:value-type="float" office:value="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P Educação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814" table:style-name="ce5">
            <text:p><text:s text:c="4"/>814</text:p>
          </table:table-cell>
          <table:table-cell office:value-type="float" office:value="19785.414000000001" table:style-name="ce5">
            <text:p><text:s text:c="3"/>19 785</text:p>
          </table:table-cell>
          <table:table-cell office:value-type="float" office:value="2" table:style-name="ce17">
            <text:p>2,0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1872" table:style-name="ce5">
            <text:p><text:s text:c="3"/>1 872</text:p>
          </table:table-cell>
          <table:table-cell office:value-type="float" office:value="36448.881999999998" table:style-name="ce5">
            <text:p><text:s text:c="3"/>36 449</text:p>
          </table:table-cell>
          <table:table-cell office:value-type="float" office:value="1.7" table:style-name="ce17">
            <text:p>1,7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" table:style-name="ce17">
            <text:p>1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S Outras atividades de serviços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56" table:style-name="ce5">
            <text:p><text:s text:c="4"/>256</text:p>
          </table:table-cell>
          <table:table-cell office:value-type="float" office:value="4235.8" table:style-name="ce5">
            <text:p><text:s text:c="3"/>4 236</text:p>
          </table:table-cell>
          <table:table-cell office:value-type="float" office:value="1.4" table:style-name="ce17">
            <text:p>1,4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Total</text:p>
          </table:table-cell>
          <table:table-cell office:value-type="float" office:value="82" table:style-name="ce5">
            <text:p><text:s text:c="4"/>82</text:p>
          </table:table-cell>
          <table:table-cell office:value-type="float" office:value="4184" table:style-name="ce5">
            <text:p><text:s text:c="3"/>4 184</text:p>
          </table:table-cell>
          <table:table-cell office:value-type="float" office:value="69731.732000000004" table:style-name="ce5">
            <text:p><text:s text:c="3"/>69 732</text:p>
          </table:table-cell>
          <table:table-cell office:value-type="float" office:value="1.6" table:style-name="ce17">
            <text:p>1,6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717.31600000000003" table:style-name="ce5">
            <text:p><text:s text:c="4"/>717</text:p>
          </table:table-cell>
          <table:table-cell office:value-type="float" office:value="1.4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B Indústrias extrativa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C Indústrias de transformação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01" table:style-name="ce5">
            <text:p><text:s text:c="4"/>201</text:p>
          </table:table-cell>
          <table:table-cell office:value-type="float" office:value="2606.6379999999999" table:style-name="ce5">
            <text:p><text:s text:c="3"/>2 607</text:p>
          </table:table-cell>
          <table:table-cell office:value-type="float" office:value="1.5" table:style-name="ce17">
            <text:p>1,5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D Eletricidade e gá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F Construção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579" table:style-name="ce5">
            <text:p><text:s text:c="4"/>579</text:p>
          </table:table-cell>
          <table:table-cell office:value-type="float" office:value="11326.05" table:style-name="ce5">
            <text:p><text:s text:c="3"/>11 326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646" table:style-name="ce5">
            <text:p><text:s text:c="4"/>646</text:p>
          </table:table-cell>
          <table:table-cell office:value-type="float" office:value="11615.013000000001" table:style-name="ce5">
            <text:p><text:s text:c="3"/>11 615</text:p>
          </table:table-cell>
          <table:table-cell office:value-type="float" office:value="1.5" table:style-name="ce17">
            <text:p>1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I Alojamento e alimentação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68" table:style-name="ce5">
            <text:p><text:s text:c="4"/>168</text:p>
          </table:table-cell>
          <table:table-cell office:value-type="float" office:value="1982.8820000000001" table:style-name="ce5">
            <text:p><text:s text:c="3"/>1 983</text:p>
          </table:table-cell>
          <table:table-cell office:value-type="float" office:value="1.3" table:style-name="ce17">
            <text:p>1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J Informação e comunicação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55" table:style-name="ce5">
            <text:p><text:s text:c="4"/>155</text:p>
          </table:table-cell>
          <table:table-cell office:value-type="float" office:value="5980.5349999999999" table:style-name="ce5">
            <text:p><text:s text:c="3"/>5 981</text:p>
          </table:table-cell>
          <table:table-cell office:value-type="float" office:value="3.1" table:style-name="ce17">
            <text:p>3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L Atividades imobiliária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M Atividades profissionais, científicas e técnica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1875" table:style-name="ce5">
            <text:p><text:s text:c="3"/>1 875</text:p>
          </table:table-cell>
          <table:table-cell office:value-type="float" office:value="23870.246999999999" table:style-name="ce5">
            <text:p><text:s text:c="3"/>23 870</text:p>
          </table:table-cell>
          <table:table-cell office:value-type="float" office:value="1.3" table:style-name="ce17">
            <text:p>1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P Educação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41" table:style-name="ce5">
            <text:p><text:s text:c="4"/>241</text:p>
          </table:table-cell>
          <table:table-cell office:value-type="float" office:value="5241.46" table:style-name="ce5">
            <text:p><text:s text:c="3"/>5 241</text:p>
          </table:table-cell>
          <table:table-cell office:value-type="float" office:value="1.8" table:style-name="ce17">
            <text:p>1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66" table:style-name="ce5">
            <text:p><text:s text:c="4"/>66</text:p>
          </table:table-cell>
          <table:table-cell office:value-type="float" office:value="1453.8009999999999" table:style-name="ce5">
            <text:p><text:s text:c="3"/>1 454</text:p>
          </table:table-cell>
          <table:table-cell office:value-type="float" office:value="1.9" table:style-name="ce17">
            <text:p>1,9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R Artes, cultura, esporte e recreaç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Total</text:p>
          </table:table-cell>
          <table:table-cell office:value-type="float" office:value="871" table:style-name="ce5">
            <text:p><text:s text:c="4"/>871</text:p>
          </table:table-cell>
          <table:table-cell office:value-type="float" office:value="68471" table:style-name="ce5">
            <text:p><text:s text:c="3"/>68 471</text:p>
          </table:table-cell>
          <table:table-cell office:value-type="float" office:value="1500928.561" table:style-name="ce5">
            <text:p><text:s text:c="2"/>1 500 929</text:p>
          </table:table-cell>
          <table:table-cell office:value-type="float" office:value="2.1" table:style-name="ce17">
            <text:p>2,1</text:p>
          </table:table-cell>
          <table:table-cell office:value-type="float" office:value="82" table:style-name="ce5">
            <text:p><text:s text:c="4"/>82</text:p>
          </table:table-cell>
          <table:table-cell office:value-type="float" office:value="3531" table:style-name="ce5">
            <text:p><text:s text:c="3"/>3 531</text:p>
          </table:table-cell>
          <table:table-cell office:value-type="float" office:value="70934.987999999998" table:style-name="ce5">
            <text:p><text:s text:c="3"/>70 935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1831" table:style-name="ce5">
            <text:p><text:s text:c="3"/>1 831</text:p>
          </table:table-cell>
          <table:table-cell office:value-type="float" office:value="35193.561000000002" table:style-name="ce5">
            <text:p><text:s text:c="3"/>35 194</text:p>
          </table:table-cell>
          <table:table-cell office:value-type="float" office:value="1.7" table:style-name="ce17">
            <text:p>1,7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288" table:style-name="ce5">
            <text:p><text:s text:c="4"/>288</text:p>
          </table:table-cell>
          <table:table-cell office:value-type="float" office:value="5615.2129999999997" table:style-name="ce5">
            <text:p><text:s text:c="3"/>5 615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B Indústrias extrativas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699" table:style-name="ce5">
            <text:p><text:s text:c="4"/>699</text:p>
          </table:table-cell>
          <table:table-cell office:value-type="float" office:value="40472.705000000002" table:style-name="ce5">
            <text:p><text:s text:c="3"/>40 473</text:p>
          </table:table-cell>
          <table:table-cell office:value-type="float" office:value="4.7" table:style-name="ce17">
            <text:p>4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C Indústrias de transformação</text:p>
          </table:table-cell>
          <table:table-cell office:value-type="float" office:value="71" table:style-name="ce5">
            <text:p><text:s text:c="4"/>71</text:p>
          </table:table-cell>
          <table:table-cell office:value-type="float" office:value="10491" table:style-name="ce5">
            <text:p><text:s text:c="3"/>10 491</text:p>
          </table:table-cell>
          <table:table-cell office:value-type="float" office:value="147106.201" table:style-name="ce5">
            <text:p><text:s text:c="3"/>147 106</text:p>
          </table:table-cell>
          <table:table-cell office:value-type="float" office:value="1.7" table:style-name="ce17">
            <text:p>1,7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D Eletricidade e gá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76" table:style-name="ce5">
            <text:p><text:s text:c="4"/>276</text:p>
          </table:table-cell>
          <table:table-cell office:value-type="float" office:value="6005.5870000000004" table:style-name="ce5">
            <text:p><text:s text:c="3"/>6 006</text:p>
          </table:table-cell>
          <table:table-cell office:value-type="float" office:value="2.2000000000000002" table:style-name="ce17">
            <text:p>2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F Construção</text:p>
          </table:table-cell>
          <table:table-cell office:value-type="float" office:value="85" table:style-name="ce5">
            <text:p><text:s text:c="4"/>85</text:p>
          </table:table-cell>
          <table:table-cell office:value-type="float" office:value="15309" table:style-name="ce5">
            <text:p><text:s text:c="3"/>15 309</text:p>
          </table:table-cell>
          <table:table-cell office:value-type="float" office:value="451027.75199999998" table:style-name="ce5">
            <text:p><text:s text:c="3"/>451 028</text:p>
          </table:table-cell>
          <table:table-cell office:value-type="float" office:value="2.7" table:style-name="ce17">
            <text:p>2,7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1373" table:style-name="ce5">
            <text:p><text:s text:c="3"/>1 373</text:p>
          </table:table-cell>
          <table:table-cell office:value-type="float" office:value="28191.787" table:style-name="ce5">
            <text:p><text:s text:c="3"/>28 192</text:p>
          </table:table-cell>
          <table:table-cell office:value-type="float" office:value="1.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335" table:style-name="ce5">
            <text:p><text:s text:c="4"/>335</text:p>
          </table:table-cell>
          <table:table-cell office:value-type="float" office:value="10041" table:style-name="ce5">
            <text:p><text:s text:c="3"/>10 041</text:p>
          </table:table-cell>
          <table:table-cell office:value-type="float" office:value="188627.35500000001" table:style-name="ce5">
            <text:p><text:s text:c="3"/>188 627</text:p>
          </table:table-cell>
          <table:table-cell office:value-type="float" office:value="1.8" table:style-name="ce17">
            <text:p>1,8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669" table:style-name="ce5">
            <text:p><text:s text:c="4"/>669</text:p>
          </table:table-cell>
          <table:table-cell office:value-type="float" office:value="9926.6129999999994" table:style-name="ce5">
            <text:p><text:s text:c="3"/>9 927</text:p>
          </table:table-cell>
          <table:table-cell office:value-type="float" office:value="1.4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71" table:style-name="ce5">
            <text:p><text:s text:c="4"/>71</text:p>
          </table:table-cell>
          <table:table-cell office:value-type="float" office:value="3933" table:style-name="ce5">
            <text:p><text:s text:c="3"/>3 933</text:p>
          </table:table-cell>
          <table:table-cell office:value-type="float" office:value="93853.43" table:style-name="ce5">
            <text:p><text:s text:c="3"/>93 853</text:p>
          </table:table-cell>
          <table:table-cell office:value-type="float" office:value="2.1" table:style-name="ce17">
            <text:p>2,1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389" table:style-name="ce5">
            <text:p><text:s text:c="4"/>389</text:p>
          </table:table-cell>
          <table:table-cell office:value-type="float" office:value="12436.239" table:style-name="ce5">
            <text:p><text:s text:c="3"/>12 436</text:p>
          </table:table-cell>
          <table:table-cell office:value-type="float" office:value="2.6" table:style-name="ce17">
            <text:p>2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I Alojamento e alimentação</text:p>
          </table:table-cell>
          <table:table-cell office:value-type="float" office:value="48" table:style-name="ce5">
            <text:p><text:s text:c="4"/>48</text:p>
          </table:table-cell>
          <table:table-cell office:value-type="float" office:value="1314" table:style-name="ce5">
            <text:p><text:s text:c="3"/>1 314</text:p>
          </table:table-cell>
          <table:table-cell office:value-type="float" office:value="20454.518" table:style-name="ce5">
            <text:p><text:s text:c="3"/>20 455</text:p>
          </table:table-cell>
          <table:table-cell office:value-type="float" office:value="1.3" table:style-name="ce17">
            <text:p>1,3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208" table:style-name="ce5">
            <text:p><text:s text:c="4"/>208</text:p>
          </table:table-cell>
          <table:table-cell office:value-type="float" office:value="3095.4879999999998" table:style-name="ce5">
            <text:p><text:s text:c="3"/>3 095</text:p>
          </table:table-cell>
          <table:table-cell office:value-type="float" office:value="1.3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J Informação e comunicação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2261" table:style-name="ce5">
            <text:p><text:s text:c="3"/>2 261</text:p>
          </table:table-cell>
          <table:table-cell office:value-type="float" office:value="68917.244000000006" table:style-name="ce5">
            <text:p><text:s text:c="3"/>68 917</text:p>
          </table:table-cell>
          <table:table-cell office:value-type="float" office:value="2.6" table:style-name="ce17">
            <text:p>2,6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371" table:style-name="ce5">
            <text:p><text:s text:c="4"/>371</text:p>
          </table:table-cell>
          <table:table-cell office:value-type="float" office:value="46118.678999999996" table:style-name="ce5">
            <text:p><text:s text:c="3"/>46 119</text:p>
          </table:table-cell>
          <table:table-cell office:value-type="float" office:value="11.5" table:style-name="ce17">
            <text:p>11,5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L Atividades imobiliárias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.9" table:style-name="ce17">
            <text:p>2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1861" table:style-name="ce5">
            <text:p><text:s text:c="3"/>1 861</text:p>
          </table:table-cell>
          <table:table-cell office:value-type="float" office:value="40603.968999999997" table:style-name="ce5">
            <text:p><text:s text:c="3"/>40 604</text:p>
          </table:table-cell>
          <table:table-cell office:value-type="float" office:value="2.4" table:style-name="ce17">
            <text:p>2,4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70" table:style-name="ce5">
            <text:p><text:s text:c="4"/>70</text:p>
          </table:table-cell>
          <table:table-cell office:value-type="float" office:value="16824" table:style-name="ce5">
            <text:p><text:s text:c="3"/>16 824</text:p>
          </table:table-cell>
          <table:table-cell office:value-type="float" office:value="292823.53999999998" table:style-name="ce5">
            <text:p><text:s text:c="3"/>292 824</text:p>
          </table:table-cell>
          <table:table-cell office:value-type="float" office:value="1.9" table:style-name="ce17">
            <text:p>1,9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78" table:style-name="ce5">
            <text:p><text:s text:c="4"/>278</text:p>
          </table:table-cell>
          <table:table-cell office:value-type="float" office:value="5820.7550000000001" table:style-name="ce5">
            <text:p><text:s text:c="3"/>5 821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P Educação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1306" table:style-name="ce5">
            <text:p><text:s text:c="3"/>1 306</text:p>
          </table:table-cell>
          <table:table-cell office:value-type="float" office:value="29979.659" table:style-name="ce5">
            <text:p><text:s text:c="3"/>29 980</text:p>
          </table:table-cell>
          <table:table-cell office:value-type="float" office:value="1.9" table:style-name="ce17">
            <text:p>1,9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1523" table:style-name="ce5">
            <text:p><text:s text:c="3"/>1 523</text:p>
          </table:table-cell>
          <table:table-cell office:value-type="float" office:value="30399.694" table:style-name="ce5">
            <text:p><text:s text:c="3"/>30 400</text:p>
          </table:table-cell>
          <table:table-cell office:value-type="float" office:value="1.8" table:style-name="ce17">
            <text:p>1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S Outras atividades de serviços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270" table:style-name="ce5">
            <text:p><text:s text:c="4"/>270</text:p>
          </table:table-cell>
          <table:table-cell office:value-type="float" office:value="4699.982" table:style-name="ce5">
            <text:p><text:s text:c="3"/>4 700</text:p>
          </table:table-cell>
          <table:table-cell office:value-type="float" office:value="1.7" table:style-name="ce17">
            <text:p>1,7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Total</text:p>
          </table:table-cell>
          <table:table-cell office:value-type="float" office:value="130" table:style-name="ce5">
            <text:p><text:s text:c="4"/>130</text:p>
          </table:table-cell>
          <table:table-cell office:value-type="float" office:value="6457" table:style-name="ce5">
            <text:p><text:s text:c="3"/>6 457</text:p>
          </table:table-cell>
          <table:table-cell office:value-type="float" office:value="118109.164" table:style-name="ce5">
            <text:p><text:s text:c="3"/>118 109</text:p>
          </table:table-cell>
          <table:table-cell office:value-type="float" office:value="1.6" table:style-name="ce17">
            <text:p>1,6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04" table:style-name="ce5">
            <text:p><text:s text:c="4"/>104</text:p>
          </table:table-cell>
          <table:table-cell office:value-type="float" office:value="1474.058" table:style-name="ce5">
            <text:p><text:s text:c="3"/>1 474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B Indústrias extrativa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C Indústrias de transformação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08" table:style-name="ce5">
            <text:p><text:s text:c="4"/>108</text:p>
          </table:table-cell>
          <table:table-cell office:value-type="float" office:value="1237.222" table:style-name="ce5">
            <text:p><text:s text:c="3"/>1 237</text:p>
          </table:table-cell>
          <table:table-cell office:value-type="float" office:value="1.3" table:style-name="ce17">
            <text:p>1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D Eletricidade e gá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F Construção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848" table:style-name="ce5">
            <text:p><text:s text:c="4"/>848</text:p>
          </table:table-cell>
          <table:table-cell office:value-type="float" office:value="19837.690999999999" table:style-name="ce5">
            <text:p><text:s text:c="3"/>19 838</text:p>
          </table:table-cell>
          <table:table-cell office:value-type="float" office:value="1.5" table:style-name="ce17">
            <text:p>1,5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66" table:style-name="ce5">
            <text:p><text:s text:c="4"/>66</text:p>
          </table:table-cell>
          <table:table-cell office:value-type="float" office:value="2359" table:style-name="ce5">
            <text:p><text:s text:c="3"/>2 359</text:p>
          </table:table-cell>
          <table:table-cell office:value-type="float" office:value="43865.580999999998" table:style-name="ce5">
            <text:p><text:s text:c="3"/>43 866</text:p>
          </table:table-cell>
          <table:table-cell office:value-type="float" office:value="1.6" table:style-name="ce17">
            <text:p>1,6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524" table:style-name="ce5">
            <text:p><text:s text:c="4"/>524</text:p>
          </table:table-cell>
          <table:table-cell office:value-type="float" office:value="12495.487999999999" table:style-name="ce5">
            <text:p><text:s text:c="3"/>12 495</text:p>
          </table:table-cell>
          <table:table-cell office:value-type="float" office:value="2.4" table:style-name="ce17">
            <text:p>2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I Alojamento e alimentaç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J Informação e comunicação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121" table:style-name="ce5">
            <text:p><text:s text:c="4"/>121</text:p>
          </table:table-cell>
          <table:table-cell office:value-type="float" office:value="3660.6179999999999" table:style-name="ce5">
            <text:p><text:s text:c="3"/>3 661</text:p>
          </table:table-cell>
          <table:table-cell office:value-type="float" office:value="2.2999999999999998" table:style-name="ce17">
            <text:p>2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1410.2449999999999" table:style-name="ce5">
            <text:p><text:s text:c="3"/>1 410</text:p>
          </table:table-cell>
          <table:table-cell office:value-type="float" office:value="3.1" table:style-name="ce17">
            <text:p>3,1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L Atividades imobiliária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2100" table:style-name="ce5">
            <text:p><text:s text:c="3"/>2 100</text:p>
          </table:table-cell>
          <table:table-cell office:value-type="float" office:value="30074.455999999998" table:style-name="ce5">
            <text:p><text:s text:c="3"/>30 074</text:p>
          </table:table-cell>
          <table:table-cell office:value-type="float" office:value="1.5" table:style-name="ce17">
            <text:p>1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P Educação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6" table:style-name="ce17">
            <text:p>1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80" table:style-name="ce5">
            <text:p><text:s text:c="4"/>80</text:p>
          </table:table-cell>
          <table:table-cell office:value-type="float" office:value="1783.9849999999999" table:style-name="ce5">
            <text:p><text:s text:c="3"/>1 784</text:p>
          </table:table-cell>
          <table:table-cell office:value-type="float" office:value="2" table:style-name="ce17">
            <text:p>2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R Artes, cultura, esporte e recreaç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Total</text:p>
          </table:table-cell>
          <table:table-cell office:value-type="float" office:value="259" table:style-name="ce5">
            <text:p><text:s text:c="4"/>259</text:p>
          </table:table-cell>
          <table:table-cell office:value-type="float" office:value="13969" table:style-name="ce5">
            <text:p><text:s text:c="3"/>13 969</text:p>
          </table:table-cell>
          <table:table-cell office:value-type="float" office:value="284220.67599999998" table:style-name="ce5">
            <text:p><text:s text:c="3"/>284 221</text:p>
          </table:table-cell>
          <table:table-cell office:value-type="float" office:value="2" table:style-name="ce17">
            <text:p>2,0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1368" table:style-name="ce5">
            <text:p><text:s text:c="3"/>1 368</text:p>
          </table:table-cell>
          <table:table-cell office:value-type="float" office:value="23662.109" table:style-name="ce5">
            <text:p><text:s text:c="3"/>23 662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1322" table:style-name="ce5">
            <text:p><text:s text:c="3"/>1 322</text:p>
          </table:table-cell>
          <table:table-cell office:value-type="float" office:value="26062.710999999999" table:style-name="ce5">
            <text:p><text:s text:c="3"/>26 063</text:p>
          </table:table-cell>
          <table:table-cell office:value-type="float" office:value="1.8" table:style-name="ce17">
            <text:p>1,8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B Indústrias extrativa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4289" table:style-name="ce5">
            <text:p><text:s text:c="3"/>4 289</text:p>
          </table:table-cell>
          <table:table-cell office:value-type="float" office:value="70040.888000000006" table:style-name="ce5">
            <text:p><text:s text:c="3"/>70 041</text:p>
          </table:table-cell>
          <table:table-cell office:value-type="float" office:value="1.9" table:style-name="ce17">
            <text:p>1,9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D Eletricidade e gá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428.96499999999997" table:style-name="ce5">
            <text:p><text:s text:c="4"/>429</text:p>
          </table:table-cell>
          <table:table-cell office:value-type="float" office:value="1.6" table:style-name="ce17">
            <text:p>1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F Construção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2230" table:style-name="ce5">
            <text:p><text:s text:c="3"/>2 230</text:p>
          </table:table-cell>
          <table:table-cell office:value-type="float" office:value="57979.235999999997" table:style-name="ce5">
            <text:p><text:s text:c="3"/>57 979</text:p>
          </table:table-cell>
          <table:table-cell office:value-type="float" office:value="2" table:style-name="ce17">
            <text:p>2,0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540" table:style-name="ce5">
            <text:p><text:s text:c="4"/>540</text:p>
          </table:table-cell>
          <table:table-cell office:value-type="float" office:value="7538.63" table:style-name="ce5">
            <text:p><text:s text:c="3"/>7 539</text:p>
          </table:table-cell>
          <table:table-cell office:value-type="float" office:value="1.2" table:style-name="ce17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99" table:style-name="ce5">
            <text:p><text:s text:c="4"/>99</text:p>
          </table:table-cell>
          <table:table-cell office:value-type="float" office:value="2557" table:style-name="ce5">
            <text:p><text:s text:c="3"/>2 557</text:p>
          </table:table-cell>
          <table:table-cell office:value-type="float" office:value="56790.029000000002" table:style-name="ce5">
            <text:p><text:s text:c="3"/>56 790</text:p>
          </table:table-cell>
          <table:table-cell office:value-type="float" office:value="2.1" table:style-name="ce17">
            <text:p>2,1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92" table:style-name="ce5">
            <text:p><text:s text:c="4"/>192</text:p>
          </table:table-cell>
          <table:table-cell office:value-type="float" office:value="5943.1719999999996" table:style-name="ce5">
            <text:p><text:s text:c="3"/>5 943</text:p>
          </table:table-cell>
          <table:table-cell office:value-type="float" office:value="2.9" table:style-name="ce17">
            <text:p>2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789" table:style-name="ce5">
            <text:p><text:s text:c="4"/>789</text:p>
          </table:table-cell>
          <table:table-cell office:value-type="float" office:value="18374.689999999999" table:style-name="ce5">
            <text:p><text:s text:c="3"/>18 375</text:p>
          </table:table-cell>
          <table:table-cell office:value-type="float" office:value="2.2999999999999998" table:style-name="ce17">
            <text:p>2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I Alojamento e alimentação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34" table:style-name="ce5">
            <text:p><text:s text:c="4"/>234</text:p>
          </table:table-cell>
          <table:table-cell office:value-type="float" office:value="5882.5450000000001" table:style-name="ce5">
            <text:p><text:s text:c="3"/>5 883</text:p>
          </table:table-cell>
          <table:table-cell office:value-type="float" office:value="2.2000000000000002" table:style-name="ce17">
            <text:p>2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J Informação e comunicação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251" table:style-name="ce5">
            <text:p><text:s text:c="4"/>251</text:p>
          </table:table-cell>
          <table:table-cell office:value-type="float" office:value="8833.6859999999997" table:style-name="ce5">
            <text:p><text:s text:c="3"/>8 834</text:p>
          </table:table-cell>
          <table:table-cell office:value-type="float" office:value="2.9" table:style-name="ce17">
            <text:p>2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106" table:style-name="ce5">
            <text:p><text:s text:c="4"/>106</text:p>
          </table:table-cell>
          <table:table-cell office:value-type="float" office:value="3513.7869999999998" table:style-name="ce5">
            <text:p><text:s text:c="3"/>3 514</text:p>
          </table:table-cell>
          <table:table-cell office:value-type="float" office:value="3.5" table:style-name="ce17">
            <text:p>3,5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L Atividades imobiliária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81" table:style-name="ce5">
            <text:p><text:s text:c="4"/>181</text:p>
          </table:table-cell>
          <table:table-cell office:value-type="float" office:value="4063.721" table:style-name="ce5">
            <text:p><text:s text:c="3"/>4 064</text:p>
          </table:table-cell>
          <table:table-cell office:value-type="float" office:value="2.1" table:style-name="ce17">
            <text:p>2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1550" table:style-name="ce5">
            <text:p><text:s text:c="3"/>1 550</text:p>
          </table:table-cell>
          <table:table-cell office:value-type="float" office:value="21050.623" table:style-name="ce5">
            <text:p><text:s text:c="3"/>21 051</text:p>
          </table:table-cell>
          <table:table-cell office:value-type="float" office:value="1.4" table:style-name="ce17">
            <text:p>1,4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P Educação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224" table:style-name="ce5">
            <text:p><text:s text:c="4"/>224</text:p>
          </table:table-cell>
          <table:table-cell office:value-type="float" office:value="6181.3990000000003" table:style-name="ce5">
            <text:p><text:s text:c="3"/>6 181</text:p>
          </table:table-cell>
          <table:table-cell office:value-type="float" office:value="2.2999999999999998" table:style-name="ce17">
            <text:p>2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98" table:style-name="ce5">
            <text:p><text:s text:c="4"/>98</text:p>
          </table:table-cell>
          <table:table-cell office:value-type="float" office:value="2285.018" table:style-name="ce5">
            <text:p><text:s text:c="3"/>2 285</text:p>
          </table:table-cell>
          <table:table-cell office:value-type="float" office:value="2" table:style-name="ce17">
            <text:p>2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R Artes, cultura, esporte e recreaç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Total</text:p>
          </table:table-cell>
          <table:table-cell office:value-type="float" office:value="7821" table:style-name="ce5">
            <text:p><text:s text:c="3"/>7 821</text:p>
          </table:table-cell>
          <table:table-cell office:value-type="float" office:value="454894" table:style-name="ce5">
            <text:p><text:s text:c="3"/>454 894</text:p>
          </table:table-cell>
          <table:table-cell office:value-type="float" office:value="9068965.4440000001" table:style-name="ce5">
            <text:p><text:s text:c="2"/>9 068 965</text:p>
          </table:table-cell>
          <table:table-cell office:value-type="float" office:value="1.8" table:style-name="ce17">
            <text:p>1,8</text:p>
          </table:table-cell>
          <table:table-cell office:value-type="float" office:value="699" table:style-name="ce5">
            <text:p><text:s text:c="4"/>699</text:p>
          </table:table-cell>
          <table:table-cell office:value-type="float" office:value="36505" table:style-name="ce5">
            <text:p><text:s text:c="3"/>36 505</text:p>
          </table:table-cell>
          <table:table-cell office:value-type="float" office:value="675574.61699999997" table:style-name="ce5">
            <text:p><text:s text:c="3"/>675 575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59" table:style-name="ce5">
            <text:p><text:s text:c="4"/>159</text:p>
          </table:table-cell>
          <table:table-cell office:value-type="float" office:value="13189" table:style-name="ce5">
            <text:p><text:s text:c="3"/>13 189</text:p>
          </table:table-cell>
          <table:table-cell office:value-type="float" office:value="226826.073" table:style-name="ce5">
            <text:p><text:s text:c="3"/>226 826</text:p>
          </table:table-cell>
          <table:table-cell office:value-type="float" office:value="1.4" table:style-name="ce17">
            <text:p>1,4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1851" table:style-name="ce5">
            <text:p><text:s text:c="3"/>1 851</text:p>
          </table:table-cell>
          <table:table-cell office:value-type="float" office:value="25724.115000000002" table:style-name="ce5">
            <text:p><text:s text:c="3"/>25 724</text:p>
          </table:table-cell>
          <table:table-cell office:value-type="float" office:value="1.2" table:style-name="ce17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B Indústrias extrativas</text:p>
          </table:table-cell>
          <table:table-cell office:value-type="float" office:value="71" table:style-name="ce5">
            <text:p><text:s text:c="4"/>71</text:p>
          </table:table-cell>
          <table:table-cell office:value-type="float" office:value="3554" table:style-name="ce5">
            <text:p><text:s text:c="3"/>3 554</text:p>
          </table:table-cell>
          <table:table-cell office:value-type="float" office:value="146162.704" table:style-name="ce5">
            <text:p><text:s text:c="3"/>146 163</text:p>
          </table:table-cell>
          <table:table-cell office:value-type="float" office:value="3.5" table:style-name="ce17">
            <text:p>3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754" table:style-name="ce5">
            <text:p><text:s text:c="4"/>754</text:p>
          </table:table-cell>
          <table:table-cell office:value-type="float" office:value="68745" table:style-name="ce5">
            <text:p><text:s text:c="3"/>68 745</text:p>
          </table:table-cell>
          <table:table-cell office:value-type="float" office:value="1588051.118" table:style-name="ce5">
            <text:p><text:s text:c="2"/>1 588 051</text:p>
          </table:table-cell>
          <table:table-cell office:value-type="float" office:value="2.1" table:style-name="ce17">
            <text:p>2,1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5377" table:style-name="ce5">
            <text:p><text:s text:c="3"/>5 377</text:p>
          </table:table-cell>
          <table:table-cell office:value-type="float" office:value="139863.921" table:style-name="ce5">
            <text:p><text:s text:c="3"/>139 864</text:p>
          </table:table-cell>
          <table:table-cell office:value-type="float" office:value="2.2999999999999998" table:style-name="ce17">
            <text:p>2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D Eletricidade e gás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2720" table:style-name="ce5">
            <text:p><text:s text:c="3"/>2 720</text:p>
          </table:table-cell>
          <table:table-cell office:value-type="float" office:value="235571.02600000001" table:style-name="ce5">
            <text:p><text:s text:c="3"/>235 571</text:p>
          </table:table-cell>
          <table:table-cell office:value-type="float" office:value="7.2" table:style-name="ce17">
            <text:p>7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3114" table:style-name="ce5">
            <text:p><text:s text:c="3"/>3 114</text:p>
          </table:table-cell>
          <table:table-cell office:value-type="float" office:value="63265.673999999999" table:style-name="ce5">
            <text:p><text:s text:c="3"/>63 266</text:p>
          </table:table-cell>
          <table:table-cell office:value-type="float" office:value="1.8" table:style-name="ce17">
            <text:p>1,8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F Construção</text:p>
          </table:table-cell>
          <table:table-cell office:value-type="float" office:value="524" table:style-name="ce5">
            <text:p><text:s text:c="4"/>524</text:p>
          </table:table-cell>
          <table:table-cell office:value-type="float" office:value="57913" table:style-name="ce5">
            <text:p><text:s text:c="3"/>57 913</text:p>
          </table:table-cell>
          <table:table-cell office:value-type="float" office:value="1243394.1640000001" table:style-name="ce5">
            <text:p><text:s text:c="2"/>1 243 394</text:p>
          </table:table-cell>
          <table:table-cell office:value-type="float" office:value="2" table:style-name="ce17">
            <text:p>2,0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3706" table:style-name="ce5">
            <text:p><text:s text:c="3"/>3 706</text:p>
          </table:table-cell>
          <table:table-cell office:value-type="float" office:value="60661.489000000001" table:style-name="ce5">
            <text:p><text:s text:c="3"/>60 661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3195" table:style-name="ce5">
            <text:p><text:s text:c="3"/>3 195</text:p>
          </table:table-cell>
          <table:table-cell office:value-type="float" office:value="74540" table:style-name="ce5">
            <text:p><text:s text:c="3"/>74 540</text:p>
          </table:table-cell>
          <table:table-cell office:value-type="float" office:value="1297094.618" table:style-name="ce5">
            <text:p><text:s text:c="2"/>1 297 095</text:p>
          </table:table-cell>
          <table:table-cell office:value-type="float" office:value="1.7" table:style-name="ce17">
            <text:p>1,7</text:p>
          </table:table-cell>
          <table:table-cell office:value-type="float" office:value="300" table:style-name="ce5">
            <text:p><text:s text:c="4"/>300</text:p>
          </table:table-cell>
          <table:table-cell office:value-type="float" office:value="7246" table:style-name="ce5">
            <text:p><text:s text:c="3"/>7 246</text:p>
          </table:table-cell>
          <table:table-cell office:value-type="float" office:value="104122.753" table:style-name="ce5">
            <text:p><text:s text:c="3"/>104 123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537" table:style-name="ce5">
            <text:p><text:s text:c="4"/>537</text:p>
          </table:table-cell>
          <table:table-cell office:value-type="float" office:value="25233" table:style-name="ce5">
            <text:p><text:s text:c="3"/>25 233</text:p>
          </table:table-cell>
          <table:table-cell office:value-type="float" office:value="588150.23" table:style-name="ce5">
            <text:p><text:s text:c="3"/>588 150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58" table:style-name="ce5">
            <text:p><text:s text:c="4"/>58</text:p>
          </table:table-cell>
          <table:table-cell office:value-type="float" office:value="3836" table:style-name="ce5">
            <text:p><text:s text:c="3"/>3 836</text:p>
          </table:table-cell>
          <table:table-cell office:value-type="float" office:value="99725.918000000005" table:style-name="ce5">
            <text:p><text:s text:c="3"/>99 726</text:p>
          </table:table-cell>
          <table:table-cell office:value-type="float" office:value="2.2999999999999998" table:style-name="ce17">
            <text:p>2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I Alojamento e alimentação</text:p>
          </table:table-cell>
          <table:table-cell office:value-type="float" office:value="461" table:style-name="ce5">
            <text:p><text:s text:c="4"/>461</text:p>
          </table:table-cell>
          <table:table-cell office:value-type="float" office:value="15007" table:style-name="ce5">
            <text:p><text:s text:c="3"/>15 007</text:p>
          </table:table-cell>
          <table:table-cell office:value-type="float" office:value="235595.079" table:style-name="ce5">
            <text:p><text:s text:c="3"/>235 595</text:p>
          </table:table-cell>
          <table:table-cell office:value-type="float" office:value="1.4" table:style-name="ce17">
            <text:p>1,4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1476" table:style-name="ce5">
            <text:p><text:s text:c="3"/>1 476</text:p>
          </table:table-cell>
          <table:table-cell office:value-type="float" office:value="22580.017" table:style-name="ce5">
            <text:p><text:s text:c="3"/>22 580</text:p>
          </table:table-cell>
          <table:table-cell office:value-type="float" office:value="1.4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J Informação e comunicação</text:p>
          </table:table-cell>
          <table:table-cell office:value-type="float" office:value="416" table:style-name="ce5">
            <text:p><text:s text:c="4"/>416</text:p>
          </table:table-cell>
          <table:table-cell office:value-type="float" office:value="16575" table:style-name="ce5">
            <text:p><text:s text:c="3"/>16 575</text:p>
          </table:table-cell>
          <table:table-cell office:value-type="float" office:value="515050.875" table:style-name="ce5">
            <text:p><text:s text:c="3"/>515 051</text:p>
          </table:table-cell>
          <table:table-cell office:value-type="float" office:value="2.8" table:style-name="ce17">
            <text:p>2,8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839" table:style-name="ce5">
            <text:p><text:s text:c="4"/>839</text:p>
          </table:table-cell>
          <table:table-cell office:value-type="float" office:value="28470.927" table:style-name="ce5">
            <text:p><text:s text:c="3"/>28 471</text:p>
          </table:table-cell>
          <table:table-cell office:value-type="float" office:value="2.9" table:style-name="ce17">
            <text:p>2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47" table:style-name="ce5">
            <text:p><text:s text:c="4"/>147</text:p>
          </table:table-cell>
          <table:table-cell office:value-type="float" office:value="4641" table:style-name="ce5">
            <text:p><text:s text:c="3"/>4 641</text:p>
          </table:table-cell>
          <table:table-cell office:value-type="float" office:value="113706.90399999999" table:style-name="ce5">
            <text:p><text:s text:c="3"/>113 707</text:p>
          </table:table-cell>
          <table:table-cell office:value-type="float" office:value="2.1" table:style-name="ce17">
            <text:p>2,1</text:p>
          </table:table-cell>
          <table:table-cell office:value-type="float" office:value="12" table:style-name="ce5">
            <text:p><text:s text:c="4"/>1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.4" table:style-name="ce17">
            <text:p>2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L Atividades imobiliárias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1653" table:style-name="ce5">
            <text:p><text:s text:c="3"/>1 653</text:p>
          </table:table-cell>
          <table:table-cell office:value-type="float" office:value="22151.094000000001" table:style-name="ce5">
            <text:p><text:s text:c="3"/>22 151</text:p>
          </table:table-cell>
          <table:table-cell office:value-type="float" office:value="1.2" table:style-name="ce17">
            <text:p>1,2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46" table:style-name="ce5">
            <text:p><text:s text:c="4"/>246</text:p>
          </table:table-cell>
          <table:table-cell office:value-type="float" office:value="3472.2269999999999" table:style-name="ce5">
            <text:p><text:s text:c="3"/>3 472</text:p>
          </table:table-cell>
          <table:table-cell office:value-type="float" office:value="1.1000000000000001" table:style-name="ce17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60" table:style-name="ce5">
            <text:p><text:s text:c="4"/>160</text:p>
          </table:table-cell>
          <table:table-cell office:value-type="float" office:value="9817" table:style-name="ce5">
            <text:p><text:s text:c="3"/>9 817</text:p>
          </table:table-cell>
          <table:table-cell office:value-type="float" office:value="186420.196" table:style-name="ce5">
            <text:p><text:s text:c="3"/>186 420</text:p>
          </table:table-cell>
          <table:table-cell office:value-type="float" office:value="2.1" table:style-name="ce17">
            <text:p>2,1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865" table:style-name="ce5">
            <text:p><text:s text:c="4"/>865</text:p>
          </table:table-cell>
          <table:table-cell office:value-type="float" office:value="8983.27" table:style-name="ce5">
            <text:p><text:s text:c="3"/>8 983</text:p>
          </table:table-cell>
          <table:table-cell office:value-type="float" office:value="1.4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573" table:style-name="ce5">
            <text:p><text:s text:c="4"/>573</text:p>
          </table:table-cell>
          <table:table-cell office:value-type="float" office:value="121929" table:style-name="ce5">
            <text:p><text:s text:c="3"/>121 929</text:p>
          </table:table-cell>
          <table:table-cell office:value-type="float" office:value="1951716.683" table:style-name="ce5">
            <text:p><text:s text:c="2"/>1 951 717</text:p>
          </table:table-cell>
          <table:table-cell office:value-type="float" office:value="1.5" table:style-name="ce17">
            <text:p>1,5</text:p>
          </table:table-cell>
          <table:table-cell office:value-type="float" office:value="58" table:style-name="ce5">
            <text:p><text:s text:c="4"/>58</text:p>
          </table:table-cell>
          <table:table-cell office:value-type="float" office:value="8978" table:style-name="ce5">
            <text:p><text:s text:c="3"/>8 978</text:p>
          </table:table-cell>
          <table:table-cell office:value-type="float" office:value="142254.44099999999" table:style-name="ce5">
            <text:p><text:s text:c="3"/>142 254</text:p>
          </table:table-cell>
          <table:table-cell office:value-type="float" office:value="1.5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6" table:style-name="ce17">
            <text:p>1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P Educação</text:p>
          </table:table-cell>
          <table:table-cell office:value-type="float" office:value="352" table:style-name="ce5">
            <text:p><text:s text:c="4"/>352</text:p>
          </table:table-cell>
          <table:table-cell office:value-type="float" office:value="16170" table:style-name="ce5">
            <text:p><text:s text:c="3"/>16 170</text:p>
          </table:table-cell>
          <table:table-cell office:value-type="float" office:value="312272.663" table:style-name="ce5">
            <text:p><text:s text:c="3"/>312 273</text:p>
          </table:table-cell>
          <table:table-cell office:value-type="float" office:value="1.7" table:style-name="ce17">
            <text:p>1,7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974" table:style-name="ce5">
            <text:p><text:s text:c="4"/>974</text:p>
          </table:table-cell>
          <table:table-cell office:value-type="float" office:value="20112.132000000001" table:style-name="ce5">
            <text:p><text:s text:c="3"/>20 112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239" table:style-name="ce5">
            <text:p><text:s text:c="4"/>239</text:p>
          </table:table-cell>
          <table:table-cell office:value-type="float" office:value="12972" table:style-name="ce5">
            <text:p><text:s text:c="3"/>12 972</text:p>
          </table:table-cell>
          <table:table-cell office:value-type="float" office:value="233216.80100000001" table:style-name="ce5">
            <text:p><text:s text:c="3"/>233 217</text:p>
          </table:table-cell>
          <table:table-cell office:value-type="float" office:value="1.9" table:style-name="ce17">
            <text:p>1,9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299" table:style-name="ce5">
            <text:p><text:s text:c="4"/>299</text:p>
          </table:table-cell>
          <table:table-cell office:value-type="float" office:value="6504.4970000000003" table:style-name="ce5">
            <text:p><text:s text:c="3"/>6 504</text:p>
          </table:table-cell>
          <table:table-cell office:value-type="float" office:value="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53" table:style-name="ce5">
            <text:p><text:s text:c="4"/>5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6" table:style-name="ce17">
            <text:p>1,6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355" table:style-name="ce5">
            <text:p><text:s text:c="4"/>355</text:p>
          </table:table-cell>
          <table:table-cell office:value-type="float" office:value="5275.826" table:style-name="ce5">
            <text:p><text:s text:c="3"/>5 276</text:p>
          </table:table-cell>
          <table:table-cell office:value-type="float" office:value="1.4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S Outras atividades de serviços</text:p>
          </table:table-cell>
          <table:table-cell office:value-type="float" office:value="96" table:style-name="ce5">
            <text:p><text:s text:c="4"/>96</text:p>
          </table:table-cell>
          <table:table-cell office:value-type="float" office:value="4927" table:style-name="ce5">
            <text:p><text:s text:c="3"/>4 927</text:p>
          </table:table-cell>
          <table:table-cell office:value-type="float" office:value="74205.149000000005" table:style-name="ce5">
            <text:p><text:s text:c="3"/>74 205</text:p>
          </table:table-cell>
          <table:table-cell office:value-type="float" office:value="1.3" table:style-name="ce17">
            <text:p>1,3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282" table:style-name="ce5">
            <text:p><text:s text:c="4"/>282</text:p>
          </table:table-cell>
          <table:table-cell office:value-type="float" office:value="4299.1059999999998" table:style-name="ce5">
            <text:p><text:s text:c="3"/>4 299</text:p>
          </table:table-cell>
          <table:table-cell office:value-type="float" office:value="1.1000000000000001" table:style-name="ce17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Total</text:p>
          </table:table-cell>
          <table:table-cell office:value-type="float" office:value="727" table:style-name="ce5">
            <text:p><text:s text:c="4"/>727</text:p>
          </table:table-cell>
          <table:table-cell office:value-type="float" office:value="43908" table:style-name="ce5">
            <text:p><text:s text:c="3"/>43 908</text:p>
          </table:table-cell>
          <table:table-cell office:value-type="float" office:value="865745.69700000004" table:style-name="ce5">
            <text:p><text:s text:c="3"/>865 746</text:p>
          </table:table-cell>
          <table:table-cell office:value-type="float" office:value="1.8" table:style-name="ce17">
            <text:p>1,8</text:p>
          </table:table-cell>
          <table:table-cell office:value-type="float" office:value="70" table:style-name="ce5">
            <text:p><text:s text:c="4"/>70</text:p>
          </table:table-cell>
          <table:table-cell office:value-type="float" office:value="2905" table:style-name="ce5">
            <text:p><text:s text:c="3"/>2 905</text:p>
          </table:table-cell>
          <table:table-cell office:value-type="float" office:value="47083.036999999997" table:style-name="ce5">
            <text:p><text:s text:c="3"/>47 083</text:p>
          </table:table-cell>
          <table:table-cell office:value-type="float" office:value="1.5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1959" table:style-name="ce5">
            <text:p><text:s text:c="3"/>1 959</text:p>
          </table:table-cell>
          <table:table-cell office:value-type="float" office:value="39686.285000000003" table:style-name="ce5">
            <text:p><text:s text:c="3"/>39 686</text:p>
          </table:table-cell>
          <table:table-cell office:value-type="float" office:value="1.5" table:style-name="ce17">
            <text:p>1,5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472" table:style-name="ce5">
            <text:p><text:s text:c="4"/>472</text:p>
          </table:table-cell>
          <table:table-cell office:value-type="float" office:value="6361.31" table:style-name="ce5">
            <text:p><text:s text:c="3"/>6 361</text:p>
          </table:table-cell>
          <table:table-cell office:value-type="float" office:value="1.3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B Indústrias extrativas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08" table:style-name="ce5">
            <text:p><text:s text:c="4"/>108</text:p>
          </table:table-cell>
          <table:table-cell office:value-type="float" office:value="3004.982" table:style-name="ce5">
            <text:p><text:s text:c="3"/>3 005</text:p>
          </table:table-cell>
          <table:table-cell office:value-type="float" office:value="2.4" table:style-name="ce17">
            <text:p>2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C Indústrias de transformação</text:p>
          </table:table-cell>
          <table:table-cell office:value-type="float" office:value="41" table:style-name="ce5">
            <text:p><text:s text:c="4"/>41</text:p>
          </table:table-cell>
          <table:table-cell office:value-type="float" office:value="3198" table:style-name="ce5">
            <text:p><text:s text:c="3"/>3 198</text:p>
          </table:table-cell>
          <table:table-cell office:value-type="float" office:value="66473.024999999994" table:style-name="ce5">
            <text:p><text:s text:c="3"/>66 473</text:p>
          </table:table-cell>
          <table:table-cell office:value-type="float" office:value="1.7" table:style-name="ce17">
            <text:p>1,7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83" table:style-name="ce5">
            <text:p><text:s text:c="4"/>183</text:p>
          </table:table-cell>
          <table:table-cell office:value-type="float" office:value="3421.48" table:style-name="ce5">
            <text:p><text:s text:c="3"/>3 421</text:p>
          </table:table-cell>
          <table:table-cell office:value-type="float" office:value="1.5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D Eletricidade e gá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33" table:style-name="ce5">
            <text:p><text:s text:c="4"/>233</text:p>
          </table:table-cell>
          <table:table-cell office:value-type="float" office:value="4552.8040000000001" table:style-name="ce5">
            <text:p><text:s text:c="3"/>4 553</text:p>
          </table:table-cell>
          <table:table-cell office:value-type="float" office:value="1.6" table:style-name="ce17">
            <text:p>1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F Construção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8302" table:style-name="ce5">
            <text:p><text:s text:c="3"/>8 302</text:p>
          </table:table-cell>
          <table:table-cell office:value-type="float" office:value="176754.554" table:style-name="ce5">
            <text:p><text:s text:c="3"/>176 755</text:p>
          </table:table-cell>
          <table:table-cell office:value-type="float" office:value="1.9" table:style-name="ce17">
            <text:p>1,9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04" table:style-name="ce5">
            <text:p><text:s text:c="4"/>204</text:p>
          </table:table-cell>
          <table:table-cell office:value-type="float" office:value="2132.08" table:style-name="ce5">
            <text:p><text:s text:c="3"/>2 132</text:p>
          </table:table-cell>
          <table:table-cell office:value-type="float" office:value="1.3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337" table:style-name="ce5">
            <text:p><text:s text:c="4"/>337</text:p>
          </table:table-cell>
          <table:table-cell office:value-type="float" office:value="6774" table:style-name="ce5">
            <text:p><text:s text:c="3"/>6 774</text:p>
          </table:table-cell>
          <table:table-cell office:value-type="float" office:value="102889.55" table:style-name="ce5">
            <text:p><text:s text:c="3"/>102 890</text:p>
          </table:table-cell>
          <table:table-cell office:value-type="float" office:value="1.5" table:style-name="ce17">
            <text:p>1,5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573" table:style-name="ce5">
            <text:p><text:s text:c="4"/>573</text:p>
          </table:table-cell>
          <table:table-cell office:value-type="float" office:value="8945.0840000000007" table:style-name="ce5">
            <text:p><text:s text:c="3"/>8 945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71" table:style-name="ce5">
            <text:p><text:s text:c="4"/>71</text:p>
          </table:table-cell>
          <table:table-cell office:value-type="float" office:value="3996" table:style-name="ce5">
            <text:p><text:s text:c="3"/>3 996</text:p>
          </table:table-cell>
          <table:table-cell office:value-type="float" office:value="99789.668999999994" table:style-name="ce5">
            <text:p><text:s text:c="3"/>99 790</text:p>
          </table:table-cell>
          <table:table-cell office:value-type="float" office:value="2.6" table:style-name="ce17">
            <text:p>2,6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251" table:style-name="ce5">
            <text:p><text:s text:c="4"/>251</text:p>
          </table:table-cell>
          <table:table-cell office:value-type="float" office:value="6903.5389999999998" table:style-name="ce5">
            <text:p><text:s text:c="3"/>6 904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I Alojamento e alimentação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1528" table:style-name="ce5">
            <text:p><text:s text:c="3"/>1 528</text:p>
          </table:table-cell>
          <table:table-cell office:value-type="float" office:value="21899.964" table:style-name="ce5">
            <text:p><text:s text:c="3"/>21 900</text:p>
          </table:table-cell>
          <table:table-cell office:value-type="float" office:value="1.4" table:style-name="ce17">
            <text:p>1,4</text:p>
          </table:table-cell>
          <table:table-cell office:value-type="float" office:value="5" table:style-name="ce5">
            <text:p><text:s text:c="4"/>5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3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J Informação e comunicação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537" table:style-name="ce5">
            <text:p><text:s text:c="4"/>537</text:p>
          </table:table-cell>
          <table:table-cell office:value-type="float" office:value="18013.366999999998" table:style-name="ce5">
            <text:p><text:s text:c="3"/>18 013</text:p>
          </table:table-cell>
          <table:table-cell office:value-type="float" office:value="2.9" table:style-name="ce17">
            <text:p>2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2298" table:style-name="ce5">
            <text:p><text:s text:c="3"/>2 298</text:p>
          </table:table-cell>
          <table:table-cell office:value-type="float" office:value="40675.394999999997" table:style-name="ce5">
            <text:p><text:s text:c="3"/>40 675</text:p>
          </table:table-cell>
          <table:table-cell office:value-type="float" office:value="1.5" table:style-name="ce17">
            <text:p>1,5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877.04700000000003" table:style-name="ce5">
            <text:p><text:s text:c="4"/>877</text:p>
          </table:table-cell>
          <table:table-cell office:value-type="float" office:value="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L Atividades imobiliária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564" table:style-name="ce5">
            <text:p><text:s text:c="4"/>564</text:p>
          </table:table-cell>
          <table:table-cell office:value-type="float" office:value="11622.737999999999" table:style-name="ce5">
            <text:p><text:s text:c="3"/>11 623</text:p>
          </table:table-cell>
          <table:table-cell office:value-type="float" office:value="1.8" table:style-name="ce17">
            <text:p>1,8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11536" table:style-name="ce5">
            <text:p><text:s text:c="3"/>11 536</text:p>
          </table:table-cell>
          <table:table-cell office:value-type="float" office:value="205193.89" table:style-name="ce5">
            <text:p><text:s text:c="3"/>205 194</text:p>
          </table:table-cell>
          <table:table-cell office:value-type="float" office:value="1.5" table:style-name="ce17">
            <text:p>1,5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003" table:style-name="ce5">
            <text:p><text:s text:c="3"/>1 003</text:p>
          </table:table-cell>
          <table:table-cell office:value-type="float" office:value="14650.803" table:style-name="ce5">
            <text:p><text:s text:c="3"/>14 651</text:p>
          </table:table-cell>
          <table:table-cell office:value-type="float" office:value="1.4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P Educação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905" table:style-name="ce5">
            <text:p><text:s text:c="4"/>905</text:p>
          </table:table-cell>
          <table:table-cell office:value-type="float" office:value="15402.971" table:style-name="ce5">
            <text:p><text:s text:c="3"/>15 403</text:p>
          </table:table-cell>
          <table:table-cell office:value-type="float" office:value="1.5" table:style-name="ce17">
            <text:p>1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1281" table:style-name="ce5">
            <text:p><text:s text:c="3"/>1 281</text:p>
          </table:table-cell>
          <table:table-cell office:value-type="float" office:value="24236.181" table:style-name="ce5">
            <text:p><text:s text:c="3"/>24 236</text:p>
          </table:table-cell>
          <table:table-cell office:value-type="float" office:value="1.7" table:style-name="ce17">
            <text:p>1,7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S Outras atividades de serviços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17" table:style-name="ce5">
            <text:p><text:s text:c="4"/>217</text:p>
          </table:table-cell>
          <table:table-cell office:value-type="float" office:value="3750.288" table:style-name="ce5">
            <text:p><text:s text:c="3"/>3 750</text:p>
          </table:table-cell>
          <table:table-cell office:value-type="float" office:value="1.6" table:style-name="ce17">
            <text:p>1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Total</text:p>
          </table:table-cell>
          <table:table-cell office:value-type="float" office:value="440" table:style-name="ce5">
            <text:p><text:s text:c="4"/>440</text:p>
          </table:table-cell>
          <table:table-cell office:value-type="float" office:value="31695" table:style-name="ce5">
            <text:p><text:s text:c="3"/>31 695</text:p>
          </table:table-cell>
          <table:table-cell office:value-type="float" office:value="650816.10100000002" table:style-name="ce5">
            <text:p><text:s text:c="3"/>650 816</text:p>
          </table:table-cell>
          <table:table-cell office:value-type="float" office:value="1.9" table:style-name="ce17">
            <text:p>1,9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1949" table:style-name="ce5">
            <text:p><text:s text:c="3"/>1 949</text:p>
          </table:table-cell>
          <table:table-cell office:value-type="float" office:value="38264.612000000001" table:style-name="ce5">
            <text:p><text:s text:c="3"/>38 265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303" table:style-name="ce5">
            <text:p><text:s text:c="4"/>303</text:p>
          </table:table-cell>
          <table:table-cell office:value-type="float" office:value="6338.4260000000004" table:style-name="ce5">
            <text:p><text:s text:c="3"/>6 338</text:p>
          </table:table-cell>
          <table:table-cell office:value-type="float" office:value="1.7" table:style-name="ce17">
            <text:p>1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B Indústrias extrativa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C Indústrias de transformação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999" table:style-name="ce5">
            <text:p><text:s text:c="4"/>999</text:p>
          </table:table-cell>
          <table:table-cell office:value-type="float" office:value="15009.374" table:style-name="ce5">
            <text:p><text:s text:c="3"/>15 009</text:p>
          </table:table-cell>
          <table:table-cell office:value-type="float" office:value="1.4" table:style-name="ce17">
            <text:p>1,4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D Eletricidade e gás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102" table:style-name="ce5">
            <text:p><text:s text:c="3"/>2 102</text:p>
          </table:table-cell>
          <table:table-cell office:value-type="float" office:value="181128.78200000001" table:style-name="ce5">
            <text:p><text:s text:c="3"/>181 129</text:p>
          </table:table-cell>
          <table:table-cell office:value-type="float" office:value="7.2" table:style-name="ce17">
            <text:p>7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F Construção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2982" table:style-name="ce5">
            <text:p><text:s text:c="3"/>2 982</text:p>
          </table:table-cell>
          <table:table-cell office:value-type="float" office:value="54065.357000000004" table:style-name="ce5">
            <text:p><text:s text:c="3"/>54 065</text:p>
          </table:table-cell>
          <table:table-cell office:value-type="float" office:value="1.5" table:style-name="ce17">
            <text:p>1,5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345" table:style-name="ce5">
            <text:p><text:s text:c="4"/>345</text:p>
          </table:table-cell>
          <table:table-cell office:value-type="float" office:value="4908.759" table:style-name="ce5">
            <text:p><text:s text:c="3"/>4 909</text:p>
          </table:table-cell>
          <table:table-cell office:value-type="float" office:value="1.2" table:style-name="ce17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210" table:style-name="ce5">
            <text:p><text:s text:c="4"/>210</text:p>
          </table:table-cell>
          <table:table-cell office:value-type="float" office:value="4288" table:style-name="ce5">
            <text:p><text:s text:c="3"/>4 288</text:p>
          </table:table-cell>
          <table:table-cell office:value-type="float" office:value="73041.013000000006" table:style-name="ce5">
            <text:p><text:s text:c="3"/>73 041</text:p>
          </table:table-cell>
          <table:table-cell office:value-type="float" office:value="1.6" table:style-name="ce17">
            <text:p>1,6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371" table:style-name="ce5">
            <text:p><text:s text:c="4"/>371</text:p>
          </table:table-cell>
          <table:table-cell office:value-type="float" office:value="4326.8819999999996" table:style-name="ce5">
            <text:p><text:s text:c="3"/>4 327</text:p>
          </table:table-cell>
          <table:table-cell office:value-type="float" office:value="1.1000000000000001" table:style-name="ce17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855" table:style-name="ce5">
            <text:p><text:s text:c="4"/>855</text:p>
          </table:table-cell>
          <table:table-cell office:value-type="float" office:value="14241.72" table:style-name="ce5">
            <text:p><text:s text:c="3"/>14 242</text:p>
          </table:table-cell>
          <table:table-cell office:value-type="float" office:value="1.5" table:style-name="ce17">
            <text:p>1,5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86" table:style-name="ce5">
            <text:p><text:s text:c="4"/>286</text:p>
          </table:table-cell>
          <table:table-cell office:value-type="float" office:value="3978.0810000000001" table:style-name="ce5">
            <text:p><text:s text:c="3"/>3 978</text:p>
          </table:table-cell>
          <table:table-cell office:value-type="float" office:value="1.4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I Alojamento e alimentação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540" table:style-name="ce5">
            <text:p><text:s text:c="4"/>540</text:p>
          </table:table-cell>
          <table:table-cell office:value-type="float" office:value="6600.8180000000002" table:style-name="ce5">
            <text:p><text:s text:c="3"/>6 601</text:p>
          </table:table-cell>
          <table:table-cell office:value-type="float" office:value="1" table:style-name="ce17">
            <text:p>1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J Informação e comunicação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665" table:style-name="ce5">
            <text:p><text:s text:c="4"/>665</text:p>
          </table:table-cell>
          <table:table-cell office:value-type="float" office:value="15981.197" table:style-name="ce5">
            <text:p><text:s text:c="3"/>15 981</text:p>
          </table:table-cell>
          <table:table-cell office:value-type="float" office:value="2.1" table:style-name="ce17">
            <text:p>2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272" table:style-name="ce5">
            <text:p><text:s text:c="4"/>272</text:p>
          </table:table-cell>
          <table:table-cell office:value-type="float" office:value="9040.0990000000002" table:style-name="ce5">
            <text:p><text:s text:c="3"/>9 040</text:p>
          </table:table-cell>
          <table:table-cell office:value-type="float" office:value="2.9" table:style-name="ce17">
            <text:p>2,9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L Atividades imobiliária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66" table:style-name="ce5">
            <text:p><text:s text:c="4"/>166</text:p>
          </table:table-cell>
          <table:table-cell office:value-type="float" office:value="2829.127" table:style-name="ce5">
            <text:p><text:s text:c="3"/>2 829</text:p>
          </table:table-cell>
          <table:table-cell office:value-type="float" office:value="1.3" table:style-name="ce17">
            <text:p>1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13620" table:style-name="ce5">
            <text:p><text:s text:c="3"/>13 620</text:p>
          </table:table-cell>
          <table:table-cell office:value-type="float" office:value="190398.80499999999" table:style-name="ce5">
            <text:p><text:s text:c="3"/>190 399</text:p>
          </table:table-cell>
          <table:table-cell office:value-type="float" office:value="1.3" table:style-name="ce17">
            <text:p>1,3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P Educação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889" table:style-name="ce5">
            <text:p><text:s text:c="4"/>889</text:p>
          </table:table-cell>
          <table:table-cell office:value-type="float" office:value="24099.249" table:style-name="ce5">
            <text:p><text:s text:c="3"/>24 099</text:p>
          </table:table-cell>
          <table:table-cell office:value-type="float" office:value="2.2999999999999998" table:style-name="ce17">
            <text:p>2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1254" table:style-name="ce5">
            <text:p><text:s text:c="3"/>1 254</text:p>
          </table:table-cell>
          <table:table-cell office:value-type="float" office:value="22819.914000000001" table:style-name="ce5">
            <text:p><text:s text:c="3"/>22 820</text:p>
          </table:table-cell>
          <table:table-cell office:value-type="float" office:value="1.8" table:style-name="ce17">
            <text:p>1,8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498.38900000000001" table:style-name="ce5">
            <text:p><text:s text:c="4"/>498</text:p>
          </table:table-cell>
          <table:table-cell office:value-type="float" office:value="1.3" table:style-name="ce17">
            <text:p>1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S Outras atividades de serviços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168" table:style-name="ce5">
            <text:p><text:s text:c="3"/>2 168</text:p>
          </table:table-cell>
          <table:table-cell office:value-type="float" office:value="26880.637999999999" table:style-name="ce5">
            <text:p><text:s text:c="3"/>26 881</text:p>
          </table:table-cell>
          <table:table-cell office:value-type="float" office:value="1.1000000000000001" table:style-name="ce17">
            <text:p>1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Total</text:p>
          </table:table-cell>
          <table:table-cell office:value-type="float" office:value="1453" table:style-name="ce5">
            <text:p><text:s text:c="3"/>1 453</text:p>
          </table:table-cell>
          <table:table-cell office:value-type="float" office:value="90231" table:style-name="ce5">
            <text:p><text:s text:c="3"/>90 231</text:p>
          </table:table-cell>
          <table:table-cell office:value-type="float" office:value="1841672.855" table:style-name="ce5">
            <text:p><text:s text:c="2"/>1 841 673</text:p>
          </table:table-cell>
          <table:table-cell office:value-type="float" office:value="1.9" table:style-name="ce17">
            <text:p>1,9</text:p>
          </table:table-cell>
          <table:table-cell office:value-type="float" office:value="129" table:style-name="ce5">
            <text:p><text:s text:c="4"/>129</text:p>
          </table:table-cell>
          <table:table-cell office:value-type="float" office:value="7099" table:style-name="ce5">
            <text:p><text:s text:c="3"/>7 099</text:p>
          </table:table-cell>
          <table:table-cell office:value-type="float" office:value="121044.27800000001" table:style-name="ce5">
            <text:p><text:s text:c="3"/>121 044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506" table:style-name="ce5">
            <text:p><text:s text:c="4"/>506</text:p>
          </table:table-cell>
          <table:table-cell office:value-type="float" office:value="7762.8159999999998" table:style-name="ce5">
            <text:p><text:s text:c="3"/>7 763</text:p>
          </table:table-cell>
          <table:table-cell office:value-type="float" office:value="1.4" table:style-name="ce17">
            <text:p>1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B Indústrias extrativas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31" table:style-name="ce5">
            <text:p><text:s text:c="4"/>231</text:p>
          </table:table-cell>
          <table:table-cell office:value-type="float" office:value="6113.5940000000001" table:style-name="ce5">
            <text:p><text:s text:c="3"/>6 114</text:p>
          </table:table-cell>
          <table:table-cell office:value-type="float" office:value="2.2999999999999998" table:style-name="ce17">
            <text:p>2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74" table:style-name="ce5">
            <text:p><text:s text:c="4"/>174</text:p>
          </table:table-cell>
          <table:table-cell office:value-type="float" office:value="20672" table:style-name="ce5">
            <text:p><text:s text:c="3"/>20 672</text:p>
          </table:table-cell>
          <table:table-cell office:value-type="float" office:value="564767.64300000004" table:style-name="ce5">
            <text:p><text:s text:c="3"/>564 768</text:p>
          </table:table-cell>
          <table:table-cell office:value-type="float" office:value="2.4" table:style-name="ce17">
            <text:p>2,4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1156" table:style-name="ce5">
            <text:p><text:s text:c="3"/>1 156</text:p>
          </table:table-cell>
          <table:table-cell office:value-type="float" office:value="16049.51" table:style-name="ce5">
            <text:p><text:s text:c="3"/>16 050</text:p>
          </table:table-cell>
          <table:table-cell office:value-type="float" office:value="1.3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D Eletricidade e gás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84" table:style-name="ce5">
            <text:p><text:s text:c="4"/>184</text:p>
          </table:table-cell>
          <table:table-cell office:value-type="float" office:value="16025.700999999999" table:style-name="ce5">
            <text:p><text:s text:c="3"/>16 026</text:p>
          </table:table-cell>
          <table:table-cell office:value-type="float" office:value="7.3" table:style-name="ce17">
            <text:p>7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29" table:style-name="ce5">
            <text:p><text:s text:c="4"/>229</text:p>
          </table:table-cell>
          <table:table-cell office:value-type="float" office:value="2990.819" table:style-name="ce5">
            <text:p><text:s text:c="3"/>2 991</text:p>
          </table:table-cell>
          <table:table-cell office:value-type="float" office:value="1.9" table:style-name="ce17">
            <text:p>1,9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F Construção</text:p>
          </table:table-cell>
          <table:table-cell office:value-type="float" office:value="87" table:style-name="ce5">
            <text:p><text:s text:c="4"/>87</text:p>
          </table:table-cell>
          <table:table-cell office:value-type="float" office:value="7973" table:style-name="ce5">
            <text:p><text:s text:c="3"/>7 973</text:p>
          </table:table-cell>
          <table:table-cell office:value-type="float" office:value="160033.75099999999" table:style-name="ce5">
            <text:p><text:s text:c="3"/>160 034</text:p>
          </table:table-cell>
          <table:table-cell office:value-type="float" office:value="1.8" table:style-name="ce17">
            <text:p>1,8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771" table:style-name="ce5">
            <text:p><text:s text:c="4"/>771</text:p>
          </table:table-cell>
          <table:table-cell office:value-type="float" office:value="10158.427" table:style-name="ce5">
            <text:p><text:s text:c="3"/>10 158</text:p>
          </table:table-cell>
          <table:table-cell office:value-type="float" office:value="1.3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646" table:style-name="ce5">
            <text:p><text:s text:c="4"/>646</text:p>
          </table:table-cell>
          <table:table-cell office:value-type="float" office:value="15697" table:style-name="ce5">
            <text:p><text:s text:c="3"/>15 697</text:p>
          </table:table-cell>
          <table:table-cell office:value-type="float" office:value="271274.84000000003" table:style-name="ce5">
            <text:p><text:s text:c="3"/>271 275</text:p>
          </table:table-cell>
          <table:table-cell office:value-type="float" office:value="1.5" table:style-name="ce17">
            <text:p>1,5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1059" table:style-name="ce5">
            <text:p><text:s text:c="3"/>1 059</text:p>
          </table:table-cell>
          <table:table-cell office:value-type="float" office:value="19033.297999999999" table:style-name="ce5">
            <text:p><text:s text:c="3"/>19 033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70" table:style-name="ce5">
            <text:p><text:s text:c="4"/>70</text:p>
          </table:table-cell>
          <table:table-cell office:value-type="float" office:value="3232" table:style-name="ce5">
            <text:p><text:s text:c="3"/>3 232</text:p>
          </table:table-cell>
          <table:table-cell office:value-type="float" office:value="72879.733999999997" table:style-name="ce5">
            <text:p><text:s text:c="3"/>72 880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30" table:style-name="ce5">
            <text:p><text:s text:c="4"/>130</text:p>
          </table:table-cell>
          <table:table-cell office:value-type="float" office:value="1539.529" table:style-name="ce5">
            <text:p><text:s text:c="3"/>1 540</text:p>
          </table:table-cell>
          <table:table-cell office:value-type="float" office:value="1" table:style-name="ce17">
            <text:p>1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I Alojamento e alimentação</text:p>
          </table:table-cell>
          <table:table-cell office:value-type="float" office:value="99" table:style-name="ce5">
            <text:p><text:s text:c="4"/>99</text:p>
          </table:table-cell>
          <table:table-cell office:value-type="float" office:value="2849" table:style-name="ce5">
            <text:p><text:s text:c="3"/>2 849</text:p>
          </table:table-cell>
          <table:table-cell office:value-type="float" office:value="40881.167000000001" table:style-name="ce5">
            <text:p><text:s text:c="3"/>40 881</text:p>
          </table:table-cell>
          <table:table-cell office:value-type="float" office:value="1.3" table:style-name="ce17">
            <text:p>1,3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499" table:style-name="ce5">
            <text:p><text:s text:c="4"/>499</text:p>
          </table:table-cell>
          <table:table-cell office:value-type="float" office:value="7031.3289999999997" table:style-name="ce5">
            <text:p><text:s text:c="3"/>7 031</text:p>
          </table:table-cell>
          <table:table-cell office:value-type="float" office:value="1.3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J Informação e comunicação</text:p>
          </table:table-cell>
          <table:table-cell office:value-type="float" office:value="67" table:style-name="ce5">
            <text:p><text:s text:c="4"/>67</text:p>
          </table:table-cell>
          <table:table-cell office:value-type="float" office:value="6462" table:style-name="ce5">
            <text:p><text:s text:c="3"/>6 462</text:p>
          </table:table-cell>
          <table:table-cell office:value-type="float" office:value="159975.66899999999" table:style-name="ce5">
            <text:p><text:s text:c="3"/>159 976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495" table:style-name="ce5">
            <text:p><text:s text:c="4"/>495</text:p>
          </table:table-cell>
          <table:table-cell office:value-type="float" office:value="13156.569" table:style-name="ce5">
            <text:p><text:s text:c="3"/>13 157</text:p>
          </table:table-cell>
          <table:table-cell office:value-type="float" office:value="2.8" table:style-name="ce17">
            <text:p>2,8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L Atividades imobiliárias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400" table:style-name="ce5">
            <text:p><text:s text:c="4"/>400</text:p>
          </table:table-cell>
          <table:table-cell office:value-type="float" office:value="5005.4790000000003" table:style-name="ce5">
            <text:p><text:s text:c="3"/>5 005</text:p>
          </table:table-cell>
          <table:table-cell office:value-type="float" office:value="1.2" table:style-name="ce17">
            <text:p>1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575" table:style-name="ce5">
            <text:p><text:s text:c="4"/>575</text:p>
          </table:table-cell>
          <table:table-cell office:value-type="float" office:value="11899.03" table:style-name="ce5">
            <text:p><text:s text:c="3"/>11 899</text:p>
          </table:table-cell>
          <table:table-cell office:value-type="float" office:value="1.9" table:style-name="ce17">
            <text:p>1,9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96" table:style-name="ce5">
            <text:p><text:s text:c="4"/>96</text:p>
          </table:table-cell>
          <table:table-cell office:value-type="float" office:value="24127" table:style-name="ce5">
            <text:p><text:s text:c="3"/>24 127</text:p>
          </table:table-cell>
          <table:table-cell office:value-type="float" office:value="392009.72899999999" table:style-name="ce5">
            <text:p><text:s text:c="3"/>392 010</text:p>
          </table:table-cell>
          <table:table-cell office:value-type="float" office:value="1.6" table:style-name="ce17">
            <text:p>1,6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2324" table:style-name="ce5">
            <text:p><text:s text:c="3"/>2 324</text:p>
          </table:table-cell>
          <table:table-cell office:value-type="float" office:value="39198.478999999999" table:style-name="ce5">
            <text:p><text:s text:c="3"/>39 198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P Educação</text:p>
          </table:table-cell>
          <table:table-cell office:value-type="float" office:value="70" table:style-name="ce5">
            <text:p><text:s text:c="4"/>70</text:p>
          </table:table-cell>
          <table:table-cell office:value-type="float" office:value="3750" table:style-name="ce5">
            <text:p><text:s text:c="3"/>3 750</text:p>
          </table:table-cell>
          <table:table-cell office:value-type="float" office:value="67112.11" table:style-name="ce5">
            <text:p><text:s text:c="3"/>67 112</text:p>
          </table:table-cell>
          <table:table-cell office:value-type="float" office:value="1.5" table:style-name="ce17">
            <text:p>1,5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32" table:style-name="ce5">
            <text:p><text:s text:c="4"/>132</text:p>
          </table:table-cell>
          <table:table-cell office:value-type="float" office:value="1702.269" table:style-name="ce5">
            <text:p><text:s text:c="3"/>1 702</text:p>
          </table:table-cell>
          <table:table-cell office:value-type="float" office:value="1.1000000000000001" table:style-name="ce17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1931" table:style-name="ce5">
            <text:p><text:s text:c="3"/>1 931</text:p>
          </table:table-cell>
          <table:table-cell office:value-type="float" office:value="37221.269999999997" table:style-name="ce5">
            <text:p><text:s text:c="3"/>37 221</text:p>
          </table:table-cell>
          <table:table-cell office:value-type="float" office:value="1.7" table:style-name="ce17">
            <text:p>1,7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04" table:style-name="ce5">
            <text:p><text:s text:c="4"/>204</text:p>
          </table:table-cell>
          <table:table-cell office:value-type="float" office:value="4487.8270000000002" table:style-name="ce5">
            <text:p><text:s text:c="3"/>4 488</text:p>
          </table:table-cell>
          <table:table-cell office:value-type="float" office:value="2.1" table:style-name="ce17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405" table:style-name="ce5">
            <text:p><text:s text:c="4"/>405</text:p>
          </table:table-cell>
          <table:table-cell office:value-type="float" office:value="5398.067" table:style-name="ce5">
            <text:p><text:s text:c="3"/>5 398</text:p>
          </table:table-cell>
          <table:table-cell office:value-type="float" office:value="1.4" table:style-name="ce17">
            <text:p>1,4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62" table:style-name="ce5">
            <text:p><text:s text:c="4"/>162</text:p>
          </table:table-cell>
          <table:table-cell office:value-type="float" office:value="1815.204" table:style-name="ce5">
            <text:p><text:s text:c="3"/>1 815</text:p>
          </table:table-cell>
          <table:table-cell office:value-type="float" office:value="1.5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513" table:style-name="ce5">
            <text:p><text:s text:c="4"/>513</text:p>
          </table:table-cell>
          <table:table-cell office:value-type="float" office:value="7164.8670000000002" table:style-name="ce5">
            <text:p><text:s text:c="3"/>7 165</text:p>
          </table:table-cell>
          <table:table-cell office:value-type="float" office:value="1.2" table:style-name="ce17">
            <text:p>1,2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1000000000000001" table:style-name="ce17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Total</text:p>
          </table:table-cell>
          <table:table-cell office:value-type="float" office:value="624" table:style-name="ce5">
            <text:p><text:s text:c="4"/>624</text:p>
          </table:table-cell>
          <table:table-cell office:value-type="float" office:value="28564" table:style-name="ce5">
            <text:p><text:s text:c="3"/>28 564</text:p>
          </table:table-cell>
          <table:table-cell office:value-type="float" office:value="525854.43599999999" table:style-name="ce5">
            <text:p><text:s text:c="3"/>525 854</text:p>
          </table:table-cell>
          <table:table-cell office:value-type="float" office:value="1.7" table:style-name="ce17">
            <text:p>1,7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1226" table:style-name="ce5">
            <text:p><text:s text:c="3"/>1 226</text:p>
          </table:table-cell>
          <table:table-cell office:value-type="float" office:value="22072.012999999999" table:style-name="ce5">
            <text:p><text:s text:c="3"/>22 072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1316" table:style-name="ce5">
            <text:p><text:s text:c="3"/>1 316</text:p>
          </table:table-cell>
          <table:table-cell office:value-type="float" office:value="17448.784" table:style-name="ce5">
            <text:p><text:s text:c="3"/>17 449</text:p>
          </table:table-cell>
          <table:table-cell office:value-type="float" office:value="1.3" table:style-name="ce17">
            <text:p>1,3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B Indústrias extrativas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813" table:style-name="ce5">
            <text:p><text:s text:c="4"/>813</text:p>
          </table:table-cell>
          <table:table-cell office:value-type="float" office:value="33444.487999999998" table:style-name="ce5">
            <text:p><text:s text:c="3"/>33 444</text:p>
          </table:table-cell>
          <table:table-cell office:value-type="float" office:value="3.5" table:style-name="ce17">
            <text:p>3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83" table:style-name="ce5">
            <text:p><text:s text:c="4"/>83</text:p>
          </table:table-cell>
          <table:table-cell office:value-type="float" office:value="2242" table:style-name="ce5">
            <text:p><text:s text:c="3"/>2 242</text:p>
          </table:table-cell>
          <table:table-cell office:value-type="float" office:value="56563.283000000003" table:style-name="ce5">
            <text:p><text:s text:c="3"/>56 563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256" table:style-name="ce5">
            <text:p><text:s text:c="4"/>256</text:p>
          </table:table-cell>
          <table:table-cell office:value-type="float" office:value="3646.5320000000002" table:style-name="ce5">
            <text:p><text:s text:c="3"/>3 647</text:p>
          </table:table-cell>
          <table:table-cell office:value-type="float" office:value="1.1000000000000001" table:style-name="ce17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D Eletricidade e gá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54" table:style-name="ce5">
            <text:p><text:s text:c="4"/>154</text:p>
          </table:table-cell>
          <table:table-cell office:value-type="float" office:value="1837.81" table:style-name="ce5">
            <text:p><text:s text:c="3"/>1 838</text:p>
          </table:table-cell>
          <table:table-cell office:value-type="float" office:value="1.1000000000000001" table:style-name="ce17">
            <text:p>1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F Construção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2107" table:style-name="ce5">
            <text:p><text:s text:c="3"/>2 107</text:p>
          </table:table-cell>
          <table:table-cell office:value-type="float" office:value="63322.114999999998" table:style-name="ce5">
            <text:p><text:s text:c="3"/>63 322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228" table:style-name="ce5">
            <text:p><text:s text:c="4"/>228</text:p>
          </table:table-cell>
          <table:table-cell office:value-type="float" office:value="5706" table:style-name="ce5">
            <text:p><text:s text:c="3"/>5 706</text:p>
          </table:table-cell>
          <table:table-cell office:value-type="float" office:value="89405.846000000005" table:style-name="ce5">
            <text:p><text:s text:c="3"/>89 406</text:p>
          </table:table-cell>
          <table:table-cell office:value-type="float" office:value="1.5" table:style-name="ce17">
            <text:p>1,5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279" table:style-name="ce5">
            <text:p><text:s text:c="4"/>279</text:p>
          </table:table-cell>
          <table:table-cell office:value-type="float" office:value="4895.058" table:style-name="ce5">
            <text:p><text:s text:c="3"/>4 895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1045" table:style-name="ce5">
            <text:p><text:s text:c="3"/>1 045</text:p>
          </table:table-cell>
          <table:table-cell office:value-type="float" office:value="17963.235000000001" table:style-name="ce5">
            <text:p><text:s text:c="3"/>17 963</text:p>
          </table:table-cell>
          <table:table-cell office:value-type="float" office:value="1.6" table:style-name="ce17">
            <text:p>1,6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27" table:style-name="ce5">
            <text:p><text:s text:c="4"/>127</text:p>
          </table:table-cell>
          <table:table-cell office:value-type="float" office:value="2243.4259999999999" table:style-name="ce5">
            <text:p><text:s text:c="3"/>2 243</text:p>
          </table:table-cell>
          <table:table-cell office:value-type="float" office:value="1.5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I Alojamento e alimentação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1106" table:style-name="ce5">
            <text:p><text:s text:c="3"/>1 106</text:p>
          </table:table-cell>
          <table:table-cell office:value-type="float" office:value="19482.294999999998" table:style-name="ce5">
            <text:p><text:s text:c="3"/>19 482</text:p>
          </table:table-cell>
          <table:table-cell office:value-type="float" office:value="1.5" table:style-name="ce17">
            <text:p>1,5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50" table:style-name="ce5">
            <text:p><text:s text:c="4"/>150</text:p>
          </table:table-cell>
          <table:table-cell office:value-type="float" office:value="2584.7829999999999" table:style-name="ce5">
            <text:p><text:s text:c="3"/>2 585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J Informação e comunicação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840" table:style-name="ce5">
            <text:p><text:s text:c="4"/>840</text:p>
          </table:table-cell>
          <table:table-cell office:value-type="float" office:value="21940.333999999999" table:style-name="ce5">
            <text:p><text:s text:c="3"/>21 940</text:p>
          </table:table-cell>
          <table:table-cell office:value-type="float" office:value="2.4" table:style-name="ce17">
            <text:p>2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141" table:style-name="ce5">
            <text:p><text:s text:c="4"/>141</text:p>
          </table:table-cell>
          <table:table-cell office:value-type="float" office:value="5172.5889999999999" table:style-name="ce5">
            <text:p><text:s text:c="3"/>5 173</text:p>
          </table:table-cell>
          <table:table-cell office:value-type="float" office:value="3.2" table:style-name="ce17">
            <text:p>3,2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L Atividades imobiliária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1076" table:style-name="ce5">
            <text:p><text:s text:c="3"/>1 076</text:p>
          </table:table-cell>
          <table:table-cell office:value-type="float" office:value="23038.672999999999" table:style-name="ce5">
            <text:p><text:s text:c="3"/>23 039</text:p>
          </table:table-cell>
          <table:table-cell office:value-type="float" office:value="2" table:style-name="ce17">
            <text:p>2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55" table:style-name="ce5">
            <text:p><text:s text:c="4"/>55</text:p>
          </table:table-cell>
          <table:table-cell office:value-type="float" office:value="10197" table:style-name="ce5">
            <text:p><text:s text:c="3"/>10 197</text:p>
          </table:table-cell>
          <table:table-cell office:value-type="float" office:value="146920.58600000001" table:style-name="ce5">
            <text:p><text:s text:c="3"/>146 921</text:p>
          </table:table-cell>
          <table:table-cell office:value-type="float" office:value="1.4" table:style-name="ce17">
            <text:p>1,4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P Educação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916" table:style-name="ce5">
            <text:p><text:s text:c="4"/>916</text:p>
          </table:table-cell>
          <table:table-cell office:value-type="float" office:value="12876.003000000001" table:style-name="ce5">
            <text:p><text:s text:c="3"/>12 876</text:p>
          </table:table-cell>
          <table:table-cell office:value-type="float" office:value="1.3" table:style-name="ce17">
            <text:p>1,3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670" table:style-name="ce5">
            <text:p><text:s text:c="4"/>670</text:p>
          </table:table-cell>
          <table:table-cell office:value-type="float" office:value="12090.682000000001" table:style-name="ce5">
            <text:p><text:s text:c="3"/>12 091</text:p>
          </table:table-cell>
          <table:table-cell office:value-type="float" office:value="1.6" table:style-name="ce17">
            <text:p>1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" table:style-name="ce17">
            <text:p>2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S Outras atividades de serviços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54" table:style-name="ce5">
            <text:p><text:s text:c="4"/>154</text:p>
          </table:table-cell>
          <table:table-cell office:value-type="float" office:value="2617.645" table:style-name="ce5">
            <text:p><text:s text:c="3"/>2 618</text:p>
          </table:table-cell>
          <table:table-cell office:value-type="float" office:value="1.5" table:style-name="ce17">
            <text:p>1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Total</text:p>
          </table:table-cell>
          <table:table-cell office:value-type="float" office:value="526" table:style-name="ce5">
            <text:p><text:s text:c="4"/>526</text:p>
          </table:table-cell>
          <table:table-cell office:value-type="float" office:value="23318" table:style-name="ce5">
            <text:p><text:s text:c="3"/>23 318</text:p>
          </table:table-cell>
          <table:table-cell office:value-type="float" office:value="404480.315" table:style-name="ce5">
            <text:p><text:s text:c="3"/>404 480</text:p>
          </table:table-cell>
          <table:table-cell office:value-type="float" office:value="1.6" table:style-name="ce17">
            <text:p>1,6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1783" table:style-name="ce5">
            <text:p><text:s text:c="3"/>1 783</text:p>
          </table:table-cell>
          <table:table-cell office:value-type="float" office:value="23348.744999999999" table:style-name="ce5">
            <text:p><text:s text:c="3"/>23 349</text:p>
          </table:table-cell>
          <table:table-cell office:value-type="float" office:value="1.4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B Indústrias extrativa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C Indústrias de transformação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2548" table:style-name="ce5">
            <text:p><text:s text:c="3"/>2 548</text:p>
          </table:table-cell>
          <table:table-cell office:value-type="float" office:value="46196.67" table:style-name="ce5">
            <text:p><text:s text:c="3"/>46 197</text:p>
          </table:table-cell>
          <table:table-cell office:value-type="float" office:value="1.6" table:style-name="ce17">
            <text:p>1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D Eletricidade e gás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8.8000000000000007" table:style-name="ce17">
            <text:p>8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44" table:style-name="ce5">
            <text:p><text:s text:c="4"/>244</text:p>
          </table:table-cell>
          <table:table-cell office:value-type="float" office:value="3079.7440000000001" table:style-name="ce5">
            <text:p><text:s text:c="3"/>3 080</text:p>
          </table:table-cell>
          <table:table-cell office:value-type="float" office:value="1.2" table:style-name="ce17">
            <text:p>1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F Construção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3648" table:style-name="ce5">
            <text:p><text:s text:c="3"/>3 648</text:p>
          </table:table-cell>
          <table:table-cell office:value-type="float" office:value="65624.062000000005" table:style-name="ce5">
            <text:p><text:s text:c="3"/>65 624</text:p>
          </table:table-cell>
          <table:table-cell office:value-type="float" office:value="1.6" table:style-name="ce17">
            <text:p>1,6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307" table:style-name="ce5">
            <text:p><text:s text:c="4"/>307</text:p>
          </table:table-cell>
          <table:table-cell office:value-type="float" office:value="5355.9279999999999" table:style-name="ce5">
            <text:p><text:s text:c="3"/>5 356</text:p>
          </table:table-cell>
          <table:table-cell office:value-type="float" office:value="1.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214" table:style-name="ce5">
            <text:p><text:s text:c="4"/>214</text:p>
          </table:table-cell>
          <table:table-cell office:value-type="float" office:value="4552" table:style-name="ce5">
            <text:p><text:s text:c="3"/>4 552</text:p>
          </table:table-cell>
          <table:table-cell office:value-type="float" office:value="86377.346000000005" table:style-name="ce5">
            <text:p><text:s text:c="3"/>86 377</text:p>
          </table:table-cell>
          <table:table-cell office:value-type="float" office:value="1.7" table:style-name="ce17">
            <text:p>1,7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23" table:style-name="ce5">
            <text:p><text:s text:c="4"/>123</text:p>
          </table:table-cell>
          <table:table-cell office:value-type="float" office:value="1862.816" table:style-name="ce5">
            <text:p><text:s text:c="3"/>1 863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912" table:style-name="ce5">
            <text:p><text:s text:c="4"/>912</text:p>
          </table:table-cell>
          <table:table-cell office:value-type="float" office:value="13266.081" table:style-name="ce5">
            <text:p><text:s text:c="3"/>13 266</text:p>
          </table:table-cell>
          <table:table-cell office:value-type="float" office:value="1.5" table:style-name="ce17">
            <text:p>1,5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I Alojamento e alimentação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656" table:style-name="ce5">
            <text:p><text:s text:c="4"/>656</text:p>
          </table:table-cell>
          <table:table-cell office:value-type="float" office:value="9220.8389999999999" table:style-name="ce5">
            <text:p><text:s text:c="3"/>9 221</text:p>
          </table:table-cell>
          <table:table-cell office:value-type="float" office:value="1.2" table:style-name="ce17">
            <text:p>1,2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J Informação e comunicação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1038" table:style-name="ce5">
            <text:p><text:s text:c="3"/>1 038</text:p>
          </table:table-cell>
          <table:table-cell office:value-type="float" office:value="35471.936999999998" table:style-name="ce5">
            <text:p><text:s text:c="3"/>35 472</text:p>
          </table:table-cell>
          <table:table-cell office:value-type="float" office:value="3" table:style-name="ce17">
            <text:p>3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222" table:style-name="ce5">
            <text:p><text:s text:c="4"/>222</text:p>
          </table:table-cell>
          <table:table-cell office:value-type="float" office:value="6965.875" table:style-name="ce5">
            <text:p><text:s text:c="3"/>6 966</text:p>
          </table:table-cell>
          <table:table-cell office:value-type="float" office:value="3.1" table:style-name="ce17">
            <text:p>3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L Atividades imobiliárias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459" table:style-name="ce5">
            <text:p><text:s text:c="4"/>459</text:p>
          </table:table-cell>
          <table:table-cell office:value-type="float" office:value="6708.451" table:style-name="ce5">
            <text:p><text:s text:c="3"/>6 708</text:p>
          </table:table-cell>
          <table:table-cell office:value-type="float" office:value="1.2" table:style-name="ce17">
            <text:p>1,2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238" table:style-name="ce5">
            <text:p><text:s text:c="4"/>238</text:p>
          </table:table-cell>
          <table:table-cell office:value-type="float" office:value="3864.991" table:style-name="ce5">
            <text:p><text:s text:c="3"/>3 865</text:p>
          </table:table-cell>
          <table:table-cell office:value-type="float" office:value="1.4" table:style-name="ce17">
            <text:p>1,4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5771" table:style-name="ce5">
            <text:p><text:s text:c="3"/>5 771</text:p>
          </table:table-cell>
          <table:table-cell office:value-type="float" office:value="63657.326999999997" table:style-name="ce5">
            <text:p><text:s text:c="3"/>63 657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984" table:style-name="ce5">
            <text:p><text:s text:c="4"/>984</text:p>
          </table:table-cell>
          <table:table-cell office:value-type="float" office:value="10565.884" table:style-name="ce5">
            <text:p><text:s text:c="3"/>10 566</text:p>
          </table:table-cell>
          <table:table-cell office:value-type="float" office:value="1.3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P Educação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1490" table:style-name="ce5">
            <text:p><text:s text:c="3"/>1 490</text:p>
          </table:table-cell>
          <table:table-cell office:value-type="float" office:value="30700.773000000001" table:style-name="ce5">
            <text:p><text:s text:c="3"/>30 701</text:p>
          </table:table-cell>
          <table:table-cell office:value-type="float" office:value="1.8" table:style-name="ce17">
            <text:p>1,8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98" table:style-name="ce5">
            <text:p><text:s text:c="4"/>98</text:p>
          </table:table-cell>
          <table:table-cell office:value-type="float" office:value="1327.903" table:style-name="ce5">
            <text:p><text:s text:c="3"/>1 328</text:p>
          </table:table-cell>
          <table:table-cell office:value-type="float" office:value="1.1000000000000001" table:style-name="ce17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1401" table:style-name="ce5">
            <text:p><text:s text:c="3"/>1 401</text:p>
          </table:table-cell>
          <table:table-cell office:value-type="float" office:value="26761.165000000001" table:style-name="ce5">
            <text:p><text:s text:c="3"/>26 761</text:p>
          </table:table-cell>
          <table:table-cell office:value-type="float" office:value="1.7" table:style-name="ce17">
            <text:p>1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R Artes, cultura, esporte e recreaç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S Outras atividades de serviços</text:p>
          </table:table-cell>
          <table:table-cell office:value-type="float" office:value="7" table:style-name="ce5">
            <text:p><text:s text:c="4"/>7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8" table:style-name="ce17">
            <text:p>1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Total</text:p>
          </table:table-cell>
          <table:table-cell office:value-type="float" office:value="1421" table:style-name="ce5">
            <text:p><text:s text:c="3"/>1 421</text:p>
          </table:table-cell>
          <table:table-cell office:value-type="float" office:value="86345" table:style-name="ce5">
            <text:p><text:s text:c="3"/>86 345</text:p>
          </table:table-cell>
          <table:table-cell office:value-type="float" office:value="1686841.4140000001" table:style-name="ce5">
            <text:p><text:s text:c="2"/>1 686 841</text:p>
          </table:table-cell>
          <table:table-cell office:value-type="float" office:value="1.9" table:style-name="ce17">
            <text:p>1,9</text:p>
          </table:table-cell>
          <table:table-cell office:value-type="float" office:value="114" table:style-name="ce5">
            <text:p><text:s text:c="4"/>114</text:p>
          </table:table-cell>
          <table:table-cell office:value-type="float" office:value="7110" table:style-name="ce5">
            <text:p><text:s text:c="3"/>7 110</text:p>
          </table:table-cell>
          <table:table-cell office:value-type="float" office:value="154385.755" table:style-name="ce5">
            <text:p><text:s text:c="3"/>154 386</text:p>
          </table:table-cell>
          <table:table-cell office:value-type="float" office:value="2.1" table:style-name="ce17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3235" table:style-name="ce5">
            <text:p><text:s text:c="3"/>3 235</text:p>
          </table:table-cell>
          <table:table-cell office:value-type="float" office:value="43793.26" table:style-name="ce5">
            <text:p><text:s text:c="3"/>43 793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542" table:style-name="ce5">
            <text:p><text:s text:c="4"/>542</text:p>
          </table:table-cell>
          <table:table-cell office:value-type="float" office:value="2834.62" table:style-name="ce5">
            <text:p><text:s text:c="3"/>2 835</text:p>
          </table:table-cell>
          <table:table-cell office:value-type="float" office:value="0.6" table:style-name="ce17">
            <text:p>0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B Indústrias extrativa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51" table:style-name="ce5">
            <text:p><text:s text:c="4"/>151</text:p>
          </table:table-cell>
          <table:table-cell office:value-type="float" office:value="11339" table:style-name="ce5">
            <text:p><text:s text:c="3"/>11 339</text:p>
          </table:table-cell>
          <table:table-cell office:value-type="float" office:value="288941.75900000002" table:style-name="ce5">
            <text:p><text:s text:c="3"/>288 942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2504" table:style-name="ce5">
            <text:p><text:s text:c="3"/>2 504</text:p>
          </table:table-cell>
          <table:table-cell office:value-type="float" office:value="83717.432000000001" table:style-name="ce5">
            <text:p><text:s text:c="3"/>83 717</text:p>
          </table:table-cell>
          <table:table-cell office:value-type="float" office:value="3" table:style-name="ce17">
            <text:p>3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D Eletricidade e gás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4.7" table:style-name="ce17">
            <text:p>4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02" table:style-name="ce5">
            <text:p><text:s text:c="4"/>102</text:p>
          </table:table-cell>
          <table:table-cell office:value-type="float" office:value="1729.1" table:style-name="ce5">
            <text:p><text:s text:c="3"/>1 729</text:p>
          </table:table-cell>
          <table:table-cell office:value-type="float" office:value="1.9" table:style-name="ce17">
            <text:p>1,9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F Construção</text:p>
          </table:table-cell>
          <table:table-cell office:value-type="float" office:value="80" table:style-name="ce5">
            <text:p><text:s text:c="4"/>80</text:p>
          </table:table-cell>
          <table:table-cell office:value-type="float" office:value="9025" table:style-name="ce5">
            <text:p><text:s text:c="3"/>9 025</text:p>
          </table:table-cell>
          <table:table-cell office:value-type="float" office:value="161867.334" table:style-name="ce5">
            <text:p><text:s text:c="3"/>161 867</text:p>
          </table:table-cell>
          <table:table-cell office:value-type="float" office:value="1.8" table:style-name="ce17">
            <text:p>1,8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783" table:style-name="ce5">
            <text:p><text:s text:c="4"/>783</text:p>
          </table:table-cell>
          <table:table-cell office:value-type="float" office:value="12660.454" table:style-name="ce5">
            <text:p><text:s text:c="3"/>12 660</text:p>
          </table:table-cell>
          <table:table-cell office:value-type="float" office:value="2.4" table:style-name="ce17">
            <text:p>2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529" table:style-name="ce5">
            <text:p><text:s text:c="4"/>529</text:p>
          </table:table-cell>
          <table:table-cell office:value-type="float" office:value="12556" table:style-name="ce5">
            <text:p><text:s text:c="3"/>12 556</text:p>
          </table:table-cell>
          <table:table-cell office:value-type="float" office:value="243875.95" table:style-name="ce5">
            <text:p><text:s text:c="3"/>243 876</text:p>
          </table:table-cell>
          <table:table-cell office:value-type="float" office:value="1.8" table:style-name="ce17">
            <text:p>1,8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902" table:style-name="ce5">
            <text:p><text:s text:c="4"/>902</text:p>
          </table:table-cell>
          <table:table-cell office:value-type="float" office:value="11504.57" table:style-name="ce5">
            <text:p><text:s text:c="3"/>11 505</text:p>
          </table:table-cell>
          <table:table-cell office:value-type="float" office:value="1.4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16" table:style-name="ce5">
            <text:p><text:s text:c="4"/>116</text:p>
          </table:table-cell>
          <table:table-cell office:value-type="float" office:value="4292" table:style-name="ce5">
            <text:p><text:s text:c="3"/>4 292</text:p>
          </table:table-cell>
          <table:table-cell office:value-type="float" office:value="83966.436000000002" table:style-name="ce5">
            <text:p><text:s text:c="3"/>83 966</text:p>
          </table:table-cell>
          <table:table-cell office:value-type="float" office:value="1.9" table:style-name="ce17">
            <text:p>1,9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494" table:style-name="ce5">
            <text:p><text:s text:c="4"/>494</text:p>
          </table:table-cell>
          <table:table-cell office:value-type="float" office:value="8670.0239999999994" table:style-name="ce5">
            <text:p><text:s text:c="3"/>8 670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I Alojamento e alimentação</text:p>
          </table:table-cell>
          <table:table-cell office:value-type="float" office:value="94" table:style-name="ce5">
            <text:p><text:s text:c="4"/>94</text:p>
          </table:table-cell>
          <table:table-cell office:value-type="float" office:value="3341" table:style-name="ce5">
            <text:p><text:s text:c="3"/>3 341</text:p>
          </table:table-cell>
          <table:table-cell office:value-type="float" office:value="57442.423999999999" table:style-name="ce5">
            <text:p><text:s text:c="3"/>57 442</text:p>
          </table:table-cell>
          <table:table-cell office:value-type="float" office:value="1.6" table:style-name="ce17">
            <text:p>1,6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201" table:style-name="ce5">
            <text:p><text:s text:c="4"/>201</text:p>
          </table:table-cell>
          <table:table-cell office:value-type="float" office:value="3217.3249999999998" table:style-name="ce5">
            <text:p><text:s text:c="3"/>3 217</text:p>
          </table:table-cell>
          <table:table-cell office:value-type="float" office:value="1.5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J Informação e comunicação</text:p>
          </table:table-cell>
          <table:table-cell office:value-type="float" office:value="70" table:style-name="ce5">
            <text:p><text:s text:c="4"/>70</text:p>
          </table:table-cell>
          <table:table-cell office:value-type="float" office:value="3036" table:style-name="ce5">
            <text:p><text:s text:c="3"/>3 036</text:p>
          </table:table-cell>
          <table:table-cell office:value-type="float" office:value="129564.49" table:style-name="ce5">
            <text:p><text:s text:c="3"/>129 564</text:p>
          </table:table-cell>
          <table:table-cell office:value-type="float" office:value="3.9" table:style-name="ce17">
            <text:p>3,9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39" table:style-name="ce5">
            <text:p><text:s text:c="4"/>239</text:p>
          </table:table-cell>
          <table:table-cell office:value-type="float" office:value="6868.6779999999999" table:style-name="ce5">
            <text:p><text:s text:c="3"/>6 869</text:p>
          </table:table-cell>
          <table:table-cell office:value-type="float" office:value="2.5" table:style-name="ce17">
            <text:p>2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42" table:style-name="ce5">
            <text:p><text:s text:c="4"/>42</text:p>
          </table:table-cell>
          <table:table-cell office:value-type="float" office:value="470" table:style-name="ce5">
            <text:p><text:s text:c="4"/>470</text:p>
          </table:table-cell>
          <table:table-cell office:value-type="float" office:value="18135.937999999998" table:style-name="ce5">
            <text:p><text:s text:c="3"/>18 136</text:p>
          </table:table-cell>
          <table:table-cell office:value-type="float" office:value="3.1" table:style-name="ce17">
            <text:p>3,1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L Atividades imobiliária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4084" table:style-name="ce5">
            <text:p><text:s text:c="3"/>4 084</text:p>
          </table:table-cell>
          <table:table-cell office:value-type="float" office:value="69730.456999999995" table:style-name="ce5">
            <text:p><text:s text:c="3"/>69 730</text:p>
          </table:table-cell>
          <table:table-cell office:value-type="float" office:value="2.5" table:style-name="ce17">
            <text:p>2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24" table:style-name="ce5">
            <text:p><text:s text:c="4"/>124</text:p>
          </table:table-cell>
          <table:table-cell office:value-type="float" office:value="26908" table:style-name="ce5">
            <text:p><text:s text:c="3"/>26 908</text:p>
          </table:table-cell>
          <table:table-cell office:value-type="float" office:value="455705.03899999999" table:style-name="ce5">
            <text:p><text:s text:c="3"/>455 705</text:p>
          </table:table-cell>
          <table:table-cell office:value-type="float" office:value="1.6" table:style-name="ce17">
            <text:p>1,6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834" table:style-name="ce5">
            <text:p><text:s text:c="4"/>834</text:p>
          </table:table-cell>
          <table:table-cell office:value-type="float" office:value="13606.888999999999" table:style-name="ce5">
            <text:p><text:s text:c="3"/>13 607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P Educação</text:p>
          </table:table-cell>
          <table:table-cell office:value-type="float" office:value="59" table:style-name="ce5">
            <text:p><text:s text:c="4"/>59</text:p>
          </table:table-cell>
          <table:table-cell office:value-type="float" office:value="3516" table:style-name="ce5">
            <text:p><text:s text:c="3"/>3 516</text:p>
          </table:table-cell>
          <table:table-cell office:value-type="float" office:value="74742.966" table:style-name="ce5">
            <text:p><text:s text:c="3"/>74 743</text:p>
          </table:table-cell>
          <table:table-cell office:value-type="float" office:value="1.8" table:style-name="ce17">
            <text:p>1,8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308" table:style-name="ce5">
            <text:p><text:s text:c="4"/>308</text:p>
          </table:table-cell>
          <table:table-cell office:value-type="float" office:value="7240.616" table:style-name="ce5">
            <text:p><text:s text:c="3"/>7 241</text:p>
          </table:table-cell>
          <table:table-cell office:value-type="float" office:value="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3384" table:style-name="ce5">
            <text:p><text:s text:c="3"/>3 384</text:p>
          </table:table-cell>
          <table:table-cell office:value-type="float" office:value="35009.974999999999" table:style-name="ce5">
            <text:p><text:s text:c="3"/>35 010</text:p>
          </table:table-cell>
          <table:table-cell office:value-type="float" office:value="1.8" table:style-name="ce17">
            <text:p>1,8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279" table:style-name="ce5">
            <text:p><text:s text:c="4"/>279</text:p>
          </table:table-cell>
          <table:table-cell office:value-type="float" office:value="7302.2280000000001" table:style-name="ce5">
            <text:p><text:s text:c="3"/>7 302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95" table:style-name="ce5">
            <text:p><text:s text:c="4"/>95</text:p>
          </table:table-cell>
          <table:table-cell office:value-type="float" office:value="926.13599999999997" table:style-name="ce5">
            <text:p><text:s text:c="4"/>926</text:p>
          </table:table-cell>
          <table:table-cell office:value-type="float" office:value="1" table:style-name="ce17">
            <text:p>1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654" table:style-name="ce5">
            <text:p><text:s text:c="4"/>654</text:p>
          </table:table-cell>
          <table:table-cell office:value-type="float" office:value="10884.975" table:style-name="ce5">
            <text:p><text:s text:c="3"/>10 885</text:p>
          </table:table-cell>
          <table:table-cell office:value-type="float" office:value="1.5" table:style-name="ce17">
            <text:p>1,5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34" table:style-name="ce5">
            <text:p><text:s text:c="4"/>134</text:p>
          </table:table-cell>
          <table:table-cell office:value-type="float" office:value="2197.91" table:style-name="ce5">
            <text:p><text:s text:c="3"/>2 198</text:p>
          </table:table-cell>
          <table:table-cell office:value-type="float" office:value="1.5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Total</text:p>
          </table:table-cell>
          <table:table-cell office:value-type="float" office:value="343" table:style-name="ce5">
            <text:p><text:s text:c="4"/>343</text:p>
          </table:table-cell>
          <table:table-cell office:value-type="float" office:value="19769" table:style-name="ce5">
            <text:p><text:s text:c="3"/>19 769</text:p>
          </table:table-cell>
          <table:table-cell office:value-type="float" office:value="355086.962" table:style-name="ce5">
            <text:p><text:s text:c="3"/>355 087</text:p>
          </table:table-cell>
          <table:table-cell office:value-type="float" office:value="1.6" table:style-name="ce17">
            <text:p>1,6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1378" table:style-name="ce5">
            <text:p><text:s text:c="3"/>1 378</text:p>
          </table:table-cell>
          <table:table-cell office:value-type="float" office:value="23305.873" table:style-name="ce5">
            <text:p><text:s text:c="3"/>23 306</text:p>
          </table:table-cell>
          <table:table-cell office:value-type="float" office:value="1.5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409" table:style-name="ce5">
            <text:p><text:s text:c="4"/>409</text:p>
          </table:table-cell>
          <table:table-cell office:value-type="float" office:value="6233.259" table:style-name="ce5">
            <text:p><text:s text:c="3"/>6 233</text:p>
          </table:table-cell>
          <table:table-cell office:value-type="float" office:value="1.4" table:style-name="ce17">
            <text:p>1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B Indústrias extrativa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C Indústrias de transformação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5934" table:style-name="ce5">
            <text:p><text:s text:c="3"/>5 934</text:p>
          </table:table-cell>
          <table:table-cell office:value-type="float" office:value="85320.150999999998" table:style-name="ce5">
            <text:p><text:s text:c="3"/>85 320</text:p>
          </table:table-cell>
          <table:table-cell office:value-type="float" office:value="1.5" table:style-name="ce17">
            <text:p>1,5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48" table:style-name="ce5">
            <text:p><text:s text:c="4"/>148</text:p>
          </table:table-cell>
          <table:table-cell office:value-type="float" office:value="3897.02" table:style-name="ce5">
            <text:p><text:s text:c="3"/>3 897</text:p>
          </table:table-cell>
          <table:table-cell office:value-type="float" office:value="2.7" table:style-name="ce17">
            <text:p>2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D Eletricidade e gá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F Construção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2617" table:style-name="ce5">
            <text:p><text:s text:c="3"/>2 617</text:p>
          </table:table-cell>
          <table:table-cell office:value-type="float" office:value="45358.93" table:style-name="ce5">
            <text:p><text:s text:c="3"/>45 359</text:p>
          </table:table-cell>
          <table:table-cell office:value-type="float" office:value="1.5" table:style-name="ce17">
            <text:p>1,5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11" table:style-name="ce5">
            <text:p><text:s text:c="4"/>111</text:p>
          </table:table-cell>
          <table:table-cell office:value-type="float" office:value="2655" table:style-name="ce5">
            <text:p><text:s text:c="3"/>2 655</text:p>
          </table:table-cell>
          <table:table-cell office:value-type="float" office:value="41715.105000000003" table:style-name="ce5">
            <text:p><text:s text:c="3"/>41 715</text:p>
          </table:table-cell>
          <table:table-cell office:value-type="float" office:value="1.4" table:style-name="ce17">
            <text:p>1,4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447" table:style-name="ce5">
            <text:p><text:s text:c="4"/>447</text:p>
          </table:table-cell>
          <table:table-cell office:value-type="float" office:value="6728.9989999999998" table:style-name="ce5">
            <text:p><text:s text:c="3"/>6 729</text:p>
          </table:table-cell>
          <table:table-cell office:value-type="float" office:value="1.4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1476" table:style-name="ce5">
            <text:p><text:s text:c="3"/>1 476</text:p>
          </table:table-cell>
          <table:table-cell office:value-type="float" office:value="54534.144" table:style-name="ce5">
            <text:p><text:s text:c="3"/>54 534</text:p>
          </table:table-cell>
          <table:table-cell office:value-type="float" office:value="3" table:style-name="ce17">
            <text:p>3,0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344" table:style-name="ce5">
            <text:p><text:s text:c="4"/>344</text:p>
          </table:table-cell>
          <table:table-cell office:value-type="float" office:value="5665.6440000000002" table:style-name="ce5">
            <text:p><text:s text:c="3"/>5 666</text:p>
          </table:table-cell>
          <table:table-cell office:value-type="float" office:value="1.5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I Alojamento e alimentação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668" table:style-name="ce5">
            <text:p><text:s text:c="4"/>668</text:p>
          </table:table-cell>
          <table:table-cell office:value-type="float" office:value="9519.6149999999998" table:style-name="ce5">
            <text:p><text:s text:c="3"/>9 520</text:p>
          </table:table-cell>
          <table:table-cell office:value-type="float" office:value="1.2" table:style-name="ce17">
            <text:p>1,2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30" table:style-name="ce5">
            <text:p><text:s text:c="4"/>130</text:p>
          </table:table-cell>
          <table:table-cell office:value-type="float" office:value="2335.3209999999999" table:style-name="ce5">
            <text:p><text:s text:c="3"/>2 335</text:p>
          </table:table-cell>
          <table:table-cell office:value-type="float" office:value="1.5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J Informação e comunicação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615" table:style-name="ce5">
            <text:p><text:s text:c="4"/>615</text:p>
          </table:table-cell>
          <table:table-cell office:value-type="float" office:value="19878.414000000001" table:style-name="ce5">
            <text:p><text:s text:c="3"/>19 878</text:p>
          </table:table-cell>
          <table:table-cell office:value-type="float" office:value="2.9" table:style-name="ce17">
            <text:p>2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1528.4179999999999" table:style-name="ce5">
            <text:p><text:s text:c="3"/>1 528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L Atividades imobiliária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261" table:style-name="ce5">
            <text:p><text:s text:c="4"/>261</text:p>
          </table:table-cell>
          <table:table-cell office:value-type="float" office:value="4978.1809999999996" table:style-name="ce5">
            <text:p><text:s text:c="3"/>4 978</text:p>
          </table:table-cell>
          <table:table-cell office:value-type="float" office:value="1.5" table:style-name="ce17">
            <text:p>1,5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3202" table:style-name="ce5">
            <text:p><text:s text:c="3"/>3 202</text:p>
          </table:table-cell>
          <table:table-cell office:value-type="float" office:value="44059.572999999997" table:style-name="ce5">
            <text:p><text:s text:c="3"/>44 060</text:p>
          </table:table-cell>
          <table:table-cell office:value-type="float" office:value="1.2" table:style-name="ce17">
            <text:p>1,2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P Educação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771" table:style-name="ce5">
            <text:p><text:s text:c="4"/>771</text:p>
          </table:table-cell>
          <table:table-cell office:value-type="float" office:value="11789.617" table:style-name="ce5">
            <text:p><text:s text:c="3"/>11 790</text:p>
          </table:table-cell>
          <table:table-cell office:value-type="float" office:value="1.3" table:style-name="ce17">
            <text:p>1,3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514" table:style-name="ce5">
            <text:p><text:s text:c="4"/>514</text:p>
          </table:table-cell>
          <table:table-cell office:value-type="float" office:value="9575.0190000000002" table:style-name="ce5">
            <text:p><text:s text:c="3"/>9 575</text:p>
          </table:table-cell>
          <table:table-cell office:value-type="float" office:value="1.6" table:style-name="ce17">
            <text:p>1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S Outras atividades de serviços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10" table:style-name="ce5">
            <text:p><text:s text:c="4"/>110</text:p>
          </table:table-cell>
          <table:table-cell office:value-type="float" office:value="1415.056" table:style-name="ce5">
            <text:p><text:s text:c="3"/>1 415</text:p>
          </table:table-cell>
          <table:table-cell office:value-type="float" office:value="1.6" table:style-name="ce17">
            <text:p>1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Total</text:p>
          </table:table-cell>
          <table:table-cell office:value-type="float" office:value="307" table:style-name="ce5">
            <text:p><text:s text:c="4"/>307</text:p>
          </table:table-cell>
          <table:table-cell office:value-type="float" office:value="19282" table:style-name="ce5">
            <text:p><text:s text:c="3"/>19 282</text:p>
          </table:table-cell>
          <table:table-cell office:value-type="float" office:value="353363.43099999998" table:style-name="ce5">
            <text:p><text:s text:c="3"/>353 363</text:p>
          </table:table-cell>
          <table:table-cell office:value-type="float" office:value="1.8" table:style-name="ce17">
            <text:p>1,8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663" table:style-name="ce5">
            <text:p><text:s text:c="4"/>663</text:p>
          </table:table-cell>
          <table:table-cell office:value-type="float" office:value="8690.3709999999992" table:style-name="ce5">
            <text:p><text:s text:c="3"/>8 690</text:p>
          </table:table-cell>
          <table:table-cell office:value-type="float" office:value="1.1000000000000001" table:style-name="ce17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B Indústrias extrativas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00" table:style-name="ce5">
            <text:p><text:s text:c="4"/>100</text:p>
          </table:table-cell>
          <table:table-cell office:value-type="float" office:value="5138.91" table:style-name="ce5">
            <text:p><text:s text:c="3"/>5 139</text:p>
          </table:table-cell>
          <table:table-cell office:value-type="float" office:value="4.2" table:style-name="ce17">
            <text:p>4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4773" table:style-name="ce5">
            <text:p><text:s text:c="3"/>4 773</text:p>
          </table:table-cell>
          <table:table-cell office:value-type="float" office:value="77349.955000000002" table:style-name="ce5">
            <text:p><text:s text:c="3"/>77 350</text:p>
          </table:table-cell>
          <table:table-cell office:value-type="float" office:value="1.7" table:style-name="ce17">
            <text:p>1,7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D Eletricidade e gá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F Construção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2803" table:style-name="ce5">
            <text:p><text:s text:c="3"/>2 803</text:p>
          </table:table-cell>
          <table:table-cell office:value-type="float" office:value="57221.546000000002" table:style-name="ce5">
            <text:p><text:s text:c="3"/>57 222</text:p>
          </table:table-cell>
          <table:table-cell office:value-type="float" office:value="2" table:style-name="ce17">
            <text:p>2,0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1000000000000001" table:style-name="ce17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24" table:style-name="ce5">
            <text:p><text:s text:c="4"/>124</text:p>
          </table:table-cell>
          <table:table-cell office:value-type="float" office:value="2878" table:style-name="ce5">
            <text:p><text:s text:c="3"/>2 878</text:p>
          </table:table-cell>
          <table:table-cell office:value-type="float" office:value="60647.362999999998" table:style-name="ce5">
            <text:p><text:s text:c="3"/>60 647</text:p>
          </table:table-cell>
          <table:table-cell office:value-type="float" office:value="1.9" table:style-name="ce17">
            <text:p>1,9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221" table:style-name="ce5">
            <text:p><text:s text:c="4"/>221</text:p>
          </table:table-cell>
          <table:table-cell office:value-type="float" office:value="3435.9839999999999" table:style-name="ce5">
            <text:p><text:s text:c="3"/>3 436</text:p>
          </table:table-cell>
          <table:table-cell office:value-type="float" office:value="1.3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1110" table:style-name="ce5">
            <text:p><text:s text:c="3"/>1 110</text:p>
          </table:table-cell>
          <table:table-cell office:value-type="float" office:value="23668.478999999999" table:style-name="ce5">
            <text:p><text:s text:c="3"/>23 668</text:p>
          </table:table-cell>
          <table:table-cell office:value-type="float" office:value="2.5" table:style-name="ce17">
            <text:p>2,5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I Alojamento e alimentação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711" table:style-name="ce5">
            <text:p><text:s text:c="4"/>711</text:p>
          </table:table-cell>
          <table:table-cell office:value-type="float" office:value="12349.786" table:style-name="ce5">
            <text:p><text:s text:c="3"/>12 350</text:p>
          </table:table-cell>
          <table:table-cell office:value-type="float" office:value="1.5" table:style-name="ce17">
            <text:p>1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J Informação e comunicação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535" table:style-name="ce5">
            <text:p><text:s text:c="4"/>535</text:p>
          </table:table-cell>
          <table:table-cell office:value-type="float" office:value="14022.388999999999" table:style-name="ce5">
            <text:p><text:s text:c="3"/>14 022</text:p>
          </table:table-cell>
          <table:table-cell office:value-type="float" office:value="2.2999999999999998" table:style-name="ce17">
            <text:p>2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93" table:style-name="ce5">
            <text:p><text:s text:c="4"/>93</text:p>
          </table:table-cell>
          <table:table-cell office:value-type="float" office:value="2356.8850000000002" table:style-name="ce5">
            <text:p><text:s text:c="3"/>2 357</text:p>
          </table:table-cell>
          <table:table-cell office:value-type="float" office:value="2.7" table:style-name="ce17">
            <text:p>2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L Atividades imobiliária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976.28700000000003" table:style-name="ce5">
            <text:p><text:s text:c="4"/>976</text:p>
          </table:table-cell>
          <table:table-cell office:value-type="float" office:value="2" table:style-name="ce17">
            <text:p>2,0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4407" table:style-name="ce5">
            <text:p><text:s text:c="3"/>4 407</text:p>
          </table:table-cell>
          <table:table-cell office:value-type="float" office:value="67441.820999999996" table:style-name="ce5">
            <text:p><text:s text:c="3"/>67 442</text:p>
          </table:table-cell>
          <table:table-cell office:value-type="float" office:value="1.4" table:style-name="ce17">
            <text:p>1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P Educação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852" table:style-name="ce5">
            <text:p><text:s text:c="4"/>852</text:p>
          </table:table-cell>
          <table:table-cell office:value-type="float" office:value="14916.046" table:style-name="ce5">
            <text:p><text:s text:c="3"/>14 916</text:p>
          </table:table-cell>
          <table:table-cell office:value-type="float" office:value="1.4" table:style-name="ce17">
            <text:p>1,4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666" table:style-name="ce5">
            <text:p><text:s text:c="4"/>666</text:p>
          </table:table-cell>
          <table:table-cell office:value-type="float" office:value="12054.050999999999" table:style-name="ce5">
            <text:p><text:s text:c="3"/>12 054</text:p>
          </table:table-cell>
          <table:table-cell office:value-type="float" office:value="1.6" table:style-name="ce17">
            <text:p>1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Total</text:p>
          </table:table-cell>
          <table:table-cell office:value-type="float" office:value="1980" table:style-name="ce5">
            <text:p><text:s text:c="3"/>1 980</text:p>
          </table:table-cell>
          <table:table-cell office:value-type="float" office:value="111782" table:style-name="ce5">
            <text:p><text:s text:c="3"/>111 782</text:p>
          </table:table-cell>
          <table:table-cell office:value-type="float" office:value="2385104.233" table:style-name="ce5">
            <text:p><text:s text:c="2"/>2 385 104</text:p>
          </table:table-cell>
          <table:table-cell office:value-type="float" office:value="1.9" table:style-name="ce17">
            <text:p>1,9</text:p>
          </table:table-cell>
          <table:table-cell office:value-type="float" office:value="230" table:style-name="ce5">
            <text:p><text:s text:c="4"/>230</text:p>
          </table:table-cell>
          <table:table-cell office:value-type="float" office:value="12392" table:style-name="ce5">
            <text:p><text:s text:c="3"/>12 392</text:p>
          </table:table-cell>
          <table:table-cell office:value-type="float" office:value="237379.93299999999" table:style-name="ce5">
            <text:p><text:s text:c="3"/>237 380</text:p>
          </table:table-cell>
          <table:table-cell office:value-type="float" office:value="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5372" table:style-name="ce5">
            <text:p><text:s text:c="3"/>5 372</text:p>
          </table:table-cell>
          <table:table-cell office:value-type="float" office:value="104677.86900000001" table:style-name="ce5">
            <text:p><text:s text:c="3"/>104 678</text:p>
          </table:table-cell>
          <table:table-cell office:value-type="float" office:value="1.6" table:style-name="ce17">
            <text:p>1,6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B Indústrias extrativas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1766" table:style-name="ce5">
            <text:p><text:s text:c="3"/>1 766</text:p>
          </table:table-cell>
          <table:table-cell office:value-type="float" office:value="78401.877999999997" table:style-name="ce5">
            <text:p><text:s text:c="3"/>78 402</text:p>
          </table:table-cell>
          <table:table-cell office:value-type="float" office:value="3.8" table:style-name="ce17">
            <text:p>3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68" table:style-name="ce5">
            <text:p><text:s text:c="4"/>168</text:p>
          </table:table-cell>
          <table:table-cell office:value-type="float" office:value="17040" table:style-name="ce5">
            <text:p><text:s text:c="3"/>17 040</text:p>
          </table:table-cell>
          <table:table-cell office:value-type="float" office:value="387429.25799999997" table:style-name="ce5">
            <text:p><text:s text:c="3"/>387 429</text:p>
          </table:table-cell>
          <table:table-cell office:value-type="float" office:value="2" table:style-name="ce17">
            <text:p>2,0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879" table:style-name="ce5">
            <text:p><text:s text:c="4"/>879</text:p>
          </table:table-cell>
          <table:table-cell office:value-type="float" office:value="26367.268" table:style-name="ce5">
            <text:p><text:s text:c="3"/>26 367</text:p>
          </table:table-cell>
          <table:table-cell office:value-type="float" office:value="2.8" table:style-name="ce17">
            <text:p>2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D Eletricidade e gás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3.9" table:style-name="ce17">
            <text:p>3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1620" table:style-name="ce5">
            <text:p><text:s text:c="3"/>1 620</text:p>
          </table:table-cell>
          <table:table-cell office:value-type="float" office:value="41049.084999999999" table:style-name="ce5">
            <text:p><text:s text:c="3"/>41 049</text:p>
          </table:table-cell>
          <table:table-cell office:value-type="float" office:value="2" table:style-name="ce17">
            <text:p>2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F Construção</text:p>
          </table:table-cell>
          <table:table-cell office:value-type="float" office:value="140" table:style-name="ce5">
            <text:p><text:s text:c="4"/>140</text:p>
          </table:table-cell>
          <table:table-cell office:value-type="float" office:value="18456" table:style-name="ce5">
            <text:p><text:s text:c="3"/>18 456</text:p>
          </table:table-cell>
          <table:table-cell office:value-type="float" office:value="459146.51500000001" table:style-name="ce5">
            <text:p><text:s text:c="3"/>459 147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954" table:style-name="ce5">
            <text:p><text:s text:c="4"/>954</text:p>
          </table:table-cell>
          <table:table-cell office:value-type="float" office:value="21418.401999999998" table:style-name="ce5">
            <text:p><text:s text:c="3"/>21 418</text:p>
          </table:table-cell>
          <table:table-cell office:value-type="float" office:value="2.4" table:style-name="ce17">
            <text:p>2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796" table:style-name="ce5">
            <text:p><text:s text:c="4"/>796</text:p>
          </table:table-cell>
          <table:table-cell office:value-type="float" office:value="19434" table:style-name="ce5">
            <text:p><text:s text:c="3"/>19 434</text:p>
          </table:table-cell>
          <table:table-cell office:value-type="float" office:value="327867.60499999998" table:style-name="ce5">
            <text:p><text:s text:c="3"/>327 868</text:p>
          </table:table-cell>
          <table:table-cell office:value-type="float" office:value="1.8" table:style-name="ce17">
            <text:p>1,8</text:p>
          </table:table-cell>
          <table:table-cell office:value-type="float" office:value="137" table:style-name="ce5">
            <text:p><text:s text:c="4"/>137</text:p>
          </table:table-cell>
          <table:table-cell office:value-type="float" office:value="3271" table:style-name="ce5">
            <text:p><text:s text:c="3"/>3 271</text:p>
          </table:table-cell>
          <table:table-cell office:value-type="float" office:value="43390.061999999998" table:style-name="ce5">
            <text:p><text:s text:c="3"/>43 390</text:p>
          </table:table-cell>
          <table:table-cell office:value-type="float" office:value="1.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57" table:style-name="ce5">
            <text:p><text:s text:c="4"/>157</text:p>
          </table:table-cell>
          <table:table-cell office:value-type="float" office:value="8315" table:style-name="ce5">
            <text:p><text:s text:c="3"/>8 315</text:p>
          </table:table-cell>
          <table:table-cell office:value-type="float" office:value="207840.73199999999" table:style-name="ce5">
            <text:p><text:s text:c="3"/>207 841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2082" table:style-name="ce5">
            <text:p><text:s text:c="3"/>2 082</text:p>
          </table:table-cell>
          <table:table-cell office:value-type="float" office:value="68451.047999999995" table:style-name="ce5">
            <text:p><text:s text:c="3"/>68 451</text:p>
          </table:table-cell>
          <table:table-cell office:value-type="float" office:value="3" table:style-name="ce17">
            <text:p>3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I Alojamento e alimentação</text:p>
          </table:table-cell>
          <table:table-cell office:value-type="float" office:value="110" table:style-name="ce5">
            <text:p><text:s text:c="4"/>110</text:p>
          </table:table-cell>
          <table:table-cell office:value-type="float" office:value="3608" table:style-name="ce5">
            <text:p><text:s text:c="3"/>3 608</text:p>
          </table:table-cell>
          <table:table-cell office:value-type="float" office:value="58198.171000000002" table:style-name="ce5">
            <text:p><text:s text:c="3"/>58 198</text:p>
          </table:table-cell>
          <table:table-cell office:value-type="float" office:value="1.6" table:style-name="ce17">
            <text:p>1,6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323" table:style-name="ce5">
            <text:p><text:s text:c="4"/>323</text:p>
          </table:table-cell>
          <table:table-cell office:value-type="float" office:value="4951.5690000000004" table:style-name="ce5">
            <text:p><text:s text:c="3"/>4 952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J Informação e comunicação</text:p>
          </table:table-cell>
          <table:table-cell office:value-type="float" office:value="119" table:style-name="ce5">
            <text:p><text:s text:c="4"/>119</text:p>
          </table:table-cell>
          <table:table-cell office:value-type="float" office:value="2847" table:style-name="ce5">
            <text:p><text:s text:c="3"/>2 847</text:p>
          </table:table-cell>
          <table:table-cell office:value-type="float" office:value="100203.07799999999" table:style-name="ce5">
            <text:p><text:s text:c="3"/>100 203</text:p>
          </table:table-cell>
          <table:table-cell office:value-type="float" office:value="3.1" table:style-name="ce17">
            <text:p>3,1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4.3" table:style-name="ce17">
            <text:p>4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624" table:style-name="ce5">
            <text:p><text:s text:c="4"/>624</text:p>
          </table:table-cell>
          <table:table-cell office:value-type="float" office:value="16675.135999999999" table:style-name="ce5">
            <text:p><text:s text:c="3"/>16 675</text:p>
          </table:table-cell>
          <table:table-cell office:value-type="float" office:value="2.4" table:style-name="ce17">
            <text:p>2,4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L Atividades imobiliárias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431" table:style-name="ce5">
            <text:p><text:s text:c="4"/>431</text:p>
          </table:table-cell>
          <table:table-cell office:value-type="float" office:value="5743.5469999999996" table:style-name="ce5">
            <text:p><text:s text:c="3"/>5 744</text:p>
          </table:table-cell>
          <table:table-cell office:value-type="float" office:value="1.4" table:style-name="ce17">
            <text:p>1,4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2799" table:style-name="ce5">
            <text:p><text:s text:c="3"/>2 799</text:p>
          </table:table-cell>
          <table:table-cell office:value-type="float" office:value="57480.712" table:style-name="ce5">
            <text:p><text:s text:c="3"/>57 481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776" table:style-name="ce5">
            <text:p><text:s text:c="4"/>776</text:p>
          </table:table-cell>
          <table:table-cell office:value-type="float" office:value="7268.1509999999998" table:style-name="ce5">
            <text:p><text:s text:c="3"/>7 268</text:p>
          </table:table-cell>
          <table:table-cell office:value-type="float" office:value="1.3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33" table:style-name="ce5">
            <text:p><text:s text:c="4"/>133</text:p>
          </table:table-cell>
          <table:table-cell office:value-type="float" office:value="22161" table:style-name="ce5">
            <text:p><text:s text:c="3"/>22 161</text:p>
          </table:table-cell>
          <table:table-cell office:value-type="float" office:value="386329.913" table:style-name="ce5">
            <text:p><text:s text:c="3"/>386 330</text:p>
          </table:table-cell>
          <table:table-cell office:value-type="float" office:value="1.5" table:style-name="ce17">
            <text:p>1,5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2678" table:style-name="ce5">
            <text:p><text:s text:c="3"/>2 678</text:p>
          </table:table-cell>
          <table:table-cell office:value-type="float" office:value="32892.074999999997" table:style-name="ce5">
            <text:p><text:s text:c="3"/>32 892</text:p>
          </table:table-cell>
          <table:table-cell office:value-type="float" office:value="1.2" table:style-name="ce17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6" table:style-name="ce17">
            <text:p>1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P Educação</text:p>
          </table:table-cell>
          <table:table-cell office:value-type="float" office:value="82" table:style-name="ce5">
            <text:p><text:s text:c="4"/>82</text:p>
          </table:table-cell>
          <table:table-cell office:value-type="float" office:value="3081" table:style-name="ce5">
            <text:p><text:s text:c="3"/>3 081</text:p>
          </table:table-cell>
          <table:table-cell office:value-type="float" office:value="60632.928" table:style-name="ce5">
            <text:p><text:s text:c="3"/>60 633</text:p>
          </table:table-cell>
          <table:table-cell office:value-type="float" office:value="1.7" table:style-name="ce17">
            <text:p>1,7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357" table:style-name="ce5">
            <text:p><text:s text:c="4"/>357</text:p>
          </table:table-cell>
          <table:table-cell office:value-type="float" office:value="8629.8369999999995" table:style-name="ce5">
            <text:p><text:s text:c="3"/>8 630</text:p>
          </table:table-cell>
          <table:table-cell office:value-type="float" office:value="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1871" table:style-name="ce5">
            <text:p><text:s text:c="3"/>1 871</text:p>
          </table:table-cell>
          <table:table-cell office:value-type="float" office:value="53448.544000000002" table:style-name="ce5">
            <text:p><text:s text:c="3"/>53 449</text:p>
          </table:table-cell>
          <table:table-cell office:value-type="float" office:value="2.5" table:style-name="ce17">
            <text:p>2,5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290" table:style-name="ce5">
            <text:p><text:s text:c="4"/>290</text:p>
          </table:table-cell>
          <table:table-cell office:value-type="float" office:value="3466.8110000000001" table:style-name="ce5">
            <text:p><text:s text:c="3"/>3 467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1012" table:style-name="ce5">
            <text:p><text:s text:c="3"/>1 012</text:p>
          </table:table-cell>
          <table:table-cell office:value-type="float" office:value="18990.600999999999" table:style-name="ce5">
            <text:p><text:s text:c="3"/>18 991</text:p>
          </table:table-cell>
          <table:table-cell office:value-type="float" office:value="1.4" table:style-name="ce17">
            <text:p>1,4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Total</text:p>
          </table:table-cell>
          <table:table-cell office:value-type="float" office:value="21986" table:style-name="ce5">
            <text:p><text:s text:c="3"/>21 986</text:p>
          </table:table-cell>
          <table:table-cell office:value-type="float" office:value="1273965" table:style-name="ce5">
            <text:p><text:s text:c="2"/>1 273 965</text:p>
          </table:table-cell>
          <table:table-cell office:value-type="float" office:value="40611603.478" table:style-name="ce5">
            <text:p><text:s text:c="2"/>40 611 603</text:p>
          </table:table-cell>
          <table:table-cell office:value-type="float" office:value="3" table:style-name="ce17">
            <text:p>3,0</text:p>
          </table:table-cell>
          <table:table-cell office:value-type="float" office:value="2025" table:style-name="ce5">
            <text:p><text:s text:c="3"/>2 025</text:p>
          </table:table-cell>
          <table:table-cell office:value-type="float" office:value="110706" table:style-name="ce5">
            <text:p><text:s text:c="3"/>110 706</text:p>
          </table:table-cell>
          <table:table-cell office:value-type="float" office:value="2737531.4989999998" table:style-name="ce5">
            <text:p><text:s text:c="2"/>2 737 531</text:p>
          </table:table-cell>
          <table:table-cell office:value-type="float" office:value="2.2999999999999998" table:style-name="ce17">
            <text:p>2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902" table:style-name="ce5">
            <text:p><text:s text:c="4"/>902</text:p>
          </table:table-cell>
          <table:table-cell office:value-type="float" office:value="15100" table:style-name="ce5">
            <text:p><text:s text:c="3"/>15 100</text:p>
          </table:table-cell>
          <table:table-cell office:value-type="float" office:value="392855.92700000003" table:style-name="ce5">
            <text:p><text:s text:c="3"/>392 856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2045" table:style-name="ce5">
            <text:p><text:s text:c="3"/>2 045</text:p>
          </table:table-cell>
          <table:table-cell office:value-type="float" office:value="29057.412" table:style-name="ce5">
            <text:p><text:s text:c="3"/>29 057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B Indústrias extrativas</text:p>
          </table:table-cell>
          <table:table-cell office:value-type="float" office:value="139" table:style-name="ce5">
            <text:p><text:s text:c="4"/>139</text:p>
          </table:table-cell>
          <table:table-cell office:value-type="float" office:value="6276" table:style-name="ce5">
            <text:p><text:s text:c="3"/>6 276</text:p>
          </table:table-cell>
          <table:table-cell office:value-type="float" office:value="501119.57799999998" table:style-name="ce5">
            <text:p><text:s text:c="3"/>501 120</text:p>
          </table:table-cell>
          <table:table-cell office:value-type="float" office:value="7.7" table:style-name="ce17">
            <text:p>7,7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2384" table:style-name="ce5">
            <text:p><text:s text:c="3"/>2 384</text:p>
          </table:table-cell>
          <table:table-cell office:value-type="float" office:value="209718" table:style-name="ce5">
            <text:p><text:s text:c="3"/>209 718</text:p>
          </table:table-cell>
          <table:table-cell office:value-type="float" office:value="7785015.0839999998" table:style-name="ce5">
            <text:p><text:s text:c="2"/>7 785 015</text:p>
          </table:table-cell>
          <table:table-cell office:value-type="float" office:value="3.4" table:style-name="ce17">
            <text:p>3,4</text:p>
          </table:table-cell>
          <table:table-cell office:value-type="float" office:value="208" table:style-name="ce5">
            <text:p><text:s text:c="4"/>208</text:p>
          </table:table-cell>
          <table:table-cell office:value-type="float" office:value="12152" table:style-name="ce5">
            <text:p><text:s text:c="3"/>12 152</text:p>
          </table:table-cell>
          <table:table-cell office:value-type="float" office:value="317729.36300000001" table:style-name="ce5">
            <text:p><text:s text:c="3"/>317 729</text:p>
          </table:table-cell>
          <table:table-cell office:value-type="float" office:value="2.4" table:style-name="ce17">
            <text:p>2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D Eletricidade e gás</text:p>
          </table:table-cell>
          <table:table-cell office:value-type="float" office:value="103" table:style-name="ce5">
            <text:p><text:s text:c="4"/>10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6.3" table:style-name="ce17">
            <text:p>6,3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5.5" table:style-name="ce17">
            <text:p>15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4563" table:style-name="ce5">
            <text:p><text:s text:c="3"/>4 563</text:p>
          </table:table-cell>
          <table:table-cell office:value-type="float" office:value="134421.068" table:style-name="ce5">
            <text:p><text:s text:c="3"/>134 421</text:p>
          </table:table-cell>
          <table:table-cell office:value-type="float" office:value="2.8" table:style-name="ce17">
            <text:p>2,8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270" table:style-name="ce5">
            <text:p><text:s text:c="4"/>270</text:p>
          </table:table-cell>
          <table:table-cell office:value-type="float" office:value="9421.4290000000001" table:style-name="ce5">
            <text:p><text:s text:c="3"/>9 421</text:p>
          </table:table-cell>
          <table:table-cell office:value-type="float" office:value="2.8" table:style-name="ce17">
            <text:p>2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F Construção</text:p>
          </table:table-cell>
          <table:table-cell office:value-type="float" office:value="1168" table:style-name="ce5">
            <text:p><text:s text:c="3"/>1 168</text:p>
          </table:table-cell>
          <table:table-cell office:value-type="float" office:value="117633" table:style-name="ce5">
            <text:p><text:s text:c="3"/>117 633</text:p>
          </table:table-cell>
          <table:table-cell office:value-type="float" office:value="3419908.7370000002" table:style-name="ce5">
            <text:p><text:s text:c="2"/>3 419 909</text:p>
          </table:table-cell>
          <table:table-cell office:value-type="float" office:value="2.6" table:style-name="ce17">
            <text:p>2,6</text:p>
          </table:table-cell>
          <table:table-cell office:value-type="float" office:value="121" table:style-name="ce5">
            <text:p><text:s text:c="4"/>121</text:p>
          </table:table-cell>
          <table:table-cell office:value-type="float" office:value="15796" table:style-name="ce5">
            <text:p><text:s text:c="3"/>15 796</text:p>
          </table:table-cell>
          <table:table-cell office:value-type="float" office:value="523372.12" table:style-name="ce5">
            <text:p><text:s text:c="3"/>523 372</text:p>
          </table:table-cell>
          <table:table-cell office:value-type="float" office:value="2.8" table:style-name="ce17">
            <text:p>2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7253" table:style-name="ce5">
            <text:p><text:s text:c="3"/>7 253</text:p>
          </table:table-cell>
          <table:table-cell office:value-type="float" office:value="232954" table:style-name="ce5">
            <text:p><text:s text:c="3"/>232 954</text:p>
          </table:table-cell>
          <table:table-cell office:value-type="float" office:value="5837901.8600000003" table:style-name="ce5">
            <text:p><text:s text:c="2"/>5 837 902</text:p>
          </table:table-cell>
          <table:table-cell office:value-type="float" office:value="2.4" table:style-name="ce17">
            <text:p>2,4</text:p>
          </table:table-cell>
          <table:table-cell office:value-type="float" office:value="678" table:style-name="ce5">
            <text:p><text:s text:c="4"/>678</text:p>
          </table:table-cell>
          <table:table-cell office:value-type="float" office:value="17699" table:style-name="ce5">
            <text:p><text:s text:c="3"/>17 699</text:p>
          </table:table-cell>
          <table:table-cell office:value-type="float" office:value="375788.88799999998" table:style-name="ce5">
            <text:p><text:s text:c="3"/>375 789</text:p>
          </table:table-cell>
          <table:table-cell office:value-type="float" office:value="1.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835" table:style-name="ce5">
            <text:p><text:s text:c="3"/>1 835</text:p>
          </table:table-cell>
          <table:table-cell office:value-type="float" office:value="95484" table:style-name="ce5">
            <text:p><text:s text:c="3"/>95 484</text:p>
          </table:table-cell>
          <table:table-cell office:value-type="float" office:value="2622482.125" table:style-name="ce5">
            <text:p><text:s text:c="2"/>2 622 482</text:p>
          </table:table-cell>
          <table:table-cell office:value-type="float" office:value="2.6" table:style-name="ce17">
            <text:p>2,6</text:p>
          </table:table-cell>
          <table:table-cell office:value-type="float" office:value="157" table:style-name="ce5">
            <text:p><text:s text:c="4"/>157</text:p>
          </table:table-cell>
          <table:table-cell office:value-type="float" office:value="9350" table:style-name="ce5">
            <text:p><text:s text:c="3"/>9 350</text:p>
          </table:table-cell>
          <table:table-cell office:value-type="float" office:value="224901.24799999999" table:style-name="ce5">
            <text:p><text:s text:c="3"/>224 901</text:p>
          </table:table-cell>
          <table:table-cell office:value-type="float" office:value="2.2000000000000002" table:style-name="ce17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I Alojamento e alimentação</text:p>
          </table:table-cell>
          <table:table-cell office:value-type="float" office:value="1639" table:style-name="ce5">
            <text:p><text:s text:c="3"/>1 639</text:p>
          </table:table-cell>
          <table:table-cell office:value-type="float" office:value="51885" table:style-name="ce5">
            <text:p><text:s text:c="3"/>51 885</text:p>
          </table:table-cell>
          <table:table-cell office:value-type="float" office:value="1053499.5430000001" table:style-name="ce5">
            <text:p><text:s text:c="2"/>1 053 500</text:p>
          </table:table-cell>
          <table:table-cell office:value-type="float" office:value="1.8" table:style-name="ce17">
            <text:p>1,8</text:p>
          </table:table-cell>
          <table:table-cell office:value-type="float" office:value="218" table:style-name="ce5">
            <text:p><text:s text:c="4"/>218</text:p>
          </table:table-cell>
          <table:table-cell office:value-type="float" office:value="6567" table:style-name="ce5">
            <text:p><text:s text:c="3"/>6 567</text:p>
          </table:table-cell>
          <table:table-cell office:value-type="float" office:value="129199.967" table:style-name="ce5">
            <text:p><text:s text:c="3"/>129 200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J Informação e comunicação</text:p>
          </table:table-cell>
          <table:table-cell office:value-type="float" office:value="1469" table:style-name="ce5">
            <text:p><text:s text:c="3"/>1 469</text:p>
          </table:table-cell>
          <table:table-cell office:value-type="float" office:value="103797" table:style-name="ce5">
            <text:p><text:s text:c="3"/>103 797</text:p>
          </table:table-cell>
          <table:table-cell office:value-type="float" office:value="6980012.0300000003" table:style-name="ce5">
            <text:p><text:s text:c="2"/>6 980 012</text:p>
          </table:table-cell>
          <table:table-cell office:value-type="float" office:value="6" table:style-name="ce17">
            <text:p>6,0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1332" table:style-name="ce5">
            <text:p><text:s text:c="3"/>1 332</text:p>
          </table:table-cell>
          <table:table-cell office:value-type="float" office:value="83879.758000000002" table:style-name="ce5">
            <text:p><text:s text:c="3"/>83 880</text:p>
          </table:table-cell>
          <table:table-cell office:value-type="float" office:value="5.9" table:style-name="ce17">
            <text:p>5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607" table:style-name="ce5">
            <text:p><text:s text:c="4"/>607</text:p>
          </table:table-cell>
          <table:table-cell office:value-type="float" office:value="26382" table:style-name="ce5">
            <text:p><text:s text:c="3"/>26 382</text:p>
          </table:table-cell>
          <table:table-cell office:value-type="float" office:value="2109297.2540000002" table:style-name="ce5">
            <text:p><text:s text:c="2"/>2 109 297</text:p>
          </table:table-cell>
          <table:table-cell office:value-type="float" office:value="7.4" table:style-name="ce17">
            <text:p>7,4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1353" table:style-name="ce5">
            <text:p><text:s text:c="3"/>1 353</text:p>
          </table:table-cell>
          <table:table-cell office:value-type="float" office:value="143283.755" table:style-name="ce5">
            <text:p><text:s text:c="3"/>143 284</text:p>
          </table:table-cell>
          <table:table-cell office:value-type="float" office:value="10.7" table:style-name="ce17">
            <text:p>10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L Atividades imobiliárias</text:p>
          </table:table-cell>
          <table:table-cell office:value-type="float" office:value="95" table:style-name="ce5">
            <text:p><text:s text:c="4"/>95</text:p>
          </table:table-cell>
          <table:table-cell office:value-type="float" office:value="3723" table:style-name="ce5">
            <text:p><text:s text:c="3"/>3 723</text:p>
          </table:table-cell>
          <table:table-cell office:value-type="float" office:value="111611.916" table:style-name="ce5">
            <text:p><text:s text:c="3"/>111 612</text:p>
          </table:table-cell>
          <table:table-cell office:value-type="float" office:value="3.3" table:style-name="ce17">
            <text:p>3,3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470" table:style-name="ce5">
            <text:p><text:s text:c="4"/>470</text:p>
          </table:table-cell>
          <table:table-cell office:value-type="float" office:value="8577.9249999999993" table:style-name="ce5">
            <text:p><text:s text:c="3"/>8 578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626" table:style-name="ce5">
            <text:p><text:s text:c="4"/>626</text:p>
          </table:table-cell>
          <table:table-cell office:value-type="float" office:value="49014" table:style-name="ce5">
            <text:p><text:s text:c="3"/>49 014</text:p>
          </table:table-cell>
          <table:table-cell office:value-type="float" office:value="2169846.8769999999" table:style-name="ce5">
            <text:p><text:s text:c="2"/>2 169 847</text:p>
          </table:table-cell>
          <table:table-cell office:value-type="float" office:value="4.5" table:style-name="ce17">
            <text:p>4,5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4105" table:style-name="ce5">
            <text:p><text:s text:c="3"/>4 105</text:p>
          </table:table-cell>
          <table:table-cell office:value-type="float" office:value="180047.20600000001" table:style-name="ce5">
            <text:p><text:s text:c="3"/>180 047</text:p>
          </table:table-cell>
          <table:table-cell office:value-type="float" office:value="4.5" table:style-name="ce17">
            <text:p>4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875" table:style-name="ce5">
            <text:p><text:s text:c="3"/>1 875</text:p>
          </table:table-cell>
          <table:table-cell office:value-type="float" office:value="270592" table:style-name="ce5">
            <text:p><text:s text:c="3"/>270 592</text:p>
          </table:table-cell>
          <table:table-cell office:value-type="float" office:value="5184942.9950000001" table:style-name="ce5">
            <text:p><text:s text:c="2"/>5 184 943</text:p>
          </table:table-cell>
          <table:table-cell office:value-type="float" office:value="1.9" table:style-name="ce17">
            <text:p>1,9</text:p>
          </table:table-cell>
          <table:table-cell office:value-type="float" office:value="302" table:style-name="ce5">
            <text:p><text:s text:c="4"/>302</text:p>
          </table:table-cell>
          <table:table-cell office:value-type="float" office:value="32439" table:style-name="ce5">
            <text:p><text:s text:c="3"/>32 439</text:p>
          </table:table-cell>
          <table:table-cell office:value-type="float" office:value="519090.11099999998" table:style-name="ce5">
            <text:p><text:s text:c="3"/>519 090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P Educação</text:p>
          </table:table-cell>
          <table:table-cell office:value-type="float" office:value="621" table:style-name="ce5">
            <text:p><text:s text:c="4"/>621</text:p>
          </table:table-cell>
          <table:table-cell office:value-type="float" office:value="30292" table:style-name="ce5">
            <text:p><text:s text:c="3"/>30 292</text:p>
          </table:table-cell>
          <table:table-cell office:value-type="float" office:value="805651.28099999996" table:style-name="ce5">
            <text:p><text:s text:c="3"/>805 651</text:p>
          </table:table-cell>
          <table:table-cell office:value-type="float" office:value="2.6" table:style-name="ce17">
            <text:p>2,6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2124" table:style-name="ce5">
            <text:p><text:s text:c="3"/>2 124</text:p>
          </table:table-cell>
          <table:table-cell office:value-type="float" office:value="44596.091" table:style-name="ce5">
            <text:p><text:s text:c="3"/>44 596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730" table:style-name="ce5">
            <text:p><text:s text:c="4"/>730</text:p>
          </table:table-cell>
          <table:table-cell office:value-type="float" office:value="34716" table:style-name="ce5">
            <text:p><text:s text:c="3"/>34 716</text:p>
          </table:table-cell>
          <table:table-cell office:value-type="float" office:value="959806.97199999995" table:style-name="ce5">
            <text:p><text:s text:c="3"/>959 807</text:p>
          </table:table-cell>
          <table:table-cell office:value-type="float" office:value="2.5" table:style-name="ce17">
            <text:p>2,5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2546" table:style-name="ce5">
            <text:p><text:s text:c="3"/>2 546</text:p>
          </table:table-cell>
          <table:table-cell office:value-type="float" office:value="69510.445999999996" table:style-name="ce5">
            <text:p><text:s text:c="3"/>69 510</text:p>
          </table:table-cell>
          <table:table-cell office:value-type="float" office:value="2.1" table:style-name="ce17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255" table:style-name="ce5">
            <text:p><text:s text:c="4"/>255</text:p>
          </table:table-cell>
          <table:table-cell office:value-type="float" office:value="8165" table:style-name="ce5">
            <text:p><text:s text:c="3"/>8 165</text:p>
          </table:table-cell>
          <table:table-cell office:value-type="float" office:value="129127.845" table:style-name="ce5">
            <text:p><text:s text:c="3"/>129 128</text:p>
          </table:table-cell>
          <table:table-cell office:value-type="float" office:value="2" table:style-name="ce17">
            <text:p>2,0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723" table:style-name="ce5">
            <text:p><text:s text:c="4"/>723</text:p>
          </table:table-cell>
          <table:table-cell office:value-type="float" office:value="15539.26" table:style-name="ce5">
            <text:p><text:s text:c="3"/>15 539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15" table:style-name="ce5">
            <text:p><text:s text:c="4"/>215</text:p>
          </table:table-cell>
          <table:table-cell office:value-type="float" office:value="10941" table:style-name="ce5">
            <text:p><text:s text:c="3"/>10 941</text:p>
          </table:table-cell>
          <table:table-cell office:value-type="float" office:value="258965.58199999999" table:style-name="ce5">
            <text:p><text:s text:c="3"/>258 966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958" table:style-name="ce5">
            <text:p><text:s text:c="4"/>958</text:p>
          </table:table-cell>
          <table:table-cell office:value-type="float" office:value="18546.609" table:style-name="ce5">
            <text:p><text:s text:c="3"/>18 547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Total</text:p>
          </table:table-cell>
          <table:table-cell office:value-type="float" office:value="4265" table:style-name="ce5">
            <text:p><text:s text:c="3"/>4 265</text:p>
          </table:table-cell>
          <table:table-cell office:value-type="float" office:value="213573" table:style-name="ce5">
            <text:p><text:s text:c="3"/>213 573</text:p>
          </table:table-cell>
          <table:table-cell office:value-type="float" office:value="5645662.3640000001" table:style-name="ce5">
            <text:p><text:s text:c="2"/>5 645 662</text:p>
          </table:table-cell>
          <table:table-cell office:value-type="float" office:value="2.5" table:style-name="ce17">
            <text:p>2,5</text:p>
          </table:table-cell>
          <table:table-cell office:value-type="float" office:value="391" table:style-name="ce5">
            <text:p><text:s text:c="4"/>391</text:p>
          </table:table-cell>
          <table:table-cell office:value-type="float" office:value="18873" table:style-name="ce5">
            <text:p><text:s text:c="3"/>18 873</text:p>
          </table:table-cell>
          <table:table-cell office:value-type="float" office:value="386455.47700000001" table:style-name="ce5">
            <text:p><text:s text:c="3"/>386 455</text:p>
          </table:table-cell>
          <table:table-cell office:value-type="float" office:value="1.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98" table:style-name="ce5">
            <text:p><text:s text:c="4"/>98</text:p>
          </table:table-cell>
          <table:table-cell office:value-type="float" office:value="4639" table:style-name="ce5">
            <text:p><text:s text:c="3"/>4 639</text:p>
          </table:table-cell>
          <table:table-cell office:value-type="float" office:value="92805.887000000002" table:style-name="ce5">
            <text:p><text:s text:c="3"/>92 806</text:p>
          </table:table-cell>
          <table:table-cell office:value-type="float" office:value="1.9" table:style-name="ce17">
            <text:p>1,9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932" table:style-name="ce5">
            <text:p><text:s text:c="4"/>932</text:p>
          </table:table-cell>
          <table:table-cell office:value-type="float" office:value="13843.608" table:style-name="ce5">
            <text:p><text:s text:c="3"/>13 844</text:p>
          </table:table-cell>
          <table:table-cell office:value-type="float" office:value="1.5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B Indústrias extrativas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2258" table:style-name="ce5">
            <text:p><text:s text:c="3"/>2 258</text:p>
          </table:table-cell>
          <table:table-cell office:value-type="float" office:value="74947.032999999996" table:style-name="ce5">
            <text:p><text:s text:c="3"/>74 947</text:p>
          </table:table-cell>
          <table:table-cell office:value-type="float" office:value="3" table:style-name="ce17">
            <text:p>3,0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C Indústrias de transformação</text:p>
          </table:table-cell>
          <table:table-cell office:value-type="float" office:value="587" table:style-name="ce5">
            <text:p><text:s text:c="4"/>587</text:p>
          </table:table-cell>
          <table:table-cell office:value-type="float" office:value="50810" table:style-name="ce5">
            <text:p><text:s text:c="3"/>50 810</text:p>
          </table:table-cell>
          <table:table-cell office:value-type="float" office:value="1667202.348" table:style-name="ce5">
            <text:p><text:s text:c="2"/>1 667 202</text:p>
          </table:table-cell>
          <table:table-cell office:value-type="float" office:value="3" table:style-name="ce17">
            <text:p>3,0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2814" table:style-name="ce5">
            <text:p><text:s text:c="3"/>2 814</text:p>
          </table:table-cell>
          <table:table-cell office:value-type="float" office:value="62990.724999999999" table:style-name="ce5">
            <text:p><text:s text:c="3"/>62 991</text:p>
          </table:table-cell>
          <table:table-cell office:value-type="float" office:value="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D Eletricidade e gás</text:p>
          </table:table-cell>
          <table:table-cell office:value-type="float" office:value="13" table:style-name="ce5">
            <text:p><text:s text:c="4"/>1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6.3" table:style-name="ce17">
            <text:p>6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418" table:style-name="ce5">
            <text:p><text:s text:c="4"/>418</text:p>
          </table:table-cell>
          <table:table-cell office:value-type="float" office:value="10597.931" table:style-name="ce5">
            <text:p><text:s text:c="3"/>10 598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84" table:style-name="ce5">
            <text:p><text:s text:c="4"/>84</text:p>
          </table:table-cell>
          <table:table-cell office:value-type="float" office:value="3057.4789999999998" table:style-name="ce5">
            <text:p><text:s text:c="3"/>3 057</text:p>
          </table:table-cell>
          <table:table-cell office:value-type="float" office:value="2.9" table:style-name="ce17">
            <text:p>2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F Construção</text:p>
          </table:table-cell>
          <table:table-cell office:value-type="float" office:value="316" table:style-name="ce5">
            <text:p><text:s text:c="4"/>316</text:p>
          </table:table-cell>
          <table:table-cell office:value-type="float" office:value="29265" table:style-name="ce5">
            <text:p><text:s text:c="3"/>29 265</text:p>
          </table:table-cell>
          <table:table-cell office:value-type="float" office:value="795393.25899999996" table:style-name="ce5">
            <text:p><text:s text:c="3"/>795 393</text:p>
          </table:table-cell>
          <table:table-cell office:value-type="float" office:value="2.6" table:style-name="ce17">
            <text:p>2,6</text:p>
          </table:table-cell>
          <table:table-cell office:value-type="float" office:value="29" table:style-name="ce5">
            <text:p><text:s text:c="4"/>29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.1" table:style-name="ce17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562" table:style-name="ce5">
            <text:p><text:s text:c="3"/>1 562</text:p>
          </table:table-cell>
          <table:table-cell office:value-type="float" office:value="35141" table:style-name="ce5">
            <text:p><text:s text:c="3"/>35 141</text:p>
          </table:table-cell>
          <table:table-cell office:value-type="float" office:value="708273.09499999997" table:style-name="ce5">
            <text:p><text:s text:c="3"/>708 273</text:p>
          </table:table-cell>
          <table:table-cell office:value-type="float" office:value="1.9" table:style-name="ce17">
            <text:p>1,9</text:p>
          </table:table-cell>
          <table:table-cell office:value-type="float" office:value="128" table:style-name="ce5">
            <text:p><text:s text:c="4"/>128</text:p>
          </table:table-cell>
          <table:table-cell office:value-type="float" office:value="2509" table:style-name="ce5">
            <text:p><text:s text:c="3"/>2 509</text:p>
          </table:table-cell>
          <table:table-cell office:value-type="float" office:value="52116.775999999998" table:style-name="ce5">
            <text:p><text:s text:c="3"/>52 117</text:p>
          </table:table-cell>
          <table:table-cell office:value-type="float" office:value="1.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336" table:style-name="ce5">
            <text:p><text:s text:c="4"/>336</text:p>
          </table:table-cell>
          <table:table-cell office:value-type="float" office:value="16225" table:style-name="ce5">
            <text:p><text:s text:c="3"/>16 225</text:p>
          </table:table-cell>
          <table:table-cell office:value-type="float" office:value="389203.886" table:style-name="ce5">
            <text:p><text:s text:c="3"/>389 204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3871" table:style-name="ce5">
            <text:p><text:s text:c="3"/>3 871</text:p>
          </table:table-cell>
          <table:table-cell office:value-type="float" office:value="98354.899000000005" table:style-name="ce5">
            <text:p><text:s text:c="3"/>98 355</text:p>
          </table:table-cell>
          <table:table-cell office:value-type="float" office:value="2.2000000000000002" table:style-name="ce17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I Alojamento e alimentação</text:p>
          </table:table-cell>
          <table:table-cell office:value-type="float" office:value="235" table:style-name="ce5">
            <text:p><text:s text:c="4"/>235</text:p>
          </table:table-cell>
          <table:table-cell office:value-type="float" office:value="5763" table:style-name="ce5">
            <text:p><text:s text:c="3"/>5 763</text:p>
          </table:table-cell>
          <table:table-cell office:value-type="float" office:value="96994.585000000006" table:style-name="ce5">
            <text:p><text:s text:c="3"/>96 995</text:p>
          </table:table-cell>
          <table:table-cell office:value-type="float" office:value="1.5" table:style-name="ce17">
            <text:p>1,5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660" table:style-name="ce5">
            <text:p><text:s text:c="4"/>660</text:p>
          </table:table-cell>
          <table:table-cell office:value-type="float" office:value="11064.308999999999" table:style-name="ce5">
            <text:p><text:s text:c="3"/>11 064</text:p>
          </table:table-cell>
          <table:table-cell office:value-type="float" office:value="1.4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J Informação e comunicação</text:p>
          </table:table-cell>
          <table:table-cell office:value-type="float" office:value="243" table:style-name="ce5">
            <text:p><text:s text:c="4"/>243</text:p>
          </table:table-cell>
          <table:table-cell office:value-type="float" office:value="12775" table:style-name="ce5">
            <text:p><text:s text:c="3"/>12 775</text:p>
          </table:table-cell>
          <table:table-cell office:value-type="float" office:value="557953.25699999998" table:style-name="ce5">
            <text:p><text:s text:c="3"/>557 953</text:p>
          </table:table-cell>
          <table:table-cell office:value-type="float" office:value="4" table:style-name="ce17">
            <text:p>4,0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04" table:style-name="ce5">
            <text:p><text:s text:c="4"/>104</text:p>
          </table:table-cell>
          <table:table-cell office:value-type="float" office:value="3335" table:style-name="ce5">
            <text:p><text:s text:c="3"/>3 335</text:p>
          </table:table-cell>
          <table:table-cell office:value-type="float" office:value="183010.95699999999" table:style-name="ce5">
            <text:p><text:s text:c="3"/>183 011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2248.1010000000001" table:style-name="ce5">
            <text:p><text:s text:c="3"/>2 248</text:p>
          </table:table-cell>
          <table:table-cell office:value-type="float" office:value="3.2" table:style-name="ce17">
            <text:p>3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L Atividades imobiliárias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624" table:style-name="ce5">
            <text:p><text:s text:c="4"/>624</text:p>
          </table:table-cell>
          <table:table-cell office:value-type="float" office:value="12097.537" table:style-name="ce5">
            <text:p><text:s text:c="3"/>12 098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80" table:style-name="ce5">
            <text:p><text:s text:c="4"/>80</text:p>
          </table:table-cell>
          <table:table-cell office:value-type="float" office:value="5815" table:style-name="ce5">
            <text:p><text:s text:c="3"/>5 815</text:p>
          </table:table-cell>
          <table:table-cell office:value-type="float" office:value="165565.79300000001" table:style-name="ce5">
            <text:p><text:s text:c="3"/>165 566</text:p>
          </table:table-cell>
          <table:table-cell office:value-type="float" office:value="2.9" table:style-name="ce17">
            <text:p>2,9</text:p>
          </table:table-cell>
          <table:table-cell office:value-type="float" office:value="7" table:style-name="ce5">
            <text:p><text:s text:c="4"/>7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313" table:style-name="ce5">
            <text:p><text:s text:c="4"/>313</text:p>
          </table:table-cell>
          <table:table-cell office:value-type="float" office:value="35924" table:style-name="ce5">
            <text:p><text:s text:c="3"/>35 924</text:p>
          </table:table-cell>
          <table:table-cell office:value-type="float" office:value="628953.70900000003" table:style-name="ce5">
            <text:p><text:s text:c="3"/>628 954</text:p>
          </table:table-cell>
          <table:table-cell office:value-type="float" office:value="1.6" table:style-name="ce17">
            <text:p>1,6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3664" table:style-name="ce5">
            <text:p><text:s text:c="3"/>3 664</text:p>
          </table:table-cell>
          <table:table-cell office:value-type="float" office:value="54118.364999999998" table:style-name="ce5">
            <text:p><text:s text:c="3"/>54 118</text:p>
          </table:table-cell>
          <table:table-cell office:value-type="float" office:value="1.5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P Educação</text:p>
          </table:table-cell>
          <table:table-cell office:value-type="float" office:value="105" table:style-name="ce5">
            <text:p><text:s text:c="4"/>105</text:p>
          </table:table-cell>
          <table:table-cell office:value-type="float" office:value="4750" table:style-name="ce5">
            <text:p><text:s text:c="3"/>4 750</text:p>
          </table:table-cell>
          <table:table-cell office:value-type="float" office:value="132082.30300000001" table:style-name="ce5">
            <text:p><text:s text:c="3"/>132 082</text:p>
          </table:table-cell>
          <table:table-cell office:value-type="float" office:value="2.4" table:style-name="ce17">
            <text:p>2,4</text:p>
          </table:table-cell>
          <table:table-cell office:value-type="float" office:value="12" table:style-name="ce5">
            <text:p><text:s text:c="4"/>1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4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01" table:style-name="ce5">
            <text:p><text:s text:c="4"/>101</text:p>
          </table:table-cell>
          <table:table-cell office:value-type="float" office:value="3763" table:style-name="ce5">
            <text:p><text:s text:c="3"/>3 763</text:p>
          </table:table-cell>
          <table:table-cell office:value-type="float" office:value="86605.025999999998" table:style-name="ce5">
            <text:p><text:s text:c="3"/>86 605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0" table:style-name="ce5">
            <text:p><text:s text:c="4"/>10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25" table:style-name="ce5">
            <text:p><text:s text:c="4"/>25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3" table:style-name="ce17">
            <text:p>1,3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199" table:style-name="ce5">
            <text:p><text:s text:c="4"/>199</text:p>
          </table:table-cell>
          <table:table-cell office:value-type="float" office:value="3591.4470000000001" table:style-name="ce5">
            <text:p><text:s text:c="3"/>3 591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S Outras atividades de serviços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1225" table:style-name="ce5">
            <text:p><text:s text:c="3"/>1 225</text:p>
          </table:table-cell>
          <table:table-cell office:value-type="float" office:value="24478.223000000002" table:style-name="ce5">
            <text:p><text:s text:c="3"/>24 478</text:p>
          </table:table-cell>
          <table:table-cell office:value-type="float" office:value="1.8" table:style-name="ce17">
            <text:p>1,8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05" table:style-name="ce5">
            <text:p><text:s text:c="4"/>105</text:p>
          </table:table-cell>
          <table:table-cell office:value-type="float" office:value="2934.1880000000001" table:style-name="ce5">
            <text:p><text:s text:c="3"/>2 934</text:p>
          </table:table-cell>
          <table:table-cell office:value-type="float" office:value="2.1" table:style-name="ce17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Total</text:p>
          </table:table-cell>
          <table:table-cell office:value-type="float" office:value="853" table:style-name="ce5">
            <text:p><text:s text:c="4"/>853</text:p>
          </table:table-cell>
          <table:table-cell office:value-type="float" office:value="36158" table:style-name="ce5">
            <text:p><text:s text:c="3"/>36 158</text:p>
          </table:table-cell>
          <table:table-cell office:value-type="float" office:value="836396.2" table:style-name="ce5">
            <text:p><text:s text:c="3"/>836 396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1973" table:style-name="ce5">
            <text:p><text:s text:c="3"/>1 973</text:p>
          </table:table-cell>
          <table:table-cell office:value-type="float" office:value="39716.269999999997" table:style-name="ce5">
            <text:p><text:s text:c="3"/>39 716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1" table:style-name="ce5">
            <text:p><text:s text:c="4"/>1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6" table:style-name="ce17">
            <text:p>1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B Indústrias extrativas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419" table:style-name="ce5">
            <text:p><text:s text:c="4"/>419</text:p>
          </table:table-cell>
          <table:table-cell office:value-type="float" office:value="14208.308999999999" table:style-name="ce5">
            <text:p><text:s text:c="3"/>14 208</text:p>
          </table:table-cell>
          <table:table-cell office:value-type="float" office:value="3.1" table:style-name="ce17">
            <text:p>3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C Indústrias de transformação</text:p>
          </table:table-cell>
          <table:table-cell office:value-type="float" office:value="76" table:style-name="ce5">
            <text:p><text:s text:c="4"/>76</text:p>
          </table:table-cell>
          <table:table-cell office:value-type="float" office:value="6092" table:style-name="ce5">
            <text:p><text:s text:c="3"/>6 092</text:p>
          </table:table-cell>
          <table:table-cell office:value-type="float" office:value="164237.97500000001" table:style-name="ce5">
            <text:p><text:s text:c="3"/>164 238</text:p>
          </table:table-cell>
          <table:table-cell office:value-type="float" office:value="3.1" table:style-name="ce17">
            <text:p>3,1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231" table:style-name="ce5">
            <text:p><text:s text:c="4"/>231</text:p>
          </table:table-cell>
          <table:table-cell office:value-type="float" office:value="3256.8110000000001" table:style-name="ce5">
            <text:p><text:s text:c="3"/>3 257</text:p>
          </table:table-cell>
          <table:table-cell office:value-type="float" office:value="1.3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D Eletricidade e gá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028" table:style-name="ce5">
            <text:p><text:s text:c="3"/>1 028</text:p>
          </table:table-cell>
          <table:table-cell office:value-type="float" office:value="27027.252" table:style-name="ce5">
            <text:p><text:s text:c="3"/>27 027</text:p>
          </table:table-cell>
          <table:table-cell office:value-type="float" office:value="2.8" table:style-name="ce17">
            <text:p>2,8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F Construção</text:p>
          </table:table-cell>
          <table:table-cell office:value-type="float" office:value="48" table:style-name="ce5">
            <text:p><text:s text:c="4"/>48</text:p>
          </table:table-cell>
          <table:table-cell office:value-type="float" office:value="3113" table:style-name="ce5">
            <text:p><text:s text:c="3"/>3 113</text:p>
          </table:table-cell>
          <table:table-cell office:value-type="float" office:value="69834.497000000003" table:style-name="ce5">
            <text:p><text:s text:c="3"/>69 834</text:p>
          </table:table-cell>
          <table:table-cell office:value-type="float" office:value="2.1" table:style-name="ce17">
            <text:p>2,1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277" table:style-name="ce5">
            <text:p><text:s text:c="4"/>277</text:p>
          </table:table-cell>
          <table:table-cell office:value-type="float" office:value="7828" table:style-name="ce5">
            <text:p><text:s text:c="3"/>7 828</text:p>
          </table:table-cell>
          <table:table-cell office:value-type="float" office:value="154593.981" table:style-name="ce5">
            <text:p><text:s text:c="3"/>154 594</text:p>
          </table:table-cell>
          <table:table-cell office:value-type="float" office:value="1.8" table:style-name="ce17">
            <text:p>1,8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449" table:style-name="ce5">
            <text:p><text:s text:c="4"/>449</text:p>
          </table:table-cell>
          <table:table-cell office:value-type="float" office:value="9940.384" table:style-name="ce5">
            <text:p><text:s text:c="3"/>9 940</text:p>
          </table:table-cell>
          <table:table-cell office:value-type="float" office:value="1.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82" table:style-name="ce5">
            <text:p><text:s text:c="4"/>82</text:p>
          </table:table-cell>
          <table:table-cell office:value-type="float" office:value="3553" table:style-name="ce5">
            <text:p><text:s text:c="3"/>3 553</text:p>
          </table:table-cell>
          <table:table-cell office:value-type="float" office:value="71856.828999999998" table:style-name="ce5">
            <text:p><text:s text:c="3"/>71 857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I Alojamento e alimentação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1977" table:style-name="ce5">
            <text:p><text:s text:c="3"/>1 977</text:p>
          </table:table-cell>
          <table:table-cell office:value-type="float" office:value="33139.226999999999" table:style-name="ce5">
            <text:p><text:s text:c="3"/>33 139</text:p>
          </table:table-cell>
          <table:table-cell office:value-type="float" office:value="1.6" table:style-name="ce17">
            <text:p>1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J Informação e comunicação</text:p>
          </table:table-cell>
          <table:table-cell office:value-type="float" office:value="66" table:style-name="ce5">
            <text:p><text:s text:c="4"/>66</text:p>
          </table:table-cell>
          <table:table-cell office:value-type="float" office:value="1370" table:style-name="ce5">
            <text:p><text:s text:c="3"/>1 370</text:p>
          </table:table-cell>
          <table:table-cell office:value-type="float" office:value="68453.717000000004" table:style-name="ce5">
            <text:p><text:s text:c="3"/>68 454</text:p>
          </table:table-cell>
          <table:table-cell office:value-type="float" office:value="3.9" table:style-name="ce17">
            <text:p>3,9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443.72" table:style-name="ce5">
            <text:p><text:s text:c="4"/>444</text:p>
          </table:table-cell>
          <table:table-cell office:value-type="float" office:value="0.9" table:style-name="ce17">
            <text:p>0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893" table:style-name="ce5">
            <text:p><text:s text:c="4"/>893</text:p>
          </table:table-cell>
          <table:table-cell office:value-type="float" office:value="31504.742999999999" table:style-name="ce5">
            <text:p><text:s text:c="3"/>31 505</text:p>
          </table:table-cell>
          <table:table-cell office:value-type="float" office:value="3.2" table:style-name="ce17">
            <text:p>3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L Atividades imobiliárias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06" table:style-name="ce5">
            <text:p><text:s text:c="4"/>206</text:p>
          </table:table-cell>
          <table:table-cell office:value-type="float" office:value="2865.607" table:style-name="ce5">
            <text:p><text:s text:c="3"/>2 866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747" table:style-name="ce5">
            <text:p><text:s text:c="4"/>747</text:p>
          </table:table-cell>
          <table:table-cell office:value-type="float" office:value="20665.939999999999" table:style-name="ce5">
            <text:p><text:s text:c="3"/>20 666</text:p>
          </table:table-cell>
          <table:table-cell office:value-type="float" office:value="2.6" table:style-name="ce17">
            <text:p>2,6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5046" table:style-name="ce5">
            <text:p><text:s text:c="3"/>5 046</text:p>
          </table:table-cell>
          <table:table-cell office:value-type="float" office:value="90961.175000000003" table:style-name="ce5">
            <text:p><text:s text:c="3"/>90 961</text:p>
          </table:table-cell>
          <table:table-cell office:value-type="float" office:value="1.8" table:style-name="ce17">
            <text:p>1,8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414" table:style-name="ce5">
            <text:p><text:s text:c="4"/>414</text:p>
          </table:table-cell>
          <table:table-cell office:value-type="float" office:value="8136.1260000000002" table:style-name="ce5">
            <text:p><text:s text:c="3"/>8 136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P Educação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520" table:style-name="ce5">
            <text:p><text:s text:c="4"/>520</text:p>
          </table:table-cell>
          <table:table-cell office:value-type="float" office:value="9727.8979999999992" table:style-name="ce5">
            <text:p><text:s text:c="3"/>9 728</text:p>
          </table:table-cell>
          <table:table-cell office:value-type="float" office:value="1.5" table:style-name="ce17">
            <text:p>1,5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1732" table:style-name="ce5">
            <text:p><text:s text:c="3"/>1 732</text:p>
          </table:table-cell>
          <table:table-cell office:value-type="float" office:value="40504.830999999998" table:style-name="ce5">
            <text:p><text:s text:c="3"/>40 505</text:p>
          </table:table-cell>
          <table:table-cell office:value-type="float" office:value="2" table:style-name="ce17">
            <text:p>2,0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9" table:style-name="ce5">
            <text:p><text:s text:c="4"/>9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4" table:style-name="ce17">
            <text:p>1,4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2512.982" table:style-name="ce5">
            <text:p><text:s text:c="3"/>2 513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S Outras atividades de serviços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463" table:style-name="ce5">
            <text:p><text:s text:c="4"/>463</text:p>
          </table:table-cell>
          <table:table-cell office:value-type="float" office:value="9547.6180000000004" table:style-name="ce5">
            <text:p><text:s text:c="3"/>9 548</text:p>
          </table:table-cell>
          <table:table-cell office:value-type="float" office:value="1.9" table:style-name="ce17">
            <text:p>1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Total</text:p>
          </table:table-cell>
          <table:table-cell office:value-type="float" office:value="3903" table:style-name="ce5">
            <text:p><text:s text:c="3"/>3 903</text:p>
          </table:table-cell>
          <table:table-cell office:value-type="float" office:value="234785" table:style-name="ce5">
            <text:p><text:s text:c="3"/>234 785</text:p>
          </table:table-cell>
          <table:table-cell office:value-type="float" office:value="7051612.6210000003" table:style-name="ce5">
            <text:p><text:s text:c="2"/>7 051 613</text:p>
          </table:table-cell>
          <table:table-cell office:value-type="float" office:value="2.8" table:style-name="ce17">
            <text:p>2,8</text:p>
          </table:table-cell>
          <table:table-cell office:value-type="float" office:value="419" table:style-name="ce5">
            <text:p><text:s text:c="4"/>419</text:p>
          </table:table-cell>
          <table:table-cell office:value-type="float" office:value="21068" table:style-name="ce5">
            <text:p><text:s text:c="3"/>21 068</text:p>
          </table:table-cell>
          <table:table-cell office:value-type="float" office:value="542455.80900000001" table:style-name="ce5">
            <text:p><text:s text:c="3"/>542 456</text:p>
          </table:table-cell>
          <table:table-cell office:value-type="float" office:value="2.2999999999999998" table:style-name="ce17">
            <text:p>2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B Indústrias extrativas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3027" table:style-name="ce5">
            <text:p><text:s text:c="3"/>3 027</text:p>
          </table:table-cell>
          <table:table-cell office:value-type="float" office:value="391304.67300000001" table:style-name="ce5">
            <text:p><text:s text:c="3"/>391 305</text:p>
          </table:table-cell>
          <table:table-cell office:value-type="float" office:value="13.2" table:style-name="ce17">
            <text:p>13,2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C Indústrias de transformação</text:p>
          </table:table-cell>
          <table:table-cell office:value-type="float" office:value="231" table:style-name="ce5">
            <text:p><text:s text:c="4"/>231</text:p>
          </table:table-cell>
          <table:table-cell office:value-type="float" office:value="17527" table:style-name="ce5">
            <text:p><text:s text:c="3"/>17 527</text:p>
          </table:table-cell>
          <table:table-cell office:value-type="float" office:value="623244.28700000001" table:style-name="ce5">
            <text:p><text:s text:c="3"/>623 244</text:p>
          </table:table-cell>
          <table:table-cell office:value-type="float" office:value="3.3" table:style-name="ce17">
            <text:p>3,3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560" table:style-name="ce5">
            <text:p><text:s text:c="4"/>560</text:p>
          </table:table-cell>
          <table:table-cell office:value-type="float" office:value="11728.462" table:style-name="ce5">
            <text:p><text:s text:c="3"/>11 728</text:p>
          </table:table-cell>
          <table:table-cell office:value-type="float" office:value="1.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D Eletricidade e gás</text:p>
          </table:table-cell>
          <table:table-cell office:value-type="float" office:value="8" table:style-name="ce5">
            <text:p><text:s text:c="4"/>8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8" table:style-name="ce17">
            <text:p>8,0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523" table:style-name="ce5">
            <text:p><text:s text:c="4"/>523</text:p>
          </table:table-cell>
          <table:table-cell office:value-type="float" office:value="13668.794" table:style-name="ce5">
            <text:p><text:s text:c="3"/>13 669</text:p>
          </table:table-cell>
          <table:table-cell office:value-type="float" office:value="2.2999999999999998" table:style-name="ce17">
            <text:p>2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F Construção</text:p>
          </table:table-cell>
          <table:table-cell office:value-type="float" office:value="218" table:style-name="ce5">
            <text:p><text:s text:c="4"/>218</text:p>
          </table:table-cell>
          <table:table-cell office:value-type="float" office:value="34866" table:style-name="ce5">
            <text:p><text:s text:c="3"/>34 866</text:p>
          </table:table-cell>
          <table:table-cell office:value-type="float" office:value="1030691.8050000001" table:style-name="ce5">
            <text:p><text:s text:c="2"/>1 030 692</text:p>
          </table:table-cell>
          <table:table-cell office:value-type="float" office:value="2.6" table:style-name="ce17">
            <text:p>2,6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3640" table:style-name="ce5">
            <text:p><text:s text:c="3"/>3 640</text:p>
          </table:table-cell>
          <table:table-cell office:value-type="float" office:value="156522.891" table:style-name="ce5">
            <text:p><text:s text:c="3"/>156 523</text:p>
          </table:table-cell>
          <table:table-cell office:value-type="float" office:value="3.5" table:style-name="ce17">
            <text:p>3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457" table:style-name="ce5">
            <text:p><text:s text:c="3"/>1 457</text:p>
          </table:table-cell>
          <table:table-cell office:value-type="float" office:value="59663" table:style-name="ce5">
            <text:p><text:s text:c="3"/>59 663</text:p>
          </table:table-cell>
          <table:table-cell office:value-type="float" office:value="1133494.311" table:style-name="ce5">
            <text:p><text:s text:c="2"/>1 133 494</text:p>
          </table:table-cell>
          <table:table-cell office:value-type="float" office:value="1.9" table:style-name="ce17">
            <text:p>1,9</text:p>
          </table:table-cell>
          <table:table-cell office:value-type="float" office:value="152" table:style-name="ce5">
            <text:p><text:s text:c="4"/>152</text:p>
          </table:table-cell>
          <table:table-cell office:value-type="float" office:value="5565" table:style-name="ce5">
            <text:p><text:s text:c="3"/>5 565</text:p>
          </table:table-cell>
          <table:table-cell office:value-type="float" office:value="107988.261" table:style-name="ce5">
            <text:p><text:s text:c="3"/>107 988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329" table:style-name="ce5">
            <text:p><text:s text:c="4"/>329</text:p>
          </table:table-cell>
          <table:table-cell office:value-type="float" office:value="19537" table:style-name="ce5">
            <text:p><text:s text:c="3"/>19 537</text:p>
          </table:table-cell>
          <table:table-cell office:value-type="float" office:value="664345.54099999997" table:style-name="ce5">
            <text:p><text:s text:c="3"/>664 346</text:p>
          </table:table-cell>
          <table:table-cell office:value-type="float" office:value="3.1" table:style-name="ce17">
            <text:p>3,1</text:p>
          </table:table-cell>
          <table:table-cell office:value-type="float" office:value="19" table:style-name="ce5">
            <text:p><text:s text:c="4"/>19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3" table:style-name="ce17">
            <text:p>3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I Alojamento e alimentação</text:p>
          </table:table-cell>
          <table:table-cell office:value-type="float" office:value="375" table:style-name="ce5">
            <text:p><text:s text:c="4"/>375</text:p>
          </table:table-cell>
          <table:table-cell office:value-type="float" office:value="13641" table:style-name="ce5">
            <text:p><text:s text:c="3"/>13 641</text:p>
          </table:table-cell>
          <table:table-cell office:value-type="float" office:value="288297.027" table:style-name="ce5">
            <text:p><text:s text:c="3"/>288 297</text:p>
          </table:table-cell>
          <table:table-cell office:value-type="float" office:value="1.8" table:style-name="ce17">
            <text:p>1,8</text:p>
          </table:table-cell>
          <table:table-cell office:value-type="float" office:value="53" table:style-name="ce5">
            <text:p><text:s text:c="4"/>53</text:p>
          </table:table-cell>
          <table:table-cell office:value-type="float" office:value="2004" table:style-name="ce5">
            <text:p><text:s text:c="3"/>2 004</text:p>
          </table:table-cell>
          <table:table-cell office:value-type="float" office:value="34688.116999999998" table:style-name="ce5">
            <text:p><text:s text:c="3"/>34 688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J Informação e comunicação</text:p>
          </table:table-cell>
          <table:table-cell office:value-type="float" office:value="277" table:style-name="ce5">
            <text:p><text:s text:c="4"/>277</text:p>
          </table:table-cell>
          <table:table-cell office:value-type="float" office:value="19711" table:style-name="ce5">
            <text:p><text:s text:c="3"/>19 711</text:p>
          </table:table-cell>
          <table:table-cell office:value-type="float" office:value="1108162.969" table:style-name="ce5">
            <text:p><text:s text:c="2"/>1 108 163</text:p>
          </table:table-cell>
          <table:table-cell office:value-type="float" office:value="5.3" table:style-name="ce17">
            <text:p>5,3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31" table:style-name="ce5">
            <text:p><text:s text:c="4"/>131</text:p>
          </table:table-cell>
          <table:table-cell office:value-type="float" office:value="4920" table:style-name="ce5">
            <text:p><text:s text:c="3"/>4 920</text:p>
          </table:table-cell>
          <table:table-cell office:value-type="float" office:value="324374.391" table:style-name="ce5">
            <text:p><text:s text:c="3"/>324 374</text:p>
          </table:table-cell>
          <table:table-cell office:value-type="float" office:value="7.4" table:style-name="ce17">
            <text:p>7,4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104" table:style-name="ce5">
            <text:p><text:s text:c="4"/>104</text:p>
          </table:table-cell>
          <table:table-cell office:value-type="float" office:value="5130.7219999999998" table:style-name="ce5">
            <text:p><text:s text:c="3"/>5 131</text:p>
          </table:table-cell>
          <table:table-cell office:value-type="float" office:value="4.2" table:style-name="ce17">
            <text:p>4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L Atividades imobiliárias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474" table:style-name="ce5">
            <text:p><text:s text:c="4"/>474</text:p>
          </table:table-cell>
          <table:table-cell office:value-type="float" office:value="12450.509" table:style-name="ce5">
            <text:p><text:s text:c="3"/>12 451</text:p>
          </table:table-cell>
          <table:table-cell office:value-type="float" office:value="3" table:style-name="ce17">
            <text:p>3,0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21" table:style-name="ce5">
            <text:p><text:s text:c="4"/>121</text:p>
          </table:table-cell>
          <table:table-cell office:value-type="float" office:value="8190" table:style-name="ce5">
            <text:p><text:s text:c="3"/>8 190</text:p>
          </table:table-cell>
          <table:table-cell office:value-type="float" office:value="365584.67" table:style-name="ce5">
            <text:p><text:s text:c="3"/>365 585</text:p>
          </table:table-cell>
          <table:table-cell office:value-type="float" office:value="4.7" table:style-name="ce17">
            <text:p>4,7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856" table:style-name="ce5">
            <text:p><text:s text:c="4"/>856</text:p>
          </table:table-cell>
          <table:table-cell office:value-type="float" office:value="28970.213" table:style-name="ce5">
            <text:p><text:s text:c="3"/>28 970</text:p>
          </table:table-cell>
          <table:table-cell office:value-type="float" office:value="4.7" table:style-name="ce17">
            <text:p>4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97" table:style-name="ce5">
            <text:p><text:s text:c="4"/>297</text:p>
          </table:table-cell>
          <table:table-cell office:value-type="float" office:value="37049" table:style-name="ce5">
            <text:p><text:s text:c="3"/>37 049</text:p>
          </table:table-cell>
          <table:table-cell office:value-type="float" office:value="718147.43299999996" table:style-name="ce5">
            <text:p><text:s text:c="3"/>718 147</text:p>
          </table:table-cell>
          <table:table-cell office:value-type="float" office:value="1.8" table:style-name="ce17">
            <text:p>1,8</text:p>
          </table:table-cell>
          <table:table-cell office:value-type="float" office:value="55" table:style-name="ce5">
            <text:p><text:s text:c="4"/>55</text:p>
          </table:table-cell>
          <table:table-cell office:value-type="float" office:value="4148" table:style-name="ce5">
            <text:p><text:s text:c="3"/>4 148</text:p>
          </table:table-cell>
          <table:table-cell office:value-type="float" office:value="69973.017999999996" table:style-name="ce5">
            <text:p><text:s text:c="3"/>69 973</text:p>
          </table:table-cell>
          <table:table-cell office:value-type="float" office:value="1.5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P Educação</text:p>
          </table:table-cell>
          <table:table-cell office:value-type="float" office:value="171" table:style-name="ce5">
            <text:p><text:s text:c="4"/>171</text:p>
          </table:table-cell>
          <table:table-cell office:value-type="float" office:value="5833" table:style-name="ce5">
            <text:p><text:s text:c="3"/>5 833</text:p>
          </table:table-cell>
          <table:table-cell office:value-type="float" office:value="137860.674" table:style-name="ce5">
            <text:p><text:s text:c="3"/>137 861</text:p>
          </table:table-cell>
          <table:table-cell office:value-type="float" office:value="2.1" table:style-name="ce17">
            <text:p>2,1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584" table:style-name="ce5">
            <text:p><text:s text:c="4"/>584</text:p>
          </table:table-cell>
          <table:table-cell office:value-type="float" office:value="11100.771000000001" table:style-name="ce5">
            <text:p><text:s text:c="3"/>11 101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59" table:style-name="ce5">
            <text:p><text:s text:c="4"/>159</text:p>
          </table:table-cell>
          <table:table-cell office:value-type="float" office:value="5321" table:style-name="ce5">
            <text:p><text:s text:c="3"/>5 321</text:p>
          </table:table-cell>
          <table:table-cell office:value-type="float" office:value="124776.95299999999" table:style-name="ce5">
            <text:p><text:s text:c="3"/>124 777</text:p>
          </table:table-cell>
          <table:table-cell office:value-type="float" office:value="2" table:style-name="ce17">
            <text:p>2,0</text:p>
          </table:table-cell>
          <table:table-cell office:value-type="float" office:value="41" table:style-name="ce5">
            <text:p><text:s text:c="4"/>41</text:p>
          </table:table-cell>
          <table:table-cell office:value-type="float" office:value="936" table:style-name="ce5">
            <text:p><text:s text:c="4"/>936</text:p>
          </table:table-cell>
          <table:table-cell office:value-type="float" office:value="19997.797999999999" table:style-name="ce5">
            <text:p><text:s text:c="3"/>19 998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793" table:style-name="ce5">
            <text:p><text:s text:c="4"/>793</text:p>
          </table:table-cell>
          <table:table-cell office:value-type="float" office:value="12411.826999999999" table:style-name="ce5">
            <text:p><text:s text:c="3"/>12 412</text:p>
          </table:table-cell>
          <table:table-cell office:value-type="float" office:value="1.3" table:style-name="ce17">
            <text:p>1,3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261" table:style-name="ce5">
            <text:p><text:s text:c="4"/>261</text:p>
          </table:table-cell>
          <table:table-cell office:value-type="float" office:value="4551.9610000000002" table:style-name="ce5">
            <text:p><text:s text:c="3"/>4 552</text:p>
          </table:table-cell>
          <table:table-cell office:value-type="float" office:value="1.2" table:style-name="ce17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S Outras atividades de serviços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2593" table:style-name="ce5">
            <text:p><text:s text:c="3"/>2 593</text:p>
          </table:table-cell>
          <table:table-cell office:value-type="float" office:value="37178.714999999997" table:style-name="ce5">
            <text:p><text:s text:c="3"/>37 179</text:p>
          </table:table-cell>
          <table:table-cell office:value-type="float" office:value="1.8" table:style-name="ce17">
            <text:p>1,8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90" table:style-name="ce5">
            <text:p><text:s text:c="4"/>190</text:p>
          </table:table-cell>
          <table:table-cell office:value-type="float" office:value="2004.588" table:style-name="ce5">
            <text:p><text:s text:c="3"/>2 005</text:p>
          </table:table-cell>
          <table:table-cell office:value-type="float" office:value="1.3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Total</text:p>
          </table:table-cell>
          <table:table-cell office:value-type="float" office:value="12965" table:style-name="ce5">
            <text:p><text:s text:c="3"/>12 965</text:p>
          </table:table-cell>
          <table:table-cell office:value-type="float" office:value="789449" table:style-name="ce5">
            <text:p><text:s text:c="3"/>789 449</text:p>
          </table:table-cell>
          <table:table-cell office:value-type="float" office:value="27077932.293000001" table:style-name="ce5">
            <text:p><text:s text:c="2"/>27 077 932</text:p>
          </table:table-cell>
          <table:table-cell office:value-type="float" office:value="3.2" table:style-name="ce17">
            <text:p>3,2</text:p>
          </table:table-cell>
          <table:table-cell office:value-type="float" office:value="1165" table:style-name="ce5">
            <text:p><text:s text:c="3"/>1 165</text:p>
          </table:table-cell>
          <table:table-cell office:value-type="float" office:value="68792" table:style-name="ce5">
            <text:p><text:s text:c="3"/>68 792</text:p>
          </table:table-cell>
          <table:table-cell office:value-type="float" office:value="1768903.943" table:style-name="ce5">
            <text:p><text:s text:c="2"/>1 768 904</text:p>
          </table:table-cell>
          <table:table-cell office:value-type="float" office:value="2.4" table:style-name="ce17">
            <text:p>2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792" table:style-name="ce5">
            <text:p><text:s text:c="4"/>792</text:p>
          </table:table-cell>
          <table:table-cell office:value-type="float" office:value="9428" table:style-name="ce5">
            <text:p><text:s text:c="3"/>9 428</text:p>
          </table:table-cell>
          <table:table-cell office:value-type="float" office:value="280216.29399999999" table:style-name="ce5">
            <text:p><text:s text:c="3"/>280 216</text:p>
          </table:table-cell>
          <table:table-cell office:value-type="float" office:value="2.6" table:style-name="ce17">
            <text:p>2,6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1113" table:style-name="ce5">
            <text:p><text:s text:c="3"/>1 113</text:p>
          </table:table-cell>
          <table:table-cell office:value-type="float" office:value="15213.804" table:style-name="ce5">
            <text:p><text:s text:c="3"/>15 214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B Indústrias extrativas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572" table:style-name="ce5">
            <text:p><text:s text:c="4"/>572</text:p>
          </table:table-cell>
          <table:table-cell office:value-type="float" office:value="20659.562999999998" table:style-name="ce5">
            <text:p><text:s text:c="3"/>20 660</text:p>
          </table:table-cell>
          <table:table-cell office:value-type="float" office:value="3.5" table:style-name="ce17">
            <text:p>3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490" table:style-name="ce5">
            <text:p><text:s text:c="3"/>1 490</text:p>
          </table:table-cell>
          <table:table-cell office:value-type="float" office:value="135289" table:style-name="ce5">
            <text:p><text:s text:c="3"/>135 289</text:p>
          </table:table-cell>
          <table:table-cell office:value-type="float" office:value="5330330.4740000004" table:style-name="ce5">
            <text:p><text:s text:c="2"/>5 330 330</text:p>
          </table:table-cell>
          <table:table-cell office:value-type="float" office:value="3.5" table:style-name="ce17">
            <text:p>3,5</text:p>
          </table:table-cell>
          <table:table-cell office:value-type="float" office:value="123" table:style-name="ce5">
            <text:p><text:s text:c="4"/>123</text:p>
          </table:table-cell>
          <table:table-cell office:value-type="float" office:value="8547" table:style-name="ce5">
            <text:p><text:s text:c="3"/>8 547</text:p>
          </table:table-cell>
          <table:table-cell office:value-type="float" office:value="239753.36499999999" table:style-name="ce5">
            <text:p><text:s text:c="3"/>239 753</text:p>
          </table:table-cell>
          <table:table-cell office:value-type="float" office:value="2.6" table:style-name="ce17">
            <text:p>2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D Eletricidade e gás</text:p>
          </table:table-cell>
          <table:table-cell office:value-type="float" office:value="80" table:style-name="ce5">
            <text:p><text:s text:c="4"/>80</text:p>
          </table:table-cell>
          <table:table-cell office:value-type="float" office:value="1438" table:style-name="ce5">
            <text:p><text:s text:c="3"/>1 438</text:p>
          </table:table-cell>
          <table:table-cell office:value-type="float" office:value="75972.433000000005" table:style-name="ce5">
            <text:p><text:s text:c="3"/>75 972</text:p>
          </table:table-cell>
          <table:table-cell office:value-type="float" office:value="5.7" table:style-name="ce17">
            <text:p>5,7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2594" table:style-name="ce5">
            <text:p><text:s text:c="3"/>2 594</text:p>
          </table:table-cell>
          <table:table-cell office:value-type="float" office:value="83127.091" table:style-name="ce5">
            <text:p><text:s text:c="3"/>83 127</text:p>
          </table:table-cell>
          <table:table-cell office:value-type="float" office:value="2.9" table:style-name="ce17">
            <text:p>2,9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F Construção</text:p>
          </table:table-cell>
          <table:table-cell office:value-type="float" office:value="586" table:style-name="ce5">
            <text:p><text:s text:c="4"/>586</text:p>
          </table:table-cell>
          <table:table-cell office:value-type="float" office:value="50389" table:style-name="ce5">
            <text:p><text:s text:c="3"/>50 389</text:p>
          </table:table-cell>
          <table:table-cell office:value-type="float" office:value="1523989.176" table:style-name="ce5">
            <text:p><text:s text:c="2"/>1 523 989</text:p>
          </table:table-cell>
          <table:table-cell office:value-type="float" office:value="2.6" table:style-name="ce17">
            <text:p>2,6</text:p>
          </table:table-cell>
          <table:table-cell office:value-type="float" office:value="70" table:style-name="ce5">
            <text:p><text:s text:c="4"/>70</text:p>
          </table:table-cell>
          <table:table-cell office:value-type="float" office:value="9194" table:style-name="ce5">
            <text:p><text:s text:c="3"/>9 194</text:p>
          </table:table-cell>
          <table:table-cell office:value-type="float" office:value="304170.05499999999" table:style-name="ce5">
            <text:p><text:s text:c="3"/>304 170</text:p>
          </table:table-cell>
          <table:table-cell office:value-type="float" office:value="2.7" table:style-name="ce17">
            <text:p>2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3957" table:style-name="ce5">
            <text:p><text:s text:c="3"/>3 957</text:p>
          </table:table-cell>
          <table:table-cell office:value-type="float" office:value="130322" table:style-name="ce5">
            <text:p><text:s text:c="3"/>130 322</text:p>
          </table:table-cell>
          <table:table-cell office:value-type="float" office:value="3841540.4730000002" table:style-name="ce5">
            <text:p><text:s text:c="2"/>3 841 540</text:p>
          </table:table-cell>
          <table:table-cell office:value-type="float" office:value="2.7" table:style-name="ce17">
            <text:p>2,7</text:p>
          </table:table-cell>
          <table:table-cell office:value-type="float" office:value="380" table:style-name="ce5">
            <text:p><text:s text:c="4"/>380</text:p>
          </table:table-cell>
          <table:table-cell office:value-type="float" office:value="9176" table:style-name="ce5">
            <text:p><text:s text:c="3"/>9 176</text:p>
          </table:table-cell>
          <table:table-cell office:value-type="float" office:value="205743.467" table:style-name="ce5">
            <text:p><text:s text:c="3"/>205 743</text:p>
          </table:table-cell>
          <table:table-cell office:value-type="float" office:value="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088" table:style-name="ce5">
            <text:p><text:s text:c="3"/>1 088</text:p>
          </table:table-cell>
          <table:table-cell office:value-type="float" office:value="56169" table:style-name="ce5">
            <text:p><text:s text:c="3"/>56 169</text:p>
          </table:table-cell>
          <table:table-cell office:value-type="float" office:value="1497075.8689999999" table:style-name="ce5">
            <text:p><text:s text:c="2"/>1 497 076</text:p>
          </table:table-cell>
          <table:table-cell office:value-type="float" office:value="2.4" table:style-name="ce17">
            <text:p>2,4</text:p>
          </table:table-cell>
          <table:table-cell office:value-type="float" office:value="100" table:style-name="ce5">
            <text:p><text:s text:c="4"/>100</text:p>
          </table:table-cell>
          <table:table-cell office:value-type="float" office:value="3792" table:style-name="ce5">
            <text:p><text:s text:c="3"/>3 792</text:p>
          </table:table-cell>
          <table:table-cell office:value-type="float" office:value="79232.660999999993" table:style-name="ce5">
            <text:p><text:s text:c="3"/>79 233</text:p>
          </table:table-cell>
          <table:table-cell office:value-type="float" office:value="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I Alojamento e alimentação</text:p>
          </table:table-cell>
          <table:table-cell office:value-type="float" office:value="984" table:style-name="ce5">
            <text:p><text:s text:c="4"/>984</text:p>
          </table:table-cell>
          <table:table-cell office:value-type="float" office:value="30504" table:style-name="ce5">
            <text:p><text:s text:c="3"/>30 504</text:p>
          </table:table-cell>
          <table:table-cell office:value-type="float" office:value="635068.70400000003" table:style-name="ce5">
            <text:p><text:s text:c="3"/>635 069</text:p>
          </table:table-cell>
          <table:table-cell office:value-type="float" office:value="1.9" table:style-name="ce17">
            <text:p>1,9</text:p>
          </table:table-cell>
          <table:table-cell office:value-type="float" office:value="139" table:style-name="ce5">
            <text:p><text:s text:c="4"/>139</text:p>
          </table:table-cell>
          <table:table-cell office:value-type="float" office:value="3903" table:style-name="ce5">
            <text:p><text:s text:c="3"/>3 903</text:p>
          </table:table-cell>
          <table:table-cell office:value-type="float" office:value="83447.540999999997" table:style-name="ce5">
            <text:p><text:s text:c="3"/>83 448</text:p>
          </table:table-cell>
          <table:table-cell office:value-type="float" office:value="1.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J Informação e comunicação</text:p>
          </table:table-cell>
          <table:table-cell office:value-type="float" office:value="883" table:style-name="ce5">
            <text:p><text:s text:c="4"/>883</text:p>
          </table:table-cell>
          <table:table-cell office:value-type="float" office:value="69941" table:style-name="ce5">
            <text:p><text:s text:c="3"/>69 941</text:p>
          </table:table-cell>
          <table:table-cell office:value-type="float" office:value="5245442.0870000003" table:style-name="ce5">
            <text:p><text:s text:c="2"/>5 245 442</text:p>
          </table:table-cell>
          <table:table-cell office:value-type="float" office:value="6.5" table:style-name="ce17">
            <text:p>6,5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1136" table:style-name="ce5">
            <text:p><text:s text:c="3"/>1 136</text:p>
          </table:table-cell>
          <table:table-cell office:value-type="float" office:value="79490.02" table:style-name="ce5">
            <text:p><text:s text:c="3"/>79 490</text:p>
          </table:table-cell>
          <table:table-cell office:value-type="float" office:value="6.5" table:style-name="ce17">
            <text:p>6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342" table:style-name="ce5">
            <text:p><text:s text:c="4"/>342</text:p>
          </table:table-cell>
          <table:table-cell office:value-type="float" office:value="17234" table:style-name="ce5">
            <text:p><text:s text:c="3"/>17 234</text:p>
          </table:table-cell>
          <table:table-cell office:value-type="float" office:value="1570407.1629999999" table:style-name="ce5">
            <text:p><text:s text:c="2"/>1 570 407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189" table:style-name="ce5">
            <text:p><text:s text:c="3"/>1 189</text:p>
          </table:table-cell>
          <table:table-cell office:value-type="float" office:value="135904.932" table:style-name="ce5">
            <text:p><text:s text:c="3"/>135 905</text:p>
          </table:table-cell>
          <table:table-cell office:value-type="float" office:value="11.8" table:style-name="ce17">
            <text:p>1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L Atividades imobiliárias</text:p>
          </table:table-cell>
          <table:table-cell office:value-type="float" office:value="61" table:style-name="ce5">
            <text:p><text:s text:c="4"/>61</text:p>
          </table:table-cell>
          <table:table-cell office:value-type="float" office:value="2419" table:style-name="ce5">
            <text:p><text:s text:c="3"/>2 419</text:p>
          </table:table-cell>
          <table:table-cell office:value-type="float" office:value="84198.263000000006" table:style-name="ce5">
            <text:p><text:s text:c="3"/>84 198</text:p>
          </table:table-cell>
          <table:table-cell office:value-type="float" office:value="3.9" table:style-name="ce17">
            <text:p>3,9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266" table:style-name="ce5">
            <text:p><text:s text:c="4"/>266</text:p>
          </table:table-cell>
          <table:table-cell office:value-type="float" office:value="4877.8789999999999" table:style-name="ce5">
            <text:p><text:s text:c="3"/>4 878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397" table:style-name="ce5">
            <text:p><text:s text:c="4"/>397</text:p>
          </table:table-cell>
          <table:table-cell office:value-type="float" office:value="34262" table:style-name="ce5">
            <text:p><text:s text:c="3"/>34 262</text:p>
          </table:table-cell>
          <table:table-cell office:value-type="float" office:value="1618030.4739999999" table:style-name="ce5">
            <text:p><text:s text:c="2"/>1 618 030</text:p>
          </table:table-cell>
          <table:table-cell office:value-type="float" office:value="4.7" table:style-name="ce17">
            <text:p>4,7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2930" table:style-name="ce5">
            <text:p><text:s text:c="3"/>2 930</text:p>
          </table:table-cell>
          <table:table-cell office:value-type="float" office:value="144493.04" table:style-name="ce5">
            <text:p><text:s text:c="3"/>144 493</text:p>
          </table:table-cell>
          <table:table-cell office:value-type="float" office:value="4.7" table:style-name="ce17">
            <text:p>4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201" table:style-name="ce5">
            <text:p><text:s text:c="3"/>1 201</text:p>
          </table:table-cell>
          <table:table-cell office:value-type="float" office:value="192573" table:style-name="ce5">
            <text:p><text:s text:c="3"/>192 573</text:p>
          </table:table-cell>
          <table:table-cell office:value-type="float" office:value="3746880.6779999998" table:style-name="ce5">
            <text:p><text:s text:c="2"/>3 746 881</text:p>
          </table:table-cell>
          <table:table-cell office:value-type="float" office:value="2" table:style-name="ce17">
            <text:p>2,0</text:p>
          </table:table-cell>
          <table:table-cell office:value-type="float" office:value="199" table:style-name="ce5">
            <text:p><text:s text:c="4"/>199</text:p>
          </table:table-cell>
          <table:table-cell office:value-type="float" office:value="24213" table:style-name="ce5">
            <text:p><text:s text:c="3"/>24 213</text:p>
          </table:table-cell>
          <table:table-cell office:value-type="float" office:value="386862.60200000001" table:style-name="ce5">
            <text:p><text:s text:c="3"/>386 863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P Educação</text:p>
          </table:table-cell>
          <table:table-cell office:value-type="float" office:value="326" table:style-name="ce5">
            <text:p><text:s text:c="4"/>326</text:p>
          </table:table-cell>
          <table:table-cell office:value-type="float" office:value="19189" table:style-name="ce5">
            <text:p><text:s text:c="3"/>19 189</text:p>
          </table:table-cell>
          <table:table-cell office:value-type="float" office:value="525980.40599999996" table:style-name="ce5">
            <text:p><text:s text:c="3"/>525 980</text:p>
          </table:table-cell>
          <table:table-cell office:value-type="float" office:value="3" table:style-name="ce17">
            <text:p>3,0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1085" table:style-name="ce5">
            <text:p><text:s text:c="3"/>1 085</text:p>
          </table:table-cell>
          <table:table-cell office:value-type="float" office:value="26105.563999999998" table:style-name="ce5">
            <text:p><text:s text:c="3"/>26 106</text:p>
          </table:table-cell>
          <table:table-cell office:value-type="float" office:value="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413" table:style-name="ce5">
            <text:p><text:s text:c="4"/>413</text:p>
          </table:table-cell>
          <table:table-cell office:value-type="float" office:value="23900" table:style-name="ce5">
            <text:p><text:s text:c="3"/>23 900</text:p>
          </table:table-cell>
          <table:table-cell office:value-type="float" office:value="707920.16200000001" table:style-name="ce5">
            <text:p><text:s text:c="3"/>707 920</text:p>
          </table:table-cell>
          <table:table-cell office:value-type="float" office:value="2.6" table:style-name="ce17">
            <text:p>2,6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1314" table:style-name="ce5">
            <text:p><text:s text:c="3"/>1 314</text:p>
          </table:table-cell>
          <table:table-cell office:value-type="float" office:value="43831.832000000002" table:style-name="ce5">
            <text:p><text:s text:c="3"/>43 832</text:p>
          </table:table-cell>
          <table:table-cell office:value-type="float" office:value="2.5" table:style-name="ce17">
            <text:p>2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86" table:style-name="ce5">
            <text:p><text:s text:c="4"/>186</text:p>
          </table:table-cell>
          <table:table-cell office:value-type="float" office:value="6566" table:style-name="ce5">
            <text:p><text:s text:c="3"/>6 566</text:p>
          </table:table-cell>
          <table:table-cell office:value-type="float" office:value="103331.95699999999" table:style-name="ce5">
            <text:p><text:s text:c="3"/>103 332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218" table:style-name="ce5">
            <text:p><text:s text:c="4"/>218</text:p>
          </table:table-cell>
          <table:table-cell office:value-type="float" office:value="4882.87" table:style-name="ce5">
            <text:p><text:s text:c="3"/>4 883</text:p>
          </table:table-cell>
          <table:table-cell office:value-type="float" office:value="2.2000000000000002" table:style-name="ce17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27" table:style-name="ce5">
            <text:p><text:s text:c="4"/>127</text:p>
          </table:table-cell>
          <table:table-cell office:value-type="float" office:value="6660" table:style-name="ce5">
            <text:p><text:s text:c="3"/>6 660</text:p>
          </table:table-cell>
          <table:table-cell office:value-type="float" office:value="187761.02600000001" table:style-name="ce5">
            <text:p><text:s text:c="3"/>187 761</text:p>
          </table:table-cell>
          <table:table-cell office:value-type="float" office:value="2.5" table:style-name="ce17">
            <text:p>2,5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663" table:style-name="ce5">
            <text:p><text:s text:c="4"/>663</text:p>
          </table:table-cell>
          <table:table-cell office:value-type="float" office:value="13607.833000000001" table:style-name="ce5">
            <text:p><text:s text:c="3"/>13 608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Total</text:p>
          </table:table-cell>
          <table:table-cell office:value-type="float" office:value="8633" table:style-name="ce5">
            <text:p><text:s text:c="3"/>8 633</text:p>
          </table:table-cell>
          <table:table-cell office:value-type="float" office:value="389722" table:style-name="ce5">
            <text:p><text:s text:c="3"/>389 722</text:p>
          </table:table-cell>
          <table:table-cell office:value-type="float" office:value="10497892.694" table:style-name="ce5">
            <text:p><text:s text:c="2"/>10 497 893</text:p>
          </table:table-cell>
          <table:table-cell office:value-type="float" office:value="2.5" table:style-name="ce17">
            <text:p>2,5</text:p>
          </table:table-cell>
          <table:table-cell office:value-type="float" office:value="688" table:style-name="ce5">
            <text:p><text:s text:c="4"/>688</text:p>
          </table:table-cell>
          <table:table-cell office:value-type="float" office:value="25063" table:style-name="ce5">
            <text:p><text:s text:c="3"/>25 063</text:p>
          </table:table-cell>
          <table:table-cell office:value-type="float" office:value="635068.74800000002" table:style-name="ce5">
            <text:p><text:s text:c="3"/>635 069</text:p>
          </table:table-cell>
          <table:table-cell office:value-type="float" office:value="2.2999999999999998" table:style-name="ce17">
            <text:p>2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36" table:style-name="ce5">
            <text:p><text:s text:c="4"/>136</text:p>
          </table:table-cell>
          <table:table-cell office:value-type="float" office:value="6735" table:style-name="ce5">
            <text:p><text:s text:c="3"/>6 735</text:p>
          </table:table-cell>
          <table:table-cell office:value-type="float" office:value="184502.35500000001" table:style-name="ce5">
            <text:p><text:s text:c="3"/>184 502</text:p>
          </table:table-cell>
          <table:table-cell office:value-type="float" office:value="2.4" table:style-name="ce17">
            <text:p>2,4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269" table:style-name="ce5">
            <text:p><text:s text:c="4"/>269</text:p>
          </table:table-cell>
          <table:table-cell office:value-type="float" office:value="5361.9549999999999" table:style-name="ce5">
            <text:p><text:s text:c="3"/>5 362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B Indústrias extrativas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16" table:style-name="ce5">
            <text:p><text:s text:c="4"/>116</text:p>
          </table:table-cell>
          <table:table-cell office:value-type="float" office:value="2114.9940000000001" table:style-name="ce5">
            <text:p><text:s text:c="3"/>2 115</text:p>
          </table:table-cell>
          <table:table-cell office:value-type="float" office:value="1.8" table:style-name="ce17">
            <text:p>1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628" table:style-name="ce5">
            <text:p><text:s text:c="3"/>1 628</text:p>
          </table:table-cell>
          <table:table-cell office:value-type="float" office:value="115018" table:style-name="ce5">
            <text:p><text:s text:c="3"/>115 018</text:p>
          </table:table-cell>
          <table:table-cell office:value-type="float" office:value="3275856.8969999999" table:style-name="ce5">
            <text:p><text:s text:c="2"/>3 275 857</text:p>
          </table:table-cell>
          <table:table-cell office:value-type="float" office:value="2.5" table:style-name="ce17">
            <text:p>2,5</text:p>
          </table:table-cell>
          <table:table-cell office:value-type="float" office:value="139" table:style-name="ce5">
            <text:p><text:s text:c="4"/>139</text:p>
          </table:table-cell>
          <table:table-cell office:value-type="float" office:value="9549" table:style-name="ce5">
            <text:p><text:s text:c="3"/>9 549</text:p>
          </table:table-cell>
          <table:table-cell office:value-type="float" office:value="264160.64500000002" table:style-name="ce5">
            <text:p><text:s text:c="3"/>264 161</text:p>
          </table:table-cell>
          <table:table-cell office:value-type="float" office:value="2.5" table:style-name="ce17">
            <text:p>2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D Eletricidade e gás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89" table:style-name="ce5">
            <text:p><text:s text:c="4"/>189</text:p>
          </table:table-cell>
          <table:table-cell office:value-type="float" office:value="17240.687000000002" table:style-name="ce5">
            <text:p><text:s text:c="3"/>17 241</text:p>
          </table:table-cell>
          <table:table-cell office:value-type="float" office:value="9" table:style-name="ce17">
            <text:p>9,0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42" table:style-name="ce5">
            <text:p><text:s text:c="4"/>42</text:p>
          </table:table-cell>
          <table:table-cell office:value-type="float" office:value="1729" table:style-name="ce5">
            <text:p><text:s text:c="3"/>1 729</text:p>
          </table:table-cell>
          <table:table-cell office:value-type="float" office:value="33336.805999999997" table:style-name="ce5">
            <text:p><text:s text:c="3"/>33 337</text:p>
          </table:table-cell>
          <table:table-cell office:value-type="float" office:value="1.5" table:style-name="ce17">
            <text:p>1,5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2500.1770000000001" table:style-name="ce5">
            <text:p><text:s text:c="3"/>2 500</text:p>
          </table:table-cell>
          <table:table-cell office:value-type="float" office:value="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F Construção</text:p>
          </table:table-cell>
          <table:table-cell office:value-type="float" office:value="523" table:style-name="ce5">
            <text:p><text:s text:c="4"/>523</text:p>
          </table:table-cell>
          <table:table-cell office:value-type="float" office:value="36778" table:style-name="ce5">
            <text:p><text:s text:c="3"/>36 778</text:p>
          </table:table-cell>
          <table:table-cell office:value-type="float" office:value="1013707.906" table:style-name="ce5">
            <text:p><text:s text:c="2"/>1 013 708</text:p>
          </table:table-cell>
          <table:table-cell office:value-type="float" office:value="2.6" table:style-name="ce17">
            <text:p>2,6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3144" table:style-name="ce5">
            <text:p><text:s text:c="3"/>3 144</text:p>
          </table:table-cell>
          <table:table-cell office:value-type="float" office:value="74616.58" table:style-name="ce5">
            <text:p><text:s text:c="3"/>74 617</text:p>
          </table:table-cell>
          <table:table-cell office:value-type="float" office:value="2.1" table:style-name="ce17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2953" table:style-name="ce5">
            <text:p><text:s text:c="3"/>2 953</text:p>
          </table:table-cell>
          <table:table-cell office:value-type="float" office:value="64065" table:style-name="ce5">
            <text:p><text:s text:c="3"/>64 065</text:p>
          </table:table-cell>
          <table:table-cell office:value-type="float" office:value="1539627.3729999999" table:style-name="ce5">
            <text:p><text:s text:c="2"/>1 539 627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271" table:style-name="ce5">
            <text:p><text:s text:c="4"/>271</text:p>
          </table:table-cell>
          <table:table-cell office:value-type="float" office:value="3598" table:style-name="ce5">
            <text:p><text:s text:c="3"/>3 598</text:p>
          </table:table-cell>
          <table:table-cell office:value-type="float" office:value="82145.942999999999" table:style-name="ce5">
            <text:p><text:s text:c="3"/>82 146</text:p>
          </table:table-cell>
          <table:table-cell office:value-type="float" office:value="2.1" table:style-name="ce17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763" table:style-name="ce5">
            <text:p><text:s text:c="4"/>763</text:p>
          </table:table-cell>
          <table:table-cell office:value-type="float" office:value="28625" table:style-name="ce5">
            <text:p><text:s text:c="3"/>28 625</text:p>
          </table:table-cell>
          <table:table-cell office:value-type="float" office:value="833319.21" table:style-name="ce5">
            <text:p><text:s text:c="3"/>833 319</text:p>
          </table:table-cell>
          <table:table-cell office:value-type="float" office:value="2.6" table:style-name="ce17">
            <text:p>2,6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1167" table:style-name="ce5">
            <text:p><text:s text:c="3"/>1 167</text:p>
          </table:table-cell>
          <table:table-cell office:value-type="float" office:value="37390.580999999998" table:style-name="ce5">
            <text:p><text:s text:c="3"/>37 391</text:p>
          </table:table-cell>
          <table:table-cell office:value-type="float" office:value="2.8" table:style-name="ce17">
            <text:p>2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I Alojamento e alimentação</text:p>
          </table:table-cell>
          <table:table-cell office:value-type="float" office:value="480" table:style-name="ce5">
            <text:p><text:s text:c="4"/>480</text:p>
          </table:table-cell>
          <table:table-cell office:value-type="float" office:value="11835" table:style-name="ce5">
            <text:p><text:s text:c="3"/>11 835</text:p>
          </table:table-cell>
          <table:table-cell office:value-type="float" office:value="218597.13200000001" table:style-name="ce5">
            <text:p><text:s text:c="3"/>218 597</text:p>
          </table:table-cell>
          <table:table-cell office:value-type="float" office:value="1.7" table:style-name="ce17">
            <text:p>1,7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1017" table:style-name="ce5">
            <text:p><text:s text:c="3"/>1 017</text:p>
          </table:table-cell>
          <table:table-cell office:value-type="float" office:value="18682.598000000002" table:style-name="ce5">
            <text:p><text:s text:c="3"/>18 683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J Informação e comunicação</text:p>
          </table:table-cell>
          <table:table-cell office:value-type="float" office:value="549" table:style-name="ce5">
            <text:p><text:s text:c="4"/>549</text:p>
          </table:table-cell>
          <table:table-cell office:value-type="float" office:value="29067" table:style-name="ce5">
            <text:p><text:s text:c="3"/>29 067</text:p>
          </table:table-cell>
          <table:table-cell office:value-type="float" office:value="1315449.4040000001" table:style-name="ce5">
            <text:p><text:s text:c="2"/>1 315 449</text:p>
          </table:table-cell>
          <table:table-cell office:value-type="float" office:value="3.9" table:style-name="ce17">
            <text:p>3,9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0" table:style-name="ce17">
            <text:p>10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347" table:style-name="ce5">
            <text:p><text:s text:c="4"/>347</text:p>
          </table:table-cell>
          <table:table-cell office:value-type="float" office:value="6776" table:style-name="ce5">
            <text:p><text:s text:c="3"/>6 776</text:p>
          </table:table-cell>
          <table:table-cell office:value-type="float" office:value="276048.20600000001" table:style-name="ce5">
            <text:p><text:s text:c="3"/>276 048</text:p>
          </table:table-cell>
          <table:table-cell office:value-type="float" office:value="3.8" table:style-name="ce17">
            <text:p>3,8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300" table:style-name="ce5">
            <text:p><text:s text:c="4"/>300</text:p>
          </table:table-cell>
          <table:table-cell office:value-type="float" office:value="16096.444" table:style-name="ce5">
            <text:p><text:s text:c="3"/>16 096</text:p>
          </table:table-cell>
          <table:table-cell office:value-type="float" office:value="4.7" table:style-name="ce17">
            <text:p>4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L Atividades imobiliárias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619" table:style-name="ce5">
            <text:p><text:s text:c="4"/>619</text:p>
          </table:table-cell>
          <table:table-cell office:value-type="float" office:value="19302.856" table:style-name="ce5">
            <text:p><text:s text:c="3"/>19 303</text:p>
          </table:table-cell>
          <table:table-cell office:value-type="float" office:value="2.7" table:style-name="ce17">
            <text:p>2,7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68" table:style-name="ce5">
            <text:p><text:s text:c="4"/>168</text:p>
          </table:table-cell>
          <table:table-cell office:value-type="float" office:value="7602" table:style-name="ce5">
            <text:p><text:s text:c="3"/>7 602</text:p>
          </table:table-cell>
          <table:table-cell office:value-type="float" office:value="226408.43700000001" table:style-name="ce5">
            <text:p><text:s text:c="3"/>226 408</text:p>
          </table:table-cell>
          <table:table-cell office:value-type="float" office:value="2.8" table:style-name="ce17">
            <text:p>2,8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573" table:style-name="ce5">
            <text:p><text:s text:c="4"/>573</text:p>
          </table:table-cell>
          <table:table-cell office:value-type="float" office:value="10682.397000000001" table:style-name="ce5">
            <text:p><text:s text:c="3"/>10 682</text:p>
          </table:table-cell>
          <table:table-cell office:value-type="float" office:value="2.2999999999999998" table:style-name="ce17">
            <text:p>2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619" table:style-name="ce5">
            <text:p><text:s text:c="4"/>619</text:p>
          </table:table-cell>
          <table:table-cell office:value-type="float" office:value="65329" table:style-name="ce5">
            <text:p><text:s text:c="3"/>65 329</text:p>
          </table:table-cell>
          <table:table-cell office:value-type="float" office:value="1188396.389" table:style-name="ce5">
            <text:p><text:s text:c="2"/>1 188 396</text:p>
          </table:table-cell>
          <table:table-cell office:value-type="float" office:value="1.7" table:style-name="ce17">
            <text:p>1,7</text:p>
          </table:table-cell>
          <table:table-cell office:value-type="float" office:value="66" table:style-name="ce5">
            <text:p><text:s text:c="4"/>66</text:p>
          </table:table-cell>
          <table:table-cell office:value-type="float" office:value="3889" table:style-name="ce5">
            <text:p><text:s text:c="3"/>3 889</text:p>
          </table:table-cell>
          <table:table-cell office:value-type="float" office:value="62493.673000000003" table:style-name="ce5">
            <text:p><text:s text:c="3"/>62 494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P Educação</text:p>
          </table:table-cell>
          <table:table-cell office:value-type="float" office:value="149" table:style-name="ce5">
            <text:p><text:s text:c="4"/>149</text:p>
          </table:table-cell>
          <table:table-cell office:value-type="float" office:value="6922" table:style-name="ce5">
            <text:p><text:s text:c="3"/>6 922</text:p>
          </table:table-cell>
          <table:table-cell office:value-type="float" office:value="157850.77100000001" table:style-name="ce5">
            <text:p><text:s text:c="3"/>157 851</text:p>
          </table:table-cell>
          <table:table-cell office:value-type="float" office:value="2.1" table:style-name="ce17">
            <text:p>2,1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743" table:style-name="ce5">
            <text:p><text:s text:c="4"/>743</text:p>
          </table:table-cell>
          <table:table-cell office:value-type="float" office:value="19831.403999999999" table:style-name="ce5">
            <text:p><text:s text:c="3"/>19 831</text:p>
          </table:table-cell>
          <table:table-cell office:value-type="float" office:value="2.2000000000000002" table:style-name="ce17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25" table:style-name="ce5">
            <text:p><text:s text:c="4"/>125</text:p>
          </table:table-cell>
          <table:table-cell office:value-type="float" office:value="5550" table:style-name="ce5">
            <text:p><text:s text:c="3"/>5 550</text:p>
          </table:table-cell>
          <table:table-cell office:value-type="float" office:value="128091.5" table:style-name="ce5">
            <text:p><text:s text:c="3"/>128 092</text:p>
          </table:table-cell>
          <table:table-cell office:value-type="float" office:value="2.4" table:style-name="ce17">
            <text:p>2,4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214" table:style-name="ce5">
            <text:p><text:s text:c="4"/>214</text:p>
          </table:table-cell>
          <table:table-cell office:value-type="float" office:value="5706.2290000000003" table:style-name="ce5">
            <text:p><text:s text:c="3"/>5 706</text:p>
          </table:table-cell>
          <table:table-cell office:value-type="float" office:value="2.2000000000000002" table:style-name="ce17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962" table:style-name="ce5">
            <text:p><text:s text:c="4"/>962</text:p>
          </table:table-cell>
          <table:table-cell office:value-type="float" office:value="23086.601999999999" table:style-name="ce5">
            <text:p><text:s text:c="3"/>23 087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94" table:style-name="ce5">
            <text:p><text:s text:c="4"/>94</text:p>
          </table:table-cell>
          <table:table-cell office:value-type="float" office:value="2345.3009999999999" table:style-name="ce5">
            <text:p><text:s text:c="3"/>2 345</text:p>
          </table:table-cell>
          <table:table-cell office:value-type="float" office:value="2.1" table:style-name="ce17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S Outras atividades de serviços</text:p>
          </table:table-cell>
          <table:table-cell office:value-type="float" office:value="84" table:style-name="ce5">
            <text:p><text:s text:c="4"/>84</text:p>
          </table:table-cell>
          <table:table-cell office:value-type="float" office:value="1805" table:style-name="ce5">
            <text:p><text:s text:c="3"/>1 805</text:p>
          </table:table-cell>
          <table:table-cell office:value-type="float" office:value="44955.169000000002" table:style-name="ce5">
            <text:p><text:s text:c="3"/>44 955</text:p>
          </table:table-cell>
          <table:table-cell office:value-type="float" office:value="2.4" table:style-name="ce17">
            <text:p>2,4</text:p>
          </table:table-cell>
          <table:table-cell office:value-type="float" office:value="7" table:style-name="ce5">
            <text:p><text:s text:c="4"/>7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Total</text:p>
          </table:table-cell>
          <table:table-cell office:value-type="float" office:value="2993" table:style-name="ce5">
            <text:p><text:s text:c="3"/>2 993</text:p>
          </table:table-cell>
          <table:table-cell office:value-type="float" office:value="157172" table:style-name="ce5">
            <text:p><text:s text:c="3"/>157 172</text:p>
          </table:table-cell>
          <table:table-cell office:value-type="float" office:value="4291811.4249999998" table:style-name="ce5">
            <text:p><text:s text:c="2"/>4 291 811</text:p>
          </table:table-cell>
          <table:table-cell office:value-type="float" office:value="2.5" table:style-name="ce17">
            <text:p>2,5</text:p>
          </table:table-cell>
          <table:table-cell office:value-type="float" office:value="286" table:style-name="ce5">
            <text:p><text:s text:c="4"/>286</text:p>
          </table:table-cell>
          <table:table-cell office:value-type="float" office:value="12471" table:style-name="ce5">
            <text:p><text:s text:c="3"/>12 471</text:p>
          </table:table-cell>
          <table:table-cell office:value-type="float" office:value="355000.011" table:style-name="ce5">
            <text:p><text:s text:c="3"/>355 000</text:p>
          </table:table-cell>
          <table:table-cell office:value-type="float" office:value="2.6" table:style-name="ce17">
            <text:p>2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71" table:style-name="ce5">
            <text:p><text:s text:c="4"/>71</text:p>
          </table:table-cell>
          <table:table-cell office:value-type="float" office:value="3747" table:style-name="ce5">
            <text:p><text:s text:c="3"/>3 747</text:p>
          </table:table-cell>
          <table:table-cell office:value-type="float" office:value="103729.159" table:style-name="ce5">
            <text:p><text:s text:c="3"/>103 729</text:p>
          </table:table-cell>
          <table:table-cell office:value-type="float" office:value="2.4" table:style-name="ce17">
            <text:p>2,4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33" table:style-name="ce5">
            <text:p><text:s text:c="4"/>133</text:p>
          </table:table-cell>
          <table:table-cell office:value-type="float" office:value="2230.7139999999999" table:style-name="ce5">
            <text:p><text:s text:c="3"/>2 231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B Indústrias extrativas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9" table:style-name="ce17">
            <text:p>1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C Indústrias de transformação</text:p>
          </table:table-cell>
          <table:table-cell office:value-type="float" office:value="515" table:style-name="ce5">
            <text:p><text:s text:c="4"/>515</text:p>
          </table:table-cell>
          <table:table-cell office:value-type="float" office:value="41661" table:style-name="ce5">
            <text:p><text:s text:c="3"/>41 661</text:p>
          </table:table-cell>
          <table:table-cell office:value-type="float" office:value="1235535.361" table:style-name="ce5">
            <text:p><text:s text:c="2"/>1 235 535</text:p>
          </table:table-cell>
          <table:table-cell office:value-type="float" office:value="2.7" table:style-name="ce17">
            <text:p>2,7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6076" table:style-name="ce5">
            <text:p><text:s text:c="3"/>6 076</text:p>
          </table:table-cell>
          <table:table-cell office:value-type="float" office:value="191304.693" table:style-name="ce5">
            <text:p><text:s text:c="3"/>191 305</text:p>
          </table:table-cell>
          <table:table-cell office:value-type="float" office:value="2.8" table:style-name="ce17">
            <text:p>2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D Eletricidade e gás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8.9" table:style-name="ce17">
            <text:p>8,9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687" table:style-name="ce5">
            <text:p><text:s text:c="4"/>687</text:p>
          </table:table-cell>
          <table:table-cell office:value-type="float" office:value="16247.838" table:style-name="ce5">
            <text:p><text:s text:c="3"/>16 248</text:p>
          </table:table-cell>
          <table:table-cell office:value-type="float" office:value="1.3" table:style-name="ce17">
            <text:p>1,3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1341.789" table:style-name="ce5">
            <text:p><text:s text:c="3"/>1 342</text:p>
          </table:table-cell>
          <table:table-cell office:value-type="float" office:value="2.7" table:style-name="ce17">
            <text:p>2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F Construção</text:p>
          </table:table-cell>
          <table:table-cell office:value-type="float" office:value="165" table:style-name="ce5">
            <text:p><text:s text:c="4"/>165</text:p>
          </table:table-cell>
          <table:table-cell office:value-type="float" office:value="14079" table:style-name="ce5">
            <text:p><text:s text:c="3"/>14 079</text:p>
          </table:table-cell>
          <table:table-cell office:value-type="float" office:value="411640.33799999999" table:style-name="ce5">
            <text:p><text:s text:c="3"/>411 640</text:p>
          </table:table-cell>
          <table:table-cell office:value-type="float" office:value="2.9" table:style-name="ce17">
            <text:p>2,9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563" table:style-name="ce5">
            <text:p><text:s text:c="4"/>563</text:p>
          </table:table-cell>
          <table:table-cell office:value-type="float" office:value="14026.359" table:style-name="ce5">
            <text:p><text:s text:c="3"/>14 026</text:p>
          </table:table-cell>
          <table:table-cell office:value-type="float" office:value="2.2000000000000002" table:style-name="ce17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068" table:style-name="ce5">
            <text:p><text:s text:c="3"/>1 068</text:p>
          </table:table-cell>
          <table:table-cell office:value-type="float" office:value="24440" table:style-name="ce5">
            <text:p><text:s text:c="3"/>24 440</text:p>
          </table:table-cell>
          <table:table-cell office:value-type="float" office:value="632085.86699999997" table:style-name="ce5">
            <text:p><text:s text:c="3"/>632 086</text:p>
          </table:table-cell>
          <table:table-cell office:value-type="float" office:value="2.4" table:style-name="ce17">
            <text:p>2,4</text:p>
          </table:table-cell>
          <table:table-cell office:value-type="float" office:value="125" table:style-name="ce5">
            <text:p><text:s text:c="4"/>125</text:p>
          </table:table-cell>
          <table:table-cell office:value-type="float" office:value="1744" table:style-name="ce5">
            <text:p><text:s text:c="3"/>1 744</text:p>
          </table:table-cell>
          <table:table-cell office:value-type="float" office:value="35536.748" table:style-name="ce5">
            <text:p><text:s text:c="3"/>35 537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256" table:style-name="ce5">
            <text:p><text:s text:c="4"/>256</text:p>
          </table:table-cell>
          <table:table-cell office:value-type="float" office:value="12125" table:style-name="ce5">
            <text:p><text:s text:c="3"/>12 125</text:p>
          </table:table-cell>
          <table:table-cell office:value-type="float" office:value="351693.853" table:style-name="ce5">
            <text:p><text:s text:c="3"/>351 694</text:p>
          </table:table-cell>
          <table:table-cell office:value-type="float" office:value="2.6" table:style-name="ce17">
            <text:p>2,6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422" table:style-name="ce5">
            <text:p><text:s text:c="4"/>422</text:p>
          </table:table-cell>
          <table:table-cell office:value-type="float" office:value="12146.742" table:style-name="ce5">
            <text:p><text:s text:c="3"/>12 147</text:p>
          </table:table-cell>
          <table:table-cell office:value-type="float" office:value="2.5" table:style-name="ce17">
            <text:p>2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I Alojamento e alimentação</text:p>
          </table:table-cell>
          <table:table-cell office:value-type="float" office:value="148" table:style-name="ce5">
            <text:p><text:s text:c="4"/>148</text:p>
          </table:table-cell>
          <table:table-cell office:value-type="float" office:value="4602" table:style-name="ce5">
            <text:p><text:s text:c="3"/>4 602</text:p>
          </table:table-cell>
          <table:table-cell office:value-type="float" office:value="81025.962" table:style-name="ce5">
            <text:p><text:s text:c="3"/>81 026</text:p>
          </table:table-cell>
          <table:table-cell office:value-type="float" office:value="1.7" table:style-name="ce17">
            <text:p>1,7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489" table:style-name="ce5">
            <text:p><text:s text:c="4"/>489</text:p>
          </table:table-cell>
          <table:table-cell office:value-type="float" office:value="10422.226000000001" table:style-name="ce5">
            <text:p><text:s text:c="3"/>10 422</text:p>
          </table:table-cell>
          <table:table-cell office:value-type="float" office:value="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J Informação e comunicação</text:p>
          </table:table-cell>
          <table:table-cell office:value-type="float" office:value="155" table:style-name="ce5">
            <text:p><text:s text:c="4"/>155</text:p>
          </table:table-cell>
          <table:table-cell office:value-type="float" office:value="12996" table:style-name="ce5">
            <text:p><text:s text:c="3"/>12 996</text:p>
          </table:table-cell>
          <table:table-cell office:value-type="float" office:value="530118.64399999997" table:style-name="ce5">
            <text:p><text:s text:c="3"/>530 119</text:p>
          </table:table-cell>
          <table:table-cell office:value-type="float" office:value="3.4" table:style-name="ce17">
            <text:p>3,4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18" table:style-name="ce5">
            <text:p><text:s text:c="4"/>118</text:p>
          </table:table-cell>
          <table:table-cell office:value-type="float" office:value="2175" table:style-name="ce5">
            <text:p><text:s text:c="3"/>2 175</text:p>
          </table:table-cell>
          <table:table-cell office:value-type="float" office:value="106644.287" table:style-name="ce5">
            <text:p><text:s text:c="3"/>106 644</text:p>
          </table:table-cell>
          <table:table-cell office:value-type="float" office:value="4.2" table:style-name="ce17">
            <text:p>4,2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10" table:style-name="ce5">
            <text:p><text:s text:c="4"/>210</text:p>
          </table:table-cell>
          <table:table-cell office:value-type="float" office:value="12930.505999999999" table:style-name="ce5">
            <text:p><text:s text:c="3"/>12 931</text:p>
          </table:table-cell>
          <table:table-cell office:value-type="float" office:value="5.7" table:style-name="ce17">
            <text:p>5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L Atividades imobiliárias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88" table:style-name="ce5">
            <text:p><text:s text:c="4"/>188</text:p>
          </table:table-cell>
          <table:table-cell office:value-type="float" office:value="9939.7530000000006" table:style-name="ce5">
            <text:p><text:s text:c="3"/>9 940</text:p>
          </table:table-cell>
          <table:table-cell office:value-type="float" office:value="4.5" table:style-name="ce17">
            <text:p>4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3424" table:style-name="ce5">
            <text:p><text:s text:c="3"/>3 424</text:p>
          </table:table-cell>
          <table:table-cell office:value-type="float" office:value="109083.83" table:style-name="ce5">
            <text:p><text:s text:c="3"/>109 084</text:p>
          </table:table-cell>
          <table:table-cell office:value-type="float" office:value="2.8" table:style-name="ce17">
            <text:p>2,8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22" table:style-name="ce5">
            <text:p><text:s text:c="4"/>122</text:p>
          </table:table-cell>
          <table:table-cell office:value-type="float" office:value="2094.3000000000002" table:style-name="ce5">
            <text:p><text:s text:c="3"/>2 094</text:p>
          </table:table-cell>
          <table:table-cell office:value-type="float" office:value="1.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41" table:style-name="ce5">
            <text:p><text:s text:c="4"/>241</text:p>
          </table:table-cell>
          <table:table-cell office:value-type="float" office:value="28201" table:style-name="ce5">
            <text:p><text:s text:c="3"/>28 201</text:p>
          </table:table-cell>
          <table:table-cell office:value-type="float" office:value="492747.74300000002" table:style-name="ce5">
            <text:p><text:s text:c="3"/>492 748</text:p>
          </table:table-cell>
          <table:table-cell office:value-type="float" office:value="1.6" table:style-name="ce17">
            <text:p>1,6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1767" table:style-name="ce5">
            <text:p><text:s text:c="3"/>1 767</text:p>
          </table:table-cell>
          <table:table-cell office:value-type="float" office:value="24962.080999999998" table:style-name="ce5">
            <text:p><text:s text:c="3"/>24 962</text:p>
          </table:table-cell>
          <table:table-cell office:value-type="float" office:value="1.4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P Educação</text:p>
          </table:table-cell>
          <table:table-cell office:value-type="float" office:value="62" table:style-name="ce5">
            <text:p><text:s text:c="4"/>62</text:p>
          </table:table-cell>
          <table:table-cell office:value-type="float" office:value="4089" table:style-name="ce5">
            <text:p><text:s text:c="3"/>4 089</text:p>
          </table:table-cell>
          <table:table-cell office:value-type="float" office:value="96897.176000000007" table:style-name="ce5">
            <text:p><text:s text:c="3"/>96 897</text:p>
          </table:table-cell>
          <table:table-cell office:value-type="float" office:value="2.1" table:style-name="ce17">
            <text:p>2,1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536" table:style-name="ce5">
            <text:p><text:s text:c="4"/>536</text:p>
          </table:table-cell>
          <table:table-cell office:value-type="float" office:value="15644.221" table:style-name="ce5">
            <text:p><text:s text:c="3"/>15 644</text:p>
          </table:table-cell>
          <table:table-cell office:value-type="float" office:value="2.4" table:style-name="ce17">
            <text:p>2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55" table:style-name="ce5">
            <text:p><text:s text:c="4"/>55</text:p>
          </table:table-cell>
          <table:table-cell office:value-type="float" office:value="3229" table:style-name="ce5">
            <text:p><text:s text:c="3"/>3 229</text:p>
          </table:table-cell>
          <table:table-cell office:value-type="float" office:value="68339.448999999993" table:style-name="ce5">
            <text:p><text:s text:c="3"/>68 339</text:p>
          </table:table-cell>
          <table:table-cell office:value-type="float" office:value="2.5" table:style-name="ce17">
            <text:p>2,5</text:p>
          </table:table-cell>
          <table:table-cell office:value-type="float" office:value="7" table:style-name="ce5">
            <text:p><text:s text:c="4"/>7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.2000000000000002" table:style-name="ce17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397" table:style-name="ce5">
            <text:p><text:s text:c="4"/>397</text:p>
          </table:table-cell>
          <table:table-cell office:value-type="float" office:value="7982.0069999999996" table:style-name="ce5">
            <text:p><text:s text:c="3"/>7 982</text:p>
          </table:table-cell>
          <table:table-cell office:value-type="float" office:value="1.9" table:style-name="ce17">
            <text:p>1,9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885" table:style-name="ce5">
            <text:p><text:s text:c="4"/>885</text:p>
          </table:table-cell>
          <table:table-cell office:value-type="float" office:value="21906.627" table:style-name="ce5">
            <text:p><text:s text:c="3"/>21 907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992.68700000000001" table:style-name="ce5">
            <text:p><text:s text:c="4"/>993</text:p>
          </table:table-cell>
          <table:table-cell office:value-type="float" office:value="2.2999999999999998" table:style-name="ce17">
            <text:p>2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Total</text:p>
          </table:table-cell>
          <table:table-cell office:value-type="float" office:value="2598" table:style-name="ce5">
            <text:p><text:s text:c="3"/>2 598</text:p>
          </table:table-cell>
          <table:table-cell office:value-type="float" office:value="106632" table:style-name="ce5">
            <text:p><text:s text:c="3"/>106 632</text:p>
          </table:table-cell>
          <table:table-cell office:value-type="float" office:value="2848005.2820000001" table:style-name="ce5">
            <text:p><text:s text:c="2"/>2 848 005</text:p>
          </table:table-cell>
          <table:table-cell office:value-type="float" office:value="2.5" table:style-name="ce17">
            <text:p>2,5</text:p>
          </table:table-cell>
          <table:table-cell office:value-type="float" office:value="183" table:style-name="ce5">
            <text:p><text:s text:c="4"/>183</text:p>
          </table:table-cell>
          <table:table-cell office:value-type="float" office:value="5147" table:style-name="ce5">
            <text:p><text:s text:c="3"/>5 147</text:p>
          </table:table-cell>
          <table:table-cell office:value-type="float" office:value="123187.144" table:style-name="ce5">
            <text:p><text:s text:c="3"/>123 187</text:p>
          </table:table-cell>
          <table:table-cell office:value-type="float" office:value="2.2000000000000002" table:style-name="ce17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434" table:style-name="ce5">
            <text:p><text:s text:c="4"/>434</text:p>
          </table:table-cell>
          <table:table-cell office:value-type="float" office:value="10551.387000000001" table:style-name="ce5">
            <text:p><text:s text:c="3"/>10 551</text:p>
          </table:table-cell>
          <table:table-cell office:value-type="float" office:value="2" table:style-name="ce17">
            <text:p>2,0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B Indústrias extrativa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C Indústrias de transformação</text:p>
          </table:table-cell>
          <table:table-cell office:value-type="float" office:value="574" table:style-name="ce5">
            <text:p><text:s text:c="4"/>574</text:p>
          </table:table-cell>
          <table:table-cell office:value-type="float" office:value="34668" table:style-name="ce5">
            <text:p><text:s text:c="3"/>34 668</text:p>
          </table:table-cell>
          <table:table-cell office:value-type="float" office:value="919906.52399999998" table:style-name="ce5">
            <text:p><text:s text:c="3"/>919 907</text:p>
          </table:table-cell>
          <table:table-cell office:value-type="float" office:value="2.4" table:style-name="ce17">
            <text:p>2,4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1418" table:style-name="ce5">
            <text:p><text:s text:c="3"/>1 418</text:p>
          </table:table-cell>
          <table:table-cell office:value-type="float" office:value="30115.239000000001" table:style-name="ce5">
            <text:p><text:s text:c="3"/>30 115</text:p>
          </table:table-cell>
          <table:table-cell office:value-type="float" office:value="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D Eletricidade e gá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221" table:style-name="ce5">
            <text:p><text:s text:c="4"/>221</text:p>
          </table:table-cell>
          <table:table-cell office:value-type="float" office:value="6808.402" table:style-name="ce5">
            <text:p><text:s text:c="3"/>6 808</text:p>
          </table:table-cell>
          <table:table-cell office:value-type="float" office:value="2.8" table:style-name="ce17">
            <text:p>2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F Construção</text:p>
          </table:table-cell>
          <table:table-cell office:value-type="float" office:value="182" table:style-name="ce5">
            <text:p><text:s text:c="4"/>182</text:p>
          </table:table-cell>
          <table:table-cell office:value-type="float" office:value="10369" table:style-name="ce5">
            <text:p><text:s text:c="3"/>10 369</text:p>
          </table:table-cell>
          <table:table-cell office:value-type="float" office:value="285146.99800000002" table:style-name="ce5">
            <text:p><text:s text:c="3"/>285 147</text:p>
          </table:table-cell>
          <table:table-cell office:value-type="float" office:value="2.6" table:style-name="ce17">
            <text:p>2,6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1319" table:style-name="ce5">
            <text:p><text:s text:c="3"/>1 319</text:p>
          </table:table-cell>
          <table:table-cell office:value-type="float" office:value="32164.695" table:style-name="ce5">
            <text:p><text:s text:c="3"/>32 165</text:p>
          </table:table-cell>
          <table:table-cell office:value-type="float" office:value="2.1" table:style-name="ce17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895" table:style-name="ce5">
            <text:p><text:s text:c="4"/>895</text:p>
          </table:table-cell>
          <table:table-cell office:value-type="float" office:value="21292" table:style-name="ce5">
            <text:p><text:s text:c="3"/>21 292</text:p>
          </table:table-cell>
          <table:table-cell office:value-type="float" office:value="471419.53600000002" table:style-name="ce5">
            <text:p><text:s text:c="3"/>471 420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52" table:style-name="ce5">
            <text:p><text:s text:c="4"/>52</text:p>
          </table:table-cell>
          <table:table-cell office:value-type="float" office:value="589" table:style-name="ce5">
            <text:p><text:s text:c="4"/>589</text:p>
          </table:table-cell>
          <table:table-cell office:value-type="float" office:value="13806.302" table:style-name="ce5">
            <text:p><text:s text:c="3"/>13 806</text:p>
          </table:table-cell>
          <table:table-cell office:value-type="float" office:value="2.2999999999999998" table:style-name="ce17">
            <text:p>2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85" table:style-name="ce5">
            <text:p><text:s text:c="4"/>185</text:p>
          </table:table-cell>
          <table:table-cell office:value-type="float" office:value="7000" table:style-name="ce5">
            <text:p><text:s text:c="3"/>7 000</text:p>
          </table:table-cell>
          <table:table-cell office:value-type="float" office:value="217631.04199999999" table:style-name="ce5">
            <text:p><text:s text:c="3"/>217 631</text:p>
          </table:table-cell>
          <table:table-cell office:value-type="float" office:value="2.7" table:style-name="ce17">
            <text:p>2,7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617" table:style-name="ce5">
            <text:p><text:s text:c="4"/>617</text:p>
          </table:table-cell>
          <table:table-cell office:value-type="float" office:value="22262.63" table:style-name="ce5">
            <text:p><text:s text:c="3"/>22 263</text:p>
          </table:table-cell>
          <table:table-cell office:value-type="float" office:value="3.1" table:style-name="ce17">
            <text:p>3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I Alojamento e alimentação</text:p>
          </table:table-cell>
          <table:table-cell office:value-type="float" office:value="129" table:style-name="ce5">
            <text:p><text:s text:c="4"/>129</text:p>
          </table:table-cell>
          <table:table-cell office:value-type="float" office:value="3785" table:style-name="ce5">
            <text:p><text:s text:c="3"/>3 785</text:p>
          </table:table-cell>
          <table:table-cell office:value-type="float" office:value="73528.604999999996" table:style-name="ce5">
            <text:p><text:s text:c="3"/>73 529</text:p>
          </table:table-cell>
          <table:table-cell office:value-type="float" office:value="1.8" table:style-name="ce17">
            <text:p>1,8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80" table:style-name="ce5">
            <text:p><text:s text:c="4"/>180</text:p>
          </table:table-cell>
          <table:table-cell office:value-type="float" office:value="3345.7159999999999" table:style-name="ce5">
            <text:p><text:s text:c="3"/>3 346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J Informação e comunicação</text:p>
          </table:table-cell>
          <table:table-cell office:value-type="float" office:value="158" table:style-name="ce5">
            <text:p><text:s text:c="4"/>158</text:p>
          </table:table-cell>
          <table:table-cell office:value-type="float" office:value="7987" table:style-name="ce5">
            <text:p><text:s text:c="3"/>7 987</text:p>
          </table:table-cell>
          <table:table-cell office:value-type="float" office:value="375854.35399999999" table:style-name="ce5">
            <text:p><text:s text:c="3"/>375 854</text:p>
          </table:table-cell>
          <table:table-cell office:value-type="float" office:value="4.2" table:style-name="ce17">
            <text:p>4,2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32" table:style-name="ce5">
            <text:p><text:s text:c="4"/>132</text:p>
          </table:table-cell>
          <table:table-cell office:value-type="float" office:value="2663" table:style-name="ce5">
            <text:p><text:s text:c="3"/>2 663</text:p>
          </table:table-cell>
          <table:table-cell office:value-type="float" office:value="96043.010999999999" table:style-name="ce5">
            <text:p><text:s text:c="3"/>96 043</text:p>
          </table:table-cell>
          <table:table-cell office:value-type="float" office:value="3.4" table:style-name="ce17">
            <text:p>3,4</text:p>
          </table:table-cell>
          <table:table-cell office:value-type="float" office:value="9" table:style-name="ce5">
            <text:p><text:s text:c="4"/>9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.6" table:style-name="ce17">
            <text:p>2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L Atividades imobiliárias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06" table:style-name="ce5">
            <text:p><text:s text:c="4"/>106</text:p>
          </table:table-cell>
          <table:table-cell office:value-type="float" office:value="2270.799" table:style-name="ce5">
            <text:p><text:s text:c="3"/>2 271</text:p>
          </table:table-cell>
          <table:table-cell office:value-type="float" office:value="2.1" table:style-name="ce17">
            <text:p>2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1565" table:style-name="ce5">
            <text:p><text:s text:c="3"/>1 565</text:p>
          </table:table-cell>
          <table:table-cell office:value-type="float" office:value="46191.127" table:style-name="ce5">
            <text:p><text:s text:c="3"/>46 191</text:p>
          </table:table-cell>
          <table:table-cell office:value-type="float" office:value="2.6" table:style-name="ce17">
            <text:p>2,6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48" table:style-name="ce5">
            <text:p><text:s text:c="4"/>148</text:p>
          </table:table-cell>
          <table:table-cell office:value-type="float" office:value="13616" table:style-name="ce5">
            <text:p><text:s text:c="3"/>13 616</text:p>
          </table:table-cell>
          <table:table-cell office:value-type="float" office:value="268750.46899999998" table:style-name="ce5">
            <text:p><text:s text:c="3"/>268 750</text:p>
          </table:table-cell>
          <table:table-cell office:value-type="float" office:value="1.9" table:style-name="ce17">
            <text:p>1,9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632" table:style-name="ce5">
            <text:p><text:s text:c="4"/>632</text:p>
          </table:table-cell>
          <table:table-cell office:value-type="float" office:value="10918.098" table:style-name="ce5">
            <text:p><text:s text:c="3"/>10 918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P Educação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1147" table:style-name="ce5">
            <text:p><text:s text:c="3"/>1 147</text:p>
          </table:table-cell>
          <table:table-cell office:value-type="float" office:value="25237.517" table:style-name="ce5">
            <text:p><text:s text:c="3"/>25 238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1048.1389999999999" table:style-name="ce5">
            <text:p><text:s text:c="3"/>1 048</text:p>
          </table:table-cell>
          <table:table-cell office:value-type="float" office:value="1.4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1067" table:style-name="ce5">
            <text:p><text:s text:c="3"/>1 067</text:p>
          </table:table-cell>
          <table:table-cell office:value-type="float" office:value="28613.52" table:style-name="ce5">
            <text:p><text:s text:c="3"/>28 614</text:p>
          </table:table-cell>
          <table:table-cell office:value-type="float" office:value="2.4" table:style-name="ce17">
            <text:p>2,4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1" table:style-name="ce5">
            <text:p><text:s text:c="4"/>1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393" table:style-name="ce5">
            <text:p><text:s text:c="4"/>393</text:p>
          </table:table-cell>
          <table:table-cell office:value-type="float" office:value="11241.416999999999" table:style-name="ce5">
            <text:p><text:s text:c="3"/>11 241</text:p>
          </table:table-cell>
          <table:table-cell office:value-type="float" office:value="2.5" table:style-name="ce17">
            <text:p>2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Total</text:p>
          </table:table-cell>
          <table:table-cell office:value-type="float" office:value="3042" table:style-name="ce5">
            <text:p><text:s text:c="3"/>3 042</text:p>
          </table:table-cell>
          <table:table-cell office:value-type="float" office:value="125918" table:style-name="ce5">
            <text:p><text:s text:c="3"/>125 918</text:p>
          </table:table-cell>
          <table:table-cell office:value-type="float" office:value="3358075.9870000002" table:style-name="ce5">
            <text:p><text:s text:c="2"/>3 358 076</text:p>
          </table:table-cell>
          <table:table-cell office:value-type="float" office:value="2.4" table:style-name="ce17">
            <text:p>2,4</text:p>
          </table:table-cell>
          <table:table-cell office:value-type="float" office:value="219" table:style-name="ce5">
            <text:p><text:s text:c="4"/>219</text:p>
          </table:table-cell>
          <table:table-cell office:value-type="float" office:value="7445" table:style-name="ce5">
            <text:p><text:s text:c="3"/>7 445</text:p>
          </table:table-cell>
          <table:table-cell office:value-type="float" office:value="156881.59299999999" table:style-name="ce5">
            <text:p><text:s text:c="3"/>156 882</text:p>
          </table:table-cell>
          <table:table-cell office:value-type="float" office:value="1.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2554" table:style-name="ce5">
            <text:p><text:s text:c="3"/>2 554</text:p>
          </table:table-cell>
          <table:table-cell office:value-type="float" office:value="70221.808999999994" table:style-name="ce5">
            <text:p><text:s text:c="3"/>70 222</text:p>
          </table:table-cell>
          <table:table-cell office:value-type="float" office:value="2.5" table:style-name="ce17">
            <text:p>2,5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.1" table:style-name="ce17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B Indústrias extrativa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C Indústrias de transformação</text:p>
          </table:table-cell>
          <table:table-cell office:value-type="float" office:value="539" table:style-name="ce5">
            <text:p><text:s text:c="4"/>539</text:p>
          </table:table-cell>
          <table:table-cell office:value-type="float" office:value="38689" table:style-name="ce5">
            <text:p><text:s text:c="3"/>38 689</text:p>
          </table:table-cell>
          <table:table-cell office:value-type="float" office:value="1120415.0120000001" table:style-name="ce5">
            <text:p><text:s text:c="2"/>1 120 415</text:p>
          </table:table-cell>
          <table:table-cell office:value-type="float" office:value="2.5" table:style-name="ce17">
            <text:p>2,5</text:p>
          </table:table-cell>
          <table:table-cell office:value-type="float" office:value="41" table:style-name="ce5">
            <text:p><text:s text:c="4"/>41</text:p>
          </table:table-cell>
          <table:table-cell office:value-type="float" office:value="2055" table:style-name="ce5">
            <text:p><text:s text:c="3"/>2 055</text:p>
          </table:table-cell>
          <table:table-cell office:value-type="float" office:value="42740.713000000003" table:style-name="ce5">
            <text:p><text:s text:c="3"/>42 741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D Eletricidade e gá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821" table:style-name="ce5">
            <text:p><text:s text:c="4"/>821</text:p>
          </table:table-cell>
          <table:table-cell office:value-type="float" office:value="10280.566000000001" table:style-name="ce5">
            <text:p><text:s text:c="3"/>10 281</text:p>
          </table:table-cell>
          <table:table-cell office:value-type="float" office:value="1.3" table:style-name="ce17">
            <text:p>1,3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61" table:style-name="ce5">
            <text:p><text:s text:c="4"/>61</text:p>
          </table:table-cell>
          <table:table-cell office:value-type="float" office:value="1158.3879999999999" table:style-name="ce5">
            <text:p><text:s text:c="3"/>1 158</text:p>
          </table:table-cell>
          <table:table-cell office:value-type="float" office:value="1.5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F Construção</text:p>
          </table:table-cell>
          <table:table-cell office:value-type="float" office:value="176" table:style-name="ce5">
            <text:p><text:s text:c="4"/>176</text:p>
          </table:table-cell>
          <table:table-cell office:value-type="float" office:value="12330" table:style-name="ce5">
            <text:p><text:s text:c="3"/>12 330</text:p>
          </table:table-cell>
          <table:table-cell office:value-type="float" office:value="316920.57" table:style-name="ce5">
            <text:p><text:s text:c="3"/>316 921</text:p>
          </table:table-cell>
          <table:table-cell office:value-type="float" office:value="2.4" table:style-name="ce17">
            <text:p>2,4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1262" table:style-name="ce5">
            <text:p><text:s text:c="3"/>1 262</text:p>
          </table:table-cell>
          <table:table-cell office:value-type="float" office:value="28425.526000000002" table:style-name="ce5">
            <text:p><text:s text:c="3"/>28 426</text:p>
          </table:table-cell>
          <table:table-cell office:value-type="float" office:value="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990" table:style-name="ce5">
            <text:p><text:s text:c="4"/>990</text:p>
          </table:table-cell>
          <table:table-cell office:value-type="float" office:value="18333" table:style-name="ce5">
            <text:p><text:s text:c="3"/>18 333</text:p>
          </table:table-cell>
          <table:table-cell office:value-type="float" office:value="436121.97" table:style-name="ce5">
            <text:p><text:s text:c="3"/>436 122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94" table:style-name="ce5">
            <text:p><text:s text:c="4"/>94</text:p>
          </table:table-cell>
          <table:table-cell office:value-type="float" office:value="1265" table:style-name="ce5">
            <text:p><text:s text:c="3"/>1 265</text:p>
          </table:table-cell>
          <table:table-cell office:value-type="float" office:value="32802.892999999996" table:style-name="ce5">
            <text:p><text:s text:c="3"/>32 803</text:p>
          </table:table-cell>
          <table:table-cell office:value-type="float" office:value="2.2999999999999998" table:style-name="ce17">
            <text:p>2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322" table:style-name="ce5">
            <text:p><text:s text:c="4"/>322</text:p>
          </table:table-cell>
          <table:table-cell office:value-type="float" office:value="9500" table:style-name="ce5">
            <text:p><text:s text:c="3"/>9 500</text:p>
          </table:table-cell>
          <table:table-cell office:value-type="float" office:value="263994.315" table:style-name="ce5">
            <text:p><text:s text:c="3"/>263 994</text:p>
          </table:table-cell>
          <table:table-cell office:value-type="float" office:value="2.5" table:style-name="ce17">
            <text:p>2,5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28" table:style-name="ce5">
            <text:p><text:s text:c="4"/>128</text:p>
          </table:table-cell>
          <table:table-cell office:value-type="float" office:value="2981.2089999999998" table:style-name="ce5">
            <text:p><text:s text:c="3"/>2 981</text:p>
          </table:table-cell>
          <table:table-cell office:value-type="float" office:value="2.5" table:style-name="ce17">
            <text:p>2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I Alojamento e alimentação</text:p>
          </table:table-cell>
          <table:table-cell office:value-type="float" office:value="203" table:style-name="ce5">
            <text:p><text:s text:c="4"/>203</text:p>
          </table:table-cell>
          <table:table-cell office:value-type="float" office:value="3448" table:style-name="ce5">
            <text:p><text:s text:c="3"/>3 448</text:p>
          </table:table-cell>
          <table:table-cell office:value-type="float" office:value="64042.565000000002" table:style-name="ce5">
            <text:p><text:s text:c="3"/>64 043</text:p>
          </table:table-cell>
          <table:table-cell office:value-type="float" office:value="1.7" table:style-name="ce17">
            <text:p>1,7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348" table:style-name="ce5">
            <text:p><text:s text:c="4"/>348</text:p>
          </table:table-cell>
          <table:table-cell office:value-type="float" office:value="4914.6559999999999" table:style-name="ce5">
            <text:p><text:s text:c="3"/>4 915</text:p>
          </table:table-cell>
          <table:table-cell office:value-type="float" office:value="1.4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J Informação e comunicação</text:p>
          </table:table-cell>
          <table:table-cell office:value-type="float" office:value="236" table:style-name="ce5">
            <text:p><text:s text:c="4"/>236</text:p>
          </table:table-cell>
          <table:table-cell office:value-type="float" office:value="8084" table:style-name="ce5">
            <text:p><text:s text:c="3"/>8 084</text:p>
          </table:table-cell>
          <table:table-cell office:value-type="float" office:value="409476.40600000002" table:style-name="ce5">
            <text:p><text:s text:c="3"/>409 476</text:p>
          </table:table-cell>
          <table:table-cell office:value-type="float" office:value="4.2" table:style-name="ce17">
            <text:p>4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97" table:style-name="ce5">
            <text:p><text:s text:c="4"/>97</text:p>
          </table:table-cell>
          <table:table-cell office:value-type="float" office:value="1938" table:style-name="ce5">
            <text:p><text:s text:c="3"/>1 938</text:p>
          </table:table-cell>
          <table:table-cell office:value-type="float" office:value="73360.907999999996" table:style-name="ce5">
            <text:p><text:s text:c="3"/>73 361</text:p>
          </table:table-cell>
          <table:table-cell office:value-type="float" office:value="3.7" table:style-name="ce17">
            <text:p>3,7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L Atividades imobiliárias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325" table:style-name="ce5">
            <text:p><text:s text:c="4"/>325</text:p>
          </table:table-cell>
          <table:table-cell office:value-type="float" office:value="7092.3040000000001" table:style-name="ce5">
            <text:p><text:s text:c="3"/>7 092</text:p>
          </table:table-cell>
          <table:table-cell office:value-type="float" office:value="1.9" table:style-name="ce17">
            <text:p>1,9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66" table:style-name="ce5">
            <text:p><text:s text:c="4"/>66</text:p>
          </table:table-cell>
          <table:table-cell office:value-type="float" office:value="2613" table:style-name="ce5">
            <text:p><text:s text:c="3"/>2 613</text:p>
          </table:table-cell>
          <table:table-cell office:value-type="float" office:value="71133.48" table:style-name="ce5">
            <text:p><text:s text:c="3"/>71 133</text:p>
          </table:table-cell>
          <table:table-cell office:value-type="float" office:value="2.8" table:style-name="ce17">
            <text:p>2,8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30" table:style-name="ce5">
            <text:p><text:s text:c="4"/>230</text:p>
          </table:table-cell>
          <table:table-cell office:value-type="float" office:value="23512" table:style-name="ce5">
            <text:p><text:s text:c="3"/>23 512</text:p>
          </table:table-cell>
          <table:table-cell office:value-type="float" office:value="426898.17700000003" table:style-name="ce5">
            <text:p><text:s text:c="3"/>426 898</text:p>
          </table:table-cell>
          <table:table-cell office:value-type="float" office:value="1.7" table:style-name="ce17">
            <text:p>1,7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1490" table:style-name="ce5">
            <text:p><text:s text:c="3"/>1 490</text:p>
          </table:table-cell>
          <table:table-cell office:value-type="float" office:value="26613.493999999999" table:style-name="ce5">
            <text:p><text:s text:c="3"/>26 613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P Educação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1686" table:style-name="ce5">
            <text:p><text:s text:c="3"/>1 686</text:p>
          </table:table-cell>
          <table:table-cell office:value-type="float" office:value="35716.078000000001" table:style-name="ce5">
            <text:p><text:s text:c="3"/>35 716</text:p>
          </table:table-cell>
          <table:table-cell office:value-type="float" office:value="2.1" table:style-name="ce17">
            <text:p>2,1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39" table:style-name="ce5">
            <text:p><text:s text:c="4"/>139</text:p>
          </table:table-cell>
          <table:table-cell office:value-type="float" office:value="3139.0439999999999" table:style-name="ce5">
            <text:p><text:s text:c="3"/>3 139</text:p>
          </table:table-cell>
          <table:table-cell office:value-type="float" office:value="1.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1254" table:style-name="ce5">
            <text:p><text:s text:c="3"/>1 254</text:p>
          </table:table-cell>
          <table:table-cell office:value-type="float" office:value="31138.530999999999" table:style-name="ce5">
            <text:p><text:s text:c="3"/>31 139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8" table:style-name="ce5">
            <text:p><text:s text:c="4"/>18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.6" table:style-name="ce17">
            <text:p>2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527" table:style-name="ce5">
            <text:p><text:s text:c="4"/>527</text:p>
          </table:table-cell>
          <table:table-cell office:value-type="float" office:value="11807.125" table:style-name="ce5">
            <text:p><text:s text:c="3"/>11 807</text:p>
          </table:table-cell>
          <table:table-cell office:value-type="float" office:value="2.5" table:style-name="ce17">
            <text:p>2,5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Total</text:p>
          </table:table-cell>
          <table:table-cell office:value-type="float" office:value="3873" table:style-name="ce5">
            <text:p><text:s text:c="3"/>3 873</text:p>
          </table:table-cell>
          <table:table-cell office:value-type="float" office:value="244067" table:style-name="ce5">
            <text:p><text:s text:c="3"/>244 067</text:p>
          </table:table-cell>
          <table:table-cell office:value-type="float" office:value="7589411.8700000001" table:style-name="ce5">
            <text:p><text:s text:c="2"/>7 589 412</text:p>
          </table:table-cell>
          <table:table-cell office:value-type="float" office:value="2.8" table:style-name="ce17">
            <text:p>2,8</text:p>
          </table:table-cell>
          <table:table-cell office:value-type="float" office:value="372" table:style-name="ce5">
            <text:p><text:s text:c="4"/>372</text:p>
          </table:table-cell>
          <table:table-cell office:value-type="float" office:value="18648" table:style-name="ce5">
            <text:p><text:s text:c="3"/>18 648</text:p>
          </table:table-cell>
          <table:table-cell office:value-type="float" office:value="386495.17099999997" table:style-name="ce5">
            <text:p><text:s text:c="3"/>386 495</text:p>
          </table:table-cell>
          <table:table-cell office:value-type="float" office:value="1.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91" table:style-name="ce5">
            <text:p><text:s text:c="4"/>191</text:p>
          </table:table-cell>
          <table:table-cell office:value-type="float" office:value="10869" table:style-name="ce5">
            <text:p><text:s text:c="3"/>10 869</text:p>
          </table:table-cell>
          <table:table-cell office:value-type="float" office:value="376287.158" table:style-name="ce5">
            <text:p><text:s text:c="3"/>376 287</text:p>
          </table:table-cell>
          <table:table-cell office:value-type="float" office:value="2.9" table:style-name="ce17">
            <text:p>2,9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08" table:style-name="ce5">
            <text:p><text:s text:c="4"/>108</text:p>
          </table:table-cell>
          <table:table-cell office:value-type="float" office:value="4553.79" table:style-name="ce5">
            <text:p><text:s text:c="3"/>4 554</text:p>
          </table:table-cell>
          <table:table-cell office:value-type="float" office:value="3.6" table:style-name="ce17">
            <text:p>3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B Indústrias extrativas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334" table:style-name="ce5">
            <text:p><text:s text:c="4"/>334</text:p>
          </table:table-cell>
          <table:table-cell office:value-type="float" office:value="7554.268" table:style-name="ce5">
            <text:p><text:s text:c="3"/>7 554</text:p>
          </table:table-cell>
          <table:table-cell office:value-type="float" office:value="1.8" table:style-name="ce17">
            <text:p>1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339" table:style-name="ce5">
            <text:p><text:s text:c="4"/>339</text:p>
          </table:table-cell>
          <table:table-cell office:value-type="float" office:value="26867" table:style-name="ce5">
            <text:p><text:s text:c="3"/>26 867</text:p>
          </table:table-cell>
          <table:table-cell office:value-type="float" office:value="659015.56799999997" table:style-name="ce5">
            <text:p><text:s text:c="3"/>659 016</text:p>
          </table:table-cell>
          <table:table-cell office:value-type="float" office:value="2.4" table:style-name="ce17">
            <text:p>2,4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3354" table:style-name="ce5">
            <text:p><text:s text:c="3"/>3 354</text:p>
          </table:table-cell>
          <table:table-cell office:value-type="float" office:value="72544.053" table:style-name="ce5">
            <text:p><text:s text:c="3"/>72 544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D Eletricidade e gás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452" table:style-name="ce5">
            <text:p><text:s text:c="4"/>452</text:p>
          </table:table-cell>
          <table:table-cell office:value-type="float" office:value="44778.614000000001" table:style-name="ce5">
            <text:p><text:s text:c="3"/>44 779</text:p>
          </table:table-cell>
          <table:table-cell office:value-type="float" office:value="9.5" table:style-name="ce17">
            <text:p>9,5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95" table:style-name="ce5">
            <text:p><text:s text:c="4"/>95</text:p>
          </table:table-cell>
          <table:table-cell office:value-type="float" office:value="12761.227000000001" table:style-name="ce5">
            <text:p><text:s text:c="3"/>12 761</text:p>
          </table:table-cell>
          <table:table-cell office:value-type="float" office:value="11.1" table:style-name="ce17">
            <text:p>1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35" table:style-name="ce5">
            <text:p><text:s text:c="4"/>135</text:p>
          </table:table-cell>
          <table:table-cell office:value-type="float" office:value="3296.0419999999999" table:style-name="ce5">
            <text:p><text:s text:c="3"/>3 296</text:p>
          </table:table-cell>
          <table:table-cell office:value-type="float" office:value="2.1" table:style-name="ce17">
            <text:p>2,1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F Construção</text:p>
          </table:table-cell>
          <table:table-cell office:value-type="float" office:value="266" table:style-name="ce5">
            <text:p><text:s text:c="4"/>266</text:p>
          </table:table-cell>
          <table:table-cell office:value-type="float" office:value="26453" table:style-name="ce5">
            <text:p><text:s text:c="3"/>26 453</text:p>
          </table:table-cell>
          <table:table-cell office:value-type="float" office:value="623826.15899999999" table:style-name="ce5">
            <text:p><text:s text:c="3"/>623 826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1972" table:style-name="ce5">
            <text:p><text:s text:c="3"/>1 972</text:p>
          </table:table-cell>
          <table:table-cell office:value-type="float" office:value="43467.862000000001" table:style-name="ce5">
            <text:p><text:s text:c="3"/>43 468</text:p>
          </table:table-cell>
          <table:table-cell office:value-type="float" office:value="2.4" table:style-name="ce17">
            <text:p>2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236" table:style-name="ce5">
            <text:p><text:s text:c="3"/>1 236</text:p>
          </table:table-cell>
          <table:table-cell office:value-type="float" office:value="40569" table:style-name="ce5">
            <text:p><text:s text:c="3"/>40 569</text:p>
          </table:table-cell>
          <table:table-cell office:value-type="float" office:value="868621.73600000003" table:style-name="ce5">
            <text:p><text:s text:c="3"/>868 622</text:p>
          </table:table-cell>
          <table:table-cell office:value-type="float" office:value="2" table:style-name="ce17">
            <text:p>2,0</text:p>
          </table:table-cell>
          <table:table-cell office:value-type="float" office:value="93" table:style-name="ce5">
            <text:p><text:s text:c="4"/>93</text:p>
          </table:table-cell>
          <table:table-cell office:value-type="float" office:value="2716" table:style-name="ce5">
            <text:p><text:s text:c="3"/>2 716</text:p>
          </table:table-cell>
          <table:table-cell office:value-type="float" office:value="58166.932999999997" table:style-name="ce5">
            <text:p><text:s text:c="3"/>58 167</text:p>
          </table:table-cell>
          <table:table-cell office:value-type="float" office:value="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371" table:style-name="ce5">
            <text:p><text:s text:c="4"/>371</text:p>
          </table:table-cell>
          <table:table-cell office:value-type="float" office:value="19171" table:style-name="ce5">
            <text:p><text:s text:c="3"/>19 171</text:p>
          </table:table-cell>
          <table:table-cell office:value-type="float" office:value="429281.837" table:style-name="ce5">
            <text:p><text:s text:c="3"/>429 282</text:p>
          </table:table-cell>
          <table:table-cell office:value-type="float" office:value="2.1" table:style-name="ce17">
            <text:p>2,1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2894" table:style-name="ce5">
            <text:p><text:s text:c="3"/>2 894</text:p>
          </table:table-cell>
          <table:table-cell office:value-type="float" office:value="55380.631999999998" table:style-name="ce5">
            <text:p><text:s text:c="3"/>55 381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I Alojamento e alimentação</text:p>
          </table:table-cell>
          <table:table-cell office:value-type="float" office:value="236" table:style-name="ce5">
            <text:p><text:s text:c="4"/>236</text:p>
          </table:table-cell>
          <table:table-cell office:value-type="float" office:value="6829" table:style-name="ce5">
            <text:p><text:s text:c="3"/>6 829</text:p>
          </table:table-cell>
          <table:table-cell office:value-type="float" office:value="127469.423" table:style-name="ce5">
            <text:p><text:s text:c="3"/>127 469</text:p>
          </table:table-cell>
          <table:table-cell office:value-type="float" office:value="1.7" table:style-name="ce17">
            <text:p>1,7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901" table:style-name="ce5">
            <text:p><text:s text:c="4"/>901</text:p>
          </table:table-cell>
          <table:table-cell office:value-type="float" office:value="15814.849" table:style-name="ce5">
            <text:p><text:s text:c="3"/>15 815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J Informação e comunicação</text:p>
          </table:table-cell>
          <table:table-cell office:value-type="float" office:value="288" table:style-name="ce5">
            <text:p><text:s text:c="4"/>288</text:p>
          </table:table-cell>
          <table:table-cell office:value-type="float" office:value="13023" table:style-name="ce5">
            <text:p><text:s text:c="3"/>13 023</text:p>
          </table:table-cell>
          <table:table-cell office:value-type="float" office:value="478855.82500000001" table:style-name="ce5">
            <text:p><text:s text:c="3"/>478 856</text:p>
          </table:table-cell>
          <table:table-cell office:value-type="float" office:value="3.6" table:style-name="ce17">
            <text:p>3,6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827" table:style-name="ce5">
            <text:p><text:s text:c="4"/>827</text:p>
          </table:table-cell>
          <table:table-cell office:value-type="float" office:value="13144.751" table:style-name="ce5">
            <text:p><text:s text:c="3"/>13 145</text:p>
          </table:table-cell>
          <table:table-cell office:value-type="float" office:value="1.5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22" table:style-name="ce5">
            <text:p><text:s text:c="4"/>122</text:p>
          </table:table-cell>
          <table:table-cell office:value-type="float" office:value="2322" table:style-name="ce5">
            <text:p><text:s text:c="3"/>2 322</text:p>
          </table:table-cell>
          <table:table-cell office:value-type="float" office:value="101635.75199999999" table:style-name="ce5">
            <text:p><text:s text:c="3"/>101 636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4.8" table:style-name="ce17">
            <text:p>4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L Atividades imobiliárias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862" table:style-name="ce5">
            <text:p><text:s text:c="4"/>862</text:p>
          </table:table-cell>
          <table:table-cell office:value-type="float" office:value="16678.912" table:style-name="ce5">
            <text:p><text:s text:c="3"/>16 679</text:p>
          </table:table-cell>
          <table:table-cell office:value-type="float" office:value="1.7" table:style-name="ce17">
            <text:p>1,7</text:p>
          </table:table-cell>
          <table:table-cell office:value-type="float" office:value="8" table:style-name="ce5">
            <text:p><text:s text:c="4"/>8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78" table:style-name="ce5">
            <text:p><text:s text:c="4"/>78</text:p>
          </table:table-cell>
          <table:table-cell office:value-type="float" office:value="8226" table:style-name="ce5">
            <text:p><text:s text:c="3"/>8 226</text:p>
          </table:table-cell>
          <table:table-cell office:value-type="float" office:value="258299.73800000001" table:style-name="ce5">
            <text:p><text:s text:c="3"/>258 300</text:p>
          </table:table-cell>
          <table:table-cell office:value-type="float" office:value="2.7" table:style-name="ce17">
            <text:p>2,7</text:p>
          </table:table-cell>
          <table:table-cell office:value-type="float" office:value="8" table:style-name="ce5">
            <text:p><text:s text:c="4"/>8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.7" table:style-name="ce17">
            <text:p>2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340" table:style-name="ce5">
            <text:p><text:s text:c="4"/>340</text:p>
          </table:table-cell>
          <table:table-cell office:value-type="float" office:value="47451" table:style-name="ce5">
            <text:p><text:s text:c="3"/>47 451</text:p>
          </table:table-cell>
          <table:table-cell office:value-type="float" office:value="1071660.835" table:style-name="ce5">
            <text:p><text:s text:c="2"/>1 071 661</text:p>
          </table:table-cell>
          <table:table-cell office:value-type="float" office:value="2" table:style-name="ce17">
            <text:p>2,0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3360" table:style-name="ce5">
            <text:p><text:s text:c="3"/>3 360</text:p>
          </table:table-cell>
          <table:table-cell office:value-type="float" office:value="60347.701999999997" table:style-name="ce5">
            <text:p><text:s text:c="3"/>60 348</text:p>
          </table:table-cell>
          <table:table-cell office:value-type="float" office:value="1.5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P Educação</text:p>
          </table:table-cell>
          <table:table-cell office:value-type="float" office:value="108" table:style-name="ce5">
            <text:p><text:s text:c="4"/>108</text:p>
          </table:table-cell>
          <table:table-cell office:value-type="float" office:value="6863" table:style-name="ce5">
            <text:p><text:s text:c="3"/>6 863</text:p>
          </table:table-cell>
          <table:table-cell office:value-type="float" office:value="161952.21900000001" table:style-name="ce5">
            <text:p><text:s text:c="3"/>161 952</text:p>
          </table:table-cell>
          <table:table-cell office:value-type="float" office:value="2.7" table:style-name="ce17">
            <text:p>2,7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572" table:style-name="ce5">
            <text:p><text:s text:c="4"/>572</text:p>
          </table:table-cell>
          <table:table-cell office:value-type="float" office:value="10663.4" table:style-name="ce5">
            <text:p><text:s text:c="3"/>10 663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56" table:style-name="ce5">
            <text:p><text:s text:c="4"/>156</text:p>
          </table:table-cell>
          <table:table-cell office:value-type="float" office:value="30352" table:style-name="ce5">
            <text:p><text:s text:c="3"/>30 352</text:p>
          </table:table-cell>
          <table:table-cell office:value-type="float" office:value="2298683.4410000001" table:style-name="ce5">
            <text:p><text:s text:c="2"/>2 298 683</text:p>
          </table:table-cell>
          <table:table-cell office:value-type="float" office:value="6.5" table:style-name="ce17">
            <text:p>6,5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718" table:style-name="ce5">
            <text:p><text:s text:c="4"/>718</text:p>
          </table:table-cell>
          <table:table-cell office:value-type="float" office:value="14606.902" table:style-name="ce5">
            <text:p><text:s text:c="3"/>14 607</text:p>
          </table:table-cell>
          <table:table-cell office:value-type="float" office:value="2.1" table:style-name="ce17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1052" table:style-name="ce5">
            <text:p><text:s text:c="3"/>1 052</text:p>
          </table:table-cell>
          <table:table-cell office:value-type="float" office:value="16178.163" table:style-name="ce5">
            <text:p><text:s text:c="3"/>16 178</text:p>
          </table:table-cell>
          <table:table-cell office:value-type="float" office:value="1.3" table:style-name="ce17">
            <text:p>1,3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256" table:style-name="ce5">
            <text:p><text:s text:c="4"/>256</text:p>
          </table:table-cell>
          <table:table-cell office:value-type="float" office:value="4115.2969999999996" table:style-name="ce5">
            <text:p><text:s text:c="3"/>4 115</text:p>
          </table:table-cell>
          <table:table-cell office:value-type="float" office:value="1.4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S Outras atividades de serviços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2237" table:style-name="ce5">
            <text:p><text:s text:c="3"/>2 237</text:p>
          </table:table-cell>
          <table:table-cell office:value-type="float" office:value="45336.18" table:style-name="ce5">
            <text:p><text:s text:c="3"/>45 336</text:p>
          </table:table-cell>
          <table:table-cell office:value-type="float" office:value="1.8" table:style-name="ce17">
            <text:p>1,8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41" table:style-name="ce5">
            <text:p><text:s text:c="4"/>241</text:p>
          </table:table-cell>
          <table:table-cell office:value-type="float" office:value="2784.096" table:style-name="ce5">
            <text:p><text:s text:c="3"/>2 784</text:p>
          </table:table-cell>
          <table:table-cell office:value-type="float" office:value="1.1000000000000001" table:style-name="ce17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Total</text:p>
          </table:table-cell>
          <table:table-cell office:value-type="float" office:value="582" table:style-name="ce5">
            <text:p><text:s text:c="4"/>582</text:p>
          </table:table-cell>
          <table:table-cell office:value-type="float" office:value="27076" table:style-name="ce5">
            <text:p><text:s text:c="3"/>27 076</text:p>
          </table:table-cell>
          <table:table-cell office:value-type="float" office:value="704463.12" table:style-name="ce5">
            <text:p><text:s text:c="3"/>704 463</text:p>
          </table:table-cell>
          <table:table-cell office:value-type="float" office:value="2.4" table:style-name="ce17">
            <text:p>2,4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2865" table:style-name="ce5">
            <text:p><text:s text:c="3"/>2 865</text:p>
          </table:table-cell>
          <table:table-cell office:value-type="float" office:value="59386.720000000001" table:style-name="ce5">
            <text:p><text:s text:c="3"/>59 387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1540" table:style-name="ce5">
            <text:p><text:s text:c="3"/>1 540</text:p>
          </table:table-cell>
          <table:table-cell office:value-type="float" office:value="40321.656000000003" table:style-name="ce5">
            <text:p><text:s text:c="3"/>40 322</text:p>
          </table:table-cell>
          <table:table-cell office:value-type="float" office:value="2.4" table:style-name="ce17">
            <text:p>2,4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B Indústrias extrativas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45" table:style-name="ce5">
            <text:p><text:s text:c="4"/>145</text:p>
          </table:table-cell>
          <table:table-cell office:value-type="float" office:value="2413.7199999999998" table:style-name="ce5">
            <text:p><text:s text:c="3"/>2 414</text:p>
          </table:table-cell>
          <table:table-cell office:value-type="float" office:value="1.3" table:style-name="ce17">
            <text:p>1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C Indústrias de transformação</text:p>
          </table:table-cell>
          <table:table-cell office:value-type="float" office:value="55" table:style-name="ce5">
            <text:p><text:s text:c="4"/>55</text:p>
          </table:table-cell>
          <table:table-cell office:value-type="float" office:value="6865" table:style-name="ce5">
            <text:p><text:s text:c="3"/>6 865</text:p>
          </table:table-cell>
          <table:table-cell office:value-type="float" office:value="239521.84299999999" table:style-name="ce5">
            <text:p><text:s text:c="3"/>239 522</text:p>
          </table:table-cell>
          <table:table-cell office:value-type="float" office:value="3.2" table:style-name="ce17">
            <text:p>3,2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328" table:style-name="ce5">
            <text:p><text:s text:c="3"/>1 328</text:p>
          </table:table-cell>
          <table:table-cell office:value-type="float" office:value="29118.214" table:style-name="ce5">
            <text:p><text:s text:c="3"/>29 118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D Eletricidade e gá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F Construção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1703" table:style-name="ce5">
            <text:p><text:s text:c="3"/>1 703</text:p>
          </table:table-cell>
          <table:table-cell office:value-type="float" office:value="36700.148999999998" table:style-name="ce5">
            <text:p><text:s text:c="3"/>36 700</text:p>
          </table:table-cell>
          <table:table-cell office:value-type="float" office:value="2" table:style-name="ce17">
            <text:p>2,0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72" table:style-name="ce5">
            <text:p><text:s text:c="4"/>172</text:p>
          </table:table-cell>
          <table:table-cell office:value-type="float" office:value="6253" table:style-name="ce5">
            <text:p><text:s text:c="3"/>6 253</text:p>
          </table:table-cell>
          <table:table-cell office:value-type="float" office:value="124923.565" table:style-name="ce5">
            <text:p><text:s text:c="3"/>124 924</text:p>
          </table:table-cell>
          <table:table-cell office:value-type="float" office:value="1.8" table:style-name="ce17">
            <text:p>1,8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475" table:style-name="ce5">
            <text:p><text:s text:c="4"/>475</text:p>
          </table:table-cell>
          <table:table-cell office:value-type="float" office:value="7821.5829999999996" table:style-name="ce5">
            <text:p><text:s text:c="3"/>7 822</text:p>
          </table:table-cell>
          <table:table-cell office:value-type="float" office:value="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59" table:style-name="ce5">
            <text:p><text:s text:c="4"/>59</text:p>
          </table:table-cell>
          <table:table-cell office:value-type="float" office:value="2181" table:style-name="ce5">
            <text:p><text:s text:c="3"/>2 181</text:p>
          </table:table-cell>
          <table:table-cell office:value-type="float" office:value="53849.245000000003" table:style-name="ce5">
            <text:p><text:s text:c="3"/>53 849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99" table:style-name="ce5">
            <text:p><text:s text:c="4"/>99</text:p>
          </table:table-cell>
          <table:table-cell office:value-type="float" office:value="2144.4549999999999" table:style-name="ce5">
            <text:p><text:s text:c="3"/>2 144</text:p>
          </table:table-cell>
          <table:table-cell office:value-type="float" office:value="1.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I Alojamento e alimentação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654" table:style-name="ce5">
            <text:p><text:s text:c="4"/>654</text:p>
          </table:table-cell>
          <table:table-cell office:value-type="float" office:value="12680.777" table:style-name="ce5">
            <text:p><text:s text:c="3"/>12 681</text:p>
          </table:table-cell>
          <table:table-cell office:value-type="float" office:value="1.7" table:style-name="ce17">
            <text:p>1,7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25" table:style-name="ce5">
            <text:p><text:s text:c="4"/>125</text:p>
          </table:table-cell>
          <table:table-cell office:value-type="float" office:value="2803.643" table:style-name="ce5">
            <text:p><text:s text:c="3"/>2 804</text:p>
          </table:table-cell>
          <table:table-cell office:value-type="float" office:value="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J Informação e comunicação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1201" table:style-name="ce5">
            <text:p><text:s text:c="3"/>1 201</text:p>
          </table:table-cell>
          <table:table-cell office:value-type="float" office:value="39155.010999999999" table:style-name="ce5">
            <text:p><text:s text:c="3"/>39 155</text:p>
          </table:table-cell>
          <table:table-cell office:value-type="float" office:value="2.8" table:style-name="ce17">
            <text:p>2,8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23" table:style-name="ce5">
            <text:p><text:s text:c="4"/>2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4.3" table:style-name="ce17">
            <text:p>4,3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L Atividades imobiliárias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07" table:style-name="ce5">
            <text:p><text:s text:c="4"/>107</text:p>
          </table:table-cell>
          <table:table-cell office:value-type="float" office:value="1969.7429999999999" table:style-name="ce5">
            <text:p><text:s text:c="3"/>1 970</text:p>
          </table:table-cell>
          <table:table-cell office:value-type="float" office:value="1.5" table:style-name="ce17">
            <text:p>1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663" table:style-name="ce5">
            <text:p><text:s text:c="4"/>663</text:p>
          </table:table-cell>
          <table:table-cell office:value-type="float" office:value="15676.931" table:style-name="ce5">
            <text:p><text:s text:c="3"/>15 677</text:p>
          </table:table-cell>
          <table:table-cell office:value-type="float" office:value="2" table:style-name="ce17">
            <text:p>2,0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53" table:style-name="ce5">
            <text:p><text:s text:c="4"/>53</text:p>
          </table:table-cell>
          <table:table-cell office:value-type="float" office:value="3061" table:style-name="ce5">
            <text:p><text:s text:c="3"/>3 061</text:p>
          </table:table-cell>
          <table:table-cell office:value-type="float" office:value="68014.191000000006" table:style-name="ce5">
            <text:p><text:s text:c="3"/>68 014</text:p>
          </table:table-cell>
          <table:table-cell office:value-type="float" office:value="2" table:style-name="ce17">
            <text:p>2,0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409" table:style-name="ce5">
            <text:p><text:s text:c="4"/>409</text:p>
          </table:table-cell>
          <table:table-cell office:value-type="float" office:value="6966.2030000000004" table:style-name="ce5">
            <text:p><text:s text:c="3"/>6 966</text:p>
          </table:table-cell>
          <table:table-cell office:value-type="float" office:value="1.4" table:style-name="ce1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P Educação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1943" table:style-name="ce5">
            <text:p><text:s text:c="3"/>1 943</text:p>
          </table:table-cell>
          <table:table-cell office:value-type="float" office:value="43888.107000000004" table:style-name="ce5">
            <text:p><text:s text:c="3"/>43 888</text:p>
          </table:table-cell>
          <table:table-cell office:value-type="float" office:value="3.4" table:style-name="ce17">
            <text:p>3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339" table:style-name="ce5">
            <text:p><text:s text:c="4"/>339</text:p>
          </table:table-cell>
          <table:table-cell office:value-type="float" office:value="7922.8869999999997" table:style-name="ce5">
            <text:p><text:s text:c="3"/>7 923</text:p>
          </table:table-cell>
          <table:table-cell office:value-type="float" office:value="2.1" table:style-name="ce17">
            <text:p>2,1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.1" table:style-name="ce17">
            <text:p>2,1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Total</text:p>
          </table:table-cell>
          <table:table-cell office:value-type="float" office:value="1040" table:style-name="ce5">
            <text:p><text:s text:c="3"/>1 040</text:p>
          </table:table-cell>
          <table:table-cell office:value-type="float" office:value="50456" table:style-name="ce5">
            <text:p><text:s text:c="3"/>50 456</text:p>
          </table:table-cell>
          <table:table-cell office:value-type="float" office:value="1303218.294" table:style-name="ce5">
            <text:p><text:s text:c="2"/>1 303 218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86" table:style-name="ce5">
            <text:p><text:s text:c="4"/>86</text:p>
          </table:table-cell>
          <table:table-cell office:value-type="float" office:value="3465" table:style-name="ce5">
            <text:p><text:s text:c="3"/>3 465</text:p>
          </table:table-cell>
          <table:table-cell office:value-type="float" office:value="85454.843999999997" table:style-name="ce5">
            <text:p><text:s text:c="3"/>85 455</text:p>
          </table:table-cell>
          <table:table-cell office:value-type="float" office:value="2.1" table:style-name="ce17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89" table:style-name="ce5">
            <text:p><text:s text:c="4"/>89</text:p>
          </table:table-cell>
          <table:table-cell office:value-type="float" office:value="7428" table:style-name="ce5">
            <text:p><text:s text:c="3"/>7 428</text:p>
          </table:table-cell>
          <table:table-cell office:value-type="float" office:value="285079.26" table:style-name="ce5">
            <text:p><text:s text:c="3"/>285 079</text:p>
          </table:table-cell>
          <table:table-cell office:value-type="float" office:value="3.1" table:style-name="ce17">
            <text:p>3,1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B Indústrias extrativa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01" table:style-name="ce5">
            <text:p><text:s text:c="4"/>101</text:p>
          </table:table-cell>
          <table:table-cell office:value-type="float" office:value="7224" table:style-name="ce5">
            <text:p><text:s text:c="3"/>7 224</text:p>
          </table:table-cell>
          <table:table-cell office:value-type="float" office:value="165339.07999999999" table:style-name="ce5">
            <text:p><text:s text:c="3"/>165 339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7" table:style-name="ce5">
            <text:p><text:s text:c="4"/>7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D Eletricidade e gás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44" table:style-name="ce5">
            <text:p><text:s text:c="4"/>244</text:p>
          </table:table-cell>
          <table:table-cell office:value-type="float" office:value="19699.272000000001" table:style-name="ce5">
            <text:p><text:s text:c="3"/>19 699</text:p>
          </table:table-cell>
          <table:table-cell office:value-type="float" office:value="8.6" table:style-name="ce17">
            <text:p>8,6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F Construção</text:p>
          </table:table-cell>
          <table:table-cell office:value-type="float" office:value="75" table:style-name="ce5">
            <text:p><text:s text:c="4"/>75</text:p>
          </table:table-cell>
          <table:table-cell office:value-type="float" office:value="5518" table:style-name="ce5">
            <text:p><text:s text:c="3"/>5 518</text:p>
          </table:table-cell>
          <table:table-cell office:value-type="float" office:value="128673.24" table:style-name="ce5">
            <text:p><text:s text:c="3"/>128 673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545" table:style-name="ce5">
            <text:p><text:s text:c="4"/>545</text:p>
          </table:table-cell>
          <table:table-cell office:value-type="float" office:value="16177.48" table:style-name="ce5">
            <text:p><text:s text:c="3"/>16 177</text:p>
          </table:table-cell>
          <table:table-cell office:value-type="float" office:value="2.8" table:style-name="ce17">
            <text:p>2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370" table:style-name="ce5">
            <text:p><text:s text:c="4"/>370</text:p>
          </table:table-cell>
          <table:table-cell office:value-type="float" office:value="11678" table:style-name="ce5">
            <text:p><text:s text:c="3"/>11 678</text:p>
          </table:table-cell>
          <table:table-cell office:value-type="float" office:value="278832.50599999999" table:style-name="ce5">
            <text:p><text:s text:c="3"/>278 833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300" table:style-name="ce5">
            <text:p><text:s text:c="4"/>300</text:p>
          </table:table-cell>
          <table:table-cell office:value-type="float" office:value="5786.2889999999998" table:style-name="ce5">
            <text:p><text:s text:c="3"/>5 786</text:p>
          </table:table-cell>
          <table:table-cell office:value-type="float" office:value="1.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32" table:style-name="ce5">
            <text:p><text:s text:c="4"/>132</text:p>
          </table:table-cell>
          <table:table-cell office:value-type="float" office:value="4276" table:style-name="ce5">
            <text:p><text:s text:c="3"/>4 276</text:p>
          </table:table-cell>
          <table:table-cell office:value-type="float" office:value="125089.246" table:style-name="ce5">
            <text:p><text:s text:c="3"/>125 089</text:p>
          </table:table-cell>
          <table:table-cell office:value-type="float" office:value="2.6" table:style-name="ce17">
            <text:p>2,6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02" table:style-name="ce5">
            <text:p><text:s text:c="4"/>202</text:p>
          </table:table-cell>
          <table:table-cell office:value-type="float" office:value="4513.8999999999996" table:style-name="ce5">
            <text:p><text:s text:c="3"/>4 514</text:p>
          </table:table-cell>
          <table:table-cell office:value-type="float" office:value="1.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I Alojamento e alimentação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1557" table:style-name="ce5">
            <text:p><text:s text:c="3"/>1 557</text:p>
          </table:table-cell>
          <table:table-cell office:value-type="float" office:value="36270.260999999999" table:style-name="ce5">
            <text:p><text:s text:c="3"/>36 270</text:p>
          </table:table-cell>
          <table:table-cell office:value-type="float" office:value="2.1" table:style-name="ce17">
            <text:p>2,1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46" table:style-name="ce5">
            <text:p><text:s text:c="4"/>146</text:p>
          </table:table-cell>
          <table:table-cell office:value-type="float" office:value="2189.7640000000001" table:style-name="ce5">
            <text:p><text:s text:c="3"/>2 190</text:p>
          </table:table-cell>
          <table:table-cell office:value-type="float" office:value="1.1000000000000001" table:style-name="ce17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J Informação e comunicação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980" table:style-name="ce5">
            <text:p><text:s text:c="4"/>980</text:p>
          </table:table-cell>
          <table:table-cell office:value-type="float" office:value="31583.03" table:style-name="ce5">
            <text:p><text:s text:c="3"/>31 583</text:p>
          </table:table-cell>
          <table:table-cell office:value-type="float" office:value="2.7" table:style-name="ce17">
            <text:p>2,7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773" table:style-name="ce5">
            <text:p><text:s text:c="4"/>773</text:p>
          </table:table-cell>
          <table:table-cell office:value-type="float" office:value="26870.847000000002" table:style-name="ce5">
            <text:p><text:s text:c="3"/>26 871</text:p>
          </table:table-cell>
          <table:table-cell office:value-type="float" office:value="3.6" table:style-name="ce17">
            <text:p>3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L Atividades imobiliárias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98" table:style-name="ce5">
            <text:p><text:s text:c="4"/>98</text:p>
          </table:table-cell>
          <table:table-cell office:value-type="float" office:value="1254.0889999999999" table:style-name="ce5">
            <text:p><text:s text:c="3"/>1 254</text:p>
          </table:table-cell>
          <table:table-cell office:value-type="float" office:value="1.9" table:style-name="ce17">
            <text:p>1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346" table:style-name="ce5">
            <text:p><text:s text:c="4"/>346</text:p>
          </table:table-cell>
          <table:table-cell office:value-type="float" office:value="9349.8160000000007" table:style-name="ce5">
            <text:p><text:s text:c="3"/>9 350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75" table:style-name="ce5">
            <text:p><text:s text:c="4"/>75</text:p>
          </table:table-cell>
          <table:table-cell office:value-type="float" office:value="7760" table:style-name="ce5">
            <text:p><text:s text:c="3"/>7 760</text:p>
          </table:table-cell>
          <table:table-cell office:value-type="float" office:value="133538.929" table:style-name="ce5">
            <text:p><text:s text:c="3"/>133 539</text:p>
          </table:table-cell>
          <table:table-cell office:value-type="float" office:value="1.4" table:style-name="ce17">
            <text:p>1,4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816" table:style-name="ce5">
            <text:p><text:s text:c="4"/>816</text:p>
          </table:table-cell>
          <table:table-cell office:value-type="float" office:value="15851.383" table:style-name="ce5">
            <text:p><text:s text:c="3"/>15 851</text:p>
          </table:table-cell>
          <table:table-cell office:value-type="float" office:value="1.5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P Educação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948" table:style-name="ce5">
            <text:p><text:s text:c="4"/>948</text:p>
          </table:table-cell>
          <table:table-cell office:value-type="float" office:value="27112.23" table:style-name="ce5">
            <text:p><text:s text:c="3"/>27 112</text:p>
          </table:table-cell>
          <table:table-cell office:value-type="float" office:value="2.4" table:style-name="ce17">
            <text:p>2,4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1000000000000001" table:style-name="ce17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672" table:style-name="ce5">
            <text:p><text:s text:c="4"/>672</text:p>
          </table:table-cell>
          <table:table-cell office:value-type="float" office:value="16578.768" table:style-name="ce5">
            <text:p><text:s text:c="3"/>16 579</text:p>
          </table:table-cell>
          <table:table-cell office:value-type="float" office:value="2.1" table:style-name="ce17">
            <text:p>2,1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22" table:style-name="ce5">
            <text:p><text:s text:c="4"/>122</text:p>
          </table:table-cell>
          <table:table-cell office:value-type="float" office:value="2755.692" table:style-name="ce5">
            <text:p><text:s text:c="3"/>2 756</text:p>
          </table:table-cell>
          <table:table-cell office:value-type="float" office:value="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6" table:style-name="ce5">
            <text:p><text:s text:c="4"/>6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" table:style-name="ce17">
            <text:p>1,0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0.8" table:style-name="ce17">
            <text:p>0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S Outras atividades de serviços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686" table:style-name="ce5">
            <text:p><text:s text:c="4"/>686</text:p>
          </table:table-cell>
          <table:table-cell office:value-type="float" office:value="11768.736000000001" table:style-name="ce5">
            <text:p><text:s text:c="3"/>11 769</text:p>
          </table:table-cell>
          <table:table-cell office:value-type="float" office:value="1.5" table:style-name="ce17">
            <text:p>1,5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Total</text:p>
          </table:table-cell>
          <table:table-cell office:value-type="float" office:value="1349" table:style-name="ce5">
            <text:p><text:s text:c="3"/>1 349</text:p>
          </table:table-cell>
          <table:table-cell office:value-type="float" office:value="66518" table:style-name="ce5">
            <text:p><text:s text:c="3"/>66 518</text:p>
          </table:table-cell>
          <table:table-cell office:value-type="float" office:value="1518954.915" table:style-name="ce5">
            <text:p><text:s text:c="2"/>1 518 955</text:p>
          </table:table-cell>
          <table:table-cell office:value-type="float" office:value="2.1" table:style-name="ce17">
            <text:p>2,1</text:p>
          </table:table-cell>
          <table:table-cell office:value-type="float" office:value="161" table:style-name="ce5">
            <text:p><text:s text:c="4"/>161</text:p>
          </table:table-cell>
          <table:table-cell office:value-type="float" office:value="8429" table:style-name="ce5">
            <text:p><text:s text:c="3"/>8 429</text:p>
          </table:table-cell>
          <table:table-cell office:value-type="float" office:value="166993.557" table:style-name="ce5">
            <text:p><text:s text:c="3"/>166 994</text:p>
          </table:table-cell>
          <table:table-cell office:value-type="float" office:value="1.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1309" table:style-name="ce5">
            <text:p><text:s text:c="3"/>1 309</text:p>
          </table:table-cell>
          <table:table-cell office:value-type="float" office:value="37884.637000000002" table:style-name="ce5">
            <text:p><text:s text:c="3"/>37 885</text:p>
          </table:table-cell>
          <table:table-cell office:value-type="float" office:value="2.5" table:style-name="ce17">
            <text:p>2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B Indústrias extrativas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.2999999999999998" table:style-name="ce17">
            <text:p>2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58" table:style-name="ce5">
            <text:p><text:s text:c="4"/>158</text:p>
          </table:table-cell>
          <table:table-cell office:value-type="float" office:value="10880" table:style-name="ce5">
            <text:p><text:s text:c="3"/>10 880</text:p>
          </table:table-cell>
          <table:table-cell office:value-type="float" office:value="219540.10800000001" table:style-name="ce5">
            <text:p><text:s text:c="3"/>219 540</text:p>
          </table:table-cell>
          <table:table-cell office:value-type="float" office:value="2" table:style-name="ce17">
            <text:p>2,0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1196" table:style-name="ce5">
            <text:p><text:s text:c="3"/>1 196</text:p>
          </table:table-cell>
          <table:table-cell office:value-type="float" office:value="26489.754000000001" table:style-name="ce5">
            <text:p><text:s text:c="3"/>26 490</text:p>
          </table:table-cell>
          <table:table-cell office:value-type="float" office:value="2.1" table:style-name="ce17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D Eletricidade e gás</text:p>
          </table:table-cell>
          <table:table-cell office:value-type="float" office:value="16" table:style-name="ce5">
            <text:p><text:s text:c="4"/>16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0.4" table:style-name="ce17">
            <text:p>10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F Construção</text:p>
          </table:table-cell>
          <table:table-cell office:value-type="float" office:value="110" table:style-name="ce5">
            <text:p><text:s text:c="4"/>110</text:p>
          </table:table-cell>
          <table:table-cell office:value-type="float" office:value="10807" table:style-name="ce5">
            <text:p><text:s text:c="3"/>10 807</text:p>
          </table:table-cell>
          <table:table-cell office:value-type="float" office:value="253788.02900000001" table:style-name="ce5">
            <text:p><text:s text:c="3"/>253 788</text:p>
          </table:table-cell>
          <table:table-cell office:value-type="float" office:value="2.4" table:style-name="ce17">
            <text:p>2,4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1208" table:style-name="ce5">
            <text:p><text:s text:c="3"/>1 208</text:p>
          </table:table-cell>
          <table:table-cell office:value-type="float" office:value="22256.456999999999" table:style-name="ce5">
            <text:p><text:s text:c="3"/>22 256</text:p>
          </table:table-cell>
          <table:table-cell office:value-type="float" office:value="2.4" table:style-name="ce17">
            <text:p>2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365" table:style-name="ce5">
            <text:p><text:s text:c="4"/>365</text:p>
          </table:table-cell>
          <table:table-cell office:value-type="float" office:value="12102" table:style-name="ce5">
            <text:p><text:s text:c="3"/>12 102</text:p>
          </table:table-cell>
          <table:table-cell office:value-type="float" office:value="264205.85700000002" table:style-name="ce5">
            <text:p><text:s text:c="3"/>264 206</text:p>
          </table:table-cell>
          <table:table-cell office:value-type="float" office:value="2.1" table:style-name="ce17">
            <text:p>2,1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1357" table:style-name="ce5">
            <text:p><text:s text:c="3"/>1 357</text:p>
          </table:table-cell>
          <table:table-cell office:value-type="float" office:value="30481.749" table:style-name="ce5">
            <text:p><text:s text:c="3"/>30 482</text:p>
          </table:table-cell>
          <table:table-cell office:value-type="float" office:value="1.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31" table:style-name="ce5">
            <text:p><text:s text:c="4"/>131</text:p>
          </table:table-cell>
          <table:table-cell office:value-type="float" office:value="6969" table:style-name="ce5">
            <text:p><text:s text:c="3"/>6 969</text:p>
          </table:table-cell>
          <table:table-cell office:value-type="float" office:value="167790.27799999999" table:style-name="ce5">
            <text:p><text:s text:c="3"/>167 790</text:p>
          </table:table-cell>
          <table:table-cell office:value-type="float" office:value="2.1" table:style-name="ce17">
            <text:p>2,1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1169" table:style-name="ce5">
            <text:p><text:s text:c="3"/>1 169</text:p>
          </table:table-cell>
          <table:table-cell office:value-type="float" office:value="27081.256000000001" table:style-name="ce5">
            <text:p><text:s text:c="3"/>27 081</text:p>
          </table:table-cell>
          <table:table-cell office:value-type="float" office:value="1.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I Alojamento e alimentação</text:p>
          </table:table-cell>
          <table:table-cell office:value-type="float" office:value="79" table:style-name="ce5">
            <text:p><text:s text:c="4"/>79</text:p>
          </table:table-cell>
          <table:table-cell office:value-type="float" office:value="2120" table:style-name="ce5">
            <text:p><text:s text:c="3"/>2 120</text:p>
          </table:table-cell>
          <table:table-cell office:value-type="float" office:value="40081.906999999999" table:style-name="ce5">
            <text:p><text:s text:c="3"/>40 082</text:p>
          </table:table-cell>
          <table:table-cell office:value-type="float" office:value="1.7" table:style-name="ce17">
            <text:p>1,7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338" table:style-name="ce5">
            <text:p><text:s text:c="4"/>338</text:p>
          </table:table-cell>
          <table:table-cell office:value-type="float" office:value="6289.62" table:style-name="ce5">
            <text:p><text:s text:c="3"/>6 290</text:p>
          </table:table-cell>
          <table:table-cell office:value-type="float" office:value="1.7" table:style-name="ce17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J Informação e comunicação</text:p>
          </table:table-cell>
          <table:table-cell office:value-type="float" office:value="104" table:style-name="ce5">
            <text:p><text:s text:c="4"/>104</text:p>
          </table:table-cell>
          <table:table-cell office:value-type="float" office:value="3224" table:style-name="ce5">
            <text:p><text:s text:c="3"/>3 224</text:p>
          </table:table-cell>
          <table:table-cell office:value-type="float" office:value="92483.566999999995" table:style-name="ce5">
            <text:p><text:s text:c="3"/>92 484</text:p>
          </table:table-cell>
          <table:table-cell office:value-type="float" office:value="2.6" table:style-name="ce17">
            <text:p>2,6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481" table:style-name="ce5">
            <text:p><text:s text:c="4"/>481</text:p>
          </table:table-cell>
          <table:table-cell office:value-type="float" office:value="3012.498" table:style-name="ce5">
            <text:p><text:s text:c="3"/>3 012</text:p>
          </table:table-cell>
          <table:table-cell office:value-type="float" office:value="0.6" table:style-name="ce17">
            <text:p>0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794" table:style-name="ce5">
            <text:p><text:s text:c="4"/>794</text:p>
          </table:table-cell>
          <table:table-cell office:value-type="float" office:value="32682.487000000001" table:style-name="ce5">
            <text:p><text:s text:c="3"/>32 682</text:p>
          </table:table-cell>
          <table:table-cell office:value-type="float" office:value="3.6" table:style-name="ce17">
            <text:p>3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L Atividades imobiliárias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51" table:style-name="ce5">
            <text:p><text:s text:c="4"/>151</text:p>
          </table:table-cell>
          <table:table-cell office:value-type="float" office:value="2996.7829999999999" table:style-name="ce5">
            <text:p><text:s text:c="3"/>2 997</text:p>
          </table:table-cell>
          <table:table-cell office:value-type="float" office:value="1.9" table:style-name="ce17">
            <text:p>1,9</text:p>
          </table:table-cell>
          <table:table-cell office:value-type="float" office:value="5" table:style-name="ce5">
            <text:p><text:s text:c="4"/>5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" table:style-name="ce17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1704" table:style-name="ce5">
            <text:p><text:s text:c="3"/>1 704</text:p>
          </table:table-cell>
          <table:table-cell office:value-type="float" office:value="48811.347000000002" table:style-name="ce5">
            <text:p><text:s text:c="3"/>48 811</text:p>
          </table:table-cell>
          <table:table-cell office:value-type="float" office:value="2.5" table:style-name="ce17">
            <text:p>2,5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08" table:style-name="ce5">
            <text:p><text:s text:c="4"/>208</text:p>
          </table:table-cell>
          <table:table-cell office:value-type="float" office:value="9758.5310000000009" table:style-name="ce5">
            <text:p><text:s text:c="3"/>9 759</text:p>
          </table:table-cell>
          <table:table-cell office:value-type="float" office:value="3.4" table:style-name="ce17">
            <text:p>3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28" table:style-name="ce5">
            <text:p><text:s text:c="4"/>128</text:p>
          </table:table-cell>
          <table:table-cell office:value-type="float" office:value="11351" table:style-name="ce5">
            <text:p><text:s text:c="3"/>11 351</text:p>
          </table:table-cell>
          <table:table-cell office:value-type="float" office:value="207519.77600000001" table:style-name="ce5">
            <text:p><text:s text:c="3"/>207 520</text:p>
          </table:table-cell>
          <table:table-cell office:value-type="float" office:value="1.6" table:style-name="ce17">
            <text:p>1,6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1453" table:style-name="ce5">
            <text:p><text:s text:c="3"/>1 453</text:p>
          </table:table-cell>
          <table:table-cell office:value-type="float" office:value="23699.595000000001" table:style-name="ce5">
            <text:p><text:s text:c="3"/>23 700</text:p>
          </table:table-cell>
          <table:table-cell office:value-type="float" office:value="1.5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P Educação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1577" table:style-name="ce5">
            <text:p><text:s text:c="3"/>1 577</text:p>
          </table:table-cell>
          <table:table-cell office:value-type="float" office:value="40709.712" table:style-name="ce5">
            <text:p><text:s text:c="3"/>40 710</text:p>
          </table:table-cell>
          <table:table-cell office:value-type="float" office:value="2.6" table:style-name="ce17">
            <text:p>2,6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408" table:style-name="ce5">
            <text:p><text:s text:c="4"/>408</text:p>
          </table:table-cell>
          <table:table-cell office:value-type="float" office:value="7643.5410000000002" table:style-name="ce5">
            <text:p><text:s text:c="3"/>7 644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2331" table:style-name="ce5">
            <text:p><text:s text:c="3"/>2 331</text:p>
          </table:table-cell>
          <table:table-cell office:value-type="float" office:value="68573.740000000005" table:style-name="ce5">
            <text:p><text:s text:c="3"/>68 574</text:p>
          </table:table-cell>
          <table:table-cell office:value-type="float" office:value="2.7" table:style-name="ce17">
            <text:p>2,7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356" table:style-name="ce5">
            <text:p><text:s text:c="4"/>356</text:p>
          </table:table-cell>
          <table:table-cell office:value-type="float" office:value="5819.0550000000003" table:style-name="ce5">
            <text:p><text:s text:c="3"/>5 819</text:p>
          </table:table-cell>
          <table:table-cell office:value-type="float" office:value="1.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476" table:style-name="ce5">
            <text:p><text:s text:c="4"/>476</text:p>
          </table:table-cell>
          <table:table-cell office:value-type="float" office:value="7063.3459999999995" table:style-name="ce5">
            <text:p><text:s text:c="3"/>7 063</text:p>
          </table:table-cell>
          <table:table-cell office:value-type="float" office:value="1.3" table:style-name="ce17">
            <text:p>1,3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1000000000000001" table:style-name="ce17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6" table:style-name="ce5">
            <text:p><text:s text:c="4"/>16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4" table:style-name="ce17">
            <text:p>1,4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80" table:style-name="ce5">
            <text:p><text:s text:c="4"/>80</text:p>
          </table:table-cell>
          <table:table-cell office:value-type="float" office:value="1498.58" table:style-name="ce5">
            <text:p><text:s text:c="3"/>1 499</text:p>
          </table:table-cell>
          <table:table-cell office:value-type="float" office:value="1.5" table:style-name="ce17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Total</text:p>
          </table:table-cell>
          <table:table-cell office:value-type="float" office:value="902" table:style-name="ce5">
            <text:p><text:s text:c="4"/>902</text:p>
          </table:table-cell>
          <table:table-cell office:value-type="float" office:value="100017" table:style-name="ce5">
            <text:p><text:s text:c="3"/>100 017</text:p>
          </table:table-cell>
          <table:table-cell office:value-type="float" office:value="4062775.5410000002" table:style-name="ce5">
            <text:p><text:s text:c="2"/>4 062 776</text:p>
          </table:table-cell>
          <table:table-cell office:value-type="float" office:value="3.7" table:style-name="ce17">
            <text:p>3,7</text:p>
          </table:table-cell>
          <table:table-cell office:value-type="float" office:value="81" table:style-name="ce5">
            <text:p><text:s text:c="4"/>81</text:p>
          </table:table-cell>
          <table:table-cell office:value-type="float" office:value="3889" table:style-name="ce5">
            <text:p><text:s text:c="3"/>3 889</text:p>
          </table:table-cell>
          <table:table-cell office:value-type="float" office:value="74660.05" table:style-name="ce5">
            <text:p><text:s text:c="3"/>74 660</text:p>
          </table:table-cell>
          <table:table-cell office:value-type="float" office:value="1.9" table:style-name="ce17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592" table:style-name="ce5">
            <text:p><text:s text:c="4"/>592</text:p>
          </table:table-cell>
          <table:table-cell office:value-type="float" office:value="13001.605" table:style-name="ce5">
            <text:p><text:s text:c="3"/>13 002</text:p>
          </table:table-cell>
          <table:table-cell office:value-type="float" office:value="1.8" table:style-name="ce17">
            <text:p>1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B Indústrias extrativa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C Indústrias de transformação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1898" table:style-name="ce5">
            <text:p><text:s text:c="3"/>1 898</text:p>
          </table:table-cell>
          <table:table-cell office:value-type="float" office:value="34614.536999999997" table:style-name="ce5">
            <text:p><text:s text:c="3"/>34 615</text:p>
          </table:table-cell>
          <table:table-cell office:value-type="float" office:value="1.6" table:style-name="ce17">
            <text:p>1,6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D Eletricidade e gá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F Construção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8425" table:style-name="ce5">
            <text:p><text:s text:c="3"/>8 425</text:p>
          </table:table-cell>
          <table:table-cell office:value-type="float" office:value="204664.74100000001" table:style-name="ce5">
            <text:p><text:s text:c="3"/>204 665</text:p>
          </table:table-cell>
          <table:table-cell office:value-type="float" office:value="2.1" table:style-name="ce17">
            <text:p>2,1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329" table:style-name="ce5">
            <text:p><text:s text:c="4"/>329</text:p>
          </table:table-cell>
          <table:table-cell office:value-type="float" office:value="10536" table:style-name="ce5">
            <text:p><text:s text:c="3"/>10 536</text:p>
          </table:table-cell>
          <table:table-cell office:value-type="float" office:value="200659.80799999999" table:style-name="ce5">
            <text:p><text:s text:c="3"/>200 660</text:p>
          </table:table-cell>
          <table:table-cell office:value-type="float" office:value="1.8" table:style-name="ce17">
            <text:p>1,8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584" table:style-name="ce5">
            <text:p><text:s text:c="4"/>584</text:p>
          </table:table-cell>
          <table:table-cell office:value-type="float" office:value="14077.312" table:style-name="ce5">
            <text:p><text:s text:c="3"/>14 077</text:p>
          </table:table-cell>
          <table:table-cell office:value-type="float" office:value="2.2999999999999998" table:style-name="ce17">
            <text:p>2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5745" table:style-name="ce5">
            <text:p><text:s text:c="3"/>5 745</text:p>
          </table:table-cell>
          <table:table-cell office:value-type="float" office:value="82553.067999999999" table:style-name="ce5">
            <text:p><text:s text:c="3"/>82 553</text:p>
          </table:table-cell>
          <table:table-cell office:value-type="float" office:value="1.5" table:style-name="ce17">
            <text:p>1,5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1424" table:style-name="ce5">
            <text:p><text:s text:c="3"/>1 424</text:p>
          </table:table-cell>
          <table:table-cell office:value-type="float" office:value="21641.021000000001" table:style-name="ce5">
            <text:p><text:s text:c="3"/>21 641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I Alojamento e alimentação</text:p>
          </table:table-cell>
          <table:table-cell office:value-type="float" office:value="87" table:style-name="ce5">
            <text:p><text:s text:c="4"/>87</text:p>
          </table:table-cell>
          <table:table-cell office:value-type="float" office:value="2498" table:style-name="ce5">
            <text:p><text:s text:c="3"/>2 498</text:p>
          </table:table-cell>
          <table:table-cell office:value-type="float" office:value="38436.478000000003" table:style-name="ce5">
            <text:p><text:s text:c="3"/>38 436</text:p>
          </table:table-cell>
          <table:table-cell office:value-type="float" office:value="1.5" table:style-name="ce17">
            <text:p>1,5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292" table:style-name="ce5">
            <text:p><text:s text:c="4"/>292</text:p>
          </table:table-cell>
          <table:table-cell office:value-type="float" office:value="4531.8220000000001" table:style-name="ce5">
            <text:p><text:s text:c="3"/>4 532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J Informação e comunicação</text:p>
          </table:table-cell>
          <table:table-cell office:value-type="float" office:value="85" table:style-name="ce5">
            <text:p><text:s text:c="4"/>85</text:p>
          </table:table-cell>
          <table:table-cell office:value-type="float" office:value="7618" table:style-name="ce5">
            <text:p><text:s text:c="3"/>7 618</text:p>
          </table:table-cell>
          <table:table-cell office:value-type="float" office:value="315634.217" table:style-name="ce5">
            <text:p><text:s text:c="3"/>315 634</text:p>
          </table:table-cell>
          <table:table-cell office:value-type="float" office:value="4.3" table:style-name="ce17">
            <text:p>4,3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17" table:style-name="ce5">
            <text:p><text:s text:c="4"/>217</text:p>
          </table:table-cell>
          <table:table-cell office:value-type="float" office:value="7303.2920000000004" table:style-name="ce5">
            <text:p><text:s text:c="3"/>7 303</text:p>
          </table:table-cell>
          <table:table-cell office:value-type="float" office:value="3.2" table:style-name="ce17">
            <text:p>3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24" table:style-name="ce5">
            <text:p><text:s text:c="4"/>2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5.6" table:style-name="ce17">
            <text:p>5,6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L Atividades imobiliárias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506" table:style-name="ce5">
            <text:p><text:s text:c="4"/>506</text:p>
          </table:table-cell>
          <table:table-cell office:value-type="float" office:value="10458.297" table:style-name="ce5">
            <text:p><text:s text:c="3"/>10 458</text:p>
          </table:table-cell>
          <table:table-cell office:value-type="float" office:value="1.7" table:style-name="ce17">
            <text:p>1,7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14" table:style-name="ce5">
            <text:p><text:s text:c="4"/>114</text:p>
          </table:table-cell>
          <table:table-cell office:value-type="float" office:value="1677.297" table:style-name="ce5">
            <text:p><text:s text:c="3"/>1 677</text:p>
          </table:table-cell>
          <table:table-cell office:value-type="float" office:value="1.3" table:style-name="ce17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5513" table:style-name="ce5">
            <text:p><text:s text:c="3"/>5 513</text:p>
          </table:table-cell>
          <table:table-cell office:value-type="float" office:value="184461.644" table:style-name="ce5">
            <text:p><text:s text:c="3"/>184 462</text:p>
          </table:table-cell>
          <table:table-cell office:value-type="float" office:value="2.8" table:style-name="ce17">
            <text:p>2,8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84" table:style-name="ce5">
            <text:p><text:s text:c="4"/>84</text:p>
          </table:table-cell>
          <table:table-cell office:value-type="float" office:value="25279" table:style-name="ce5">
            <text:p><text:s text:c="3"/>25 279</text:p>
          </table:table-cell>
          <table:table-cell office:value-type="float" office:value="662587.93900000001" table:style-name="ce5">
            <text:p><text:s text:c="3"/>662 588</text:p>
          </table:table-cell>
          <table:table-cell office:value-type="float" office:value="2.4" table:style-name="ce17">
            <text:p>2,4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682" table:style-name="ce5">
            <text:p><text:s text:c="4"/>682</text:p>
          </table:table-cell>
          <table:table-cell office:value-type="float" office:value="13830.521000000001" table:style-name="ce5">
            <text:p><text:s text:c="3"/>13 831</text:p>
          </table:table-cell>
          <table:table-cell office:value-type="float" office:value="1.8" table:style-name="ce1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P Educação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2395" table:style-name="ce5">
            <text:p><text:s text:c="3"/>2 395</text:p>
          </table:table-cell>
          <table:table-cell office:value-type="float" office:value="50242.17" table:style-name="ce5">
            <text:p><text:s text:c="3"/>50 242</text:p>
          </table:table-cell>
          <table:table-cell office:value-type="float" office:value="2.5" table:style-name="ce17">
            <text:p>2,5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27010" table:style-name="ce5">
            <text:p><text:s text:c="3"/>27 010</text:p>
          </table:table-cell>
          <table:table-cell office:value-type="float" office:value="2205608.0460000001" table:style-name="ce5">
            <text:p><text:s text:c="2"/>2 205 608</text:p>
          </table:table-cell>
          <table:table-cell office:value-type="float" office:value="7" table:style-name="ce17">
            <text:p>7,0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453" table:style-name="ce5">
            <text:p><text:s text:c="4"/>453</text:p>
          </table:table-cell>
          <table:table-cell office:value-type="float" office:value="6958.6229999999996" table:style-name="ce5">
            <text:p><text:s text:c="3"/>6 959</text:p>
          </table:table-cell>
          <table:table-cell office:value-type="float" office:value="1.3" table:style-name="ce17">
            <text:p>1,3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12" table:style-name="ce5">
            <text:p><text:s text:c="4"/>112</text:p>
          </table:table-cell>
          <table:table-cell office:value-type="float" office:value="2001.962" table:style-name="ce5">
            <text:p><text:s text:c="3"/>2 002</text:p>
          </table:table-cell>
          <table:table-cell office:value-type="float" office:value="1.6" table:style-name="ce17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1079" table:style-name="ce5">
            <text:p><text:s text:c="3"/>1 079</text:p>
          </table:table-cell>
          <table:table-cell office:value-type="float" office:value="25155.826000000001" table:style-name="ce5">
            <text:p><text:s text:c="3"/>25 156</text:p>
          </table:table-cell>
          <table:table-cell office:value-type="float" office:value="2.1" table:style-name="ce17">
            <text:p>2,1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<text:s text:c="4"/>Distrito Federal</text:p>
          </table:table-cell>
          <table:table-cell office:value-type="string" table:style-name="ce10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9">
            <text:p>Fonte: IBGE, Diretoria de Pesquisas, Coordenação de Cadastros e Classificações, Cadastro Central de Empresas <text:s/>2017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(1) O valor médio anual utilizado para o salário mínimo foi de R$ 937,00 em 2017.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7">
          <table:table-cell office:value-type="string" table:style-name="ce19">
            <text:p>(2) O salário médio mensal em salários mínimos está arredondados com 1 casa decimal.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(3) O salário médio mensal foi calculado a partir da razão entre o total de salários e outras remunerações pagas no ano pelo pessoal assalariado médio, dividido por 13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Estes dados podem ser obtidos pelo SIDRA (via tabelas 3275 e 6818) - www.sidra.ibge.gov.br</text:p>
          </table:table-cell>
          <table:table-cell table:number-columns-repeated="16383" table:style-name="ce1"/>
        </table:table-row>
        <table:table-row table:number-rows-repeated="1047872" table:style-name="ro5">
          <table:table-cell table:number-columns-repeated="16384"/>
        </table:table-row>
      </table:table>
      <table:named-expressions>
        <table:named-range table:name="Excel_BuiltIn__FilterDatabase_1" table:cell-range-address="Tab1_6.$B$6:Tab1_6.$B$11" table:base-cell-address="Tab1_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42">
      <number:number number:decimal-places="1" number:min-integer-digits="1" number:grouping="true"/>
    </number:number-style>
    <number:number-style style:name="N44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Thiego Gonçalves Ferreira</meta:initial-creator>
    <dc:creator>Thiego</dc:creator>
    <meta:creation-date>2016-07-08T14:36:41Z</meta:creation-date>
    <dc:date>2019-08-29T16:49:41Z</dc:date>
  </office:meta>
</office:document-meta>
</file>