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V_237_rgula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Normal_Plan1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" style:data-style-name="N58">
      <style:table-cell-properties style:vertical-align="middle" fo:wrap-option="wrap" fo:background-color="#D9D9D9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Plan1" style:data-style-name="N58">
      <style:table-cell-properties style:vertical-align="automatic" fo:background-color="#D9D9D9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V_237_rgula" style:data-style-name="N58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Plan1" style:data-style-name="N58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6" style:family="table-cell" style:parent-style-name="V_237_rgula" style:data-style-name="N58">
      <style:table-cell-properties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Normal_Plan1" style:data-style-name="N58">
      <style:table-cell-properties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58">
      <style:table-cell-properties style:vertical-align="automatic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1" style:family="table-cell" style:parent-style-name="V_237_rgula" style:data-style-name="N58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2" style:family="table-cell" style:parent-style-name="Normal_Plan1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V_237_rgula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24" style:family="table-cell" style:parent-style-name="Normal_Plan1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213" table:default-cell-style-name="ce1"/>
        <table:table-row table:style-name="ro1">
          <table:table-cell office:value-type="string" table:number-columns-spanned="4" table:number-rows-spanned="1" table:style-name="ce25">
            <text:p>Tabela 2.1 - Valor adicionado e produtividade das empresas de alto crescimento, segundo as seções, divisões, grupos e classes da classificação de atividades - 2017 - Brasil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Código da CNAE 2.0</text:p>
          </table:table-cell>
          <table:table-cell office:value-type="string" table:style-name="ce6">
            <text:p>Seções, divisões, grupos e classes da classificação de atividades</text:p>
          </table:table-cell>
          <table:table-cell office:value-type="string" table:style-name="ce6">
            <text:p>Valor adicionado<text:s/></text:p>
            <text:p>( 1 000 R$)</text:p>
          </table:table-cell>
          <table:table-cell office:value-type="string" table:style-name="ce19">
            <text:p>Produtividade média<text:s/></text:p>
            <text:p>(1 000 R$ / empregado)</text:p>
          </table:table-cell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185166494" table:style-name="ce12">
            <text:p><text:s text:c="2"/>185 166 494</text:p>
          </table:table-cell>
          <table:table-cell office:value-type="float" office:value="81.918520530230481" table:style-name="ce13">
            <text:p><text:s text:c="4"/>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A</text:p>
          </table:table-cell>
          <table:table-cell office:value-type="string" table:style-name="ce3">
            <text:p><text:s text:c="5"/>Agricultura, pecuária e serviços relacionados</text:p>
          </table:table-cell>
          <table:table-cell office:value-type="float" office:value="470619" table:style-name="ce14">
            <text:p><text:s text:c="3"/>470 619</text:p>
          </table:table-cell>
          <table:table-cell office:value-type="float" office:value="61.43044889701082" table:style-name="ce15">
            <text:p><text:s text:c="4"/>6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01.6</text:p>
          </table:table-cell>
          <table:table-cell office:value-type="string" table:style-name="ce4">
            <text:p><text:s text:c="7"/>Atividades de apoio à agricultura e à pecuária; atividades de pós-colheita<text:s text:c="2"/></text:p>
          </table:table-cell>
          <table:table-cell office:value-type="float" office:value="326923" table:style-name="ce16">
            <text:p><text:s text:c="3"/>326 923</text:p>
          </table:table-cell>
          <table:table-cell office:value-type="float" office:value="63.678075379820783" table:style-name="ce17">
            <text:p><text:s text:c="4"/>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2.3</text:p>
          </table:table-cell>
          <table:table-cell office:value-type="string" table:style-name="ce4">
            <text:p><text:s text:c="7"/>Atividades de apoio à produção florestal</text:p>
          </table:table-cell>
          <table:table-cell office:value-type="float" office:value="143695" table:style-name="ce16">
            <text:p><text:s text:c="3"/>143 695</text:p>
          </table:table-cell>
          <table:table-cell office:value-type="float" office:value="56.86404036406806" table:style-name="ce17">
            <text:p><text:s text:c="4"/>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3974612" table:style-name="ce14">
            <text:p><text:s text:c="2"/>3 974 612</text:p>
          </table:table-cell>
          <table:table-cell office:value-type="float" office:value="363.4097417939106" table:style-name="ce15">
            <text:p><text:s text:c="4"/>3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">
            <text:p><text:s text:c="5"/>Extração de carvão miner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">
            <text:p><text:s text:c="5"/>Extração de petróleo e gás natural</text:p>
          </table:table-cell>
          <table:table-cell office:value-type="float" office:value="1914863" table:style-name="ce16">
            <text:p><text:s text:c="2"/>1 914 863</text:p>
          </table:table-cell>
          <table:table-cell office:value-type="float" office:value="5348.7794944134075" table:style-name="ce17">
            <text:p><text:s text:c="3"/>5 3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">
            <text:p><text:s text:c="5"/>Extração de minerais metálicos</text:p>
          </table:table-cell>
          <table:table-cell office:value-type="float" office:value="285450" table:style-name="ce16">
            <text:p><text:s text:c="3"/>285 450</text:p>
          </table:table-cell>
          <table:table-cell office:value-type="float" office:value="241.70219983065201" table:style-name="ce17">
            <text:p><text:s text:c="4"/>2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">
            <text:p><text:s text:c="5"/>Extração de minerais não metálicos</text:p>
          </table:table-cell>
          <table:table-cell office:value-type="float" office:value="743676" table:style-name="ce16">
            <text:p><text:s text:c="3"/>743 676</text:p>
          </table:table-cell>
          <table:table-cell office:value-type="float" office:value="168.82544404086266" table:style-name="ce17">
            <text:p><text:s text:c="4"/>1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">
            <text:p><text:s text:c="5"/>Atividades de apoio à extração de minerais</text:p>
          </table:table-cell>
          <table:table-cell office:value-type="float" office:value="1030623" table:style-name="ce16">
            <text:p><text:s text:c="2"/>1 030 623</text:p>
          </table:table-cell>
          <table:table-cell office:value-type="float" office:value="206.41356058481873" table:style-name="ce17">
            <text:p><text:s text:c="4"/>2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39853668" table:style-name="ce14">
            <text:p><text:s text:c="2"/>39 853 668</text:p>
          </table:table-cell>
          <table:table-cell office:value-type="float" office:value="86.929432840378553" table:style-name="ce15">
            <text:p><text:s text:c="4"/>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<text:s text:c="5"/>Fabricação de produtos alimentícios</text:p>
          </table:table-cell>
          <table:table-cell office:value-type="float" office:value="9528179" table:style-name="ce16">
            <text:p><text:s text:c="2"/>9 528 179</text:p>
          </table:table-cell>
          <table:table-cell office:value-type="float" office:value="81.956485811851095" table:style-name="ce17">
            <text:p><text:s text:c="4"/>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<text:s text:c="5"/>Fabricação de bebidas</text:p>
          </table:table-cell>
          <table:table-cell office:value-type="float" office:value="258876" table:style-name="ce16">
            <text:p><text:s text:c="3"/>258 876</text:p>
          </table:table-cell>
          <table:table-cell office:value-type="float" office:value="46.410262101111492" table:style-name="ce17">
            <text:p><text:s text:c="4"/>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<text:s text:c="5"/>Fabricação de produtos do fumo</text:p>
          </table:table-cell>
          <table:table-cell office:value-type="float" office:value="-13981" table:style-name="ce18">
            <text:p><text:s/>(-) 13 981</text:p>
          </table:table-cell>
          <table:table-cell office:value-type="float" office:value="-13.639635121951219" table:style-name="ce17">
            <text:p><text:s/>(-) <text:s/>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<text:s text:c="5"/>Fabricação de produtos têxteis</text:p>
          </table:table-cell>
          <table:table-cell office:value-type="float" office:value="712099" table:style-name="ce16">
            <text:p><text:s text:c="3"/>712 099</text:p>
          </table:table-cell>
          <table:table-cell office:value-type="float" office:value="45.909270388756383" table:style-name="ce17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<text:s text:c="5"/>Confecção de artigos do vestuário e acessórios</text:p>
          </table:table-cell>
          <table:table-cell office:value-type="float" office:value="1861343" table:style-name="ce16">
            <text:p><text:s text:c="2"/>1 861 343</text:p>
          </table:table-cell>
          <table:table-cell office:value-type="float" office:value="40.761720392431684" table:style-name="ce17">
            <text:p><text:s text:c="4"/>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<text:s text:c="5"/>Preparação de couros e fabricação de artefatos de couro, artigos para viagem <text:s/>e calçados</text:p>
          </table:table-cell>
          <table:table-cell office:value-type="float" office:value="1204359" table:style-name="ce16">
            <text:p><text:s text:c="2"/>1 204 359</text:p>
          </table:table-cell>
          <table:table-cell office:value-type="float" office:value="36.595541962929211" table:style-name="ce17">
            <text:p><text:s text:c="4"/>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<text:s text:c="5"/>Fabricação de produtos de madeira</text:p>
          </table:table-cell>
          <table:table-cell office:value-type="float" office:value="453590" table:style-name="ce16">
            <text:p><text:s text:c="3"/>453 590</text:p>
          </table:table-cell>
          <table:table-cell office:value-type="float" office:value="40.073331478045745" table:style-name="ce17">
            <text:p><text:s text:c="4"/>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<text:s text:c="5"/>Fabricação de celulose, papel e produtos de papel</text:p>
          </table:table-cell>
          <table:table-cell office:value-type="float" office:value="2862964" table:style-name="ce16">
            <text:p><text:s text:c="2"/>2 862 964</text:p>
          </table:table-cell>
          <table:table-cell office:value-type="float" office:value="220.00796311380913" table:style-name="ce17">
            <text:p><text:s text:c="4"/>2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<text:s text:c="5"/>Impressão e reprodução de gravações</text:p>
          </table:table-cell>
          <table:table-cell office:value-type="float" office:value="223179" table:style-name="ce16">
            <text:p><text:s text:c="3"/>223 179</text:p>
          </table:table-cell>
          <table:table-cell office:value-type="float" office:value="81.960784428938695" table:style-name="ce17">
            <text:p><text:s text:c="4"/>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<text:s text:c="5"/>Fabricação de coque, de produtos derivados do petróleo e de biocombustíveis</text:p>
          </table:table-cell>
          <table:table-cell office:value-type="float" office:value="997850" table:style-name="ce16">
            <text:p><text:s text:c="3"/>997 850</text:p>
          </table:table-cell>
          <table:table-cell office:value-type="float" office:value="108.88803000872983" table:style-name="ce17">
            <text:p><text:s text:c="4"/>1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<text:s text:c="5"/>Fabricação de produtos químicos</text:p>
          </table:table-cell>
          <table:table-cell office:value-type="float" office:value="2925338" table:style-name="ce16">
            <text:p><text:s text:c="2"/>2 925 338</text:p>
          </table:table-cell>
          <table:table-cell office:value-type="float" office:value="166.37306807712002" table:style-name="ce17">
            <text:p><text:s text:c="4"/>1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<text:s text:c="5"/>Fabricação de produtos farmoquímicos e farmacêuticos</text:p>
          </table:table-cell>
          <table:table-cell office:value-type="float" office:value="1301612" table:style-name="ce16">
            <text:p><text:s text:c="2"/>1 301 612</text:p>
          </table:table-cell>
          <table:table-cell office:value-type="float" office:value="196.4697796226416" table:style-name="ce17">
            <text:p><text:s text:c="4"/>1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<text:s text:c="5"/>Fabricação de produtos de borracha e de material plástico</text:p>
          </table:table-cell>
          <table:table-cell office:value-type="float" office:value="1676005" table:style-name="ce16">
            <text:p><text:s text:c="2"/>1 676 005</text:p>
          </table:table-cell>
          <table:table-cell office:value-type="float" office:value="65.08502939691661" table:style-name="ce17">
            <text:p><text:s text:c="4"/>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<text:s text:c="5"/>Fabricação de produtos de minerais não metálicos</text:p>
          </table:table-cell>
          <table:table-cell office:value-type="float" office:value="1106047" table:style-name="ce16">
            <text:p><text:s text:c="2"/>1 106 047</text:p>
          </table:table-cell>
          <table:table-cell office:value-type="float" office:value="62.477921312771848" table:style-name="ce17">
            <text:p><text:s text:c="4"/>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<text:s text:c="5"/>Metalurgia</text:p>
          </table:table-cell>
          <table:table-cell office:value-type="float" office:value="1261673" table:style-name="ce16">
            <text:p><text:s text:c="2"/>1 261 673</text:p>
          </table:table-cell>
          <table:table-cell office:value-type="float" office:value="95.966625313759764" table:style-name="ce17">
            <text:p><text:s text:c="4"/>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<text:s text:c="5"/>Fabricação de produtos de metal, exceto máquinas e equipamentos</text:p>
          </table:table-cell>
          <table:table-cell office:value-type="float" office:value="1009436" table:style-name="ce16">
            <text:p><text:s text:c="2"/>1 009 436</text:p>
          </table:table-cell>
          <table:table-cell office:value-type="float" office:value="60.081891435033612" table:style-name="ce17">
            <text:p><text:s text:c="4"/>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6</text:p>
          </table:table-cell>
          <table:table-cell office:value-type="string" table:style-name="ce4">
            <text:p><text:s text:c="5"/>Fabricação de equipamentos de informática, produtos eletrônicos e ópticos</text:p>
          </table:table-cell>
          <table:table-cell office:value-type="float" office:value="2548849" table:style-name="ce16">
            <text:p><text:s text:c="2"/>2 548 849</text:p>
          </table:table-cell>
          <table:table-cell office:value-type="float" office:value="202.99846424020393" table:style-name="ce17">
            <text:p><text:s text:c="4"/>2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<text:s text:c="5"/>Fabricação de máquinas, aparelhos e materiais elétricos</text:p>
          </table:table-cell>
          <table:table-cell office:value-type="float" office:value="1616024" table:style-name="ce16">
            <text:p><text:s text:c="2"/>1 616 024</text:p>
          </table:table-cell>
          <table:table-cell office:value-type="float" office:value="116.31927251133665" table:style-name="ce17">
            <text:p><text:s text:c="4"/>1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<text:s text:c="5"/>Fabricação de máquinas e equipamentos</text:p>
          </table:table-cell>
          <table:table-cell office:value-type="float" office:value="2598275" table:style-name="ce16">
            <text:p><text:s text:c="2"/>2 598 275</text:p>
          </table:table-cell>
          <table:table-cell office:value-type="float" office:value="120.30720910311624" table:style-name="ce17">
            <text:p><text:s text:c="4"/>1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4">
            <text:p><text:s text:c="5"/>Fabricação de veículos automotores, reboques e carrocerias</text:p>
          </table:table-cell>
          <table:table-cell office:value-type="float" office:value="1609448" table:style-name="ce16">
            <text:p><text:s text:c="2"/>1 609 448</text:p>
          </table:table-cell>
          <table:table-cell office:value-type="float" office:value="126.11250509324557" table:style-name="ce17">
            <text:p><text:s text:c="4"/>1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<text:s text:c="5"/>Fabricação de outros equipamentos de transporte, exceto veículos automotores</text:p>
          </table:table-cell>
          <table:table-cell office:value-type="float" office:value="1193120" table:style-name="ce16">
            <text:p><text:s text:c="2"/>1 193 120</text:p>
          </table:table-cell>
          <table:table-cell office:value-type="float" office:value="119.65901394042726" table:style-name="ce17">
            <text:p><text:s text:c="4"/>1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4">
            <text:p><text:s text:c="5"/>Fabricação de móveis</text:p>
          </table:table-cell>
          <table:table-cell office:value-type="float" office:value="491557" table:style-name="ce16">
            <text:p><text:s text:c="3"/>491 557</text:p>
          </table:table-cell>
          <table:table-cell office:value-type="float" office:value="37.961032280484986" table:style-name="ce17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<text:s text:c="5"/>Fabricação de produtos diversos</text:p>
          </table:table-cell>
          <table:table-cell office:value-type="float" office:value="469973" table:style-name="ce16">
            <text:p><text:s text:c="3"/>469 973</text:p>
          </table:table-cell>
          <table:table-cell office:value-type="float" office:value="53.552027917046495" table:style-name="ce17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<text:s text:c="5"/>Manutenção, reparação e instalação de máquinas e equipamentos</text:p>
          </table:table-cell>
          <table:table-cell office:value-type="float" office:value="1957854" table:style-name="ce16">
            <text:p><text:s text:c="2"/>1 957 854</text:p>
          </table:table-cell>
          <table:table-cell office:value-type="float" office:value="128.97586745718047" table:style-name="ce17">
            <text:p><text:s text:c="4"/>129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672077" table:style-name="ce14">
            <text:p><text:s text:c="3"/>672 077</text:p>
          </table:table-cell>
          <table:table-cell office:value-type="float" office:value="74.3777210048694" table:style-name="ce15">
            <text:p><text:s text:c="4"/>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4">
            <text:p><text:s text:c="5"/>Esgoto e atividades relacionadas</text:p>
          </table:table-cell>
          <table:table-cell office:value-type="float" office:value="204194" table:style-name="ce16">
            <text:p><text:s text:c="3"/>204 194</text:p>
          </table:table-cell>
          <table:table-cell office:value-type="float" office:value="229.1745218855219" table:style-name="ce17">
            <text:p><text:s text:c="4"/>2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1</text:p>
          </table:table-cell>
          <table:table-cell office:value-type="string" table:style-name="ce4">
            <text:p>Coleta de resíduos</text:p>
          </table:table-cell>
          <table:table-cell office:value-type="float" office:value="311213" table:style-name="ce16">
            <text:p><text:s text:c="3"/>311 213</text:p>
          </table:table-cell>
          <table:table-cell office:value-type="float" office:value="49.674792338387874" table:style-name="ce17">
            <text:p><text:s text:c="4"/>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2</text:p>
          </table:table-cell>
          <table:table-cell office:value-type="string" table:style-name="ce4">
            <text:p>Tratamento e disposição de resíduos</text:p>
          </table:table-cell>
          <table:table-cell office:value-type="float" office:value="116211" table:style-name="ce16">
            <text:p><text:s text:c="3"/>116 211</text:p>
          </table:table-cell>
          <table:table-cell office:value-type="float" office:value="102.93225775022144" table:style-name="ce17">
            <text:p><text:s text:c="4"/>1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8.3</text:p>
          </table:table-cell>
          <table:table-cell office:value-type="string" table:style-name="ce4">
            <text:p>Recuperação de materiais</text:p>
          </table:table-cell>
          <table:table-cell office:value-type="float" office:value="40459" table:style-name="ce16">
            <text:p><text:s text:c="3"/>40 459</text:p>
          </table:table-cell>
          <table:table-cell office:value-type="float" office:value="53.87416111850866" table:style-name="ce17">
            <text:p><text:s text:c="4"/>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4">
            <text:p><text:s text:c="5"/>Descontaminação e outros serviços de gestão de resíduo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16002471" table:style-name="ce14">
            <text:p><text:s text:c="2"/>16 002 471</text:p>
          </table:table-cell>
          <table:table-cell office:value-type="float" office:value="63.69751061991996" table:style-name="ce15">
            <text:p><text:s text:c="4"/>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4">
            <text:p><text:s text:c="5"/>Construção de edifícios</text:p>
          </table:table-cell>
          <table:table-cell office:value-type="float" office:value="5697898" table:style-name="ce16">
            <text:p><text:s text:c="2"/>5 697 898</text:p>
          </table:table-cell>
          <table:table-cell office:value-type="float" office:value="65.718946575010662" table:style-name="ce17">
            <text:p><text:s text:c="4"/>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4">
            <text:p><text:s text:c="5"/>Obras de infra-estrutura</text:p>
          </table:table-cell>
          <table:table-cell office:value-type="float" office:value="6401990" table:style-name="ce16">
            <text:p><text:s text:c="2"/>6 401 990</text:p>
          </table:table-cell>
          <table:table-cell office:value-type="float" office:value="68.815663671249382" table:style-name="ce17">
            <text:p><text:s text:c="4"/>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4">
            <text:p><text:s text:c="5"/>Serviços especializados para construção</text:p>
          </table:table-cell>
          <table:table-cell office:value-type="float" office:value="3902582" table:style-name="ce16">
            <text:p><text:s text:c="2"/>3 902 582</text:p>
          </table:table-cell>
          <table:table-cell office:value-type="float" office:value="54.586152810026043" table:style-name="ce17">
            <text:p><text:s text:c="4"/>5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27122214" table:style-name="ce14">
            <text:p><text:s text:c="2"/>27 122 214</text:p>
          </table:table-cell>
          <table:table-cell office:value-type="float" office:value="61.841960291673423" table:style-name="ce15">
            <text:p><text:s text:c="4"/>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4">
            <text:p><text:s text:c="5"/>Comércio e reparação de veículos automotores e motocicletas</text:p>
          </table:table-cell>
          <table:table-cell office:value-type="float" office:value="2584114" table:style-name="ce16">
            <text:p><text:s text:c="2"/>2 584 114</text:p>
          </table:table-cell>
          <table:table-cell office:value-type="float" office:value="88.137856816398937" table:style-name="ce17">
            <text:p><text:s text:c="4"/>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4">
            <text:p><text:s text:c="5"/>Comércio por atacado, exceto veículos automotores e motocicletas</text:p>
          </table:table-cell>
          <table:table-cell office:value-type="float" office:value="10727681" table:style-name="ce16">
            <text:p><text:s text:c="2"/>10 727 681</text:p>
          </table:table-cell>
          <table:table-cell office:value-type="float" office:value="90.461011847641899" table:style-name="ce17">
            <text:p><text:s text:c="4"/>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4">
            <text:p><text:s text:c="5"/>Comércio varejista</text:p>
          </table:table-cell>
          <table:table-cell office:value-type="float" office:value="13810419" table:style-name="ce16">
            <text:p><text:s text:c="2"/>13 810 419</text:p>
          </table:table-cell>
          <table:table-cell office:value-type="float" office:value="47.513182849672361" table:style-name="ce17">
            <text:p><text:s text:c="4"/>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11140547" table:style-name="ce14">
            <text:p><text:s text:c="2"/>11 140 547</text:p>
          </table:table-cell>
          <table:table-cell office:value-type="float" office:value="67.776426702844731" table:style-name="ce15">
            <text:p><text:s text:c="4"/>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4">
            <text:p><text:s text:c="5"/>Transporte terrestre</text:p>
          </table:table-cell>
          <table:table-cell office:value-type="float" office:value="7138821" table:style-name="ce16">
            <text:p><text:s text:c="2"/>7 138 821</text:p>
          </table:table-cell>
          <table:table-cell office:value-type="float" office:value="62.680070882319477" table:style-name="ce17">
            <text:p><text:s text:c="4"/>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4">
            <text:p><text:s text:c="5"/>Transporte aquaviário</text:p>
          </table:table-cell>
          <table:table-cell office:value-type="float" office:value="575359" table:style-name="ce16">
            <text:p><text:s text:c="3"/>575 359</text:p>
          </table:table-cell>
          <table:table-cell office:value-type="float" office:value="271.26758462989159" table:style-name="ce17">
            <text:p><text:s text:c="4"/>2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1</text:p>
          </table:table-cell>
          <table:table-cell office:value-type="string" table:style-name="ce4">
            <text:p>Transporte aéreo de passageiros</text:p>
          </table:table-cell>
          <table:table-cell office:value-type="float" office:value="6810" table:style-name="ce16">
            <text:p><text:s text:c="3"/>6 810</text:p>
          </table:table-cell>
          <table:table-cell office:value-type="float" office:value="14.012405349794243" table:style-name="ce17">
            <text:p><text:s text:c="4"/>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.2</text:p>
          </table:table-cell>
          <table:table-cell office:value-type="string" table:style-name="ce4">
            <text:p>Transporte aéreo de carga</text:p>
          </table:table-cell>
          <table:table-cell office:value-type="float" office:value="134125" table:style-name="ce16">
            <text:p><text:s text:c="3"/>134 125</text:p>
          </table:table-cell>
          <table:table-cell office:value-type="float" office:value="316.33328537735849" table:style-name="ce17">
            <text:p><text:s text:c="4"/>3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4">
            <text:p><text:s text:c="5"/>Armazenamento e atividades auxiliares dos transportes</text:p>
          </table:table-cell>
          <table:table-cell office:value-type="float" office:value="3073520" table:style-name="ce16">
            <text:p><text:s text:c="2"/>3 073 520</text:p>
          </table:table-cell>
          <table:table-cell office:value-type="float" office:value="75.092098778402146" table:style-name="ce17">
            <text:p><text:s text:c="4"/>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4">
            <text:p><text:s text:c="5"/>Correio e outras atividades de entrega</text:p>
          </table:table-cell>
          <table:table-cell office:value-type="float" office:value="211912" table:style-name="ce16">
            <text:p><text:s text:c="3"/>211 912</text:p>
          </table:table-cell>
          <table:table-cell office:value-type="float" office:value="32.511814206811906" table:style-name="ce17">
            <text:p><text:s text:c="4"/>3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3888728" table:style-name="ce14">
            <text:p><text:s text:c="2"/>3 888 728</text:p>
          </table:table-cell>
          <table:table-cell office:value-type="float" office:value="45.836555404943468" table:style-name="ce15">
            <text:p><text:s text:c="4"/>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4">
            <text:p><text:s text:c="5"/>Alojamento</text:p>
          </table:table-cell>
          <table:table-cell office:value-type="float" office:value="492634" table:style-name="ce16">
            <text:p><text:s text:c="3"/>492 634</text:p>
          </table:table-cell>
          <table:table-cell office:value-type="float" office:value="37.571231848688228" table:style-name="ce17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4">
            <text:p><text:s text:c="5"/>Alimentação</text:p>
          </table:table-cell>
          <table:table-cell office:value-type="float" office:value="3396094" table:style-name="ce16">
            <text:p><text:s text:c="2"/>3 396 094</text:p>
          </table:table-cell>
          <table:table-cell office:value-type="float" office:value="47.347491627978293" table:style-name="ce17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51631098" table:style-name="ce14">
            <text:p><text:s text:c="2"/>51 631 098</text:p>
          </table:table-cell>
          <table:table-cell office:value-type="float" office:value="308.12762946695" table:style-name="ce15">
            <text:p><text:s text:c="4"/>3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4">
            <text:p><text:s text:c="5"/>Edição e edição integrada à impressão</text:p>
          </table:table-cell>
          <table:table-cell office:value-type="float" office:value="665971" table:style-name="ce16">
            <text:p><text:s text:c="3"/>665 971</text:p>
          </table:table-cell>
          <table:table-cell office:value-type="float" office:value="147.86210990230904" table:style-name="ce17">
            <text:p><text:s text:c="4"/>1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9</text:p>
          </table:table-cell>
          <table:table-cell office:value-type="string" table:style-name="ce4">
            <text:p><text:s text:c="5"/>Atividades cinematográficas, produção de vídeos e de programas de televisão; gravação de som e edição de música</text:p>
          </table:table-cell>
          <table:table-cell office:value-type="float" office:value="372218" table:style-name="ce16">
            <text:p><text:s text:c="3"/>372 218</text:p>
          </table:table-cell>
          <table:table-cell office:value-type="float" office:value="106.50005207439197" table:style-name="ce17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4">
            <text:p><text:s text:c="5"/>Atividades de rádio e de televisão</text:p>
          </table:table-cell>
          <table:table-cell office:value-type="float" office:value="370957" table:style-name="ce16">
            <text:p><text:s text:c="3"/>370 957</text:p>
          </table:table-cell>
          <table:table-cell office:value-type="float" office:value="164.5043977827051" table:style-name="ce17">
            <text:p><text:s text:c="4"/>1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4">
            <text:p><text:s text:c="5"/>Telecomunicações</text:p>
          </table:table-cell>
          <table:table-cell office:value-type="float" office:value="41816865" table:style-name="ce16">
            <text:p><text:s text:c="2"/>41 816 865</text:p>
          </table:table-cell>
          <table:table-cell office:value-type="float" office:value="504.96751089831065" table:style-name="ce17">
            <text:p><text:s text:c="4"/>5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4">
            <text:p><text:s text:c="5"/>Atividades dos serviços de tecnologia da informação</text:p>
          </table:table-cell>
          <table:table-cell office:value-type="float" office:value="7335808" table:style-name="ce16">
            <text:p><text:s text:c="2"/>7 335 808</text:p>
          </table:table-cell>
          <table:table-cell office:value-type="float" office:value="108.54998372299495" table:style-name="ce17">
            <text:p><text:s text:c="4"/>1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4">
            <text:p><text:s text:c="5"/>Atividades de prestação de serviços de informação</text:p>
          </table:table-cell>
          <table:table-cell office:value-type="float" office:value="1069280" table:style-name="ce16">
            <text:p><text:s text:c="2"/>1 069 280</text:p>
          </table:table-cell>
          <table:table-cell office:value-type="float" office:value="154.54250859950861" table:style-name="ce17">
            <text:p><text:s text:c="4"/>1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2605208" table:style-name="ce14">
            <text:p><text:s text:c="2"/>2 605 208</text:p>
          </table:table-cell>
          <table:table-cell office:value-type="float" office:value="223.94979205707907" table:style-name="ce15">
            <text:p><text:s text:c="4"/>2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6</text:p>
          </table:table-cell>
          <table:table-cell office:value-type="string" table:style-name="ce4">
            <text:p><text:s text:c="5"/>Atividades auxiliares dos serviços financeiros, seguros, previdência complementar e planos de saúde</text:p>
          </table:table-cell>
          <table:table-cell office:value-type="float" office:value="2605208" table:style-name="ce16">
            <text:p><text:s text:c="2"/>2 605 208</text:p>
          </table:table-cell>
          <table:table-cell office:value-type="float" office:value="223.94979205707907" table:style-name="ce17">
            <text:p><text:s text:c="4"/>2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602240" table:style-name="ce14">
            <text:p><text:s text:c="3"/>602 240</text:p>
          </table:table-cell>
          <table:table-cell office:value-type="float" office:value="76.436136692473681" table:style-name="ce15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4">
            <text:p><text:s text:c="5"/>Atividades imobiliárias</text:p>
          </table:table-cell>
          <table:table-cell office:value-type="float" office:value="602240" table:style-name="ce16">
            <text:p><text:s text:c="3"/>602 240</text:p>
          </table:table-cell>
          <table:table-cell office:value-type="float" office:value="76.436136692473681" table:style-name="ce17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</text:p>
          </table:table-cell>
          <table:table-cell office:value-type="string" table:style-name="ce3">
            <text:p>Atividades profissionais, científicas e técnicas</text:p>
          </table:table-cell>
          <table:table-cell office:value-type="float" office:value="6649257" table:style-name="ce14">
            <text:p><text:s text:c="2"/>6 649 257</text:p>
          </table:table-cell>
          <table:table-cell office:value-type="float" office:value="84.258469048976693" table:style-name="ce15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69.11-7</text:p>
          </table:table-cell>
          <table:table-cell office:value-type="string" table:style-name="ce4">
            <text:p><text:s text:c="13"/>Atividades jurídicas, exceto cartórios</text:p>
          </table:table-cell>
          <table:table-cell office:value-type="float" office:value="1113447" table:style-name="ce16">
            <text:p><text:s text:c="2"/>1 113 447</text:p>
          </table:table-cell>
          <table:table-cell office:value-type="float" office:value="211.32031372176883" table:style-name="ce17">
            <text:p><text:s text:c="4"/>2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9.2</text:p>
          </table:table-cell>
          <table:table-cell office:value-type="string" table:style-name="ce4">
            <text:p><text:s text:c="8"/>Atividades de contabilidade, consultoria e auditoria contábil e tributária</text:p>
          </table:table-cell>
          <table:table-cell office:value-type="float" office:value="678494" table:style-name="ce16">
            <text:p><text:s text:c="3"/>678 494</text:p>
          </table:table-cell>
          <table:table-cell office:value-type="float" office:value="73.152968517520222" table:style-name="ce17">
            <text:p><text:s text:c="4"/>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0.2</text:p>
          </table:table-cell>
          <table:table-cell office:value-type="string" table:style-name="ce4">
            <text:p><text:s text:c="8"/>Atividades de consultoria em gestão empresarial</text:p>
          </table:table-cell>
          <table:table-cell office:value-type="float" office:value="1285105" table:style-name="ce16">
            <text:p><text:s text:c="2"/>1 285 105</text:p>
          </table:table-cell>
          <table:table-cell office:value-type="float" office:value="84.590873880989975" table:style-name="ce17">
            <text:p><text:s text:c="4"/>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4">
            <text:p><text:s text:c="5"/>Serviços de arquitetura e engenharia; testes e análises técnicas</text:p>
          </table:table-cell>
          <table:table-cell office:value-type="float" office:value="1963924" table:style-name="ce16">
            <text:p><text:s text:c="2"/>1 963 924</text:p>
          </table:table-cell>
          <table:table-cell office:value-type="float" office:value="76.438096641108487" table:style-name="ce17">
            <text:p><text:s text:c="4"/>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4">
            <text:p><text:s text:c="5"/>Publicidade e pesquisa de mercado</text:p>
          </table:table-cell>
          <table:table-cell office:value-type="float" office:value="907399" table:style-name="ce16">
            <text:p><text:s text:c="3"/>907 399</text:p>
          </table:table-cell>
          <table:table-cell office:value-type="float" office:value="76.709719164764607" table:style-name="ce17">
            <text:p><text:s text:c="4"/>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4">
            <text:p><text:s text:c="5"/>Outras atividades profissionais, científicas e técnicas</text:p>
          </table:table-cell>
          <table:table-cell office:value-type="float" office:value="700889" table:style-name="ce16">
            <text:p><text:s text:c="3"/>700 889</text:p>
          </table:table-cell>
          <table:table-cell office:value-type="float" office:value="60.125995367590299" table:style-name="ce17">
            <text:p><text:s text:c="4"/>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19190391" table:style-name="ce14">
            <text:p><text:s text:c="2"/>19 190 391</text:p>
          </table:table-cell>
          <table:table-cell office:value-type="float" office:value="35.908952436108059" table:style-name="ce15">
            <text:p><text:s text:c="4"/>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4">
            <text:p><text:s text:c="5"/>Aluguéis não imobiliários e gestão de ativos intangíveis não financeiros</text:p>
          </table:table-cell>
          <table:table-cell office:value-type="float" office:value="2184450" table:style-name="ce16">
            <text:p><text:s text:c="2"/>2 184 450</text:p>
          </table:table-cell>
          <table:table-cell office:value-type="float" office:value="86.049403765855232" table:style-name="ce17">
            <text:p><text:s text:c="4"/>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4">
            <text:p><text:s text:c="5"/>Seleção, agenciamento e locação de mão de obra</text:p>
          </table:table-cell>
          <table:table-cell office:value-type="float" office:value="3255779" table:style-name="ce16">
            <text:p><text:s text:c="2"/>3 255 779</text:p>
          </table:table-cell>
          <table:table-cell office:value-type="float" office:value="27.134429029811557" table:style-name="ce17">
            <text:p><text:s text:c="4"/>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4">
            <text:p><text:s text:c="5"/>Agências de viagens, operadores turísticos e serviços de reservas</text:p>
          </table:table-cell>
          <table:table-cell office:value-type="float" office:value="438838" table:style-name="ce16">
            <text:p><text:s text:c="3"/>438 838</text:p>
          </table:table-cell>
          <table:table-cell office:value-type="float" office:value="107.4529204211557" table:style-name="ce17">
            <text:p><text:s text:c="4"/>1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4">
            <text:p><text:s text:c="5"/>Atividades de vigilância, segurança e investigação</text:p>
          </table:table-cell>
          <table:table-cell office:value-type="float" office:value="3021323" table:style-name="ce16">
            <text:p><text:s text:c="2"/>3 021 323</text:p>
          </table:table-cell>
          <table:table-cell office:value-type="float" office:value="40.941552848392888" table:style-name="ce17">
            <text:p><text:s text:c="4"/>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1.11-7</text:p>
          </table:table-cell>
          <table:table-cell office:value-type="string" table:style-name="ce4">
            <text:p><text:s text:c="13"/>Serviços combinados para apoio a edifícios, exceto condomínios prediais</text:p>
          </table:table-cell>
          <table:table-cell office:value-type="float" office:value="1380222" table:style-name="ce16">
            <text:p><text:s text:c="2"/>1 380 222</text:p>
          </table:table-cell>
          <table:table-cell office:value-type="float" office:value="34.054332124352342" table:style-name="ce17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2</text:p>
          </table:table-cell>
          <table:table-cell office:value-type="string" table:style-name="ce4">
            <text:p><text:s text:c="8"/>Atividades de limpeza</text:p>
          </table:table-cell>
          <table:table-cell office:value-type="float" office:value="3636296" table:style-name="ce16">
            <text:p><text:s text:c="2"/>3 636 296</text:p>
          </table:table-cell>
          <table:table-cell office:value-type="float" office:value="27.859854299308111" table:style-name="ce17">
            <text:p><text:s text:c="4"/>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1.3</text:p>
          </table:table-cell>
          <table:table-cell office:value-type="string" table:style-name="ce4">
            <text:p><text:s text:c="9"/>Atividades paisagísticas</text:p>
          </table:table-cell>
          <table:table-cell office:value-type="float" office:value="108405" table:style-name="ce16">
            <text:p><text:s text:c="3"/>108 405</text:p>
          </table:table-cell>
          <table:table-cell office:value-type="float" office:value="39.434232084394331" table:style-name="ce17">
            <text:p><text:s text:c="4"/>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2</text:p>
          </table:table-cell>
          <table:table-cell office:value-type="string" table:style-name="ce4">
            <text:p><text:s text:c="5"/>Serviços de escritório, de apoio administrativo e outros serviços prestados às empresas</text:p>
          </table:table-cell>
          <table:table-cell office:value-type="float" office:value="5165078" table:style-name="ce16">
            <text:p><text:s text:c="2"/>5 165 078</text:p>
          </table:table-cell>
          <table:table-cell office:value-type="float" office:value="37.601122949805244" table:style-name="ce17">
            <text:p><text:s text:c="4"/>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389353" table:style-name="ce14">
            <text:p><text:s text:c="3"/>389 353</text:p>
          </table:table-cell>
          <table:table-cell office:value-type="float" office:value="39.044576614520672" table:style-name="ce15">
            <text:p><text:s text:c="4"/>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5</text:p>
          </table:table-cell>
          <table:table-cell office:value-type="string" table:style-name="ce4">
            <text:p><text:s text:c="8"/>Atividades de apoio à educação</text:p>
          </table:table-cell>
          <table:table-cell office:value-type="float" office:value="69266" table:style-name="ce16">
            <text:p><text:s text:c="3"/>69 266</text:p>
          </table:table-cell>
          <table:table-cell office:value-type="float" office:value="105.74894198473282" table:style-name="ce17">
            <text:p><text:s text:c="4"/>1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85.9</text:p>
          </table:table-cell>
          <table:table-cell office:value-type="string" table:style-name="ce4">
            <text:p><text:s text:c="9"/>Outras atividades de ensino</text:p>
          </table:table-cell>
          <table:table-cell office:value-type="float" office:value="320087" table:style-name="ce16">
            <text:p><text:s text:c="3"/>320 087</text:p>
          </table:table-cell>
          <table:table-cell office:value-type="float" office:value="34.355153053558027" table:style-name="ce17">
            <text:p><text:s text:c="4"/>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390132" table:style-name="ce14">
            <text:p><text:s text:c="3"/>390 132</text:p>
          </table:table-cell>
          <table:table-cell office:value-type="float" office:value="47.214382548711129" table:style-name="ce15">
            <text:p><text:s text:c="4"/>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4">
            <text:p><text:s text:c="5"/>Atividades artísticas, criativas e de espetáculos</text:p>
          </table:table-cell>
          <table:table-cell office:value-type="float" office:value="59592" table:style-name="ce16">
            <text:p><text:s text:c="3"/>59 592</text:p>
          </table:table-cell>
          <table:table-cell office:value-type="float" office:value="84.408541076487253" table:style-name="ce17">
            <text:p><text:s text:c="4"/>8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4">
            <text:p><text:s text:c="4"/>Atividades de exploração de jogos de azer e aposta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4">
            <text:p><text:s text:c="5"/>Atividades esportivas e de recreação e lazer</text:p>
          </table:table-cell>
          <table:table-cell office:value-type="float" office:value="330540" table:style-name="ce16">
            <text:p><text:s text:c="3"/>330 540</text:p>
          </table:table-cell>
          <table:table-cell office:value-type="float" office:value="43.739580918353859" table:style-name="ce17">
            <text:p><text:s text:c="4"/>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583880" table:style-name="ce14">
            <text:p><text:s text:c="3"/>583 880</text:p>
          </table:table-cell>
          <table:table-cell office:value-type="float" office:value="35.118483700228559" table:style-name="ce15">
            <text:p><text:s text:c="4"/>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</text:p>
          </table:table-cell>
          <table:table-cell office:value-type="string" table:style-name="ce4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224531" table:style-name="ce16">
            <text:p><text:s text:c="3"/>224 531</text:p>
          </table:table-cell>
          <table:table-cell office:value-type="float" office:value="32.816562993276811" table:style-name="ce17">
            <text:p><text:s text:c="4"/>33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96</text:p>
          </table:table-cell>
          <table:table-cell office:value-type="string" table:style-name="ce20">
            <text:p><text:s text:c="5"/>Outras atividades de serviços pessoais</text:p>
          </table:table-cell>
          <table:table-cell office:value-type="float" office:value="359349" table:style-name="ce21">
            <text:p><text:s text:c="3"/>359 349</text:p>
          </table:table-cell>
          <table:table-cell office:value-type="float" office:value="36.728228331970548" table:style-name="ce22">
            <text:p><text:s text:c="4"/>37</text:p>
          </table:table-cell>
          <table:table-cell table:number-columns-repeated="16380"/>
        </table:table-row>
        <table:table-row table:style-name="ro5">
          <table:table-cell table:number-columns-repeated="2" table:style-name="ce4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Fonte: IBGE, Diretoria de Pesquisas, Coordenação de Cadastros e Classificações, Cadastro Central de Empresas <text:s/>2017; Coordenação de Indústria, e Coordenação de Serviços e Comércio, 2017.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3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465" table:style-name="ro3">
          <table:table-cell table:number-columns-repeated="16384"/>
        </table:table-row>
      </table:table>
      <table:named-expressions>
        <table:named-expression table:name="ECONFINAL_EAC" table:expression="of:=[.#REF!]" table:base-cell-address="Tab_2_1.$A$1"/>
        <table:named-expression table:name="ECONFINAL_POA10CNAE2" table:expression="of:=[.#REF!]" table:base-cell-address="Tab_2_1.$A$1"/>
        <table:named-expression table:name="ECONFINAL_POA1CNAE2_1" table:expression="of:=[.#REF!]" table:base-cell-address="Tab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8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istiano Roberto dos Santos</meta:initial-creator>
    <dc:creator>Thiego</dc:creator>
    <meta:creation-date>2014-12-10T15:55:23Z</meta:creation-date>
    <dc:date>2019-08-29T16:51:17Z</dc:date>
    <meta:print-date>2016-11-14T17:50:08Z</meta:print-date>
  </office:meta>
</office:document-meta>
</file>