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39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Default" style:data-style-name="N36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5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6" style:family="table-cell" style:parent-style-name="Default" style:data-style-name="N36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7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default-cell-style-name="ce27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16372" table:default-cell-style-name="ce25"/>
        <table:table-row table:style-name="ro1">
          <table:table-cell office:value-type="string" table:number-columns-spanned="7" table:number-rows-spanned="1" table:style-name="ce32">
            <text:p>Tabela 1.1 - Número de empresas, <text:s/>pessoal ocupado total, pessoal ocupado assalariado, salários e outras remunerações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salário médio mensal e média de idade das empresas, segundo as faixas de pessoal ocupado tot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2">
            <text:p>e as seções da classificação de atividades - Brasil - 2018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number-columns-spanned="1" table:number-rows-spanned="2" table:style-name="ce34">
            <text:p>Faixas de pessoal ocupado total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35">
            <text:p>Número de empresas</text:p>
          </table:table-cell>
          <table:table-cell office:value-type="string" table:style-name="ce29">
            <text:p>Pessoal ocupado</text:p>
          </table:table-cell>
          <table:table-cell table:style-name="ce29"/>
          <table:table-cell office:value-type="string" table:number-columns-spanned="1" table:number-rows-spanned="2" table:style-name="ce35">
            <text:p>Salários</text:p>
            <text:p>e outras</text:p>
            <text:p>remunerações</text:p>
            <text:p>(1 000 R$)</text:p>
          </table:table-cell>
          <table:table-cell office:value-type="string" table:number-columns-spanned="1" table:number-rows-spanned="2" table:style-name="ce35">
            <text:p>Salário médio</text:p>
            <text:p><text:s/>mensal<text:s/></text:p>
            <text:p>(salários mínimos) (1)(2)(3)</text:p>
          </table:table-cell>
          <table:table-cell office:value-type="string" table:number-columns-spanned="1" table:number-rows-spanned="2" table:style-name="ce33">
            <text:p>Média de idade das empresas (anos) (2)</text:p>
          </table:table-cell>
          <table:table-cell table:number-columns-repeated="16377" table:style-name="ce5"/>
        </table:table-row>
        <table:table-row table:style-name="ro3">
          <table:covered-table-cell/>
          <table:covered-table-cell/>
          <table:table-cell office:value-type="string" table:style-name="ce30">
            <text:p>Total</text:p>
          </table:table-cell>
          <table:table-cell office:value-type="string" table:style-name="ce30">
            <text:p>Assalariado</text:p>
          </table:table-cell>
          <table:covered-table-cell/>
          <table:covered-table-cell/>
          <table:covered-table-cell/>
          <table:table-cell table:number-columns-repeated="16377" table:style-name="ce5"/>
        </table:table-row>
        <table:table-row table:style-name="ro4">
          <table:table-cell office:value-type="string" table:style-name="ce6">
            <text:p><text:s text:c="15"/>Total</text:p>
          </table:table-cell>
          <table:table-cell office:value-type="float" office:value="4392871" table:style-name="ce7">
            <text:p><text:s text:c="2"/>4 392 871</text:p>
          </table:table-cell>
          <table:table-cell office:value-type="float" office:value="38689769" table:style-name="ce7">
            <text:p><text:s text:c="2"/>38 689 769</text:p>
          </table:table-cell>
          <table:table-cell office:value-type="float" office:value="32296827" table:style-name="ce7">
            <text:p><text:s text:c="2"/>32 296 827</text:p>
          </table:table-cell>
          <table:table-cell office:value-type="float" office:value="1073231012" table:style-name="ce7">
            <text:p><text:s/>1 073 231 012</text:p>
          </table:table-cell>
          <table:table-cell office:value-type="float" office:value="2.7" table:style-name="ce8">
            <text:p>2,7</text:p>
          </table:table-cell>
          <table:table-cell office:value-type="float" office:value="11.6" table:style-name="ce8">
            <text:p>11,6</text:p>
          </table:table-cell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6">
            <text:p>Faixas de pessoal ocupado total</text:p>
          </table:table-cell>
          <table:table-cell table:number-columns-repeated="4" table:style-name="ce28"/>
          <table:table-cell table:number-columns-repeated="2" table:style-name="ce13"/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0 <text:s text:c="9"/>a <text:s text:c="15"/>4</text:p>
          </table:table-cell>
          <table:table-cell office:value-type="float" office:value="3122322" table:style-name="ce28">
            <text:p><text:s text:c="2"/>3 122 322</text:p>
          </table:table-cell>
          <table:table-cell office:value-type="float" office:value="5868816" table:style-name="ce28">
            <text:p><text:s text:c="2"/>5 868 816</text:p>
          </table:table-cell>
          <table:table-cell office:value-type="float" office:value="1845431" table:style-name="ce28">
            <text:p><text:s text:c="2"/>1 845 431</text:p>
          </table:table-cell>
          <table:table-cell office:value-type="float" office:value="44316609" table:style-name="ce28">
            <text:p><text:s text:c="2"/>44 316 609</text:p>
          </table:table-cell>
          <table:table-cell office:value-type="float" office:value="1.6" table:style-name="ce13">
            <text:p>1,6</text:p>
          </table:table-cell>
          <table:table-cell office:value-type="float" office:value="10.3" table:style-name="ce13">
            <text:p>10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 text:c="2"/>5 <text:s text:c="9"/>a <text:s text:c="15"/>9</text:p>
          </table:table-cell>
          <table:table-cell office:value-type="float" office:value="699622" table:style-name="ce28">
            <text:p><text:s text:c="3"/>699 622</text:p>
          </table:table-cell>
          <table:table-cell office:value-type="float" office:value="4536266" table:style-name="ce28">
            <text:p><text:s text:c="2"/>4 536 266</text:p>
          </table:table-cell>
          <table:table-cell office:value-type="float" office:value="3277831" table:style-name="ce28">
            <text:p><text:s text:c="2"/>3 277 831</text:p>
          </table:table-cell>
          <table:table-cell office:value-type="float" office:value="67148674" table:style-name="ce28">
            <text:p><text:s text:c="2"/>67 148 674</text:p>
          </table:table-cell>
          <table:table-cell office:value-type="float" office:value="1.7" table:style-name="ce13">
            <text:p>1,7</text:p>
          </table:table-cell>
          <table:table-cell office:value-type="float" office:value="13.4" table:style-name="ce13">
            <text:p>13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10 <text:s text:c="9"/>a <text:s text:c="13"/>19</text:p>
          </table:table-cell>
          <table:table-cell office:value-type="float" office:value="344547" table:style-name="ce28">
            <text:p><text:s text:c="3"/>344 547</text:p>
          </table:table-cell>
          <table:table-cell office:value-type="float" office:value="4562812" table:style-name="ce28">
            <text:p><text:s text:c="2"/>4 562 812</text:p>
          </table:table-cell>
          <table:table-cell office:value-type="float" office:value="3849755" table:style-name="ce28">
            <text:p><text:s text:c="2"/>3 849 755</text:p>
          </table:table-cell>
          <table:table-cell office:value-type="float" office:value="86266065" table:style-name="ce28">
            <text:p><text:s text:c="2"/>86 266 065</text:p>
          </table:table-cell>
          <table:table-cell office:value-type="float" office:value="1.8" table:style-name="ce13">
            <text:p>1,8</text:p>
          </table:table-cell>
          <table:table-cell office:value-type="float" office:value="14.9" table:style-name="ce13">
            <text:p>14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20 <text:s text:c="9"/>a <text:s text:c="13"/>29</text:p>
          </table:table-cell>
          <table:table-cell office:value-type="float" office:value="91687" table:style-name="ce28">
            <text:p><text:s text:c="3"/>91 687</text:p>
          </table:table-cell>
          <table:table-cell office:value-type="float" office:value="2172853" table:style-name="ce28">
            <text:p><text:s text:c="2"/>2 172 853</text:p>
          </table:table-cell>
          <table:table-cell office:value-type="float" office:value="2005456" table:style-name="ce28">
            <text:p><text:s text:c="2"/>2 005 456</text:p>
          </table:table-cell>
          <table:table-cell office:value-type="float" office:value="48282705" table:style-name="ce28">
            <text:p><text:s text:c="2"/>48 282 705</text:p>
          </table:table-cell>
          <table:table-cell office:value-type="float" office:value="2" table:style-name="ce13">
            <text:p>2,0</text:p>
          </table:table-cell>
          <table:table-cell office:value-type="float" office:value="16.2" table:style-name="ce13">
            <text:p>16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30 <text:s text:c="9"/>a <text:s text:c="13"/>49</text:p>
          </table:table-cell>
          <table:table-cell office:value-type="float" office:value="63065" table:style-name="ce28">
            <text:p><text:s text:c="3"/>63 065</text:p>
          </table:table-cell>
          <table:table-cell office:value-type="float" office:value="2369070" table:style-name="ce28">
            <text:p><text:s text:c="2"/>2 369 070</text:p>
          </table:table-cell>
          <table:table-cell office:value-type="float" office:value="2264625" table:style-name="ce28">
            <text:p><text:s text:c="2"/>2 264 625</text:p>
          </table:table-cell>
          <table:table-cell office:value-type="float" office:value="58501654" table:style-name="ce28">
            <text:p><text:s text:c="2"/>58 501 654</text:p>
          </table:table-cell>
          <table:table-cell office:value-type="float" office:value="2.1" table:style-name="ce13">
            <text:p>2,1</text:p>
          </table:table-cell>
          <table:table-cell office:value-type="float" office:value="16.899999999999999" table:style-name="ce13">
            <text:p>16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<text:s/>50 <text:s text:c="9"/>a <text:s text:c="13"/>99</text:p>
          </table:table-cell>
          <table:table-cell office:value-type="float" office:value="39759" table:style-name="ce28">
            <text:p><text:s text:c="3"/>39 759</text:p>
          </table:table-cell>
          <table:table-cell office:value-type="float" office:value="2717200" table:style-name="ce28">
            <text:p><text:s text:c="2"/>2 717 200</text:p>
          </table:table-cell>
          <table:table-cell office:value-type="float" office:value="2649436" table:style-name="ce28">
            <text:p><text:s text:c="2"/>2 649 436</text:p>
          </table:table-cell>
          <table:table-cell office:value-type="float" office:value="76927903" table:style-name="ce28">
            <text:p><text:s text:c="2"/>76 927 903</text:p>
          </table:table-cell>
          <table:table-cell office:value-type="float" office:value="2.4" table:style-name="ce13">
            <text:p>2,4</text:p>
          </table:table-cell>
          <table:table-cell office:value-type="float" office:value="18.399999999999999" table:style-name="ce13">
            <text:p>18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100 <text:s text:c="9"/>a <text:s text:c="12"/>249<text:s/></text:p>
          </table:table-cell>
          <table:table-cell office:value-type="float" office:value="19488" table:style-name="ce28">
            <text:p><text:s text:c="3"/>19 488</text:p>
          </table:table-cell>
          <table:table-cell office:value-type="float" office:value="2960123" table:style-name="ce28">
            <text:p><text:s text:c="2"/>2 960 123</text:p>
          </table:table-cell>
          <table:table-cell office:value-type="float" office:value="2924340" table:style-name="ce28">
            <text:p><text:s text:c="2"/>2 924 340</text:p>
          </table:table-cell>
          <table:table-cell office:value-type="float" office:value="99906403" table:style-name="ce28">
            <text:p><text:s text:c="2"/>99 906 403</text:p>
          </table:table-cell>
          <table:table-cell office:value-type="float" office:value="2.8" table:style-name="ce13">
            <text:p>2,8</text:p>
          </table:table-cell>
          <table:table-cell office:value-type="float" office:value="21.6" table:style-name="ce13">
            <text:p>21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7">
            <text:p>250 <text:s text:c="9"/>a <text:s text:c="11"/>499</text:p>
          </table:table-cell>
          <table:table-cell office:value-type="float" office:value="6536" table:style-name="ce28">
            <text:p><text:s text:c="3"/>6 536</text:p>
          </table:table-cell>
          <table:table-cell office:value-type="float" office:value="2263122" table:style-name="ce28">
            <text:p><text:s text:c="2"/>2 263 122</text:p>
          </table:table-cell>
          <table:table-cell office:value-type="float" office:value="2250771" table:style-name="ce28">
            <text:p><text:s text:c="2"/>2 250 771</text:p>
          </table:table-cell>
          <table:table-cell office:value-type="float" office:value="85701763" table:style-name="ce28">
            <text:p><text:s text:c="2"/>85 701 763</text:p>
          </table:table-cell>
          <table:table-cell office:value-type="float" office:value="3.1" table:style-name="ce13">
            <text:p>3,1</text:p>
          </table:table-cell>
          <table:table-cell office:value-type="float" office:value="25.6" table:style-name="ce13">
            <text:p>25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8">
            <text:p>500 <text:s text:c="9"/>e <text:s text:c="10"/>mais</text:p>
          </table:table-cell>
          <table:table-cell office:value-type="float" office:value="5845" table:style-name="ce28">
            <text:p><text:s text:c="3"/>5 845</text:p>
          </table:table-cell>
          <table:table-cell office:value-type="float" office:value="11239507" table:style-name="ce28">
            <text:p><text:s text:c="2"/>11 239 507</text:p>
          </table:table-cell>
          <table:table-cell office:value-type="float" office:value="11229182" table:style-name="ce28">
            <text:p><text:s text:c="2"/>11 229 182</text:p>
          </table:table-cell>
          <table:table-cell office:value-type="float" office:value="506179236" table:style-name="ce28">
            <text:p><text:s text:c="2"/>506 179 236</text:p>
          </table:table-cell>
          <table:table-cell office:value-type="float" office:value="3.7" table:style-name="ce13">
            <text:p>3,7</text:p>
          </table:table-cell>
          <table:table-cell office:value-type="float" office:value="29.2" table:style-name="ce13">
            <text:p>29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Seções da classificação de atividades</text:p>
          </table:table-cell>
          <table:table-cell table:number-columns-repeated="4" table:style-name="ce7"/>
          <table:table-cell table:number-columns-repeated="2" table:style-name="ce8"/>
          <table:table-cell table:style-name="ce9"/>
          <table:table-cell table:style-name="ce10"/>
          <table:table-cell table:number-columns-repeated="5" table:style-name="ce7"/>
          <table:table-cell table:number-columns-repeated="16370" table:style-name="ce11"/>
        </table:table-row>
        <table:table-row table:style-name="ro4">
          <table:table-cell office:value-type="string" table:style-name="ce12">
            <text:p>A Agricultura, pecuária, produção florestal, pesca e aquicultura</text:p>
          </table:table-cell>
          <table:table-cell office:value-type="float" office:value="33661" table:style-name="ce28">
            <text:p><text:s text:c="3"/>33 661</text:p>
          </table:table-cell>
          <table:table-cell office:value-type="float" office:value="481553" table:style-name="ce28">
            <text:p><text:s text:c="3"/>481 553</text:p>
          </table:table-cell>
          <table:table-cell office:value-type="float" office:value="419632" table:style-name="ce28">
            <text:p><text:s text:c="3"/>419 632</text:p>
          </table:table-cell>
          <table:table-cell office:value-type="float" office:value="11099247" table:style-name="ce28">
            <text:p><text:s text:c="2"/>11 099 247</text:p>
          </table:table-cell>
          <table:table-cell office:value-type="float" office:value="2" table:style-name="ce13">
            <text:p>2,0</text:p>
          </table:table-cell>
          <table:table-cell office:value-type="float" office:value="12.1" table:style-name="ce13">
            <text:p>12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B Indústrias extrativas</text:p>
          </table:table-cell>
          <table:table-cell office:value-type="float" office:value="9726" table:style-name="ce28">
            <text:p><text:s text:c="3"/>9 726</text:p>
          </table:table-cell>
          <table:table-cell office:value-type="float" office:value="201895" table:style-name="ce28">
            <text:p><text:s text:c="3"/>201 895</text:p>
          </table:table-cell>
          <table:table-cell office:value-type="float" office:value="185966" table:style-name="ce28">
            <text:p><text:s text:c="3"/>185 966</text:p>
          </table:table-cell>
          <table:table-cell office:value-type="float" office:value="11616808" table:style-name="ce28">
            <text:p><text:s text:c="2"/>11 616 808</text:p>
          </table:table-cell>
          <table:table-cell office:value-type="float" office:value="5" table:style-name="ce13">
            <text:p>5,0</text:p>
          </table:table-cell>
          <table:table-cell office:value-type="float" office:value="16.899999999999999" table:style-name="ce13">
            <text:p>16,9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C Indústrias de transformação</text:p>
          </table:table-cell>
          <table:table-cell office:value-type="float" office:value="383196" table:style-name="ce28">
            <text:p><text:s text:c="3"/>383 196</text:p>
          </table:table-cell>
          <table:table-cell office:value-type="float" office:value="7761487" table:style-name="ce28">
            <text:p><text:s text:c="2"/>7 761 487</text:p>
          </table:table-cell>
          <table:table-cell office:value-type="float" office:value="7207358" table:style-name="ce28">
            <text:p><text:s text:c="2"/>7 207 358</text:p>
          </table:table-cell>
          <table:table-cell office:value-type="float" office:value="289986052" table:style-name="ce28">
            <text:p><text:s text:c="2"/>289 986 052</text:p>
          </table:table-cell>
          <table:table-cell office:value-type="float" office:value="3.2" table:style-name="ce13">
            <text:p>3,2</text:p>
          </table:table-cell>
          <table:table-cell office:value-type="float" office:value="14.1" table:style-name="ce13">
            <text:p>14,1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D Eletricidade e gás</text:p>
          </table:table-cell>
          <table:table-cell office:value-type="float" office:value="2784" table:style-name="ce28">
            <text:p><text:s text:c="3"/>2 784</text:p>
          </table:table-cell>
          <table:table-cell office:value-type="float" office:value="130618" table:style-name="ce28">
            <text:p><text:s text:c="3"/>130 618</text:p>
          </table:table-cell>
          <table:table-cell office:value-type="float" office:value="125383" table:style-name="ce28">
            <text:p><text:s text:c="3"/>125 383</text:p>
          </table:table-cell>
          <table:table-cell office:value-type="float" office:value="12354402" table:style-name="ce28">
            <text:p><text:s text:c="2"/>12 354 402</text:p>
          </table:table-cell>
          <table:table-cell office:value-type="float" office:value="7.9" table:style-name="ce13">
            <text:p>7,9</text:p>
          </table:table-cell>
          <table:table-cell office:value-type="float" office:value="10.199999999999999" table:style-name="ce13">
            <text:p>10,2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E Água, esgoto, atividades de gestão de resíduos e descontaminação</text:p>
          </table:table-cell>
          <table:table-cell office:value-type="float" office:value="10762" table:style-name="ce28">
            <text:p><text:s text:c="3"/>10 762</text:p>
          </table:table-cell>
          <table:table-cell office:value-type="float" office:value="359869" table:style-name="ce28">
            <text:p><text:s text:c="3"/>359 869</text:p>
          </table:table-cell>
          <table:table-cell office:value-type="float" office:value="344946" table:style-name="ce28">
            <text:p><text:s text:c="3"/>344 946</text:p>
          </table:table-cell>
          <table:table-cell office:value-type="float" office:value="14380320" table:style-name="ce28">
            <text:p><text:s text:c="2"/>14 380 320</text:p>
          </table:table-cell>
          <table:table-cell office:value-type="float" office:value="3.4" table:style-name="ce13">
            <text:p>3,4</text:p>
          </table:table-cell>
          <table:table-cell office:value-type="float" office:value="10.4" table:style-name="ce13">
            <text:p>10,4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F Construção</text:p>
          </table:table-cell>
          <table:table-cell office:value-type="float" office:value="236091" table:style-name="ce28">
            <text:p><text:s text:c="3"/>236 091</text:p>
          </table:table-cell>
          <table:table-cell office:value-type="float" office:value="2193865" table:style-name="ce28">
            <text:p><text:s text:c="2"/>2 193 865</text:p>
          </table:table-cell>
          <table:table-cell office:value-type="float" office:value="1819705" table:style-name="ce28">
            <text:p><text:s text:c="2"/>1 819 705</text:p>
          </table:table-cell>
          <table:table-cell office:value-type="float" office:value="52790338" table:style-name="ce28">
            <text:p><text:s text:c="2"/>52 790 338</text:p>
          </table:table-cell>
          <table:table-cell office:value-type="float" office:value="2.2999999999999998" table:style-name="ce13">
            <text:p>2,3</text:p>
          </table:table-cell>
          <table:table-cell office:value-type="float" office:value="9.6" table:style-name="ce13">
            <text:p>9,6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5">
            <text:p>G Comércio; reparação de veículos automotores e motocicletas</text:p>
          </table:table-cell>
          <table:table-cell office:value-type="float" office:value="1791569" table:style-name="ce28">
            <text:p><text:s text:c="2"/>1 791 569</text:p>
          </table:table-cell>
          <table:table-cell office:value-type="float" office:value="11275830" table:style-name="ce28">
            <text:p><text:s text:c="2"/>11 275 830</text:p>
          </table:table-cell>
          <table:table-cell office:value-type="float" office:value="8836505" table:style-name="ce28">
            <text:p><text:s text:c="2"/>8 836 505</text:p>
          </table:table-cell>
          <table:table-cell office:value-type="float" office:value="221381285" table:style-name="ce28">
            <text:p><text:s text:c="2"/>221 381 285</text:p>
          </table:table-cell>
          <table:table-cell office:value-type="float" office:value="2" table:style-name="ce13">
            <text:p>2,0</text:p>
          </table:table-cell>
          <table:table-cell office:value-type="float" office:value="12.9" table:style-name="ce13">
            <text:p>12,9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H Transporte, armazenagem e correio</text:p>
          </table:table-cell>
          <table:table-cell office:value-type="float" office:value="217352" table:style-name="ce28">
            <text:p><text:s text:c="3"/>217 352</text:p>
          </table:table-cell>
          <table:table-cell office:value-type="float" office:value="2608487" table:style-name="ce28">
            <text:p><text:s text:c="2"/>2 608 487</text:p>
          </table:table-cell>
          <table:table-cell office:value-type="float" office:value="2309643" table:style-name="ce28">
            <text:p><text:s text:c="2"/>2 309 643</text:p>
          </table:table-cell>
          <table:table-cell office:value-type="float" office:value="84532502" table:style-name="ce28">
            <text:p><text:s text:c="2"/>84 532 502</text:p>
          </table:table-cell>
          <table:table-cell office:value-type="float" office:value="2.9" table:style-name="ce13">
            <text:p>2,9</text:p>
          </table:table-cell>
          <table:table-cell office:value-type="float" office:value="10.6" table:style-name="ce13">
            <text:p>10,6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I Alojamento e alimentação</text:p>
          </table:table-cell>
          <table:table-cell office:value-type="float" office:value="292246" table:style-name="ce28">
            <text:p><text:s text:c="3"/>292 246</text:p>
          </table:table-cell>
          <table:table-cell office:value-type="float" office:value="2260604" table:style-name="ce28">
            <text:p><text:s text:c="2"/>2 260 604</text:p>
          </table:table-cell>
          <table:table-cell office:value-type="float" office:value="1865125" table:style-name="ce28">
            <text:p><text:s text:c="2"/>1 865 125</text:p>
          </table:table-cell>
          <table:table-cell office:value-type="float" office:value="37088872" table:style-name="ce28">
            <text:p><text:s text:c="2"/>37 088 872</text:p>
          </table:table-cell>
          <table:table-cell office:value-type="float" office:value="1.6" table:style-name="ce13">
            <text:p>1,6</text:p>
          </table:table-cell>
          <table:table-cell office:value-type="float" office:value="11.3" table:style-name="ce13">
            <text:p>11,3</text:p>
          </table:table-cell>
          <table:table-cell table:number-columns-repeated="5" table:style-name="ce5"/>
          <table:table-cell table:number-columns-repeated="3" table:style-name="ce14"/>
          <table:table-cell table:number-columns-repeated="16369" table:style-name="ce5"/>
        </table:table-row>
        <table:table-row table:style-name="ro4">
          <table:table-cell office:value-type="string" table:style-name="ce12">
            <text:p>J Informação e comunicação</text:p>
          </table:table-cell>
          <table:table-cell office:value-type="float" office:value="139544" table:style-name="ce28">
            <text:p><text:s text:c="3"/>139 544</text:p>
          </table:table-cell>
          <table:table-cell office:value-type="float" office:value="1100110" table:style-name="ce28">
            <text:p><text:s text:c="2"/>1 100 110</text:p>
          </table:table-cell>
          <table:table-cell office:value-type="float" office:value="888428" table:style-name="ce28">
            <text:p><text:s text:c="3"/>888 428</text:p>
          </table:table-cell>
          <table:table-cell office:value-type="float" office:value="55169907" table:style-name="ce28">
            <text:p><text:s text:c="2"/>55 169 907</text:p>
          </table:table-cell>
          <table:table-cell office:value-type="float" office:value="5.0999999999999996" table:style-name="ce13">
            <text:p>5,1</text:p>
          </table:table-cell>
          <table:table-cell office:value-type="float" office:value="10" table:style-name="ce13">
            <text:p>10,0</text:p>
          </table:table-cell>
          <table:table-cell table:number-columns-repeated="16377" table:style-name="ce11"/>
        </table:table-row>
        <table:table-row table:style-name="ro4">
          <table:table-cell office:value-type="string" table:style-name="ce12">
            <text:p>K Atividades financeiras, de seguros e serviços relacionados</text:p>
          </table:table-cell>
          <table:table-cell office:value-type="float" office:value="98218" table:style-name="ce28">
            <text:p><text:s text:c="3"/>98 218</text:p>
          </table:table-cell>
          <table:table-cell office:value-type="float" office:value="1129667" table:style-name="ce28">
            <text:p><text:s text:c="2"/>1 129 667</text:p>
          </table:table-cell>
          <table:table-cell office:value-type="float" office:value="964495" table:style-name="ce28">
            <text:p><text:s text:c="3"/>964 495</text:p>
          </table:table-cell>
          <table:table-cell office:value-type="float" office:value="86662628" table:style-name="ce28">
            <text:p><text:s text:c="2"/>86 662 628</text:p>
          </table:table-cell>
          <table:table-cell office:value-type="float" office:value="7.3" table:style-name="ce13">
            <text:p>7,3</text:p>
          </table:table-cell>
          <table:table-cell office:value-type="float" office:value="9.9" table:style-name="ce13">
            <text:p>9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L Atividades imobiliárias</text:p>
          </table:table-cell>
          <table:table-cell office:value-type="float" office:value="96927" table:style-name="ce28">
            <text:p><text:s text:c="3"/>96 927</text:p>
          </table:table-cell>
          <table:table-cell office:value-type="float" office:value="324358" table:style-name="ce28">
            <text:p><text:s text:c="3"/>324 358</text:p>
          </table:table-cell>
          <table:table-cell office:value-type="float" office:value="151751" table:style-name="ce28">
            <text:p><text:s text:c="3"/>151 751</text:p>
          </table:table-cell>
          <table:table-cell office:value-type="float" office:value="4794964" table:style-name="ce28">
            <text:p><text:s text:c="2"/>4 794 964</text:p>
          </table:table-cell>
          <table:table-cell office:value-type="float" office:value="2.6" table:style-name="ce13">
            <text:p>2,6</text:p>
          </table:table-cell>
          <table:table-cell office:value-type="float" office:value="11.2" table:style-name="ce13">
            <text:p>11,2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M Atividades profissionais, científicas e técnicas</text:p>
          </table:table-cell>
          <table:table-cell office:value-type="float" office:value="315735" table:style-name="ce28">
            <text:p><text:s text:c="3"/>315 735</text:p>
          </table:table-cell>
          <table:table-cell office:value-type="float" office:value="1418104" table:style-name="ce28">
            <text:p><text:s text:c="2"/>1 418 104</text:p>
          </table:table-cell>
          <table:table-cell office:value-type="float" office:value="931538" table:style-name="ce28">
            <text:p><text:s text:c="3"/>931 538</text:p>
          </table:table-cell>
          <table:table-cell office:value-type="float" office:value="37232815" table:style-name="ce28">
            <text:p><text:s text:c="2"/>37 232 815</text:p>
          </table:table-cell>
          <table:table-cell office:value-type="float" office:value="3.4" table:style-name="ce13">
            <text:p>3,4</text:p>
          </table:table-cell>
          <table:table-cell office:value-type="float" office:value="9.4" table:style-name="ce13">
            <text:p>9,4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N Atividades administrativas e serviços complementares</text:p>
          </table:table-cell>
          <table:table-cell office:value-type="float" office:value="290717" table:style-name="ce28">
            <text:p><text:s text:c="3"/>290 717</text:p>
          </table:table-cell>
          <table:table-cell office:value-type="float" office:value="4084932" table:style-name="ce28">
            <text:p><text:s text:c="2"/>4 084 932</text:p>
          </table:table-cell>
          <table:table-cell office:value-type="float" office:value="3680594" table:style-name="ce28">
            <text:p><text:s text:c="2"/>3 680 594</text:p>
          </table:table-cell>
          <table:table-cell office:value-type="float" office:value="83751546" table:style-name="ce28">
            <text:p><text:s text:c="2"/>83 751 546</text:p>
          </table:table-cell>
          <table:table-cell office:value-type="float" office:value="1.9" table:style-name="ce13">
            <text:p>1,9</text:p>
          </table:table-cell>
          <table:table-cell office:value-type="float" office:value="9.5" table:style-name="ce13">
            <text:p>9,5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O Administração pública, defesa e seguridade social</text:p>
          </table:table-cell>
          <table:table-cell office:value-type="float" office:value="170" table:style-name="ce28">
            <text:p><text:s text:c="4"/>170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float" office:value="5.9" table:style-name="ce13">
            <text:p>5,9</text:p>
          </table:table-cell>
          <table:table-cell office:value-type="float" office:value="22.6" table:style-name="ce13">
            <text:p>22,6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P Educação</text:p>
          </table:table-cell>
          <table:table-cell office:value-type="float" office:value="106939" table:style-name="ce28">
            <text:p><text:s text:c="3"/>106 939</text:p>
          </table:table-cell>
          <table:table-cell office:value-type="float" office:value="1238505" table:style-name="ce28">
            <text:p><text:s text:c="2"/>1 238 505</text:p>
          </table:table-cell>
          <table:table-cell office:value-type="float" office:value="1067016" table:style-name="ce28">
            <text:p><text:s text:c="2"/>1 067 016</text:p>
          </table:table-cell>
          <table:table-cell office:value-type="float" office:value="28852778" table:style-name="ce28">
            <text:p><text:s text:c="2"/>28 852 778</text:p>
          </table:table-cell>
          <table:table-cell office:value-type="float" office:value="2.1" table:style-name="ce13">
            <text:p>2,1</text:p>
          </table:table-cell>
          <table:table-cell office:value-type="float" office:value="10.9" table:style-name="ce13">
            <text:p>10,9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Q Saúde humana e serviços sociais</text:p>
          </table:table-cell>
          <table:table-cell office:value-type="float" office:value="219494" table:style-name="ce28">
            <text:p><text:s text:c="3"/>219 494</text:p>
          </table:table-cell>
          <table:table-cell office:value-type="float" office:value="1419269" table:style-name="ce28">
            <text:p><text:s text:c="2"/>1 419 269</text:p>
          </table:table-cell>
          <table:table-cell office:value-type="float" office:value="1006428" table:style-name="ce28">
            <text:p><text:s text:c="2"/>1 006 428</text:p>
          </table:table-cell>
          <table:table-cell office:value-type="float" office:value="29628315" table:style-name="ce28">
            <text:p><text:s text:c="2"/>29 628 315</text:p>
          </table:table-cell>
          <table:table-cell office:value-type="float" office:value="2.4" table:style-name="ce13">
            <text:p>2,4</text:p>
          </table:table-cell>
          <table:table-cell office:value-type="float" office:value="9.1" table:style-name="ce13">
            <text:p>9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R Artes, cultura, esporte e recreação</text:p>
          </table:table-cell>
          <table:table-cell office:value-type="float" office:value="52738" table:style-name="ce28">
            <text:p><text:s text:c="3"/>52 738</text:p>
          </table:table-cell>
          <table:table-cell office:value-type="float" office:value="238615" table:style-name="ce28">
            <text:p><text:s text:c="3"/>238 615</text:p>
          </table:table-cell>
          <table:table-cell office:value-type="float" office:value="162680" table:style-name="ce28">
            <text:p><text:s text:c="3"/>162 680</text:p>
          </table:table-cell>
          <table:table-cell office:value-type="float" office:value="3019967" table:style-name="ce28">
            <text:p><text:s text:c="2"/>3 019 967</text:p>
          </table:table-cell>
          <table:table-cell office:value-type="float" office:value="1.5" table:style-name="ce13">
            <text:p>1,5</text:p>
          </table:table-cell>
          <table:table-cell office:value-type="float" office:value="8.6999999999999993" table:style-name="ce13">
            <text:p>8,7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S Outras atividades de serviços</text:p>
          </table:table-cell>
          <table:table-cell office:value-type="float" office:value="95001" table:style-name="ce28">
            <text:p><text:s text:c="3"/>95 001</text:p>
          </table:table-cell>
          <table:table-cell office:value-type="float" office:value="431770" table:style-name="ce28">
            <text:p><text:s text:c="3"/>431 770</text:p>
          </table:table-cell>
          <table:table-cell office:value-type="float" office:value="299571" table:style-name="ce28">
            <text:p><text:s text:c="3"/>299 571</text:p>
          </table:table-cell>
          <table:table-cell office:value-type="float" office:value="6729102" table:style-name="ce28">
            <text:p><text:s text:c="2"/>6 729 102</text:p>
          </table:table-cell>
          <table:table-cell office:value-type="float" office:value="1.8" table:style-name="ce13">
            <text:p>1,8</text:p>
          </table:table-cell>
          <table:table-cell office:value-type="float" office:value="11.1" table:style-name="ce13">
            <text:p>11,1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2">
            <text:p>U Organismos internacionais e outras instituições extraterritoriais</text:p>
          </table:table-cell>
          <table:table-cell office:value-type="float" office:value="1" table:style-name="ce28">
            <text:p><text:s text:c="4"/>1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7" table:style-name="ce5"/>
        </table:table-row>
        <table:table-row table:style-name="ro2">
          <table:table-cell table:style-name="ce19"/>
          <table:table-cell table:number-columns-repeated="4" table:style-name="ce20"/>
          <table:table-cell table:number-columns-repeated="2" table:style-name="ce21"/>
          <table:table-cell table:number-columns-repeated="16377" table:style-name="ce5"/>
        </table:table-row>
        <table:table-row table:style-name="ro1">
          <table:table-cell office:value-type="string" table:style-name="ce5">
            <text:p>Fonte: IBGE, Diretoria de Pesquisas, Coordenação de Cadastros e Classificações, Cadastro Central de Empresas <text:s/>2018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1) O valor médio anual utilizado para o salário mínimo foi de R$ 954.00 em 2018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2) O salário médio mensal em salários mínimos e a média de idade das empresas estão arredondados com 1 casa decimal.<text:s/>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31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style-name="ro1">
          <table:table-cell office:value-type="string" table:style-name="ce5">
            <text:p>Estes dados podem ser obtidos pelo SIDRA (via tabela 1936) - www.sidra.ibge.gov.br</text:p>
          </table:table-cell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5" table:style-name="ro1">
          <table:table-cell table:style-name="ce23"/>
          <table:table-cell table:number-columns-repeated="4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5" table:style-name="ro1">
          <table:table-cell table:number-columns-repeated="5" table:style-name="ce5"/>
          <table:table-cell table:style-name="ce22"/>
          <table:table-cell table:number-columns-repeated="2" table:style-name="ce24"/>
          <table:table-cell table:number-columns-repeated="16376"/>
        </table:table-row>
        <table:table-row table:number-rows-repeated="88" table:style-name="ro1">
          <table:table-cell table:number-columns-repeated="5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number-rows-repeated="2" table:style-name="ro1">
          <table:table-cell table:style-name="ce25"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number-rows-repeated="7" table:style-name="ro1">
          <table:table-cell/>
          <table:table-cell table:number-columns-repeated="4" table:style-name="ce24"/>
          <table:table-cell table:style-name="ce26"/>
          <table:table-cell table:number-columns-repeated="2" table:style-name="ce24"/>
          <table:table-cell table:number-columns-repeated="16376"/>
        </table:table-row>
        <table:table-row table:style-name="ro1">
          <table:table-cell/>
          <table:table-cell table:number-columns-repeated="4" table:style-name="ce24"/>
          <table:table-cell table:style-name="ce26"/>
          <table:table-cell table:number-columns-repeated="16378" table:style-name="ce25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GCC/IBGE</meta:initial-creator>
    <dc:creator>Marcelo Sterental Altschuller</dc:creator>
    <meta:creation-date>2010-07-21T19:56:14Z</meta:creation-date>
    <dc:date>2020-09-29T20:04:54Z</dc:date>
    <meta:print-date>2010-09-13T17:53:43Z</meta:print-date>
    <meta:user-defined meta:name="Generator">NPOI</meta:user-defined>
    <meta:user-defined meta:name="Generator Version">2.4.1</meta:user-defined>
  </office:meta>
</office:document-meta>
</file>