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9">
            <text:p>Tabela 1.4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9">
            <text:p>com indicação das respectivas taxas de entrada e saída, segundo as Grandes Regiões, as Unidades da Federação e as seções da classificação de atividades - 2018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0">
            <text:p>Grandes Regiões e Unidades da Federação</text:p>
          </table:table-cell>
          <table:table-cell office:value-type="string" table:number-columns-spanned="1" table:number-rows-spanned="3" table:style-name="ce31">
            <text:p>Seções da classificação de atividades</text:p>
          </table:table-cell>
          <table:table-cell office:value-type="string" table:number-columns-spanned="5" table:number-rows-spanned="1" table:style-name="ce27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5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8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4827457" table:style-name="ce9">
            <text:p><text:s text:c="2"/>4 827 457</text:p>
          </table:table-cell>
          <table:table-cell office:value-type="float" office:value="775103" table:style-name="ce9">
            <text:p><text:s text:c="3"/>775 103</text:p>
          </table:table-cell>
          <table:table-cell office:value-type="float" office:value="16.056134730977401" table:style-name="ce10">
            <text:p>16,1</text:p>
          </table:table-cell>
          <table:table-cell office:value-type="float" office:value="829275" table:style-name="ce9">
            <text:p><text:s text:c="3"/>829 275</text:p>
          </table:table-cell>
          <table:table-cell office:value-type="float" office:value="17.1782990506182" table:style-name="ce10">
            <text:p>17,2</text:p>
          </table:table-cell>
          <table:table-cell office:value-type="float" office:value="32296827" table:style-name="ce9">
            <text:p><text:s text:c="2"/>32 296 827</text:p>
          </table:table-cell>
          <table:table-cell office:value-type="float" office:value="1313856" table:style-name="ce9">
            <text:p><text:s text:c="2"/>1 313 856</text:p>
          </table:table-cell>
          <table:table-cell office:value-type="float" office:value="4.0680652622624498" table:style-name="ce10">
            <text:p>4,1</text:p>
          </table:table-cell>
          <table:table-cell office:value-type="float" office:value="634674" table:style-name="ce9">
            <text:p><text:s text:c="3"/>634 674</text:p>
          </table:table-cell>
          <table:table-cell office:value-type="float" office:value="1.9651280294500799" table:style-name="ce10">
            <text:p>2,0</text:p>
          </table:table-cell>
          <table:table-cell office:value-type="float" office:value="1073231012" table:style-name="ce9">
            <text:p><text:s/>1 073 231 012</text:p>
          </table:table-cell>
          <table:table-cell office:value-type="float" office:value="18981823" table:style-name="ce9">
            <text:p><text:s text:c="2"/>18 981 823</text:p>
          </table:table-cell>
          <table:table-cell office:value-type="float" office:value="1.7686614333503801" table:style-name="ce10">
            <text:p>1,8</text:p>
          </table:table-cell>
          <table:table-cell office:value-type="float" office:value="22612408" table:style-name="ce9">
            <text:p><text:s text:c="2"/>22 612 408</text:p>
          </table:table-cell>
          <table:table-cell office:value-type="float" office:value="2.1069469431246701" table:style-name="ce10">
            <text:p>2,1</text:p>
          </table:table-cell>
          <table:table-cell office:value-type="float" office:value="2.7" table:style-name="ce22">
            <text:p>2,7</text:p>
          </table:table-cell>
          <table:table-cell office:value-type="float" office:value="2.1" table:style-name="ce22">
            <text:p>2,1</text:p>
          </table:table-cell>
          <table:table-cell office:value-type="float" office:value="77.7777777777778" table:style-name="ce10">
            <text:p>77,8</text:p>
          </table:table-cell>
          <table:table-cell office:value-type="float" office:value="2" table:style-name="ce22">
            <text:p>2,0</text:p>
          </table:table-cell>
          <table:table-cell office:value-type="float" office:value="74.074074074074105" table:style-name="ce10">
            <text:p>74,1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960" table:style-name="ce15">
            <text:p><text:s text:c="3"/>47 960</text:p>
          </table:table-cell>
          <table:table-cell office:value-type="float" office:value="8288" table:style-name="ce15">
            <text:p><text:s text:c="3"/>8 288</text:p>
          </table:table-cell>
          <table:table-cell office:value-type="float" office:value="17.2810675562969" table:style-name="ce16">
            <text:p>17,3</text:p>
          </table:table-cell>
          <table:table-cell office:value-type="float" office:value="7822" table:style-name="ce15">
            <text:p><text:s text:c="3"/>7 822</text:p>
          </table:table-cell>
          <table:table-cell office:value-type="float" office:value="16.309424520433701" table:style-name="ce16">
            <text:p>16,3</text:p>
          </table:table-cell>
          <table:table-cell office:value-type="float" office:value="493101" table:style-name="ce15">
            <text:p><text:s text:c="3"/>493 101</text:p>
          </table:table-cell>
          <table:table-cell office:value-type="float" office:value="22794" table:style-name="ce15">
            <text:p><text:s text:c="3"/>22 794</text:p>
          </table:table-cell>
          <table:table-cell office:value-type="float" office:value="4.6225823918426396" table:style-name="ce16">
            <text:p>4,6</text:p>
          </table:table-cell>
          <table:table-cell office:value-type="float" office:value="9398" table:style-name="ce15">
            <text:p><text:s text:c="3"/>9 398</text:p>
          </table:table-cell>
          <table:table-cell office:value-type="float" office:value="1.9058975747362099" table:style-name="ce16">
            <text:p>1,9</text:p>
          </table:table-cell>
          <table:table-cell office:value-type="float" office:value="13471280" table:style-name="ce15">
            <text:p><text:s text:c="2"/>13 471 280</text:p>
          </table:table-cell>
          <table:table-cell office:value-type="float" office:value="332859" table:style-name="ce15">
            <text:p><text:s text:c="3"/>332 859</text:p>
          </table:table-cell>
          <table:table-cell office:value-type="float" office:value="2.4708787880587399" table:style-name="ce16">
            <text:p>2,5</text:p>
          </table:table-cell>
          <table:table-cell office:value-type="float" office:value="318613" table:style-name="ce15">
            <text:p><text:s text:c="3"/>318 613</text:p>
          </table:table-cell>
          <table:table-cell office:value-type="float" office:value="2.3651278868823198" table:style-name="ce16">
            <text:p>2,4</text:p>
          </table:table-cell>
          <table:table-cell office:value-type="float" office:value="2.1" table:style-name="ce23">
            <text:p>2,1</text:p>
          </table:table-cell>
          <table:table-cell office:value-type="float" office:value="1.7" table:style-name="ce23">
            <text:p>1,7</text:p>
          </table:table-cell>
          <table:table-cell office:value-type="float" office:value="80.952380952380906" table:style-name="ce16">
            <text:p>81,0</text:p>
          </table:table-cell>
          <table:table-cell office:value-type="float" office:value="1.9" table:style-name="ce23">
            <text:p>1,9</text:p>
          </table:table-cell>
          <table:table-cell office:value-type="float" office:value="90.476190476190496" table:style-name="ce16">
            <text:p>90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2767" table:style-name="ce15">
            <text:p><text:s text:c="3"/>12 767</text:p>
          </table:table-cell>
          <table:table-cell office:value-type="float" office:value="1964" table:style-name="ce15">
            <text:p><text:s text:c="3"/>1 964</text:p>
          </table:table-cell>
          <table:table-cell office:value-type="float" office:value="15.383410354821001" table:style-name="ce16">
            <text:p>15,4</text:p>
          </table:table-cell>
          <table:table-cell office:value-type="float" office:value="2254" table:style-name="ce15">
            <text:p><text:s text:c="3"/>2 254</text:p>
          </table:table-cell>
          <table:table-cell office:value-type="float" office:value="17.654891517192802" table:style-name="ce16">
            <text:p>17,7</text:p>
          </table:table-cell>
          <table:table-cell office:value-type="float" office:value="198316" table:style-name="ce15">
            <text:p><text:s text:c="3"/>198 316</text:p>
          </table:table-cell>
          <table:table-cell office:value-type="float" office:value="2618" table:style-name="ce15">
            <text:p><text:s text:c="3"/>2 618</text:p>
          </table:table-cell>
          <table:table-cell office:value-type="float" office:value="1.3201153714274201" table:style-name="ce16">
            <text:p>1,3</text:p>
          </table:table-cell>
          <table:table-cell office:value-type="float" office:value="2166" table:style-name="ce15">
            <text:p><text:s text:c="3"/>2 166</text:p>
          </table:table-cell>
          <table:table-cell office:value-type="float" office:value="1.09219629278525" table:style-name="ce16">
            <text:p>1,1</text:p>
          </table:table-cell>
          <table:table-cell office:value-type="float" office:value="15229376" table:style-name="ce15">
            <text:p><text:s text:c="2"/>15 229 376</text:p>
          </table:table-cell>
          <table:table-cell office:value-type="float" office:value="70701" table:style-name="ce15">
            <text:p><text:s text:c="3"/>70 701</text:p>
          </table:table-cell>
          <table:table-cell office:value-type="float" office:value="0.464240951172261" table:style-name="ce16">
            <text:p>0,5</text:p>
          </table:table-cell>
          <table:table-cell office:value-type="float" office:value="185536" table:style-name="ce15">
            <text:p><text:s text:c="3"/>185 536</text:p>
          </table:table-cell>
          <table:table-cell office:value-type="float" office:value="1.21827709815556" table:style-name="ce16">
            <text:p>1,2</text:p>
          </table:table-cell>
          <table:table-cell office:value-type="float" office:value="6.2" table:style-name="ce16">
            <text:p>6,2</text:p>
          </table:table-cell>
          <table:table-cell office:value-type="float" office:value="3.9" table:style-name="ce16">
            <text:p>3,9</text:p>
          </table:table-cell>
          <table:table-cell office:value-type="float" office:value="62.903225806451601" table:style-name="ce16">
            <text:p>62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82.258064516128997" table:style-name="ce16">
            <text:p>82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7345" table:style-name="ce15">
            <text:p><text:s text:c="3"/>407 345</text:p>
          </table:table-cell>
          <table:table-cell office:value-type="float" office:value="46210" table:style-name="ce15">
            <text:p><text:s text:c="3"/>46 210</text:p>
          </table:table-cell>
          <table:table-cell office:value-type="float" office:value="11.344192269452201" table:style-name="ce16">
            <text:p>11,3</text:p>
          </table:table-cell>
          <table:table-cell office:value-type="float" office:value="63709" table:style-name="ce15">
            <text:p><text:s text:c="3"/>63 709</text:p>
          </table:table-cell>
          <table:table-cell office:value-type="float" office:value="15.640059409100401" table:style-name="ce16">
            <text:p>15,6</text:p>
          </table:table-cell>
          <table:table-cell office:value-type="float" office:value="6804725" table:style-name="ce15">
            <text:p><text:s text:c="2"/>6 804 725</text:p>
          </table:table-cell>
          <table:table-cell office:value-type="float" office:value="153215" table:style-name="ce15">
            <text:p><text:s text:c="3"/>153 215</text:p>
          </table:table-cell>
          <table:table-cell office:value-type="float" office:value="2.2515972357442799" table:style-name="ce16">
            <text:p>2,3</text:p>
          </table:table-cell>
          <table:table-cell office:value-type="float" office:value="108547" table:style-name="ce15">
            <text:p><text:s text:c="3"/>108 547</text:p>
          </table:table-cell>
          <table:table-cell office:value-type="float" office:value="1.5951710025019401" table:style-name="ce16">
            <text:p>1,6</text:p>
          </table:table-cell>
          <table:table-cell office:value-type="float" office:value="258895981" table:style-name="ce15">
            <text:p><text:s text:c="2"/>258 895 981</text:p>
          </table:table-cell>
          <table:table-cell office:value-type="float" office:value="2988544" table:style-name="ce15">
            <text:p><text:s text:c="2"/>2 988 544</text:p>
          </table:table-cell>
          <table:table-cell office:value-type="float" office:value="1.15434159636491" table:style-name="ce16">
            <text:p>1,2</text:p>
          </table:table-cell>
          <table:table-cell office:value-type="float" office:value="4392021" table:style-name="ce15">
            <text:p><text:s text:c="2"/>4 392 021</text:p>
          </table:table-cell>
          <table:table-cell office:value-type="float" office:value="1.69644232522868" table:style-name="ce16">
            <text:p>1,7</text:p>
          </table:table-cell>
          <table:table-cell office:value-type="float" office:value="3" table:style-name="ce16">
            <text:p>3,0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6602" table:style-name="ce15">
            <text:p><text:s text:c="3"/>6 602</text:p>
          </table:table-cell>
          <table:table-cell office:value-type="float" office:value="997" table:style-name="ce15">
            <text:p><text:s text:c="4"/>997</text:p>
          </table:table-cell>
          <table:table-cell office:value-type="float" office:value="15.1014843986671" table:style-name="ce16">
            <text:p>15,1</text:p>
          </table:table-cell>
          <table:table-cell office:value-type="float" office:value="1050" table:style-name="ce15">
            <text:p><text:s text:c="3"/>1 050</text:p>
          </table:table-cell>
          <table:table-cell office:value-type="float" office:value="15.904271432899099" table:style-name="ce16">
            <text:p>15,9</text:p>
          </table:table-cell>
          <table:table-cell office:value-type="float" office:value="126061" table:style-name="ce15">
            <text:p><text:s text:c="3"/>126 061</text:p>
          </table:table-cell>
          <table:table-cell office:value-type="float" office:value="2552" table:style-name="ce15">
            <text:p><text:s text:c="3"/>2 552</text:p>
          </table:table-cell>
          <table:table-cell office:value-type="float" office:value="2.02441675062073" table:style-name="ce16">
            <text:p>2,0</text:p>
          </table:table-cell>
          <table:table-cell office:value-type="float" office:value="1476" table:style-name="ce15">
            <text:p><text:s text:c="3"/>1 476</text:p>
          </table:table-cell>
          <table:table-cell office:value-type="float" office:value="1.17086172567249" table:style-name="ce16">
            <text:p>1,2</text:p>
          </table:table-cell>
          <table:table-cell office:value-type="float" office:value="12566268" table:style-name="ce15">
            <text:p><text:s text:c="2"/>12 566 268</text:p>
          </table:table-cell>
          <table:table-cell office:value-type="float" office:value="163086" table:style-name="ce15">
            <text:p><text:s text:c="3"/>163 086</text:p>
          </table:table-cell>
          <table:table-cell office:value-type="float" office:value="1.29780775008141" table:style-name="ce16">
            <text:p>1,3</text:p>
          </table:table-cell>
          <table:table-cell office:value-type="float" office:value="145164" table:style-name="ce15">
            <text:p><text:s text:c="3"/>145 164</text:p>
          </table:table-cell>
          <table:table-cell office:value-type="float" office:value="1.1551878409723599" table:style-name="ce16">
            <text:p>1,2</text:p>
          </table:table-cell>
          <table:table-cell office:value-type="float" office:value="8" table:style-name="ce16">
            <text:p>8,0</text:p>
          </table:table-cell>
          <table:table-cell office:value-type="float" office:value="6.8" table:style-name="ce16">
            <text:p>6,8</text:p>
          </table:table-cell>
          <table:table-cell office:value-type="float" office:value="85" table:style-name="ce16">
            <text:p>85,0</text:p>
          </table:table-cell>
          <table:table-cell office:value-type="float" office:value="5" table:style-name="ce16">
            <text:p>5,0</text:p>
          </table:table-cell>
          <table:table-cell office:value-type="float" office:value="62.5" table:style-name="ce16">
            <text:p>62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335" table:style-name="ce15">
            <text:p><text:s text:c="3"/>14 335</text:p>
          </table:table-cell>
          <table:table-cell office:value-type="float" office:value="2222" table:style-name="ce15">
            <text:p><text:s text:c="3"/>2 222</text:p>
          </table:table-cell>
          <table:table-cell office:value-type="float" office:value="15.500523194977299" table:style-name="ce16">
            <text:p>15,5</text:p>
          </table:table-cell>
          <table:table-cell office:value-type="float" office:value="1926" table:style-name="ce15">
            <text:p><text:s text:c="3"/>1 926</text:p>
          </table:table-cell>
          <table:table-cell office:value-type="float" office:value="13.4356470177886" table:style-name="ce16">
            <text:p>13,4</text:p>
          </table:table-cell>
          <table:table-cell office:value-type="float" office:value="341494" table:style-name="ce15">
            <text:p><text:s text:c="3"/>341 494</text:p>
          </table:table-cell>
          <table:table-cell office:value-type="float" office:value="10215" table:style-name="ce15">
            <text:p><text:s text:c="3"/>10 215</text:p>
          </table:table-cell>
          <table:table-cell office:value-type="float" office:value="2.9912677821572302" table:style-name="ce16">
            <text:p>3,0</text:p>
          </table:table-cell>
          <table:table-cell office:value-type="float" office:value="1841" table:style-name="ce15">
            <text:p><text:s text:c="3"/>1 841</text:p>
          </table:table-cell>
          <table:table-cell office:value-type="float" office:value="0.53910171188952105" table:style-name="ce16">
            <text:p>0,5</text:p>
          </table:table-cell>
          <table:table-cell office:value-type="float" office:value="14333167" table:style-name="ce15">
            <text:p><text:s text:c="2"/>14 333 167</text:p>
          </table:table-cell>
          <table:table-cell office:value-type="float" office:value="119127" table:style-name="ce15">
            <text:p><text:s text:c="3"/>119 127</text:p>
          </table:table-cell>
          <table:table-cell office:value-type="float" office:value="0.83112824960457099" table:style-name="ce16">
            <text:p>0,8</text:p>
          </table:table-cell>
          <table:table-cell office:value-type="float" office:value="81911" table:style-name="ce15">
            <text:p><text:s text:c="3"/>81 911</text:p>
          </table:table-cell>
          <table:table-cell office:value-type="float" office:value="0.57147872483450401" table:style-name="ce16">
            <text:p>0,6</text:p>
          </table:table-cell>
          <table:table-cell office:value-type="float" office:value="3.4" table:style-name="ce16">
            <text:p>3,4</text:p>
          </table:table-cell>
          <table:table-cell office:value-type="float" office:value="2.1" table:style-name="ce16">
            <text:p>2,1</text:p>
          </table:table-cell>
          <table:table-cell office:value-type="float" office:value="61.764705882352899" table:style-name="ce16">
            <text:p>61,8</text:p>
          </table:table-cell>
          <table:table-cell office:value-type="float" office:value="2" table:style-name="ce16">
            <text:p>2,0</text:p>
          </table:table-cell>
          <table:table-cell office:value-type="float" office:value="58.823529411764703" table:style-name="ce16">
            <text:p>58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246425" table:style-name="ce15">
            <text:p><text:s text:c="3"/>246 425</text:p>
          </table:table-cell>
          <table:table-cell office:value-type="float" office:value="54092" table:style-name="ce15">
            <text:p><text:s text:c="3"/>54 092</text:p>
          </table:table-cell>
          <table:table-cell office:value-type="float" office:value="21.9506949376078" table:style-name="ce16">
            <text:p>22,0</text:p>
          </table:table-cell>
          <table:table-cell office:value-type="float" office:value="55064" table:style-name="ce15">
            <text:p><text:s text:c="3"/>55 064</text:p>
          </table:table-cell>
          <table:table-cell office:value-type="float" office:value="22.345135436745501" table:style-name="ce16">
            <text:p>22,3</text:p>
          </table:table-cell>
          <table:table-cell office:value-type="float" office:value="1851683" table:style-name="ce15">
            <text:p><text:s text:c="2"/>1 851 683</text:p>
          </table:table-cell>
          <table:table-cell office:value-type="float" office:value="123496" table:style-name="ce15">
            <text:p><text:s text:c="3"/>123 496</text:p>
          </table:table-cell>
          <table:table-cell office:value-type="float" office:value="6.6693921151730597" table:style-name="ce16">
            <text:p>6,7</text:p>
          </table:table-cell>
          <table:table-cell office:value-type="float" office:value="50911" table:style-name="ce15">
            <text:p><text:s text:c="3"/>50 911</text:p>
          </table:table-cell>
          <table:table-cell office:value-type="float" office:value="2.7494446943672299" table:style-name="ce16">
            <text:p>2,7</text:p>
          </table:table-cell>
          <table:table-cell office:value-type="float" office:value="54429176" table:style-name="ce15">
            <text:p><text:s text:c="2"/>54 429 176</text:p>
          </table:table-cell>
          <table:table-cell office:value-type="float" office:value="1783853" table:style-name="ce15">
            <text:p><text:s text:c="2"/>1 783 853</text:p>
          </table:table-cell>
          <table:table-cell office:value-type="float" office:value="3.2773838060675402" table:style-name="ce16">
            <text:p>3,3</text:p>
          </table:table-cell>
          <table:table-cell office:value-type="float" office:value="1677645" table:style-name="ce15">
            <text:p><text:s text:c="2"/>1 677 645</text:p>
          </table:table-cell>
          <table:table-cell office:value-type="float" office:value="3.0822531651039502" table:style-name="ce16">
            <text:p>3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903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002103" table:style-name="ce15">
            <text:p><text:s text:c="2"/>2 002 103</text:p>
          </table:table-cell>
          <table:table-cell office:value-type="float" office:value="268024" table:style-name="ce15">
            <text:p><text:s text:c="3"/>268 024</text:p>
          </table:table-cell>
          <table:table-cell office:value-type="float" office:value="13.387123439703201" table:style-name="ce16">
            <text:p>13,4</text:p>
          </table:table-cell>
          <table:table-cell office:value-type="float" office:value="353400" table:style-name="ce15">
            <text:p><text:s text:c="3"/>353 400</text:p>
          </table:table-cell>
          <table:table-cell office:value-type="float" office:value="17.6514395113538" table:style-name="ce16">
            <text:p>17,7</text:p>
          </table:table-cell>
          <table:table-cell office:value-type="float" office:value="8972100" table:style-name="ce15">
            <text:p><text:s text:c="2"/>8 972 100</text:p>
          </table:table-cell>
          <table:table-cell office:value-type="float" office:value="426403" table:style-name="ce15">
            <text:p><text:s text:c="3"/>426 403</text:p>
          </table:table-cell>
          <table:table-cell office:value-type="float" office:value="4.7525439975033699" table:style-name="ce16">
            <text:p>4,8</text:p>
          </table:table-cell>
          <table:table-cell office:value-type="float" office:value="203057" table:style-name="ce15">
            <text:p><text:s text:c="3"/>203 057</text:p>
          </table:table-cell>
          <table:table-cell office:value-type="float" office:value="2.2632048238428002" table:style-name="ce16">
            <text:p>2,3</text:p>
          </table:table-cell>
          <table:table-cell office:value-type="float" office:value="228259700" table:style-name="ce15">
            <text:p><text:s text:c="2"/>228 259 700</text:p>
          </table:table-cell>
          <table:table-cell office:value-type="float" office:value="5064739" table:style-name="ce15">
            <text:p><text:s text:c="2"/>5 064 739</text:p>
          </table:table-cell>
          <table:table-cell office:value-type="float" office:value="2.2188494070569602" table:style-name="ce16">
            <text:p>2,2</text:p>
          </table:table-cell>
          <table:table-cell office:value-type="float" office:value="6259773" table:style-name="ce15">
            <text:p><text:s text:c="2"/>6 259 773</text:p>
          </table:table-cell>
          <table:table-cell office:value-type="float" office:value="2.7423907943452099" table:style-name="ce16">
            <text:p>2,7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7254" table:style-name="ce15">
            <text:p><text:s text:c="3"/>257 254</text:p>
          </table:table-cell>
          <table:table-cell office:value-type="float" office:value="38829" table:style-name="ce15">
            <text:p><text:s text:c="3"/>38 829</text:p>
          </table:table-cell>
          <table:table-cell office:value-type="float" office:value="15.093642858808799" table:style-name="ce16">
            <text:p>15,1</text:p>
          </table:table-cell>
          <table:table-cell office:value-type="float" office:value="45239" table:style-name="ce15">
            <text:p><text:s text:c="3"/>45 239</text:p>
          </table:table-cell>
          <table:table-cell office:value-type="float" office:value="17.585343668125699" table:style-name="ce16">
            <text:p>17,6</text:p>
          </table:table-cell>
          <table:table-cell office:value-type="float" office:value="2333395" table:style-name="ce15">
            <text:p><text:s text:c="2"/>2 333 395</text:p>
          </table:table-cell>
          <table:table-cell office:value-type="float" office:value="68871" table:style-name="ce15">
            <text:p><text:s text:c="3"/>68 871</text:p>
          </table:table-cell>
          <table:table-cell office:value-type="float" office:value="2.9515362808268599" table:style-name="ce16">
            <text:p>3,0</text:p>
          </table:table-cell>
          <table:table-cell office:value-type="float" office:value="31963" table:style-name="ce15">
            <text:p><text:s text:c="3"/>31 963</text:p>
          </table:table-cell>
          <table:table-cell office:value-type="float" office:value="1.36980665510983" table:style-name="ce16">
            <text:p>1,4</text:p>
          </table:table-cell>
          <table:table-cell office:value-type="float" office:value="85555508" table:style-name="ce15">
            <text:p><text:s text:c="2"/>85 555 508</text:p>
          </table:table-cell>
          <table:table-cell office:value-type="float" office:value="1192990" table:style-name="ce15">
            <text:p><text:s text:c="2"/>1 192 990</text:p>
          </table:table-cell>
          <table:table-cell office:value-type="float" office:value="1.39440467117558" table:style-name="ce16">
            <text:p>1,4</text:p>
          </table:table-cell>
          <table:table-cell office:value-type="float" office:value="1135553" table:style-name="ce15">
            <text:p><text:s text:c="2"/>1 135 553</text:p>
          </table:table-cell>
          <table:table-cell office:value-type="float" office:value="1.32727047801528" table:style-name="ce16">
            <text:p>1,3</text:p>
          </table:table-cell>
          <table:table-cell office:value-type="float" office:value="2.9" table:style-name="ce16">
            <text:p>2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5.862068965517295" table:style-name="ce16">
            <text:p>75,9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06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12859" table:style-name="ce15">
            <text:p><text:s text:c="3"/>312 859</text:p>
          </table:table-cell>
          <table:table-cell office:value-type="float" office:value="48530" table:style-name="ce15">
            <text:p><text:s text:c="3"/>48 530</text:p>
          </table:table-cell>
          <table:table-cell office:value-type="float" office:value="15.511780067059" table:style-name="ce16">
            <text:p>15,5</text:p>
          </table:table-cell>
          <table:table-cell office:value-type="float" office:value="59537" table:style-name="ce15">
            <text:p><text:s text:c="3"/>59 537</text:p>
          </table:table-cell>
          <table:table-cell office:value-type="float" office:value="19.029978360859001" table:style-name="ce16">
            <text:p>19,0</text:p>
          </table:table-cell>
          <table:table-cell office:value-type="float" office:value="1873346" table:style-name="ce15">
            <text:p><text:s text:c="2"/>1 873 346</text:p>
          </table:table-cell>
          <table:table-cell office:value-type="float" office:value="133659" table:style-name="ce15">
            <text:p><text:s text:c="3"/>133 659</text:p>
          </table:table-cell>
          <table:table-cell office:value-type="float" office:value="7.1347738218140204" table:style-name="ce16">
            <text:p>7,1</text:p>
          </table:table-cell>
          <table:table-cell office:value-type="float" office:value="60383" table:style-name="ce15">
            <text:p><text:s text:c="3"/>60 383</text:p>
          </table:table-cell>
          <table:table-cell office:value-type="float" office:value="3.2232700205941698" table:style-name="ce16">
            <text:p>3,2</text:p>
          </table:table-cell>
          <table:table-cell office:value-type="float" office:value="37141305" table:style-name="ce15">
            <text:p><text:s text:c="2"/>37 141 305</text:p>
          </table:table-cell>
          <table:table-cell office:value-type="float" office:value="1303944" table:style-name="ce15">
            <text:p><text:s text:c="2"/>1 303 944</text:p>
          </table:table-cell>
          <table:table-cell office:value-type="float" office:value="3.5107651710137802" table:style-name="ce16">
            <text:p>3,5</text:p>
          </table:table-cell>
          <table:table-cell office:value-type="float" office:value="1447551" table:style-name="ce15">
            <text:p><text:s text:c="2"/>1 447 551</text:p>
          </table:table-cell>
          <table:table-cell office:value-type="float" office:value="3.8974155593078899" table:style-name="ce16">
            <text:p>3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149896" table:style-name="ce15">
            <text:p><text:s text:c="3"/>149 896</text:p>
          </table:table-cell>
          <table:table-cell office:value-type="float" office:value="32504" table:style-name="ce15">
            <text:p><text:s text:c="3"/>32 504</text:p>
          </table:table-cell>
          <table:table-cell office:value-type="float" office:value="21.684367828361001" table:style-name="ce16">
            <text:p>21,7</text:p>
          </table:table-cell>
          <table:table-cell office:value-type="float" office:value="28730" table:style-name="ce15">
            <text:p><text:s text:c="3"/>28 730</text:p>
          </table:table-cell>
          <table:table-cell office:value-type="float" office:value="19.166622191386001" table:style-name="ce16">
            <text:p>19,2</text:p>
          </table:table-cell>
          <table:table-cell office:value-type="float" office:value="852313" table:style-name="ce15">
            <text:p><text:s text:c="3"/>852 313</text:p>
          </table:table-cell>
          <table:table-cell office:value-type="float" office:value="33452" table:style-name="ce15">
            <text:p><text:s text:c="3"/>33 452</text:p>
          </table:table-cell>
          <table:table-cell office:value-type="float" office:value="3.9248492044589298" table:style-name="ce16">
            <text:p>3,9</text:p>
          </table:table-cell>
          <table:table-cell office:value-type="float" office:value="16659" table:style-name="ce15">
            <text:p><text:s text:c="3"/>16 659</text:p>
          </table:table-cell>
          <table:table-cell office:value-type="float" office:value="1.95456364035278" table:style-name="ce16">
            <text:p>2,0</text:p>
          </table:table-cell>
          <table:table-cell office:value-type="float" office:value="51727736" table:style-name="ce15">
            <text:p><text:s text:c="2"/>51 727 736</text:p>
          </table:table-cell>
          <table:table-cell office:value-type="float" office:value="603393" table:style-name="ce15">
            <text:p><text:s text:c="3"/>603 393</text:p>
          </table:table-cell>
          <table:table-cell office:value-type="float" office:value="1.1664786566340299" table:style-name="ce16">
            <text:p>1,2</text:p>
          </table:table-cell>
          <table:table-cell office:value-type="float" office:value="1177908" table:style-name="ce15">
            <text:p><text:s text:c="2"/>1 177 908</text:p>
          </table:table-cell>
          <table:table-cell office:value-type="float" office:value="2.27713039673726" table:style-name="ce16">
            <text:p>2,3</text:p>
          </table:table-cell>
          <table:table-cell office:value-type="float" office:value="5" table:style-name="ce16">
            <text:p>5,0</text:p>
          </table:table-cell>
          <table:table-cell office:value-type="float" office:value="3.4" table:style-name="ce16">
            <text:p>3,4</text:p>
          </table:table-cell>
          <table:table-cell office:value-type="float" office:value="68" table:style-name="ce16">
            <text:p>68,0</text:p>
          </table:table-cell>
          <table:table-cell office:value-type="float" office:value="5" table:style-name="ce16">
            <text:p>5,0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3476" table:style-name="ce15">
            <text:p><text:s text:c="3"/>133 476</text:p>
          </table:table-cell>
          <table:table-cell office:value-type="float" office:value="25088" table:style-name="ce15">
            <text:p><text:s text:c="3"/>25 088</text:p>
          </table:table-cell>
          <table:table-cell office:value-type="float" office:value="18.7958883994126" table:style-name="ce16">
            <text:p>18,8</text:p>
          </table:table-cell>
          <table:table-cell office:value-type="float" office:value="17644" table:style-name="ce15">
            <text:p><text:s text:c="3"/>17 644</text:p>
          </table:table-cell>
          <table:table-cell office:value-type="float" office:value="13.218855824267999" table:style-name="ce16">
            <text:p>13,2</text:p>
          </table:table-cell>
          <table:table-cell office:value-type="float" office:value="884848" table:style-name="ce15">
            <text:p><text:s text:c="3"/>884 848</text:p>
          </table:table-cell>
          <table:table-cell office:value-type="float" office:value="17035" table:style-name="ce15">
            <text:p><text:s text:c="3"/>17 035</text:p>
          </table:table-cell>
          <table:table-cell office:value-type="float" office:value="1.9251894110626899" table:style-name="ce16">
            <text:p>1,9</text:p>
          </table:table-cell>
          <table:table-cell office:value-type="float" office:value="4963" table:style-name="ce15">
            <text:p><text:s text:c="3"/>4 963</text:p>
          </table:table-cell>
          <table:table-cell office:value-type="float" office:value="0.56088729363687295" table:style-name="ce16">
            <text:p>0,6</text:p>
          </table:table-cell>
          <table:table-cell office:value-type="float" office:value="84362873" table:style-name="ce15">
            <text:p><text:s text:c="2"/>84 362 873</text:p>
          </table:table-cell>
          <table:table-cell office:value-type="float" office:value="477434" table:style-name="ce15">
            <text:p><text:s text:c="3"/>477 434</text:p>
          </table:table-cell>
          <table:table-cell office:value-type="float" office:value="0.56592904321786197" table:style-name="ce16">
            <text:p>0,6</text:p>
          </table:table-cell>
          <table:table-cell office:value-type="float" office:value="814350" table:style-name="ce15">
            <text:p><text:s text:c="3"/>814 350</text:p>
          </table:table-cell>
          <table:table-cell office:value-type="float" office:value="0.96529429480193296" table:style-name="ce16">
            <text:p>1,0</text:p>
          </table:table-cell>
          <table:table-cell office:value-type="float" office:value="7.8" table:style-name="ce16">
            <text:p>7,8</text:p>
          </table:table-cell>
          <table:table-cell office:value-type="float" office:value="4.3" table:style-name="ce16">
            <text:p>4,3</text:p>
          </table:table-cell>
          <table:table-cell office:value-type="float" office:value="55.128205128205103" table:style-name="ce16">
            <text:p>55,1</text:p>
          </table:table-cell>
          <table:table-cell office:value-type="float" office:value="5.9" table:style-name="ce16">
            <text:p>5,9</text:p>
          </table:table-cell>
          <table:table-cell office:value-type="float" office:value="75.641025641025607" table:style-name="ce1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99165" table:style-name="ce15">
            <text:p><text:s text:c="3"/>99 165</text:p>
          </table:table-cell>
          <table:table-cell office:value-type="float" office:value="20833" table:style-name="ce15">
            <text:p><text:s text:c="3"/>20 833</text:p>
          </table:table-cell>
          <table:table-cell office:value-type="float" office:value="21.008420309584999" table:style-name="ce16">
            <text:p>21,0</text:p>
          </table:table-cell>
          <table:table-cell office:value-type="float" office:value="15037" table:style-name="ce15">
            <text:p><text:s text:c="3"/>15 037</text:p>
          </table:table-cell>
          <table:table-cell office:value-type="float" office:value="15.163616195230199" table:style-name="ce16">
            <text:p>15,2</text:p>
          </table:table-cell>
          <table:table-cell office:value-type="float" office:value="152736" table:style-name="ce15">
            <text:p><text:s text:c="3"/>152 736</text:p>
          </table:table-cell>
          <table:table-cell office:value-type="float" office:value="6270" table:style-name="ce15">
            <text:p><text:s text:c="3"/>6 270</text:p>
          </table:table-cell>
          <table:table-cell office:value-type="float" office:value="4.1051225644248897" table:style-name="ce16">
            <text:p>4,1</text:p>
          </table:table-cell>
          <table:table-cell office:value-type="float" office:value="2342" table:style-name="ce15">
            <text:p><text:s text:c="3"/>2 342</text:p>
          </table:table-cell>
          <table:table-cell office:value-type="float" office:value="1.53336476010895" table:style-name="ce16">
            <text:p>1,5</text:p>
          </table:table-cell>
          <table:table-cell office:value-type="float" office:value="4860838" table:style-name="ce15">
            <text:p><text:s text:c="2"/>4 860 838</text:p>
          </table:table-cell>
          <table:table-cell office:value-type="float" office:value="119201" table:style-name="ce15">
            <text:p><text:s text:c="3"/>119 201</text:p>
          </table:table-cell>
          <table:table-cell office:value-type="float" office:value="2.4522726328258599" table:style-name="ce16">
            <text:p>2,5</text:p>
          </table:table-cell>
          <table:table-cell office:value-type="float" office:value="81607" table:style-name="ce15">
            <text:p><text:s text:c="3"/>81 607</text:p>
          </table:table-cell>
          <table:table-cell office:value-type="float" office:value="1.6788668949674901" table:style-name="ce16">
            <text:p>1,7</text:p>
          </table:table-cell>
          <table:table-cell office:value-type="float" office:value="2.6" table:style-name="ce16">
            <text:p>2,6</text:p>
          </table:table-cell>
          <table:table-cell office:value-type="float" office:value="2.7" table:style-name="ce16">
            <text:p>2,7</text:p>
          </table:table-cell>
          <table:table-cell office:value-type="float" office:value="103.846153846154" table:style-name="ce16">
            <text:p>103,8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94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23572" table:style-name="ce15">
            <text:p><text:s text:c="3"/>323 572</text:p>
          </table:table-cell>
          <table:table-cell office:value-type="float" office:value="70141" table:style-name="ce15">
            <text:p><text:s text:c="3"/>70 141</text:p>
          </table:table-cell>
          <table:table-cell office:value-type="float" office:value="21.6770919609855" table:style-name="ce16">
            <text:p>21,7</text:p>
          </table:table-cell>
          <table:table-cell office:value-type="float" office:value="51730" table:style-name="ce15">
            <text:p><text:s text:c="3"/>51 730</text:p>
          </table:table-cell>
          <table:table-cell office:value-type="float" office:value="15.9871682345815" table:style-name="ce16">
            <text:p>16,0</text:p>
          </table:table-cell>
          <table:table-cell office:value-type="float" office:value="959668" table:style-name="ce15">
            <text:p><text:s text:c="3"/>959 668</text:p>
          </table:table-cell>
          <table:table-cell office:value-type="float" office:value="40481" table:style-name="ce15">
            <text:p><text:s text:c="3"/>40 481</text:p>
          </table:table-cell>
          <table:table-cell office:value-type="float" office:value="4.2182296377497197" table:style-name="ce16">
            <text:p>4,2</text:p>
          </table:table-cell>
          <table:table-cell office:value-type="float" office:value="15256" table:style-name="ce15">
            <text:p><text:s text:c="3"/>15 256</text:p>
          </table:table-cell>
          <table:table-cell office:value-type="float" office:value="1.5897164436034099" table:style-name="ce16">
            <text:p>1,6</text:p>
          </table:table-cell>
          <table:table-cell office:value-type="float" office:value="40287464" table:style-name="ce15">
            <text:p><text:s text:c="2"/>40 287 464</text:p>
          </table:table-cell>
          <table:table-cell office:value-type="float" office:value="660559" table:style-name="ce15">
            <text:p><text:s text:c="3"/>660 559</text:p>
          </table:table-cell>
          <table:table-cell office:value-type="float" office:value="1.63961424824357" table:style-name="ce16">
            <text:p>1,6</text:p>
          </table:table-cell>
          <table:table-cell office:value-type="float" office:value="676655" table:style-name="ce15">
            <text:p><text:s text:c="3"/>676 655</text:p>
          </table:table-cell>
          <table:table-cell office:value-type="float" office:value="1.67956712291446" table:style-name="ce16">
            <text:p>1,7</text:p>
          </table:table-cell>
          <table:table-cell office:value-type="float" office:value="3.5" table:style-name="ce16">
            <text:p>3,5</text:p>
          </table:table-cell>
          <table:table-cell office:value-type="float" office:value="2.4" table:style-name="ce16">
            <text:p>2,4</text:p>
          </table:table-cell>
          <table:table-cell office:value-type="float" office:value="68.571428571428598" table:style-name="ce16">
            <text:p>68,6</text:p>
          </table:table-cell>
          <table:table-cell office:value-type="float" office:value="2.7" table:style-name="ce16">
            <text:p>2,7</text:p>
          </table:table-cell>
          <table:table-cell office:value-type="float" office:value="77.142857142857196" table:style-name="ce1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08063" table:style-name="ce15">
            <text:p><text:s text:c="3"/>308 063</text:p>
          </table:table-cell>
          <table:table-cell office:value-type="float" office:value="60949" table:style-name="ce15">
            <text:p><text:s text:c="3"/>60 949</text:p>
          </table:table-cell>
          <table:table-cell office:value-type="float" office:value="19.784589515780901" table:style-name="ce16">
            <text:p>19,8</text:p>
          </table:table-cell>
          <table:table-cell office:value-type="float" office:value="56398" table:style-name="ce15">
            <text:p><text:s text:c="3"/>56 398</text:p>
          </table:table-cell>
          <table:table-cell office:value-type="float" office:value="18.307294287207501" table:style-name="ce16">
            <text:p>18,3</text:p>
          </table:table-cell>
          <table:table-cell office:value-type="float" office:value="3819837" table:style-name="ce15">
            <text:p><text:s text:c="2"/>3 819 837</text:p>
          </table:table-cell>
          <table:table-cell office:value-type="float" office:value="161373" table:style-name="ce15">
            <text:p><text:s text:c="3"/>161 373</text:p>
          </table:table-cell>
          <table:table-cell office:value-type="float" office:value="4.2246043483007298" table:style-name="ce16">
            <text:p>4,2</text:p>
          </table:table-cell>
          <table:table-cell office:value-type="float" office:value="72553" table:style-name="ce15">
            <text:p><text:s text:c="3"/>72 553</text:p>
          </table:table-cell>
          <table:table-cell office:value-type="float" office:value="1.89937424031444" table:style-name="ce16">
            <text:p>1,9</text:p>
          </table:table-cell>
          <table:table-cell office:value-type="float" office:value="99632664" table:style-name="ce15">
            <text:p><text:s text:c="2"/>99 632 664</text:p>
          </table:table-cell>
          <table:table-cell office:value-type="float" office:value="2532742" table:style-name="ce15">
            <text:p><text:s text:c="2"/>2 532 742</text:p>
          </table:table-cell>
          <table:table-cell office:value-type="float" office:value="2.5420799748965899" table:style-name="ce16">
            <text:p>2,5</text:p>
          </table:table-cell>
          <table:table-cell office:value-type="float" office:value="2281769" table:style-name="ce15">
            <text:p><text:s text:c="2"/>2 281 769</text:p>
          </table:table-cell>
          <table:table-cell office:value-type="float" office:value="2.29018166170885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5" table:style-name="ce16">
            <text:p>104,8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1.4186851211073" table:style-name="ce16">
            <text:p>11,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1.4186851211073" table:style-name="ce16">
            <text:p>11,4</text:p>
          </table:table-cell>
          <table:table-cell office:value-type="string" table:style-name="ce15">
            <text:p>X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6">
            <text:p>-</text:p>
          </table:table-cell>
          <table:table-cell office:value-type="float" office:value="1074" table:style-name="ce15">
            <text:p><text:s text:c="3"/>1 07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453" table:style-name="ce15">
            <text:p><text:s text:c="4"/>453</text:p>
          </table:table-cell>
          <table:table-cell office:value-type="string" table:style-name="ce16">
            <text:p>-</text:p>
          </table:table-cell>
          <table:table-cell office:value-type="float" office:value="65364" table:style-name="ce15">
            <text:p><text:s text:c="3"/>65 364</text:p>
          </table:table-cell>
          <table:table-cell office:value-type="string" table:style-name="ce16">
            <text:p>-</text:p>
          </table:table-cell>
          <table:table-cell office:value-type="float" office:value="5.9" table:style-name="ce16">
            <text:p>5,9</text:p>
          </table:table-cell>
          <table:table-cell office:value-type="float" office:value="4" table:style-name="ce16">
            <text:p>4,0</text:p>
          </table:table-cell>
          <table:table-cell office:value-type="float" office:value="67.796610169491501" table:style-name="ce16">
            <text:p>67,8</text:p>
          </table:table-cell>
          <table:table-cell office:value-type="float" office:value="4.7" table:style-name="ce16">
            <text:p>4,7</text:p>
          </table:table-cell>
          <table:table-cell office:value-type="float" office:value="79.661016949152497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14189" table:style-name="ce15">
            <text:p><text:s text:c="3"/>114 189</text:p>
          </table:table-cell>
          <table:table-cell office:value-type="float" office:value="18699" table:style-name="ce15">
            <text:p><text:s text:c="3"/>18 699</text:p>
          </table:table-cell>
          <table:table-cell office:value-type="float" office:value="16.375482752279101" table:style-name="ce16">
            <text:p>16,4</text:p>
          </table:table-cell>
          <table:table-cell office:value-type="float" office:value="15781" table:style-name="ce15">
            <text:p><text:s text:c="3"/>15 781</text:p>
          </table:table-cell>
          <table:table-cell office:value-type="float" office:value="13.820070234435899" table:style-name="ce16">
            <text:p>13,8</text:p>
          </table:table-cell>
          <table:table-cell office:value-type="float" office:value="1065925" table:style-name="ce15">
            <text:p><text:s text:c="2"/>1 065 925</text:p>
          </table:table-cell>
          <table:table-cell office:value-type="float" office:value="39739" table:style-name="ce15">
            <text:p><text:s text:c="3"/>39 739</text:p>
          </table:table-cell>
          <table:table-cell office:value-type="float" office:value="3.7281234608438698" table:style-name="ce16">
            <text:p>3,7</text:p>
          </table:table-cell>
          <table:table-cell office:value-type="float" office:value="17495" table:style-name="ce15">
            <text:p><text:s text:c="3"/>17 495</text:p>
          </table:table-cell>
          <table:table-cell office:value-type="float" office:value="1.64129746464338" table:style-name="ce16">
            <text:p>1,6</text:p>
          </table:table-cell>
          <table:table-cell office:value-type="float" office:value="28886754" table:style-name="ce15">
            <text:p><text:s text:c="2"/>28 886 754</text:p>
          </table:table-cell>
          <table:table-cell office:value-type="float" office:value="721345" table:style-name="ce15">
            <text:p><text:s text:c="3"/>721 345</text:p>
          </table:table-cell>
          <table:table-cell office:value-type="float" office:value="2.4971480007757201" table:style-name="ce16">
            <text:p>2,5</text:p>
          </table:table-cell>
          <table:table-cell office:value-type="float" office:value="888739" table:style-name="ce15">
            <text:p><text:s text:c="3"/>888 739</text:p>
          </table:table-cell>
          <table:table-cell office:value-type="float" office:value="3.0766315938440201" table:style-name="ce16">
            <text:p>3,1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5" table:style-name="ce16">
            <text:p>104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5" table:style-name="ce1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5937" table:style-name="ce15">
            <text:p><text:s text:c="3"/>235 937</text:p>
          </table:table-cell>
          <table:table-cell office:value-type="float" office:value="48344" table:style-name="ce15">
            <text:p><text:s text:c="3"/>48 344</text:p>
          </table:table-cell>
          <table:table-cell office:value-type="float" office:value="20.490215608403901" table:style-name="ce16">
            <text:p>20,5</text:p>
          </table:table-cell>
          <table:table-cell office:value-type="float" office:value="23478" table:style-name="ce15">
            <text:p><text:s text:c="3"/>23 478</text:p>
          </table:table-cell>
          <table:table-cell office:value-type="float" office:value="9.9509614854812902" table:style-name="ce16">
            <text:p>10,0</text:p>
          </table:table-cell>
          <table:table-cell office:value-type="float" office:value="1077137" table:style-name="ce15">
            <text:p><text:s text:c="2"/>1 077 137</text:p>
          </table:table-cell>
          <table:table-cell office:value-type="float" office:value="43172" table:style-name="ce15">
            <text:p><text:s text:c="3"/>43 172</text:p>
          </table:table-cell>
          <table:table-cell office:value-type="float" office:value="4.0080324044202396" table:style-name="ce16">
            <text:p>4,0</text:p>
          </table:table-cell>
          <table:table-cell office:value-type="float" office:value="19519" table:style-name="ce15">
            <text:p><text:s text:c="3"/>19 519</text:p>
          </table:table-cell>
          <table:table-cell office:value-type="float" office:value="1.81211860701099" table:style-name="ce16">
            <text:p>1,8</text:p>
          </table:table-cell>
          <table:table-cell office:value-type="float" office:value="31834927" table:style-name="ce15">
            <text:p><text:s text:c="2"/>31 834 927</text:p>
          </table:table-cell>
          <table:table-cell office:value-type="float" office:value="546694" table:style-name="ce15">
            <text:p><text:s text:c="3"/>546 694</text:p>
          </table:table-cell>
          <table:table-cell office:value-type="float" office:value="1.7172773790246201" table:style-name="ce16">
            <text:p>1,7</text:p>
          </table:table-cell>
          <table:table-cell office:value-type="float" office:value="625464" table:style-name="ce15">
            <text:p><text:s text:c="3"/>625 464</text:p>
          </table:table-cell>
          <table:table-cell office:value-type="float" office:value="1.96471001802517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7" table:style-name="ce16">
            <text:p>79,2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4913" table:style-name="ce15">
            <text:p><text:s text:c="3"/>54 913</text:p>
          </table:table-cell>
          <table:table-cell office:value-type="float" office:value="12252" table:style-name="ce15">
            <text:p><text:s text:c="3"/>12 252</text:p>
          </table:table-cell>
          <table:table-cell office:value-type="float" office:value="22.311656620472402" table:style-name="ce16">
            <text:p>22,3</text:p>
          </table:table-cell>
          <table:table-cell office:value-type="float" office:value="10235" table:style-name="ce15">
            <text:p><text:s text:c="3"/>10 235</text:p>
          </table:table-cell>
          <table:table-cell office:value-type="float" office:value="18.638573743922201" table:style-name="ce16">
            <text:p>18,6</text:p>
          </table:table-cell>
          <table:table-cell office:value-type="float" office:value="161799" table:style-name="ce15">
            <text:p><text:s text:c="3"/>161 799</text:p>
          </table:table-cell>
          <table:table-cell office:value-type="float" office:value="12764" table:style-name="ce15">
            <text:p><text:s text:c="3"/>12 764</text:p>
          </table:table-cell>
          <table:table-cell office:value-type="float" office:value="7.8888003016087902" table:style-name="ce16">
            <text:p>7,9</text:p>
          </table:table-cell>
          <table:table-cell office:value-type="float" office:value="5272" table:style-name="ce15">
            <text:p><text:s text:c="3"/>5 272</text:p>
          </table:table-cell>
          <table:table-cell office:value-type="float" office:value="3.25836377233481" table:style-name="ce16">
            <text:p>3,3</text:p>
          </table:table-cell>
          <table:table-cell office:value-type="float" office:value="3010330" table:style-name="ce15">
            <text:p><text:s text:c="2"/>3 010 330</text:p>
          </table:table-cell>
          <table:table-cell office:value-type="float" office:value="138783" table:style-name="ce15">
            <text:p><text:s text:c="3"/>138 783</text:p>
          </table:table-cell>
          <table:table-cell office:value-type="float" office:value="4.6102254570097001" table:style-name="ce16">
            <text:p>4,6</text:p>
          </table:table-cell>
          <table:table-cell office:value-type="float" office:value="114973" table:style-name="ce15">
            <text:p><text:s text:c="3"/>114 973</text:p>
          </table:table-cell>
          <table:table-cell office:value-type="float" office:value="3.8192822713788899" table:style-name="ce16">
            <text:p>3,8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0306" table:style-name="ce15">
            <text:p><text:s text:c="3"/>100 306</text:p>
          </table:table-cell>
          <table:table-cell office:value-type="float" office:value="17104" table:style-name="ce15">
            <text:p><text:s text:c="3"/>17 104</text:p>
          </table:table-cell>
          <table:table-cell office:value-type="float" office:value="17.051821426435101" table:style-name="ce16">
            <text:p>17,1</text:p>
          </table:table-cell>
          <table:table-cell office:value-type="float" office:value="20208" table:style-name="ce15">
            <text:p><text:s text:c="3"/>20 208</text:p>
          </table:table-cell>
          <table:table-cell office:value-type="float" office:value="20.146352162383099" table:style-name="ce16">
            <text:p>20,1</text:p>
          </table:table-cell>
          <table:table-cell office:value-type="float" office:value="299421" table:style-name="ce15">
            <text:p><text:s text:c="3"/>299 421</text:p>
          </table:table-cell>
          <table:table-cell office:value-type="float" office:value="15738" table:style-name="ce15">
            <text:p><text:s text:c="3"/>15 738</text:p>
          </table:table-cell>
          <table:table-cell office:value-type="float" office:value="5.2561443586121204" table:style-name="ce16">
            <text:p>5,3</text:p>
          </table:table-cell>
          <table:table-cell office:value-type="float" office:value="9799" table:style-name="ce15">
            <text:p><text:s text:c="3"/>9 799</text:p>
          </table:table-cell>
          <table:table-cell office:value-type="float" office:value="3.2726495469589598" table:style-name="ce16">
            <text:p>3,3</text:p>
          </table:table-cell>
          <table:table-cell office:value-type="float" office:value="6681367" table:style-name="ce15">
            <text:p><text:s text:c="2"/>6 681 367</text:p>
          </table:table-cell>
          <table:table-cell office:value-type="float" office:value="161375" table:style-name="ce15">
            <text:p><text:s text:c="3"/>161 375</text:p>
          </table:table-cell>
          <table:table-cell office:value-type="float" office:value="2.4152991446211498" table:style-name="ce16">
            <text:p>2,4</text:p>
          </table:table-cell>
          <table:table-cell office:value-type="float" office:value="241813" table:style-name="ce15">
            <text:p><text:s text:c="3"/>241 813</text:p>
          </table:table-cell>
          <table:table-cell office:value-type="float" office:value="3.61921445117444" table:style-name="ce16">
            <text:p>3,6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178756" table:style-name="ce18">
            <text:p><text:s text:c="3"/>178 756</text:p>
          </table:table-cell>
          <table:table-cell office:value-type="float" office:value="33883" table:style-name="ce18">
            <text:p><text:s text:c="3"/>33 883</text:p>
          </table:table-cell>
          <table:table-cell office:value-type="float" office:value="18.954888227527999" table:style-name="ce19">
            <text:p>19,0</text:p>
          </table:table-cell>
          <table:table-cell office:value-type="float" office:value="35103" table:style-name="ce18">
            <text:p><text:s text:c="3"/>35 103</text:p>
          </table:table-cell>
          <table:table-cell office:value-type="float" office:value="19.637382801136699" table:style-name="ce19">
            <text:p>19,6</text:p>
          </table:table-cell>
          <table:table-cell office:value-type="float" office:value="1459039" table:style-name="ce18">
            <text:p><text:s text:c="2"/>1 459 039</text:p>
          </table:table-cell>
          <table:table-cell office:value-type="float" office:value="83986" table:style-name="ce18">
            <text:p><text:s text:c="3"/>83 986</text:p>
          </table:table-cell>
          <table:table-cell office:value-type="float" office:value="5.7562546306164499" table:style-name="ce19">
            <text:p>5,8</text:p>
          </table:table-cell>
          <table:table-cell office:value-type="float" office:value="40436" table:style-name="ce18">
            <text:p><text:s text:c="3"/>40 436</text:p>
          </table:table-cell>
          <table:table-cell office:value-type="float" office:value="2.7714132384398198" table:style-name="ce19">
            <text:p>2,8</text:p>
          </table:table-cell>
          <table:table-cell office:value-type="float" office:value="39152668" table:style-name="ce18">
            <text:p><text:s text:c="2"/>39 152 668</text:p>
          </table:table-cell>
          <table:table-cell office:value-type="float" office:value="1118403" table:style-name="ce18">
            <text:p><text:s text:c="2"/>1 118 403</text:p>
          </table:table-cell>
          <table:table-cell office:value-type="float" office:value="2.8565179772678602" table:style-name="ce19">
            <text:p>2,9</text:p>
          </table:table-cell>
          <table:table-cell office:value-type="float" office:value="1101538" table:style-name="ce18">
            <text:p><text:s text:c="2"/>1 101 538</text:p>
          </table:table-cell>
          <table:table-cell office:value-type="float" office:value="2.8134430072556" table:style-name="ce19">
            <text:p>2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8" table:style-name="ce19">
            <text:p>1,8</text:p>
          </table:table-cell>
          <table:table-cell office:value-type="float" office:value="81.818181818181799" table:style-name="ce19">
            <text:p>81,8</text:p>
          </table:table-cell>
          <table:table-cell office:value-type="float" office:value="1.6" table:style-name="ce19">
            <text:p>1,6</text:p>
          </table:table-cell>
          <table:table-cell office:value-type="float" office:value="72.727272727272705" table:style-name="ce19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177" table:style-name="ce15">
            <text:p><text:s text:c="3"/>2 177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24.529168580615501" table:style-name="ce16">
            <text:p>24,5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14.745062011943" table:style-name="ce16">
            <text:p>14,7</text:p>
          </table:table-cell>
          <table:table-cell office:value-type="float" office:value="32168" table:style-name="ce15">
            <text:p><text:s text:c="3"/>32 168</text:p>
          </table:table-cell>
          <table:table-cell office:value-type="float" office:value="2643" table:style-name="ce15">
            <text:p><text:s text:c="3"/>2 643</text:p>
          </table:table-cell>
          <table:table-cell office:value-type="float" office:value="8.2162397413578692" table:style-name="ce16">
            <text:p>8,2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1.8683163392191" table:style-name="ce16">
            <text:p>1,9</text:p>
          </table:table-cell>
          <table:table-cell office:value-type="float" office:value="712083" table:style-name="ce15">
            <text:p><text:s text:c="3"/>712 083</text:p>
          </table:table-cell>
          <table:table-cell office:value-type="float" office:value="33876" table:style-name="ce15">
            <text:p><text:s text:c="3"/>33 876</text:p>
          </table:table-cell>
          <table:table-cell office:value-type="float" office:value="4.7573105944110399" table:style-name="ce16">
            <text:p>4,8</text:p>
          </table:table-cell>
          <table:table-cell office:value-type="float" office:value="19596" table:style-name="ce15">
            <text:p><text:s text:c="3"/>19 596</text:p>
          </table:table-cell>
          <table:table-cell office:value-type="float" office:value="2.75192639060334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8.210862619808299" table:style-name="ce16">
            <text:p>18,2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1.725239616613401" table:style-name="ce16">
            <text:p>21,7</text:p>
          </table:table-cell>
          <table:table-cell office:value-type="float" office:value="24661" table:style-name="ce15">
            <text:p><text:s text:c="3"/>24 661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0.69340253842098898" table:style-name="ce16">
            <text:p>0,7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0.83127204898422602" table:style-name="ce16">
            <text:p>0,8</text:p>
          </table:table-cell>
          <table:table-cell office:value-type="float" office:value="1577254" table:style-name="ce15">
            <text:p><text:s text:c="2"/>1 577 254</text:p>
          </table:table-cell>
          <table:table-cell office:value-type="float" office:value="3485" table:style-name="ce15">
            <text:p><text:s text:c="3"/>3 485</text:p>
          </table:table-cell>
          <table:table-cell office:value-type="float" office:value="0.22095363207194299" table:style-name="ce16">
            <text:p>0,2</text:p>
          </table:table-cell>
          <table:table-cell office:value-type="float" office:value="7921" table:style-name="ce15">
            <text:p><text:s text:c="3"/>7 921</text:p>
          </table:table-cell>
          <table:table-cell office:value-type="float" office:value="0.502201928161222" table:style-name="ce16">
            <text:p>0,5</text:p>
          </table:table-cell>
          <table:table-cell office:value-type="float" office:value="5.4" table:style-name="ce16">
            <text:p>5,4</text:p>
          </table:table-cell>
          <table:table-cell office:value-type="float" office:value="2.4" table:style-name="ce16">
            <text:p>2,4</text:p>
          </table:table-cell>
          <table:table-cell office:value-type="float" office:value="44.4444444444444" table:style-name="ce16">
            <text:p>44,4</text:p>
          </table:table-cell>
          <table:table-cell office:value-type="float" office:value="3.8" table:style-name="ce16">
            <text:p>3,8</text:p>
          </table:table-cell>
          <table:table-cell office:value-type="float" office:value="70.370370370370395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961" table:style-name="ce15">
            <text:p><text:s text:c="3"/>11 961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15.600702282417901" table:style-name="ce16">
            <text:p>15,6</text:p>
          </table:table-cell>
          <table:table-cell office:value-type="float" office:value="2343" table:style-name="ce15">
            <text:p><text:s text:c="3"/>2 343</text:p>
          </table:table-cell>
          <table:table-cell office:value-type="float" office:value="19.588663155254601" table:style-name="ce16">
            <text:p>19,6</text:p>
          </table:table-cell>
          <table:table-cell office:value-type="float" office:value="230656" table:style-name="ce15">
            <text:p><text:s text:c="3"/>230 656</text:p>
          </table:table-cell>
          <table:table-cell office:value-type="float" office:value="4995" table:style-name="ce15">
            <text:p><text:s text:c="3"/>4 995</text:p>
          </table:table-cell>
          <table:table-cell office:value-type="float" office:value="2.1655625693673701" table:style-name="ce16">
            <text:p>2,2</text:p>
          </table:table-cell>
          <table:table-cell office:value-type="float" office:value="4631" table:style-name="ce15">
            <text:p><text:s text:c="3"/>4 631</text:p>
          </table:table-cell>
          <table:table-cell office:value-type="float" office:value="2.00775180355161" table:style-name="ce16">
            <text:p>2,0</text:p>
          </table:table-cell>
          <table:table-cell office:value-type="float" office:value="6976449" table:style-name="ce15">
            <text:p><text:s text:c="2"/>6 976 449</text:p>
          </table:table-cell>
          <table:table-cell office:value-type="float" office:value="60596" table:style-name="ce15">
            <text:p><text:s text:c="3"/>60 596</text:p>
          </table:table-cell>
          <table:table-cell office:value-type="float" office:value="0.86857941626176904" table:style-name="ce16">
            <text:p>0,9</text:p>
          </table:table-cell>
          <table:table-cell office:value-type="float" office:value="141407" table:style-name="ce15">
            <text:p><text:s text:c="3"/>141 407</text:p>
          </table:table-cell>
          <table:table-cell office:value-type="float" office:value="2.02691942562757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16" table:style-name="ce15">
            <text:p><text:s text:c="4"/>716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3.2122905027933002" table:style-name="ce16">
            <text:p>3,2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8.2402234636871494" table:style-name="ce16">
            <text:p>8,2</text:p>
          </table:table-cell>
          <table:table-cell office:value-type="float" office:value="10830" table:style-name="ce15">
            <text:p><text:s text:c="3"/>10 830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0.74792243767313005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68122" table:style-name="ce15">
            <text:p><text:s text:c="2"/>1 268 122</text:p>
          </table:table-cell>
          <table:table-cell office:value-type="float" office:value="4616" table:style-name="ce15">
            <text:p><text:s text:c="3"/>4 616</text:p>
          </table:table-cell>
          <table:table-cell office:value-type="float" office:value="0.36400283253504001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6.7" table:style-name="ce16">
            <text:p>6,7</text:p>
          </table:table-cell>
          <table:table-cell office:value-type="float" office:value="72.826086956521706" table:style-name="ce16">
            <text:p>72,8</text:p>
          </table:table-cell>
          <table:table-cell office:value-type="float" office:value="3.1" table:style-name="ce16">
            <text:p>3,1</text:p>
          </table:table-cell>
          <table:table-cell office:value-type="float" office:value="33.695652173912997" table:style-name="ce16">
            <text:p>3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7.6666666666667" table:style-name="ce16">
            <text:p>17,7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4.8333333333333" table:style-name="ce16">
            <text:p>14,8</text:p>
          </table:table-cell>
          <table:table-cell office:value-type="float" office:value="14272" table:style-name="ce15">
            <text:p><text:s text:c="3"/>14 272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.6535874439461899" table:style-name="ce16">
            <text:p>1,7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0.53251121076233199" table:style-name="ce16">
            <text:p>0,5</text:p>
          </table:table-cell>
          <table:table-cell office:value-type="float" office:value="536930" table:style-name="ce15">
            <text:p><text:s text:c="3"/>536 930</text:p>
          </table:table-cell>
          <table:table-cell office:value-type="float" office:value="2247" table:style-name="ce15">
            <text:p><text:s text:c="3"/>2 247</text:p>
          </table:table-cell>
          <table:table-cell office:value-type="float" office:value="0.41849030599892001" table:style-name="ce16">
            <text:p>0,4</text:p>
          </table:table-cell>
          <table:table-cell office:value-type="float" office:value="3265" table:style-name="ce15">
            <text:p><text:s text:c="3"/>3 265</text:p>
          </table:table-cell>
          <table:table-cell office:value-type="float" office:value="0.60808671521427404" table:style-name="ce16">
            <text:p>0,6</text:p>
          </table:table-cell>
          <table:table-cell office:value-type="float" office:value="3.1" table:style-name="ce16">
            <text:p>3,1</text:p>
          </table:table-cell>
          <table:table-cell office:value-type="float" office:value="1.3" table:style-name="ce16">
            <text:p>1,3</text:p>
          </table:table-cell>
          <table:table-cell office:value-type="float" office:value="41.935483870967701" table:style-name="ce16">
            <text:p>41,9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99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8295" table:style-name="ce15">
            <text:p><text:s text:c="3"/>8 295</text:p>
          </table:table-cell>
          <table:table-cell office:value-type="float" office:value="2082" table:style-name="ce15">
            <text:p><text:s text:c="3"/>2 082</text:p>
          </table:table-cell>
          <table:table-cell office:value-type="float" office:value="25.099457504520799" table:style-name="ce16">
            <text:p>25,1</text:p>
          </table:table-cell>
          <table:table-cell office:value-type="float" office:value="2334" table:style-name="ce15">
            <text:p><text:s text:c="3"/>2 334</text:p>
          </table:table-cell>
          <table:table-cell office:value-type="float" office:value="28.137432188065102" table:style-name="ce16">
            <text:p>28,1</text:p>
          </table:table-cell>
          <table:table-cell office:value-type="float" office:value="111379" table:style-name="ce15">
            <text:p><text:s text:c="3"/>111 379</text:p>
          </table:table-cell>
          <table:table-cell office:value-type="float" office:value="9351" table:style-name="ce15">
            <text:p><text:s text:c="3"/>9 351</text:p>
          </table:table-cell>
          <table:table-cell office:value-type="float" office:value="8.3956580683971005" table:style-name="ce16">
            <text:p>8,4</text:p>
          </table:table-cell>
          <table:table-cell office:value-type="float" office:value="3547" table:style-name="ce15">
            <text:p><text:s text:c="3"/>3 547</text:p>
          </table:table-cell>
          <table:table-cell office:value-type="float" office:value="3.1846218766553802" table:style-name="ce16">
            <text:p>3,2</text:p>
          </table:table-cell>
          <table:table-cell office:value-type="float" office:value="2913480" table:style-name="ce15">
            <text:p><text:s text:c="2"/>2 913 480</text:p>
          </table:table-cell>
          <table:table-cell office:value-type="float" office:value="163597" table:style-name="ce15">
            <text:p><text:s text:c="3"/>163 597</text:p>
          </table:table-cell>
          <table:table-cell office:value-type="float" office:value="5.6151749797493" table:style-name="ce16">
            <text:p>5,6</text:p>
          </table:table-cell>
          <table:table-cell office:value-type="float" office:value="105160" table:style-name="ce15">
            <text:p><text:s text:c="3"/>105 160</text:p>
          </table:table-cell>
          <table:table-cell office:value-type="float" office:value="3.6094292735834799" table:style-name="ce16">
            <text:p>3,6</text:p>
          </table:table-cell>
          <table:table-cell office:value-type="float" office:value="2.1" table:style-name="ce16">
            <text:p>2,1</text:p>
          </table:table-cell>
          <table:table-cell office:value-type="float" office:value="2.6" table:style-name="ce16">
            <text:p>2,6</text:p>
          </table:table-cell>
          <table:table-cell office:value-type="float" office:value="123.80952380952399" table:style-name="ce16">
            <text:p>123,8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2766" table:style-name="ce15">
            <text:p><text:s text:c="3"/>92 766</text:p>
          </table:table-cell>
          <table:table-cell office:value-type="float" office:value="16118" table:style-name="ce15">
            <text:p><text:s text:c="3"/>16 118</text:p>
          </table:table-cell>
          <table:table-cell office:value-type="float" office:value="17.374900286742999" table:style-name="ce16">
            <text:p>17,4</text:p>
          </table:table-cell>
          <table:table-cell office:value-type="float" office:value="19153" table:style-name="ce15">
            <text:p><text:s text:c="3"/>19 153</text:p>
          </table:table-cell>
          <table:table-cell office:value-type="float" office:value="20.646573097902198" table:style-name="ce16">
            <text:p>20,6</text:p>
          </table:table-cell>
          <table:table-cell office:value-type="float" office:value="486811" table:style-name="ce15">
            <text:p><text:s text:c="3"/>486 811</text:p>
          </table:table-cell>
          <table:table-cell office:value-type="float" office:value="29100" table:style-name="ce15">
            <text:p><text:s text:c="3"/>29 100</text:p>
          </table:table-cell>
          <table:table-cell office:value-type="float" office:value="5.9776792225319504" table:style-name="ce16">
            <text:p>6,0</text:p>
          </table:table-cell>
          <table:table-cell office:value-type="float" office:value="15502" table:style-name="ce15">
            <text:p><text:s text:c="3"/>15 502</text:p>
          </table:table-cell>
          <table:table-cell office:value-type="float" office:value="3.18439805181066" table:style-name="ce16">
            <text:p>3,2</text:p>
          </table:table-cell>
          <table:table-cell office:value-type="float" office:value="10190323" table:style-name="ce15">
            <text:p><text:s text:c="2"/>10 190 323</text:p>
          </table:table-cell>
          <table:table-cell office:value-type="float" office:value="308162" table:style-name="ce15">
            <text:p><text:s text:c="3"/>308 162</text:p>
          </table:table-cell>
          <table:table-cell office:value-type="float" office:value="3.0240650860625302" table:style-name="ce16">
            <text:p>3,0</text:p>
          </table:table-cell>
          <table:table-cell office:value-type="float" office:value="432375" table:style-name="ce15">
            <text:p><text:s text:c="3"/>432 375</text:p>
          </table:table-cell>
          <table:table-cell office:value-type="float" office:value="4.2429960267206503" table:style-name="ce16">
            <text:p>4,2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435" table:style-name="ce15">
            <text:p><text:s text:c="3"/>8 435</text:p>
          </table:table-cell>
          <table:table-cell office:value-type="float" office:value="1580" table:style-name="ce15">
            <text:p><text:s text:c="3"/>1 580</text:p>
          </table:table-cell>
          <table:table-cell office:value-type="float" office:value="18.7314759928868" table:style-name="ce16">
            <text:p>18,7</text:p>
          </table:table-cell>
          <table:table-cell office:value-type="float" office:value="1324" table:style-name="ce15">
            <text:p><text:s text:c="3"/>1 324</text:p>
          </table:table-cell>
          <table:table-cell office:value-type="float" office:value="15.696502667457001" table:style-name="ce16">
            <text:p>15,7</text:p>
          </table:table-cell>
          <table:table-cell office:value-type="float" office:value="105926" table:style-name="ce15">
            <text:p><text:s text:c="3"/>105 926</text:p>
          </table:table-cell>
          <table:table-cell office:value-type="float" office:value="3490" table:style-name="ce15">
            <text:p><text:s text:c="3"/>3 490</text:p>
          </table:table-cell>
          <table:table-cell office:value-type="float" office:value="3.2947529407322098" table:style-name="ce16">
            <text:p>3,3</text:p>
          </table:table-cell>
          <table:table-cell office:value-type="float" office:value="1161" table:style-name="ce15">
            <text:p><text:s text:c="3"/>1 161</text:p>
          </table:table-cell>
          <table:table-cell office:value-type="float" office:value="1.0960481845816901" table:style-name="ce16">
            <text:p>1,1</text:p>
          </table:table-cell>
          <table:table-cell office:value-type="float" office:value="3160327" table:style-name="ce15">
            <text:p><text:s text:c="2"/>3 160 327</text:p>
          </table:table-cell>
          <table:table-cell office:value-type="float" office:value="54533" table:style-name="ce15">
            <text:p><text:s text:c="3"/>54 533</text:p>
          </table:table-cell>
          <table:table-cell office:value-type="float" office:value="1.7255492865137101" table:style-name="ce16">
            <text:p>1,7</text:p>
          </table:table-cell>
          <table:table-cell office:value-type="float" office:value="35154" table:style-name="ce15">
            <text:p><text:s text:c="3"/>35 154</text:p>
          </table:table-cell>
          <table:table-cell office:value-type="float" office:value="1.11235324698995" table:style-name="ce16">
            <text:p>1,1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9792" table:style-name="ce15">
            <text:p><text:s text:c="3"/>9 792</text:p>
          </table:table-cell>
          <table:table-cell office:value-type="float" office:value="1831" table:style-name="ce15">
            <text:p><text:s text:c="3"/>1 831</text:p>
          </table:table-cell>
          <table:table-cell office:value-type="float" office:value="18.698937908496699" table:style-name="ce16">
            <text:p>18,7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20.884395424836601" table:style-name="ce16">
            <text:p>20,9</text:p>
          </table:table-cell>
          <table:table-cell office:value-type="float" office:value="68151" table:style-name="ce15">
            <text:p><text:s text:c="3"/>68 151</text:p>
          </table:table-cell>
          <table:table-cell office:value-type="float" office:value="6408" table:style-name="ce15">
            <text:p><text:s text:c="3"/>6 408</text:p>
          </table:table-cell>
          <table:table-cell office:value-type="float" office:value="9.4026499977989992" table:style-name="ce16">
            <text:p>9,4</text:p>
          </table:table-cell>
          <table:table-cell office:value-type="float" office:value="3996" table:style-name="ce15">
            <text:p><text:s text:c="3"/>3 996</text:p>
          </table:table-cell>
          <table:table-cell office:value-type="float" office:value="5.8634502795263499" table:style-name="ce16">
            <text:p>5,9</text:p>
          </table:table-cell>
          <table:table-cell office:value-type="float" office:value="1198545" table:style-name="ce15">
            <text:p><text:s text:c="2"/>1 198 545</text:p>
          </table:table-cell>
          <table:table-cell office:value-type="float" office:value="59379" table:style-name="ce15">
            <text:p><text:s text:c="3"/>59 379</text:p>
          </table:table-cell>
          <table:table-cell office:value-type="float" office:value="4.9542570366569496" table:style-name="ce16">
            <text:p>5,0</text:p>
          </table:table-cell>
          <table:table-cell office:value-type="float" office:value="81284" table:style-name="ce15">
            <text:p><text:s text:c="3"/>81 284</text:p>
          </table:table-cell>
          <table:table-cell office:value-type="float" office:value="6.7818897079375402" table:style-name="ce16">
            <text:p>6,8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3113" table:style-name="ce15">
            <text:p><text:s text:c="3"/>3 113</text:p>
          </table:table-cell>
          <table:table-cell office:value-type="float" office:value="749" table:style-name="ce15">
            <text:p><text:s text:c="4"/>749</text:p>
          </table:table-cell>
          <table:table-cell office:value-type="float" office:value="24.060391904914901" table:style-name="ce16">
            <text:p>24,1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17.7320912303244" table:style-name="ce16">
            <text:p>17,7</text:p>
          </table:table-cell>
          <table:table-cell office:value-type="float" office:value="23763" table:style-name="ce15">
            <text:p><text:s text:c="3"/>23 763</text:p>
          </table:table-cell>
          <table:table-cell office:value-type="float" office:value="1204" table:style-name="ce15">
            <text:p><text:s text:c="3"/>1 204</text:p>
          </table:table-cell>
          <table:table-cell office:value-type="float" office:value="5.06670033244961" table:style-name="ce16">
            <text:p>5,1</text:p>
          </table:table-cell>
          <table:table-cell office:value-type="float" office:value="783" table:style-name="ce15">
            <text:p><text:s text:c="4"/>783</text:p>
          </table:table-cell>
          <table:table-cell office:value-type="float" office:value="3.2950385052392401" table:style-name="ce16">
            <text:p>3,3</text:p>
          </table:table-cell>
          <table:table-cell office:value-type="float" office:value="776695" table:style-name="ce15">
            <text:p><text:s text:c="3"/>776 695</text:p>
          </table:table-cell>
          <table:table-cell office:value-type="float" office:value="13243" table:style-name="ce15">
            <text:p><text:s text:c="3"/>13 243</text:p>
          </table:table-cell>
          <table:table-cell office:value-type="float" office:value="1.70504509492143" table:style-name="ce16">
            <text:p>1,7</text:p>
          </table:table-cell>
          <table:table-cell office:value-type="float" office:value="22860" table:style-name="ce15">
            <text:p><text:s text:c="3"/>22 860</text:p>
          </table:table-cell>
          <table:table-cell office:value-type="float" office:value="2.9432402680588901" table:style-name="ce16">
            <text:p>2,9</text:p>
          </table:table-cell>
          <table:table-cell office:value-type="float" office:value="2.7" table:style-name="ce16">
            <text:p>2,7</text:p>
          </table:table-cell>
          <table:table-cell office:value-type="float" office:value="1.9" table:style-name="ce16">
            <text:p>1,9</text:p>
          </table:table-cell>
          <table:table-cell office:value-type="float" office:value="70.370370370370395" table:style-name="ce16">
            <text:p>70,4</text:p>
          </table:table-cell>
          <table:table-cell office:value-type="float" office:value="2.1" table:style-name="ce16">
            <text:p>2,1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099" table:style-name="ce15">
            <text:p><text:s text:c="3"/>3 099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13.391416585995501" table:style-name="ce16">
            <text:p>13,4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11.745724427234601" table:style-name="ce16">
            <text:p>11,7</text:p>
          </table:table-cell>
          <table:table-cell office:value-type="float" office:value="29829" table:style-name="ce15">
            <text:p><text:s text:c="3"/>29 829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1.83043347078347" table:style-name="ce16">
            <text:p>1,8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1.24375607630159" table:style-name="ce16">
            <text:p>1,2</text:p>
          </table:table-cell>
          <table:table-cell office:value-type="float" office:value="2557021" table:style-name="ce15">
            <text:p><text:s text:c="2"/>2 557 021</text:p>
          </table:table-cell>
          <table:table-cell office:value-type="float" office:value="8742" table:style-name="ce15">
            <text:p><text:s text:c="3"/>8 742</text:p>
          </table:table-cell>
          <table:table-cell office:value-type="float" office:value="0.341882213716665" table:style-name="ce16">
            <text:p>0,3</text:p>
          </table:table-cell>
          <table:table-cell office:value-type="float" office:value="19416" table:style-name="ce15">
            <text:p><text:s text:c="3"/>19 416</text:p>
          </table:table-cell>
          <table:table-cell office:value-type="float" office:value="0.75932110060887303" table:style-name="ce16">
            <text:p>0,8</text:p>
          </table:table-cell>
          <table:table-cell office:value-type="float" office:value="7" table:style-name="ce16">
            <text:p>7,0</text:p>
          </table:table-cell>
          <table:table-cell office:value-type="float" office:value="2.4" table:style-name="ce16">
            <text:p>2,4</text:p>
          </table:table-cell>
          <table:table-cell office:value-type="float" office:value="34.285714285714299" table:style-name="ce16">
            <text:p>34,3</text:p>
          </table:table-cell>
          <table:table-cell office:value-type="float" office:value="2.8" table:style-name="ce16">
            <text:p>2,8</text:p>
          </table:table-cell>
          <table:table-cell office:value-type="float" office:value="40" table:style-name="ce16">
            <text:p>4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1733" table:style-name="ce15">
            <text:p><text:s text:c="3"/>1 733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24.8124639353722" table:style-name="ce16">
            <text:p>24,8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20.542412002308101" table:style-name="ce16">
            <text:p>20,5</text:p>
          </table:table-cell>
          <table:table-cell office:value-type="float" office:value="4903" table:style-name="ce15">
            <text:p><text:s text:c="3"/>4 903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5.7923720171323696" table:style-name="ce16">
            <text:p>5,8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.5494595145829102" table:style-name="ce16">
            <text:p>2,5</text:p>
          </table:table-cell>
          <table:table-cell office:value-type="float" office:value="129233" table:style-name="ce15">
            <text:p><text:s text:c="3"/>129 233</text:p>
          </table:table-cell>
          <table:table-cell office:value-type="float" office:value="3536" table:style-name="ce15">
            <text:p><text:s text:c="3"/>3 536</text:p>
          </table:table-cell>
          <table:table-cell office:value-type="float" office:value="2.7361432451463599" table:style-name="ce16">
            <text:p>2,7</text:p>
          </table:table-cell>
          <table:table-cell office:value-type="float" office:value="3418" table:style-name="ce15">
            <text:p><text:s text:c="3"/>3 418</text:p>
          </table:table-cell>
          <table:table-cell office:value-type="float" office:value="2.6448352974859399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440" table:style-name="ce15">
            <text:p><text:s text:c="3"/>9 440</text:p>
          </table:table-cell>
          <table:table-cell office:value-type="float" office:value="2386" table:style-name="ce15">
            <text:p><text:s text:c="3"/>2 386</text:p>
          </table:table-cell>
          <table:table-cell office:value-type="float" office:value="25.2754237288136" table:style-name="ce16">
            <text:p>25,3</text:p>
          </table:table-cell>
          <table:table-cell office:value-type="float" office:value="1697" table:style-name="ce15">
            <text:p><text:s text:c="3"/>1 697</text:p>
          </table:table-cell>
          <table:table-cell office:value-type="float" office:value="17.9766949152542" table:style-name="ce16">
            <text:p>18,0</text:p>
          </table:table-cell>
          <table:table-cell office:value-type="float" office:value="33422" table:style-name="ce15">
            <text:p><text:s text:c="3"/>33 422</text:p>
          </table:table-cell>
          <table:table-cell office:value-type="float" office:value="2989" table:style-name="ce15">
            <text:p><text:s text:c="3"/>2 989</text:p>
          </table:table-cell>
          <table:table-cell office:value-type="float" office:value="8.9432110585841702" table:style-name="ce16">
            <text:p>8,9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6.1187241936449004" table:style-name="ce16">
            <text:p>6,1</text:p>
          </table:table-cell>
          <table:table-cell office:value-type="float" office:value="1121103" table:style-name="ce15">
            <text:p><text:s text:c="2"/>1 121 103</text:p>
          </table:table-cell>
          <table:table-cell office:value-type="float" office:value="31491" table:style-name="ce15">
            <text:p><text:s text:c="3"/>31 491</text:p>
          </table:table-cell>
          <table:table-cell office:value-type="float" office:value="2.8089301339841199" table:style-name="ce16">
            <text:p>2,8</text:p>
          </table:table-cell>
          <table:table-cell office:value-type="float" office:value="36028" table:style-name="ce15">
            <text:p><text:s text:c="3"/>36 028</text:p>
          </table:table-cell>
          <table:table-cell office:value-type="float" office:value="3.2136208715880699" table:style-name="ce16">
            <text:p>3,2</text:p>
          </table:table-cell>
          <table:table-cell office:value-type="float" office:value="2.8" table:style-name="ce16">
            <text:p>2,8</text:p>
          </table:table-cell>
          <table:table-cell office:value-type="float" office:value="1.5" table:style-name="ce16">
            <text:p>1,5</text:p>
          </table:table-cell>
          <table:table-cell office:value-type="float" office:value="53.571428571428598" table:style-name="ce16">
            <text:p>53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096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8690" table:style-name="ce15">
            <text:p><text:s text:c="3"/>8 690</text:p>
          </table:table-cell>
          <table:table-cell office:value-type="float" office:value="1901" table:style-name="ce15">
            <text:p><text:s text:c="3"/>1 901</text:p>
          </table:table-cell>
          <table:table-cell office:value-type="float" office:value="21.875719217491401" table:style-name="ce16">
            <text:p>21,9</text:p>
          </table:table-cell>
          <table:table-cell office:value-type="float" office:value="1619" table:style-name="ce15">
            <text:p><text:s text:c="3"/>1 619</text:p>
          </table:table-cell>
          <table:table-cell office:value-type="float" office:value="18.630609896432698" table:style-name="ce16">
            <text:p>18,6</text:p>
          </table:table-cell>
          <table:table-cell office:value-type="float" office:value="165021" table:style-name="ce15">
            <text:p><text:s text:c="3"/>165 021</text:p>
          </table:table-cell>
          <table:table-cell office:value-type="float" office:value="13831" table:style-name="ce15">
            <text:p><text:s text:c="3"/>13 831</text:p>
          </table:table-cell>
          <table:table-cell office:value-type="float" office:value="8.3813575241938896" table:style-name="ce16">
            <text:p>8,4</text:p>
          </table:table-cell>
          <table:table-cell office:value-type="float" office:value="3692" table:style-name="ce15">
            <text:p><text:s text:c="3"/>3 692</text:p>
          </table:table-cell>
          <table:table-cell office:value-type="float" office:value="2.2372910114470299" table:style-name="ce16">
            <text:p>2,2</text:p>
          </table:table-cell>
          <table:table-cell office:value-type="float" office:value="3248563" table:style-name="ce15">
            <text:p><text:s text:c="2"/>3 248 563</text:p>
          </table:table-cell>
          <table:table-cell office:value-type="float" office:value="219992" table:style-name="ce15">
            <text:p><text:s text:c="3"/>219 992</text:p>
          </table:table-cell>
          <table:table-cell office:value-type="float" office:value="6.7719788718888898" table:style-name="ce16">
            <text:p>6,8</text:p>
          </table:table-cell>
          <table:table-cell office:value-type="float" office:value="98984" table:style-name="ce15">
            <text:p><text:s text:c="3"/>98 984</text:p>
          </table:table-cell>
          <table:table-cell office:value-type="float" office:value="3.04700878511514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111.764705882353" table:style-name="ce16">
            <text:p>111,8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3.0434782608696" table:style-name="ce16">
            <text:p>13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943" table:style-name="ce15">
            <text:p><text:s text:c="4"/>9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5236" table:style-name="ce15">
            <text:p><text:s text:c="3"/>65 2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4127" table:style-name="ce15">
            <text:p><text:s text:c="3"/>4 127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17.9307002665374" table:style-name="ce16">
            <text:p>17,9</text:p>
          </table:table-cell>
          <table:table-cell office:value-type="float" office:value="607" table:style-name="ce15">
            <text:p><text:s text:c="4"/>607</text:p>
          </table:table-cell>
          <table:table-cell office:value-type="float" office:value="14.7080203537679" table:style-name="ce16">
            <text:p>14,7</text:p>
          </table:table-cell>
          <table:table-cell office:value-type="float" office:value="52302" table:style-name="ce15">
            <text:p><text:s text:c="3"/>52 302</text:p>
          </table:table-cell>
          <table:table-cell office:value-type="float" office:value="4055" table:style-name="ce15">
            <text:p><text:s text:c="3"/>4 055</text:p>
          </table:table-cell>
          <table:table-cell office:value-type="float" office:value="7.7530495965737396" table:style-name="ce16">
            <text:p>7,8</text:p>
          </table:table-cell>
          <table:table-cell office:value-type="float" office:value="1195" table:style-name="ce15">
            <text:p><text:s text:c="3"/>1 195</text:p>
          </table:table-cell>
          <table:table-cell office:value-type="float" office:value="2.2848074643417098" table:style-name="ce16">
            <text:p>2,3</text:p>
          </table:table-cell>
          <table:table-cell office:value-type="float" office:value="1372026" table:style-name="ce15">
            <text:p><text:s text:c="2"/>1 372 026</text:p>
          </table:table-cell>
          <table:table-cell office:value-type="float" office:value="101371" table:style-name="ce15">
            <text:p><text:s text:c="3"/>101 371</text:p>
          </table:table-cell>
          <table:table-cell office:value-type="float" office:value="7.38841683758179" table:style-name="ce16">
            <text:p>7,4</text:p>
          </table:table-cell>
          <table:table-cell office:value-type="float" office:value="30727" table:style-name="ce15">
            <text:p><text:s text:c="3"/>30 727</text:p>
          </table:table-cell>
          <table:table-cell office:value-type="float" office:value="2.2395348193109998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2.6" table:style-name="ce16">
            <text:p>2,6</text:p>
          </table:table-cell>
          <table:table-cell office:value-type="float" office:value="123.80952380952399" table:style-name="ce16">
            <text:p>123,8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676" table:style-name="ce15">
            <text:p><text:s text:c="3"/>8 676</text:p>
          </table:table-cell>
          <table:table-cell office:value-type="float" office:value="2003" table:style-name="ce15">
            <text:p><text:s text:c="3"/>2 003</text:p>
          </table:table-cell>
          <table:table-cell office:value-type="float" office:value="23.086675887505798" table:style-name="ce16">
            <text:p>23,1</text:p>
          </table:table-cell>
          <table:table-cell office:value-type="float" office:value="1134" table:style-name="ce15">
            <text:p><text:s text:c="3"/>1 134</text:p>
          </table:table-cell>
          <table:table-cell office:value-type="float" office:value="13.070539419087099" table:style-name="ce16">
            <text:p>13,1</text:p>
          </table:table-cell>
          <table:table-cell office:value-type="float" office:value="47199" table:style-name="ce15">
            <text:p><text:s text:c="3"/>47 199</text:p>
          </table:table-cell>
          <table:table-cell office:value-type="float" office:value="3078" table:style-name="ce15">
            <text:p><text:s text:c="3"/>3 078</text:p>
          </table:table-cell>
          <table:table-cell office:value-type="float" office:value="6.5213246043348398" table:style-name="ce16">
            <text:p>6,5</text:p>
          </table:table-cell>
          <table:table-cell office:value-type="float" office:value="1723" table:style-name="ce15">
            <text:p><text:s text:c="3"/>1 723</text:p>
          </table:table-cell>
          <table:table-cell office:value-type="float" office:value="3.6505010699379201" table:style-name="ce16">
            <text:p>3,7</text:p>
          </table:table-cell>
          <table:table-cell office:value-type="float" office:value="1048344" table:style-name="ce15">
            <text:p><text:s text:c="2"/>1 048 344</text:p>
          </table:table-cell>
          <table:table-cell office:value-type="float" office:value="34826" table:style-name="ce15">
            <text:p><text:s text:c="3"/>34 826</text:p>
          </table:table-cell>
          <table:table-cell office:value-type="float" office:value="3.3220011751867702" table:style-name="ce16">
            <text:p>3,3</text:p>
          </table:table-cell>
          <table:table-cell office:value-type="float" office:value="47909" table:style-name="ce15">
            <text:p><text:s text:c="3"/>47 909</text:p>
          </table:table-cell>
          <table:table-cell office:value-type="float" office:value="4.5699693993574604" table:style-name="ce16">
            <text:p>4,6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6" table:style-name="ce16">
            <text:p>10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13" table:style-name="ce15">
            <text:p><text:s text:c="3"/>1 513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27.4950429610046" table:style-name="ce16">
            <text:p>27,5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1.0178453403833" table:style-name="ce16">
            <text:p>21,0</text:p>
          </table:table-cell>
          <table:table-cell office:value-type="float" office:value="5649" table:style-name="ce15">
            <text:p><text:s text:c="3"/>5 649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11.9136130288547" table:style-name="ce16">
            <text:p>11,9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4.72650026553372" table:style-name="ce16">
            <text:p>4,7</text:p>
          </table:table-cell>
          <table:table-cell office:value-type="float" office:value="86985" table:style-name="ce15">
            <text:p><text:s text:c="3"/>86 985</text:p>
          </table:table-cell>
          <table:table-cell office:value-type="float" office:value="6390" table:style-name="ce15">
            <text:p><text:s text:c="3"/>6 390</text:p>
          </table:table-cell>
          <table:table-cell office:value-type="float" office:value="7.3460941541645104" table:style-name="ce16">
            <text:p>7,3</text:p>
          </table:table-cell>
          <table:table-cell office:value-type="float" office:value="5499" table:style-name="ce15">
            <text:p><text:s text:c="3"/>5 499</text:p>
          </table:table-cell>
          <table:table-cell office:value-type="float" office:value="6.3217796171753804" table:style-name="ce16">
            <text:p>6,3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74" table:style-name="ce15">
            <text:p><text:s text:c="3"/>2 974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19.704102219233398" table:style-name="ce16">
            <text:p>19,7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21.889710827168798" table:style-name="ce16">
            <text:p>21,9</text:p>
          </table:table-cell>
          <table:table-cell office:value-type="float" office:value="11154" table:style-name="ce15">
            <text:p><text:s text:c="3"/>11 154</text:p>
          </table:table-cell>
          <table:table-cell office:value-type="float" office:value="851" table:style-name="ce15">
            <text:p><text:s text:c="4"/>851</text:p>
          </table:table-cell>
          <table:table-cell office:value-type="float" office:value="7.6295499372422402" table:style-name="ce16">
            <text:p>7,6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4.4109736417428698" table:style-name="ce16">
            <text:p>4,4</text:p>
          </table:table-cell>
          <table:table-cell office:value-type="float" office:value="213952" table:style-name="ce15">
            <text:p><text:s text:c="3"/>213 952</text:p>
          </table:table-cell>
          <table:table-cell office:value-type="float" office:value="8322" table:style-name="ce15">
            <text:p><text:s text:c="3"/>8 322</text:p>
          </table:table-cell>
          <table:table-cell office:value-type="float" office:value="3.88965749326952" table:style-name="ce16">
            <text:p>3,9</text:p>
          </table:table-cell>
          <table:table-cell office:value-type="float" office:value="9508" table:style-name="ce15">
            <text:p><text:s text:c="3"/>9 508</text:p>
          </table:table-cell>
          <table:table-cell office:value-type="float" office:value="4.4439874364343401" table:style-name="ce16">
            <text:p>4,4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1353" table:style-name="ce18">
            <text:p><text:s text:c="3"/>31 353</text:p>
          </table:table-cell>
          <table:table-cell office:value-type="float" office:value="5267" table:style-name="ce18">
            <text:p><text:s text:c="3"/>5 267</text:p>
          </table:table-cell>
          <table:table-cell office:value-type="float" office:value="16.7990303958154" table:style-name="ce19">
            <text:p>16,8</text:p>
          </table:table-cell>
          <table:table-cell office:value-type="float" office:value="5047" table:style-name="ce18">
            <text:p><text:s text:c="3"/>5 047</text:p>
          </table:table-cell>
          <table:table-cell office:value-type="float" office:value="16.0973431569547" table:style-name="ce19">
            <text:p>16,1</text:p>
          </table:table-cell>
          <table:table-cell office:value-type="float" office:value="196910" table:style-name="ce18">
            <text:p><text:s text:c="3"/>196 910</text:p>
          </table:table-cell>
          <table:table-cell office:value-type="float" office:value="8616" table:style-name="ce18">
            <text:p><text:s text:c="3"/>8 616</text:p>
          </table:table-cell>
          <table:table-cell office:value-type="float" office:value="4.3756030673911903" table:style-name="ce19">
            <text:p>4,4</text:p>
          </table:table-cell>
          <table:table-cell office:value-type="float" office:value="5212" table:style-name="ce18">
            <text:p><text:s text:c="3"/>5 212</text:p>
          </table:table-cell>
          <table:table-cell office:value-type="float" office:value="2.6468945203392402" table:style-name="ce19">
            <text:p>2,6</text:p>
          </table:table-cell>
          <table:table-cell office:value-type="float" office:value="4940631" table:style-name="ce18">
            <text:p><text:s text:c="2"/>4 940 631</text:p>
          </table:table-cell>
          <table:table-cell office:value-type="float" office:value="103783" table:style-name="ce18">
            <text:p><text:s text:c="3"/>103 783</text:p>
          </table:table-cell>
          <table:table-cell office:value-type="float" office:value="2.10060212956604" table:style-name="ce19">
            <text:p>2,1</text:p>
          </table:table-cell>
          <table:table-cell office:value-type="float" office:value="121416" table:style-name="ce18">
            <text:p><text:s text:c="3"/>121 416</text:p>
          </table:table-cell>
          <table:table-cell office:value-type="float" office:value="2.4574998618597501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1.6" table:style-name="ce19">
            <text:p>1,6</text:p>
          </table:table-cell>
          <table:table-cell office:value-type="float" office:value="80" table:style-name="ce19">
            <text:p>80,0</text:p>
          </table:table-cell>
          <table:table-cell office:value-type="float" office:value="1.5" table:style-name="ce19">
            <text:p>1,5</text:p>
          </table:table-cell>
          <table:table-cell office:value-type="float" office:value="75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1.854304635761601" table:style-name="ce16">
            <text:p>21,9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3.245033112582799" table:style-name="ce16">
            <text:p>13,2</text:p>
          </table:table-cell>
          <table:table-cell office:value-type="float" office:value="1173" table:style-name="ce15">
            <text:p><text:s text:c="3"/>1 173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6.73486786018755" table:style-name="ce16">
            <text:p>6,7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5.0298380221653902" table:style-name="ce16">
            <text:p>5,0</text:p>
          </table:table-cell>
          <table:table-cell office:value-type="float" office:value="28204" table:style-name="ce15">
            <text:p><text:s text:c="3"/>28 204</text:p>
          </table:table-cell>
          <table:table-cell office:value-type="float" office:value="978" table:style-name="ce15">
            <text:p><text:s text:c="4"/>978</text:p>
          </table:table-cell>
          <table:table-cell office:value-type="float" office:value="3.4675932491845098" table:style-name="ce16">
            <text:p>3,5</text:p>
          </table:table-cell>
          <table:table-cell office:value-type="float" office:value="1313" table:style-name="ce15">
            <text:p><text:s text:c="3"/>1 313</text:p>
          </table:table-cell>
          <table:table-cell office:value-type="float" office:value="4.6553680329031302" table:style-name="ce16">
            <text:p>4,7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5.5913978494624" table:style-name="ce16">
            <text:p>15,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376" table:style-name="ce15">
            <text:p><text:s text:c="3"/>1 37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3.7063953488372099" table:style-name="ce16">
            <text:p>3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72674418604651203" table:style-name="ce16">
            <text:p>0,7</text:p>
          </table:table-cell>
          <table:table-cell office:value-type="float" office:value="39526" table:style-name="ce15">
            <text:p><text:s text:c="3"/>39 526</text:p>
          </table:table-cell>
          <table:table-cell office:value-type="float" office:value="1343" table:style-name="ce15">
            <text:p><text:s text:c="3"/>1 343</text:p>
          </table:table-cell>
          <table:table-cell office:value-type="float" office:value="3.3977634974447199" table:style-name="ce16">
            <text:p>3,4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0.80706370490310197" table:style-name="ce16">
            <text:p>0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6" table:style-name="ce16">
            <text:p>2,6</text:p>
          </table:table-cell>
          <table:table-cell office:value-type="float" office:value="118.181818181818" table:style-name="ce16">
            <text:p>118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439" table:style-name="ce15">
            <text:p><text:s text:c="3"/>2 439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11.234112341123399" table:style-name="ce16">
            <text:p>11,2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6.6051660516605" table:style-name="ce16">
            <text:p>16,6</text:p>
          </table:table-cell>
          <table:table-cell office:value-type="float" office:value="34527" table:style-name="ce15">
            <text:p><text:s text:c="3"/>34 527</text:p>
          </table:table-cell>
          <table:table-cell office:value-type="float" office:value="490" table:style-name="ce15">
            <text:p><text:s text:c="4"/>490</text:p>
          </table:table-cell>
          <table:table-cell office:value-type="float" office:value="1.41917919309526" table:style-name="ce16">
            <text:p>1,4</text:p>
          </table:table-cell>
          <table:table-cell office:value-type="float" office:value="1970" table:style-name="ce15">
            <text:p><text:s text:c="3"/>1 970</text:p>
          </table:table-cell>
          <table:table-cell office:value-type="float" office:value="5.70567961305645" table:style-name="ce16">
            <text:p>5,7</text:p>
          </table:table-cell>
          <table:table-cell office:value-type="float" office:value="775460" table:style-name="ce15">
            <text:p><text:s text:c="3"/>775 460</text:p>
          </table:table-cell>
          <table:table-cell office:value-type="float" office:value="4293" table:style-name="ce15">
            <text:p><text:s text:c="3"/>4 293</text:p>
          </table:table-cell>
          <table:table-cell office:value-type="float" office:value="0.55360689139349595" table:style-name="ce16">
            <text:p>0,6</text:p>
          </table:table-cell>
          <table:table-cell office:value-type="float" office:value="39490" table:style-name="ce15">
            <text:p><text:s text:c="3"/>39 490</text:p>
          </table:table-cell>
          <table:table-cell office:value-type="float" office:value="5.0924612488071599" table:style-name="ce16">
            <text:p>5,1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" table:style-name="ce16">
            <text:p>72,2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6" table:style-name="ce16">
            <text:p>10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2.4489795918367" table:style-name="ce16">
            <text:p>22,4</text:p>
          </table:table-cell>
          <table:table-cell office:value-type="float" office:value="2308" table:style-name="ce15">
            <text:p><text:s text:c="3"/>2 308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2.5129982668977502" table:style-name="ce16">
            <text:p>2,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8.6655112651646396E-2" table:style-name="ce16">
            <text:p>0,1</text:p>
          </table:table-cell>
          <table:table-cell office:value-type="float" office:value="269319" table:style-name="ce15">
            <text:p><text:s text:c="3"/>269 319</text:p>
          </table:table-cell>
          <table:table-cell office:value-type="float" office:value="2807" table:style-name="ce15">
            <text:p><text:s text:c="3"/>2 807</text:p>
          </table:table-cell>
          <table:table-cell office:value-type="float" office:value="1.0422584370207799" table:style-name="ce16">
            <text:p>1,0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52235824431251E-2" table:style-name="ce16">
            <text:p>0,0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4.8" table:style-name="ce16">
            <text:p>4,8</text:p>
          </table:table-cell>
          <table:table-cell office:value-type="float" office:value="49.4845360824742" table:style-name="ce16">
            <text:p>49,5</text:p>
          </table:table-cell>
          <table:table-cell office:value-type="float" office:value="1.6" table:style-name="ce16">
            <text:p>1,6</text:p>
          </table:table-cell>
          <table:table-cell office:value-type="float" office:value="16.494845360824701" table:style-name="ce16">
            <text:p>1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5.841584158415801" table:style-name="ce16">
            <text:p>15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7.9207920792079198" table:style-name="ce16">
            <text:p>7,9</text:p>
          </table:table-cell>
          <table:table-cell office:value-type="float" office:value="1650" table:style-name="ce15">
            <text:p><text:s text:c="3"/>1 650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96969696969696995" table:style-name="ce16">
            <text:p>1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42424242424242398" table:style-name="ce16">
            <text:p>0,4</text:p>
          </table:table-cell>
          <table:table-cell office:value-type="float" office:value="79003" table:style-name="ce15">
            <text:p><text:s text:c="3"/>79 003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0.163284938546637" table:style-name="ce16">
            <text:p>0,2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0.173411136285964" table:style-name="ce16">
            <text:p>0,2</text:p>
          </table:table-cell>
          <table:table-cell office:value-type="float" office:value="3.9" table:style-name="ce16">
            <text:p>3,9</text:p>
          </table:table-cell>
          <table:table-cell office:value-type="float" office:value="1.5" table:style-name="ce16">
            <text:p>1,5</text:p>
          </table:table-cell>
          <table:table-cell office:value-type="float" office:value="38.461538461538503" table:style-name="ce16">
            <text:p>38,5</text:p>
          </table:table-cell>
          <table:table-cell office:value-type="float" office:value="1.5" table:style-name="ce16">
            <text:p>1,5</text:p>
          </table:table-cell>
          <table:table-cell office:value-type="float" office:value="38.461538461538503" table:style-name="ce1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231" table:style-name="ce15">
            <text:p><text:s text:c="3"/>1 231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22.258326563769302" table:style-name="ce16">
            <text:p>22,3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2.908204711616602" table:style-name="ce16">
            <text:p>22,9</text:p>
          </table:table-cell>
          <table:table-cell office:value-type="float" office:value="8350" table:style-name="ce15">
            <text:p><text:s text:c="3"/>8 350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2.9940119760478998" table:style-name="ce16">
            <text:p>3,0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3.9281437125748502" table:style-name="ce16">
            <text:p>3,9</text:p>
          </table:table-cell>
          <table:table-cell office:value-type="float" office:value="203614" table:style-name="ce15">
            <text:p><text:s text:c="3"/>203 614</text:p>
          </table:table-cell>
          <table:table-cell office:value-type="float" office:value="4354" table:style-name="ce15">
            <text:p><text:s text:c="3"/>4 354</text:p>
          </table:table-cell>
          <table:table-cell office:value-type="float" office:value="2.13835983773218" table:style-name="ce16">
            <text:p>2,1</text:p>
          </table:table-cell>
          <table:table-cell office:value-type="float" office:value="8585" table:style-name="ce15">
            <text:p><text:s text:c="3"/>8 585</text:p>
          </table:table-cell>
          <table:table-cell office:value-type="float" office:value="4.2163112556111102" table:style-name="ce16">
            <text:p>4,2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160" table:style-name="ce15">
            <text:p><text:s text:c="3"/>16 160</text:p>
          </table:table-cell>
          <table:table-cell office:value-type="float" office:value="2485" table:style-name="ce15">
            <text:p><text:s text:c="3"/>2 485</text:p>
          </table:table-cell>
          <table:table-cell office:value-type="float" office:value="15.377475247524799" table:style-name="ce16">
            <text:p>15,4</text:p>
          </table:table-cell>
          <table:table-cell office:value-type="float" office:value="2740" table:style-name="ce15">
            <text:p><text:s text:c="3"/>2 740</text:p>
          </table:table-cell>
          <table:table-cell office:value-type="float" office:value="16.9554455445545" table:style-name="ce16">
            <text:p>17,0</text:p>
          </table:table-cell>
          <table:table-cell office:value-type="float" office:value="79650" table:style-name="ce15">
            <text:p><text:s text:c="3"/>79 650</text:p>
          </table:table-cell>
          <table:table-cell office:value-type="float" office:value="4028" table:style-name="ce15">
            <text:p><text:s text:c="3"/>4 028</text:p>
          </table:table-cell>
          <table:table-cell office:value-type="float" office:value="5.0571249215316998" table:style-name="ce16">
            <text:p>5,1</text:p>
          </table:table-cell>
          <table:table-cell office:value-type="float" office:value="1762" table:style-name="ce15">
            <text:p><text:s text:c="3"/>1 762</text:p>
          </table:table-cell>
          <table:table-cell office:value-type="float" office:value="2.2121782799748901" table:style-name="ce16">
            <text:p>2,2</text:p>
          </table:table-cell>
          <table:table-cell office:value-type="float" office:value="1696423" table:style-name="ce15">
            <text:p><text:s text:c="2"/>1 696 423</text:p>
          </table:table-cell>
          <table:table-cell office:value-type="float" office:value="40633" table:style-name="ce15">
            <text:p><text:s text:c="3"/>40 633</text:p>
          </table:table-cell>
          <table:table-cell office:value-type="float" office:value="2.3952162874471798" table:style-name="ce16">
            <text:p>2,4</text:p>
          </table:table-cell>
          <table:table-cell office:value-type="float" office:value="45040" table:style-name="ce15">
            <text:p><text:s text:c="3"/>45 040</text:p>
          </table:table-cell>
          <table:table-cell office:value-type="float" office:value="2.65499819325722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891" table:style-name="ce15">
            <text:p><text:s text:c="3"/>1 891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19.777895293495501" table:style-name="ce16">
            <text:p>19,8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1.7398202009519" table:style-name="ce16">
            <text:p>11,7</text:p>
          </table:table-cell>
          <table:table-cell office:value-type="float" office:value="13234" table:style-name="ce15">
            <text:p><text:s text:c="3"/>13 234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4.5715581079038801" table:style-name="ce16">
            <text:p>4,6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.05032492065891" table:style-name="ce16">
            <text:p>1,1</text:p>
          </table:table-cell>
          <table:table-cell office:value-type="float" office:value="367747" table:style-name="ce15">
            <text:p><text:s text:c="3"/>367 747</text:p>
          </table:table-cell>
          <table:table-cell office:value-type="float" office:value="11922" table:style-name="ce15">
            <text:p><text:s text:c="3"/>11 922</text:p>
          </table:table-cell>
          <table:table-cell office:value-type="float" office:value="3.2419027211642799" table:style-name="ce16">
            <text:p>3,2</text:p>
          </table:table-cell>
          <table:table-cell office:value-type="float" office:value="3483" table:style-name="ce15">
            <text:p><text:s text:c="3"/>3 483</text:p>
          </table:table-cell>
          <table:table-cell office:value-type="float" office:value="0.94711853529736501" table:style-name="ce16">
            <text:p>0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96" table:style-name="ce16">
            <text:p>95,5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101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701" table:style-name="ce15">
            <text:p><text:s text:c="3"/>1 701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7.107583774250401" table:style-name="ce16">
            <text:p>17,1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8.283362727807202" table:style-name="ce16">
            <text:p>18,3</text:p>
          </table:table-cell>
          <table:table-cell office:value-type="float" office:value="10055" table:style-name="ce15">
            <text:p><text:s text:c="3"/>10 055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8.2247637991049203" table:style-name="ce16">
            <text:p>8,2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3.6897066136250598" table:style-name="ce16">
            <text:p>3,7</text:p>
          </table:table-cell>
          <table:table-cell office:value-type="float" office:value="175660" table:style-name="ce15">
            <text:p><text:s text:c="3"/>175 660</text:p>
          </table:table-cell>
          <table:table-cell office:value-type="float" office:value="6860" table:style-name="ce15">
            <text:p><text:s text:c="3"/>6 860</text:p>
          </table:table-cell>
          <table:table-cell office:value-type="float" office:value="3.9052715473072999" table:style-name="ce16">
            <text:p>3,9</text:p>
          </table:table-cell>
          <table:table-cell office:value-type="float" office:value="7341" table:style-name="ce15">
            <text:p><text:s text:c="3"/>7 341</text:p>
          </table:table-cell>
          <table:table-cell office:value-type="float" office:value="4.1790959808721402" table:style-name="ce16">
            <text:p>4,2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539" table:style-name="ce15">
            <text:p><text:s text:c="4"/>539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9.666048237476801" table:style-name="ce16">
            <text:p>19,7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5.5844155844156" table:style-name="ce16">
            <text:p>15,6</text:p>
          </table:table-cell>
          <table:table-cell office:value-type="float" office:value="3003" table:style-name="ce15">
            <text:p><text:s text:c="3"/>3 003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4.2624042624042602" table:style-name="ce16">
            <text:p>4,3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3653013653013699" table:style-name="ce16">
            <text:p>1,4</text:p>
          </table:table-cell>
          <table:table-cell office:value-type="float" office:value="79142" table:style-name="ce15">
            <text:p><text:s text:c="3"/>79 142</text:p>
          </table:table-cell>
          <table:table-cell office:value-type="float" office:value="1373" table:style-name="ce15">
            <text:p><text:s text:c="3"/>1 373</text:p>
          </table:table-cell>
          <table:table-cell office:value-type="float" office:value="1.7348563341841201" table:style-name="ce16">
            <text:p>1,7</text:p>
          </table:table-cell>
          <table:table-cell office:value-type="float" office:value="1219" table:style-name="ce15">
            <text:p><text:s text:c="3"/>1 219</text:p>
          </table:table-cell>
          <table:table-cell office:value-type="float" office:value="1.5402693891991599" table:style-name="ce16">
            <text:p>1,5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5.962441314554001" table:style-name="ce16">
            <text:p>16,0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9.8591549295774605" table:style-name="ce16">
            <text:p>9,9</text:p>
          </table:table-cell>
          <table:table-cell office:value-type="float" office:value="5129" table:style-name="ce15">
            <text:p><text:s text:c="3"/>5 129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3.9968804835250502" table:style-name="ce16">
            <text:p>4,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21446675765256401" table:style-name="ce16">
            <text:p>0,2</text:p>
          </table:table-cell>
          <table:table-cell office:value-type="float" office:value="347487" table:style-name="ce15">
            <text:p><text:s text:c="3"/>347 487</text:p>
          </table:table-cell>
          <table:table-cell office:value-type="float" office:value="3328" table:style-name="ce15">
            <text:p><text:s text:c="3"/>3 328</text:p>
          </table:table-cell>
          <table:table-cell office:value-type="float" office:value="0.95773367061213799" table:style-name="ce16">
            <text:p>1,0</text:p>
          </table:table-cell>
          <table:table-cell office:value-type="float" office:value="2340" table:style-name="ce15">
            <text:p><text:s text:c="3"/>2 340</text:p>
          </table:table-cell>
          <table:table-cell office:value-type="float" office:value="0.67340648714915996" table:style-name="ce16">
            <text:p>0,7</text:p>
          </table:table-cell>
          <table:table-cell office:value-type="float" office:value="5.6" table:style-name="ce16">
            <text:p>5,6</text:p>
          </table:table-cell>
          <table:table-cell office:value-type="float" office:value="2.5" table:style-name="ce16">
            <text:p>2,5</text:p>
          </table:table-cell>
          <table:table-cell office:value-type="float" office:value="44.642857142857103" table:style-name="ce16">
            <text:p>44,6</text:p>
          </table:table-cell>
          <table:table-cell office:value-type="float" office:value="3.6" table:style-name="ce16">
            <text:p>3,6</text:p>
          </table:table-cell>
          <table:table-cell office:value-type="float" office:value="64.285714285714306" table:style-name="ce1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3.550724637681199" table:style-name="ce16">
            <text:p>23,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7.0289855072464" table:style-name="ce16">
            <text:p>17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" table:style-name="ce15">
            <text:p><text:s text:c="4"/>1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4" table:style-name="ce15">
            <text:p><text:s text:c="4"/>364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90" table:style-name="ce15">
            <text:p><text:s text:c="3"/>1 690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24.142011834319501" table:style-name="ce16">
            <text:p>24,1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3.786982248520699" table:style-name="ce16">
            <text:p>13,8</text:p>
          </table:table-cell>
          <table:table-cell office:value-type="float" office:value="4679" table:style-name="ce15">
            <text:p><text:s text:c="3"/>4 679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8.8694165419961504" table:style-name="ce16">
            <text:p>8,9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.3891857234451801" table:style-name="ce16">
            <text:p>1,4</text:p>
          </table:table-cell>
          <table:table-cell office:value-type="float" office:value="129641" table:style-name="ce15">
            <text:p><text:s text:c="3"/>129 641</text:p>
          </table:table-cell>
          <table:table-cell office:value-type="float" office:value="4689" table:style-name="ce15">
            <text:p><text:s text:c="3"/>4 689</text:p>
          </table:table-cell>
          <table:table-cell office:value-type="float" office:value="3.6169113166359401" table:style-name="ce16">
            <text:p>3,6</text:p>
          </table:table-cell>
          <table:table-cell office:value-type="float" office:value="1501" table:style-name="ce15">
            <text:p><text:s text:c="3"/>1 501</text:p>
          </table:table-cell>
          <table:table-cell office:value-type="float" office:value="1.15781272899777" table:style-name="ce16">
            <text:p>1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101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59" table:style-name="ce15">
            <text:p><text:s text:c="3"/>1 359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8.5430463576159" table:style-name="ce16">
            <text:p>18,5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7.880794701986801" table:style-name="ce16">
            <text:p>17,9</text:p>
          </table:table-cell>
          <table:table-cell office:value-type="float" office:value="14527" table:style-name="ce15">
            <text:p><text:s text:c="3"/>14 527</text:p>
          </table:table-cell>
          <table:table-cell office:value-type="float" office:value="813" table:style-name="ce15">
            <text:p><text:s text:c="4"/>813</text:p>
          </table:table-cell>
          <table:table-cell office:value-type="float" office:value="5.5964755283265601" table:style-name="ce16">
            <text:p>5,6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.6245611619742499" table:style-name="ce16">
            <text:p>1,6</text:p>
          </table:table-cell>
          <table:table-cell office:value-type="float" office:value="315818" table:style-name="ce15">
            <text:p><text:s text:c="3"/>315 818</text:p>
          </table:table-cell>
          <table:table-cell office:value-type="float" office:value="13583" table:style-name="ce15">
            <text:p><text:s text:c="3"/>13 583</text:p>
          </table:table-cell>
          <table:table-cell office:value-type="float" office:value="4.3008948191679996" table:style-name="ce16">
            <text:p>4,3</text:p>
          </table:table-cell>
          <table:table-cell office:value-type="float" office:value="5259" table:style-name="ce15">
            <text:p><text:s text:c="3"/>5 259</text:p>
          </table:table-cell>
          <table:table-cell office:value-type="float" office:value="1.66519957697155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576" table:style-name="ce15">
            <text:p><text:s text:c="4"/>57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6.1458333333333" table:style-name="ce16">
            <text:p>16,1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0.2430555555556" table:style-name="ce16">
            <text:p>10,2</text:p>
          </table:table-cell>
          <table:table-cell office:value-type="float" office:value="6973" table:style-name="ce15">
            <text:p><text:s text:c="3"/>6 973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2.32324680912089" table:style-name="ce16">
            <text:p>2,3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0.960848988957407" table:style-name="ce16">
            <text:p>1,0</text:p>
          </table:table-cell>
          <table:table-cell office:value-type="float" office:value="213815" table:style-name="ce15">
            <text:p><text:s text:c="3"/>213 815</text:p>
          </table:table-cell>
          <table:table-cell office:value-type="float" office:value="1957" table:style-name="ce15">
            <text:p><text:s text:c="3"/>1 957</text:p>
          </table:table-cell>
          <table:table-cell office:value-type="float" office:value="0.91527722563898695" table:style-name="ce16">
            <text:p>0,9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0.90405256880948504" table:style-name="ce16">
            <text:p>0,9</text:p>
          </table:table-cell>
          <table:table-cell office:value-type="float" office:value="2.4" table:style-name="ce16">
            <text:p>2,4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" table:style-name="ce16">
            <text:p>58,3</text:p>
          </table:table-cell>
          <table:table-cell office:value-type="float" office:value="1.2" table:style-name="ce16">
            <text:p>1,2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89" table:style-name="ce15">
            <text:p><text:s text:c="3"/>1 489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17.998656816655501" table:style-name="ce16">
            <text:p>18,0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9.1336467427803907" table:style-name="ce16">
            <text:p>9,1</text:p>
          </table:table-cell>
          <table:table-cell office:value-type="float" office:value="7668" table:style-name="ce15">
            <text:p><text:s text:c="3"/>7 668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3.4037558685446001" table:style-name="ce16">
            <text:p>3,4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78247261345852903" table:style-name="ce16">
            <text:p>0,8</text:p>
          </table:table-cell>
          <table:table-cell office:value-type="float" office:value="166921" table:style-name="ce15">
            <text:p><text:s text:c="3"/>166 921</text:p>
          </table:table-cell>
          <table:table-cell office:value-type="float" office:value="2917" table:style-name="ce15">
            <text:p><text:s text:c="3"/>2 917</text:p>
          </table:table-cell>
          <table:table-cell office:value-type="float" office:value="1.74753326423877" table:style-name="ce16">
            <text:p>1,7</text:p>
          </table:table-cell>
          <table:table-cell office:value-type="float" office:value="1537" table:style-name="ce15">
            <text:p><text:s text:c="3"/>1 537</text:p>
          </table:table-cell>
          <table:table-cell office:value-type="float" office:value="0.92079486703290803" table:style-name="ce16">
            <text:p>0,9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31.5555555555556" table:style-name="ce16">
            <text:p>31,6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9.5555555555556" table:style-name="ce16">
            <text:p>19,6</text:p>
          </table:table-cell>
          <table:table-cell office:value-type="float" office:value="651" table:style-name="ce15">
            <text:p><text:s text:c="4"/>65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4.6082949308755801" table:style-name="ce16">
            <text:p>4,6</text:p>
          </table:table-cell>
          <table:table-cell office:value-type="float" office:value="9491" table:style-name="ce15">
            <text:p><text:s text:c="3"/>9 4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5.84764513749868" table:style-name="ce16">
            <text:p>5,8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98" table:style-name="ce15">
            <text:p><text:s text:c="4"/>498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7.269076305220899" table:style-name="ce16">
            <text:p>17,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7.670682730923701" table:style-name="ce16">
            <text:p>17,7</text:p>
          </table:table-cell>
          <table:table-cell office:value-type="float" office:value="1254" table:style-name="ce15">
            <text:p><text:s text:c="3"/>1 254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7.1770334928229698" table:style-name="ce16">
            <text:p>7,2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3.2695374800638" table:style-name="ce16">
            <text:p>3,3</text:p>
          </table:table-cell>
          <table:table-cell office:value-type="float" office:value="23476" table:style-name="ce15">
            <text:p><text:s text:c="3"/>23 476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3.9188958936786502" table:style-name="ce16">
            <text:p>3,9</text:p>
          </table:table-cell>
          <table:table-cell office:value-type="float" office:value="959" table:style-name="ce15">
            <text:p><text:s text:c="4"/>959</text:p>
          </table:table-cell>
          <table:table-cell office:value-type="float" office:value="4.0850230022150296" table:style-name="ce16">
            <text:p>4,1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7788" table:style-name="ce18">
            <text:p><text:s text:c="3"/>7 788</text:p>
          </table:table-cell>
          <table:table-cell office:value-type="float" office:value="1303" table:style-name="ce18">
            <text:p><text:s text:c="3"/>1 303</text:p>
          </table:table-cell>
          <table:table-cell office:value-type="float" office:value="16.7308680020544" table:style-name="ce19">
            <text:p>16,7</text:p>
          </table:table-cell>
          <table:table-cell office:value-type="float" office:value="1551" table:style-name="ce18">
            <text:p><text:s text:c="3"/>1 551</text:p>
          </table:table-cell>
          <table:table-cell office:value-type="float" office:value="19.915254237288099" table:style-name="ce19">
            <text:p>19,9</text:p>
          </table:table-cell>
          <table:table-cell office:value-type="float" office:value="62834" table:style-name="ce18">
            <text:p><text:s text:c="3"/>62 834</text:p>
          </table:table-cell>
          <table:table-cell office:value-type="float" office:value="2954" table:style-name="ce18">
            <text:p><text:s text:c="3"/>2 954</text:p>
          </table:table-cell>
          <table:table-cell office:value-type="float" office:value="4.7012763790304604" table:style-name="ce19">
            <text:p>4,7</text:p>
          </table:table-cell>
          <table:table-cell office:value-type="float" office:value="1485" table:style-name="ce18">
            <text:p><text:s text:c="3"/>1 485</text:p>
          </table:table-cell>
          <table:table-cell office:value-type="float" office:value="2.36337014991883" table:style-name="ce19">
            <text:p>2,4</text:p>
          </table:table-cell>
          <table:table-cell office:value-type="float" office:value="1494111" table:style-name="ce18">
            <text:p><text:s text:c="2"/>1 494 111</text:p>
          </table:table-cell>
          <table:table-cell office:value-type="float" office:value="36826" table:style-name="ce18">
            <text:p><text:s text:c="3"/>36 826</text:p>
          </table:table-cell>
          <table:table-cell office:value-type="float" office:value="2.46474324866091" table:style-name="ce19">
            <text:p>2,5</text:p>
          </table:table-cell>
          <table:table-cell office:value-type="float" office:value="32741" table:style-name="ce18">
            <text:p><text:s text:c="3"/>32 741</text:p>
          </table:table-cell>
          <table:table-cell office:value-type="float" office:value="2.1913365205128699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1.5" table:style-name="ce19">
            <text:p>1,5</text:p>
          </table:table-cell>
          <table:table-cell office:value-type="float" office:value="78.947368421052602" table:style-name="ce19">
            <text:p>78,9</text:p>
          </table:table-cell>
          <table:table-cell office:value-type="float" office:value="1.3" table:style-name="ce19">
            <text:p>1,3</text:p>
          </table:table-cell>
          <table:table-cell office:value-type="float" office:value="68.421052631578902" table:style-name="ce19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3.8888888888889" table:style-name="ce16">
            <text:p>13,9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4.6325878594249197" table:style-name="ce16">
            <text:p>4,6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6.86900958466454" table:style-name="ce16">
            <text:p>6,9</text:p>
          </table:table-cell>
          <table:table-cell office:value-type="float" office:value="14989" table:style-name="ce15">
            <text:p><text:s text:c="3"/>14 989</text:p>
          </table:table-cell>
          <table:table-cell office:value-type="float" office:value="474" table:style-name="ce15">
            <text:p><text:s text:c="4"/>474</text:p>
          </table:table-cell>
          <table:table-cell office:value-type="float" office:value="3.1623190339582399" table:style-name="ce16">
            <text:p>3,2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3.2357061845353301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5.789473684210501" table:style-name="ce16">
            <text:p>15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" table:style-name="ce15">
            <text:p><text:s text:c="4"/>19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2.4" table:style-name="ce16">
            <text:p>2,4</text:p>
          </table:table-cell>
          <table:table-cell office:value-type="float" office:value="150" table:style-name="ce16">
            <text:p>1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5.8081705150977" table:style-name="ce16">
            <text:p>15,8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0.781527531083501" table:style-name="ce16">
            <text:p>20,8</text:p>
          </table:table-cell>
          <table:table-cell office:value-type="float" office:value="5513" table:style-name="ce15">
            <text:p><text:s text:c="3"/>5 513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3.4463994195537802" table:style-name="ce16">
            <text:p>3,4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.3580627607473201" table:style-name="ce16">
            <text:p>2,4</text:p>
          </table:table-cell>
          <table:table-cell office:value-type="float" office:value="106355" table:style-name="ce15">
            <text:p><text:s text:c="3"/>106 355</text:p>
          </table:table-cell>
          <table:table-cell office:value-type="float" office:value="1750" table:style-name="ce15">
            <text:p><text:s text:c="3"/>1 750</text:p>
          </table:table-cell>
          <table:table-cell office:value-type="float" office:value="1.6454327488129401" table:style-name="ce16">
            <text:p>1,6</text:p>
          </table:table-cell>
          <table:table-cell office:value-type="float" office:value="2097" table:style-name="ce15">
            <text:p><text:s text:c="3"/>2 097</text:p>
          </table:table-cell>
          <table:table-cell office:value-type="float" office:value="1.9716985567204199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80" table:style-name="ce16">
            <text:p>8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.199999999999999" table:style-name="ce16">
            <text:p>10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434" table:style-name="ce15">
            <text:p><text:s text:c="4"/>43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5.5299539170506904" table:style-name="ce16">
            <text:p>5,5</text:p>
          </table:table-cell>
          <table:table-cell office:value-type="float" office:value="18447" table:style-name="ce15">
            <text:p><text:s text:c="3"/>18 44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6" table:style-name="ce15">
            <text:p><text:s text:c="4"/>506</text:p>
          </table:table-cell>
          <table:table-cell office:value-type="float" office:value="2.7429934406678602" table:style-name="ce16">
            <text:p>2,7</text:p>
          </table:table-cell>
          <table:table-cell office:value-type="float" office:value="3.2" table:style-name="ce16">
            <text:p>3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3.511904761904798" table:style-name="ce16">
            <text:p>23,5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26.488095238095202" table:style-name="ce16">
            <text:p>26,5</text:p>
          </table:table-cell>
          <table:table-cell office:value-type="float" office:value="3903" table:style-name="ce15">
            <text:p><text:s text:c="3"/>3 903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3.9456828080963402" table:style-name="ce16">
            <text:p>3,9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3.02331539841148" table:style-name="ce16">
            <text:p>3,0</text:p>
          </table:table-cell>
          <table:table-cell office:value-type="float" office:value="90584" table:style-name="ce15">
            <text:p><text:s text:c="3"/>90 584</text:p>
          </table:table-cell>
          <table:table-cell office:value-type="float" office:value="2681" table:style-name="ce15">
            <text:p><text:s text:c="3"/>2 681</text:p>
          </table:table-cell>
          <table:table-cell office:value-type="float" office:value="2.9596838293738399" table:style-name="ce16">
            <text:p>3,0</text:p>
          </table:table-cell>
          <table:table-cell office:value-type="float" office:value="4153" table:style-name="ce15">
            <text:p><text:s text:c="3"/>4 153</text:p>
          </table:table-cell>
          <table:table-cell office:value-type="float" office:value="4.5846948688510096" table:style-name="ce16">
            <text:p>4,6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599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68" table:style-name="ce15">
            <text:p><text:s text:c="3"/>4 168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16.0028790786948" table:style-name="ce16">
            <text:p>16,0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21.401151631477902" table:style-name="ce16">
            <text:p>21,4</text:p>
          </table:table-cell>
          <table:table-cell office:value-type="float" office:value="24573" table:style-name="ce15">
            <text:p><text:s text:c="3"/>24 573</text:p>
          </table:table-cell>
          <table:table-cell office:value-type="float" office:value="1419" table:style-name="ce15">
            <text:p><text:s text:c="3"/>1 419</text:p>
          </table:table-cell>
          <table:table-cell office:value-type="float" office:value="5.7746306922231696" table:style-name="ce16">
            <text:p>5,8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2.5312334676270698" table:style-name="ce16">
            <text:p>2,5</text:p>
          </table:table-cell>
          <table:table-cell office:value-type="float" office:value="500380" table:style-name="ce15">
            <text:p><text:s text:c="3"/>500 380</text:p>
          </table:table-cell>
          <table:table-cell office:value-type="float" office:value="14827" table:style-name="ce15">
            <text:p><text:s text:c="3"/>14 827</text:p>
          </table:table-cell>
          <table:table-cell office:value-type="float" office:value="2.96314800751429" table:style-name="ce16">
            <text:p>3,0</text:p>
          </table:table-cell>
          <table:table-cell office:value-type="float" office:value="14398" table:style-name="ce15">
            <text:p><text:s text:c="3"/>14 398</text:p>
          </table:table-cell>
          <table:table-cell office:value-type="float" office:value="2.8774131659938398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0.8108108108108" table:style-name="ce16">
            <text:p>10,8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1.969111969111999" table:style-name="ce16">
            <text:p>12,0</text:p>
          </table:table-cell>
          <table:table-cell office:value-type="float" office:value="2893" table:style-name="ce15">
            <text:p><text:s text:c="3"/>2 893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4.1825095057034201" table:style-name="ce16">
            <text:p>4,2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76045627376425895" table:style-name="ce16">
            <text:p>0,8</text:p>
          </table:table-cell>
          <table:table-cell office:value-type="float" office:value="87394" table:style-name="ce15">
            <text:p><text:s text:c="3"/>87 394</text:p>
          </table:table-cell>
          <table:table-cell office:value-type="float" office:value="3587" table:style-name="ce15">
            <text:p><text:s text:c="3"/>3 587</text:p>
          </table:table-cell>
          <table:table-cell office:value-type="float" office:value="4.10440075977756" table:style-name="ce16">
            <text:p>4,1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0.43938943176877099" table:style-name="ce16">
            <text:p>0,4</text:p>
          </table:table-cell>
          <table:table-cell office:value-type="float" office:value="2.4" table:style-name="ce16">
            <text:p>2,4</text:p>
          </table:table-cell>
          <table:table-cell office:value-type="float" office:value="2.8" table:style-name="ce16">
            <text:p>2,8</text:p>
          </table:table-cell>
          <table:table-cell office:value-type="float" office:value="116.666666666667" table:style-name="ce16">
            <text:p>11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5.8333333333333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0.181818181818201" table:style-name="ce16">
            <text:p>20,2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0.181818181818201" table:style-name="ce16">
            <text:p>20,2</text:p>
          </table:table-cell>
          <table:table-cell office:value-type="float" office:value="3218" table:style-name="ce15">
            <text:p><text:s text:c="3"/>3 218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1.715351149782499" table:style-name="ce16">
            <text:p>11,7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4.1640770665009299" table:style-name="ce16">
            <text:p>4,2</text:p>
          </table:table-cell>
          <table:table-cell office:value-type="float" office:value="50136" table:style-name="ce15">
            <text:p><text:s text:c="3"/>50 136</text:p>
          </table:table-cell>
          <table:table-cell office:value-type="float" office:value="3705" table:style-name="ce15">
            <text:p><text:s text:c="3"/>3 705</text:p>
          </table:table-cell>
          <table:table-cell office:value-type="float" office:value="7.3898994734322603" table:style-name="ce16">
            <text:p>7,4</text:p>
          </table:table-cell>
          <table:table-cell office:value-type="float" office:value="2410" table:style-name="ce15">
            <text:p><text:s text:c="3"/>2 410</text:p>
          </table:table-cell>
          <table:table-cell office:value-type="float" office:value="4.80692516355513" table:style-name="ce16">
            <text:p>4,8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06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5.625" table:style-name="ce16">
            <text:p>15,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5.625" table:style-name="ce16">
            <text:p>15,6</text:p>
          </table:table-cell>
          <table:table-cell office:value-type="float" office:value="903" table:style-name="ce15">
            <text:p><text:s text:c="4"/>903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.10741971207087" table:style-name="ce16">
            <text:p>1,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.4396456256921399" table:style-name="ce16">
            <text:p>1,4</text:p>
          </table:table-cell>
          <table:table-cell office:value-type="float" office:value="26241" table:style-name="ce15">
            <text:p><text:s text:c="3"/>26 241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0.232460653176327" table:style-name="ce16">
            <text:p>0,2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0.68213863800922203" table:style-name="ce16">
            <text:p>0,7</text:p>
          </table:table-cell>
          <table:table-cell office:value-type="float" office:value="2.6" table:style-name="ce16">
            <text:p>2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2.307692307692299" table:style-name="ce16">
            <text:p>42,3</text:p>
          </table:table-cell>
          <table:table-cell office:value-type="float" office:value="0.9" table:style-name="ce16">
            <text:p>0,9</text:p>
          </table:table-cell>
          <table:table-cell office:value-type="float" office:value="34.615384615384599" table:style-name="ce16">
            <text:p>3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538461538461499" table:style-name="ce16">
            <text:p>11,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3.846153846153801" table:style-name="ce16">
            <text:p>13,8</text:p>
          </table:table-cell>
          <table:table-cell office:value-type="float" office:value="1151" table:style-name="ce15">
            <text:p><text:s text:c="3"/>1 15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8061" table:style-name="ce15">
            <text:p><text:s text:c="3"/>118 06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1" table:style-name="ce16">
            <text:p>2,1</text:p>
          </table:table-cell>
          <table:table-cell office:value-type="float" office:value="25.609756097561" table:style-name="ce16">
            <text:p>25,6</text:p>
          </table:table-cell>
          <table:table-cell office:value-type="float" office:value="3.9" table:style-name="ce16">
            <text:p>3,9</text:p>
          </table:table-cell>
          <table:table-cell office:value-type="float" office:value="47.560975609756099" table:style-name="ce1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8.644067796610202" table:style-name="ce16">
            <text:p>18,6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0.338983050847499" table:style-name="ce16">
            <text:p>20,3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8.1481481481481506" table:style-name="ce16">
            <text:p>8,1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1851851851851896" table:style-name="ce16">
            <text:p>5,2</text:p>
          </table:table-cell>
          <table:table-cell office:value-type="float" office:value="3033" table:style-name="ce15">
            <text:p><text:s text:c="3"/>3 033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.7035938015166501" table:style-name="ce16">
            <text:p>2,7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4.7807451368282203" table:style-name="ce16">
            <text:p>4,8</text:p>
          </table:table-cell>
          <table:table-cell office:value-type="float" office:value="1.6" table:style-name="ce16">
            <text:p>1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8.662952646239599" table:style-name="ce16">
            <text:p>18,7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6.991643454039" table:style-name="ce16">
            <text:p>17,0</text:p>
          </table:table-cell>
          <table:table-cell office:value-type="float" office:value="1927" table:style-name="ce15">
            <text:p><text:s text:c="3"/>1 927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3.0617540217955401" table:style-name="ce16">
            <text:p>3,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3.42501297353399" table:style-name="ce16">
            <text:p>3,4</text:p>
          </table:table-cell>
          <table:table-cell office:value-type="float" office:value="87054" table:style-name="ce15">
            <text:p><text:s text:c="3"/>87 054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0.87876490454200795" table:style-name="ce16">
            <text:p>0,9</text:p>
          </table:table-cell>
          <table:table-cell office:value-type="float" office:value="783" table:style-name="ce15">
            <text:p><text:s text:c="4"/>783</text:p>
          </table:table-cell>
          <table:table-cell office:value-type="float" office:value="0.89944172582534998" table:style-name="ce16">
            <text:p>0,9</text:p>
          </table:table-cell>
          <table:table-cell office:value-type="float" office:value="3.5" table:style-name="ce16">
            <text:p>3,5</text:p>
          </table:table-cell>
          <table:table-cell office:value-type="float" office:value="1.3" table:style-name="ce16">
            <text:p>1,3</text:p>
          </table:table-cell>
          <table:table-cell office:value-type="float" office:value="37.142857142857103" table:style-name="ce16">
            <text:p>37,1</text:p>
          </table:table-cell>
          <table:table-cell office:value-type="float" office:value="0.9" table:style-name="ce16">
            <text:p>0,9</text:p>
          </table:table-cell>
          <table:table-cell office:value-type="float" office:value="25.714285714285701" table:style-name="ce16">
            <text:p>2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9.1666666666667" table:style-name="ce16">
            <text:p>19,2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0" table:style-name="ce16">
            <text:p>20,0</text:p>
          </table:table-cell>
          <table:table-cell office:value-type="float" office:value="12390" table:style-name="ce15">
            <text:p><text:s text:c="3"/>12 390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3.0912025827280099" table:style-name="ce16">
            <text:p>3,1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.8563357546408401" table:style-name="ce16">
            <text:p>1,9</text:p>
          </table:table-cell>
          <table:table-cell office:value-type="float" office:value="205452" table:style-name="ce15">
            <text:p><text:s text:c="3"/>205 452</text:p>
          </table:table-cell>
          <table:table-cell office:value-type="float" office:value="6852" table:style-name="ce15">
            <text:p><text:s text:c="3"/>6 852</text:p>
          </table:table-cell>
          <table:table-cell office:value-type="float" office:value="3.3350855674318098" table:style-name="ce16">
            <text:p>3,3</text:p>
          </table:table-cell>
          <table:table-cell office:value-type="float" office:value="4005" table:style-name="ce15">
            <text:p><text:s text:c="3"/>4 005</text:p>
          </table:table-cell>
          <table:table-cell office:value-type="float" office:value="1.9493604345540601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1.6" table:style-name="ce16">
            <text:p>1,6</text:p>
          </table:table-cell>
          <table:table-cell office:value-type="float" office:value="123.07692307692299" table:style-name="ce16">
            <text:p>123,1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3" table:style-name="ce15">
            <text:p><text:s text:c="4"/>1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897" table:style-name="ce15">
            <text:p><text:s text:c="3"/>8 8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4000000000000004" table:style-name="ce16">
            <text:p>4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4.893617021276601" table:style-name="ce16">
            <text:p>14,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7.730496453900699" table:style-name="ce16">
            <text:p>17,7</text:p>
          </table:table-cell>
          <table:table-cell office:value-type="float" office:value="2373" table:style-name="ce15">
            <text:p><text:s text:c="3"/>2 373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.40202275600506" table:style-name="ce16">
            <text:p>2,4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.64348925410872" table:style-name="ce16">
            <text:p>1,6</text:p>
          </table:table-cell>
          <table:table-cell office:value-type="float" office:value="76871" table:style-name="ce15">
            <text:p><text:s text:c="3"/>76 871</text:p>
          </table:table-cell>
          <table:table-cell office:value-type="float" office:value="537" table:style-name="ce15">
            <text:p><text:s text:c="4"/>537</text:p>
          </table:table-cell>
          <table:table-cell office:value-type="float" office:value="0.69857293387623398" table:style-name="ce16">
            <text:p>0,7</text:p>
          </table:table-cell>
          <table:table-cell office:value-type="float" office:value="1972" table:style-name="ce15">
            <text:p><text:s text:c="3"/>1 972</text:p>
          </table:table-cell>
          <table:table-cell office:value-type="float" office:value="2.5653367329682202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float" office:value="1.4" table:style-name="ce16">
            <text:p>1,4</text:p>
          </table:table-cell>
          <table:table-cell office:value-type="float" office:value="53.846153846153797" table:style-name="ce16">
            <text:p>53,8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8.508287292817698" table:style-name="ce16">
            <text:p>18,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7.4585635359116003" table:style-name="ce16">
            <text:p>7,5</text:p>
          </table:table-cell>
          <table:table-cell office:value-type="float" office:value="1248" table:style-name="ce15">
            <text:p><text:s text:c="3"/>1 248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5.84935897435897" table:style-name="ce16">
            <text:p>5,8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2820512820512799" table:style-name="ce16">
            <text:p>1,3</text:p>
          </table:table-cell>
          <table:table-cell office:value-type="float" office:value="24807" table:style-name="ce15">
            <text:p><text:s text:c="3"/>24 807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3.05155802797597" table:style-name="ce16">
            <text:p>3,1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1.0884024670455901" table:style-name="ce16">
            <text:p>1,1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9.512195121951201" table:style-name="ce16">
            <text:p>19,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1.951219512195099" table:style-name="ce16">
            <text:p>22,0</text:p>
          </table:table-cell>
          <table:table-cell office:value-type="float" office:value="295" table:style-name="ce15">
            <text:p><text:s text:c="4"/>29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691" table:style-name="ce15">
            <text:p><text:s text:c="3"/>4 6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6.2790697674419" table:style-name="ce16">
            <text:p>16,3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8.023255813953501" table:style-name="ce16">
            <text:p>18,0</text:p>
          </table:table-cell>
          <table:table-cell office:value-type="float" office:value="523" table:style-name="ce15">
            <text:p><text:s text:c="4"/>523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7.2657743785850899" table:style-name="ce16">
            <text:p>7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.10325047801147" table:style-name="ce16">
            <text:p>2,1</text:p>
          </table:table-cell>
          <table:table-cell office:value-type="float" office:value="9413" table:style-name="ce15">
            <text:p><text:s text:c="3"/>9 413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3.4208010198661398" table:style-name="ce16">
            <text:p>3,4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.97599065122703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98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1303" table:style-name="ce15">
            <text:p><text:s text:c="3"/>31 303</text:p>
          </table:table-cell>
          <table:table-cell office:value-type="float" office:value="6909" table:style-name="ce15">
            <text:p><text:s text:c="3"/>6 909</text:p>
          </table:table-cell>
          <table:table-cell office:value-type="float" office:value="22.0713669616331" table:style-name="ce16">
            <text:p>22,1</text:p>
          </table:table-cell>
          <table:table-cell office:value-type="float" office:value="6763" table:style-name="ce15">
            <text:p><text:s text:c="3"/>6 763</text:p>
          </table:table-cell>
          <table:table-cell office:value-type="float" office:value="21.604957991246799" table:style-name="ce16">
            <text:p>21,6</text:p>
          </table:table-cell>
          <table:table-cell office:value-type="float" office:value="353939" table:style-name="ce15">
            <text:p><text:s text:c="3"/>353 939</text:p>
          </table:table-cell>
          <table:table-cell office:value-type="float" office:value="19785" table:style-name="ce15">
            <text:p><text:s text:c="3"/>19 785</text:p>
          </table:table-cell>
          <table:table-cell office:value-type="float" office:value="5.5899462901799497" table:style-name="ce16">
            <text:p>5,6</text:p>
          </table:table-cell>
          <table:table-cell office:value-type="float" office:value="12418" table:style-name="ce15">
            <text:p><text:s text:c="3"/>12 418</text:p>
          </table:table-cell>
          <table:table-cell office:value-type="float" office:value="3.5085141789969501" table:style-name="ce16">
            <text:p>3,5</text:p>
          </table:table-cell>
          <table:table-cell office:value-type="float" office:value="10427033" table:style-name="ce15">
            <text:p><text:s text:c="2"/>10 427 033</text:p>
          </table:table-cell>
          <table:table-cell office:value-type="float" office:value="224703" table:style-name="ce15">
            <text:p><text:s text:c="3"/>224 703</text:p>
          </table:table-cell>
          <table:table-cell office:value-type="float" office:value="2.1550042087715702" table:style-name="ce16">
            <text:p>2,2</text:p>
          </table:table-cell>
          <table:table-cell office:value-type="float" office:value="304084" table:style-name="ce15">
            <text:p><text:s text:c="3"/>304 084</text:p>
          </table:table-cell>
          <table:table-cell office:value-type="float" office:value="2.9163041873944402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7.731092436974802" table:style-name="ce16">
            <text:p>27,7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21.848739495798299" table:style-name="ce16">
            <text:p>21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7" table:style-name="ce15">
            <text:p><text:s text:c="4"/>7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58" table:style-name="ce15">
            <text:p><text:s text:c="3"/>1 858</text:p>
          </table:table-cell>
          <table:table-cell office:value-type="string" table:style-name="ce16">
            <text:p>-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0.5128205128205" table:style-name="ce16">
            <text:p>20,5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5.6410256410256" table:style-name="ce16">
            <text:p>25,6</text:p>
          </table:table-cell>
          <table:table-cell office:value-type="float" office:value="1529" table:style-name="ce15">
            <text:p><text:s text:c="3"/>1 5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204442" table:style-name="ce15">
            <text:p><text:s text:c="3"/>204 44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429" table:style-name="ce15">
            <text:p><text:s text:c="3"/>5 429</text:p>
          </table:table-cell>
          <table:table-cell office:value-type="float" office:value="2.6555208812279298" table:style-name="ce16">
            <text:p>2,7</text:p>
          </table:table-cell>
          <table:table-cell office:value-type="float" office:value="10.3" table:style-name="ce16">
            <text:p>10,3</text:p>
          </table:table-cell>
          <table:table-cell office:value-type="float" office:value="2" table:style-name="ce16">
            <text:p>2,0</text:p>
          </table:table-cell>
          <table:table-cell office:value-type="float" office:value="19.417475728155299" table:style-name="ce16">
            <text:p>19,4</text:p>
          </table:table-cell>
          <table:table-cell office:value-type="float" office:value="5.6" table:style-name="ce16">
            <text:p>5,6</text:p>
          </table:table-cell>
          <table:table-cell office:value-type="float" office:value="54.368932038834899" table:style-name="ce16">
            <text:p>5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65" table:style-name="ce15">
            <text:p><text:s text:c="3"/>2 065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17.2881355932203" table:style-name="ce16">
            <text:p>17,3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20" table:style-name="ce16">
            <text:p>20,0</text:p>
          </table:table-cell>
          <table:table-cell office:value-type="float" office:value="90844" table:style-name="ce15">
            <text:p><text:s text:c="3"/>90 844</text:p>
          </table:table-cell>
          <table:table-cell office:value-type="float" office:value="1427" table:style-name="ce15">
            <text:p><text:s text:c="3"/>1 427</text:p>
          </table:table-cell>
          <table:table-cell office:value-type="float" office:value="1.57082471049271" table:style-name="ce16">
            <text:p>1,6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0.56690590462771395" table:style-name="ce16">
            <text:p>0,6</text:p>
          </table:table-cell>
          <table:table-cell office:value-type="float" office:value="3500251" table:style-name="ce15">
            <text:p><text:s text:c="2"/>3 500 251</text:p>
          </table:table-cell>
          <table:table-cell office:value-type="float" office:value="17344" table:style-name="ce15">
            <text:p><text:s text:c="3"/>17 344</text:p>
          </table:table-cell>
          <table:table-cell office:value-type="float" office:value="0.49550732218917998" table:style-name="ce16">
            <text:p>0,5</text:p>
          </table:table-cell>
          <table:table-cell office:value-type="float" office:value="35894" table:style-name="ce15">
            <text:p><text:s text:c="3"/>35 894</text:p>
          </table:table-cell>
          <table:table-cell office:value-type="float" office:value="1.02546931634331" table:style-name="ce16">
            <text:p>1,0</text:p>
          </table:table-cell>
          <table:table-cell office:value-type="float" office:value="3.1" table:style-name="ce16">
            <text:p>3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0.9677419354839" table:style-name="ce16">
            <text:p>71,0</text:p>
          </table:table-cell>
          <table:table-cell office:value-type="float" office:value="2.4" table:style-name="ce16">
            <text:p>2,4</text:p>
          </table:table-cell>
          <table:table-cell office:value-type="float" office:value="77.419354838709694" table:style-name="ce1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6.61157024793388" table:style-name="ce16">
            <text:p>6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6.61157024793388" table:style-name="ce16">
            <text:p>6,6</text:p>
          </table:table-cell>
          <table:table-cell office:value-type="float" office:value="2472" table:style-name="ce15">
            <text:p><text:s text:c="3"/>2 47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60478" table:style-name="ce15">
            <text:p><text:s text:c="3"/>360 4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.5" table:style-name="ce16">
            <text:p>11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85.2173913043478" table:style-name="ce16">
            <text:p>85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6.814159292035399" table:style-name="ce16">
            <text:p>16,8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9.469026548672598" table:style-name="ce16">
            <text:p>19,5</text:p>
          </table:table-cell>
          <table:table-cell office:value-type="float" office:value="3716" table:style-name="ce15">
            <text:p><text:s text:c="3"/>3 716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.1571582346609299" table:style-name="ce16">
            <text:p>1,2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403659849300323" table:style-name="ce16">
            <text:p>0,4</text:p>
          </table:table-cell>
          <table:table-cell office:value-type="float" office:value="113088" table:style-name="ce15">
            <text:p><text:s text:c="3"/>113 088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0.45981890209394499" table:style-name="ce16">
            <text:p>0,5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0.32983163554046402" table:style-name="ce16">
            <text:p>0,3</text:p>
          </table:table-cell>
          <table:table-cell office:value-type="float" office:value="2.4" table:style-name="ce16">
            <text:p>2,4</text:p>
          </table:table-cell>
          <table:table-cell office:value-type="float" office:value="1.2" table:style-name="ce16">
            <text:p>1,2</text:p>
          </table:table-cell>
          <table:table-cell office:value-type="float" office:value="50" table:style-name="ce16">
            <text:p>50,0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452" table:style-name="ce15">
            <text:p><text:s text:c="3"/>1 452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7.823691460055102" table:style-name="ce16">
            <text:p>27,8</text:p>
          </table:table-cell>
          <table:table-cell office:value-type="float" office:value="473" table:style-name="ce15">
            <text:p><text:s text:c="4"/>473</text:p>
          </table:table-cell>
          <table:table-cell office:value-type="float" office:value="32.575757575757599" table:style-name="ce16">
            <text:p>32,6</text:p>
          </table:table-cell>
          <table:table-cell office:value-type="float" office:value="20901" table:style-name="ce15">
            <text:p><text:s text:c="3"/>20 901</text:p>
          </table:table-cell>
          <table:table-cell office:value-type="float" office:value="1673" table:style-name="ce15">
            <text:p><text:s text:c="3"/>1 673</text:p>
          </table:table-cell>
          <table:table-cell office:value-type="float" office:value="8.0044017032677797" table:style-name="ce16">
            <text:p>8,0</text:p>
          </table:table-cell>
          <table:table-cell office:value-type="float" office:value="1108" table:style-name="ce15">
            <text:p><text:s text:c="3"/>1 108</text:p>
          </table:table-cell>
          <table:table-cell office:value-type="float" office:value="5.3011817616382002" table:style-name="ce16">
            <text:p>5,3</text:p>
          </table:table-cell>
          <table:table-cell office:value-type="float" office:value="507023" table:style-name="ce15">
            <text:p><text:s text:c="3"/>507 023</text:p>
          </table:table-cell>
          <table:table-cell office:value-type="float" office:value="18069" table:style-name="ce15">
            <text:p><text:s text:c="3"/>18 069</text:p>
          </table:table-cell>
          <table:table-cell office:value-type="float" office:value="3.5637436565993998" table:style-name="ce16">
            <text:p>3,6</text:p>
          </table:table-cell>
          <table:table-cell office:value-type="float" office:value="27355" table:style-name="ce15">
            <text:p><text:s text:c="3"/>27 355</text:p>
          </table:table-cell>
          <table:table-cell office:value-type="float" office:value="5.3952187573344803" table:style-name="ce16">
            <text:p>5,4</text:p>
          </table:table-cell>
          <table:table-cell office:value-type="float" office:value="2.1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5660" table:style-name="ce15">
            <text:p><text:s text:c="3"/>15 660</text:p>
          </table:table-cell>
          <table:table-cell office:value-type="float" office:value="3245" table:style-name="ce15">
            <text:p><text:s text:c="3"/>3 245</text:p>
          </table:table-cell>
          <table:table-cell office:value-type="float" office:value="20.721583652618101" table:style-name="ce16">
            <text:p>20,7</text:p>
          </table:table-cell>
          <table:table-cell office:value-type="float" office:value="3589" table:style-name="ce15">
            <text:p><text:s text:c="3"/>3 589</text:p>
          </table:table-cell>
          <table:table-cell office:value-type="float" office:value="22.918263090676898" table:style-name="ce16">
            <text:p>22,9</text:p>
          </table:table-cell>
          <table:table-cell office:value-type="float" office:value="93038" table:style-name="ce15">
            <text:p><text:s text:c="3"/>93 038</text:p>
          </table:table-cell>
          <table:table-cell office:value-type="float" office:value="6837" table:style-name="ce15">
            <text:p><text:s text:c="3"/>6 837</text:p>
          </table:table-cell>
          <table:table-cell office:value-type="float" office:value="7.3486102452761202" table:style-name="ce16">
            <text:p>7,3</text:p>
          </table:table-cell>
          <table:table-cell office:value-type="float" office:value="3464" table:style-name="ce15">
            <text:p><text:s text:c="3"/>3 464</text:p>
          </table:table-cell>
          <table:table-cell office:value-type="float" office:value="3.7232098712354098" table:style-name="ce16">
            <text:p>3,7</text:p>
          </table:table-cell>
          <table:table-cell office:value-type="float" office:value="1951091" table:style-name="ce15">
            <text:p><text:s text:c="2"/>1 951 091</text:p>
          </table:table-cell>
          <table:table-cell office:value-type="float" office:value="71087" table:style-name="ce15">
            <text:p><text:s text:c="3"/>71 087</text:p>
          </table:table-cell>
          <table:table-cell office:value-type="float" office:value="3.6434487166411" table:style-name="ce16">
            <text:p>3,6</text:p>
          </table:table-cell>
          <table:table-cell office:value-type="float" office:value="84807" table:style-name="ce15">
            <text:p><text:s text:c="3"/>84 807</text:p>
          </table:table-cell>
          <table:table-cell office:value-type="float" office:value="4.3466450309083502" table:style-name="ce16">
            <text:p>4,3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37" table:style-name="ce15">
            <text:p><text:s text:c="3"/>1 637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7.5320708613317" table:style-name="ce16">
            <text:p>17,5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15.5161881490531" table:style-name="ce16">
            <text:p>15,5</text:p>
          </table:table-cell>
          <table:table-cell office:value-type="float" office:value="32899" table:style-name="ce15">
            <text:p><text:s text:c="3"/>32 899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1.8754369433721401" table:style-name="ce16">
            <text:p>1,9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.09425818413934" table:style-name="ce16">
            <text:p>1,1</text:p>
          </table:table-cell>
          <table:table-cell office:value-type="float" office:value="984728" table:style-name="ce15">
            <text:p><text:s text:c="3"/>984 728</text:p>
          </table:table-cell>
          <table:table-cell office:value-type="float" office:value="7810" table:style-name="ce15">
            <text:p><text:s text:c="3"/>7 810</text:p>
          </table:table-cell>
          <table:table-cell office:value-type="float" office:value="0.79311241276778999" table:style-name="ce16">
            <text:p>0,8</text:p>
          </table:table-cell>
          <table:table-cell office:value-type="float" office:value="9247" table:style-name="ce15">
            <text:p><text:s text:c="3"/>9 247</text:p>
          </table:table-cell>
          <table:table-cell office:value-type="float" office:value="0.939041034681658" table:style-name="ce16">
            <text:p>0,9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791" table:style-name="ce15">
            <text:p><text:s text:c="3"/>1 791</text:p>
          </table:table-cell>
          <table:table-cell office:value-type="float" office:value="369" table:style-name="ce15">
            <text:p><text:s text:c="4"/>369</text:p>
          </table:table-cell>
          <table:table-cell office:value-type="float" office:value="20.603015075376899" table:style-name="ce16">
            <text:p>20,6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24.343941931881599" table:style-name="ce16">
            <text:p>24,3</text:p>
          </table:table-cell>
          <table:table-cell office:value-type="float" office:value="17288" table:style-name="ce15">
            <text:p><text:s text:c="3"/>17 288</text:p>
          </table:table-cell>
          <table:table-cell office:value-type="float" office:value="1554" table:style-name="ce15">
            <text:p><text:s text:c="3"/>1 554</text:p>
          </table:table-cell>
          <table:table-cell office:value-type="float" office:value="8.9888940305414202" table:style-name="ce16">
            <text:p>9,0</text:p>
          </table:table-cell>
          <table:table-cell office:value-type="float" office:value="1759" table:style-name="ce15">
            <text:p><text:s text:c="3"/>1 759</text:p>
          </table:table-cell>
          <table:table-cell office:value-type="float" office:value="10.174687644609" table:style-name="ce16">
            <text:p>10,2</text:p>
          </table:table-cell>
          <table:table-cell office:value-type="float" office:value="322677" table:style-name="ce15">
            <text:p><text:s text:c="3"/>322 677</text:p>
          </table:table-cell>
          <table:table-cell office:value-type="float" office:value="15665" table:style-name="ce15">
            <text:p><text:s text:c="3"/>15 665</text:p>
          </table:table-cell>
          <table:table-cell office:value-type="float" office:value="4.8546999011395302" table:style-name="ce16">
            <text:p>4,9</text:p>
          </table:table-cell>
          <table:table-cell office:value-type="float" office:value="31756" table:style-name="ce15">
            <text:p><text:s text:c="3"/>31 756</text:p>
          </table:table-cell>
          <table:table-cell office:value-type="float" office:value="9.8414203677361591" table:style-name="ce16">
            <text:p>9,8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27.492447129909401" table:style-name="ce16">
            <text:p>27,5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7.975830815710001" table:style-name="ce16">
            <text:p>18,0</text:p>
          </table:table-cell>
          <table:table-cell office:value-type="float" office:value="5074" table:style-name="ce15">
            <text:p><text:s text:c="3"/>5 074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4.3161214032321604" table:style-name="ce16">
            <text:p>4,3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.32558139534884" table:style-name="ce16">
            <text:p>2,3</text:p>
          </table:table-cell>
          <table:table-cell office:value-type="float" office:value="205166" table:style-name="ce15">
            <text:p><text:s text:c="3"/>205 166</text:p>
          </table:table-cell>
          <table:table-cell office:value-type="float" office:value="2899" table:style-name="ce15">
            <text:p><text:s text:c="3"/>2 899</text:p>
          </table:table-cell>
          <table:table-cell office:value-type="float" office:value="1.41300215435306" table:style-name="ce16">
            <text:p>1,4</text:p>
          </table:table-cell>
          <table:table-cell office:value-type="float" office:value="4115" table:style-name="ce15">
            <text:p><text:s text:c="3"/>4 115</text:p>
          </table:table-cell>
          <table:table-cell office:value-type="float" office:value="2.00569295107376" table:style-name="ce16">
            <text:p>2,0</text:p>
          </table:table-cell>
          <table:table-cell office:value-type="float" office:value="3.2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53.125" table:style-name="ce16">
            <text:p>53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4.076782449725799" table:style-name="ce16">
            <text:p>14,1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0.786106032906799" table:style-name="ce16">
            <text:p>10,8</text:p>
          </table:table-cell>
          <table:table-cell office:value-type="float" office:value="4805" table:style-name="ce15">
            <text:p><text:s text:c="3"/>4 805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.74817898022893" table:style-name="ce16">
            <text:p>1,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58272632674297598" table:style-name="ce16">
            <text:p>0,6</text:p>
          </table:table-cell>
          <table:table-cell office:value-type="float" office:value="426662" table:style-name="ce15">
            <text:p><text:s text:c="3"/>426 662</text:p>
          </table:table-cell>
          <table:table-cell office:value-type="float" office:value="1009" table:style-name="ce15">
            <text:p><text:s text:c="3"/>1 009</text:p>
          </table:table-cell>
          <table:table-cell office:value-type="float" office:value="0.23648696157614199" table:style-name="ce16">
            <text:p>0,2</text:p>
          </table:table-cell>
          <table:table-cell office:value-type="float" office:value="2129" table:style-name="ce15">
            <text:p><text:s text:c="3"/>2 129</text:p>
          </table:table-cell>
          <table:table-cell office:value-type="float" office:value="0.49898983270129499" table:style-name="ce16">
            <text:p>0,5</text:p>
          </table:table-cell>
          <table:table-cell office:value-type="float" office:value="7.1" table:style-name="ce16">
            <text:p>7,1</text:p>
          </table:table-cell>
          <table:table-cell office:value-type="float" office:value="1.6" table:style-name="ce16">
            <text:p>1,6</text:p>
          </table:table-cell>
          <table:table-cell office:value-type="float" office:value="22.5352112676056" table:style-name="ce16">
            <text:p>22,5</text:p>
          </table:table-cell>
          <table:table-cell office:value-type="float" office:value="2.9" table:style-name="ce16">
            <text:p>2,9</text:p>
          </table:table-cell>
          <table:table-cell office:value-type="float" office:value="40.845070422535201" table:style-name="ce16">
            <text:p>4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9.2134831460674" table:style-name="ce16">
            <text:p>29,2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0.5992509363296" table:style-name="ce16">
            <text:p>20,6</text:p>
          </table:table-cell>
          <table:table-cell office:value-type="float" office:value="716" table:style-name="ce15">
            <text:p><text:s text:c="4"/>716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4.944134078212301" table:style-name="ce16">
            <text:p>14,9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.95530726256983" table:style-name="ce16">
            <text:p>2,0</text:p>
          </table:table-cell>
          <table:table-cell office:value-type="float" office:value="18902" table:style-name="ce15">
            <text:p><text:s text:c="3"/>18 902</text:p>
          </table:table-cell>
          <table:table-cell office:value-type="float" office:value="1442" table:style-name="ce15">
            <text:p><text:s text:c="3"/>1 442</text:p>
          </table:table-cell>
          <table:table-cell office:value-type="float" office:value="7.6288223468416003" table:style-name="ce16">
            <text:p>7,6</text:p>
          </table:table-cell>
          <table:table-cell office:value-type="float" office:value="717" table:style-name="ce15">
            <text:p><text:s text:c="4"/>717</text:p>
          </table:table-cell>
          <table:table-cell office:value-type="float" office:value="3.7932493915987702" table:style-name="ce16">
            <text:p>3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5" table:style-name="ce16">
            <text:p>2,5</text:p>
          </table:table-cell>
          <table:table-cell office:value-type="float" office:value="113.636363636364" table:style-name="ce16">
            <text:p>113,6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86" table:style-name="ce15">
            <text:p><text:s text:c="3"/>1 786</text:p>
          </table:table-cell>
          <table:table-cell office:value-type="float" office:value="535" table:style-name="ce15">
            <text:p><text:s text:c="4"/>535</text:p>
          </table:table-cell>
          <table:table-cell office:value-type="float" office:value="29.955207166853299" table:style-name="ce16">
            <text:p>30,0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2.6203807390817" table:style-name="ce16">
            <text:p>22,6</text:p>
          </table:table-cell>
          <table:table-cell office:value-type="float" office:value="6709" table:style-name="ce15">
            <text:p><text:s text:c="3"/>6 709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4.8159189148904" table:style-name="ce16">
            <text:p>14,8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19.5111044865107" table:style-name="ce16">
            <text:p>19,5</text:p>
          </table:table-cell>
          <table:table-cell office:value-type="float" office:value="213050" table:style-name="ce15">
            <text:p><text:s text:c="3"/>213 050</text:p>
          </table:table-cell>
          <table:table-cell office:value-type="float" office:value="10122" table:style-name="ce15">
            <text:p><text:s text:c="3"/>10 122</text:p>
          </table:table-cell>
          <table:table-cell office:value-type="float" office:value="4.7509974184463699" table:style-name="ce16">
            <text:p>4,8</text:p>
          </table:table-cell>
          <table:table-cell office:value-type="float" office:value="10702" table:style-name="ce15">
            <text:p><text:s text:c="3"/>10 702</text:p>
          </table:table-cell>
          <table:table-cell office:value-type="float" office:value="5.0232339826331804" table:style-name="ce16">
            <text:p>5,0</text:p>
          </table:table-cell>
          <table:table-cell office:value-type="float" office:value="2.7" table:style-name="ce16">
            <text:p>2,7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6" table:style-name="ce16">
            <text:p>55,6</text:p>
          </table:table-cell>
          <table:table-cell office:value-type="float" office:value="2.1" table:style-name="ce16">
            <text:p>2,1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896" table:style-name="ce15">
            <text:p><text:s text:c="3"/>1 896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24.894514767932499" table:style-name="ce16">
            <text:p>24,9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8.9873417721519" table:style-name="ce16">
            <text:p>19,0</text:p>
          </table:table-cell>
          <table:table-cell office:value-type="float" office:value="45897" table:style-name="ce15">
            <text:p><text:s text:c="3"/>45 897</text:p>
          </table:table-cell>
          <table:table-cell office:value-type="float" office:value="2957" table:style-name="ce15">
            <text:p><text:s text:c="3"/>2 957</text:p>
          </table:table-cell>
          <table:table-cell office:value-type="float" office:value="6.4426868858531101" table:style-name="ce16">
            <text:p>6,4</text:p>
          </table:table-cell>
          <table:table-cell office:value-type="float" office:value="1975" table:style-name="ce15">
            <text:p><text:s text:c="3"/>1 975</text:p>
          </table:table-cell>
          <table:table-cell office:value-type="float" office:value="4.3031134932566397" table:style-name="ce16">
            <text:p>4,3</text:p>
          </table:table-cell>
          <table:table-cell office:value-type="float" office:value="954155" table:style-name="ce15">
            <text:p><text:s text:c="3"/>954 155</text:p>
          </table:table-cell>
          <table:table-cell office:value-type="float" office:value="36578" table:style-name="ce15">
            <text:p><text:s text:c="3"/>36 578</text:p>
          </table:table-cell>
          <table:table-cell office:value-type="float" office:value="3.8335490564950101" table:style-name="ce16">
            <text:p>3,8</text:p>
          </table:table-cell>
          <table:table-cell office:value-type="float" office:value="56520" table:style-name="ce15">
            <text:p><text:s text:c="3"/>56 520</text:p>
          </table:table-cell>
          <table:table-cell office:value-type="float" office:value="5.9235658776613898" table:style-name="ce16">
            <text:p>5,9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4" table:style-name="ce16">
            <text:p>5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737" table:style-name="ce15">
            <text:p><text:s text:c="4"/>737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9.1316146540027" table:style-name="ce16">
            <text:p>19,1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3.297150610583399" table:style-name="ce16">
            <text:p>13,3</text:p>
          </table:table-cell>
          <table:table-cell office:value-type="float" office:value="10957" table:style-name="ce15">
            <text:p><text:s text:c="3"/>10 957</text:p>
          </table:table-cell>
          <table:table-cell office:value-type="float" office:value="1266" table:style-name="ce15">
            <text:p><text:s text:c="3"/>1 266</text:p>
          </table:table-cell>
          <table:table-cell office:value-type="float" office:value="11.5542575522497" table:style-name="ce16">
            <text:p>11,6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1.3689878616409601" table:style-name="ce16">
            <text:p>1,4</text:p>
          </table:table-cell>
          <table:table-cell office:value-type="float" office:value="288322" table:style-name="ce15">
            <text:p><text:s text:c="3"/>288 322</text:p>
          </table:table-cell>
          <table:table-cell office:value-type="float" office:value="18152" table:style-name="ce15">
            <text:p><text:s text:c="3"/>18 152</text:p>
          </table:table-cell>
          <table:table-cell office:value-type="float" office:value="6.2957387920450101" table:style-name="ce16">
            <text:p>6,3</text:p>
          </table:table-cell>
          <table:table-cell office:value-type="float" office:value="3823" table:style-name="ce15">
            <text:p><text:s text:c="3"/>3 823</text:p>
          </table:table-cell>
          <table:table-cell office:value-type="float" office:value="1.32594807194734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96" table:style-name="ce16">
            <text:p>90,5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36" table:style-name="ce15">
            <text:p><text:s text:c="3"/>1 636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29.523227383863102" table:style-name="ce16">
            <text:p>29,5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15.5867970660147" table:style-name="ce16">
            <text:p>15,6</text:p>
          </table:table-cell>
          <table:table-cell office:value-type="float" office:value="12541" table:style-name="ce15">
            <text:p><text:s text:c="3"/>12 541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12.750179411530199" table:style-name="ce16">
            <text:p>12,8</text:p>
          </table:table-cell>
          <table:table-cell office:value-type="float" office:value="1286" table:style-name="ce15">
            <text:p><text:s text:c="3"/>1 286</text:p>
          </table:table-cell>
          <table:table-cell office:value-type="float" office:value="10.2543656805677" table:style-name="ce16">
            <text:p>10,3</text:p>
          </table:table-cell>
          <table:table-cell office:value-type="float" office:value="275677" table:style-name="ce15">
            <text:p><text:s text:c="3"/>275 677</text:p>
          </table:table-cell>
          <table:table-cell office:value-type="float" office:value="19468" table:style-name="ce15">
            <text:p><text:s text:c="3"/>19 468</text:p>
          </table:table-cell>
          <table:table-cell office:value-type="float" office:value="7.0618876438730798" table:style-name="ce16">
            <text:p>7,1</text:p>
          </table:table-cell>
          <table:table-cell office:value-type="float" office:value="27177" table:style-name="ce15">
            <text:p><text:s text:c="3"/>27 177</text:p>
          </table:table-cell>
          <table:table-cell office:value-type="float" office:value="9.8582761710262403" table:style-name="ce16">
            <text:p>9,9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32.530120481927703" table:style-name="ce16">
            <text:p>32,5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8.8755020080321" table:style-name="ce16">
            <text:p>18,9</text:p>
          </table:table-cell>
          <table:table-cell office:value-type="float" office:value="1001" table:style-name="ce15">
            <text:p><text:s text:c="3"/>1 001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0.889110889110899" table:style-name="ce16">
            <text:p>10,9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.7972027972028002" table:style-name="ce16">
            <text:p>2,8</text:p>
          </table:table-cell>
          <table:table-cell office:value-type="float" office:value="17696" table:style-name="ce15">
            <text:p><text:s text:c="3"/>17 696</text:p>
          </table:table-cell>
          <table:table-cell office:value-type="float" office:value="1245" table:style-name="ce15">
            <text:p><text:s text:c="3"/>1 245</text:p>
          </table:table-cell>
          <table:table-cell office:value-type="float" office:value="7.0354882459312797" table:style-name="ce16">
            <text:p>7,0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4.2834538878842698" table:style-name="ce16">
            <text:p>4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23" table:style-name="ce15">
            <text:p><text:s text:c="4"/>523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4.856596558317399" table:style-name="ce16">
            <text:p>24,9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5.812619502868099" table:style-name="ce16">
            <text:p>25,8</text:p>
          </table:table-cell>
          <table:table-cell office:value-type="float" office:value="2762" table:style-name="ce15">
            <text:p><text:s text:c="3"/>2 762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7.0963070238957302" table:style-name="ce16">
            <text:p>7,1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.64301230992035" table:style-name="ce16">
            <text:p>2,6</text:p>
          </table:table-cell>
          <table:table-cell office:value-type="float" office:value="53062" table:style-name="ce15">
            <text:p><text:s text:c="3"/>53 062</text:p>
          </table:table-cell>
          <table:table-cell office:value-type="float" office:value="1804" table:style-name="ce15">
            <text:p><text:s text:c="3"/>1 804</text:p>
          </table:table-cell>
          <table:table-cell office:value-type="float" office:value="3.3997964645132099" table:style-name="ce16">
            <text:p>3,4</text:p>
          </table:table-cell>
          <table:table-cell office:value-type="float" office:value="1422" table:style-name="ce15">
            <text:p><text:s text:c="3"/>1 422</text:p>
          </table:table-cell>
          <table:table-cell office:value-type="float" office:value="2.6798839093890199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202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6390" table:style-name="ce18">
            <text:p><text:s text:c="3"/>6 390</text:p>
          </table:table-cell>
          <table:table-cell office:value-type="float" office:value="1227" table:style-name="ce18">
            <text:p><text:s text:c="3"/>1 227</text:p>
          </table:table-cell>
          <table:table-cell office:value-type="float" office:value="19.2018779342723" table:style-name="ce19">
            <text:p>19,2</text:p>
          </table:table-cell>
          <table:table-cell office:value-type="float" office:value="1138" table:style-name="ce18">
            <text:p><text:s text:c="3"/>1 138</text:p>
          </table:table-cell>
          <table:table-cell office:value-type="float" office:value="17.8090766823161" table:style-name="ce19">
            <text:p>17,8</text:p>
          </table:table-cell>
          <table:table-cell office:value-type="float" office:value="43293" table:style-name="ce18">
            <text:p><text:s text:c="3"/>43 293</text:p>
          </table:table-cell>
          <table:table-cell office:value-type="float" office:value="3409" table:style-name="ce18">
            <text:p><text:s text:c="3"/>3 409</text:p>
          </table:table-cell>
          <table:table-cell office:value-type="float" office:value="7.8742521885755199" table:style-name="ce19">
            <text:p>7,9</text:p>
          </table:table-cell>
          <table:table-cell office:value-type="float" office:value="1109" table:style-name="ce18">
            <text:p><text:s text:c="3"/>1 109</text:p>
          </table:table-cell>
          <table:table-cell office:value-type="float" office:value="2.56161504169265" table:style-name="ce19">
            <text:p>2,6</text:p>
          </table:table-cell>
          <table:table-cell office:value-type="float" office:value="1025426" table:style-name="ce18">
            <text:p><text:s text:c="2"/>1 025 426</text:p>
          </table:table-cell>
          <table:table-cell office:value-type="float" office:value="32710" table:style-name="ce18">
            <text:p><text:s text:c="3"/>32 710</text:p>
          </table:table-cell>
          <table:table-cell office:value-type="float" office:value="3.1898937612270402" table:style-name="ce19">
            <text:p>3,2</text:p>
          </table:table-cell>
          <table:table-cell office:value-type="float" office:value="29088" table:style-name="ce18">
            <text:p><text:s text:c="3"/>29 088</text:p>
          </table:table-cell>
          <table:table-cell office:value-type="float" office:value="2.8366747088527098" table:style-name="ce19">
            <text:p>2,8</text:p>
          </table:table-cell>
          <table:table-cell office:value-type="float" office:value="1.9" table:style-name="ce19">
            <text:p>1,9</text:p>
          </table:table-cell>
          <table:table-cell office:value-type="float" office:value="1.7" table:style-name="ce19">
            <text:p>1,7</text:p>
          </table:table-cell>
          <table:table-cell office:value-type="float" office:value="89.473684210526301" table:style-name="ce19">
            <text:p>89,5</text:p>
          </table:table-cell>
          <table:table-cell office:value-type="float" office:value="1.5" table:style-name="ce19">
            <text:p>1,5</text:p>
          </table:table-cell>
          <table:table-cell office:value-type="float" office:value="78.947368421052602" table:style-name="ce19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50.602409638554199" table:style-name="ce16">
            <text:p>50,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6.0240963855421699" table:style-name="ce16">
            <text:p>6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9" table:style-name="ce15">
            <text:p><text:s text:c="4"/>69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6.6666666666667" table:style-name="ce16">
            <text:p>26,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string" table:style-name="ce16">
            <text:p>-</text:p>
          </table:table-cell>
          <table:table-cell office:value-type="float" office:value="1.9" table:style-name="ce16">
            <text:p>1,9</text:p>
          </table:table-cell>
          <table:table-cell office:value-type="float" office:value="2.8" table:style-name="ce16">
            <text:p>2,8</text:p>
          </table:table-cell>
          <table:table-cell office:value-type="float" office:value="147.36842105263199" table:style-name="ce16">
            <text:p>147,4</text:p>
          </table:table-cell>
          <table:table-cell office:value-type="float" office:value="0.6" table:style-name="ce16">
            <text:p>0,6</text:p>
          </table:table-cell>
          <table:table-cell office:value-type="float" office:value="31.578947368421101" table:style-name="ce16">
            <text:p>3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6.964285714285701" table:style-name="ce16">
            <text:p>17,0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6.4762670957361204" table:style-name="ce16">
            <text:p>6,5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5.7522123893805297" table:style-name="ce16">
            <text:p>5,8</text:p>
          </table:table-cell>
          <table:table-cell office:value-type="float" office:value="41226" table:style-name="ce15">
            <text:p><text:s text:c="3"/>41 226</text:p>
          </table:table-cell>
          <table:table-cell office:value-type="float" office:value="1858" table:style-name="ce15">
            <text:p><text:s text:c="3"/>1 858</text:p>
          </table:table-cell>
          <table:table-cell office:value-type="float" office:value="4.5068646000096999" table:style-name="ce16">
            <text:p>4,5</text:p>
          </table:table-cell>
          <table:table-cell office:value-type="float" office:value="3230" table:style-name="ce15">
            <text:p><text:s text:c="3"/>3 230</text:p>
          </table:table-cell>
          <table:table-cell office:value-type="float" office:value="7.8348614951729498" table:style-name="ce16">
            <text:p>7,8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921" table:style-name="ce15">
            <text:p><text:s text:c="4"/>92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54288816503800197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8835" table:style-name="ce15">
            <text:p><text:s text:c="3"/>98 835</text:p>
          </table:table-cell>
          <table:table-cell office:value-type="float" office:value="1324" table:style-name="ce15">
            <text:p><text:s text:c="3"/>1 324</text:p>
          </table:table-cell>
          <table:table-cell office:value-type="float" office:value="1.33960641473162" table:style-name="ce16">
            <text:p>1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6" table:style-name="ce16">
            <text:p>7,6</text:p>
          </table:table-cell>
          <table:table-cell office:value-type="float" office:value="29" table:style-name="ce16">
            <text:p>29,0</text:p>
          </table:table-cell>
          <table:table-cell office:value-type="float" office:value="381.57894736842098" table:style-name="ce16">
            <text:p>381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3.3333333333333" table:style-name="ce16">
            <text:p>33,3</text:p>
          </table:table-cell>
          <table:table-cell office:value-type="float" office:value="589" table:style-name="ce15">
            <text:p><text:s text:c="4"/>58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1750" table:style-name="ce15">
            <text:p><text:s text:c="3"/>31 75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4000000000000004" table:style-name="ce16">
            <text:p>4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6">
            <text:p>1,0</text:p>
          </table:table-cell>
          <table:table-cell office:value-type="float" office:value="22.727272727272702" table:style-name="ce16">
            <text:p>2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4.080267558528401" table:style-name="ce16">
            <text:p>24,1</text:p>
          </table:table-cell>
          <table:table-cell office:value-type="float" office:value="3200" table:style-name="ce15">
            <text:p><text:s text:c="3"/>3 200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6.40625" table:style-name="ce16">
            <text:p>6,4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3.4375" table:style-name="ce16">
            <text:p>3,4</text:p>
          </table:table-cell>
          <table:table-cell office:value-type="float" office:value="94490" table:style-name="ce15">
            <text:p><text:s text:c="3"/>94 490</text:p>
          </table:table-cell>
          <table:table-cell office:value-type="float" office:value="2700" table:style-name="ce15">
            <text:p><text:s text:c="3"/>2 700</text:p>
          </table:table-cell>
          <table:table-cell office:value-type="float" office:value="2.8574452322997099" table:style-name="ce16">
            <text:p>2,9</text:p>
          </table:table-cell>
          <table:table-cell office:value-type="float" office:value="2949" table:style-name="ce15">
            <text:p><text:s text:c="3"/>2 949</text:p>
          </table:table-cell>
          <table:table-cell office:value-type="float" office:value="3.12096518150069" table:style-name="ce16">
            <text:p>3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5" table:style-name="ce16">
            <text:p>104,5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348" table:style-name="ce15">
            <text:p><text:s text:c="3"/>3 348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17.980884109916399" table:style-name="ce16">
            <text:p>18,0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18.518518518518501" table:style-name="ce16">
            <text:p>18,5</text:p>
          </table:table-cell>
          <table:table-cell office:value-type="float" office:value="17948" table:style-name="ce15">
            <text:p><text:s text:c="3"/>17 948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4.9476264764876303" table:style-name="ce16">
            <text:p>4,9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1.9500780031201199" table:style-name="ce16">
            <text:p>2,0</text:p>
          </table:table-cell>
          <table:table-cell office:value-type="float" office:value="329195" table:style-name="ce15">
            <text:p><text:s text:c="3"/>329 195</text:p>
          </table:table-cell>
          <table:table-cell office:value-type="float" office:value="8824" table:style-name="ce15">
            <text:p><text:s text:c="3"/>8 824</text:p>
          </table:table-cell>
          <table:table-cell office:value-type="float" office:value="2.6804781360591701" table:style-name="ce16">
            <text:p>2,7</text:p>
          </table:table-cell>
          <table:table-cell office:value-type="float" office:value="12192" table:style-name="ce15">
            <text:p><text:s text:c="3"/>12 192</text:p>
          </table:table-cell>
          <table:table-cell office:value-type="float" office:value="3.7035799450173901" table:style-name="ce16">
            <text:p>3,7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306930693069301" table:style-name="ce16">
            <text:p>19,3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0.297029702970299" table:style-name="ce16">
            <text:p>20,3</text:p>
          </table:table-cell>
          <table:table-cell office:value-type="float" office:value="1506" table:style-name="ce15">
            <text:p><text:s text:c="3"/>1 506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4.9136786188579" table:style-name="ce16">
            <text:p>4,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.5896414342629499" table:style-name="ce16">
            <text:p>2,6</text:p>
          </table:table-cell>
          <table:table-cell office:value-type="float" office:value="39423" table:style-name="ce15">
            <text:p><text:s text:c="3"/>39 423</text:p>
          </table:table-cell>
          <table:table-cell office:value-type="float" office:value="1827" table:style-name="ce15">
            <text:p><text:s text:c="3"/>1 827</text:p>
          </table:table-cell>
          <table:table-cell office:value-type="float" office:value="4.6343505060497696" table:style-name="ce16">
            <text:p>4,6</text:p>
          </table:table-cell>
          <table:table-cell office:value-type="float" office:value="986" table:style-name="ce15">
            <text:p><text:s text:c="4"/>986</text:p>
          </table:table-cell>
          <table:table-cell office:value-type="float" office:value="2.5010780508839998" table:style-name="ce16">
            <text:p>2,5</text:p>
          </table:table-cell>
          <table:table-cell office:value-type="float" office:value="2.1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899" table:style-name="ce16">
            <text:p>119,0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6.732283464566901" table:style-name="ce16">
            <text:p>16,7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8.503937007874001" table:style-name="ce16">
            <text:p>18,5</text:p>
          </table:table-cell>
          <table:table-cell office:value-type="float" office:value="2922" table:style-name="ce15">
            <text:p><text:s text:c="3"/>2 922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8.3846680355920604" table:style-name="ce16">
            <text:p>8,4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3.8329911019849399" table:style-name="ce16">
            <text:p>3,8</text:p>
          </table:table-cell>
          <table:table-cell office:value-type="float" office:value="46392" table:style-name="ce15">
            <text:p><text:s text:c="3"/>46 392</text:p>
          </table:table-cell>
          <table:table-cell office:value-type="float" office:value="1960" table:style-name="ce15">
            <text:p><text:s text:c="3"/>1 960</text:p>
          </table:table-cell>
          <table:table-cell office:value-type="float" office:value="4.2248663562683202" table:style-name="ce16">
            <text:p>4,2</text:p>
          </table:table-cell>
          <table:table-cell office:value-type="float" office:value="2291" table:style-name="ce15">
            <text:p><text:s text:c="3"/>2 291</text:p>
          </table:table-cell>
          <table:table-cell office:value-type="float" office:value="4.9383514399034301" table:style-name="ce16">
            <text:p>4,9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9.685039370078702" table:style-name="ce16">
            <text:p>19,7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2.5984251968504" table:style-name="ce16">
            <text:p>12,6</text:p>
          </table:table-cell>
          <table:table-cell office:value-type="float" office:value="919" table:style-name="ce15">
            <text:p><text:s text:c="4"/>919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4.0261153427638696" table:style-name="ce16">
            <text:p>4,0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.2850924918389599" table:style-name="ce16">
            <text:p>2,3</text:p>
          </table:table-cell>
          <table:table-cell office:value-type="float" office:value="24930" table:style-name="ce15">
            <text:p><text:s text:c="3"/>24 930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.2474929803449699" table:style-name="ce16">
            <text:p>1,2</text:p>
          </table:table-cell>
          <table:table-cell office:value-type="float" office:value="474" table:style-name="ce15">
            <text:p><text:s text:c="4"/>474</text:p>
          </table:table-cell>
          <table:table-cell office:value-type="float" office:value="1.9013237063778601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" table:style-name="ce16">
            <text:p>65,2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9.3023255813953494" table:style-name="ce16">
            <text:p>9,3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6.2790697674419" table:style-name="ce16">
            <text:p>16,3</text:p>
          </table:table-cell>
          <table:table-cell office:value-type="float" office:value="716" table:style-name="ce15">
            <text:p><text:s text:c="4"/>71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3528" table:style-name="ce15">
            <text:p><text:s text:c="3"/>73 52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6" table:style-name="ce16">
            <text:p>8,6</text:p>
          </table:table-cell>
          <table:table-cell office:value-type="float" office:value="1" table:style-name="ce16">
            <text:p>1,0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3.2" table:style-name="ce16">
            <text:p>3,2</text:p>
          </table:table-cell>
          <table:table-cell office:value-type="float" office:value="37.209302325581397" table:style-name="ce16">
            <text:p>3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30.487804878048799" table:style-name="ce16">
            <text:p>30,5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9.7560975609756095" table:style-name="ce16">
            <text:p>9,8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9.0909090909090899" table:style-name="ce16">
            <text:p>9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89" table:style-name="ce15">
            <text:p><text:s text:c="3"/>2 489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4.0578545600642801" table:style-name="ce16">
            <text:p>4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7" table:style-name="ce15">
            <text:p><text:s text:c="4"/>347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6.801152737752201" table:style-name="ce16">
            <text:p>26,8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0.6628242074928" table:style-name="ce16">
            <text:p>10,7</text:p>
          </table:table-cell>
          <table:table-cell office:value-type="float" office:value="952" table:style-name="ce15">
            <text:p><text:s text:c="4"/>952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8.0882352941176503" table:style-name="ce16">
            <text:p>8,1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.47058823529412" table:style-name="ce16">
            <text:p>1,5</text:p>
          </table:table-cell>
          <table:table-cell office:value-type="float" office:value="44682" table:style-name="ce15">
            <text:p><text:s text:c="3"/>44 682</text:p>
          </table:table-cell>
          <table:table-cell office:value-type="float" office:value="880" table:style-name="ce15">
            <text:p><text:s text:c="4"/>880</text:p>
          </table:table-cell>
          <table:table-cell office:value-type="float" office:value="1.9694731659281099" table:style-name="ce16">
            <text:p>2,0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0.61322232666398102" table:style-name="ce16">
            <text:p>0,6</text:p>
          </table:table-cell>
          <table:table-cell office:value-type="float" office:value="3.9" table:style-name="ce16">
            <text:p>3,9</text:p>
          </table:table-cell>
          <table:table-cell office:value-type="float" office:value="1.4" table:style-name="ce16">
            <text:p>1,4</text:p>
          </table:table-cell>
          <table:table-cell office:value-type="float" office:value="35.897435897435898" table:style-name="ce16">
            <text:p>35,9</text:p>
          </table:table-cell>
          <table:table-cell office:value-type="float" office:value="1.4" table:style-name="ce16">
            <text:p>1,4</text:p>
          </table:table-cell>
          <table:table-cell office:value-type="float" office:value="35.897435897435898" table:style-name="ce16">
            <text:p>3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8.589743589743598" table:style-name="ce16">
            <text:p>18,6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23.717948717948701" table:style-name="ce16">
            <text:p>23,7</text:p>
          </table:table-cell>
          <table:table-cell office:value-type="float" office:value="6720" table:style-name="ce15">
            <text:p><text:s text:c="3"/>6 720</text:p>
          </table:table-cell>
          <table:table-cell office:value-type="float" office:value="1550" table:style-name="ce15">
            <text:p><text:s text:c="3"/>1 550</text:p>
          </table:table-cell>
          <table:table-cell office:value-type="float" office:value="23.0654761904762" table:style-name="ce16">
            <text:p>23,1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4.0922619047619104" table:style-name="ce16">
            <text:p>4,1</text:p>
          </table:table-cell>
          <table:table-cell office:value-type="float" office:value="102978" table:style-name="ce15">
            <text:p><text:s text:c="3"/>102 978</text:p>
          </table:table-cell>
          <table:table-cell office:value-type="float" office:value="11362" table:style-name="ce15">
            <text:p><text:s text:c="3"/>11 362</text:p>
          </table:table-cell>
          <table:table-cell office:value-type="float" office:value="11.0334246149663" table:style-name="ce16">
            <text:p>11,0</text:p>
          </table:table-cell>
          <table:table-cell office:value-type="float" office:value="5581" table:style-name="ce15">
            <text:p><text:s text:c="3"/>5 581</text:p>
          </table:table-cell>
          <table:table-cell office:value-type="float" office:value="5.4196041873021397" table:style-name="ce16">
            <text:p>5,4</text:p>
          </table:table-cell>
          <table:table-cell office:value-type="float" office:value="1.3" table:style-name="ce16">
            <text:p>1,3</text:p>
          </table:table-cell>
          <table:table-cell office:value-type="float" office:value="1.8" table:style-name="ce16">
            <text:p>1,8</text:p>
          </table:table-cell>
          <table:table-cell office:value-type="float" office:value="138.461538461538" table:style-name="ce16">
            <text:p>138,5</text:p>
          </table:table-cell>
          <table:table-cell office:value-type="float" office:value="1.7" table:style-name="ce16">
            <text:p>1,7</text:p>
          </table:table-cell>
          <table:table-cell office:value-type="float" office:value="130.769230769231" table:style-name="ce16">
            <text:p>13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5" table:style-name="ce15">
            <text:p><text:s text:c="4"/>1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11" table:style-name="ce15">
            <text:p><text:s text:c="3"/>5 4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6">
            <text:p>3,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5.5555555555556" table:style-name="ce16">
            <text:p>15,6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8.1481481481481506" table:style-name="ce16">
            <text:p>8,1</text:p>
          </table:table-cell>
          <table:table-cell office:value-type="float" office:value="1733" table:style-name="ce15">
            <text:p><text:s text:c="3"/>1 733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44258511252164" table:style-name="ce16">
            <text:p>1,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23081361800346201" table:style-name="ce16">
            <text:p>0,2</text:p>
          </table:table-cell>
          <table:table-cell office:value-type="float" office:value="40359" table:style-name="ce15">
            <text:p><text:s text:c="3"/>40 359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0.55997423127431301" table:style-name="ce16">
            <text:p>0,6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0.141232438861221" table:style-name="ce16">
            <text:p>0,1</text:p>
          </table:table-cell>
          <table:table-cell office:value-type="float" office:value="1.8" table:style-name="ce16">
            <text:p>1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" table:style-name="ce16">
            <text:p>61,1</text:p>
          </table:table-cell>
          <table:table-cell office:value-type="float" office:value="0.9" table:style-name="ce16">
            <text:p>0,9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0.1492537313433" table:style-name="ce16">
            <text:p>20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7.4626865671641802" table:style-name="ce16">
            <text:p>7,5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3.7406483790523701" table:style-name="ce16">
            <text:p>3,7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66500415627597698" table:style-name="ce16">
            <text:p>0,7</text:p>
          </table:table-cell>
          <table:table-cell office:value-type="float" office:value="24169" table:style-name="ce15">
            <text:p><text:s text:c="3"/>24 169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1.7088005296040401" table:style-name="ce16">
            <text:p>1,7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0.64959245314245495" table:style-name="ce16">
            <text:p>0,6</text:p>
          </table:table-cell>
          <table:table-cell office:value-type="float" office:value="1.6" table:style-name="ce16">
            <text:p>1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2.413793103448299" table:style-name="ce16">
            <text:p>22,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2.413793103448299" table:style-name="ce16">
            <text:p>22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.4" table:style-name="ce16">
            <text:p>1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98" table:style-name="ce15">
            <text:p><text:s text:c="4"/>79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02" table:style-name="ce15">
            <text:p><text:s text:c="4"/>7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7.687074829932001" table:style-name="ce16">
            <text:p>17,7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5.850340136054399" table:style-name="ce16">
            <text:p>25,9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4.2145593869731801" table:style-name="ce16">
            <text:p>4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.3409961685823799" table:style-name="ce16">
            <text:p>1,3</text:p>
          </table:table-cell>
          <table:table-cell office:value-type="float" office:value="9679" table:style-name="ce15">
            <text:p><text:s text:c="3"/>9 679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.90102283293729" table:style-name="ce16">
            <text:p>1,9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1.9940076454179101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68855" table:style-name="ce18">
            <text:p><text:s text:c="3"/>68 855</text:p>
          </table:table-cell>
          <table:table-cell office:value-type="float" office:value="12883" table:style-name="ce18">
            <text:p><text:s text:c="3"/>12 883</text:p>
          </table:table-cell>
          <table:table-cell office:value-type="float" office:value="18.7103333091279" table:style-name="ce19">
            <text:p>18,7</text:p>
          </table:table-cell>
          <table:table-cell office:value-type="float" office:value="14296" table:style-name="ce18">
            <text:p><text:s text:c="3"/>14 296</text:p>
          </table:table-cell>
          <table:table-cell office:value-type="float" office:value="20.762471861157501" table:style-name="ce19">
            <text:p>20,8</text:p>
          </table:table-cell>
          <table:table-cell office:value-type="float" office:value="616153" table:style-name="ce18">
            <text:p><text:s text:c="3"/>616 153</text:p>
          </table:table-cell>
          <table:table-cell office:value-type="float" office:value="38328" table:style-name="ce18">
            <text:p><text:s text:c="3"/>38 328</text:p>
          </table:table-cell>
          <table:table-cell office:value-type="float" office:value="6.2205328871238104" table:style-name="ce19">
            <text:p>6,2</text:p>
          </table:table-cell>
          <table:table-cell office:value-type="float" office:value="14729" table:style-name="ce18">
            <text:p><text:s text:c="3"/>14 729</text:p>
          </table:table-cell>
          <table:table-cell office:value-type="float" office:value="2.3904776897945799" table:style-name="ce19">
            <text:p>2,4</text:p>
          </table:table-cell>
          <table:table-cell office:value-type="float" office:value="16593908" table:style-name="ce18">
            <text:p><text:s text:c="2"/>16 593 908</text:p>
          </table:table-cell>
          <table:table-cell office:value-type="float" office:value="591784" table:style-name="ce18">
            <text:p><text:s text:c="3"/>591 784</text:p>
          </table:table-cell>
          <table:table-cell office:value-type="float" office:value="3.5662726345114102" table:style-name="ce19">
            <text:p>3,6</text:p>
          </table:table-cell>
          <table:table-cell office:value-type="float" office:value="460675" table:style-name="ce18">
            <text:p><text:s text:c="3"/>460 675</text:p>
          </table:table-cell>
          <table:table-cell office:value-type="float" office:value="2.7761694231401099" table:style-name="ce19">
            <text:p>2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" table:style-name="ce19">
            <text:p>2,0</text:p>
          </table:table-cell>
          <table:table-cell office:value-type="float" office:value="90.909090909090907" table:style-name="ce19">
            <text:p>90,9</text:p>
          </table:table-cell>
          <table:table-cell office:value-type="float" office:value="1.7" table:style-name="ce19">
            <text:p>1,7</text:p>
          </table:table-cell>
          <table:table-cell office:value-type="float" office:value="77.272727272727295" table:style-name="ce19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24.470338983050802" table:style-name="ce16">
            <text:p>24,5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16.843220338983102" table:style-name="ce16">
            <text:p>16,8</text:p>
          </table:table-cell>
          <table:table-cell office:value-type="float" office:value="23179" table:style-name="ce15">
            <text:p><text:s text:c="3"/>23 179</text:p>
          </table:table-cell>
          <table:table-cell office:value-type="float" office:value="1571" table:style-name="ce15">
            <text:p><text:s text:c="3"/>1 571</text:p>
          </table:table-cell>
          <table:table-cell office:value-type="float" office:value="6.7776866991673499" table:style-name="ce16">
            <text:p>6,8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1.6221579878338199" table:style-name="ce16">
            <text:p>1,6</text:p>
          </table:table-cell>
          <table:table-cell office:value-type="float" office:value="488774" table:style-name="ce15">
            <text:p><text:s text:c="3"/>488 774</text:p>
          </table:table-cell>
          <table:table-cell office:value-type="float" office:value="20587" table:style-name="ce15">
            <text:p><text:s text:c="3"/>20 587</text:p>
          </table:table-cell>
          <table:table-cell office:value-type="float" office:value="4.2119670849922501" table:style-name="ce16">
            <text:p>4,2</text:p>
          </table:table-cell>
          <table:table-cell office:value-type="float" office:value="13932" table:style-name="ce15">
            <text:p><text:s text:c="3"/>13 932</text:p>
          </table:table-cell>
          <table:table-cell office:value-type="float" office:value="2.8503971160495398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599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9.905213270142202" table:style-name="ce16">
            <text:p>19,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34.123222748815202" table:style-name="ce16">
            <text:p>34,1</text:p>
          </table:table-cell>
          <table:table-cell office:value-type="float" office:value="20658" table:style-name="ce15">
            <text:p><text:s text:c="3"/>20 65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246877722916062" table:style-name="ce16">
            <text:p>0,2</text:p>
          </table:table-cell>
          <table:table-cell office:value-type="float" office:value="1302418" table:style-name="ce15">
            <text:p><text:s text:c="2"/>1 302 4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07" table:style-name="ce15">
            <text:p><text:s text:c="3"/>1 907</text:p>
          </table:table-cell>
          <table:table-cell office:value-type="float" office:value="0.146419966554516" table:style-name="ce16">
            <text:p>0,1</text:p>
          </table:table-cell>
          <table:table-cell office:value-type="float" office:value="5.4" table:style-name="ce16">
            <text:p>5,4</text:p>
          </table:table-cell>
          <table:table-cell office:value-type="float" office:value="2.5" table:style-name="ce16">
            <text:p>2,5</text:p>
          </table:table-cell>
          <table:table-cell office:value-type="float" office:value="46.296296296296298" table:style-name="ce16">
            <text:p>46,3</text:p>
          </table:table-cell>
          <table:table-cell office:value-type="float" office:value="2.6" table:style-name="ce16">
            <text:p>2,6</text:p>
          </table:table-cell>
          <table:table-cell office:value-type="float" office:value="48.148148148148103" table:style-name="ce1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755" table:style-name="ce15">
            <text:p><text:s text:c="3"/>4 755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6.803364879074699" table:style-name="ce16">
            <text:p>16,8</text:p>
          </table:table-cell>
          <table:table-cell office:value-type="float" office:value="1015" table:style-name="ce15">
            <text:p><text:s text:c="3"/>1 015</text:p>
          </table:table-cell>
          <table:table-cell office:value-type="float" office:value="21.345951629863301" table:style-name="ce16">
            <text:p>21,3</text:p>
          </table:table-cell>
          <table:table-cell office:value-type="float" office:value="79465" table:style-name="ce15">
            <text:p><text:s text:c="3"/>79 465</text:p>
          </table:table-cell>
          <table:table-cell office:value-type="float" office:value="2170" table:style-name="ce15">
            <text:p><text:s text:c="3"/>2 170</text:p>
          </table:table-cell>
          <table:table-cell office:value-type="float" office:value="2.7307619706789201" table:style-name="ce16">
            <text:p>2,7</text:p>
          </table:table-cell>
          <table:table-cell office:value-type="float" office:value="1168" table:style-name="ce15">
            <text:p><text:s text:c="3"/>1 168</text:p>
          </table:table-cell>
          <table:table-cell office:value-type="float" office:value="1.46982948467879" table:style-name="ce16">
            <text:p>1,5</text:p>
          </table:table-cell>
          <table:table-cell office:value-type="float" office:value="2093619" table:style-name="ce15">
            <text:p><text:s text:c="2"/>2 093 619</text:p>
          </table:table-cell>
          <table:table-cell office:value-type="float" office:value="28838" table:style-name="ce15">
            <text:p><text:s text:c="3"/>28 838</text:p>
          </table:table-cell>
          <table:table-cell office:value-type="float" office:value="1.3774234949147901" table:style-name="ce16">
            <text:p>1,4</text:p>
          </table:table-cell>
          <table:table-cell office:value-type="float" office:value="29435" table:style-name="ce15">
            <text:p><text:s text:c="3"/>29 435</text:p>
          </table:table-cell>
          <table:table-cell office:value-type="float" office:value="1.40593871186687" table:style-name="ce16">
            <text:p>1,4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40" table:style-name="ce15">
            <text:p><text:s text:c="4"/>2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4.5833333333333304" table:style-name="ce16">
            <text:p>4,6</text:p>
          </table:table-cell>
          <table:table-cell office:value-type="float" office:value="2604" table:style-name="ce15">
            <text:p><text:s text:c="3"/>2 6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7244" table:style-name="ce15">
            <text:p><text:s text:c="3"/>307 2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3000000000000007" table:style-name="ce16">
            <text:p>9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6" table:style-name="ce16">
            <text:p>8,6</text:p>
          </table:table-cell>
          <table:table-cell office:value-type="float" office:value="92.473118279569903" table:style-name="ce16">
            <text:p>9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8.725099601593602" table:style-name="ce16">
            <text:p>18,7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4.3426294820717" table:style-name="ce16">
            <text:p>14,3</text:p>
          </table:table-cell>
          <table:table-cell office:value-type="float" office:value="5675" table:style-name="ce15">
            <text:p><text:s text:c="3"/>5 675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.3083700440528601" table:style-name="ce16">
            <text:p>2,3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38766519823788498" table:style-name="ce16">
            <text:p>0,4</text:p>
          </table:table-cell>
          <table:table-cell office:value-type="float" office:value="206467" table:style-name="ce15">
            <text:p><text:s text:c="3"/>206 467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0.59767420459443898" table:style-name="ce16">
            <text:p>0,6</text:p>
          </table:table-cell>
          <table:table-cell office:value-type="float" office:value="2193" table:style-name="ce15">
            <text:p><text:s text:c="3"/>2 193</text:p>
          </table:table-cell>
          <table:table-cell office:value-type="float" office:value="1.0621552112444099" table:style-name="ce16">
            <text:p>1,1</text:p>
          </table:table-cell>
          <table:table-cell office:value-type="float" office:value="3" table:style-name="ce16">
            <text:p>3,0</text:p>
          </table:table-cell>
          <table:table-cell office:value-type="float" office:value="1.3" table:style-name="ce16">
            <text:p>1,3</text:p>
          </table:table-cell>
          <table:table-cell office:value-type="float" office:value="43.3333333333333" table:style-name="ce16">
            <text:p>43,3</text:p>
          </table:table-cell>
          <table:table-cell office:value-type="float" office:value="1.9" table:style-name="ce16">
            <text:p>1,9</text:p>
          </table:table-cell>
          <table:table-cell office:value-type="float" office:value="63.3333333333333" table:style-name="ce1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3280" table:style-name="ce15">
            <text:p><text:s text:c="3"/>3 280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25.243902439024399" table:style-name="ce16">
            <text:p>25,2</text:p>
          </table:table-cell>
          <table:table-cell office:value-type="float" office:value="986" table:style-name="ce15">
            <text:p><text:s text:c="4"/>986</text:p>
          </table:table-cell>
          <table:table-cell office:value-type="float" office:value="30.060975609756099" table:style-name="ce16">
            <text:p>30,1</text:p>
          </table:table-cell>
          <table:table-cell office:value-type="float" office:value="59005" table:style-name="ce15">
            <text:p><text:s text:c="3"/>59 005</text:p>
          </table:table-cell>
          <table:table-cell office:value-type="float" office:value="6174" table:style-name="ce15">
            <text:p><text:s text:c="3"/>6 174</text:p>
          </table:table-cell>
          <table:table-cell office:value-type="float" office:value="10.463520040674499" table:style-name="ce16">
            <text:p>10,5</text:p>
          </table:table-cell>
          <table:table-cell office:value-type="float" office:value="1107" table:style-name="ce15">
            <text:p><text:s text:c="3"/>1 107</text:p>
          </table:table-cell>
          <table:table-cell office:value-type="float" office:value="1.8761121938818699" table:style-name="ce16">
            <text:p>1,9</text:p>
          </table:table-cell>
          <table:table-cell office:value-type="float" office:value="1584538" table:style-name="ce15">
            <text:p><text:s text:c="2"/>1 584 538</text:p>
          </table:table-cell>
          <table:table-cell office:value-type="float" office:value="121839" table:style-name="ce15">
            <text:p><text:s text:c="3"/>121 839</text:p>
          </table:table-cell>
          <table:table-cell office:value-type="float" office:value="7.6892444359176002" table:style-name="ce16">
            <text:p>7,7</text:p>
          </table:table-cell>
          <table:table-cell office:value-type="float" office:value="35207" table:style-name="ce15">
            <text:p><text:s text:c="3"/>35 207</text:p>
          </table:table-cell>
          <table:table-cell office:value-type="float" office:value="2.2219094777152701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" table:style-name="ce16">
            <text:p>3,0</text:p>
          </table:table-cell>
          <table:table-cell office:value-type="float" office:value="136.363636363636" table:style-name="ce16">
            <text:p>136,4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6784" table:style-name="ce15">
            <text:p><text:s text:c="3"/>36 784</text:p>
          </table:table-cell>
          <table:table-cell office:value-type="float" office:value="6324" table:style-name="ce15">
            <text:p><text:s text:c="3"/>6 324</text:p>
          </table:table-cell>
          <table:table-cell office:value-type="float" office:value="17.192257503262301" table:style-name="ce16">
            <text:p>17,2</text:p>
          </table:table-cell>
          <table:table-cell office:value-type="float" office:value="7924" table:style-name="ce15">
            <text:p><text:s text:c="3"/>7 924</text:p>
          </table:table-cell>
          <table:table-cell office:value-type="float" office:value="21.541974771639801" table:style-name="ce16">
            <text:p>21,5</text:p>
          </table:table-cell>
          <table:table-cell office:value-type="float" office:value="199371" table:style-name="ce15">
            <text:p><text:s text:c="3"/>199 371</text:p>
          </table:table-cell>
          <table:table-cell office:value-type="float" office:value="12082" table:style-name="ce15">
            <text:p><text:s text:c="3"/>12 082</text:p>
          </table:table-cell>
          <table:table-cell office:value-type="float" office:value="6.0600588851939303" table:style-name="ce16">
            <text:p>6,1</text:p>
          </table:table-cell>
          <table:table-cell office:value-type="float" office:value="7100" table:style-name="ce15">
            <text:p><text:s text:c="3"/>7 100</text:p>
          </table:table-cell>
          <table:table-cell office:value-type="float" office:value="3.5611999739179701" table:style-name="ce16">
            <text:p>3,6</text:p>
          </table:table-cell>
          <table:table-cell office:value-type="float" office:value="4209636" table:style-name="ce15">
            <text:p><text:s text:c="2"/>4 209 636</text:p>
          </table:table-cell>
          <table:table-cell office:value-type="float" office:value="134371" table:style-name="ce15">
            <text:p><text:s text:c="3"/>134 371</text:p>
          </table:table-cell>
          <table:table-cell office:value-type="float" office:value="3.19198619548103" table:style-name="ce16">
            <text:p>3,2</text:p>
          </table:table-cell>
          <table:table-cell office:value-type="float" office:value="223856" table:style-name="ce15">
            <text:p><text:s text:c="3"/>223 856</text:p>
          </table:table-cell>
          <table:table-cell office:value-type="float" office:value="5.3177044286014299" table:style-name="ce16">
            <text:p>5,3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947" table:style-name="ce15">
            <text:p><text:s text:c="3"/>2 947</text:p>
          </table:table-cell>
          <table:table-cell office:value-type="float" office:value="551" table:style-name="ce15">
            <text:p><text:s text:c="4"/>551</text:p>
          </table:table-cell>
          <table:table-cell office:value-type="float" office:value="18.6969799796403" table:style-name="ce16">
            <text:p>18,7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17.814726840855101" table:style-name="ce16">
            <text:p>17,8</text:p>
          </table:table-cell>
          <table:table-cell office:value-type="float" office:value="43928" table:style-name="ce15">
            <text:p><text:s text:c="3"/>43 928</text:p>
          </table:table-cell>
          <table:table-cell office:value-type="float" office:value="1706" table:style-name="ce15">
            <text:p><text:s text:c="3"/>1 706</text:p>
          </table:table-cell>
          <table:table-cell office:value-type="float" office:value="3.8836277545073798" table:style-name="ce16">
            <text:p>3,9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1.0699326170096499" table:style-name="ce16">
            <text:p>1,1</text:p>
          </table:table-cell>
          <table:table-cell office:value-type="float" office:value="1351639" table:style-name="ce15">
            <text:p><text:s text:c="2"/>1 351 639</text:p>
          </table:table-cell>
          <table:table-cell office:value-type="float" office:value="23894" table:style-name="ce15">
            <text:p><text:s text:c="3"/>23 894</text:p>
          </table:table-cell>
          <table:table-cell office:value-type="float" office:value="1.7677797104108399" table:style-name="ce16">
            <text:p>1,8</text:p>
          </table:table-cell>
          <table:table-cell office:value-type="float" office:value="15255" table:style-name="ce15">
            <text:p><text:s text:c="3"/>15 255</text:p>
          </table:table-cell>
          <table:table-cell office:value-type="float" office:value="1.12862975986931" table:style-name="ce16">
            <text:p>1,1</text:p>
          </table:table-cell>
          <table:table-cell office:value-type="float" office:value="2.5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378" table:style-name="ce15">
            <text:p><text:s text:c="3"/>3 378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17.939609236234499" table:style-name="ce16">
            <text:p>17,9</text:p>
          </table:table-cell>
          <table:table-cell office:value-type="float" office:value="697" table:style-name="ce15">
            <text:p><text:s text:c="4"/>697</text:p>
          </table:table-cell>
          <table:table-cell office:value-type="float" office:value="20.6335109532268" table:style-name="ce16">
            <text:p>20,6</text:p>
          </table:table-cell>
          <table:table-cell office:value-type="float" office:value="24653" table:style-name="ce15">
            <text:p><text:s text:c="3"/>24 653</text:p>
          </table:table-cell>
          <table:table-cell office:value-type="float" office:value="2311" table:style-name="ce15">
            <text:p><text:s text:c="3"/>2 311</text:p>
          </table:table-cell>
          <table:table-cell office:value-type="float" office:value="9.3741126840546798" table:style-name="ce16">
            <text:p>9,4</text:p>
          </table:table-cell>
          <table:table-cell office:value-type="float" office:value="1185" table:style-name="ce15">
            <text:p><text:s text:c="3"/>1 185</text:p>
          </table:table-cell>
          <table:table-cell office:value-type="float" office:value="4.8067172352249203" table:style-name="ce16">
            <text:p>4,8</text:p>
          </table:table-cell>
          <table:table-cell office:value-type="float" office:value="446855" table:style-name="ce15">
            <text:p><text:s text:c="3"/>446 855</text:p>
          </table:table-cell>
          <table:table-cell office:value-type="float" office:value="21955" table:style-name="ce15">
            <text:p><text:s text:c="3"/>21 955</text:p>
          </table:table-cell>
          <table:table-cell office:value-type="float" office:value="4.9132268856788004" table:style-name="ce16">
            <text:p>4,9</text:p>
          </table:table-cell>
          <table:table-cell office:value-type="float" office:value="28271" table:style-name="ce15">
            <text:p><text:s text:c="3"/>28 271</text:p>
          </table:table-cell>
          <table:table-cell office:value-type="float" office:value="6.3266607736290297" table:style-name="ce16">
            <text:p>6,3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119" table:style-name="ce15">
            <text:p><text:s text:c="3"/>1 119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5.201072386059" table:style-name="ce16">
            <text:p>25,2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18.945487042001801" table:style-name="ce16">
            <text:p>18,9</text:p>
          </table:table-cell>
          <table:table-cell office:value-type="float" office:value="10756" table:style-name="ce15">
            <text:p><text:s text:c="3"/>10 756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5.5317962067683197" table:style-name="ce16">
            <text:p>5,5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4.8995909259947901" table:style-name="ce16">
            <text:p>4,9</text:p>
          </table:table-cell>
          <table:table-cell office:value-type="float" office:value="354412" table:style-name="ce15">
            <text:p><text:s text:c="3"/>354 412</text:p>
          </table:table-cell>
          <table:table-cell office:value-type="float" office:value="5991" table:style-name="ce15">
            <text:p><text:s text:c="3"/>5 991</text:p>
          </table:table-cell>
          <table:table-cell office:value-type="float" office:value="1.6904055167432299" table:style-name="ce16">
            <text:p>1,7</text:p>
          </table:table-cell>
          <table:table-cell office:value-type="float" office:value="14723" table:style-name="ce15">
            <text:p><text:s text:c="3"/>14 723</text:p>
          </table:table-cell>
          <table:table-cell office:value-type="float" office:value="4.1542047109014399" table:style-name="ce16">
            <text:p>4,2</text:p>
          </table:table-cell>
          <table:table-cell office:value-type="float" office:value="2.8" table:style-name="ce16">
            <text:p>2,8</text:p>
          </table:table-cell>
          <table:table-cell office:value-type="float" office:value="2.1" table:style-name="ce16">
            <text:p>2,1</text:p>
          </table:table-cell>
          <table:table-cell office:value-type="float" office:value="75" table:style-name="ce16">
            <text:p>75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8.571428571428598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35" table:style-name="ce15">
            <text:p><text:s text:c="3"/>1 135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1.101321585903101" table:style-name="ce16">
            <text:p>11,1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1.9823788546255" table:style-name="ce16">
            <text:p>12,0</text:p>
          </table:table-cell>
          <table:table-cell office:value-type="float" office:value="14377" table:style-name="ce15">
            <text:p><text:s text:c="3"/>14 377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0.994644223412395" table:style-name="ce16">
            <text:p>1,0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0.38951102455310599" table:style-name="ce16">
            <text:p>0,4</text:p>
          </table:table-cell>
          <table:table-cell office:value-type="float" office:value="1269051" table:style-name="ce15">
            <text:p><text:s text:c="2"/>1 269 051</text:p>
          </table:table-cell>
          <table:table-cell office:value-type="float" office:value="1871" table:style-name="ce15">
            <text:p><text:s text:c="3"/>1 871</text:p>
          </table:table-cell>
          <table:table-cell office:value-type="float" office:value="0.14743300308655799" table:style-name="ce16">
            <text:p>0,1</text:p>
          </table:table-cell>
          <table:table-cell office:value-type="float" office:value="5243" table:style-name="ce15">
            <text:p><text:s text:c="3"/>5 243</text:p>
          </table:table-cell>
          <table:table-cell office:value-type="float" office:value="0.41314336460867201" table:style-name="ce16">
            <text:p>0,4</text:p>
          </table:table-cell>
          <table:table-cell office:value-type="float" office:value="7.2" table:style-name="ce16">
            <text:p>7,2</text:p>
          </table:table-cell>
          <table:table-cell office:value-type="float" office:value="2.1" table:style-name="ce16">
            <text:p>2,1</text:p>
          </table:table-cell>
          <table:table-cell office:value-type="float" office:value="29.1666666666667" table:style-name="ce16">
            <text:p>29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63.8888888888889" table:style-name="ce1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4.268502581755602" table:style-name="ce16">
            <text:p>24,3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2.5473321858864" table:style-name="ce16">
            <text:p>22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8" table:style-name="ce15">
            <text:p><text:s text:c="4"/>5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83" table:style-name="ce15">
            <text:p><text:s text:c="3"/>1 283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59.259259259259302" table:style-name="ce16">
            <text:p>59,3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6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268" table:style-name="ce15">
            <text:p><text:s text:c="3"/>3 268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24.571603427172601" table:style-name="ce16">
            <text:p>24,6</text:p>
          </table:table-cell>
          <table:table-cell office:value-type="float" office:value="624" table:style-name="ce15">
            <text:p><text:s text:c="4"/>624</text:p>
          </table:table-cell>
          <table:table-cell office:value-type="float" office:value="19.094247246022" table:style-name="ce16">
            <text:p>19,1</text:p>
          </table:table-cell>
          <table:table-cell office:value-type="float" office:value="13985" table:style-name="ce15">
            <text:p><text:s text:c="3"/>13 985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7.0432606363961403" table:style-name="ce16">
            <text:p>7,0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2.76010010725778" table:style-name="ce16">
            <text:p>2,8</text:p>
          </table:table-cell>
          <table:table-cell office:value-type="float" office:value="491686" table:style-name="ce15">
            <text:p><text:s text:c="3"/>491 686</text:p>
          </table:table-cell>
          <table:table-cell office:value-type="float" office:value="10103" table:style-name="ce15">
            <text:p><text:s text:c="3"/>10 103</text:p>
          </table:table-cell>
          <table:table-cell office:value-type="float" office:value="2.0547666600228598" table:style-name="ce16">
            <text:p>2,1</text:p>
          </table:table-cell>
          <table:table-cell office:value-type="float" office:value="19703" table:style-name="ce15">
            <text:p><text:s text:c="3"/>19 703</text:p>
          </table:table-cell>
          <table:table-cell office:value-type="float" office:value="4.0072322579857902" table:style-name="ce16">
            <text:p>4,0</text:p>
          </table:table-cell>
          <table:table-cell office:value-type="float" office:value="3.1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399" table:style-name="ce16">
            <text:p>51,6</text:p>
          </table:table-cell>
          <table:table-cell office:value-type="float" office:value="3.1" table:style-name="ce16">
            <text:p>3,1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152" table:style-name="ce15">
            <text:p><text:s text:c="3"/>3 152</text:p>
          </table:table-cell>
          <table:table-cell office:value-type="float" office:value="683" table:style-name="ce15">
            <text:p><text:s text:c="4"/>683</text:p>
          </table:table-cell>
          <table:table-cell office:value-type="float" office:value="21.668781725888302" table:style-name="ce16">
            <text:p>21,7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18.242385786802" table:style-name="ce16">
            <text:p>18,2</text:p>
          </table:table-cell>
          <table:table-cell office:value-type="float" office:value="66839" table:style-name="ce15">
            <text:p><text:s text:c="3"/>66 839</text:p>
          </table:table-cell>
          <table:table-cell office:value-type="float" office:value="6574" table:style-name="ce15">
            <text:p><text:s text:c="3"/>6 574</text:p>
          </table:table-cell>
          <table:table-cell office:value-type="float" office:value="9.8355750385254108" table:style-name="ce16">
            <text:p>9,8</text:p>
          </table:table-cell>
          <table:table-cell office:value-type="float" office:value="805" table:style-name="ce15">
            <text:p><text:s text:c="4"/>805</text:p>
          </table:table-cell>
          <table:table-cell office:value-type="float" office:value="1.2043866604826501" table:style-name="ce16">
            <text:p>1,2</text:p>
          </table:table-cell>
          <table:table-cell office:value-type="float" office:value="1307352" table:style-name="ce15">
            <text:p><text:s text:c="2"/>1 307 352</text:p>
          </table:table-cell>
          <table:table-cell office:value-type="float" office:value="127983" table:style-name="ce15">
            <text:p><text:s text:c="3"/>127 983</text:p>
          </table:table-cell>
          <table:table-cell office:value-type="float" office:value="9.7894828630697805" table:style-name="ce16">
            <text:p>9,8</text:p>
          </table:table-cell>
          <table:table-cell office:value-type="float" office:value="24125" table:style-name="ce15">
            <text:p><text:s text:c="3"/>24 125</text:p>
          </table:table-cell>
          <table:table-cell office:value-type="float" office:value="1.84533316199463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17.64705882352899" table:style-name="ce16">
            <text:p>117,6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60" table:style-name="ce16">
            <text:p>6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" table:style-name="ce16">
            <text:p>7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1798" table:style-name="ce15">
            <text:p><text:s text:c="3"/>1 798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8.854282536151299" table:style-name="ce16">
            <text:p>18,9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6.796440489432701" table:style-name="ce16">
            <text:p>16,8</text:p>
          </table:table-cell>
          <table:table-cell office:value-type="float" office:value="22402" table:style-name="ce15">
            <text:p><text:s text:c="3"/>22 402</text:p>
          </table:table-cell>
          <table:table-cell office:value-type="float" office:value="2208" table:style-name="ce15">
            <text:p><text:s text:c="3"/>2 208</text:p>
          </table:table-cell>
          <table:table-cell office:value-type="float" office:value="9.8562628336755704" table:style-name="ce16">
            <text:p>9,9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3.4014820105347701" table:style-name="ce16">
            <text:p>3,4</text:p>
          </table:table-cell>
          <table:table-cell office:value-type="float" office:value="517372" table:style-name="ce15">
            <text:p><text:s text:c="3"/>517 372</text:p>
          </table:table-cell>
          <table:table-cell office:value-type="float" office:value="75818" table:style-name="ce15">
            <text:p><text:s text:c="3"/>75 818</text:p>
          </table:table-cell>
          <table:table-cell office:value-type="float" office:value="14.6544459305877" table:style-name="ce16">
            <text:p>14,7</text:p>
          </table:table-cell>
          <table:table-cell office:value-type="float" office:value="19991" table:style-name="ce15">
            <text:p><text:s text:c="3"/>19 991</text:p>
          </table:table-cell>
          <table:table-cell office:value-type="float" office:value="3.86395089026851" table:style-name="ce16">
            <text:p>3,9</text:p>
          </table:table-cell>
          <table:table-cell office:value-type="float" office:value="1.8" table:style-name="ce16">
            <text:p>1,8</text:p>
          </table:table-cell>
          <table:table-cell office:value-type="float" office:value="3.2" table:style-name="ce16">
            <text:p>3,2</text:p>
          </table:table-cell>
          <table:table-cell office:value-type="float" office:value="177.777777777778" table:style-name="ce16">
            <text:p>177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68" table:style-name="ce15">
            <text:p><text:s text:c="3"/>3 268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21.297429620563001" table:style-name="ce16">
            <text:p>21,3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15.391676866585099" table:style-name="ce16">
            <text:p>15,4</text:p>
          </table:table-cell>
          <table:table-cell office:value-type="float" office:value="18897" table:style-name="ce15">
            <text:p><text:s text:c="3"/>18 897</text:p>
          </table:table-cell>
          <table:table-cell office:value-type="float" office:value="769" table:style-name="ce15">
            <text:p><text:s text:c="4"/>769</text:p>
          </table:table-cell>
          <table:table-cell office:value-type="float" office:value="4.0694290098957504" table:style-name="ce16">
            <text:p>4,1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.52934328200243" table:style-name="ce16">
            <text:p>1,5</text:p>
          </table:table-cell>
          <table:table-cell office:value-type="float" office:value="438031" table:style-name="ce15">
            <text:p><text:s text:c="3"/>438 031</text:p>
          </table:table-cell>
          <table:table-cell office:value-type="float" office:value="8123" table:style-name="ce15">
            <text:p><text:s text:c="3"/>8 123</text:p>
          </table:table-cell>
          <table:table-cell office:value-type="float" office:value="1.8544349600827299" table:style-name="ce16">
            <text:p>1,9</text:p>
          </table:table-cell>
          <table:table-cell office:value-type="float" office:value="17574" table:style-name="ce15">
            <text:p><text:s text:c="3"/>17 574</text:p>
          </table:table-cell>
          <table:table-cell office:value-type="float" office:value="4.0120448096139301" table:style-name="ce16">
            <text:p>4,0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office:value-type="float" office:value="2.4" table:style-name="ce16">
            <text:p>2,4</text:p>
          </table:table-cell>
          <table:table-cell office:value-type="float" office:value="126.31578947368401" table:style-name="ce16">
            <text:p>12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25.931928687196098" table:style-name="ce16">
            <text:p>25,9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1.231766612641799" table:style-name="ce16">
            <text:p>21,2</text:p>
          </table:table-cell>
          <table:table-cell office:value-type="float" office:value="2893" table:style-name="ce15">
            <text:p><text:s text:c="3"/>2 893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11.614241272035899" table:style-name="ce16">
            <text:p>11,6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5.1849291393017598" table:style-name="ce16">
            <text:p>5,2</text:p>
          </table:table-cell>
          <table:table-cell office:value-type="float" office:value="42039" table:style-name="ce15">
            <text:p><text:s text:c="3"/>42 039</text:p>
          </table:table-cell>
          <table:table-cell office:value-type="float" office:value="2848" table:style-name="ce15">
            <text:p><text:s text:c="3"/>2 848</text:p>
          </table:table-cell>
          <table:table-cell office:value-type="float" office:value="6.7746616237303403" table:style-name="ce16">
            <text:p>6,8</text:p>
          </table:table-cell>
          <table:table-cell office:value-type="float" office:value="3011" table:style-name="ce15">
            <text:p><text:s text:c="3"/>3 011</text:p>
          </table:table-cell>
          <table:table-cell office:value-type="float" office:value="7.1623968219986196" table:style-name="ce16">
            <text:p>7,2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22" table:style-name="ce15">
            <text:p><text:s text:c="3"/>1 122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9.786096256684498" table:style-name="ce16">
            <text:p>19,8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22.816399286987501" table:style-name="ce16">
            <text:p>22,8</text:p>
          </table:table-cell>
          <table:table-cell office:value-type="float" office:value="4688" table:style-name="ce15">
            <text:p><text:s text:c="3"/>4 688</text:p>
          </table:table-cell>
          <table:table-cell office:value-type="float" office:value="407" table:style-name="ce15">
            <text:p><text:s text:c="4"/>407</text:p>
          </table:table-cell>
          <table:table-cell office:value-type="float" office:value="8.6817406143344709" table:style-name="ce16">
            <text:p>8,7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4.6075085324232097" table:style-name="ce16">
            <text:p>4,6</text:p>
          </table:table-cell>
          <table:table-cell office:value-type="float" office:value="91810" table:style-name="ce15">
            <text:p><text:s text:c="3"/>91 810</text:p>
          </table:table-cell>
          <table:table-cell office:value-type="float" office:value="4189" table:style-name="ce15">
            <text:p><text:s text:c="3"/>4 189</text:p>
          </table:table-cell>
          <table:table-cell office:value-type="float" office:value="4.5626838035072401" table:style-name="ce16">
            <text:p>4,6</text:p>
          </table:table-cell>
          <table:table-cell office:value-type="float" office:value="4695" table:style-name="ce15">
            <text:p><text:s text:c="3"/>4 695</text:p>
          </table:table-cell>
          <table:table-cell office:value-type="float" office:value="5.1138220237446896" table:style-name="ce16">
            <text:p>5,1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415" table:style-name="ce18">
            <text:p><text:s text:c="3"/>7 415</text:p>
          </table:table-cell>
          <table:table-cell office:value-type="float" office:value="1516" table:style-name="ce18">
            <text:p><text:s text:c="3"/>1 516</text:p>
          </table:table-cell>
          <table:table-cell office:value-type="float" office:value="20.445043830074201" table:style-name="ce19">
            <text:p>20,4</text:p>
          </table:table-cell>
          <table:table-cell office:value-type="float" office:value="1452" table:style-name="ce18">
            <text:p><text:s text:c="3"/>1 452</text:p>
          </table:table-cell>
          <table:table-cell office:value-type="float" office:value="19.581928523263699" table:style-name="ce19">
            <text:p>19,6</text:p>
          </table:table-cell>
          <table:table-cell office:value-type="float" office:value="56760" table:style-name="ce18">
            <text:p><text:s text:c="3"/>56 760</text:p>
          </table:table-cell>
          <table:table-cell office:value-type="float" office:value="3317" table:style-name="ce18">
            <text:p><text:s text:c="3"/>3 317</text:p>
          </table:table-cell>
          <table:table-cell office:value-type="float" office:value="5.8439041578576498" table:style-name="ce19">
            <text:p>5,8</text:p>
          </table:table-cell>
          <table:table-cell office:value-type="float" office:value="2062" table:style-name="ce18">
            <text:p><text:s text:c="3"/>2 062</text:p>
          </table:table-cell>
          <table:table-cell office:value-type="float" office:value="3.6328400281888702" table:style-name="ce19">
            <text:p>3,6</text:p>
          </table:table-cell>
          <table:table-cell office:value-type="float" office:value="1391632" table:style-name="ce18">
            <text:p><text:s text:c="2"/>1 391 632</text:p>
          </table:table-cell>
          <table:table-cell office:value-type="float" office:value="42226" table:style-name="ce18">
            <text:p><text:s text:c="3"/>42 226</text:p>
          </table:table-cell>
          <table:table-cell office:value-type="float" office:value="3.0342791772537598" table:style-name="ce19">
            <text:p>3,0</text:p>
          </table:table-cell>
          <table:table-cell office:value-type="float" office:value="49070" table:style-name="ce18">
            <text:p><text:s text:c="3"/>49 070</text:p>
          </table:table-cell>
          <table:table-cell office:value-type="float" office:value="3.5260758591351702" table:style-name="ce19">
            <text:p>3,5</text:p>
          </table:table-cell>
          <table:table-cell office:value-type="float" office:value="2" table:style-name="ce19">
            <text:p>2,0</text:p>
          </table:table-cell>
          <table:table-cell office:value-type="float" office:value="1.6" table:style-name="ce19">
            <text:p>1,6</text:p>
          </table:table-cell>
          <table:table-cell office:value-type="float" office:value="80" table:style-name="ce19">
            <text:p>80,0</text:p>
          </table:table-cell>
          <table:table-cell office:value-type="float" office:value="1.3" table:style-name="ce19">
            <text:p>1,3</text:p>
          </table:table-cell>
          <table:table-cell office:value-type="float" office:value="65" table:style-name="ce19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38.297872340425499" table:style-name="ce16">
            <text:p>38,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8.5106382978723403" table:style-name="ce16">
            <text:p>8,5</text:p>
          </table:table-cell>
          <table:table-cell office:value-type="float" office:value="585" table:style-name="ce15">
            <text:p><text:s text:c="4"/>5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511" table:style-name="ce15">
            <text:p><text:s text:c="3"/>15 51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18051705241441601" table:style-name="ce16">
            <text:p>0,2</text:p>
          </table:table-cell>
          <table:table-cell office:value-type="float" office:value="2.1" table:style-name="ce16">
            <text:p>2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2.380952380952401" table:style-name="ce16">
            <text:p>52,4</text:p>
          </table:table-cell>
          <table:table-cell office:value-type="float" office:value="0.9" table:style-name="ce16">
            <text:p>0,9</text:p>
          </table:table-cell>
          <table:table-cell office:value-type="float" office:value="42.857142857142897" table:style-name="ce1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42.307692307692299" table:style-name="ce16">
            <text:p>42,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9.230769230769202" table:style-name="ce16">
            <text:p>19,2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7.6433121019108299" table:style-name="ce16">
            <text:p>7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941" table:style-name="ce15">
            <text:p><text:s text:c="3"/>4 941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3.7441813398097601" table:style-name="ce16">
            <text:p>3,7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.63934426229508" table:style-name="ce16">
            <text:p>1,6</text:p>
          </table:table-cell>
          <table:table-cell office:value-type="float" office:value="2.4" table:style-name="ce16">
            <text:p>2,4</text:p>
          </table:table-cell>
          <table:table-cell office:value-type="float" office:value="1.2" table:style-name="ce16">
            <text:p>1,2</text:p>
          </table:table-cell>
          <table:table-cell office:value-type="float" office:value="50" table:style-name="ce16">
            <text:p>50,0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24.060150375939799" table:style-name="ce16">
            <text:p>24,1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7.7944862155388" table:style-name="ce16">
            <text:p>17,8</text:p>
          </table:table-cell>
          <table:table-cell office:value-type="float" office:value="3198" table:style-name="ce15">
            <text:p><text:s text:c="3"/>3 198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4.4715447154471502" table:style-name="ce16">
            <text:p>4,5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2.87679799874922" table:style-name="ce16">
            <text:p>2,9</text:p>
          </table:table-cell>
          <table:table-cell office:value-type="float" office:value="91627" table:style-name="ce15">
            <text:p><text:s text:c="3"/>91 627</text:p>
          </table:table-cell>
          <table:table-cell office:value-type="float" office:value="1609" table:style-name="ce15">
            <text:p><text:s text:c="3"/>1 609</text:p>
          </table:table-cell>
          <table:table-cell office:value-type="float" office:value="1.7560326104750801" table:style-name="ce16">
            <text:p>1,8</text:p>
          </table:table-cell>
          <table:table-cell office:value-type="float" office:value="1995" table:style-name="ce15">
            <text:p><text:s text:c="3"/>1 995</text:p>
          </table:table-cell>
          <table:table-cell office:value-type="float" office:value="2.17730581597127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598" table:style-name="ce16">
            <text:p>63,6</text:p>
          </table:table-cell>
          <table:table-cell office:value-type="float" office:value="1.2" table:style-name="ce16">
            <text:p>1,2</text:p>
          </table:table-cell>
          <table:table-cell office:value-type="float" office:value="54.545454545454497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90.909090909090907" table:style-name="ce16">
            <text:p>90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.3" table:style-name="ce16">
            <text:p>11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352" table:style-name="ce15">
            <text:p><text:s text:c="4"/>3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672" table:style-name="ce15">
            <text:p><text:s text:c="3"/>23 67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5.126903553299499" table:style-name="ce16">
            <text:p>25,1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3.857868020304601" table:style-name="ce16">
            <text:p>23,9</text:p>
          </table:table-cell>
          <table:table-cell office:value-type="float" office:value="5626" table:style-name="ce15">
            <text:p><text:s text:c="3"/>5 626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8.4962673302523992" table:style-name="ce16">
            <text:p>8,5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5.49235691432634" table:style-name="ce16">
            <text:p>5,5</text:p>
          </table:table-cell>
          <table:table-cell office:value-type="float" office:value="111851" table:style-name="ce15">
            <text:p><text:s text:c="3"/>111 851</text:p>
          </table:table-cell>
          <table:table-cell office:value-type="float" office:value="7176" table:style-name="ce15">
            <text:p><text:s text:c="3"/>7 176</text:p>
          </table:table-cell>
          <table:table-cell office:value-type="float" office:value="6.4156780001966904" table:style-name="ce16">
            <text:p>6,4</text:p>
          </table:table-cell>
          <table:table-cell office:value-type="float" office:value="11939" table:style-name="ce15">
            <text:p><text:s text:c="3"/>11 939</text:p>
          </table:table-cell>
          <table:table-cell office:value-type="float" office:value="10.6740216895692" table:style-name="ce16">
            <text:p>10,7</text:p>
          </table:table-cell>
          <table:table-cell office:value-type="float" office:value="1.8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6" table:style-name="ce16">
            <text:p>105,6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957" table:style-name="ce15">
            <text:p><text:s text:c="3"/>3 957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18.6504927975739" table:style-name="ce16">
            <text:p>18,7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21.4051048774324" table:style-name="ce16">
            <text:p>21,4</text:p>
          </table:table-cell>
          <table:table-cell office:value-type="float" office:value="23577" table:style-name="ce15">
            <text:p><text:s text:c="3"/>23 577</text:p>
          </table:table-cell>
          <table:table-cell office:value-type="float" office:value="1159" table:style-name="ce15">
            <text:p><text:s text:c="3"/>1 159</text:p>
          </table:table-cell>
          <table:table-cell office:value-type="float" office:value="4.9158077787674399" table:style-name="ce16">
            <text:p>4,9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3.80879670865674" table:style-name="ce16">
            <text:p>3,8</text:p>
          </table:table-cell>
          <table:table-cell office:value-type="float" office:value="455096" table:style-name="ce15">
            <text:p><text:s text:c="3"/>455 096</text:p>
          </table:table-cell>
          <table:table-cell office:value-type="float" office:value="11035" table:style-name="ce15">
            <text:p><text:s text:c="3"/>11 035</text:p>
          </table:table-cell>
          <table:table-cell office:value-type="float" office:value="2.4247631269007002" table:style-name="ce16">
            <text:p>2,4</text:p>
          </table:table-cell>
          <table:table-cell office:value-type="float" office:value="19614" table:style-name="ce15">
            <text:p><text:s text:c="3"/>19 614</text:p>
          </table:table-cell>
          <table:table-cell office:value-type="float" office:value="4.3098598976919202" table:style-name="ce16">
            <text:p>4,3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4.7286821705426" table:style-name="ce16">
            <text:p>14,7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9.6899224806201598" table:style-name="ce16">
            <text:p>9,7</text:p>
          </table:table-cell>
          <table:table-cell office:value-type="float" office:value="3501" table:style-name="ce15">
            <text:p><text:s text:c="3"/>3 501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3.1705227077977698" table:style-name="ce16">
            <text:p>3,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99971436732362196" table:style-name="ce16">
            <text:p>1,0</text:p>
          </table:table-cell>
          <table:table-cell office:value-type="float" office:value="107957" table:style-name="ce15">
            <text:p><text:s text:c="3"/>107 957</text:p>
          </table:table-cell>
          <table:table-cell office:value-type="float" office:value="1182" table:style-name="ce15">
            <text:p><text:s text:c="3"/>1 182</text:p>
          </table:table-cell>
          <table:table-cell office:value-type="float" office:value="1.09488036903582" table:style-name="ce16">
            <text:p>1,1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0.72621506711005301" table:style-name="ce16">
            <text:p>0,7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56" table:style-name="ce16">
            <text:p>56,0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20.9016393442623" table:style-name="ce16">
            <text:p>20,9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9.262295081967199" table:style-name="ce16">
            <text:p>19,3</text:p>
          </table:table-cell>
          <table:table-cell office:value-type="float" office:value="2995" table:style-name="ce15">
            <text:p><text:s text:c="3"/>2 995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9.2153589315525899" table:style-name="ce16">
            <text:p>9,2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4.0734557595993302" table:style-name="ce16">
            <text:p>4,1</text:p>
          </table:table-cell>
          <table:table-cell office:value-type="float" office:value="47522" table:style-name="ce15">
            <text:p><text:s text:c="3"/>47 522</text:p>
          </table:table-cell>
          <table:table-cell office:value-type="float" office:value="2929" table:style-name="ce15">
            <text:p><text:s text:c="3"/>2 929</text:p>
          </table:table-cell>
          <table:table-cell office:value-type="float" office:value="6.16346113379067" table:style-name="ce16">
            <text:p>6,2</text:p>
          </table:table-cell>
          <table:table-cell office:value-type="float" office:value="2551" table:style-name="ce15">
            <text:p><text:s text:c="3"/>2 551</text:p>
          </table:table-cell>
          <table:table-cell office:value-type="float" office:value="5.3680400656538003" table:style-name="ce16">
            <text:p>5,4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5.233644859813101" table:style-name="ce16">
            <text:p>25,2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3.364485981308398" table:style-name="ce16">
            <text:p>23,4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8.6442220200181996" table:style-name="ce16">
            <text:p>8,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3.3666969972702501" table:style-name="ce16">
            <text:p>3,4</text:p>
          </table:table-cell>
          <table:table-cell office:value-type="float" office:value="29736" table:style-name="ce15">
            <text:p><text:s text:c="3"/>29 736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2.2867904223836399" table:style-name="ce16">
            <text:p>2,3</text:p>
          </table:table-cell>
          <table:table-cell office:value-type="float" office:value="961" table:style-name="ce15">
            <text:p><text:s text:c="4"/>961</text:p>
          </table:table-cell>
          <table:table-cell office:value-type="float" office:value="3.2317729351627702" table:style-name="ce16">
            <text:p>3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3.5135135135135" table:style-name="ce16">
            <text:p>13,5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3.5135135135135" table:style-name="ce16">
            <text:p>13,5</text:p>
          </table:table-cell>
          <table:table-cell office:value-type="float" office:value="963" table:style-name="ce15">
            <text:p><text:s text:c="4"/>9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25.233644859813101" table:style-name="ce16">
            <text:p>25,2</text:p>
          </table:table-cell>
          <table:table-cell office:value-type="float" office:value="88818" table:style-name="ce15">
            <text:p><text:s text:c="3"/>88 8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512" table:style-name="ce15">
            <text:p><text:s text:c="3"/>6 512</text:p>
          </table:table-cell>
          <table:table-cell office:value-type="float" office:value="7.3318471481006098" table:style-name="ce16">
            <text:p>7,3</text:p>
          </table:table-cell>
          <table:table-cell office:value-type="float" office:value="7.5" table:style-name="ce16">
            <text:p>7,5</text:p>
          </table:table-cell>
          <table:table-cell office:value-type="float" office:value="6" table:style-name="ce16">
            <text:p>6,0</text:p>
          </table:table-cell>
          <table:table-cell office:value-type="float" office:value="80" table:style-name="ce16">
            <text:p>80,0</text:p>
          </table:table-cell>
          <table:table-cell office:value-type="float" office:value="1.9" table:style-name="ce16">
            <text:p>1,9</text:p>
          </table:table-cell>
          <table:table-cell office:value-type="float" office:value="25.3333333333333" table:style-name="ce16">
            <text:p>2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29.310344827586199" table:style-name="ce16">
            <text:p>29,3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4.137931034482801" table:style-name="ce16">
            <text:p>24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3.312883435582801" table:style-name="ce16">
            <text:p>23,3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5.9509202453988" table:style-name="ce16">
            <text:p>16,0</text:p>
          </table:table-cell>
          <table:table-cell office:value-type="float" office:value="1287" table:style-name="ce15">
            <text:p><text:s text:c="3"/>1 287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3.9083139083139" table:style-name="ce16">
            <text:p>13,9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.5641025641025599" table:style-name="ce16">
            <text:p>2,6</text:p>
          </table:table-cell>
          <table:table-cell office:value-type="float" office:value="50678" table:style-name="ce15">
            <text:p><text:s text:c="3"/>50 678</text:p>
          </table:table-cell>
          <table:table-cell office:value-type="float" office:value="1917" table:style-name="ce15">
            <text:p><text:s text:c="3"/>1 917</text:p>
          </table:table-cell>
          <table:table-cell office:value-type="float" office:value="3.7827064998618698" table:style-name="ce16">
            <text:p>3,8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1.16618651091203" table:style-name="ce16">
            <text:p>1,2</text:p>
          </table:table-cell>
          <table:table-cell office:value-type="float" office:value="3.8" table:style-name="ce16">
            <text:p>3,8</text:p>
          </table:table-cell>
          <table:table-cell office:value-type="float" office:value="1.7" table:style-name="ce16">
            <text:p>1,7</text:p>
          </table:table-cell>
          <table:table-cell office:value-type="float" office:value="44.7368421052632" table:style-name="ce16">
            <text:p>44,7</text:p>
          </table:table-cell>
          <table:table-cell office:value-type="float" office:value="1.3" table:style-name="ce16">
            <text:p>1,3</text:p>
          </table:table-cell>
          <table:table-cell office:value-type="float" office:value="34.210526315789501" table:style-name="ce16">
            <text:p>3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3.604060913705599" table:style-name="ce16">
            <text:p>23,6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9.035532994923901" table:style-name="ce16">
            <text:p>19,0</text:p>
          </table:table-cell>
          <table:table-cell office:value-type="float" office:value="7574" table:style-name="ce15">
            <text:p><text:s text:c="3"/>7 574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5.25481911803538" table:style-name="ce16">
            <text:p>5,3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0.93741748085555798" table:style-name="ce16">
            <text:p>0,9</text:p>
          </table:table-cell>
          <table:table-cell office:value-type="float" office:value="155268" table:style-name="ce15">
            <text:p><text:s text:c="3"/>155 268</text:p>
          </table:table-cell>
          <table:table-cell office:value-type="float" office:value="8953" table:style-name="ce15">
            <text:p><text:s text:c="3"/>8 953</text:p>
          </table:table-cell>
          <table:table-cell office:value-type="float" office:value="5.7661591570703603" table:style-name="ce16">
            <text:p>5,8</text:p>
          </table:table-cell>
          <table:table-cell office:value-type="float" office:value="998" table:style-name="ce15">
            <text:p><text:s text:c="4"/>998</text:p>
          </table:table-cell>
          <table:table-cell office:value-type="float" office:value="0.64275961563232598" table:style-name="ce16">
            <text:p>0,6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17.64705882352899" table:style-name="ce16">
            <text:p>117,6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117647058823501" table:style-name="ce16">
            <text:p>19,1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4.705882352941201" table:style-name="ce16">
            <text:p>14,7</text:p>
          </table:table-cell>
          <table:table-cell office:value-type="float" office:value="3183" table:style-name="ce15">
            <text:p><text:s text:c="3"/>3 183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5.0895381715362902" table:style-name="ce16">
            <text:p>5,1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3.0474395224630899" table:style-name="ce16">
            <text:p>3,0</text:p>
          </table:table-cell>
          <table:table-cell office:value-type="float" office:value="84516" table:style-name="ce15">
            <text:p><text:s text:c="3"/>84 516</text:p>
          </table:table-cell>
          <table:table-cell office:value-type="float" office:value="2197" table:style-name="ce15">
            <text:p><text:s text:c="3"/>2 197</text:p>
          </table:table-cell>
          <table:table-cell office:value-type="float" office:value="2.5995077855080702" table:style-name="ce16">
            <text:p>2,6</text:p>
          </table:table-cell>
          <table:table-cell office:value-type="float" office:value="1447" table:style-name="ce15">
            <text:p><text:s text:c="3"/>1 447</text:p>
          </table:table-cell>
          <table:table-cell office:value-type="float" office:value="1.7121018505371799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office:value-type="float" office:value="1.2" table:style-name="ce16">
            <text:p>1,2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22.520107238605899" table:style-name="ce16">
            <text:p>22,5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9.9195710455764097" table:style-name="ce16">
            <text:p>9,9</text:p>
          </table:table-cell>
          <table:table-cell office:value-type="float" office:value="1318" table:style-name="ce15">
            <text:p><text:s text:c="3"/>1 318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1.305007587253399" table:style-name="ce16">
            <text:p>11,3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98634294385432497" table:style-name="ce16">
            <text:p>1,0</text:p>
          </table:table-cell>
          <table:table-cell office:value-type="float" office:value="23328" table:style-name="ce15">
            <text:p><text:s text:c="3"/>23 328</text:p>
          </table:table-cell>
          <table:table-cell office:value-type="float" office:value="1476" table:style-name="ce15">
            <text:p><text:s text:c="3"/>1 476</text:p>
          </table:table-cell>
          <table:table-cell office:value-type="float" office:value="6.3271604938271597" table:style-name="ce16">
            <text:p>6,3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0.84019204389574798" table:style-name="ce16">
            <text:p>0,8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30.588235294117599" table:style-name="ce16">
            <text:p>30,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3.529411764705898" table:style-name="ce16">
            <text:p>23,5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6.2629757785467" table:style-name="ce15">
            <text:p><text:s text:c="4"/>16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6.9204152249134996" table:style-name="ce15">
            <text:p><text:s text:c="4"/>7</text:p>
          </table:table-cell>
          <table:table-cell office:value-type="float" office:value="4006" table:style-name="ce15">
            <text:p><text:s text:c="3"/>4 006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12.2566150773839" table:style-name="ce15">
            <text:p><text:s text:c="4"/>12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8.7119321018472302" table:style-name="ce15">
            <text:p><text:s text:c="4"/>9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.4" table:style-name="ce16">
            <text:p>1,4</text:p>
          </table:table-cell>
          <table:table-cell office:value-type="float" office:value="116.666666666667" table:style-name="ce15">
            <text:p><text:s text:c="4"/>11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21.739130434782599" table:style-name="ce16">
            <text:p>21,7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0.496894409937902" table:style-name="ce16">
            <text:p>20,5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1.4485981308411" table:style-name="ce16">
            <text:p>11,4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9.392523364485999" table:style-name="ce16">
            <text:p>19,4</text:p>
          </table:table-cell>
          <table:table-cell office:value-type="float" office:value="8087" table:style-name="ce15">
            <text:p><text:s text:c="3"/>8 087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4.8720168171138898" table:style-name="ce16">
            <text:p>4,9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0.399406454804" table:style-name="ce16">
            <text:p>10,4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25652" table:style-name="ce18">
            <text:p><text:s text:c="3"/>25 652</text:p>
          </table:table-cell>
          <table:table-cell office:value-type="float" office:value="4778" table:style-name="ce18">
            <text:p><text:s text:c="3"/>4 778</text:p>
          </table:table-cell>
          <table:table-cell office:value-type="float" office:value="18.6262279744269" table:style-name="ce19">
            <text:p>18,6</text:p>
          </table:table-cell>
          <table:table-cell office:value-type="float" office:value="4856" table:style-name="ce18">
            <text:p><text:s text:c="3"/>4 856</text:p>
          </table:table-cell>
          <table:table-cell office:value-type="float" office:value="18.9302978325277" table:style-name="ce19">
            <text:p>18,9</text:p>
          </table:table-cell>
          <table:table-cell office:value-type="float" office:value="129150" table:style-name="ce18">
            <text:p><text:s text:c="3"/>129 150</text:p>
          </table:table-cell>
          <table:table-cell office:value-type="float" office:value="7577" table:style-name="ce18">
            <text:p><text:s text:c="3"/>7 577</text:p>
          </table:table-cell>
          <table:table-cell office:value-type="float" office:value="5.8668215253581097" table:style-name="ce19">
            <text:p>5,9</text:p>
          </table:table-cell>
          <table:table-cell office:value-type="float" office:value="3421" table:style-name="ce18">
            <text:p><text:s text:c="3"/>3 421</text:p>
          </table:table-cell>
          <table:table-cell office:value-type="float" office:value="2.6488579171505999" table:style-name="ce19">
            <text:p>2,6</text:p>
          </table:table-cell>
          <table:table-cell office:value-type="float" office:value="3279928" table:style-name="ce18">
            <text:p><text:s text:c="2"/>3 279 928</text:p>
          </table:table-cell>
          <table:table-cell office:value-type="float" office:value="86371" table:style-name="ce18">
            <text:p><text:s text:c="3"/>86 371</text:p>
          </table:table-cell>
          <table:table-cell office:value-type="float" office:value="2.63331999970731" table:style-name="ce19">
            <text:p>2,6</text:p>
          </table:table-cell>
          <table:table-cell office:value-type="float" office:value="104464" table:style-name="ce18">
            <text:p><text:s text:c="3"/>104 464</text:p>
          </table:table-cell>
          <table:table-cell office:value-type="float" office:value="3.1849479622723398" table:style-name="ce19">
            <text:p>3,2</text:p>
          </table:table-cell>
          <table:table-cell office:value-type="float" office:value="2" table:style-name="ce19">
            <text:p>2,0</text:p>
          </table:table-cell>
          <table:table-cell office:value-type="float" office:value="1.6" table:style-name="ce19">
            <text:p>1,6</text:p>
          </table:table-cell>
          <table:table-cell office:value-type="float" office:value="80" table:style-name="ce19">
            <text:p>80,0</text:p>
          </table:table-cell>
          <table:table-cell office:value-type="float" office:value="1.5" table:style-name="ce19">
            <text:p>1,5</text:p>
          </table:table-cell>
          <table:table-cell office:value-type="float" office:value="75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10" table:style-name="ce15">
            <text:p><text:s text:c="4"/>610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21.967213114754099" table:style-name="ce16">
            <text:p>22,0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1.639344262295101" table:style-name="ce16">
            <text:p>11,6</text:p>
          </table:table-cell>
          <table:table-cell office:value-type="float" office:value="5668" table:style-name="ce15">
            <text:p><text:s text:c="3"/>5 668</text:p>
          </table:table-cell>
          <table:table-cell office:value-type="float" office:value="862" table:style-name="ce15">
            <text:p><text:s text:c="4"/>862</text:p>
          </table:table-cell>
          <table:table-cell office:value-type="float" office:value="15.2081863091037" table:style-name="ce16">
            <text:p>15,2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74100211714890596" table:style-name="ce16">
            <text:p>0,7</text:p>
          </table:table-cell>
          <table:table-cell office:value-type="float" office:value="144268" table:style-name="ce15">
            <text:p><text:s text:c="3"/>144 268</text:p>
          </table:table-cell>
          <table:table-cell office:value-type="float" office:value="10776" table:style-name="ce15">
            <text:p><text:s text:c="3"/>10 776</text:p>
          </table:table-cell>
          <table:table-cell office:value-type="float" office:value="7.46943189064796" table:style-name="ce16">
            <text:p>7,5</text:p>
          </table:table-cell>
          <table:table-cell office:value-type="float" office:value="1911" table:style-name="ce15">
            <text:p><text:s text:c="3"/>1 911</text:p>
          </table:table-cell>
          <table:table-cell office:value-type="float" office:value="1.3246180719217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9.52380952381" table:style-name="ce16">
            <text:p>10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3.846153846153801" table:style-name="ce16">
            <text:p>13,8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9.2307692307692299" table:style-name="ce16">
            <text:p>9,2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.3908205841446499" table:style-name="ce16">
            <text:p>1,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41724617524339402" table:style-name="ce16">
            <text:p>0,4</text:p>
          </table:table-cell>
          <table:table-cell office:value-type="float" office:value="21281" table:style-name="ce15">
            <text:p><text:s text:c="3"/>21 281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0.68605798599689904" table:style-name="ce16">
            <text:p>0,7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0.68135895869554997" table:style-name="ce16">
            <text:p>0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298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13.817663817663799" table:style-name="ce16">
            <text:p>13,8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8.3760683760684" table:style-name="ce16">
            <text:p>18,4</text:p>
          </table:table-cell>
          <table:table-cell office:value-type="float" office:value="14623" table:style-name="ce15">
            <text:p><text:s text:c="3"/>14 623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2.8311563974560601" table:style-name="ce16">
            <text:p>2,8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4.19202626000137" table:style-name="ce16">
            <text:p>4,2</text:p>
          </table:table-cell>
          <table:table-cell office:value-type="float" office:value="367910" table:style-name="ce15">
            <text:p><text:s text:c="3"/>367 910</text:p>
          </table:table-cell>
          <table:table-cell office:value-type="float" office:value="4904" table:style-name="ce15">
            <text:p><text:s text:c="3"/>4 904</text:p>
          </table:table-cell>
          <table:table-cell office:value-type="float" office:value="1.33293468511321" table:style-name="ce16">
            <text:p>1,3</text:p>
          </table:table-cell>
          <table:table-cell office:value-type="float" office:value="29266" table:style-name="ce15">
            <text:p><text:s text:c="3"/>29 266</text:p>
          </table:table-cell>
          <table:table-cell office:value-type="float" office:value="7.9546628251474498" table:style-name="ce16">
            <text:p>8,0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0869565217391299" table:style-name="ce16">
            <text:p>1,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4.7101449275362297" table:style-name="ce16">
            <text:p>4,7</text:p>
          </table:table-cell>
          <table:table-cell office:value-type="float" office:value="1573" table:style-name="ce15">
            <text:p><text:s text:c="3"/>1 5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3350286077558799" table:style-name="ce16">
            <text:p>1,3</text:p>
          </table:table-cell>
          <table:table-cell office:value-type="float" office:value="87994" table:style-name="ce15">
            <text:p><text:s text:c="3"/>87 994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6.8186467259131302E-3" table:style-name="ce16">
            <text:p>0,0</text:p>
          </table:table-cell>
          <table:table-cell office:value-type="float" office:value="713" table:style-name="ce15">
            <text:p><text:s text:c="4"/>713</text:p>
          </table:table-cell>
          <table:table-cell office:value-type="float" office:value="0.81028251926267703" table:style-name="ce16">
            <text:p>0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3.7" table:style-name="ce16">
            <text:p>3,7</text:p>
          </table:table-cell>
          <table:table-cell office:value-type="float" office:value="80.434782608695699" table:style-name="ce16">
            <text:p>80,4</text:p>
          </table:table-cell>
          <table:table-cell office:value-type="float" office:value="2.6" table:style-name="ce16">
            <text:p>2,6</text:p>
          </table:table-cell>
          <table:table-cell office:value-type="float" office:value="56.521739130434803" table:style-name="ce1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1856" table:style-name="ce15">
            <text:p><text:s text:c="3"/>1 856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.2090517241379302" table:style-name="ce16">
            <text:p>2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4503" table:style-name="ce15">
            <text:p><text:s text:c="3"/>64 503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0.52555695083949605" table:style-name="ce16">
            <text:p>0,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.08522084244144E-2" table:style-name="ce16">
            <text:p>0,0</text:p>
          </table:table-cell>
          <table:table-cell office:value-type="float" office:value="2.9" table:style-name="ce16">
            <text:p>2,9</text:p>
          </table:table-cell>
          <table:table-cell office:value-type="float" office:value="1.3" table:style-name="ce16">
            <text:p>1,3</text:p>
          </table:table-cell>
          <table:table-cell office:value-type="float" office:value="44.827586206896598" table:style-name="ce16">
            <text:p>44,8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203" table:style-name="ce1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303" table:style-name="ce15">
            <text:p><text:s text:c="3"/>1 303</text:p>
          </table:table-cell>
          <table:table-cell office:value-type="float" office:value="329" table:style-name="ce15">
            <text:p><text:s text:c="4"/>329</text:p>
          </table:table-cell>
          <table:table-cell office:value-type="float" office:value="25.249424405218701" table:style-name="ce16">
            <text:p>25,2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25.9401381427475" table:style-name="ce16">
            <text:p>25,9</text:p>
          </table:table-cell>
          <table:table-cell office:value-type="float" office:value="10394" table:style-name="ce15">
            <text:p><text:s text:c="3"/>10 394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4.0119299595920701" table:style-name="ce16">
            <text:p>4,0</text:p>
          </table:table-cell>
          <table:table-cell office:value-type="float" office:value="467" table:style-name="ce15">
            <text:p><text:s text:c="4"/>467</text:p>
          </table:table-cell>
          <table:table-cell office:value-type="float" office:value="4.4929767173369299" table:style-name="ce16">
            <text:p>4,5</text:p>
          </table:table-cell>
          <table:table-cell office:value-type="float" office:value="321380" table:style-name="ce15">
            <text:p><text:s text:c="3"/>321 380</text:p>
          </table:table-cell>
          <table:table-cell office:value-type="float" office:value="6778" table:style-name="ce15">
            <text:p><text:s text:c="3"/>6 778</text:p>
          </table:table-cell>
          <table:table-cell office:value-type="float" office:value="2.1090298089489101" table:style-name="ce16">
            <text:p>2,1</text:p>
          </table:table-cell>
          <table:table-cell office:value-type="float" office:value="14971" table:style-name="ce15">
            <text:p><text:s text:c="3"/>14 971</text:p>
          </table:table-cell>
          <table:table-cell office:value-type="float" office:value="4.6583483726429797" table:style-name="ce16">
            <text:p>4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799" table:style-name="ce16">
            <text:p>81,8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689" table:style-name="ce15">
            <text:p><text:s text:c="3"/>12 689</text:p>
          </table:table-cell>
          <table:table-cell office:value-type="float" office:value="2057" table:style-name="ce15">
            <text:p><text:s text:c="3"/>2 057</text:p>
          </table:table-cell>
          <table:table-cell office:value-type="float" office:value="16.210891323193302" table:style-name="ce16">
            <text:p>16,2</text:p>
          </table:table-cell>
          <table:table-cell office:value-type="float" office:value="2541" table:style-name="ce15">
            <text:p><text:s text:c="3"/>2 541</text:p>
          </table:table-cell>
          <table:table-cell office:value-type="float" office:value="20.0252186933565" table:style-name="ce16">
            <text:p>20,0</text:p>
          </table:table-cell>
          <table:table-cell office:value-type="float" office:value="48654" table:style-name="ce15">
            <text:p><text:s text:c="3"/>48 654</text:p>
          </table:table-cell>
          <table:table-cell office:value-type="float" office:value="2687" table:style-name="ce15">
            <text:p><text:s text:c="3"/>2 687</text:p>
          </table:table-cell>
          <table:table-cell office:value-type="float" office:value="5.52267028404653" table:style-name="ce16">
            <text:p>5,5</text:p>
          </table:table-cell>
          <table:table-cell office:value-type="float" office:value="1306" table:style-name="ce15">
            <text:p><text:s text:c="3"/>1 306</text:p>
          </table:table-cell>
          <table:table-cell office:value-type="float" office:value="2.68426028692399" table:style-name="ce16">
            <text:p>2,7</text:p>
          </table:table-cell>
          <table:table-cell office:value-type="float" office:value="1048502" table:style-name="ce15">
            <text:p><text:s text:c="2"/>1 048 502</text:p>
          </table:table-cell>
          <table:table-cell office:value-type="float" office:value="27384" table:style-name="ce15">
            <text:p><text:s text:c="3"/>27 384</text:p>
          </table:table-cell>
          <table:table-cell office:value-type="float" office:value="2.61172606251586" table:style-name="ce16">
            <text:p>2,6</text:p>
          </table:table-cell>
          <table:table-cell office:value-type="float" office:value="32469" table:style-name="ce15">
            <text:p><text:s text:c="3"/>32 469</text:p>
          </table:table-cell>
          <table:table-cell office:value-type="float" office:value="3.0967036781999502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41" table:style-name="ce15">
            <text:p><text:s text:c="3"/>1 241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21.192586623690602" table:style-name="ce16">
            <text:p>21,2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8.211120064464101" table:style-name="ce16">
            <text:p>18,2</text:p>
          </table:table-cell>
          <table:table-cell office:value-type="float" office:value="7965" table:style-name="ce15">
            <text:p><text:s text:c="3"/>7 965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3.2140615191462598" table:style-name="ce16">
            <text:p>3,2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.2052730696798499" table:style-name="ce16">
            <text:p>1,2</text:p>
          </table:table-cell>
          <table:table-cell office:value-type="float" office:value="221438" table:style-name="ce15">
            <text:p><text:s text:c="3"/>221 438</text:p>
          </table:table-cell>
          <table:table-cell office:value-type="float" office:value="4311" table:style-name="ce15">
            <text:p><text:s text:c="3"/>4 311</text:p>
          </table:table-cell>
          <table:table-cell office:value-type="float" office:value="1.9468203289408299" table:style-name="ce16">
            <text:p>1,9</text:p>
          </table:table-cell>
          <table:table-cell office:value-type="float" office:value="5014" table:style-name="ce15">
            <text:p><text:s text:c="3"/>5 014</text:p>
          </table:table-cell>
          <table:table-cell office:value-type="float" office:value="2.2642906818161301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5.652173913043498" table:style-name="ce16">
            <text:p>95,7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903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376" table:style-name="ce15">
            <text:p><text:s text:c="3"/>1 376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9.4040697674419" table:style-name="ce16">
            <text:p>19,4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21.947674418604699" table:style-name="ce16">
            <text:p>21,9</text:p>
          </table:table-cell>
          <table:table-cell office:value-type="float" office:value="7020" table:style-name="ce15">
            <text:p><text:s text:c="3"/>7 020</text:p>
          </table:table-cell>
          <table:table-cell office:value-type="float" office:value="818" table:style-name="ce15">
            <text:p><text:s text:c="4"/>818</text:p>
          </table:table-cell>
          <table:table-cell office:value-type="float" office:value="11.652421652421699" table:style-name="ce16">
            <text:p>11,7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4.4586894586894603" table:style-name="ce16">
            <text:p>4,5</text:p>
          </table:table-cell>
          <table:table-cell office:value-type="float" office:value="109302" table:style-name="ce15">
            <text:p><text:s text:c="3"/>109 302</text:p>
          </table:table-cell>
          <table:table-cell office:value-type="float" office:value="6305" table:style-name="ce15">
            <text:p><text:s text:c="3"/>6 305</text:p>
          </table:table-cell>
          <table:table-cell office:value-type="float" office:value="5.7684214378510896" table:style-name="ce16">
            <text:p>5,8</text:p>
          </table:table-cell>
          <table:table-cell office:value-type="float" office:value="6663" table:style-name="ce15">
            <text:p><text:s text:c="3"/>6 663</text:p>
          </table:table-cell>
          <table:table-cell office:value-type="float" office:value="6.0959543283745896" table:style-name="ce16">
            <text:p>6,1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4.825986078886299" table:style-name="ce16">
            <text:p>24,8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7.633410672853799" table:style-name="ce16">
            <text:p>17,6</text:p>
          </table:table-cell>
          <table:table-cell office:value-type="float" office:value="2009" table:style-name="ce15">
            <text:p><text:s text:c="3"/>2 009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5.9731209556993496" table:style-name="ce16">
            <text:p>6,0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.2941762070681899" table:style-name="ce16">
            <text:p>1,3</text:p>
          </table:table-cell>
          <table:table-cell office:value-type="float" office:value="57068" table:style-name="ce15">
            <text:p><text:s text:c="3"/>57 068</text:p>
          </table:table-cell>
          <table:table-cell office:value-type="float" office:value="1927" table:style-name="ce15">
            <text:p><text:s text:c="3"/>1 927</text:p>
          </table:table-cell>
          <table:table-cell office:value-type="float" office:value="3.3766734422092899" table:style-name="ce16">
            <text:p>3,4</text:p>
          </table:table-cell>
          <table:table-cell office:value-type="float" office:value="1190" table:style-name="ce15">
            <text:p><text:s text:c="3"/>1 190</text:p>
          </table:table-cell>
          <table:table-cell office:value-type="float" office:value="2.0852316534660398" table:style-name="ce16">
            <text:p>2,1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5.964523281596501" table:style-name="ce16">
            <text:p>16,0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3.0820399113082" table:style-name="ce16">
            <text:p>13,1</text:p>
          </table:table-cell>
          <table:table-cell office:value-type="float" office:value="2688" table:style-name="ce15">
            <text:p><text:s text:c="3"/>2 688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.12053571428571" table:style-name="ce16">
            <text:p>2,1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0.96726190476190499" table:style-name="ce16">
            <text:p>1,0</text:p>
          </table:table-cell>
          <table:table-cell office:value-type="float" office:value="233414" table:style-name="ce15">
            <text:p><text:s text:c="3"/>233 414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0.172654596553763" table:style-name="ce16">
            <text:p>0,2</text:p>
          </table:table-cell>
          <table:table-cell office:value-type="float" office:value="2337" table:style-name="ce15">
            <text:p><text:s text:c="3"/>2 337</text:p>
          </table:table-cell>
          <table:table-cell office:value-type="float" office:value="1.0012252906852199" table:style-name="ce16">
            <text:p>1,0</text:p>
          </table:table-cell>
          <table:table-cell office:value-type="float" office:value="7.2" table:style-name="ce16">
            <text:p>7,2</text:p>
          </table:table-cell>
          <table:table-cell office:value-type="float" office:value="1.5" table:style-name="ce16">
            <text:p>1,5</text:p>
          </table:table-cell>
          <table:table-cell office:value-type="float" office:value="20.8333333333333" table:style-name="ce16">
            <text:p>20,8</text:p>
          </table:table-cell>
          <table:table-cell office:value-type="float" office:value="3.3" table:style-name="ce16">
            <text:p>3,3</text:p>
          </table:table-cell>
          <table:table-cell office:value-type="float" office:value="45.8333333333333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2.6829268292683" table:style-name="ce16">
            <text:p>22,7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21.707317073170699" table:style-name="ce16">
            <text:p>21,7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4.1158536585365901" table:style-name="ce16">
            <text:p>4,1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3.8109756097560998" table:style-name="ce16">
            <text:p>3,8</text:p>
          </table:table-cell>
          <table:table-cell office:value-type="float" office:value="15961" table:style-name="ce15">
            <text:p><text:s text:c="3"/>15 961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2.8569638493828702" table:style-name="ce16">
            <text:p>2,9</text:p>
          </table:table-cell>
          <table:table-cell office:value-type="float" office:value="597" table:style-name="ce15">
            <text:p><text:s text:c="4"/>597</text:p>
          </table:table-cell>
          <table:table-cell office:value-type="float" office:value="3.7403671449157301" table:style-name="ce16">
            <text:p>3,7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64" table:style-name="ce15">
            <text:p><text:s text:c="3"/>1 664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4.278846153846199" table:style-name="ce16">
            <text:p>24,3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7.1875" table:style-name="ce16">
            <text:p>17,2</text:p>
          </table:table-cell>
          <table:table-cell office:value-type="float" office:value="3883" table:style-name="ce15">
            <text:p><text:s text:c="3"/>3 883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7.2109193922225101" table:style-name="ce16">
            <text:p>7,2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4.4295647695081097" table:style-name="ce16">
            <text:p>4,4</text:p>
          </table:table-cell>
          <table:table-cell office:value-type="float" office:value="104310" table:style-name="ce15">
            <text:p><text:s text:c="3"/>104 310</text:p>
          </table:table-cell>
          <table:table-cell office:value-type="float" office:value="3015" table:style-name="ce15">
            <text:p><text:s text:c="3"/>3 015</text:p>
          </table:table-cell>
          <table:table-cell office:value-type="float" office:value="2.8904227782571201" table:style-name="ce16">
            <text:p>2,9</text:p>
          </table:table-cell>
          <table:table-cell office:value-type="float" office:value="2473" table:style-name="ce15">
            <text:p><text:s text:c="3"/>2 473</text:p>
          </table:table-cell>
          <table:table-cell office:value-type="float" office:value="2.3708177547694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217" table:style-name="ce15">
            <text:p><text:s text:c="3"/>1 217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22.514379622021401" table:style-name="ce16">
            <text:p>22,5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18.077239112571899" table:style-name="ce16">
            <text:p>18,1</text:p>
          </table:table-cell>
          <table:table-cell office:value-type="float" office:value="11074" table:style-name="ce15">
            <text:p><text:s text:c="3"/>11 074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10.4388658118114" table:style-name="ce16">
            <text:p>10,4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90301607368611203" table:style-name="ce16">
            <text:p>0,9</text:p>
          </table:table-cell>
          <table:table-cell office:value-type="float" office:value="207539" table:style-name="ce15">
            <text:p><text:s text:c="3"/>207 539</text:p>
          </table:table-cell>
          <table:table-cell office:value-type="float" office:value="14682" table:style-name="ce15">
            <text:p><text:s text:c="3"/>14 682</text:p>
          </table:table-cell>
          <table:table-cell office:value-type="float" office:value="7.0743330169269401" table:style-name="ce16">
            <text:p>7,1</text:p>
          </table:table-cell>
          <table:table-cell office:value-type="float" office:value="2496" table:style-name="ce15">
            <text:p><text:s text:c="3"/>2 496</text:p>
          </table:table-cell>
          <table:table-cell office:value-type="float" office:value="1.2026655231065" table:style-name="ce16">
            <text:p>1,2</text:p>
          </table:table-cell>
          <table:table-cell office:value-type="float" office:value="1.5" table:style-name="ce16">
            <text:p>1,5</text:p>
          </table:table-cell>
          <table:table-cell office:value-type="float" office:value="1.7" table:style-name="ce16">
            <text:p>1,7</text:p>
          </table:table-cell>
          <table:table-cell office:value-type="float" office:value="113.333333333333" table:style-name="ce16">
            <text:p>113,3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6.044776119403" table:style-name="ce16">
            <text:p>16,0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5.298507462686599" table:style-name="ce16">
            <text:p>15,3</text:p>
          </table:table-cell>
          <table:table-cell office:value-type="float" office:value="4681" table:style-name="ce15">
            <text:p><text:s text:c="3"/>4 681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3.7385174108096599" table:style-name="ce16">
            <text:p>3,7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.62358470412305" table:style-name="ce16">
            <text:p>1,6</text:p>
          </table:table-cell>
          <table:table-cell office:value-type="float" office:value="150771" table:style-name="ce15">
            <text:p><text:s text:c="3"/>150 771</text:p>
          </table:table-cell>
          <table:table-cell office:value-type="float" office:value="2484" table:style-name="ce15">
            <text:p><text:s text:c="3"/>2 484</text:p>
          </table:table-cell>
          <table:table-cell office:value-type="float" office:value="1.64753168712816" table:style-name="ce16">
            <text:p>1,6</text:p>
          </table:table-cell>
          <table:table-cell office:value-type="float" office:value="1504" table:style-name="ce15">
            <text:p><text:s text:c="3"/>1 504</text:p>
          </table:table-cell>
          <table:table-cell office:value-type="float" office:value="0.99753931458967604" table:style-name="ce16">
            <text:p>1,0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56" table:style-name="ce16">
            <text:p>56,0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80" table:style-name="ce15">
            <text:p><text:s text:c="3"/>1 280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27.421875" table:style-name="ce16">
            <text:p>27,4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12.1875" table:style-name="ce16">
            <text:p>12,2</text:p>
          </table:table-cell>
          <table:table-cell office:value-type="float" office:value="4324" table:style-name="ce15">
            <text:p><text:s text:c="3"/>4 324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4.20906567992599" table:style-name="ce16">
            <text:p>4,2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.17946345975948" table:style-name="ce16">
            <text:p>1,2</text:p>
          </table:table-cell>
          <table:table-cell office:value-type="float" office:value="95411" table:style-name="ce15">
            <text:p><text:s text:c="3"/>95 411</text:p>
          </table:table-cell>
          <table:table-cell office:value-type="float" office:value="1672" table:style-name="ce15">
            <text:p><text:s text:c="3"/>1 672</text:p>
          </table:table-cell>
          <table:table-cell office:value-type="float" office:value="1.75241848424186" table:style-name="ce16">
            <text:p>1,8</text:p>
          </table:table-cell>
          <table:table-cell office:value-type="float" office:value="998" table:style-name="ce15">
            <text:p><text:s text:c="4"/>998</text:p>
          </table:table-cell>
          <table:table-cell office:value-type="float" office:value="1.0460009852113501" table:style-name="ce16">
            <text:p>1,0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" table:style-name="ce16">
            <text:p>72,2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24.873096446700501" table:style-name="ce16">
            <text:p>24,9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22.842639593908601" table:style-name="ce16">
            <text:p>22,8</text:p>
          </table:table-cell>
          <table:table-cell office:value-type="string" table:style-name="ce15">
            <text:p>X</text:p>
          </table:table-cell>
          <table:table-cell office:value-type="float" office:value="26" table:style-name="ce15">
            <text:p><text:s text:c="4"/>26</text:p>
          </table:table-cell>
          <table:table-cell office:value-type="string" table:style-name="ce16">
            <text:p>-</text:p>
          </table:table-cell>
          <table:table-cell office:value-type="float" office:value="23" table:style-name="ce15">
            <text:p><text:s text:c="4"/>2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274" table:style-name="ce15">
            <text:p><text:s text:c="4"/>274</text:p>
          </table:table-cell>
          <table:table-cell office:value-type="string" table:style-name="ce16">
            <text:p>-</text:p>
          </table:table-cell>
          <table:table-cell office:value-type="float" office:value="497" table:style-name="ce15">
            <text:p><text:s text:c="4"/>497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6.809116809116802" table:style-name="ce16">
            <text:p>16,8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9.943019943019902" table:style-name="ce16">
            <text:p>19,9</text:p>
          </table:table-cell>
          <table:table-cell office:value-type="float" office:value="977" table:style-name="ce15">
            <text:p><text:s text:c="4"/>977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5.0153531218014296" table:style-name="ce16">
            <text:p>5,0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6.2436028659160696" table:style-name="ce16">
            <text:p>6,2</text:p>
          </table:table-cell>
          <table:table-cell office:value-type="float" office:value="18426" table:style-name="ce15">
            <text:p><text:s text:c="3"/>18 426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2.7678280690328898" table:style-name="ce16">
            <text:p>2,8</text:p>
          </table:table-cell>
          <table:table-cell office:value-type="float" office:value="1213" table:style-name="ce15">
            <text:p><text:s text:c="3"/>1 213</text:p>
          </table:table-cell>
          <table:table-cell office:value-type="float" office:value="6.5830891132095903" table:style-name="ce16">
            <text:p>6,6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740286" table:style-name="ce18">
            <text:p><text:s text:c="3"/>740 286</text:p>
          </table:table-cell>
          <table:table-cell office:value-type="float" office:value="125980" table:style-name="ce18">
            <text:p><text:s text:c="3"/>125 980</text:p>
          </table:table-cell>
          <table:table-cell office:value-type="float" office:value="17.017747195003" table:style-name="ce19">
            <text:p>17,0</text:p>
          </table:table-cell>
          <table:table-cell office:value-type="float" office:value="141283" table:style-name="ce18">
            <text:p><text:s text:c="3"/>141 283</text:p>
          </table:table-cell>
          <table:table-cell office:value-type="float" office:value="19.084921233145" table:style-name="ce19">
            <text:p>19,1</text:p>
          </table:table-cell>
          <table:table-cell office:value-type="float" office:value="5298613" table:style-name="ce18">
            <text:p><text:s text:c="2"/>5 298 613</text:p>
          </table:table-cell>
          <table:table-cell office:value-type="float" office:value="265824" table:style-name="ce18">
            <text:p><text:s text:c="3"/>265 824</text:p>
          </table:table-cell>
          <table:table-cell office:value-type="float" office:value="5.0168600726265504" table:style-name="ce19">
            <text:p>5,0</text:p>
          </table:table-cell>
          <table:table-cell office:value-type="float" office:value="114768" table:style-name="ce18">
            <text:p><text:s text:c="3"/>114 768</text:p>
          </table:table-cell>
          <table:table-cell office:value-type="float" office:value="2.1660008005868701" table:style-name="ce19">
            <text:p>2,2</text:p>
          </table:table-cell>
          <table:table-cell office:value-type="float" office:value="128041463" table:style-name="ce18">
            <text:p><text:s text:c="2"/>128 041 463</text:p>
          </table:table-cell>
          <table:table-cell office:value-type="float" office:value="3214341" table:style-name="ce18">
            <text:p><text:s text:c="2"/>3 214 341</text:p>
          </table:table-cell>
          <table:table-cell office:value-type="float" office:value="2.5103907161698098" table:style-name="ce19">
            <text:p>2,5</text:p>
          </table:table-cell>
          <table:table-cell office:value-type="float" office:value="3018265" table:style-name="ce18">
            <text:p><text:s text:c="2"/>3 018 265</text:p>
          </table:table-cell>
          <table:table-cell office:value-type="float" office:value="2.35725594606803" table:style-name="ce19">
            <text:p>2,4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5" table:style-name="ce19">
            <text:p>1,5</text:p>
          </table:table-cell>
          <table:table-cell office:value-type="float" office:value="75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733" table:style-name="ce15">
            <text:p><text:s text:c="3"/>6 733</text:p>
          </table:table-cell>
          <table:table-cell office:value-type="float" office:value="1172" table:style-name="ce15">
            <text:p><text:s text:c="3"/>1 172</text:p>
          </table:table-cell>
          <table:table-cell office:value-type="float" office:value="17.406802316946401" table:style-name="ce16">
            <text:p>17,4</text:p>
          </table:table-cell>
          <table:table-cell office:value-type="float" office:value="1191" table:style-name="ce15">
            <text:p><text:s text:c="3"/>1 191</text:p>
          </table:table-cell>
          <table:table-cell office:value-type="float" office:value="17.688994504678401" table:style-name="ce16">
            <text:p>17,7</text:p>
          </table:table-cell>
          <table:table-cell office:value-type="float" office:value="122838" table:style-name="ce15">
            <text:p><text:s text:c="3"/>122 838</text:p>
          </table:table-cell>
          <table:table-cell office:value-type="float" office:value="5463" table:style-name="ce15">
            <text:p><text:s text:c="3"/>5 463</text:p>
          </table:table-cell>
          <table:table-cell office:value-type="float" office:value="4.4473208616226296" table:style-name="ce16">
            <text:p>4,4</text:p>
          </table:table-cell>
          <table:table-cell office:value-type="float" office:value="1514" table:style-name="ce15">
            <text:p><text:s text:c="3"/>1 514</text:p>
          </table:table-cell>
          <table:table-cell office:value-type="float" office:value="1.23251762483922" table:style-name="ce16">
            <text:p>1,2</text:p>
          </table:table-cell>
          <table:table-cell office:value-type="float" office:value="2425224" table:style-name="ce15">
            <text:p><text:s text:c="2"/>2 425 224</text:p>
          </table:table-cell>
          <table:table-cell office:value-type="float" office:value="53617" table:style-name="ce15">
            <text:p><text:s text:c="3"/>53 617</text:p>
          </table:table-cell>
          <table:table-cell office:value-type="float" office:value="2.2108060946122898" table:style-name="ce16">
            <text:p>2,2</text:p>
          </table:table-cell>
          <table:table-cell office:value-type="float" office:value="45850" table:style-name="ce15">
            <text:p><text:s text:c="3"/>45 850</text:p>
          </table:table-cell>
          <table:table-cell office:value-type="float" office:value="1.89054701751261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224" table:style-name="ce15">
            <text:p><text:s text:c="3"/>2 224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18.75" table:style-name="ce16">
            <text:p>18,8</text:p>
          </table:table-cell>
          <table:table-cell office:value-type="float" office:value="444" table:style-name="ce15">
            <text:p><text:s text:c="4"/>444</text:p>
          </table:table-cell>
          <table:table-cell office:value-type="float" office:value="19.964028776978399" table:style-name="ce16">
            <text:p>20,0</text:p>
          </table:table-cell>
          <table:table-cell office:value-type="float" office:value="31678" table:style-name="ce15">
            <text:p><text:s text:c="3"/>31 678</text:p>
          </table:table-cell>
          <table:table-cell office:value-type="float" office:value="683" table:style-name="ce15">
            <text:p><text:s text:c="4"/>683</text:p>
          </table:table-cell>
          <table:table-cell office:value-type="float" office:value="2.1560704589936202" table:style-name="ce16">
            <text:p>2,2</text:p>
          </table:table-cell>
          <table:table-cell office:value-type="float" office:value="829" table:style-name="ce15">
            <text:p><text:s text:c="4"/>829</text:p>
          </table:table-cell>
          <table:table-cell office:value-type="float" office:value="2.6169581412967999" table:style-name="ce16">
            <text:p>2,6</text:p>
          </table:table-cell>
          <table:table-cell office:value-type="float" office:value="2000572" table:style-name="ce15">
            <text:p><text:s text:c="2"/>2 000 572</text:p>
          </table:table-cell>
          <table:table-cell office:value-type="float" office:value="10136" table:style-name="ce15">
            <text:p><text:s text:c="3"/>10 136</text:p>
          </table:table-cell>
          <table:table-cell office:value-type="float" office:value="0.50665509664235997" table:style-name="ce16">
            <text:p>0,5</text:p>
          </table:table-cell>
          <table:table-cell office:value-type="float" office:value="40691" table:style-name="ce15">
            <text:p><text:s text:c="3"/>40 691</text:p>
          </table:table-cell>
          <table:table-cell office:value-type="float" office:value="2.0339682850704701" table:style-name="ce16">
            <text:p>2,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.6" table:style-name="ce16">
            <text:p>2,6</text:p>
          </table:table-cell>
          <table:table-cell office:value-type="float" office:value="50.980392156862798" table:style-name="ce16">
            <text:p>51,0</text:p>
          </table:table-cell>
          <table:table-cell office:value-type="float" office:value="2.9" table:style-name="ce16">
            <text:p>2,9</text:p>
          </table:table-cell>
          <table:table-cell office:value-type="float" office:value="56.862745098039198" table:style-name="ce16">
            <text:p>5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4664" table:style-name="ce15">
            <text:p><text:s text:c="3"/>54 664</text:p>
          </table:table-cell>
          <table:table-cell office:value-type="float" office:value="7675" table:style-name="ce15">
            <text:p><text:s text:c="3"/>7 675</text:p>
          </table:table-cell>
          <table:table-cell office:value-type="float" office:value="14.0403190399532" table:style-name="ce16">
            <text:p>14,0</text:p>
          </table:table-cell>
          <table:table-cell office:value-type="float" office:value="10561" table:style-name="ce15">
            <text:p><text:s text:c="3"/>10 561</text:p>
          </table:table-cell>
          <table:table-cell office:value-type="float" office:value="19.3198448704815" table:style-name="ce16">
            <text:p>19,3</text:p>
          </table:table-cell>
          <table:table-cell office:value-type="float" office:value="915167" table:style-name="ce15">
            <text:p><text:s text:c="3"/>915 167</text:p>
          </table:table-cell>
          <table:table-cell office:value-type="float" office:value="24998" table:style-name="ce15">
            <text:p><text:s text:c="3"/>24 998</text:p>
          </table:table-cell>
          <table:table-cell office:value-type="float" office:value="2.7315233176021398" table:style-name="ce16">
            <text:p>2,7</text:p>
          </table:table-cell>
          <table:table-cell office:value-type="float" office:value="14858" table:style-name="ce15">
            <text:p><text:s text:c="3"/>14 858</text:p>
          </table:table-cell>
          <table:table-cell office:value-type="float" office:value="1.6235288204229401" table:style-name="ce16">
            <text:p>1,6</text:p>
          </table:table-cell>
          <table:table-cell office:value-type="float" office:value="22824602" table:style-name="ce15">
            <text:p><text:s text:c="2"/>22 824 602</text:p>
          </table:table-cell>
          <table:table-cell office:value-type="float" office:value="294908" table:style-name="ce15">
            <text:p><text:s text:c="3"/>294 908</text:p>
          </table:table-cell>
          <table:table-cell office:value-type="float" office:value="1.29206196016036" table:style-name="ce16">
            <text:p>1,3</text:p>
          </table:table-cell>
          <table:table-cell office:value-type="float" office:value="358173" table:style-name="ce15">
            <text:p><text:s text:c="3"/>358 173</text:p>
          </table:table-cell>
          <table:table-cell office:value-type="float" office:value="1.5692409444861299" table:style-name="ce16">
            <text:p>1,6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1547" table:style-name="ce15">
            <text:p><text:s text:c="3"/>1 547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21.460892049127299" table:style-name="ce16">
            <text:p>21,5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20.426632191338101" table:style-name="ce16">
            <text:p>20,4</text:p>
          </table:table-cell>
          <table:table-cell office:value-type="float" office:value="24398" table:style-name="ce15">
            <text:p><text:s text:c="3"/>24 398</text:p>
          </table:table-cell>
          <table:table-cell office:value-type="float" office:value="1356" table:style-name="ce15">
            <text:p><text:s text:c="3"/>1 356</text:p>
          </table:table-cell>
          <table:table-cell office:value-type="float" office:value="5.5578326092302603" table:style-name="ce16">
            <text:p>5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41490" table:style-name="ce15">
            <text:p><text:s text:c="2"/>2 241 490</text:p>
          </table:table-cell>
          <table:table-cell office:value-type="float" office:value="114625" table:style-name="ce15">
            <text:p><text:s text:c="3"/>114 625</text:p>
          </table:table-cell>
          <table:table-cell office:value-type="float" office:value="5.1137859191876798" table:style-name="ce16">
            <text:p>5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4" table:style-name="ce16">
            <text:p>7,4</text:p>
          </table:table-cell>
          <table:table-cell office:value-type="float" office:value="7.2" table:style-name="ce16">
            <text:p>7,2</text:p>
          </table:table-cell>
          <table:table-cell office:value-type="float" office:value="97.297297297297305" table:style-name="ce16">
            <text:p>97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59.459459459459502" table:style-name="ce16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39" table:style-name="ce15">
            <text:p><text:s text:c="3"/>2 439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6.7281672816728" table:style-name="ce16">
            <text:p>16,7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5.170151701517" table:style-name="ce16">
            <text:p>15,2</text:p>
          </table:table-cell>
          <table:table-cell office:value-type="float" office:value="74146" table:style-name="ce15">
            <text:p><text:s text:c="3"/>74 146</text:p>
          </table:table-cell>
          <table:table-cell office:value-type="float" office:value="3140" table:style-name="ce15">
            <text:p><text:s text:c="3"/>3 140</text:p>
          </table:table-cell>
          <table:table-cell office:value-type="float" office:value="4.2348879238259602" table:style-name="ce16">
            <text:p>4,2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0.69592425754592302" table:style-name="ce16">
            <text:p>0,7</text:p>
          </table:table-cell>
          <table:table-cell office:value-type="float" office:value="2830911" table:style-name="ce15">
            <text:p><text:s text:c="2"/>2 830 911</text:p>
          </table:table-cell>
          <table:table-cell office:value-type="float" office:value="33155" table:style-name="ce15">
            <text:p><text:s text:c="3"/>33 155</text:p>
          </table:table-cell>
          <table:table-cell office:value-type="float" office:value="1.1711777586790999" table:style-name="ce16">
            <text:p>1,2</text:p>
          </table:table-cell>
          <table:table-cell office:value-type="float" office:value="18848" table:style-name="ce15">
            <text:p><text:s text:c="3"/>18 848</text:p>
          </table:table-cell>
          <table:table-cell office:value-type="float" office:value="0.66579274304278702" table:style-name="ce16">
            <text:p>0,7</text:p>
          </table:table-cell>
          <table:table-cell office:value-type="float" office:value="3.2" table:style-name="ce16">
            <text:p>3,2</text:p>
          </table:table-cell>
          <table:table-cell office:value-type="float" office:value="1.7" table:style-name="ce16">
            <text:p>1,7</text:p>
          </table:table-cell>
          <table:table-cell office:value-type="float" office:value="53.125" table:style-name="ce16">
            <text:p>53,1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35011" table:style-name="ce15">
            <text:p><text:s text:c="3"/>35 011</text:p>
          </table:table-cell>
          <table:table-cell office:value-type="float" office:value="8393" table:style-name="ce15">
            <text:p><text:s text:c="3"/>8 393</text:p>
          </table:table-cell>
          <table:table-cell office:value-type="float" office:value="23.972465796464" table:style-name="ce16">
            <text:p>24,0</text:p>
          </table:table-cell>
          <table:table-cell office:value-type="float" office:value="8602" table:style-name="ce15">
            <text:p><text:s text:c="3"/>8 602</text:p>
          </table:table-cell>
          <table:table-cell office:value-type="float" office:value="24.569421039102" table:style-name="ce16">
            <text:p>24,6</text:p>
          </table:table-cell>
          <table:table-cell office:value-type="float" office:value="372751" table:style-name="ce15">
            <text:p><text:s text:c="3"/>372 751</text:p>
          </table:table-cell>
          <table:table-cell office:value-type="float" office:value="36686" table:style-name="ce15">
            <text:p><text:s text:c="3"/>36 686</text:p>
          </table:table-cell>
          <table:table-cell office:value-type="float" office:value="9.8419588411566998" table:style-name="ce16">
            <text:p>9,8</text:p>
          </table:table-cell>
          <table:table-cell office:value-type="float" office:value="9669" table:style-name="ce15">
            <text:p><text:s text:c="3"/>9 669</text:p>
          </table:table-cell>
          <table:table-cell office:value-type="float" office:value="2.5939568237241502" table:style-name="ce16">
            <text:p>2,6</text:p>
          </table:table-cell>
          <table:table-cell office:value-type="float" office:value="8941278" table:style-name="ce15">
            <text:p><text:s text:c="2"/>8 941 278</text:p>
          </table:table-cell>
          <table:table-cell office:value-type="float" office:value="470891" table:style-name="ce15">
            <text:p><text:s text:c="3"/>470 891</text:p>
          </table:table-cell>
          <table:table-cell office:value-type="float" office:value="5.2664842766324904" table:style-name="ce16">
            <text:p>5,3</text:p>
          </table:table-cell>
          <table:table-cell office:value-type="float" office:value="267692" table:style-name="ce15">
            <text:p><text:s text:c="3"/>267 692</text:p>
          </table:table-cell>
          <table:table-cell office:value-type="float" office:value="2.9938896878052601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5.789473684211" table:style-name="ce16">
            <text:p>115,8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4400" table:style-name="ce15">
            <text:p><text:s text:c="3"/>374 400</text:p>
          </table:table-cell>
          <table:table-cell office:value-type="float" office:value="55714" table:style-name="ce15">
            <text:p><text:s text:c="3"/>55 714</text:p>
          </table:table-cell>
          <table:table-cell office:value-type="float" office:value="14.8808760683761" table:style-name="ce16">
            <text:p>14,9</text:p>
          </table:table-cell>
          <table:table-cell office:value-type="float" office:value="74512" table:style-name="ce15">
            <text:p><text:s text:c="3"/>74 512</text:p>
          </table:table-cell>
          <table:table-cell office:value-type="float" office:value="19.9017094017094" table:style-name="ce16">
            <text:p>19,9</text:p>
          </table:table-cell>
          <table:table-cell office:value-type="float" office:value="1552240" table:style-name="ce15">
            <text:p><text:s text:c="2"/>1 552 240</text:p>
          </table:table-cell>
          <table:table-cell office:value-type="float" office:value="82980" table:style-name="ce15">
            <text:p><text:s text:c="3"/>82 980</text:p>
          </table:table-cell>
          <table:table-cell office:value-type="float" office:value="5.3458228109055304" table:style-name="ce16">
            <text:p>5,3</text:p>
          </table:table-cell>
          <table:table-cell office:value-type="float" office:value="41510" table:style-name="ce15">
            <text:p><text:s text:c="3"/>41 510</text:p>
          </table:table-cell>
          <table:table-cell office:value-type="float" office:value="2.6741998660000998" table:style-name="ce16">
            <text:p>2,7</text:p>
          </table:table-cell>
          <table:table-cell office:value-type="float" office:value="30175802" table:style-name="ce15">
            <text:p><text:s text:c="2"/>30 175 802</text:p>
          </table:table-cell>
          <table:table-cell office:value-type="float" office:value="832839" table:style-name="ce15">
            <text:p><text:s text:c="3"/>832 839</text:p>
          </table:table-cell>
          <table:table-cell office:value-type="float" office:value="2.7599564710823601" table:style-name="ce16">
            <text:p>2,8</text:p>
          </table:table-cell>
          <table:table-cell office:value-type="float" office:value="1004356" table:style-name="ce15">
            <text:p><text:s text:c="2"/>1 004 356</text:p>
          </table:table-cell>
          <table:table-cell office:value-type="float" office:value="3.3283489863832001" table:style-name="ce16">
            <text:p>3,3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794" table:style-name="ce15">
            <text:p><text:s text:c="3"/>26 794</text:p>
          </table:table-cell>
          <table:table-cell office:value-type="float" office:value="4649" table:style-name="ce15">
            <text:p><text:s text:c="3"/>4 649</text:p>
          </table:table-cell>
          <table:table-cell office:value-type="float" office:value="17.350899455101899" table:style-name="ce16">
            <text:p>17,4</text:p>
          </table:table-cell>
          <table:table-cell office:value-type="float" office:value="5135" table:style-name="ce15">
            <text:p><text:s text:c="3"/>5 135</text:p>
          </table:table-cell>
          <table:table-cell office:value-type="float" office:value="19.1647383742629" table:style-name="ce16">
            <text:p>19,2</text:p>
          </table:table-cell>
          <table:table-cell office:value-type="float" office:value="305114" table:style-name="ce15">
            <text:p><text:s text:c="3"/>305 114</text:p>
          </table:table-cell>
          <table:table-cell office:value-type="float" office:value="15009" table:style-name="ce15">
            <text:p><text:s text:c="3"/>15 009</text:p>
          </table:table-cell>
          <table:table-cell office:value-type="float" office:value="4.9191449753206999" table:style-name="ce16">
            <text:p>4,9</text:p>
          </table:table-cell>
          <table:table-cell office:value-type="float" office:value="4866" table:style-name="ce15">
            <text:p><text:s text:c="3"/>4 866</text:p>
          </table:table-cell>
          <table:table-cell office:value-type="float" office:value="1.59481374174899" table:style-name="ce16">
            <text:p>1,6</text:p>
          </table:table-cell>
          <table:table-cell office:value-type="float" office:value="9127193" table:style-name="ce15">
            <text:p><text:s text:c="2"/>9 127 193</text:p>
          </table:table-cell>
          <table:table-cell office:value-type="float" office:value="266389" table:style-name="ce15">
            <text:p><text:s text:c="3"/>266 389</text:p>
          </table:table-cell>
          <table:table-cell office:value-type="float" office:value="2.9186300760814401" table:style-name="ce16">
            <text:p>2,9</text:p>
          </table:table-cell>
          <table:table-cell office:value-type="float" office:value="150776" table:style-name="ce15">
            <text:p><text:s text:c="3"/>150 776</text:p>
          </table:table-cell>
          <table:table-cell office:value-type="float" office:value="1.6519427166709399" table:style-name="ce16">
            <text:p>1,7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6196" table:style-name="ce15">
            <text:p><text:s text:c="3"/>46 196</text:p>
          </table:table-cell>
          <table:table-cell office:value-type="float" office:value="8107" table:style-name="ce15">
            <text:p><text:s text:c="3"/>8 107</text:p>
          </table:table-cell>
          <table:table-cell office:value-type="float" office:value="17.549138453545801" table:style-name="ce16">
            <text:p>17,5</text:p>
          </table:table-cell>
          <table:table-cell office:value-type="float" office:value="9049" table:style-name="ce15">
            <text:p><text:s text:c="3"/>9 049</text:p>
          </table:table-cell>
          <table:table-cell office:value-type="float" office:value="19.5882760412157" table:style-name="ce16">
            <text:p>19,6</text:p>
          </table:table-cell>
          <table:table-cell office:value-type="float" office:value="319855" table:style-name="ce15">
            <text:p><text:s text:c="3"/>319 855</text:p>
          </table:table-cell>
          <table:table-cell office:value-type="float" office:value="24307" table:style-name="ce15">
            <text:p><text:s text:c="3"/>24 307</text:p>
          </table:table-cell>
          <table:table-cell office:value-type="float" office:value="7.5993809695018104" table:style-name="ce16">
            <text:p>7,6</text:p>
          </table:table-cell>
          <table:table-cell office:value-type="float" office:value="10768" table:style-name="ce15">
            <text:p><text:s text:c="3"/>10 768</text:p>
          </table:table-cell>
          <table:table-cell office:value-type="float" office:value="3.3665254568476302" table:style-name="ce16">
            <text:p>3,4</text:p>
          </table:table-cell>
          <table:table-cell office:value-type="float" office:value="5320465" table:style-name="ce15">
            <text:p><text:s text:c="2"/>5 320 465</text:p>
          </table:table-cell>
          <table:table-cell office:value-type="float" office:value="198143" table:style-name="ce15">
            <text:p><text:s text:c="3"/>198 143</text:p>
          </table:table-cell>
          <table:table-cell office:value-type="float" office:value="3.7241669666091202" table:style-name="ce16">
            <text:p>3,7</text:p>
          </table:table-cell>
          <table:table-cell office:value-type="float" office:value="219976" table:style-name="ce15">
            <text:p><text:s text:c="3"/>219 976</text:p>
          </table:table-cell>
          <table:table-cell office:value-type="float" office:value="4.1345258356177501" table:style-name="ce16">
            <text:p>4,1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3719" table:style-name="ce15">
            <text:p><text:s text:c="3"/>13 719</text:p>
          </table:table-cell>
          <table:table-cell office:value-type="float" office:value="3046" table:style-name="ce15">
            <text:p><text:s text:c="3"/>3 046</text:p>
          </table:table-cell>
          <table:table-cell office:value-type="float" office:value="22.202784459508699" table:style-name="ce16">
            <text:p>22,2</text:p>
          </table:table-cell>
          <table:table-cell office:value-type="float" office:value="2303" table:style-name="ce15">
            <text:p><text:s text:c="3"/>2 303</text:p>
          </table:table-cell>
          <table:table-cell office:value-type="float" office:value="16.786937823456501" table:style-name="ce16">
            <text:p>16,8</text:p>
          </table:table-cell>
          <table:table-cell office:value-type="float" office:value="93963" table:style-name="ce15">
            <text:p><text:s text:c="3"/>93 963</text:p>
          </table:table-cell>
          <table:table-cell office:value-type="float" office:value="5141" table:style-name="ce15">
            <text:p><text:s text:c="3"/>5 141</text:p>
          </table:table-cell>
          <table:table-cell office:value-type="float" office:value="5.4713025339761403" table:style-name="ce16">
            <text:p>5,5</text:p>
          </table:table-cell>
          <table:table-cell office:value-type="float" office:value="1466" table:style-name="ce15">
            <text:p><text:s text:c="3"/>1 466</text:p>
          </table:table-cell>
          <table:table-cell office:value-type="float" office:value="1.56018858486851" table:style-name="ce16">
            <text:p>1,6</text:p>
          </table:table-cell>
          <table:table-cell office:value-type="float" office:value="3212273" table:style-name="ce15">
            <text:p><text:s text:c="2"/>3 212 273</text:p>
          </table:table-cell>
          <table:table-cell office:value-type="float" office:value="53163" table:style-name="ce15">
            <text:p><text:s text:c="3"/>53 163</text:p>
          </table:table-cell>
          <table:table-cell office:value-type="float" office:value="1.65499632191909" table:style-name="ce16">
            <text:p>1,7</text:p>
          </table:table-cell>
          <table:table-cell office:value-type="float" office:value="60010" table:style-name="ce15">
            <text:p><text:s text:c="3"/>60 010</text:p>
          </table:table-cell>
          <table:table-cell office:value-type="float" office:value="1.8681475702718899" table:style-name="ce16">
            <text:p>1,9</text:p>
          </table:table-cell>
          <table:table-cell office:value-type="float" office:value="2.9" table:style-name="ce16">
            <text:p>2,9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06" table:style-name="ce16">
            <text:p>65,5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203" table:style-name="ce16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565" table:style-name="ce15">
            <text:p><text:s text:c="3"/>12 565</text:p>
          </table:table-cell>
          <table:table-cell office:value-type="float" office:value="2158" table:style-name="ce15">
            <text:p><text:s text:c="3"/>2 158</text:p>
          </table:table-cell>
          <table:table-cell office:value-type="float" office:value="17.174691603661" table:style-name="ce16">
            <text:p>17,2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12.821329088738601" table:style-name="ce16">
            <text:p>12,8</text:p>
          </table:table-cell>
          <table:table-cell office:value-type="float" office:value="97461" table:style-name="ce15">
            <text:p><text:s text:c="3"/>97 461</text:p>
          </table:table-cell>
          <table:table-cell office:value-type="float" office:value="2662" table:style-name="ce15">
            <text:p><text:s text:c="3"/>2 662</text:p>
          </table:table-cell>
          <table:table-cell office:value-type="float" office:value="2.7313489498363399" table:style-name="ce16">
            <text:p>2,7</text:p>
          </table:table-cell>
          <table:table-cell office:value-type="float" office:value="551" table:style-name="ce15">
            <text:p><text:s text:c="4"/>551</text:p>
          </table:table-cell>
          <table:table-cell office:value-type="float" office:value="0.56535434686695196" table:style-name="ce16">
            <text:p>0,6</text:p>
          </table:table-cell>
          <table:table-cell office:value-type="float" office:value="8689783" table:style-name="ce15">
            <text:p><text:s text:c="2"/>8 689 783</text:p>
          </table:table-cell>
          <table:table-cell office:value-type="float" office:value="69946" table:style-name="ce15">
            <text:p><text:s text:c="3"/>69 946</text:p>
          </table:table-cell>
          <table:table-cell office:value-type="float" office:value="0.80492228632176399" table:style-name="ce16">
            <text:p>0,8</text:p>
          </table:table-cell>
          <table:table-cell office:value-type="float" office:value="67533" table:style-name="ce15">
            <text:p><text:s text:c="3"/>67 533</text:p>
          </table:table-cell>
          <table:table-cell office:value-type="float" office:value="0.77715404400777299" table:style-name="ce16">
            <text:p>0,8</text:p>
          </table:table-cell>
          <table:table-cell office:value-type="float" office:value="7.2" table:style-name="ce16">
            <text:p>7,2</text:p>
          </table:table-cell>
          <table:table-cell office:value-type="float" office:value="3.8" table:style-name="ce16">
            <text:p>3,8</text:p>
          </table:table-cell>
          <table:table-cell office:value-type="float" office:value="52.7777777777778" table:style-name="ce16">
            <text:p>52,8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63.8888888888889" table:style-name="ce1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10218" table:style-name="ce15">
            <text:p><text:s text:c="3"/>10 218</text:p>
          </table:table-cell>
          <table:table-cell office:value-type="float" office:value="2541" table:style-name="ce15">
            <text:p><text:s text:c="3"/>2 541</text:p>
          </table:table-cell>
          <table:table-cell office:value-type="float" office:value="24.8678802113917" table:style-name="ce16">
            <text:p>24,9</text:p>
          </table:table-cell>
          <table:table-cell office:value-type="float" office:value="1964" table:style-name="ce15">
            <text:p><text:s text:c="3"/>1 964</text:p>
          </table:table-cell>
          <table:table-cell office:value-type="float" office:value="19.220982579761198" table:style-name="ce16">
            <text:p>19,2</text:p>
          </table:table-cell>
          <table:table-cell office:value-type="float" office:value="25183" table:style-name="ce15">
            <text:p><text:s text:c="3"/>25 183</text:p>
          </table:table-cell>
          <table:table-cell office:value-type="float" office:value="1394" table:style-name="ce15">
            <text:p><text:s text:c="3"/>1 394</text:p>
          </table:table-cell>
          <table:table-cell office:value-type="float" office:value="5.5354802843187896" table:style-name="ce16">
            <text:p>5,5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1.98943731882619" table:style-name="ce16">
            <text:p>2,0</text:p>
          </table:table-cell>
          <table:table-cell office:value-type="float" office:value="538552" table:style-name="ce15">
            <text:p><text:s text:c="3"/>538 552</text:p>
          </table:table-cell>
          <table:table-cell office:value-type="float" office:value="14113" table:style-name="ce15">
            <text:p><text:s text:c="3"/>14 113</text:p>
          </table:table-cell>
          <table:table-cell office:value-type="float" office:value="2.62054546264799" table:style-name="ce16">
            <text:p>2,6</text:p>
          </table:table-cell>
          <table:table-cell office:value-type="float" office:value="16922" table:style-name="ce15">
            <text:p><text:s text:c="3"/>16 922</text:p>
          </table:table-cell>
          <table:table-cell office:value-type="float" office:value="3.1421292651405999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599" table:style-name="ce1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6214" table:style-name="ce15">
            <text:p><text:s text:c="3"/>36 214</text:p>
          </table:table-cell>
          <table:table-cell office:value-type="float" office:value="8589" table:style-name="ce15">
            <text:p><text:s text:c="3"/>8 589</text:p>
          </table:table-cell>
          <table:table-cell office:value-type="float" office:value="23.7173468824212" table:style-name="ce16">
            <text:p>23,7</text:p>
          </table:table-cell>
          <table:table-cell office:value-type="float" office:value="6269" table:style-name="ce15">
            <text:p><text:s text:c="3"/>6 269</text:p>
          </table:table-cell>
          <table:table-cell office:value-type="float" office:value="17.310984702048898" table:style-name="ce16">
            <text:p>17,3</text:p>
          </table:table-cell>
          <table:table-cell office:value-type="float" office:value="133257" table:style-name="ce15">
            <text:p><text:s text:c="3"/>133 257</text:p>
          </table:table-cell>
          <table:table-cell office:value-type="float" office:value="7430" table:style-name="ce15">
            <text:p><text:s text:c="3"/>7 430</text:p>
          </table:table-cell>
          <table:table-cell office:value-type="float" office:value="5.5756920837179296" table:style-name="ce16">
            <text:p>5,6</text:p>
          </table:table-cell>
          <table:table-cell office:value-type="float" office:value="2753" table:style-name="ce15">
            <text:p><text:s text:c="3"/>2 753</text:p>
          </table:table-cell>
          <table:table-cell office:value-type="float" office:value="2.0659327464973698" table:style-name="ce16">
            <text:p>2,1</text:p>
          </table:table-cell>
          <table:table-cell office:value-type="float" office:value="3848930" table:style-name="ce15">
            <text:p><text:s text:c="2"/>3 848 930</text:p>
          </table:table-cell>
          <table:table-cell office:value-type="float" office:value="90192" table:style-name="ce15">
            <text:p><text:s text:c="3"/>90 192</text:p>
          </table:table-cell>
          <table:table-cell office:value-type="float" office:value="2.34330060562286" table:style-name="ce16">
            <text:p>2,3</text:p>
          </table:table-cell>
          <table:table-cell office:value-type="float" office:value="91267" table:style-name="ce15">
            <text:p><text:s text:c="3"/>91 267</text:p>
          </table:table-cell>
          <table:table-cell office:value-type="float" office:value="2.37123044586418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999" table:style-name="ce15">
            <text:p><text:s text:c="3"/>36 999</text:p>
          </table:table-cell>
          <table:table-cell office:value-type="float" office:value="7002" table:style-name="ce15">
            <text:p><text:s text:c="3"/>7 002</text:p>
          </table:table-cell>
          <table:table-cell office:value-type="float" office:value="18.9248358063731" table:style-name="ce16">
            <text:p>18,9</text:p>
          </table:table-cell>
          <table:table-cell office:value-type="float" office:value="7029" table:style-name="ce15">
            <text:p><text:s text:c="3"/>7 029</text:p>
          </table:table-cell>
          <table:table-cell office:value-type="float" office:value="18.9978107516419" table:style-name="ce16">
            <text:p>19,0</text:p>
          </table:table-cell>
          <table:table-cell office:value-type="float" office:value="666495" table:style-name="ce15">
            <text:p><text:s text:c="3"/>666 495</text:p>
          </table:table-cell>
          <table:table-cell office:value-type="float" office:value="26485" table:style-name="ce15">
            <text:p><text:s text:c="3"/>26 485</text:p>
          </table:table-cell>
          <table:table-cell office:value-type="float" office:value="3.9737732466110001" table:style-name="ce16">
            <text:p>4,0</text:p>
          </table:table-cell>
          <table:table-cell office:value-type="float" office:value="8541" table:style-name="ce15">
            <text:p><text:s text:c="3"/>8 541</text:p>
          </table:table-cell>
          <table:table-cell office:value-type="float" office:value="1.2814799810951301" table:style-name="ce16">
            <text:p>1,3</text:p>
          </table:table-cell>
          <table:table-cell office:value-type="float" office:value="13127820" table:style-name="ce15">
            <text:p><text:s text:c="2"/>13 127 820</text:p>
          </table:table-cell>
          <table:table-cell office:value-type="float" office:value="340982" table:style-name="ce15">
            <text:p><text:s text:c="3"/>340 982</text:p>
          </table:table-cell>
          <table:table-cell office:value-type="float" office:value="2.5974000252898" table:style-name="ce16">
            <text:p>2,6</text:p>
          </table:table-cell>
          <table:table-cell office:value-type="float" office:value="261337" table:style-name="ce15">
            <text:p><text:s text:c="3"/>261 337</text:p>
          </table:table-cell>
          <table:table-cell office:value-type="float" office:value="1.99071132907063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4.7368421052632" table:style-name="ce16">
            <text:p>14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9593" table:style-name="ce15">
            <text:p><text:s text:c="3"/>9 593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9.3818409256749696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90871" table:style-name="ce15">
            <text:p><text:s text:c="3"/>590 871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7.5989513785580901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6">
            <text:p>5,0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82" table:style-name="ce16">
            <text:p>82,0</text:p>
          </table:table-cell>
          <table:table-cell office:value-type="float" office:value="1.7" table:style-name="ce16">
            <text:p>1,7</text:p>
          </table:table-cell>
          <table:table-cell office:value-type="float" office:value="34" table:style-name="ce16">
            <text:p>3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19168" table:style-name="ce15">
            <text:p><text:s text:c="3"/>19 168</text:p>
          </table:table-cell>
          <table:table-cell office:value-type="float" office:value="2906" table:style-name="ce15">
            <text:p><text:s text:c="3"/>2 906</text:p>
          </table:table-cell>
          <table:table-cell office:value-type="float" office:value="15.160684474123499" table:style-name="ce16">
            <text:p>15,2</text:p>
          </table:table-cell>
          <table:table-cell office:value-type="float" office:value="2654" table:style-name="ce15">
            <text:p><text:s text:c="3"/>2 654</text:p>
          </table:table-cell>
          <table:table-cell office:value-type="float" office:value="13.8459933222037" table:style-name="ce16">
            <text:p>13,8</text:p>
          </table:table-cell>
          <table:table-cell office:value-type="float" office:value="250628" table:style-name="ce15">
            <text:p><text:s text:c="3"/>250 628</text:p>
          </table:table-cell>
          <table:table-cell office:value-type="float" office:value="8636" table:style-name="ce15">
            <text:p><text:s text:c="3"/>8 636</text:p>
          </table:table-cell>
          <table:table-cell office:value-type="float" office:value="3.4457442903426601" table:style-name="ce16">
            <text:p>3,4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1.84576344223311" table:style-name="ce16">
            <text:p>1,8</text:p>
          </table:table-cell>
          <table:table-cell office:value-type="float" office:value="5757954" table:style-name="ce15">
            <text:p><text:s text:c="2"/>5 757 954</text:p>
          </table:table-cell>
          <table:table-cell office:value-type="float" office:value="151507" table:style-name="ce15">
            <text:p><text:s text:c="3"/>151 507</text:p>
          </table:table-cell>
          <table:table-cell office:value-type="float" office:value="2.6312645081916299" table:style-name="ce16">
            <text:p>2,6</text:p>
          </table:table-cell>
          <table:table-cell office:value-type="float" office:value="120693" table:style-name="ce15">
            <text:p><text:s text:c="3"/>120 693</text:p>
          </table:table-cell>
          <table:table-cell office:value-type="float" office:value="2.0961091387669999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6" table:style-name="ce16">
            <text:p>105,6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8547" table:style-name="ce15">
            <text:p><text:s text:c="3"/>38 547</text:p>
          </table:table-cell>
          <table:table-cell office:value-type="float" office:value="8327" table:style-name="ce15">
            <text:p><text:s text:c="3"/>8 327</text:p>
          </table:table-cell>
          <table:table-cell office:value-type="float" office:value="21.602199911795999" table:style-name="ce16">
            <text:p>21,6</text:p>
          </table:table-cell>
          <table:table-cell office:value-type="float" office:value="4341" table:style-name="ce15">
            <text:p><text:s text:c="3"/>4 341</text:p>
          </table:table-cell>
          <table:table-cell office:value-type="float" office:value="11.2615767764028" table:style-name="ce16">
            <text:p>11,3</text:p>
          </table:table-cell>
          <table:table-cell office:value-type="float" office:value="219617" table:style-name="ce15">
            <text:p><text:s text:c="3"/>219 617</text:p>
          </table:table-cell>
          <table:table-cell office:value-type="float" office:value="14671" table:style-name="ce15">
            <text:p><text:s text:c="3"/>14 671</text:p>
          </table:table-cell>
          <table:table-cell office:value-type="float" office:value="6.6802660996188798" table:style-name="ce16">
            <text:p>6,7</text:p>
          </table:table-cell>
          <table:table-cell office:value-type="float" office:value="8489" table:style-name="ce15">
            <text:p><text:s text:c="3"/>8 489</text:p>
          </table:table-cell>
          <table:table-cell office:value-type="float" office:value="3.8653656137730699" table:style-name="ce16">
            <text:p>3,9</text:p>
          </table:table-cell>
          <table:table-cell office:value-type="float" office:value="4912581" table:style-name="ce15">
            <text:p><text:s text:c="2"/>4 912 581</text:p>
          </table:table-cell>
          <table:table-cell office:value-type="float" office:value="175336" table:style-name="ce15">
            <text:p><text:s text:c="3"/>175 336</text:p>
          </table:table-cell>
          <table:table-cell office:value-type="float" office:value="3.5691218119355201" table:style-name="ce16">
            <text:p>3,6</text:p>
          </table:table-cell>
          <table:table-cell office:value-type="float" office:value="223455" table:style-name="ce15">
            <text:p><text:s text:c="3"/>223 455</text:p>
          </table:table-cell>
          <table:table-cell office:value-type="float" office:value="4.5486272898095699" table:style-name="ce16">
            <text:p>4,5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177" table:style-name="ce15">
            <text:p><text:s text:c="3"/>8 177</text:p>
          </table:table-cell>
          <table:table-cell office:value-type="float" office:value="2031" table:style-name="ce15">
            <text:p><text:s text:c="3"/>2 031</text:p>
          </table:table-cell>
          <table:table-cell office:value-type="float" office:value="24.8379601320778" table:style-name="ce16">
            <text:p>24,8</text:p>
          </table:table-cell>
          <table:table-cell office:value-type="float" office:value="1828" table:style-name="ce15">
            <text:p><text:s text:c="3"/>1 828</text:p>
          </table:table-cell>
          <table:table-cell office:value-type="float" office:value="22.355387061269401" table:style-name="ce16">
            <text:p>22,4</text:p>
          </table:table-cell>
          <table:table-cell office:value-type="float" office:value="25444" table:style-name="ce15">
            <text:p><text:s text:c="3"/>25 444</text:p>
          </table:table-cell>
          <table:table-cell office:value-type="float" office:value="1867" table:style-name="ce15">
            <text:p><text:s text:c="3"/>1 867</text:p>
          </table:table-cell>
          <table:table-cell office:value-type="float" office:value="7.3376827542839198" table:style-name="ce16">
            <text:p>7,3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3.8083634648640201" table:style-name="ce16">
            <text:p>3,8</text:p>
          </table:table-cell>
          <table:table-cell office:value-type="float" office:value="445786" table:style-name="ce15">
            <text:p><text:s text:c="3"/>445 786</text:p>
          </table:table-cell>
          <table:table-cell office:value-type="float" office:value="16561" table:style-name="ce15">
            <text:p><text:s text:c="3"/>16 561</text:p>
          </table:table-cell>
          <table:table-cell office:value-type="float" office:value="3.7150112385763601" table:style-name="ce16">
            <text:p>3,7</text:p>
          </table:table-cell>
          <table:table-cell office:value-type="float" office:value="18117" table:style-name="ce15">
            <text:p><text:s text:c="3"/>18 117</text:p>
          </table:table-cell>
          <table:table-cell office:value-type="float" office:value="4.0640576420076" table:style-name="ce16">
            <text:p>4,1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576" table:style-name="ce15">
            <text:p><text:s text:c="3"/>14 576</text:p>
          </table:table-cell>
          <table:table-cell office:value-type="float" office:value="2499" table:style-name="ce15">
            <text:p><text:s text:c="3"/>2 499</text:p>
          </table:table-cell>
          <table:table-cell office:value-type="float" office:value="17.144621295279901" table:style-name="ce16">
            <text:p>17,1</text:p>
          </table:table-cell>
          <table:table-cell office:value-type="float" office:value="3094" table:style-name="ce15">
            <text:p><text:s text:c="3"/>3 094</text:p>
          </table:table-cell>
          <table:table-cell office:value-type="float" office:value="21.226673984632299" table:style-name="ce16">
            <text:p>21,2</text:p>
          </table:table-cell>
          <table:table-cell office:value-type="float" office:value="58785" table:style-name="ce15">
            <text:p><text:s text:c="3"/>58 785</text:p>
          </table:table-cell>
          <table:table-cell office:value-type="float" office:value="2907" table:style-name="ce15">
            <text:p><text:s text:c="3"/>2 907</text:p>
          </table:table-cell>
          <table:table-cell office:value-type="float" office:value="4.9451390660882897" table:style-name="ce16">
            <text:p>4,9</text:p>
          </table:table-cell>
          <table:table-cell office:value-type="float" office:value="2233" table:style-name="ce15">
            <text:p><text:s text:c="3"/>2 233</text:p>
          </table:table-cell>
          <table:table-cell office:value-type="float" office:value="3.79858807518925" table:style-name="ce16">
            <text:p>3,8</text:p>
          </table:table-cell>
          <table:table-cell office:value-type="float" office:value="1029377" table:style-name="ce15">
            <text:p><text:s text:c="2"/>1 029 377</text:p>
          </table:table-cell>
          <table:table-cell office:value-type="float" office:value="27388" table:style-name="ce15">
            <text:p><text:s text:c="3"/>27 388</text:p>
          </table:table-cell>
          <table:table-cell office:value-type="float" office:value="2.6606384249891" table:style-name="ce16">
            <text:p>2,7</text:p>
          </table:table-cell>
          <table:table-cell office:value-type="float" office:value="45062" table:style-name="ce15">
            <text:p><text:s text:c="3"/>45 062</text:p>
          </table:table-cell>
          <table:table-cell office:value-type="float" office:value="4.3775992663523704" table:style-name="ce16">
            <text:p>4,4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62123" table:style-name="ce18">
            <text:p><text:s text:c="3"/>62 123</text:p>
          </table:table-cell>
          <table:table-cell office:value-type="float" office:value="12761" table:style-name="ce18">
            <text:p><text:s text:c="3"/>12 761</text:p>
          </table:table-cell>
          <table:table-cell office:value-type="float" office:value="20.5415063664021" table:style-name="ce19">
            <text:p>20,5</text:p>
          </table:table-cell>
          <table:table-cell office:value-type="float" office:value="12769" table:style-name="ce18">
            <text:p><text:s text:c="3"/>12 769</text:p>
          </table:table-cell>
          <table:table-cell office:value-type="float" office:value="20.554384044556802" table:style-name="ce19">
            <text:p>20,6</text:p>
          </table:table-cell>
          <table:table-cell office:value-type="float" office:value="388541" table:style-name="ce18">
            <text:p><text:s text:c="3"/>388 541</text:p>
          </table:table-cell>
          <table:table-cell office:value-type="float" office:value="21387" table:style-name="ce18">
            <text:p><text:s text:c="3"/>21 387</text:p>
          </table:table-cell>
          <table:table-cell office:value-type="float" office:value="5.5044383990363999" table:style-name="ce19">
            <text:p>5,5</text:p>
          </table:table-cell>
          <table:table-cell office:value-type="float" office:value="7672" table:style-name="ce18">
            <text:p><text:s text:c="3"/>7 672</text:p>
          </table:table-cell>
          <table:table-cell office:value-type="float" office:value="1.97456639067692" table:style-name="ce19">
            <text:p>2,0</text:p>
          </table:table-cell>
          <table:table-cell office:value-type="float" office:value="9490197" table:style-name="ce18">
            <text:p><text:s text:c="2"/>9 490 197</text:p>
          </table:table-cell>
          <table:table-cell office:value-type="float" office:value="263991" table:style-name="ce18">
            <text:p><text:s text:c="3"/>263 991</text:p>
          </table:table-cell>
          <table:table-cell office:value-type="float" office:value="2.7817230769814398" table:style-name="ce19">
            <text:p>2,8</text:p>
          </table:table-cell>
          <table:table-cell office:value-type="float" office:value="200447" table:style-name="ce18">
            <text:p><text:s text:c="3"/>200 447</text:p>
          </table:table-cell>
          <table:table-cell office:value-type="float" office:value="2.1121479353905901" table:style-name="ce19">
            <text:p>2,1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4" table:style-name="ce19">
            <text:p>1,4</text:p>
          </table:table-cell>
          <table:table-cell office:value-type="float" office:value="70" table:style-name="ce19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8.707015130674002" table:style-name="ce16">
            <text:p>18,7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20.770288858321901" table:style-name="ce16">
            <text:p>20,8</text:p>
          </table:table-cell>
          <table:table-cell office:value-type="float" office:value="11338" table:style-name="ce15">
            <text:p><text:s text:c="3"/>11 338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3.8983947786205699" table:style-name="ce16">
            <text:p>3,9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0.59975304286470299" table:style-name="ce16">
            <text:p>0,6</text:p>
          </table:table-cell>
          <table:table-cell office:value-type="float" office:value="275969" table:style-name="ce15">
            <text:p><text:s text:c="3"/>275 969</text:p>
          </table:table-cell>
          <table:table-cell office:value-type="float" office:value="8938" table:style-name="ce15">
            <text:p><text:s text:c="3"/>8 938</text:p>
          </table:table-cell>
          <table:table-cell office:value-type="float" office:value="3.2387695719446699" table:style-name="ce16">
            <text:p>3,2</text:p>
          </table:table-cell>
          <table:table-cell office:value-type="float" office:value="4788" table:style-name="ce15">
            <text:p><text:s text:c="3"/>4 788</text:p>
          </table:table-cell>
          <table:table-cell office:value-type="float" office:value="1.73497747935457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1.052631578947" table:style-name="ce16">
            <text:p>121,1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0" table:style-name="ce16">
            <text:p>20,0</text:p>
          </table:table-cell>
          <table:table-cell office:value-type="float" office:value="1469" table:style-name="ce15">
            <text:p><text:s text:c="3"/>1 469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4.8400272294078" table:style-name="ce16">
            <text:p>14,8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4.4928522804629001" table:style-name="ce16">
            <text:p>4,5</text:p>
          </table:table-cell>
          <table:table-cell office:value-type="float" office:value="84772" table:style-name="ce15">
            <text:p><text:s text:c="3"/>84 772</text:p>
          </table:table-cell>
          <table:table-cell office:value-type="float" office:value="3333" table:style-name="ce15">
            <text:p><text:s text:c="3"/>3 333</text:p>
          </table:table-cell>
          <table:table-cell office:value-type="float" office:value="3.9317227386401199" table:style-name="ce16">
            <text:p>3,9</text:p>
          </table:table-cell>
          <table:table-cell office:value-type="float" office:value="2111" table:style-name="ce15">
            <text:p><text:s text:c="3"/>2 111</text:p>
          </table:table-cell>
          <table:table-cell office:value-type="float" office:value="2.4902090312839098" table:style-name="ce16">
            <text:p>2,5</text:p>
          </table:table-cell>
          <table:table-cell office:value-type="float" office:value="5.3" table:style-name="ce16">
            <text:p>5,3</text:p>
          </table:table-cell>
          <table:table-cell office:value-type="float" office:value="6" table:style-name="ce16">
            <text:p>6,0</text:p>
          </table:table-cell>
          <table:table-cell office:value-type="float" office:value="113.20754716981099" table:style-name="ce16">
            <text:p>113,2</text:p>
          </table:table-cell>
          <table:table-cell office:value-type="float" office:value="1.3" table:style-name="ce16">
            <text:p>1,3</text:p>
          </table:table-cell>
          <table:table-cell office:value-type="float" office:value="24.528301886792502" table:style-name="ce16">
            <text:p>2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46" table:style-name="ce15">
            <text:p><text:s text:c="3"/>3 046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17.038739330269198" table:style-name="ce16">
            <text:p>17,0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21.503611293499699" table:style-name="ce16">
            <text:p>21,5</text:p>
          </table:table-cell>
          <table:table-cell office:value-type="float" office:value="33575" table:style-name="ce15">
            <text:p><text:s text:c="3"/>33 575</text:p>
          </table:table-cell>
          <table:table-cell office:value-type="float" office:value="984" table:style-name="ce15">
            <text:p><text:s text:c="4"/>984</text:p>
          </table:table-cell>
          <table:table-cell office:value-type="float" office:value="2.9307520476544999" table:style-name="ce16">
            <text:p>2,9</text:p>
          </table:table-cell>
          <table:table-cell office:value-type="float" office:value="466" table:style-name="ce15">
            <text:p><text:s text:c="4"/>466</text:p>
          </table:table-cell>
          <table:table-cell office:value-type="float" office:value="1.3879374534624001" table:style-name="ce16">
            <text:p>1,4</text:p>
          </table:table-cell>
          <table:table-cell office:value-type="float" office:value="923868" table:style-name="ce15">
            <text:p><text:s text:c="3"/>923 868</text:p>
          </table:table-cell>
          <table:table-cell office:value-type="float" office:value="10120" table:style-name="ce15">
            <text:p><text:s text:c="3"/>10 120</text:p>
          </table:table-cell>
          <table:table-cell office:value-type="float" office:value="1.09539458017812" table:style-name="ce16">
            <text:p>1,1</text:p>
          </table:table-cell>
          <table:table-cell office:value-type="float" office:value="17474" table:style-name="ce15">
            <text:p><text:s text:c="3"/>17 474</text:p>
          </table:table-cell>
          <table:table-cell office:value-type="float" office:value="1.8913957405170401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598" table:style-name="ce16">
            <text:p>63,6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54.1666666666667" table:style-name="ce16">
            <text:p>54,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20.8333333333333" table:style-name="ce16">
            <text:p>20,8</text:p>
          </table:table-cell>
          <table:table-cell office:value-type="float" office:value="2001" table:style-name="ce15">
            <text:p><text:s text:c="3"/>2 0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5412" table:style-name="ce15">
            <text:p><text:s text:c="3"/>215 4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3.01747349265593E-2" table:style-name="ce16">
            <text:p>0,0</text:p>
          </table:table-cell>
          <table:table-cell office:value-type="float" office:value="8.5" table:style-name="ce16">
            <text:p>8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,0</text:p>
          </table:table-cell>
          <table:table-cell office:value-type="float" office:value="35.294117647058798" table:style-name="ce1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24.8587570621469" table:style-name="ce16">
            <text:p>24,9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3.163841807909598" table:style-name="ce16">
            <text:p>23,2</text:p>
          </table:table-cell>
          <table:table-cell office:value-type="float" office:value="5427" table:style-name="ce15">
            <text:p><text:s text:c="3"/>5 427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.3401510963700001" table:style-name="ce16">
            <text:p>2,3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33167495854063" table:style-name="ce16">
            <text:p>0,3</text:p>
          </table:table-cell>
          <table:table-cell office:value-type="float" office:value="256745" table:style-name="ce15">
            <text:p><text:s text:c="3"/>256 745</text:p>
          </table:table-cell>
          <table:table-cell office:value-type="float" office:value="2340" table:style-name="ce15">
            <text:p><text:s text:c="3"/>2 340</text:p>
          </table:table-cell>
          <table:table-cell office:value-type="float" office:value="0.91141015404389603" table:style-name="ce16">
            <text:p>0,9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0.175660674988802" table:style-name="ce16">
            <text:p>0,2</text:p>
          </table:table-cell>
          <table:table-cell office:value-type="float" office:value="3.9" table:style-name="ce16">
            <text:p>3,9</text:p>
          </table:table-cell>
          <table:table-cell office:value-type="float" office:value="1.9" table:style-name="ce16">
            <text:p>1,9</text:p>
          </table:table-cell>
          <table:table-cell office:value-type="float" office:value="48.717948717948701" table:style-name="ce16">
            <text:p>48,7</text:p>
          </table:table-cell>
          <table:table-cell office:value-type="float" office:value="1.8" table:style-name="ce16">
            <text:p>1,8</text:p>
          </table:table-cell>
          <table:table-cell office:value-type="float" office:value="46.153846153846203" table:style-name="ce1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2792" table:style-name="ce15">
            <text:p><text:s text:c="3"/>2 792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26.074498567335201" table:style-name="ce16">
            <text:p>26,1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29.083094555873899" table:style-name="ce16">
            <text:p>29,1</text:p>
          </table:table-cell>
          <table:table-cell office:value-type="float" office:value="33342" table:style-name="ce15">
            <text:p><text:s text:c="3"/>33 342</text:p>
          </table:table-cell>
          <table:table-cell office:value-type="float" office:value="3026" table:style-name="ce15">
            <text:p><text:s text:c="3"/>3 026</text:p>
          </table:table-cell>
          <table:table-cell office:value-type="float" office:value="9.0756403335132898" table:style-name="ce16">
            <text:p>9,1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0694619398956302" table:style-name="ce16">
            <text:p>2,1</text:p>
          </table:table-cell>
          <table:table-cell office:value-type="float" office:value="801936" table:style-name="ce15">
            <text:p><text:s text:c="3"/>801 936</text:p>
          </table:table-cell>
          <table:table-cell office:value-type="float" office:value="49236" table:style-name="ce15">
            <text:p><text:s text:c="3"/>49 236</text:p>
          </table:table-cell>
          <table:table-cell office:value-type="float" office:value="6.1396420661997997" table:style-name="ce16">
            <text:p>6,1</text:p>
          </table:table-cell>
          <table:table-cell office:value-type="float" office:value="24797" table:style-name="ce15">
            <text:p><text:s text:c="3"/>24 797</text:p>
          </table:table-cell>
          <table:table-cell office:value-type="float" office:value="3.0921420163205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133.333333333333" table:style-name="ce16">
            <text:p>133,3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244" table:style-name="ce15">
            <text:p><text:s text:c="3"/>37 244</text:p>
          </table:table-cell>
          <table:table-cell office:value-type="float" office:value="7265" table:style-name="ce15">
            <text:p><text:s text:c="3"/>7 265</text:p>
          </table:table-cell>
          <table:table-cell office:value-type="float" office:value="19.506497690903199" table:style-name="ce16">
            <text:p>19,5</text:p>
          </table:table-cell>
          <table:table-cell office:value-type="float" office:value="7777" table:style-name="ce15">
            <text:p><text:s text:c="3"/>7 777</text:p>
          </table:table-cell>
          <table:table-cell office:value-type="float" office:value="20.881215766297899" table:style-name="ce16">
            <text:p>20,9</text:p>
          </table:table-cell>
          <table:table-cell office:value-type="float" office:value="143621" table:style-name="ce15">
            <text:p><text:s text:c="3"/>143 621</text:p>
          </table:table-cell>
          <table:table-cell office:value-type="float" office:value="8262" table:style-name="ce15">
            <text:p><text:s text:c="3"/>8 262</text:p>
          </table:table-cell>
          <table:table-cell office:value-type="float" office:value="5.7526406305484601" table:style-name="ce16">
            <text:p>5,8</text:p>
          </table:table-cell>
          <table:table-cell office:value-type="float" office:value="3354" table:style-name="ce15">
            <text:p><text:s text:c="3"/>3 354</text:p>
          </table:table-cell>
          <table:table-cell office:value-type="float" office:value="2.33531308095613" table:style-name="ce16">
            <text:p>2,3</text:p>
          </table:table-cell>
          <table:table-cell office:value-type="float" office:value="2775158" table:style-name="ce15">
            <text:p><text:s text:c="2"/>2 775 158</text:p>
          </table:table-cell>
          <table:table-cell office:value-type="float" office:value="86522" table:style-name="ce15">
            <text:p><text:s text:c="3"/>86 522</text:p>
          </table:table-cell>
          <table:table-cell office:value-type="float" office:value="3.1177323957771099" table:style-name="ce16">
            <text:p>3,1</text:p>
          </table:table-cell>
          <table:table-cell office:value-type="float" office:value="80415" table:style-name="ce15">
            <text:p><text:s text:c="3"/>80 415</text:p>
          </table:table-cell>
          <table:table-cell office:value-type="float" office:value="2.8976728532213301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16" table:style-name="ce15">
            <text:p><text:s text:c="3"/>2 016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18.253968253968299" table:style-name="ce16">
            <text:p>18,3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21.626984126984102" table:style-name="ce16">
            <text:p>21,6</text:p>
          </table:table-cell>
          <table:table-cell office:value-type="float" office:value="28579" table:style-name="ce15">
            <text:p><text:s text:c="3"/>28 579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1.59207809930368" table:style-name="ce16">
            <text:p>1,6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1.4311207530004499" table:style-name="ce16">
            <text:p>1,4</text:p>
          </table:table-cell>
          <table:table-cell office:value-type="float" office:value="955469" table:style-name="ce15">
            <text:p><text:s text:c="3"/>955 469</text:p>
          </table:table-cell>
          <table:table-cell office:value-type="float" office:value="6018" table:style-name="ce15">
            <text:p><text:s text:c="3"/>6 018</text:p>
          </table:table-cell>
          <table:table-cell office:value-type="float" office:value="0.62984775016248595" table:style-name="ce16">
            <text:p>0,6</text:p>
          </table:table-cell>
          <table:table-cell office:value-type="float" office:value="11658" table:style-name="ce15">
            <text:p><text:s text:c="3"/>11 658</text:p>
          </table:table-cell>
          <table:table-cell office:value-type="float" office:value="1.22013377723401" table:style-name="ce16">
            <text:p>1,2</text:p>
          </table:table-cell>
          <table:table-cell office:value-type="float" office:value="2.7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62.962962962962997" table:style-name="ce16">
            <text:p>63,0</text:p>
          </table:table-cell>
          <table:table-cell office:value-type="float" office:value="1.6" table:style-name="ce16">
            <text:p>1,6</text:p>
          </table:table-cell>
          <table:table-cell office:value-type="float" office:value="59.259259259259302" table:style-name="ce1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2913" table:style-name="ce15">
            <text:p><text:s text:c="3"/>2 913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21.318228630278099" table:style-name="ce16">
            <text:p>21,3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20.5973223480947" table:style-name="ce16">
            <text:p>20,6</text:p>
          </table:table-cell>
          <table:table-cell office:value-type="float" office:value="18756" table:style-name="ce15">
            <text:p><text:s text:c="3"/>18 756</text:p>
          </table:table-cell>
          <table:table-cell office:value-type="float" office:value="1859" table:style-name="ce15">
            <text:p><text:s text:c="3"/>1 859</text:p>
          </table:table-cell>
          <table:table-cell office:value-type="float" office:value="9.9114949882704195" table:style-name="ce16">
            <text:p>9,9</text:p>
          </table:table-cell>
          <table:table-cell office:value-type="float" office:value="699" table:style-name="ce15">
            <text:p><text:s text:c="4"/>699</text:p>
          </table:table-cell>
          <table:table-cell office:value-type="float" office:value="3.7268074216250802" table:style-name="ce16">
            <text:p>3,7</text:p>
          </table:table-cell>
          <table:table-cell office:value-type="float" office:value="297332" table:style-name="ce15">
            <text:p><text:s text:c="3"/>297 332</text:p>
          </table:table-cell>
          <table:table-cell office:value-type="float" office:value="16139" table:style-name="ce15">
            <text:p><text:s text:c="3"/>16 139</text:p>
          </table:table-cell>
          <table:table-cell office:value-type="float" office:value="5.4279391387405296" table:style-name="ce16">
            <text:p>5,4</text:p>
          </table:table-cell>
          <table:table-cell office:value-type="float" office:value="13124" table:style-name="ce15">
            <text:p><text:s text:c="3"/>13 124</text:p>
          </table:table-cell>
          <table:table-cell office:value-type="float" office:value="4.4139211386598101" table:style-name="ce16">
            <text:p>4,4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909" table:style-name="ce15">
            <text:p><text:s text:c="4"/>909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23.872387238723899" table:style-name="ce16">
            <text:p>23,9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9.251925192519298" table:style-name="ce16">
            <text:p>19,3</text:p>
          </table:table-cell>
          <table:table-cell office:value-type="float" office:value="6511" table:style-name="ce15">
            <text:p><text:s text:c="3"/>6 511</text:p>
          </table:table-cell>
          <table:table-cell office:value-type="float" office:value="947" table:style-name="ce15">
            <text:p><text:s text:c="4"/>947</text:p>
          </table:table-cell>
          <table:table-cell office:value-type="float" office:value="14.544616802334501" table:style-name="ce16">
            <text:p>14,5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.24404853325142" table:style-name="ce16">
            <text:p>1,2</text:p>
          </table:table-cell>
          <table:table-cell office:value-type="float" office:value="143322" table:style-name="ce15">
            <text:p><text:s text:c="3"/>143 322</text:p>
          </table:table-cell>
          <table:table-cell office:value-type="float" office:value="7218" table:style-name="ce15">
            <text:p><text:s text:c="3"/>7 218</text:p>
          </table:table-cell>
          <table:table-cell office:value-type="float" office:value="5.0362121656130903" table:style-name="ce16">
            <text:p>5,0</text:p>
          </table:table-cell>
          <table:table-cell office:value-type="float" office:value="2387" table:style-name="ce15">
            <text:p><text:s text:c="3"/>2 387</text:p>
          </table:table-cell>
          <table:table-cell office:value-type="float" office:value="1.6654805263671999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2.698412698412699" table:style-name="ce16">
            <text:p>12,7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3.553113553113601" table:style-name="ce16">
            <text:p>13,6</text:p>
          </table:table-cell>
          <table:table-cell office:value-type="float" office:value="7653" table:style-name="ce15">
            <text:p><text:s text:c="3"/>7 653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2.97922383379067" table:style-name="ce16">
            <text:p>3,0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0.86240689925519398" table:style-name="ce16">
            <text:p>0,9</text:p>
          </table:table-cell>
          <table:table-cell office:value-type="float" office:value="603504" table:style-name="ce15">
            <text:p><text:s text:c="3"/>603 504</text:p>
          </table:table-cell>
          <table:table-cell office:value-type="float" office:value="6851" table:style-name="ce15">
            <text:p><text:s text:c="3"/>6 851</text:p>
          </table:table-cell>
          <table:table-cell office:value-type="float" office:value="1.1352037434714599" table:style-name="ce16">
            <text:p>1,1</text:p>
          </table:table-cell>
          <table:table-cell office:value-type="float" office:value="4825" table:style-name="ce15">
            <text:p><text:s text:c="3"/>4 825</text:p>
          </table:table-cell>
          <table:table-cell office:value-type="float" office:value="0.79949760067870301" table:style-name="ce16">
            <text:p>0,8</text:p>
          </table:table-cell>
          <table:table-cell office:value-type="float" office:value="6.1" table:style-name="ce16">
            <text:p>6,1</text:p>
          </table:table-cell>
          <table:table-cell office:value-type="float" office:value="6.7" table:style-name="ce16">
            <text:p>6,7</text:p>
          </table:table-cell>
          <table:table-cell office:value-type="float" office:value="109.83606557377" table:style-name="ce16">
            <text:p>109,8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72.131147540983605" table:style-name="ce16">
            <text:p>7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571" table:style-name="ce15">
            <text:p><text:s text:c="4"/>571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28.721541155866898" table:style-name="ce16">
            <text:p>28,7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2.4168126094571" table:style-name="ce16">
            <text:p>22,4</text:p>
          </table:table-cell>
          <table:table-cell office:value-type="float" office:value="2077" table:style-name="ce15">
            <text:p><text:s text:c="3"/>2 07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.0221473278767501" table:style-name="ce16">
            <text:p>2,0</text:p>
          </table:table-cell>
          <table:table-cell office:value-type="float" office:value="35103" table:style-name="ce15">
            <text:p><text:s text:c="3"/>35 10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93" table:style-name="ce15">
            <text:p><text:s text:c="4"/>793</text:p>
          </table:table-cell>
          <table:table-cell office:value-type="float" office:value="2.2590661766800602" table:style-name="ce16">
            <text:p>2,3</text:p>
          </table:table-cell>
          <table:table-cell office:value-type="float" office:value="1.4" table:style-name="ce16">
            <text:p>1,4</text:p>
          </table:table-cell>
          <table:table-cell office:value-type="float" office:value="2.6" table:style-name="ce16">
            <text:p>2,6</text:p>
          </table:table-cell>
          <table:table-cell office:value-type="float" office:value="185.71428571428601" table:style-name="ce16">
            <text:p>185,7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02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413" table:style-name="ce15">
            <text:p><text:s text:c="3"/>2 413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27.890592623290502" table:style-name="ce16">
            <text:p>27,9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17.8201409034397" table:style-name="ce16">
            <text:p>17,8</text:p>
          </table:table-cell>
          <table:table-cell office:value-type="float" office:value="6450" table:style-name="ce15">
            <text:p><text:s text:c="3"/>6 450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7.9224806201550404" table:style-name="ce16">
            <text:p>7,9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2.38759689922481" table:style-name="ce16">
            <text:p>2,4</text:p>
          </table:table-cell>
          <table:table-cell office:value-type="float" office:value="156073" table:style-name="ce15">
            <text:p><text:s text:c="3"/>156 073</text:p>
          </table:table-cell>
          <table:table-cell office:value-type="float" office:value="6551" table:style-name="ce15">
            <text:p><text:s text:c="3"/>6 551</text:p>
          </table:table-cell>
          <table:table-cell office:value-type="float" office:value="4.1973948088394497" table:style-name="ce16">
            <text:p>4,2</text:p>
          </table:table-cell>
          <table:table-cell office:value-type="float" office:value="8685" table:style-name="ce15">
            <text:p><text:s text:c="3"/>8 685</text:p>
          </table:table-cell>
          <table:table-cell office:value-type="float" office:value="5.5647036963472196" table:style-name="ce16">
            <text:p>5,6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62" table:style-name="ce15">
            <text:p><text:s text:c="3"/>2 462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22.339561332250199" table:style-name="ce16">
            <text:p>22,3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20.268074735987" table:style-name="ce16">
            <text:p>20,3</text:p>
          </table:table-cell>
          <table:table-cell office:value-type="float" office:value="41779" table:style-name="ce15">
            <text:p><text:s text:c="3"/>41 779</text:p>
          </table:table-cell>
          <table:table-cell office:value-type="float" office:value="2777" table:style-name="ce15">
            <text:p><text:s text:c="3"/>2 777</text:p>
          </table:table-cell>
          <table:table-cell office:value-type="float" office:value="6.6468800114890296" table:style-name="ce16">
            <text:p>6,6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.38107661743938" table:style-name="ce16">
            <text:p>1,4</text:p>
          </table:table-cell>
          <table:table-cell office:value-type="float" office:value="891767" table:style-name="ce15">
            <text:p><text:s text:c="3"/>891 767</text:p>
          </table:table-cell>
          <table:table-cell office:value-type="float" office:value="42989" table:style-name="ce15">
            <text:p><text:s text:c="3"/>42 989</text:p>
          </table:table-cell>
          <table:table-cell office:value-type="float" office:value="4.8206538254947802" table:style-name="ce16">
            <text:p>4,8</text:p>
          </table:table-cell>
          <table:table-cell office:value-type="float" office:value="10728" table:style-name="ce15">
            <text:p><text:s text:c="3"/>10 728</text:p>
          </table:table-cell>
          <table:table-cell office:value-type="float" office:value="1.20300482076596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52" table:style-name="ce15">
            <text:p><text:s text:c="4"/>8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3649" table:style-name="ce15">
            <text:p><text:s text:c="3"/>53 6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314" table:style-name="ce15">
            <text:p><text:s text:c="3"/>1 314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18.036529680365302" table:style-name="ce16">
            <text:p>18,0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6.5905631659056" table:style-name="ce16">
            <text:p>16,6</text:p>
          </table:table-cell>
          <table:table-cell office:value-type="float" office:value="16266" table:style-name="ce15">
            <text:p><text:s text:c="3"/>16 266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2.7357678593385" table:style-name="ce16">
            <text:p>2,7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2.7972457887618298" table:style-name="ce16">
            <text:p>2,8</text:p>
          </table:table-cell>
          <table:table-cell office:value-type="float" office:value="389883" table:style-name="ce15">
            <text:p><text:s text:c="3"/>389 883</text:p>
          </table:table-cell>
          <table:table-cell office:value-type="float" office:value="5849" table:style-name="ce15">
            <text:p><text:s text:c="3"/>5 849</text:p>
          </table:table-cell>
          <table:table-cell office:value-type="float" office:value="1.5001936478379401" table:style-name="ce16">
            <text:p>1,5</text:p>
          </table:table-cell>
          <table:table-cell office:value-type="float" office:value="7034" table:style-name="ce15">
            <text:p><text:s text:c="3"/>7 034</text:p>
          </table:table-cell>
          <table:table-cell office:value-type="float" office:value="1.8041309828846099" table:style-name="ce16">
            <text:p>1,8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303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964" table:style-name="ce15">
            <text:p><text:s text:c="3"/>2 964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22.132253711201098" table:style-name="ce16">
            <text:p>22,1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12.685560053981099" table:style-name="ce16">
            <text:p>12,7</text:p>
          </table:table-cell>
          <table:table-cell office:value-type="float" office:value="24341" table:style-name="ce15">
            <text:p><text:s text:c="3"/>24 341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8347233063555302" table:style-name="ce16">
            <text:p>2,8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1.42968653711844" table:style-name="ce16">
            <text:p>1,4</text:p>
          </table:table-cell>
          <table:table-cell office:value-type="float" office:value="556302" table:style-name="ce15">
            <text:p><text:s text:c="3"/>556 302</text:p>
          </table:table-cell>
          <table:table-cell office:value-type="float" office:value="7411" table:style-name="ce15">
            <text:p><text:s text:c="3"/>7 411</text:p>
          </table:table-cell>
          <table:table-cell office:value-type="float" office:value="1.33219006942272" table:style-name="ce16">
            <text:p>1,3</text:p>
          </table:table-cell>
          <table:table-cell office:value-type="float" office:value="7622" table:style-name="ce15">
            <text:p><text:s text:c="3"/>7 622</text:p>
          </table:table-cell>
          <table:table-cell office:value-type="float" office:value="1.37011910796654" table:style-name="ce16">
            <text:p>1,4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30.245746691871499" table:style-name="ce16">
            <text:p>30,2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0.226843100189001" table:style-name="ce16">
            <text:p>20,2</text:p>
          </table:table-cell>
          <table:table-cell office:value-type="float" office:value="1492" table:style-name="ce15">
            <text:p><text:s text:c="3"/>1 492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1.1260053619303" table:style-name="ce16">
            <text:p>11,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4.4235924932975896" table:style-name="ce16">
            <text:p>4,4</text:p>
          </table:table-cell>
          <table:table-cell office:value-type="float" office:value="23058" table:style-name="ce15">
            <text:p><text:s text:c="3"/>23 058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5.6769884638737098" table:style-name="ce16">
            <text:p>5,7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5.1175297076936399" table:style-name="ce16">
            <text:p>5,1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39" table:style-name="ce15">
            <text:p><text:s text:c="4"/>939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2.044728434504801" table:style-name="ce16">
            <text:p>22,0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20.766773162939302" table:style-name="ce16">
            <text:p>20,8</text:p>
          </table:table-cell>
          <table:table-cell office:value-type="float" office:value="3012" table:style-name="ce15">
            <text:p><text:s text:c="3"/>3 012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5.2788844621513897" table:style-name="ce16">
            <text:p>5,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3.7516600265604301" table:style-name="ce16">
            <text:p>3,8</text:p>
          </table:table-cell>
          <table:table-cell office:value-type="float" office:value="50874" table:style-name="ce15">
            <text:p><text:s text:c="3"/>50 874</text:p>
          </table:table-cell>
          <table:table-cell office:value-type="float" office:value="1461" table:style-name="ce15">
            <text:p><text:s text:c="3"/>1 461</text:p>
          </table:table-cell>
          <table:table-cell office:value-type="float" office:value="2.8718009199197998" table:style-name="ce16">
            <text:p>2,9</text:p>
          </table:table-cell>
          <table:table-cell office:value-type="float" office:value="2310" table:style-name="ce15">
            <text:p><text:s text:c="3"/>2 310</text:p>
          </table:table-cell>
          <table:table-cell office:value-type="float" office:value="4.5406297912489704" table:style-name="ce16">
            <text:p>4,5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45111" table:style-name="ce18">
            <text:p><text:s text:c="3"/>45 111</text:p>
          </table:table-cell>
          <table:table-cell office:value-type="float" office:value="7638" table:style-name="ce18">
            <text:p><text:s text:c="3"/>7 638</text:p>
          </table:table-cell>
          <table:table-cell office:value-type="float" office:value="16.9315687969675" table:style-name="ce19">
            <text:p>16,9</text:p>
          </table:table-cell>
          <table:table-cell office:value-type="float" office:value="7184" table:style-name="ce18">
            <text:p><text:s text:c="3"/>7 184</text:p>
          </table:table-cell>
          <table:table-cell office:value-type="float" office:value="15.925162377247201" table:style-name="ce19">
            <text:p>15,9</text:p>
          </table:table-cell>
          <table:table-cell office:value-type="float" office:value="250340" table:style-name="ce18">
            <text:p><text:s text:c="3"/>250 340</text:p>
          </table:table-cell>
          <table:table-cell office:value-type="float" office:value="11099" table:style-name="ce18">
            <text:p><text:s text:c="3"/>11 099</text:p>
          </table:table-cell>
          <table:table-cell office:value-type="float" office:value="4.4335703443317103" table:style-name="ce19">
            <text:p>4,4</text:p>
          </table:table-cell>
          <table:table-cell office:value-type="float" office:value="4359" table:style-name="ce18">
            <text:p><text:s text:c="3"/>4 359</text:p>
          </table:table-cell>
          <table:table-cell office:value-type="float" office:value="1.74123192458257" table:style-name="ce19">
            <text:p>1,7</text:p>
          </table:table-cell>
          <table:table-cell office:value-type="float" office:value="5597273" table:style-name="ce18">
            <text:p><text:s text:c="2"/>5 597 273</text:p>
          </table:table-cell>
          <table:table-cell office:value-type="float" office:value="128874" table:style-name="ce18">
            <text:p><text:s text:c="3"/>128 874</text:p>
          </table:table-cell>
          <table:table-cell office:value-type="float" office:value="2.3024426359050199" table:style-name="ce19">
            <text:p>2,3</text:p>
          </table:table-cell>
          <table:table-cell office:value-type="float" office:value="115111" table:style-name="ce18">
            <text:p><text:s text:c="3"/>115 111</text:p>
          </table:table-cell>
          <table:table-cell office:value-type="float" office:value="2.0565550402847999" table:style-name="ce19">
            <text:p>2,1</text:p>
          </table:table-cell>
          <table:table-cell office:value-type="float" office:value="1.8" table:style-name="ce19">
            <text:p>1,8</text:p>
          </table:table-cell>
          <table:table-cell office:value-type="float" office:value="1.7" table:style-name="ce19">
            <text:p>1,7</text:p>
          </table:table-cell>
          <table:table-cell office:value-type="float" office:value="94.4444444444444" table:style-name="ce19">
            <text:p>94,4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" table:style-name="ce19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46" table:style-name="ce15">
            <text:p><text:s text:c="4"/>446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1.076233183856498" table:style-name="ce16">
            <text:p>21,1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7.937219730941699" table:style-name="ce16">
            <text:p>17,9</text:p>
          </table:table-cell>
          <table:table-cell office:value-type="float" office:value="4298" table:style-name="ce15">
            <text:p><text:s text:c="3"/>4 298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5.6305258259655702" table:style-name="ce16">
            <text:p>5,6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53513261982317395" table:style-name="ce16">
            <text:p>0,5</text:p>
          </table:table-cell>
          <table:table-cell office:value-type="float" office:value="101989" table:style-name="ce15">
            <text:p><text:s text:c="3"/>101 989</text:p>
          </table:table-cell>
          <table:table-cell office:value-type="float" office:value="2470" table:style-name="ce15">
            <text:p><text:s text:c="3"/>2 470</text:p>
          </table:table-cell>
          <table:table-cell office:value-type="float" office:value="2.42182980517507" table:style-name="ce16">
            <text:p>2,4</text:p>
          </table:table-cell>
          <table:table-cell office:value-type="float" office:value="698" table:style-name="ce15">
            <text:p><text:s text:c="4"/>698</text:p>
          </table:table-cell>
          <table:table-cell office:value-type="float" office:value="0.68438753198874402" table:style-name="ce16">
            <text:p>0,7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9.7345132743362797" table:style-name="ce16">
            <text:p>9,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5.929203539823" table:style-name="ce16">
            <text:p>15,9</text:p>
          </table:table-cell>
          <table:table-cell office:value-type="float" office:value="720" table:style-name="ce15">
            <text:p><text:s text:c="4"/>7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.3888888888888899" table:style-name="ce16">
            <text:p>1,4</text:p>
          </table:table-cell>
          <table:table-cell office:value-type="float" office:value="14459" table:style-name="ce15">
            <text:p><text:s text:c="3"/>14 45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1.2241510477902999" table:style-name="ce16">
            <text:p>1,2</text:p>
          </table:table-cell>
          <table:table-cell office:value-type="float" office:value="1.6" table:style-name="ce16">
            <text:p>1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940" table:style-name="ce15">
            <text:p><text:s text:c="3"/>2 940</text:p>
          </table:table-cell>
          <table:table-cell office:value-type="float" office:value="418" table:style-name="ce15">
            <text:p><text:s text:c="4"/>418</text:p>
          </table:table-cell>
          <table:table-cell office:value-type="float" office:value="14.2176870748299" table:style-name="ce16">
            <text:p>14,2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16.292517006802701" table:style-name="ce16">
            <text:p>16,3</text:p>
          </table:table-cell>
          <table:table-cell office:value-type="float" office:value="26842" table:style-name="ce15">
            <text:p><text:s text:c="3"/>26 842</text:p>
          </table:table-cell>
          <table:table-cell office:value-type="float" office:value="730" table:style-name="ce15">
            <text:p><text:s text:c="4"/>730</text:p>
          </table:table-cell>
          <table:table-cell office:value-type="float" office:value="2.7196185083078799" table:style-name="ce16">
            <text:p>2,7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.97079204232173" table:style-name="ce16">
            <text:p>2,0</text:p>
          </table:table-cell>
          <table:table-cell office:value-type="float" office:value="501767" table:style-name="ce15">
            <text:p><text:s text:c="3"/>501 767</text:p>
          </table:table-cell>
          <table:table-cell office:value-type="float" office:value="6026" table:style-name="ce15">
            <text:p><text:s text:c="3"/>6 026</text:p>
          </table:table-cell>
          <table:table-cell office:value-type="float" office:value="1.2009558221246099" table:style-name="ce16">
            <text:p>1,2</text:p>
          </table:table-cell>
          <table:table-cell office:value-type="float" office:value="12679" table:style-name="ce15">
            <text:p><text:s text:c="3"/>12 679</text:p>
          </table:table-cell>
          <table:table-cell office:value-type="float" office:value="2.5268700412741398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3.7735849056603801" table:style-name="ce16">
            <text:p>3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37.735849056603797" table:style-name="ce16">
            <text:p>37,7</text:p>
          </table:table-cell>
          <table:table-cell office:value-type="float" office:value="2384" table:style-name="ce15">
            <text:p><text:s text:c="3"/>2 38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461409395973154" table:style-name="ce16">
            <text:p>0,5</text:p>
          </table:table-cell>
          <table:table-cell office:value-type="float" office:value="233522" table:style-name="ce15">
            <text:p><text:s text:c="3"/>233 52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30" table:style-name="ce15">
            <text:p><text:s text:c="4"/>930</text:p>
          </table:table-cell>
          <table:table-cell office:value-type="float" office:value="0.39824941547263198" table:style-name="ce16">
            <text:p>0,4</text:p>
          </table:table-cell>
          <table:table-cell office:value-type="float" office:value="7.7" table:style-name="ce16">
            <text:p>7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5.6" table:style-name="ce16">
            <text:p>5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9.3117408906882595" table:style-name="ce16">
            <text:p>9,3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8.9068825910931206" table:style-name="ce16">
            <text:p>8,9</text:p>
          </table:table-cell>
          <table:table-cell office:value-type="float" office:value="3323" table:style-name="ce15">
            <text:p><text:s text:c="3"/>3 3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5680" table:style-name="ce15">
            <text:p><text:s text:c="3"/>185 6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.2" table:style-name="ce16">
            <text:p>1,2</text:p>
          </table:table-cell>
          <table:table-cell office:value-type="float" office:value="26.086956521739101" table:style-name="ce16">
            <text:p>26,1</text:p>
          </table:table-cell>
          <table:table-cell office:value-type="float" office:value="1" table:style-name="ce16">
            <text:p>1,0</text:p>
          </table:table-cell>
          <table:table-cell office:value-type="float" office:value="21.739130434782599" table:style-name="ce16">
            <text:p>2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1925" table:style-name="ce15">
            <text:p><text:s text:c="3"/>1 925</text:p>
          </table:table-cell>
          <table:table-cell office:value-type="float" office:value="466" table:style-name="ce15">
            <text:p><text:s text:c="4"/>466</text:p>
          </table:table-cell>
          <table:table-cell office:value-type="float" office:value="24.207792207792199" table:style-name="ce16">
            <text:p>24,2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18.337662337662302" table:style-name="ce16">
            <text:p>18,3</text:p>
          </table:table-cell>
          <table:table-cell office:value-type="float" office:value="17920" table:style-name="ce15">
            <text:p><text:s text:c="3"/>17 920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6.5848214285714297" table:style-name="ce16">
            <text:p>6,6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1.88616071428571" table:style-name="ce16">
            <text:p>1,9</text:p>
          </table:table-cell>
          <table:table-cell office:value-type="float" office:value="381980" table:style-name="ce15">
            <text:p><text:s text:c="3"/>381 980</text:p>
          </table:table-cell>
          <table:table-cell office:value-type="float" office:value="11661" table:style-name="ce15">
            <text:p><text:s text:c="3"/>11 661</text:p>
          </table:table-cell>
          <table:table-cell office:value-type="float" office:value="3.0527776323367699" table:style-name="ce16">
            <text:p>3,1</text:p>
          </table:table-cell>
          <table:table-cell office:value-type="float" office:value="9007" table:style-name="ce15">
            <text:p><text:s text:c="3"/>9 007</text:p>
          </table:table-cell>
          <table:table-cell office:value-type="float" office:value="2.3579768574270901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066" table:style-name="ce15">
            <text:p><text:s text:c="3"/>26 066</text:p>
          </table:table-cell>
          <table:table-cell office:value-type="float" office:value="4028" table:style-name="ce15">
            <text:p><text:s text:c="3"/>4 028</text:p>
          </table:table-cell>
          <table:table-cell office:value-type="float" office:value="15.453080641448601" table:style-name="ce16">
            <text:p>15,5</text:p>
          </table:table-cell>
          <table:table-cell office:value-type="float" office:value="4235" table:style-name="ce15">
            <text:p><text:s text:c="3"/>4 235</text:p>
          </table:table-cell>
          <table:table-cell office:value-type="float" office:value="16.2472185989411" table:style-name="ce16">
            <text:p>16,2</text:p>
          </table:table-cell>
          <table:table-cell office:value-type="float" office:value="87046" table:style-name="ce15">
            <text:p><text:s text:c="3"/>87 046</text:p>
          </table:table-cell>
          <table:table-cell office:value-type="float" office:value="4282" table:style-name="ce15">
            <text:p><text:s text:c="3"/>4 282</text:p>
          </table:table-cell>
          <table:table-cell office:value-type="float" office:value="4.91923810399099" table:style-name="ce16">
            <text:p>4,9</text:p>
          </table:table-cell>
          <table:table-cell office:value-type="float" office:value="1555" table:style-name="ce15">
            <text:p><text:s text:c="3"/>1 555</text:p>
          </table:table-cell>
          <table:table-cell office:value-type="float" office:value="1.7864117822760399" table:style-name="ce16">
            <text:p>1,8</text:p>
          </table:table-cell>
          <table:table-cell office:value-type="float" office:value="1607389" table:style-name="ce15">
            <text:p><text:s text:c="2"/>1 607 389</text:p>
          </table:table-cell>
          <table:table-cell office:value-type="float" office:value="41126" table:style-name="ce15">
            <text:p><text:s text:c="3"/>41 126</text:p>
          </table:table-cell>
          <table:table-cell office:value-type="float" office:value="2.5585592535472101" table:style-name="ce16">
            <text:p>2,6</text:p>
          </table:table-cell>
          <table:table-cell office:value-type="float" office:value="34777" table:style-name="ce15">
            <text:p><text:s text:c="3"/>34 777</text:p>
          </table:table-cell>
          <table:table-cell office:value-type="float" office:value="2.1635708593252798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47" table:style-name="ce15">
            <text:p><text:s text:c="3"/>1 247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6.118684843624699" table:style-name="ce16">
            <text:p>16,1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19.2461908580593" table:style-name="ce16">
            <text:p>19,2</text:p>
          </table:table-cell>
          <table:table-cell office:value-type="float" office:value="11045" table:style-name="ce15">
            <text:p><text:s text:c="3"/>11 045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4.5993662290629196" table:style-name="ce16">
            <text:p>4,6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.10457220461747" table:style-name="ce16">
            <text:p>1,1</text:p>
          </table:table-cell>
          <table:table-cell office:value-type="float" office:value="292691" table:style-name="ce15">
            <text:p><text:s text:c="3"/>292 691</text:p>
          </table:table-cell>
          <table:table-cell office:value-type="float" office:value="6010" table:style-name="ce15">
            <text:p><text:s text:c="3"/>6 010</text:p>
          </table:table-cell>
          <table:table-cell office:value-type="float" office:value="2.0533600281525599" table:style-name="ce16">
            <text:p>2,1</text:p>
          </table:table-cell>
          <table:table-cell office:value-type="float" office:value="2384" table:style-name="ce15">
            <text:p><text:s text:c="3"/>2 384</text:p>
          </table:table-cell>
          <table:table-cell office:value-type="float" office:value="0.81451086640860104" table:style-name="ce16">
            <text:p>0,8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03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526" table:style-name="ce15">
            <text:p><text:s text:c="3"/>2 526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18.883610451306399" table:style-name="ce16">
            <text:p>18,9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16.3103721298496" table:style-name="ce16">
            <text:p>16,3</text:p>
          </table:table-cell>
          <table:table-cell office:value-type="float" office:value="14142" table:style-name="ce15">
            <text:p><text:s text:c="3"/>14 142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9.6026021779097697" table:style-name="ce16">
            <text:p>9,6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3.1042285391033801" table:style-name="ce16">
            <text:p>3,1</text:p>
          </table:table-cell>
          <table:table-cell office:value-type="float" office:value="214723" table:style-name="ce15">
            <text:p><text:s text:c="3"/>214 723</text:p>
          </table:table-cell>
          <table:table-cell office:value-type="float" office:value="10467" table:style-name="ce15">
            <text:p><text:s text:c="3"/>10 467</text:p>
          </table:table-cell>
          <table:table-cell office:value-type="float" office:value="4.8746524592149001" table:style-name="ce16">
            <text:p>4,9</text:p>
          </table:table-cell>
          <table:table-cell office:value-type="float" office:value="7970" table:style-name="ce15">
            <text:p><text:s text:c="3"/>7 970</text:p>
          </table:table-cell>
          <table:table-cell office:value-type="float" office:value="3.71175887073113" table:style-name="ce16">
            <text:p>3,7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22.038980509745102" table:style-name="ce16">
            <text:p>22,0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4.392803598200899" table:style-name="ce16">
            <text:p>14,4</text:p>
          </table:table-cell>
          <table:table-cell office:value-type="float" office:value="3619" table:style-name="ce15">
            <text:p><text:s text:c="3"/>3 619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4.0618955512572503" table:style-name="ce16">
            <text:p>4,1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2.48687482730036" table:style-name="ce16">
            <text:p>2,5</text:p>
          </table:table-cell>
          <table:table-cell office:value-type="float" office:value="93737" table:style-name="ce15">
            <text:p><text:s text:c="3"/>93 737</text:p>
          </table:table-cell>
          <table:table-cell office:value-type="float" office:value="1261" table:style-name="ce15">
            <text:p><text:s text:c="3"/>1 261</text:p>
          </table:table-cell>
          <table:table-cell office:value-type="float" office:value="1.3452532084449" table:style-name="ce16">
            <text:p>1,3</text:p>
          </table:table-cell>
          <table:table-cell office:value-type="float" office:value="2290" table:style-name="ce15">
            <text:p><text:s text:c="3"/>2 290</text:p>
          </table:table-cell>
          <table:table-cell office:value-type="float" office:value="2.44300543008631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799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54" table:style-name="ce15">
            <text:p><text:s text:c="4"/>454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1.013215859030799" table:style-name="ce16">
            <text:p>11,0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9.2511013215858995" table:style-name="ce16">
            <text:p>9,3</text:p>
          </table:table-cell>
          <table:table-cell office:value-type="float" office:value="4549" table:style-name="ce15">
            <text:p><text:s text:c="3"/>4 549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.2750054957133401" table:style-name="ce16">
            <text:p>1,3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50560562761046401" table:style-name="ce16">
            <text:p>0,5</text:p>
          </table:table-cell>
          <table:table-cell office:value-type="float" office:value="413291" table:style-name="ce15">
            <text:p><text:s text:c="3"/>413 291</text:p>
          </table:table-cell>
          <table:table-cell office:value-type="float" office:value="2509" table:style-name="ce15">
            <text:p><text:s text:c="3"/>2 509</text:p>
          </table:table-cell>
          <table:table-cell office:value-type="float" office:value="0.60707830560065401" table:style-name="ce16">
            <text:p>0,6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0.240992424224094" table:style-name="ce16">
            <text:p>0,2</text:p>
          </table:table-cell>
          <table:table-cell office:value-type="float" office:value="7.2" table:style-name="ce16">
            <text:p>7,2</text:p>
          </table:table-cell>
          <table:table-cell office:value-type="float" office:value="6.2" table:style-name="ce16">
            <text:p>6,2</text:p>
          </table:table-cell>
          <table:table-cell office:value-type="float" office:value="86.1111111111111" table:style-name="ce16">
            <text:p>86,1</text:p>
          </table:table-cell>
          <table:table-cell office:value-type="float" office:value="3.2" table:style-name="ce16">
            <text:p>3,2</text:p>
          </table:table-cell>
          <table:table-cell office:value-type="float" office:value="44.4444444444444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2.157434402332399" table:style-name="ce16">
            <text:p>22,2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6.618075801749299" table:style-name="ce16">
            <text:p>16,6</text:p>
          </table:table-cell>
          <table:table-cell office:value-type="float" office:value="994" table:style-name="ce15">
            <text:p><text:s text:c="4"/>9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90543259557344102" table:style-name="ce16">
            <text:p>0,9</text:p>
          </table:table-cell>
          <table:table-cell office:value-type="float" office:value="18437" table:style-name="ce15">
            <text:p><text:s text:c="3"/>18 4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0.90036339968541501" table:style-name="ce16">
            <text:p>0,9</text:p>
          </table:table-cell>
          <table:table-cell office:value-type="float" office:value="1.2" table:style-name="ce16">
            <text:p>1,2</text:p>
          </table:table-cell>
          <table:table-cell office:value-type="float" office:value="1.9" table:style-name="ce16">
            <text:p>1,9</text:p>
          </table:table-cell>
          <table:table-cell office:value-type="float" office:value="158.333333333333" table:style-name="ce16">
            <text:p>158,3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29" table:style-name="ce15">
            <text:p><text:s text:c="3"/>1 629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24.309392265193399" table:style-name="ce16">
            <text:p>24,3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14.3646408839779" table:style-name="ce16">
            <text:p>14,4</text:p>
          </table:table-cell>
          <table:table-cell office:value-type="float" office:value="4326" table:style-name="ce15">
            <text:p><text:s text:c="3"/>4 326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3.8603791030975501" table:style-name="ce16">
            <text:p>3,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.6643550624133101" table:style-name="ce16">
            <text:p>1,7</text:p>
          </table:table-cell>
          <table:table-cell office:value-type="float" office:value="136112" table:style-name="ce15">
            <text:p><text:s text:c="3"/>136 112</text:p>
          </table:table-cell>
          <table:table-cell office:value-type="float" office:value="1761" table:style-name="ce15">
            <text:p><text:s text:c="3"/>1 761</text:p>
          </table:table-cell>
          <table:table-cell office:value-type="float" office:value="1.29378746914306" table:style-name="ce16">
            <text:p>1,3</text:p>
          </table:table-cell>
          <table:table-cell office:value-type="float" office:value="1434" table:style-name="ce15">
            <text:p><text:s text:c="3"/>1 434</text:p>
          </table:table-cell>
          <table:table-cell office:value-type="float" office:value="1.0535441401198999" table:style-name="ce16">
            <text:p>1,1</text:p>
          </table:table-cell>
          <table:table-cell office:value-type="float" office:value="2.5" table:style-name="ce16">
            <text:p>2,5</text:p>
          </table:table-cell>
          <table:table-cell office:value-type="float" office:value="1.3" table:style-name="ce16">
            <text:p>1,3</text:p>
          </table:table-cell>
          <table:table-cell office:value-type="float" office:value="52" table:style-name="ce16">
            <text:p>52,0</text:p>
          </table:table-cell>
          <table:table-cell office:value-type="float" office:value="1.4" table:style-name="ce16">
            <text:p>1,4</text:p>
          </table:table-cell>
          <table:table-cell office:value-type="float" office:value="56" table:style-name="ce1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44" table:style-name="ce15">
            <text:p><text:s text:c="3"/>1 644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18.795620437956199" table:style-name="ce16">
            <text:p>18,8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5.7542579075426" table:style-name="ce16">
            <text:p>15,8</text:p>
          </table:table-cell>
          <table:table-cell office:value-type="float" office:value="37558" table:style-name="ce15">
            <text:p><text:s text:c="3"/>37 558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1.9170349858884901" table:style-name="ce16">
            <text:p>1,9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0.52718462111933595" table:style-name="ce16">
            <text:p>0,5</text:p>
          </table:table-cell>
          <table:table-cell office:value-type="float" office:value="680589" table:style-name="ce15">
            <text:p><text:s text:c="3"/>680 589</text:p>
          </table:table-cell>
          <table:table-cell office:value-type="float" office:value="9242" table:style-name="ce15">
            <text:p><text:s text:c="3"/>9 242</text:p>
          </table:table-cell>
          <table:table-cell office:value-type="float" office:value="1.3579414301435999" table:style-name="ce16">
            <text:p>1,4</text:p>
          </table:table-cell>
          <table:table-cell office:value-type="float" office:value="3482" table:style-name="ce15">
            <text:p><text:s text:c="3"/>3 482</text:p>
          </table:table-cell>
          <table:table-cell office:value-type="float" office:value="0.51161567407054798" table:style-name="ce16">
            <text:p>0,5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7" table:style-name="ce16">
            <text:p>10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601" table:style-name="ce15">
            <text:p><text:s text:c="4"/>6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127" table:style-name="ce15">
            <text:p><text:s text:c="3"/>52 1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2" table:style-name="ce16">
            <text:p>7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8.7368421052632" table:style-name="ce16">
            <text:p>18,7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2.6315789473684" table:style-name="ce16">
            <text:p>12,6</text:p>
          </table:table-cell>
          <table:table-cell office:value-type="float" office:value="14009" table:style-name="ce15">
            <text:p><text:s text:c="3"/>14 009</text:p>
          </table:table-cell>
          <table:table-cell office:value-type="float" office:value="1108" table:style-name="ce15">
            <text:p><text:s text:c="3"/>1 108</text:p>
          </table:table-cell>
          <table:table-cell office:value-type="float" office:value="7.9092012277821402" table:style-name="ce16">
            <text:p>7,9</text:p>
          </table:table-cell>
          <table:table-cell office:value-type="float" office:value="674" table:style-name="ce15">
            <text:p><text:s text:c="4"/>674</text:p>
          </table:table-cell>
          <table:table-cell office:value-type="float" office:value="4.8111928046256001" table:style-name="ce16">
            <text:p>4,8</text:p>
          </table:table-cell>
          <table:table-cell office:value-type="float" office:value="347281" table:style-name="ce15">
            <text:p><text:s text:c="3"/>347 281</text:p>
          </table:table-cell>
          <table:table-cell office:value-type="float" office:value="30790" table:style-name="ce15">
            <text:p><text:s text:c="3"/>30 790</text:p>
          </table:table-cell>
          <table:table-cell office:value-type="float" office:value="8.8660191602765508" table:style-name="ce16">
            <text:p>8,9</text:p>
          </table:table-cell>
          <table:table-cell office:value-type="float" office:value="33123" table:style-name="ce15">
            <text:p><text:s text:c="3"/>33 123</text:p>
          </table:table-cell>
          <table:table-cell office:value-type="float" office:value="9.5378094396180604" table:style-name="ce16">
            <text:p>9,5</text:p>
          </table:table-cell>
          <table:table-cell office:value-type="float" office:value="2" table:style-name="ce16">
            <text:p>2,0</text:p>
          </table:table-cell>
          <table:table-cell office:value-type="float" office:value="2.8" table:style-name="ce16">
            <text:p>2,8</text:p>
          </table:table-cell>
          <table:table-cell office:value-type="float" office:value="140" table:style-name="ce16">
            <text:p>140,0</text:p>
          </table:table-cell>
          <table:table-cell office:value-type="float" office:value="2.9" table:style-name="ce16">
            <text:p>2,9</text:p>
          </table:table-cell>
          <table:table-cell office:value-type="float" office:value="145" table:style-name="ce16">
            <text:p>14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633" table:style-name="ce15">
            <text:p><text:s text:c="3"/>2 633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19.5594379035321" table:style-name="ce16">
            <text:p>19,6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0.900113938473201" table:style-name="ce16">
            <text:p>10,9</text:p>
          </table:table-cell>
          <table:table-cell office:value-type="float" office:value="12021" table:style-name="ce15">
            <text:p><text:s text:c="3"/>12 021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.5871391731137199" table:style-name="ce16">
            <text:p>2,6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.0731220364362399" table:style-name="ce16">
            <text:p>1,1</text:p>
          </table:table-cell>
          <table:table-cell office:value-type="float" office:value="241509" table:style-name="ce15">
            <text:p><text:s text:c="3"/>241 509</text:p>
          </table:table-cell>
          <table:table-cell office:value-type="float" office:value="2992" table:style-name="ce15">
            <text:p><text:s text:c="3"/>2 992</text:p>
          </table:table-cell>
          <table:table-cell office:value-type="float" office:value="1.23887722610752" table:style-name="ce16">
            <text:p>1,2</text:p>
          </table:table-cell>
          <table:table-cell office:value-type="float" office:value="2352" table:style-name="ce15">
            <text:p><text:s text:c="3"/>2 352</text:p>
          </table:table-cell>
          <table:table-cell office:value-type="float" office:value="0.97387674993478501" table:style-name="ce16">
            <text:p>1,0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6.4197530864197" table:style-name="ce16">
            <text:p>26,4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8.3234244946492293" table:style-name="ce16">
            <text:p>8,3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4.7562425683709897" table:style-name="ce16">
            <text:p>4,8</text:p>
          </table:table-cell>
          <table:table-cell office:value-type="float" office:value="12273" table:style-name="ce15">
            <text:p><text:s text:c="3"/>12 273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3.6665851869958401" table:style-name="ce16">
            <text:p>3,7</text:p>
          </table:table-cell>
          <table:table-cell office:value-type="float" office:value="1105" table:style-name="ce15">
            <text:p><text:s text:c="3"/>1 105</text:p>
          </table:table-cell>
          <table:table-cell office:value-type="float" office:value="9.0035036258453491" table:style-name="ce16">
            <text:p>9,0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7.094017094017101" table:style-name="ce16">
            <text:p>17,1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6.971916971917" table:style-name="ce16">
            <text:p>17,0</text:p>
          </table:table-cell>
          <table:table-cell office:value-type="float" office:value="4102" table:style-name="ce15">
            <text:p><text:s text:c="3"/>4 102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3.3398342272062398" table:style-name="ce16">
            <text:p>3,3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.2184300341296899" table:style-name="ce16">
            <text:p>2,2</text:p>
          </table:table-cell>
          <table:table-cell office:value-type="float" office:value="67717" table:style-name="ce15">
            <text:p><text:s text:c="3"/>67 717</text:p>
          </table:table-cell>
          <table:table-cell office:value-type="float" office:value="1346" table:style-name="ce15">
            <text:p><text:s text:c="3"/>1 346</text:p>
          </table:table-cell>
          <table:table-cell office:value-type="float" office:value="1.9876840379816001" table:style-name="ce16">
            <text:p>2,0</text:p>
          </table:table-cell>
          <table:table-cell office:value-type="float" office:value="1473" table:style-name="ce15">
            <text:p><text:s text:c="3"/>1 473</text:p>
          </table:table-cell>
          <table:table-cell office:value-type="float" office:value="2.1752292629620298" table:style-name="ce16">
            <text:p>2,2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" table:style-name="ce16">
            <text:p>108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23899" table:style-name="ce15">
            <text:p><text:s text:c="3"/>123 899</text:p>
          </table:table-cell>
          <table:table-cell office:value-type="float" office:value="20309" table:style-name="ce15">
            <text:p><text:s text:c="3"/>20 309</text:p>
          </table:table-cell>
          <table:table-cell office:value-type="float" office:value="16.391577010306801" table:style-name="ce16">
            <text:p>16,4</text:p>
          </table:table-cell>
          <table:table-cell office:value-type="float" office:value="25190" table:style-name="ce15">
            <text:p><text:s text:c="3"/>25 190</text:p>
          </table:table-cell>
          <table:table-cell office:value-type="float" office:value="20.3310761184513" table:style-name="ce16">
            <text:p>20,3</text:p>
          </table:table-cell>
          <table:table-cell office:value-type="float" office:value="967499" table:style-name="ce15">
            <text:p><text:s text:c="3"/>967 499</text:p>
          </table:table-cell>
          <table:table-cell office:value-type="float" office:value="47281" table:style-name="ce15">
            <text:p><text:s text:c="3"/>47 281</text:p>
          </table:table-cell>
          <table:table-cell office:value-type="float" office:value="4.8869301156900402" table:style-name="ce16">
            <text:p>4,9</text:p>
          </table:table-cell>
          <table:table-cell office:value-type="float" office:value="19239" table:style-name="ce15">
            <text:p><text:s text:c="3"/>19 239</text:p>
          </table:table-cell>
          <table:table-cell office:value-type="float" office:value="1.9885291871102699" table:style-name="ce16">
            <text:p>2,0</text:p>
          </table:table-cell>
          <table:table-cell office:value-type="float" office:value="22130462" table:style-name="ce15">
            <text:p><text:s text:c="2"/>22 130 462</text:p>
          </table:table-cell>
          <table:table-cell office:value-type="float" office:value="530819" table:style-name="ce15">
            <text:p><text:s text:c="3"/>530 819</text:p>
          </table:table-cell>
          <table:table-cell office:value-type="float" office:value="2.39858978090923" table:style-name="ce16">
            <text:p>2,4</text:p>
          </table:table-cell>
          <table:table-cell office:value-type="float" office:value="488394" table:style-name="ce15">
            <text:p><text:s text:c="3"/>488 394</text:p>
          </table:table-cell>
          <table:table-cell office:value-type="float" office:value="2.2068856944784998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66" table:style-name="ce15">
            <text:p><text:s text:c="3"/>1 166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7.238421955403101" table:style-name="ce16">
            <text:p>17,2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8.010291595197302" table:style-name="ce16">
            <text:p>18,0</text:p>
          </table:table-cell>
          <table:table-cell office:value-type="float" office:value="16468" table:style-name="ce15">
            <text:p><text:s text:c="3"/>16 468</text:p>
          </table:table-cell>
          <table:table-cell office:value-type="float" office:value="624" table:style-name="ce15">
            <text:p><text:s text:c="4"/>624</text:p>
          </table:table-cell>
          <table:table-cell office:value-type="float" office:value="3.78916686907943" table:style-name="ce16">
            <text:p>3,8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36434296818071399" table:style-name="ce16">
            <text:p>0,4</text:p>
          </table:table-cell>
          <table:table-cell office:value-type="float" office:value="309451" table:style-name="ce15">
            <text:p><text:s text:c="3"/>309 451</text:p>
          </table:table-cell>
          <table:table-cell office:value-type="float" office:value="7280" table:style-name="ce15">
            <text:p><text:s text:c="3"/>7 280</text:p>
          </table:table-cell>
          <table:table-cell office:value-type="float" office:value="2.3525533929442801" table:style-name="ce16">
            <text:p>2,4</text:p>
          </table:table-cell>
          <table:table-cell office:value-type="float" office:value="4127" table:style-name="ce15">
            <text:p><text:s text:c="3"/>4 127</text:p>
          </table:table-cell>
          <table:table-cell office:value-type="float" office:value="1.3336521775660799" table:style-name="ce16">
            <text:p>1,3</text:p>
          </table:table-cell>
          <table:table-cell office:value-type="float" office:value="1.5" table:style-name="ce16">
            <text:p>1,5</text:p>
          </table:table-cell>
          <table:table-cell office:value-type="float" office:value="1.8" table:style-name="ce16">
            <text:p>1,8</text:p>
          </table:table-cell>
          <table:table-cell office:value-type="float" office:value="120" table:style-name="ce16">
            <text:p>12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9.860627177700302" table:style-name="ce16">
            <text:p>19,9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24.7386759581882" table:style-name="ce16">
            <text:p>24,7</text:p>
          </table:table-cell>
          <table:table-cell office:value-type="float" office:value="2454" table:style-name="ce15">
            <text:p><text:s text:c="3"/>2 454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.9339853300733498" table:style-name="ce16">
            <text:p>2,9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3.2192339038304798" table:style-name="ce16">
            <text:p>3,2</text:p>
          </table:table-cell>
          <table:table-cell office:value-type="float" office:value="84914" table:style-name="ce15">
            <text:p><text:s text:c="3"/>84 914</text:p>
          </table:table-cell>
          <table:table-cell office:value-type="float" office:value="987" table:style-name="ce15">
            <text:p><text:s text:c="4"/>987</text:p>
          </table:table-cell>
          <table:table-cell office:value-type="float" office:value="1.16235249782133" table:style-name="ce16">
            <text:p>1,2</text:p>
          </table:table-cell>
          <table:table-cell office:value-type="float" office:value="2984" table:style-name="ce15">
            <text:p><text:s text:c="3"/>2 984</text:p>
          </table:table-cell>
          <table:table-cell office:value-type="float" office:value="3.51414372188332" table:style-name="ce16">
            <text:p>3,5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306" table:style-name="ce16">
            <text:p>64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096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047" table:style-name="ce15">
            <text:p><text:s text:c="3"/>12 047</text:p>
          </table:table-cell>
          <table:table-cell office:value-type="float" office:value="1686" table:style-name="ce15">
            <text:p><text:s text:c="3"/>1 686</text:p>
          </table:table-cell>
          <table:table-cell office:value-type="float" office:value="13.9951855233668" table:style-name="ce16">
            <text:p>14,0</text:p>
          </table:table-cell>
          <table:table-cell office:value-type="float" office:value="2497" table:style-name="ce15">
            <text:p><text:s text:c="3"/>2 497</text:p>
          </table:table-cell>
          <table:table-cell office:value-type="float" office:value="20.727151988046799" table:style-name="ce16">
            <text:p>20,7</text:p>
          </table:table-cell>
          <table:table-cell office:value-type="float" office:value="226276" table:style-name="ce15">
            <text:p><text:s text:c="3"/>226 276</text:p>
          </table:table-cell>
          <table:table-cell office:value-type="float" office:value="9580" table:style-name="ce15">
            <text:p><text:s text:c="3"/>9 580</text:p>
          </table:table-cell>
          <table:table-cell office:value-type="float" office:value="4.23376761123584" table:style-name="ce16">
            <text:p>4,2</text:p>
          </table:table-cell>
          <table:table-cell office:value-type="float" office:value="3727" table:style-name="ce15">
            <text:p><text:s text:c="3"/>3 727</text:p>
          </table:table-cell>
          <table:table-cell office:value-type="float" office:value="1.64710353727306" table:style-name="ce16">
            <text:p>1,6</text:p>
          </table:table-cell>
          <table:table-cell office:value-type="float" office:value="4804572" table:style-name="ce15">
            <text:p><text:s text:c="2"/>4 804 572</text:p>
          </table:table-cell>
          <table:table-cell office:value-type="float" office:value="114553" table:style-name="ce15">
            <text:p><text:s text:c="3"/>114 553</text:p>
          </table:table-cell>
          <table:table-cell office:value-type="float" office:value="2.38424983536515" table:style-name="ce16">
            <text:p>2,4</text:p>
          </table:table-cell>
          <table:table-cell office:value-type="float" office:value="84741" table:style-name="ce15">
            <text:p><text:s text:c="3"/>84 741</text:p>
          </table:table-cell>
          <table:table-cell office:value-type="float" office:value="1.7637575209612799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0" table:style-name="ce16">
            <text:p>20,0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4.7368421052632" table:style-name="ce16">
            <text:p>14,7</text:p>
          </table:table-cell>
          <table:table-cell office:value-type="float" office:value="2211" table:style-name="ce15">
            <text:p><text:s text:c="3"/>2 21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3.4373586612392599" table:style-name="ce16">
            <text:p>3,4</text:p>
          </table:table-cell>
          <table:table-cell office:value-type="float" office:value="240680" table:style-name="ce15">
            <text:p><text:s text:c="3"/>240 6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690" table:style-name="ce15">
            <text:p><text:s text:c="3"/>4 690</text:p>
          </table:table-cell>
          <table:table-cell office:value-type="float" office:value="1.9486455044041899" table:style-name="ce16">
            <text:p>1,9</text:p>
          </table:table-cell>
          <table:table-cell office:value-type="float" office:value="8.6" table:style-name="ce16">
            <text:p>8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7" table:style-name="ce16">
            <text:p>4,7</text:p>
          </table:table-cell>
          <table:table-cell office:value-type="float" office:value="54.651162790697697" table:style-name="ce16">
            <text:p>5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0" table:style-name="ce16">
            <text:p>20,0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7.468354430379701" table:style-name="ce16">
            <text:p>17,5</text:p>
          </table:table-cell>
          <table:table-cell office:value-type="float" office:value="8297" table:style-name="ce15">
            <text:p><text:s text:c="3"/>8 297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4.9415451367964298" table:style-name="ce16">
            <text:p>4,9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.6632517777509901" table:style-name="ce16">
            <text:p>1,7</text:p>
          </table:table-cell>
          <table:table-cell office:value-type="float" office:value="304844" table:style-name="ce15">
            <text:p><text:s text:c="3"/>304 844</text:p>
          </table:table-cell>
          <table:table-cell office:value-type="float" office:value="6022" table:style-name="ce15">
            <text:p><text:s text:c="3"/>6 022</text:p>
          </table:table-cell>
          <table:table-cell office:value-type="float" office:value="1.97543661676136" table:style-name="ce16">
            <text:p>2,0</text:p>
          </table:table-cell>
          <table:table-cell office:value-type="float" office:value="2262" table:style-name="ce15">
            <text:p><text:s text:c="3"/>2 262</text:p>
          </table:table-cell>
          <table:table-cell office:value-type="float" office:value="0.74201886866725297" table:style-name="ce16">
            <text:p>0,7</text:p>
          </table:table-cell>
          <table:table-cell office:value-type="float" office:value="3" table:style-name="ce16">
            <text:p>3,0</text:p>
          </table:table-cell>
          <table:table-cell office:value-type="float" office:value="1.4" table:style-name="ce16">
            <text:p>1,4</text:p>
          </table:table-cell>
          <table:table-cell office:value-type="float" office:value="46.6666666666667" table:style-name="ce16">
            <text:p>46,7</text:p>
          </table:table-cell>
          <table:table-cell office:value-type="float" office:value="1.2" table:style-name="ce16">
            <text:p>1,2</text:p>
          </table:table-cell>
          <table:table-cell office:value-type="float" office:value="40" table:style-name="ce16">
            <text:p>4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5911" table:style-name="ce15">
            <text:p><text:s text:c="3"/>5 911</text:p>
          </table:table-cell>
          <table:table-cell office:value-type="float" office:value="1453" table:style-name="ce15">
            <text:p><text:s text:c="3"/>1 453</text:p>
          </table:table-cell>
          <table:table-cell office:value-type="float" office:value="24.581289121975999" table:style-name="ce16">
            <text:p>24,6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25.071899847741498" table:style-name="ce16">
            <text:p>25,1</text:p>
          </table:table-cell>
          <table:table-cell office:value-type="float" office:value="70016" table:style-name="ce15">
            <text:p><text:s text:c="3"/>70 016</text:p>
          </table:table-cell>
          <table:table-cell office:value-type="float" office:value="7049" table:style-name="ce15">
            <text:p><text:s text:c="3"/>7 049</text:p>
          </table:table-cell>
          <table:table-cell office:value-type="float" office:value="10.0676988117002" table:style-name="ce16">
            <text:p>10,1</text:p>
          </table:table-cell>
          <table:table-cell office:value-type="float" office:value="1755" table:style-name="ce15">
            <text:p><text:s text:c="3"/>1 755</text:p>
          </table:table-cell>
          <table:table-cell office:value-type="float" office:value="2.5065699268738602" table:style-name="ce16">
            <text:p>2,5</text:p>
          </table:table-cell>
          <table:table-cell office:value-type="float" office:value="1497740" table:style-name="ce15">
            <text:p><text:s text:c="2"/>1 497 740</text:p>
          </table:table-cell>
          <table:table-cell office:value-type="float" office:value="84454" table:style-name="ce15">
            <text:p><text:s text:c="3"/>84 454</text:p>
          </table:table-cell>
          <table:table-cell office:value-type="float" office:value="5.6387624020190401" table:style-name="ce16">
            <text:p>5,6</text:p>
          </table:table-cell>
          <table:table-cell office:value-type="float" office:value="40092" table:style-name="ce15">
            <text:p><text:s text:c="3"/>40 092</text:p>
          </table:table-cell>
          <table:table-cell office:value-type="float" office:value="2.67683309519676" table:style-name="ce16">
            <text:p>2,7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05.26315789473701" table:style-name="ce16">
            <text:p>105,3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0380" table:style-name="ce15">
            <text:p><text:s text:c="3"/>60 380</text:p>
          </table:table-cell>
          <table:table-cell office:value-type="float" office:value="8056" table:style-name="ce15">
            <text:p><text:s text:c="3"/>8 056</text:p>
          </table:table-cell>
          <table:table-cell office:value-type="float" office:value="13.3421662802252" table:style-name="ce16">
            <text:p>13,3</text:p>
          </table:table-cell>
          <table:table-cell office:value-type="float" office:value="13145" table:style-name="ce15">
            <text:p><text:s text:c="3"/>13 145</text:p>
          </table:table-cell>
          <table:table-cell office:value-type="float" office:value="21.770453792646599" table:style-name="ce16">
            <text:p>21,8</text:p>
          </table:table-cell>
          <table:table-cell office:value-type="float" office:value="249581" table:style-name="ce15">
            <text:p><text:s text:c="3"/>249 581</text:p>
          </table:table-cell>
          <table:table-cell office:value-type="float" office:value="13134" table:style-name="ce15">
            <text:p><text:s text:c="3"/>13 134</text:p>
          </table:table-cell>
          <table:table-cell office:value-type="float" office:value="5.2624198156109596" table:style-name="ce16">
            <text:p>5,3</text:p>
          </table:table-cell>
          <table:table-cell office:value-type="float" office:value="6449" table:style-name="ce15">
            <text:p><text:s text:c="3"/>6 449</text:p>
          </table:table-cell>
          <table:table-cell office:value-type="float" office:value="2.5839306677992302" table:style-name="ce16">
            <text:p>2,6</text:p>
          </table:table-cell>
          <table:table-cell office:value-type="float" office:value="4703630" table:style-name="ce15">
            <text:p><text:s text:c="2"/>4 703 630</text:p>
          </table:table-cell>
          <table:table-cell office:value-type="float" office:value="133864" table:style-name="ce15">
            <text:p><text:s text:c="3"/>133 864</text:p>
          </table:table-cell>
          <table:table-cell office:value-type="float" office:value="2.84597215342193" table:style-name="ce16">
            <text:p>2,8</text:p>
          </table:table-cell>
          <table:table-cell office:value-type="float" office:value="171709" table:style-name="ce15">
            <text:p><text:s text:c="3"/>171 709</text:p>
          </table:table-cell>
          <table:table-cell office:value-type="float" office:value="3.6505635009556401" table:style-name="ce16">
            <text:p>3,7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7" table:style-name="ce16">
            <text:p>106,7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877" table:style-name="ce15">
            <text:p><text:s text:c="3"/>3 877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7.152437451637901" table:style-name="ce16">
            <text:p>17,2</text:p>
          </table:table-cell>
          <table:table-cell office:value-type="float" office:value="698" table:style-name="ce15">
            <text:p><text:s text:c="4"/>698</text:p>
          </table:table-cell>
          <table:table-cell office:value-type="float" office:value="18.0036110394635" table:style-name="ce16">
            <text:p>18,0</text:p>
          </table:table-cell>
          <table:table-cell office:value-type="float" office:value="47795" table:style-name="ce15">
            <text:p><text:s text:c="3"/>47 795</text:p>
          </table:table-cell>
          <table:table-cell office:value-type="float" office:value="1473" table:style-name="ce15">
            <text:p><text:s text:c="3"/>1 473</text:p>
          </table:table-cell>
          <table:table-cell office:value-type="float" office:value="3.0819123339261401" table:style-name="ce16">
            <text:p>3,1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0.81807720472852796" table:style-name="ce16">
            <text:p>0,8</text:p>
          </table:table-cell>
          <table:table-cell office:value-type="float" office:value="1359346" table:style-name="ce15">
            <text:p><text:s text:c="2"/>1 359 346</text:p>
          </table:table-cell>
          <table:table-cell office:value-type="float" office:value="19544" table:style-name="ce15">
            <text:p><text:s text:c="3"/>19 544</text:p>
          </table:table-cell>
          <table:table-cell office:value-type="float" office:value="1.4377502122344099" table:style-name="ce16">
            <text:p>1,4</text:p>
          </table:table-cell>
          <table:table-cell office:value-type="float" office:value="17429" table:style-name="ce15">
            <text:p><text:s text:c="3"/>17 429</text:p>
          </table:table-cell>
          <table:table-cell office:value-type="float" office:value="1.28216068609464" table:style-name="ce16">
            <text:p>1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7915" table:style-name="ce15">
            <text:p><text:s text:c="3"/>7 915</text:p>
          </table:table-cell>
          <table:table-cell office:value-type="float" office:value="1451" table:style-name="ce15">
            <text:p><text:s text:c="3"/>1 451</text:p>
          </table:table-cell>
          <table:table-cell office:value-type="float" office:value="18.332280480101101" table:style-name="ce16">
            <text:p>18,3</text:p>
          </table:table-cell>
          <table:table-cell office:value-type="float" office:value="1627" table:style-name="ce15">
            <text:p><text:s text:c="3"/>1 627</text:p>
          </table:table-cell>
          <table:table-cell office:value-type="float" office:value="20.555906506633001" table:style-name="ce16">
            <text:p>20,6</text:p>
          </table:table-cell>
          <table:table-cell office:value-type="float" office:value="51697" table:style-name="ce15">
            <text:p><text:s text:c="3"/>51 697</text:p>
          </table:table-cell>
          <table:table-cell office:value-type="float" office:value="3993" table:style-name="ce15">
            <text:p><text:s text:c="3"/>3 993</text:p>
          </table:table-cell>
          <table:table-cell office:value-type="float" office:value="7.72385244791767" table:style-name="ce16">
            <text:p>7,7</text:p>
          </table:table-cell>
          <table:table-cell office:value-type="float" office:value="1636" table:style-name="ce15">
            <text:p><text:s text:c="3"/>1 636</text:p>
          </table:table-cell>
          <table:table-cell office:value-type="float" office:value="3.1645936901560998" table:style-name="ce16">
            <text:p>3,2</text:p>
          </table:table-cell>
          <table:table-cell office:value-type="float" office:value="795111" table:style-name="ce15">
            <text:p><text:s text:c="3"/>795 111</text:p>
          </table:table-cell>
          <table:table-cell office:value-type="float" office:value="33641" table:style-name="ce15">
            <text:p><text:s text:c="3"/>33 641</text:p>
          </table:table-cell>
          <table:table-cell office:value-type="float" office:value="4.2309815862187801" table:style-name="ce16">
            <text:p>4,2</text:p>
          </table:table-cell>
          <table:table-cell office:value-type="float" office:value="30894" table:style-name="ce15">
            <text:p><text:s text:c="3"/>30 894</text:p>
          </table:table-cell>
          <table:table-cell office:value-type="float" office:value="3.8854952327410901" table:style-name="ce16">
            <text:p>3,9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2453" table:style-name="ce15">
            <text:p><text:s text:c="3"/>2 453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23.236852833265399" table:style-name="ce16">
            <text:p>23,2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16.877293110477002" table:style-name="ce16">
            <text:p>16,9</text:p>
          </table:table-cell>
          <table:table-cell office:value-type="float" office:value="22684" table:style-name="ce15">
            <text:p><text:s text:c="3"/>22 684</text:p>
          </table:table-cell>
          <table:table-cell office:value-type="float" office:value="972" table:style-name="ce15">
            <text:p><text:s text:c="4"/>972</text:p>
          </table:table-cell>
          <table:table-cell office:value-type="float" office:value="4.2849585611003302" table:style-name="ce16">
            <text:p>4,3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0.87727032269440997" table:style-name="ce16">
            <text:p>0,9</text:p>
          </table:table-cell>
          <table:table-cell office:value-type="float" office:value="731288" table:style-name="ce15">
            <text:p><text:s text:c="3"/>731 288</text:p>
          </table:table-cell>
          <table:table-cell office:value-type="float" office:value="13236" table:style-name="ce15">
            <text:p><text:s text:c="3"/>13 236</text:p>
          </table:table-cell>
          <table:table-cell office:value-type="float" office:value="1.8099572261543999" table:style-name="ce16">
            <text:p>1,8</text:p>
          </table:table-cell>
          <table:table-cell office:value-type="float" office:value="7611" table:style-name="ce15">
            <text:p><text:s text:c="3"/>7 611</text:p>
          </table:table-cell>
          <table:table-cell office:value-type="float" office:value="1.0407664285479901" table:style-name="ce16">
            <text:p>1,0</text:p>
          </table:table-cell>
          <table:table-cell office:value-type="float" office:value="2.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5.185185185185205" table:style-name="ce16">
            <text:p>85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1.481481481481495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277" table:style-name="ce15">
            <text:p><text:s text:c="3"/>2 277</text:p>
          </table:table-cell>
          <table:table-cell office:value-type="float" office:value="482" table:style-name="ce15">
            <text:p><text:s text:c="4"/>482</text:p>
          </table:table-cell>
          <table:table-cell office:value-type="float" office:value="21.1682037768994" table:style-name="ce16">
            <text:p>21,2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5.8102766798419" table:style-name="ce16">
            <text:p>15,8</text:p>
          </table:table-cell>
          <table:table-cell office:value-type="float" office:value="20031" table:style-name="ce15">
            <text:p><text:s text:c="3"/>20 031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2.2764714692227099" table:style-name="ce16">
            <text:p>2,3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0.474264889421397" table:style-name="ce16">
            <text:p>0,5</text:p>
          </table:table-cell>
          <table:table-cell office:value-type="float" office:value="1951116" table:style-name="ce15">
            <text:p><text:s text:c="2"/>1 951 116</text:p>
          </table:table-cell>
          <table:table-cell office:value-type="float" office:value="11940" table:style-name="ce15">
            <text:p><text:s text:c="3"/>11 940</text:p>
          </table:table-cell>
          <table:table-cell office:value-type="float" office:value="0.61195746434348297" table:style-name="ce16">
            <text:p>0,6</text:p>
          </table:table-cell>
          <table:table-cell office:value-type="float" office:value="10966" table:style-name="ce15">
            <text:p><text:s text:c="3"/>10 966</text:p>
          </table:table-cell>
          <table:table-cell office:value-type="float" office:value="0.56203731607961804" table:style-name="ce16">
            <text:p>0,6</text:p>
          </table:table-cell>
          <table:table-cell office:value-type="float" office:value="8" table:style-name="ce16">
            <text:p>8,0</text:p>
          </table:table-cell>
          <table:table-cell office:value-type="float" office:value="3.1" table:style-name="ce16">
            <text:p>3,1</text:p>
          </table:table-cell>
          <table:table-cell office:value-type="float" office:value="38.75" table:style-name="ce16">
            <text:p>38,8</text:p>
          </table:table-cell>
          <table:table-cell office:value-type="float" office:value="5" table:style-name="ce16">
            <text:p>5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2062" table:style-name="ce15">
            <text:p><text:s text:c="3"/>2 062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24.975751697381199" table:style-name="ce16">
            <text:p>25,0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17.992240543162001" table:style-name="ce16">
            <text:p>18,0</text:p>
          </table:table-cell>
          <table:table-cell office:value-type="float" office:value="5757" table:style-name="ce15">
            <text:p><text:s text:c="3"/>5 757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4.7767934688205704" table:style-name="ce16">
            <text:p>4,8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.5633142261594599" table:style-name="ce16">
            <text:p>1,6</text:p>
          </table:table-cell>
          <table:table-cell office:value-type="float" office:value="147783" table:style-name="ce15">
            <text:p><text:s text:c="3"/>147 783</text:p>
          </table:table-cell>
          <table:table-cell office:value-type="float" office:value="3029" table:style-name="ce15">
            <text:p><text:s text:c="3"/>3 029</text:p>
          </table:table-cell>
          <table:table-cell office:value-type="float" office:value="2.0496268176989201" table:style-name="ce16">
            <text:p>2,0</text:p>
          </table:table-cell>
          <table:table-cell office:value-type="float" office:value="6541" table:style-name="ce15">
            <text:p><text:s text:c="3"/>6 541</text:p>
          </table:table-cell>
          <table:table-cell office:value-type="float" office:value="4.4260841910097897" table:style-name="ce16">
            <text:p>4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office:value-type="float" office:value="4.2" table:style-name="ce16">
            <text:p>4,2</text:p>
          </table:table-cell>
          <table:table-cell office:value-type="float" office:value="190.90909090909099" table:style-name="ce16">
            <text:p>1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832" table:style-name="ce15">
            <text:p><text:s text:c="3"/>5 832</text:p>
          </table:table-cell>
          <table:table-cell office:value-type="float" office:value="1364" table:style-name="ce15">
            <text:p><text:s text:c="3"/>1 364</text:p>
          </table:table-cell>
          <table:table-cell office:value-type="float" office:value="23.388203017832598" table:style-name="ce16">
            <text:p>23,4</text:p>
          </table:table-cell>
          <table:table-cell office:value-type="float" office:value="1059" table:style-name="ce15">
            <text:p><text:s text:c="3"/>1 059</text:p>
          </table:table-cell>
          <table:table-cell office:value-type="float" office:value="18.158436213991799" table:style-name="ce16">
            <text:p>18,2</text:p>
          </table:table-cell>
          <table:table-cell office:value-type="float" office:value="17546" table:style-name="ce15">
            <text:p><text:s text:c="3"/>17 546</text:p>
          </table:table-cell>
          <table:table-cell office:value-type="float" office:value="1176" table:style-name="ce15">
            <text:p><text:s text:c="3"/>1 176</text:p>
          </table:table-cell>
          <table:table-cell office:value-type="float" office:value="6.70238230935826" table:style-name="ce16">
            <text:p>6,7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4.3599680838937704" table:style-name="ce16">
            <text:p>4,4</text:p>
          </table:table-cell>
          <table:table-cell office:value-type="float" office:value="523846" table:style-name="ce15">
            <text:p><text:s text:c="3"/>523 846</text:p>
          </table:table-cell>
          <table:table-cell office:value-type="float" office:value="14447" table:style-name="ce15">
            <text:p><text:s text:c="3"/>14 447</text:p>
          </table:table-cell>
          <table:table-cell office:value-type="float" office:value="2.7578715882148601" table:style-name="ce16">
            <text:p>2,8</text:p>
          </table:table-cell>
          <table:table-cell office:value-type="float" office:value="22668" table:style-name="ce15">
            <text:p><text:s text:c="3"/>22 668</text:p>
          </table:table-cell>
          <table:table-cell office:value-type="float" office:value="4.3272259404481499" table:style-name="ce16">
            <text:p>4,3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2.1" table:style-name="ce16">
            <text:p>2,1</text:p>
          </table:table-cell>
          <table:table-cell office:value-type="float" office:value="8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412" table:style-name="ce15">
            <text:p><text:s text:c="3"/>6 412</text:p>
          </table:table-cell>
          <table:table-cell office:value-type="float" office:value="1322" table:style-name="ce15">
            <text:p><text:s text:c="3"/>1 322</text:p>
          </table:table-cell>
          <table:table-cell office:value-type="float" office:value="20.617592014971901" table:style-name="ce16">
            <text:p>20,6</text:p>
          </table:table-cell>
          <table:table-cell office:value-type="float" office:value="1214" table:style-name="ce15">
            <text:p><text:s text:c="3"/>1 214</text:p>
          </table:table-cell>
          <table:table-cell office:value-type="float" office:value="18.933250155957602" table:style-name="ce16">
            <text:p>18,9</text:p>
          </table:table-cell>
          <table:table-cell office:value-type="float" office:value="137328" table:style-name="ce15">
            <text:p><text:s text:c="3"/>137 328</text:p>
          </table:table-cell>
          <table:table-cell office:value-type="float" office:value="3793" table:style-name="ce15">
            <text:p><text:s text:c="3"/>3 793</text:p>
          </table:table-cell>
          <table:table-cell office:value-type="float" office:value="2.7620004660375201" table:style-name="ce16">
            <text:p>2,8</text:p>
          </table:table-cell>
          <table:table-cell office:value-type="float" office:value="1144" table:style-name="ce15">
            <text:p><text:s text:c="3"/>1 144</text:p>
          </table:table-cell>
          <table:table-cell office:value-type="float" office:value="0.83304205988582103" table:style-name="ce16">
            <text:p>0,8</text:p>
          </table:table-cell>
          <table:table-cell office:value-type="float" office:value="2740162" table:style-name="ce15">
            <text:p><text:s text:c="2"/>2 740 162</text:p>
          </table:table-cell>
          <table:table-cell office:value-type="float" office:value="44474" table:style-name="ce15">
            <text:p><text:s text:c="3"/>44 474</text:p>
          </table:table-cell>
          <table:table-cell office:value-type="float" office:value="1.6230427252111399" table:style-name="ce16">
            <text:p>1,6</text:p>
          </table:table-cell>
          <table:table-cell office:value-type="float" office:value="33706" table:style-name="ce15">
            <text:p><text:s text:c="3"/>33 706</text:p>
          </table:table-cell>
          <table:table-cell office:value-type="float" office:value="1.2300732584423799" table:style-name="ce16">
            <text:p>1,2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8.571428571428601" table:style-name="ce16">
            <text:p>28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4" table:style-name="ce15">
            <text:p><text:s text:c="4"/>1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027" table:style-name="ce15">
            <text:p><text:s text:c="3"/>21 0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5" table:style-name="ce16">
            <text:p>8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174" table:style-name="ce15">
            <text:p><text:s text:c="3"/>3 174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14.8078134845621" table:style-name="ce16">
            <text:p>14,8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13.799621928166401" table:style-name="ce16">
            <text:p>13,8</text:p>
          </table:table-cell>
          <table:table-cell office:value-type="float" office:value="44164" table:style-name="ce15">
            <text:p><text:s text:c="3"/>44 164</text:p>
          </table:table-cell>
          <table:table-cell office:value-type="float" office:value="853" table:style-name="ce15">
            <text:p><text:s text:c="4"/>853</text:p>
          </table:table-cell>
          <table:table-cell office:value-type="float" office:value="1.9314373698034599" table:style-name="ce16">
            <text:p>1,9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0.95779367810886695" table:style-name="ce16">
            <text:p>1,0</text:p>
          </table:table-cell>
          <table:table-cell office:value-type="float" office:value="1022692" table:style-name="ce15">
            <text:p><text:s text:c="2"/>1 022 692</text:p>
          </table:table-cell>
          <table:table-cell office:value-type="float" office:value="9424" table:style-name="ce15">
            <text:p><text:s text:c="3"/>9 424</text:p>
          </table:table-cell>
          <table:table-cell office:value-type="float" office:value="0.92148955892878803" table:style-name="ce16">
            <text:p>0,9</text:p>
          </table:table-cell>
          <table:table-cell office:value-type="float" office:value="8441" table:style-name="ce15">
            <text:p><text:s text:c="3"/>8 441</text:p>
          </table:table-cell>
          <table:table-cell office:value-type="float" office:value="0.82537068834018501" table:style-name="ce16">
            <text:p>0,8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127" table:style-name="ce15">
            <text:p><text:s text:c="3"/>5 127</text:p>
          </table:table-cell>
          <table:table-cell office:value-type="float" office:value="1123" table:style-name="ce15">
            <text:p><text:s text:c="3"/>1 123</text:p>
          </table:table-cell>
          <table:table-cell office:value-type="float" office:value="21.9036473571289" table:style-name="ce16">
            <text:p>21,9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1.020089721084499" table:style-name="ce16">
            <text:p>11,0</text:p>
          </table:table-cell>
          <table:table-cell office:value-type="float" office:value="27124" table:style-name="ce15">
            <text:p><text:s text:c="3"/>27 124</text:p>
          </table:table-cell>
          <table:table-cell office:value-type="float" office:value="2632" table:style-name="ce15">
            <text:p><text:s text:c="3"/>2 632</text:p>
          </table:table-cell>
          <table:table-cell office:value-type="float" office:value="9.70358354225041" table:style-name="ce16">
            <text:p>9,7</text:p>
          </table:table-cell>
          <table:table-cell office:value-type="float" office:value="1678" table:style-name="ce15">
            <text:p><text:s text:c="3"/>1 678</text:p>
          </table:table-cell>
          <table:table-cell office:value-type="float" office:value="6.1864031853708896" table:style-name="ce16">
            <text:p>6,2</text:p>
          </table:table-cell>
          <table:table-cell office:value-type="float" office:value="575247" table:style-name="ce15">
            <text:p><text:s text:c="3"/>575 247</text:p>
          </table:table-cell>
          <table:table-cell office:value-type="float" office:value="27615" table:style-name="ce15">
            <text:p><text:s text:c="3"/>27 615</text:p>
          </table:table-cell>
          <table:table-cell office:value-type="float" office:value="4.8005465478307601" table:style-name="ce16">
            <text:p>4,8</text:p>
          </table:table-cell>
          <table:table-cell office:value-type="float" office:value="29503" table:style-name="ce15">
            <text:p><text:s text:c="3"/>29 503</text:p>
          </table:table-cell>
          <table:table-cell office:value-type="float" office:value="5.1287533876752098" table:style-name="ce16">
            <text:p>5,1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73" table:style-name="ce15">
            <text:p><text:s text:c="3"/>1 373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3.088128186453002" table:style-name="ce16">
            <text:p>23,1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24.253459577567401" table:style-name="ce16">
            <text:p>24,3</text:p>
          </table:table-cell>
          <table:table-cell office:value-type="float" office:value="6053" table:style-name="ce15">
            <text:p><text:s text:c="3"/>6 053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5.9474640674045904" table:style-name="ce16">
            <text:p>5,9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.2302990252767199" table:style-name="ce16">
            <text:p>2,2</text:p>
          </table:table-cell>
          <table:table-cell office:value-type="float" office:value="113406" table:style-name="ce15">
            <text:p><text:s text:c="3"/>113 406</text:p>
          </table:table-cell>
          <table:table-cell office:value-type="float" office:value="2768" table:style-name="ce15">
            <text:p><text:s text:c="3"/>2 768</text:p>
          </table:table-cell>
          <table:table-cell office:value-type="float" office:value="2.4407879653633802" table:style-name="ce16">
            <text:p>2,4</text:p>
          </table:table-cell>
          <table:table-cell office:value-type="float" office:value="2724" table:style-name="ce15">
            <text:p><text:s text:c="3"/>2 724</text:p>
          </table:table-cell>
          <table:table-cell office:value-type="float" office:value="2.4019893127347798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634" table:style-name="ce15">
            <text:p><text:s text:c="3"/>2 634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4.502657555049399" table:style-name="ce16">
            <text:p>14,5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20.994684889901301" table:style-name="ce16">
            <text:p>21,0</text:p>
          </table:table-cell>
          <table:table-cell office:value-type="float" office:value="11823" table:style-name="ce15">
            <text:p><text:s text:c="3"/>11 823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3.60314640954073" table:style-name="ce16">
            <text:p>3,6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3.3747779751332101" table:style-name="ce16">
            <text:p>3,4</text:p>
          </table:table-cell>
          <table:table-cell office:value-type="float" office:value="203606" table:style-name="ce15">
            <text:p><text:s text:c="3"/>203 606</text:p>
          </table:table-cell>
          <table:table-cell office:value-type="float" office:value="3541" table:style-name="ce15">
            <text:p><text:s text:c="3"/>3 541</text:p>
          </table:table-cell>
          <table:table-cell office:value-type="float" office:value="1.7391432472520501" table:style-name="ce16">
            <text:p>1,7</text:p>
          </table:table-cell>
          <table:table-cell office:value-type="float" office:value="7307" table:style-name="ce15">
            <text:p><text:s text:c="3"/>7 307</text:p>
          </table:table-cell>
          <table:table-cell office:value-type="float" office:value="3.5887940433975398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52956" table:style-name="ce18">
            <text:p><text:s text:c="3"/>52 956</text:p>
          </table:table-cell>
          <table:table-cell office:value-type="float" office:value="9168" table:style-name="ce18">
            <text:p><text:s text:c="3"/>9 168</text:p>
          </table:table-cell>
          <table:table-cell office:value-type="float" office:value="17.312485837298901" table:style-name="ce19">
            <text:p>17,3</text:p>
          </table:table-cell>
          <table:table-cell office:value-type="float" office:value="9725" table:style-name="ce18">
            <text:p><text:s text:c="3"/>9 725</text:p>
          </table:table-cell>
          <table:table-cell office:value-type="float" office:value="18.3643024397613" table:style-name="ce19">
            <text:p>18,4</text:p>
          </table:table-cell>
          <table:table-cell office:value-type="float" office:value="365024" table:style-name="ce18">
            <text:p><text:s text:c="3"/>365 024</text:p>
          </table:table-cell>
          <table:table-cell office:value-type="float" office:value="18733" table:style-name="ce18">
            <text:p><text:s text:c="3"/>18 733</text:p>
          </table:table-cell>
          <table:table-cell office:value-type="float" office:value="5.1319913211186101" table:style-name="ce19">
            <text:p>5,1</text:p>
          </table:table-cell>
          <table:table-cell office:value-type="float" office:value="8692" table:style-name="ce18">
            <text:p><text:s text:c="3"/>8 692</text:p>
          </table:table-cell>
          <table:table-cell office:value-type="float" office:value="2.3812132900850398" table:style-name="ce19">
            <text:p>2,4</text:p>
          </table:table-cell>
          <table:table-cell office:value-type="float" office:value="8415312" table:style-name="ce18">
            <text:p><text:s text:c="2"/>8 415 312</text:p>
          </table:table-cell>
          <table:table-cell office:value-type="float" office:value="208590" table:style-name="ce18">
            <text:p><text:s text:c="3"/>208 590</text:p>
          </table:table-cell>
          <table:table-cell office:value-type="float" office:value="2.4786959770475501" table:style-name="ce19">
            <text:p>2,5</text:p>
          </table:table-cell>
          <table:table-cell office:value-type="float" office:value="212921" table:style-name="ce18">
            <text:p><text:s text:c="3"/>212 921</text:p>
          </table:table-cell>
          <table:table-cell office:value-type="float" office:value="2.5301616862215002" table:style-name="ce19">
            <text:p>2,5</text:p>
          </table:table-cell>
          <table:table-cell office:value-type="float" office:value="1.8" table:style-name="ce19">
            <text:p>1,8</text:p>
          </table:table-cell>
          <table:table-cell office:value-type="float" office:value="1.6" table:style-name="ce19">
            <text:p>1,6</text:p>
          </table:table-cell>
          <table:table-cell office:value-type="float" office:value="88.8888888888889" table:style-name="ce19">
            <text:p>88,9</text:p>
          </table:table-cell>
          <table:table-cell office:value-type="float" office:value="1.3" table:style-name="ce19">
            <text:p>1,3</text:p>
          </table:table-cell>
          <table:table-cell office:value-type="float" office:value="72.2222222222222" table:style-name="ce19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4.662756598240501" table:style-name="ce16">
            <text:p>14,7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2.7565982404692" table:style-name="ce16">
            <text:p>12,8</text:p>
          </table:table-cell>
          <table:table-cell office:value-type="float" office:value="15887" table:style-name="ce15">
            <text:p><text:s text:c="3"/>15 887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3.9340341159438501" table:style-name="ce16">
            <text:p>3,9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62944545855101697" table:style-name="ce16">
            <text:p>0,6</text:p>
          </table:table-cell>
          <table:table-cell office:value-type="float" office:value="250562" table:style-name="ce15">
            <text:p><text:s text:c="3"/>250 562</text:p>
          </table:table-cell>
          <table:table-cell office:value-type="float" office:value="6363" table:style-name="ce15">
            <text:p><text:s text:c="3"/>6 363</text:p>
          </table:table-cell>
          <table:table-cell office:value-type="float" office:value="2.5394912237290601" table:style-name="ce16">
            <text:p>2,5</text:p>
          </table:table-cell>
          <table:table-cell office:value-type="float" office:value="1613" table:style-name="ce15">
            <text:p><text:s text:c="3"/>1 613</text:p>
          </table:table-cell>
          <table:table-cell office:value-type="float" office:value="0.64375284360757001" table:style-name="ce16">
            <text:p>0,6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114.28571428571399" table:style-name="ce16">
            <text:p>114,3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4.873417721519001" table:style-name="ce16">
            <text:p>14,9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5.822784810126601" table:style-name="ce16">
            <text:p>15,8</text:p>
          </table:table-cell>
          <table:table-cell office:value-type="float" office:value="7903" table:style-name="ce15">
            <text:p><text:s text:c="3"/>7 90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.11350120207516" table:style-name="ce16">
            <text:p>1,1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.4804504618499299" table:style-name="ce16">
            <text:p>1,5</text:p>
          </table:table-cell>
          <table:table-cell office:value-type="float" office:value="523021" table:style-name="ce15">
            <text:p><text:s text:c="3"/>523 021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0.13001390001548699" table:style-name="ce16">
            <text:p>0,1</text:p>
          </table:table-cell>
          <table:table-cell office:value-type="float" office:value="3279" table:style-name="ce15">
            <text:p><text:s text:c="3"/>3 279</text:p>
          </table:table-cell>
          <table:table-cell office:value-type="float" office:value="0.62693467375114997" table:style-name="ce16">
            <text:p>0,6</text:p>
          </table:table-cell>
          <table:table-cell office:value-type="float" office:value="5.3" table:style-name="ce16">
            <text:p>5,3</text:p>
          </table:table-cell>
          <table:table-cell office:value-type="float" office:value="2.1" table:style-name="ce16">
            <text:p>2,1</text:p>
          </table:table-cell>
          <table:table-cell office:value-type="float" office:value="39.622641509433997" table:style-name="ce16">
            <text:p>39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41.509433962264197" table:style-name="ce16">
            <text:p>4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78" table:style-name="ce15">
            <text:p><text:s text:c="3"/>3 978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13.5746606334842" table:style-name="ce16">
            <text:p>13,6</text:p>
          </table:table-cell>
          <table:table-cell office:value-type="float" office:value="751" table:style-name="ce15">
            <text:p><text:s text:c="4"/>751</text:p>
          </table:table-cell>
          <table:table-cell office:value-type="float" office:value="18.878833584715899" table:style-name="ce16">
            <text:p>18,9</text:p>
          </table:table-cell>
          <table:table-cell office:value-type="float" office:value="53027" table:style-name="ce15">
            <text:p><text:s text:c="3"/>53 027</text:p>
          </table:table-cell>
          <table:table-cell office:value-type="float" office:value="2398" table:style-name="ce15">
            <text:p><text:s text:c="3"/>2 398</text:p>
          </table:table-cell>
          <table:table-cell office:value-type="float" office:value="4.5222245271276904" table:style-name="ce16">
            <text:p>4,5</text:p>
          </table:table-cell>
          <table:table-cell office:value-type="float" office:value="1211" table:style-name="ce15">
            <text:p><text:s text:c="3"/>1 211</text:p>
          </table:table-cell>
          <table:table-cell office:value-type="float" office:value="2.2837422445169402" table:style-name="ce16">
            <text:p>2,3</text:p>
          </table:table-cell>
          <table:table-cell office:value-type="float" office:value="1100733" table:style-name="ce15">
            <text:p><text:s text:c="2"/>1 100 733</text:p>
          </table:table-cell>
          <table:table-cell office:value-type="float" office:value="23873" table:style-name="ce15">
            <text:p><text:s text:c="3"/>23 873</text:p>
          </table:table-cell>
          <table:table-cell office:value-type="float" office:value="2.1688274994935202" table:style-name="ce16">
            <text:p>2,2</text:p>
          </table:table-cell>
          <table:table-cell office:value-type="float" office:value="26499" table:style-name="ce15">
            <text:p><text:s text:c="3"/>26 499</text:p>
          </table:table-cell>
          <table:table-cell office:value-type="float" office:value="2.40739579898122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202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8.125" table:style-name="ce16">
            <text:p>18,1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7.5" table:style-name="ce16">
            <text:p>17,5</text:p>
          </table:table-cell>
          <table:table-cell office:value-type="float" office:value="1118" table:style-name="ce15">
            <text:p><text:s text:c="3"/>1 1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2967" table:style-name="ce15">
            <text:p><text:s text:c="3"/>102 96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2" table:style-name="ce16">
            <text:p>7,2</text:p>
          </table:table-cell>
          <table:table-cell office:value-type="float" office:value="6.5" table:style-name="ce16">
            <text:p>6,5</text:p>
          </table:table-cell>
          <table:table-cell office:value-type="float" office:value="90.2777777777778" table:style-name="ce16">
            <text:p>90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1.1111111111111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3.253012048192801" table:style-name="ce16">
            <text:p>13,3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9.9397590361445793" table:style-name="ce16">
            <text:p>9,9</text:p>
          </table:table-cell>
          <table:table-cell office:value-type="float" office:value="5473" table:style-name="ce15">
            <text:p><text:s text:c="3"/>5 473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.9550520738169199" table:style-name="ce16">
            <text:p>2,0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29234423533710902" table:style-name="ce16">
            <text:p>0,3</text:p>
          </table:table-cell>
          <table:table-cell office:value-type="float" office:value="248554" table:style-name="ce15">
            <text:p><text:s text:c="3"/>248 554</text:p>
          </table:table-cell>
          <table:table-cell office:value-type="float" office:value="1571" table:style-name="ce15">
            <text:p><text:s text:c="3"/>1 571</text:p>
          </table:table-cell>
          <table:table-cell office:value-type="float" office:value="0.63205581080972395" table:style-name="ce16">
            <text:p>0,6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0.19231233454299701" table:style-name="ce16">
            <text:p>0,2</text:p>
          </table:table-cell>
          <table:table-cell office:value-type="float" office:value="3.6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38.8888888888889" table:style-name="ce16">
            <text:p>38,9</text:p>
          </table:table-cell>
          <table:table-cell office:value-type="float" office:value="1.6" table:style-name="ce16">
            <text:p>1,6</text:p>
          </table:table-cell>
          <table:table-cell office:value-type="float" office:value="44.4444444444444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3662" table:style-name="ce15">
            <text:p><text:s text:c="3"/>3 662</text:p>
          </table:table-cell>
          <table:table-cell office:value-type="float" office:value="954" table:style-name="ce15">
            <text:p><text:s text:c="4"/>954</text:p>
          </table:table-cell>
          <table:table-cell office:value-type="float" office:value="26.051338066630301" table:style-name="ce16">
            <text:p>26,1</text:p>
          </table:table-cell>
          <table:table-cell office:value-type="float" office:value="837" table:style-name="ce15">
            <text:p><text:s text:c="4"/>837</text:p>
          </table:table-cell>
          <table:table-cell office:value-type="float" office:value="22.856362643364299" table:style-name="ce16">
            <text:p>22,9</text:p>
          </table:table-cell>
          <table:table-cell office:value-type="float" office:value="25051" table:style-name="ce15">
            <text:p><text:s text:c="3"/>25 051</text:p>
          </table:table-cell>
          <table:table-cell office:value-type="float" office:value="1605" table:style-name="ce15">
            <text:p><text:s text:c="3"/>1 605</text:p>
          </table:table-cell>
          <table:table-cell office:value-type="float" office:value="6.4069298630793199" table:style-name="ce16">
            <text:p>6,4</text:p>
          </table:table-cell>
          <table:table-cell office:value-type="float" office:value="737" table:style-name="ce15">
            <text:p><text:s text:c="4"/>737</text:p>
          </table:table-cell>
          <table:table-cell office:value-type="float" office:value="2.9419983234202198" table:style-name="ce16">
            <text:p>2,9</text:p>
          </table:table-cell>
          <table:table-cell office:value-type="float" office:value="554852" table:style-name="ce15">
            <text:p><text:s text:c="3"/>554 852</text:p>
          </table:table-cell>
          <table:table-cell office:value-type="float" office:value="17254" table:style-name="ce15">
            <text:p><text:s text:c="3"/>17 254</text:p>
          </table:table-cell>
          <table:table-cell office:value-type="float" office:value="3.1096580709810899" table:style-name="ce16">
            <text:p>3,1</text:p>
          </table:table-cell>
          <table:table-cell office:value-type="float" office:value="18221" table:style-name="ce15">
            <text:p><text:s text:c="3"/>18 221</text:p>
          </table:table-cell>
          <table:table-cell office:value-type="float" office:value="3.2839387800710802" table:style-name="ce16">
            <text:p>3,3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4624" table:style-name="ce15">
            <text:p><text:s text:c="3"/>24 624</text:p>
          </table:table-cell>
          <table:table-cell office:value-type="float" office:value="3614" table:style-name="ce15">
            <text:p><text:s text:c="3"/>3 614</text:p>
          </table:table-cell>
          <table:table-cell office:value-type="float" office:value="14.6767381416504" table:style-name="ce16">
            <text:p>14,7</text:p>
          </table:table-cell>
          <table:table-cell office:value-type="float" office:value="4685" table:style-name="ce15">
            <text:p><text:s text:c="3"/>4 685</text:p>
          </table:table-cell>
          <table:table-cell office:value-type="float" office:value="19.026153346328801" table:style-name="ce16">
            <text:p>19,0</text:p>
          </table:table-cell>
          <table:table-cell office:value-type="float" office:value="109620" table:style-name="ce15">
            <text:p><text:s text:c="3"/>109 620</text:p>
          </table:table-cell>
          <table:table-cell office:value-type="float" office:value="5444" table:style-name="ce15">
            <text:p><text:s text:c="3"/>5 444</text:p>
          </table:table-cell>
          <table:table-cell office:value-type="float" office:value="4.9662470352125503" table:style-name="ce16">
            <text:p>5,0</text:p>
          </table:table-cell>
          <table:table-cell office:value-type="float" office:value="2616" table:style-name="ce15">
            <text:p><text:s text:c="3"/>2 616</text:p>
          </table:table-cell>
          <table:table-cell office:value-type="float" office:value="2.3864258347017002" table:style-name="ce16">
            <text:p>2,4</text:p>
          </table:table-cell>
          <table:table-cell office:value-type="float" office:value="2099803" table:style-name="ce15">
            <text:p><text:s text:c="2"/>2 099 803</text:p>
          </table:table-cell>
          <table:table-cell office:value-type="float" office:value="50379" table:style-name="ce15">
            <text:p><text:s text:c="3"/>50 379</text:p>
          </table:table-cell>
          <table:table-cell office:value-type="float" office:value="2.3992250701613398" table:style-name="ce16">
            <text:p>2,4</text:p>
          </table:table-cell>
          <table:table-cell office:value-type="float" office:value="61666" table:style-name="ce15">
            <text:p><text:s text:c="3"/>61 666</text:p>
          </table:table-cell>
          <table:table-cell office:value-type="float" office:value="2.93675168575338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62" table:style-name="ce15">
            <text:p><text:s text:c="3"/>1 662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16.4861612515042" table:style-name="ce16">
            <text:p>16,5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15.042117930204601" table:style-name="ce16">
            <text:p>15,0</text:p>
          </table:table-cell>
          <table:table-cell office:value-type="float" office:value="15109" table:style-name="ce15">
            <text:p><text:s text:c="3"/>15 109</text:p>
          </table:table-cell>
          <table:table-cell office:value-type="float" office:value="1193" table:style-name="ce15">
            <text:p><text:s text:c="3"/>1 193</text:p>
          </table:table-cell>
          <table:table-cell office:value-type="float" office:value="7.8959560526838297" table:style-name="ce16">
            <text:p>7,9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1.61493149778278" table:style-name="ce16">
            <text:p>1,6</text:p>
          </table:table-cell>
          <table:table-cell office:value-type="float" office:value="428364" table:style-name="ce15">
            <text:p><text:s text:c="3"/>428 364</text:p>
          </table:table-cell>
          <table:table-cell office:value-type="float" office:value="11477" table:style-name="ce15">
            <text:p><text:s text:c="3"/>11 477</text:p>
          </table:table-cell>
          <table:table-cell office:value-type="float" office:value="2.6792634301668699" table:style-name="ce16">
            <text:p>2,7</text:p>
          </table:table-cell>
          <table:table-cell office:value-type="float" office:value="5373" table:style-name="ce15">
            <text:p><text:s text:c="3"/>5 373</text:p>
          </table:table-cell>
          <table:table-cell office:value-type="float" office:value="1.2543070846289599" table:style-name="ce16">
            <text:p>1,3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653" table:style-name="ce15">
            <text:p><text:s text:c="3"/>3 653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17.492471940870502" table:style-name="ce16">
            <text:p>17,5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20.750068436901199" table:style-name="ce16">
            <text:p>20,8</text:p>
          </table:table-cell>
          <table:table-cell office:value-type="float" office:value="24513" table:style-name="ce15">
            <text:p><text:s text:c="3"/>24 513</text:p>
          </table:table-cell>
          <table:table-cell office:value-type="float" office:value="1807" table:style-name="ce15">
            <text:p><text:s text:c="3"/>1 807</text:p>
          </table:table-cell>
          <table:table-cell office:value-type="float" office:value="7.3715987435238404" table:style-name="ce16">
            <text:p>7,4</text:p>
          </table:table-cell>
          <table:table-cell office:value-type="float" office:value="1006" table:style-name="ce15">
            <text:p><text:s text:c="3"/>1 006</text:p>
          </table:table-cell>
          <table:table-cell office:value-type="float" office:value="4.1039448455921397" table:style-name="ce16">
            <text:p>4,1</text:p>
          </table:table-cell>
          <table:table-cell office:value-type="float" office:value="421938" table:style-name="ce15">
            <text:p><text:s text:c="3"/>421 938</text:p>
          </table:table-cell>
          <table:table-cell office:value-type="float" office:value="16228" table:style-name="ce15">
            <text:p><text:s text:c="3"/>16 228</text:p>
          </table:table-cell>
          <table:table-cell office:value-type="float" office:value="3.8460626916750802" table:style-name="ce16">
            <text:p>3,8</text:p>
          </table:table-cell>
          <table:table-cell office:value-type="float" office:value="24170" table:style-name="ce15">
            <text:p><text:s text:c="3"/>24 170</text:p>
          </table:table-cell>
          <table:table-cell office:value-type="float" office:value="5.7283297546084997" table:style-name="ce16">
            <text:p>5,7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22.3830734966592" table:style-name="ce16">
            <text:p>22,4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16.926503340757201" table:style-name="ce16">
            <text:p>16,9</text:p>
          </table:table-cell>
          <table:table-cell office:value-type="float" office:value="5886" table:style-name="ce15">
            <text:p><text:s text:c="3"/>5 886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4.5701664967719999" table:style-name="ce16">
            <text:p>4,6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.9028202514440999" table:style-name="ce16">
            <text:p>1,9</text:p>
          </table:table-cell>
          <table:table-cell office:value-type="float" office:value="184458" table:style-name="ce15">
            <text:p><text:s text:c="3"/>184 458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1.34773227509785" table:style-name="ce16">
            <text:p>1,3</text:p>
          </table:table-cell>
          <table:table-cell office:value-type="float" office:value="5308" table:style-name="ce15">
            <text:p><text:s text:c="3"/>5 308</text:p>
          </table:table-cell>
          <table:table-cell office:value-type="float" office:value="2.8776198375781998" table:style-name="ce16">
            <text:p>2,9</text:p>
          </table:table-cell>
          <table:table-cell office:value-type="float" office:value="2.5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office:value-type="float" office:value="1.9" table:style-name="ce16">
            <text:p>1,9</text:p>
          </table:table-cell>
          <table:table-cell office:value-type="float" office:value="76" table:style-name="ce1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20.188902007083801" table:style-name="ce16">
            <text:p>20,2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3.695395513577299" table:style-name="ce16">
            <text:p>13,7</text:p>
          </table:table-cell>
          <table:table-cell office:value-type="float" office:value="5801" table:style-name="ce15">
            <text:p><text:s text:c="3"/>5 801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.94794001034304" table:style-name="ce16">
            <text:p>1,9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32752973625236997" table:style-name="ce16">
            <text:p>0,3</text:p>
          </table:table-cell>
          <table:table-cell office:value-type="float" office:value="514087" table:style-name="ce15">
            <text:p><text:s text:c="3"/>514 087</text:p>
          </table:table-cell>
          <table:table-cell office:value-type="float" office:value="2360" table:style-name="ce15">
            <text:p><text:s text:c="3"/>2 360</text:p>
          </table:table-cell>
          <table:table-cell office:value-type="float" office:value="0.459066266993719" table:style-name="ce16">
            <text:p>0,5</text:p>
          </table:table-cell>
          <table:table-cell office:value-type="float" office:value="1712" table:style-name="ce15">
            <text:p><text:s text:c="3"/>1 712</text:p>
          </table:table-cell>
          <table:table-cell office:value-type="float" office:value="0.333017563175105" table:style-name="ce16">
            <text:p>0,3</text:p>
          </table:table-cell>
          <table:table-cell office:value-type="float" office:value="7.2" table:style-name="ce16">
            <text:p>7,2</text:p>
          </table:table-cell>
          <table:table-cell office:value-type="float" office:value="2.7" table:style-name="ce16">
            <text:p>2,7</text:p>
          </table:table-cell>
          <table:table-cell office:value-type="float" office:value="37.5" table:style-name="ce16">
            <text:p>37,5</text:p>
          </table:table-cell>
          <table:table-cell office:value-type="float" office:value="3.8" table:style-name="ce16">
            <text:p>3,8</text:p>
          </table:table-cell>
          <table:table-cell office:value-type="float" office:value="52.7777777777778" table:style-name="ce1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922" table:style-name="ce15">
            <text:p><text:s text:c="4"/>922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25.921908893709301" table:style-name="ce16">
            <text:p>25,9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24.7288503253796" table:style-name="ce16">
            <text:p>24,7</text:p>
          </table:table-cell>
          <table:table-cell office:value-type="float" office:value="2082" table:style-name="ce15">
            <text:p><text:s text:c="3"/>2 082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12.4879923150817" table:style-name="ce16">
            <text:p>12,5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5.5235350624399597" table:style-name="ce16">
            <text:p>5,5</text:p>
          </table:table-cell>
          <table:table-cell office:value-type="float" office:value="44201" table:style-name="ce15">
            <text:p><text:s text:c="3"/>44 201</text:p>
          </table:table-cell>
          <table:table-cell office:value-type="float" office:value="1944" table:style-name="ce15">
            <text:p><text:s text:c="3"/>1 944</text:p>
          </table:table-cell>
          <table:table-cell office:value-type="float" office:value="4.3980905409379902" table:style-name="ce16">
            <text:p>4,4</text:p>
          </table:table-cell>
          <table:table-cell office:value-type="float" office:value="2817" table:style-name="ce15">
            <text:p><text:s text:c="3"/>2 817</text:p>
          </table:table-cell>
          <table:table-cell office:value-type="float" office:value="6.3731589783036604" table:style-name="ce16">
            <text:p>6,4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66" table:style-name="ce15">
            <text:p><text:s text:c="3"/>2 666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24.043510877719399" table:style-name="ce16">
            <text:p>24,0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15.9039759939985" table:style-name="ce16">
            <text:p>15,9</text:p>
          </table:table-cell>
          <table:table-cell office:value-type="float" office:value="7921" table:style-name="ce15">
            <text:p><text:s text:c="3"/>7 921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5.95884358035602" table:style-name="ce16">
            <text:p>6,0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.72957959853554" table:style-name="ce16">
            <text:p>1,7</text:p>
          </table:table-cell>
          <table:table-cell office:value-type="float" office:value="178575" table:style-name="ce15">
            <text:p><text:s text:c="3"/>178 575</text:p>
          </table:table-cell>
          <table:table-cell office:value-type="float" office:value="6372" table:style-name="ce15">
            <text:p><text:s text:c="3"/>6 372</text:p>
          </table:table-cell>
          <table:table-cell office:value-type="float" office:value="3.5682486350273002" table:style-name="ce16">
            <text:p>3,6</text:p>
          </table:table-cell>
          <table:table-cell office:value-type="float" office:value="6561" table:style-name="ce15">
            <text:p><text:s text:c="3"/>6 561</text:p>
          </table:table-cell>
          <table:table-cell office:value-type="float" office:value="3.6740865182696298" table:style-name="ce16">
            <text:p>3,7</text:p>
          </table:table-cell>
          <table:table-cell office:value-type="float" office:value="1.9" table:style-name="ce16">
            <text:p>1,9</text:p>
          </table:table-cell>
          <table:table-cell office:value-type="float" office:value="2.1" table:style-name="ce16">
            <text:p>2,1</text:p>
          </table:table-cell>
          <table:table-cell office:value-type="float" office:value="110.526315789474" table:style-name="ce16">
            <text:p>110,5</text:p>
          </table:table-cell>
          <table:table-cell office:value-type="float" office:value="2.4" table:style-name="ce16">
            <text:p>2,4</text:p>
          </table:table-cell>
          <table:table-cell office:value-type="float" office:value="126.31578947368401" table:style-name="ce16">
            <text:p>12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90" table:style-name="ce15">
            <text:p><text:s text:c="3"/>2 890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9.619377162629799" table:style-name="ce16">
            <text:p>19,6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18.408304498269899" table:style-name="ce16">
            <text:p>18,4</text:p>
          </table:table-cell>
          <table:table-cell office:value-type="float" office:value="47326" table:style-name="ce15">
            <text:p><text:s text:c="3"/>47 326</text:p>
          </table:table-cell>
          <table:table-cell office:value-type="float" office:value="1966" table:style-name="ce15">
            <text:p><text:s text:c="3"/>1 966</text:p>
          </table:table-cell>
          <table:table-cell office:value-type="float" office:value="4.15416472974686" table:style-name="ce16">
            <text:p>4,2</text:p>
          </table:table-cell>
          <table:table-cell office:value-type="float" office:value="1073" table:style-name="ce15">
            <text:p><text:s text:c="3"/>1 073</text:p>
          </table:table-cell>
          <table:table-cell office:value-type="float" office:value="2.2672526729493301" table:style-name="ce16">
            <text:p>2,3</text:p>
          </table:table-cell>
          <table:table-cell office:value-type="float" office:value="963646" table:style-name="ce15">
            <text:p><text:s text:c="3"/>963 646</text:p>
          </table:table-cell>
          <table:table-cell office:value-type="float" office:value="37026" table:style-name="ce15">
            <text:p><text:s text:c="3"/>37 026</text:p>
          </table:table-cell>
          <table:table-cell office:value-type="float" office:value="3.8422823318936601" table:style-name="ce16">
            <text:p>3,8</text:p>
          </table:table-cell>
          <table:table-cell office:value-type="float" office:value="30843" table:style-name="ce15">
            <text:p><text:s text:c="3"/>30 843</text:p>
          </table:table-cell>
          <table:table-cell office:value-type="float" office:value="3.2006566726785599" table:style-name="ce16">
            <text:p>3,2</text:p>
          </table:table-cell>
          <table:table-cell office:value-type="float" office:value="1.4" table:style-name="ce16">
            <text:p>1,4</text:p>
          </table:table-cell>
          <table:table-cell office:value-type="float" office:value="1.9" table:style-name="ce16">
            <text:p>1,9</text:p>
          </table:table-cell>
          <table:table-cell office:value-type="float" office:value="135.71428571428601" table:style-name="ce16">
            <text:p>135,7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321" table:style-name="ce15">
            <text:p><text:s text:c="4"/>3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012" table:style-name="ce15">
            <text:p><text:s text:c="3"/>17 01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3" table:style-name="ce16">
            <text:p>4,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261" table:style-name="ce15">
            <text:p><text:s text:c="3"/>1 261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16.732751784298198" table:style-name="ce16">
            <text:p>16,7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13.0848532910389" table:style-name="ce16">
            <text:p>13,1</text:p>
          </table:table-cell>
          <table:table-cell office:value-type="float" office:value="17046" table:style-name="ce15">
            <text:p><text:s text:c="3"/>17 046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3.9364073682975498" table:style-name="ce16">
            <text:p>3,9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.1263639563534" table:style-name="ce16">
            <text:p>1,1</text:p>
          </table:table-cell>
          <table:table-cell office:value-type="float" office:value="357959" table:style-name="ce15">
            <text:p><text:s text:c="3"/>357 959</text:p>
          </table:table-cell>
          <table:table-cell office:value-type="float" office:value="7837" table:style-name="ce15">
            <text:p><text:s text:c="3"/>7 837</text:p>
          </table:table-cell>
          <table:table-cell office:value-type="float" office:value="2.1893568816540401" table:style-name="ce16">
            <text:p>2,2</text:p>
          </table:table-cell>
          <table:table-cell office:value-type="float" office:value="3590" table:style-name="ce15">
            <text:p><text:s text:c="3"/>3 590</text:p>
          </table:table-cell>
          <table:table-cell office:value-type="float" office:value="1.00290815428583" table:style-name="ce16">
            <text:p>1,0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202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17" table:style-name="ce15">
            <text:p><text:s text:c="3"/>2 517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22.010329757648002" table:style-name="ce16">
            <text:p>22,0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9.1378625347636095" table:style-name="ce16">
            <text:p>9,1</text:p>
          </table:table-cell>
          <table:table-cell office:value-type="float" office:value="14988" table:style-name="ce15">
            <text:p><text:s text:c="3"/>14 988</text:p>
          </table:table-cell>
          <table:table-cell office:value-type="float" office:value="1308" table:style-name="ce15">
            <text:p><text:s text:c="3"/>1 308</text:p>
          </table:table-cell>
          <table:table-cell office:value-type="float" office:value="8.7269815852682093" table:style-name="ce16">
            <text:p>8,7</text:p>
          </table:table-cell>
          <table:table-cell office:value-type="float" office:value="795" table:style-name="ce15">
            <text:p><text:s text:c="4"/>795</text:p>
          </table:table-cell>
          <table:table-cell office:value-type="float" office:value="5.3042433947157699" table:style-name="ce16">
            <text:p>5,3</text:p>
          </table:table-cell>
          <table:table-cell office:value-type="float" office:value="316832" table:style-name="ce15">
            <text:p><text:s text:c="3"/>316 832</text:p>
          </table:table-cell>
          <table:table-cell office:value-type="float" office:value="18550" table:style-name="ce15">
            <text:p><text:s text:c="3"/>18 550</text:p>
          </table:table-cell>
          <table:table-cell office:value-type="float" office:value="5.8548378951621096" table:style-name="ce16">
            <text:p>5,9</text:p>
          </table:table-cell>
          <table:table-cell office:value-type="float" office:value="16423" table:style-name="ce15">
            <text:p><text:s text:c="3"/>16 423</text:p>
          </table:table-cell>
          <table:table-cell office:value-type="float" office:value="5.1835041914958104" table:style-name="ce16">
            <text:p>5,2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23.144104803493502" table:style-name="ce16">
            <text:p>23,1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26.346433770014599" table:style-name="ce16">
            <text:p>26,3</text:p>
          </table:table-cell>
          <table:table-cell office:value-type="float" office:value="1835" table:style-name="ce15">
            <text:p><text:s text:c="3"/>1 835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8.6648501362397798" table:style-name="ce16">
            <text:p>8,7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5.2861035422343301" table:style-name="ce16">
            <text:p>5,3</text:p>
          </table:table-cell>
          <table:table-cell office:value-type="float" office:value="31935" table:style-name="ce15">
            <text:p><text:s text:c="3"/>31 935</text:p>
          </table:table-cell>
          <table:table-cell office:value-type="float" office:value="1581" table:style-name="ce15">
            <text:p><text:s text:c="3"/>1 581</text:p>
          </table:table-cell>
          <table:table-cell office:value-type="float" office:value="4.9506810709253202" table:style-name="ce16">
            <text:p>5,0</text:p>
          </table:table-cell>
          <table:table-cell office:value-type="float" office:value="2044" table:style-name="ce15">
            <text:p><text:s text:c="3"/>2 044</text:p>
          </table:table-cell>
          <table:table-cell office:value-type="float" office:value="6.4005010176921902" table:style-name="ce16">
            <text:p>6,4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92" table:style-name="ce15">
            <text:p><text:s text:c="3"/>1 192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5.2684563758389" table:style-name="ce16">
            <text:p>15,3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18.204697986577202" table:style-name="ce16">
            <text:p>18,2</text:p>
          </table:table-cell>
          <table:table-cell office:value-type="float" office:value="4117" table:style-name="ce15">
            <text:p><text:s text:c="3"/>4 117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5.7809084284673302" table:style-name="ce16">
            <text:p>5,8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.4532426524168098" table:style-name="ce16">
            <text:p>2,5</text:p>
          </table:table-cell>
          <table:table-cell office:value-type="float" office:value="75812" table:style-name="ce15">
            <text:p><text:s text:c="3"/>75 812</text:p>
          </table:table-cell>
          <table:table-cell office:value-type="float" office:value="2211" table:style-name="ce15">
            <text:p><text:s text:c="3"/>2 211</text:p>
          </table:table-cell>
          <table:table-cell office:value-type="float" office:value="2.9164248403946602" table:style-name="ce16">
            <text:p>2,9</text:p>
          </table:table-cell>
          <table:table-cell office:value-type="float" office:value="2099" table:style-name="ce15">
            <text:p><text:s text:c="3"/>2 099</text:p>
          </table:table-cell>
          <table:table-cell office:value-type="float" office:value="2.7686909724054201" table:style-name="ce16">
            <text:p>2,8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52133" table:style-name="ce18">
            <text:p><text:s text:c="3"/>52 133</text:p>
          </table:table-cell>
          <table:table-cell office:value-type="float" office:value="8189" table:style-name="ce18">
            <text:p><text:s text:c="3"/>8 189</text:p>
          </table:table-cell>
          <table:table-cell office:value-type="float" office:value="15.707900945658199" table:style-name="ce19">
            <text:p>15,7</text:p>
          </table:table-cell>
          <table:table-cell office:value-type="float" office:value="8849" table:style-name="ce18">
            <text:p><text:s text:c="3"/>8 849</text:p>
          </table:table-cell>
          <table:table-cell office:value-type="float" office:value="16.973893694972499" table:style-name="ce19">
            <text:p>17,0</text:p>
          </table:table-cell>
          <table:table-cell office:value-type="float" office:value="335696" table:style-name="ce18">
            <text:p><text:s text:c="3"/>335 696</text:p>
          </table:table-cell>
          <table:table-cell office:value-type="float" office:value="15276" table:style-name="ce18">
            <text:p><text:s text:c="3"/>15 276</text:p>
          </table:table-cell>
          <table:table-cell office:value-type="float" office:value="4.5505457318526297" table:style-name="ce19">
            <text:p>4,6</text:p>
          </table:table-cell>
          <table:table-cell office:value-type="float" office:value="6673" table:style-name="ce18">
            <text:p><text:s text:c="3"/>6 673</text:p>
          </table:table-cell>
          <table:table-cell office:value-type="float" office:value="1.98781039988561" table:style-name="ce19">
            <text:p>2,0</text:p>
          </table:table-cell>
          <table:table-cell office:value-type="float" office:value="7500069" table:style-name="ce18">
            <text:p><text:s text:c="2"/>7 500 069</text:p>
          </table:table-cell>
          <table:table-cell office:value-type="float" office:value="166203" table:style-name="ce18">
            <text:p><text:s text:c="3"/>166 203</text:p>
          </table:table-cell>
          <table:table-cell office:value-type="float" office:value="2.2160196126195602" table:style-name="ce19">
            <text:p>2,2</text:p>
          </table:table-cell>
          <table:table-cell office:value-type="float" office:value="140665" table:style-name="ce18">
            <text:p><text:s text:c="3"/>140 665</text:p>
          </table:table-cell>
          <table:table-cell office:value-type="float" office:value="1.8755160785854099" table:style-name="ce19">
            <text:p>1,9</text:p>
          </table:table-cell>
          <table:table-cell office:value-type="float" office:value="1.8" table:style-name="ce19">
            <text:p>1,8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" table:style-name="ce19">
            <text:p>83,3</text:p>
          </table:table-cell>
          <table:table-cell office:value-type="float" office:value="1.3" table:style-name="ce19">
            <text:p>1,3</text:p>
          </table:table-cell>
          <table:table-cell office:value-type="float" office:value="72.2222222222222" table:style-name="ce19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20.629370629370602" table:style-name="ce16">
            <text:p>20,6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8.881118881118901" table:style-name="ce16">
            <text:p>18,9</text:p>
          </table:table-cell>
          <table:table-cell office:value-type="float" office:value="5589" table:style-name="ce15">
            <text:p><text:s text:c="3"/>5 589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2.0755054571479699" table:style-name="ce16">
            <text:p>2,1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59044551798175005" table:style-name="ce16">
            <text:p>0,6</text:p>
          </table:table-cell>
          <table:table-cell office:value-type="float" office:value="72551" table:style-name="ce15">
            <text:p><text:s text:c="3"/>72 551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1.09440255820044" table:style-name="ce16">
            <text:p>1,1</text:p>
          </table:table-cell>
          <table:table-cell office:value-type="float" office:value="633" table:style-name="ce15">
            <text:p><text:s text:c="4"/>633</text:p>
          </table:table-cell>
          <table:table-cell office:value-type="float" office:value="0.87248969690286804" table:style-name="ce16">
            <text:p>0,9</text:p>
          </table:table-cell>
          <table:table-cell office:value-type="float" office:value="1.3" table:style-name="ce16">
            <text:p>1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06" table:style-name="ce16">
            <text:p>76,9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7.5675675675676" table:style-name="ce16">
            <text:p>17,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0.945945945945901" table:style-name="ce16">
            <text:p>20,9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.9925187032418998" table:style-name="ce16">
            <text:p>3,0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.4962593516209499" table:style-name="ce16">
            <text:p>1,5</text:p>
          </table:table-cell>
          <table:table-cell office:value-type="float" office:value="41043" table:style-name="ce15">
            <text:p><text:s text:c="3"/>41 043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1.2962015447213899" table:style-name="ce16">
            <text:p>1,3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0.61155373632531695" table:style-name="ce16">
            <text:p>0,6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306" table:style-name="ce16">
            <text:p>64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9.285714285714299" table:style-name="ce16">
            <text:p>3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17" table:style-name="ce15">
            <text:p><text:s text:c="3"/>3 917</text:p>
          </table:table-cell>
          <table:table-cell office:value-type="float" office:value="486" table:style-name="ce15">
            <text:p><text:s text:c="4"/>486</text:p>
          </table:table-cell>
          <table:table-cell office:value-type="float" office:value="12.4074546847077" table:style-name="ce16">
            <text:p>12,4</text:p>
          </table:table-cell>
          <table:table-cell office:value-type="float" office:value="688" table:style-name="ce15">
            <text:p><text:s text:c="4"/>688</text:p>
          </table:table-cell>
          <table:table-cell office:value-type="float" office:value="17.5644625989278" table:style-name="ce16">
            <text:p>17,6</text:p>
          </table:table-cell>
          <table:table-cell office:value-type="float" office:value="67901" table:style-name="ce15">
            <text:p><text:s text:c="3"/>67 901</text:p>
          </table:table-cell>
          <table:table-cell office:value-type="float" office:value="1425" table:style-name="ce15">
            <text:p><text:s text:c="3"/>1 425</text:p>
          </table:table-cell>
          <table:table-cell office:value-type="float" office:value="2.0986436134961202" table:style-name="ce16">
            <text:p>2,1</text:p>
          </table:table-cell>
          <table:table-cell office:value-type="float" office:value="1754" table:style-name="ce15">
            <text:p><text:s text:c="3"/>1 754</text:p>
          </table:table-cell>
          <table:table-cell office:value-type="float" office:value="2.5831725600506599" table:style-name="ce16">
            <text:p>2,6</text:p>
          </table:table-cell>
          <table:table-cell office:value-type="float" office:value="1383286" table:style-name="ce15">
            <text:p><text:s text:c="2"/>1 383 286</text:p>
          </table:table-cell>
          <table:table-cell office:value-type="float" office:value="21488" table:style-name="ce15">
            <text:p><text:s text:c="3"/>21 488</text:p>
          </table:table-cell>
          <table:table-cell office:value-type="float" office:value="1.5534025501595501" table:style-name="ce16">
            <text:p>1,6</text:p>
          </table:table-cell>
          <table:table-cell office:value-type="float" office:value="26556" table:style-name="ce15">
            <text:p><text:s text:c="3"/>26 556</text:p>
          </table:table-cell>
          <table:table-cell office:value-type="float" office:value="1.9197765321126701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0.8333333333333" table:style-name="ce16">
            <text:p>20,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0.4166666666667" table:style-name="ce16">
            <text:p>10,4</text:p>
          </table:table-cell>
          <table:table-cell office:value-type="float" office:value="2515" table:style-name="ce15">
            <text:p><text:s text:c="3"/>2 515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198807157057654" table:style-name="ce16">
            <text:p>0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7.9522862823061605E-2" table:style-name="ce16">
            <text:p>0,1</text:p>
          </table:table-cell>
          <table:table-cell office:value-type="float" office:value="105164" table:style-name="ce15">
            <text:p><text:s text:c="3"/>105 164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9.0335095660111803E-2" table:style-name="ce16">
            <text:p>0,1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0.25103647636073201" table:style-name="ce16">
            <text:p>0,3</text:p>
          </table:table-cell>
          <table:table-cell office:value-type="float" office:value="3.4" table:style-name="ce16">
            <text:p>3,4</text:p>
          </table:table-cell>
          <table:table-cell office:value-type="float" office:value="2.6" table:style-name="ce16">
            <text:p>2,6</text:p>
          </table:table-cell>
          <table:table-cell office:value-type="float" office:value="76.470588235294102" table:style-name="ce16">
            <text:p>76,5</text:p>
          </table:table-cell>
          <table:table-cell office:value-type="float" office:value="5.6" table:style-name="ce16">
            <text:p>5,6</text:p>
          </table:table-cell>
          <table:table-cell office:value-type="float" office:value="164.70588235294099" table:style-name="ce16">
            <text:p>1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1.5" table:style-name="ce16">
            <text:p>11,5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3" table:style-name="ce16">
            <text:p>13,0</text:p>
          </table:table-cell>
          <table:table-cell office:value-type="float" office:value="5045" table:style-name="ce15">
            <text:p><text:s text:c="3"/>5 04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257680872150644" table:style-name="ce16">
            <text:p>0,3</text:p>
          </table:table-cell>
          <table:table-cell office:value-type="float" office:value="265853" table:style-name="ce15">
            <text:p><text:s text:c="3"/>265 85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0.18318393999691601" table:style-name="ce16">
            <text:p>0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" table:style-name="ce16">
            <text:p>1,0</text:p>
          </table:table-cell>
          <table:table-cell office:value-type="float" office:value="24.390243902439" table:style-name="ce16">
            <text:p>24,4</text:p>
          </table:table-cell>
          <table:table-cell office:value-type="float" office:value="1.5" table:style-name="ce16">
            <text:p>1,5</text:p>
          </table:table-cell>
          <table:table-cell office:value-type="float" office:value="36.585365853658502" table:style-name="ce16">
            <text:p>3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3829" table:style-name="ce15">
            <text:p><text:s text:c="3"/>3 829</text:p>
          </table:table-cell>
          <table:table-cell office:value-type="float" office:value="984" table:style-name="ce15">
            <text:p><text:s text:c="4"/>984</text:p>
          </table:table-cell>
          <table:table-cell office:value-type="float" office:value="25.6986158265866" table:style-name="ce16">
            <text:p>25,7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22.120658135283399" table:style-name="ce16">
            <text:p>22,1</text:p>
          </table:table-cell>
          <table:table-cell office:value-type="float" office:value="25271" table:style-name="ce15">
            <text:p><text:s text:c="3"/>25 271</text:p>
          </table:table-cell>
          <table:table-cell office:value-type="float" office:value="1672" table:style-name="ce15">
            <text:p><text:s text:c="3"/>1 672</text:p>
          </table:table-cell>
          <table:table-cell office:value-type="float" office:value="6.6162795298959303" table:style-name="ce16">
            <text:p>6,6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3.2408689802540498" table:style-name="ce16">
            <text:p>3,2</text:p>
          </table:table-cell>
          <table:table-cell office:value-type="float" office:value="499769" table:style-name="ce15">
            <text:p><text:s text:c="3"/>499 769</text:p>
          </table:table-cell>
          <table:table-cell office:value-type="float" office:value="16181" table:style-name="ce15">
            <text:p><text:s text:c="3"/>16 181</text:p>
          </table:table-cell>
          <table:table-cell office:value-type="float" office:value="3.2376958154667501" table:style-name="ce16">
            <text:p>3,2</text:p>
          </table:table-cell>
          <table:table-cell office:value-type="float" office:value="17307" table:style-name="ce15">
            <text:p><text:s text:c="3"/>17 307</text:p>
          </table:table-cell>
          <table:table-cell office:value-type="float" office:value="3.4629999059565502" table:style-name="ce16">
            <text:p>3,5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762" table:style-name="ce15">
            <text:p><text:s text:c="3"/>26 762</text:p>
          </table:table-cell>
          <table:table-cell office:value-type="float" office:value="3203" table:style-name="ce15">
            <text:p><text:s text:c="3"/>3 203</text:p>
          </table:table-cell>
          <table:table-cell office:value-type="float" office:value="11.968462745684199" table:style-name="ce16">
            <text:p>12,0</text:p>
          </table:table-cell>
          <table:table-cell office:value-type="float" office:value="4554" table:style-name="ce15">
            <text:p><text:s text:c="3"/>4 554</text:p>
          </table:table-cell>
          <table:table-cell office:value-type="float" office:value="17.016665421119502" table:style-name="ce16">
            <text:p>17,0</text:p>
          </table:table-cell>
          <table:table-cell office:value-type="float" office:value="101702" table:style-name="ce15">
            <text:p><text:s text:c="3"/>101 702</text:p>
          </table:table-cell>
          <table:table-cell office:value-type="float" office:value="4605" table:style-name="ce15">
            <text:p><text:s text:c="3"/>4 605</text:p>
          </table:table-cell>
          <table:table-cell office:value-type="float" office:value="4.5279345538927496" table:style-name="ce16">
            <text:p>4,5</text:p>
          </table:table-cell>
          <table:table-cell office:value-type="float" office:value="1690" table:style-name="ce15">
            <text:p><text:s text:c="3"/>1 690</text:p>
          </table:table-cell>
          <table:table-cell office:value-type="float" office:value="1.6617175670094999" table:style-name="ce16">
            <text:p>1,7</text:p>
          </table:table-cell>
          <table:table-cell office:value-type="float" office:value="1923163" table:style-name="ce15">
            <text:p><text:s text:c="2"/>1 923 163</text:p>
          </table:table-cell>
          <table:table-cell office:value-type="float" office:value="46833" table:style-name="ce15">
            <text:p><text:s text:c="3"/>46 833</text:p>
          </table:table-cell>
          <table:table-cell office:value-type="float" office:value="2.4352070001346702" table:style-name="ce16">
            <text:p>2,4</text:p>
          </table:table-cell>
          <table:table-cell office:value-type="float" office:value="41786" table:style-name="ce15">
            <text:p><text:s text:c="3"/>41 786</text:p>
          </table:table-cell>
          <table:table-cell office:value-type="float" office:value="2.1727747466023399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17" table:style-name="ce15">
            <text:p><text:s text:c="3"/>1 417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6.654904728299201" table:style-name="ce16">
            <text:p>16,7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15.5257586450247" table:style-name="ce16">
            <text:p>15,5</text:p>
          </table:table-cell>
          <table:table-cell office:value-type="float" office:value="12649" table:style-name="ce15">
            <text:p><text:s text:c="3"/>12 649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3.0120958178512098" table:style-name="ce16">
            <text:p>3,0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2.3005771207210102" table:style-name="ce16">
            <text:p>2,3</text:p>
          </table:table-cell>
          <table:table-cell office:value-type="float" office:value="360797" table:style-name="ce15">
            <text:p><text:s text:c="3"/>360 797</text:p>
          </table:table-cell>
          <table:table-cell office:value-type="float" office:value="4539" table:style-name="ce15">
            <text:p><text:s text:c="3"/>4 539</text:p>
          </table:table-cell>
          <table:table-cell office:value-type="float" office:value="1.25804815450239" table:style-name="ce16">
            <text:p>1,3</text:p>
          </table:table-cell>
          <table:table-cell office:value-type="float" office:value="5565" table:style-name="ce15">
            <text:p><text:s text:c="3"/>5 565</text:p>
          </table:table-cell>
          <table:table-cell office:value-type="float" office:value="1.54241858995502" table:style-name="ce16">
            <text:p>1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" table:style-name="ce16">
            <text:p>65,2</text:p>
          </table:table-cell>
          <table:table-cell office:value-type="float" office:value="1" table:style-name="ce16">
            <text:p>1,0</text:p>
          </table:table-cell>
          <table:table-cell office:value-type="float" office:value="43.478260869565197" table:style-name="ce1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833" table:style-name="ce15">
            <text:p><text:s text:c="3"/>2 833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17.6844334627603" table:style-name="ce16">
            <text:p>17,7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18.213907518531599" table:style-name="ce16">
            <text:p>18,2</text:p>
          </table:table-cell>
          <table:table-cell office:value-type="float" office:value="18872" table:style-name="ce15">
            <text:p><text:s text:c="3"/>18 872</text:p>
          </table:table-cell>
          <table:table-cell office:value-type="float" office:value="1956" table:style-name="ce15">
            <text:p><text:s text:c="3"/>1 956</text:p>
          </table:table-cell>
          <table:table-cell office:value-type="float" office:value="10.364561254769001" table:style-name="ce16">
            <text:p>10,4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3.3912674862229801" table:style-name="ce16">
            <text:p>3,4</text:p>
          </table:table-cell>
          <table:table-cell office:value-type="float" office:value="284039" table:style-name="ce15">
            <text:p><text:s text:c="3"/>284 039</text:p>
          </table:table-cell>
          <table:table-cell office:value-type="float" office:value="14975" table:style-name="ce15">
            <text:p><text:s text:c="3"/>14 975</text:p>
          </table:table-cell>
          <table:table-cell office:value-type="float" office:value="5.2721633296836004" table:style-name="ce16">
            <text:p>5,3</text:p>
          </table:table-cell>
          <table:table-cell office:value-type="float" office:value="12522" table:style-name="ce15">
            <text:p><text:s text:c="3"/>12 522</text:p>
          </table:table-cell>
          <table:table-cell office:value-type="float" office:value="4.4085495301701503" table:style-name="ce16">
            <text:p>4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1092" table:style-name="ce15">
            <text:p><text:s text:c="3"/>1 092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22.3443223443223" table:style-name="ce16">
            <text:p>22,3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1.8131868131868" table:style-name="ce16">
            <text:p>11,8</text:p>
          </table:table-cell>
          <table:table-cell office:value-type="float" office:value="7167" table:style-name="ce15">
            <text:p><text:s text:c="3"/>7 167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5.5950886005302101" table:style-name="ce16">
            <text:p>5,6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0.86507604297474505" table:style-name="ce16">
            <text:p>0,9</text:p>
          </table:table-cell>
          <table:table-cell office:value-type="float" office:value="217519" table:style-name="ce15">
            <text:p><text:s text:c="3"/>217 519</text:p>
          </table:table-cell>
          <table:table-cell office:value-type="float" office:value="3471" table:style-name="ce15">
            <text:p><text:s text:c="3"/>3 471</text:p>
          </table:table-cell>
          <table:table-cell office:value-type="float" office:value="1.59572267250217" table:style-name="ce16">
            <text:p>1,6</text:p>
          </table:table-cell>
          <table:table-cell office:value-type="float" office:value="2417" table:style-name="ce15">
            <text:p><text:s text:c="3"/>2 417</text:p>
          </table:table-cell>
          <table:table-cell office:value-type="float" office:value="1.11116730032779" table:style-name="ce16">
            <text:p>1,1</text:p>
          </table:table-cell>
          <table:table-cell office:value-type="float" office:value="2.6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0.067264573991" table:style-name="ce16">
            <text:p>20,1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0.089686098654701" table:style-name="ce16">
            <text:p>10,1</text:p>
          </table:table-cell>
          <table:table-cell office:value-type="float" office:value="7020" table:style-name="ce15">
            <text:p><text:s text:c="3"/>7 020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2.2079772079772102" table:style-name="ce16">
            <text:p>2,2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47008547008547003" table:style-name="ce16">
            <text:p>0,5</text:p>
          </table:table-cell>
          <table:table-cell office:value-type="float" office:value="589592" table:style-name="ce15">
            <text:p><text:s text:c="3"/>589 592</text:p>
          </table:table-cell>
          <table:table-cell office:value-type="float" office:value="1469" table:style-name="ce15">
            <text:p><text:s text:c="3"/>1 469</text:p>
          </table:table-cell>
          <table:table-cell office:value-type="float" office:value="0.24915534810512999" table:style-name="ce16">
            <text:p>0,2</text:p>
          </table:table-cell>
          <table:table-cell office:value-type="float" office:value="2351" table:style-name="ce15">
            <text:p><text:s text:c="3"/>2 351</text:p>
          </table:table-cell>
          <table:table-cell office:value-type="float" office:value="0.398750322256747" table:style-name="ce16">
            <text:p>0,4</text:p>
          </table:table-cell>
          <table:table-cell office:value-type="float" office:value="6.8" table:style-name="ce16">
            <text:p>6,8</text:p>
          </table:table-cell>
          <table:table-cell office:value-type="float" office:value="1.8" table:style-name="ce16">
            <text:p>1,8</text:p>
          </table:table-cell>
          <table:table-cell office:value-type="float" office:value="26.470588235294102" table:style-name="ce16">
            <text:p>26,5</text:p>
          </table:table-cell>
          <table:table-cell office:value-type="float" office:value="3.2" table:style-name="ce16">
            <text:p>3,2</text:p>
          </table:table-cell>
          <table:table-cell office:value-type="float" office:value="47.058823529411796" table:style-name="ce16">
            <text:p>4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22.9903536977492" table:style-name="ce16">
            <text:p>23,0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1.704180064308702" table:style-name="ce16">
            <text:p>21,7</text:p>
          </table:table-cell>
          <table:table-cell office:value-type="float" office:value="1308" table:style-name="ce15">
            <text:p><text:s text:c="3"/>1 3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6055045871559599" table:style-name="ce16">
            <text:p>1,6</text:p>
          </table:table-cell>
          <table:table-cell office:value-type="float" office:value="35612" table:style-name="ce15">
            <text:p><text:s text:c="3"/>35 61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1.6062001572503699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02" table:style-name="ce16">
            <text:p>68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303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142" table:style-name="ce15">
            <text:p><text:s text:c="3"/>2 142</text:p>
          </table:table-cell>
          <table:table-cell office:value-type="float" office:value="556" table:style-name="ce15">
            <text:p><text:s text:c="4"/>556</text:p>
          </table:table-cell>
          <table:table-cell office:value-type="float" office:value="25.957049486461301" table:style-name="ce16">
            <text:p>26,0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15.8730158730159" table:style-name="ce16">
            <text:p>15,9</text:p>
          </table:table-cell>
          <table:table-cell office:value-type="float" office:value="6860" table:style-name="ce15">
            <text:p><text:s text:c="3"/>6 860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4.6647230320699702" table:style-name="ce16">
            <text:p>4,7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.0204081632653099" table:style-name="ce16">
            <text:p>1,0</text:p>
          </table:table-cell>
          <table:table-cell office:value-type="float" office:value="235511" table:style-name="ce15">
            <text:p><text:s text:c="3"/>235 511</text:p>
          </table:table-cell>
          <table:table-cell office:value-type="float" office:value="3005" table:style-name="ce15">
            <text:p><text:s text:c="3"/>3 005</text:p>
          </table:table-cell>
          <table:table-cell office:value-type="float" office:value="1.27594889410686" table:style-name="ce16">
            <text:p>1,3</text:p>
          </table:table-cell>
          <table:table-cell office:value-type="float" office:value="1879" table:style-name="ce15">
            <text:p><text:s text:c="3"/>1 879</text:p>
          </table:table-cell>
          <table:table-cell office:value-type="float" office:value="0.79783959135666704" table:style-name="ce16">
            <text:p>0,8</text:p>
          </table:table-cell>
          <table:table-cell office:value-type="float" office:value="2.9" table:style-name="ce16">
            <text:p>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7.931034482758598" table:style-name="ce16">
            <text:p>37,9</text:p>
          </table:table-cell>
          <table:table-cell office:value-type="float" office:value="1.4" table:style-name="ce16">
            <text:p>1,4</text:p>
          </table:table-cell>
          <table:table-cell office:value-type="float" office:value="48.275862068965502" table:style-name="ce1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75" table:style-name="ce15">
            <text:p><text:s text:c="3"/>2 475</text:p>
          </table:table-cell>
          <table:table-cell office:value-type="float" office:value="454" table:style-name="ce15">
            <text:p><text:s text:c="4"/>454</text:p>
          </table:table-cell>
          <table:table-cell office:value-type="float" office:value="18.3434343434343" table:style-name="ce16">
            <text:p>18,3</text:p>
          </table:table-cell>
          <table:table-cell office:value-type="float" office:value="420" table:style-name="ce15">
            <text:p><text:s text:c="4"/>420</text:p>
          </table:table-cell>
          <table:table-cell office:value-type="float" office:value="16.969696969697001" table:style-name="ce16">
            <text:p>17,0</text:p>
          </table:table-cell>
          <table:table-cell office:value-type="float" office:value="31213" table:style-name="ce15">
            <text:p><text:s text:c="3"/>31 213</text:p>
          </table:table-cell>
          <table:table-cell office:value-type="float" office:value="1714" table:style-name="ce15">
            <text:p><text:s text:c="3"/>1 714</text:p>
          </table:table-cell>
          <table:table-cell office:value-type="float" office:value="5.4913017012142404" table:style-name="ce16">
            <text:p>5,5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0.70163073078524996" table:style-name="ce16">
            <text:p>0,7</text:p>
          </table:table-cell>
          <table:table-cell office:value-type="float" office:value="549637" table:style-name="ce15">
            <text:p><text:s text:c="3"/>549 637</text:p>
          </table:table-cell>
          <table:table-cell office:value-type="float" office:value="16195" table:style-name="ce15">
            <text:p><text:s text:c="3"/>16 195</text:p>
          </table:table-cell>
          <table:table-cell office:value-type="float" office:value="2.9464901380365598" table:style-name="ce16">
            <text:p>2,9</text:p>
          </table:table-cell>
          <table:table-cell office:value-type="float" office:value="8230" table:style-name="ce15">
            <text:p><text:s text:c="3"/>8 230</text:p>
          </table:table-cell>
          <table:table-cell office:value-type="float" office:value="1.49735188861012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801" table:style-name="ce16">
            <text:p>107,7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19" table:style-name="ce15">
            <text:p><text:s text:c="4"/>4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624" table:style-name="ce15">
            <text:p><text:s text:c="3"/>20 6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9" table:style-name="ce16">
            <text:p>3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451" table:style-name="ce15">
            <text:p><text:s text:c="3"/>1 451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5.782219159200601" table:style-name="ce16">
            <text:p>15,8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2.8876636802205" table:style-name="ce16">
            <text:p>12,9</text:p>
          </table:table-cell>
          <table:table-cell office:value-type="float" office:value="21771" table:style-name="ce15">
            <text:p><text:s text:c="3"/>21 771</text:p>
          </table:table-cell>
          <table:table-cell office:value-type="float" office:value="1003" table:style-name="ce15">
            <text:p><text:s text:c="3"/>1 003</text:p>
          </table:table-cell>
          <table:table-cell office:value-type="float" office:value="4.6070460704606999" table:style-name="ce16">
            <text:p>4,6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.49740480455652" table:style-name="ce16">
            <text:p>1,5</text:p>
          </table:table-cell>
          <table:table-cell office:value-type="float" office:value="543038" table:style-name="ce15">
            <text:p><text:s text:c="3"/>543 038</text:p>
          </table:table-cell>
          <table:table-cell office:value-type="float" office:value="19683" table:style-name="ce15">
            <text:p><text:s text:c="3"/>19 683</text:p>
          </table:table-cell>
          <table:table-cell office:value-type="float" office:value="3.6246082226289902" table:style-name="ce16">
            <text:p>3,6</text:p>
          </table:table-cell>
          <table:table-cell office:value-type="float" office:value="5677" table:style-name="ce15">
            <text:p><text:s text:c="3"/>5 677</text:p>
          </table:table-cell>
          <table:table-cell office:value-type="float" office:value="1.04541486967763" table:style-name="ce16">
            <text:p>1,0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5" table:style-name="ce1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43" table:style-name="ce15">
            <text:p><text:s text:c="3"/>2 343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20.699957319675601" table:style-name="ce16">
            <text:p>20,7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12.7187366623986" table:style-name="ce16">
            <text:p>12,7</text:p>
          </table:table-cell>
          <table:table-cell office:value-type="float" office:value="13843" table:style-name="ce15">
            <text:p><text:s text:c="3"/>13 843</text:p>
          </table:table-cell>
          <table:table-cell office:value-type="float" office:value="1101" table:style-name="ce15">
            <text:p><text:s text:c="3"/>1 101</text:p>
          </table:table-cell>
          <table:table-cell office:value-type="float" office:value="7.9534782922776897" table:style-name="ce16">
            <text:p>8,0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3.98757494762696" table:style-name="ce16">
            <text:p>4,0</text:p>
          </table:table-cell>
          <table:table-cell office:value-type="float" office:value="287783" table:style-name="ce15">
            <text:p><text:s text:c="3"/>287 783</text:p>
          </table:table-cell>
          <table:table-cell office:value-type="float" office:value="13392" table:style-name="ce15">
            <text:p><text:s text:c="3"/>13 392</text:p>
          </table:table-cell>
          <table:table-cell office:value-type="float" office:value="4.6535062877237401" table:style-name="ce16">
            <text:p>4,7</text:p>
          </table:table-cell>
          <table:table-cell office:value-type="float" office:value="10810" table:style-name="ce15">
            <text:p><text:s text:c="3"/>10 810</text:p>
          </table:table-cell>
          <table:table-cell office:value-type="float" office:value="3.7563024918080599" table:style-name="ce16">
            <text:p>3,8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78" table:style-name="ce15">
            <text:p><text:s text:c="4"/>678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27.2861356932153" table:style-name="ce16">
            <text:p>27,3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7.256637168141602" table:style-name="ce16">
            <text:p>17,3</text:p>
          </table:table-cell>
          <table:table-cell office:value-type="float" office:value="1610" table:style-name="ce15">
            <text:p><text:s text:c="3"/>1 610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8.1987577639751592" table:style-name="ce16">
            <text:p>8,2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2.79503105590062" table:style-name="ce16">
            <text:p>2,8</text:p>
          </table:table-cell>
          <table:table-cell office:value-type="float" office:value="23666" table:style-name="ce15">
            <text:p><text:s text:c="3"/>23 666</text:p>
          </table:table-cell>
          <table:table-cell office:value-type="float" office:value="1100" table:style-name="ce15">
            <text:p><text:s text:c="3"/>1 100</text:p>
          </table:table-cell>
          <table:table-cell office:value-type="float" office:value="4.6480182540353203" table:style-name="ce16">
            <text:p>4,6</text:p>
          </table:table-cell>
          <table:table-cell office:value-type="float" office:value="1262" table:style-name="ce15">
            <text:p><text:s text:c="3"/>1 262</text:p>
          </table:table-cell>
          <table:table-cell office:value-type="float" office:value="5.3325445787205297" table:style-name="ce16">
            <text:p>5,3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801" table:style-name="ce16">
            <text:p>107,7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801" table:style-name="ce16">
            <text:p>10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95" table:style-name="ce15">
            <text:p><text:s text:c="4"/>995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8.693467336683401" table:style-name="ce16">
            <text:p>18,7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9.2964824120603" table:style-name="ce16">
            <text:p>19,3</text:p>
          </table:table-cell>
          <table:table-cell office:value-type="float" office:value="3738" table:style-name="ce15">
            <text:p><text:s text:c="3"/>3 738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4.8956661316211898" table:style-name="ce16">
            <text:p>4,9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.2739432851792398" table:style-name="ce16">
            <text:p>2,3</text:p>
          </table:table-cell>
          <table:table-cell office:value-type="float" office:value="61422" table:style-name="ce15">
            <text:p><text:s text:c="3"/>61 422</text:p>
          </table:table-cell>
          <table:table-cell office:value-type="float" office:value="1702" table:style-name="ce15">
            <text:p><text:s text:c="3"/>1 702</text:p>
          </table:table-cell>
          <table:table-cell office:value-type="float" office:value="2.7709941063462602" table:style-name="ce16">
            <text:p>2,8</text:p>
          </table:table-cell>
          <table:table-cell office:value-type="float" office:value="2096" table:style-name="ce15">
            <text:p><text:s text:c="3"/>2 096</text:p>
          </table:table-cell>
          <table:table-cell office:value-type="float" office:value="3.4124580769105499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19907" table:style-name="ce18">
            <text:p><text:s text:c="3"/>119 907</text:p>
          </table:table-cell>
          <table:table-cell office:value-type="float" office:value="21006" table:style-name="ce18">
            <text:p><text:s text:c="3"/>21 006</text:p>
          </table:table-cell>
          <table:table-cell office:value-type="float" office:value="17.518576897095201" table:style-name="ce19">
            <text:p>17,5</text:p>
          </table:table-cell>
          <table:table-cell office:value-type="float" office:value="23220" table:style-name="ce18">
            <text:p><text:s text:c="3"/>23 220</text:p>
          </table:table-cell>
          <table:table-cell office:value-type="float" office:value="19.3650078811079" table:style-name="ce19">
            <text:p>19,4</text:p>
          </table:table-cell>
          <table:table-cell office:value-type="float" office:value="1038814" table:style-name="ce18">
            <text:p><text:s text:c="2"/>1 038 814</text:p>
          </table:table-cell>
          <table:table-cell office:value-type="float" office:value="52970" table:style-name="ce18">
            <text:p><text:s text:c="3"/>52 970</text:p>
          </table:table-cell>
          <table:table-cell office:value-type="float" office:value="5.0990841478840299" table:style-name="ce19">
            <text:p>5,1</text:p>
          </table:table-cell>
          <table:table-cell office:value-type="float" office:value="24413" table:style-name="ce18">
            <text:p><text:s text:c="3"/>24 413</text:p>
          </table:table-cell>
          <table:table-cell office:value-type="float" office:value="2.3500838456162501" table:style-name="ce19">
            <text:p>2,4</text:p>
          </table:table-cell>
          <table:table-cell office:value-type="float" office:value="25739905" table:style-name="ce18">
            <text:p><text:s text:c="2"/>25 739 905</text:p>
          </table:table-cell>
          <table:table-cell office:value-type="float" office:value="603884" table:style-name="ce18">
            <text:p><text:s text:c="3"/>603 884</text:p>
          </table:table-cell>
          <table:table-cell office:value-type="float" office:value="2.34610034497019" table:style-name="ce19">
            <text:p>2,3</text:p>
          </table:table-cell>
          <table:table-cell office:value-type="float" office:value="661571" table:style-name="ce18">
            <text:p><text:s text:c="3"/>661 571</text:p>
          </table:table-cell>
          <table:table-cell office:value-type="float" office:value="2.5702153912378498" table:style-name="ce19">
            <text:p>2,6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5" table:style-name="ce19">
            <text:p>1,5</text:p>
          </table:table-cell>
          <table:table-cell office:value-type="float" office:value="75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6.646848989298501" table:style-name="ce16">
            <text:p>16,6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4.982164090368601" table:style-name="ce16">
            <text:p>15,0</text:p>
          </table:table-cell>
          <table:table-cell office:value-type="float" office:value="22959" table:style-name="ce15">
            <text:p><text:s text:c="3"/>22 959</text:p>
          </table:table-cell>
          <table:table-cell office:value-type="float" office:value="1242" table:style-name="ce15">
            <text:p><text:s text:c="3"/>1 242</text:p>
          </table:table-cell>
          <table:table-cell office:value-type="float" office:value="5.4096432771462197" table:style-name="ce16">
            <text:p>5,4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.22392090247833" table:style-name="ce16">
            <text:p>1,2</text:p>
          </table:table-cell>
          <table:table-cell office:value-type="float" office:value="369390" table:style-name="ce15">
            <text:p><text:s text:c="3"/>369 390</text:p>
          </table:table-cell>
          <table:table-cell office:value-type="float" office:value="7415" table:style-name="ce15">
            <text:p><text:s text:c="3"/>7 415</text:p>
          </table:table-cell>
          <table:table-cell office:value-type="float" office:value="2.0073634911611" table:style-name="ce16">
            <text:p>2,0</text:p>
          </table:table-cell>
          <table:table-cell office:value-type="float" office:value="5081" table:style-name="ce15">
            <text:p><text:s text:c="3"/>5 081</text:p>
          </table:table-cell>
          <table:table-cell office:value-type="float" office:value="1.37551097755759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117647058823501" table:style-name="ce16">
            <text:p>19,1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20.098039215686299" table:style-name="ce16">
            <text:p>20,1</text:p>
          </table:table-cell>
          <table:table-cell office:value-type="float" office:value="1519" table:style-name="ce15">
            <text:p><text:s text:c="3"/>1 519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3.7524687294272501" table:style-name="ce16">
            <text:p>3,8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6458196181698499" table:style-name="ce16">
            <text:p>1,6</text:p>
          </table:table-cell>
          <table:table-cell office:value-type="float" office:value="41351" table:style-name="ce15">
            <text:p><text:s text:c="3"/>41 351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2.90924040531063" table:style-name="ce16">
            <text:p>2,9</text:p>
          </table:table-cell>
          <table:table-cell office:value-type="float" office:value="722" table:style-name="ce15">
            <text:p><text:s text:c="4"/>722</text:p>
          </table:table-cell>
          <table:table-cell office:value-type="float" office:value="1.74602790742666" table:style-name="ce16">
            <text:p>1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598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178" table:style-name="ce15">
            <text:p><text:s text:c="3"/>11 178</text:p>
          </table:table-cell>
          <table:table-cell office:value-type="float" office:value="1625" table:style-name="ce15">
            <text:p><text:s text:c="3"/>1 625</text:p>
          </table:table-cell>
          <table:table-cell office:value-type="float" office:value="14.5374843442476" table:style-name="ce16">
            <text:p>14,5</text:p>
          </table:table-cell>
          <table:table-cell office:value-type="float" office:value="2097" table:style-name="ce15">
            <text:p><text:s text:c="3"/>2 097</text:p>
          </table:table-cell>
          <table:table-cell office:value-type="float" office:value="18.7600644122383" table:style-name="ce16">
            <text:p>18,8</text:p>
          </table:table-cell>
          <table:table-cell office:value-type="float" office:value="195941" table:style-name="ce15">
            <text:p><text:s text:c="3"/>195 941</text:p>
          </table:table-cell>
          <table:table-cell office:value-type="float" office:value="4376" table:style-name="ce15">
            <text:p><text:s text:c="3"/>4 376</text:p>
          </table:table-cell>
          <table:table-cell office:value-type="float" office:value="2.2333253377292102" table:style-name="ce16">
            <text:p>2,2</text:p>
          </table:table-cell>
          <table:table-cell office:value-type="float" office:value="3032" table:style-name="ce15">
            <text:p><text:s text:c="3"/>3 032</text:p>
          </table:table-cell>
          <table:table-cell office:value-type="float" office:value="1.5474045758672299" table:style-name="ce16">
            <text:p>1,5</text:p>
          </table:table-cell>
          <table:table-cell office:value-type="float" office:value="4957976" table:style-name="ce15">
            <text:p><text:s text:c="2"/>4 957 976</text:p>
          </table:table-cell>
          <table:table-cell office:value-type="float" office:value="44996" table:style-name="ce15">
            <text:p><text:s text:c="3"/>44 996</text:p>
          </table:table-cell>
          <table:table-cell office:value-type="float" office:value="0.90754775739132298" table:style-name="ce16">
            <text:p>0,9</text:p>
          </table:table-cell>
          <table:table-cell office:value-type="float" office:value="77241" table:style-name="ce15">
            <text:p><text:s text:c="3"/>77 241</text:p>
          </table:table-cell>
          <table:table-cell office:value-type="float" office:value="1.5579139552107599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9.5555555555556" table:style-name="ce16">
            <text:p>19,6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3.5555555555556" table:style-name="ce16">
            <text:p>23,6</text:p>
          </table:table-cell>
          <table:table-cell office:value-type="float" office:value="4907" table:style-name="ce15">
            <text:p><text:s text:c="3"/>4 907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32606480538006899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82031" table:style-name="ce15">
            <text:p><text:s text:c="3"/>582 031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9.0545005334767406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4.3" table:style-name="ce16">
            <text:p>4,3</text:p>
          </table:table-cell>
          <table:table-cell office:value-type="float" office:value="46.739130434782602" table:style-name="ce16">
            <text:p>46,7</text:p>
          </table:table-cell>
          <table:table-cell office:value-type="float" office:value="3.9" table:style-name="ce16">
            <text:p>3,9</text:p>
          </table:table-cell>
          <table:table-cell office:value-type="float" office:value="42.3913043478261" table:style-name="ce16">
            <text:p>4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6.139240506329099" table:style-name="ce16">
            <text:p>16,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0.8860759493671" table:style-name="ce16">
            <text:p>20,9</text:p>
          </table:table-cell>
          <table:table-cell office:value-type="float" office:value="14372" table:style-name="ce15">
            <text:p><text:s text:c="3"/>14 372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0.70275535763985497" table:style-name="ce16">
            <text:p>0,7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0.68883940996381898" table:style-name="ce16">
            <text:p>0,7</text:p>
          </table:table-cell>
          <table:table-cell office:value-type="float" office:value="484229" table:style-name="ce15">
            <text:p><text:s text:c="3"/>484 229</text:p>
          </table:table-cell>
          <table:table-cell office:value-type="float" office:value="1159" table:style-name="ce15">
            <text:p><text:s text:c="3"/>1 159</text:p>
          </table:table-cell>
          <table:table-cell office:value-type="float" office:value="0.239349563945984" table:style-name="ce16">
            <text:p>0,2</text:p>
          </table:table-cell>
          <table:table-cell office:value-type="float" office:value="6303" table:style-name="ce15">
            <text:p><text:s text:c="3"/>6 303</text:p>
          </table:table-cell>
          <table:table-cell office:value-type="float" office:value="1.3016568607002099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198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5027" table:style-name="ce15">
            <text:p><text:s text:c="3"/>5 027</text:p>
          </table:table-cell>
          <table:table-cell office:value-type="float" office:value="1134" table:style-name="ce15">
            <text:p><text:s text:c="3"/>1 134</text:p>
          </table:table-cell>
          <table:table-cell office:value-type="float" office:value="22.558185796697799" table:style-name="ce16">
            <text:p>22,6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22.160334195345101" table:style-name="ce16">
            <text:p>22,2</text:p>
          </table:table-cell>
          <table:table-cell office:value-type="float" office:value="62280" table:style-name="ce15">
            <text:p><text:s text:c="3"/>62 280</text:p>
          </table:table-cell>
          <table:table-cell office:value-type="float" office:value="7530" table:style-name="ce15">
            <text:p><text:s text:c="3"/>7 530</text:p>
          </table:table-cell>
          <table:table-cell office:value-type="float" office:value="12.090558766859299" table:style-name="ce16">
            <text:p>12,1</text:p>
          </table:table-cell>
          <table:table-cell office:value-type="float" office:value="1271" table:style-name="ce15">
            <text:p><text:s text:c="3"/>1 271</text:p>
          </table:table-cell>
          <table:table-cell office:value-type="float" office:value="2.0407835581246001" table:style-name="ce16">
            <text:p>2,0</text:p>
          </table:table-cell>
          <table:table-cell office:value-type="float" office:value="1508535" table:style-name="ce15">
            <text:p><text:s text:c="2"/>1 508 535</text:p>
          </table:table-cell>
          <table:table-cell office:value-type="float" office:value="79717" table:style-name="ce15">
            <text:p><text:s text:c="3"/>79 717</text:p>
          </table:table-cell>
          <table:table-cell office:value-type="float" office:value="5.28439843954565" table:style-name="ce16">
            <text:p>5,3</text:p>
          </table:table-cell>
          <table:table-cell office:value-type="float" office:value="45949" table:style-name="ce15">
            <text:p><text:s text:c="3"/>45 949</text:p>
          </table:table-cell>
          <table:table-cell office:value-type="float" office:value="3.0459352948390301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05.26315789473701" table:style-name="ce16">
            <text:p>105,3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7075" table:style-name="ce15">
            <text:p><text:s text:c="3"/>57 075</text:p>
          </table:table-cell>
          <table:table-cell office:value-type="float" office:value="8892" table:style-name="ce15">
            <text:p><text:s text:c="3"/>8 892</text:p>
          </table:table-cell>
          <table:table-cell office:value-type="float" office:value="15.5795006570302" table:style-name="ce16">
            <text:p>15,6</text:p>
          </table:table-cell>
          <table:table-cell office:value-type="float" office:value="11756" table:style-name="ce15">
            <text:p><text:s text:c="3"/>11 756</text:p>
          </table:table-cell>
          <table:table-cell office:value-type="float" office:value="20.597459483136198" table:style-name="ce16">
            <text:p>20,6</text:p>
          </table:table-cell>
          <table:table-cell office:value-type="float" office:value="289861" table:style-name="ce15">
            <text:p><text:s text:c="3"/>289 861</text:p>
          </table:table-cell>
          <table:table-cell office:value-type="float" office:value="16810" table:style-name="ce15">
            <text:p><text:s text:c="3"/>16 810</text:p>
          </table:table-cell>
          <table:table-cell office:value-type="float" office:value="5.7993314036727996" table:style-name="ce16">
            <text:p>5,8</text:p>
          </table:table-cell>
          <table:table-cell office:value-type="float" office:value="8715" table:style-name="ce15">
            <text:p><text:s text:c="3"/>8 715</text:p>
          </table:table-cell>
          <table:table-cell office:value-type="float" office:value="3.0066135147536199" table:style-name="ce16">
            <text:p>3,0</text:p>
          </table:table-cell>
          <table:table-cell office:value-type="float" office:value="6071020" table:style-name="ce15">
            <text:p><text:s text:c="2"/>6 071 020</text:p>
          </table:table-cell>
          <table:table-cell office:value-type="float" office:value="191023" table:style-name="ce15">
            <text:p><text:s text:c="3"/>191 023</text:p>
          </table:table-cell>
          <table:table-cell office:value-type="float" office:value="3.1464729155891402" table:style-name="ce16">
            <text:p>3,1</text:p>
          </table:table-cell>
          <table:table-cell office:value-type="float" office:value="208443" table:style-name="ce15">
            <text:p><text:s text:c="3"/>208 443</text:p>
          </table:table-cell>
          <table:table-cell office:value-type="float" office:value="3.4334098718172599" table:style-name="ce16">
            <text:p>3,4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658" table:style-name="ce15">
            <text:p><text:s text:c="3"/>4 658</text:p>
          </table:table-cell>
          <table:table-cell office:value-type="float" office:value="810" table:style-name="ce15">
            <text:p><text:s text:c="4"/>810</text:p>
          </table:table-cell>
          <table:table-cell office:value-type="float" office:value="17.3894375268356" table:style-name="ce16">
            <text:p>17,4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18.956633748389901" table:style-name="ce16">
            <text:p>19,0</text:p>
          </table:table-cell>
          <table:table-cell office:value-type="float" office:value="66220" table:style-name="ce15">
            <text:p><text:s text:c="3"/>66 220</text:p>
          </table:table-cell>
          <table:table-cell office:value-type="float" office:value="2510" table:style-name="ce15">
            <text:p><text:s text:c="3"/>2 510</text:p>
          </table:table-cell>
          <table:table-cell office:value-type="float" office:value="3.7903956508607699" table:style-name="ce16">
            <text:p>3,8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1.5659921473875" table:style-name="ce16">
            <text:p>1,6</text:p>
          </table:table-cell>
          <table:table-cell office:value-type="float" office:value="2170323" table:style-name="ce15">
            <text:p><text:s text:c="2"/>2 170 323</text:p>
          </table:table-cell>
          <table:table-cell office:value-type="float" office:value="30865" table:style-name="ce15">
            <text:p><text:s text:c="3"/>30 865</text:p>
          </table:table-cell>
          <table:table-cell office:value-type="float" office:value="1.42213854804101" table:style-name="ce16">
            <text:p>1,4</text:p>
          </table:table-cell>
          <table:table-cell office:value-type="float" office:value="29137" table:style-name="ce15">
            <text:p><text:s text:c="3"/>29 137</text:p>
          </table:table-cell>
          <table:table-cell office:value-type="float" office:value="1.34251906283074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497" table:style-name="ce16">
            <text:p>61,5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7826" table:style-name="ce15">
            <text:p><text:s text:c="3"/>7 826</text:p>
          </table:table-cell>
          <table:table-cell office:value-type="float" office:value="1430" table:style-name="ce15">
            <text:p><text:s text:c="3"/>1 430</text:p>
          </table:table-cell>
          <table:table-cell office:value-type="float" office:value="18.272425249169402" table:style-name="ce16">
            <text:p>18,3</text:p>
          </table:table-cell>
          <table:table-cell office:value-type="float" office:value="1649" table:style-name="ce15">
            <text:p><text:s text:c="3"/>1 649</text:p>
          </table:table-cell>
          <table:table-cell office:value-type="float" office:value="21.0707896754408" table:style-name="ce16">
            <text:p>21,1</text:p>
          </table:table-cell>
          <table:table-cell office:value-type="float" office:value="63612" table:style-name="ce15">
            <text:p><text:s text:c="3"/>63 612</text:p>
          </table:table-cell>
          <table:table-cell office:value-type="float" office:value="5030" table:style-name="ce15">
            <text:p><text:s text:c="3"/>5 030</text:p>
          </table:table-cell>
          <table:table-cell office:value-type="float" office:value="7.9073130855813396" table:style-name="ce16">
            <text:p>7,9</text:p>
          </table:table-cell>
          <table:table-cell office:value-type="float" office:value="2698" table:style-name="ce15">
            <text:p><text:s text:c="3"/>2 698</text:p>
          </table:table-cell>
          <table:table-cell office:value-type="float" office:value="4.2413381123058498" table:style-name="ce16">
            <text:p>4,2</text:p>
          </table:table-cell>
          <table:table-cell office:value-type="float" office:value="1125310" table:style-name="ce15">
            <text:p><text:s text:c="2"/>1 125 310</text:p>
          </table:table-cell>
          <table:table-cell office:value-type="float" office:value="42564" table:style-name="ce15">
            <text:p><text:s text:c="3"/>42 564</text:p>
          </table:table-cell>
          <table:table-cell office:value-type="float" office:value="3.7824243986101602" table:style-name="ce16">
            <text:p>3,8</text:p>
          </table:table-cell>
          <table:table-cell office:value-type="float" office:value="56220" table:style-name="ce15">
            <text:p><text:s text:c="3"/>56 220</text:p>
          </table:table-cell>
          <table:table-cell office:value-type="float" office:value="4.99595666971768" table:style-name="ce16">
            <text:p>5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2606" table:style-name="ce15">
            <text:p><text:s text:c="3"/>2 606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22.5633154259401" table:style-name="ce16">
            <text:p>22,6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17.267843438219501" table:style-name="ce16">
            <text:p>17,3</text:p>
          </table:table-cell>
          <table:table-cell office:value-type="float" office:value="19385" table:style-name="ce15">
            <text:p><text:s text:c="3"/>19 385</text:p>
          </table:table-cell>
          <table:table-cell office:value-type="float" office:value="831" table:style-name="ce15">
            <text:p><text:s text:c="4"/>831</text:p>
          </table:table-cell>
          <table:table-cell office:value-type="float" office:value="4.2868197059582096" table:style-name="ce16">
            <text:p>4,3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.1098787722465802" table:style-name="ce16">
            <text:p>2,1</text:p>
          </table:table-cell>
          <table:table-cell office:value-type="float" office:value="824418" table:style-name="ce15">
            <text:p><text:s text:c="3"/>824 418</text:p>
          </table:table-cell>
          <table:table-cell office:value-type="float" office:value="11566" table:style-name="ce15">
            <text:p><text:s text:c="3"/>11 566</text:p>
          </table:table-cell>
          <table:table-cell office:value-type="float" office:value="1.40292909664757" table:style-name="ce16">
            <text:p>1,4</text:p>
          </table:table-cell>
          <table:table-cell office:value-type="float" office:value="20252" table:style-name="ce15">
            <text:p><text:s text:c="3"/>20 252</text:p>
          </table:table-cell>
          <table:table-cell office:value-type="float" office:value="2.4565208425822802" table:style-name="ce16">
            <text:p>2,5</text:p>
          </table:table-cell>
          <table:table-cell office:value-type="float" office:value="3.5" table:style-name="ce16">
            <text:p>3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5.714285714285694" table:style-name="ce16">
            <text:p>65,7</text:p>
          </table:table-cell>
          <table:table-cell office:value-type="float" office:value="3.1" table:style-name="ce16">
            <text:p>3,1</text:p>
          </table:table-cell>
          <table:table-cell office:value-type="float" office:value="88.571428571428598" table:style-name="ce16">
            <text:p>8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472" table:style-name="ce15">
            <text:p><text:s text:c="3"/>2 472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16.868932038834998" table:style-name="ce16">
            <text:p>16,9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3.4708737864078" table:style-name="ce16">
            <text:p>13,5</text:p>
          </table:table-cell>
          <table:table-cell office:value-type="float" office:value="17699" table:style-name="ce15">
            <text:p><text:s text:c="3"/>17 699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2.7289677382902999" table:style-name="ce16">
            <text:p>2,7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0.63280411322673602" table:style-name="ce16">
            <text:p>0,6</text:p>
          </table:table-cell>
          <table:table-cell office:value-type="float" office:value="1501610" table:style-name="ce15">
            <text:p><text:s text:c="2"/>1 501 610</text:p>
          </table:table-cell>
          <table:table-cell office:value-type="float" office:value="14278" table:style-name="ce15">
            <text:p><text:s text:c="3"/>14 278</text:p>
          </table:table-cell>
          <table:table-cell office:value-type="float" office:value="0.95084609186140201" table:style-name="ce16">
            <text:p>1,0</text:p>
          </table:table-cell>
          <table:table-cell office:value-type="float" office:value="15894" table:style-name="ce15">
            <text:p><text:s text:c="3"/>15 894</text:p>
          </table:table-cell>
          <table:table-cell office:value-type="float" office:value="1.05846391539747" table:style-name="ce16">
            <text:p>1,1</text:p>
          </table:table-cell>
          <table:table-cell office:value-type="float" office:value="6.8" table:style-name="ce16">
            <text:p>6,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60.294117647058798" table:style-name="ce16">
            <text:p>60,3</text:p>
          </table:table-cell>
          <table:table-cell office:value-type="float" office:value="4.5" table:style-name="ce16">
            <text:p>4,5</text:p>
          </table:table-cell>
          <table:table-cell office:value-type="float" office:value="66.176470588235304" table:style-name="ce1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1850" table:style-name="ce15">
            <text:p><text:s text:c="3"/>1 850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26.540540540540501" table:style-name="ce16">
            <text:p>26,5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7.945945945945901" table:style-name="ce16">
            <text:p>17,9</text:p>
          </table:table-cell>
          <table:table-cell office:value-type="float" office:value="4006" table:style-name="ce15">
            <text:p><text:s text:c="3"/>4 006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4.3934098851722396" table:style-name="ce16">
            <text:p>4,4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2.0968547179231201" table:style-name="ce16">
            <text:p>2,1</text:p>
          </table:table-cell>
          <table:table-cell office:value-type="float" office:value="90873" table:style-name="ce15">
            <text:p><text:s text:c="3"/>90 873</text:p>
          </table:table-cell>
          <table:table-cell office:value-type="float" office:value="1802" table:style-name="ce15">
            <text:p><text:s text:c="3"/>1 802</text:p>
          </table:table-cell>
          <table:table-cell office:value-type="float" office:value="1.98298724593664" table:style-name="ce16">
            <text:p>2,0</text:p>
          </table:table-cell>
          <table:table-cell office:value-type="float" office:value="2020" table:style-name="ce15">
            <text:p><text:s text:c="3"/>2 020</text:p>
          </table:table-cell>
          <table:table-cell office:value-type="float" office:value="2.22288248434629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439" table:style-name="ce15">
            <text:p><text:s text:c="3"/>6 439</text:p>
          </table:table-cell>
          <table:table-cell office:value-type="float" office:value="1543" table:style-name="ce15">
            <text:p><text:s text:c="3"/>1 543</text:p>
          </table:table-cell>
          <table:table-cell office:value-type="float" office:value="23.963348346016499" table:style-name="ce16">
            <text:p>24,0</text:p>
          </table:table-cell>
          <table:table-cell office:value-type="float" office:value="1133" table:style-name="ce15">
            <text:p><text:s text:c="3"/>1 133</text:p>
          </table:table-cell>
          <table:table-cell office:value-type="float" office:value="17.5958999844696" table:style-name="ce16">
            <text:p>17,6</text:p>
          </table:table-cell>
          <table:table-cell office:value-type="float" office:value="39518" table:style-name="ce15">
            <text:p><text:s text:c="3"/>39 518</text:p>
          </table:table-cell>
          <table:table-cell office:value-type="float" office:value="1638" table:style-name="ce15">
            <text:p><text:s text:c="3"/>1 638</text:p>
          </table:table-cell>
          <table:table-cell office:value-type="float" office:value="4.1449466066096496" table:style-name="ce16">
            <text:p>4,1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1.3006731109873999" table:style-name="ce16">
            <text:p>1,3</text:p>
          </table:table-cell>
          <table:table-cell office:value-type="float" office:value="1116953" table:style-name="ce15">
            <text:p><text:s text:c="2"/>1 116 953</text:p>
          </table:table-cell>
          <table:table-cell office:value-type="float" office:value="24256" table:style-name="ce15">
            <text:p><text:s text:c="3"/>24 256</text:p>
          </table:table-cell>
          <table:table-cell office:value-type="float" office:value="2.1716222616350001" table:style-name="ce16">
            <text:p>2,2</text:p>
          </table:table-cell>
          <table:table-cell office:value-type="float" office:value="14097" table:style-name="ce15">
            <text:p><text:s text:c="3"/>14 097</text:p>
          </table:table-cell>
          <table:table-cell office:value-type="float" office:value="1.2620942868679299" table:style-name="ce16">
            <text:p>1,3</text:p>
          </table:table-cell>
          <table:table-cell office:value-type="float" office:value="2.4" table:style-name="ce16">
            <text:p>2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403" table:style-name="ce15">
            <text:p><text:s text:c="3"/>6 403</text:p>
          </table:table-cell>
          <table:table-cell office:value-type="float" office:value="1303" table:style-name="ce15">
            <text:p><text:s text:c="3"/>1 303</text:p>
          </table:table-cell>
          <table:table-cell office:value-type="float" office:value="20.3498360143683" table:style-name="ce16">
            <text:p>20,3</text:p>
          </table:table-cell>
          <table:table-cell office:value-type="float" office:value="1241" table:style-name="ce15">
            <text:p><text:s text:c="3"/>1 241</text:p>
          </table:table-cell>
          <table:table-cell office:value-type="float" office:value="19.381539903170399" table:style-name="ce16">
            <text:p>19,4</text:p>
          </table:table-cell>
          <table:table-cell office:value-type="float" office:value="130450" table:style-name="ce15">
            <text:p><text:s text:c="3"/>130 450</text:p>
          </table:table-cell>
          <table:table-cell office:value-type="float" office:value="5556" table:style-name="ce15">
            <text:p><text:s text:c="3"/>5 556</text:p>
          </table:table-cell>
          <table:table-cell office:value-type="float" office:value="4.2591031046377896" table:style-name="ce16">
            <text:p>4,3</text:p>
          </table:table-cell>
          <table:table-cell office:value-type="float" office:value="2245" table:style-name="ce15">
            <text:p><text:s text:c="3"/>2 245</text:p>
          </table:table-cell>
          <table:table-cell office:value-type="float" office:value="1.7209658873131499" table:style-name="ce16">
            <text:p>1,7</text:p>
          </table:table-cell>
          <table:table-cell office:value-type="float" office:value="2588555" table:style-name="ce15">
            <text:p><text:s text:c="2"/>2 588 555</text:p>
          </table:table-cell>
          <table:table-cell office:value-type="float" office:value="61497" table:style-name="ce15">
            <text:p><text:s text:c="3"/>61 497</text:p>
          </table:table-cell>
          <table:table-cell office:value-type="float" office:value="2.3757269982673699" table:style-name="ce16">
            <text:p>2,4</text:p>
          </table:table-cell>
          <table:table-cell office:value-type="float" office:value="55881" table:style-name="ce15">
            <text:p><text:s text:c="3"/>55 881</text:p>
          </table:table-cell>
          <table:table-cell office:value-type="float" office:value="2.1587719789612398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3.529411764705898" table:style-name="ce16">
            <text:p>23,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962" table:style-name="ce15">
            <text:p><text:s text:c="4"/>96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41580041580041599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0780" table:style-name="ce15">
            <text:p><text:s text:c="3"/>70 780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0.39417914665159598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" table:style-name="ce16">
            <text:p>6,0</text:p>
          </table:table-cell>
          <table:table-cell office:value-type="float" office:value="5.7" table:style-name="ce16">
            <text:p>5,7</text:p>
          </table:table-cell>
          <table:table-cell office:value-type="float" office:value="95" table:style-name="ce16">
            <text:p>95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524" table:style-name="ce15">
            <text:p><text:s text:c="3"/>3 524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13.8195232690125" table:style-name="ce16">
            <text:p>13,8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14.1600454029512" table:style-name="ce16">
            <text:p>14,2</text:p>
          </table:table-cell>
          <table:table-cell office:value-type="float" office:value="44902" table:style-name="ce15">
            <text:p><text:s text:c="3"/>44 902</text:p>
          </table:table-cell>
          <table:table-cell office:value-type="float" office:value="1613" table:style-name="ce15">
            <text:p><text:s text:c="3"/>1 613</text:p>
          </table:table-cell>
          <table:table-cell office:value-type="float" office:value="3.5922676050064601" table:style-name="ce16">
            <text:p>3,6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2.6747138212106401" table:style-name="ce16">
            <text:p>2,7</text:p>
          </table:table-cell>
          <table:table-cell office:value-type="float" office:value="988276" table:style-name="ce15">
            <text:p><text:s text:c="3"/>988 276</text:p>
          </table:table-cell>
          <table:table-cell office:value-type="float" office:value="32357" table:style-name="ce15">
            <text:p><text:s text:c="3"/>32 357</text:p>
          </table:table-cell>
          <table:table-cell office:value-type="float" office:value="3.2740853769594702" table:style-name="ce16">
            <text:p>3,3</text:p>
          </table:table-cell>
          <table:table-cell office:value-type="float" office:value="30745" table:style-name="ce15">
            <text:p><text:s text:c="3"/>30 745</text:p>
          </table:table-cell>
          <table:table-cell office:value-type="float" office:value="3.1109730480149298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22.222222222222" table:style-name="ce16">
            <text:p>122,2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324" table:style-name="ce15">
            <text:p><text:s text:c="3"/>5 324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21.9196093163035" table:style-name="ce16">
            <text:p>21,9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11.4763335837716" table:style-name="ce16">
            <text:p>11,5</text:p>
          </table:table-cell>
          <table:table-cell office:value-type="float" office:value="42713" table:style-name="ce15">
            <text:p><text:s text:c="3"/>42 713</text:p>
          </table:table-cell>
          <table:table-cell office:value-type="float" office:value="3827" table:style-name="ce15">
            <text:p><text:s text:c="3"/>3 827</text:p>
          </table:table-cell>
          <table:table-cell office:value-type="float" office:value="8.9598014655959499" table:style-name="ce16">
            <text:p>9,0</text:p>
          </table:table-cell>
          <table:table-cell office:value-type="float" office:value="1847" table:style-name="ce15">
            <text:p><text:s text:c="3"/>1 847</text:p>
          </table:table-cell>
          <table:table-cell office:value-type="float" office:value="4.3242104277386302" table:style-name="ce16">
            <text:p>4,3</text:p>
          </table:table-cell>
          <table:table-cell office:value-type="float" office:value="931728" table:style-name="ce15">
            <text:p><text:s text:c="3"/>931 728</text:p>
          </table:table-cell>
          <table:table-cell office:value-type="float" office:value="46509" table:style-name="ce15">
            <text:p><text:s text:c="3"/>46 509</text:p>
          </table:table-cell>
          <table:table-cell office:value-type="float" office:value="4.9916928545669998" table:style-name="ce16">
            <text:p>5,0</text:p>
          </table:table-cell>
          <table:table-cell office:value-type="float" office:value="76535" table:style-name="ce15">
            <text:p><text:s text:c="3"/>76 535</text:p>
          </table:table-cell>
          <table:table-cell office:value-type="float" office:value="8.2143071797777907" table:style-name="ce16">
            <text:p>8,2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17" table:style-name="ce15">
            <text:p><text:s text:c="3"/>1 317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26.1199696279423" table:style-name="ce16">
            <text:p>26,1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20.956719817767699" table:style-name="ce16">
            <text:p>21,0</text:p>
          </table:table-cell>
          <table:table-cell office:value-type="float" office:value="5687" table:style-name="ce15">
            <text:p><text:s text:c="3"/>5 687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7.0863372604185004" table:style-name="ce16">
            <text:p>7,1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3.2530332336908701" table:style-name="ce16">
            <text:p>3,3</text:p>
          </table:table-cell>
          <table:table-cell office:value-type="float" office:value="102670" table:style-name="ce15">
            <text:p><text:s text:c="3"/>102 670</text:p>
          </table:table-cell>
          <table:table-cell office:value-type="float" office:value="4307" table:style-name="ce15">
            <text:p><text:s text:c="3"/>4 307</text:p>
          </table:table-cell>
          <table:table-cell office:value-type="float" office:value="4.1949936690367204" table:style-name="ce16">
            <text:p>4,2</text:p>
          </table:table-cell>
          <table:table-cell office:value-type="float" office:value="3123" table:style-name="ce15">
            <text:p><text:s text:c="3"/>3 123</text:p>
          </table:table-cell>
          <table:table-cell office:value-type="float" office:value="3.0417843576507302" table:style-name="ce16">
            <text:p>3,0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605" table:style-name="ce15">
            <text:p><text:s text:c="3"/>2 605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19.078694817658299" table:style-name="ce16">
            <text:p>19,1</text:p>
          </table:table-cell>
          <table:table-cell office:value-type="float" office:value="558" table:style-name="ce15">
            <text:p><text:s text:c="4"/>558</text:p>
          </table:table-cell>
          <table:table-cell office:value-type="float" office:value="21.420345489443399" table:style-name="ce16">
            <text:p>21,4</text:p>
          </table:table-cell>
          <table:table-cell office:value-type="float" office:value="11821" table:style-name="ce15">
            <text:p><text:s text:c="3"/>11 821</text:p>
          </table:table-cell>
          <table:table-cell office:value-type="float" office:value="767" table:style-name="ce15">
            <text:p><text:s text:c="4"/>767</text:p>
          </table:table-cell>
          <table:table-cell office:value-type="float" office:value="6.4884527535741503" table:style-name="ce16">
            <text:p>6,5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5.4733102106420803" table:style-name="ce16">
            <text:p>5,5</text:p>
          </table:table-cell>
          <table:table-cell office:value-type="float" office:value="213876" table:style-name="ce15">
            <text:p><text:s text:c="3"/>213 876</text:p>
          </table:table-cell>
          <table:table-cell office:value-type="float" office:value="7563" table:style-name="ce15">
            <text:p><text:s text:c="3"/>7 563</text:p>
          </table:table-cell>
          <table:table-cell office:value-type="float" office:value="3.5361611400998698" table:style-name="ce16">
            <text:p>3,5</text:p>
          </table:table-cell>
          <table:table-cell office:value-type="float" office:value="13038" table:style-name="ce15">
            <text:p><text:s text:c="3"/>13 038</text:p>
          </table:table-cell>
          <table:table-cell office:value-type="float" office:value="6.0960556584188996" table:style-name="ce16">
            <text:p>6,1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36246" table:style-name="ce18">
            <text:p><text:s text:c="3"/>36 246</text:p>
          </table:table-cell>
          <table:table-cell office:value-type="float" office:value="6356" table:style-name="ce18">
            <text:p><text:s text:c="3"/>6 356</text:p>
          </table:table-cell>
          <table:table-cell office:value-type="float" office:value="17.535728080339901" table:style-name="ce19">
            <text:p>17,5</text:p>
          </table:table-cell>
          <table:table-cell office:value-type="float" office:value="7217" table:style-name="ce18">
            <text:p><text:s text:c="3"/>7 217</text:p>
          </table:table-cell>
          <table:table-cell office:value-type="float" office:value="19.911162611046699" table:style-name="ce19">
            <text:p>19,9</text:p>
          </table:table-cell>
          <table:table-cell office:value-type="float" office:value="291416" table:style-name="ce18">
            <text:p><text:s text:c="3"/>291 416</text:p>
          </table:table-cell>
          <table:table-cell office:value-type="float" office:value="14978" table:style-name="ce18">
            <text:p><text:s text:c="3"/>14 978</text:p>
          </table:table-cell>
          <table:table-cell office:value-type="float" office:value="5.1397315178301799" table:style-name="ce19">
            <text:p>5,1</text:p>
          </table:table-cell>
          <table:table-cell office:value-type="float" office:value="5841" table:style-name="ce18">
            <text:p><text:s text:c="3"/>5 841</text:p>
          </table:table-cell>
          <table:table-cell office:value-type="float" office:value="2.0043511680895998" table:style-name="ce19">
            <text:p>2,0</text:p>
          </table:table-cell>
          <table:table-cell office:value-type="float" office:value="6083708" table:style-name="ce18">
            <text:p><text:s text:c="2"/>6 083 708</text:p>
          </table:table-cell>
          <table:table-cell office:value-type="float" office:value="274410" table:style-name="ce18">
            <text:p><text:s text:c="3"/>274 410</text:p>
          </table:table-cell>
          <table:table-cell office:value-type="float" office:value="4.5105715132941899" table:style-name="ce19">
            <text:p>4,5</text:p>
          </table:table-cell>
          <table:table-cell office:value-type="float" office:value="138899" table:style-name="ce18">
            <text:p><text:s text:c="3"/>138 899</text:p>
          </table:table-cell>
          <table:table-cell office:value-type="float" office:value="2.2831306170513099" table:style-name="ce19">
            <text:p>2,3</text:p>
          </table:table-cell>
          <table:table-cell office:value-type="float" office:value="1.8" table:style-name="ce19">
            <text:p>1,8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27.777777777778" table:style-name="ce19">
            <text:p>127,8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8" table:style-name="ce19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6.915422885572099" table:style-name="ce16">
            <text:p>16,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402985074626901" table:style-name="ce16">
            <text:p>19,4</text:p>
          </table:table-cell>
          <table:table-cell office:value-type="float" office:value="2801" table:style-name="ce15">
            <text:p><text:s text:c="3"/>2 801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3.4594787575866" table:style-name="ce16">
            <text:p>13,5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4637629418064999" table:style-name="ce16">
            <text:p>1,5</text:p>
          </table:table-cell>
          <table:table-cell office:value-type="float" office:value="43828" table:style-name="ce15">
            <text:p><text:s text:c="3"/>43 828</text:p>
          </table:table-cell>
          <table:table-cell office:value-type="float" office:value="1332" table:style-name="ce15">
            <text:p><text:s text:c="3"/>1 332</text:p>
          </table:table-cell>
          <table:table-cell office:value-type="float" office:value="3.0391530528429298" table:style-name="ce16">
            <text:p>3,0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.69754494843479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0.9" table:style-name="ce16">
            <text:p>0,9</text:p>
          </table:table-cell>
          <table:table-cell office:value-type="float" office:value="60" table:style-name="ce16">
            <text:p>60,0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0.2040816326531" table:style-name="ce16">
            <text:p>10,2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4.4897959183673" table:style-name="ce16">
            <text:p>24,5</text:p>
          </table:table-cell>
          <table:table-cell office:value-type="float" office:value="720" table:style-name="ce15">
            <text:p><text:s text:c="4"/>7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56.3888888888889" table:style-name="ce16">
            <text:p>56,4</text:p>
          </table:table-cell>
          <table:table-cell office:value-type="float" office:value="64627" table:style-name="ce15">
            <text:p><text:s text:c="3"/>64 6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629" table:style-name="ce15">
            <text:p><text:s text:c="3"/>17 629</text:p>
          </table:table-cell>
          <table:table-cell office:value-type="float" office:value="27.278072632181601" table:style-name="ce16">
            <text:p>27,3</text:p>
          </table:table-cell>
          <table:table-cell office:value-type="float" office:value="7.3" table:style-name="ce16">
            <text:p>7,3</text:p>
          </table:table-cell>
          <table:table-cell office:value-type="float" office:value="1.3" table:style-name="ce16">
            <text:p>1,3</text:p>
          </table:table-cell>
          <table:table-cell office:value-type="float" office:value="17.808219178082201" table:style-name="ce16">
            <text:p>17,8</text:p>
          </table:table-cell>
          <table:table-cell office:value-type="float" office:value="3.8" table:style-name="ce16">
            <text:p>3,8</text:p>
          </table:table-cell>
          <table:table-cell office:value-type="float" office:value="52.054794520547901" table:style-name="ce16">
            <text:p>5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73" table:style-name="ce15">
            <text:p><text:s text:c="3"/>1 973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14.8504815002534" table:style-name="ce16">
            <text:p>14,9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9.513431322858601" table:style-name="ce16">
            <text:p>19,5</text:p>
          </table:table-cell>
          <table:table-cell office:value-type="float" office:value="66484" table:style-name="ce15">
            <text:p><text:s text:c="3"/>66 484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1.1040250285783" table:style-name="ce16">
            <text:p>1,1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0.57607845496660803" table:style-name="ce16">
            <text:p>0,6</text:p>
          </table:table-cell>
          <table:table-cell office:value-type="float" office:value="1227832" table:style-name="ce15">
            <text:p><text:s text:c="2"/>1 227 832</text:p>
          </table:table-cell>
          <table:table-cell office:value-type="float" office:value="7990" table:style-name="ce15">
            <text:p><text:s text:c="3"/>7 990</text:p>
          </table:table-cell>
          <table:table-cell office:value-type="float" office:value="0.65074049218459895" table:style-name="ce16">
            <text:p>0,7</text:p>
          </table:table-cell>
          <table:table-cell office:value-type="float" office:value="8168" table:style-name="ce15">
            <text:p><text:s text:c="3"/>8 168</text:p>
          </table:table-cell>
          <table:table-cell office:value-type="float" office:value="0.66523758950735901" table:style-name="ce16">
            <text:p>0,7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6" table:style-name="ce16">
            <text:p>36,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6" table:style-name="ce16">
            <text:p>16,0</text:p>
          </table:table-cell>
          <table:table-cell office:value-type="float" office:value="1566" table:style-name="ce15">
            <text:p><text:s text:c="3"/>1 56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289" table:style-name="ce15">
            <text:p><text:s text:c="3"/>142 28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5" table:style-name="ce16">
            <text:p>7,5</text:p>
          </table:table-cell>
          <table:table-cell office:value-type="float" office:value="7.2" table:style-name="ce16">
            <text:p>7,2</text:p>
          </table:table-cell>
          <table:table-cell office:value-type="float" office:value="96" table:style-name="ce16">
            <text:p>9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25.3623188405797" table:style-name="ce16">
            <text:p>25,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9.4202898550724594" table:style-name="ce16">
            <text:p>9,4</text:p>
          </table:table-cell>
          <table:table-cell office:value-type="float" office:value="2631" table:style-name="ce15">
            <text:p><text:s text:c="3"/>2 63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5327" table:style-name="ce15">
            <text:p><text:s text:c="3"/>135 3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7" table:style-name="ce16">
            <text:p>2,7</text:p>
          </table:table-cell>
          <table:table-cell office:value-type="float" office:value="1.9" table:style-name="ce16">
            <text:p>1,9</text:p>
          </table:table-cell>
          <table:table-cell office:value-type="float" office:value="70.370370370370395" table:style-name="ce16">
            <text:p>70,4</text:p>
          </table:table-cell>
          <table:table-cell office:value-type="float" office:value="1" table:style-name="ce16">
            <text:p>1,0</text:p>
          </table:table-cell>
          <table:table-cell office:value-type="float" office:value="37.037037037037003" table:style-name="ce16">
            <text:p>3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1537" table:style-name="ce15">
            <text:p><text:s text:c="3"/>1 537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24.398178269355899" table:style-name="ce16">
            <text:p>24,4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25.6343526350033" table:style-name="ce16">
            <text:p>25,6</text:p>
          </table:table-cell>
          <table:table-cell office:value-type="float" office:value="18107" table:style-name="ce15">
            <text:p><text:s text:c="3"/>18 107</text:p>
          </table:table-cell>
          <table:table-cell office:value-type="float" office:value="1218" table:style-name="ce15">
            <text:p><text:s text:c="3"/>1 218</text:p>
          </table:table-cell>
          <table:table-cell office:value-type="float" office:value="6.7266802893908402" table:style-name="ce16">
            <text:p>6,7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2.8331584470094402" table:style-name="ce16">
            <text:p>2,8</text:p>
          </table:table-cell>
          <table:table-cell office:value-type="float" office:value="385020" table:style-name="ce15">
            <text:p><text:s text:c="3"/>385 020</text:p>
          </table:table-cell>
          <table:table-cell office:value-type="float" office:value="16333" table:style-name="ce15">
            <text:p><text:s text:c="3"/>16 333</text:p>
          </table:table-cell>
          <table:table-cell office:value-type="float" office:value="4.2421172926081798" table:style-name="ce16">
            <text:p>4,2</text:p>
          </table:table-cell>
          <table:table-cell office:value-type="float" office:value="14108" table:style-name="ce15">
            <text:p><text:s text:c="3"/>14 108</text:p>
          </table:table-cell>
          <table:table-cell office:value-type="float" office:value="3.66422523505272" table:style-name="ce16">
            <text:p>3,7</text:p>
          </table:table-cell>
          <table:table-cell office:value-type="float" office:value="1.6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18.75" table:style-name="ce16">
            <text:p>118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467" table:style-name="ce15">
            <text:p><text:s text:c="3"/>18 467</text:p>
          </table:table-cell>
          <table:table-cell office:value-type="float" office:value="2802" table:style-name="ce15">
            <text:p><text:s text:c="3"/>2 802</text:p>
          </table:table-cell>
          <table:table-cell office:value-type="float" office:value="15.1730113174852" table:style-name="ce16">
            <text:p>15,2</text:p>
          </table:table-cell>
          <table:table-cell office:value-type="float" office:value="3927" table:style-name="ce15">
            <text:p><text:s text:c="3"/>3 927</text:p>
          </table:table-cell>
          <table:table-cell office:value-type="float" office:value="21.264959116261402" table:style-name="ce16">
            <text:p>21,3</text:p>
          </table:table-cell>
          <table:table-cell office:value-type="float" office:value="85627" table:style-name="ce15">
            <text:p><text:s text:c="3"/>85 627</text:p>
          </table:table-cell>
          <table:table-cell office:value-type="float" office:value="4712" table:style-name="ce15">
            <text:p><text:s text:c="3"/>4 712</text:p>
          </table:table-cell>
          <table:table-cell office:value-type="float" office:value="5.5029371576722301" table:style-name="ce16">
            <text:p>5,5</text:p>
          </table:table-cell>
          <table:table-cell office:value-type="float" office:value="2439" table:style-name="ce15">
            <text:p><text:s text:c="3"/>2 439</text:p>
          </table:table-cell>
          <table:table-cell office:value-type="float" office:value="2.8484006212993598" table:style-name="ce16">
            <text:p>2,8</text:p>
          </table:table-cell>
          <table:table-cell office:value-type="float" office:value="1494354" table:style-name="ce15">
            <text:p><text:s text:c="2"/>1 494 354</text:p>
          </table:table-cell>
          <table:table-cell office:value-type="float" office:value="42723" table:style-name="ce15">
            <text:p><text:s text:c="3"/>42 723</text:p>
          </table:table-cell>
          <table:table-cell office:value-type="float" office:value="2.85896112969216" table:style-name="ce16">
            <text:p>2,9</text:p>
          </table:table-cell>
          <table:table-cell office:value-type="float" office:value="50972" table:style-name="ce15">
            <text:p><text:s text:c="3"/>50 972</text:p>
          </table:table-cell>
          <table:table-cell office:value-type="float" office:value="3.4109722328176599" table:style-name="ce16">
            <text:p>3,4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995" table:style-name="ce15">
            <text:p><text:s text:c="3"/>1 995</text:p>
          </table:table-cell>
          <table:table-cell office:value-type="float" office:value="481" table:style-name="ce15">
            <text:p><text:s text:c="4"/>481</text:p>
          </table:table-cell>
          <table:table-cell office:value-type="float" office:value="24.110275689223101" table:style-name="ce16">
            <text:p>24,1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24.5112781954887" table:style-name="ce16">
            <text:p>24,5</text:p>
          </table:table-cell>
          <table:table-cell office:value-type="float" office:value="13383" table:style-name="ce15">
            <text:p><text:s text:c="3"/>13 383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2.6825076589703398" table:style-name="ce16">
            <text:p>2,7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2.0324292012254399" table:style-name="ce16">
            <text:p>2,0</text:p>
          </table:table-cell>
          <table:table-cell office:value-type="float" office:value="370085" table:style-name="ce15">
            <text:p><text:s text:c="3"/>370 085</text:p>
          </table:table-cell>
          <table:table-cell office:value-type="float" office:value="8509" table:style-name="ce15">
            <text:p><text:s text:c="3"/>8 509</text:p>
          </table:table-cell>
          <table:table-cell office:value-type="float" office:value="2.2992015347825498" table:style-name="ce16">
            <text:p>2,3</text:p>
          </table:table-cell>
          <table:table-cell office:value-type="float" office:value="4395" table:style-name="ce15">
            <text:p><text:s text:c="3"/>4 395</text:p>
          </table:table-cell>
          <table:table-cell office:value-type="float" office:value="1.1875650188470199" table:style-name="ce16">
            <text:p>1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54.545454545454497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773" table:style-name="ce15">
            <text:p><text:s text:c="3"/>2 773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16.732780382257499" table:style-name="ce16">
            <text:p>16,7</text:p>
          </table:table-cell>
          <table:table-cell office:value-type="float" office:value="469" table:style-name="ce15">
            <text:p><text:s text:c="4"/>469</text:p>
          </table:table-cell>
          <table:table-cell office:value-type="float" office:value="16.913090515686999" table:style-name="ce16">
            <text:p>16,9</text:p>
          </table:table-cell>
          <table:table-cell office:value-type="float" office:value="22046" table:style-name="ce15">
            <text:p><text:s text:c="3"/>22 046</text:p>
          </table:table-cell>
          <table:table-cell office:value-type="float" office:value="1410" table:style-name="ce15">
            <text:p><text:s text:c="3"/>1 410</text:p>
          </table:table-cell>
          <table:table-cell office:value-type="float" office:value="6.3957180440896302" table:style-name="ce16">
            <text:p>6,4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2.4222081103147999" table:style-name="ce16">
            <text:p>2,4</text:p>
          </table:table-cell>
          <table:table-cell office:value-type="float" office:value="355034" table:style-name="ce15">
            <text:p><text:s text:c="3"/>355 034</text:p>
          </table:table-cell>
          <table:table-cell office:value-type="float" office:value="10261" table:style-name="ce15">
            <text:p><text:s text:c="3"/>10 261</text:p>
          </table:table-cell>
          <table:table-cell office:value-type="float" office:value="2.8901457325213902" table:style-name="ce16">
            <text:p>2,9</text:p>
          </table:table-cell>
          <table:table-cell office:value-type="float" office:value="11378" table:style-name="ce15">
            <text:p><text:s text:c="3"/>11 378</text:p>
          </table:table-cell>
          <table:table-cell office:value-type="float" office:value="3.2047634874406401" table:style-name="ce16">
            <text:p>3,2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24.3055555555556" table:style-name="ce16">
            <text:p>24,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5.6944444444444" table:style-name="ce16">
            <text:p>15,7</text:p>
          </table:table-cell>
          <table:table-cell office:value-type="float" office:value="4438" table:style-name="ce15">
            <text:p><text:s text:c="3"/>4 438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7.8864353312302802" table:style-name="ce16">
            <text:p>7,9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.3970256872465101" table:style-name="ce16">
            <text:p>1,4</text:p>
          </table:table-cell>
          <table:table-cell office:value-type="float" office:value="127529" table:style-name="ce15">
            <text:p><text:s text:c="3"/>127 529</text:p>
          </table:table-cell>
          <table:table-cell office:value-type="float" office:value="3118" table:style-name="ce15">
            <text:p><text:s text:c="3"/>3 118</text:p>
          </table:table-cell>
          <table:table-cell office:value-type="float" office:value="2.4449340934218902" table:style-name="ce16">
            <text:p>2,4</text:p>
          </table:table-cell>
          <table:table-cell office:value-type="float" office:value="2199" table:style-name="ce15">
            <text:p><text:s text:c="3"/>2 199</text:p>
          </table:table-cell>
          <table:table-cell office:value-type="float" office:value="1.7243136855146699" table:style-name="ce16">
            <text:p>1,7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9" table:style-name="ce16">
            <text:p>1,9</text:p>
          </table:table-cell>
          <table:table-cell office:value-type="float" office:value="76" table:style-name="ce1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7.246175243393601" table:style-name="ce16">
            <text:p>17,2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3.073713490959699" table:style-name="ce16">
            <text:p>13,1</text:p>
          </table:table-cell>
          <table:table-cell office:value-type="float" office:value="4740" table:style-name="ce15">
            <text:p><text:s text:c="3"/>4 740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4.7679324894514803" table:style-name="ce16">
            <text:p>4,8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0.84388185654008396" table:style-name="ce16">
            <text:p>0,8</text:p>
          </table:table-cell>
          <table:table-cell office:value-type="float" office:value="429209" table:style-name="ce15">
            <text:p><text:s text:c="3"/>429 209</text:p>
          </table:table-cell>
          <table:table-cell office:value-type="float" office:value="7349" table:style-name="ce15">
            <text:p><text:s text:c="3"/>7 349</text:p>
          </table:table-cell>
          <table:table-cell office:value-type="float" office:value="1.7122194548576599" table:style-name="ce16">
            <text:p>1,7</text:p>
          </table:table-cell>
          <table:table-cell office:value-type="float" office:value="2297" table:style-name="ce15">
            <text:p><text:s text:c="3"/>2 297</text:p>
          </table:table-cell>
          <table:table-cell office:value-type="float" office:value="0.53517051133596905" table:style-name="ce16">
            <text:p>0,5</text:p>
          </table:table-cell>
          <table:table-cell office:value-type="float" office:value="7.4" table:style-name="ce16">
            <text:p>7,4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66.216216216216196" table:style-name="ce16">
            <text:p>66,2</text:p>
          </table:table-cell>
          <table:table-cell office:value-type="float" office:value="3.2" table:style-name="ce16">
            <text:p>3,2</text:p>
          </table:table-cell>
          <table:table-cell office:value-type="float" office:value="43.243243243243199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4.311926605504599" table:style-name="ce16">
            <text:p>24,3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22.0183486238532" table:style-name="ce16">
            <text:p>22,0</text:p>
          </table:table-cell>
          <table:table-cell office:value-type="float" office:value="2176" table:style-name="ce15">
            <text:p><text:s text:c="3"/>2 17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.0569852941176501" table:style-name="ce16">
            <text:p>1,1</text:p>
          </table:table-cell>
          <table:table-cell office:value-type="float" office:value="35049" table:style-name="ce15">
            <text:p><text:s text:c="3"/>35 0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2.8189106679220499" table:style-name="ce16">
            <text:p>2,8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07" table:style-name="ce15">
            <text:p><text:s text:c="3"/>1 707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22.4370240187463" table:style-name="ce16">
            <text:p>22,4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6.5787932044523" table:style-name="ce16">
            <text:p>16,6</text:p>
          </table:table-cell>
          <table:table-cell office:value-type="float" office:value="4972" table:style-name="ce15">
            <text:p><text:s text:c="3"/>4 972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4.098954143201899" table:style-name="ce16">
            <text:p>14,1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.2928399034593698" table:style-name="ce16">
            <text:p>2,3</text:p>
          </table:table-cell>
          <table:table-cell office:value-type="float" office:value="93738" table:style-name="ce15">
            <text:p><text:s text:c="3"/>93 738</text:p>
          </table:table-cell>
          <table:table-cell office:value-type="float" office:value="6385" table:style-name="ce15">
            <text:p><text:s text:c="3"/>6 385</text:p>
          </table:table-cell>
          <table:table-cell office:value-type="float" office:value="6.8115385436002498" table:style-name="ce16">
            <text:p>6,8</text:p>
          </table:table-cell>
          <table:table-cell office:value-type="float" office:value="2729" table:style-name="ce15">
            <text:p><text:s text:c="3"/>2 729</text:p>
          </table:table-cell>
          <table:table-cell office:value-type="float" office:value="2.9113059804988399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118.75" table:style-name="ce16">
            <text:p>118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93" table:style-name="ce15">
            <text:p><text:s text:c="3"/>1 693</text:p>
          </table:table-cell>
          <table:table-cell office:value-type="float" office:value="294" table:style-name="ce15">
            <text:p><text:s text:c="4"/>294</text:p>
          </table:table-cell>
          <table:table-cell office:value-type="float" office:value="17.365623154164201" table:style-name="ce16">
            <text:p>17,4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19.314825753101001" table:style-name="ce16">
            <text:p>19,3</text:p>
          </table:table-cell>
          <table:table-cell office:value-type="float" office:value="32177" table:style-name="ce15">
            <text:p><text:s text:c="3"/>32 177</text:p>
          </table:table-cell>
          <table:table-cell office:value-type="float" office:value="2037" table:style-name="ce15">
            <text:p><text:s text:c="3"/>2 037</text:p>
          </table:table-cell>
          <table:table-cell office:value-type="float" office:value="6.3306088199645698" table:style-name="ce16">
            <text:p>6,3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1.5849830624359" table:style-name="ce16">
            <text:p>1,6</text:p>
          </table:table-cell>
          <table:table-cell office:value-type="float" office:value="541247" table:style-name="ce15">
            <text:p><text:s text:c="3"/>541 247</text:p>
          </table:table-cell>
          <table:table-cell office:value-type="float" office:value="31033" table:style-name="ce15">
            <text:p><text:s text:c="3"/>31 033</text:p>
          </table:table-cell>
          <table:table-cell office:value-type="float" office:value="5.7336114565069201" table:style-name="ce16">
            <text:p>5,7</text:p>
          </table:table-cell>
          <table:table-cell office:value-type="float" office:value="13079" table:style-name="ce15">
            <text:p><text:s text:c="3"/>13 079</text:p>
          </table:table-cell>
          <table:table-cell office:value-type="float" office:value="2.4164568117698599" table:style-name="ce16">
            <text:p>2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874" table:style-name="ce15">
            <text:p><text:s text:c="4"/>8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9523" table:style-name="ce15">
            <text:p><text:s text:c="3"/>69 5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4" table:style-name="ce16">
            <text:p>6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1061" table:style-name="ce15">
            <text:p><text:s text:c="3"/>1 061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16.965127238454301" table:style-name="ce16">
            <text:p>17,0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2.535344015080099" table:style-name="ce16">
            <text:p>12,5</text:p>
          </table:table-cell>
          <table:table-cell office:value-type="float" office:value="13786" table:style-name="ce15">
            <text:p><text:s text:c="3"/>13 786</text:p>
          </table:table-cell>
          <table:table-cell office:value-type="float" office:value="733" table:style-name="ce15">
            <text:p><text:s text:c="4"/>733</text:p>
          </table:table-cell>
          <table:table-cell office:value-type="float" office:value="5.3169882489482099" table:style-name="ce16">
            <text:p>5,3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1.71913535470767" table:style-name="ce16">
            <text:p>1,7</text:p>
          </table:table-cell>
          <table:table-cell office:value-type="float" office:value="285727" table:style-name="ce15">
            <text:p><text:s text:c="3"/>285 727</text:p>
          </table:table-cell>
          <table:table-cell office:value-type="float" office:value="12576" table:style-name="ce15">
            <text:p><text:s text:c="3"/>12 576</text:p>
          </table:table-cell>
          <table:table-cell office:value-type="float" office:value="4.4014041375158799" table:style-name="ce16">
            <text:p>4,4</text:p>
          </table:table-cell>
          <table:table-cell office:value-type="float" office:value="4982" table:style-name="ce15">
            <text:p><text:s text:c="3"/>4 982</text:p>
          </table:table-cell>
          <table:table-cell office:value-type="float" office:value="1.7436224088028101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30" table:style-name="ce15">
            <text:p><text:s text:c="3"/>1 630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22.944785276073599" table:style-name="ce16">
            <text:p>22,9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3.865030674846601" table:style-name="ce16">
            <text:p>13,9</text:p>
          </table:table-cell>
          <table:table-cell office:value-type="float" office:value="10504" table:style-name="ce15">
            <text:p><text:s text:c="3"/>10 504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.9607768469154601" table:style-name="ce16">
            <text:p>3,0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0.542650418888043" table:style-name="ce16">
            <text:p>0,5</text:p>
          </table:table-cell>
          <table:table-cell office:value-type="float" office:value="212722" table:style-name="ce15">
            <text:p><text:s text:c="3"/>212 722</text:p>
          </table:table-cell>
          <table:table-cell office:value-type="float" office:value="2963" table:style-name="ce15">
            <text:p><text:s text:c="3"/>2 963</text:p>
          </table:table-cell>
          <table:table-cell office:value-type="float" office:value="1.3928977726798399" table:style-name="ce16">
            <text:p>1,4</text:p>
          </table:table-cell>
          <table:table-cell office:value-type="float" office:value="1141" table:style-name="ce15">
            <text:p><text:s text:c="3"/>1 141</text:p>
          </table:table-cell>
          <table:table-cell office:value-type="float" office:value="0.53638081627664302" table:style-name="ce16">
            <text:p>0,5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8.108108108108102" table:style-name="ce16">
            <text:p>28,1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9.1891891891892" table:style-name="ce16">
            <text:p>19,2</text:p>
          </table:table-cell>
          <table:table-cell office:value-type="float" office:value="1065" table:style-name="ce15">
            <text:p><text:s text:c="3"/>1 065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7.3239436619718301" table:style-name="ce16">
            <text:p>7,3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6.1971830985915499" table:style-name="ce16">
            <text:p>6,2</text:p>
          </table:table-cell>
          <table:table-cell office:value-type="float" office:value="15418" table:style-name="ce15">
            <text:p><text:s text:c="3"/>15 418</text:p>
          </table:table-cell>
          <table:table-cell office:value-type="float" office:value="781" table:style-name="ce15">
            <text:p><text:s text:c="4"/>781</text:p>
          </table:table-cell>
          <table:table-cell office:value-type="float" office:value="5.0655078479699096" table:style-name="ce16">
            <text:p>5,1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7.8025684265144601" table:style-name="ce16">
            <text:p>7,8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46" table:style-name="ce15">
            <text:p><text:s text:c="4"/>746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5.8176943699732" table:style-name="ce16">
            <text:p>15,8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8.900804289544201" table:style-name="ce16">
            <text:p>18,9</text:p>
          </table:table-cell>
          <table:table-cell office:value-type="float" office:value="3319" table:style-name="ce15">
            <text:p><text:s text:c="3"/>3 319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6.7490207893944003" table:style-name="ce16">
            <text:p>6,7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3.7360650798433301" table:style-name="ce16">
            <text:p>3,7</text:p>
          </table:table-cell>
          <table:table-cell office:value-type="float" office:value="55150" table:style-name="ce15">
            <text:p><text:s text:c="3"/>55 150</text:p>
          </table:table-cell>
          <table:table-cell office:value-type="float" office:value="1929" table:style-name="ce15">
            <text:p><text:s text:c="3"/>1 929</text:p>
          </table:table-cell>
          <table:table-cell office:value-type="float" office:value="3.4977334542157799" table:style-name="ce16">
            <text:p>3,5</text:p>
          </table:table-cell>
          <table:table-cell office:value-type="float" office:value="2656" table:style-name="ce15">
            <text:p><text:s text:c="3"/>2 656</text:p>
          </table:table-cell>
          <table:table-cell office:value-type="float" office:value="4.8159564823209404" table:style-name="ce16">
            <text:p>4,8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06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29070" table:style-name="ce18">
            <text:p><text:s text:c="3"/>29 070</text:p>
          </table:table-cell>
          <table:table-cell office:value-type="float" office:value="4835" table:style-name="ce18">
            <text:p><text:s text:c="3"/>4 835</text:p>
          </table:table-cell>
          <table:table-cell office:value-type="float" office:value="16.632266941864501" table:style-name="ce19">
            <text:p>16,6</text:p>
          </table:table-cell>
          <table:table-cell office:value-type="float" office:value="4694" table:style-name="ce18">
            <text:p><text:s text:c="3"/>4 694</text:p>
          </table:table-cell>
          <table:table-cell office:value-type="float" office:value="16.1472308221534" table:style-name="ce19">
            <text:p>16,1</text:p>
          </table:table-cell>
          <table:table-cell office:value-type="float" office:value="239796" table:style-name="ce18">
            <text:p><text:s text:c="3"/>239 796</text:p>
          </table:table-cell>
          <table:table-cell office:value-type="float" office:value="10199" table:style-name="ce18">
            <text:p><text:s text:c="3"/>10 199</text:p>
          </table:table-cell>
          <table:table-cell office:value-type="float" office:value="4.2531985521026199" table:style-name="ce19">
            <text:p>4,3</text:p>
          </table:table-cell>
          <table:table-cell office:value-type="float" office:value="3483" table:style-name="ce18">
            <text:p><text:s text:c="3"/>3 483</text:p>
          </table:table-cell>
          <table:table-cell office:value-type="float" office:value="1.45248461192013" table:style-name="ce19">
            <text:p>1,5</text:p>
          </table:table-cell>
          <table:table-cell office:value-type="float" office:value="5834428" table:style-name="ce18">
            <text:p><text:s text:c="2"/>5 834 428</text:p>
          </table:table-cell>
          <table:table-cell office:value-type="float" office:value="145376" table:style-name="ce18">
            <text:p><text:s text:c="3"/>145 376</text:p>
          </table:table-cell>
          <table:table-cell office:value-type="float" office:value="2.4916924161203098" table:style-name="ce19">
            <text:p>2,5</text:p>
          </table:table-cell>
          <table:table-cell office:value-type="float" office:value="73377" table:style-name="ce18">
            <text:p><text:s text:c="3"/>73 377</text:p>
          </table:table-cell>
          <table:table-cell office:value-type="float" office:value="1.25765542054851" table:style-name="ce19">
            <text:p>1,3</text:p>
          </table:table-cell>
          <table:table-cell office:value-type="float" office:value="2" table:style-name="ce19">
            <text:p>2,0</text:p>
          </table:table-cell>
          <table:table-cell office:value-type="float" office:value="1.9" table:style-name="ce19">
            <text:p>1,9</text:p>
          </table:table-cell>
          <table:table-cell office:value-type="float" office:value="95" table:style-name="ce19">
            <text:p>95,0</text:p>
          </table:table-cell>
          <table:table-cell office:value-type="float" office:value="1.2" table:style-name="ce19">
            <text:p>1,2</text:p>
          </table:table-cell>
          <table:table-cell office:value-type="float" office:value="60" table:style-name="ce19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9.4444444444444" table:style-name="ce16">
            <text:p>19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3.8888888888889" table:style-name="ce16">
            <text:p>13,9</text:p>
          </table:table-cell>
          <table:table-cell office:value-type="float" office:value="4048" table:style-name="ce15">
            <text:p><text:s text:c="3"/>4 048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5.5583003952569197" table:style-name="ce16">
            <text:p>5,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0.91403162055335996" table:style-name="ce16">
            <text:p>0,9</text:p>
          </table:table-cell>
          <table:table-cell office:value-type="float" office:value="78179" table:style-name="ce15">
            <text:p><text:s text:c="3"/>78 179</text:p>
          </table:table-cell>
          <table:table-cell office:value-type="float" office:value="1536" table:style-name="ce15">
            <text:p><text:s text:c="3"/>1 536</text:p>
          </table:table-cell>
          <table:table-cell office:value-type="float" office:value="1.96472198416455" table:style-name="ce16">
            <text:p>2,0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0.61269650417631305" table:style-name="ce16">
            <text:p>0,6</text:p>
          </table:table-cell>
          <table:table-cell office:value-type="float" office:value="1.9" table:style-name="ce16">
            <text:p>1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303" table:style-name="ce16">
            <text:p>57,9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7.543859649122801" table:style-name="ce16">
            <text:p>17,5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2663" table:style-name="ce15">
            <text:p><text:s text:c="3"/>2 6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0.45061960195268502" table:style-name="ce16">
            <text:p>0,5</text:p>
          </table:table-cell>
          <table:table-cell office:value-type="float" office:value="372885" table:style-name="ce15">
            <text:p><text:s text:c="3"/>372 8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7.6967429636483106E-2" table:style-name="ce16">
            <text:p>0,1</text:p>
          </table:table-cell>
          <table:table-cell office:value-type="float" office:value="10.4" table:style-name="ce16">
            <text:p>10,4</text:p>
          </table:table-cell>
          <table:table-cell office:value-type="float" office:value="1.5" table:style-name="ce16">
            <text:p>1,5</text:p>
          </table:table-cell>
          <table:table-cell office:value-type="float" office:value="14.4230769230769" table:style-name="ce16">
            <text:p>14,4</text:p>
          </table:table-cell>
          <table:table-cell office:value-type="float" office:value="2.1" table:style-name="ce16">
            <text:p>2,1</text:p>
          </table:table-cell>
          <table:table-cell office:value-type="float" office:value="20.192307692307701" table:style-name="ce16">
            <text:p>2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66" table:style-name="ce15">
            <text:p><text:s text:c="3"/>2 066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1.7134559535334" table:style-name="ce16">
            <text:p>11,7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16.892545982575001" table:style-name="ce16">
            <text:p>16,9</text:p>
          </table:table-cell>
          <table:table-cell office:value-type="float" office:value="41108" table:style-name="ce15">
            <text:p><text:s text:c="3"/>41 108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1.0022380072005499" table:style-name="ce16">
            <text:p>1,0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1.04602510460251" table:style-name="ce16">
            <text:p>1,0</text:p>
          </table:table-cell>
          <table:table-cell office:value-type="float" office:value="907683" table:style-name="ce15">
            <text:p><text:s text:c="3"/>907 683</text:p>
          </table:table-cell>
          <table:table-cell office:value-type="float" office:value="4754" table:style-name="ce15">
            <text:p><text:s text:c="3"/>4 754</text:p>
          </table:table-cell>
          <table:table-cell office:value-type="float" office:value="0.52375113338026602" table:style-name="ce16">
            <text:p>0,5</text:p>
          </table:table-cell>
          <table:table-cell office:value-type="float" office:value="7536" table:style-name="ce15">
            <text:p><text:s text:c="3"/>7 536</text:p>
          </table:table-cell>
          <table:table-cell office:value-type="float" office:value="0.83024580167305095" table:style-name="ce16">
            <text:p>0,8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02" table:style-name="ce16">
            <text:p>68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303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802" table:style-name="ce15">
            <text:p><text:s text:c="3"/>1 80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6169" table:style-name="ce15">
            <text:p><text:s text:c="3"/>96 1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2" table:style-name="ce16">
            <text:p>4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7.0796460176991198" table:style-name="ce16">
            <text:p>7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4247787610619502" table:style-name="ce16">
            <text:p>4,4</text:p>
          </table:table-cell>
          <table:table-cell office:value-type="float" office:value="8269" table:style-name="ce15">
            <text:p><text:s text:c="3"/>8 2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6488" table:style-name="ce15">
            <text:p><text:s text:c="3"/>196 4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5" table:style-name="ce16">
            <text:p>3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2" table:style-name="ce16">
            <text:p>1,2</text:p>
          </table:table-cell>
          <table:table-cell office:value-type="float" office:value="34.285714285714299" table:style-name="ce16">
            <text:p>3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350" table:style-name="ce15">
            <text:p><text:s text:c="3"/>1 350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22.592592592592599" table:style-name="ce16">
            <text:p>22,6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25.185185185185201" table:style-name="ce16">
            <text:p>25,2</text:p>
          </table:table-cell>
          <table:table-cell office:value-type="float" office:value="17052" table:style-name="ce15">
            <text:p><text:s text:c="3"/>17 052</text:p>
          </table:table-cell>
          <table:table-cell office:value-type="float" office:value="2631" table:style-name="ce15">
            <text:p><text:s text:c="3"/>2 631</text:p>
          </table:table-cell>
          <table:table-cell office:value-type="float" office:value="15.4292751583392" table:style-name="ce16">
            <text:p>15,4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2.29885057471264" table:style-name="ce16">
            <text:p>2,3</text:p>
          </table:table-cell>
          <table:table-cell office:value-type="float" office:value="402149" table:style-name="ce15">
            <text:p><text:s text:c="3"/>402 149</text:p>
          </table:table-cell>
          <table:table-cell office:value-type="float" office:value="60240" table:style-name="ce15">
            <text:p><text:s text:c="3"/>60 240</text:p>
          </table:table-cell>
          <table:table-cell office:value-type="float" office:value="14.9795225152866" table:style-name="ce16">
            <text:p>15,0</text:p>
          </table:table-cell>
          <table:table-cell office:value-type="float" office:value="10623" table:style-name="ce15">
            <text:p><text:s text:c="3"/>10 623</text:p>
          </table:table-cell>
          <table:table-cell office:value-type="float" office:value="2.6415582284178298" table:style-name="ce16">
            <text:p>2,6</text:p>
          </table:table-cell>
          <table:table-cell office:value-type="float" office:value="1.9" table:style-name="ce16">
            <text:p>1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15.789473684211" table:style-name="ce16">
            <text:p>215,8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02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543" table:style-name="ce15">
            <text:p><text:s text:c="3"/>13 543</text:p>
          </table:table-cell>
          <table:table-cell office:value-type="float" office:value="1941" table:style-name="ce15">
            <text:p><text:s text:c="3"/>1 941</text:p>
          </table:table-cell>
          <table:table-cell office:value-type="float" office:value="14.3321272982352" table:style-name="ce16">
            <text:p>14,3</text:p>
          </table:table-cell>
          <table:table-cell office:value-type="float" office:value="2250" table:style-name="ce15">
            <text:p><text:s text:c="3"/>2 250</text:p>
          </table:table-cell>
          <table:table-cell office:value-type="float" office:value="16.613748800118099" table:style-name="ce16">
            <text:p>16,6</text:p>
          </table:table-cell>
          <table:table-cell office:value-type="float" office:value="63711" table:style-name="ce15">
            <text:p><text:s text:c="3"/>63 711</text:p>
          </table:table-cell>
          <table:table-cell office:value-type="float" office:value="2472" table:style-name="ce15">
            <text:p><text:s text:c="3"/>2 472</text:p>
          </table:table-cell>
          <table:table-cell office:value-type="float" office:value="3.88002071855724" table:style-name="ce16">
            <text:p>3,9</text:p>
          </table:table-cell>
          <table:table-cell office:value-type="float" office:value="1293" table:style-name="ce15">
            <text:p><text:s text:c="3"/>1 293</text:p>
          </table:table-cell>
          <table:table-cell office:value-type="float" office:value="2.0294768564298198" table:style-name="ce16">
            <text:p>2,0</text:p>
          </table:table-cell>
          <table:table-cell office:value-type="float" office:value="1257138" table:style-name="ce15">
            <text:p><text:s text:c="2"/>1 257 138</text:p>
          </table:table-cell>
          <table:table-cell office:value-type="float" office:value="24829" table:style-name="ce15">
            <text:p><text:s text:c="3"/>24 829</text:p>
          </table:table-cell>
          <table:table-cell office:value-type="float" office:value="1.9750417217521099" table:style-name="ce16">
            <text:p>2,0</text:p>
          </table:table-cell>
          <table:table-cell office:value-type="float" office:value="28004" table:style-name="ce15">
            <text:p><text:s text:c="3"/>28 004</text:p>
          </table:table-cell>
          <table:table-cell office:value-type="float" office:value="2.2275995157253998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92" table:style-name="ce15">
            <text:p><text:s text:c="3"/>1 292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6.253869969040199" table:style-name="ce16">
            <text:p>16,3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5.479876160990701" table:style-name="ce16">
            <text:p>15,5</text:p>
          </table:table-cell>
          <table:table-cell office:value-type="float" office:value="12339" table:style-name="ce15">
            <text:p><text:s text:c="3"/>12 339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3.0310397925277601" table:style-name="ce16">
            <text:p>3,0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0.79422967825593604" table:style-name="ce16">
            <text:p>0,8</text:p>
          </table:table-cell>
          <table:table-cell office:value-type="float" office:value="342721" table:style-name="ce15">
            <text:p><text:s text:c="3"/>342 721</text:p>
          </table:table-cell>
          <table:table-cell office:value-type="float" office:value="5452" table:style-name="ce15">
            <text:p><text:s text:c="3"/>5 452</text:p>
          </table:table-cell>
          <table:table-cell office:value-type="float" office:value="1.59079834617663" table:style-name="ce16">
            <text:p>1,6</text:p>
          </table:table-cell>
          <table:table-cell office:value-type="float" office:value="2548" table:style-name="ce15">
            <text:p><text:s text:c="3"/>2 548</text:p>
          </table:table-cell>
          <table:table-cell office:value-type="float" office:value="0.74346188298936999" table:style-name="ce16">
            <text:p>0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402" table:style-name="ce16">
            <text:p>86,4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18" table:style-name="ce15">
            <text:p><text:s text:c="3"/>1 818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16.3366336633663" table:style-name="ce16">
            <text:p>16,3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15.291529152915301" table:style-name="ce16">
            <text:p>15,3</text:p>
          </table:table-cell>
          <table:table-cell office:value-type="float" office:value="13749" table:style-name="ce15">
            <text:p><text:s text:c="3"/>13 749</text:p>
          </table:table-cell>
          <table:table-cell office:value-type="float" office:value="895" table:style-name="ce15">
            <text:p><text:s text:c="4"/>895</text:p>
          </table:table-cell>
          <table:table-cell office:value-type="float" office:value="6.5095643319514096" table:style-name="ce16">
            <text:p>6,5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.3128954833078801" table:style-name="ce16">
            <text:p>2,3</text:p>
          </table:table-cell>
          <table:table-cell office:value-type="float" office:value="218436" table:style-name="ce15">
            <text:p><text:s text:c="3"/>218 436</text:p>
          </table:table-cell>
          <table:table-cell office:value-type="float" office:value="6314" table:style-name="ce15">
            <text:p><text:s text:c="3"/>6 314</text:p>
          </table:table-cell>
          <table:table-cell office:value-type="float" office:value="2.8905491768756102" table:style-name="ce16">
            <text:p>2,9</text:p>
          </table:table-cell>
          <table:table-cell office:value-type="float" office:value="5724" table:style-name="ce15">
            <text:p><text:s text:c="3"/>5 724</text:p>
          </table:table-cell>
          <table:table-cell office:value-type="float" office:value="2.6204471790364199" table:style-name="ce16">
            <text:p>2,6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3.116438356164402" table:style-name="ce16">
            <text:p>23,1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20.376712328767098" table:style-name="ce16">
            <text:p>20,4</text:p>
          </table:table-cell>
          <table:table-cell office:value-type="float" office:value="3272" table:style-name="ce15">
            <text:p><text:s text:c="3"/>3 272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4.4621026894865503" table:style-name="ce16">
            <text:p>4,5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3.2701711491442498" table:style-name="ce16">
            <text:p>3,3</text:p>
          </table:table-cell>
          <table:table-cell office:value-type="float" office:value="96840" table:style-name="ce15">
            <text:p><text:s text:c="3"/>96 840</text:p>
          </table:table-cell>
          <table:table-cell office:value-type="float" office:value="1632" table:style-name="ce15">
            <text:p><text:s text:c="3"/>1 632</text:p>
          </table:table-cell>
          <table:table-cell office:value-type="float" office:value="1.68525402726146" table:style-name="ce16">
            <text:p>1,7</text:p>
          </table:table-cell>
          <table:table-cell office:value-type="float" office:value="2730" table:style-name="ce15">
            <text:p><text:s text:c="3"/>2 730</text:p>
          </table:table-cell>
          <table:table-cell office:value-type="float" office:value="2.8190830235439899" table:style-name="ce16">
            <text:p>2,8</text:p>
          </table:table-cell>
          <table:table-cell office:value-type="float" office:value="2.4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66" table:style-name="ce15">
            <text:p><text:s text:c="4"/>566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3.4275618374558" table:style-name="ce16">
            <text:p>13,4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0.6007067137809" table:style-name="ce16">
            <text:p>10,6</text:p>
          </table:table-cell>
          <table:table-cell office:value-type="float" office:value="5071" table:style-name="ce15">
            <text:p><text:s text:c="3"/>5 071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4.7919542496548999" table:style-name="ce16">
            <text:p>4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157759810688227" table:style-name="ce16">
            <text:p>0,2</text:p>
          </table:table-cell>
          <table:table-cell office:value-type="float" office:value="416482" table:style-name="ce15">
            <text:p><text:s text:c="3"/>416 482</text:p>
          </table:table-cell>
          <table:table-cell office:value-type="float" office:value="5282" table:style-name="ce15">
            <text:p><text:s text:c="3"/>5 282</text:p>
          </table:table-cell>
          <table:table-cell office:value-type="float" office:value="1.2682420848920199" table:style-name="ce16">
            <text:p>1,3</text:p>
          </table:table-cell>
          <table:table-cell office:value-type="float" office:value="1028" table:style-name="ce15">
            <text:p><text:s text:c="3"/>1 028</text:p>
          </table:table-cell>
          <table:table-cell office:value-type="float" office:value="0.24682939478777" table:style-name="ce16">
            <text:p>0,2</text:p>
          </table:table-cell>
          <table:table-cell office:value-type="float" office:value="6.7" table:style-name="ce16">
            <text:p>6,7</text:p>
          </table:table-cell>
          <table:table-cell office:value-type="float" office:value="2.5" table:style-name="ce16">
            <text:p>2,5</text:p>
          </table:table-cell>
          <table:table-cell office:value-type="float" office:value="37.313432835820898" table:style-name="ce16">
            <text:p>37,3</text:p>
          </table:table-cell>
          <table:table-cell office:value-type="float" office:value="3.7" table:style-name="ce16">
            <text:p>3,7</text:p>
          </table:table-cell>
          <table:table-cell office:value-type="float" office:value="55.223880597014897" table:style-name="ce1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6.056338028169002" table:style-name="ce16">
            <text:p>26,1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4.7887323943662" table:style-name="ce16">
            <text:p>14,8</text:p>
          </table:table-cell>
          <table:table-cell office:value-type="float" office:value="1503" table:style-name="ce15">
            <text:p><text:s text:c="3"/>1 503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6.7864271457085801" table:style-name="ce16">
            <text:p>6,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199600798403194" table:style-name="ce16">
            <text:p>0,2</text:p>
          </table:table-cell>
          <table:table-cell office:value-type="float" office:value="23994" table:style-name="ce15">
            <text:p><text:s text:c="3"/>23 994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2.7381845461365302" table:style-name="ce16">
            <text:p>2,7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0.46678336250729402" table:style-name="ce16">
            <text:p>0,5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46" table:style-name="ce15">
            <text:p><text:s text:c="3"/>1 746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25.315005727376899" table:style-name="ce16">
            <text:p>25,3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14.6620847651775" table:style-name="ce16">
            <text:p>14,7</text:p>
          </table:table-cell>
          <table:table-cell office:value-type="float" office:value="5301" table:style-name="ce15">
            <text:p><text:s text:c="3"/>5 301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9.1492171288436204" table:style-name="ce16">
            <text:p>9,1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.1694019996227101" table:style-name="ce16">
            <text:p>2,2</text:p>
          </table:table-cell>
          <table:table-cell office:value-type="float" office:value="197639" table:style-name="ce15">
            <text:p><text:s text:c="3"/>197 639</text:p>
          </table:table-cell>
          <table:table-cell office:value-type="float" office:value="4592" table:style-name="ce15">
            <text:p><text:s text:c="3"/>4 592</text:p>
          </table:table-cell>
          <table:table-cell office:value-type="float" office:value="2.3234280683468298" table:style-name="ce16">
            <text:p>2,3</text:p>
          </table:table-cell>
          <table:table-cell office:value-type="float" office:value="2310" table:style-name="ce15">
            <text:p><text:s text:c="3"/>2 310</text:p>
          </table:table-cell>
          <table:table-cell office:value-type="float" office:value="1.16879765633301" table:style-name="ce16">
            <text:p>1,2</text:p>
          </table:table-cell>
          <table:table-cell office:value-type="float" office:value="3.2" table:style-name="ce16">
            <text:p>3,2</text:p>
          </table:table-cell>
          <table:table-cell office:value-type="float" office:value="1.5" table:style-name="ce16">
            <text:p>1,5</text:p>
          </table:table-cell>
          <table:table-cell office:value-type="float" office:value="46.875" table:style-name="ce16">
            <text:p>46,9</text:p>
          </table:table-cell>
          <table:table-cell office:value-type="float" office:value="1.5" table:style-name="ce16">
            <text:p>1,5</text:p>
          </table:table-cell>
          <table:table-cell office:value-type="float" office:value="46.875" table:style-name="ce1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78" table:style-name="ce15">
            <text:p><text:s text:c="3"/>1 578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17.997465145754099" table:style-name="ce16">
            <text:p>18,0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17.110266159695801" table:style-name="ce16">
            <text:p>17,1</text:p>
          </table:table-cell>
          <table:table-cell office:value-type="float" office:value="30547" table:style-name="ce15">
            <text:p><text:s text:c="3"/>30 547</text:p>
          </table:table-cell>
          <table:table-cell office:value-type="float" office:value="1440" table:style-name="ce15">
            <text:p><text:s text:c="3"/>1 440</text:p>
          </table:table-cell>
          <table:table-cell office:value-type="float" office:value="4.7140472059449401" table:style-name="ce16">
            <text:p>4,7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0.75621173928700003" table:style-name="ce16">
            <text:p>0,8</text:p>
          </table:table-cell>
          <table:table-cell office:value-type="float" office:value="545887" table:style-name="ce15">
            <text:p><text:s text:c="3"/>545 887</text:p>
          </table:table-cell>
          <table:table-cell office:value-type="float" office:value="23255" table:style-name="ce15">
            <text:p><text:s text:c="3"/>23 255</text:p>
          </table:table-cell>
          <table:table-cell office:value-type="float" office:value="4.2600391656148604" table:style-name="ce16">
            <text:p>4,3</text:p>
          </table:table-cell>
          <table:table-cell office:value-type="float" office:value="5917" table:style-name="ce15">
            <text:p><text:s text:c="3"/>5 917</text:p>
          </table:table-cell>
          <table:table-cell office:value-type="float" office:value="1.0839239622852299" table:style-name="ce16">
            <text:p>1,1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38" table:style-name="ce15">
            <text:p><text:s text:c="4"/>6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4381" table:style-name="ce15">
            <text:p><text:s text:c="3"/>64 3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1999999999999993" table:style-name="ce16">
            <text:p>8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935" table:style-name="ce15">
            <text:p><text:s text:c="4"/>935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4.117647058823501" table:style-name="ce16">
            <text:p>14,1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1.550802139037399" table:style-name="ce16">
            <text:p>11,6</text:p>
          </table:table-cell>
          <table:table-cell office:value-type="float" office:value="14322" table:style-name="ce15">
            <text:p><text:s text:c="3"/>14 322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.79444211702276" table:style-name="ce16">
            <text:p>1,8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.15905599776568" table:style-name="ce16">
            <text:p>1,2</text:p>
          </table:table-cell>
          <table:table-cell office:value-type="float" office:value="332272" table:style-name="ce15">
            <text:p><text:s text:c="3"/>332 272</text:p>
          </table:table-cell>
          <table:table-cell office:value-type="float" office:value="2235" table:style-name="ce15">
            <text:p><text:s text:c="3"/>2 235</text:p>
          </table:table-cell>
          <table:table-cell office:value-type="float" office:value="0.67264169114460404" table:style-name="ce16">
            <text:p>0,7</text:p>
          </table:table-cell>
          <table:table-cell office:value-type="float" office:value="2527" table:style-name="ce15">
            <text:p><text:s text:c="3"/>2 527</text:p>
          </table:table-cell>
          <table:table-cell office:value-type="float" office:value="0.76052150045745703" table:style-name="ce16">
            <text:p>0,8</text:p>
          </table:table-cell>
          <table:table-cell office:value-type="float" office:value="1.8" table:style-name="ce16">
            <text:p>1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" table:style-name="ce16">
            <text:p>61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22.074927953890501" table:style-name="ce16">
            <text:p>22,1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7.6657060518732001" table:style-name="ce16">
            <text:p>7,7</text:p>
          </table:table-cell>
          <table:table-cell office:value-type="float" office:value="10953" table:style-name="ce15">
            <text:p><text:s text:c="3"/>10 953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.5746370857299401" table:style-name="ce16">
            <text:p>2,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46562585592988198" table:style-name="ce16">
            <text:p>0,5</text:p>
          </table:table-cell>
          <table:table-cell office:value-type="float" office:value="225750" table:style-name="ce15">
            <text:p><text:s text:c="3"/>225 750</text:p>
          </table:table-cell>
          <table:table-cell office:value-type="float" office:value="2531" table:style-name="ce15">
            <text:p><text:s text:c="3"/>2 531</text:p>
          </table:table-cell>
          <table:table-cell office:value-type="float" office:value="1.12115171650055" table:style-name="ce16">
            <text:p>1,1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0.429235880398671" table:style-name="ce16">
            <text:p>0,4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5" table:style-name="ce16">
            <text:p>25,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3.379629629629601" table:style-name="ce16">
            <text:p>23,4</text:p>
          </table:table-cell>
          <table:table-cell office:value-type="float" office:value="1184" table:style-name="ce15">
            <text:p><text:s text:c="3"/>1 184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8.6148648648648596" table:style-name="ce16">
            <text:p>8,6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0.2195945945946" table:style-name="ce16">
            <text:p>10,2</text:p>
          </table:table-cell>
          <table:table-cell office:value-type="float" office:value="17968" table:style-name="ce15">
            <text:p><text:s text:c="3"/>17 968</text:p>
          </table:table-cell>
          <table:table-cell office:value-type="float" office:value="818" table:style-name="ce15">
            <text:p><text:s text:c="4"/>818</text:p>
          </table:table-cell>
          <table:table-cell office:value-type="float" office:value="4.5525378450578797" table:style-name="ce16">
            <text:p>4,6</text:p>
          </table:table-cell>
          <table:table-cell office:value-type="float" office:value="1510" table:style-name="ce15">
            <text:p><text:s text:c="3"/>1 510</text:p>
          </table:table-cell>
          <table:table-cell office:value-type="float" office:value="8.4038290293855695" table:style-name="ce16">
            <text:p>8,4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8.485915492957702" table:style-name="ce16">
            <text:p>18,5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9.7183098591549" table:style-name="ce16">
            <text:p>19,7</text:p>
          </table:table-cell>
          <table:table-cell office:value-type="float" office:value="2264" table:style-name="ce15">
            <text:p><text:s text:c="3"/>2 264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4.6819787985865702" table:style-name="ce16">
            <text:p>4,7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4.4169611307420498" table:style-name="ce16">
            <text:p>4,4</text:p>
          </table:table-cell>
          <table:table-cell office:value-type="float" office:value="41365" table:style-name="ce15">
            <text:p><text:s text:c="3"/>41 365</text:p>
          </table:table-cell>
          <table:table-cell office:value-type="float" office:value="848" table:style-name="ce15">
            <text:p><text:s text:c="4"/>848</text:p>
          </table:table-cell>
          <table:table-cell office:value-type="float" office:value="2.0500423062975899" table:style-name="ce16">
            <text:p>2,1</text:p>
          </table:table-cell>
          <table:table-cell office:value-type="float" office:value="1054" table:style-name="ce15">
            <text:p><text:s text:c="3"/>1 054</text:p>
          </table:table-cell>
          <table:table-cell office:value-type="float" office:value="2.54804786655385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0.8" table:style-name="ce16">
            <text:p>0,8</text:p>
          </table:table-cell>
          <table:table-cell office:value-type="float" office:value="53.3333333333333" table:style-name="ce1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18841" table:style-name="ce18">
            <text:p><text:s text:c="3"/>218 841</text:p>
          </table:table-cell>
          <table:table-cell office:value-type="float" office:value="35718" table:style-name="ce18">
            <text:p><text:s text:c="3"/>35 718</text:p>
          </table:table-cell>
          <table:table-cell office:value-type="float" office:value="16.3214388528658" table:style-name="ce19">
            <text:p>16,3</text:p>
          </table:table-cell>
          <table:table-cell office:value-type="float" office:value="42435" table:style-name="ce18">
            <text:p><text:s text:c="3"/>42 435</text:p>
          </table:table-cell>
          <table:table-cell office:value-type="float" office:value="19.3907905739784" table:style-name="ce19">
            <text:p>19,4</text:p>
          </table:table-cell>
          <table:table-cell office:value-type="float" office:value="1421487" table:style-name="ce18">
            <text:p><text:s text:c="2"/>1 421 487</text:p>
          </table:table-cell>
          <table:table-cell office:value-type="float" office:value="73901" table:style-name="ce18">
            <text:p><text:s text:c="3"/>73 901</text:p>
          </table:table-cell>
          <table:table-cell office:value-type="float" office:value="5.198851625094" table:style-name="ce19">
            <text:p>5,2</text:p>
          </table:table-cell>
          <table:table-cell office:value-type="float" office:value="34396" table:style-name="ce18">
            <text:p><text:s text:c="3"/>34 396</text:p>
          </table:table-cell>
          <table:table-cell office:value-type="float" office:value="2.4197196316251901" table:style-name="ce19">
            <text:p>2,4</text:p>
          </table:table-cell>
          <table:table-cell office:value-type="float" office:value="37250109" table:style-name="ce18">
            <text:p><text:s text:c="2"/>37 250 109</text:p>
          </table:table-cell>
          <table:table-cell office:value-type="float" office:value="892195" table:style-name="ce18">
            <text:p><text:s text:c="3"/>892 195</text:p>
          </table:table-cell>
          <table:table-cell office:value-type="float" office:value="2.39514735379701" table:style-name="ce19">
            <text:p>2,4</text:p>
          </table:table-cell>
          <table:table-cell office:value-type="float" office:value="986879" table:style-name="ce18">
            <text:p><text:s text:c="3"/>986 879</text:p>
          </table:table-cell>
          <table:table-cell office:value-type="float" office:value="2.64933184490816" table:style-name="ce19">
            <text:p>2,6</text:p>
          </table:table-cell>
          <table:table-cell office:value-type="float" office:value="2.1" table:style-name="ce19">
            <text:p>2,1</text:p>
          </table:table-cell>
          <table:table-cell office:value-type="float" office:value="1.7" table:style-name="ce19">
            <text:p>1,7</text:p>
          </table:table-cell>
          <table:table-cell office:value-type="float" office:value="80.952380952380906" table:style-name="ce19">
            <text:p>81,0</text:p>
          </table:table-cell>
          <table:table-cell office:value-type="float" office:value="1.6" table:style-name="ce19">
            <text:p>1,6</text:p>
          </table:table-cell>
          <table:table-cell office:value-type="float" office:value="76.190476190476204" table:style-name="ce19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204" table:style-name="ce15">
            <text:p><text:s text:c="3"/>2 204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16.923774954627898" table:style-name="ce16">
            <text:p>16,9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9.010889292196001" table:style-name="ce16">
            <text:p>19,0</text:p>
          </table:table-cell>
          <table:table-cell office:value-type="float" office:value="39450" table:style-name="ce15">
            <text:p><text:s text:c="3"/>39 450</text:p>
          </table:table-cell>
          <table:table-cell office:value-type="float" office:value="1570" table:style-name="ce15">
            <text:p><text:s text:c="3"/>1 570</text:p>
          </table:table-cell>
          <table:table-cell office:value-type="float" office:value="3.9797211660329501" table:style-name="ce16">
            <text:p>4,0</text:p>
          </table:table-cell>
          <table:table-cell office:value-type="float" office:value="871" table:style-name="ce15">
            <text:p><text:s text:c="4"/>871</text:p>
          </table:table-cell>
          <table:table-cell office:value-type="float" office:value="2.2078580481622301" table:style-name="ce16">
            <text:p>2,2</text:p>
          </table:table-cell>
          <table:table-cell office:value-type="float" office:value="923304" table:style-name="ce15">
            <text:p><text:s text:c="3"/>923 304</text:p>
          </table:table-cell>
          <table:table-cell office:value-type="float" office:value="17489" table:style-name="ce15">
            <text:p><text:s text:c="3"/>17 489</text:p>
          </table:table-cell>
          <table:table-cell office:value-type="float" office:value="1.8941756994446" table:style-name="ce16">
            <text:p>1,9</text:p>
          </table:table-cell>
          <table:table-cell office:value-type="float" office:value="27687" table:style-name="ce15">
            <text:p><text:s text:c="3"/>27 687</text:p>
          </table:table-cell>
          <table:table-cell office:value-type="float" office:value="2.9986873229185602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878" table:style-name="ce15">
            <text:p><text:s text:c="4"/>878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21.8678815489749" table:style-name="ce16">
            <text:p>21,9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19.817767653758501" table:style-name="ce16">
            <text:p>19,8</text:p>
          </table:table-cell>
          <table:table-cell office:value-type="float" office:value="13027" table:style-name="ce15">
            <text:p><text:s text:c="3"/>13 027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.2819528671221301" table:style-name="ce16">
            <text:p>1,3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0.73693098948338098" table:style-name="ce16">
            <text:p>0,7</text:p>
          </table:table-cell>
          <table:table-cell office:value-type="float" office:value="773499" table:style-name="ce15">
            <text:p><text:s text:c="3"/>773 499</text:p>
          </table:table-cell>
          <table:table-cell office:value-type="float" office:value="2942" table:style-name="ce15">
            <text:p><text:s text:c="3"/>2 942</text:p>
          </table:table-cell>
          <table:table-cell office:value-type="float" office:value="0.38034955442734902" table:style-name="ce16">
            <text:p>0,4</text:p>
          </table:table-cell>
          <table:table-cell office:value-type="float" office:value="13251" table:style-name="ce15">
            <text:p><text:s text:c="3"/>13 251</text:p>
          </table:table-cell>
          <table:table-cell office:value-type="float" office:value="1.71312438671543" table:style-name="ce16">
            <text:p>1,7</text:p>
          </table:table-cell>
          <table:table-cell office:value-type="float" office:value="4.8" table:style-name="ce16">
            <text:p>4,8</text:p>
          </table:table-cell>
          <table:table-cell office:value-type="float" office:value="2.6" table:style-name="ce16">
            <text:p>2,6</text:p>
          </table:table-cell>
          <table:table-cell office:value-type="float" office:value="54.1666666666667" table:style-name="ce16">
            <text:p>54,2</text:p>
          </table:table-cell>
          <table:table-cell office:value-type="float" office:value="3.3" table:style-name="ce16">
            <text:p>3,3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519" table:style-name="ce15">
            <text:p><text:s text:c="3"/>13 519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13.8027960647977" table:style-name="ce16">
            <text:p>13,8</text:p>
          </table:table-cell>
          <table:table-cell office:value-type="float" office:value="2660" table:style-name="ce15">
            <text:p><text:s text:c="3"/>2 660</text:p>
          </table:table-cell>
          <table:table-cell office:value-type="float" office:value="19.676011539314999" table:style-name="ce16">
            <text:p>19,7</text:p>
          </table:table-cell>
          <table:table-cell office:value-type="float" office:value="204013" table:style-name="ce15">
            <text:p><text:s text:c="3"/>204 013</text:p>
          </table:table-cell>
          <table:table-cell office:value-type="float" office:value="4359" table:style-name="ce15">
            <text:p><text:s text:c="3"/>4 359</text:p>
          </table:table-cell>
          <table:table-cell office:value-type="float" office:value="2.1366285481807501" table:style-name="ce16">
            <text:p>2,1</text:p>
          </table:table-cell>
          <table:table-cell office:value-type="float" office:value="3326" table:style-name="ce15">
            <text:p><text:s text:c="3"/>3 326</text:p>
          </table:table-cell>
          <table:table-cell office:value-type="float" office:value="1.63028826594384" table:style-name="ce16">
            <text:p>1,6</text:p>
          </table:table-cell>
          <table:table-cell office:value-type="float" office:value="7016884" table:style-name="ce15">
            <text:p><text:s text:c="2"/>7 016 884</text:p>
          </table:table-cell>
          <table:table-cell office:value-type="float" office:value="61107" table:style-name="ce15">
            <text:p><text:s text:c="3"/>61 107</text:p>
          </table:table-cell>
          <table:table-cell office:value-type="float" office:value="0.87085663664954405" table:style-name="ce16">
            <text:p>0,9</text:p>
          </table:table-cell>
          <table:table-cell office:value-type="float" office:value="97279" table:style-name="ce15">
            <text:p><text:s text:c="3"/>97 279</text:p>
          </table:table-cell>
          <table:table-cell office:value-type="float" office:value="1.3863561090649399" table:style-name="ce16">
            <text:p>1,4</text:p>
          </table:table-cell>
          <table:table-cell office:value-type="float" office:value="2.7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62.962962962962997" table:style-name="ce16">
            <text:p>63,0</text:p>
          </table:table-cell>
          <table:table-cell office:value-type="float" office:value="1.7" table:style-name="ce16">
            <text:p>1,7</text:p>
          </table:table-cell>
          <table:table-cell office:value-type="float" office:value="62.962962962962997" table:style-name="ce1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1.387900355871899" table:style-name="ce16">
            <text:p>11,4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30.604982206405701" table:style-name="ce16">
            <text:p>30,6</text:p>
          </table:table-cell>
          <table:table-cell office:value-type="float" office:value="5894" table:style-name="ce15">
            <text:p><text:s text:c="3"/>5 8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3.3932813030200203E-2" table:style-name="ce16">
            <text:p>0,0</text:p>
          </table:table-cell>
          <table:table-cell office:value-type="float" office:value="523256" table:style-name="ce15">
            <text:p><text:s text:c="3"/>523 25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7.7591083523170304E-2" table:style-name="ce16">
            <text:p>0,1</text:p>
          </table:table-cell>
          <table:table-cell office:value-type="float" office:value="7.7" table:style-name="ce16">
            <text:p>7,7</text:p>
          </table:table-cell>
          <table:table-cell office:value-type="float" office:value="11.3" table:style-name="ce16">
            <text:p>11,3</text:p>
          </table:table-cell>
          <table:table-cell office:value-type="float" office:value="146.753246753247" table:style-name="ce16">
            <text:p>146,8</text:p>
          </table:table-cell>
          <table:table-cell office:value-type="float" office:value="2.1" table:style-name="ce16">
            <text:p>2,1</text:p>
          </table:table-cell>
          <table:table-cell office:value-type="float" office:value="27.272727272727298" table:style-name="ce16">
            <text:p>2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9.385796545105599" table:style-name="ce16">
            <text:p>19,4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8.234165067178498" table:style-name="ce16">
            <text:p>18,2</text:p>
          </table:table-cell>
          <table:table-cell office:value-type="float" office:value="21309" table:style-name="ce15">
            <text:p><text:s text:c="3"/>21 309</text:p>
          </table:table-cell>
          <table:table-cell office:value-type="float" office:value="2224" table:style-name="ce15">
            <text:p><text:s text:c="3"/>2 224</text:p>
          </table:table-cell>
          <table:table-cell office:value-type="float" office:value="10.4369045943029" table:style-name="ce16">
            <text:p>10,4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0.97611337932329101" table:style-name="ce16">
            <text:p>1,0</text:p>
          </table:table-cell>
          <table:table-cell office:value-type="float" office:value="753191" table:style-name="ce15">
            <text:p><text:s text:c="3"/>753 191</text:p>
          </table:table-cell>
          <table:table-cell office:value-type="float" office:value="14104" table:style-name="ce15">
            <text:p><text:s text:c="3"/>14 104</text:p>
          </table:table-cell>
          <table:table-cell office:value-type="float" office:value="1.8725661883904601" table:style-name="ce16">
            <text:p>1,9</text:p>
          </table:table-cell>
          <table:table-cell office:value-type="float" office:value="8564" table:style-name="ce15">
            <text:p><text:s text:c="3"/>8 564</text:p>
          </table:table-cell>
          <table:table-cell office:value-type="float" office:value="1.13702898733522" table:style-name="ce16">
            <text:p>1,1</text:p>
          </table:table-cell>
          <table:table-cell office:value-type="float" office:value="3.1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99" table:style-name="ce16">
            <text:p>58,1</text:p>
          </table:table-cell>
          <table:table-cell office:value-type="float" office:value="2.8" table:style-name="ce16">
            <text:p>2,8</text:p>
          </table:table-cell>
          <table:table-cell office:value-type="float" office:value="90.322580645161295" table:style-name="ce16">
            <text:p>9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8978" table:style-name="ce15">
            <text:p><text:s text:c="3"/>8 978</text:p>
          </table:table-cell>
          <table:table-cell office:value-type="float" office:value="1994" table:style-name="ce15">
            <text:p><text:s text:c="3"/>1 994</text:p>
          </table:table-cell>
          <table:table-cell office:value-type="float" office:value="22.209846290933399" table:style-name="ce16">
            <text:p>22,2</text:p>
          </table:table-cell>
          <table:table-cell office:value-type="float" office:value="2423" table:style-name="ce15">
            <text:p><text:s text:c="3"/>2 423</text:p>
          </table:table-cell>
          <table:table-cell office:value-type="float" office:value="26.988193361550501" table:style-name="ce16">
            <text:p>27,0</text:p>
          </table:table-cell>
          <table:table-cell office:value-type="float" office:value="103712" table:style-name="ce15">
            <text:p><text:s text:c="3"/>103 712</text:p>
          </table:table-cell>
          <table:table-cell office:value-type="float" office:value="10775" table:style-name="ce15">
            <text:p><text:s text:c="3"/>10 775</text:p>
          </table:table-cell>
          <table:table-cell office:value-type="float" office:value="10.3893474236347" table:style-name="ce16">
            <text:p>10,4</text:p>
          </table:table-cell>
          <table:table-cell office:value-type="float" office:value="3154" table:style-name="ce15">
            <text:p><text:s text:c="3"/>3 154</text:p>
          </table:table-cell>
          <table:table-cell office:value-type="float" office:value="3.0411138537488398" table:style-name="ce16">
            <text:p>3,0</text:p>
          </table:table-cell>
          <table:table-cell office:value-type="float" office:value="2909296" table:style-name="ce15">
            <text:p><text:s text:c="2"/>2 909 296</text:p>
          </table:table-cell>
          <table:table-cell office:value-type="float" office:value="135817" table:style-name="ce15">
            <text:p><text:s text:c="3"/>135 817</text:p>
          </table:table-cell>
          <table:table-cell office:value-type="float" office:value="4.6683802541920798" table:style-name="ce16">
            <text:p>4,7</text:p>
          </table:table-cell>
          <table:table-cell office:value-type="float" office:value="87588" table:style-name="ce15">
            <text:p><text:s text:c="3"/>87 588</text:p>
          </table:table-cell>
          <table:table-cell office:value-type="float" office:value="3.0106252509198099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0239" table:style-name="ce15">
            <text:p><text:s text:c="3"/>110 239</text:p>
          </table:table-cell>
          <table:table-cell office:value-type="float" office:value="15913" table:style-name="ce15">
            <text:p><text:s text:c="3"/>15 913</text:p>
          </table:table-cell>
          <table:table-cell office:value-type="float" office:value="14.435000317491999" table:style-name="ce16">
            <text:p>14,4</text:p>
          </table:table-cell>
          <table:table-cell office:value-type="float" office:value="22183" table:style-name="ce15">
            <text:p><text:s text:c="3"/>22 183</text:p>
          </table:table-cell>
          <table:table-cell office:value-type="float" office:value="20.122642621939601" table:style-name="ce16">
            <text:p>20,1</text:p>
          </table:table-cell>
          <table:table-cell office:value-type="float" office:value="421471" table:style-name="ce15">
            <text:p><text:s text:c="3"/>421 471</text:p>
          </table:table-cell>
          <table:table-cell office:value-type="float" office:value="23259" table:style-name="ce15">
            <text:p><text:s text:c="3"/>23 259</text:p>
          </table:table-cell>
          <table:table-cell office:value-type="float" office:value="5.5185291514718697" table:style-name="ce16">
            <text:p>5,5</text:p>
          </table:table-cell>
          <table:table-cell office:value-type="float" office:value="13399" table:style-name="ce15">
            <text:p><text:s text:c="3"/>13 399</text:p>
          </table:table-cell>
          <table:table-cell office:value-type="float" office:value="3.1791036631227301" table:style-name="ce16">
            <text:p>3,2</text:p>
          </table:table-cell>
          <table:table-cell office:value-type="float" office:value="8244147" table:style-name="ce15">
            <text:p><text:s text:c="2"/>8 244 147</text:p>
          </table:table-cell>
          <table:table-cell office:value-type="float" office:value="215540" table:style-name="ce15">
            <text:p><text:s text:c="3"/>215 540</text:p>
          </table:table-cell>
          <table:table-cell office:value-type="float" office:value="2.6144609017767402" table:style-name="ce16">
            <text:p>2,6</text:p>
          </table:table-cell>
          <table:table-cell office:value-type="float" office:value="326584" table:style-name="ce15">
            <text:p><text:s text:c="3"/>326 584</text:p>
          </table:table-cell>
          <table:table-cell office:value-type="float" office:value="3.96140437573469" table:style-name="ce16">
            <text:p>4,0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630" table:style-name="ce15">
            <text:p><text:s text:c="3"/>8 630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16.268829663962901" table:style-name="ce16">
            <text:p>16,3</text:p>
          </table:table-cell>
          <table:table-cell office:value-type="float" office:value="1719" table:style-name="ce15">
            <text:p><text:s text:c="3"/>1 719</text:p>
          </table:table-cell>
          <table:table-cell office:value-type="float" office:value="19.918887601390502" table:style-name="ce16">
            <text:p>19,9</text:p>
          </table:table-cell>
          <table:table-cell office:value-type="float" office:value="97995" table:style-name="ce15">
            <text:p><text:s text:c="3"/>97 995</text:p>
          </table:table-cell>
          <table:table-cell office:value-type="float" office:value="7756" table:style-name="ce15">
            <text:p><text:s text:c="3"/>7 756</text:p>
          </table:table-cell>
          <table:table-cell office:value-type="float" office:value="7.9146895249757598" table:style-name="ce16">
            <text:p>7,9</text:p>
          </table:table-cell>
          <table:table-cell office:value-type="float" office:value="2002" table:style-name="ce15">
            <text:p><text:s text:c="3"/>2 002</text:p>
          </table:table-cell>
          <table:table-cell office:value-type="float" office:value="2.0429613755803899" table:style-name="ce16">
            <text:p>2,0</text:p>
          </table:table-cell>
          <table:table-cell office:value-type="float" office:value="2847397" table:style-name="ce15">
            <text:p><text:s text:c="2"/>2 847 397</text:p>
          </table:table-cell>
          <table:table-cell office:value-type="float" office:value="173975" table:style-name="ce15">
            <text:p><text:s text:c="3"/>173 975</text:p>
          </table:table-cell>
          <table:table-cell office:value-type="float" office:value="6.1099664008917598" table:style-name="ce16">
            <text:p>6,1</text:p>
          </table:table-cell>
          <table:table-cell office:value-type="float" office:value="72287" table:style-name="ce15">
            <text:p><text:s text:c="3"/>72 287</text:p>
          </table:table-cell>
          <table:table-cell office:value-type="float" office:value="2.5387046484912399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96" table:style-name="ce16">
            <text:p>91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395" table:style-name="ce1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3939" table:style-name="ce15">
            <text:p><text:s text:c="3"/>13 939</text:p>
          </table:table-cell>
          <table:table-cell office:value-type="float" office:value="2227" table:style-name="ce15">
            <text:p><text:s text:c="3"/>2 227</text:p>
          </table:table-cell>
          <table:table-cell office:value-type="float" office:value="15.976755864839699" table:style-name="ce16">
            <text:p>16,0</text:p>
          </table:table-cell>
          <table:table-cell office:value-type="float" office:value="2740" table:style-name="ce15">
            <text:p><text:s text:c="3"/>2 740</text:p>
          </table:table-cell>
          <table:table-cell office:value-type="float" office:value="19.657077265227102" table:style-name="ce16">
            <text:p>19,7</text:p>
          </table:table-cell>
          <table:table-cell office:value-type="float" office:value="92468" table:style-name="ce15">
            <text:p><text:s text:c="3"/>92 468</text:p>
          </table:table-cell>
          <table:table-cell office:value-type="float" office:value="5999" table:style-name="ce15">
            <text:p><text:s text:c="3"/>5 999</text:p>
          </table:table-cell>
          <table:table-cell office:value-type="float" office:value="6.4876497815460503" table:style-name="ce16">
            <text:p>6,5</text:p>
          </table:table-cell>
          <table:table-cell office:value-type="float" office:value="2798" table:style-name="ce15">
            <text:p><text:s text:c="3"/>2 798</text:p>
          </table:table-cell>
          <table:table-cell office:value-type="float" office:value="3.02591166673876" table:style-name="ce16">
            <text:p>3,0</text:p>
          </table:table-cell>
          <table:table-cell office:value-type="float" office:value="1608542" table:style-name="ce15">
            <text:p><text:s text:c="2"/>1 608 542</text:p>
          </table:table-cell>
          <table:table-cell office:value-type="float" office:value="47552" table:style-name="ce15">
            <text:p><text:s text:c="3"/>47 552</text:p>
          </table:table-cell>
          <table:table-cell office:value-type="float" office:value="2.9562174938546799" table:style-name="ce16">
            <text:p>3,0</text:p>
          </table:table-cell>
          <table:table-cell office:value-type="float" office:value="57974" table:style-name="ce15">
            <text:p><text:s text:c="3"/>57 974</text:p>
          </table:table-cell>
          <table:table-cell office:value-type="float" office:value="3.6041334326365102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3790" table:style-name="ce15">
            <text:p><text:s text:c="3"/>3 790</text:p>
          </table:table-cell>
          <table:table-cell office:value-type="float" office:value="769" table:style-name="ce15">
            <text:p><text:s text:c="4"/>769</text:p>
          </table:table-cell>
          <table:table-cell office:value-type="float" office:value="20.2902374670185" table:style-name="ce16">
            <text:p>20,3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17.2823218997361" table:style-name="ce16">
            <text:p>17,3</text:p>
          </table:table-cell>
          <table:table-cell office:value-type="float" office:value="21001" table:style-name="ce15">
            <text:p><text:s text:c="3"/>21 001</text:p>
          </table:table-cell>
          <table:table-cell office:value-type="float" office:value="1078" table:style-name="ce15">
            <text:p><text:s text:c="3"/>1 078</text:p>
          </table:table-cell>
          <table:table-cell office:value-type="float" office:value="5.1330889005285503" table:style-name="ce16">
            <text:p>5,1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1.6380172372744199" table:style-name="ce16">
            <text:p>1,6</text:p>
          </table:table-cell>
          <table:table-cell office:value-type="float" office:value="793162" table:style-name="ce15">
            <text:p><text:s text:c="3"/>793 162</text:p>
          </table:table-cell>
          <table:table-cell office:value-type="float" office:value="9174" table:style-name="ce15">
            <text:p><text:s text:c="3"/>9 174</text:p>
          </table:table-cell>
          <table:table-cell office:value-type="float" office:value="1.15663634919474" table:style-name="ce16">
            <text:p>1,2</text:p>
          </table:table-cell>
          <table:table-cell office:value-type="float" office:value="14815" table:style-name="ce15">
            <text:p><text:s text:c="3"/>14 815</text:p>
          </table:table-cell>
          <table:table-cell office:value-type="float" office:value="1.8678403655243201" table:style-name="ce16">
            <text:p>1,9</text:p>
          </table:table-cell>
          <table:table-cell office:value-type="float" office:value="3.1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54.838709677419402" table:style-name="ce16">
            <text:p>54,8</text:p>
          </table:table-cell>
          <table:table-cell office:value-type="float" office:value="2.7" table:style-name="ce16">
            <text:p>2,7</text:p>
          </table:table-cell>
          <table:table-cell office:value-type="float" office:value="87.096774193548399" table:style-name="ce16">
            <text:p>8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519" table:style-name="ce15">
            <text:p><text:s text:c="3"/>3 519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15.771526001705" table:style-name="ce16">
            <text:p>15,8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1.508951406649601" table:style-name="ce16">
            <text:p>11,5</text:p>
          </table:table-cell>
          <table:table-cell office:value-type="float" office:value="24897" table:style-name="ce15">
            <text:p><text:s text:c="3"/>24 897</text:p>
          </table:table-cell>
          <table:table-cell office:value-type="float" office:value="700" table:style-name="ce15">
            <text:p><text:s text:c="4"/>700</text:p>
          </table:table-cell>
          <table:table-cell office:value-type="float" office:value="2.8115837249467801" table:style-name="ce16">
            <text:p>2,8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0.62256496766678704" table:style-name="ce16">
            <text:p>0,6</text:p>
          </table:table-cell>
          <table:table-cell office:value-type="float" office:value="2270892" table:style-name="ce15">
            <text:p><text:s text:c="2"/>2 270 892</text:p>
          </table:table-cell>
          <table:table-cell office:value-type="float" office:value="17909" table:style-name="ce15">
            <text:p><text:s text:c="3"/>17 909</text:p>
          </table:table-cell>
          <table:table-cell office:value-type="float" office:value="0.78863283678836305" table:style-name="ce16">
            <text:p>0,8</text:p>
          </table:table-cell>
          <table:table-cell office:value-type="float" office:value="27465" table:style-name="ce15">
            <text:p><text:s text:c="3"/>27 465</text:p>
          </table:table-cell>
          <table:table-cell office:value-type="float" office:value="1.2094366442789899" table:style-name="ce16">
            <text:p>1,2</text:p>
          </table:table-cell>
          <table:table-cell office:value-type="float" office:value="7.4" table:style-name="ce16">
            <text:p>7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59.459459459459502" table:style-name="ce16">
            <text:p>59,5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66.216216216216196" table:style-name="ce1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2986" table:style-name="ce15">
            <text:p><text:s text:c="3"/>2 986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23.3087742799732" table:style-name="ce16">
            <text:p>23,3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8.553248492967199" table:style-name="ce16">
            <text:p>18,6</text:p>
          </table:table-cell>
          <table:table-cell office:value-type="float" office:value="5280" table:style-name="ce15">
            <text:p><text:s text:c="3"/>5 280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.1590909090909101" table:style-name="ce16">
            <text:p>2,2</text:p>
          </table:table-cell>
          <table:table-cell office:value-type="float" office:value="107501" table:style-name="ce15">
            <text:p><text:s text:c="3"/>107 501</text:p>
          </table:table-cell>
          <table:table-cell office:value-type="float" office:value="3093" table:style-name="ce15">
            <text:p><text:s text:c="3"/>3 093</text:p>
          </table:table-cell>
          <table:table-cell office:value-type="float" office:value="2.8771825378368598" table:style-name="ce16">
            <text:p>2,9</text:p>
          </table:table-cell>
          <table:table-cell office:value-type="float" office:value="2913" table:style-name="ce15">
            <text:p><text:s text:c="3"/>2 913</text:p>
          </table:table-cell>
          <table:table-cell office:value-type="float" office:value="2.7097422349559501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640" table:style-name="ce15">
            <text:p><text:s text:c="3"/>11 640</text:p>
          </table:table-cell>
          <table:table-cell office:value-type="float" office:value="2591" table:style-name="ce15">
            <text:p><text:s text:c="3"/>2 591</text:p>
          </table:table-cell>
          <table:table-cell office:value-type="float" office:value="22.2594501718213" table:style-name="ce16">
            <text:p>22,3</text:p>
          </table:table-cell>
          <table:table-cell office:value-type="float" office:value="2110" table:style-name="ce15">
            <text:p><text:s text:c="3"/>2 110</text:p>
          </table:table-cell>
          <table:table-cell office:value-type="float" office:value="18.127147766322999" table:style-name="ce16">
            <text:p>18,1</text:p>
          </table:table-cell>
          <table:table-cell office:value-type="float" office:value="40363" table:style-name="ce15">
            <text:p><text:s text:c="3"/>40 363</text:p>
          </table:table-cell>
          <table:table-cell office:value-type="float" office:value="1960" table:style-name="ce15">
            <text:p><text:s text:c="3"/>1 960</text:p>
          </table:table-cell>
          <table:table-cell office:value-type="float" office:value="4.8559324133488602" table:style-name="ce16">
            <text:p>4,9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2.0117434283873799" table:style-name="ce16">
            <text:p>2,0</text:p>
          </table:table-cell>
          <table:table-cell office:value-type="float" office:value="1210483" table:style-name="ce15">
            <text:p><text:s text:c="2"/>1 210 483</text:p>
          </table:table-cell>
          <table:table-cell office:value-type="float" office:value="22824" table:style-name="ce15">
            <text:p><text:s text:c="3"/>22 824</text:p>
          </table:table-cell>
          <table:table-cell office:value-type="float" office:value="1.88552833868795" table:style-name="ce16">
            <text:p>1,9</text:p>
          </table:table-cell>
          <table:table-cell office:value-type="float" office:value="30904" table:style-name="ce15">
            <text:p><text:s text:c="3"/>30 904</text:p>
          </table:table-cell>
          <table:table-cell office:value-type="float" office:value="2.5530304845256002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442" table:style-name="ce15">
            <text:p><text:s text:c="3"/>11 442</text:p>
          </table:table-cell>
          <table:table-cell office:value-type="float" office:value="1919" table:style-name="ce15">
            <text:p><text:s text:c="3"/>1 919</text:p>
          </table:table-cell>
          <table:table-cell office:value-type="float" office:value="16.771543436462199" table:style-name="ce16">
            <text:p>16,8</text:p>
          </table:table-cell>
          <table:table-cell office:value-type="float" office:value="2267" table:style-name="ce15">
            <text:p><text:s text:c="3"/>2 267</text:p>
          </table:table-cell>
          <table:table-cell office:value-type="float" office:value="19.812969760531399" table:style-name="ce16">
            <text:p>19,8</text:p>
          </table:table-cell>
          <table:table-cell office:value-type="float" office:value="178117" table:style-name="ce15">
            <text:p><text:s text:c="3"/>178 117</text:p>
          </table:table-cell>
          <table:table-cell office:value-type="float" office:value="6482" table:style-name="ce15">
            <text:p><text:s text:c="3"/>6 482</text:p>
          </table:table-cell>
          <table:table-cell office:value-type="float" office:value="3.6391809877777002" table:style-name="ce16">
            <text:p>3,6</text:p>
          </table:table-cell>
          <table:table-cell office:value-type="float" office:value="2344" table:style-name="ce15">
            <text:p><text:s text:c="3"/>2 344</text:p>
          </table:table-cell>
          <table:table-cell office:value-type="float" office:value="1.3159889286255699" table:style-name="ce16">
            <text:p>1,3</text:p>
          </table:table-cell>
          <table:table-cell office:value-type="float" office:value="3626330" table:style-name="ce15">
            <text:p><text:s text:c="2"/>3 626 330</text:p>
          </table:table-cell>
          <table:table-cell office:value-type="float" office:value="75271" table:style-name="ce15">
            <text:p><text:s text:c="3"/>75 271</text:p>
          </table:table-cell>
          <table:table-cell office:value-type="float" office:value="2.0756798195420698" table:style-name="ce16">
            <text:p>2,1</text:p>
          </table:table-cell>
          <table:table-cell office:value-type="float" office:value="99470" table:style-name="ce15">
            <text:p><text:s text:c="3"/>99 470</text:p>
          </table:table-cell>
          <table:table-cell office:value-type="float" office:value="2.74299360510489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599" table:style-name="ce16">
            <text:p>105,9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2.8205128205128" table:style-name="ce16">
            <text:p>12,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2.8205128205128" table:style-name="ce16">
            <text:p>12,8</text:p>
          </table:table-cell>
          <table:table-cell office:value-type="float" office:value="4732" table:style-name="ce15">
            <text:p><text:s text:c="3"/>4 73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1747" table:style-name="ce15">
            <text:p><text:s text:c="3"/>221 74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9.4702521341889605E-3" table:style-name="ce16">
            <text:p>0,0</text:p>
          </table:table-cell>
          <table:table-cell office:value-type="float" office:value="3.9" table:style-name="ce16">
            <text:p>3,9</text:p>
          </table:table-cell>
          <table:table-cell office:value-type="float" office:value="2.7" table:style-name="ce16">
            <text:p>2,7</text:p>
          </table:table-cell>
          <table:table-cell office:value-type="float" office:value="69.230769230769198" table:style-name="ce16">
            <text:p>69,2</text:p>
          </table:table-cell>
          <table:table-cell office:value-type="float" office:value="2.6" table:style-name="ce16">
            <text:p>2,6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5498" table:style-name="ce15">
            <text:p><text:s text:c="3"/>5 498</text:p>
          </table:table-cell>
          <table:table-cell office:value-type="float" office:value="782" table:style-name="ce15">
            <text:p><text:s text:c="4"/>782</text:p>
          </table:table-cell>
          <table:table-cell office:value-type="float" office:value="14.2233539468898" table:style-name="ce16">
            <text:p>14,2</text:p>
          </table:table-cell>
          <table:table-cell office:value-type="float" office:value="786" table:style-name="ce15">
            <text:p><text:s text:c="4"/>786</text:p>
          </table:table-cell>
          <table:table-cell office:value-type="float" office:value="14.2961076755184" table:style-name="ce16">
            <text:p>14,3</text:p>
          </table:table-cell>
          <table:table-cell office:value-type="float" office:value="64362" table:style-name="ce15">
            <text:p><text:s text:c="3"/>64 362</text:p>
          </table:table-cell>
          <table:table-cell office:value-type="float" office:value="1953" table:style-name="ce15">
            <text:p><text:s text:c="3"/>1 953</text:p>
          </table:table-cell>
          <table:table-cell office:value-type="float" office:value="3.0343991796401601" table:style-name="ce16">
            <text:p>3,0</text:p>
          </table:table-cell>
          <table:table-cell office:value-type="float" office:value="952" table:style-name="ce15">
            <text:p><text:s text:c="4"/>952</text:p>
          </table:table-cell>
          <table:table-cell office:value-type="float" office:value="1.4791336502905399" table:style-name="ce16">
            <text:p>1,5</text:p>
          </table:table-cell>
          <table:table-cell office:value-type="float" office:value="1490826" table:style-name="ce15">
            <text:p><text:s text:c="2"/>1 490 826</text:p>
          </table:table-cell>
          <table:table-cell office:value-type="float" office:value="30754" table:style-name="ce15">
            <text:p><text:s text:c="3"/>30 754</text:p>
          </table:table-cell>
          <table:table-cell office:value-type="float" office:value="2.0628832606890399" table:style-name="ce16">
            <text:p>2,1</text:p>
          </table:table-cell>
          <table:table-cell office:value-type="float" office:value="24574" table:style-name="ce15">
            <text:p><text:s text:c="3"/>24 574</text:p>
          </table:table-cell>
          <table:table-cell office:value-type="float" office:value="1.6483479628072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274" table:style-name="ce15">
            <text:p><text:s text:c="3"/>14 274</text:p>
          </table:table-cell>
          <table:table-cell office:value-type="float" office:value="3070" table:style-name="ce15">
            <text:p><text:s text:c="3"/>3 070</text:p>
          </table:table-cell>
          <table:table-cell office:value-type="float" office:value="21.5076362617346" table:style-name="ce16">
            <text:p>21,5</text:p>
          </table:table-cell>
          <table:table-cell office:value-type="float" office:value="1615" table:style-name="ce15">
            <text:p><text:s text:c="3"/>1 615</text:p>
          </table:table-cell>
          <table:table-cell office:value-type="float" office:value="11.314277707720301" table:style-name="ce16">
            <text:p>11,3</text:p>
          </table:table-cell>
          <table:table-cell office:value-type="float" office:value="63130" table:style-name="ce15">
            <text:p><text:s text:c="3"/>63 130</text:p>
          </table:table-cell>
          <table:table-cell office:value-type="float" office:value="4209" table:style-name="ce15">
            <text:p><text:s text:c="3"/>4 209</text:p>
          </table:table-cell>
          <table:table-cell office:value-type="float" office:value="6.6671946776492996" table:style-name="ce16">
            <text:p>6,7</text:p>
          </table:table-cell>
          <table:table-cell office:value-type="float" office:value="3032" table:style-name="ce15">
            <text:p><text:s text:c="3"/>3 032</text:p>
          </table:table-cell>
          <table:table-cell office:value-type="float" office:value="4.8027878979882797" table:style-name="ce16">
            <text:p>4,8</text:p>
          </table:table-cell>
          <table:table-cell office:value-type="float" office:value="1564707" table:style-name="ce15">
            <text:p><text:s text:c="2"/>1 564 707</text:p>
          </table:table-cell>
          <table:table-cell office:value-type="float" office:value="53374" table:style-name="ce15">
            <text:p><text:s text:c="3"/>53 374</text:p>
          </table:table-cell>
          <table:table-cell office:value-type="float" office:value="3.4111178642391198" table:style-name="ce16">
            <text:p>3,4</text:p>
          </table:table-cell>
          <table:table-cell office:value-type="float" office:value="78100" table:style-name="ce15">
            <text:p><text:s text:c="3"/>78 100</text:p>
          </table:table-cell>
          <table:table-cell office:value-type="float" office:value="4.9913498182087803" table:style-name="ce16">
            <text:p>5,0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198" table:style-name="ce16">
            <text:p>95,2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198" table:style-name="ce1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386" table:style-name="ce15">
            <text:p><text:s text:c="3"/>2 386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22.925398155909502" table:style-name="ce16">
            <text:p>22,9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23.1349538977368" table:style-name="ce16">
            <text:p>23,1</text:p>
          </table:table-cell>
          <table:table-cell office:value-type="float" office:value="5677" table:style-name="ce15">
            <text:p><text:s text:c="3"/>5 677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6.99313017438788" table:style-name="ce16">
            <text:p>7,0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3.76959661793201" table:style-name="ce16">
            <text:p>3,8</text:p>
          </table:table-cell>
          <table:table-cell office:value-type="float" office:value="105392" table:style-name="ce15">
            <text:p><text:s text:c="3"/>105 392</text:p>
          </table:table-cell>
          <table:table-cell office:value-type="float" office:value="3447" table:style-name="ce15">
            <text:p><text:s text:c="3"/>3 447</text:p>
          </table:table-cell>
          <table:table-cell office:value-type="float" office:value="3.2706467284044298" table:style-name="ce16">
            <text:p>3,3</text:p>
          </table:table-cell>
          <table:table-cell office:value-type="float" office:value="3967" table:style-name="ce15">
            <text:p><text:s text:c="3"/>3 967</text:p>
          </table:table-cell>
          <table:table-cell office:value-type="float" office:value="3.7640428115986002" table:style-name="ce16">
            <text:p>3,8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078" table:style-name="ce15">
            <text:p><text:s text:c="3"/>4 078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16.723884256988701" table:style-name="ce16">
            <text:p>16,7</text:p>
          </table:table-cell>
          <table:table-cell office:value-type="float" office:value="987" table:style-name="ce15">
            <text:p><text:s text:c="4"/>987</text:p>
          </table:table-cell>
          <table:table-cell office:value-type="float" office:value="24.203040706228499" table:style-name="ce16">
            <text:p>24,2</text:p>
          </table:table-cell>
          <table:table-cell office:value-type="float" office:value="14589" table:style-name="ce15">
            <text:p><text:s text:c="3"/>14 589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4.57193776132703" table:style-name="ce16">
            <text:p>4,6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3.9276166975118199" table:style-name="ce16">
            <text:p>3,9</text:p>
          </table:table-cell>
          <table:table-cell office:value-type="float" office:value="259555" table:style-name="ce15">
            <text:p><text:s text:c="3"/>259 555</text:p>
          </table:table-cell>
          <table:table-cell office:value-type="float" office:value="6786" table:style-name="ce15">
            <text:p><text:s text:c="3"/>6 786</text:p>
          </table:table-cell>
          <table:table-cell office:value-type="float" office:value="2.6144747741326499" table:style-name="ce16">
            <text:p>2,6</text:p>
          </table:table-cell>
          <table:table-cell office:value-type="float" office:value="13029" table:style-name="ce15">
            <text:p><text:s text:c="3"/>13 029</text:p>
          </table:table-cell>
          <table:table-cell office:value-type="float" office:value="5.0197453333590198" table:style-name="ce16">
            <text:p>5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415554" table:style-name="ce18">
            <text:p><text:s text:c="2"/>2 415 554</text:p>
          </table:table-cell>
          <table:table-cell office:value-type="float" office:value="388240" table:style-name="ce18">
            <text:p><text:s text:c="3"/>388 240</text:p>
          </table:table-cell>
          <table:table-cell office:value-type="float" office:value="16.072503450554201" table:style-name="ce19">
            <text:p>16,1</text:p>
          </table:table-cell>
          <table:table-cell office:value-type="float" office:value="411557" table:style-name="ce18">
            <text:p><text:s text:c="3"/>411 557</text:p>
          </table:table-cell>
          <table:table-cell office:value-type="float" office:value="17.037789260765901" table:style-name="ce19">
            <text:p>17,0</text:p>
          </table:table-cell>
          <table:table-cell office:value-type="float" office:value="16800397" table:style-name="ce18">
            <text:p><text:s text:c="2"/>16 800 397</text:p>
          </table:table-cell>
          <table:table-cell office:value-type="float" office:value="620783" table:style-name="ce18">
            <text:p><text:s text:c="3"/>620 783</text:p>
          </table:table-cell>
          <table:table-cell office:value-type="float" office:value="3.6950495872210598" table:style-name="ce19">
            <text:p>3,7</text:p>
          </table:table-cell>
          <table:table-cell office:value-type="float" office:value="320784" table:style-name="ce18">
            <text:p><text:s text:c="3"/>320 784</text:p>
          </table:table-cell>
          <table:table-cell office:value-type="float" office:value="1.9093834508791701" table:style-name="ce19">
            <text:p>1,9</text:p>
          </table:table-cell>
          <table:table-cell office:value-type="float" office:value="631581351" table:style-name="ce18">
            <text:p><text:s text:c="2"/>631 581 351</text:p>
          </table:table-cell>
          <table:table-cell office:value-type="float" office:value="9791679" table:style-name="ce18">
            <text:p><text:s text:c="2"/>9 791 679</text:p>
          </table:table-cell>
          <table:table-cell office:value-type="float" office:value="1.5503432747810799" table:style-name="ce19">
            <text:p>1,6</text:p>
          </table:table-cell>
          <table:table-cell office:value-type="float" office:value="12997266" table:style-name="ce18">
            <text:p><text:s text:c="2"/>12 997 266</text:p>
          </table:table-cell>
          <table:table-cell office:value-type="float" office:value="2.05789261817517" table:style-name="ce19">
            <text:p>2,1</text:p>
          </table:table-cell>
          <table:table-cell office:value-type="float" office:value="3" table:style-name="ce19">
            <text:p>3,0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76.6666666666667" table:style-name="ce19">
            <text:p>76,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76.6666666666667" table:style-name="ce19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311" table:style-name="ce15">
            <text:p><text:s text:c="3"/>20 311</text:p>
          </table:table-cell>
          <table:table-cell office:value-type="float" office:value="3000" table:style-name="ce15">
            <text:p><text:s text:c="3"/>3 000</text:p>
          </table:table-cell>
          <table:table-cell office:value-type="float" office:value="14.7703215006647" table:style-name="ce16">
            <text:p>14,8</text:p>
          </table:table-cell>
          <table:table-cell office:value-type="float" office:value="3232" table:style-name="ce15">
            <text:p><text:s text:c="3"/>3 232</text:p>
          </table:table-cell>
          <table:table-cell office:value-type="float" office:value="15.9125596967161" table:style-name="ce16">
            <text:p>15,9</text:p>
          </table:table-cell>
          <table:table-cell office:value-type="float" office:value="189233" table:style-name="ce15">
            <text:p><text:s text:c="3"/>189 233</text:p>
          </table:table-cell>
          <table:table-cell office:value-type="float" office:value="6185" table:style-name="ce15">
            <text:p><text:s text:c="3"/>6 185</text:p>
          </table:table-cell>
          <table:table-cell office:value-type="float" office:value="3.2684574043639301" table:style-name="ce16">
            <text:p>3,3</text:p>
          </table:table-cell>
          <table:table-cell office:value-type="float" office:value="3800" table:style-name="ce15">
            <text:p><text:s text:c="3"/>3 800</text:p>
          </table:table-cell>
          <table:table-cell office:value-type="float" office:value="2.00810640850169" table:style-name="ce16">
            <text:p>2,0</text:p>
          </table:table-cell>
          <table:table-cell office:value-type="float" office:value="5620159" table:style-name="ce15">
            <text:p><text:s text:c="2"/>5 620 159</text:p>
          </table:table-cell>
          <table:table-cell office:value-type="float" office:value="100512" table:style-name="ce15">
            <text:p><text:s text:c="3"/>100 512</text:p>
          </table:table-cell>
          <table:table-cell office:value-type="float" office:value="1.7884191532659499" table:style-name="ce16">
            <text:p>1,8</text:p>
          </table:table-cell>
          <table:table-cell office:value-type="float" office:value="112370" table:style-name="ce15">
            <text:p><text:s text:c="3"/>112 370</text:p>
          </table:table-cell>
          <table:table-cell office:value-type="float" office:value="1.9994096252436999" table:style-name="ce16">
            <text:p>2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6511" table:style-name="ce15">
            <text:p><text:s text:c="3"/>6 511</text:p>
          </table:table-cell>
          <table:table-cell office:value-type="float" office:value="1021" table:style-name="ce15">
            <text:p><text:s text:c="3"/>1 021</text:p>
          </table:table-cell>
          <table:table-cell office:value-type="float" office:value="15.6811549685148" table:style-name="ce16">
            <text:p>15,7</text:p>
          </table:table-cell>
          <table:table-cell office:value-type="float" office:value="1129" table:style-name="ce15">
            <text:p><text:s text:c="3"/>1 129</text:p>
          </table:table-cell>
          <table:table-cell office:value-type="float" office:value="17.339886346183398" table:style-name="ce16">
            <text:p>17,3</text:p>
          </table:table-cell>
          <table:table-cell office:value-type="float" office:value="113039" table:style-name="ce15">
            <text:p><text:s text:c="3"/>113 039</text:p>
          </table:table-cell>
          <table:table-cell office:value-type="float" office:value="1284" table:style-name="ce15">
            <text:p><text:s text:c="3"/>1 284</text:p>
          </table:table-cell>
          <table:table-cell office:value-type="float" office:value="1.13589115261105" table:style-name="ce16">
            <text:p>1,1</text:p>
          </table:table-cell>
          <table:table-cell office:value-type="float" office:value="608" table:style-name="ce15">
            <text:p><text:s text:c="4"/>608</text:p>
          </table:table-cell>
          <table:table-cell office:value-type="float" office:value="0.53786746167251998" table:style-name="ce16">
            <text:p>0,5</text:p>
          </table:table-cell>
          <table:table-cell office:value-type="float" office:value="10442143" table:style-name="ce15">
            <text:p><text:s text:c="2"/>10 442 143</text:p>
          </table:table-cell>
          <table:table-cell office:value-type="float" office:value="47488" table:style-name="ce15">
            <text:p><text:s text:c="3"/>47 488</text:p>
          </table:table-cell>
          <table:table-cell office:value-type="float" office:value="0.45477255004073402" table:style-name="ce16">
            <text:p>0,5</text:p>
          </table:table-cell>
          <table:table-cell office:value-type="float" office:value="112642" table:style-name="ce15">
            <text:p><text:s text:c="3"/>112 642</text:p>
          </table:table-cell>
          <table:table-cell office:value-type="float" office:value="1.0787249322289501" table:style-name="ce16">
            <text:p>1,1</text:p>
          </table:table-cell>
          <table:table-cell office:value-type="float" office:value="7.3" table:style-name="ce16">
            <text:p>7,3</text:p>
          </table:table-cell>
          <table:table-cell office:value-type="float" office:value="5.3" table:style-name="ce16">
            <text:p>5,3</text:p>
          </table:table-cell>
          <table:table-cell office:value-type="float" office:value="72.602739726027394" table:style-name="ce16">
            <text:p>72,6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132.87671232876701" table:style-name="ce16">
            <text:p>13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85792" table:style-name="ce15">
            <text:p><text:s text:c="3"/>185 792</text:p>
          </table:table-cell>
          <table:table-cell office:value-type="float" office:value="20226" table:style-name="ce15">
            <text:p><text:s text:c="3"/>20 226</text:p>
          </table:table-cell>
          <table:table-cell office:value-type="float" office:value="10.886367550809499" table:style-name="ce16">
            <text:p>10,9</text:p>
          </table:table-cell>
          <table:table-cell office:value-type="float" office:value="27784" table:style-name="ce15">
            <text:p><text:s text:c="3"/>27 784</text:p>
          </table:table-cell>
          <table:table-cell office:value-type="float" office:value="14.954357561143601" table:style-name="ce16">
            <text:p>15,0</text:p>
          </table:table-cell>
          <table:table-cell office:value-type="float" office:value="3342699" table:style-name="ce15">
            <text:p><text:s text:c="2"/>3 342 699</text:p>
          </table:table-cell>
          <table:table-cell office:value-type="float" office:value="65449" table:style-name="ce15">
            <text:p><text:s text:c="3"/>65 449</text:p>
          </table:table-cell>
          <table:table-cell office:value-type="float" office:value="1.95796869535666" table:style-name="ce16">
            <text:p>2,0</text:p>
          </table:table-cell>
          <table:table-cell office:value-type="float" office:value="52203" table:style-name="ce15">
            <text:p><text:s text:c="3"/>52 203</text:p>
          </table:table-cell>
          <table:table-cell office:value-type="float" office:value="1.5617020856499499" table:style-name="ce16">
            <text:p>1,6</text:p>
          </table:table-cell>
          <table:table-cell office:value-type="float" office:value="152830060" table:style-name="ce15">
            <text:p><text:s text:c="2"/>152 830 060</text:p>
          </table:table-cell>
          <table:table-cell office:value-type="float" office:value="1538809" table:style-name="ce15">
            <text:p><text:s text:c="2"/>1 538 809</text:p>
          </table:table-cell>
          <table:table-cell office:value-type="float" office:value="1.0068758724559801" table:style-name="ce16">
            <text:p>1,0</text:p>
          </table:table-cell>
          <table:table-cell office:value-type="float" office:value="2423132" table:style-name="ce15">
            <text:p><text:s text:c="2"/>2 423 132</text:p>
          </table:table-cell>
          <table:table-cell office:value-type="float" office:value="1.58550745841492" table:style-name="ce16">
            <text:p>1,6</text:p>
          </table:table-cell>
          <table:table-cell office:value-type="float" office:value="3.6" table:style-name="ce16">
            <text:p>3,6</text:p>
          </table:table-cell>
          <table:table-cell office:value-type="float" office:value="3.2" table:style-name="ce16">
            <text:p>3,2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2.8" table:style-name="ce16">
            <text:p>2,8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2372" table:style-name="ce15">
            <text:p><text:s text:c="3"/>2 372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15.7251264755481" table:style-name="ce16">
            <text:p>15,7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14.2074198988196" table:style-name="ce16">
            <text:p>14,2</text:p>
          </table:table-cell>
          <table:table-cell office:value-type="float" office:value="51343" table:style-name="ce15">
            <text:p><text:s text:c="3"/>51 343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1.05174999513079" table:style-name="ce16">
            <text:p>1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88584" table:style-name="ce15">
            <text:p><text:s text:c="2"/>5 088 584</text:p>
          </table:table-cell>
          <table:table-cell office:value-type="float" office:value="29694" table:style-name="ce15">
            <text:p><text:s text:c="3"/>29 694</text:p>
          </table:table-cell>
          <table:table-cell office:value-type="float" office:value="0.58354151174472102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" table:style-name="ce16">
            <text:p>8,0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03.75" table:style-name="ce16">
            <text:p>103,8</text:p>
          </table:table-cell>
          <table:table-cell office:value-type="float" office:value="4.8" table:style-name="ce16">
            <text:p>4,8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808" table:style-name="ce15">
            <text:p><text:s text:c="3"/>6 808</text:p>
          </table:table-cell>
          <table:table-cell office:value-type="float" office:value="1152" table:style-name="ce15">
            <text:p><text:s text:c="3"/>1 152</text:p>
          </table:table-cell>
          <table:table-cell office:value-type="float" office:value="16.921269095182101" table:style-name="ce16">
            <text:p>16,9</text:p>
          </table:table-cell>
          <table:table-cell office:value-type="float" office:value="857" table:style-name="ce15">
            <text:p><text:s text:c="4"/>857</text:p>
          </table:table-cell>
          <table:table-cell office:value-type="float" office:value="12.5881316098707" table:style-name="ce16">
            <text:p>12,6</text:p>
          </table:table-cell>
          <table:table-cell office:value-type="float" office:value="172391" table:style-name="ce15">
            <text:p><text:s text:c="3"/>172 391</text:p>
          </table:table-cell>
          <table:table-cell office:value-type="float" office:value="6041" table:style-name="ce15">
            <text:p><text:s text:c="3"/>6 041</text:p>
          </table:table-cell>
          <table:table-cell office:value-type="float" office:value="3.5042432609590999" table:style-name="ce16">
            <text:p>3,5</text:p>
          </table:table-cell>
          <table:table-cell office:value-type="float" office:value="814" table:style-name="ce15">
            <text:p><text:s text:c="4"/>814</text:p>
          </table:table-cell>
          <table:table-cell office:value-type="float" office:value="0.47218242251625703" table:style-name="ce16">
            <text:p>0,5</text:p>
          </table:table-cell>
          <table:table-cell office:value-type="float" office:value="7350088" table:style-name="ce15">
            <text:p><text:s text:c="2"/>7 350 088</text:p>
          </table:table-cell>
          <table:table-cell office:value-type="float" office:value="74559" table:style-name="ce15">
            <text:p><text:s text:c="3"/>74 559</text:p>
          </table:table-cell>
          <table:table-cell office:value-type="float" office:value="1.0143960181156999" table:style-name="ce16">
            <text:p>1,0</text:p>
          </table:table-cell>
          <table:table-cell office:value-type="float" office:value="33753" table:style-name="ce15">
            <text:p><text:s text:c="3"/>33 753</text:p>
          </table:table-cell>
          <table:table-cell office:value-type="float" office:value="0.459218991663773" table:style-name="ce16">
            <text:p>0,5</text:p>
          </table:table-cell>
          <table:table-cell office:value-type="float" office:value="3.5" table:style-name="ce16">
            <text:p>3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5.714285714285694" table:style-name="ce16">
            <text:p>65,7</text:p>
          </table:table-cell>
          <table:table-cell office:value-type="float" office:value="1.7" table:style-name="ce16">
            <text:p>1,7</text:p>
          </table:table-cell>
          <table:table-cell office:value-type="float" office:value="48.571428571428598" table:style-name="ce16">
            <text:p>4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19275" table:style-name="ce15">
            <text:p><text:s text:c="3"/>119 275</text:p>
          </table:table-cell>
          <table:table-cell office:value-type="float" office:value="26352" table:style-name="ce15">
            <text:p><text:s text:c="3"/>26 352</text:p>
          </table:table-cell>
          <table:table-cell office:value-type="float" office:value="22.093481450429699" table:style-name="ce16">
            <text:p>22,1</text:p>
          </table:table-cell>
          <table:table-cell office:value-type="float" office:value="26813" table:style-name="ce15">
            <text:p><text:s text:c="3"/>26 813</text:p>
          </table:table-cell>
          <table:table-cell office:value-type="float" office:value="22.4799832320268" table:style-name="ce16">
            <text:p>22,5</text:p>
          </table:table-cell>
          <table:table-cell office:value-type="float" office:value="909399" table:style-name="ce15">
            <text:p><text:s text:c="3"/>909 399</text:p>
          </table:table-cell>
          <table:table-cell office:value-type="float" office:value="51858" table:style-name="ce15">
            <text:p><text:s text:c="3"/>51 858</text:p>
          </table:table-cell>
          <table:table-cell office:value-type="float" office:value="5.7024474405623904" table:style-name="ce16">
            <text:p>5,7</text:p>
          </table:table-cell>
          <table:table-cell office:value-type="float" office:value="24855" table:style-name="ce15">
            <text:p><text:s text:c="3"/>24 855</text:p>
          </table:table-cell>
          <table:table-cell office:value-type="float" office:value="2.7331237443630401" table:style-name="ce16">
            <text:p>2,7</text:p>
          </table:table-cell>
          <table:table-cell office:value-type="float" office:value="29122381" table:style-name="ce15">
            <text:p><text:s text:c="2"/>29 122 381</text:p>
          </table:table-cell>
          <table:table-cell office:value-type="float" office:value="775722" table:style-name="ce15">
            <text:p><text:s text:c="3"/>775 722</text:p>
          </table:table-cell>
          <table:table-cell office:value-type="float" office:value="2.66366269983213" table:style-name="ce16">
            <text:p>2,7</text:p>
          </table:table-cell>
          <table:table-cell office:value-type="float" office:value="880388" table:style-name="ce15">
            <text:p><text:s text:c="3"/>880 388</text:p>
          </table:table-cell>
          <table:table-cell office:value-type="float" office:value="3.0230632584609101" table:style-name="ce16">
            <text:p>3,0</text:p>
          </table:table-cell>
          <table:table-cell office:value-type="float" office:value="2.6" table:style-name="ce16">
            <text:p>2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94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20238" table:style-name="ce15">
            <text:p><text:s text:c="3"/>920 238</text:p>
          </table:table-cell>
          <table:table-cell office:value-type="float" office:value="117599" table:style-name="ce15">
            <text:p><text:s text:c="3"/>117 599</text:p>
          </table:table-cell>
          <table:table-cell office:value-type="float" office:value="12.779194078053701" table:style-name="ce16">
            <text:p>12,8</text:p>
          </table:table-cell>
          <table:table-cell office:value-type="float" office:value="156080" table:style-name="ce15">
            <text:p><text:s text:c="3"/>156 080</text:p>
          </table:table-cell>
          <table:table-cell office:value-type="float" office:value="16.960829698404101" table:style-name="ce16">
            <text:p>17,0</text:p>
          </table:table-cell>
          <table:table-cell office:value-type="float" office:value="4493581" table:style-name="ce15">
            <text:p><text:s text:c="2"/>4 493 581</text:p>
          </table:table-cell>
          <table:table-cell office:value-type="float" office:value="201531" table:style-name="ce15">
            <text:p><text:s text:c="3"/>201 531</text:p>
          </table:table-cell>
          <table:table-cell office:value-type="float" office:value="4.4848640761121299" table:style-name="ce16">
            <text:p>4,5</text:p>
          </table:table-cell>
          <table:table-cell office:value-type="float" office:value="97569" table:style-name="ce15">
            <text:p><text:s text:c="3"/>97 569</text:p>
          </table:table-cell>
          <table:table-cell office:value-type="float" office:value="2.17129723487793" table:style-name="ce16">
            <text:p>2,2</text:p>
          </table:table-cell>
          <table:table-cell office:value-type="float" office:value="126543644" table:style-name="ce15">
            <text:p><text:s text:c="2"/>126 543 644</text:p>
          </table:table-cell>
          <table:table-cell office:value-type="float" office:value="2631145" table:style-name="ce15">
            <text:p><text:s text:c="2"/>2 631 145</text:p>
          </table:table-cell>
          <table:table-cell office:value-type="float" office:value="2.0792391595740698" table:style-name="ce16">
            <text:p>2,1</text:p>
          </table:table-cell>
          <table:table-cell office:value-type="float" office:value="3351158" table:style-name="ce15">
            <text:p><text:s text:c="2"/>3 351 158</text:p>
          </table:table-cell>
          <table:table-cell office:value-type="float" office:value="2.6482230905251898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395" table:style-name="ce16">
            <text:p>87,0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4570" table:style-name="ce15">
            <text:p><text:s text:c="3"/>124 570</text:p>
          </table:table-cell>
          <table:table-cell office:value-type="float" office:value="19078" table:style-name="ce15">
            <text:p><text:s text:c="3"/>19 078</text:p>
          </table:table-cell>
          <table:table-cell office:value-type="float" office:value="15.3150838885767" table:style-name="ce16">
            <text:p>15,3</text:p>
          </table:table-cell>
          <table:table-cell office:value-type="float" office:value="23623" table:style-name="ce15">
            <text:p><text:s text:c="3"/>23 623</text:p>
          </table:table-cell>
          <table:table-cell office:value-type="float" office:value="18.963634904069998" table:style-name="ce16">
            <text:p>19,0</text:p>
          </table:table-cell>
          <table:table-cell office:value-type="float" office:value="1308170" table:style-name="ce15">
            <text:p><text:s text:c="2"/>1 308 170</text:p>
          </table:table-cell>
          <table:table-cell office:value-type="float" office:value="33089" table:style-name="ce15">
            <text:p><text:s text:c="3"/>33 089</text:p>
          </table:table-cell>
          <table:table-cell office:value-type="float" office:value="2.5294113150431499" table:style-name="ce16">
            <text:p>2,5</text:p>
          </table:table-cell>
          <table:table-cell office:value-type="float" office:value="16992" table:style-name="ce15">
            <text:p><text:s text:c="3"/>16 992</text:p>
          </table:table-cell>
          <table:table-cell office:value-type="float" office:value="1.29891374974201" table:style-name="ce16">
            <text:p>1,3</text:p>
          </table:table-cell>
          <table:table-cell office:value-type="float" office:value="52946999" table:style-name="ce15">
            <text:p><text:s text:c="2"/>52 946 999</text:p>
          </table:table-cell>
          <table:table-cell office:value-type="float" office:value="609458" table:style-name="ce15">
            <text:p><text:s text:c="3"/>609 458</text:p>
          </table:table-cell>
          <table:table-cell office:value-type="float" office:value="1.1510718482836" table:style-name="ce16">
            <text:p>1,2</text:p>
          </table:table-cell>
          <table:table-cell office:value-type="float" office:value="659769" table:style-name="ce15">
            <text:p><text:s text:c="3"/>659 769</text:p>
          </table:table-cell>
          <table:table-cell office:value-type="float" office:value="1.2460932866091201" table:style-name="ce16">
            <text:p>1,2</text:p>
          </table:table-cell>
          <table:table-cell office:value-type="float" office:value="3.2" table:style-name="ce16">
            <text:p>3,2</text:p>
          </table:table-cell>
          <table:table-cell office:value-type="float" office:value="2.4" table:style-name="ce16">
            <text:p>2,4</text:p>
          </table:table-cell>
          <table:table-cell office:value-type="float" office:value="75" table:style-name="ce16">
            <text:p>75,0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66184" table:style-name="ce15">
            <text:p><text:s text:c="3"/>166 184</text:p>
          </table:table-cell>
          <table:table-cell office:value-type="float" office:value="24486" table:style-name="ce15">
            <text:p><text:s text:c="3"/>24 486</text:p>
          </table:table-cell>
          <table:table-cell office:value-type="float" office:value="14.734270447215099" table:style-name="ce16">
            <text:p>14,7</text:p>
          </table:table-cell>
          <table:table-cell office:value-type="float" office:value="31522" table:style-name="ce15">
            <text:p><text:s text:c="3"/>31 522</text:p>
          </table:table-cell>
          <table:table-cell office:value-type="float" office:value="18.968131709430502" table:style-name="ce16">
            <text:p>19,0</text:p>
          </table:table-cell>
          <table:table-cell office:value-type="float" office:value="1022298" table:style-name="ce15">
            <text:p><text:s text:c="2"/>1 022 298</text:p>
          </table:table-cell>
          <table:table-cell office:value-type="float" office:value="67773" table:style-name="ce15">
            <text:p><text:s text:c="3"/>67 773</text:p>
          </table:table-cell>
          <table:table-cell office:value-type="float" office:value="6.6294759453701397" table:style-name="ce16">
            <text:p>6,6</text:p>
          </table:table-cell>
          <table:table-cell office:value-type="float" office:value="32936" table:style-name="ce15">
            <text:p><text:s text:c="3"/>32 936</text:p>
          </table:table-cell>
          <table:table-cell office:value-type="float" office:value="3.2217611694437398" table:style-name="ce16">
            <text:p>3,2</text:p>
          </table:table-cell>
          <table:table-cell office:value-type="float" office:value="21342080" table:style-name="ce15">
            <text:p><text:s text:c="2"/>21 342 080</text:p>
          </table:table-cell>
          <table:table-cell office:value-type="float" office:value="698220" table:style-name="ce15">
            <text:p><text:s text:c="3"/>698 220</text:p>
          </table:table-cell>
          <table:table-cell office:value-type="float" office:value="3.27156490838756" table:style-name="ce16">
            <text:p>3,3</text:p>
          </table:table-cell>
          <table:table-cell office:value-type="float" office:value="835815" table:style-name="ce15">
            <text:p><text:s text:c="3"/>835 815</text:p>
          </table:table-cell>
          <table:table-cell office:value-type="float" office:value="3.9162771388730602" table:style-name="ce16">
            <text:p>3,9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6662" table:style-name="ce15">
            <text:p><text:s text:c="3"/>96 662</text:p>
          </table:table-cell>
          <table:table-cell office:value-type="float" office:value="21322" table:style-name="ce15">
            <text:p><text:s text:c="3"/>21 322</text:p>
          </table:table-cell>
          <table:table-cell office:value-type="float" office:value="22.058306263060999" table:style-name="ce16">
            <text:p>22,1</text:p>
          </table:table-cell>
          <table:table-cell office:value-type="float" office:value="19816" table:style-name="ce15">
            <text:p><text:s text:c="3"/>19 816</text:p>
          </table:table-cell>
          <table:table-cell office:value-type="float" office:value="20.5003000144835" table:style-name="ce16">
            <text:p>20,5</text:p>
          </table:table-cell>
          <table:table-cell office:value-type="float" office:value="512265" table:style-name="ce15">
            <text:p><text:s text:c="3"/>512 265</text:p>
          </table:table-cell>
          <table:table-cell office:value-type="float" office:value="19156" table:style-name="ce15">
            <text:p><text:s text:c="3"/>19 156</text:p>
          </table:table-cell>
          <table:table-cell office:value-type="float" office:value="3.7394707817242998" table:style-name="ce16">
            <text:p>3,7</text:p>
          </table:table-cell>
          <table:table-cell office:value-type="float" office:value="11609" table:style-name="ce15">
            <text:p><text:s text:c="3"/>11 609</text:p>
          </table:table-cell>
          <table:table-cell office:value-type="float" office:value="2.2662098718436701" table:style-name="ce16">
            <text:p>2,3</text:p>
          </table:table-cell>
          <table:table-cell office:value-type="float" office:value="37128836" table:style-name="ce15">
            <text:p><text:s text:c="2"/>37 128 836</text:p>
          </table:table-cell>
          <table:table-cell office:value-type="float" office:value="390237" table:style-name="ce15">
            <text:p><text:s text:c="3"/>390 237</text:p>
          </table:table-cell>
          <table:table-cell office:value-type="float" office:value="1.0510348344882099" table:style-name="ce16">
            <text:p>1,1</text:p>
          </table:table-cell>
          <table:table-cell office:value-type="float" office:value="961233" table:style-name="ce15">
            <text:p><text:s text:c="3"/>961 233</text:p>
          </table:table-cell>
          <table:table-cell office:value-type="float" office:value="2.58891229447645" table:style-name="ce16">
            <text:p>2,6</text:p>
          </table:table-cell>
          <table:table-cell office:value-type="float" office:value="6" table:style-name="ce16">
            <text:p>6,0</text:p>
          </table:table-cell>
          <table:table-cell office:value-type="float" office:value="4" table:style-name="ce16">
            <text:p>4,0</text:p>
          </table:table-cell>
          <table:table-cell office:value-type="float" office:value="66.6666666666667" table:style-name="ce16">
            <text:p>66,7</text:p>
          </table:table-cell>
          <table:table-cell office:value-type="float" office:value="6" table:style-name="ce16">
            <text:p>6,0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0077" table:style-name="ce15">
            <text:p><text:s text:c="3"/>80 077</text:p>
          </table:table-cell>
          <table:table-cell office:value-type="float" office:value="15693" table:style-name="ce15">
            <text:p><text:s text:c="3"/>15 693</text:p>
          </table:table-cell>
          <table:table-cell office:value-type="float" office:value="19.597387514517301" table:style-name="ce16">
            <text:p>19,6</text:p>
          </table:table-cell>
          <table:table-cell office:value-type="float" office:value="11048" table:style-name="ce15">
            <text:p><text:s text:c="3"/>11 048</text:p>
          </table:table-cell>
          <table:table-cell office:value-type="float" office:value="13.796720656368199" table:style-name="ce16">
            <text:p>13,8</text:p>
          </table:table-cell>
          <table:table-cell office:value-type="float" office:value="532775" table:style-name="ce15">
            <text:p><text:s text:c="3"/>532 775</text:p>
          </table:table-cell>
          <table:table-cell office:value-type="float" office:value="10613" table:style-name="ce15">
            <text:p><text:s text:c="3"/>10 613</text:p>
          </table:table-cell>
          <table:table-cell office:value-type="float" office:value="1.9920228989723601" table:style-name="ce16">
            <text:p>2,0</text:p>
          </table:table-cell>
          <table:table-cell office:value-type="float" office:value="2921" table:style-name="ce15">
            <text:p><text:s text:c="3"/>2 921</text:p>
          </table:table-cell>
          <table:table-cell office:value-type="float" office:value="0.54826146121721198" table:style-name="ce16">
            <text:p>0,5</text:p>
          </table:table-cell>
          <table:table-cell office:value-type="float" office:value="52256266" table:style-name="ce15">
            <text:p><text:s text:c="2"/>52 256 266</text:p>
          </table:table-cell>
          <table:table-cell office:value-type="float" office:value="305458" table:style-name="ce15">
            <text:p><text:s text:c="3"/>305 458</text:p>
          </table:table-cell>
          <table:table-cell office:value-type="float" office:value="0.58453851256804301" table:style-name="ce16">
            <text:p>0,6</text:p>
          </table:table-cell>
          <table:table-cell office:value-type="float" office:value="579018" table:style-name="ce15">
            <text:p><text:s text:c="3"/>579 018</text:p>
          </table:table-cell>
          <table:table-cell office:value-type="float" office:value="1.1080355416133301" table:style-name="ce16">
            <text:p>1,1</text:p>
          </table:table-cell>
          <table:table-cell office:value-type="float" office:value="8" table:style-name="ce16">
            <text:p>8,0</text:p>
          </table:table-cell>
          <table:table-cell office:value-type="float" office:value="4.5" table:style-name="ce16">
            <text:p>4,5</text:p>
          </table:table-cell>
          <table:table-cell office:value-type="float" office:value="56.25" table:style-name="ce16">
            <text:p>56,3</text:p>
          </table:table-cell>
          <table:table-cell office:value-type="float" office:value="7.1" table:style-name="ce16">
            <text:p>7,1</text:p>
          </table:table-cell>
          <table:table-cell office:value-type="float" office:value="88.75" table:style-name="ce16">
            <text:p>8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55286" table:style-name="ce15">
            <text:p><text:s text:c="3"/>55 286</text:p>
          </table:table-cell>
          <table:table-cell office:value-type="float" office:value="11504" table:style-name="ce15">
            <text:p><text:s text:c="3"/>11 504</text:p>
          </table:table-cell>
          <table:table-cell office:value-type="float" office:value="20.808161198133298" table:style-name="ce16">
            <text:p>20,8</text:p>
          </table:table-cell>
          <table:table-cell office:value-type="float" office:value="8218" table:style-name="ce15">
            <text:p><text:s text:c="3"/>8 218</text:p>
          </table:table-cell>
          <table:table-cell office:value-type="float" office:value="14.8645226639656" table:style-name="ce16">
            <text:p>14,9</text:p>
          </table:table-cell>
          <table:table-cell office:value-type="float" office:value="83967" table:style-name="ce15">
            <text:p><text:s text:c="3"/>83 967</text:p>
          </table:table-cell>
          <table:table-cell office:value-type="float" office:value="3211" table:style-name="ce15">
            <text:p><text:s text:c="3"/>3 211</text:p>
          </table:table-cell>
          <table:table-cell office:value-type="float" office:value="3.8241213810187298" table:style-name="ce16">
            <text:p>3,8</text:p>
          </table:table-cell>
          <table:table-cell office:value-type="float" office:value="1074" table:style-name="ce15">
            <text:p><text:s text:c="3"/>1 074</text:p>
          </table:table-cell>
          <table:table-cell office:value-type="float" office:value="1.2790739218978899" table:style-name="ce16">
            <text:p>1,3</text:p>
          </table:table-cell>
          <table:table-cell office:value-type="float" office:value="2993000" table:style-name="ce15">
            <text:p><text:s text:c="2"/>2 993 000</text:p>
          </table:table-cell>
          <table:table-cell office:value-type="float" office:value="80389" table:style-name="ce15">
            <text:p><text:s text:c="3"/>80 389</text:p>
          </table:table-cell>
          <table:table-cell office:value-type="float" office:value="2.6859004343468098" table:style-name="ce16">
            <text:p>2,7</text:p>
          </table:table-cell>
          <table:table-cell office:value-type="float" office:value="41723" table:style-name="ce15">
            <text:p><text:s text:c="3"/>41 723</text:p>
          </table:table-cell>
          <table:table-cell office:value-type="float" office:value="1.39401937854995" table:style-name="ce16">
            <text:p>1,4</text:p>
          </table:table-cell>
          <table:table-cell office:value-type="float" office:value="2.9" table:style-name="ce16">
            <text:p>2,9</text:p>
          </table:table-cell>
          <table:table-cell office:value-type="float" office:value="3.5" table:style-name="ce16">
            <text:p>3,5</text:p>
          </table:table-cell>
          <table:table-cell office:value-type="float" office:value="120.68965517241401" table:style-name="ce16">
            <text:p>120,7</text:p>
          </table:table-cell>
          <table:table-cell office:value-type="float" office:value="2.1" table:style-name="ce16">
            <text:p>2,1</text:p>
          </table:table-cell>
          <table:table-cell office:value-type="float" office:value="72.413793103448299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81358" table:style-name="ce15">
            <text:p><text:s text:c="3"/>181 358</text:p>
          </table:table-cell>
          <table:table-cell office:value-type="float" office:value="39153" table:style-name="ce15">
            <text:p><text:s text:c="3"/>39 153</text:p>
          </table:table-cell>
          <table:table-cell office:value-type="float" office:value="21.588791230604699" table:style-name="ce16">
            <text:p>21,6</text:p>
          </table:table-cell>
          <table:table-cell office:value-type="float" office:value="30365" table:style-name="ce15">
            <text:p><text:s text:c="3"/>30 365</text:p>
          </table:table-cell>
          <table:table-cell office:value-type="float" office:value="16.743126854067601" table:style-name="ce16">
            <text:p>16,7</text:p>
          </table:table-cell>
          <table:table-cell office:value-type="float" office:value="566726" table:style-name="ce15">
            <text:p><text:s text:c="3"/>566 726</text:p>
          </table:table-cell>
          <table:table-cell office:value-type="float" office:value="20710" table:style-name="ce15">
            <text:p><text:s text:c="3"/>20 710</text:p>
          </table:table-cell>
          <table:table-cell office:value-type="float" office:value="3.65432325321231" table:style-name="ce16">
            <text:p>3,7</text:p>
          </table:table-cell>
          <table:table-cell office:value-type="float" office:value="7610" table:style-name="ce15">
            <text:p><text:s text:c="3"/>7 610</text:p>
          </table:table-cell>
          <table:table-cell office:value-type="float" office:value="1.3428005773513101" table:style-name="ce16">
            <text:p>1,3</text:p>
          </table:table-cell>
          <table:table-cell office:value-type="float" office:value="27227850" table:style-name="ce15">
            <text:p><text:s text:c="2"/>27 227 850</text:p>
          </table:table-cell>
          <table:table-cell office:value-type="float" office:value="423330" table:style-name="ce15">
            <text:p><text:s text:c="3"/>423 330</text:p>
          </table:table-cell>
          <table:table-cell office:value-type="float" office:value="1.55476837135506" table:style-name="ce16">
            <text:p>1,6</text:p>
          </table:table-cell>
          <table:table-cell office:value-type="float" office:value="432640" table:style-name="ce15">
            <text:p><text:s text:c="3"/>432 640</text:p>
          </table:table-cell>
          <table:table-cell office:value-type="float" office:value="1.5889613024899101" table:style-name="ce16">
            <text:p>1,6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9" table:style-name="ce16">
            <text:p>2,9</text:p>
          </table:table-cell>
          <table:table-cell office:value-type="float" office:value="70.731707317073202" table:style-name="ce16">
            <text:p>70,7</text:p>
          </table:table-cell>
          <table:table-cell office:value-type="float" office:value="3.2" table:style-name="ce16">
            <text:p>3,2</text:p>
          </table:table-cell>
          <table:table-cell office:value-type="float" office:value="78.048780487804905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81573" table:style-name="ce15">
            <text:p><text:s text:c="3"/>181 573</text:p>
          </table:table-cell>
          <table:table-cell office:value-type="float" office:value="36733" table:style-name="ce15">
            <text:p><text:s text:c="3"/>36 733</text:p>
          </table:table-cell>
          <table:table-cell office:value-type="float" office:value="20.2304307358473" table:style-name="ce16">
            <text:p>20,2</text:p>
          </table:table-cell>
          <table:table-cell office:value-type="float" office:value="34149" table:style-name="ce15">
            <text:p><text:s text:c="3"/>34 149</text:p>
          </table:table-cell>
          <table:table-cell office:value-type="float" office:value="18.807311659773202" table:style-name="ce16">
            <text:p>18,8</text:p>
          </table:table-cell>
          <table:table-cell office:value-type="float" office:value="2170159" table:style-name="ce15">
            <text:p><text:s text:c="2"/>2 170 159</text:p>
          </table:table-cell>
          <table:table-cell office:value-type="float" office:value="83353" table:style-name="ce15">
            <text:p><text:s text:c="3"/>83 353</text:p>
          </table:table-cell>
          <table:table-cell office:value-type="float" office:value="3.84087064588355" table:style-name="ce16">
            <text:p>3,8</text:p>
          </table:table-cell>
          <table:table-cell office:value-type="float" office:value="43164" table:style-name="ce15">
            <text:p><text:s text:c="3"/>43 164</text:p>
          </table:table-cell>
          <table:table-cell office:value-type="float" office:value="1.9889786877367099" table:style-name="ce16">
            <text:p>2,0</text:p>
          </table:table-cell>
          <table:table-cell office:value-type="float" office:value="63370057" table:style-name="ce15">
            <text:p><text:s text:c="2"/>63 370 057</text:p>
          </table:table-cell>
          <table:table-cell office:value-type="float" office:value="1372677" table:style-name="ce15">
            <text:p><text:s text:c="2"/>1 372 677</text:p>
          </table:table-cell>
          <table:table-cell office:value-type="float" office:value="2.16612871280832" table:style-name="ce16">
            <text:p>2,2</text:p>
          </table:table-cell>
          <table:table-cell office:value-type="float" office:value="1463771" table:style-name="ce15">
            <text:p><text:s text:c="2"/>1 463 771</text:p>
          </table:table-cell>
          <table:table-cell office:value-type="float" office:value="2.30987799174616" table:style-name="ce16">
            <text:p>2,3</text:p>
          </table:table-cell>
          <table:table-cell office:value-type="float" office:value="2.4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100" table:style-name="ce16">
            <text:p>100,0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6.3636363636363598" table:style-name="ce16">
            <text:p>6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4.545454545454501" table:style-name="ce16">
            <text:p>14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float" office:value="28.3333333333333" table:style-name="ce16">
            <text:p>2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61663" table:style-name="ce15">
            <text:p><text:s text:c="3"/>61 663</text:p>
          </table:table-cell>
          <table:table-cell office:value-type="float" office:value="10055" table:style-name="ce15">
            <text:p><text:s text:c="3"/>10 055</text:p>
          </table:table-cell>
          <table:table-cell office:value-type="float" office:value="16.306374973647099" table:style-name="ce16">
            <text:p>16,3</text:p>
          </table:table-cell>
          <table:table-cell office:value-type="float" office:value="8639" table:style-name="ce15">
            <text:p><text:s text:c="3"/>8 639</text:p>
          </table:table-cell>
          <table:table-cell office:value-type="float" office:value="14.010022217537299" table:style-name="ce16">
            <text:p>14,0</text:p>
          </table:table-cell>
          <table:table-cell office:value-type="float" office:value="534503" table:style-name="ce15">
            <text:p><text:s text:c="3"/>534 503</text:p>
          </table:table-cell>
          <table:table-cell office:value-type="float" office:value="18521" table:style-name="ce15">
            <text:p><text:s text:c="3"/>18 521</text:p>
          </table:table-cell>
          <table:table-cell office:value-type="float" office:value="3.4650881285979702" table:style-name="ce16">
            <text:p>3,5</text:p>
          </table:table-cell>
          <table:table-cell office:value-type="float" office:value="8891" table:style-name="ce15">
            <text:p><text:s text:c="3"/>8 891</text:p>
          </table:table-cell>
          <table:table-cell office:value-type="float" office:value="1.66341442424084" table:style-name="ce16">
            <text:p>1,7</text:p>
          </table:table-cell>
          <table:table-cell office:value-type="float" office:value="15536284" table:style-name="ce15">
            <text:p><text:s text:c="2"/>15 536 284</text:p>
          </table:table-cell>
          <table:table-cell office:value-type="float" office:value="348347" table:style-name="ce15">
            <text:p><text:s text:c="3"/>348 347</text:p>
          </table:table-cell>
          <table:table-cell office:value-type="float" office:value="2.24215134069382" table:style-name="ce16">
            <text:p>2,2</text:p>
          </table:table-cell>
          <table:table-cell office:value-type="float" office:value="573377" table:style-name="ce15">
            <text:p><text:s text:c="3"/>573 377</text:p>
          </table:table-cell>
          <table:table-cell office:value-type="float" office:value="3.6905671909705" table:style-name="ce16">
            <text:p>3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0" table:style-name="ce16">
            <text:p>100,0</text:p>
          </table:table-cell>
          <table:table-cell office:value-type="float" office:value="2.6" table:style-name="ce16">
            <text:p>2,6</text:p>
          </table:table-cell>
          <table:table-cell office:value-type="float" office:value="113.04347826087" table:style-name="ce16">
            <text:p>11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2636" table:style-name="ce15">
            <text:p><text:s text:c="3"/>122 636</text:p>
          </table:table-cell>
          <table:table-cell office:value-type="float" office:value="24865" table:style-name="ce15">
            <text:p><text:s text:c="3"/>24 865</text:p>
          </table:table-cell>
          <table:table-cell office:value-type="float" office:value="20.275449297106899" table:style-name="ce16">
            <text:p>20,3</text:p>
          </table:table-cell>
          <table:table-cell office:value-type="float" office:value="11702" table:style-name="ce15">
            <text:p><text:s text:c="3"/>11 702</text:p>
          </table:table-cell>
          <table:table-cell office:value-type="float" office:value="9.5420594279004494" table:style-name="ce16">
            <text:p>9,5</text:p>
          </table:table-cell>
          <table:table-cell office:value-type="float" office:value="532615" table:style-name="ce15">
            <text:p><text:s text:c="3"/>532 615</text:p>
          </table:table-cell>
          <table:table-cell office:value-type="float" office:value="16166" table:style-name="ce15">
            <text:p><text:s text:c="3"/>16 166</text:p>
          </table:table-cell>
          <table:table-cell office:value-type="float" office:value="3.0352130525801901" table:style-name="ce16">
            <text:p>3,0</text:p>
          </table:table-cell>
          <table:table-cell office:value-type="float" office:value="7101" table:style-name="ce15">
            <text:p><text:s text:c="3"/>7 101</text:p>
          </table:table-cell>
          <table:table-cell office:value-type="float" office:value="1.3332331984641801" table:style-name="ce16">
            <text:p>1,3</text:p>
          </table:table-cell>
          <table:table-cell office:value-type="float" office:value="15333193" table:style-name="ce15">
            <text:p><text:s text:c="2"/>15 333 193</text:p>
          </table:table-cell>
          <table:table-cell office:value-type="float" office:value="204289" table:style-name="ce15">
            <text:p><text:s text:c="3"/>204 289</text:p>
          </table:table-cell>
          <table:table-cell office:value-type="float" office:value="1.33233175894936" table:style-name="ce16">
            <text:p>1,3</text:p>
          </table:table-cell>
          <table:table-cell office:value-type="float" office:value="283173" table:style-name="ce15">
            <text:p><text:s text:c="3"/>283 173</text:p>
          </table:table-cell>
          <table:table-cell office:value-type="float" office:value="1.84679733699302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7" table:style-name="ce16">
            <text:p>79,2</text:p>
          </table:table-cell>
          <table:table-cell office:value-type="float" office:value="2.1" table:style-name="ce16">
            <text:p>2,1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9886" table:style-name="ce15">
            <text:p><text:s text:c="3"/>29 886</text:p>
          </table:table-cell>
          <table:table-cell office:value-type="float" office:value="6352" table:style-name="ce15">
            <text:p><text:s text:c="3"/>6 352</text:p>
          </table:table-cell>
          <table:table-cell office:value-type="float" office:value="21.254098909188201" table:style-name="ce16">
            <text:p>21,3</text:p>
          </table:table-cell>
          <table:table-cell office:value-type="float" office:value="5309" table:style-name="ce15">
            <text:p><text:s text:c="3"/>5 309</text:p>
          </table:table-cell>
          <table:table-cell office:value-type="float" office:value="17.764170514622201" table:style-name="ce16">
            <text:p>17,8</text:p>
          </table:table-cell>
          <table:table-cell office:value-type="float" office:value="92566" table:style-name="ce15">
            <text:p><text:s text:c="3"/>92 566</text:p>
          </table:table-cell>
          <table:table-cell office:value-type="float" office:value="7004" table:style-name="ce15">
            <text:p><text:s text:c="3"/>7 004</text:p>
          </table:table-cell>
          <table:table-cell office:value-type="float" office:value="7.5664930968174096" table:style-name="ce16">
            <text:p>7,6</text:p>
          </table:table-cell>
          <table:table-cell office:value-type="float" office:value="2821" table:style-name="ce15">
            <text:p><text:s text:c="3"/>2 821</text:p>
          </table:table-cell>
          <table:table-cell office:value-type="float" office:value="3.04755525787006" table:style-name="ce16">
            <text:p>3,0</text:p>
          </table:table-cell>
          <table:table-cell office:value-type="float" office:value="1743802" table:style-name="ce15">
            <text:p><text:s text:c="2"/>1 743 802</text:p>
          </table:table-cell>
          <table:table-cell office:value-type="float" office:value="74830" table:style-name="ce15">
            <text:p><text:s text:c="3"/>74 830</text:p>
          </table:table-cell>
          <table:table-cell office:value-type="float" office:value="4.2911981979605498" table:style-name="ce16">
            <text:p>4,3</text:p>
          </table:table-cell>
          <table:table-cell office:value-type="float" office:value="63283" table:style-name="ce15">
            <text:p><text:s text:c="3"/>63 283</text:p>
          </table:table-cell>
          <table:table-cell office:value-type="float" office:value="3.6290243961183699" table:style-name="ce16">
            <text:p>3,6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4241" table:style-name="ce15">
            <text:p><text:s text:c="3"/>54 241</text:p>
          </table:table-cell>
          <table:table-cell office:value-type="float" office:value="9269" table:style-name="ce15">
            <text:p><text:s text:c="3"/>9 269</text:p>
          </table:table-cell>
          <table:table-cell office:value-type="float" office:value="17.088549252410498" table:style-name="ce16">
            <text:p>17,1</text:p>
          </table:table-cell>
          <table:table-cell office:value-type="float" office:value="10918" table:style-name="ce15">
            <text:p><text:s text:c="3"/>10 918</text:p>
          </table:table-cell>
          <table:table-cell office:value-type="float" office:value="20.128684943124199" table:style-name="ce16">
            <text:p>20,1</text:p>
          </table:table-cell>
          <table:table-cell office:value-type="float" office:value="161392" table:style-name="ce15">
            <text:p><text:s text:c="3"/>161 392</text:p>
          </table:table-cell>
          <table:table-cell office:value-type="float" office:value="8299" table:style-name="ce15">
            <text:p><text:s text:c="3"/>8 299</text:p>
          </table:table-cell>
          <table:table-cell office:value-type="float" office:value="5.1421383959551896" table:style-name="ce16">
            <text:p>5,1</text:p>
          </table:table-cell>
          <table:table-cell office:value-type="float" office:value="5214" table:style-name="ce15">
            <text:p><text:s text:c="3"/>5 214</text:p>
          </table:table-cell>
          <table:table-cell office:value-type="float" office:value="3.2306434023991302" table:style-name="ce16">
            <text:p>3,2</text:p>
          </table:table-cell>
          <table:table-cell office:value-type="float" office:value="3925111" table:style-name="ce15">
            <text:p><text:s text:c="2"/>3 925 111</text:p>
          </table:table-cell>
          <table:table-cell office:value-type="float" office:value="86516" table:style-name="ce15">
            <text:p><text:s text:c="3"/>86 516</text:p>
          </table:table-cell>
          <table:table-cell office:value-type="float" office:value="2.20416696495972" table:style-name="ce16">
            <text:p>2,2</text:p>
          </table:table-cell>
          <table:table-cell office:value-type="float" office:value="139425" table:style-name="ce15">
            <text:p><text:s text:c="3"/>139 425</text:p>
          </table:table-cell>
          <table:table-cell office:value-type="float" office:value="3.5521288442543399" table:style-name="ce16">
            <text:p>3,6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19480" table:style-name="ce18">
            <text:p><text:s text:c="3"/>519 480</text:p>
          </table:table-cell>
          <table:table-cell office:value-type="float" office:value="77538" table:style-name="ce18">
            <text:p><text:s text:c="3"/>77 538</text:p>
          </table:table-cell>
          <table:table-cell office:value-type="float" office:value="14.9260799260799" table:style-name="ce19">
            <text:p>14,9</text:p>
          </table:table-cell>
          <table:table-cell office:value-type="float" office:value="84608" table:style-name="ce18">
            <text:p><text:s text:c="3"/>84 608</text:p>
          </table:table-cell>
          <table:table-cell office:value-type="float" office:value="16.287056287056298" table:style-name="ce19">
            <text:p>16,3</text:p>
          </table:table-cell>
          <table:table-cell office:value-type="float" office:value="3266505" table:style-name="ce18">
            <text:p><text:s text:c="2"/>3 266 505</text:p>
          </table:table-cell>
          <table:table-cell office:value-type="float" office:value="124423" table:style-name="ce18">
            <text:p><text:s text:c="3"/>124 423</text:p>
          </table:table-cell>
          <table:table-cell office:value-type="float" office:value="3.8090558563357502" table:style-name="ce19">
            <text:p>3,8</text:p>
          </table:table-cell>
          <table:table-cell office:value-type="float" office:value="55013" table:style-name="ce18">
            <text:p><text:s text:c="3"/>55 013</text:p>
          </table:table-cell>
          <table:table-cell office:value-type="float" office:value="1.6841547770476399" table:style-name="ce19">
            <text:p>1,7</text:p>
          </table:table-cell>
          <table:table-cell office:value-type="float" office:value="90998383" table:style-name="ce18">
            <text:p><text:s text:c="2"/>90 998 383</text:p>
          </table:table-cell>
          <table:table-cell office:value-type="float" office:value="1536112" table:style-name="ce18">
            <text:p><text:s text:c="2"/>1 536 112</text:p>
          </table:table-cell>
          <table:table-cell office:value-type="float" office:value="1.68806516045455" table:style-name="ce19">
            <text:p>1,7</text:p>
          </table:table-cell>
          <table:table-cell office:value-type="float" office:value="1586429" table:style-name="ce18">
            <text:p><text:s text:c="2"/>1 586 429</text:p>
          </table:table-cell>
          <table:table-cell office:value-type="float" office:value="1.74335954958672" table:style-name="ce19">
            <text:p>1,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8" table:style-name="ce19">
            <text:p>1,8</text:p>
          </table:table-cell>
          <table:table-cell office:value-type="float" office:value="78.260869565217405" table:style-name="ce19">
            <text:p>78,3</text:p>
          </table:table-cell>
          <table:table-cell office:value-type="float" office:value="1.6" table:style-name="ce19">
            <text:p>1,6</text:p>
          </table:table-cell>
          <table:table-cell office:value-type="float" office:value="69.565217391304401" table:style-name="ce19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342" table:style-name="ce15">
            <text:p><text:s text:c="3"/>6 342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19.457584358246599" table:style-name="ce16">
            <text:p>19,5</text:p>
          </table:table-cell>
          <table:table-cell office:value-type="float" office:value="1022" table:style-name="ce15">
            <text:p><text:s text:c="3"/>1 022</text:p>
          </table:table-cell>
          <table:table-cell office:value-type="float" office:value="16.114790286975701" table:style-name="ce16">
            <text:p>16,1</text:p>
          </table:table-cell>
          <table:table-cell office:value-type="float" office:value="64581" table:style-name="ce15">
            <text:p><text:s text:c="3"/>64 581</text:p>
          </table:table-cell>
          <table:table-cell office:value-type="float" office:value="3390" table:style-name="ce15">
            <text:p><text:s text:c="3"/>3 390</text:p>
          </table:table-cell>
          <table:table-cell office:value-type="float" office:value="5.2492219073721396" table:style-name="ce16">
            <text:p>5,2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1.85968009166783" table:style-name="ce16">
            <text:p>1,9</text:p>
          </table:table-cell>
          <table:table-cell office:value-type="float" office:value="1631570" table:style-name="ce15">
            <text:p><text:s text:c="2"/>1 631 570</text:p>
          </table:table-cell>
          <table:table-cell office:value-type="float" office:value="44183" table:style-name="ce15">
            <text:p><text:s text:c="3"/>44 183</text:p>
          </table:table-cell>
          <table:table-cell office:value-type="float" office:value="2.7080051729315899" table:style-name="ce16">
            <text:p>2,7</text:p>
          </table:table-cell>
          <table:table-cell office:value-type="float" office:value="50906" table:style-name="ce15">
            <text:p><text:s text:c="3"/>50 906</text:p>
          </table:table-cell>
          <table:table-cell office:value-type="float" office:value="3.1200622713092301" table:style-name="ce16">
            <text:p>3,1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" table:style-name="ce16">
            <text:p>11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320" table:style-name="ce15">
            <text:p><text:s text:c="3"/>3 320</text:p>
          </table:table-cell>
          <table:table-cell office:value-type="float" office:value="608" table:style-name="ce15">
            <text:p><text:s text:c="4"/>608</text:p>
          </table:table-cell>
          <table:table-cell office:value-type="float" office:value="18.3132530120482" table:style-name="ce16">
            <text:p>18,3</text:p>
          </table:table-cell>
          <table:table-cell office:value-type="float" office:value="587" table:style-name="ce15">
            <text:p><text:s text:c="4"/>587</text:p>
          </table:table-cell>
          <table:table-cell office:value-type="float" office:value="17.680722891566301" table:style-name="ce16">
            <text:p>17,7</text:p>
          </table:table-cell>
          <table:table-cell office:value-type="float" office:value="58312" table:style-name="ce15">
            <text:p><text:s text:c="3"/>58 312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1.3119083550555599" table:style-name="ce16">
            <text:p>1,3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0.39271505007545598" table:style-name="ce16">
            <text:p>0,4</text:p>
          </table:table-cell>
          <table:table-cell office:value-type="float" office:value="2958738" table:style-name="ce15">
            <text:p><text:s text:c="2"/>2 958 738</text:p>
          </table:table-cell>
          <table:table-cell office:value-type="float" office:value="25975" table:style-name="ce15">
            <text:p><text:s text:c="3"/>25 975</text:p>
          </table:table-cell>
          <table:table-cell office:value-type="float" office:value="0.87790808108051499" table:style-name="ce16">
            <text:p>0,9</text:p>
          </table:table-cell>
          <table:table-cell office:value-type="float" office:value="13690" table:style-name="ce15">
            <text:p><text:s text:c="3"/>13 690</text:p>
          </table:table-cell>
          <table:table-cell office:value-type="float" office:value="0.46269727160701601" table:style-name="ce16">
            <text:p>0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.2" table:style-name="ce16">
            <text:p>5,2</text:p>
          </table:table-cell>
          <table:table-cell office:value-type="float" office:value="126.829268292683" table:style-name="ce16">
            <text:p>126,8</text:p>
          </table:table-cell>
          <table:table-cell office:value-type="float" office:value="2.7" table:style-name="ce16">
            <text:p>2,7</text:p>
          </table:table-cell>
          <table:table-cell office:value-type="float" office:value="65.853658536585399" table:style-name="ce1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7858" table:style-name="ce15">
            <text:p><text:s text:c="3"/>47 858</text:p>
          </table:table-cell>
          <table:table-cell office:value-type="float" office:value="5324" table:style-name="ce15">
            <text:p><text:s text:c="3"/>5 324</text:p>
          </table:table-cell>
          <table:table-cell office:value-type="float" office:value="11.12457687325" table:style-name="ce16">
            <text:p>11,1</text:p>
          </table:table-cell>
          <table:table-cell office:value-type="float" office:value="7596" table:style-name="ce15">
            <text:p><text:s text:c="3"/>7 596</text:p>
          </table:table-cell>
          <table:table-cell office:value-type="float" office:value="15.8719545321576" table:style-name="ce16">
            <text:p>15,9</text:p>
          </table:table-cell>
          <table:table-cell office:value-type="float" office:value="721938" table:style-name="ce15">
            <text:p><text:s text:c="3"/>721 938</text:p>
          </table:table-cell>
          <table:table-cell office:value-type="float" office:value="15483" table:style-name="ce15">
            <text:p><text:s text:c="3"/>15 483</text:p>
          </table:table-cell>
          <table:table-cell office:value-type="float" office:value="2.14464399990027" table:style-name="ce16">
            <text:p>2,1</text:p>
          </table:table-cell>
          <table:table-cell office:value-type="float" office:value="9878" table:style-name="ce15">
            <text:p><text:s text:c="3"/>9 878</text:p>
          </table:table-cell>
          <table:table-cell office:value-type="float" office:value="1.3682615404646901" table:style-name="ce16">
            <text:p>1,4</text:p>
          </table:table-cell>
          <table:table-cell office:value-type="float" office:value="23190084" table:style-name="ce15">
            <text:p><text:s text:c="2"/>23 190 084</text:p>
          </table:table-cell>
          <table:table-cell office:value-type="float" office:value="197750" table:style-name="ce15">
            <text:p><text:s text:c="3"/>197 750</text:p>
          </table:table-cell>
          <table:table-cell office:value-type="float" office:value="0.85273516042460196" table:style-name="ce16">
            <text:p>0,9</text:p>
          </table:table-cell>
          <table:table-cell office:value-type="float" office:value="278548" table:style-name="ce15">
            <text:p><text:s text:c="3"/>278 548</text:p>
          </table:table-cell>
          <table:table-cell office:value-type="float" office:value="1.2011513196761201" table:style-name="ce16">
            <text:p>1,2</text:p>
          </table:table-cell>
          <table:table-cell office:value-type="float" office:value="2.6" table:style-name="ce16">
            <text:p>2,6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94" table:style-name="ce16">
            <text:p>73,1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4.938271604938301" table:style-name="ce16">
            <text:p>24,9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9.3827160493827204" table:style-name="ce16">
            <text:p>9,4</text:p>
          </table:table-cell>
          <table:table-cell office:value-type="string" table:style-name="ce15">
            <text:p>X</text:p>
          </table:table-cell>
          <table:table-cell office:value-type="float" office:value="162" table:style-name="ce15">
            <text:p><text:s text:c="4"/>162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 text:c="4"/>1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8677" table:style-name="ce15">
            <text:p><text:s text:c="3"/>8 677</text:p>
          </table:table-cell>
          <table:table-cell office:value-type="string" table:style-name="ce16">
            <text:p>-</text:p>
          </table:table-cell>
          <table:table-cell office:value-type="float" office:value="1368" table:style-name="ce15">
            <text:p><text:s text:c="3"/>1 368</text:p>
          </table:table-cell>
          <table:table-cell office:value-type="string" table:style-name="ce16">
            <text:p>-</text:p>
          </table:table-cell>
          <table:table-cell office:value-type="float" office:value="9.6" table:style-name="ce16">
            <text:p>9,6</text:p>
          </table:table-cell>
          <table:table-cell office:value-type="float" office:value="6.6" table:style-name="ce16">
            <text:p>6,6</text:p>
          </table:table-cell>
          <table:table-cell office:value-type="float" office:value="68.75" table:style-name="ce16">
            <text:p>68,8</text:p>
          </table:table-cell>
          <table:table-cell office:value-type="float" office:value="3.9" table:style-name="ce16">
            <text:p>3,9</text:p>
          </table:table-cell>
          <table:table-cell office:value-type="float" office:value="40.625" table:style-name="ce16">
            <text:p>4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23" table:style-name="ce15">
            <text:p><text:s text:c="3"/>1 623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1.8299445471349" table:style-name="ce16">
            <text:p>11,8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12.2612446087492" table:style-name="ce16">
            <text:p>12,3</text:p>
          </table:table-cell>
          <table:table-cell office:value-type="float" office:value="28309" table:style-name="ce15">
            <text:p><text:s text:c="3"/>28 30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0.91137094210321801" table:style-name="ce16">
            <text:p>0,9</text:p>
          </table:table-cell>
          <table:table-cell office:value-type="float" office:value="1120189" table:style-name="ce15">
            <text:p><text:s text:c="2"/>1 120 18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32" table:style-name="ce15">
            <text:p><text:s text:c="3"/>3 632</text:p>
          </table:table-cell>
          <table:table-cell office:value-type="float" office:value="0.32423100030441299" table:style-name="ce16">
            <text:p>0,3</text:p>
          </table:table-cell>
          <table:table-cell office:value-type="float" office:value="3.2" table:style-name="ce16">
            <text:p>3,2</text:p>
          </table:table-cell>
          <table:table-cell office:value-type="float" office:value="1.6" table:style-name="ce16">
            <text:p>1,6</text:p>
          </table:table-cell>
          <table:table-cell office:value-type="float" office:value="50" table:style-name="ce16">
            <text:p>50,0</text:p>
          </table:table-cell>
          <table:table-cell office:value-type="float" office:value="1" table:style-name="ce16">
            <text:p>1,0</text:p>
          </table:table-cell>
          <table:table-cell office:value-type="float" office:value="31.25" table:style-name="ce16">
            <text:p>3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26873" table:style-name="ce15">
            <text:p><text:s text:c="3"/>26 873</text:p>
          </table:table-cell>
          <table:table-cell office:value-type="float" office:value="6019" table:style-name="ce15">
            <text:p><text:s text:c="3"/>6 019</text:p>
          </table:table-cell>
          <table:table-cell office:value-type="float" office:value="22.397945893647901" table:style-name="ce16">
            <text:p>22,4</text:p>
          </table:table-cell>
          <table:table-cell office:value-type="float" office:value="5528" table:style-name="ce15">
            <text:p><text:s text:c="3"/>5 528</text:p>
          </table:table-cell>
          <table:table-cell office:value-type="float" office:value="20.570833178282999" table:style-name="ce16">
            <text:p>20,6</text:p>
          </table:table-cell>
          <table:table-cell office:value-type="float" office:value="238354" table:style-name="ce15">
            <text:p><text:s text:c="3"/>238 354</text:p>
          </table:table-cell>
          <table:table-cell office:value-type="float" office:value="14149" table:style-name="ce15">
            <text:p><text:s text:c="3"/>14 149</text:p>
          </table:table-cell>
          <table:table-cell office:value-type="float" office:value="5.9361286154207598" table:style-name="ce16">
            <text:p>5,9</text:p>
          </table:table-cell>
          <table:table-cell office:value-type="float" office:value="5844" table:style-name="ce15">
            <text:p><text:s text:c="3"/>5 844</text:p>
          </table:table-cell>
          <table:table-cell office:value-type="float" office:value="2.4518153670590799" table:style-name="ce16">
            <text:p>2,5</text:p>
          </table:table-cell>
          <table:table-cell office:value-type="float" office:value="6252500" table:style-name="ce15">
            <text:p><text:s text:c="2"/>6 252 500</text:p>
          </table:table-cell>
          <table:table-cell office:value-type="float" office:value="187440" table:style-name="ce15">
            <text:p><text:s text:c="3"/>187 440</text:p>
          </table:table-cell>
          <table:table-cell office:value-type="float" office:value="2.9978408636545399" table:style-name="ce16">
            <text:p>3,0</text:p>
          </table:table-cell>
          <table:table-cell office:value-type="float" office:value="187330" table:style-name="ce15">
            <text:p><text:s text:c="3"/>187 330</text:p>
          </table:table-cell>
          <table:table-cell office:value-type="float" office:value="2.9960815673730501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18700" table:style-name="ce15">
            <text:p><text:s text:c="3"/>218 700</text:p>
          </table:table-cell>
          <table:table-cell office:value-type="float" office:value="25370" table:style-name="ce15">
            <text:p><text:s text:c="3"/>25 370</text:p>
          </table:table-cell>
          <table:table-cell office:value-type="float" office:value="11.6003657978967" table:style-name="ce16">
            <text:p>11,6</text:p>
          </table:table-cell>
          <table:table-cell office:value-type="float" office:value="34877" table:style-name="ce15">
            <text:p><text:s text:c="3"/>34 877</text:p>
          </table:table-cell>
          <table:table-cell office:value-type="float" office:value="15.947416552354801" table:style-name="ce16">
            <text:p>15,9</text:p>
          </table:table-cell>
          <table:table-cell office:value-type="float" office:value="941820" table:style-name="ce15">
            <text:p><text:s text:c="3"/>941 820</text:p>
          </table:table-cell>
          <table:table-cell office:value-type="float" office:value="41389" table:style-name="ce15">
            <text:p><text:s text:c="3"/>41 389</text:p>
          </table:table-cell>
          <table:table-cell office:value-type="float" office:value="4.3945764583466103" table:style-name="ce16">
            <text:p>4,4</text:p>
          </table:table-cell>
          <table:table-cell office:value-type="float" office:value="18050" table:style-name="ce15">
            <text:p><text:s text:c="3"/>18 050</text:p>
          </table:table-cell>
          <table:table-cell office:value-type="float" office:value="1.9165020916947999" table:style-name="ce16">
            <text:p>1,9</text:p>
          </table:table-cell>
          <table:table-cell office:value-type="float" office:value="19569065" table:style-name="ce15">
            <text:p><text:s text:c="2"/>19 569 065</text:p>
          </table:table-cell>
          <table:table-cell office:value-type="float" office:value="416698" table:style-name="ce15">
            <text:p><text:s text:c="3"/>416 698</text:p>
          </table:table-cell>
          <table:table-cell office:value-type="float" office:value="2.1293710251358502" table:style-name="ce16">
            <text:p>2,1</text:p>
          </table:table-cell>
          <table:table-cell office:value-type="float" office:value="469207" table:style-name="ce15">
            <text:p><text:s text:c="3"/>469 207</text:p>
          </table:table-cell>
          <table:table-cell office:value-type="float" office:value="2.3976975905593898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0340" table:style-name="ce15">
            <text:p><text:s text:c="3"/>30 340</text:p>
          </table:table-cell>
          <table:table-cell office:value-type="float" office:value="4372" table:style-name="ce15">
            <text:p><text:s text:c="3"/>4 372</text:p>
          </table:table-cell>
          <table:table-cell office:value-type="float" office:value="14.410019775873399" table:style-name="ce16">
            <text:p>14,4</text:p>
          </table:table-cell>
          <table:table-cell office:value-type="float" office:value="5352" table:style-name="ce15">
            <text:p><text:s text:c="3"/>5 352</text:p>
          </table:table-cell>
          <table:table-cell office:value-type="float" office:value="17.640079103493701" table:style-name="ce16">
            <text:p>17,6</text:p>
          </table:table-cell>
          <table:table-cell office:value-type="float" office:value="240892" table:style-name="ce15">
            <text:p><text:s text:c="3"/>240 892</text:p>
          </table:table-cell>
          <table:table-cell office:value-type="float" office:value="6505" table:style-name="ce15">
            <text:p><text:s text:c="3"/>6 505</text:p>
          </table:table-cell>
          <table:table-cell office:value-type="float" office:value="2.7003802533915602" table:style-name="ce16">
            <text:p>2,7</text:p>
          </table:table-cell>
          <table:table-cell office:value-type="float" office:value="3524" table:style-name="ce15">
            <text:p><text:s text:c="3"/>3 524</text:p>
          </table:table-cell>
          <table:table-cell office:value-type="float" office:value="1.46289623565747" table:style-name="ce16">
            <text:p>1,5</text:p>
          </table:table-cell>
          <table:table-cell office:value-type="float" office:value="7480962" table:style-name="ce15">
            <text:p><text:s text:c="2"/>7 480 962</text:p>
          </table:table-cell>
          <table:table-cell office:value-type="float" office:value="117004" table:style-name="ce15">
            <text:p><text:s text:c="3"/>117 004</text:p>
          </table:table-cell>
          <table:table-cell office:value-type="float" office:value="1.5640234504599799" table:style-name="ce16">
            <text:p>1,6</text:p>
          </table:table-cell>
          <table:table-cell office:value-type="float" office:value="97801" table:style-name="ce15">
            <text:p><text:s text:c="3"/>97 801</text:p>
          </table:table-cell>
          <table:table-cell office:value-type="float" office:value="1.3073318645382801" table:style-name="ce16">
            <text:p>1,3</text:p>
          </table:table-cell>
          <table:table-cell office:value-type="float" office:value="2.5" table:style-name="ce16">
            <text:p>2,5</text:p>
          </table:table-cell>
          <table:table-cell office:value-type="float" office:value="2.4" table:style-name="ce16">
            <text:p>2,4</text:p>
          </table:table-cell>
          <table:table-cell office:value-type="float" office:value="96" table:style-name="ce16">
            <text:p>96,0</text:p>
          </table:table-cell>
          <table:table-cell office:value-type="float" office:value="1.6" table:style-name="ce16">
            <text:p>1,6</text:p>
          </table:table-cell>
          <table:table-cell office:value-type="float" office:value="64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4060" table:style-name="ce15">
            <text:p><text:s text:c="3"/>34 060</text:p>
          </table:table-cell>
          <table:table-cell office:value-type="float" office:value="4999" table:style-name="ce15">
            <text:p><text:s text:c="3"/>4 999</text:p>
          </table:table-cell>
          <table:table-cell office:value-type="float" office:value="14.6770405167352" table:style-name="ce16">
            <text:p>14,7</text:p>
          </table:table-cell>
          <table:table-cell office:value-type="float" office:value="6570" table:style-name="ce15">
            <text:p><text:s text:c="3"/>6 570</text:p>
          </table:table-cell>
          <table:table-cell office:value-type="float" office:value="19.289489136817402" table:style-name="ce16">
            <text:p>19,3</text:p>
          </table:table-cell>
          <table:table-cell office:value-type="float" office:value="173546" table:style-name="ce15">
            <text:p><text:s text:c="3"/>173 546</text:p>
          </table:table-cell>
          <table:table-cell office:value-type="float" office:value="12796" table:style-name="ce15">
            <text:p><text:s text:c="3"/>12 796</text:p>
          </table:table-cell>
          <table:table-cell office:value-type="float" office:value="7.37326126790592" table:style-name="ce16">
            <text:p>7,4</text:p>
          </table:table-cell>
          <table:table-cell office:value-type="float" office:value="5636" table:style-name="ce15">
            <text:p><text:s text:c="3"/>5 636</text:p>
          </table:table-cell>
          <table:table-cell office:value-type="float" office:value="3.24755396263815" table:style-name="ce16">
            <text:p>3,2</text:p>
          </table:table-cell>
          <table:table-cell office:value-type="float" office:value="2960995" table:style-name="ce15">
            <text:p><text:s text:c="2"/>2 960 995</text:p>
          </table:table-cell>
          <table:table-cell office:value-type="float" office:value="112084" table:style-name="ce15">
            <text:p><text:s text:c="3"/>112 084</text:p>
          </table:table-cell>
          <table:table-cell office:value-type="float" office:value="3.7853491816095599" table:style-name="ce16">
            <text:p>3,8</text:p>
          </table:table-cell>
          <table:table-cell office:value-type="float" office:value="126571" table:style-name="ce15">
            <text:p><text:s text:c="3"/>126 571</text:p>
          </table:table-cell>
          <table:table-cell office:value-type="float" office:value="4.2746103927902599" table:style-name="ce16">
            <text:p>4,3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1850" table:style-name="ce15">
            <text:p><text:s text:c="3"/>11 850</text:p>
          </table:table-cell>
          <table:table-cell office:value-type="float" office:value="2350" table:style-name="ce15">
            <text:p><text:s text:c="3"/>2 350</text:p>
          </table:table-cell>
          <table:table-cell office:value-type="float" office:value="19.831223628692001" table:style-name="ce16">
            <text:p>19,8</text:p>
          </table:table-cell>
          <table:table-cell office:value-type="float" office:value="2106" table:style-name="ce15">
            <text:p><text:s text:c="3"/>2 106</text:p>
          </table:table-cell>
          <table:table-cell office:value-type="float" office:value="17.772151898734201" table:style-name="ce16">
            <text:p>17,8</text:p>
          </table:table-cell>
          <table:table-cell office:value-type="float" office:value="67384" table:style-name="ce15">
            <text:p><text:s text:c="3"/>67 384</text:p>
          </table:table-cell>
          <table:table-cell office:value-type="float" office:value="2552" table:style-name="ce15">
            <text:p><text:s text:c="3"/>2 552</text:p>
          </table:table-cell>
          <table:table-cell office:value-type="float" office:value="3.7872491986228201" table:style-name="ce16">
            <text:p>3,8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.54190905853021" table:style-name="ce16">
            <text:p>1,5</text:p>
          </table:table-cell>
          <table:table-cell office:value-type="float" office:value="2961397" table:style-name="ce15">
            <text:p><text:s text:c="2"/>2 961 397</text:p>
          </table:table-cell>
          <table:table-cell office:value-type="float" office:value="41885" table:style-name="ce15">
            <text:p><text:s text:c="3"/>41 885</text:p>
          </table:table-cell>
          <table:table-cell office:value-type="float" office:value="1.41436626024812" table:style-name="ce16">
            <text:p>1,4</text:p>
          </table:table-cell>
          <table:table-cell office:value-type="float" office:value="63178" table:style-name="ce15">
            <text:p><text:s text:c="3"/>63 178</text:p>
          </table:table-cell>
          <table:table-cell office:value-type="float" office:value="2.1333850206507301" table:style-name="ce16">
            <text:p>2,1</text:p>
          </table:table-cell>
          <table:table-cell office:value-type="float" office:value="3.6" table:style-name="ce16">
            <text:p>3,6</text:p>
          </table:table-cell>
          <table:table-cell office:value-type="float" office:value="2.9" table:style-name="ce16">
            <text:p>2,9</text:p>
          </table:table-cell>
          <table:table-cell office:value-type="float" office:value="80.5555555555555" table:style-name="ce16">
            <text:p>80,6</text:p>
          </table:table-cell>
          <table:table-cell office:value-type="float" office:value="3.9" table:style-name="ce16">
            <text:p>3,9</text:p>
          </table:table-cell>
          <table:table-cell office:value-type="float" office:value="108.333333333333" table:style-name="ce1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626" table:style-name="ce15">
            <text:p><text:s text:c="3"/>12 626</text:p>
          </table:table-cell>
          <table:table-cell office:value-type="float" office:value="2441" table:style-name="ce15">
            <text:p><text:s text:c="3"/>2 441</text:p>
          </table:table-cell>
          <table:table-cell office:value-type="float" office:value="19.3331221289403" table:style-name="ce16">
            <text:p>19,3</text:p>
          </table:table-cell>
          <table:table-cell office:value-type="float" office:value="1730" table:style-name="ce15">
            <text:p><text:s text:c="3"/>1 730</text:p>
          </table:table-cell>
          <table:table-cell office:value-type="float" office:value="13.701884999208" table:style-name="ce16">
            <text:p>13,7</text:p>
          </table:table-cell>
          <table:table-cell office:value-type="float" office:value="70467" table:style-name="ce15">
            <text:p><text:s text:c="3"/>70 467</text:p>
          </table:table-cell>
          <table:table-cell office:value-type="float" office:value="1623" table:style-name="ce15">
            <text:p><text:s text:c="3"/>1 623</text:p>
          </table:table-cell>
          <table:table-cell office:value-type="float" office:value="2.3032057558857302" table:style-name="ce16">
            <text:p>2,3</text:p>
          </table:table-cell>
          <table:table-cell office:value-type="float" office:value="358" table:style-name="ce15">
            <text:p><text:s text:c="4"/>358</text:p>
          </table:table-cell>
          <table:table-cell office:value-type="float" office:value="0.50803922403394497" table:style-name="ce16">
            <text:p>0,5</text:p>
          </table:table-cell>
          <table:table-cell office:value-type="float" office:value="5532317" table:style-name="ce15">
            <text:p><text:s text:c="2"/>5 532 317</text:p>
          </table:table-cell>
          <table:table-cell office:value-type="float" office:value="46084" table:style-name="ce15">
            <text:p><text:s text:c="3"/>46 084</text:p>
          </table:table-cell>
          <table:table-cell office:value-type="float" office:value="0.83299637385204095" table:style-name="ce16">
            <text:p>0,8</text:p>
          </table:table-cell>
          <table:table-cell office:value-type="float" office:value="40598" table:style-name="ce15">
            <text:p><text:s text:c="3"/>40 598</text:p>
          </table:table-cell>
          <table:table-cell office:value-type="float" office:value="0.73383358184283398" table:style-name="ce16">
            <text:p>0,7</text:p>
          </table:table-cell>
          <table:table-cell office:value-type="float" office:value="6.4" table:style-name="ce16">
            <text:p>6,4</text:p>
          </table:table-cell>
          <table:table-cell office:value-type="float" office:value="4" table:style-name="ce16">
            <text:p>4,0</text:p>
          </table:table-cell>
          <table:table-cell office:value-type="float" office:value="62.5" table:style-name="ce16">
            <text:p>62,5</text:p>
          </table:table-cell>
          <table:table-cell office:value-type="float" office:value="4.5" table:style-name="ce16">
            <text:p>4,5</text:p>
          </table:table-cell>
          <table:table-cell office:value-type="float" office:value="70.3125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9421" table:style-name="ce15">
            <text:p><text:s text:c="3"/>9 421</text:p>
          </table:table-cell>
          <table:table-cell office:value-type="float" office:value="1808" table:style-name="ce15">
            <text:p><text:s text:c="3"/>1 808</text:p>
          </table:table-cell>
          <table:table-cell office:value-type="float" office:value="19.191168665746702" table:style-name="ce16">
            <text:p>19,2</text:p>
          </table:table-cell>
          <table:table-cell office:value-type="float" office:value="1407" table:style-name="ce15">
            <text:p><text:s text:c="3"/>1 407</text:p>
          </table:table-cell>
          <table:table-cell office:value-type="float" office:value="14.934720305700001" table:style-name="ce16">
            <text:p>14,9</text:p>
          </table:table-cell>
          <table:table-cell office:value-type="float" office:value="13479" table:style-name="ce15">
            <text:p><text:s text:c="3"/>13 479</text:p>
          </table:table-cell>
          <table:table-cell office:value-type="float" office:value="614" table:style-name="ce15">
            <text:p><text:s text:c="4"/>614</text:p>
          </table:table-cell>
          <table:table-cell office:value-type="float" office:value="4.5552340678091801" table:style-name="ce16">
            <text:p>4,6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.67668224645745" table:style-name="ce16">
            <text:p>1,7</text:p>
          </table:table-cell>
          <table:table-cell office:value-type="float" office:value="309776" table:style-name="ce15">
            <text:p><text:s text:c="3"/>309 776</text:p>
          </table:table-cell>
          <table:table-cell office:value-type="float" office:value="6659" table:style-name="ce15">
            <text:p><text:s text:c="3"/>6 659</text:p>
          </table:table-cell>
          <table:table-cell office:value-type="float" office:value="2.1496177883373799" table:style-name="ce16">
            <text:p>2,1</text:p>
          </table:table-cell>
          <table:table-cell office:value-type="float" office:value="6390" table:style-name="ce15">
            <text:p><text:s text:c="3"/>6 390</text:p>
          </table:table-cell>
          <table:table-cell office:value-type="float" office:value="2.0627808480966898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143" table:style-name="ce15">
            <text:p><text:s text:c="3"/>34 143</text:p>
          </table:table-cell>
          <table:table-cell office:value-type="float" office:value="7229" table:style-name="ce15">
            <text:p><text:s text:c="3"/>7 229</text:p>
          </table:table-cell>
          <table:table-cell office:value-type="float" office:value="21.172714758515699" table:style-name="ce16">
            <text:p>21,2</text:p>
          </table:table-cell>
          <table:table-cell office:value-type="float" office:value="5583" table:style-name="ce15">
            <text:p><text:s text:c="3"/>5 583</text:p>
          </table:table-cell>
          <table:table-cell office:value-type="float" office:value="16.3518144275547" table:style-name="ce16">
            <text:p>16,4</text:p>
          </table:table-cell>
          <table:table-cell office:value-type="float" office:value="95100" table:style-name="ce15">
            <text:p><text:s text:c="3"/>95 100</text:p>
          </table:table-cell>
          <table:table-cell office:value-type="float" office:value="4465" table:style-name="ce15">
            <text:p><text:s text:c="3"/>4 465</text:p>
          </table:table-cell>
          <table:table-cell office:value-type="float" office:value="4.6950578338591002" table:style-name="ce16">
            <text:p>4,7</text:p>
          </table:table-cell>
          <table:table-cell office:value-type="float" office:value="1272" table:style-name="ce15">
            <text:p><text:s text:c="3"/>1 272</text:p>
          </table:table-cell>
          <table:table-cell office:value-type="float" office:value="1.33753943217666" table:style-name="ce16">
            <text:p>1,3</text:p>
          </table:table-cell>
          <table:table-cell office:value-type="float" office:value="3229329" table:style-name="ce15">
            <text:p><text:s text:c="2"/>3 229 329</text:p>
          </table:table-cell>
          <table:table-cell office:value-type="float" office:value="51393" table:style-name="ce15">
            <text:p><text:s text:c="3"/>51 393</text:p>
          </table:table-cell>
          <table:table-cell office:value-type="float" office:value="1.59144515780213" table:style-name="ce16">
            <text:p>1,6</text:p>
          </table:table-cell>
          <table:table-cell office:value-type="float" office:value="45906" table:style-name="ce15">
            <text:p><text:s text:c="3"/>45 906</text:p>
          </table:table-cell>
          <table:table-cell office:value-type="float" office:value="1.4215336994155801" table:style-name="ce16">
            <text:p>1,4</text:p>
          </table:table-cell>
          <table:table-cell office:value-type="float" office:value="2.9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402" table:style-name="ce16">
            <text:p>62,1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402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862" table:style-name="ce15">
            <text:p><text:s text:c="3"/>28 862</text:p>
          </table:table-cell>
          <table:table-cell office:value-type="float" office:value="5603" table:style-name="ce15">
            <text:p><text:s text:c="3"/>5 603</text:p>
          </table:table-cell>
          <table:table-cell office:value-type="float" office:value="19.413069087381299" table:style-name="ce16">
            <text:p>19,4</text:p>
          </table:table-cell>
          <table:table-cell office:value-type="float" office:value="5241" table:style-name="ce15">
            <text:p><text:s text:c="3"/>5 241</text:p>
          </table:table-cell>
          <table:table-cell office:value-type="float" office:value="18.1588247522694" table:style-name="ce16">
            <text:p>18,2</text:p>
          </table:table-cell>
          <table:table-cell office:value-type="float" office:value="312595" table:style-name="ce15">
            <text:p><text:s text:c="3"/>312 595</text:p>
          </table:table-cell>
          <table:table-cell office:value-type="float" office:value="10712" table:style-name="ce15">
            <text:p><text:s text:c="3"/>10 712</text:p>
          </table:table-cell>
          <table:table-cell office:value-type="float" office:value="3.4267982533309902" table:style-name="ce16">
            <text:p>3,4</text:p>
          </table:table-cell>
          <table:table-cell office:value-type="float" office:value="3741" table:style-name="ce15">
            <text:p><text:s text:c="3"/>3 741</text:p>
          </table:table-cell>
          <table:table-cell office:value-type="float" office:value="1.19675618611942" table:style-name="ce16">
            <text:p>1,2</text:p>
          </table:table-cell>
          <table:table-cell office:value-type="float" office:value="7247447" table:style-name="ce15">
            <text:p><text:s text:c="2"/>7 247 447</text:p>
          </table:table-cell>
          <table:table-cell office:value-type="float" office:value="173721" table:style-name="ce15">
            <text:p><text:s text:c="3"/>173 721</text:p>
          </table:table-cell>
          <table:table-cell office:value-type="float" office:value="2.39699579727868" table:style-name="ce16">
            <text:p>2,4</text:p>
          </table:table-cell>
          <table:table-cell office:value-type="float" office:value="118058" table:style-name="ce15">
            <text:p><text:s text:c="3"/>118 058</text:p>
          </table:table-cell>
          <table:table-cell office:value-type="float" office:value="1.6289598254392199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05.26315789473701" table:style-name="ce16">
            <text:p>105,3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1.052631578947398" table:style-name="ce16">
            <text:p>21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7" table:style-name="ce16">
            <text:p>5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1635" table:style-name="ce15">
            <text:p><text:s text:c="3"/>11 635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16.037816931671699" table:style-name="ce16">
            <text:p>16,0</text:p>
          </table:table-cell>
          <table:table-cell office:value-type="float" office:value="1481" table:style-name="ce15">
            <text:p><text:s text:c="3"/>1 481</text:p>
          </table:table-cell>
          <table:table-cell office:value-type="float" office:value="12.7288354103997" table:style-name="ce16">
            <text:p>12,7</text:p>
          </table:table-cell>
          <table:table-cell office:value-type="float" office:value="93504" table:style-name="ce15">
            <text:p><text:s text:c="3"/>93 504</text:p>
          </table:table-cell>
          <table:table-cell office:value-type="float" office:value="3588" table:style-name="ce15">
            <text:p><text:s text:c="3"/>3 588</text:p>
          </table:table-cell>
          <table:table-cell office:value-type="float" office:value="3.8372689938398401" table:style-name="ce16">
            <text:p>3,8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1.2363107460643401" table:style-name="ce16">
            <text:p>1,2</text:p>
          </table:table-cell>
          <table:table-cell office:value-type="float" office:value="2445498" table:style-name="ce15">
            <text:p><text:s text:c="2"/>2 445 498</text:p>
          </table:table-cell>
          <table:table-cell office:value-type="float" office:value="46574" table:style-name="ce15">
            <text:p><text:s text:c="3"/>46 574</text:p>
          </table:table-cell>
          <table:table-cell office:value-type="float" office:value="1.9044791694779499" table:style-name="ce16">
            <text:p>1,9</text:p>
          </table:table-cell>
          <table:table-cell office:value-type="float" office:value="26276" table:style-name="ce15">
            <text:p><text:s text:c="3"/>26 276</text:p>
          </table:table-cell>
          <table:table-cell office:value-type="float" office:value="1.0744641786662701" table:style-name="ce16">
            <text:p>1,1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898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6514" table:style-name="ce15">
            <text:p><text:s text:c="3"/>26 514</text:p>
          </table:table-cell>
          <table:table-cell office:value-type="float" office:value="5165" table:style-name="ce15">
            <text:p><text:s text:c="3"/>5 165</text:p>
          </table:table-cell>
          <table:table-cell office:value-type="float" office:value="19.480274571924301" table:style-name="ce16">
            <text:p>19,5</text:p>
          </table:table-cell>
          <table:table-cell office:value-type="float" office:value="2460" table:style-name="ce15">
            <text:p><text:s text:c="3"/>2 460</text:p>
          </table:table-cell>
          <table:table-cell office:value-type="float" office:value="9.2781172210907403" table:style-name="ce16">
            <text:p>9,3</text:p>
          </table:table-cell>
          <table:table-cell office:value-type="float" office:value="94024" table:style-name="ce15">
            <text:p><text:s text:c="3"/>94 024</text:p>
          </table:table-cell>
          <table:table-cell office:value-type="float" office:value="3291" table:style-name="ce15">
            <text:p><text:s text:c="3"/>3 291</text:p>
          </table:table-cell>
          <table:table-cell office:value-type="float" office:value="3.5001701693184701" table:style-name="ce16">
            <text:p>3,5</text:p>
          </table:table-cell>
          <table:table-cell office:value-type="float" office:value="633" table:style-name="ce15">
            <text:p><text:s text:c="4"/>633</text:p>
          </table:table-cell>
          <table:table-cell office:value-type="float" office:value="0.67323236620437299" table:style-name="ce16">
            <text:p>0,7</text:p>
          </table:table-cell>
          <table:table-cell office:value-type="float" office:value="2158524" table:style-name="ce15">
            <text:p><text:s text:c="2"/>2 158 524</text:p>
          </table:table-cell>
          <table:table-cell office:value-type="float" office:value="33823" table:style-name="ce15">
            <text:p><text:s text:c="3"/>33 823</text:p>
          </table:table-cell>
          <table:table-cell office:value-type="float" office:value="1.5669503790553201" table:style-name="ce16">
            <text:p>1,6</text:p>
          </table:table-cell>
          <table:table-cell office:value-type="float" office:value="18391" table:style-name="ce15">
            <text:p><text:s text:c="3"/>18 391</text:p>
          </table:table-cell>
          <table:table-cell office:value-type="float" office:value="0.85201739707318502" table:style-name="ce16">
            <text:p>0,9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02" table:style-name="ce16">
            <text:p>68,4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02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832" table:style-name="ce15">
            <text:p><text:s text:c="3"/>5 832</text:p>
          </table:table-cell>
          <table:table-cell office:value-type="float" office:value="1321" table:style-name="ce15">
            <text:p><text:s text:c="3"/>1 321</text:p>
          </table:table-cell>
          <table:table-cell office:value-type="float" office:value="22.650891632373099" table:style-name="ce16">
            <text:p>22,7</text:p>
          </table:table-cell>
          <table:table-cell office:value-type="float" office:value="1072" table:style-name="ce15">
            <text:p><text:s text:c="3"/>1 072</text:p>
          </table:table-cell>
          <table:table-cell office:value-type="float" office:value="18.381344307270201" table:style-name="ce16">
            <text:p>18,4</text:p>
          </table:table-cell>
          <table:table-cell office:value-type="float" office:value="15763" table:style-name="ce15">
            <text:p><text:s text:c="3"/>15 763</text:p>
          </table:table-cell>
          <table:table-cell office:value-type="float" office:value="1246" table:style-name="ce15">
            <text:p><text:s text:c="3"/>1 246</text:p>
          </table:table-cell>
          <table:table-cell office:value-type="float" office:value="7.9045866903508202" table:style-name="ce16">
            <text:p>7,9</text:p>
          </table:table-cell>
          <table:table-cell office:value-type="float" office:value="935" table:style-name="ce15">
            <text:p><text:s text:c="4"/>935</text:p>
          </table:table-cell>
          <table:table-cell office:value-type="float" office:value="5.9316120027913497" table:style-name="ce16">
            <text:p>5,9</text:p>
          </table:table-cell>
          <table:table-cell office:value-type="float" office:value="246478" table:style-name="ce15">
            <text:p><text:s text:c="3"/>246 478</text:p>
          </table:table-cell>
          <table:table-cell office:value-type="float" office:value="9998" table:style-name="ce15">
            <text:p><text:s text:c="3"/>9 998</text:p>
          </table:table-cell>
          <table:table-cell office:value-type="float" office:value="4.0563457996251202" table:style-name="ce16">
            <text:p>4,1</text:p>
          </table:table-cell>
          <table:table-cell office:value-type="float" office:value="15957" table:style-name="ce15">
            <text:p><text:s text:c="3"/>15 957</text:p>
          </table:table-cell>
          <table:table-cell office:value-type="float" office:value="6.4740057936205302" table:style-name="ce16">
            <text:p>6,5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599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057" table:style-name="ce15">
            <text:p><text:s text:c="3"/>9 057</text:p>
          </table:table-cell>
          <table:table-cell office:value-type="float" office:value="1535" table:style-name="ce15">
            <text:p><text:s text:c="3"/>1 535</text:p>
          </table:table-cell>
          <table:table-cell office:value-type="float" office:value="16.948216848846201" table:style-name="ce16">
            <text:p>16,9</text:p>
          </table:table-cell>
          <table:table-cell office:value-type="float" office:value="1755" table:style-name="ce15">
            <text:p><text:s text:c="3"/>1 755</text:p>
          </table:table-cell>
          <table:table-cell office:value-type="float" office:value="19.377277244120599" table:style-name="ce16">
            <text:p>19,4</text:p>
          </table:table-cell>
          <table:table-cell office:value-type="float" office:value="25849" table:style-name="ce15">
            <text:p><text:s text:c="3"/>25 849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5.9886262524662497" table:style-name="ce16">
            <text:p>6,0</text:p>
          </table:table-cell>
          <table:table-cell office:value-type="float" office:value="1023" table:style-name="ce15">
            <text:p><text:s text:c="3"/>1 023</text:p>
          </table:table-cell>
          <table:table-cell office:value-type="float" office:value="3.9575999071530799" table:style-name="ce16">
            <text:p>4,0</text:p>
          </table:table-cell>
          <table:table-cell office:value-type="float" office:value="527355" table:style-name="ce15">
            <text:p><text:s text:c="3"/>527 355</text:p>
          </table:table-cell>
          <table:table-cell office:value-type="float" office:value="14537" table:style-name="ce15">
            <text:p><text:s text:c="3"/>14 537</text:p>
          </table:table-cell>
          <table:table-cell office:value-type="float" office:value="2.75658711873406" table:style-name="ce16">
            <text:p>2,8</text:p>
          </table:table-cell>
          <table:table-cell office:value-type="float" office:value="22622" table:style-name="ce15">
            <text:p><text:s text:c="3"/>22 622</text:p>
          </table:table-cell>
          <table:table-cell office:value-type="float" office:value="4.2897099676688404" table:style-name="ce16">
            <text:p>4,3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96524" table:style-name="ce18">
            <text:p><text:s text:c="3"/>96 524</text:p>
          </table:table-cell>
          <table:table-cell office:value-type="float" office:value="15365" table:style-name="ce18">
            <text:p><text:s text:c="3"/>15 365</text:p>
          </table:table-cell>
          <table:table-cell office:value-type="float" office:value="15.918320832124699" table:style-name="ce19">
            <text:p>15,9</text:p>
          </table:table-cell>
          <table:table-cell office:value-type="float" office:value="16468" table:style-name="ce18">
            <text:p><text:s text:c="3"/>16 468</text:p>
          </table:table-cell>
          <table:table-cell office:value-type="float" office:value="17.061041813435001" table:style-name="ce19">
            <text:p>17,1</text:p>
          </table:table-cell>
          <table:table-cell office:value-type="float" office:value="609100" table:style-name="ce18">
            <text:p><text:s text:c="3"/>609 100</text:p>
          </table:table-cell>
          <table:table-cell office:value-type="float" office:value="24806" table:style-name="ce18">
            <text:p><text:s text:c="3"/>24 806</text:p>
          </table:table-cell>
          <table:table-cell office:value-type="float" office:value="4.07256608110327" table:style-name="ce19">
            <text:p>4,1</text:p>
          </table:table-cell>
          <table:table-cell office:value-type="float" office:value="10539" table:style-name="ce18">
            <text:p><text:s text:c="3"/>10 539</text:p>
          </table:table-cell>
          <table:table-cell office:value-type="float" office:value="1.73025775734691" table:style-name="ce19">
            <text:p>1,7</text:p>
          </table:table-cell>
          <table:table-cell office:value-type="float" office:value="17316335" table:style-name="ce18">
            <text:p><text:s text:c="2"/>17 316 335</text:p>
          </table:table-cell>
          <table:table-cell office:value-type="float" office:value="295339" table:style-name="ce18">
            <text:p><text:s text:c="3"/>295 339</text:p>
          </table:table-cell>
          <table:table-cell office:value-type="float" office:value="1.70555143452699" table:style-name="ce19">
            <text:p>1,7</text:p>
          </table:table-cell>
          <table:table-cell office:value-type="float" office:value="269332" table:style-name="ce18">
            <text:p><text:s text:c="3"/>269 332</text:p>
          </table:table-cell>
          <table:table-cell office:value-type="float" office:value="1.55536376490753" table:style-name="ce19">
            <text:p>1,6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8" table:style-name="ce19">
            <text:p>1,8</text:p>
          </table:table-cell>
          <table:table-cell office:value-type="float" office:value="78.260869565217405" table:style-name="ce19">
            <text:p>78,3</text:p>
          </table:table-cell>
          <table:table-cell office:value-type="float" office:value="1.4" table:style-name="ce19">
            <text:p>1,4</text:p>
          </table:table-cell>
          <table:table-cell office:value-type="float" office:value="60.869565217391298" table:style-name="ce19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5.9420289855072" table:style-name="ce16">
            <text:p>15,9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7.9710144927536" table:style-name="ce16">
            <text:p>18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0" table:style-name="ce15">
            <text:p><text:s text:c="4"/>15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25" table:style-name="ce15">
            <text:p><text:s text:c="3"/>2 825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946" table:style-name="ce15">
            <text:p><text:s text:c="4"/>946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4.482029598308699" table:style-name="ce16">
            <text:p>14,5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20.7188160676533" table:style-name="ce16">
            <text:p>20,7</text:p>
          </table:table-cell>
          <table:table-cell office:value-type="float" office:value="9404" table:style-name="ce15">
            <text:p><text:s text:c="3"/>9 40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.9778817524457699" table:style-name="ce16">
            <text:p>2,0</text:p>
          </table:table-cell>
          <table:table-cell office:value-type="float" office:value="651169" table:style-name="ce15">
            <text:p><text:s text:c="3"/>651 1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59" table:style-name="ce15">
            <text:p><text:s text:c="3"/>4 059</text:p>
          </table:table-cell>
          <table:table-cell office:value-type="float" office:value="0.62334048457466495" table:style-name="ce16">
            <text:p>0,6</text:p>
          </table:table-cell>
          <table:table-cell office:value-type="float" office:value="5.4" table:style-name="ce16">
            <text:p>5,4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88.888888888889" table:style-name="ce16">
            <text:p>188,9</text:p>
          </table:table-cell>
          <table:table-cell office:value-type="float" office:value="1.6" table:style-name="ce16">
            <text:p>1,6</text:p>
          </table:table-cell>
          <table:table-cell office:value-type="float" office:value="29.629629629629601" table:style-name="ce16">
            <text:p>2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521" table:style-name="ce15">
            <text:p><text:s text:c="3"/>8 521</text:p>
          </table:table-cell>
          <table:table-cell office:value-type="float" office:value="1064" table:style-name="ce15">
            <text:p><text:s text:c="3"/>1 064</text:p>
          </table:table-cell>
          <table:table-cell office:value-type="float" office:value="12.486797324257701" table:style-name="ce16">
            <text:p>12,5</text:p>
          </table:table-cell>
          <table:table-cell office:value-type="float" office:value="1408" table:style-name="ce15">
            <text:p><text:s text:c="3"/>1 408</text:p>
          </table:table-cell>
          <table:table-cell office:value-type="float" office:value="16.523882173453799" table:style-name="ce16">
            <text:p>16,5</text:p>
          </table:table-cell>
          <table:table-cell office:value-type="float" office:value="108352" table:style-name="ce15">
            <text:p><text:s text:c="3"/>108 352</text:p>
          </table:table-cell>
          <table:table-cell office:value-type="float" office:value="2739" table:style-name="ce15">
            <text:p><text:s text:c="3"/>2 739</text:p>
          </table:table-cell>
          <table:table-cell office:value-type="float" office:value="2.5278721204961601" table:style-name="ce16">
            <text:p>2,5</text:p>
          </table:table-cell>
          <table:table-cell office:value-type="float" office:value="1126" table:style-name="ce15">
            <text:p><text:s text:c="3"/>1 126</text:p>
          </table:table-cell>
          <table:table-cell office:value-type="float" office:value="1.03920555227407" table:style-name="ce16">
            <text:p>1,0</text:p>
          </table:table-cell>
          <table:table-cell office:value-type="float" office:value="3554897" table:style-name="ce15">
            <text:p><text:s text:c="2"/>3 554 897</text:p>
          </table:table-cell>
          <table:table-cell office:value-type="float" office:value="44183" table:style-name="ce15">
            <text:p><text:s text:c="3"/>44 183</text:p>
          </table:table-cell>
          <table:table-cell office:value-type="float" office:value="1.242877079139" table:style-name="ce16">
            <text:p>1,2</text:p>
          </table:table-cell>
          <table:table-cell office:value-type="float" office:value="30190" table:style-name="ce15">
            <text:p><text:s text:c="3"/>30 190</text:p>
          </table:table-cell>
          <table:table-cell office:value-type="float" office:value="0.84925104721740197" table:style-name="ce16">
            <text:p>0,8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office:value-type="float" office:value="1.5" table:style-name="ce16">
            <text:p>1,5</text:p>
          </table:table-cell>
          <table:table-cell office:value-type="float" office:value="57.692307692307701" table:style-name="ce1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4.814814814814801" table:style-name="ce16">
            <text:p>14,8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43.518518518518498" table:style-name="ce16">
            <text:p>43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float" office:value="9.1" table:style-name="ce16">
            <text:p>9,1</text:p>
          </table:table-cell>
          <table:table-cell office:value-type="float" office:value="165.45454545454501" table:style-name="ce16">
            <text:p>165,5</text:p>
          </table:table-cell>
          <table:table-cell office:value-type="float" office:value="4.7" table:style-name="ce16">
            <text:p>4,7</text:p>
          </table:table-cell>
          <table:table-cell office:value-type="float" office:value="85.454545454545496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3.0434782608696" table:style-name="ce16">
            <text:p>13,0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4.38127090301" table:style-name="ce16">
            <text:p>14,4</text:p>
          </table:table-cell>
          <table:table-cell office:value-type="float" office:value="8249" table:style-name="ce15">
            <text:p><text:s text:c="3"/>8 2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254576312280276" table:style-name="ce16">
            <text:p>0,3</text:p>
          </table:table-cell>
          <table:table-cell office:value-type="float" office:value="315500" table:style-name="ce15">
            <text:p><text:s text:c="3"/>315 5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48" table:style-name="ce15">
            <text:p><text:s text:c="3"/>3 648</text:p>
          </table:table-cell>
          <table:table-cell office:value-type="float" office:value="1.1562599049128399" table:style-name="ce16">
            <text:p>1,2</text:p>
          </table:table-cell>
          <table:table-cell office:value-type="float" office:value="3.2" table:style-name="ce16">
            <text:p>3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8.75" table:style-name="ce16">
            <text:p>68,8</text:p>
          </table:table-cell>
          <table:table-cell office:value-type="float" office:value="1.9" table:style-name="ce16">
            <text:p>1,9</text:p>
          </table:table-cell>
          <table:table-cell office:value-type="float" office:value="59.375" table:style-name="ce1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4795" table:style-name="ce15">
            <text:p><text:s text:c="3"/>4 795</text:p>
          </table:table-cell>
          <table:table-cell office:value-type="float" office:value="974" table:style-name="ce15">
            <text:p><text:s text:c="4"/>974</text:p>
          </table:table-cell>
          <table:table-cell office:value-type="float" office:value="20.312825860271101" table:style-name="ce16">
            <text:p>20,3</text:p>
          </table:table-cell>
          <table:table-cell office:value-type="float" office:value="1212" table:style-name="ce15">
            <text:p><text:s text:c="3"/>1 212</text:p>
          </table:table-cell>
          <table:table-cell office:value-type="float" office:value="25.276329509906201" table:style-name="ce16">
            <text:p>25,3</text:p>
          </table:table-cell>
          <table:table-cell office:value-type="float" office:value="36963" table:style-name="ce15">
            <text:p><text:s text:c="3"/>36 963</text:p>
          </table:table-cell>
          <table:table-cell office:value-type="float" office:value="1946" table:style-name="ce15">
            <text:p><text:s text:c="3"/>1 946</text:p>
          </table:table-cell>
          <table:table-cell office:value-type="float" office:value="5.2647241836431" table:style-name="ce16">
            <text:p>5,3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2.6648269891513099" table:style-name="ce16">
            <text:p>2,7</text:p>
          </table:table-cell>
          <table:table-cell office:value-type="float" office:value="915048" table:style-name="ce15">
            <text:p><text:s text:c="3"/>915 048</text:p>
          </table:table-cell>
          <table:table-cell office:value-type="float" office:value="24316" table:style-name="ce15">
            <text:p><text:s text:c="3"/>24 316</text:p>
          </table:table-cell>
          <table:table-cell office:value-type="float" office:value="2.6573469369912801" table:style-name="ce16">
            <text:p>2,7</text:p>
          </table:table-cell>
          <table:table-cell office:value-type="float" office:value="26124" table:style-name="ce15">
            <text:p><text:s text:c="3"/>26 124</text:p>
          </table:table-cell>
          <table:table-cell office:value-type="float" office:value="2.8549322002780202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252" table:style-name="ce15">
            <text:p><text:s text:c="3"/>41 252</text:p>
          </table:table-cell>
          <table:table-cell office:value-type="float" office:value="5518" table:style-name="ce15">
            <text:p><text:s text:c="3"/>5 518</text:p>
          </table:table-cell>
          <table:table-cell office:value-type="float" office:value="13.3763211480655" table:style-name="ce16">
            <text:p>13,4</text:p>
          </table:table-cell>
          <table:table-cell office:value-type="float" office:value="7186" table:style-name="ce15">
            <text:p><text:s text:c="3"/>7 186</text:p>
          </table:table-cell>
          <table:table-cell office:value-type="float" office:value="17.4197614661107" table:style-name="ce16">
            <text:p>17,4</text:p>
          </table:table-cell>
          <table:table-cell office:value-type="float" office:value="186880" table:style-name="ce15">
            <text:p><text:s text:c="3"/>186 880</text:p>
          </table:table-cell>
          <table:table-cell office:value-type="float" office:value="9004" table:style-name="ce15">
            <text:p><text:s text:c="3"/>9 004</text:p>
          </table:table-cell>
          <table:table-cell office:value-type="float" office:value="4.8180650684931496" table:style-name="ce16">
            <text:p>4,8</text:p>
          </table:table-cell>
          <table:table-cell office:value-type="float" office:value="3878" table:style-name="ce15">
            <text:p><text:s text:c="3"/>3 878</text:p>
          </table:table-cell>
          <table:table-cell office:value-type="float" office:value="2.0751284246575299" table:style-name="ce16">
            <text:p>2,1</text:p>
          </table:table-cell>
          <table:table-cell office:value-type="float" office:value="3988146" table:style-name="ce15">
            <text:p><text:s text:c="2"/>3 988 146</text:p>
          </table:table-cell>
          <table:table-cell office:value-type="float" office:value="86941" table:style-name="ce15">
            <text:p><text:s text:c="3"/>86 941</text:p>
          </table:table-cell>
          <table:table-cell office:value-type="float" office:value="2.17998538669347" table:style-name="ce16">
            <text:p>2,2</text:p>
          </table:table-cell>
          <table:table-cell office:value-type="float" office:value="99857" table:style-name="ce15">
            <text:p><text:s text:c="3"/>99 857</text:p>
          </table:table-cell>
          <table:table-cell office:value-type="float" office:value="2.5038451450874701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838" table:style-name="ce15">
            <text:p><text:s text:c="3"/>4 838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15.708970649028499" table:style-name="ce16">
            <text:p>15,7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16.494419181479898" table:style-name="ce16">
            <text:p>16,5</text:p>
          </table:table-cell>
          <table:table-cell office:value-type="float" office:value="63877" table:style-name="ce15">
            <text:p><text:s text:c="3"/>63 877</text:p>
          </table:table-cell>
          <table:table-cell office:value-type="float" office:value="1587" table:style-name="ce15">
            <text:p><text:s text:c="3"/>1 587</text:p>
          </table:table-cell>
          <table:table-cell office:value-type="float" office:value="2.48446232603284" table:style-name="ce16">
            <text:p>2,5</text:p>
          </table:table-cell>
          <table:table-cell office:value-type="float" office:value="607" table:style-name="ce15">
            <text:p><text:s text:c="4"/>607</text:p>
          </table:table-cell>
          <table:table-cell office:value-type="float" office:value="0.95026378821798196" table:style-name="ce16">
            <text:p>1,0</text:p>
          </table:table-cell>
          <table:table-cell office:value-type="float" office:value="2183141" table:style-name="ce15">
            <text:p><text:s text:c="2"/>2 183 141</text:p>
          </table:table-cell>
          <table:table-cell office:value-type="float" office:value="20284" table:style-name="ce15">
            <text:p><text:s text:c="3"/>20 284</text:p>
          </table:table-cell>
          <table:table-cell office:value-type="float" office:value="0.92912001561053503" table:style-name="ce16">
            <text:p>0,9</text:p>
          </table:table-cell>
          <table:table-cell office:value-type="float" office:value="19366" table:style-name="ce15">
            <text:p><text:s text:c="3"/>19 366</text:p>
          </table:table-cell>
          <table:table-cell office:value-type="float" office:value="0.88707050987545" table:style-name="ce16">
            <text:p>0,9</text:p>
          </table:table-cell>
          <table:table-cell office:value-type="float" office:value="2.8" table:style-name="ce16">
            <text:p>2,8</text:p>
          </table:table-cell>
          <table:table-cell office:value-type="float" office:value="2" table:style-name="ce16">
            <text:p>2,0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306" table:style-name="ce1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245" table:style-name="ce15">
            <text:p><text:s text:c="3"/>6 245</text:p>
          </table:table-cell>
          <table:table-cell office:value-type="float" office:value="1023" table:style-name="ce15">
            <text:p><text:s text:c="3"/>1 023</text:p>
          </table:table-cell>
          <table:table-cell office:value-type="float" office:value="16.381104883907099" table:style-name="ce16">
            <text:p>16,4</text:p>
          </table:table-cell>
          <table:table-cell office:value-type="float" office:value="1361" table:style-name="ce15">
            <text:p><text:s text:c="3"/>1 361</text:p>
          </table:table-cell>
          <table:table-cell office:value-type="float" office:value="21.793434747798202" table:style-name="ce16">
            <text:p>21,8</text:p>
          </table:table-cell>
          <table:table-cell office:value-type="float" office:value="33174" table:style-name="ce15">
            <text:p><text:s text:c="3"/>33 174</text:p>
          </table:table-cell>
          <table:table-cell office:value-type="float" office:value="2385" table:style-name="ce15">
            <text:p><text:s text:c="3"/>2 385</text:p>
          </table:table-cell>
          <table:table-cell office:value-type="float" office:value="7.1893651654910498" table:style-name="ce16">
            <text:p>7,2</text:p>
          </table:table-cell>
          <table:table-cell office:value-type="float" office:value="1246" table:style-name="ce15">
            <text:p><text:s text:c="3"/>1 246</text:p>
          </table:table-cell>
          <table:table-cell office:value-type="float" office:value="3.7559534575269802" table:style-name="ce16">
            <text:p>3,8</text:p>
          </table:table-cell>
          <table:table-cell office:value-type="float" office:value="566999" table:style-name="ce15">
            <text:p><text:s text:c="3"/>566 999</text:p>
          </table:table-cell>
          <table:table-cell office:value-type="float" office:value="19486" table:style-name="ce15">
            <text:p><text:s text:c="3"/>19 486</text:p>
          </table:table-cell>
          <table:table-cell office:value-type="float" office:value="3.4366903645332698" table:style-name="ce16">
            <text:p>3,4</text:p>
          </table:table-cell>
          <table:table-cell office:value-type="float" office:value="27115" table:style-name="ce15">
            <text:p><text:s text:c="3"/>27 115</text:p>
          </table:table-cell>
          <table:table-cell office:value-type="float" office:value="4.7821953830606398" table:style-name="ce16">
            <text:p>4,8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2153" table:style-name="ce15">
            <text:p><text:s text:c="3"/>2 153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20.668834184858301" table:style-name="ce16">
            <text:p>20,7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4.4449605202044" table:style-name="ce16">
            <text:p>14,4</text:p>
          </table:table-cell>
          <table:table-cell office:value-type="float" office:value="11568" table:style-name="ce15">
            <text:p><text:s text:c="3"/>11 568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.6884508990318099" table:style-name="ce16">
            <text:p>2,7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0.79529737206085704" table:style-name="ce16">
            <text:p>0,8</text:p>
          </table:table-cell>
          <table:table-cell office:value-type="float" office:value="416971" table:style-name="ce15">
            <text:p><text:s text:c="3"/>416 971</text:p>
          </table:table-cell>
          <table:table-cell office:value-type="float" office:value="5086" table:style-name="ce15">
            <text:p><text:s text:c="3"/>5 086</text:p>
          </table:table-cell>
          <table:table-cell office:value-type="float" office:value="1.2197490952608201" table:style-name="ce16">
            <text:p>1,2</text:p>
          </table:table-cell>
          <table:table-cell office:value-type="float" office:value="3001" table:style-name="ce15">
            <text:p><text:s text:c="3"/>3 001</text:p>
          </table:table-cell>
          <table:table-cell office:value-type="float" office:value="0.71971432066019003" table:style-name="ce16">
            <text:p>0,7</text:p>
          </table:table-cell>
          <table:table-cell office:value-type="float" office:value="3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3.3333333333333" table:style-name="ce16">
            <text:p>73,3</text:p>
          </table:table-cell>
          <table:table-cell office:value-type="float" office:value="1.8" table:style-name="ce16">
            <text:p>1,8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529" table:style-name="ce15">
            <text:p><text:s text:c="3"/>2 529</text:p>
          </table:table-cell>
          <table:table-cell office:value-type="float" office:value="506" table:style-name="ce15">
            <text:p><text:s text:c="4"/>506</text:p>
          </table:table-cell>
          <table:table-cell office:value-type="float" office:value="20.007908264135999" table:style-name="ce16">
            <text:p>20,0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9.7667062079873492" table:style-name="ce16">
            <text:p>9,8</text:p>
          </table:table-cell>
          <table:table-cell office:value-type="float" office:value="14370" table:style-name="ce15">
            <text:p><text:s text:c="3"/>14 370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.30132219902575" table:style-name="ce16">
            <text:p>1,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14613778705636701" table:style-name="ce16">
            <text:p>0,1</text:p>
          </table:table-cell>
          <table:table-cell office:value-type="float" office:value="1116817" table:style-name="ce15">
            <text:p><text:s text:c="2"/>1 116 817</text:p>
          </table:table-cell>
          <table:table-cell office:value-type="float" office:value="2407" table:style-name="ce15">
            <text:p><text:s text:c="3"/>2 407</text:p>
          </table:table-cell>
          <table:table-cell office:value-type="float" office:value="0.215523223589899" table:style-name="ce16">
            <text:p>0,2</text:p>
          </table:table-cell>
          <table:table-cell office:value-type="float" office:value="4890" table:style-name="ce15">
            <text:p><text:s text:c="3"/>4 890</text:p>
          </table:table-cell>
          <table:table-cell office:value-type="float" office:value="0.43785150118596" table:style-name="ce16">
            <text:p>0,4</text:p>
          </table:table-cell>
          <table:table-cell office:value-type="float" office:value="6.3" table:style-name="ce16">
            <text:p>6,3</text:p>
          </table:table-cell>
          <table:table-cell office:value-type="float" office:value="2.4" table:style-name="ce16">
            <text:p>2,4</text:p>
          </table:table-cell>
          <table:table-cell office:value-type="float" office:value="38.095238095238102" table:style-name="ce16">
            <text:p>38,1</text:p>
          </table:table-cell>
          <table:table-cell office:value-type="float" office:value="4" table:style-name="ce16">
            <text:p>4,0</text:p>
          </table:table-cell>
          <table:table-cell office:value-type="float" office:value="63.492063492063501" table:style-name="ce16">
            <text:p>6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1744" table:style-name="ce15">
            <text:p><text:s text:c="3"/>1 744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1.330275229357799" table:style-name="ce16">
            <text:p>21,3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1.582568807339401" table:style-name="ce16">
            <text:p>11,6</text:p>
          </table:table-cell>
          <table:table-cell office:value-type="float" office:value="2834" table:style-name="ce15">
            <text:p><text:s text:c="3"/>2 834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3.7050105857445299" table:style-name="ce16">
            <text:p>3,7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.1291460832745199" table:style-name="ce16">
            <text:p>1,1</text:p>
          </table:table-cell>
          <table:table-cell office:value-type="float" office:value="57495" table:style-name="ce15">
            <text:p><text:s text:c="3"/>57 495</text:p>
          </table:table-cell>
          <table:table-cell office:value-type="float" office:value="1634" table:style-name="ce15">
            <text:p><text:s text:c="3"/>1 634</text:p>
          </table:table-cell>
          <table:table-cell office:value-type="float" office:value="2.84198625967475" table:style-name="ce16">
            <text:p>2,8</text:p>
          </table:table-cell>
          <table:table-cell office:value-type="float" office:value="557" table:style-name="ce15">
            <text:p><text:s text:c="4"/>557</text:p>
          </table:table-cell>
          <table:table-cell office:value-type="float" office:value="0.96877989390381802" table:style-name="ce16">
            <text:p>1,0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17.64705882352899" table:style-name="ce16">
            <text:p>117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202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620" table:style-name="ce15">
            <text:p><text:s text:c="3"/>6 620</text:p>
          </table:table-cell>
          <table:table-cell office:value-type="float" office:value="1341" table:style-name="ce15">
            <text:p><text:s text:c="3"/>1 341</text:p>
          </table:table-cell>
          <table:table-cell office:value-type="float" office:value="20.2567975830816" table:style-name="ce16">
            <text:p>20,3</text:p>
          </table:table-cell>
          <table:table-cell office:value-type="float" office:value="1025" table:style-name="ce15">
            <text:p><text:s text:c="3"/>1 025</text:p>
          </table:table-cell>
          <table:table-cell office:value-type="float" office:value="15.4833836858006" table:style-name="ce16">
            <text:p>15,5</text:p>
          </table:table-cell>
          <table:table-cell office:value-type="float" office:value="16133" table:style-name="ce15">
            <text:p><text:s text:c="3"/>16 133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4.2397570197731396" table:style-name="ce16">
            <text:p>4,2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.0909316308188199" table:style-name="ce16">
            <text:p>1,1</text:p>
          </table:table-cell>
          <table:table-cell office:value-type="float" office:value="453896" table:style-name="ce15">
            <text:p><text:s text:c="3"/>453 896</text:p>
          </table:table-cell>
          <table:table-cell office:value-type="float" office:value="8037" table:style-name="ce15">
            <text:p><text:s text:c="3"/>8 037</text:p>
          </table:table-cell>
          <table:table-cell office:value-type="float" office:value="1.77066993320056" table:style-name="ce16">
            <text:p>1,8</text:p>
          </table:table-cell>
          <table:table-cell office:value-type="float" office:value="3700" table:style-name="ce15">
            <text:p><text:s text:c="3"/>3 700</text:p>
          </table:table-cell>
          <table:table-cell office:value-type="float" office:value="0.81516470733383894" table:style-name="ce16">
            <text:p>0,8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office:value-type="float" office:value="1.3" table:style-name="ce16">
            <text:p>1,3</text:p>
          </table:table-cell>
          <table:table-cell office:value-type="float" office:value="54.1666666666667" table:style-name="ce1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447" table:style-name="ce15">
            <text:p><text:s text:c="3"/>5 447</text:p>
          </table:table-cell>
          <table:table-cell office:value-type="float" office:value="1064" table:style-name="ce15">
            <text:p><text:s text:c="3"/>1 064</text:p>
          </table:table-cell>
          <table:table-cell office:value-type="float" office:value="19.533688268771801" table:style-name="ce16">
            <text:p>19,5</text:p>
          </table:table-cell>
          <table:table-cell office:value-type="float" office:value="1036" table:style-name="ce15">
            <text:p><text:s text:c="3"/>1 036</text:p>
          </table:table-cell>
          <table:table-cell office:value-type="float" office:value="19.0196438406462" table:style-name="ce16">
            <text:p>19,0</text:p>
          </table:table-cell>
          <table:table-cell office:value-type="float" office:value="58092" table:style-name="ce15">
            <text:p><text:s text:c="3"/>58 092</text:p>
          </table:table-cell>
          <table:table-cell office:value-type="float" office:value="3008" table:style-name="ce15">
            <text:p><text:s text:c="3"/>3 008</text:p>
          </table:table-cell>
          <table:table-cell office:value-type="float" office:value="5.1779935275080904" table:style-name="ce16">
            <text:p>5,2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2.3910349101425301" table:style-name="ce16">
            <text:p>2,4</text:p>
          </table:table-cell>
          <table:table-cell office:value-type="float" office:value="1594331" table:style-name="ce15">
            <text:p><text:s text:c="2"/>1 594 331</text:p>
          </table:table-cell>
          <table:table-cell office:value-type="float" office:value="46625" table:style-name="ce15">
            <text:p><text:s text:c="3"/>46 625</text:p>
          </table:table-cell>
          <table:table-cell office:value-type="float" office:value="2.9244241001398099" table:style-name="ce16">
            <text:p>2,9</text:p>
          </table:table-cell>
          <table:table-cell office:value-type="float" office:value="29861" table:style-name="ce15">
            <text:p><text:s text:c="3"/>29 861</text:p>
          </table:table-cell>
          <table:table-cell office:value-type="float" office:value="1.8729485909764001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402" table:style-name="ce16">
            <text:p>86,4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101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0" table:style-name="ce16">
            <text:p>5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1998" table:style-name="ce15">
            <text:p><text:s text:c="3"/>1 998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15.765765765765799" table:style-name="ce16">
            <text:p>15,8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14.014014014014" table:style-name="ce16">
            <text:p>14,0</text:p>
          </table:table-cell>
          <table:table-cell office:value-type="float" office:value="17058" table:style-name="ce15">
            <text:p><text:s text:c="3"/>17 058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2.0225114315863499" table:style-name="ce16">
            <text:p>2,0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.3483409543909" table:style-name="ce16">
            <text:p>1,3</text:p>
          </table:table-cell>
          <table:table-cell office:value-type="float" office:value="418002" table:style-name="ce15">
            <text:p><text:s text:c="3"/>418 002</text:p>
          </table:table-cell>
          <table:table-cell office:value-type="float" office:value="3604" table:style-name="ce15">
            <text:p><text:s text:c="3"/>3 604</text:p>
          </table:table-cell>
          <table:table-cell office:value-type="float" office:value="0.86219683159410698" table:style-name="ce16">
            <text:p>0,9</text:p>
          </table:table-cell>
          <table:table-cell office:value-type="float" office:value="4242" table:style-name="ce15">
            <text:p><text:s text:c="3"/>4 242</text:p>
          </table:table-cell>
          <table:table-cell office:value-type="float" office:value="1.01482768025033" table:style-name="ce16">
            <text:p>1,0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2" table:style-name="ce16">
            <text:p>1,2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357" table:style-name="ce15">
            <text:p><text:s text:c="3"/>5 357</text:p>
          </table:table-cell>
          <table:table-cell office:value-type="float" office:value="1136" table:style-name="ce15">
            <text:p><text:s text:c="3"/>1 136</text:p>
          </table:table-cell>
          <table:table-cell office:value-type="float" office:value="21.205898823968599" table:style-name="ce16">
            <text:p>21,2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8.54956132163524" table:style-name="ce16">
            <text:p>8,5</text:p>
          </table:table-cell>
          <table:table-cell office:value-type="float" office:value="24195" table:style-name="ce15">
            <text:p><text:s text:c="3"/>24 195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3.24033891299855" table:style-name="ce16">
            <text:p>3,2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0.59516429014259198" table:style-name="ce16">
            <text:p>0,6</text:p>
          </table:table-cell>
          <table:table-cell office:value-type="float" office:value="594803" table:style-name="ce15">
            <text:p><text:s text:c="3"/>594 803</text:p>
          </table:table-cell>
          <table:table-cell office:value-type="float" office:value="7410" table:style-name="ce15">
            <text:p><text:s text:c="3"/>7 410</text:p>
          </table:table-cell>
          <table:table-cell office:value-type="float" office:value="1.24579062311387" table:style-name="ce16">
            <text:p>1,2</text:p>
          </table:table-cell>
          <table:table-cell office:value-type="float" office:value="3929" table:style-name="ce15">
            <text:p><text:s text:c="3"/>3 929</text:p>
          </table:table-cell>
          <table:table-cell office:value-type="float" office:value="0.66055483916523605" table:style-name="ce16">
            <text:p>0,7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10" table:style-name="ce15">
            <text:p><text:s text:c="3"/>1 110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21.441441441441398" table:style-name="ce16">
            <text:p>21,4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6.936936936936899" table:style-name="ce16">
            <text:p>16,9</text:p>
          </table:table-cell>
          <table:table-cell office:value-type="float" office:value="3100" table:style-name="ce15">
            <text:p><text:s text:c="3"/>3 100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8.5483870967741904" table:style-name="ce16">
            <text:p>8,5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3.4838709677419399" table:style-name="ce16">
            <text:p>3,5</text:p>
          </table:table-cell>
          <table:table-cell office:value-type="float" office:value="47957" table:style-name="ce15">
            <text:p><text:s text:c="3"/>47 957</text:p>
          </table:table-cell>
          <table:table-cell office:value-type="float" office:value="1896" table:style-name="ce15">
            <text:p><text:s text:c="3"/>1 896</text:p>
          </table:table-cell>
          <table:table-cell office:value-type="float" office:value="3.95354171445253" table:style-name="ce16">
            <text:p>4,0</text:p>
          </table:table-cell>
          <table:table-cell office:value-type="float" office:value="2285" table:style-name="ce15">
            <text:p><text:s text:c="3"/>2 285</text:p>
          </table:table-cell>
          <table:table-cell office:value-type="float" office:value="4.7646850303396802" table:style-name="ce16">
            <text:p>4,8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801" table:style-name="ce16">
            <text:p>107,7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870" table:style-name="ce15">
            <text:p><text:s text:c="3"/>1 870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6.363636363636399" table:style-name="ce16">
            <text:p>16,4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18.449197860962599" table:style-name="ce16">
            <text:p>18,4</text:p>
          </table:table-cell>
          <table:table-cell office:value-type="float" office:value="5109" table:style-name="ce15">
            <text:p><text:s text:c="3"/>5 109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6.5962027794088902" table:style-name="ce16">
            <text:p>6,6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2.8772753963593698" table:style-name="ce16">
            <text:p>2,9</text:p>
          </table:table-cell>
          <table:table-cell office:value-type="float" office:value="98950" table:style-name="ce15">
            <text:p><text:s text:c="3"/>98 950</text:p>
          </table:table-cell>
          <table:table-cell office:value-type="float" office:value="2991" table:style-name="ce15">
            <text:p><text:s text:c="3"/>2 991</text:p>
          </table:table-cell>
          <table:table-cell office:value-type="float" office:value="3.02273875694795" table:style-name="ce16">
            <text:p>3,0</text:p>
          </table:table-cell>
          <table:table-cell office:value-type="float" office:value="3488" table:style-name="ce15">
            <text:p><text:s text:c="3"/>3 488</text:p>
          </table:table-cell>
          <table:table-cell office:value-type="float" office:value="3.52501263264275" table:style-name="ce16">
            <text:p>3,5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46239" table:style-name="ce18">
            <text:p><text:s text:c="3"/>346 239</text:p>
          </table:table-cell>
          <table:table-cell office:value-type="float" office:value="57220" table:style-name="ce18">
            <text:p><text:s text:c="3"/>57 220</text:p>
          </table:table-cell>
          <table:table-cell office:value-type="float" office:value="16.5261567876525" table:style-name="ce19">
            <text:p>16,5</text:p>
          </table:table-cell>
          <table:table-cell office:value-type="float" office:value="60952" table:style-name="ce18">
            <text:p><text:s text:c="3"/>60 952</text:p>
          </table:table-cell>
          <table:table-cell office:value-type="float" office:value="17.604024965414101" table:style-name="ce19">
            <text:p>17,6</text:p>
          </table:table-cell>
          <table:table-cell office:value-type="float" office:value="2777309" table:style-name="ce18">
            <text:p><text:s text:c="2"/>2 777 309</text:p>
          </table:table-cell>
          <table:table-cell office:value-type="float" office:value="108866" table:style-name="ce18">
            <text:p><text:s text:c="3"/>108 866</text:p>
          </table:table-cell>
          <table:table-cell office:value-type="float" office:value="3.91983751177849" table:style-name="ce19">
            <text:p>3,9</text:p>
          </table:table-cell>
          <table:table-cell office:value-type="float" office:value="56279" table:style-name="ce18">
            <text:p><text:s text:c="3"/>56 279</text:p>
          </table:table-cell>
          <table:table-cell office:value-type="float" office:value="2.0263859728967901" table:style-name="ce19">
            <text:p>2,0</text:p>
          </table:table-cell>
          <table:table-cell office:value-type="float" office:value="107982016" table:style-name="ce18">
            <text:p><text:s text:c="2"/>107 982 016</text:p>
          </table:table-cell>
          <table:table-cell office:value-type="float" office:value="1554512" table:style-name="ce18">
            <text:p><text:s text:c="2"/>1 554 512</text:p>
          </table:table-cell>
          <table:table-cell office:value-type="float" office:value="1.4396026834690701" table:style-name="ce19">
            <text:p>1,4</text:p>
          </table:table-cell>
          <table:table-cell office:value-type="float" office:value="2148703" table:style-name="ce18">
            <text:p><text:s text:c="2"/>2 148 703</text:p>
          </table:table-cell>
          <table:table-cell office:value-type="float" office:value="1.9898711652132901" table:style-name="ce19">
            <text:p>2,0</text:p>
          </table:table-cell>
          <table:table-cell office:value-type="float" office:value="3.1" table:style-name="ce19">
            <text:p>3,1</text:p>
          </table:table-cell>
          <table:table-cell office:value-type="float" office:value="2.1" table:style-name="ce19">
            <text:p>2,1</text:p>
          </table:table-cell>
          <table:table-cell office:value-type="float" office:value="67.741935483871003" table:style-name="ce19">
            <text:p>67,7</text:p>
          </table:table-cell>
          <table:table-cell office:value-type="float" office:value="2.1" table:style-name="ce19">
            <text:p>2,1</text:p>
          </table:table-cell>
          <table:table-cell office:value-type="float" office:value="67.741935483871003" table:style-name="ce19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6.083009079118" table:style-name="ce16">
            <text:p>16,1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5.1750972762646" table:style-name="ce16">
            <text:p>15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4" table:style-name="ce15">
            <text:p><text:s text:c="4"/>10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181" table:style-name="ce15">
            <text:p><text:s text:c="3"/>3 181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95" table:style-name="ce16">
            <text:p>70,6</text:p>
          </table:table-cell>
          <table:table-cell office:value-type="float" office:value="0.8" table:style-name="ce16">
            <text:p>0,8</text:p>
          </table:table-cell>
          <table:table-cell office:value-type="float" office:value="47.058823529411796" table:style-name="ce16">
            <text:p>4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904" table:style-name="ce15">
            <text:p><text:s text:c="4"/>904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3.384955752212401" table:style-name="ce16">
            <text:p>13,4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17.920353982300899" table:style-name="ce16">
            <text:p>17,9</text:p>
          </table:table-cell>
          <table:table-cell office:value-type="float" office:value="30819" table:style-name="ce15">
            <text:p><text:s text:c="3"/>30 819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1.03507576495019" table:style-name="ce16">
            <text:p>1,0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0.36665693241182401" table:style-name="ce16">
            <text:p>0,4</text:p>
          </table:table-cell>
          <table:table-cell office:value-type="float" office:value="6031507" table:style-name="ce15">
            <text:p><text:s text:c="2"/>6 031 507</text:p>
          </table:table-cell>
          <table:table-cell office:value-type="float" office:value="9147" table:style-name="ce15">
            <text:p><text:s text:c="3"/>9 147</text:p>
          </table:table-cell>
          <table:table-cell office:value-type="float" office:value="0.15165364145312299" table:style-name="ce16">
            <text:p>0,2</text:p>
          </table:table-cell>
          <table:table-cell office:value-type="float" office:value="90470" table:style-name="ce15">
            <text:p><text:s text:c="3"/>90 470</text:p>
          </table:table-cell>
          <table:table-cell office:value-type="float" office:value="1.4999568101305401" table:style-name="ce16">
            <text:p>1,5</text:p>
          </table:table-cell>
          <table:table-cell office:value-type="float" office:value="15.1" table:style-name="ce16">
            <text:p>15,1</text:p>
          </table:table-cell>
          <table:table-cell office:value-type="float" office:value="4.8" table:style-name="ce16">
            <text:p>4,8</text:p>
          </table:table-cell>
          <table:table-cell office:value-type="float" office:value="31.788079470198699" table:style-name="ce16">
            <text:p>31,8</text:p>
          </table:table-cell>
          <table:table-cell office:value-type="float" office:value="31.4" table:style-name="ce16">
            <text:p>31,4</text:p>
          </table:table-cell>
          <table:table-cell office:value-type="float" office:value="207.94701986755001" table:style-name="ce16">
            <text:p>20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999" table:style-name="ce15">
            <text:p><text:s text:c="3"/>19 999</text:p>
          </table:table-cell>
          <table:table-cell office:value-type="float" office:value="2717" table:style-name="ce15">
            <text:p><text:s text:c="3"/>2 717</text:p>
          </table:table-cell>
          <table:table-cell office:value-type="float" office:value="13.5856792839642" table:style-name="ce16">
            <text:p>13,6</text:p>
          </table:table-cell>
          <table:table-cell office:value-type="float" office:value="3687" table:style-name="ce15">
            <text:p><text:s text:c="3"/>3 687</text:p>
          </table:table-cell>
          <table:table-cell office:value-type="float" office:value="18.435921796089801" table:style-name="ce16">
            <text:p>18,4</text:p>
          </table:table-cell>
          <table:table-cell office:value-type="float" office:value="298056" table:style-name="ce15">
            <text:p><text:s text:c="3"/>298 056</text:p>
          </table:table-cell>
          <table:table-cell office:value-type="float" office:value="5158" table:style-name="ce15">
            <text:p><text:s text:c="3"/>5 158</text:p>
          </table:table-cell>
          <table:table-cell office:value-type="float" office:value="1.7305472797058301" table:style-name="ce16">
            <text:p>1,7</text:p>
          </table:table-cell>
          <table:table-cell office:value-type="float" office:value="4995" table:style-name="ce15">
            <text:p><text:s text:c="3"/>4 995</text:p>
          </table:table-cell>
          <table:table-cell office:value-type="float" office:value="1.67585957001369" table:style-name="ce16">
            <text:p>1,7</text:p>
          </table:table-cell>
          <table:table-cell office:value-type="float" office:value="14523758" table:style-name="ce15">
            <text:p><text:s text:c="2"/>14 523 758</text:p>
          </table:table-cell>
          <table:table-cell office:value-type="float" office:value="106742" table:style-name="ce15">
            <text:p><text:s text:c="3"/>106 742</text:p>
          </table:table-cell>
          <table:table-cell office:value-type="float" office:value="0.734947525289254" table:style-name="ce16">
            <text:p>0,7</text:p>
          </table:table-cell>
          <table:table-cell office:value-type="float" office:value="209544" table:style-name="ce15">
            <text:p><text:s text:c="3"/>209 544</text:p>
          </table:table-cell>
          <table:table-cell office:value-type="float" office:value="1.44276708548848" table:style-name="ce16">
            <text:p>1,4</text:p>
          </table:table-cell>
          <table:table-cell office:value-type="float" office:value="3.8" table:style-name="ce16">
            <text:p>3,8</text:p>
          </table:table-cell>
          <table:table-cell office:value-type="float" office:value="2.9" table:style-name="ce16">
            <text:p>2,9</text:p>
          </table:table-cell>
          <table:table-cell office:value-type="float" office:value="76.315789473684205" table:style-name="ce16">
            <text:p>76,3</text:p>
          </table:table-cell>
          <table:table-cell office:value-type="float" office:value="2.6" table:style-name="ce16">
            <text:p>2,6</text:p>
          </table:table-cell>
          <table:table-cell office:value-type="float" office:value="68.421052631578902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6.852367688022301" table:style-name="ce16">
            <text:p>16,9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4.066852367688" table:style-name="ce16">
            <text:p>14,1</text:p>
          </table:table-cell>
          <table:table-cell office:value-type="float" office:value="13464" table:style-name="ce15">
            <text:p><text:s text:c="3"/>13 464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1.81224004753417" table:style-name="ce16">
            <text:p>1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28054" table:style-name="ce15">
            <text:p><text:s text:c="2"/>1 728 054</text:p>
          </table:table-cell>
          <table:table-cell office:value-type="float" office:value="14252" table:style-name="ce15">
            <text:p><text:s text:c="3"/>14 252</text:p>
          </table:table-cell>
          <table:table-cell office:value-type="float" office:value="0.82474274530772795" table:style-name="ce16">
            <text:p>0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.6" table:style-name="ce16">
            <text:p>10,6</text:p>
          </table:table-cell>
          <table:table-cell office:value-type="float" office:value="10.4" table:style-name="ce16">
            <text:p>10,4</text:p>
          </table:table-cell>
          <table:table-cell office:value-type="float" office:value="98.113207547169793" table:style-name="ce16">
            <text:p>98,1</text:p>
          </table:table-cell>
          <table:table-cell office:value-type="float" office:value="8.6" table:style-name="ce16">
            <text:p>8,6</text:p>
          </table:table-cell>
          <table:table-cell office:value-type="float" office:value="81.132075471698101" table:style-name="ce16">
            <text:p>8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5.9118727050184" table:style-name="ce16">
            <text:p>15,9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18.604651162790699" table:style-name="ce16">
            <text:p>18,6</text:p>
          </table:table-cell>
          <table:table-cell office:value-type="float" office:value="44797" table:style-name="ce15">
            <text:p><text:s text:c="3"/>44 79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0.24331986516954299" table:style-name="ce16">
            <text:p>0,2</text:p>
          </table:table-cell>
          <table:table-cell office:value-type="float" office:value="1966983" table:style-name="ce15">
            <text:p><text:s text:c="2"/>1 966 9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619" table:style-name="ce15">
            <text:p><text:s text:c="3"/>11 619</text:p>
          </table:table-cell>
          <table:table-cell office:value-type="float" office:value="0.59070159731934602" table:style-name="ce16">
            <text:p>0,6</text:p>
          </table:table-cell>
          <table:table-cell office:value-type="float" office:value="3.5" table:style-name="ce16">
            <text:p>3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5.714285714285694" table:style-name="ce16">
            <text:p>65,7</text:p>
          </table:table-cell>
          <table:table-cell office:value-type="float" office:value="1.6" table:style-name="ce16">
            <text:p>1,6</text:p>
          </table:table-cell>
          <table:table-cell office:value-type="float" office:value="45.714285714285701" table:style-name="ce16">
            <text:p>4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6122" table:style-name="ce15">
            <text:p><text:s text:c="3"/>16 122</text:p>
          </table:table-cell>
          <table:table-cell office:value-type="float" office:value="3443" table:style-name="ce15">
            <text:p><text:s text:c="3"/>3 443</text:p>
          </table:table-cell>
          <table:table-cell office:value-type="float" office:value="21.355911177273299" table:style-name="ce16">
            <text:p>21,4</text:p>
          </table:table-cell>
          <table:table-cell office:value-type="float" office:value="3981" table:style-name="ce15">
            <text:p><text:s text:c="3"/>3 981</text:p>
          </table:table-cell>
          <table:table-cell office:value-type="float" office:value="24.692966133234101" table:style-name="ce16">
            <text:p>24,7</text:p>
          </table:table-cell>
          <table:table-cell office:value-type="float" office:value="150217" table:style-name="ce15">
            <text:p><text:s text:c="3"/>150 217</text:p>
          </table:table-cell>
          <table:table-cell office:value-type="float" office:value="8926" table:style-name="ce15">
            <text:p><text:s text:c="3"/>8 926</text:p>
          </table:table-cell>
          <table:table-cell office:value-type="float" office:value="5.9420704713847297" table:style-name="ce16">
            <text:p>5,9</text:p>
          </table:table-cell>
          <table:table-cell office:value-type="float" office:value="4508" table:style-name="ce15">
            <text:p><text:s text:c="3"/>4 508</text:p>
          </table:table-cell>
          <table:table-cell office:value-type="float" office:value="3.0009918983869999" table:style-name="ce16">
            <text:p>3,0</text:p>
          </table:table-cell>
          <table:table-cell office:value-type="float" office:value="5208299" table:style-name="ce15">
            <text:p><text:s text:c="2"/>5 208 299</text:p>
          </table:table-cell>
          <table:table-cell office:value-type="float" office:value="144138" table:style-name="ce15">
            <text:p><text:s text:c="3"/>144 138</text:p>
          </table:table-cell>
          <table:table-cell office:value-type="float" office:value="2.7674678431480202" table:style-name="ce16">
            <text:p>2,8</text:p>
          </table:table-cell>
          <table:table-cell office:value-type="float" office:value="164570" table:style-name="ce15">
            <text:p><text:s text:c="3"/>164 570</text:p>
          </table:table-cell>
          <table:table-cell office:value-type="float" office:value="3.1597648291697502" table:style-name="ce16">
            <text:p>3,2</text:p>
          </table:table-cell>
          <table:table-cell office:value-type="float" office:value="2.7" table:style-name="ce16">
            <text:p>2,7</text:p>
          </table:table-cell>
          <table:table-cell office:value-type="float" office:value="2.5" table:style-name="ce16">
            <text:p>2,5</text:p>
          </table:table-cell>
          <table:table-cell office:value-type="float" office:value="92.592592592592595" table:style-name="ce16">
            <text:p>92,6</text:p>
          </table:table-cell>
          <table:table-cell office:value-type="float" office:value="2" table:style-name="ce16">
            <text:p>2,0</text:p>
          </table:table-cell>
          <table:table-cell office:value-type="float" office:value="74.074074074074105" table:style-name="ce1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7943" table:style-name="ce15">
            <text:p><text:s text:c="3"/>127 943</text:p>
          </table:table-cell>
          <table:table-cell office:value-type="float" office:value="17686" table:style-name="ce15">
            <text:p><text:s text:c="3"/>17 686</text:p>
          </table:table-cell>
          <table:table-cell office:value-type="float" office:value="13.8233432075221" table:style-name="ce16">
            <text:p>13,8</text:p>
          </table:table-cell>
          <table:table-cell office:value-type="float" office:value="22520" table:style-name="ce15">
            <text:p><text:s text:c="3"/>22 520</text:p>
          </table:table-cell>
          <table:table-cell office:value-type="float" office:value="17.601588207248501" table:style-name="ce16">
            <text:p>17,6</text:p>
          </table:table-cell>
          <table:table-cell office:value-type="float" office:value="793345" table:style-name="ce15">
            <text:p><text:s text:c="3"/>793 345</text:p>
          </table:table-cell>
          <table:table-cell office:value-type="float" office:value="38989" table:style-name="ce15">
            <text:p><text:s text:c="3"/>38 989</text:p>
          </table:table-cell>
          <table:table-cell office:value-type="float" office:value="4.9145075597627796" table:style-name="ce16">
            <text:p>4,9</text:p>
          </table:table-cell>
          <table:table-cell office:value-type="float" office:value="18021" table:style-name="ce15">
            <text:p><text:s text:c="3"/>18 021</text:p>
          </table:table-cell>
          <table:table-cell office:value-type="float" office:value="2.2715212171249601" table:style-name="ce16">
            <text:p>2,3</text:p>
          </table:table-cell>
          <table:table-cell office:value-type="float" office:value="19427043" table:style-name="ce15">
            <text:p><text:s text:c="2"/>19 427 043</text:p>
          </table:table-cell>
          <table:table-cell office:value-type="float" office:value="460059" table:style-name="ce15">
            <text:p><text:s text:c="3"/>460 059</text:p>
          </table:table-cell>
          <table:table-cell office:value-type="float" office:value="2.3681370345450898" table:style-name="ce16">
            <text:p>2,4</text:p>
          </table:table-cell>
          <table:table-cell office:value-type="float" office:value="591956" table:style-name="ce15">
            <text:p><text:s text:c="3"/>591 956</text:p>
          </table:table-cell>
          <table:table-cell office:value-type="float" office:value="3.04707206341181" table:style-name="ce16">
            <text:p>3,0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730" table:style-name="ce15">
            <text:p><text:s text:c="3"/>12 730</text:p>
          </table:table-cell>
          <table:table-cell office:value-type="float" office:value="1970" table:style-name="ce15">
            <text:p><text:s text:c="3"/>1 970</text:p>
          </table:table-cell>
          <table:table-cell office:value-type="float" office:value="15.475255302435199" table:style-name="ce16">
            <text:p>15,5</text:p>
          </table:table-cell>
          <table:table-cell office:value-type="float" office:value="2257" table:style-name="ce15">
            <text:p><text:s text:c="3"/>2 257</text:p>
          </table:table-cell>
          <table:table-cell office:value-type="float" office:value="17.729772191673199" table:style-name="ce16">
            <text:p>17,7</text:p>
          </table:table-cell>
          <table:table-cell office:value-type="float" office:value="251039" table:style-name="ce15">
            <text:p><text:s text:c="3"/>251 039</text:p>
          </table:table-cell>
          <table:table-cell office:value-type="float" office:value="4131" table:style-name="ce15">
            <text:p><text:s text:c="3"/>4 131</text:p>
          </table:table-cell>
          <table:table-cell office:value-type="float" office:value="1.6455610482833301" table:style-name="ce16">
            <text:p>1,6</text:p>
          </table:table-cell>
          <table:table-cell office:value-type="float" office:value="2238" table:style-name="ce15">
            <text:p><text:s text:c="3"/>2 238</text:p>
          </table:table-cell>
          <table:table-cell office:value-type="float" office:value="0.89149494700026699" table:style-name="ce16">
            <text:p>0,9</text:p>
          </table:table-cell>
          <table:table-cell office:value-type="float" office:value="11668350" table:style-name="ce15">
            <text:p><text:s text:c="2"/>11 668 350</text:p>
          </table:table-cell>
          <table:table-cell office:value-type="float" office:value="67188" table:style-name="ce15">
            <text:p><text:s text:c="3"/>67 188</text:p>
          </table:table-cell>
          <table:table-cell office:value-type="float" office:value="0.57581406111403899" table:style-name="ce16">
            <text:p>0,6</text:p>
          </table:table-cell>
          <table:table-cell office:value-type="float" office:value="107426" table:style-name="ce15">
            <text:p><text:s text:c="3"/>107 426</text:p>
          </table:table-cell>
          <table:table-cell office:value-type="float" office:value="0.920661447419729" table:style-name="ce16">
            <text:p>0,9</text:p>
          </table:table-cell>
          <table:table-cell office:value-type="float" office:value="3.7" table:style-name="ce16">
            <text:p>3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59.459459459459502" table:style-name="ce16">
            <text:p>59,5</text:p>
          </table:table-cell>
          <table:table-cell office:value-type="float" office:value="2.1" table:style-name="ce16">
            <text:p>2,1</text:p>
          </table:table-cell>
          <table:table-cell office:value-type="float" office:value="56.756756756756801" table:style-name="ce16">
            <text:p>5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7307" table:style-name="ce15">
            <text:p><text:s text:c="3"/>27 307</text:p>
          </table:table-cell>
          <table:table-cell office:value-type="float" office:value="4159" table:style-name="ce15">
            <text:p><text:s text:c="3"/>4 159</text:p>
          </table:table-cell>
          <table:table-cell office:value-type="float" office:value="15.2305269711063" table:style-name="ce16">
            <text:p>15,2</text:p>
          </table:table-cell>
          <table:table-cell office:value-type="float" office:value="4877" table:style-name="ce15">
            <text:p><text:s text:c="3"/>4 877</text:p>
          </table:table-cell>
          <table:table-cell office:value-type="float" office:value="17.8598894056469" table:style-name="ce16">
            <text:p>17,9</text:p>
          </table:table-cell>
          <table:table-cell office:value-type="float" office:value="226543" table:style-name="ce15">
            <text:p><text:s text:c="3"/>226 543</text:p>
          </table:table-cell>
          <table:table-cell office:value-type="float" office:value="14816" table:style-name="ce15">
            <text:p><text:s text:c="3"/>14 816</text:p>
          </table:table-cell>
          <table:table-cell office:value-type="float" office:value="6.54003875643917" table:style-name="ce16">
            <text:p>6,5</text:p>
          </table:table-cell>
          <table:table-cell office:value-type="float" office:value="7119" table:style-name="ce15">
            <text:p><text:s text:c="3"/>7 119</text:p>
          </table:table-cell>
          <table:table-cell office:value-type="float" office:value="3.14244977774639" table:style-name="ce16">
            <text:p>3,1</text:p>
          </table:table-cell>
          <table:table-cell office:value-type="float" office:value="4660279" table:style-name="ce15">
            <text:p><text:s text:c="2"/>4 660 279</text:p>
          </table:table-cell>
          <table:table-cell office:value-type="float" office:value="157376" table:style-name="ce15">
            <text:p><text:s text:c="3"/>157 376</text:p>
          </table:table-cell>
          <table:table-cell office:value-type="float" office:value="3.3769651988647" table:style-name="ce16">
            <text:p>3,4</text:p>
          </table:table-cell>
          <table:table-cell office:value-type="float" office:value="175037" table:style-name="ce15">
            <text:p><text:s text:c="3"/>175 037</text:p>
          </table:table-cell>
          <table:table-cell office:value-type="float" office:value="3.7559339258443498" table:style-name="ce16">
            <text:p>3,8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4119" table:style-name="ce15">
            <text:p><text:s text:c="3"/>14 119</text:p>
          </table:table-cell>
          <table:table-cell office:value-type="float" office:value="2955" table:style-name="ce15">
            <text:p><text:s text:c="3"/>2 955</text:p>
          </table:table-cell>
          <table:table-cell office:value-type="float" office:value="20.9292442807564" table:style-name="ce16">
            <text:p>20,9</text:p>
          </table:table-cell>
          <table:table-cell office:value-type="float" office:value="3267" table:style-name="ce15">
            <text:p><text:s text:c="3"/>3 267</text:p>
          </table:table-cell>
          <table:table-cell office:value-type="float" office:value="23.139032509384499" table:style-name="ce16">
            <text:p>23,1</text:p>
          </table:table-cell>
          <table:table-cell office:value-type="float" office:value="96898" table:style-name="ce15">
            <text:p><text:s text:c="3"/>96 898</text:p>
          </table:table-cell>
          <table:table-cell office:value-type="float" office:value="5245" table:style-name="ce15">
            <text:p><text:s text:c="3"/>5 245</text:p>
          </table:table-cell>
          <table:table-cell office:value-type="float" office:value="5.4129084191624202" table:style-name="ce16">
            <text:p>5,4</text:p>
          </table:table-cell>
          <table:table-cell office:value-type="float" office:value="4442" table:style-name="ce15">
            <text:p><text:s text:c="3"/>4 442</text:p>
          </table:table-cell>
          <table:table-cell office:value-type="float" office:value="4.5842019443125803" table:style-name="ce16">
            <text:p>4,6</text:p>
          </table:table-cell>
          <table:table-cell office:value-type="float" office:value="7865828" table:style-name="ce15">
            <text:p><text:s text:c="2"/>7 865 828</text:p>
          </table:table-cell>
          <table:table-cell office:value-type="float" office:value="93553" table:style-name="ce15">
            <text:p><text:s text:c="3"/>93 553</text:p>
          </table:table-cell>
          <table:table-cell office:value-type="float" office:value="1.1893598487025101" table:style-name="ce16">
            <text:p>1,2</text:p>
          </table:table-cell>
          <table:table-cell office:value-type="float" office:value="270466" table:style-name="ce15">
            <text:p><text:s text:c="3"/>270 466</text:p>
          </table:table-cell>
          <table:table-cell office:value-type="float" office:value="3.43849369703991" table:style-name="ce16">
            <text:p>3,4</text:p>
          </table:table-cell>
          <table:table-cell office:value-type="float" office:value="6.5" table:style-name="ce16">
            <text:p>6,5</text:p>
          </table:table-cell>
          <table:table-cell office:value-type="float" office:value="4.5" table:style-name="ce16">
            <text:p>4,5</text:p>
          </table:table-cell>
          <table:table-cell office:value-type="float" office:value="69.230769230769198" table:style-name="ce16">
            <text:p>69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70.769230769230802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607" table:style-name="ce15">
            <text:p><text:s text:c="3"/>11 607</text:p>
          </table:table-cell>
          <table:table-cell office:value-type="float" office:value="1940" table:style-name="ce15">
            <text:p><text:s text:c="3"/>1 940</text:p>
          </table:table-cell>
          <table:table-cell office:value-type="float" office:value="16.714051865253701" table:style-name="ce16">
            <text:p>16,7</text:p>
          </table:table-cell>
          <table:table-cell office:value-type="float" office:value="1517" table:style-name="ce15">
            <text:p><text:s text:c="3"/>1 517</text:p>
          </table:table-cell>
          <table:table-cell office:value-type="float" office:value="13.0696993193762" table:style-name="ce16">
            <text:p>13,1</text:p>
          </table:table-cell>
          <table:table-cell office:value-type="float" office:value="84918" table:style-name="ce15">
            <text:p><text:s text:c="3"/>84 918</text:p>
          </table:table-cell>
          <table:table-cell office:value-type="float" office:value="1417" table:style-name="ce15">
            <text:p><text:s text:c="3"/>1 417</text:p>
          </table:table-cell>
          <table:table-cell office:value-type="float" office:value="1.6686685979415401" table:style-name="ce16">
            <text:p>1,7</text:p>
          </table:table-cell>
          <table:table-cell office:value-type="float" office:value="566" table:style-name="ce15">
            <text:p><text:s text:c="4"/>566</text:p>
          </table:table-cell>
          <table:table-cell office:value-type="float" office:value="0.66652535387079304" table:style-name="ce16">
            <text:p>0,7</text:p>
          </table:table-cell>
          <table:table-cell office:value-type="float" office:value="8265854" table:style-name="ce15">
            <text:p><text:s text:c="2"/>8 265 854</text:p>
          </table:table-cell>
          <table:table-cell office:value-type="float" office:value="55990" table:style-name="ce15">
            <text:p><text:s text:c="3"/>55 990</text:p>
          </table:table-cell>
          <table:table-cell office:value-type="float" office:value="0.67736497644405502" table:style-name="ce16">
            <text:p>0,7</text:p>
          </table:table-cell>
          <table:table-cell office:value-type="float" office:value="70865" table:style-name="ce15">
            <text:p><text:s text:c="3"/>70 865</text:p>
          </table:table-cell>
          <table:table-cell office:value-type="float" office:value="0.85732218352755796" table:style-name="ce16">
            <text:p>0,9</text:p>
          </table:table-cell>
          <table:table-cell office:value-type="float" office:value="7.9" table:style-name="ce16">
            <text:p>7,9</text:p>
          </table:table-cell>
          <table:table-cell office:value-type="float" office:value="5.3" table:style-name="ce16">
            <text:p>5,3</text:p>
          </table:table-cell>
          <table:table-cell office:value-type="float" office:value="67.088607594936704" table:style-name="ce16">
            <text:p>67,1</text:p>
          </table:table-cell>
          <table:table-cell office:value-type="float" office:value="5.5" table:style-name="ce16">
            <text:p>5,5</text:p>
          </table:table-cell>
          <table:table-cell office:value-type="float" office:value="69.620253164556999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7809" table:style-name="ce15">
            <text:p><text:s text:c="3"/>7 809</text:p>
          </table:table-cell>
          <table:table-cell office:value-type="float" office:value="1515" table:style-name="ce15">
            <text:p><text:s text:c="3"/>1 515</text:p>
          </table:table-cell>
          <table:table-cell office:value-type="float" office:value="19.400691509796399" table:style-name="ce16">
            <text:p>19,4</text:p>
          </table:table-cell>
          <table:table-cell office:value-type="float" office:value="1083" table:style-name="ce15">
            <text:p><text:s text:c="3"/>1 083</text:p>
          </table:table-cell>
          <table:table-cell office:value-type="float" office:value="13.868613138686101" table:style-name="ce16">
            <text:p>13,9</text:p>
          </table:table-cell>
          <table:table-cell office:value-type="float" office:value="16553" table:style-name="ce15">
            <text:p><text:s text:c="3"/>16 553</text:p>
          </table:table-cell>
          <table:table-cell office:value-type="float" office:value="833" table:style-name="ce15">
            <text:p><text:s text:c="4"/>833</text:p>
          </table:table-cell>
          <table:table-cell office:value-type="float" office:value="5.0323204253005498" table:style-name="ce16">
            <text:p>5,0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.66133027245816" table:style-name="ce16">
            <text:p>1,7</text:p>
          </table:table-cell>
          <table:table-cell office:value-type="float" office:value="631929" table:style-name="ce15">
            <text:p><text:s text:c="3"/>631 929</text:p>
          </table:table-cell>
          <table:table-cell office:value-type="float" office:value="42614" table:style-name="ce15">
            <text:p><text:s text:c="3"/>42 614</text:p>
          </table:table-cell>
          <table:table-cell office:value-type="float" office:value="6.7434790933791602" table:style-name="ce16">
            <text:p>6,7</text:p>
          </table:table-cell>
          <table:table-cell office:value-type="float" office:value="8583" table:style-name="ce15">
            <text:p><text:s text:c="3"/>8 583</text:p>
          </table:table-cell>
          <table:table-cell office:value-type="float" office:value="1.35822220534269" table:style-name="ce16">
            <text:p>1,4</text:p>
          </table:table-cell>
          <table:table-cell office:value-type="float" office:value="3.1" table:style-name="ce16">
            <text:p>3,1</text:p>
          </table:table-cell>
          <table:table-cell office:value-type="float" office:value="7.2" table:style-name="ce16">
            <text:p>7,2</text:p>
          </table:table-cell>
          <table:table-cell office:value-type="float" office:value="232.258064516129" table:style-name="ce16">
            <text:p>232,3</text:p>
          </table:table-cell>
          <table:table-cell office:value-type="float" office:value="2" table:style-name="ce16">
            <text:p>2,0</text:p>
          </table:table-cell>
          <table:table-cell office:value-type="float" office:value="64.516129032258107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293" table:style-name="ce15">
            <text:p><text:s text:c="3"/>30 293</text:p>
          </table:table-cell>
          <table:table-cell office:value-type="float" office:value="6411" table:style-name="ce15">
            <text:p><text:s text:c="3"/>6 411</text:p>
          </table:table-cell>
          <table:table-cell office:value-type="float" office:value="21.163305053972898" table:style-name="ce16">
            <text:p>21,2</text:p>
          </table:table-cell>
          <table:table-cell office:value-type="float" office:value="5261" table:style-name="ce15">
            <text:p><text:s text:c="3"/>5 261</text:p>
          </table:table-cell>
          <table:table-cell office:value-type="float" office:value="17.3670484930512" table:style-name="ce16">
            <text:p>17,4</text:p>
          </table:table-cell>
          <table:table-cell office:value-type="float" office:value="100472" table:style-name="ce15">
            <text:p><text:s text:c="3"/>100 472</text:p>
          </table:table-cell>
          <table:table-cell office:value-type="float" office:value="3938" table:style-name="ce15">
            <text:p><text:s text:c="3"/>3 938</text:p>
          </table:table-cell>
          <table:table-cell office:value-type="float" office:value="3.9194999601879101" table:style-name="ce16">
            <text:p>3,9</text:p>
          </table:table-cell>
          <table:table-cell office:value-type="float" office:value="2076" table:style-name="ce15">
            <text:p><text:s text:c="3"/>2 076</text:p>
          </table:table-cell>
          <table:table-cell office:value-type="float" office:value="2.0662473126841299" table:style-name="ce16">
            <text:p>2,1</text:p>
          </table:table-cell>
          <table:table-cell office:value-type="float" office:value="5389224" table:style-name="ce15">
            <text:p><text:s text:c="2"/>5 389 224</text:p>
          </table:table-cell>
          <table:table-cell office:value-type="float" office:value="72520" table:style-name="ce15">
            <text:p><text:s text:c="3"/>72 520</text:p>
          </table:table-cell>
          <table:table-cell office:value-type="float" office:value="1.3456482788616699" table:style-name="ce16">
            <text:p>1,3</text:p>
          </table:table-cell>
          <table:table-cell office:value-type="float" office:value="65453" table:style-name="ce15">
            <text:p><text:s text:c="3"/>65 453</text:p>
          </table:table-cell>
          <table:table-cell office:value-type="float" office:value="1.21451622719709" table:style-name="ce16">
            <text:p>1,2</text:p>
          </table:table-cell>
          <table:table-cell office:value-type="float" office:value="4.5" table:style-name="ce16">
            <text:p>4,5</text:p>
          </table:table-cell>
          <table:table-cell office:value-type="float" office:value="2.4" table:style-name="ce16">
            <text:p>2,4</text:p>
          </table:table-cell>
          <table:table-cell office:value-type="float" office:value="53.3333333333333" table:style-name="ce16">
            <text:p>53,3</text:p>
          </table:table-cell>
          <table:table-cell office:value-type="float" office:value="2.5" table:style-name="ce16">
            <text:p>2,5</text:p>
          </table:table-cell>
          <table:table-cell office:value-type="float" office:value="55.5555555555556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387" table:style-name="ce15">
            <text:p><text:s text:c="3"/>23 387</text:p>
          </table:table-cell>
          <table:table-cell office:value-type="float" office:value="4532" table:style-name="ce15">
            <text:p><text:s text:c="3"/>4 532</text:p>
          </table:table-cell>
          <table:table-cell office:value-type="float" office:value="19.378287082567201" table:style-name="ce16">
            <text:p>19,4</text:p>
          </table:table-cell>
          <table:table-cell office:value-type="float" office:value="4589" table:style-name="ce15">
            <text:p><text:s text:c="3"/>4 589</text:p>
          </table:table-cell>
          <table:table-cell office:value-type="float" office:value="19.6220122290161" table:style-name="ce16">
            <text:p>19,6</text:p>
          </table:table-cell>
          <table:table-cell office:value-type="float" office:value="327719" table:style-name="ce15">
            <text:p><text:s text:c="3"/>327 719</text:p>
          </table:table-cell>
          <table:table-cell office:value-type="float" office:value="13335" table:style-name="ce15">
            <text:p><text:s text:c="3"/>13 335</text:p>
          </table:table-cell>
          <table:table-cell office:value-type="float" office:value="4.0690347523335504" table:style-name="ce16">
            <text:p>4,1</text:p>
          </table:table-cell>
          <table:table-cell office:value-type="float" office:value="5279" table:style-name="ce15">
            <text:p><text:s text:c="3"/>5 279</text:p>
          </table:table-cell>
          <table:table-cell office:value-type="float" office:value="1.6108312304138599" table:style-name="ce16">
            <text:p>1,6</text:p>
          </table:table-cell>
          <table:table-cell office:value-type="float" office:value="11705900" table:style-name="ce15">
            <text:p><text:s text:c="2"/>11 705 900</text:p>
          </table:table-cell>
          <table:table-cell office:value-type="float" office:value="168182" table:style-name="ce15">
            <text:p><text:s text:c="3"/>168 182</text:p>
          </table:table-cell>
          <table:table-cell office:value-type="float" office:value="1.4367284873439901" table:style-name="ce16">
            <text:p>1,4</text:p>
          </table:table-cell>
          <table:table-cell office:value-type="float" office:value="160580" table:style-name="ce15">
            <text:p><text:s text:c="3"/>160 580</text:p>
          </table:table-cell>
          <table:table-cell office:value-type="float" office:value="1.3717868767032" table:style-name="ce16">
            <text:p>1,4</text:p>
          </table:table-cell>
          <table:table-cell office:value-type="float" office:value="2.9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03" table:style-name="ce16">
            <text:p>69,0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98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2.5" table:style-name="ce16">
            <text:p>12,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2.5" table:style-name="ce16">
            <text:p>12,5</text:p>
          </table:table-cell>
          <table:table-cell office:value-type="float" office:value="5030" table:style-name="ce15">
            <text:p><text:s text:c="3"/>5 0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7479" table:style-name="ce15">
            <text:p><text:s text:c="3"/>247 47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7" table:style-name="ce16">
            <text:p>4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1560" table:style-name="ce15">
            <text:p><text:s text:c="3"/>11 560</text:p>
          </table:table-cell>
          <table:table-cell office:value-type="float" office:value="1675" table:style-name="ce15">
            <text:p><text:s text:c="3"/>1 675</text:p>
          </table:table-cell>
          <table:table-cell office:value-type="float" office:value="14.489619377162599" table:style-name="ce16">
            <text:p>14,5</text:p>
          </table:table-cell>
          <table:table-cell office:value-type="float" office:value="1450" table:style-name="ce15">
            <text:p><text:s text:c="3"/>1 450</text:p>
          </table:table-cell>
          <table:table-cell office:value-type="float" office:value="12.5432525951557" table:style-name="ce16">
            <text:p>12,5</text:p>
          </table:table-cell>
          <table:table-cell office:value-type="float" office:value="135877" table:style-name="ce15">
            <text:p><text:s text:c="3"/>135 877</text:p>
          </table:table-cell>
          <table:table-cell office:value-type="float" office:value="3757" table:style-name="ce15">
            <text:p><text:s text:c="3"/>3 757</text:p>
          </table:table-cell>
          <table:table-cell office:value-type="float" office:value="2.7650006991617402" table:style-name="ce16">
            <text:p>2,8</text:p>
          </table:table-cell>
          <table:table-cell office:value-type="float" office:value="1805" table:style-name="ce15">
            <text:p><text:s text:c="3"/>1 805</text:p>
          </table:table-cell>
          <table:table-cell office:value-type="float" office:value="1.3284073095520199" table:style-name="ce16">
            <text:p>1,3</text:p>
          </table:table-cell>
          <table:table-cell office:value-type="float" office:value="3484491" table:style-name="ce15">
            <text:p><text:s text:c="2"/>3 484 491</text:p>
          </table:table-cell>
          <table:table-cell office:value-type="float" office:value="56488" table:style-name="ce15">
            <text:p><text:s text:c="3"/>56 488</text:p>
          </table:table-cell>
          <table:table-cell office:value-type="float" office:value="1.6211262993648099" table:style-name="ce16">
            <text:p>1,6</text:p>
          </table:table-cell>
          <table:table-cell office:value-type="float" office:value="73407" table:style-name="ce15">
            <text:p><text:s text:c="3"/>73 407</text:p>
          </table:table-cell>
          <table:table-cell office:value-type="float" office:value="2.1066778476397299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537" table:style-name="ce15">
            <text:p><text:s text:c="3"/>21 537</text:p>
          </table:table-cell>
          <table:table-cell office:value-type="float" office:value="4479" table:style-name="ce15">
            <text:p><text:s text:c="3"/>4 479</text:p>
          </table:table-cell>
          <table:table-cell office:value-type="float" office:value="20.796768352138201" table:style-name="ce16">
            <text:p>20,8</text:p>
          </table:table-cell>
          <table:table-cell office:value-type="float" office:value="2216" table:style-name="ce15">
            <text:p><text:s text:c="3"/>2 216</text:p>
          </table:table-cell>
          <table:table-cell office:value-type="float" office:value="10.2892696290105" table:style-name="ce16">
            <text:p>10,3</text:p>
          </table:table-cell>
          <table:table-cell office:value-type="float" office:value="132982" table:style-name="ce15">
            <text:p><text:s text:c="3"/>132 982</text:p>
          </table:table-cell>
          <table:table-cell office:value-type="float" office:value="3180" table:style-name="ce15">
            <text:p><text:s text:c="3"/>3 180</text:p>
          </table:table-cell>
          <table:table-cell office:value-type="float" office:value="2.3913010783414301" table:style-name="ce16">
            <text:p>2,4</text:p>
          </table:table-cell>
          <table:table-cell office:value-type="float" office:value="2495" table:style-name="ce15">
            <text:p><text:s text:c="3"/>2 495</text:p>
          </table:table-cell>
          <table:table-cell office:value-type="float" office:value="1.8761937705854901" table:style-name="ce16">
            <text:p>1,9</text:p>
          </table:table-cell>
          <table:table-cell office:value-type="float" office:value="3768999" table:style-name="ce15">
            <text:p><text:s text:c="2"/>3 768 999</text:p>
          </table:table-cell>
          <table:table-cell office:value-type="float" office:value="36796" table:style-name="ce15">
            <text:p><text:s text:c="3"/>36 796</text:p>
          </table:table-cell>
          <table:table-cell office:value-type="float" office:value="0.97628043944824605" table:style-name="ce16">
            <text:p>1,0</text:p>
          </table:table-cell>
          <table:table-cell office:value-type="float" office:value="90492" table:style-name="ce15">
            <text:p><text:s text:c="3"/>90 492</text:p>
          </table:table-cell>
          <table:table-cell office:value-type="float" office:value="2.4009557975473101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96" table:style-name="ce16">
            <text:p>9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966" table:style-name="ce15">
            <text:p><text:s text:c="3"/>6 966</text:p>
          </table:table-cell>
          <table:table-cell office:value-type="float" office:value="1327" table:style-name="ce15">
            <text:p><text:s text:c="3"/>1 327</text:p>
          </table:table-cell>
          <table:table-cell office:value-type="float" office:value="19.049669824863599" table:style-name="ce16">
            <text:p>19,0</text:p>
          </table:table-cell>
          <table:table-cell office:value-type="float" office:value="1223" table:style-name="ce15">
            <text:p><text:s text:c="3"/>1 223</text:p>
          </table:table-cell>
          <table:table-cell office:value-type="float" office:value="17.556703990812501" table:style-name="ce16">
            <text:p>17,6</text:p>
          </table:table-cell>
          <table:table-cell office:value-type="float" office:value="25084" table:style-name="ce15">
            <text:p><text:s text:c="3"/>25 084</text:p>
          </table:table-cell>
          <table:table-cell office:value-type="float" office:value="1726" table:style-name="ce15">
            <text:p><text:s text:c="3"/>1 726</text:p>
          </table:table-cell>
          <table:table-cell office:value-type="float" office:value="6.8808802423855804" table:style-name="ce16">
            <text:p>6,9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2.6590655397863201" table:style-name="ce16">
            <text:p>2,7</text:p>
          </table:table-cell>
          <table:table-cell office:value-type="float" office:value="421691" table:style-name="ce15">
            <text:p><text:s text:c="3"/>421 691</text:p>
          </table:table-cell>
          <table:table-cell office:value-type="float" office:value="22180" table:style-name="ce15">
            <text:p><text:s text:c="3"/>22 180</text:p>
          </table:table-cell>
          <table:table-cell office:value-type="float" office:value="5.2597755228354401" table:style-name="ce16">
            <text:p>5,3</text:p>
          </table:table-cell>
          <table:table-cell office:value-type="float" office:value="12445" table:style-name="ce15">
            <text:p><text:s text:c="3"/>12 445</text:p>
          </table:table-cell>
          <table:table-cell office:value-type="float" office:value="2.9512130920508102" table:style-name="ce16">
            <text:p>3,0</text:p>
          </table:table-cell>
          <table:table-cell office:value-type="float" office:value="1.4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114.28571428571399" table:style-name="ce16">
            <text:p>114,3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633" table:style-name="ce15">
            <text:p><text:s text:c="3"/>11 633</text:p>
          </table:table-cell>
          <table:table-cell office:value-type="float" office:value="1913" table:style-name="ce15">
            <text:p><text:s text:c="3"/>1 913</text:p>
          </table:table-cell>
          <table:table-cell office:value-type="float" office:value="16.444597266397299" table:style-name="ce16">
            <text:p>16,4</text:p>
          </table:table-cell>
          <table:table-cell office:value-type="float" office:value="2490" table:style-name="ce15">
            <text:p><text:s text:c="3"/>2 490</text:p>
          </table:table-cell>
          <table:table-cell office:value-type="float" office:value="21.4046247743488" table:style-name="ce16">
            <text:p>21,4</text:p>
          </table:table-cell>
          <table:table-cell office:value-type="float" office:value="39625" table:style-name="ce15">
            <text:p><text:s text:c="3"/>39 625</text:p>
          </table:table-cell>
          <table:table-cell office:value-type="float" office:value="1908" table:style-name="ce15">
            <text:p><text:s text:c="3"/>1 908</text:p>
          </table:table-cell>
          <table:table-cell office:value-type="float" office:value="4.8151419558359603" table:style-name="ce16">
            <text:p>4,8</text:p>
          </table:table-cell>
          <table:table-cell office:value-type="float" office:value="1400" table:style-name="ce15">
            <text:p><text:s text:c="3"/>1 400</text:p>
          </table:table-cell>
          <table:table-cell office:value-type="float" office:value="3.5331230283911701" table:style-name="ce16">
            <text:p>3,5</text:p>
          </table:table-cell>
          <table:table-cell office:value-type="float" office:value="876646" table:style-name="ce15">
            <text:p><text:s text:c="3"/>876 646</text:p>
          </table:table-cell>
          <table:table-cell office:value-type="float" office:value="18604" table:style-name="ce15">
            <text:p><text:s text:c="3"/>18 604</text:p>
          </table:table-cell>
          <table:table-cell office:value-type="float" office:value="2.12217930612813" table:style-name="ce16">
            <text:p>2,1</text:p>
          </table:table-cell>
          <table:table-cell office:value-type="float" office:value="33857" table:style-name="ce15">
            <text:p><text:s text:c="3"/>33 857</text:p>
          </table:table-cell>
          <table:table-cell office:value-type="float" office:value="3.8621062549763501" table:style-name="ce16">
            <text:p>3,9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453311" table:style-name="ce18">
            <text:p><text:s text:c="2"/>1 453 311</text:p>
          </table:table-cell>
          <table:table-cell office:value-type="float" office:value="238117" table:style-name="ce18">
            <text:p><text:s text:c="3"/>238 117</text:p>
          </table:table-cell>
          <table:table-cell office:value-type="float" office:value="16.384449027083701" table:style-name="ce19">
            <text:p>16,4</text:p>
          </table:table-cell>
          <table:table-cell office:value-type="float" office:value="249529" table:style-name="ce18">
            <text:p><text:s text:c="3"/>249 529</text:p>
          </table:table-cell>
          <table:table-cell office:value-type="float" office:value="17.1696904516652" table:style-name="ce19">
            <text:p>17,2</text:p>
          </table:table-cell>
          <table:table-cell office:value-type="float" office:value="10147483" table:style-name="ce18">
            <text:p><text:s text:c="2"/>10 147 483</text:p>
          </table:table-cell>
          <table:table-cell office:value-type="float" office:value="362688" table:style-name="ce18">
            <text:p><text:s text:c="3"/>362 688</text:p>
          </table:table-cell>
          <table:table-cell office:value-type="float" office:value="3.5741671111939799" table:style-name="ce19">
            <text:p>3,6</text:p>
          </table:table-cell>
          <table:table-cell office:value-type="float" office:value="198953" table:style-name="ce18">
            <text:p><text:s text:c="3"/>198 953</text:p>
          </table:table-cell>
          <table:table-cell office:value-type="float" office:value="1.9606142725245299" table:style-name="ce19">
            <text:p>2,0</text:p>
          </table:table-cell>
          <table:table-cell office:value-type="float" office:value="415284617" table:style-name="ce18">
            <text:p><text:s text:c="2"/>415 284 617</text:p>
          </table:table-cell>
          <table:table-cell office:value-type="float" office:value="6405715" table:style-name="ce18">
            <text:p><text:s text:c="2"/>6 405 715</text:p>
          </table:table-cell>
          <table:table-cell office:value-type="float" office:value="1.5424879077570099" table:style-name="ce19">
            <text:p>1,5</text:p>
          </table:table-cell>
          <table:table-cell office:value-type="float" office:value="8992802" table:style-name="ce18">
            <text:p><text:s text:c="2"/>8 992 802</text:p>
          </table:table-cell>
          <table:table-cell office:value-type="float" office:value="2.1654551196631502" table:style-name="ce19">
            <text:p>2,2</text:p>
          </table:table-cell>
          <table:table-cell office:value-type="float" office:value="3.3" table:style-name="ce19">
            <text:p>3,3</text:p>
          </table:table-cell>
          <table:table-cell office:value-type="float" office:value="2.6" table:style-name="ce19">
            <text:p>2,6</text:p>
          </table:table-cell>
          <table:table-cell office:value-type="float" office:value="78.787878787878796" table:style-name="ce19">
            <text:p>78,8</text:p>
          </table:table-cell>
          <table:table-cell office:value-type="float" office:value="2.6" table:style-name="ce19">
            <text:p>2,6</text:p>
          </table:table-cell>
          <table:table-cell office:value-type="float" office:value="78.787878787878796" table:style-name="ce19">
            <text:p>7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508" table:style-name="ce15">
            <text:p><text:s text:c="3"/>12 508</text:p>
          </table:table-cell>
          <table:table-cell office:value-type="float" office:value="1532" table:style-name="ce15">
            <text:p><text:s text:c="3"/>1 532</text:p>
          </table:table-cell>
          <table:table-cell office:value-type="float" office:value="12.2481611768468" table:style-name="ce16">
            <text:p>12,2</text:p>
          </table:table-cell>
          <table:table-cell office:value-type="float" office:value="1969" table:style-name="ce15">
            <text:p><text:s text:c="3"/>1 969</text:p>
          </table:table-cell>
          <table:table-cell office:value-type="float" office:value="15.7419251678925" table:style-name="ce16">
            <text:p>15,7</text:p>
          </table:table-cell>
          <table:table-cell office:value-type="float" office:value="112741" table:style-name="ce15">
            <text:p><text:s text:c="3"/>112 741</text:p>
          </table:table-cell>
          <table:table-cell office:value-type="float" office:value="2400" table:style-name="ce15">
            <text:p><text:s text:c="3"/>2 400</text:p>
          </table:table-cell>
          <table:table-cell office:value-type="float" office:value="2.12877302844573" table:style-name="ce16">
            <text:p>2,1</text:p>
          </table:table-cell>
          <table:table-cell office:value-type="float" office:value="2345" table:style-name="ce15">
            <text:p><text:s text:c="3"/>2 345</text:p>
          </table:table-cell>
          <table:table-cell office:value-type="float" office:value="2.0799886465438502" table:style-name="ce16">
            <text:p>2,1</text:p>
          </table:table-cell>
          <table:table-cell office:value-type="float" office:value="3672390" table:style-name="ce15">
            <text:p><text:s text:c="2"/>3 672 390</text:p>
          </table:table-cell>
          <table:table-cell office:value-type="float" office:value="43404" table:style-name="ce15">
            <text:p><text:s text:c="3"/>43 404</text:p>
          </table:table-cell>
          <table:table-cell office:value-type="float" office:value="1.1819006151307501" table:style-name="ce16">
            <text:p>1,2</text:p>
          </table:table-cell>
          <table:table-cell office:value-type="float" office:value="55458" table:style-name="ce15">
            <text:p><text:s text:c="3"/>55 458</text:p>
          </table:table-cell>
          <table:table-cell office:value-type="float" office:value="1.51013372762697" table:style-name="ce16">
            <text:p>1,5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.5" table:style-name="ce16">
            <text:p>2,5</text:p>
          </table:table-cell>
          <table:table-cell office:value-type="float" office:value="104.166666666667" table:style-name="ce16">
            <text:p>10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341" table:style-name="ce15">
            <text:p><text:s text:c="3"/>1 341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11.558538404176" table:style-name="ce16">
            <text:p>11,6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3.7211036539896" table:style-name="ce16">
            <text:p>13,7</text:p>
          </table:table-cell>
          <table:table-cell office:value-type="float" office:value="14504" table:style-name="ce15">
            <text:p><text:s text:c="3"/>14 50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0.55157198014340902" table:style-name="ce16">
            <text:p>0,6</text:p>
          </table:table-cell>
          <table:table-cell office:value-type="float" office:value="800729" table:style-name="ce15">
            <text:p><text:s text:c="3"/>800 7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424" table:style-name="ce15">
            <text:p><text:s text:c="3"/>4 424</text:p>
          </table:table-cell>
          <table:table-cell office:value-type="float" office:value="0.55249653753017602" table:style-name="ce16">
            <text:p>0,6</text:p>
          </table:table-cell>
          <table:table-cell office:value-type="float" office:value="4.3" table:style-name="ce16">
            <text:p>4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02.325581395349" table:style-name="ce16">
            <text:p>102,3</text:p>
          </table:table-cell>
          <table:table-cell office:value-type="float" office:value="3.6" table:style-name="ce16">
            <text:p>3,6</text:p>
          </table:table-cell>
          <table:table-cell office:value-type="float" office:value="83.720930232558104" table:style-name="ce16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09414" table:style-name="ce15">
            <text:p><text:s text:c="3"/>109 414</text:p>
          </table:table-cell>
          <table:table-cell office:value-type="float" office:value="11121" table:style-name="ce15">
            <text:p><text:s text:c="3"/>11 121</text:p>
          </table:table-cell>
          <table:table-cell office:value-type="float" office:value="10.164147184089799" table:style-name="ce16">
            <text:p>10,2</text:p>
          </table:table-cell>
          <table:table-cell office:value-type="float" office:value="15093" table:style-name="ce15">
            <text:p><text:s text:c="3"/>15 093</text:p>
          </table:table-cell>
          <table:table-cell office:value-type="float" office:value="13.794395598369499" table:style-name="ce16">
            <text:p>13,8</text:p>
          </table:table-cell>
          <table:table-cell office:value-type="float" office:value="2214353" table:style-name="ce15">
            <text:p><text:s text:c="2"/>2 214 353</text:p>
          </table:table-cell>
          <table:table-cell office:value-type="float" office:value="42069" table:style-name="ce15">
            <text:p><text:s text:c="3"/>42 069</text:p>
          </table:table-cell>
          <table:table-cell office:value-type="float" office:value="1.89983259218381" table:style-name="ce16">
            <text:p>1,9</text:p>
          </table:table-cell>
          <table:table-cell office:value-type="float" office:value="36204" table:style-name="ce15">
            <text:p><text:s text:c="3"/>36 204</text:p>
          </table:table-cell>
          <table:table-cell office:value-type="float" office:value="1.63496967285704" table:style-name="ce16">
            <text:p>1,6</text:p>
          </table:table-cell>
          <table:table-cell office:value-type="float" office:value="111561321" table:style-name="ce15">
            <text:p><text:s text:c="2"/>111 561 321</text:p>
          </table:table-cell>
          <table:table-cell office:value-type="float" office:value="1190134" table:style-name="ce15">
            <text:p><text:s text:c="2"/>1 190 134</text:p>
          </table:table-cell>
          <table:table-cell office:value-type="float" office:value="1.06679805270502" table:style-name="ce16">
            <text:p>1,1</text:p>
          </table:table-cell>
          <table:table-cell office:value-type="float" office:value="1904851" table:style-name="ce15">
            <text:p><text:s text:c="2"/>1 904 851</text:p>
          </table:table-cell>
          <table:table-cell office:value-type="float" office:value="1.7074475122072099" table:style-name="ce16">
            <text:p>1,7</text:p>
          </table:table-cell>
          <table:table-cell office:value-type="float" office:value="4" table:style-name="ce16">
            <text:p>4,0</text:p>
          </table:table-cell>
          <table:table-cell office:value-type="float" office:value="3.6" table:style-name="ce16">
            <text:p>3,6</text:p>
          </table:table-cell>
          <table:table-cell office:value-type="float" office:value="90" table:style-name="ce16">
            <text:p>90,0</text:p>
          </table:table-cell>
          <table:table-cell office:value-type="float" office:value="3.2" table:style-name="ce16">
            <text:p>3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141" table:style-name="ce15">
            <text:p><text:s text:c="3"/>1 141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1.831726555652899" table:style-name="ce16">
            <text:p>11,8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3.2340052585451" table:style-name="ce16">
            <text:p>13,2</text:p>
          </table:table-cell>
          <table:table-cell office:value-type="float" office:value="27173" table:style-name="ce15">
            <text:p><text:s text:c="3"/>27 1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1.91734442277261" table:style-name="ce16">
            <text:p>1,9</text:p>
          </table:table-cell>
          <table:table-cell office:value-type="float" office:value="2161553" table:style-name="ce15">
            <text:p><text:s text:c="2"/>2 161 55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9563" table:style-name="ce15">
            <text:p><text:s text:c="3"/>39 563</text:p>
          </table:table-cell>
          <table:table-cell office:value-type="float" office:value="1.8303044153902299" table:style-name="ce16">
            <text:p>1,8</text:p>
          </table:table-cell>
          <table:table-cell office:value-type="float" office:value="6.4" table:style-name="ce16">
            <text:p>6,4</text:p>
          </table:table-cell>
          <table:table-cell office:value-type="float" office:value="7.4" table:style-name="ce16">
            <text:p>7,4</text:p>
          </table:table-cell>
          <table:table-cell office:value-type="float" office:value="115.625" table:style-name="ce16">
            <text:p>115,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069" table:style-name="ce15">
            <text:p><text:s text:c="3"/>4 069</text:p>
          </table:table-cell>
          <table:table-cell office:value-type="float" office:value="791" table:style-name="ce15">
            <text:p><text:s text:c="4"/>791</text:p>
          </table:table-cell>
          <table:table-cell office:value-type="float" office:value="19.439665765544401" table:style-name="ce16">
            <text:p>19,4</text:p>
          </table:table-cell>
          <table:table-cell office:value-type="float" office:value="463" table:style-name="ce15">
            <text:p><text:s text:c="4"/>463</text:p>
          </table:table-cell>
          <table:table-cell office:value-type="float" office:value="11.3787171295159" table:style-name="ce16">
            <text:p>11,4</text:p>
          </table:table-cell>
          <table:table-cell office:value-type="float" office:value="91036" table:style-name="ce15">
            <text:p><text:s text:c="3"/>91 036</text:p>
          </table:table-cell>
          <table:table-cell office:value-type="float" office:value="4313" table:style-name="ce15">
            <text:p><text:s text:c="3"/>4 313</text:p>
          </table:table-cell>
          <table:table-cell office:value-type="float" office:value="4.7376861900786498" table:style-name="ce16">
            <text:p>4,7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0.46794674634210598" table:style-name="ce16">
            <text:p>0,5</text:p>
          </table:table-cell>
          <table:table-cell office:value-type="float" office:value="3947415" table:style-name="ce15">
            <text:p><text:s text:c="2"/>3 947 415</text:p>
          </table:table-cell>
          <table:table-cell office:value-type="float" office:value="43371" table:style-name="ce15">
            <text:p><text:s text:c="3"/>43 371</text:p>
          </table:table-cell>
          <table:table-cell office:value-type="float" office:value="1.0987190351153899" table:style-name="ce16">
            <text:p>1,1</text:p>
          </table:table-cell>
          <table:table-cell office:value-type="float" office:value="14853" table:style-name="ce15">
            <text:p><text:s text:c="3"/>14 853</text:p>
          </table:table-cell>
          <table:table-cell office:value-type="float" office:value="0.37627155999559198" table:style-name="ce16">
            <text:p>0,4</text:p>
          </table:table-cell>
          <table:table-cell office:value-type="float" office:value="3.5" table:style-name="ce16">
            <text:p>3,5</text:p>
          </table:table-cell>
          <table:table-cell office:value-type="float" office:value="2.5" table:style-name="ce16">
            <text:p>2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2.1" table:style-name="ce16">
            <text:p>2,1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71485" table:style-name="ce15">
            <text:p><text:s text:c="3"/>71 485</text:p>
          </table:table-cell>
          <table:table-cell office:value-type="float" office:value="15916" table:style-name="ce15">
            <text:p><text:s text:c="3"/>15 916</text:p>
          </table:table-cell>
          <table:table-cell office:value-type="float" office:value="22.2648107994684" table:style-name="ce16">
            <text:p>22,3</text:p>
          </table:table-cell>
          <table:table-cell office:value-type="float" office:value="16092" table:style-name="ce15">
            <text:p><text:s text:c="3"/>16 092</text:p>
          </table:table-cell>
          <table:table-cell office:value-type="float" office:value="22.511016297125298" table:style-name="ce16">
            <text:p>22,5</text:p>
          </table:table-cell>
          <table:table-cell office:value-type="float" office:value="483865" table:style-name="ce15">
            <text:p><text:s text:c="3"/>483 865</text:p>
          </table:table-cell>
          <table:table-cell office:value-type="float" office:value="26837" table:style-name="ce15">
            <text:p><text:s text:c="3"/>26 837</text:p>
          </table:table-cell>
          <table:table-cell office:value-type="float" office:value="5.54638173870811" table:style-name="ce16">
            <text:p>5,5</text:p>
          </table:table-cell>
          <table:table-cell office:value-type="float" office:value="13518" table:style-name="ce15">
            <text:p><text:s text:c="3"/>13 518</text:p>
          </table:table-cell>
          <table:table-cell office:value-type="float" office:value="2.7937544563049599" table:style-name="ce16">
            <text:p>2,8</text:p>
          </table:table-cell>
          <table:table-cell office:value-type="float" office:value="16746534" table:style-name="ce15">
            <text:p><text:s text:c="2"/>16 746 534</text:p>
          </table:table-cell>
          <table:table-cell office:value-type="float" office:value="419828" table:style-name="ce15">
            <text:p><text:s text:c="3"/>419 828</text:p>
          </table:table-cell>
          <table:table-cell office:value-type="float" office:value="2.5069545734060599" table:style-name="ce16">
            <text:p>2,5</text:p>
          </table:table-cell>
          <table:table-cell office:value-type="float" office:value="502364" table:style-name="ce15">
            <text:p><text:s text:c="3"/>502 364</text:p>
          </table:table-cell>
          <table:table-cell office:value-type="float" office:value="2.9998087962559898" table:style-name="ce16">
            <text:p>3,0</text:p>
          </table:table-cell>
          <table:table-cell office:value-type="float" office:value="2.8" table:style-name="ce16">
            <text:p>2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096" table:style-name="ce16">
            <text:p>82,1</text:p>
          </table:table-cell>
          <table:table-cell office:value-type="float" office:value="1.9" table:style-name="ce16">
            <text:p>1,9</text:p>
          </table:table-cell>
          <table:table-cell office:value-type="float" office:value="67.857142857142904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32343" table:style-name="ce15">
            <text:p><text:s text:c="3"/>532 343</text:p>
          </table:table-cell>
          <table:table-cell office:value-type="float" office:value="69025" table:style-name="ce15">
            <text:p><text:s text:c="3"/>69 025</text:p>
          </table:table-cell>
          <table:table-cell office:value-type="float" office:value="12.9662642318956" table:style-name="ce16">
            <text:p>13,0</text:p>
          </table:table-cell>
          <table:table-cell office:value-type="float" office:value="91497" table:style-name="ce15">
            <text:p><text:s text:c="3"/>91 497</text:p>
          </table:table-cell>
          <table:table-cell office:value-type="float" office:value="17.187602729818899" table:style-name="ce16">
            <text:p>17,2</text:p>
          </table:table-cell>
          <table:table-cell office:value-type="float" office:value="2571536" table:style-name="ce15">
            <text:p><text:s text:c="2"/>2 571 536</text:p>
          </table:table-cell>
          <table:table-cell office:value-type="float" office:value="112149" table:style-name="ce15">
            <text:p><text:s text:c="3"/>112 149</text:p>
          </table:table-cell>
          <table:table-cell office:value-type="float" office:value="4.3611678001007999" table:style-name="ce16">
            <text:p>4,4</text:p>
          </table:table-cell>
          <table:table-cell office:value-type="float" office:value="57620" table:style-name="ce15">
            <text:p><text:s text:c="3"/>57 620</text:p>
          </table:table-cell>
          <table:table-cell office:value-type="float" office:value="2.2406841669725801" table:style-name="ce16">
            <text:p>2,2</text:p>
          </table:table-cell>
          <table:table-cell office:value-type="float" office:value="83559390" table:style-name="ce15">
            <text:p><text:s text:c="2"/>83 559 390</text:p>
          </table:table-cell>
          <table:table-cell office:value-type="float" office:value="1667446" table:style-name="ce15">
            <text:p><text:s text:c="2"/>1 667 446</text:p>
          </table:table-cell>
          <table:table-cell office:value-type="float" office:value="1.9955219874151799" table:style-name="ce16">
            <text:p>2,0</text:p>
          </table:table-cell>
          <table:table-cell office:value-type="float" office:value="2190138" table:style-name="ce15">
            <text:p><text:s text:c="2"/>2 190 138</text:p>
          </table:table-cell>
          <table:table-cell office:value-type="float" office:value="2.6210555151252302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95" table:style-name="ce16">
            <text:p>88,5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6662" table:style-name="ce15">
            <text:p><text:s text:c="3"/>76 662</text:p>
          </table:table-cell>
          <table:table-cell office:value-type="float" office:value="11976" table:style-name="ce15">
            <text:p><text:s text:c="3"/>11 976</text:p>
          </table:table-cell>
          <table:table-cell office:value-type="float" office:value="15.6218204586366" table:style-name="ce16">
            <text:p>15,6</text:p>
          </table:table-cell>
          <table:table-cell office:value-type="float" office:value="15216" table:style-name="ce15">
            <text:p><text:s text:c="3"/>15 216</text:p>
          </table:table-cell>
          <table:table-cell office:value-type="float" office:value="19.848164670892999" table:style-name="ce16">
            <text:p>19,8</text:p>
          </table:table-cell>
          <table:table-cell office:value-type="float" office:value="752362" table:style-name="ce15">
            <text:p><text:s text:c="3"/>752 362</text:p>
          </table:table-cell>
          <table:table-cell office:value-type="float" office:value="20866" table:style-name="ce15">
            <text:p><text:s text:c="3"/>20 866</text:p>
          </table:table-cell>
          <table:table-cell office:value-type="float" office:value="2.7733989754931798" table:style-name="ce16">
            <text:p>2,8</text:p>
          </table:table-cell>
          <table:table-cell office:value-type="float" office:value="10623" table:style-name="ce15">
            <text:p><text:s text:c="3"/>10 623</text:p>
          </table:table-cell>
          <table:table-cell office:value-type="float" office:value="1.4119532884435999" table:style-name="ce16">
            <text:p>1,4</text:p>
          </table:table-cell>
          <table:table-cell office:value-type="float" office:value="31614546" table:style-name="ce15">
            <text:p><text:s text:c="2"/>31 614 546</text:p>
          </table:table-cell>
          <table:table-cell office:value-type="float" office:value="404983" table:style-name="ce15">
            <text:p><text:s text:c="3"/>404 983</text:p>
          </table:table-cell>
          <table:table-cell office:value-type="float" office:value="1.28100210580282" table:style-name="ce16">
            <text:p>1,3</text:p>
          </table:table-cell>
          <table:table-cell office:value-type="float" office:value="435175" table:style-name="ce15">
            <text:p><text:s text:c="3"/>435 175</text:p>
          </table:table-cell>
          <table:table-cell office:value-type="float" office:value="1.3765024492206801" table:style-name="ce16">
            <text:p>1,4</text:p>
          </table:table-cell>
          <table:table-cell office:value-type="float" office:value="3.4" table:style-name="ce16">
            <text:p>3,4</text:p>
          </table:table-cell>
          <table:table-cell office:value-type="float" office:value="2.5" table:style-name="ce16">
            <text:p>2,5</text:p>
          </table:table-cell>
          <table:table-cell office:value-type="float" office:value="73.529411764705898" table:style-name="ce16">
            <text:p>73,5</text:p>
          </table:table-cell>
          <table:table-cell office:value-type="float" office:value="2.1" table:style-name="ce16">
            <text:p>2,1</text:p>
          </table:table-cell>
          <table:table-cell office:value-type="float" office:value="61.764705882352899" table:style-name="ce16">
            <text:p>6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98572" table:style-name="ce15">
            <text:p><text:s text:c="3"/>98 572</text:p>
          </table:table-cell>
          <table:table-cell office:value-type="float" office:value="14305" table:style-name="ce15">
            <text:p><text:s text:c="3"/>14 305</text:p>
          </table:table-cell>
          <table:table-cell office:value-type="float" office:value="14.512234711682799" table:style-name="ce16">
            <text:p>14,5</text:p>
          </table:table-cell>
          <table:table-cell office:value-type="float" office:value="18714" table:style-name="ce15">
            <text:p><text:s text:c="3"/>18 714</text:p>
          </table:table-cell>
          <table:table-cell office:value-type="float" office:value="18.985107332711099" table:style-name="ce16">
            <text:p>19,0</text:p>
          </table:table-cell>
          <table:table-cell office:value-type="float" office:value="589035" table:style-name="ce15">
            <text:p><text:s text:c="3"/>589 035</text:p>
          </table:table-cell>
          <table:table-cell office:value-type="float" office:value="37776" table:style-name="ce15">
            <text:p><text:s text:c="3"/>37 776</text:p>
          </table:table-cell>
          <table:table-cell office:value-type="float" office:value="6.4132012528966902" table:style-name="ce16">
            <text:p>6,4</text:p>
          </table:table-cell>
          <table:table-cell office:value-type="float" office:value="18935" table:style-name="ce15">
            <text:p><text:s text:c="3"/>18 935</text:p>
          </table:table-cell>
          <table:table-cell office:value-type="float" office:value="3.2145797787907302" table:style-name="ce16">
            <text:p>3,2</text:p>
          </table:table-cell>
          <table:table-cell office:value-type="float" office:value="13153807" table:style-name="ce15">
            <text:p><text:s text:c="2"/>13 153 807</text:p>
          </table:table-cell>
          <table:table-cell office:value-type="float" office:value="409274" table:style-name="ce15">
            <text:p><text:s text:c="3"/>409 274</text:p>
          </table:table-cell>
          <table:table-cell office:value-type="float" office:value="3.1114490276465201" table:style-name="ce16">
            <text:p>3,1</text:p>
          </table:table-cell>
          <table:table-cell office:value-type="float" office:value="507092" table:style-name="ce15">
            <text:p><text:s text:c="3"/>507 092</text:p>
          </table:table-cell>
          <table:table-cell office:value-type="float" office:value="3.8550968552298199" table:style-name="ce16">
            <text:p>3,9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68540" table:style-name="ce15">
            <text:p><text:s text:c="3"/>68 540</text:p>
          </table:table-cell>
          <table:table-cell office:value-type="float" office:value="15572" table:style-name="ce15">
            <text:p><text:s text:c="3"/>15 572</text:p>
          </table:table-cell>
          <table:table-cell office:value-type="float" office:value="22.719579807411701" table:style-name="ce16">
            <text:p>22,7</text:p>
          </table:table-cell>
          <table:table-cell office:value-type="float" office:value="14132" table:style-name="ce15">
            <text:p><text:s text:c="3"/>14 132</text:p>
          </table:table-cell>
          <table:table-cell office:value-type="float" office:value="20.618616866063601" table:style-name="ce16">
            <text:p>20,6</text:p>
          </table:table-cell>
          <table:table-cell office:value-type="float" office:value="336415" table:style-name="ce15">
            <text:p><text:s text:c="3"/>336 415</text:p>
          </table:table-cell>
          <table:table-cell office:value-type="float" office:value="11048" table:style-name="ce15">
            <text:p><text:s text:c="3"/>11 048</text:p>
          </table:table-cell>
          <table:table-cell office:value-type="float" office:value="3.2840390589004702" table:style-name="ce16">
            <text:p>3,3</text:p>
          </table:table-cell>
          <table:table-cell office:value-type="float" office:value="6036" table:style-name="ce15">
            <text:p><text:s text:c="3"/>6 036</text:p>
          </table:table-cell>
          <table:table-cell office:value-type="float" office:value="1.7942125053876901" table:style-name="ce16">
            <text:p>1,8</text:p>
          </table:table-cell>
          <table:table-cell office:value-type="float" office:value="25884641" table:style-name="ce15">
            <text:p><text:s text:c="2"/>25 884 641</text:p>
          </table:table-cell>
          <table:table-cell office:value-type="float" office:value="249713" table:style-name="ce15">
            <text:p><text:s text:c="3"/>249 713</text:p>
          </table:table-cell>
          <table:table-cell office:value-type="float" office:value="0.96471494427911897" table:style-name="ce16">
            <text:p>1,0</text:p>
          </table:table-cell>
          <table:table-cell office:value-type="float" office:value="624589" table:style-name="ce15">
            <text:p><text:s text:c="3"/>624 589</text:p>
          </table:table-cell>
          <table:table-cell office:value-type="float" office:value="2.4129714605661299" table:style-name="ce16">
            <text:p>2,4</text:p>
          </table:table-cell>
          <table:table-cell office:value-type="float" office:value="6.4" table:style-name="ce16">
            <text:p>6,4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64.0625" table:style-name="ce16">
            <text:p>64,1</text:p>
          </table:table-cell>
          <table:table-cell office:value-type="float" office:value="7.4" table:style-name="ce16">
            <text:p>7,4</text:p>
          </table:table-cell>
          <table:table-cell office:value-type="float" office:value="115.625" table:style-name="ce16">
            <text:p>11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3315" table:style-name="ce15">
            <text:p><text:s text:c="3"/>53 315</text:p>
          </table:table-cell>
          <table:table-cell office:value-type="float" office:value="10806" table:style-name="ce15">
            <text:p><text:s text:c="3"/>10 806</text:p>
          </table:table-cell>
          <table:table-cell office:value-type="float" office:value="20.268217199662399" table:style-name="ce16">
            <text:p>20,3</text:p>
          </table:table-cell>
          <table:table-cell office:value-type="float" office:value="7554" table:style-name="ce15">
            <text:p><text:s text:c="3"/>7 554</text:p>
          </table:table-cell>
          <table:table-cell office:value-type="float" office:value="14.1686204632843" table:style-name="ce16">
            <text:p>14,2</text:p>
          </table:table-cell>
          <table:table-cell office:value-type="float" office:value="363020" table:style-name="ce15">
            <text:p><text:s text:c="3"/>363 020</text:p>
          </table:table-cell>
          <table:table-cell office:value-type="float" office:value="7386" table:style-name="ce15">
            <text:p><text:s text:c="3"/>7 386</text:p>
          </table:table-cell>
          <table:table-cell office:value-type="float" office:value="2.0345986447027702" table:style-name="ce16">
            <text:p>2,0</text:p>
          </table:table-cell>
          <table:table-cell office:value-type="float" office:value="1976" table:style-name="ce15">
            <text:p><text:s text:c="3"/>1 976</text:p>
          </table:table-cell>
          <table:table-cell office:value-type="float" office:value="0.54432262685251498" table:style-name="ce16">
            <text:p>0,5</text:p>
          </table:table-cell>
          <table:table-cell office:value-type="float" office:value="37341279" table:style-name="ce15">
            <text:p><text:s text:c="2"/>37 341 279</text:p>
          </table:table-cell>
          <table:table-cell office:value-type="float" office:value="200977" table:style-name="ce15">
            <text:p><text:s text:c="3"/>200 977</text:p>
          </table:table-cell>
          <table:table-cell office:value-type="float" office:value="0.53821670114727505" table:style-name="ce16">
            <text:p>0,5</text:p>
          </table:table-cell>
          <table:table-cell office:value-type="float" office:value="462666" table:style-name="ce15">
            <text:p><text:s text:c="3"/>462 666</text:p>
          </table:table-cell>
          <table:table-cell office:value-type="float" office:value="1.2390202274539099" table:style-name="ce16">
            <text:p>1,2</text:p>
          </table:table-cell>
          <table:table-cell office:value-type="float" office:value="8.4" table:style-name="ce16">
            <text:p>8,4</text:p>
          </table:table-cell>
          <table:table-cell office:value-type="float" office:value="4.5" table:style-name="ce16">
            <text:p>4,5</text:p>
          </table:table-cell>
          <table:table-cell office:value-type="float" office:value="53.571428571428598" table:style-name="ce16">
            <text:p>53,6</text:p>
          </table:table-cell>
          <table:table-cell office:value-type="float" office:value="7.8" table:style-name="ce16">
            <text:p>7,8</text:p>
          </table:table-cell>
          <table:table-cell office:value-type="float" office:value="92.8571428571428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36312" table:style-name="ce15">
            <text:p><text:s text:c="3"/>36 312</text:p>
          </table:table-cell>
          <table:table-cell office:value-type="float" office:value="7809" table:style-name="ce15">
            <text:p><text:s text:c="3"/>7 809</text:p>
          </table:table-cell>
          <table:table-cell office:value-type="float" office:value="21.505287508261699" table:style-name="ce16">
            <text:p>21,5</text:p>
          </table:table-cell>
          <table:table-cell office:value-type="float" office:value="5526" table:style-name="ce15">
            <text:p><text:s text:c="3"/>5 526</text:p>
          </table:table-cell>
          <table:table-cell office:value-type="float" office:value="15.2181097157964" table:style-name="ce16">
            <text:p>15,2</text:p>
          </table:table-cell>
          <table:table-cell office:value-type="float" office:value="51101" table:style-name="ce15">
            <text:p><text:s text:c="3"/>51 101</text:p>
          </table:table-cell>
          <table:table-cell office:value-type="float" office:value="1659" table:style-name="ce15">
            <text:p><text:s text:c="3"/>1 659</text:p>
          </table:table-cell>
          <table:table-cell office:value-type="float" office:value="3.2465118099450101" table:style-name="ce16">
            <text:p>3,2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.05868769691395" table:style-name="ce16">
            <text:p>1,1</text:p>
          </table:table-cell>
          <table:table-cell office:value-type="float" office:value="1993801" table:style-name="ce15">
            <text:p><text:s text:c="2"/>1 993 801</text:p>
          </table:table-cell>
          <table:table-cell office:value-type="float" office:value="29482" table:style-name="ce15">
            <text:p><text:s text:c="3"/>29 482</text:p>
          </table:table-cell>
          <table:table-cell office:value-type="float" office:value="1.4786831785118" table:style-name="ce16">
            <text:p>1,5</text:p>
          </table:table-cell>
          <table:table-cell office:value-type="float" office:value="26193" table:style-name="ce15">
            <text:p><text:s text:c="3"/>26 193</text:p>
          </table:table-cell>
          <table:table-cell office:value-type="float" office:value="1.3137218809700699" table:style-name="ce16">
            <text:p>1,3</text:p>
          </table:table-cell>
          <table:table-cell office:value-type="float" office:value="3.2" table:style-name="ce16">
            <text:p>3,2</text:p>
          </table:table-cell>
          <table:table-cell office:value-type="float" office:value="2.5" table:style-name="ce16">
            <text:p>2,5</text:p>
          </table:table-cell>
          <table:table-cell office:value-type="float" office:value="78.125" table:style-name="ce16">
            <text:p>78,1</text:p>
          </table:table-cell>
          <table:table-cell office:value-type="float" office:value="2.4" table:style-name="ce16">
            <text:p>2,4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0302" table:style-name="ce15">
            <text:p><text:s text:c="3"/>110 302</text:p>
          </table:table-cell>
          <table:table-cell office:value-type="float" office:value="24172" table:style-name="ce15">
            <text:p><text:s text:c="3"/>24 172</text:p>
          </table:table-cell>
          <table:table-cell office:value-type="float" office:value="21.914380518938898" table:style-name="ce16">
            <text:p>21,9</text:p>
          </table:table-cell>
          <table:table-cell office:value-type="float" office:value="18496" table:style-name="ce15">
            <text:p><text:s text:c="3"/>18 496</text:p>
          </table:table-cell>
          <table:table-cell office:value-type="float" office:value="16.7685082772751" table:style-name="ce16">
            <text:p>16,8</text:p>
          </table:table-cell>
          <table:table-cell office:value-type="float" office:value="355021" table:style-name="ce15">
            <text:p><text:s text:c="3"/>355 021</text:p>
          </table:table-cell>
          <table:table-cell office:value-type="float" office:value="11623" table:style-name="ce15">
            <text:p><text:s text:c="3"/>11 623</text:p>
          </table:table-cell>
          <table:table-cell office:value-type="float" office:value="3.2738908402601501" table:style-name="ce16">
            <text:p>3,3</text:p>
          </table:table-cell>
          <table:table-cell office:value-type="float" office:value="4086" table:style-name="ce15">
            <text:p><text:s text:c="3"/>4 086</text:p>
          </table:table-cell>
          <table:table-cell office:value-type="float" office:value="1.1509178330295999" table:style-name="ce16">
            <text:p>1,2</text:p>
          </table:table-cell>
          <table:table-cell office:value-type="float" office:value="18155401" table:style-name="ce15">
            <text:p><text:s text:c="2"/>18 155 401</text:p>
          </table:table-cell>
          <table:table-cell office:value-type="float" office:value="291380" table:style-name="ce15">
            <text:p><text:s text:c="3"/>291 380</text:p>
          </table:table-cell>
          <table:table-cell office:value-type="float" office:value="1.6049218631965201" table:style-name="ce16">
            <text:p>1,6</text:p>
          </table:table-cell>
          <table:table-cell office:value-type="float" office:value="317581" table:style-name="ce15">
            <text:p><text:s text:c="3"/>317 581</text:p>
          </table:table-cell>
          <table:table-cell office:value-type="float" office:value="1.7492370452186701" table:style-name="ce16">
            <text:p>1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6" table:style-name="ce16">
            <text:p>3,6</text:p>
          </table:table-cell>
          <table:table-cell office:value-type="float" office:value="81.818181818181799" table:style-name="ce16">
            <text:p>81,8</text:p>
          </table:table-cell>
          <table:table-cell office:value-type="float" office:value="4" table:style-name="ce16">
            <text:p>4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23877" table:style-name="ce15">
            <text:p><text:s text:c="3"/>123 877</text:p>
          </table:table-cell>
          <table:table-cell office:value-type="float" office:value="25534" table:style-name="ce15">
            <text:p><text:s text:c="3"/>25 534</text:p>
          </table:table-cell>
          <table:table-cell office:value-type="float" office:value="20.6123816366234" table:style-name="ce16">
            <text:p>20,6</text:p>
          </table:table-cell>
          <table:table-cell office:value-type="float" office:value="23283" table:style-name="ce15">
            <text:p><text:s text:c="3"/>23 283</text:p>
          </table:table-cell>
          <table:table-cell office:value-type="float" office:value="18.795256585161098" table:style-name="ce16">
            <text:p>18,8</text:p>
          </table:table-cell>
          <table:table-cell office:value-type="float" office:value="1471753" table:style-name="ce15">
            <text:p><text:s text:c="2"/>1 471 753</text:p>
          </table:table-cell>
          <table:table-cell office:value-type="float" office:value="56298" table:style-name="ce15">
            <text:p><text:s text:c="3"/>56 298</text:p>
          </table:table-cell>
          <table:table-cell office:value-type="float" office:value="3.8252342614555599" table:style-name="ce16">
            <text:p>3,8</text:p>
          </table:table-cell>
          <table:table-cell office:value-type="float" office:value="32755" table:style-name="ce15">
            <text:p><text:s text:c="3"/>32 755</text:p>
          </table:table-cell>
          <table:table-cell office:value-type="float" office:value="2.2255772537919101" table:style-name="ce16">
            <text:p>2,2</text:p>
          </table:table-cell>
          <table:table-cell office:value-type="float" office:value="42822378" table:style-name="ce15">
            <text:p><text:s text:c="2"/>42 822 378</text:p>
          </table:table-cell>
          <table:table-cell office:value-type="float" office:value="984148" table:style-name="ce15">
            <text:p><text:s text:c="3"/>984 148</text:p>
          </table:table-cell>
          <table:table-cell office:value-type="float" office:value="2.2982095949926" table:style-name="ce16">
            <text:p>2,3</text:p>
          </table:table-cell>
          <table:table-cell office:value-type="float" office:value="1155273" table:style-name="ce15">
            <text:p><text:s text:c="2"/>1 155 273</text:p>
          </table:table-cell>
          <table:table-cell office:value-type="float" office:value="2.69782542202584" table:style-name="ce16">
            <text:p>2,7</text:p>
          </table:table-cell>
          <table:table-cell office:value-type="float" office:value="2.4" table:style-name="ce16">
            <text:p>2,4</text:p>
          </table:table-cell>
          <table:table-cell office:value-type="float" office:value="2.6" table:style-name="ce16">
            <text:p>2,6</text:p>
          </table:table-cell>
          <table:table-cell office:value-type="float" office:value="108.333333333333" table:style-name="ce16">
            <text:p>108,3</text:p>
          </table:table-cell>
          <table:table-cell office:value-type="float" office:value="2.1" table:style-name="ce16">
            <text:p>2,1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4.10958904109589" table:style-name="ce16">
            <text:p>4,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2.328767123287699" table:style-name="ce16">
            <text:p>12,3</text:p>
          </table:table-cell>
          <table:table-cell office:value-type="float" office:value="4662" table:style-name="ce15">
            <text:p><text:s text:c="3"/>4 6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6.4350064350064407E-2" table:style-name="ce16">
            <text:p>0,1</text:p>
          </table:table-cell>
          <table:table-cell office:value-type="float" office:value="420441" table:style-name="ce15">
            <text:p><text:s text:c="3"/>420 4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15" table:style-name="ce15">
            <text:p><text:s text:c="4"/>715</text:p>
          </table:table-cell>
          <table:table-cell office:value-type="float" office:value="0.17005953272873001" table:style-name="ce16">
            <text:p>0,2</text:p>
          </table:table-cell>
          <table:table-cell office:value-type="float" office:value="7.2" table:style-name="ce16">
            <text:p>7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7" table:style-name="ce16">
            <text:p>1,7</text:p>
          </table:table-cell>
          <table:table-cell office:value-type="float" office:value="23.6111111111111" table:style-name="ce16">
            <text:p>2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36470" table:style-name="ce15">
            <text:p><text:s text:c="3"/>36 470</text:p>
          </table:table-cell>
          <table:table-cell office:value-type="float" office:value="6199" table:style-name="ce15">
            <text:p><text:s text:c="3"/>6 199</text:p>
          </table:table-cell>
          <table:table-cell office:value-type="float" office:value="16.9975322182616" table:style-name="ce16">
            <text:p>17,0</text:p>
          </table:table-cell>
          <table:table-cell office:value-type="float" office:value="5428" table:style-name="ce15">
            <text:p><text:s text:c="3"/>5 428</text:p>
          </table:table-cell>
          <table:table-cell office:value-type="float" office:value="14.883465862352599" table:style-name="ce16">
            <text:p>14,9</text:p>
          </table:table-cell>
          <table:table-cell office:value-type="float" office:value="288064" table:style-name="ce15">
            <text:p><text:s text:c="3"/>288 064</text:p>
          </table:table-cell>
          <table:table-cell office:value-type="float" office:value="10831" table:style-name="ce15">
            <text:p><text:s text:c="3"/>10 831</text:p>
          </table:table-cell>
          <table:table-cell office:value-type="float" office:value="3.7599283492557198" table:style-name="ce16">
            <text:p>3,8</text:p>
          </table:table-cell>
          <table:table-cell office:value-type="float" office:value="5700" table:style-name="ce15">
            <text:p><text:s text:c="3"/>5 700</text:p>
          </table:table-cell>
          <table:table-cell office:value-type="float" office:value="1.9787269495667601" table:style-name="ce16">
            <text:p>2,0</text:p>
          </table:table-cell>
          <table:table-cell office:value-type="float" office:value="9188292" table:style-name="ce15">
            <text:p><text:s text:c="2"/>9 188 292</text:p>
          </table:table-cell>
          <table:table-cell office:value-type="float" office:value="241681" table:style-name="ce15">
            <text:p><text:s text:c="3"/>241 681</text:p>
          </table:table-cell>
          <table:table-cell office:value-type="float" office:value="2.63031475273098" table:style-name="ce16">
            <text:p>2,6</text:p>
          </table:table-cell>
          <table:table-cell office:value-type="float" office:value="469452" table:style-name="ce15">
            <text:p><text:s text:c="3"/>469 452</text:p>
          </table:table-cell>
          <table:table-cell office:value-type="float" office:value="5.1092411952079901" table:style-name="ce16">
            <text:p>5,1</text:p>
          </table:table-cell>
          <table:table-cell office:value-type="float" office:value="2.5" table:style-name="ce16">
            <text:p>2,5</text:p>
          </table:table-cell>
          <table:table-cell office:value-type="float" office:value="2.8" table:style-name="ce16">
            <text:p>2,8</text:p>
          </table:table-cell>
          <table:table-cell office:value-type="float" office:value="112" table:style-name="ce16">
            <text:p>112,0</text:p>
          </table:table-cell>
          <table:table-cell office:value-type="float" office:value="3" table:style-name="ce16">
            <text:p>3,0</text:p>
          </table:table-cell>
          <table:table-cell office:value-type="float" office:value="120" table:style-name="ce1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9228" table:style-name="ce15">
            <text:p><text:s text:c="3"/>69 228</text:p>
          </table:table-cell>
          <table:table-cell office:value-type="float" office:value="14085" table:style-name="ce15">
            <text:p><text:s text:c="3"/>14 085</text:p>
          </table:table-cell>
          <table:table-cell office:value-type="float" office:value="20.345813832553301" table:style-name="ce16">
            <text:p>20,3</text:p>
          </table:table-cell>
          <table:table-cell office:value-type="float" office:value="6568" table:style-name="ce15">
            <text:p><text:s text:c="3"/>6 568</text:p>
          </table:table-cell>
          <table:table-cell office:value-type="float" office:value="9.4874906107355397" table:style-name="ce16">
            <text:p>9,5</text:p>
          </table:table-cell>
          <table:table-cell office:value-type="float" office:value="281414" table:style-name="ce15">
            <text:p><text:s text:c="3"/>281 414</text:p>
          </table:table-cell>
          <table:table-cell office:value-type="float" office:value="8911" table:style-name="ce15">
            <text:p><text:s text:c="3"/>8 911</text:p>
          </table:table-cell>
          <table:table-cell office:value-type="float" office:value="3.1665091288990599" table:style-name="ce16">
            <text:p>3,2</text:p>
          </table:table-cell>
          <table:table-cell office:value-type="float" office:value="3829" table:style-name="ce15">
            <text:p><text:s text:c="3"/>3 829</text:p>
          </table:table-cell>
          <table:table-cell office:value-type="float" office:value="1.3606288244366" table:style-name="ce16">
            <text:p>1,4</text:p>
          </table:table-cell>
          <table:table-cell office:value-type="float" office:value="8810866" table:style-name="ce15">
            <text:p><text:s text:c="2"/>8 810 866</text:p>
          </table:table-cell>
          <table:table-cell office:value-type="float" office:value="126260" table:style-name="ce15">
            <text:p><text:s text:c="3"/>126 260</text:p>
          </table:table-cell>
          <table:table-cell office:value-type="float" office:value="1.43300329388734" table:style-name="ce16">
            <text:p>1,4</text:p>
          </table:table-cell>
          <table:table-cell office:value-type="float" office:value="170361" table:style-name="ce15">
            <text:p><text:s text:c="3"/>170 361</text:p>
          </table:table-cell>
          <table:table-cell office:value-type="float" office:value="1.93353298075354" table:style-name="ce16">
            <text:p>1,9</text:p>
          </table:table-cell>
          <table:table-cell office:value-type="float" office:value="2.6" table:style-name="ce16">
            <text:p>2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978" table:style-name="ce15">
            <text:p><text:s text:c="3"/>15 978</text:p>
          </table:table-cell>
          <table:table-cell office:value-type="float" office:value="3466" table:style-name="ce15">
            <text:p><text:s text:c="3"/>3 466</text:p>
          </table:table-cell>
          <table:table-cell office:value-type="float" office:value="21.6923269495556" table:style-name="ce16">
            <text:p>21,7</text:p>
          </table:table-cell>
          <table:table-cell office:value-type="float" office:value="2826" table:style-name="ce15">
            <text:p><text:s text:c="3"/>2 826</text:p>
          </table:table-cell>
          <table:table-cell office:value-type="float" office:value="17.686819376642902" table:style-name="ce16">
            <text:p>17,7</text:p>
          </table:table-cell>
          <table:table-cell office:value-type="float" office:value="48619" table:style-name="ce15">
            <text:p><text:s text:c="3"/>48 619</text:p>
          </table:table-cell>
          <table:table-cell office:value-type="float" office:value="3767" table:style-name="ce15">
            <text:p><text:s text:c="3"/>3 767</text:p>
          </table:table-cell>
          <table:table-cell office:value-type="float" office:value="7.7479997531829099" table:style-name="ce16">
            <text:p>7,7</text:p>
          </table:table-cell>
          <table:table-cell office:value-type="float" office:value="1111" table:style-name="ce15">
            <text:p><text:s text:c="3"/>1 111</text:p>
          </table:table-cell>
          <table:table-cell office:value-type="float" office:value="2.2851148727863602" table:style-name="ce16">
            <text:p>2,3</text:p>
          </table:table-cell>
          <table:table-cell office:value-type="float" office:value="1027675" table:style-name="ce15">
            <text:p><text:s text:c="2"/>1 027 675</text:p>
          </table:table-cell>
          <table:table-cell office:value-type="float" office:value="40756" table:style-name="ce15">
            <text:p><text:s text:c="3"/>40 756</text:p>
          </table:table-cell>
          <table:table-cell office:value-type="float" office:value="3.96584523317197" table:style-name="ce16">
            <text:p>4,0</text:p>
          </table:table-cell>
          <table:table-cell office:value-type="float" office:value="32597" table:style-name="ce15">
            <text:p><text:s text:c="3"/>32 597</text:p>
          </table:table-cell>
          <table:table-cell office:value-type="float" office:value="3.17191719171917" table:style-name="ce16">
            <text:p>3,2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1681" table:style-name="ce15">
            <text:p><text:s text:c="3"/>31 681</text:p>
          </table:table-cell>
          <table:table-cell office:value-type="float" office:value="5515" table:style-name="ce15">
            <text:p><text:s text:c="3"/>5 515</text:p>
          </table:table-cell>
          <table:table-cell office:value-type="float" office:value="17.407910103847701" table:style-name="ce16">
            <text:p>17,4</text:p>
          </table:table-cell>
          <table:table-cell office:value-type="float" office:value="6328" table:style-name="ce15">
            <text:p><text:s text:c="3"/>6 328</text:p>
          </table:table-cell>
          <table:table-cell office:value-type="float" office:value="19.9741169786307" table:style-name="ce16">
            <text:p>20,0</text:p>
          </table:table-cell>
          <table:table-cell office:value-type="float" office:value="90809" table:style-name="ce15">
            <text:p><text:s text:c="3"/>90 809</text:p>
          </table:table-cell>
          <table:table-cell office:value-type="float" office:value="4506" table:style-name="ce15">
            <text:p><text:s text:c="3"/>4 506</text:p>
          </table:table-cell>
          <table:table-cell office:value-type="float" office:value="4.9620632316180098" table:style-name="ce16">
            <text:p>5,0</text:p>
          </table:table-cell>
          <table:table-cell office:value-type="float" office:value="2644" table:style-name="ce15">
            <text:p><text:s text:c="3"/>2 644</text:p>
          </table:table-cell>
          <table:table-cell office:value-type="float" office:value="2.91160567785131" table:style-name="ce16">
            <text:p>2,9</text:p>
          </table:table-cell>
          <table:table-cell office:value-type="float" office:value="2422159" table:style-name="ce15">
            <text:p><text:s text:c="2"/>2 422 159</text:p>
          </table:table-cell>
          <table:table-cell office:value-type="float" office:value="50385" table:style-name="ce15">
            <text:p><text:s text:c="3"/>50 385</text:p>
          </table:table-cell>
          <table:table-cell office:value-type="float" office:value="2.0801689732176998" table:style-name="ce16">
            <text:p>2,1</text:p>
          </table:table-cell>
          <table:table-cell office:value-type="float" office:value="79458" table:style-name="ce15">
            <text:p><text:s text:c="3"/>79 458</text:p>
          </table:table-cell>
          <table:table-cell office:value-type="float" office:value="3.2804617698507799" table:style-name="ce16">
            <text:p>3,3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090550" table:style-name="ce18">
            <text:p><text:s text:c="2"/>1 090 550</text:p>
          </table:table-cell>
          <table:table-cell office:value-type="float" office:value="155859" table:style-name="ce18">
            <text:p><text:s text:c="3"/>155 859</text:p>
          </table:table-cell>
          <table:table-cell office:value-type="float" office:value="14.291779377378401" table:style-name="ce19">
            <text:p>14,3</text:p>
          </table:table-cell>
          <table:table-cell office:value-type="float" office:value="164962" table:style-name="ce18">
            <text:p><text:s text:c="3"/>164 962</text:p>
          </table:table-cell>
          <table:table-cell office:value-type="float" office:value="15.1264958048691" table:style-name="ce19">
            <text:p>15,1</text:p>
          </table:table-cell>
          <table:table-cell office:value-type="float" office:value="6138615" table:style-name="ce18">
            <text:p><text:s text:c="2"/>6 138 615</text:p>
          </table:table-cell>
          <table:table-cell office:value-type="float" office:value="216491" table:style-name="ce18">
            <text:p><text:s text:c="3"/>216 491</text:p>
          </table:table-cell>
          <table:table-cell office:value-type="float" office:value="3.5267075716590801" table:style-name="ce19">
            <text:p>3,5</text:p>
          </table:table-cell>
          <table:table-cell office:value-type="float" office:value="99058" table:style-name="ce18">
            <text:p><text:s text:c="3"/>99 058</text:p>
          </table:table-cell>
          <table:table-cell office:value-type="float" office:value="1.61368647488073" table:style-name="ce19">
            <text:p>1,6</text:p>
          </table:table-cell>
          <table:table-cell office:value-type="float" office:value="191250496" table:style-name="ce18">
            <text:p><text:s text:c="2"/>191 250 496</text:p>
          </table:table-cell>
          <table:table-cell office:value-type="float" office:value="3110044" table:style-name="ce18">
            <text:p><text:s text:c="2"/>3 110 044</text:p>
          </table:table-cell>
          <table:table-cell office:value-type="float" office:value="1.6261625799914301" table:style-name="ce19">
            <text:p>1,6</text:p>
          </table:table-cell>
          <table:table-cell office:value-type="float" office:value="3514186" table:style-name="ce18">
            <text:p><text:s text:c="2"/>3 514 186</text:p>
          </table:table-cell>
          <table:table-cell office:value-type="float" office:value="1.83747811038357" table:style-name="ce19">
            <text:p>1,8</text:p>
          </table:table-cell>
          <table:table-cell office:value-type="float" office:value="2.5" table:style-name="ce19">
            <text:p>2,5</text:p>
          </table:table-cell>
          <table:table-cell office:value-type="float" office:value="2.1" table:style-name="ce19">
            <text:p>2,1</text:p>
          </table:table-cell>
          <table:table-cell office:value-type="float" office:value="84" table:style-name="ce19">
            <text:p>84,0</text:p>
          </table:table-cell>
          <table:table-cell office:value-type="float" office:value="2" table:style-name="ce19">
            <text:p>2,0</text:p>
          </table:table-cell>
          <table:table-cell office:value-type="float" office:value="80" table:style-name="ce19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0024" table:style-name="ce15">
            <text:p><text:s text:c="3"/>10 024</text:p>
          </table:table-cell>
          <table:table-cell office:value-type="float" office:value="1687" table:style-name="ce15">
            <text:p><text:s text:c="3"/>1 687</text:p>
          </table:table-cell>
          <table:table-cell office:value-type="float" office:value="16.829608938547501" table:style-name="ce16">
            <text:p>16,8</text:p>
          </table:table-cell>
          <table:table-cell office:value-type="float" office:value="1526" table:style-name="ce15">
            <text:p><text:s text:c="3"/>1 526</text:p>
          </table:table-cell>
          <table:table-cell office:value-type="float" office:value="15.223463687150799" table:style-name="ce16">
            <text:p>15,2</text:p>
          </table:table-cell>
          <table:table-cell office:value-type="float" office:value="73570" table:style-name="ce15">
            <text:p><text:s text:c="3"/>73 570</text:p>
          </table:table-cell>
          <table:table-cell office:value-type="float" office:value="2770" table:style-name="ce15">
            <text:p><text:s text:c="3"/>2 770</text:p>
          </table:table-cell>
          <table:table-cell office:value-type="float" office:value="3.7651216528476299" table:style-name="ce16">
            <text:p>3,8</text:p>
          </table:table-cell>
          <table:table-cell office:value-type="float" office:value="1622" table:style-name="ce15">
            <text:p><text:s text:c="3"/>1 622</text:p>
          </table:table-cell>
          <table:table-cell office:value-type="float" office:value="2.2047030039418201" table:style-name="ce16">
            <text:p>2,2</text:p>
          </table:table-cell>
          <table:table-cell office:value-type="float" office:value="2091968" table:style-name="ce15">
            <text:p><text:s text:c="2"/>2 091 968</text:p>
          </table:table-cell>
          <table:table-cell office:value-type="float" office:value="32608" table:style-name="ce15">
            <text:p><text:s text:c="3"/>32 608</text:p>
          </table:table-cell>
          <table:table-cell office:value-type="float" office:value="1.5587236516046099" table:style-name="ce16">
            <text:p>1,6</text:p>
          </table:table-cell>
          <table:table-cell office:value-type="float" office:value="63386" table:style-name="ce15">
            <text:p><text:s text:c="3"/>63 386</text:p>
          </table:table-cell>
          <table:table-cell office:value-type="float" office:value="3.0299698656958398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201" table:style-name="ce16">
            <text:p>68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260" table:style-name="ce15">
            <text:p><text:s text:c="3"/>2 260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0.442477876106199" table:style-name="ce16">
            <text:p>10,4</text:p>
          </table:table-cell>
          <table:table-cell office:value-type="float" office:value="344" table:style-name="ce15">
            <text:p><text:s text:c="4"/>344</text:p>
          </table:table-cell>
          <table:table-cell office:value-type="float" office:value="15.2212389380531" table:style-name="ce16">
            <text:p>15,2</text:p>
          </table:table-cell>
          <table:table-cell office:value-type="float" office:value="16581" table:style-name="ce15">
            <text:p><text:s text:c="3"/>16 581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1.4715638381279801" table:style-name="ce16">
            <text:p>1,5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1.47759483746457" table:style-name="ce16">
            <text:p>1,5</text:p>
          </table:table-cell>
          <table:table-cell office:value-type="float" office:value="635222" table:style-name="ce15">
            <text:p><text:s text:c="3"/>635 222</text:p>
          </table:table-cell>
          <table:table-cell office:value-type="float" office:value="6142" table:style-name="ce15">
            <text:p><text:s text:c="3"/>6 142</text:p>
          </table:table-cell>
          <table:table-cell office:value-type="float" office:value="0.96690605803955099" table:style-name="ce16">
            <text:p>1,0</text:p>
          </table:table-cell>
          <table:table-cell office:value-type="float" office:value="12304" table:style-name="ce15">
            <text:p><text:s text:c="3"/>12 304</text:p>
          </table:table-cell>
          <table:table-cell office:value-type="float" office:value="1.9369606216409401" table:style-name="ce16">
            <text:p>1,9</text:p>
          </table:table-cell>
          <table:table-cell office:value-type="float" office:value="3" table:style-name="ce16">
            <text:p>3,0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.7" table:style-name="ce16">
            <text:p>2,7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5305" table:style-name="ce15">
            <text:p><text:s text:c="3"/>125 305</text:p>
          </table:table-cell>
          <table:table-cell office:value-type="float" office:value="12371" table:style-name="ce15">
            <text:p><text:s text:c="3"/>12 371</text:p>
          </table:table-cell>
          <table:table-cell office:value-type="float" office:value="9.8727105861697506" table:style-name="ce16">
            <text:p>9,9</text:p>
          </table:table-cell>
          <table:table-cell office:value-type="float" office:value="17353" table:style-name="ce15">
            <text:p><text:s text:c="3"/>17 353</text:p>
          </table:table-cell>
          <table:table-cell office:value-type="float" office:value="13.848609393080901" table:style-name="ce16">
            <text:p>13,8</text:p>
          </table:table-cell>
          <table:table-cell office:value-type="float" office:value="1876810" table:style-name="ce15">
            <text:p><text:s text:c="2"/>1 876 810</text:p>
          </table:table-cell>
          <table:table-cell office:value-type="float" office:value="42395" table:style-name="ce15">
            <text:p><text:s text:c="3"/>42 395</text:p>
          </table:table-cell>
          <table:table-cell office:value-type="float" office:value="2.2588860886291098" table:style-name="ce16">
            <text:p>2,3</text:p>
          </table:table-cell>
          <table:table-cell office:value-type="float" office:value="24687" table:style-name="ce15">
            <text:p><text:s text:c="3"/>24 687</text:p>
          </table:table-cell>
          <table:table-cell office:value-type="float" office:value="1.31537022927201" table:style-name="ce16">
            <text:p>1,3</text:p>
          </table:table-cell>
          <table:table-cell office:value-type="float" office:value="63019136" table:style-name="ce15">
            <text:p><text:s text:c="2"/>63 019 136</text:p>
          </table:table-cell>
          <table:table-cell office:value-type="float" office:value="767347" table:style-name="ce15">
            <text:p><text:s text:c="3"/>767 347</text:p>
          </table:table-cell>
          <table:table-cell office:value-type="float" office:value="1.21764125741108" table:style-name="ce16">
            <text:p>1,2</text:p>
          </table:table-cell>
          <table:table-cell office:value-type="float" office:value="1065780" table:style-name="ce15">
            <text:p><text:s text:c="2"/>1 065 780</text:p>
          </table:table-cell>
          <table:table-cell office:value-type="float" office:value="1.69120059024611" table:style-name="ce16">
            <text:p>1,7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95" table:style-name="ce16">
            <text:p>88,5</text:p>
          </table:table-cell>
          <table:table-cell office:value-type="float" office:value="2.5" table:style-name="ce16">
            <text:p>2,5</text:p>
          </table:table-cell>
          <table:table-cell office:value-type="float" office:value="96.153846153846104" table:style-name="ce16">
            <text:p>9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1379" table:style-name="ce15">
            <text:p><text:s text:c="3"/>1 379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5.228426395939101" table:style-name="ce16">
            <text:p>15,2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2.1827411167513" table:style-name="ce16">
            <text:p>12,2</text:p>
          </table:table-cell>
          <table:table-cell office:value-type="float" office:value="28215" table:style-name="ce15">
            <text:p><text:s text:c="3"/>28 215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0.54935318093212804" table:style-name="ce16">
            <text:p>0,5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1.9599503810030099" table:style-name="ce16">
            <text:p>2,0</text:p>
          </table:table-cell>
          <table:table-cell office:value-type="float" office:value="2761385" table:style-name="ce15">
            <text:p><text:s text:c="2"/>2 761 385</text:p>
          </table:table-cell>
          <table:table-cell office:value-type="float" office:value="4790" table:style-name="ce15">
            <text:p><text:s text:c="3"/>4 790</text:p>
          </table:table-cell>
          <table:table-cell office:value-type="float" office:value="0.17346367855261" table:style-name="ce16">
            <text:p>0,2</text:p>
          </table:table-cell>
          <table:table-cell office:value-type="float" office:value="39729" table:style-name="ce15">
            <text:p><text:s text:c="3"/>39 729</text:p>
          </table:table-cell>
          <table:table-cell office:value-type="float" office:value="1.43873454806193" table:style-name="ce16">
            <text:p>1,4</text:p>
          </table:table-cell>
          <table:table-cell office:value-type="float" office:value="7.8" table:style-name="ce16">
            <text:p>7,8</text:p>
          </table:table-cell>
          <table:table-cell office:value-type="float" office:value="3.6" table:style-name="ce16">
            <text:p>3,6</text:p>
          </table:table-cell>
          <table:table-cell office:value-type="float" office:value="46.153846153846203" table:style-name="ce16">
            <text:p>46,2</text:p>
          </table:table-cell>
          <table:table-cell office:value-type="float" office:value="4.8" table:style-name="ce16">
            <text:p>4,8</text:p>
          </table:table-cell>
          <table:table-cell office:value-type="float" office:value="61.538461538461497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313" table:style-name="ce15">
            <text:p><text:s text:c="3"/>3 313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1.5001509206158" table:style-name="ce16">
            <text:p>11,5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2.3754904920012" table:style-name="ce16">
            <text:p>12,4</text:p>
          </table:table-cell>
          <table:table-cell office:value-type="float" office:value="48414" table:style-name="ce15">
            <text:p><text:s text:c="3"/>48 414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.1670178047672199" table:style-name="ce16">
            <text:p>1,2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0.57627958854876704" table:style-name="ce16">
            <text:p>0,6</text:p>
          </table:table-cell>
          <table:table-cell office:value-type="float" office:value="1986047" table:style-name="ce15">
            <text:p><text:s text:c="2"/>1 986 047</text:p>
          </table:table-cell>
          <table:table-cell office:value-type="float" office:value="6463" table:style-name="ce15">
            <text:p><text:s text:c="3"/>6 463</text:p>
          </table:table-cell>
          <table:table-cell office:value-type="float" office:value="0.32542029468587602" table:style-name="ce16">
            <text:p>0,3</text:p>
          </table:table-cell>
          <table:table-cell office:value-type="float" office:value="23041" table:style-name="ce15">
            <text:p><text:s text:c="3"/>23 041</text:p>
          </table:table-cell>
          <table:table-cell office:value-type="float" office:value="1.1601437428218" table:style-name="ce16">
            <text:p>1,2</text:p>
          </table:table-cell>
          <table:table-cell office:value-type="float" office:value="3.4" table:style-name="ce16">
            <text:p>3,4</text:p>
          </table:table-cell>
          <table:table-cell office:value-type="float" office:value="2" table:style-name="ce16">
            <text:p>2,0</text:p>
          </table:table-cell>
          <table:table-cell office:value-type="float" office:value="58.823529411764703" table:style-name="ce16">
            <text:p>58,8</text:p>
          </table:table-cell>
          <table:table-cell office:value-type="float" office:value="2.9" table:style-name="ce16">
            <text:p>2,9</text:p>
          </table:table-cell>
          <table:table-cell office:value-type="float" office:value="85.294117647058798" table:style-name="ce16">
            <text:p>8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62945" table:style-name="ce15">
            <text:p><text:s text:c="3"/>62 945</text:p>
          </table:table-cell>
          <table:table-cell office:value-type="float" office:value="12139" table:style-name="ce15">
            <text:p><text:s text:c="3"/>12 139</text:p>
          </table:table-cell>
          <table:table-cell office:value-type="float" office:value="19.2850901580745" table:style-name="ce16">
            <text:p>19,3</text:p>
          </table:table-cell>
          <table:table-cell office:value-type="float" office:value="12075" table:style-name="ce15">
            <text:p><text:s text:c="3"/>12 075</text:p>
          </table:table-cell>
          <table:table-cell office:value-type="float" office:value="19.183414091667299" table:style-name="ce16">
            <text:p>19,2</text:p>
          </table:table-cell>
          <table:table-cell office:value-type="float" office:value="309357" table:style-name="ce15">
            <text:p><text:s text:c="3"/>309 357</text:p>
          </table:table-cell>
          <table:table-cell office:value-type="float" office:value="16601" table:style-name="ce15">
            <text:p><text:s text:c="3"/>16 601</text:p>
          </table:table-cell>
          <table:table-cell office:value-type="float" office:value="5.3662920186063303" table:style-name="ce16">
            <text:p>5,4</text:p>
          </table:table-cell>
          <table:table-cell office:value-type="float" office:value="7974" table:style-name="ce15">
            <text:p><text:s text:c="3"/>7 974</text:p>
          </table:table-cell>
          <table:table-cell office:value-type="float" office:value="2.5776045151717901" table:style-name="ce16">
            <text:p>2,6</text:p>
          </table:table-cell>
          <table:table-cell office:value-type="float" office:value="9136591" table:style-name="ce15">
            <text:p><text:s text:c="2"/>9 136 591</text:p>
          </table:table-cell>
          <table:table-cell office:value-type="float" office:value="257070" table:style-name="ce15">
            <text:p><text:s text:c="3"/>257 070</text:p>
          </table:table-cell>
          <table:table-cell office:value-type="float" office:value="2.8136314737083001" table:style-name="ce16">
            <text:p>2,8</text:p>
          </table:table-cell>
          <table:table-cell office:value-type="float" office:value="248123" table:style-name="ce15">
            <text:p><text:s text:c="3"/>248 123</text:p>
          </table:table-cell>
          <table:table-cell office:value-type="float" office:value="2.7157065474420401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903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40967" table:style-name="ce15">
            <text:p><text:s text:c="3"/>440 967</text:p>
          </table:table-cell>
          <table:table-cell office:value-type="float" office:value="52509" table:style-name="ce15">
            <text:p><text:s text:c="3"/>52 509</text:p>
          </table:table-cell>
          <table:table-cell office:value-type="float" office:value="11.9076937730034" table:style-name="ce16">
            <text:p>11,9</text:p>
          </table:table-cell>
          <table:table-cell office:value-type="float" office:value="69934" table:style-name="ce15">
            <text:p><text:s text:c="3"/>69 934</text:p>
          </table:table-cell>
          <table:table-cell office:value-type="float" office:value="15.8592366322196" table:style-name="ce16">
            <text:p>15,9</text:p>
          </table:table-cell>
          <table:table-cell office:value-type="float" office:value="1680651" table:style-name="ce15">
            <text:p><text:s text:c="2"/>1 680 651</text:p>
          </table:table-cell>
          <table:table-cell office:value-type="float" office:value="69560" table:style-name="ce15">
            <text:p><text:s text:c="3"/>69 560</text:p>
          </table:table-cell>
          <table:table-cell office:value-type="float" office:value="4.1388723774299399" table:style-name="ce16">
            <text:p>4,1</text:p>
          </table:table-cell>
          <table:table-cell office:value-type="float" office:value="29954" table:style-name="ce15">
            <text:p><text:s text:c="3"/>29 954</text:p>
          </table:table-cell>
          <table:table-cell office:value-type="float" office:value="1.7822855548237" table:style-name="ce16">
            <text:p>1,8</text:p>
          </table:table-cell>
          <table:table-cell office:value-type="float" office:value="43183292" table:style-name="ce15">
            <text:p><text:s text:c="2"/>43 183 292</text:p>
          </table:table-cell>
          <table:table-cell office:value-type="float" office:value="806637" table:style-name="ce15">
            <text:p><text:s text:c="3"/>806 637</text:p>
          </table:table-cell>
          <table:table-cell office:value-type="float" office:value="1.8679377199867" table:style-name="ce16">
            <text:p>1,9</text:p>
          </table:table-cell>
          <table:table-cell office:value-type="float" office:value="917407" table:style-name="ce15">
            <text:p><text:s text:c="3"/>917 407</text:p>
          </table:table-cell>
          <table:table-cell office:value-type="float" office:value="2.1244489651228999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96" table:style-name="ce16">
            <text:p>90,5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5107" table:style-name="ce15">
            <text:p><text:s text:c="3"/>75 107</text:p>
          </table:table-cell>
          <table:table-cell office:value-type="float" office:value="9635" table:style-name="ce15">
            <text:p><text:s text:c="3"/>9 635</text:p>
          </table:table-cell>
          <table:table-cell office:value-type="float" office:value="12.8283648661243" table:style-name="ce16">
            <text:p>12,8</text:p>
          </table:table-cell>
          <table:table-cell office:value-type="float" office:value="10727" table:style-name="ce15">
            <text:p><text:s text:c="3"/>10 727</text:p>
          </table:table-cell>
          <table:table-cell office:value-type="float" office:value="14.282290598745799" table:style-name="ce16">
            <text:p>14,3</text:p>
          </table:table-cell>
          <table:table-cell office:value-type="float" office:value="438197" table:style-name="ce15">
            <text:p><text:s text:c="3"/>438 197</text:p>
          </table:table-cell>
          <table:table-cell office:value-type="float" office:value="11289" table:style-name="ce15">
            <text:p><text:s text:c="3"/>11 289</text:p>
          </table:table-cell>
          <table:table-cell office:value-type="float" office:value="2.5762385411127902" table:style-name="ce16">
            <text:p>2,6</text:p>
          </table:table-cell>
          <table:table-cell office:value-type="float" office:value="4844" table:style-name="ce15">
            <text:p><text:s text:c="3"/>4 844</text:p>
          </table:table-cell>
          <table:table-cell office:value-type="float" office:value="1.1054388779475901" table:style-name="ce16">
            <text:p>1,1</text:p>
          </table:table-cell>
          <table:table-cell office:value-type="float" office:value="14212081" table:style-name="ce15">
            <text:p><text:s text:c="2"/>14 212 081</text:p>
          </table:table-cell>
          <table:table-cell office:value-type="float" office:value="164533" table:style-name="ce15">
            <text:p><text:s text:c="3"/>164 533</text:p>
          </table:table-cell>
          <table:table-cell office:value-type="float" office:value="1.15769815834852" table:style-name="ce16">
            <text:p>1,2</text:p>
          </table:table-cell>
          <table:table-cell office:value-type="float" office:value="180338" table:style-name="ce15">
            <text:p><text:s text:c="3"/>180 338</text:p>
          </table:table-cell>
          <table:table-cell office:value-type="float" office:value="1.26890636212951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5082" table:style-name="ce15">
            <text:p><text:s text:c="3"/>65 082</text:p>
          </table:table-cell>
          <table:table-cell office:value-type="float" office:value="9480" table:style-name="ce15">
            <text:p><text:s text:c="3"/>9 480</text:p>
          </table:table-cell>
          <table:table-cell office:value-type="float" office:value="14.566239513229499" table:style-name="ce16">
            <text:p>14,6</text:p>
          </table:table-cell>
          <table:table-cell office:value-type="float" office:value="11580" table:style-name="ce15">
            <text:p><text:s text:c="3"/>11 580</text:p>
          </table:table-cell>
          <table:table-cell office:value-type="float" office:value="17.792938139577799" table:style-name="ce16">
            <text:p>17,8</text:p>
          </table:table-cell>
          <table:table-cell office:value-type="float" office:value="308721" table:style-name="ce15">
            <text:p><text:s text:c="3"/>308 721</text:p>
          </table:table-cell>
          <table:table-cell office:value-type="float" office:value="21380" table:style-name="ce15">
            <text:p><text:s text:c="3"/>21 380</text:p>
          </table:table-cell>
          <table:table-cell office:value-type="float" office:value="6.9253468341965698" table:style-name="ce16">
            <text:p>6,9</text:p>
          </table:table-cell>
          <table:table-cell office:value-type="float" office:value="6916" table:style-name="ce15">
            <text:p><text:s text:c="3"/>6 916</text:p>
          </table:table-cell>
          <table:table-cell office:value-type="float" office:value="2.2402104165249499" table:style-name="ce16">
            <text:p>2,2</text:p>
          </table:table-cell>
          <table:table-cell office:value-type="float" office:value="6368647" table:style-name="ce15">
            <text:p><text:s text:c="2"/>6 368 647</text:p>
          </table:table-cell>
          <table:table-cell office:value-type="float" office:value="215433" table:style-name="ce15">
            <text:p><text:s text:c="3"/>215 433</text:p>
          </table:table-cell>
          <table:table-cell office:value-type="float" office:value="3.3827122150120701" table:style-name="ce16">
            <text:p>3,4</text:p>
          </table:table-cell>
          <table:table-cell office:value-type="float" office:value="176120" table:style-name="ce15">
            <text:p><text:s text:c="3"/>176 120</text:p>
          </table:table-cell>
          <table:table-cell office:value-type="float" office:value="2.765422545793479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26818" table:style-name="ce15">
            <text:p><text:s text:c="3"/>26 818</text:p>
          </table:table-cell>
          <table:table-cell office:value-type="float" office:value="5230" table:style-name="ce15">
            <text:p><text:s text:c="3"/>5 230</text:p>
          </table:table-cell>
          <table:table-cell office:value-type="float" office:value="19.501827131031401" table:style-name="ce16">
            <text:p>19,5</text:p>
          </table:table-cell>
          <table:table-cell office:value-type="float" office:value="4172" table:style-name="ce15">
            <text:p><text:s text:c="3"/>4 172</text:p>
          </table:table-cell>
          <table:table-cell office:value-type="float" office:value="15.5567156387501" table:style-name="ce16">
            <text:p>15,6</text:p>
          </table:table-cell>
          <table:table-cell office:value-type="float" office:value="149183" table:style-name="ce15">
            <text:p><text:s text:c="3"/>149 183</text:p>
          </table:table-cell>
          <table:table-cell office:value-type="float" office:value="5306" table:style-name="ce15">
            <text:p><text:s text:c="3"/>5 306</text:p>
          </table:table-cell>
          <table:table-cell office:value-type="float" office:value="3.55670552274723" table:style-name="ce16">
            <text:p>3,6</text:p>
          </table:table-cell>
          <table:table-cell office:value-type="float" office:value="1841" table:style-name="ce15">
            <text:p><text:s text:c="3"/>1 841</text:p>
          </table:table-cell>
          <table:table-cell office:value-type="float" office:value="1.2340548185785201" table:style-name="ce16">
            <text:p>1,2</text:p>
          </table:table-cell>
          <table:table-cell office:value-type="float" office:value="6887666" table:style-name="ce15">
            <text:p><text:s text:c="2"/>6 887 666</text:p>
          </table:table-cell>
          <table:table-cell office:value-type="float" office:value="104208" table:style-name="ce15">
            <text:p><text:s text:c="3"/>104 208</text:p>
          </table:table-cell>
          <table:table-cell office:value-type="float" office:value="1.51296534994583" table:style-name="ce16">
            <text:p>1,5</text:p>
          </table:table-cell>
          <table:table-cell office:value-type="float" office:value="82325" table:style-name="ce15">
            <text:p><text:s text:c="3"/>82 325</text:p>
          </table:table-cell>
          <table:table-cell office:value-type="float" office:value="1.19525249917752" table:style-name="ce16">
            <text:p>1,2</text:p>
          </table:table-cell>
          <table:table-cell office:value-type="float" office:value="3.8" table:style-name="ce16">
            <text:p>3,8</text:p>
          </table:table-cell>
          <table:table-cell office:value-type="float" office:value="3.6" table:style-name="ce16">
            <text:p>3,6</text:p>
          </table:table-cell>
          <table:table-cell office:value-type="float" office:value="94.736842105263193" table:style-name="ce16">
            <text:p>94,7</text:p>
          </table:table-cell>
          <table:table-cell office:value-type="float" office:value="3.1" table:style-name="ce16">
            <text:p>3,1</text:p>
          </table:table-cell>
          <table:table-cell office:value-type="float" office:value="81.578947368421098" table:style-name="ce16">
            <text:p>8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8444" table:style-name="ce15">
            <text:p><text:s text:c="3"/>28 444</text:p>
          </table:table-cell>
          <table:table-cell office:value-type="float" office:value="4970" table:style-name="ce15">
            <text:p><text:s text:c="3"/>4 970</text:p>
          </table:table-cell>
          <table:table-cell office:value-type="float" office:value="17.472929264519799" table:style-name="ce16">
            <text:p>17,5</text:p>
          </table:table-cell>
          <table:table-cell office:value-type="float" office:value="3214" table:style-name="ce15">
            <text:p><text:s text:c="3"/>3 214</text:p>
          </table:table-cell>
          <table:table-cell office:value-type="float" office:value="11.2993953030516" table:style-name="ce16">
            <text:p>11,3</text:p>
          </table:table-cell>
          <table:table-cell office:value-type="float" office:value="145905" table:style-name="ce15">
            <text:p><text:s text:c="3"/>145 905</text:p>
          </table:table-cell>
          <table:table-cell office:value-type="float" office:value="1812" table:style-name="ce15">
            <text:p><text:s text:c="3"/>1 812</text:p>
          </table:table-cell>
          <table:table-cell office:value-type="float" office:value="1.24190397861622" table:style-name="ce16">
            <text:p>1,2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0.50717932901545504" table:style-name="ce16">
            <text:p>0,5</text:p>
          </table:table-cell>
          <table:table-cell office:value-type="float" office:value="11383067" table:style-name="ce15">
            <text:p><text:s text:c="2"/>11 383 067</text:p>
          </table:table-cell>
          <table:table-cell office:value-type="float" office:value="42013" table:style-name="ce15">
            <text:p><text:s text:c="3"/>42 013</text:p>
          </table:table-cell>
          <table:table-cell office:value-type="float" office:value="0.369083305931521" table:style-name="ce16">
            <text:p>0,4</text:p>
          </table:table-cell>
          <table:table-cell office:value-type="float" office:value="100839" table:style-name="ce15">
            <text:p><text:s text:c="3"/>100 839</text:p>
          </table:table-cell>
          <table:table-cell office:value-type="float" office:value="0.88586845706873196" table:style-name="ce16">
            <text:p>0,9</text:p>
          </table:table-cell>
          <table:table-cell office:value-type="float" office:value="6.4" table:style-name="ce16">
            <text:p>6,4</text:p>
          </table:table-cell>
          <table:table-cell office:value-type="float" office:value="4" table:style-name="ce16">
            <text:p>4,0</text:p>
          </table:table-cell>
          <table:table-cell office:value-type="float" office:value="62.5" table:style-name="ce16">
            <text:p>62,5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24824" table:style-name="ce15">
            <text:p><text:s text:c="3"/>24 824</text:p>
          </table:table-cell>
          <table:table-cell office:value-type="float" office:value="4598" table:style-name="ce15">
            <text:p><text:s text:c="3"/>4 598</text:p>
          </table:table-cell>
          <table:table-cell office:value-type="float" office:value="18.522397679664799" table:style-name="ce16">
            <text:p>18,5</text:p>
          </table:table-cell>
          <table:table-cell office:value-type="float" office:value="3096" table:style-name="ce15">
            <text:p><text:s text:c="3"/>3 096</text:p>
          </table:table-cell>
          <table:table-cell office:value-type="float" office:value="12.471801482436399" table:style-name="ce16">
            <text:p>12,5</text:p>
          </table:table-cell>
          <table:table-cell office:value-type="float" office:value="25898" table:style-name="ce15">
            <text:p><text:s text:c="3"/>25 898</text:p>
          </table:table-cell>
          <table:table-cell office:value-type="float" office:value="749" table:style-name="ce15">
            <text:p><text:s text:c="4"/>749</text:p>
          </table:table-cell>
          <table:table-cell office:value-type="float" office:value="2.89211522125261" table:style-name="ce16">
            <text:p>2,9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.0927484747856999" table:style-name="ce16">
            <text:p>1,1</text:p>
          </table:table-cell>
          <table:table-cell office:value-type="float" office:value="728660" table:style-name="ce15">
            <text:p><text:s text:c="3"/>728 660</text:p>
          </table:table-cell>
          <table:table-cell office:value-type="float" office:value="11522" table:style-name="ce15">
            <text:p><text:s text:c="3"/>11 522</text:p>
          </table:table-cell>
          <table:table-cell office:value-type="float" office:value="1.5812587489364001" table:style-name="ce16">
            <text:p>1,6</text:p>
          </table:table-cell>
          <table:table-cell office:value-type="float" office:value="10696" table:style-name="ce15">
            <text:p><text:s text:c="3"/>10 696</text:p>
          </table:table-cell>
          <table:table-cell office:value-type="float" office:value="1.46789998078665" table:style-name="ce16">
            <text:p>1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96" table:style-name="ce16">
            <text:p>91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0103" table:style-name="ce15">
            <text:p><text:s text:c="3"/>70 103</text:p>
          </table:table-cell>
          <table:table-cell office:value-type="float" office:value="13988" table:style-name="ce15">
            <text:p><text:s text:c="3"/>13 988</text:p>
          </table:table-cell>
          <table:table-cell office:value-type="float" office:value="19.953496997275401" table:style-name="ce16">
            <text:p>20,0</text:p>
          </table:table-cell>
          <table:table-cell office:value-type="float" office:value="9096" table:style-name="ce15">
            <text:p><text:s text:c="3"/>9 096</text:p>
          </table:table-cell>
          <table:table-cell office:value-type="float" office:value="12.975193643638599" table:style-name="ce16">
            <text:p>13,0</text:p>
          </table:table-cell>
          <table:table-cell office:value-type="float" office:value="154018" table:style-name="ce15">
            <text:p><text:s text:c="3"/>154 018</text:p>
          </table:table-cell>
          <table:table-cell office:value-type="float" office:value="5743" table:style-name="ce15">
            <text:p><text:s text:c="3"/>5 743</text:p>
          </table:table-cell>
          <table:table-cell office:value-type="float" office:value="3.7287849472139598" table:style-name="ce16">
            <text:p>3,7</text:p>
          </table:table-cell>
          <table:table-cell office:value-type="float" office:value="1613" table:style-name="ce15">
            <text:p><text:s text:c="3"/>1 613</text:p>
          </table:table-cell>
          <table:table-cell office:value-type="float" office:value="1.04728018802997" table:style-name="ce16">
            <text:p>1,0</text:p>
          </table:table-cell>
          <table:table-cell office:value-type="float" office:value="5208117" table:style-name="ce15">
            <text:p><text:s text:c="2"/>5 208 117</text:p>
          </table:table-cell>
          <table:table-cell office:value-type="float" office:value="66520" table:style-name="ce15">
            <text:p><text:s text:c="3"/>66 520</text:p>
          </table:table-cell>
          <table:table-cell office:value-type="float" office:value="1.2772370513181599" table:style-name="ce16">
            <text:p>1,3</text:p>
          </table:table-cell>
          <table:table-cell office:value-type="float" office:value="61851" table:style-name="ce15">
            <text:p><text:s text:c="3"/>61 851</text:p>
          </table:table-cell>
          <table:table-cell office:value-type="float" office:value="1.1875885276770899" table:style-name="ce16">
            <text:p>1,2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306" table:style-name="ce16">
            <text:p>64,3</text:p>
          </table:table-cell>
          <table:table-cell office:value-type="float" office:value="2" table:style-name="ce16">
            <text:p>2,0</text:p>
          </table:table-cell>
          <table:table-cell office:value-type="float" office:value="71.428571428571402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7994" table:style-name="ce15">
            <text:p><text:s text:c="3"/>57 994</text:p>
          </table:table-cell>
          <table:table-cell office:value-type="float" office:value="10742" table:style-name="ce15">
            <text:p><text:s text:c="3"/>10 742</text:p>
          </table:table-cell>
          <table:table-cell office:value-type="float" office:value="18.522605786805499" table:style-name="ce16">
            <text:p>18,5</text:p>
          </table:table-cell>
          <table:table-cell office:value-type="float" office:value="9340" table:style-name="ce15">
            <text:p><text:s text:c="3"/>9 340</text:p>
          </table:table-cell>
          <table:table-cell office:value-type="float" office:value="16.1051143221713" table:style-name="ce16">
            <text:p>16,1</text:p>
          </table:table-cell>
          <table:table-cell office:value-type="float" office:value="525734" table:style-name="ce15">
            <text:p><text:s text:c="3"/>525 734</text:p>
          </table:table-cell>
          <table:table-cell office:value-type="float" office:value="23588" table:style-name="ce15">
            <text:p><text:s text:c="3"/>23 588</text:p>
          </table:table-cell>
          <table:table-cell office:value-type="float" office:value="4.4866795756028699" table:style-name="ce16">
            <text:p>4,5</text:p>
          </table:table-cell>
          <table:table-cell office:value-type="float" office:value="12192" table:style-name="ce15">
            <text:p><text:s text:c="3"/>12 192</text:p>
          </table:table-cell>
          <table:table-cell office:value-type="float" office:value="2.3190434706524599" table:style-name="ce16">
            <text:p>2,3</text:p>
          </table:table-cell>
          <table:table-cell office:value-type="float" office:value="13057415" table:style-name="ce15">
            <text:p><text:s text:c="2"/>13 057 415</text:p>
          </table:table-cell>
          <table:table-cell office:value-type="float" office:value="424908" table:style-name="ce15">
            <text:p><text:s text:c="3"/>424 908</text:p>
          </table:table-cell>
          <table:table-cell office:value-type="float" office:value="3.25415099389887" table:style-name="ce16">
            <text:p>3,3</text:p>
          </table:table-cell>
          <table:table-cell office:value-type="float" office:value="321481" table:style-name="ce15">
            <text:p><text:s text:c="3"/>321 481</text:p>
          </table:table-cell>
          <table:table-cell office:value-type="float" office:value="2.4620569997966699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120" table:style-name="ce16">
            <text:p>120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5.625" table:style-name="ce16">
            <text:p>15,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9.375" table:style-name="ce16">
            <text:p>9,4</text:p>
          </table:table-cell>
          <table:table-cell office:value-type="float" office:value="3680" table:style-name="ce15">
            <text:p><text:s text:c="3"/>3 6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67" table:style-name="ce15">
            <text:p><text:s text:c="3"/>1 067</text:p>
          </table:table-cell>
          <table:table-cell office:value-type="float" office:value="28.994565217391301" table:style-name="ce16">
            <text:p>29,0</text:p>
          </table:table-cell>
          <table:table-cell office:value-type="float" office:value="205423" table:style-name="ce15">
            <text:p><text:s text:c="3"/>205 4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4581" table:style-name="ce15">
            <text:p><text:s text:c="3"/>64 581</text:p>
          </table:table-cell>
          <table:table-cell office:value-type="float" office:value="31.4380570822157" table:style-name="ce16">
            <text:p>31,4</text:p>
          </table:table-cell>
          <table:table-cell office:value-type="float" office:value="4.5999999999999996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8" table:style-name="ce16">
            <text:p>4,8</text:p>
          </table:table-cell>
          <table:table-cell office:value-type="float" office:value="104.347826086957" table:style-name="ce16">
            <text:p>10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20046" table:style-name="ce15">
            <text:p><text:s text:c="3"/>20 046</text:p>
          </table:table-cell>
          <table:table-cell office:value-type="float" office:value="3441" table:style-name="ce15">
            <text:p><text:s text:c="3"/>3 441</text:p>
          </table:table-cell>
          <table:table-cell office:value-type="float" office:value="17.165519305597101" table:style-name="ce16">
            <text:p>17,2</text:p>
          </table:table-cell>
          <table:table-cell office:value-type="float" office:value="2509" table:style-name="ce15">
            <text:p><text:s text:c="3"/>2 509</text:p>
          </table:table-cell>
          <table:table-cell office:value-type="float" office:value="12.516212710765201" table:style-name="ce16">
            <text:p>12,5</text:p>
          </table:table-cell>
          <table:table-cell office:value-type="float" office:value="142579" table:style-name="ce15">
            <text:p><text:s text:c="3"/>142 579</text:p>
          </table:table-cell>
          <table:table-cell office:value-type="float" office:value="4517" table:style-name="ce15">
            <text:p><text:s text:c="3"/>4 517</text:p>
          </table:table-cell>
          <table:table-cell office:value-type="float" office:value="3.16806822884155" table:style-name="ce16">
            <text:p>3,2</text:p>
          </table:table-cell>
          <table:table-cell office:value-type="float" office:value="1461" table:style-name="ce15">
            <text:p><text:s text:c="3"/>1 461</text:p>
          </table:table-cell>
          <table:table-cell office:value-type="float" office:value="1.02469508132334" table:style-name="ce16">
            <text:p>1,0</text:p>
          </table:table-cell>
          <table:table-cell office:value-type="float" office:value="3805184" table:style-name="ce15">
            <text:p><text:s text:c="2"/>3 805 184</text:p>
          </table:table-cell>
          <table:table-cell office:value-type="float" office:value="59879" table:style-name="ce15">
            <text:p><text:s text:c="3"/>59 879</text:p>
          </table:table-cell>
          <table:table-cell office:value-type="float" office:value="1.5736164138186199" table:style-name="ce16">
            <text:p>1,6</text:p>
          </table:table-cell>
          <table:table-cell office:value-type="float" office:value="67507" table:style-name="ce15">
            <text:p><text:s text:c="3"/>67 507</text:p>
          </table:table-cell>
          <table:table-cell office:value-type="float" office:value="1.7740797816873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4905" table:style-name="ce15">
            <text:p><text:s text:c="3"/>44 905</text:p>
          </table:table-cell>
          <table:table-cell office:value-type="float" office:value="8611" table:style-name="ce15">
            <text:p><text:s text:c="3"/>8 611</text:p>
          </table:table-cell>
          <table:table-cell office:value-type="float" office:value="19.176038303084301" table:style-name="ce16">
            <text:p>19,2</text:p>
          </table:table-cell>
          <table:table-cell office:value-type="float" office:value="3882" table:style-name="ce15">
            <text:p><text:s text:c="3"/>3 882</text:p>
          </table:table-cell>
          <table:table-cell office:value-type="float" office:value="8.6449170470994297" table:style-name="ce16">
            <text:p>8,6</text:p>
          </table:table-cell>
          <table:table-cell office:value-type="float" office:value="145268" table:style-name="ce15">
            <text:p><text:s text:c="3"/>145 268</text:p>
          </table:table-cell>
          <table:table-cell office:value-type="float" office:value="5859" table:style-name="ce15">
            <text:p><text:s text:c="3"/>5 859</text:p>
          </table:table-cell>
          <table:table-cell office:value-type="float" office:value="4.0332351240465902" table:style-name="ce16">
            <text:p>4,0</text:p>
          </table:table-cell>
          <table:table-cell office:value-type="float" office:value="1062" table:style-name="ce15">
            <text:p><text:s text:c="3"/>1 062</text:p>
          </table:table-cell>
          <table:table-cell office:value-type="float" office:value="0.73106258776881305" table:style-name="ce16">
            <text:p>0,7</text:p>
          </table:table-cell>
          <table:table-cell office:value-type="float" office:value="5134822" table:style-name="ce15">
            <text:p><text:s text:c="2"/>5 134 822</text:p>
          </table:table-cell>
          <table:table-cell office:value-type="float" office:value="91032" table:style-name="ce15">
            <text:p><text:s text:c="3"/>91 032</text:p>
          </table:table-cell>
          <table:table-cell office:value-type="float" office:value="1.7728365267578901" table:style-name="ce16">
            <text:p>1,8</text:p>
          </table:table-cell>
          <table:table-cell office:value-type="float" office:value="34471" table:style-name="ce15">
            <text:p><text:s text:c="3"/>34 471</text:p>
          </table:table-cell>
          <table:table-cell office:value-type="float" office:value="0.67131830470462295" table:style-name="ce16">
            <text:p>0,7</text:p>
          </table:table-cell>
          <table:table-cell office:value-type="float" office:value="2.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203" table:style-name="ce16">
            <text:p>82,8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402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253" table:style-name="ce15">
            <text:p><text:s text:c="3"/>11 253</text:p>
          </table:table-cell>
          <table:table-cell office:value-type="float" office:value="2467" table:style-name="ce15">
            <text:p><text:s text:c="3"/>2 467</text:p>
          </table:table-cell>
          <table:table-cell office:value-type="float" office:value="21.923042744157101" table:style-name="ce16">
            <text:p>21,9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17.177641517817499" table:style-name="ce16">
            <text:p>17,2</text:p>
          </table:table-cell>
          <table:table-cell office:value-type="float" office:value="24110" table:style-name="ce15">
            <text:p><text:s text:c="3"/>24 110</text:p>
          </table:table-cell>
          <table:table-cell office:value-type="float" office:value="1868" table:style-name="ce15">
            <text:p><text:s text:c="3"/>1 868</text:p>
          </table:table-cell>
          <table:table-cell office:value-type="float" office:value="7.7478224802986304" table:style-name="ce16">
            <text:p>7,7</text:p>
          </table:table-cell>
          <table:table-cell office:value-type="float" office:value="730" table:style-name="ce15">
            <text:p><text:s text:c="4"/>730</text:p>
          </table:table-cell>
          <table:table-cell office:value-type="float" office:value="3.0277892990460402" table:style-name="ce16">
            <text:p>3,0</text:p>
          </table:table-cell>
          <table:table-cell office:value-type="float" office:value="481889" table:style-name="ce15">
            <text:p><text:s text:c="3"/>481 889</text:p>
          </table:table-cell>
          <table:table-cell office:value-type="float" office:value="26629" table:style-name="ce15">
            <text:p><text:s text:c="3"/>26 629</text:p>
          </table:table-cell>
          <table:table-cell office:value-type="float" office:value="5.5259613728472701" table:style-name="ce16">
            <text:p>5,5</text:p>
          </table:table-cell>
          <table:table-cell office:value-type="float" office:value="17474" table:style-name="ce15">
            <text:p><text:s text:c="3"/>17 474</text:p>
          </table:table-cell>
          <table:table-cell office:value-type="float" office:value="3.62614627019915" table:style-name="ce16">
            <text:p>3,6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17.64705882352899" table:style-name="ce16">
            <text:p>117,6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749" table:style-name="ce15">
            <text:p><text:s text:c="3"/>19 749</text:p>
          </table:table-cell>
          <table:table-cell office:value-type="float" office:value="3159" table:style-name="ce15">
            <text:p><text:s text:c="3"/>3 159</text:p>
          </table:table-cell>
          <table:table-cell office:value-type="float" office:value="15.995746620082" table:style-name="ce16">
            <text:p>16,0</text:p>
          </table:table-cell>
          <table:table-cell office:value-type="float" office:value="3600" table:style-name="ce15">
            <text:p><text:s text:c="3"/>3 600</text:p>
          </table:table-cell>
          <table:table-cell office:value-type="float" office:value="18.228771077016599" table:style-name="ce16">
            <text:p>18,2</text:p>
          </table:table-cell>
          <table:table-cell office:value-type="float" office:value="41724" table:style-name="ce15">
            <text:p><text:s text:c="3"/>41 724</text:p>
          </table:table-cell>
          <table:table-cell office:value-type="float" office:value="2090" table:style-name="ce15">
            <text:p><text:s text:c="3"/>2 090</text:p>
          </table:table-cell>
          <table:table-cell office:value-type="float" office:value="5.0091074681238599" table:style-name="ce16">
            <text:p>5,0</text:p>
          </table:table-cell>
          <table:table-cell office:value-type="float" office:value="995" table:style-name="ce15">
            <text:p><text:s text:c="4"/>995</text:p>
          </table:table-cell>
          <table:table-cell office:value-type="float" office:value="2.3847186271690202" table:style-name="ce16">
            <text:p>2,4</text:p>
          </table:table-cell>
          <table:table-cell office:value-type="float" office:value="963882" table:style-name="ce15">
            <text:p><text:s text:c="3"/>963 882</text:p>
          </table:table-cell>
          <table:table-cell office:value-type="float" office:value="22311" table:style-name="ce15">
            <text:p><text:s text:c="3"/>22 311</text:p>
          </table:table-cell>
          <table:table-cell office:value-type="float" office:value="2.31470242208071" table:style-name="ce16">
            <text:p>2,3</text:p>
          </table:table-cell>
          <table:table-cell office:value-type="float" office:value="26732" table:style-name="ce15">
            <text:p><text:s text:c="3"/>26 732</text:p>
          </table:table-cell>
          <table:table-cell office:value-type="float" office:value="2.7733685243629398" table:style-name="ce16">
            <text:p>2,8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09367" table:style-name="ce18">
            <text:p><text:s text:c="3"/>409 367</text:p>
          </table:table-cell>
          <table:table-cell office:value-type="float" office:value="62928" table:style-name="ce18">
            <text:p><text:s text:c="3"/>62 928</text:p>
          </table:table-cell>
          <table:table-cell office:value-type="float" office:value="15.3720255907291" table:style-name="ce19">
            <text:p>15,4</text:p>
          </table:table-cell>
          <table:table-cell office:value-type="float" office:value="65185" table:style-name="ce18">
            <text:p><text:s text:c="3"/>65 185</text:p>
          </table:table-cell>
          <table:table-cell office:value-type="float" office:value="15.923364609262601" table:style-name="ce19">
            <text:p>15,9</text:p>
          </table:table-cell>
          <table:table-cell office:value-type="float" office:value="2252520" table:style-name="ce18">
            <text:p><text:s text:c="2"/>2 252 520</text:p>
          </table:table-cell>
          <table:table-cell office:value-type="float" office:value="89344" table:style-name="ce18">
            <text:p><text:s text:c="3"/>89 344</text:p>
          </table:table-cell>
          <table:table-cell office:value-type="float" office:value="3.9664020741214299" table:style-name="ce19">
            <text:p>4,0</text:p>
          </table:table-cell>
          <table:table-cell office:value-type="float" office:value="34072" table:style-name="ce18">
            <text:p><text:s text:c="3"/>34 072</text:p>
          </table:table-cell>
          <table:table-cell office:value-type="float" office:value="1.5126169800934099" table:style-name="ce19">
            <text:p>1,5</text:p>
          </table:table-cell>
          <table:table-cell office:value-type="float" office:value="69971898" table:style-name="ce18">
            <text:p><text:s text:c="2"/>69 971 898</text:p>
          </table:table-cell>
          <table:table-cell office:value-type="float" office:value="1184512" table:style-name="ce18">
            <text:p><text:s text:c="2"/>1 184 512</text:p>
          </table:table-cell>
          <table:table-cell office:value-type="float" office:value="1.69283960255016" table:style-name="ce19">
            <text:p>1,7</text:p>
          </table:table-cell>
          <table:table-cell office:value-type="float" office:value="1200574" table:style-name="ce18">
            <text:p><text:s text:c="2"/>1 200 574</text:p>
          </table:table-cell>
          <table:table-cell office:value-type="float" office:value="1.7157945322563599" table:style-name="ce19">
            <text:p>1,7</text:p>
          </table:table-cell>
          <table:table-cell office:value-type="float" office:value="2.5" table:style-name="ce19">
            <text:p>2,5</text:p>
          </table:table-cell>
          <table:table-cell office:value-type="float" office:value="2.1" table:style-name="ce19">
            <text:p>2,1</text:p>
          </table:table-cell>
          <table:table-cell office:value-type="float" office:value="84" table:style-name="ce19">
            <text:p>84,0</text:p>
          </table:table-cell>
          <table:table-cell office:value-type="float" office:value="1.9" table:style-name="ce19">
            <text:p>1,9</text:p>
          </table:table-cell>
          <table:table-cell office:value-type="float" office:value="76" table:style-name="ce19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685" table:style-name="ce15">
            <text:p><text:s text:c="3"/>4 685</text:p>
          </table:table-cell>
          <table:table-cell office:value-type="float" office:value="823" table:style-name="ce15">
            <text:p><text:s text:c="4"/>823</text:p>
          </table:table-cell>
          <table:table-cell office:value-type="float" office:value="17.566702241195301" table:style-name="ce16">
            <text:p>17,6</text:p>
          </table:table-cell>
          <table:table-cell office:value-type="float" office:value="707" table:style-name="ce15">
            <text:p><text:s text:c="4"/>707</text:p>
          </table:table-cell>
          <table:table-cell office:value-type="float" office:value="15.090715048025601" table:style-name="ce16">
            <text:p>15,1</text:p>
          </table:table-cell>
          <table:table-cell office:value-type="float" office:value="31977" table:style-name="ce15">
            <text:p><text:s text:c="3"/>31 977</text:p>
          </table:table-cell>
          <table:table-cell office:value-type="float" office:value="1596" table:style-name="ce15">
            <text:p><text:s text:c="3"/>1 596</text:p>
          </table:table-cell>
          <table:table-cell office:value-type="float" office:value="4.9910873440285197" table:style-name="ce16">
            <text:p>5,0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1578009194108301" table:style-name="ce16">
            <text:p>2,2</text:p>
          </table:table-cell>
          <table:table-cell office:value-type="float" office:value="869424" table:style-name="ce15">
            <text:p><text:s text:c="3"/>869 424</text:p>
          </table:table-cell>
          <table:table-cell office:value-type="float" office:value="19773" table:style-name="ce15">
            <text:p><text:s text:c="3"/>19 773</text:p>
          </table:table-cell>
          <table:table-cell office:value-type="float" office:value="2.2742643405288998" table:style-name="ce16">
            <text:p>2,3</text:p>
          </table:table-cell>
          <table:table-cell office:value-type="float" office:value="32549" table:style-name="ce15">
            <text:p><text:s text:c="3"/>32 549</text:p>
          </table:table-cell>
          <table:table-cell office:value-type="float" office:value="3.7437429838605798" table:style-name="ce16">
            <text:p>3,7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96" table:style-name="ce1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656" table:style-name="ce15">
            <text:p><text:s text:c="4"/>656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1.1280487804878" table:style-name="ce16">
            <text:p>11,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3.5670731707317" table:style-name="ce16">
            <text:p>13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" table:style-name="ce15">
            <text:p><text:s text:c="4"/>5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43" table:style-name="ce15">
            <text:p><text:s text:c="3"/>3 643</text:p>
          </table:table-cell>
          <table:table-cell office:value-type="string" table:style-name="ce16">
            <text:p>-</text:p>
          </table:table-cell>
          <table:table-cell office:value-type="float" office:value="2.4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5.8333333333333" table:style-name="ce16">
            <text:p>95,8</text:p>
          </table:table-cell>
          <table:table-cell office:value-type="float" office:value="2.6" table:style-name="ce16">
            <text:p>2,6</text:p>
          </table:table-cell>
          <table:table-cell office:value-type="float" office:value="108.333333333333" table:style-name="ce1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533" table:style-name="ce15">
            <text:p><text:s text:c="3"/>40 533</text:p>
          </table:table-cell>
          <table:table-cell office:value-type="float" office:value="4654" table:style-name="ce15">
            <text:p><text:s text:c="3"/>4 654</text:p>
          </table:table-cell>
          <table:table-cell office:value-type="float" office:value="11.482002319097999" table:style-name="ce16">
            <text:p>11,5</text:p>
          </table:table-cell>
          <table:table-cell office:value-type="float" office:value="6245" table:style-name="ce15">
            <text:p><text:s text:c="3"/>6 245</text:p>
          </table:table-cell>
          <table:table-cell office:value-type="float" office:value="15.4071990723608" table:style-name="ce16">
            <text:p>15,4</text:p>
          </table:table-cell>
          <table:table-cell office:value-type="float" office:value="623106" table:style-name="ce15">
            <text:p><text:s text:c="3"/>623 106</text:p>
          </table:table-cell>
          <table:table-cell office:value-type="float" office:value="19633" table:style-name="ce15">
            <text:p><text:s text:c="3"/>19 633</text:p>
          </table:table-cell>
          <table:table-cell office:value-type="float" office:value="3.1508282699893799" table:style-name="ce16">
            <text:p>3,2</text:p>
          </table:table-cell>
          <table:table-cell office:value-type="float" office:value="8985" table:style-name="ce15">
            <text:p><text:s text:c="3"/>8 985</text:p>
          </table:table-cell>
          <table:table-cell office:value-type="float" office:value="1.4419697451155999" table:style-name="ce16">
            <text:p>1,4</text:p>
          </table:table-cell>
          <table:table-cell office:value-type="float" office:value="21018758" table:style-name="ce15">
            <text:p><text:s text:c="2"/>21 018 758</text:p>
          </table:table-cell>
          <table:table-cell office:value-type="float" office:value="262219" table:style-name="ce15">
            <text:p><text:s text:c="3"/>262 219</text:p>
          </table:table-cell>
          <table:table-cell office:value-type="float" office:value="1.24754754776662" table:style-name="ce16">
            <text:p>1,2</text:p>
          </table:table-cell>
          <table:table-cell office:value-type="float" office:value="311549" table:style-name="ce15">
            <text:p><text:s text:c="3"/>311 549</text:p>
          </table:table-cell>
          <table:table-cell office:value-type="float" office:value="1.4822426710465" table:style-name="ce16">
            <text:p>1,5</text:p>
          </table:table-cell>
          <table:table-cell office:value-type="float" office:value="2.7" table:style-name="ce16">
            <text:p>2,7</text:p>
          </table:table-cell>
          <table:table-cell office:value-type="float" office:value="2.1" table:style-name="ce16">
            <text:p>2,1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2" table:style-name="ce16">
            <text:p>2,0</text:p>
          </table:table-cell>
          <table:table-cell office:value-type="float" office:value="74.074074074074105" table:style-name="ce1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23.846153846153801" table:style-name="ce16">
            <text:p>23,8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3.0769230769231" table:style-name="ce16">
            <text:p>13,1</text:p>
          </table:table-cell>
          <table:table-cell office:value-type="float" office:value="9649" table:style-name="ce15">
            <text:p><text:s text:c="3"/>9 6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21763913358897299" table:style-name="ce16">
            <text:p>0,2</text:p>
          </table:table-cell>
          <table:table-cell office:value-type="float" office:value="1087734" table:style-name="ce15">
            <text:p><text:s text:c="2"/>1 087 73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025" table:style-name="ce15">
            <text:p><text:s text:c="3"/>7 025</text:p>
          </table:table-cell>
          <table:table-cell office:value-type="float" office:value="0.64583804496319897" table:style-name="ce16">
            <text:p>0,6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6.6" table:style-name="ce16">
            <text:p>6,6</text:p>
          </table:table-cell>
          <table:table-cell office:value-type="float" office:value="75" table:style-name="ce16">
            <text:p>75,0</text:p>
          </table:table-cell>
          <table:table-cell office:value-type="float" office:value="8.4" table:style-name="ce16">
            <text:p>8,4</text:p>
          </table:table-cell>
          <table:table-cell office:value-type="float" office:value="95.454545454545496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09" table:style-name="ce15">
            <text:p><text:s text:c="3"/>1 109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14.337240757439099" table:style-name="ce16">
            <text:p>14,3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4.7880973850316" table:style-name="ce16">
            <text:p>14,8</text:p>
          </table:table-cell>
          <table:table-cell office:value-type="float" office:value="20323" table:style-name="ce15">
            <text:p><text:s text:c="3"/>20 323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0.880775476061605" table:style-name="ce16">
            <text:p>0,9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0.364119470550608" table:style-name="ce16">
            <text:p>0,4</text:p>
          </table:table-cell>
          <table:table-cell office:value-type="float" office:value="832953" table:style-name="ce15">
            <text:p><text:s text:c="3"/>832 953</text:p>
          </table:table-cell>
          <table:table-cell office:value-type="float" office:value="2734" table:style-name="ce15">
            <text:p><text:s text:c="3"/>2 734</text:p>
          </table:table-cell>
          <table:table-cell office:value-type="float" office:value="0.32822980408258301" table:style-name="ce16">
            <text:p>0,3</text:p>
          </table:table-cell>
          <table:table-cell office:value-type="float" office:value="12926" table:style-name="ce15">
            <text:p><text:s text:c="3"/>12 926</text:p>
          </table:table-cell>
          <table:table-cell office:value-type="float" office:value="1.5518282544153199" table:style-name="ce16">
            <text:p>1,6</text:p>
          </table:table-cell>
          <table:table-cell office:value-type="float" office:value="3.5" table:style-name="ce16">
            <text:p>3,5</text:p>
          </table:table-cell>
          <table:table-cell office:value-type="float" office:value="1.8" table:style-name="ce16">
            <text:p>1,8</text:p>
          </table:table-cell>
          <table:table-cell office:value-type="float" office:value="51.428571428571402" table:style-name="ce16">
            <text:p>51,4</text:p>
          </table:table-cell>
          <table:table-cell office:value-type="float" office:value="3.7" table:style-name="ce16">
            <text:p>3,7</text:p>
          </table:table-cell>
          <table:table-cell office:value-type="float" office:value="105.71428571428601" table:style-name="ce1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23541" table:style-name="ce15">
            <text:p><text:s text:c="3"/>23 541</text:p>
          </table:table-cell>
          <table:table-cell office:value-type="float" office:value="4906" table:style-name="ce15">
            <text:p><text:s text:c="3"/>4 906</text:p>
          </table:table-cell>
          <table:table-cell office:value-type="float" office:value="20.840236183679501" table:style-name="ce16">
            <text:p>20,8</text:p>
          </table:table-cell>
          <table:table-cell office:value-type="float" office:value="4724" table:style-name="ce15">
            <text:p><text:s text:c="3"/>4 724</text:p>
          </table:table-cell>
          <table:table-cell office:value-type="float" office:value="20.067116944904601" table:style-name="ce16">
            <text:p>20,1</text:p>
          </table:table-cell>
          <table:table-cell office:value-type="float" office:value="113863" table:style-name="ce15">
            <text:p><text:s text:c="3"/>113 863</text:p>
          </table:table-cell>
          <table:table-cell office:value-type="float" office:value="4894" table:style-name="ce15">
            <text:p><text:s text:c="3"/>4 894</text:p>
          </table:table-cell>
          <table:table-cell office:value-type="float" office:value="4.2981477740793803" table:style-name="ce16">
            <text:p>4,3</text:p>
          </table:table-cell>
          <table:table-cell office:value-type="float" office:value="2939" table:style-name="ce15">
            <text:p><text:s text:c="3"/>2 939</text:p>
          </table:table-cell>
          <table:table-cell office:value-type="float" office:value="2.5811721103431302" table:style-name="ce16">
            <text:p>2,6</text:p>
          </table:table-cell>
          <table:table-cell office:value-type="float" office:value="3531924" table:style-name="ce15">
            <text:p><text:s text:c="2"/>3 531 924</text:p>
          </table:table-cell>
          <table:table-cell office:value-type="float" office:value="59056" table:style-name="ce15">
            <text:p><text:s text:c="3"/>59 056</text:p>
          </table:table-cell>
          <table:table-cell office:value-type="float" office:value="1.6720631587769199" table:style-name="ce16">
            <text:p>1,7</text:p>
          </table:table-cell>
          <table:table-cell office:value-type="float" office:value="96213" table:style-name="ce15">
            <text:p><text:s text:c="3"/>96 213</text:p>
          </table:table-cell>
          <table:table-cell office:value-type="float" office:value="2.7240959884753999" table:style-name="ce16">
            <text:p>2,7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8708" table:style-name="ce15">
            <text:p><text:s text:c="3"/>168 708</text:p>
          </table:table-cell>
          <table:table-cell office:value-type="float" office:value="21093" table:style-name="ce15">
            <text:p><text:s text:c="3"/>21 093</text:p>
          </table:table-cell>
          <table:table-cell office:value-type="float" office:value="12.5026673305356" table:style-name="ce16">
            <text:p>12,5</text:p>
          </table:table-cell>
          <table:table-cell office:value-type="float" office:value="27897" table:style-name="ce15">
            <text:p><text:s text:c="3"/>27 897</text:p>
          </table:table-cell>
          <table:table-cell office:value-type="float" office:value="16.535671100362801" table:style-name="ce16">
            <text:p>16,5</text:p>
          </table:table-cell>
          <table:table-cell office:value-type="float" office:value="636977" table:style-name="ce15">
            <text:p><text:s text:c="3"/>636 977</text:p>
          </table:table-cell>
          <table:table-cell office:value-type="float" office:value="26561" table:style-name="ce15">
            <text:p><text:s text:c="3"/>26 561</text:p>
          </table:table-cell>
          <table:table-cell office:value-type="float" office:value="4.1698522866602703" table:style-name="ce16">
            <text:p>4,2</text:p>
          </table:table-cell>
          <table:table-cell office:value-type="float" office:value="10781" table:style-name="ce15">
            <text:p><text:s text:c="3"/>10 781</text:p>
          </table:table-cell>
          <table:table-cell office:value-type="float" office:value="1.69252578978519" table:style-name="ce16">
            <text:p>1,7</text:p>
          </table:table-cell>
          <table:table-cell office:value-type="float" office:value="16448907" table:style-name="ce15">
            <text:p><text:s text:c="2"/>16 448 907</text:p>
          </table:table-cell>
          <table:table-cell office:value-type="float" office:value="317195" table:style-name="ce15">
            <text:p><text:s text:c="3"/>317 195</text:p>
          </table:table-cell>
          <table:table-cell office:value-type="float" office:value="1.92836520991942" table:style-name="ce16">
            <text:p>1,9</text:p>
          </table:table-cell>
          <table:table-cell office:value-type="float" office:value="339870" table:style-name="ce15">
            <text:p><text:s text:c="3"/>339 870</text:p>
          </table:table-cell>
          <table:table-cell office:value-type="float" office:value="2.0662163145551302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198" table:style-name="ce16">
            <text:p>95,2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692" table:style-name="ce15">
            <text:p><text:s text:c="3"/>28 692</text:p>
          </table:table-cell>
          <table:table-cell office:value-type="float" office:value="4163" table:style-name="ce15">
            <text:p><text:s text:c="3"/>4 163</text:p>
          </table:table-cell>
          <table:table-cell office:value-type="float" office:value="14.5092708768995" table:style-name="ce16">
            <text:p>14,5</text:p>
          </table:table-cell>
          <table:table-cell office:value-type="float" office:value="4464" table:style-name="ce15">
            <text:p><text:s text:c="3"/>4 464</text:p>
          </table:table-cell>
          <table:table-cell office:value-type="float" office:value="15.5583437892095" table:style-name="ce16">
            <text:p>15,6</text:p>
          </table:table-cell>
          <table:table-cell office:value-type="float" office:value="171854" table:style-name="ce15">
            <text:p><text:s text:c="3"/>171 854</text:p>
          </table:table-cell>
          <table:table-cell office:value-type="float" office:value="4873" table:style-name="ce15">
            <text:p><text:s text:c="3"/>4 873</text:p>
          </table:table-cell>
          <table:table-cell office:value-type="float" office:value="2.8355464522210698" table:style-name="ce16">
            <text:p>2,8</text:p>
          </table:table-cell>
          <table:table-cell office:value-type="float" office:value="2036" table:style-name="ce15">
            <text:p><text:s text:c="3"/>2 036</text:p>
          </table:table-cell>
          <table:table-cell office:value-type="float" office:value="1.1847265702282199" table:style-name="ce16">
            <text:p>1,2</text:p>
          </table:table-cell>
          <table:table-cell office:value-type="float" office:value="5434580" table:style-name="ce15">
            <text:p><text:s text:c="2"/>5 434 580</text:p>
          </table:table-cell>
          <table:table-cell office:value-type="float" office:value="69326" table:style-name="ce15">
            <text:p><text:s text:c="3"/>69 326</text:p>
          </table:table-cell>
          <table:table-cell office:value-type="float" office:value="1.2756459560812401" table:style-name="ce16">
            <text:p>1,3</text:p>
          </table:table-cell>
          <table:table-cell office:value-type="float" office:value="72266" table:style-name="ce15">
            <text:p><text:s text:c="3"/>72 266</text:p>
          </table:table-cell>
          <table:table-cell office:value-type="float" office:value="1.32974397285531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06" table:style-name="ce16">
            <text:p>76,9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06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3550" table:style-name="ce15">
            <text:p><text:s text:c="3"/>23 550</text:p>
          </table:table-cell>
          <table:table-cell office:value-type="float" office:value="3667" table:style-name="ce15">
            <text:p><text:s text:c="3"/>3 667</text:p>
          </table:table-cell>
          <table:table-cell office:value-type="float" office:value="15.5711252653928" table:style-name="ce16">
            <text:p>15,6</text:p>
          </table:table-cell>
          <table:table-cell office:value-type="float" office:value="4349" table:style-name="ce15">
            <text:p><text:s text:c="3"/>4 349</text:p>
          </table:table-cell>
          <table:table-cell office:value-type="float" office:value="18.467091295116798" table:style-name="ce16">
            <text:p>18,5</text:p>
          </table:table-cell>
          <table:table-cell office:value-type="float" office:value="114330" table:style-name="ce15">
            <text:p><text:s text:c="3"/>114 330</text:p>
          </table:table-cell>
          <table:table-cell office:value-type="float" office:value="8312" table:style-name="ce15">
            <text:p><text:s text:c="3"/>8 312</text:p>
          </table:table-cell>
          <table:table-cell office:value-type="float" office:value="7.2701828041633902" table:style-name="ce16">
            <text:p>7,3</text:p>
          </table:table-cell>
          <table:table-cell office:value-type="float" office:value="2448" table:style-name="ce15">
            <text:p><text:s text:c="3"/>2 448</text:p>
          </table:table-cell>
          <table:table-cell office:value-type="float" office:value="2.1411702965100998" table:style-name="ce16">
            <text:p>2,1</text:p>
          </table:table-cell>
          <table:table-cell office:value-type="float" office:value="2341239" table:style-name="ce15">
            <text:p><text:s text:c="2"/>2 341 239</text:p>
          </table:table-cell>
          <table:table-cell office:value-type="float" office:value="86625" table:style-name="ce15">
            <text:p><text:s text:c="3"/>86 625</text:p>
          </table:table-cell>
          <table:table-cell office:value-type="float" office:value="3.6999639934239901" table:style-name="ce16">
            <text:p>3,7</text:p>
          </table:table-cell>
          <table:table-cell office:value-type="float" office:value="62082" table:style-name="ce15">
            <text:p><text:s text:c="3"/>62 082</text:p>
          </table:table-cell>
          <table:table-cell office:value-type="float" office:value="2.65167289627415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02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0350" table:style-name="ce15">
            <text:p><text:s text:c="3"/>10 350</text:p>
          </table:table-cell>
          <table:table-cell office:value-type="float" office:value="2160" table:style-name="ce15">
            <text:p><text:s text:c="3"/>2 160</text:p>
          </table:table-cell>
          <table:table-cell office:value-type="float" office:value="20.869565217391301" table:style-name="ce16">
            <text:p>20,9</text:p>
          </table:table-cell>
          <table:table-cell office:value-type="float" office:value="1686" table:style-name="ce15">
            <text:p><text:s text:c="3"/>1 686</text:p>
          </table:table-cell>
          <table:table-cell office:value-type="float" office:value="16.289855072463801" table:style-name="ce16">
            <text:p>16,3</text:p>
          </table:table-cell>
          <table:table-cell office:value-type="float" office:value="56094" table:style-name="ce15">
            <text:p><text:s text:c="3"/>56 094</text:p>
          </table:table-cell>
          <table:table-cell office:value-type="float" office:value="2745" table:style-name="ce15">
            <text:p><text:s text:c="3"/>2 745</text:p>
          </table:table-cell>
          <table:table-cell office:value-type="float" office:value="4.8935715049737896" table:style-name="ce16">
            <text:p>4,9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1.0535886191036501" table:style-name="ce16">
            <text:p>1,1</text:p>
          </table:table-cell>
          <table:table-cell office:value-type="float" office:value="2560153" table:style-name="ce15">
            <text:p><text:s text:c="2"/>2 560 153</text:p>
          </table:table-cell>
          <table:table-cell office:value-type="float" office:value="51642" table:style-name="ce15">
            <text:p><text:s text:c="3"/>51 642</text:p>
          </table:table-cell>
          <table:table-cell office:value-type="float" office:value="2.0171450690642301" table:style-name="ce16">
            <text:p>2,0</text:p>
          </table:table-cell>
          <table:table-cell office:value-type="float" office:value="40863" table:style-name="ce15">
            <text:p><text:s text:c="3"/>40 863</text:p>
          </table:table-cell>
          <table:table-cell office:value-type="float" office:value="1.5961155446569" table:style-name="ce16">
            <text:p>1,6</text:p>
          </table:table-cell>
          <table:table-cell office:value-type="float" office:value="3.8" table:style-name="ce16">
            <text:p>3,8</text:p>
          </table:table-cell>
          <table:table-cell office:value-type="float" office:value="4" table:style-name="ce16">
            <text:p>4,0</text:p>
          </table:table-cell>
          <table:table-cell office:value-type="float" office:value="105.26315789473701" table:style-name="ce16">
            <text:p>105,3</text:p>
          </table:table-cell>
          <table:table-cell office:value-type="float" office:value="3.5" table:style-name="ce16">
            <text:p>3,5</text:p>
          </table:table-cell>
          <table:table-cell office:value-type="float" office:value="92.105263157894697" table:style-name="ce16">
            <text:p>9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846" table:style-name="ce15">
            <text:p><text:s text:c="3"/>10 846</text:p>
          </table:table-cell>
          <table:table-cell office:value-type="float" office:value="2124" table:style-name="ce15">
            <text:p><text:s text:c="3"/>2 124</text:p>
          </table:table-cell>
          <table:table-cell office:value-type="float" office:value="19.583256500092201" table:style-name="ce16">
            <text:p>19,6</text:p>
          </table:table-cell>
          <table:table-cell office:value-type="float" office:value="1348" table:style-name="ce15">
            <text:p><text:s text:c="3"/>1 348</text:p>
          </table:table-cell>
          <table:table-cell office:value-type="float" office:value="12.428545085745901" table:style-name="ce16">
            <text:p>12,4</text:p>
          </table:table-cell>
          <table:table-cell office:value-type="float" office:value="56693" table:style-name="ce15">
            <text:p><text:s text:c="3"/>56 693</text:p>
          </table:table-cell>
          <table:table-cell office:value-type="float" office:value="786" table:style-name="ce15">
            <text:p><text:s text:c="4"/>786</text:p>
          </table:table-cell>
          <table:table-cell office:value-type="float" office:value="1.3864145485333299" table:style-name="ce16">
            <text:p>1,4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0.88723475561356802" table:style-name="ce16">
            <text:p>0,9</text:p>
          </table:table-cell>
          <table:table-cell office:value-type="float" office:value="4326046" table:style-name="ce15">
            <text:p><text:s text:c="2"/>4 326 046</text:p>
          </table:table-cell>
          <table:table-cell office:value-type="float" office:value="16027" table:style-name="ce15">
            <text:p><text:s text:c="3"/>16 027</text:p>
          </table:table-cell>
          <table:table-cell office:value-type="float" office:value="0.37047687426347298" table:style-name="ce16">
            <text:p>0,4</text:p>
          </table:table-cell>
          <table:table-cell office:value-type="float" office:value="56887" table:style-name="ce15">
            <text:p><text:s text:c="3"/>56 887</text:p>
          </table:table-cell>
          <table:table-cell office:value-type="float" office:value="1.3149883288342299" table:style-name="ce16">
            <text:p>1,3</text:p>
          </table:table-cell>
          <table:table-cell office:value-type="float" office:value="6.3" table:style-name="ce16">
            <text:p>6,3</text:p>
          </table:table-cell>
          <table:table-cell office:value-type="float" office:value="3.8" table:style-name="ce16">
            <text:p>3,8</text:p>
          </table:table-cell>
          <table:table-cell office:value-type="float" office:value="60.317460317460302" table:style-name="ce16">
            <text:p>60,3</text:p>
          </table:table-cell>
          <table:table-cell office:value-type="float" office:value="4.3" table:style-name="ce16">
            <text:p>4,3</text:p>
          </table:table-cell>
          <table:table-cell office:value-type="float" office:value="68.253968253968296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8698" table:style-name="ce15">
            <text:p><text:s text:c="3"/>8 698</text:p>
          </table:table-cell>
          <table:table-cell office:value-type="float" office:value="1705" table:style-name="ce15">
            <text:p><text:s text:c="3"/>1 705</text:p>
          </table:table-cell>
          <table:table-cell office:value-type="float" office:value="19.6022074040009" table:style-name="ce16">
            <text:p>19,6</text:p>
          </table:table-cell>
          <table:table-cell office:value-type="float" office:value="1149" table:style-name="ce15">
            <text:p><text:s text:c="3"/>1 149</text:p>
          </table:table-cell>
          <table:table-cell office:value-type="float" office:value="13.209933318004101" table:style-name="ce16">
            <text:p>13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1" table:style-name="ce15">
            <text:p><text:s text:c="4"/>7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756" table:style-name="ce15">
            <text:p><text:s text:c="3"/>2 756</text:p>
          </table:table-cell>
          <table:table-cell office:value-type="string" table:style-name="ce16">
            <text:p>-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9" table:style-name="ce16">
            <text:p>2,9</text:p>
          </table:table-cell>
          <table:table-cell office:value-type="float" office:value="131.81818181818201" table:style-name="ce16">
            <text:p>131,8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402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025" table:style-name="ce15">
            <text:p><text:s text:c="3"/>26 025</text:p>
          </table:table-cell>
          <table:table-cell office:value-type="float" office:value="5475" table:style-name="ce15">
            <text:p><text:s text:c="3"/>5 475</text:p>
          </table:table-cell>
          <table:table-cell office:value-type="float" office:value="21.037463976945201" table:style-name="ce16">
            <text:p>21,0</text:p>
          </table:table-cell>
          <table:table-cell office:value-type="float" office:value="3642" table:style-name="ce15">
            <text:p><text:s text:c="3"/>3 642</text:p>
          </table:table-cell>
          <table:table-cell office:value-type="float" office:value="13.994236311239201" table:style-name="ce16">
            <text:p>14,0</text:p>
          </table:table-cell>
          <table:table-cell office:value-type="float" office:value="57090" table:style-name="ce15">
            <text:p><text:s text:c="3"/>57 090</text:p>
          </table:table-cell>
          <table:table-cell office:value-type="float" office:value="2907" table:style-name="ce15">
            <text:p><text:s text:c="3"/>2 907</text:p>
          </table:table-cell>
          <table:table-cell office:value-type="float" office:value="5.0919600630583304" table:style-name="ce16">
            <text:p>5,1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0.96689437729900196" table:style-name="ce16">
            <text:p>1,0</text:p>
          </table:table-cell>
          <table:table-cell office:value-type="float" office:value="1937718" table:style-name="ce15">
            <text:p><text:s text:c="2"/>1 937 718</text:p>
          </table:table-cell>
          <table:table-cell office:value-type="float" office:value="30276" table:style-name="ce15">
            <text:p><text:s text:c="3"/>30 276</text:p>
          </table:table-cell>
          <table:table-cell office:value-type="float" office:value="1.5624564565122501" table:style-name="ce16">
            <text:p>1,6</text:p>
          </table:table-cell>
          <table:table-cell office:value-type="float" office:value="25612" table:style-name="ce15">
            <text:p><text:s text:c="3"/>25 612</text:p>
          </table:table-cell>
          <table:table-cell office:value-type="float" office:value="1.32176095799286" table:style-name="ce16">
            <text:p>1,3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01" table:style-name="ce16">
            <text:p>60,7</text:p>
          </table:table-cell>
          <table:table-cell office:value-type="float" office:value="2" table:style-name="ce16">
            <text:p>2,0</text:p>
          </table:table-cell>
          <table:table-cell office:value-type="float" office:value="71.428571428571402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112" table:style-name="ce15">
            <text:p><text:s text:c="3"/>23 112</text:p>
          </table:table-cell>
          <table:table-cell office:value-type="float" office:value="4492" table:style-name="ce15">
            <text:p><text:s text:c="3"/>4 492</text:p>
          </table:table-cell>
          <table:table-cell office:value-type="float" office:value="19.435790931117999" table:style-name="ce16">
            <text:p>19,4</text:p>
          </table:table-cell>
          <table:table-cell office:value-type="float" office:value="3827" table:style-name="ce15">
            <text:p><text:s text:c="3"/>3 827</text:p>
          </table:table-cell>
          <table:table-cell office:value-type="float" office:value="16.558497750086499" table:style-name="ce16">
            <text:p>16,6</text:p>
          </table:table-cell>
          <table:table-cell office:value-type="float" office:value="195358" table:style-name="ce15">
            <text:p><text:s text:c="3"/>195 358</text:p>
          </table:table-cell>
          <table:table-cell office:value-type="float" office:value="10760" table:style-name="ce15">
            <text:p><text:s text:c="3"/>10 760</text:p>
          </table:table-cell>
          <table:table-cell office:value-type="float" office:value="5.5078368943170997" table:style-name="ce16">
            <text:p>5,5</text:p>
          </table:table-cell>
          <table:table-cell office:value-type="float" office:value="2975" table:style-name="ce15">
            <text:p><text:s text:c="3"/>2 975</text:p>
          </table:table-cell>
          <table:table-cell office:value-type="float" office:value="1.5228452379733599" table:style-name="ce16">
            <text:p>1,5</text:p>
          </table:table-cell>
          <table:table-cell office:value-type="float" office:value="5023621" table:style-name="ce15">
            <text:p><text:s text:c="2"/>5 023 621</text:p>
          </table:table-cell>
          <table:table-cell office:value-type="float" office:value="185119" table:style-name="ce15">
            <text:p><text:s text:c="3"/>185 119</text:p>
          </table:table-cell>
          <table:table-cell office:value-type="float" office:value="3.6849714578388801" table:style-name="ce16">
            <text:p>3,7</text:p>
          </table:table-cell>
          <table:table-cell office:value-type="float" office:value="88157" table:style-name="ce15">
            <text:p><text:s text:c="3"/>88 157</text:p>
          </table:table-cell>
          <table:table-cell office:value-type="float" office:value="1.7548497388636599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899" table:style-name="ce16">
            <text:p>119,0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96" table:style-name="ce16">
            <text:p>6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3" table:style-name="ce16">
            <text:p>5,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7952" table:style-name="ce15">
            <text:p><text:s text:c="3"/>7 952</text:p>
          </table:table-cell>
          <table:table-cell office:value-type="float" office:value="1329" table:style-name="ce15">
            <text:p><text:s text:c="3"/>1 329</text:p>
          </table:table-cell>
          <table:table-cell office:value-type="float" office:value="16.7127766599598" table:style-name="ce16">
            <text:p>16,7</text:p>
          </table:table-cell>
          <table:table-cell office:value-type="float" office:value="1023" table:style-name="ce15">
            <text:p><text:s text:c="3"/>1 023</text:p>
          </table:table-cell>
          <table:table-cell office:value-type="float" office:value="12.864688128772601" table:style-name="ce16">
            <text:p>12,9</text:p>
          </table:table-cell>
          <table:table-cell office:value-type="float" office:value="67551" table:style-name="ce15">
            <text:p><text:s text:c="3"/>67 551</text:p>
          </table:table-cell>
          <table:table-cell office:value-type="float" office:value="1996" table:style-name="ce15">
            <text:p><text:s text:c="3"/>1 996</text:p>
          </table:table-cell>
          <table:table-cell office:value-type="float" office:value="2.9548045180678302" table:style-name="ce16">
            <text:p>3,0</text:p>
          </table:table-cell>
          <table:table-cell office:value-type="float" office:value="446" table:style-name="ce15">
            <text:p><text:s text:c="4"/>446</text:p>
          </table:table-cell>
          <table:table-cell office:value-type="float" office:value="0.66024189131175004" table:style-name="ce16">
            <text:p>0,7</text:p>
          </table:table-cell>
          <table:table-cell office:value-type="float" office:value="1946051" table:style-name="ce15">
            <text:p><text:s text:c="2"/>1 946 051</text:p>
          </table:table-cell>
          <table:table-cell office:value-type="float" office:value="28488" table:style-name="ce15">
            <text:p><text:s text:c="3"/>28 488</text:p>
          </table:table-cell>
          <table:table-cell office:value-type="float" office:value="1.4638876370660401" table:style-name="ce16">
            <text:p>1,5</text:p>
          </table:table-cell>
          <table:table-cell office:value-type="float" office:value="21304" table:style-name="ce15">
            <text:p><text:s text:c="3"/>21 304</text:p>
          </table:table-cell>
          <table:table-cell office:value-type="float" office:value="1.0947297886848799" table:style-name="ce16">
            <text:p>1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401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622" table:style-name="ce15">
            <text:p><text:s text:c="3"/>19 622</text:p>
          </table:table-cell>
          <table:table-cell office:value-type="float" office:value="3968" table:style-name="ce15">
            <text:p><text:s text:c="3"/>3 968</text:p>
          </table:table-cell>
          <table:table-cell office:value-type="float" office:value="20.222199571909101" table:style-name="ce16">
            <text:p>20,2</text:p>
          </table:table-cell>
          <table:table-cell office:value-type="float" office:value="1779" table:style-name="ce15">
            <text:p><text:s text:c="3"/>1 779</text:p>
          </table:table-cell>
          <table:table-cell office:value-type="float" office:value="9.0663540923453301" table:style-name="ce16">
            <text:p>9,1</text:p>
          </table:table-cell>
          <table:table-cell office:value-type="float" office:value="57284" table:style-name="ce15">
            <text:p><text:s text:c="3"/>57 284</text:p>
          </table:table-cell>
          <table:table-cell office:value-type="float" office:value="2250" table:style-name="ce15">
            <text:p><text:s text:c="3"/>2 250</text:p>
          </table:table-cell>
          <table:table-cell office:value-type="float" office:value="3.9277983381048802" table:style-name="ce16">
            <text:p>3,9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0.53941763843307" table:style-name="ce16">
            <text:p>0,5</text:p>
          </table:table-cell>
          <table:table-cell office:value-type="float" office:value="1535766" table:style-name="ce15">
            <text:p><text:s text:c="2"/>1 535 766</text:p>
          </table:table-cell>
          <table:table-cell office:value-type="float" office:value="32010" table:style-name="ce15">
            <text:p><text:s text:c="3"/>32 010</text:p>
          </table:table-cell>
          <table:table-cell office:value-type="float" office:value="2.0843019053684002" table:style-name="ce16">
            <text:p>2,1</text:p>
          </table:table-cell>
          <table:table-cell office:value-type="float" office:value="10880" table:style-name="ce15">
            <text:p><text:s text:c="3"/>10 880</text:p>
          </table:table-cell>
          <table:table-cell office:value-type="float" office:value="0.70844125993152596" table:style-name="ce16">
            <text:p>0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962" table:style-name="ce15">
            <text:p><text:s text:c="3"/>3 962</text:p>
          </table:table-cell>
          <table:table-cell office:value-type="float" office:value="886" table:style-name="ce15">
            <text:p><text:s text:c="4"/>886</text:p>
          </table:table-cell>
          <table:table-cell office:value-type="float" office:value="22.362443210499698" table:style-name="ce16">
            <text:p>22,4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18.3745583038869" table:style-name="ce16">
            <text:p>18,4</text:p>
          </table:table-cell>
          <table:table-cell office:value-type="float" office:value="9034" table:style-name="ce15">
            <text:p><text:s text:c="3"/>9 034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8.4348018596413592" table:style-name="ce16">
            <text:p>8,4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3.44255036528669" table:style-name="ce16">
            <text:p>3,4</text:p>
          </table:table-cell>
          <table:table-cell office:value-type="float" office:value="171870" table:style-name="ce15">
            <text:p><text:s text:c="3"/>171 870</text:p>
          </table:table-cell>
          <table:table-cell office:value-type="float" office:value="7784" table:style-name="ce15">
            <text:p><text:s text:c="3"/>7 784</text:p>
          </table:table-cell>
          <table:table-cell office:value-type="float" office:value="4.5290044801303297" table:style-name="ce16">
            <text:p>4,5</text:p>
          </table:table-cell>
          <table:table-cell office:value-type="float" office:value="7162" table:style-name="ce15">
            <text:p><text:s text:c="3"/>7 162</text:p>
          </table:table-cell>
          <table:table-cell office:value-type="float" office:value="4.1671030429976099" table:style-name="ce16">
            <text:p>4,2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051" table:style-name="ce15">
            <text:p><text:s text:c="3"/>7 051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16.848673946957899" table:style-name="ce16">
            <text:p>16,8</text:p>
          </table:table-cell>
          <table:table-cell office:value-type="float" office:value="1330" table:style-name="ce15">
            <text:p><text:s text:c="3"/>1 330</text:p>
          </table:table-cell>
          <table:table-cell office:value-type="float" office:value="18.862572684725599" table:style-name="ce16">
            <text:p>18,9</text:p>
          </table:table-cell>
          <table:table-cell office:value-type="float" office:value="15285" table:style-name="ce15">
            <text:p><text:s text:c="3"/>15 285</text:p>
          </table:table-cell>
          <table:table-cell office:value-type="float" office:value="689" table:style-name="ce15">
            <text:p><text:s text:c="4"/>689</text:p>
          </table:table-cell>
          <table:table-cell office:value-type="float" office:value="4.50768727510631" table:style-name="ce16">
            <text:p>4,5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.89728491985607" table:style-name="ce16">
            <text:p>1,9</text:p>
          </table:table-cell>
          <table:table-cell office:value-type="float" office:value="351607" table:style-name="ce15">
            <text:p><text:s text:c="3"/>351 607</text:p>
          </table:table-cell>
          <table:table-cell office:value-type="float" office:value="7588" table:style-name="ce15">
            <text:p><text:s text:c="3"/>7 588</text:p>
          </table:table-cell>
          <table:table-cell office:value-type="float" office:value="2.1580912780462298" table:style-name="ce16">
            <text:p>2,2</text:p>
          </table:table-cell>
          <table:table-cell office:value-type="float" office:value="8831" table:style-name="ce15">
            <text:p><text:s text:c="3"/>8 831</text:p>
          </table:table-cell>
          <table:table-cell office:value-type="float" office:value="2.5116109747530602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283475" table:style-name="ce18">
            <text:p><text:s text:c="3"/>283 475</text:p>
          </table:table-cell>
          <table:table-cell office:value-type="float" office:value="39873" table:style-name="ce18">
            <text:p><text:s text:c="3"/>39 873</text:p>
          </table:table-cell>
          <table:table-cell office:value-type="float" office:value="14.0657906340947" table:style-name="ce19">
            <text:p>14,1</text:p>
          </table:table-cell>
          <table:table-cell office:value-type="float" office:value="38041" table:style-name="ce18">
            <text:p><text:s text:c="3"/>38 041</text:p>
          </table:table-cell>
          <table:table-cell office:value-type="float" office:value="13.419525531352001" table:style-name="ce19">
            <text:p>13,4</text:p>
          </table:table-cell>
          <table:table-cell office:value-type="float" office:value="1800739" table:style-name="ce18">
            <text:p><text:s text:c="2"/>1 800 739</text:p>
          </table:table-cell>
          <table:table-cell office:value-type="float" office:value="63444" table:style-name="ce18">
            <text:p><text:s text:c="3"/>63 444</text:p>
          </table:table-cell>
          <table:table-cell office:value-type="float" office:value="3.52322018904461" table:style-name="ce19">
            <text:p>3,5</text:p>
          </table:table-cell>
          <table:table-cell office:value-type="float" office:value="26910" table:style-name="ce18">
            <text:p><text:s text:c="3"/>26 910</text:p>
          </table:table-cell>
          <table:table-cell office:value-type="float" office:value="1.49438647133205" table:style-name="ce19">
            <text:p>1,5</text:p>
          </table:table-cell>
          <table:table-cell office:value-type="float" office:value="54150193" table:style-name="ce18">
            <text:p><text:s text:c="2"/>54 150 193</text:p>
          </table:table-cell>
          <table:table-cell office:value-type="float" office:value="885768" table:style-name="ce18">
            <text:p><text:s text:c="3"/>885 768</text:p>
          </table:table-cell>
          <table:table-cell office:value-type="float" office:value="1.6357614828815099" table:style-name="ce19">
            <text:p>1,6</text:p>
          </table:table-cell>
          <table:table-cell office:value-type="float" office:value="897828" table:style-name="ce18">
            <text:p><text:s text:c="3"/>897 828</text:p>
          </table:table-cell>
          <table:table-cell office:value-type="float" office:value="1.6580328716464601" table:style-name="ce19">
            <text:p>1,7</text:p>
          </table:table-cell>
          <table:table-cell office:value-type="float" office:value="2.4" table:style-name="ce19">
            <text:p>2,4</text:p>
          </table:table-cell>
          <table:table-cell office:value-type="float" office:value="2" table:style-name="ce19">
            <text:p>2,0</text:p>
          </table:table-cell>
          <table:table-cell office:value-type="float" office:value="83.3333333333333" table:style-name="ce19">
            <text:p>83,3</text:p>
          </table:table-cell>
          <table:table-cell office:value-type="float" office:value="1.9" table:style-name="ce19">
            <text:p>1,9</text:p>
          </table:table-cell>
          <table:table-cell office:value-type="float" office:value="79.1666666666667" table:style-name="ce19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994" table:style-name="ce15">
            <text:p><text:s text:c="3"/>1 994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15.546639919759301" table:style-name="ce16">
            <text:p>15,5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17.001003009027102" table:style-name="ce16">
            <text:p>17,0</text:p>
          </table:table-cell>
          <table:table-cell office:value-type="float" office:value="17244" table:style-name="ce15">
            <text:p><text:s text:c="3"/>17 244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3.37508698677801" table:style-name="ce16">
            <text:p>3,4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3.0851310600788699" table:style-name="ce16">
            <text:p>3,1</text:p>
          </table:table-cell>
          <table:table-cell office:value-type="float" office:value="459281" table:style-name="ce15">
            <text:p><text:s text:c="3"/>459 281</text:p>
          </table:table-cell>
          <table:table-cell office:value-type="float" office:value="6030" table:style-name="ce15">
            <text:p><text:s text:c="3"/>6 030</text:p>
          </table:table-cell>
          <table:table-cell office:value-type="float" office:value="1.3129217189476601" table:style-name="ce16">
            <text:p>1,3</text:p>
          </table:table-cell>
          <table:table-cell office:value-type="float" office:value="20999" table:style-name="ce15">
            <text:p><text:s text:c="3"/>20 999</text:p>
          </table:table-cell>
          <table:table-cell office:value-type="float" office:value="4.5721464637117597" table:style-name="ce16">
            <text:p>4,6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9.4032549728752297" table:style-name="ce16">
            <text:p>9,4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3.381555153707099" table:style-name="ce16">
            <text:p>13,4</text:p>
          </table:table-cell>
          <table:table-cell office:value-type="float" office:value="6631" table:style-name="ce15">
            <text:p><text:s text:c="3"/>6 63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2.0208113406726" table:style-name="ce16">
            <text:p>2,0</text:p>
          </table:table-cell>
          <table:table-cell office:value-type="float" office:value="303505" table:style-name="ce15">
            <text:p><text:s text:c="3"/>303 50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146" table:style-name="ce15">
            <text:p><text:s text:c="3"/>6 146</text:p>
          </table:table-cell>
          <table:table-cell office:value-type="float" office:value="2.0250078252417598" table:style-name="ce16">
            <text:p>2,0</text:p>
          </table:table-cell>
          <table:table-cell office:value-type="float" office:value="3.6" table:style-name="ce16">
            <text:p>3,6</text:p>
          </table:table-cell>
          <table:table-cell office:value-type="float" office:value="2.6" table:style-name="ce16">
            <text:p>2,6</text:p>
          </table:table-cell>
          <table:table-cell office:value-type="float" office:value="72.2222222222222" table:style-name="ce16">
            <text:p>72,2</text:p>
          </table:table-cell>
          <table:table-cell office:value-type="float" office:value="2.8" table:style-name="ce16">
            <text:p>2,8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294" table:style-name="ce15">
            <text:p><text:s text:c="3"/>39 294</text:p>
          </table:table-cell>
          <table:table-cell office:value-type="float" office:value="3711" table:style-name="ce15">
            <text:p><text:s text:c="3"/>3 711</text:p>
          </table:table-cell>
          <table:table-cell office:value-type="float" office:value="9.4441899526645301" table:style-name="ce16">
            <text:p>9,4</text:p>
          </table:table-cell>
          <table:table-cell office:value-type="float" office:value="4717" table:style-name="ce15">
            <text:p><text:s text:c="3"/>4 717</text:p>
          </table:table-cell>
          <table:table-cell office:value-type="float" office:value="12.0043772586145" table:style-name="ce16">
            <text:p>12,0</text:p>
          </table:table-cell>
          <table:table-cell office:value-type="float" office:value="638454" table:style-name="ce15">
            <text:p><text:s text:c="3"/>638 454</text:p>
          </table:table-cell>
          <table:table-cell office:value-type="float" office:value="13110" table:style-name="ce15">
            <text:p><text:s text:c="3"/>13 110</text:p>
          </table:table-cell>
          <table:table-cell office:value-type="float" office:value="2.05339773891306" table:style-name="ce16">
            <text:p>2,1</text:p>
          </table:table-cell>
          <table:table-cell office:value-type="float" office:value="6716" table:style-name="ce15">
            <text:p><text:s text:c="3"/>6 716</text:p>
          </table:table-cell>
          <table:table-cell office:value-type="float" office:value="1.0519160346712499" table:style-name="ce16">
            <text:p>1,1</text:p>
          </table:table-cell>
          <table:table-cell office:value-type="float" office:value="20139400" table:style-name="ce15">
            <text:p><text:s text:c="2"/>20 139 400</text:p>
          </table:table-cell>
          <table:table-cell office:value-type="float" office:value="232034" table:style-name="ce15">
            <text:p><text:s text:c="3"/>232 034</text:p>
          </table:table-cell>
          <table:table-cell office:value-type="float" office:value="1.15213958707807" table:style-name="ce16">
            <text:p>1,2</text:p>
          </table:table-cell>
          <table:table-cell office:value-type="float" office:value="275598" table:style-name="ce15">
            <text:p><text:s text:c="3"/>275 598</text:p>
          </table:table-cell>
          <table:table-cell office:value-type="float" office:value="1.36845189032444" table:style-name="ce16">
            <text:p>1,4</text:p>
          </table:table-cell>
          <table:table-cell office:value-type="float" office:value="2.5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8" table:style-name="ce16">
            <text:p>8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9.009900990098998" table:style-name="ce16">
            <text:p>19,0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7.3267326732673297" table:style-name="ce16">
            <text:p>7,3</text:p>
          </table:table-cell>
          <table:table-cell office:value-type="float" office:value="7620" table:style-name="ce15">
            <text:p><text:s text:c="3"/>7 62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36745406824146998" table:style-name="ce16">
            <text:p>0,4</text:p>
          </table:table-cell>
          <table:table-cell office:value-type="float" office:value="848114" table:style-name="ce15">
            <text:p><text:s text:c="3"/>848 1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34" table:style-name="ce15">
            <text:p><text:s text:c="3"/>3 034</text:p>
          </table:table-cell>
          <table:table-cell office:value-type="float" office:value="0.357734927144228" table:style-name="ce16">
            <text:p>0,4</text:p>
          </table:table-cell>
          <table:table-cell office:value-type="float" office:value="9" table:style-name="ce16">
            <text:p>9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51.1111111111111" table:style-name="ce16">
            <text:p>51,1</text:p>
          </table:table-cell>
          <table:table-cell office:value-type="float" office:value="6.7" table:style-name="ce16">
            <text:p>6,7</text:p>
          </table:table-cell>
          <table:table-cell office:value-type="float" office:value="74.4444444444444" table:style-name="ce1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82" table:style-name="ce15">
            <text:p><text:s text:c="4"/>982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9.5723014256619106" table:style-name="ce16">
            <text:p>9,6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0.4887983706721" table:style-name="ce16">
            <text:p>10,5</text:p>
          </table:table-cell>
          <table:table-cell office:value-type="float" office:value="12987" table:style-name="ce15">
            <text:p><text:s text:c="3"/>12 987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2.0097020097020102" table:style-name="ce16">
            <text:p>2,0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.07030107030107" table:style-name="ce16">
            <text:p>1,1</text:p>
          </table:table-cell>
          <table:table-cell office:value-type="float" office:value="470119" table:style-name="ce15">
            <text:p><text:s text:c="3"/>470 119</text:p>
          </table:table-cell>
          <table:table-cell office:value-type="float" office:value="2421" table:style-name="ce15">
            <text:p><text:s text:c="3"/>2 421</text:p>
          </table:table-cell>
          <table:table-cell office:value-type="float" office:value="0.51497599543945305" table:style-name="ce16">
            <text:p>0,5</text:p>
          </table:table-cell>
          <table:table-cell office:value-type="float" office:value="7209" table:style-name="ce15">
            <text:p><text:s text:c="3"/>7 209</text:p>
          </table:table-cell>
          <table:table-cell office:value-type="float" office:value="1.5334415328884801" table:style-name="ce16">
            <text:p>1,5</text:p>
          </table:table-cell>
          <table:table-cell office:value-type="float" office:value="3" table:style-name="ce16">
            <text:p>3,0</text:p>
          </table:table-cell>
          <table:table-cell office:value-type="float" office:value="2" table:style-name="ce16">
            <text:p>2,0</text:p>
          </table:table-cell>
          <table:table-cell office:value-type="float" office:value="66.6666666666667" table:style-name="ce16">
            <text:p>66,7</text:p>
          </table:table-cell>
          <table:table-cell office:value-type="float" office:value="2.8" table:style-name="ce16">
            <text:p>2,8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17615" table:style-name="ce15">
            <text:p><text:s text:c="3"/>17 615</text:p>
          </table:table-cell>
          <table:table-cell office:value-type="float" office:value="3430" table:style-name="ce15">
            <text:p><text:s text:c="3"/>3 430</text:p>
          </table:table-cell>
          <table:table-cell office:value-type="float" office:value="19.472040874254901" table:style-name="ce16">
            <text:p>19,5</text:p>
          </table:table-cell>
          <table:table-cell office:value-type="float" office:value="3068" table:style-name="ce15">
            <text:p><text:s text:c="3"/>3 068</text:p>
          </table:table-cell>
          <table:table-cell office:value-type="float" office:value="17.4169741697417" table:style-name="ce16">
            <text:p>17,4</text:p>
          </table:table-cell>
          <table:table-cell office:value-type="float" office:value="88876" table:style-name="ce15">
            <text:p><text:s text:c="3"/>88 876</text:p>
          </table:table-cell>
          <table:table-cell office:value-type="float" office:value="4464" table:style-name="ce15">
            <text:p><text:s text:c="3"/>4 464</text:p>
          </table:table-cell>
          <table:table-cell office:value-type="float" office:value="5.0227282956028603" table:style-name="ce16">
            <text:p>5,0</text:p>
          </table:table-cell>
          <table:table-cell office:value-type="float" office:value="2243" table:style-name="ce15">
            <text:p><text:s text:c="3"/>2 243</text:p>
          </table:table-cell>
          <table:table-cell office:value-type="float" office:value="2.5237409424366501" table:style-name="ce16">
            <text:p>2,5</text:p>
          </table:table-cell>
          <table:table-cell office:value-type="float" office:value="2511703" table:style-name="ce15">
            <text:p><text:s text:c="2"/>2 511 703</text:p>
          </table:table-cell>
          <table:table-cell office:value-type="float" office:value="63057" table:style-name="ce15">
            <text:p><text:s text:c="3"/>63 057</text:p>
          </table:table-cell>
          <table:table-cell office:value-type="float" office:value="2.51052771764815" table:style-name="ce16">
            <text:p>2,5</text:p>
          </table:table-cell>
          <table:table-cell office:value-type="float" office:value="73825" table:style-name="ce15">
            <text:p><text:s text:c="3"/>73 825</text:p>
          </table:table-cell>
          <table:table-cell office:value-type="float" office:value="2.9392408258460501" table:style-name="ce16">
            <text:p>2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07998" table:style-name="ce15">
            <text:p><text:s text:c="3"/>107 998</text:p>
          </table:table-cell>
          <table:table-cell office:value-type="float" office:value="12810" table:style-name="ce15">
            <text:p><text:s text:c="3"/>12 810</text:p>
          </table:table-cell>
          <table:table-cell office:value-type="float" office:value="11.861330765384499" table:style-name="ce16">
            <text:p>11,9</text:p>
          </table:table-cell>
          <table:table-cell office:value-type="float" office:value="14818" table:style-name="ce15">
            <text:p><text:s text:c="3"/>14 818</text:p>
          </table:table-cell>
          <table:table-cell office:value-type="float" office:value="13.7206244560084" table:style-name="ce16">
            <text:p>13,7</text:p>
          </table:table-cell>
          <table:table-cell office:value-type="float" office:value="446145" table:style-name="ce15">
            <text:p><text:s text:c="3"/>446 145</text:p>
          </table:table-cell>
          <table:table-cell office:value-type="float" office:value="20200" table:style-name="ce15">
            <text:p><text:s text:c="3"/>20 200</text:p>
          </table:table-cell>
          <table:table-cell office:value-type="float" office:value="4.5276759797823596" table:style-name="ce16">
            <text:p>4,5</text:p>
          </table:table-cell>
          <table:table-cell office:value-type="float" office:value="7085" table:style-name="ce15">
            <text:p><text:s text:c="3"/>7 085</text:p>
          </table:table-cell>
          <table:table-cell office:value-type="float" office:value="1.5880487285523801" table:style-name="ce16">
            <text:p>1,6</text:p>
          </table:table-cell>
          <table:table-cell office:value-type="float" office:value="11429710" table:style-name="ce15">
            <text:p><text:s text:c="2"/>11 429 710</text:p>
          </table:table-cell>
          <table:table-cell office:value-type="float" office:value="225744" table:style-name="ce15">
            <text:p><text:s text:c="3"/>225 744</text:p>
          </table:table-cell>
          <table:table-cell office:value-type="float" office:value="1.9750632343252801" table:style-name="ce16">
            <text:p>2,0</text:p>
          </table:table-cell>
          <table:table-cell office:value-type="float" office:value="205613" table:style-name="ce15">
            <text:p><text:s text:c="3"/>205 613</text:p>
          </table:table-cell>
          <table:table-cell office:value-type="float" office:value="1.7989345311473299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198" table:style-name="ce16">
            <text:p>95,2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9141" table:style-name="ce15">
            <text:p><text:s text:c="3"/>19 141</text:p>
          </table:table-cell>
          <table:table-cell office:value-type="float" office:value="2359" table:style-name="ce15">
            <text:p><text:s text:c="3"/>2 359</text:p>
          </table:table-cell>
          <table:table-cell office:value-type="float" office:value="12.3243299723107" table:style-name="ce16">
            <text:p>12,3</text:p>
          </table:table-cell>
          <table:table-cell office:value-type="float" office:value="2441" table:style-name="ce15">
            <text:p><text:s text:c="3"/>2 441</text:p>
          </table:table-cell>
          <table:table-cell office:value-type="float" office:value="12.752729742437699" table:style-name="ce16">
            <text:p>12,8</text:p>
          </table:table-cell>
          <table:table-cell office:value-type="float" office:value="116304" table:style-name="ce15">
            <text:p><text:s text:c="3"/>116 304</text:p>
          </table:table-cell>
          <table:table-cell office:value-type="float" office:value="3269" table:style-name="ce15">
            <text:p><text:s text:c="3"/>3 269</text:p>
          </table:table-cell>
          <table:table-cell office:value-type="float" office:value="2.8107373779061802" table:style-name="ce16">
            <text:p>2,8</text:p>
          </table:table-cell>
          <table:table-cell office:value-type="float" office:value="1200" table:style-name="ce15">
            <text:p><text:s text:c="3"/>1 200</text:p>
          </table:table-cell>
          <table:table-cell office:value-type="float" office:value="1.03177878662815" table:style-name="ce16">
            <text:p>1,0</text:p>
          </table:table-cell>
          <table:table-cell office:value-type="float" office:value="3806769" table:style-name="ce15">
            <text:p><text:s text:c="2"/>3 806 769</text:p>
          </table:table-cell>
          <table:table-cell office:value-type="float" office:value="46989" table:style-name="ce15">
            <text:p><text:s text:c="3"/>46 989</text:p>
          </table:table-cell>
          <table:table-cell office:value-type="float" office:value="1.23435385756267" table:style-name="ce16">
            <text:p>1,2</text:p>
          </table:table-cell>
          <table:table-cell office:value-type="float" office:value="45003" table:style-name="ce15">
            <text:p><text:s text:c="3"/>45 003</text:p>
          </table:table-cell>
          <table:table-cell office:value-type="float" office:value="1.1821836313156899" table:style-name="ce16">
            <text:p>1,2</text:p>
          </table:table-cell>
          <table:table-cell office:value-type="float" office:value="2.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5.185185185185205" table:style-name="ce16">
            <text:p>85,2</text:p>
          </table:table-cell>
          <table:table-cell office:value-type="float" office:value="2.1" table:style-name="ce16">
            <text:p>2,1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18762" table:style-name="ce15">
            <text:p><text:s text:c="3"/>18 762</text:p>
          </table:table-cell>
          <table:table-cell office:value-type="float" office:value="2771" table:style-name="ce15">
            <text:p><text:s text:c="3"/>2 771</text:p>
          </table:table-cell>
          <table:table-cell office:value-type="float" office:value="14.7692143694702" table:style-name="ce16">
            <text:p>14,8</text:p>
          </table:table-cell>
          <table:table-cell office:value-type="float" office:value="3198" table:style-name="ce15">
            <text:p><text:s text:c="3"/>3 198</text:p>
          </table:table-cell>
          <table:table-cell office:value-type="float" office:value="17.0450911416693" table:style-name="ce16">
            <text:p>17,0</text:p>
          </table:table-cell>
          <table:table-cell office:value-type="float" office:value="92373" table:style-name="ce15">
            <text:p><text:s text:c="3"/>92 373</text:p>
          </table:table-cell>
          <table:table-cell office:value-type="float" office:value="6476" table:style-name="ce15">
            <text:p><text:s text:c="3"/>6 476</text:p>
          </table:table-cell>
          <table:table-cell office:value-type="float" office:value="7.0107065917530003" table:style-name="ce16">
            <text:p>7,0</text:p>
          </table:table-cell>
          <table:table-cell office:value-type="float" office:value="2147" table:style-name="ce15">
            <text:p><text:s text:c="3"/>2 147</text:p>
          </table:table-cell>
          <table:table-cell office:value-type="float" office:value="2.3242722440539998" table:style-name="ce16">
            <text:p>2,3</text:p>
          </table:table-cell>
          <table:table-cell office:value-type="float" office:value="1899377" table:style-name="ce15">
            <text:p><text:s text:c="2"/>1 899 377</text:p>
          </table:table-cell>
          <table:table-cell office:value-type="float" office:value="61969" table:style-name="ce15">
            <text:p><text:s text:c="3"/>61 969</text:p>
          </table:table-cell>
          <table:table-cell office:value-type="float" office:value="3.2625961038803801" table:style-name="ce16">
            <text:p>3,3</text:p>
          </table:table-cell>
          <table:table-cell office:value-type="float" office:value="53487" table:style-name="ce15">
            <text:p><text:s text:c="3"/>53 487</text:p>
          </table:table-cell>
          <table:table-cell office:value-type="float" office:value="2.8160286241225401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6793" table:style-name="ce15">
            <text:p><text:s text:c="3"/>6 793</text:p>
          </table:table-cell>
          <table:table-cell office:value-type="float" office:value="1301" table:style-name="ce15">
            <text:p><text:s text:c="3"/>1 301</text:p>
          </table:table-cell>
          <table:table-cell office:value-type="float" office:value="19.152068305608701" table:style-name="ce16">
            <text:p>19,2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13.3667010157515" table:style-name="ce16">
            <text:p>13,4</text:p>
          </table:table-cell>
          <table:table-cell office:value-type="float" office:value="42678" table:style-name="ce15">
            <text:p><text:s text:c="3"/>42 678</text:p>
          </table:table-cell>
          <table:table-cell office:value-type="float" office:value="1086" table:style-name="ce15">
            <text:p><text:s text:c="3"/>1 086</text:p>
          </table:table-cell>
          <table:table-cell office:value-type="float" office:value="2.5446365809081999" table:style-name="ce16">
            <text:p>2,5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0.86930034209663098" table:style-name="ce16">
            <text:p>0,9</text:p>
          </table:table-cell>
          <table:table-cell office:value-type="float" office:value="1967050" table:style-name="ce15">
            <text:p><text:s text:c="2"/>1 967 050</text:p>
          </table:table-cell>
          <table:table-cell office:value-type="float" office:value="16338" table:style-name="ce15">
            <text:p><text:s text:c="3"/>16 338</text:p>
          </table:table-cell>
          <table:table-cell office:value-type="float" office:value="0.83058386924582495" table:style-name="ce16">
            <text:p>0,8</text:p>
          </table:table-cell>
          <table:table-cell office:value-type="float" office:value="13596" table:style-name="ce15">
            <text:p><text:s text:c="3"/>13 596</text:p>
          </table:table-cell>
          <table:table-cell office:value-type="float" office:value="0.69118731094786601" table:style-name="ce16">
            <text:p>0,7</text:p>
          </table:table-cell>
          <table:table-cell office:value-type="float" office:value="3.9" table:style-name="ce16">
            <text:p>3,9</text:p>
          </table:table-cell>
          <table:table-cell office:value-type="float" office:value="2.4" table:style-name="ce16">
            <text:p>2,4</text:p>
          </table:table-cell>
          <table:table-cell office:value-type="float" office:value="61.538461538461497" table:style-name="ce16">
            <text:p>61,5</text:p>
          </table:table-cell>
          <table:table-cell office:value-type="float" office:value="2.4" table:style-name="ce16">
            <text:p>2,4</text:p>
          </table:table-cell>
          <table:table-cell office:value-type="float" office:value="61.538461538461497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641" table:style-name="ce15">
            <text:p><text:s text:c="3"/>6 641</text:p>
          </table:table-cell>
          <table:table-cell office:value-type="float" office:value="1187" table:style-name="ce15">
            <text:p><text:s text:c="3"/>1 187</text:p>
          </table:table-cell>
          <table:table-cell office:value-type="float" office:value="17.873814184610801" table:style-name="ce16">
            <text:p>17,9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11.519349495557901" table:style-name="ce16">
            <text:p>11,5</text:p>
          </table:table-cell>
          <table:table-cell office:value-type="float" office:value="33681" table:style-name="ce15">
            <text:p><text:s text:c="3"/>33 681</text:p>
          </table:table-cell>
          <table:table-cell office:value-type="float" office:value="447" table:style-name="ce15">
            <text:p><text:s text:c="4"/>447</text:p>
          </table:table-cell>
          <table:table-cell office:value-type="float" office:value="1.32715774472254" table:style-name="ce16">
            <text:p>1,3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0.33253169442712499" table:style-name="ce16">
            <text:p>0,3</text:p>
          </table:table-cell>
          <table:table-cell office:value-type="float" office:value="2399160" table:style-name="ce15">
            <text:p><text:s text:c="2"/>2 399 160</text:p>
          </table:table-cell>
          <table:table-cell office:value-type="float" office:value="7271" table:style-name="ce15">
            <text:p><text:s text:c="3"/>7 271</text:p>
          </table:table-cell>
          <table:table-cell office:value-type="float" office:value="0.30306440587539002" table:style-name="ce16">
            <text:p>0,3</text:p>
          </table:table-cell>
          <table:table-cell office:value-type="float" office:value="20669" table:style-name="ce15">
            <text:p><text:s text:c="3"/>20 669</text:p>
          </table:table-cell>
          <table:table-cell office:value-type="float" office:value="0.86150986178495803" table:style-name="ce16">
            <text:p>0,9</text:p>
          </table:table-cell>
          <table:table-cell office:value-type="float" office:value="5.9" table:style-name="ce16">
            <text:p>5,9</text:p>
          </table:table-cell>
          <table:table-cell office:value-type="float" office:value="3" table:style-name="ce16">
            <text:p>3,0</text:p>
          </table:table-cell>
          <table:table-cell office:value-type="float" office:value="50.847457627118601" table:style-name="ce16">
            <text:p>50,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69.491525423728802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8278" table:style-name="ce15">
            <text:p><text:s text:c="3"/>8 278</text:p>
          </table:table-cell>
          <table:table-cell office:value-type="float" office:value="1537" table:style-name="ce15">
            <text:p><text:s text:c="3"/>1 537</text:p>
          </table:table-cell>
          <table:table-cell office:value-type="float" office:value="18.567286784247401" table:style-name="ce16">
            <text:p>18,6</text:p>
          </table:table-cell>
          <table:table-cell office:value-type="float" office:value="980" table:style-name="ce15">
            <text:p><text:s text:c="4"/>980</text:p>
          </table:table-cell>
          <table:table-cell office:value-type="float" office:value="11.8386083595071" table:style-name="ce16">
            <text:p>11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0" table:style-name="ce15">
            <text:p><text:s text:c="4"/>8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69" table:style-name="ce15">
            <text:p><text:s text:c="3"/>2 569</text:p>
          </table:table-cell>
          <table:table-cell office:value-type="string" table:style-name="ce16">
            <text:p>-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386" table:style-name="ce15">
            <text:p><text:s text:c="3"/>17 386</text:p>
          </table:table-cell>
          <table:table-cell office:value-type="float" office:value="3335" table:style-name="ce15">
            <text:p><text:s text:c="3"/>3 335</text:p>
          </table:table-cell>
          <table:table-cell office:value-type="float" office:value="19.182100540664901" table:style-name="ce16">
            <text:p>19,2</text:p>
          </table:table-cell>
          <table:table-cell office:value-type="float" office:value="1979" table:style-name="ce15">
            <text:p><text:s text:c="3"/>1 979</text:p>
          </table:table-cell>
          <table:table-cell office:value-type="float" office:value="11.382721730127701" table:style-name="ce16">
            <text:p>11,4</text:p>
          </table:table-cell>
          <table:table-cell office:value-type="float" office:value="45288" table:style-name="ce15">
            <text:p><text:s text:c="3"/>45 288</text:p>
          </table:table-cell>
          <table:table-cell office:value-type="float" office:value="1272" table:style-name="ce15">
            <text:p><text:s text:c="3"/>1 272</text:p>
          </table:table-cell>
          <table:table-cell office:value-type="float" office:value="2.80869104398516" table:style-name="ce16">
            <text:p>2,8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.0201377848436699" table:style-name="ce16">
            <text:p>1,0</text:p>
          </table:table-cell>
          <table:table-cell office:value-type="float" office:value="1522234" table:style-name="ce15">
            <text:p><text:s text:c="2"/>1 522 234</text:p>
          </table:table-cell>
          <table:table-cell office:value-type="float" office:value="18132" table:style-name="ce15">
            <text:p><text:s text:c="3"/>18 132</text:p>
          </table:table-cell>
          <table:table-cell office:value-type="float" office:value="1.19114406852035" table:style-name="ce16">
            <text:p>1,2</text:p>
          </table:table-cell>
          <table:table-cell office:value-type="float" office:value="18090" table:style-name="ce15">
            <text:p><text:s text:c="3"/>18 090</text:p>
          </table:table-cell>
          <table:table-cell office:value-type="float" office:value="1.1883849657805601" table:style-name="ce16">
            <text:p>1,2</text:p>
          </table:table-cell>
          <table:table-cell office:value-type="float" office:value="2.8" table:style-name="ce16">
            <text:p>2,8</text:p>
          </table:table-cell>
          <table:table-cell office:value-type="float" office:value="2.1" table:style-name="ce16">
            <text:p>2,1</text:p>
          </table:table-cell>
          <table:table-cell office:value-type="float" office:value="75" table:style-name="ce16">
            <text:p>75,0</text:p>
          </table:table-cell>
          <table:table-cell office:value-type="float" office:value="2.1" table:style-name="ce16">
            <text:p>2,1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4722" table:style-name="ce15">
            <text:p><text:s text:c="3"/>14 722</text:p>
          </table:table-cell>
          <table:table-cell office:value-type="float" office:value="2705" table:style-name="ce15">
            <text:p><text:s text:c="3"/>2 705</text:p>
          </table:table-cell>
          <table:table-cell office:value-type="float" office:value="18.3738622469773" table:style-name="ce16">
            <text:p>18,4</text:p>
          </table:table-cell>
          <table:table-cell office:value-type="float" office:value="2123" table:style-name="ce15">
            <text:p><text:s text:c="3"/>2 123</text:p>
          </table:table-cell>
          <table:table-cell office:value-type="float" office:value="14.420595027849499" table:style-name="ce16">
            <text:p>14,4</text:p>
          </table:table-cell>
          <table:table-cell office:value-type="float" office:value="156570" table:style-name="ce15">
            <text:p><text:s text:c="3"/>156 570</text:p>
          </table:table-cell>
          <table:table-cell office:value-type="float" office:value="7194" table:style-name="ce15">
            <text:p><text:s text:c="3"/>7 194</text:p>
          </table:table-cell>
          <table:table-cell office:value-type="float" office:value="4.5947499520981001" table:style-name="ce16">
            <text:p>4,6</text:p>
          </table:table-cell>
          <table:table-cell office:value-type="float" office:value="4622" table:style-name="ce15">
            <text:p><text:s text:c="3"/>4 622</text:p>
          </table:table-cell>
          <table:table-cell office:value-type="float" office:value="2.952034233889" table:style-name="ce16">
            <text:p>3,0</text:p>
          </table:table-cell>
          <table:table-cell office:value-type="float" office:value="3965167" table:style-name="ce15">
            <text:p><text:s text:c="2"/>3 965 167</text:p>
          </table:table-cell>
          <table:table-cell office:value-type="float" office:value="118658" table:style-name="ce15">
            <text:p><text:s text:c="3"/>118 658</text:p>
          </table:table-cell>
          <table:table-cell office:value-type="float" office:value="2.99250952103657" table:style-name="ce16">
            <text:p>3,0</text:p>
          </table:table-cell>
          <table:table-cell office:value-type="float" office:value="115739" table:style-name="ce15">
            <text:p><text:s text:c="3"/>115 739</text:p>
          </table:table-cell>
          <table:table-cell office:value-type="float" office:value="2.9188934539200999" table:style-name="ce16">
            <text:p>2,9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198" table:style-name="ce16">
            <text:p>95,2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96" table:style-name="ce1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2.5" table:style-name="ce16">
            <text:p>12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4839" table:style-name="ce15">
            <text:p><text:s text:c="3"/>4 839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16.883653647447801" table:style-name="ce16">
            <text:p>16,9</text:p>
          </table:table-cell>
          <table:table-cell office:value-type="float" office:value="566" table:style-name="ce15">
            <text:p><text:s text:c="4"/>566</text:p>
          </table:table-cell>
          <table:table-cell office:value-type="float" office:value="11.696631535441201" table:style-name="ce16">
            <text:p>11,7</text:p>
          </table:table-cell>
          <table:table-cell office:value-type="float" office:value="36122" table:style-name="ce15">
            <text:p><text:s text:c="3"/>36 122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3.5989147887713901" table:style-name="ce16">
            <text:p>3,6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1.17656829632911" table:style-name="ce16">
            <text:p>1,2</text:p>
          </table:table-cell>
          <table:table-cell office:value-type="float" office:value="888214" table:style-name="ce15">
            <text:p><text:s text:c="3"/>888 214</text:p>
          </table:table-cell>
          <table:table-cell office:value-type="float" office:value="14890" table:style-name="ce15">
            <text:p><text:s text:c="3"/>14 890</text:p>
          </table:table-cell>
          <table:table-cell office:value-type="float" office:value="1.67639780503347" table:style-name="ce16">
            <text:p>1,7</text:p>
          </table:table-cell>
          <table:table-cell office:value-type="float" office:value="16519" table:style-name="ce15">
            <text:p><text:s text:c="3"/>16 519</text:p>
          </table:table-cell>
          <table:table-cell office:value-type="float" office:value="1.85979955281047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9994" table:style-name="ce15">
            <text:p><text:s text:c="3"/>9 994</text:p>
          </table:table-cell>
          <table:table-cell office:value-type="float" office:value="1960" table:style-name="ce15">
            <text:p><text:s text:c="3"/>1 960</text:p>
          </table:table-cell>
          <table:table-cell office:value-type="float" office:value="19.611767060236101" table:style-name="ce16">
            <text:p>19,6</text:p>
          </table:table-cell>
          <table:table-cell office:value-type="float" office:value="681" table:style-name="ce15">
            <text:p><text:s text:c="4"/>681</text:p>
          </table:table-cell>
          <table:table-cell office:value-type="float" office:value="6.8140884530718404" table:style-name="ce16">
            <text:p>6,8</text:p>
          </table:table-cell>
          <table:table-cell office:value-type="float" office:value="32486" table:style-name="ce15">
            <text:p><text:s text:c="3"/>32 486</text:p>
          </table:table-cell>
          <table:table-cell office:value-type="float" office:value="2275" table:style-name="ce15">
            <text:p><text:s text:c="3"/>2 275</text:p>
          </table:table-cell>
          <table:table-cell office:value-type="float" office:value="7.0030166841100803" table:style-name="ce16">
            <text:p>7,0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0.67413655112971704" table:style-name="ce16">
            <text:p>0,7</text:p>
          </table:table-cell>
          <table:table-cell office:value-type="float" office:value="874498" table:style-name="ce15">
            <text:p><text:s text:c="3"/>874 498</text:p>
          </table:table-cell>
          <table:table-cell office:value-type="float" office:value="44504" table:style-name="ce15">
            <text:p><text:s text:c="3"/>44 504</text:p>
          </table:table-cell>
          <table:table-cell office:value-type="float" office:value="5.0890911128441703" table:style-name="ce16">
            <text:p>5,1</text:p>
          </table:table-cell>
          <table:table-cell office:value-type="float" office:value="8270" table:style-name="ce15">
            <text:p><text:s text:c="3"/>8 270</text:p>
          </table:table-cell>
          <table:table-cell office:value-type="float" office:value="0.94568541037257903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.5" table:style-name="ce16">
            <text:p>3,5</text:p>
          </table:table-cell>
          <table:table-cell office:value-type="float" office:value="152.173913043478" table:style-name="ce16">
            <text:p>152,2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395" table:style-name="ce1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904" table:style-name="ce15">
            <text:p><text:s text:c="3"/>2 904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21.969696969697001" table:style-name="ce16">
            <text:p>22,0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13.8429752066116" table:style-name="ce16">
            <text:p>13,8</text:p>
          </table:table-cell>
          <table:table-cell office:value-type="float" office:value="7460" table:style-name="ce15">
            <text:p><text:s text:c="3"/>7 460</text:p>
          </table:table-cell>
          <table:table-cell office:value-type="float" office:value="518" table:style-name="ce15">
            <text:p><text:s text:c="4"/>518</text:p>
          </table:table-cell>
          <table:table-cell office:value-type="float" office:value="6.9436997319034903" table:style-name="ce16">
            <text:p>6,9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1.7560321715817699" table:style-name="ce16">
            <text:p>1,8</text:p>
          </table:table-cell>
          <table:table-cell office:value-type="float" office:value="163829" table:style-name="ce15">
            <text:p><text:s text:c="3"/>163 829</text:p>
          </table:table-cell>
          <table:table-cell office:value-type="float" office:value="13894" table:style-name="ce15">
            <text:p><text:s text:c="3"/>13 894</text:p>
          </table:table-cell>
          <table:table-cell office:value-type="float" office:value="8.4807939986205092" table:style-name="ce16">
            <text:p>8,5</text:p>
          </table:table-cell>
          <table:table-cell office:value-type="float" office:value="3580" table:style-name="ce15">
            <text:p><text:s text:c="3"/>3 580</text:p>
          </table:table-cell>
          <table:table-cell office:value-type="float" office:value="2.185205305531990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3.7" table:style-name="ce16">
            <text:p>3,7</text:p>
          </table:table-cell>
          <table:table-cell office:value-type="float" office:value="205.555555555556" table:style-name="ce16">
            <text:p>205,6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8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066" table:style-name="ce15">
            <text:p><text:s text:c="3"/>5 066</text:p>
          </table:table-cell>
          <table:table-cell office:value-type="float" office:value="759" table:style-name="ce15">
            <text:p><text:s text:c="4"/>759</text:p>
          </table:table-cell>
          <table:table-cell office:value-type="float" office:value="14.9822345045401" table:style-name="ce16">
            <text:p>15,0</text:p>
          </table:table-cell>
          <table:table-cell office:value-type="float" office:value="842" table:style-name="ce15">
            <text:p><text:s text:c="4"/>842</text:p>
          </table:table-cell>
          <table:table-cell office:value-type="float" office:value="16.620607974733499" table:style-name="ce16">
            <text:p>16,6</text:p>
          </table:table-cell>
          <table:table-cell office:value-type="float" office:value="11997" table:style-name="ce15">
            <text:p><text:s text:c="3"/>11 997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5.51804617821122" table:style-name="ce16">
            <text:p>5,5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2.2005501375343801" table:style-name="ce16">
            <text:p>2,2</text:p>
          </table:table-cell>
          <table:table-cell office:value-type="float" office:value="278718" table:style-name="ce15">
            <text:p><text:s text:c="3"/>278 718</text:p>
          </table:table-cell>
          <table:table-cell office:value-type="float" office:value="6995" table:style-name="ce15">
            <text:p><text:s text:c="3"/>6 995</text:p>
          </table:table-cell>
          <table:table-cell office:value-type="float" office:value="2.5097051500082501" table:style-name="ce16">
            <text:p>2,5</text:p>
          </table:table-cell>
          <table:table-cell office:value-type="float" office:value="7881" table:style-name="ce15">
            <text:p><text:s text:c="3"/>7 881</text:p>
          </table:table-cell>
          <table:table-cell office:value-type="float" office:value="2.8275891761565499" table:style-name="ce16">
            <text:p>2,8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397708" table:style-name="ce18">
            <text:p><text:s text:c="3"/>397 708</text:p>
          </table:table-cell>
          <table:table-cell office:value-type="float" office:value="53058" table:style-name="ce18">
            <text:p><text:s text:c="3"/>53 058</text:p>
          </table:table-cell>
          <table:table-cell office:value-type="float" office:value="13.3409436068674" table:style-name="ce19">
            <text:p>13,3</text:p>
          </table:table-cell>
          <table:table-cell office:value-type="float" office:value="61736" table:style-name="ce18">
            <text:p><text:s text:c="3"/>61 736</text:p>
          </table:table-cell>
          <table:table-cell office:value-type="float" office:value="15.5229464833496" table:style-name="ce19">
            <text:p>15,5</text:p>
          </table:table-cell>
          <table:table-cell office:value-type="float" office:value="2085356" table:style-name="ce18">
            <text:p><text:s text:c="2"/>2 085 356</text:p>
          </table:table-cell>
          <table:table-cell office:value-type="float" office:value="63703" table:style-name="ce18">
            <text:p><text:s text:c="3"/>63 703</text:p>
          </table:table-cell>
          <table:table-cell office:value-type="float" office:value="3.0547781769635498" table:style-name="ce19">
            <text:p>3,1</text:p>
          </table:table-cell>
          <table:table-cell office:value-type="float" office:value="38076" table:style-name="ce18">
            <text:p><text:s text:c="3"/>38 076</text:p>
          </table:table-cell>
          <table:table-cell office:value-type="float" office:value="1.8258752941943699" table:style-name="ce19">
            <text:p>1,8</text:p>
          </table:table-cell>
          <table:table-cell office:value-type="float" office:value="67128405" table:style-name="ce18">
            <text:p><text:s text:c="2"/>67 128 405</text:p>
          </table:table-cell>
          <table:table-cell office:value-type="float" office:value="1039764" table:style-name="ce18">
            <text:p><text:s text:c="2"/>1 039 764</text:p>
          </table:table-cell>
          <table:table-cell office:value-type="float" office:value="1.54891807722826" table:style-name="ce19">
            <text:p>1,5</text:p>
          </table:table-cell>
          <table:table-cell office:value-type="float" office:value="1415784" table:style-name="ce18">
            <text:p><text:s text:c="2"/>1 415 784</text:p>
          </table:table-cell>
          <table:table-cell office:value-type="float" office:value="2.1090684338470398" table:style-name="ce19">
            <text:p>2,1</text:p>
          </table:table-cell>
          <table:table-cell office:value-type="float" office:value="2.6" table:style-name="ce19">
            <text:p>2,6</text:p>
          </table:table-cell>
          <table:table-cell office:value-type="float" office:value="2.4" table:style-name="ce19">
            <text:p>2,4</text:p>
          </table:table-cell>
          <table:table-cell office:value-type="float" office:value="92.307692307692307" table:style-name="ce19">
            <text:p>92,3</text:p>
          </table:table-cell>
          <table:table-cell office:value-type="float" office:value="2.1" table:style-name="ce19">
            <text:p>2,1</text:p>
          </table:table-cell>
          <table:table-cell office:value-type="float" office:value="80.769230769230802" table:style-name="ce19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345" table:style-name="ce15">
            <text:p><text:s text:c="3"/>3 345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6.562032884902798" table:style-name="ce16">
            <text:p>16,6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14.349775784753399" table:style-name="ce16">
            <text:p>14,3</text:p>
          </table:table-cell>
          <table:table-cell office:value-type="float" office:value="24349" table:style-name="ce15">
            <text:p><text:s text:c="3"/>24 349</text:p>
          </table:table-cell>
          <table:table-cell office:value-type="float" office:value="592" table:style-name="ce15">
            <text:p><text:s text:c="4"/>592</text:p>
          </table:table-cell>
          <table:table-cell office:value-type="float" office:value="2.4313113474886001" table:style-name="ce16">
            <text:p>2,4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1.6427779374922999" table:style-name="ce16">
            <text:p>1,6</text:p>
          </table:table-cell>
          <table:table-cell office:value-type="float" office:value="763263" table:style-name="ce15">
            <text:p><text:s text:c="3"/>763 263</text:p>
          </table:table-cell>
          <table:table-cell office:value-type="float" office:value="6804" table:style-name="ce15">
            <text:p><text:s text:c="3"/>6 804</text:p>
          </table:table-cell>
          <table:table-cell office:value-type="float" office:value="0.89143584845590595" table:style-name="ce16">
            <text:p>0,9</text:p>
          </table:table-cell>
          <table:table-cell office:value-type="float" office:value="9838" table:style-name="ce15">
            <text:p><text:s text:c="3"/>9 838</text:p>
          </table:table-cell>
          <table:table-cell office:value-type="float" office:value="1.2889397232670801" table:style-name="ce16">
            <text:p>1,3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051" table:style-name="ce15">
            <text:p><text:s text:c="3"/>1 051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0.561370123691701" table:style-name="ce16">
            <text:p>10,6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7.221693625118899" table:style-name="ce16">
            <text:p>17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1" table:style-name="ce15">
            <text:p><text:s text:c="4"/>6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16" table:style-name="ce15">
            <text:p><text:s text:c="3"/>2 516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,7</text:p>
          </table:table-cell>
          <table:table-cell office:value-type="float" office:value="2.4" table:style-name="ce16">
            <text:p>2,4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5.185185185185205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5478" table:style-name="ce15">
            <text:p><text:s text:c="3"/>45 478</text:p>
          </table:table-cell>
          <table:table-cell office:value-type="float" office:value="4006" table:style-name="ce15">
            <text:p><text:s text:c="3"/>4 006</text:p>
          </table:table-cell>
          <table:table-cell office:value-type="float" office:value="8.8086547341571695" table:style-name="ce16">
            <text:p>8,8</text:p>
          </table:table-cell>
          <table:table-cell office:value-type="float" office:value="6391" table:style-name="ce15">
            <text:p><text:s text:c="3"/>6 391</text:p>
          </table:table-cell>
          <table:table-cell office:value-type="float" office:value="14.052948678481901" table:style-name="ce16">
            <text:p>14,1</text:p>
          </table:table-cell>
          <table:table-cell office:value-type="float" office:value="615250" table:style-name="ce15">
            <text:p><text:s text:c="3"/>615 250</text:p>
          </table:table-cell>
          <table:table-cell office:value-type="float" office:value="9652" table:style-name="ce15">
            <text:p><text:s text:c="3"/>9 652</text:p>
          </table:table-cell>
          <table:table-cell office:value-type="float" office:value="1.5687931735067" table:style-name="ce16">
            <text:p>1,6</text:p>
          </table:table-cell>
          <table:table-cell office:value-type="float" office:value="8986" table:style-name="ce15">
            <text:p><text:s text:c="3"/>8 986</text:p>
          </table:table-cell>
          <table:table-cell office:value-type="float" office:value="1.4605444941080901" table:style-name="ce16">
            <text:p>1,5</text:p>
          </table:table-cell>
          <table:table-cell office:value-type="float" office:value="21860978" table:style-name="ce15">
            <text:p><text:s text:c="2"/>21 860 978</text:p>
          </table:table-cell>
          <table:table-cell office:value-type="float" office:value="273094" table:style-name="ce15">
            <text:p><text:s text:c="3"/>273 094</text:p>
          </table:table-cell>
          <table:table-cell office:value-type="float" office:value="1.24923047816068" table:style-name="ce16">
            <text:p>1,2</text:p>
          </table:table-cell>
          <table:table-cell office:value-type="float" office:value="478634" table:style-name="ce15">
            <text:p><text:s text:c="3"/>478 634</text:p>
          </table:table-cell>
          <table:table-cell office:value-type="float" office:value="2.1894445893500301" table:style-name="ce16">
            <text:p>2,2</text:p>
          </table:table-cell>
          <table:table-cell office:value-type="float" office:value="2.8" table:style-name="ce16">
            <text:p>2,8</text:p>
          </table:table-cell>
          <table:table-cell office:value-type="float" office:value="3.4" table:style-name="ce16">
            <text:p>3,4</text:p>
          </table:table-cell>
          <table:table-cell office:value-type="float" office:value="121.428571428571" table:style-name="ce16">
            <text:p>121,4</text:p>
          </table:table-cell>
          <table:table-cell office:value-type="float" office:value="3" table:style-name="ce16">
            <text:p>3,0</text:p>
          </table:table-cell>
          <table:table-cell office:value-type="float" office:value="107.142857142857" table:style-name="ce16">
            <text:p>10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614" table:style-name="ce15">
            <text:p><text:s text:c="4"/>614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8.4690553745928305" table:style-name="ce16">
            <text:p>8,5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5.7980456026059" table:style-name="ce16">
            <text:p>15,8</text:p>
          </table:table-cell>
          <table:table-cell office:value-type="float" office:value="10946" table:style-name="ce15">
            <text:p><text:s text:c="3"/>10 94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04" table:style-name="ce15">
            <text:p><text:s text:c="4"/>504</text:p>
          </table:table-cell>
          <table:table-cell office:value-type="float" office:value="4.6044217065594699" table:style-name="ce16">
            <text:p>4,6</text:p>
          </table:table-cell>
          <table:table-cell office:value-type="float" office:value="825537" table:style-name="ce15">
            <text:p><text:s text:c="3"/>825 5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670" table:style-name="ce15">
            <text:p><text:s text:c="3"/>29 670</text:p>
          </table:table-cell>
          <table:table-cell office:value-type="float" office:value="3.5940242533042102" table:style-name="ce16">
            <text:p>3,6</text:p>
          </table:table-cell>
          <table:table-cell office:value-type="float" office:value="6" table:style-name="ce16">
            <text:p>6,0</text:p>
          </table:table-cell>
          <table:table-cell office:value-type="float" office:value="2.4" table:style-name="ce16">
            <text:p>2,4</text:p>
          </table:table-cell>
          <table:table-cell office:value-type="float" office:value="40" table:style-name="ce16">
            <text:p>40,0</text:p>
          </table:table-cell>
          <table:table-cell office:value-type="float" office:value="4.3" table:style-name="ce16">
            <text:p>4,3</text:p>
          </table:table-cell>
          <table:table-cell office:value-type="float" office:value="71.6666666666667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22" table:style-name="ce15">
            <text:p><text:s text:c="3"/>1 222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0.4746317512275" table:style-name="ce16">
            <text:p>10,5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1.702127659574501" table:style-name="ce16">
            <text:p>11,7</text:p>
          </table:table-cell>
          <table:table-cell office:value-type="float" office:value="15104" table:style-name="ce15">
            <text:p><text:s text:c="3"/>15 104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0.82759533898305104" table:style-name="ce16">
            <text:p>0,8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0.43697033898305099" table:style-name="ce16">
            <text:p>0,4</text:p>
          </table:table-cell>
          <table:table-cell office:value-type="float" office:value="682974" table:style-name="ce15">
            <text:p><text:s text:c="3"/>682 974</text:p>
          </table:table-cell>
          <table:table-cell office:value-type="float" office:value="1308" table:style-name="ce15">
            <text:p><text:s text:c="3"/>1 308</text:p>
          </table:table-cell>
          <table:table-cell office:value-type="float" office:value="0.19151534319022401" table:style-name="ce16">
            <text:p>0,2</text:p>
          </table:table-cell>
          <table:table-cell office:value-type="float" office:value="2905" table:style-name="ce15">
            <text:p><text:s text:c="3"/>2 905</text:p>
          </table:table-cell>
          <table:table-cell office:value-type="float" office:value="0.425345620770337" table:style-name="ce16">
            <text:p>0,4</text:p>
          </table:table-cell>
          <table:table-cell office:value-type="float" office:value="3.6" table:style-name="ce16">
            <text:p>3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3.8888888888889" table:style-name="ce16">
            <text:p>63,9</text:p>
          </table:table-cell>
          <table:table-cell office:value-type="float" office:value="1.5" table:style-name="ce16">
            <text:p>1,5</text:p>
          </table:table-cell>
          <table:table-cell office:value-type="float" office:value="41.6666666666667" table:style-name="ce1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1789" table:style-name="ce15">
            <text:p><text:s text:c="3"/>21 789</text:p>
          </table:table-cell>
          <table:table-cell office:value-type="float" office:value="3803" table:style-name="ce15">
            <text:p><text:s text:c="3"/>3 803</text:p>
          </table:table-cell>
          <table:table-cell office:value-type="float" office:value="17.453761072100601" table:style-name="ce16">
            <text:p>17,5</text:p>
          </table:table-cell>
          <table:table-cell office:value-type="float" office:value="4283" table:style-name="ce15">
            <text:p><text:s text:c="3"/>4 283</text:p>
          </table:table-cell>
          <table:table-cell office:value-type="float" office:value="19.656707512965301" table:style-name="ce16">
            <text:p>19,7</text:p>
          </table:table-cell>
          <table:table-cell office:value-type="float" office:value="106618" table:style-name="ce15">
            <text:p><text:s text:c="3"/>106 618</text:p>
          </table:table-cell>
          <table:table-cell office:value-type="float" office:value="7243" table:style-name="ce15">
            <text:p><text:s text:c="3"/>7 243</text:p>
          </table:table-cell>
          <table:table-cell office:value-type="float" office:value="6.7934119942223603" table:style-name="ce16">
            <text:p>6,8</text:p>
          </table:table-cell>
          <table:table-cell office:value-type="float" office:value="2792" table:style-name="ce15">
            <text:p><text:s text:c="3"/>2 792</text:p>
          </table:table-cell>
          <table:table-cell office:value-type="float" office:value="2.6186947794931399" table:style-name="ce16">
            <text:p>2,6</text:p>
          </table:table-cell>
          <table:table-cell office:value-type="float" office:value="3092964" table:style-name="ce15">
            <text:p><text:s text:c="2"/>3 092 964</text:p>
          </table:table-cell>
          <table:table-cell office:value-type="float" office:value="134958" table:style-name="ce15">
            <text:p><text:s text:c="3"/>134 958</text:p>
          </table:table-cell>
          <table:table-cell office:value-type="float" office:value="4.3633873527141001" table:style-name="ce16">
            <text:p>4,4</text:p>
          </table:table-cell>
          <table:table-cell office:value-type="float" office:value="78085" table:style-name="ce15">
            <text:p><text:s text:c="3"/>78 085</text:p>
          </table:table-cell>
          <table:table-cell office:value-type="float" office:value="2.5246009976191099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7" table:style-name="ce16">
            <text:p>2,7</text:p>
          </table:table-cell>
          <table:table-cell office:value-type="float" office:value="117.39130434782599" table:style-name="ce16">
            <text:p>117,4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401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4261" table:style-name="ce15">
            <text:p><text:s text:c="3"/>164 261</text:p>
          </table:table-cell>
          <table:table-cell office:value-type="float" office:value="18606" table:style-name="ce15">
            <text:p><text:s text:c="3"/>18 606</text:p>
          </table:table-cell>
          <table:table-cell office:value-type="float" office:value="11.3270952934659" table:style-name="ce16">
            <text:p>11,3</text:p>
          </table:table-cell>
          <table:table-cell office:value-type="float" office:value="27219" table:style-name="ce15">
            <text:p><text:s text:c="3"/>27 219</text:p>
          </table:table-cell>
          <table:table-cell office:value-type="float" office:value="16.570579748083802" table:style-name="ce16">
            <text:p>16,6</text:p>
          </table:table-cell>
          <table:table-cell office:value-type="float" office:value="597529" table:style-name="ce15">
            <text:p><text:s text:c="3"/>597 529</text:p>
          </table:table-cell>
          <table:table-cell office:value-type="float" office:value="22799" table:style-name="ce15">
            <text:p><text:s text:c="3"/>22 799</text:p>
          </table:table-cell>
          <table:table-cell office:value-type="float" office:value="3.8155470278429999" table:style-name="ce16">
            <text:p>3,8</text:p>
          </table:table-cell>
          <table:table-cell office:value-type="float" office:value="12088" table:style-name="ce15">
            <text:p><text:s text:c="3"/>12 088</text:p>
          </table:table-cell>
          <table:table-cell office:value-type="float" office:value="2.0229980469567201" table:style-name="ce16">
            <text:p>2,0</text:p>
          </table:table-cell>
          <table:table-cell office:value-type="float" office:value="15304675" table:style-name="ce15">
            <text:p><text:s text:c="2"/>15 304 675</text:p>
          </table:table-cell>
          <table:table-cell office:value-type="float" office:value="263697" table:style-name="ce15">
            <text:p><text:s text:c="3"/>263 697</text:p>
          </table:table-cell>
          <table:table-cell office:value-type="float" office:value="1.72298333679088" table:style-name="ce16">
            <text:p>1,7</text:p>
          </table:table-cell>
          <table:table-cell office:value-type="float" office:value="371925" table:style-name="ce15">
            <text:p><text:s text:c="3"/>371 925</text:p>
          </table:table-cell>
          <table:table-cell office:value-type="float" office:value="2.43013981022139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274" table:style-name="ce15">
            <text:p><text:s text:c="3"/>27 274</text:p>
          </table:table-cell>
          <table:table-cell office:value-type="float" office:value="3113" table:style-name="ce15">
            <text:p><text:s text:c="3"/>3 113</text:p>
          </table:table-cell>
          <table:table-cell office:value-type="float" office:value="11.413800689301199" table:style-name="ce16">
            <text:p>11,4</text:p>
          </table:table-cell>
          <table:table-cell office:value-type="float" office:value="3822" table:style-name="ce15">
            <text:p><text:s text:c="3"/>3 822</text:p>
          </table:table-cell>
          <table:table-cell office:value-type="float" office:value="14.0133460438513" table:style-name="ce16">
            <text:p>14,0</text:p>
          </table:table-cell>
          <table:table-cell office:value-type="float" office:value="150039" table:style-name="ce15">
            <text:p><text:s text:c="3"/>150 039</text:p>
          </table:table-cell>
          <table:table-cell office:value-type="float" office:value="3147" table:style-name="ce15">
            <text:p><text:s text:c="3"/>3 147</text:p>
          </table:table-cell>
          <table:table-cell office:value-type="float" office:value="2.0974546617879399" table:style-name="ce16">
            <text:p>2,1</text:p>
          </table:table-cell>
          <table:table-cell office:value-type="float" office:value="1608" table:style-name="ce15">
            <text:p><text:s text:c="3"/>1 608</text:p>
          </table:table-cell>
          <table:table-cell office:value-type="float" office:value="1.07172135244836" table:style-name="ce16">
            <text:p>1,1</text:p>
          </table:table-cell>
          <table:table-cell office:value-type="float" office:value="4970732" table:style-name="ce15">
            <text:p><text:s text:c="2"/>4 970 732</text:p>
          </table:table-cell>
          <table:table-cell office:value-type="float" office:value="48218" table:style-name="ce15">
            <text:p><text:s text:c="3"/>48 218</text:p>
          </table:table-cell>
          <table:table-cell office:value-type="float" office:value="0.97003821569941795" table:style-name="ce16">
            <text:p>1,0</text:p>
          </table:table-cell>
          <table:table-cell office:value-type="float" office:value="63069" table:style-name="ce15">
            <text:p><text:s text:c="3"/>63 069</text:p>
          </table:table-cell>
          <table:table-cell office:value-type="float" office:value="1.2688070891772101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2770" table:style-name="ce15">
            <text:p><text:s text:c="3"/>22 770</text:p>
          </table:table-cell>
          <table:table-cell office:value-type="float" office:value="3042" table:style-name="ce15">
            <text:p><text:s text:c="3"/>3 042</text:p>
          </table:table-cell>
          <table:table-cell office:value-type="float" office:value="13.359683794466401" table:style-name="ce16">
            <text:p>13,4</text:p>
          </table:table-cell>
          <table:table-cell office:value-type="float" office:value="4033" table:style-name="ce15">
            <text:p><text:s text:c="3"/>4 033</text:p>
          </table:table-cell>
          <table:table-cell office:value-type="float" office:value="17.711901624945099" table:style-name="ce16">
            <text:p>17,7</text:p>
          </table:table-cell>
          <table:table-cell office:value-type="float" office:value="102018" table:style-name="ce15">
            <text:p><text:s text:c="3"/>102 018</text:p>
          </table:table-cell>
          <table:table-cell office:value-type="float" office:value="6592" table:style-name="ce15">
            <text:p><text:s text:c="3"/>6 592</text:p>
          </table:table-cell>
          <table:table-cell office:value-type="float" office:value="6.4616048148366003" table:style-name="ce16">
            <text:p>6,5</text:p>
          </table:table-cell>
          <table:table-cell office:value-type="float" office:value="2321" table:style-name="ce15">
            <text:p><text:s text:c="3"/>2 321</text:p>
          </table:table-cell>
          <table:table-cell office:value-type="float" office:value="2.2750887098355199" table:style-name="ce16">
            <text:p>2,3</text:p>
          </table:table-cell>
          <table:table-cell office:value-type="float" office:value="2128031" table:style-name="ce15">
            <text:p><text:s text:c="2"/>2 128 031</text:p>
          </table:table-cell>
          <table:table-cell office:value-type="float" office:value="66838" table:style-name="ce15">
            <text:p><text:s text:c="3"/>66 838</text:p>
          </table:table-cell>
          <table:table-cell office:value-type="float" office:value="3.1408377039620201" table:style-name="ce16">
            <text:p>3,1</text:p>
          </table:table-cell>
          <table:table-cell office:value-type="float" office:value="60552" table:style-name="ce15">
            <text:p><text:s text:c="3"/>60 552</text:p>
          </table:table-cell>
          <table:table-cell office:value-type="float" office:value="2.84544727027003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9675" table:style-name="ce15">
            <text:p><text:s text:c="3"/>9 675</text:p>
          </table:table-cell>
          <table:table-cell office:value-type="float" office:value="1769" table:style-name="ce15">
            <text:p><text:s text:c="3"/>1 769</text:p>
          </table:table-cell>
          <table:table-cell office:value-type="float" office:value="18.284237726098201" table:style-name="ce16">
            <text:p>18,3</text:p>
          </table:table-cell>
          <table:table-cell office:value-type="float" office:value="1578" table:style-name="ce15">
            <text:p><text:s text:c="3"/>1 578</text:p>
          </table:table-cell>
          <table:table-cell office:value-type="float" office:value="16.310077519379799" table:style-name="ce16">
            <text:p>16,3</text:p>
          </table:table-cell>
          <table:table-cell office:value-type="float" office:value="50411" table:style-name="ce15">
            <text:p><text:s text:c="3"/>50 411</text:p>
          </table:table-cell>
          <table:table-cell office:value-type="float" office:value="1475" table:style-name="ce15">
            <text:p><text:s text:c="3"/>1 475</text:p>
          </table:table-cell>
          <table:table-cell office:value-type="float" office:value="2.9259487016722501" table:style-name="ce16">
            <text:p>2,9</text:p>
          </table:table-cell>
          <table:table-cell office:value-type="float" office:value="879" table:style-name="ce15">
            <text:p><text:s text:c="4"/>879</text:p>
          </table:table-cell>
          <table:table-cell office:value-type="float" office:value="1.74366705679316" table:style-name="ce16">
            <text:p>1,7</text:p>
          </table:table-cell>
          <table:table-cell office:value-type="float" office:value="2360463" table:style-name="ce15">
            <text:p><text:s text:c="2"/>2 360 463</text:p>
          </table:table-cell>
          <table:table-cell office:value-type="float" office:value="36227" table:style-name="ce15">
            <text:p><text:s text:c="3"/>36 227</text:p>
          </table:table-cell>
          <table:table-cell office:value-type="float" office:value="1.53474127745277" table:style-name="ce16">
            <text:p>1,5</text:p>
          </table:table-cell>
          <table:table-cell office:value-type="float" office:value="27866" table:style-name="ce15">
            <text:p><text:s text:c="3"/>27 866</text:p>
          </table:table-cell>
          <table:table-cell office:value-type="float" office:value="1.1805311076682801" table:style-name="ce16">
            <text:p>1,2</text:p>
          </table:table-cell>
          <table:table-cell office:value-type="float" office:value="3.9" table:style-name="ce16">
            <text:p>3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05.128205128205" table:style-name="ce16">
            <text:p>105,1</text:p>
          </table:table-cell>
          <table:table-cell office:value-type="float" office:value="3.2" table:style-name="ce16">
            <text:p>3,2</text:p>
          </table:table-cell>
          <table:table-cell office:value-type="float" office:value="82.051282051282101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957" table:style-name="ce15">
            <text:p><text:s text:c="3"/>10 957</text:p>
          </table:table-cell>
          <table:table-cell office:value-type="float" office:value="1659" table:style-name="ce15">
            <text:p><text:s text:c="3"/>1 659</text:p>
          </table:table-cell>
          <table:table-cell office:value-type="float" office:value="15.141005749749" table:style-name="ce16">
            <text:p>15,1</text:p>
          </table:table-cell>
          <table:table-cell office:value-type="float" office:value="1101" table:style-name="ce15">
            <text:p><text:s text:c="3"/>1 101</text:p>
          </table:table-cell>
          <table:table-cell office:value-type="float" office:value="10.048370904444599" table:style-name="ce16">
            <text:p>10,0</text:p>
          </table:table-cell>
          <table:table-cell office:value-type="float" office:value="55531" table:style-name="ce15">
            <text:p><text:s text:c="3"/>55 531</text:p>
          </table:table-cell>
          <table:table-cell office:value-type="float" office:value="579" table:style-name="ce15">
            <text:p><text:s text:c="4"/>579</text:p>
          </table:table-cell>
          <table:table-cell office:value-type="float" office:value="1.0426608560984001" table:style-name="ce16">
            <text:p>1,0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0.22509949397633799" table:style-name="ce16">
            <text:p>0,2</text:p>
          </table:table-cell>
          <table:table-cell office:value-type="float" office:value="4657861" table:style-name="ce15">
            <text:p><text:s text:c="2"/>4 657 861</text:p>
          </table:table-cell>
          <table:table-cell office:value-type="float" office:value="18715" table:style-name="ce15">
            <text:p><text:s text:c="3"/>18 715</text:p>
          </table:table-cell>
          <table:table-cell office:value-type="float" office:value="0.40179387062001198" table:style-name="ce16">
            <text:p>0,4</text:p>
          </table:table-cell>
          <table:table-cell office:value-type="float" office:value="23282" table:style-name="ce15">
            <text:p><text:s text:c="3"/>23 282</text:p>
          </table:table-cell>
          <table:table-cell office:value-type="float" office:value="0.499843168355604" table:style-name="ce16">
            <text:p>0,5</text:p>
          </table:table-cell>
          <table:table-cell office:value-type="float" office:value="6.7" table:style-name="ce16">
            <text:p>6,7</text:p>
          </table:table-cell>
          <table:table-cell office:value-type="float" office:value="4.8" table:style-name="ce16">
            <text:p>4,8</text:p>
          </table:table-cell>
          <table:table-cell office:value-type="float" office:value="71.641791044776099" table:style-name="ce16">
            <text:p>71,6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73.134328358209004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7848" table:style-name="ce15">
            <text:p><text:s text:c="3"/>7 848</text:p>
          </table:table-cell>
          <table:table-cell office:value-type="float" office:value="1356" table:style-name="ce15">
            <text:p><text:s text:c="3"/>1 356</text:p>
          </table:table-cell>
          <table:table-cell office:value-type="float" office:value="17.278287461773701" table:style-name="ce16">
            <text:p>17,3</text:p>
          </table:table-cell>
          <table:table-cell office:value-type="float" office:value="967" table:style-name="ce15">
            <text:p><text:s text:c="4"/>967</text:p>
          </table:table-cell>
          <table:table-cell office:value-type="float" office:value="12.3216106014271" table:style-name="ce16">
            <text:p>12,3</text:p>
          </table:table-cell>
          <table:table-cell office:value-type="float" office:value="10715" table:style-name="ce15">
            <text:p><text:s text:c="3"/>10 71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.23191787214186" table:style-name="ce16">
            <text:p>1,2</text:p>
          </table:table-cell>
          <table:table-cell office:value-type="float" office:value="308486" table:style-name="ce15">
            <text:p><text:s text:c="3"/>308 48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371" table:style-name="ce15">
            <text:p><text:s text:c="3"/>5 371</text:p>
          </table:table-cell>
          <table:table-cell office:value-type="float" office:value="1.7410838741466399" table:style-name="ce16">
            <text:p>1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401" table:style-name="ce16">
            <text:p>69,6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692" table:style-name="ce15">
            <text:p><text:s text:c="3"/>26 692</text:p>
          </table:table-cell>
          <table:table-cell office:value-type="float" office:value="5178" table:style-name="ce15">
            <text:p><text:s text:c="3"/>5 178</text:p>
          </table:table-cell>
          <table:table-cell office:value-type="float" office:value="19.399070882661501" table:style-name="ce16">
            <text:p>19,4</text:p>
          </table:table-cell>
          <table:table-cell office:value-type="float" office:value="3475" table:style-name="ce15">
            <text:p><text:s text:c="3"/>3 475</text:p>
          </table:table-cell>
          <table:table-cell office:value-type="float" office:value="13.018882062041101" table:style-name="ce16">
            <text:p>13,0</text:p>
          </table:table-cell>
          <table:table-cell office:value-type="float" office:value="51640" table:style-name="ce15">
            <text:p><text:s text:c="3"/>51 640</text:p>
          </table:table-cell>
          <table:table-cell office:value-type="float" office:value="1564" table:style-name="ce15">
            <text:p><text:s text:c="3"/>1 564</text:p>
          </table:table-cell>
          <table:table-cell office:value-type="float" office:value="3.0286599535244001" table:style-name="ce16">
            <text:p>3,0</text:p>
          </table:table-cell>
          <table:table-cell office:value-type="float" office:value="599" table:style-name="ce15">
            <text:p><text:s text:c="4"/>599</text:p>
          </table:table-cell>
          <table:table-cell office:value-type="float" office:value="1.1599535243996899" table:style-name="ce16">
            <text:p>1,2</text:p>
          </table:table-cell>
          <table:table-cell office:value-type="float" office:value="1748165" table:style-name="ce15">
            <text:p><text:s text:c="2"/>1 748 165</text:p>
          </table:table-cell>
          <table:table-cell office:value-type="float" office:value="18111" table:style-name="ce15">
            <text:p><text:s text:c="3"/>18 111</text:p>
          </table:table-cell>
          <table:table-cell office:value-type="float" office:value="1.0360006063500899" table:style-name="ce16">
            <text:p>1,0</text:p>
          </table:table-cell>
          <table:table-cell office:value-type="float" office:value="18149" table:style-name="ce15">
            <text:p><text:s text:c="3"/>18 149</text:p>
          </table:table-cell>
          <table:table-cell office:value-type="float" office:value="1.0381743142094699" table:style-name="ce16">
            <text:p>1,0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01" table:style-name="ce16">
            <text:p>60,7</text:p>
          </table:table-cell>
          <table:table-cell office:value-type="float" office:value="1.9" table:style-name="ce16">
            <text:p>1,9</text:p>
          </table:table-cell>
          <table:table-cell office:value-type="float" office:value="67.857142857142904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160" table:style-name="ce15">
            <text:p><text:s text:c="3"/>20 160</text:p>
          </table:table-cell>
          <table:table-cell office:value-type="float" office:value="3545" table:style-name="ce15">
            <text:p><text:s text:c="3"/>3 545</text:p>
          </table:table-cell>
          <table:table-cell office:value-type="float" office:value="17.584325396825399" table:style-name="ce16">
            <text:p>17,6</text:p>
          </table:table-cell>
          <table:table-cell office:value-type="float" office:value="3390" table:style-name="ce15">
            <text:p><text:s text:c="3"/>3 390</text:p>
          </table:table-cell>
          <table:table-cell office:value-type="float" office:value="16.8154761904762" table:style-name="ce16">
            <text:p>16,8</text:p>
          </table:table-cell>
          <table:table-cell office:value-type="float" office:value="173806" table:style-name="ce15">
            <text:p><text:s text:c="3"/>173 806</text:p>
          </table:table-cell>
          <table:table-cell office:value-type="float" office:value="5634" table:style-name="ce15">
            <text:p><text:s text:c="3"/>5 634</text:p>
          </table:table-cell>
          <table:table-cell office:value-type="float" office:value="3.2415451710527798" table:style-name="ce16">
            <text:p>3,2</text:p>
          </table:table-cell>
          <table:table-cell office:value-type="float" office:value="4595" table:style-name="ce15">
            <text:p><text:s text:c="3"/>4 595</text:p>
          </table:table-cell>
          <table:table-cell office:value-type="float" office:value="2.64375222949726" table:style-name="ce16">
            <text:p>2,6</text:p>
          </table:table-cell>
          <table:table-cell office:value-type="float" office:value="4068626" table:style-name="ce15">
            <text:p><text:s text:c="2"/>4 068 626</text:p>
          </table:table-cell>
          <table:table-cell office:value-type="float" office:value="121130" table:style-name="ce15">
            <text:p><text:s text:c="3"/>121 130</text:p>
          </table:table-cell>
          <table:table-cell office:value-type="float" office:value="2.97717214607585" table:style-name="ce16">
            <text:p>3,0</text:p>
          </table:table-cell>
          <table:table-cell office:value-type="float" office:value="117585" table:style-name="ce15">
            <text:p><text:s text:c="3"/>117 585</text:p>
          </table:table-cell>
          <table:table-cell office:value-type="float" office:value="2.8900419945209999" table:style-name="ce16">
            <text:p>2,9</text:p>
          </table:table-cell>
          <table:table-cell office:value-type="float" office:value="1.9" table:style-name="ce16">
            <text:p>1,9</text:p>
          </table:table-cell>
          <table:table-cell office:value-type="float" office:value="3.1" table:style-name="ce16">
            <text:p>3,1</text:p>
          </table:table-cell>
          <table:table-cell office:value-type="float" office:value="163.157894736842" table:style-name="ce16">
            <text:p>163,2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3.3333333333333" table:style-name="ce16">
            <text:p>33,3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3.3333333333333" table:style-name="ce16">
            <text:p>33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67" table:style-name="ce15">
            <text:p><text:s text:c="3"/>1 067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4581" table:style-name="ce15">
            <text:p><text:s text:c="3"/>64 581</text:p>
          </table:table-cell>
          <table:table-cell office:value-type="string" table:style-name="ce16">
            <text:p>-</text:p>
          </table:table-cell>
          <table:table-cell office:value-type="float" office:value="6.3" table:style-name="ce16">
            <text:p>6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8" table:style-name="ce16">
            <text:p>4,8</text:p>
          </table:table-cell>
          <table:table-cell office:value-type="float" office:value="76.190476190476204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7255" table:style-name="ce15">
            <text:p><text:s text:c="3"/>7 255</text:p>
          </table:table-cell>
          <table:table-cell office:value-type="float" office:value="1295" table:style-name="ce15">
            <text:p><text:s text:c="3"/>1 295</text:p>
          </table:table-cell>
          <table:table-cell office:value-type="float" office:value="17.849758787043399" table:style-name="ce16">
            <text:p>17,8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12.6809097174363" table:style-name="ce16">
            <text:p>12,7</text:p>
          </table:table-cell>
          <table:table-cell office:value-type="float" office:value="38906" table:style-name="ce15">
            <text:p><text:s text:c="3"/>38 906</text:p>
          </table:table-cell>
          <table:table-cell office:value-type="float" office:value="1221" table:style-name="ce15">
            <text:p><text:s text:c="3"/>1 221</text:p>
          </table:table-cell>
          <table:table-cell office:value-type="float" office:value="3.1383334190099199" table:style-name="ce16">
            <text:p>3,1</text:p>
          </table:table-cell>
          <table:table-cell office:value-type="float" office:value="590" table:style-name="ce15">
            <text:p><text:s text:c="4"/>590</text:p>
          </table:table-cell>
          <table:table-cell office:value-type="float" office:value="1.51647560787539" table:style-name="ce16">
            <text:p>1,5</text:p>
          </table:table-cell>
          <table:table-cell office:value-type="float" office:value="970920" table:style-name="ce15">
            <text:p><text:s text:c="3"/>970 920</text:p>
          </table:table-cell>
          <table:table-cell office:value-type="float" office:value="16501" table:style-name="ce15">
            <text:p><text:s text:c="3"/>16 501</text:p>
          </table:table-cell>
          <table:table-cell office:value-type="float" office:value="1.6995221027479099" table:style-name="ce16">
            <text:p>1,7</text:p>
          </table:table-cell>
          <table:table-cell office:value-type="float" office:value="29684" table:style-name="ce15">
            <text:p><text:s text:c="3"/>29 684</text:p>
          </table:table-cell>
          <table:table-cell office:value-type="float" office:value="3.0573064722119199" table:style-name="ce16">
            <text:p>3,1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5289" table:style-name="ce15">
            <text:p><text:s text:c="3"/>15 289</text:p>
          </table:table-cell>
          <table:table-cell office:value-type="float" office:value="2683" table:style-name="ce15">
            <text:p><text:s text:c="3"/>2 683</text:p>
          </table:table-cell>
          <table:table-cell office:value-type="float" office:value="17.548564327294098" table:style-name="ce16">
            <text:p>17,5</text:p>
          </table:table-cell>
          <table:table-cell office:value-type="float" office:value="1422" table:style-name="ce15">
            <text:p><text:s text:c="3"/>1 422</text:p>
          </table:table-cell>
          <table:table-cell office:value-type="float" office:value="9.3008044999673007" table:style-name="ce16">
            <text:p>9,3</text:p>
          </table:table-cell>
          <table:table-cell office:value-type="float" office:value="55498" table:style-name="ce15">
            <text:p><text:s text:c="3"/>55 498</text:p>
          </table:table-cell>
          <table:table-cell office:value-type="float" office:value="1334" table:style-name="ce15">
            <text:p><text:s text:c="3"/>1 334</text:p>
          </table:table-cell>
          <table:table-cell office:value-type="float" office:value="2.4036902230710999" table:style-name="ce16">
            <text:p>2,4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0.96219683592201499" table:style-name="ce16">
            <text:p>1,0</text:p>
          </table:table-cell>
          <table:table-cell office:value-type="float" office:value="2724559" table:style-name="ce15">
            <text:p><text:s text:c="2"/>2 724 559</text:p>
          </table:table-cell>
          <table:table-cell office:value-type="float" office:value="14519" table:style-name="ce15">
            <text:p><text:s text:c="3"/>14 519</text:p>
          </table:table-cell>
          <table:table-cell office:value-type="float" office:value="0.53289358020875999" table:style-name="ce16">
            <text:p>0,5</text:p>
          </table:table-cell>
          <table:table-cell office:value-type="float" office:value="15322" table:style-name="ce15">
            <text:p><text:s text:c="3"/>15 322</text:p>
          </table:table-cell>
          <table:table-cell office:value-type="float" office:value="0.56236623982083001" table:style-name="ce16">
            <text:p>0,6</text:p>
          </table:table-cell>
          <table:table-cell office:value-type="float" office:value="4" table:style-name="ce16">
            <text:p>4,0</text:p>
          </table:table-cell>
          <table:table-cell office:value-type="float" office:value="1.7" table:style-name="ce16">
            <text:p>1,7</text:p>
          </table:table-cell>
          <table:table-cell office:value-type="float" office:value="42.5" table:style-name="ce16">
            <text:p>42,5</text:p>
          </table:table-cell>
          <table:table-cell office:value-type="float" office:value="1.8" table:style-name="ce16">
            <text:p>1,8</text:p>
          </table:table-cell>
          <table:table-cell office:value-type="float" office:value="45" table:style-name="ce1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387" table:style-name="ce15">
            <text:p><text:s text:c="3"/>4 387</text:p>
          </table:table-cell>
          <table:table-cell office:value-type="float" office:value="943" table:style-name="ce15">
            <text:p><text:s text:c="4"/>943</text:p>
          </table:table-cell>
          <table:table-cell office:value-type="float" office:value="21.495327102803699" table:style-name="ce16">
            <text:p>21,5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8.304080237064099" table:style-name="ce16">
            <text:p>18,3</text:p>
          </table:table-cell>
          <table:table-cell office:value-type="float" office:value="7616" table:style-name="ce15">
            <text:p><text:s text:c="3"/>7 616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7.7205882352941204" table:style-name="ce16">
            <text:p>7,7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3.7815126050420198" table:style-name="ce16">
            <text:p>3,8</text:p>
          </table:table-cell>
          <table:table-cell office:value-type="float" office:value="146191" table:style-name="ce15">
            <text:p><text:s text:c="3"/>146 191</text:p>
          </table:table-cell>
          <table:table-cell office:value-type="float" office:value="4951" table:style-name="ce15">
            <text:p><text:s text:c="3"/>4 951</text:p>
          </table:table-cell>
          <table:table-cell office:value-type="float" office:value="3.3866653897982801" table:style-name="ce16">
            <text:p>3,4</text:p>
          </table:table-cell>
          <table:table-cell office:value-type="float" office:value="6732" table:style-name="ce15">
            <text:p><text:s text:c="3"/>6 732</text:p>
          </table:table-cell>
          <table:table-cell office:value-type="float" office:value="4.6049346402993301" table:style-name="ce16">
            <text:p>4,6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632" table:style-name="ce15">
            <text:p><text:s text:c="3"/>7 632</text:p>
          </table:table-cell>
          <table:table-cell office:value-type="float" office:value="1212" table:style-name="ce15">
            <text:p><text:s text:c="3"/>1 212</text:p>
          </table:table-cell>
          <table:table-cell office:value-type="float" office:value="15.880503144654099" table:style-name="ce16">
            <text:p>15,9</text:p>
          </table:table-cell>
          <table:table-cell office:value-type="float" office:value="1428" table:style-name="ce15">
            <text:p><text:s text:c="3"/>1 428</text:p>
          </table:table-cell>
          <table:table-cell office:value-type="float" office:value="18.710691823899399" table:style-name="ce16">
            <text:p>18,7</text:p>
          </table:table-cell>
          <table:table-cell office:value-type="float" office:value="14442" table:style-name="ce15">
            <text:p><text:s text:c="3"/>14 442</text:p>
          </table:table-cell>
          <table:table-cell office:value-type="float" office:value="739" table:style-name="ce15">
            <text:p><text:s text:c="4"/>739</text:p>
          </table:table-cell>
          <table:table-cell office:value-type="float" office:value="5.1170198033513401" table:style-name="ce16">
            <text:p>5,1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3.0535936850851702" table:style-name="ce16">
            <text:p>3,1</text:p>
          </table:table-cell>
          <table:table-cell office:value-type="float" office:value="333557" table:style-name="ce15">
            <text:p><text:s text:c="3"/>333 557</text:p>
          </table:table-cell>
          <table:table-cell office:value-type="float" office:value="7729" table:style-name="ce15">
            <text:p><text:s text:c="3"/>7 729</text:p>
          </table:table-cell>
          <table:table-cell office:value-type="float" office:value="2.3171451955737701" table:style-name="ce16">
            <text:p>2,3</text:p>
          </table:table-cell>
          <table:table-cell office:value-type="float" office:value="10019" table:style-name="ce15">
            <text:p><text:s text:c="3"/>10 019</text:p>
          </table:table-cell>
          <table:table-cell office:value-type="float" office:value="3.0036845276819299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02311" table:style-name="ce18">
            <text:p><text:s text:c="3"/>402 311</text:p>
          </table:table-cell>
          <table:table-cell office:value-type="float" office:value="71141" table:style-name="ce18">
            <text:p><text:s text:c="3"/>71 141</text:p>
          </table:table-cell>
          <table:table-cell office:value-type="float" office:value="17.683085970803699" table:style-name="ce19">
            <text:p>17,7</text:p>
          </table:table-cell>
          <table:table-cell office:value-type="float" office:value="76370" table:style-name="ce18">
            <text:p><text:s text:c="3"/>76 370</text:p>
          </table:table-cell>
          <table:table-cell office:value-type="float" office:value="18.982826718633099" table:style-name="ce19">
            <text:p>19,0</text:p>
          </table:table-cell>
          <table:table-cell office:value-type="float" office:value="2600163" table:style-name="ce18">
            <text:p><text:s text:c="2"/>2 600 163</text:p>
          </table:table-cell>
          <table:table-cell office:value-type="float" office:value="126772" table:style-name="ce18">
            <text:p><text:s text:c="3"/>126 772</text:p>
          </table:table-cell>
          <table:table-cell office:value-type="float" office:value="4.8755404949612799" table:style-name="ce19">
            <text:p>4,9</text:p>
          </table:table-cell>
          <table:table-cell office:value-type="float" office:value="59628" table:style-name="ce18">
            <text:p><text:s text:c="3"/>59 628</text:p>
          </table:table-cell>
          <table:table-cell office:value-type="float" office:value="2.2932408468238301" table:style-name="ce19">
            <text:p>2,3</text:p>
          </table:table-cell>
          <table:table-cell office:value-type="float" office:value="83205035" table:style-name="ce18">
            <text:p><text:s text:c="2"/>83 205 035</text:p>
          </table:table-cell>
          <table:table-cell office:value-type="float" office:value="1747357" table:style-name="ce18">
            <text:p><text:s text:c="2"/>1 747 357</text:p>
          </table:table-cell>
          <table:table-cell office:value-type="float" office:value="2.1000616128579201" table:style-name="ce19">
            <text:p>2,1</text:p>
          </table:table-cell>
          <table:table-cell office:value-type="float" office:value="1981153" table:style-name="ce18">
            <text:p><text:s text:c="2"/>1 981 153</text:p>
          </table:table-cell>
          <table:table-cell office:value-type="float" office:value="2.3810494160599802" table:style-name="ce19">
            <text:p>2,4</text:p>
          </table:table-cell>
          <table:table-cell office:value-type="float" office:value="2.6" table:style-name="ce19">
            <text:p>2,6</text:p>
          </table:table-cell>
          <table:table-cell office:value-type="float" office:value="2" table:style-name="ce19">
            <text:p>2,0</text:p>
          </table:table-cell>
          <table:table-cell office:value-type="float" office:value="76.923076923076906" table:style-name="ce19">
            <text:p>76,9</text:p>
          </table:table-cell>
          <table:table-cell office:value-type="float" office:value="1.9" table:style-name="ce19">
            <text:p>1,9</text:p>
          </table:table-cell>
          <table:table-cell office:value-type="float" office:value="73.076923076923094" table:style-name="ce19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715" table:style-name="ce15">
            <text:p><text:s text:c="3"/>8 715</text:p>
          </table:table-cell>
          <table:table-cell office:value-type="float" office:value="1895" table:style-name="ce15">
            <text:p><text:s text:c="3"/>1 895</text:p>
          </table:table-cell>
          <table:table-cell office:value-type="float" office:value="21.7441193344808" table:style-name="ce16">
            <text:p>21,7</text:p>
          </table:table-cell>
          <table:table-cell office:value-type="float" office:value="1552" table:style-name="ce15">
            <text:p><text:s text:c="3"/>1 552</text:p>
          </table:table-cell>
          <table:table-cell office:value-type="float" office:value="17.808376362593201" table:style-name="ce16">
            <text:p>17,8</text:p>
          </table:table-cell>
          <table:table-cell office:value-type="float" office:value="75292" table:style-name="ce15">
            <text:p><text:s text:c="3"/>75 292</text:p>
          </table:table-cell>
          <table:table-cell office:value-type="float" office:value="5733" table:style-name="ce15">
            <text:p><text:s text:c="3"/>5 733</text:p>
          </table:table-cell>
          <table:table-cell office:value-type="float" office:value="7.61435477872815" table:style-name="ce16">
            <text:p>7,6</text:p>
          </table:table-cell>
          <table:table-cell office:value-type="float" office:value="1861" table:style-name="ce15">
            <text:p><text:s text:c="3"/>1 861</text:p>
          </table:table-cell>
          <table:table-cell office:value-type="float" office:value="2.4717101418477401" table:style-name="ce16">
            <text:p>2,5</text:p>
          </table:table-cell>
          <table:table-cell office:value-type="float" office:value="2621846" table:style-name="ce15">
            <text:p><text:s text:c="2"/>2 621 846</text:p>
          </table:table-cell>
          <table:table-cell office:value-type="float" office:value="112246" table:style-name="ce15">
            <text:p><text:s text:c="3"/>112 246</text:p>
          </table:table-cell>
          <table:table-cell office:value-type="float" office:value="4.2811820373889198" table:style-name="ce16">
            <text:p>4,3</text:p>
          </table:table-cell>
          <table:table-cell office:value-type="float" office:value="77410" table:style-name="ce15">
            <text:p><text:s text:c="3"/>77 410</text:p>
          </table:table-cell>
          <table:table-cell office:value-type="float" office:value="2.9524998798556399" table:style-name="ce16">
            <text:p>3,0</text:p>
          </table:table-cell>
          <table:table-cell office:value-type="float" office:value="2.6" table:style-name="ce16">
            <text:p>2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146" table:style-name="ce15">
            <text:p><text:s text:c="3"/>1 146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5.357766143106501" table:style-name="ce16">
            <text:p>15,4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7.539267015706798" table:style-name="ce16">
            <text:p>17,5</text:p>
          </table:table-cell>
          <table:table-cell office:value-type="float" office:value="12357" table:style-name="ce15">
            <text:p><text:s text:c="3"/>12 357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.9098486687707401" table:style-name="ce16">
            <text:p>1,9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2.2578295702840498" table:style-name="ce16">
            <text:p>2,3</text:p>
          </table:table-cell>
          <table:table-cell office:value-type="float" office:value="574186" table:style-name="ce15">
            <text:p><text:s text:c="3"/>574 186</text:p>
          </table:table-cell>
          <table:table-cell office:value-type="float" office:value="3450" table:style-name="ce15">
            <text:p><text:s text:c="3"/>3 450</text:p>
          </table:table-cell>
          <table:table-cell office:value-type="float" office:value="0.60085059545164798" table:style-name="ce16">
            <text:p>0,6</text:p>
          </table:table-cell>
          <table:table-cell office:value-type="float" office:value="11978" table:style-name="ce15">
            <text:p><text:s text:c="3"/>11 978</text:p>
          </table:table-cell>
          <table:table-cell office:value-type="float" office:value="2.08608360357097" table:style-name="ce16">
            <text:p>2,1</text:p>
          </table:table-cell>
          <table:table-cell office:value-type="float" office:value="3.8" table:style-name="ce16">
            <text:p>3,8</text:p>
          </table:table-cell>
          <table:table-cell office:value-type="float" office:value="2.5" table:style-name="ce16">
            <text:p>2,5</text:p>
          </table:table-cell>
          <table:table-cell office:value-type="float" office:value="65.789473684210506" table:style-name="ce16">
            <text:p>65,8</text:p>
          </table:table-cell>
          <table:table-cell office:value-type="float" office:value="2.9" table:style-name="ce16">
            <text:p>2,9</text:p>
          </table:table-cell>
          <table:table-cell office:value-type="float" office:value="76.315789473684205" table:style-name="ce1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9623" table:style-name="ce15">
            <text:p><text:s text:c="3"/>29 623</text:p>
          </table:table-cell>
          <table:table-cell office:value-type="float" office:value="4072" table:style-name="ce15">
            <text:p><text:s text:c="3"/>4 072</text:p>
          </table:table-cell>
          <table:table-cell office:value-type="float" office:value="13.7460756844344" table:style-name="ce16">
            <text:p>13,7</text:p>
          </table:table-cell>
          <table:table-cell office:value-type="float" office:value="5668" table:style-name="ce15">
            <text:p><text:s text:c="3"/>5 668</text:p>
          </table:table-cell>
          <table:table-cell office:value-type="float" office:value="19.133781183539799" table:style-name="ce16">
            <text:p>19,1</text:p>
          </table:table-cell>
          <table:table-cell office:value-type="float" office:value="439393" table:style-name="ce15">
            <text:p><text:s text:c="3"/>439 393</text:p>
          </table:table-cell>
          <table:table-cell office:value-type="float" office:value="15378" table:style-name="ce15">
            <text:p><text:s text:c="3"/>15 378</text:p>
          </table:table-cell>
          <table:table-cell office:value-type="float" office:value="3.4998281720464401" table:style-name="ce16">
            <text:p>3,5</text:p>
          </table:table-cell>
          <table:table-cell office:value-type="float" office:value="12168" table:style-name="ce15">
            <text:p><text:s text:c="3"/>12 168</text:p>
          </table:table-cell>
          <table:table-cell office:value-type="float" office:value="2.7692748860359599" table:style-name="ce16">
            <text:p>2,8</text:p>
          </table:table-cell>
          <table:table-cell office:value-type="float" office:value="13245734" table:style-name="ce15">
            <text:p><text:s text:c="2"/>13 245 734</text:p>
          </table:table-cell>
          <table:table-cell office:value-type="float" office:value="326884" table:style-name="ce15">
            <text:p><text:s text:c="3"/>326 884</text:p>
          </table:table-cell>
          <table:table-cell office:value-type="float" office:value="2.4678436091197402" table:style-name="ce16">
            <text:p>2,5</text:p>
          </table:table-cell>
          <table:table-cell office:value-type="float" office:value="403528" table:style-name="ce15">
            <text:p><text:s text:c="3"/>403 528</text:p>
          </table:table-cell>
          <table:table-cell office:value-type="float" office:value="3.0464751896723898" table:style-name="ce16">
            <text:p>3,0</text:p>
          </table:table-cell>
          <table:table-cell office:value-type="float" office:value="2.4" table:style-name="ce16">
            <text:p>2,4</text:p>
          </table:table-cell>
          <table:table-cell office:value-type="float" office:value="2.8" table:style-name="ce16">
            <text:p>2,8</text:p>
          </table:table-cell>
          <table:table-cell office:value-type="float" office:value="116.666666666667" table:style-name="ce16">
            <text:p>116,7</text:p>
          </table:table-cell>
          <table:table-cell office:value-type="float" office:value="2.4" table:style-name="ce16">
            <text:p>2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0.034013605442199" table:style-name="ce16">
            <text:p>10,0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28.9115646258503" table:style-name="ce16">
            <text:p>28,9</text:p>
          </table:table-cell>
          <table:table-cell office:value-type="float" office:value="11275" table:style-name="ce15">
            <text:p><text:s text:c="3"/>11 275</text:p>
          </table:table-cell>
          <table:table-cell office:value-type="float" office:value="420" table:style-name="ce15">
            <text:p><text:s text:c="4"/>420</text:p>
          </table:table-cell>
          <table:table-cell office:value-type="float" office:value="3.72505543237251" table:style-name="ce16">
            <text:p>3,7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1.7294900221729499" table:style-name="ce16">
            <text:p>1,7</text:p>
          </table:table-cell>
          <table:table-cell office:value-type="float" office:value="1206688" table:style-name="ce15">
            <text:p><text:s text:c="2"/>1 206 688</text:p>
          </table:table-cell>
          <table:table-cell office:value-type="float" office:value="9362" table:style-name="ce15">
            <text:p><text:s text:c="3"/>9 362</text:p>
          </table:table-cell>
          <table:table-cell office:value-type="float" office:value="0.775842637036251" table:style-name="ce16">
            <text:p>0,8</text:p>
          </table:table-cell>
          <table:table-cell office:value-type="float" office:value="47090" table:style-name="ce15">
            <text:p><text:s text:c="3"/>47 090</text:p>
          </table:table-cell>
          <table:table-cell office:value-type="float" office:value="3.9024171948341202" table:style-name="ce16">
            <text:p>3,9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4" table:style-name="ce16">
            <text:p>4,0</text:p>
          </table:table-cell>
          <table:table-cell office:value-type="float" office:value="45.977011494252899" table:style-name="ce16">
            <text:p>46,0</text:p>
          </table:table-cell>
          <table:table-cell office:value-type="float" office:value="5.6" table:style-name="ce16">
            <text:p>5,6</text:p>
          </table:table-cell>
          <table:table-cell office:value-type="float" office:value="64.367816091953998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75" table:style-name="ce15">
            <text:p><text:s text:c="3"/>1 175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4.893617021276601" table:style-name="ce16">
            <text:p>14,9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7.021276595744698" table:style-name="ce16">
            <text:p>17,0</text:p>
          </table:table-cell>
          <table:table-cell office:value-type="float" office:value="32271" table:style-name="ce15">
            <text:p><text:s text:c="3"/>32 271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0.72201047380000605" table:style-name="ce16">
            <text:p>0,7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0.48340615413219301" table:style-name="ce16">
            <text:p>0,5</text:p>
          </table:table-cell>
          <table:table-cell office:value-type="float" office:value="1629192" table:style-name="ce15">
            <text:p><text:s text:c="2"/>1 629 192</text:p>
          </table:table-cell>
          <table:table-cell office:value-type="float" office:value="2704" table:style-name="ce15">
            <text:p><text:s text:c="3"/>2 704</text:p>
          </table:table-cell>
          <table:table-cell office:value-type="float" office:value="0.16597184371148399" table:style-name="ce16">
            <text:p>0,2</text:p>
          </table:table-cell>
          <table:table-cell office:value-type="float" office:value="3003" table:style-name="ce15">
            <text:p><text:s text:c="3"/>3 003</text:p>
          </table:table-cell>
          <table:table-cell office:value-type="float" office:value="0.18432449950650401" table:style-name="ce16">
            <text:p>0,2</text:p>
          </table:table-cell>
          <table:table-cell office:value-type="float" office:value="4" table:style-name="ce16">
            <text:p>4,0</text:p>
          </table:table-cell>
          <table:table-cell office:value-type="float" office:value="2" table:style-name="ce16">
            <text:p>2,0</text:p>
          </table:table-cell>
          <table:table-cell office:value-type="float" office:value="50" table:style-name="ce16">
            <text:p>50,0</text:p>
          </table:table-cell>
          <table:table-cell office:value-type="float" office:value="1.4" table:style-name="ce16">
            <text:p>1,4</text:p>
          </table:table-cell>
          <table:table-cell office:value-type="float" office:value="35" table:style-name="ce1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0899" table:style-name="ce15">
            <text:p><text:s text:c="3"/>20 899</text:p>
          </table:table-cell>
          <table:table-cell office:value-type="float" office:value="5126" table:style-name="ce15">
            <text:p><text:s text:c="3"/>5 126</text:p>
          </table:table-cell>
          <table:table-cell office:value-type="float" office:value="24.527489353557598" table:style-name="ce16">
            <text:p>24,5</text:p>
          </table:table-cell>
          <table:table-cell office:value-type="float" office:value="5240" table:style-name="ce15">
            <text:p><text:s text:c="3"/>5 240</text:p>
          </table:table-cell>
          <table:table-cell office:value-type="float" office:value="25.072969998564499" table:style-name="ce16">
            <text:p>25,1</text:p>
          </table:table-cell>
          <table:table-cell office:value-type="float" office:value="148797" table:style-name="ce15">
            <text:p><text:s text:c="3"/>148 797</text:p>
          </table:table-cell>
          <table:table-cell office:value-type="float" office:value="9000" table:style-name="ce15">
            <text:p><text:s text:c="3"/>9 000</text:p>
          </table:table-cell>
          <table:table-cell office:value-type="float" office:value="6.0485090425210197" table:style-name="ce16">
            <text:p>6,0</text:p>
          </table:table-cell>
          <table:table-cell office:value-type="float" office:value="4866" table:style-name="ce15">
            <text:p><text:s text:c="3"/>4 866</text:p>
          </table:table-cell>
          <table:table-cell office:value-type="float" office:value="3.27022722232303" table:style-name="ce16">
            <text:p>3,3</text:p>
          </table:table-cell>
          <table:table-cell office:value-type="float" office:value="4315446" table:style-name="ce15">
            <text:p><text:s text:c="2"/>4 315 446</text:p>
          </table:table-cell>
          <table:table-cell office:value-type="float" office:value="116573" table:style-name="ce15">
            <text:p><text:s text:c="3"/>116 573</text:p>
          </table:table-cell>
          <table:table-cell office:value-type="float" office:value="2.70129669100251" table:style-name="ce16">
            <text:p>2,7</text:p>
          </table:table-cell>
          <table:table-cell office:value-type="float" office:value="176283" table:style-name="ce15">
            <text:p><text:s text:c="3"/>176 283</text:p>
          </table:table-cell>
          <table:table-cell office:value-type="float" office:value="4.0849311983048802" table:style-name="ce16">
            <text:p>4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95" table:style-name="ce16">
            <text:p>77,3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799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3732" table:style-name="ce15">
            <text:p><text:s text:c="3"/>173 732</text:p>
          </table:table-cell>
          <table:table-cell office:value-type="float" office:value="26084" table:style-name="ce15">
            <text:p><text:s text:c="3"/>26 084</text:p>
          </table:table-cell>
          <table:table-cell office:value-type="float" office:value="15.0139295006101" table:style-name="ce16">
            <text:p>15,0</text:p>
          </table:table-cell>
          <table:table-cell office:value-type="float" office:value="33721" table:style-name="ce15">
            <text:p><text:s text:c="3"/>33 721</text:p>
          </table:table-cell>
          <table:table-cell office:value-type="float" office:value="19.409780581585402" table:style-name="ce16">
            <text:p>19,4</text:p>
          </table:table-cell>
          <table:table-cell office:value-type="float" office:value="758817" table:style-name="ce15">
            <text:p><text:s text:c="3"/>758 817</text:p>
          </table:table-cell>
          <table:table-cell office:value-type="float" office:value="43232" table:style-name="ce15">
            <text:p><text:s text:c="3"/>43 232</text:p>
          </table:table-cell>
          <table:table-cell office:value-type="float" office:value="5.69728933326481" table:style-name="ce16">
            <text:p>5,7</text:p>
          </table:table-cell>
          <table:table-cell office:value-type="float" office:value="18522" table:style-name="ce15">
            <text:p><text:s text:c="3"/>18 522</text:p>
          </table:table-cell>
          <table:table-cell office:value-type="float" office:value="2.4409047240639001" table:style-name="ce16">
            <text:p>2,4</text:p>
          </table:table-cell>
          <table:table-cell office:value-type="float" office:value="18166639" table:style-name="ce15">
            <text:p><text:s text:c="2"/>18 166 639</text:p>
          </table:table-cell>
          <table:table-cell office:value-type="float" office:value="485957" table:style-name="ce15">
            <text:p><text:s text:c="3"/>485 957</text:p>
          </table:table-cell>
          <table:table-cell office:value-type="float" office:value="2.6749967343986998" table:style-name="ce16">
            <text:p>2,7</text:p>
          </table:table-cell>
          <table:table-cell office:value-type="float" office:value="554477" table:style-name="ce15">
            <text:p><text:s text:c="3"/>554 477</text:p>
          </table:table-cell>
          <table:table-cell office:value-type="float" office:value="3.05217162073843" table:style-name="ce16">
            <text:p>3,1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348" table:style-name="ce15">
            <text:p><text:s text:c="3"/>22 348</text:p>
          </table:table-cell>
          <table:table-cell office:value-type="float" office:value="3887" table:style-name="ce15">
            <text:p><text:s text:c="3"/>3 887</text:p>
          </table:table-cell>
          <table:table-cell office:value-type="float" office:value="17.393055306962601" table:style-name="ce16">
            <text:p>17,4</text:p>
          </table:table-cell>
          <table:table-cell office:value-type="float" office:value="4430" table:style-name="ce15">
            <text:p><text:s text:c="3"/>4 430</text:p>
          </table:table-cell>
          <table:table-cell office:value-type="float" office:value="19.822802935385699" table:style-name="ce16">
            <text:p>19,8</text:p>
          </table:table-cell>
          <table:table-cell office:value-type="float" office:value="175988" table:style-name="ce15">
            <text:p><text:s text:c="3"/>175 988</text:p>
          </table:table-cell>
          <table:table-cell office:value-type="float" office:value="5994" table:style-name="ce15">
            <text:p><text:s text:c="3"/>5 994</text:p>
          </table:table-cell>
          <table:table-cell office:value-type="float" office:value="3.4059140395936098" table:style-name="ce16">
            <text:p>3,4</text:p>
          </table:table-cell>
          <table:table-cell office:value-type="float" office:value="4100" table:style-name="ce15">
            <text:p><text:s text:c="3"/>4 100</text:p>
          </table:table-cell>
          <table:table-cell office:value-type="float" office:value="2.32970429802032" table:style-name="ce16">
            <text:p>2,3</text:p>
          </table:table-cell>
          <table:table-cell office:value-type="float" office:value="6108908" table:style-name="ce15">
            <text:p><text:s text:c="2"/>6 108 908</text:p>
          </table:table-cell>
          <table:table-cell office:value-type="float" office:value="98078" table:style-name="ce15">
            <text:p><text:s text:c="3"/>98 078</text:p>
          </table:table-cell>
          <table:table-cell office:value-type="float" office:value="1.6054915215616301" table:style-name="ce16">
            <text:p>1,6</text:p>
          </table:table-cell>
          <table:table-cell office:value-type="float" office:value="109516" table:style-name="ce15">
            <text:p><text:s text:c="3"/>109 516</text:p>
          </table:table-cell>
          <table:table-cell office:value-type="float" office:value="1.7927262941265401" table:style-name="ce16">
            <text:p>1,8</text:p>
          </table:table-cell>
          <table:table-cell office:value-type="float" office:value="2.8" table:style-name="ce16">
            <text:p>2,8</text:p>
          </table:table-cell>
          <table:table-cell office:value-type="float" office:value="2" table:style-name="ce16">
            <text:p>2,0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01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5605" table:style-name="ce15">
            <text:p><text:s text:c="3"/>25 605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18.066783831283001" table:style-name="ce16">
            <text:p>18,1</text:p>
          </table:table-cell>
          <table:table-cell office:value-type="float" office:value="5341" table:style-name="ce15">
            <text:p><text:s text:c="3"/>5 341</text:p>
          </table:table-cell>
          <table:table-cell office:value-type="float" office:value="20.859207186096501" table:style-name="ce16">
            <text:p>20,9</text:p>
          </table:table-cell>
          <table:table-cell office:value-type="float" office:value="154321" table:style-name="ce15">
            <text:p><text:s text:c="3"/>154 321</text:p>
          </table:table-cell>
          <table:table-cell office:value-type="float" office:value="13791" table:style-name="ce15">
            <text:p><text:s text:c="3"/>13 791</text:p>
          </table:table-cell>
          <table:table-cell office:value-type="float" office:value="8.9365672850746201" table:style-name="ce16">
            <text:p>8,9</text:p>
          </table:table-cell>
          <table:table-cell office:value-type="float" office:value="5767" table:style-name="ce15">
            <text:p><text:s text:c="3"/>5 767</text:p>
          </table:table-cell>
          <table:table-cell office:value-type="float" office:value="3.7370157010387399" table:style-name="ce16">
            <text:p>3,7</text:p>
          </table:table-cell>
          <table:table-cell office:value-type="float" office:value="2911568" table:style-name="ce15">
            <text:p><text:s text:c="2"/>2 911 568</text:p>
          </table:table-cell>
          <table:table-cell office:value-type="float" office:value="132770" table:style-name="ce15">
            <text:p><text:s text:c="3"/>132 770</text:p>
          </table:table-cell>
          <table:table-cell office:value-type="float" office:value="4.5600858369098702" table:style-name="ce16">
            <text:p>4,6</text:p>
          </table:table-cell>
          <table:table-cell office:value-type="float" office:value="134355" table:style-name="ce15">
            <text:p><text:s text:c="3"/>134 355</text:p>
          </table:table-cell>
          <table:table-cell office:value-type="float" office:value="4.6145238579349703" table:style-name="ce16">
            <text:p>4,6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584" table:style-name="ce15">
            <text:p><text:s text:c="3"/>9 584</text:p>
          </table:table-cell>
          <table:table-cell office:value-type="float" office:value="2157" table:style-name="ce15">
            <text:p><text:s text:c="3"/>2 157</text:p>
          </table:table-cell>
          <table:table-cell office:value-type="float" office:value="22.506260434056799" table:style-name="ce16">
            <text:p>22,5</text:p>
          </table:table-cell>
          <table:table-cell office:value-type="float" office:value="1887" table:style-name="ce15">
            <text:p><text:s text:c="3"/>1 887</text:p>
          </table:table-cell>
          <table:table-cell office:value-type="float" office:value="19.6890651085142" table:style-name="ce16">
            <text:p>19,7</text:p>
          </table:table-cell>
          <table:table-cell office:value-type="float" office:value="73139" table:style-name="ce15">
            <text:p><text:s text:c="3"/>73 139</text:p>
          </table:table-cell>
          <table:table-cell office:value-type="float" office:value="2645" table:style-name="ce15">
            <text:p><text:s text:c="3"/>2 645</text:p>
          </table:table-cell>
          <table:table-cell office:value-type="float" office:value="3.6164016461805599" table:style-name="ce16">
            <text:p>3,6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1.31256921751733" table:style-name="ce16">
            <text:p>1,3</text:p>
          </table:table-cell>
          <table:table-cell office:value-type="float" office:value="3722266" table:style-name="ce15">
            <text:p><text:s text:c="2"/>3 722 266</text:p>
          </table:table-cell>
          <table:table-cell office:value-type="float" office:value="42542" table:style-name="ce15">
            <text:p><text:s text:c="3"/>42 542</text:p>
          </table:table-cell>
          <table:table-cell office:value-type="float" office:value="1.1429059610463099" table:style-name="ce16">
            <text:p>1,1</text:p>
          </table:table-cell>
          <table:table-cell office:value-type="float" office:value="51480" table:style-name="ce15">
            <text:p><text:s text:c="3"/>51 480</text:p>
          </table:table-cell>
          <table:table-cell office:value-type="float" office:value="1.38302851005275" table:style-name="ce16">
            <text:p>1,4</text:p>
          </table:table-cell>
          <table:table-cell office:value-type="float" office:value="4.2" table:style-name="ce16">
            <text:p>4,2</text:p>
          </table:table-cell>
          <table:table-cell office:value-type="float" office:value="2.9" table:style-name="ce16">
            <text:p>2,9</text:p>
          </table:table-cell>
          <table:table-cell office:value-type="float" office:value="69.047619047619094" table:style-name="ce16">
            <text:p>69,0</text:p>
          </table:table-cell>
          <table:table-cell office:value-type="float" office:value="3.5" table:style-name="ce16">
            <text:p>3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291" table:style-name="ce15">
            <text:p><text:s text:c="3"/>9 291</text:p>
          </table:table-cell>
          <table:table-cell office:value-type="float" office:value="1852" table:style-name="ce15">
            <text:p><text:s text:c="3"/>1 852</text:p>
          </table:table-cell>
          <table:table-cell office:value-type="float" office:value="19.933268754708902" table:style-name="ce16">
            <text:p>19,9</text:p>
          </table:table-cell>
          <table:table-cell office:value-type="float" office:value="1407" table:style-name="ce15">
            <text:p><text:s text:c="3"/>1 407</text:p>
          </table:table-cell>
          <table:table-cell office:value-type="float" office:value="15.1436874394575" table:style-name="ce16">
            <text:p>15,1</text:p>
          </table:table-cell>
          <table:table-cell office:value-type="float" office:value="78878" table:style-name="ce15">
            <text:p><text:s text:c="3"/>78 878</text:p>
          </table:table-cell>
          <table:table-cell office:value-type="float" office:value="1402" table:style-name="ce15">
            <text:p><text:s text:c="3"/>1 402</text:p>
          </table:table-cell>
          <table:table-cell office:value-type="float" office:value="1.77742843378382" table:style-name="ce16">
            <text:p>1,8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0.481756636831563" table:style-name="ce16">
            <text:p>0,5</text:p>
          </table:table-cell>
          <table:table-cell office:value-type="float" office:value="9476736" table:style-name="ce15">
            <text:p><text:s text:c="2"/>9 476 736</text:p>
          </table:table-cell>
          <table:table-cell office:value-type="float" office:value="51275" table:style-name="ce15">
            <text:p><text:s text:c="3"/>51 275</text:p>
          </table:table-cell>
          <table:table-cell office:value-type="float" office:value="0.54106181706444101" table:style-name="ce16">
            <text:p>0,5</text:p>
          </table:table-cell>
          <table:table-cell office:value-type="float" office:value="47544" table:style-name="ce15">
            <text:p><text:s text:c="3"/>47 544</text:p>
          </table:table-cell>
          <table:table-cell office:value-type="float" office:value="0.50169172170671394" table:style-name="ce16">
            <text:p>0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4.7" table:style-name="ce16">
            <text:p>4,7</text:p>
          </table:table-cell>
          <table:table-cell office:value-type="float" office:value="47.959183673469397" table:style-name="ce16">
            <text:p>48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46.938775510204103" table:style-name="ce1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7104" table:style-name="ce15">
            <text:p><text:s text:c="3"/>7 104</text:p>
          </table:table-cell>
          <table:table-cell office:value-type="float" office:value="1760" table:style-name="ce15">
            <text:p><text:s text:c="3"/>1 760</text:p>
          </table:table-cell>
          <table:table-cell office:value-type="float" office:value="24.774774774774802" table:style-name="ce16">
            <text:p>24,8</text:p>
          </table:table-cell>
          <table:table-cell office:value-type="float" office:value="1403" table:style-name="ce15">
            <text:p><text:s text:c="3"/>1 403</text:p>
          </table:table-cell>
          <table:table-cell office:value-type="float" office:value="19.749436936936899" table:style-name="ce16">
            <text:p>19,7</text:p>
          </table:table-cell>
          <table:table-cell office:value-type="float" office:value="12785" table:style-name="ce15">
            <text:p><text:s text:c="3"/>12 785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4.9432929213922598" table:style-name="ce16">
            <text:p>4,9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2.80797809933516" table:style-name="ce16">
            <text:p>2,8</text:p>
          </table:table-cell>
          <table:table-cell office:value-type="float" office:value="471392" table:style-name="ce15">
            <text:p><text:s text:c="3"/>471 392</text:p>
          </table:table-cell>
          <table:table-cell office:value-type="float" office:value="9642" table:style-name="ce15">
            <text:p><text:s text:c="3"/>9 642</text:p>
          </table:table-cell>
          <table:table-cell office:value-type="float" office:value="2.0454314031634002" table:style-name="ce16">
            <text:p>2,0</text:p>
          </table:table-cell>
          <table:table-cell office:value-type="float" office:value="8848" table:style-name="ce15">
            <text:p><text:s text:c="3"/>8 848</text:p>
          </table:table-cell>
          <table:table-cell office:value-type="float" office:value="1.8769940940873" table:style-name="ce16">
            <text:p>1,9</text:p>
          </table:table-cell>
          <table:table-cell office:value-type="float" office:value="2.9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62.068965517241402" table:style-name="ce16">
            <text:p>62,1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98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457" table:style-name="ce15">
            <text:p><text:s text:c="3"/>26 457</text:p>
          </table:table-cell>
          <table:table-cell office:value-type="float" office:value="6025" table:style-name="ce15">
            <text:p><text:s text:c="3"/>6 025</text:p>
          </table:table-cell>
          <table:table-cell office:value-type="float" office:value="22.772801149034301" table:style-name="ce16">
            <text:p>22,8</text:p>
          </table:table-cell>
          <table:table-cell office:value-type="float" office:value="4303" table:style-name="ce15">
            <text:p><text:s text:c="3"/>4 303</text:p>
          </table:table-cell>
          <table:table-cell office:value-type="float" office:value="16.264126696148502" table:style-name="ce16">
            <text:p>16,3</text:p>
          </table:table-cell>
          <table:table-cell office:value-type="float" office:value="72245" table:style-name="ce15">
            <text:p><text:s text:c="3"/>72 245</text:p>
          </table:table-cell>
          <table:table-cell office:value-type="float" office:value="3609" table:style-name="ce15">
            <text:p><text:s text:c="3"/>3 609</text:p>
          </table:table-cell>
          <table:table-cell office:value-type="float" office:value="4.9955014187833102" table:style-name="ce16">
            <text:p>5,0</text:p>
          </table:table-cell>
          <table:table-cell office:value-type="float" office:value="1235" table:style-name="ce15">
            <text:p><text:s text:c="3"/>1 235</text:p>
          </table:table-cell>
          <table:table-cell office:value-type="float" office:value="1.70946086234341" table:style-name="ce16">
            <text:p>1,7</text:p>
          </table:table-cell>
          <table:table-cell office:value-type="float" office:value="2881465" table:style-name="ce15">
            <text:p><text:s text:c="2"/>2 881 465</text:p>
          </table:table-cell>
          <table:table-cell office:value-type="float" office:value="49025" table:style-name="ce15">
            <text:p><text:s text:c="3"/>49 025</text:p>
          </table:table-cell>
          <table:table-cell office:value-type="float" office:value="1.7013914796813401" table:style-name="ce16">
            <text:p>1,7</text:p>
          </table:table-cell>
          <table:table-cell office:value-type="float" office:value="54869" table:style-name="ce15">
            <text:p><text:s text:c="3"/>54 869</text:p>
          </table:table-cell>
          <table:table-cell office:value-type="float" office:value="1.9042049790644699" table:style-name="ce16">
            <text:p>1,9</text:p>
          </table:table-cell>
          <table:table-cell office:value-type="float" office:value="3.2" table:style-name="ce16">
            <text:p>3,2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office:value-type="float" office:value="2.5" table:style-name="ce16">
            <text:p>2,5</text:p>
          </table:table-cell>
          <table:table-cell office:value-type="float" office:value="78.125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2807" table:style-name="ce15">
            <text:p><text:s text:c="3"/>22 807</text:p>
          </table:table-cell>
          <table:table-cell office:value-type="float" office:value="4571" table:style-name="ce15">
            <text:p><text:s text:c="3"/>4 571</text:p>
          </table:table-cell>
          <table:table-cell office:value-type="float" office:value="20.042092340071001" table:style-name="ce16">
            <text:p>20,0</text:p>
          </table:table-cell>
          <table:table-cell office:value-type="float" office:value="4261" table:style-name="ce15">
            <text:p><text:s text:c="3"/>4 261</text:p>
          </table:table-cell>
          <table:table-cell office:value-type="float" office:value="18.682860525277299" table:style-name="ce16">
            <text:p>18,7</text:p>
          </table:table-cell>
          <table:table-cell office:value-type="float" office:value="292428" table:style-name="ce15">
            <text:p><text:s text:c="3"/>292 428</text:p>
          </table:table-cell>
          <table:table-cell office:value-type="float" office:value="14116" table:style-name="ce15">
            <text:p><text:s text:c="3"/>14 116</text:p>
          </table:table-cell>
          <table:table-cell office:value-type="float" office:value="4.8271711327232696" table:style-name="ce16">
            <text:p>4,8</text:p>
          </table:table-cell>
          <table:table-cell office:value-type="float" office:value="4964" table:style-name="ce15">
            <text:p><text:s text:c="3"/>4 964</text:p>
          </table:table-cell>
          <table:table-cell office:value-type="float" office:value="1.69751186616877" table:style-name="ce16">
            <text:p>1,7</text:p>
          </table:table-cell>
          <table:table-cell office:value-type="float" office:value="6828809" table:style-name="ce15">
            <text:p><text:s text:c="2"/>6 828 809</text:p>
          </table:table-cell>
          <table:table-cell office:value-type="float" office:value="174184" table:style-name="ce15">
            <text:p><text:s text:c="3"/>174 184</text:p>
          </table:table-cell>
          <table:table-cell office:value-type="float" office:value="2.5507229738011401" table:style-name="ce16">
            <text:p>2,6</text:p>
          </table:table-cell>
          <table:table-cell office:value-type="float" office:value="136196" table:style-name="ce15">
            <text:p><text:s text:c="3"/>136 196</text:p>
          </table:table-cell>
          <table:table-cell office:value-type="float" office:value="1.9944327041509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95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3.7931034482759" table:style-name="ce16">
            <text:p>13,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0.3448275862069" table:style-name="ce16">
            <text:p>10,3</text:p>
          </table:table-cell>
          <table:table-cell office:value-type="float" office:value="3430" table:style-name="ce15">
            <text:p><text:s text:c="3"/>3 4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1952" table:style-name="ce15">
            <text:p><text:s text:c="3"/>421 95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9.47975125132717E-4" table:style-name="ce15">
            <text:p><text:s text:c="4"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4" table:style-name="ce16">
            <text:p>9,4</text:p>
          </table:table-cell>
          <table:table-cell office:value-type="float" office:value="1" table:style-name="ce16">
            <text:p>1,0</text:p>
          </table:table-cell>
          <table:table-cell office:value-type="float" office:value="10.6382978723404" table:style-name="ce15">
            <text:p><text:s text:c="4"/>1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9185" table:style-name="ce15">
            <text:p><text:s text:c="3"/>9 185</text:p>
          </table:table-cell>
          <table:table-cell office:value-type="float" office:value="1557" table:style-name="ce15">
            <text:p><text:s text:c="3"/>1 557</text:p>
          </table:table-cell>
          <table:table-cell office:value-type="float" office:value="16.9515514425694" table:style-name="ce16">
            <text:p>17,0</text:p>
          </table:table-cell>
          <table:table-cell office:value-type="float" office:value="1372" table:style-name="ce15">
            <text:p><text:s text:c="3"/>1 372</text:p>
          </table:table-cell>
          <table:table-cell office:value-type="float" office:value="14.937397931409899" table:style-name="ce16">
            <text:p>14,9</text:p>
          </table:table-cell>
          <table:table-cell office:value-type="float" office:value="85913" table:style-name="ce15">
            <text:p><text:s text:c="3"/>85 913</text:p>
          </table:table-cell>
          <table:table-cell office:value-type="float" office:value="4010" table:style-name="ce15">
            <text:p><text:s text:c="3"/>4 010</text:p>
          </table:table-cell>
          <table:table-cell office:value-type="float" office:value="4.6675124835589497" table:style-name="ce16">
            <text:p>4,7</text:p>
          </table:table-cell>
          <table:table-cell office:value-type="float" office:value="1322" table:style-name="ce15">
            <text:p><text:s text:c="3"/>1 322</text:p>
          </table:table-cell>
          <table:table-cell office:value-type="float" office:value="1.5387659609139499" table:style-name="ce16">
            <text:p>1,5</text:p>
          </table:table-cell>
          <table:table-cell office:value-type="float" office:value="2415306" table:style-name="ce15">
            <text:p><text:s text:c="2"/>2 415 306</text:p>
          </table:table-cell>
          <table:table-cell office:value-type="float" office:value="60242" table:style-name="ce15">
            <text:p><text:s text:c="3"/>60 242</text:p>
          </table:table-cell>
          <table:table-cell office:value-type="float" office:value="2.4941767212932899" table:style-name="ce16">
            <text:p>2,5</text:p>
          </table:table-cell>
          <table:table-cell office:value-type="float" office:value="96435" table:style-name="ce15">
            <text:p><text:s text:c="3"/>96 435</text:p>
          </table:table-cell>
          <table:table-cell office:value-type="float" office:value="3.9926617993744902" table:style-name="ce16">
            <text:p>4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4.545454545455" table:style-name="ce16">
            <text:p>104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173" table:style-name="ce15">
            <text:p><text:s text:c="3"/>21 173</text:p>
          </table:table-cell>
          <table:table-cell office:value-type="float" office:value="4538" table:style-name="ce15">
            <text:p><text:s text:c="3"/>4 538</text:p>
          </table:table-cell>
          <table:table-cell office:value-type="float" office:value="21.432957067963901" table:style-name="ce16">
            <text:p>21,4</text:p>
          </table:table-cell>
          <table:table-cell office:value-type="float" office:value="2419" table:style-name="ce15">
            <text:p><text:s text:c="3"/>2 419</text:p>
          </table:table-cell>
          <table:table-cell office:value-type="float" office:value="11.4249279743069" table:style-name="ce16">
            <text:p>11,4</text:p>
          </table:table-cell>
          <table:table-cell office:value-type="float" office:value="132438" table:style-name="ce15">
            <text:p><text:s text:c="3"/>132 438</text:p>
          </table:table-cell>
          <table:table-cell office:value-type="float" office:value="3398" table:style-name="ce15">
            <text:p><text:s text:c="3"/>3 398</text:p>
          </table:table-cell>
          <table:table-cell office:value-type="float" office:value="2.56572886935774" table:style-name="ce16">
            <text:p>2,6</text:p>
          </table:table-cell>
          <table:table-cell office:value-type="float" office:value="1144" table:style-name="ce15">
            <text:p><text:s text:c="3"/>1 144</text:p>
          </table:table-cell>
          <table:table-cell office:value-type="float" office:value="0.86380041981908495" table:style-name="ce16">
            <text:p>0,9</text:p>
          </table:table-cell>
          <table:table-cell office:value-type="float" office:value="5405986" table:style-name="ce15">
            <text:p><text:s text:c="2"/>5 405 986</text:p>
          </table:table-cell>
          <table:table-cell office:value-type="float" office:value="41210" table:style-name="ce15">
            <text:p><text:s text:c="3"/>41 210</text:p>
          </table:table-cell>
          <table:table-cell office:value-type="float" office:value="0.762303121021771" table:style-name="ce16">
            <text:p>0,8</text:p>
          </table:table-cell>
          <table:table-cell office:value-type="float" office:value="36456" table:style-name="ce15">
            <text:p><text:s text:c="3"/>36 456</text:p>
          </table:table-cell>
          <table:table-cell office:value-type="float" office:value="0.67436356660931096" table:style-name="ce16">
            <text:p>0,7</text:p>
          </table:table-cell>
          <table:table-cell office:value-type="float" office:value="3.4" table:style-name="ce16">
            <text:p>3,4</text:p>
          </table:table-cell>
          <table:table-cell office:value-type="float" office:value="1.7" table:style-name="ce16">
            <text:p>1,7</text:p>
          </table:table-cell>
          <table:table-cell office:value-type="float" office:value="50" table:style-name="ce16">
            <text:p>50,0</text:p>
          </table:table-cell>
          <table:table-cell office:value-type="float" office:value="1.7" table:style-name="ce16">
            <text:p>1,7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084" table:style-name="ce15">
            <text:p><text:s text:c="3"/>4 084</text:p>
          </table:table-cell>
          <table:table-cell office:value-type="float" office:value="986" table:style-name="ce15">
            <text:p><text:s text:c="4"/>986</text:p>
          </table:table-cell>
          <table:table-cell office:value-type="float" office:value="24.1429970617042" table:style-name="ce16">
            <text:p>24,1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20.739471106758099" table:style-name="ce16">
            <text:p>20,7</text:p>
          </table:table-cell>
          <table:table-cell office:value-type="float" office:value="14030" table:style-name="ce15">
            <text:p><text:s text:c="3"/>14 030</text:p>
          </table:table-cell>
          <table:table-cell office:value-type="float" office:value="1352" table:style-name="ce15">
            <text:p><text:s text:c="3"/>1 352</text:p>
          </table:table-cell>
          <table:table-cell office:value-type="float" office:value="9.6364932287954392" table:style-name="ce16">
            <text:p>9,6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3.4568781183178898" table:style-name="ce16">
            <text:p>3,5</text:p>
          </table:table-cell>
          <table:table-cell office:value-type="float" office:value="251868" table:style-name="ce15">
            <text:p><text:s text:c="3"/>251 868</text:p>
          </table:table-cell>
          <table:table-cell office:value-type="float" office:value="14373" table:style-name="ce15">
            <text:p><text:s text:c="3"/>14 373</text:p>
          </table:table-cell>
          <table:table-cell office:value-type="float" office:value="5.7065605793510903" table:style-name="ce16">
            <text:p>5,7</text:p>
          </table:table-cell>
          <table:table-cell office:value-type="float" office:value="10599" table:style-name="ce15">
            <text:p><text:s text:c="3"/>10 599</text:p>
          </table:table-cell>
          <table:table-cell office:value-type="float" office:value="4.20815665348516" table:style-name="ce16">
            <text:p>4,2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766" table:style-name="ce15">
            <text:p><text:s text:c="3"/>8 766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18.149669176363201" table:style-name="ce16">
            <text:p>18,1</text:p>
          </table:table-cell>
          <table:table-cell office:value-type="float" office:value="1945" table:style-name="ce15">
            <text:p><text:s text:c="3"/>1 945</text:p>
          </table:table-cell>
          <table:table-cell office:value-type="float" office:value="22.187999087383101" table:style-name="ce16">
            <text:p>22,2</text:p>
          </table:table-cell>
          <table:table-cell office:value-type="float" office:value="26366" table:style-name="ce15">
            <text:p><text:s text:c="3"/>26 366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6.0342865812030704" table:style-name="ce16">
            <text:p>6,0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3.2807403474171299" table:style-name="ce16">
            <text:p>3,3</text:p>
          </table:table-cell>
          <table:table-cell office:value-type="float" office:value="549045" table:style-name="ce15">
            <text:p><text:s text:c="3"/>549 045</text:p>
          </table:table-cell>
          <table:table-cell office:value-type="float" office:value="16837" table:style-name="ce15">
            <text:p><text:s text:c="3"/>16 837</text:p>
          </table:table-cell>
          <table:table-cell office:value-type="float" office:value="3.06659745558196" table:style-name="ce16">
            <text:p>3,1</text:p>
          </table:table-cell>
          <table:table-cell office:value-type="float" office:value="21086" table:style-name="ce15">
            <text:p><text:s text:c="3"/>21 086</text:p>
          </table:table-cell>
          <table:table-cell office:value-type="float" office:value="3.8404866632061099" table:style-name="ce16">
            <text:p>3,8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64821" table:style-name="ce18">
            <text:p><text:s text:c="3"/>64 821</text:p>
          </table:table-cell>
          <table:table-cell office:value-type="float" office:value="10534" table:style-name="ce18">
            <text:p><text:s text:c="3"/>10 534</text:p>
          </table:table-cell>
          <table:table-cell office:value-type="float" office:value="16.250906342080501" table:style-name="ce19">
            <text:p>16,3</text:p>
          </table:table-cell>
          <table:table-cell office:value-type="float" office:value="11422" table:style-name="ce18">
            <text:p><text:s text:c="3"/>11 422</text:p>
          </table:table-cell>
          <table:table-cell office:value-type="float" office:value="17.620832754817101" table:style-name="ce19">
            <text:p>17,6</text:p>
          </table:table-cell>
          <table:table-cell office:value-type="float" office:value="394409" table:style-name="ce18">
            <text:p><text:s text:c="3"/>394 409</text:p>
          </table:table-cell>
          <table:table-cell office:value-type="float" office:value="16571" table:style-name="ce18">
            <text:p><text:s text:c="3"/>16 571</text:p>
          </table:table-cell>
          <table:table-cell office:value-type="float" office:value="4.2014761326440304" table:style-name="ce19">
            <text:p>4,2</text:p>
          </table:table-cell>
          <table:table-cell office:value-type="float" office:value="8647" table:style-name="ce18">
            <text:p><text:s text:c="3"/>8 647</text:p>
          </table:table-cell>
          <table:table-cell office:value-type="float" office:value="2.1923941897877599" table:style-name="ce19">
            <text:p>2,2</text:p>
          </table:table-cell>
          <table:table-cell office:value-type="float" office:value="10852849" table:style-name="ce18">
            <text:p><text:s text:c="2"/>10 852 849</text:p>
          </table:table-cell>
          <table:table-cell office:value-type="float" office:value="316172" table:style-name="ce18">
            <text:p><text:s text:c="3"/>316 172</text:p>
          </table:table-cell>
          <table:table-cell office:value-type="float" office:value="2.91326268337466" table:style-name="ce19">
            <text:p>2,9</text:p>
          </table:table-cell>
          <table:table-cell office:value-type="float" office:value="372151" table:style-name="ce18">
            <text:p><text:s text:c="3"/>372 151</text:p>
          </table:table-cell>
          <table:table-cell office:value-type="float" office:value="3.4290627281371" table:style-name="ce19">
            <text:p>3,4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5" table:style-name="ce19">
            <text:p>2,5</text:p>
          </table:table-cell>
          <table:table-cell office:value-type="float" office:value="113.636363636364" table:style-name="ce19">
            <text:p>113,6</text:p>
          </table:table-cell>
          <table:table-cell office:value-type="float" office:value="2.4" table:style-name="ce19">
            <text:p>2,4</text:p>
          </table:table-cell>
          <table:table-cell office:value-type="float" office:value="109.09090909090899" table:style-name="ce19">
            <text:p>10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97" table:style-name="ce15">
            <text:p><text:s text:c="3"/>2 597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19.715055833654201" table:style-name="ce16">
            <text:p>19,7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16.865614170196402" table:style-name="ce16">
            <text:p>16,9</text:p>
          </table:table-cell>
          <table:table-cell office:value-type="float" office:value="16721" table:style-name="ce15">
            <text:p><text:s text:c="3"/>16 7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5.8369714729980302" table:style-name="ce16">
            <text:p>5,8</text:p>
          </table:table-cell>
          <table:table-cell office:value-type="float" office:value="523373" table:style-name="ce15">
            <text:p><text:s text:c="3"/>523 3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2506" table:style-name="ce15">
            <text:p><text:s text:c="3"/>32 506</text:p>
          </table:table-cell>
          <table:table-cell office:value-type="float" office:value="6.2108668196487002" table:style-name="ce16">
            <text:p>6,2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.4" table:style-name="ce16">
            <text:p>2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8.5365853658536608" table:style-name="ce16">
            <text:p>8,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6.4634146341463" table:style-name="ce16">
            <text:p>16,5</text:p>
          </table:table-cell>
          <table:table-cell office:value-type="float" office:value="2419" table:style-name="ce15">
            <text:p><text:s text:c="3"/>2 41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7927" table:style-name="ce15">
            <text:p><text:s text:c="3"/>107 9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6" table:style-name="ce16">
            <text:p>3,6</text:p>
          </table:table-cell>
          <table:table-cell office:value-type="float" office:value="1.8" table:style-name="ce16">
            <text:p>1,8</text:p>
          </table:table-cell>
          <table:table-cell office:value-type="float" office:value="50" table:style-name="ce16">
            <text:p>50,0</text:p>
          </table:table-cell>
          <table:table-cell office:value-type="float" office:value="1.5" table:style-name="ce16">
            <text:p>1,5</text:p>
          </table:table-cell>
          <table:table-cell office:value-type="float" office:value="41.6666666666667" table:style-name="ce1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64" table:style-name="ce15">
            <text:p><text:s text:c="3"/>4 164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2.9202689721422" table:style-name="ce16">
            <text:p>12,9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19.068203650336201" table:style-name="ce16">
            <text:p>19,1</text:p>
          </table:table-cell>
          <table:table-cell office:value-type="float" office:value="90252" table:style-name="ce15">
            <text:p><text:s text:c="3"/>90 252</text:p>
          </table:table-cell>
          <table:table-cell office:value-type="float" office:value="3417" table:style-name="ce15">
            <text:p><text:s text:c="3"/>3 417</text:p>
          </table:table-cell>
          <table:table-cell office:value-type="float" office:value="3.7860656827549501" table:style-name="ce16">
            <text:p>3,8</text:p>
          </table:table-cell>
          <table:table-cell office:value-type="float" office:value="2271" table:style-name="ce15">
            <text:p><text:s text:c="3"/>2 271</text:p>
          </table:table-cell>
          <table:table-cell office:value-type="float" office:value="2.51628772769579" table:style-name="ce16">
            <text:p>2,5</text:p>
          </table:table-cell>
          <table:table-cell office:value-type="float" office:value="2868108" table:style-name="ce15">
            <text:p><text:s text:c="2"/>2 868 108</text:p>
          </table:table-cell>
          <table:table-cell office:value-type="float" office:value="151962" table:style-name="ce15">
            <text:p><text:s text:c="3"/>151 962</text:p>
          </table:table-cell>
          <table:table-cell office:value-type="float" office:value="5.2983360459229596" table:style-name="ce16">
            <text:p>5,3</text:p>
          </table:table-cell>
          <table:table-cell office:value-type="float" office:value="137468" table:style-name="ce15">
            <text:p><text:s text:c="3"/>137 468</text:p>
          </table:table-cell>
          <table:table-cell office:value-type="float" office:value="4.79298548032361" table:style-name="ce16">
            <text:p>4,8</text:p>
          </table:table-cell>
          <table:table-cell office:value-type="float" office:value="2.5" table:style-name="ce16">
            <text:p>2,5</text:p>
          </table:table-cell>
          <table:table-cell office:value-type="float" office:value="4.7" table:style-name="ce16">
            <text:p>4,7</text:p>
          </table:table-cell>
          <table:table-cell office:value-type="float" office:value="188" table:style-name="ce16">
            <text:p>188,0</text:p>
          </table:table-cell>
          <table:table-cell office:value-type="float" office:value="4.7" table:style-name="ce16">
            <text:p>4,7</text:p>
          </table:table-cell>
          <table:table-cell office:value-type="float" office:value="188" table:style-name="ce16">
            <text:p>18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4.1666666666666696" table:style-name="ce16">
            <text:p>4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7" table:style-name="ce15">
            <text:p><text:s text:c="4"/>157</text:p>
          </table:table-cell>
          <table:table-cell office:value-type="string" table:style-name="ce16">
            <text:p>-</text:p>
          </table:table-cell>
          <table:table-cell office:value-type="float" office:value="5.3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,0</text:p>
          </table:table-cell>
          <table:table-cell office:value-type="float" office:value="75.471698113207594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4.6017699115044" table:style-name="ce16">
            <text:p>14,6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5.929203539823" table:style-name="ce16">
            <text:p>15,9</text:p>
          </table:table-cell>
          <table:table-cell office:value-type="float" office:value="4695" table:style-name="ce15">
            <text:p><text:s text:c="3"/>4 69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1496" table:style-name="ce15">
            <text:p><text:s text:c="3"/>171 49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8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57.142857142857203" table:style-name="ce16">
            <text:p>57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9.285714285714299" table:style-name="ce16">
            <text:p>3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3033" table:style-name="ce15">
            <text:p><text:s text:c="3"/>3 033</text:p>
          </table:table-cell>
          <table:table-cell office:value-type="float" office:value="720" table:style-name="ce15">
            <text:p><text:s text:c="4"/>720</text:p>
          </table:table-cell>
          <table:table-cell office:value-type="float" office:value="23.738872403560801" table:style-name="ce16">
            <text:p>23,7</text:p>
          </table:table-cell>
          <table:table-cell office:value-type="float" office:value="743" table:style-name="ce15">
            <text:p><text:s text:c="4"/>743</text:p>
          </table:table-cell>
          <table:table-cell office:value-type="float" office:value="24.4971974942301" table:style-name="ce16">
            <text:p>24,5</text:p>
          </table:table-cell>
          <table:table-cell office:value-type="float" office:value="19763" table:style-name="ce15">
            <text:p><text:s text:c="3"/>19 763</text:p>
          </table:table-cell>
          <table:table-cell office:value-type="float" office:value="929" table:style-name="ce15">
            <text:p><text:s text:c="4"/>929</text:p>
          </table:table-cell>
          <table:table-cell office:value-type="float" office:value="4.7007033345139897" table:style-name="ce16">
            <text:p>4,7</text:p>
          </table:table-cell>
          <table:table-cell office:value-type="float" office:value="694" table:style-name="ce15">
            <text:p><text:s text:c="4"/>694</text:p>
          </table:table-cell>
          <table:table-cell office:value-type="float" office:value="3.51161260942165" table:style-name="ce16">
            <text:p>3,5</text:p>
          </table:table-cell>
          <table:table-cell office:value-type="float" office:value="496139" table:style-name="ce15">
            <text:p><text:s text:c="3"/>496 139</text:p>
          </table:table-cell>
          <table:table-cell office:value-type="float" office:value="10514" table:style-name="ce15">
            <text:p><text:s text:c="3"/>10 514</text:p>
          </table:table-cell>
          <table:table-cell office:value-type="float" office:value="2.1191641858430801" table:style-name="ce16">
            <text:p>2,1</text:p>
          </table:table-cell>
          <table:table-cell office:value-type="float" office:value="37073" table:style-name="ce15">
            <text:p><text:s text:c="3"/>37 073</text:p>
          </table:table-cell>
          <table:table-cell office:value-type="float" office:value="7.4723011091649703" table:style-name="ce16">
            <text:p>7,5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office:value-type="float" office:value="2.4" table:style-name="ce16">
            <text:p>2,4</text:p>
          </table:table-cell>
          <table:table-cell office:value-type="float" office:value="126.31578947368401" table:style-name="ce16">
            <text:p>12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8305" table:style-name="ce15">
            <text:p><text:s text:c="3"/>28 305</text:p>
          </table:table-cell>
          <table:table-cell office:value-type="float" office:value="3858" table:style-name="ce15">
            <text:p><text:s text:c="3"/>3 858</text:p>
          </table:table-cell>
          <table:table-cell office:value-type="float" office:value="13.6301006889242" table:style-name="ce16">
            <text:p>13,6</text:p>
          </table:table-cell>
          <table:table-cell office:value-type="float" office:value="5047" table:style-name="ce15">
            <text:p><text:s text:c="3"/>5 047</text:p>
          </table:table-cell>
          <table:table-cell office:value-type="float" office:value="17.830771948418999" table:style-name="ce16">
            <text:p>17,8</text:p>
          </table:table-cell>
          <table:table-cell office:value-type="float" office:value="122023" table:style-name="ce15">
            <text:p><text:s text:c="3"/>122 023</text:p>
          </table:table-cell>
          <table:table-cell office:value-type="float" office:value="5305" table:style-name="ce15">
            <text:p><text:s text:c="3"/>5 305</text:p>
          </table:table-cell>
          <table:table-cell office:value-type="float" office:value="4.3475410373454197" table:style-name="ce16">
            <text:p>4,3</text:p>
          </table:table-cell>
          <table:table-cell office:value-type="float" office:value="2142" table:style-name="ce15">
            <text:p><text:s text:c="3"/>2 142</text:p>
          </table:table-cell>
          <table:table-cell office:value-type="float" office:value="1.7554067675766001" table:style-name="ce16">
            <text:p>1,8</text:p>
          </table:table-cell>
          <table:table-cell office:value-type="float" office:value="2863916" table:style-name="ce15">
            <text:p><text:s text:c="2"/>2 863 916</text:p>
          </table:table-cell>
          <table:table-cell office:value-type="float" office:value="65309" table:style-name="ce15">
            <text:p><text:s text:c="3"/>65 309</text:p>
          </table:table-cell>
          <table:table-cell office:value-type="float" office:value="2.2804090622769699" table:style-name="ce16">
            <text:p>2,3</text:p>
          </table:table-cell>
          <table:table-cell office:value-type="float" office:value="56280" table:style-name="ce15">
            <text:p><text:s text:c="3"/>56 280</text:p>
          </table:table-cell>
          <table:table-cell office:value-type="float" office:value="1.9651414357125001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828" table:style-name="ce15">
            <text:p><text:s text:c="3"/>4 828</text:p>
          </table:table-cell>
          <table:table-cell office:value-type="float" office:value="791" table:style-name="ce15">
            <text:p><text:s text:c="4"/>791</text:p>
          </table:table-cell>
          <table:table-cell office:value-type="float" office:value="16.383595691797801" table:style-name="ce16">
            <text:p>16,4</text:p>
          </table:table-cell>
          <table:table-cell office:value-type="float" office:value="914" table:style-name="ce15">
            <text:p><text:s text:c="4"/>914</text:p>
          </table:table-cell>
          <table:table-cell office:value-type="float" office:value="18.931234465617202" table:style-name="ce16">
            <text:p>18,9</text:p>
          </table:table-cell>
          <table:table-cell office:value-type="float" office:value="29640" table:style-name="ce15">
            <text:p><text:s text:c="3"/>29 640</text:p>
          </table:table-cell>
          <table:table-cell office:value-type="float" office:value="1146" table:style-name="ce15">
            <text:p><text:s text:c="3"/>1 146</text:p>
          </table:table-cell>
          <table:table-cell office:value-type="float" office:value="3.8663967611336001" table:style-name="ce16">
            <text:p>3,9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0.82658569500674794" table:style-name="ce16">
            <text:p>0,8</text:p>
          </table:table-cell>
          <table:table-cell office:value-type="float" office:value="847454" table:style-name="ce15">
            <text:p><text:s text:c="3"/>847 454</text:p>
          </table:table-cell>
          <table:table-cell office:value-type="float" office:value="16198" table:style-name="ce15">
            <text:p><text:s text:c="3"/>16 198</text:p>
          </table:table-cell>
          <table:table-cell office:value-type="float" office:value="1.91137218067293" table:style-name="ce16">
            <text:p>1,9</text:p>
          </table:table-cell>
          <table:table-cell office:value-type="float" office:value="10480" table:style-name="ce15">
            <text:p><text:s text:c="3"/>10 480</text:p>
          </table:table-cell>
          <table:table-cell office:value-type="float" office:value="1.2366452928418501" table:style-name="ce16">
            <text:p>1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057" table:style-name="ce15">
            <text:p><text:s text:c="3"/>4 057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15.183633226522099" table:style-name="ce16">
            <text:p>15,2</text:p>
          </table:table-cell>
          <table:table-cell office:value-type="float" office:value="768" table:style-name="ce15">
            <text:p><text:s text:c="4"/>768</text:p>
          </table:table-cell>
          <table:table-cell office:value-type="float" office:value="18.930244022676899" table:style-name="ce16">
            <text:p>18,9</text:p>
          </table:table-cell>
          <table:table-cell office:value-type="float" office:value="20719" table:style-name="ce15">
            <text:p><text:s text:c="3"/>20 719</text:p>
          </table:table-cell>
          <table:table-cell office:value-type="float" office:value="1428" table:style-name="ce15">
            <text:p><text:s text:c="3"/>1 428</text:p>
          </table:table-cell>
          <table:table-cell office:value-type="float" office:value="6.8922245282108197" table:style-name="ce16">
            <text:p>6,9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2.8283218302041599" table:style-name="ce16">
            <text:p>2,8</text:p>
          </table:table-cell>
          <table:table-cell office:value-type="float" office:value="367821" table:style-name="ce15">
            <text:p><text:s text:c="3"/>367 821</text:p>
          </table:table-cell>
          <table:table-cell office:value-type="float" office:value="12762" table:style-name="ce15">
            <text:p><text:s text:c="3"/>12 762</text:p>
          </table:table-cell>
          <table:table-cell office:value-type="float" office:value="3.4696224522254" table:style-name="ce16">
            <text:p>3,5</text:p>
          </table:table-cell>
          <table:table-cell office:value-type="float" office:value="12567" table:style-name="ce15">
            <text:p><text:s text:c="3"/>12 567</text:p>
          </table:table-cell>
          <table:table-cell office:value-type="float" office:value="3.4166075346432101" table:style-name="ce16">
            <text:p>3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323" table:style-name="ce15">
            <text:p><text:s text:c="3"/>1 323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17.687074829932001" table:style-name="ce16">
            <text:p>17,7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17.006802721088398" table:style-name="ce16">
            <text:p>17,0</text:p>
          </table:table-cell>
          <table:table-cell office:value-type="float" office:value="8187" table:style-name="ce15">
            <text:p><text:s text:c="3"/>8 187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2.24746549407597" table:style-name="ce16">
            <text:p>2,2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.45352387932087" table:style-name="ce16">
            <text:p>1,5</text:p>
          </table:table-cell>
          <table:table-cell office:value-type="float" office:value="245743" table:style-name="ce15">
            <text:p><text:s text:c="3"/>245 743</text:p>
          </table:table-cell>
          <table:table-cell office:value-type="float" office:value="1620" table:style-name="ce15">
            <text:p><text:s text:c="3"/>1 620</text:p>
          </table:table-cell>
          <table:table-cell office:value-type="float" office:value="0.65922528820759896" table:style-name="ce16">
            <text:p>0,7</text:p>
          </table:table-cell>
          <table:table-cell office:value-type="float" office:value="3331" table:style-name="ce15">
            <text:p><text:s text:c="3"/>3 331</text:p>
          </table:table-cell>
          <table:table-cell office:value-type="float" office:value="1.35548113272809" table:style-name="ce16">
            <text:p>1,4</text:p>
          </table:table-cell>
          <table:table-cell office:value-type="float" office:value="2.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7" table:style-name="ce16">
            <text:p>66,7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7.363344051446902" table:style-name="ce16">
            <text:p>17,4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5.032154340836" table:style-name="ce16">
            <text:p>15,0</text:p>
          </table:table-cell>
          <table:table-cell office:value-type="float" office:value="7137" table:style-name="ce15">
            <text:p><text:s text:c="3"/>7 137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.1437578814628" table:style-name="ce16">
            <text:p>2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87982" table:style-name="ce15">
            <text:p><text:s text:c="3"/>587 982</text:p>
          </table:table-cell>
          <table:table-cell office:value-type="float" office:value="3579" table:style-name="ce15">
            <text:p><text:s text:c="3"/>3 579</text:p>
          </table:table-cell>
          <table:table-cell office:value-type="float" office:value="0.60869210281947395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8" table:style-name="ce16">
            <text:p>6,8</text:p>
          </table:table-cell>
          <table:table-cell office:value-type="float" office:value="3.8" table:style-name="ce16">
            <text:p>3,8</text:p>
          </table:table-cell>
          <table:table-cell office:value-type="float" office:value="55.882352941176499" table:style-name="ce16">
            <text:p>55,9</text:p>
          </table:table-cell>
          <table:table-cell office:value-type="float" office:value="4.2" table:style-name="ce16">
            <text:p>4,2</text:p>
          </table:table-cell>
          <table:table-cell office:value-type="float" office:value="61.764705882352899" table:style-name="ce16">
            <text:p>6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046" table:style-name="ce15">
            <text:p><text:s text:c="3"/>1 046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24.665391969407299" table:style-name="ce16">
            <text:p>24,7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15.2007648183556" table:style-name="ce16">
            <text:p>15,2</text:p>
          </table:table-cell>
          <table:table-cell office:value-type="float" office:value="1432" table:style-name="ce15">
            <text:p><text:s text:c="3"/>1 432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4.12011173184358" table:style-name="ce16">
            <text:p>4,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76815642458100597" table:style-name="ce16">
            <text:p>0,8</text:p>
          </table:table-cell>
          <table:table-cell office:value-type="float" office:value="40006" table:style-name="ce15">
            <text:p><text:s text:c="3"/>40 006</text:p>
          </table:table-cell>
          <table:table-cell office:value-type="float" office:value="953" table:style-name="ce15">
            <text:p><text:s text:c="4"/>953</text:p>
          </table:table-cell>
          <table:table-cell office:value-type="float" office:value="2.3821426785982101" table:style-name="ce16">
            <text:p>2,4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0.73988901664750295" table:style-name="ce16">
            <text:p>0,7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02" table:style-name="ce16">
            <text:p>71,4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03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918" table:style-name="ce15">
            <text:p><text:s text:c="3"/>3 918</text:p>
          </table:table-cell>
          <table:table-cell office:value-type="float" office:value="867" table:style-name="ce15">
            <text:p><text:s text:c="4"/>867</text:p>
          </table:table-cell>
          <table:table-cell office:value-type="float" office:value="22.128637059724301" table:style-name="ce16">
            <text:p>22,1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14.9055640632976" table:style-name="ce16">
            <text:p>14,9</text:p>
          </table:table-cell>
          <table:table-cell office:value-type="float" office:value="10119" table:style-name="ce15">
            <text:p><text:s text:c="3"/>10 119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4.9016701255064703" table:style-name="ce16">
            <text:p>4,9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.2352999308232" table:style-name="ce16">
            <text:p>1,2</text:p>
          </table:table-cell>
          <table:table-cell office:value-type="float" office:value="319112" table:style-name="ce15">
            <text:p><text:s text:c="3"/>319 112</text:p>
          </table:table-cell>
          <table:table-cell office:value-type="float" office:value="4913" table:style-name="ce15">
            <text:p><text:s text:c="3"/>4 913</text:p>
          </table:table-cell>
          <table:table-cell office:value-type="float" office:value="1.53958484795307" table:style-name="ce16">
            <text:p>1,5</text:p>
          </table:table-cell>
          <table:table-cell office:value-type="float" office:value="3852" table:style-name="ce15">
            <text:p><text:s text:c="3"/>3 852</text:p>
          </table:table-cell>
          <table:table-cell office:value-type="float" office:value="1.2070997016721401" table:style-name="ce16">
            <text:p>1,2</text:p>
          </table:table-cell>
          <table:table-cell office:value-type="float" office:value="2.6" table:style-name="ce16">
            <text:p>2,6</text:p>
          </table:table-cell>
          <table:table-cell office:value-type="float" office:value="1.4" table:style-name="ce16">
            <text:p>1,4</text:p>
          </table:table-cell>
          <table:table-cell office:value-type="float" office:value="53.846153846153797" table:style-name="ce16">
            <text:p>53,8</text:p>
          </table:table-cell>
          <table:table-cell office:value-type="float" office:value="1.5" table:style-name="ce16">
            <text:p>1,5</text:p>
          </table:table-cell>
          <table:table-cell office:value-type="float" office:value="57.692307692307701" table:style-name="ce1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60" table:style-name="ce15">
            <text:p><text:s text:c="3"/>3 360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18.898809523809501" table:style-name="ce16">
            <text:p>18,9</text:p>
          </table:table-cell>
          <table:table-cell office:value-type="float" office:value="629" table:style-name="ce15">
            <text:p><text:s text:c="4"/>629</text:p>
          </table:table-cell>
          <table:table-cell office:value-type="float" office:value="18.720238095238098" table:style-name="ce16">
            <text:p>18,7</text:p>
          </table:table-cell>
          <table:table-cell office:value-type="float" office:value="32020" table:style-name="ce15">
            <text:p><text:s text:c="3"/>32 020</text:p>
          </table:table-cell>
          <table:table-cell office:value-type="float" office:value="1165" table:style-name="ce15">
            <text:p><text:s text:c="3"/>1 165</text:p>
          </table:table-cell>
          <table:table-cell office:value-type="float" office:value="3.63835103060587" table:style-name="ce16">
            <text:p>3,6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3.07620237351655" table:style-name="ce16">
            <text:p>3,1</text:p>
          </table:table-cell>
          <table:table-cell office:value-type="float" office:value="631944" table:style-name="ce15">
            <text:p><text:s text:c="3"/>631 944</text:p>
          </table:table-cell>
          <table:table-cell office:value-type="float" office:value="17396" table:style-name="ce15">
            <text:p><text:s text:c="3"/>17 396</text:p>
          </table:table-cell>
          <table:table-cell office:value-type="float" office:value="2.7527755623916002" table:style-name="ce16">
            <text:p>2,8</text:p>
          </table:table-cell>
          <table:table-cell office:value-type="float" office:value="19395" table:style-name="ce15">
            <text:p><text:s text:c="3"/>19 395</text:p>
          </table:table-cell>
          <table:table-cell office:value-type="float" office:value="3.0691010595875601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12.5" table:style-name="ce16">
            <text:p>112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5.338983050847499" table:style-name="ce16">
            <text:p>15,3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13.559322033898299" table:style-name="ce16">
            <text:p>13,6</text:p>
          </table:table-cell>
          <table:table-cell office:value-type="float" office:value="11061" table:style-name="ce15">
            <text:p><text:s text:c="3"/>11 061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2.34156043757346" table:style-name="ce16">
            <text:p>2,3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.29283066630504" table:style-name="ce16">
            <text:p>1,3</text:p>
          </table:table-cell>
          <table:table-cell office:value-type="float" office:value="285255" table:style-name="ce15">
            <text:p><text:s text:c="3"/>285 255</text:p>
          </table:table-cell>
          <table:table-cell office:value-type="float" office:value="2811" table:style-name="ce15">
            <text:p><text:s text:c="3"/>2 811</text:p>
          </table:table-cell>
          <table:table-cell office:value-type="float" office:value="0.98543408529210696" table:style-name="ce16">
            <text:p>1,0</text:p>
          </table:table-cell>
          <table:table-cell office:value-type="float" office:value="43985" table:style-name="ce15">
            <text:p><text:s text:c="3"/>43 985</text:p>
          </table:table-cell>
          <table:table-cell office:value-type="float" office:value="15.419536905575701" table:style-name="ce16">
            <text:p>15,4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2.9" table:style-name="ce16">
            <text:p>2,9</text:p>
          </table:table-cell>
          <table:table-cell office:value-type="float" office:value="145" table:style-name="ce16">
            <text:p>14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090" table:style-name="ce15">
            <text:p><text:s text:c="3"/>3 090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20.550161812297699" table:style-name="ce16">
            <text:p>20,6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9.2880258899676402" table:style-name="ce16">
            <text:p>9,3</text:p>
          </table:table-cell>
          <table:table-cell office:value-type="float" office:value="10555" table:style-name="ce15">
            <text:p><text:s text:c="3"/>10 555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3.3538607295120801" table:style-name="ce16">
            <text:p>3,4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0.95689246802463301" table:style-name="ce16">
            <text:p>1,0</text:p>
          </table:table-cell>
          <table:table-cell office:value-type="float" office:value="247321" table:style-name="ce15">
            <text:p><text:s text:c="3"/>247 321</text:p>
          </table:table-cell>
          <table:table-cell office:value-type="float" office:value="3868" table:style-name="ce15">
            <text:p><text:s text:c="3"/>3 868</text:p>
          </table:table-cell>
          <table:table-cell office:value-type="float" office:value="1.5639593888104899" table:style-name="ce16">
            <text:p>1,6</text:p>
          </table:table-cell>
          <table:table-cell office:value-type="float" office:value="2684" table:style-name="ce15">
            <text:p><text:s text:c="3"/>2 684</text:p>
          </table:table-cell>
          <table:table-cell office:value-type="float" office:value="1.0852293173648799" table:style-name="ce16">
            <text:p>1,1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94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74" table:style-name="ce15">
            <text:p><text:s text:c="4"/>674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25.816023738872399" table:style-name="ce16">
            <text:p>25,8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2.106824925815999" table:style-name="ce16">
            <text:p>22,1</text:p>
          </table:table-cell>
          <table:table-cell office:value-type="string" table:style-name="ce15">
            <text:p>X</text:p>
          </table:table-cell>
          <table:table-cell office:value-type="float" office:value="118" table:style-name="ce15">
            <text:p><text:s text:c="4"/>118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<text:s text:c="4"/>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float" office:value="1005" table:style-name="ce15">
            <text:p><text:s text:c="3"/>1 005</text:p>
          </table:table-cell>
          <table:table-cell office:value-type="string" table:style-name="ce15">
            <text:p>-</text:p>
          </table:table-cell>
          <table:table-cell office:value-type="float" office:value="986" table:style-name="ce15">
            <text:p><text:s text:c="4"/>986</text:p>
          </table:table-cell>
          <table:table-cell office:value-type="string" table:style-name="ce15">
            <text:p>-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5">
            <text:p><text:s text:c="4"/>8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5">
            <text:p><text:s text:c="4"/>8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94" table:style-name="ce15">
            <text:p><text:s text:c="3"/>1 394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7.431850789096099" table:style-name="ce16">
            <text:p>17,4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9.081779053084599" table:style-name="ce16">
            <text:p>19,1</text:p>
          </table:table-cell>
          <table:table-cell office:value-type="float" office:value="4123" table:style-name="ce15">
            <text:p><text:s text:c="3"/>4 123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5.99078341013825" table:style-name="ce16">
            <text:p>6,0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3.3955857385399" table:style-name="ce16">
            <text:p>3,4</text:p>
          </table:table-cell>
          <table:table-cell office:value-type="float" office:value="86096" table:style-name="ce15">
            <text:p><text:s text:c="3"/>86 096</text:p>
          </table:table-cell>
          <table:table-cell office:value-type="float" office:value="2923" table:style-name="ce15">
            <text:p><text:s text:c="3"/>2 923</text:p>
          </table:table-cell>
          <table:table-cell office:value-type="float" office:value="3.3950473889611601" table:style-name="ce16">
            <text:p>3,4</text:p>
          </table:table-cell>
          <table:table-cell office:value-type="float" office:value="4288" table:style-name="ce15">
            <text:p><text:s text:c="3"/>4 288</text:p>
          </table:table-cell>
          <table:table-cell office:value-type="float" office:value="4.9804868983460304" table:style-name="ce16">
            <text:p>5,0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89987" table:style-name="ce18">
            <text:p><text:s text:c="3"/>89 987</text:p>
          </table:table-cell>
          <table:table-cell office:value-type="float" office:value="17015" table:style-name="ce18">
            <text:p><text:s text:c="3"/>17 015</text:p>
          </table:table-cell>
          <table:table-cell office:value-type="float" office:value="18.908286752530898" table:style-name="ce19">
            <text:p>18,9</text:p>
          </table:table-cell>
          <table:table-cell office:value-type="float" office:value="17535" table:style-name="ce18">
            <text:p><text:s text:c="3"/>17 535</text:p>
          </table:table-cell>
          <table:table-cell office:value-type="float" office:value="19.486147999155399" table:style-name="ce19">
            <text:p>19,5</text:p>
          </table:table-cell>
          <table:table-cell office:value-type="float" office:value="549078" table:style-name="ce18">
            <text:p><text:s text:c="3"/>549 078</text:p>
          </table:table-cell>
          <table:table-cell office:value-type="float" office:value="31865" table:style-name="ce18">
            <text:p><text:s text:c="3"/>31 865</text:p>
          </table:table-cell>
          <table:table-cell office:value-type="float" office:value="5.8033649135459804" table:style-name="ce19">
            <text:p>5,8</text:p>
          </table:table-cell>
          <table:table-cell office:value-type="float" office:value="12463" table:style-name="ce18">
            <text:p><text:s text:c="3"/>12 463</text:p>
          </table:table-cell>
          <table:table-cell office:value-type="float" office:value="2.26980501859481" table:style-name="ce19">
            <text:p>2,3</text:p>
          </table:table-cell>
          <table:table-cell office:value-type="float" office:value="15453434" table:style-name="ce18">
            <text:p><text:s text:c="2"/>15 453 434</text:p>
          </table:table-cell>
          <table:table-cell office:value-type="float" office:value="435246" table:style-name="ce18">
            <text:p><text:s text:c="3"/>435 246</text:p>
          </table:table-cell>
          <table:table-cell office:value-type="float" office:value="2.81650020312637" table:style-name="ce19">
            <text:p>2,8</text:p>
          </table:table-cell>
          <table:table-cell office:value-type="float" office:value="360547" table:style-name="ce18">
            <text:p><text:s text:c="3"/>360 547</text:p>
          </table:table-cell>
          <table:table-cell office:value-type="float" office:value="2.3331189688971401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1" table:style-name="ce19">
            <text:p>2,1</text:p>
          </table:table-cell>
          <table:table-cell office:value-type="float" office:value="91.304347826086996" table:style-name="ce19">
            <text:p>91,3</text:p>
          </table:table-cell>
          <table:table-cell office:value-type="float" office:value="1.7" table:style-name="ce19">
            <text:p>1,7</text:p>
          </table:table-cell>
          <table:table-cell office:value-type="float" office:value="73.913043478260903" table:style-name="ce19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094" table:style-name="ce15">
            <text:p><text:s text:c="3"/>3 094</text:p>
          </table:table-cell>
          <table:table-cell office:value-type="float" office:value="777" table:style-name="ce15">
            <text:p><text:s text:c="4"/>777</text:p>
          </table:table-cell>
          <table:table-cell office:value-type="float" office:value="25.113122171945701" table:style-name="ce16">
            <text:p>25,1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17.226890756302499" table:style-name="ce16">
            <text:p>17,2</text:p>
          </table:table-cell>
          <table:table-cell office:value-type="float" office:value="35242" table:style-name="ce15">
            <text:p><text:s text:c="3"/>35 242</text:p>
          </table:table-cell>
          <table:table-cell office:value-type="float" office:value="2513" table:style-name="ce15">
            <text:p><text:s text:c="3"/>2 513</text:p>
          </table:table-cell>
          <table:table-cell office:value-type="float" office:value="7.13069632824471" table:style-name="ce16">
            <text:p>7,1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0.69235571193462297" table:style-name="ce16">
            <text:p>0,7</text:p>
          </table:table-cell>
          <table:table-cell office:value-type="float" office:value="1322267" table:style-name="ce15">
            <text:p><text:s text:c="2"/>1 322 267</text:p>
          </table:table-cell>
          <table:table-cell office:value-type="float" office:value="54982" table:style-name="ce15">
            <text:p><text:s text:c="3"/>54 982</text:p>
          </table:table-cell>
          <table:table-cell office:value-type="float" office:value="4.1581617025910802" table:style-name="ce16">
            <text:p>4,2</text:p>
          </table:table-cell>
          <table:table-cell office:value-type="float" office:value="11996" table:style-name="ce15">
            <text:p><text:s text:c="3"/>11 996</text:p>
          </table:table-cell>
          <table:table-cell office:value-type="float" office:value="0.90722978036962298" table:style-name="ce16">
            <text:p>0,9</text:p>
          </table:table-cell>
          <table:table-cell office:value-type="float" office:value="3" table:style-name="ce16">
            <text:p>3,0</text:p>
          </table:table-cell>
          <table:table-cell office:value-type="float" office:value="2.8" table:style-name="ce16">
            <text:p>2,8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6.708229426433899" table:style-name="ce16">
            <text:p>16,7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5.960099750623399" table:style-name="ce16">
            <text:p>16,0</text:p>
          </table:table-cell>
          <table:table-cell office:value-type="float" office:value="3794" table:style-name="ce15">
            <text:p><text:s text:c="3"/>3 794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3.40010542962573" table:style-name="ce16">
            <text:p>3,4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3.55824986821297" table:style-name="ce16">
            <text:p>3,6</text:p>
          </table:table-cell>
          <table:table-cell office:value-type="float" office:value="155118" table:style-name="ce15">
            <text:p><text:s text:c="3"/>155 118</text:p>
          </table:table-cell>
          <table:table-cell office:value-type="float" office:value="2131" table:style-name="ce15">
            <text:p><text:s text:c="3"/>2 131</text:p>
          </table:table-cell>
          <table:table-cell office:value-type="float" office:value="1.3737928544720801" table:style-name="ce16">
            <text:p>1,4</text:p>
          </table:table-cell>
          <table:table-cell office:value-type="float" office:value="2842" table:style-name="ce15">
            <text:p><text:s text:c="3"/>2 842</text:p>
          </table:table-cell>
          <table:table-cell office:value-type="float" office:value="1.8321535863020399" table:style-name="ce16">
            <text:p>1,8</text:p>
          </table:table-cell>
          <table:table-cell office:value-type="float" office:value="3.4" table:style-name="ce16">
            <text:p>3,4</text:p>
          </table:table-cell>
          <table:table-cell office:value-type="float" office:value="2.7" table:style-name="ce16">
            <text:p>2,7</text:p>
          </table:table-cell>
          <table:table-cell office:value-type="float" office:value="79.411764705882405" table:style-name="ce16">
            <text:p>79,4</text:p>
          </table:table-cell>
          <table:table-cell office:value-type="float" office:value="1.6" table:style-name="ce16">
            <text:p>1,6</text:p>
          </table:table-cell>
          <table:table-cell office:value-type="float" office:value="47.058823529411796" table:style-name="ce16">
            <text:p>4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7080" table:style-name="ce15">
            <text:p><text:s text:c="3"/>7 080</text:p>
          </table:table-cell>
          <table:table-cell office:value-type="float" office:value="1058" table:style-name="ce15">
            <text:p><text:s text:c="3"/>1 058</text:p>
          </table:table-cell>
          <table:table-cell office:value-type="float" office:value="14.9435028248588" table:style-name="ce16">
            <text:p>14,9</text:p>
          </table:table-cell>
          <table:table-cell office:value-type="float" office:value="1430" table:style-name="ce15">
            <text:p><text:s text:c="3"/>1 430</text:p>
          </table:table-cell>
          <table:table-cell office:value-type="float" office:value="20.1977401129943" table:style-name="ce16">
            <text:p>20,2</text:p>
          </table:table-cell>
          <table:table-cell office:value-type="float" office:value="96836" table:style-name="ce15">
            <text:p><text:s text:c="3"/>96 836</text:p>
          </table:table-cell>
          <table:table-cell office:value-type="float" office:value="3165" table:style-name="ce15">
            <text:p><text:s text:c="3"/>3 165</text:p>
          </table:table-cell>
          <table:table-cell office:value-type="float" office:value="3.26841257383618" table:style-name="ce16">
            <text:p>3,3</text:p>
          </table:table-cell>
          <table:table-cell office:value-type="float" office:value="2865" table:style-name="ce15">
            <text:p><text:s text:c="3"/>2 865</text:p>
          </table:table-cell>
          <table:table-cell office:value-type="float" office:value="2.9586104341360699" table:style-name="ce16">
            <text:p>3,0</text:p>
          </table:table-cell>
          <table:table-cell office:value-type="float" office:value="2710782" table:style-name="ce15">
            <text:p><text:s text:c="2"/>2 710 782</text:p>
          </table:table-cell>
          <table:table-cell office:value-type="float" office:value="47014" table:style-name="ce15">
            <text:p><text:s text:c="3"/>47 014</text:p>
          </table:table-cell>
          <table:table-cell office:value-type="float" office:value="1.7343334875323799" table:style-name="ce16">
            <text:p>1,7</text:p>
          </table:table-cell>
          <table:table-cell office:value-type="float" office:value="64260" table:style-name="ce15">
            <text:p><text:s text:c="3"/>64 260</text:p>
          </table:table-cell>
          <table:table-cell office:value-type="float" office:value="2.3705336688822598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5" table:style-name="ce16">
            <text:p>2,5</text:p>
          </table:table-cell>
          <table:table-cell office:value-type="float" office:value="108.695652173913" table:style-name="ce16">
            <text:p>108,7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96" table:style-name="ce16">
            <text:p>9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9.4972067039106101" table:style-name="ce16">
            <text:p>9,5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8.994413407821199" table:style-name="ce16">
            <text:p>19,0</text:p>
          </table:table-cell>
          <table:table-cell office:value-type="float" office:value="4543" table:style-name="ce15">
            <text:p><text:s text:c="3"/>4 543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8.07836231565045" table:style-name="ce16">
            <text:p>8,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37420206911732301" table:style-name="ce16">
            <text:p>0,4</text:p>
          </table:table-cell>
          <table:table-cell office:value-type="float" office:value="272227" table:style-name="ce15">
            <text:p><text:s text:c="3"/>272 227</text:p>
          </table:table-cell>
          <table:table-cell office:value-type="float" office:value="5149" table:style-name="ce15">
            <text:p><text:s text:c="3"/>5 149</text:p>
          </table:table-cell>
          <table:table-cell office:value-type="float" office:value="1.89143619111991" table:style-name="ce16">
            <text:p>1,9</text:p>
          </table:table-cell>
          <table:table-cell office:value-type="float" office:value="1697" table:style-name="ce15">
            <text:p><text:s text:c="3"/>1 697</text:p>
          </table:table-cell>
          <table:table-cell office:value-type="float" office:value="0.62337681420285296" table:style-name="ce16">
            <text:p>0,6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2.7" table:style-name="ce16">
            <text:p>2,7</text:p>
          </table:table-cell>
          <table:table-cell office:value-type="float" office:value="55.1020408163265" table:style-name="ce16">
            <text:p>55,1</text:p>
          </table:table-cell>
          <table:table-cell office:value-type="float" office:value="5.6" table:style-name="ce16">
            <text:p>5,6</text:p>
          </table:table-cell>
          <table:table-cell office:value-type="float" office:value="114.28571428571399" table:style-name="ce16">
            <text:p>11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3.448275862069" table:style-name="ce16">
            <text:p>13,4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6.8965517241379" table:style-name="ce16">
            <text:p>16,9</text:p>
          </table:table-cell>
          <table:table-cell office:value-type="float" office:value="3377" table:style-name="ce15">
            <text:p><text:s text:c="3"/>3 37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9389" table:style-name="ce15">
            <text:p><text:s text:c="3"/>89 38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4563" table:style-name="ce15">
            <text:p><text:s text:c="3"/>4 563</text:p>
          </table:table-cell>
          <table:table-cell office:value-type="float" office:value="1138" table:style-name="ce15">
            <text:p><text:s text:c="3"/>1 138</text:p>
          </table:table-cell>
          <table:table-cell office:value-type="float" office:value="24.9397326320403" table:style-name="ce16">
            <text:p>24,9</text:p>
          </table:table-cell>
          <table:table-cell office:value-type="float" office:value="1178" table:style-name="ce15">
            <text:p><text:s text:c="3"/>1 178</text:p>
          </table:table-cell>
          <table:table-cell office:value-type="float" office:value="25.816348893272" table:style-name="ce16">
            <text:p>25,8</text:p>
          </table:table-cell>
          <table:table-cell office:value-type="float" office:value="29925" table:style-name="ce15">
            <text:p><text:s text:c="3"/>29 925</text:p>
          </table:table-cell>
          <table:table-cell office:value-type="float" office:value="2325" table:style-name="ce15">
            <text:p><text:s text:c="3"/>2 325</text:p>
          </table:table-cell>
          <table:table-cell office:value-type="float" office:value="7.7694235588972402" table:style-name="ce16">
            <text:p>7,8</text:p>
          </table:table-cell>
          <table:table-cell office:value-type="float" office:value="1035" table:style-name="ce15">
            <text:p><text:s text:c="3"/>1 035</text:p>
          </table:table-cell>
          <table:table-cell office:value-type="float" office:value="3.4586466165413499" table:style-name="ce16">
            <text:p>3,5</text:p>
          </table:table-cell>
          <table:table-cell office:value-type="float" office:value="837026" table:style-name="ce15">
            <text:p><text:s text:c="3"/>837 026</text:p>
          </table:table-cell>
          <table:table-cell office:value-type="float" office:value="28871" table:style-name="ce15">
            <text:p><text:s text:c="3"/>28 871</text:p>
          </table:table-cell>
          <table:table-cell office:value-type="float" office:value="3.44923574655984" table:style-name="ce16">
            <text:p>3,4</text:p>
          </table:table-cell>
          <table:table-cell office:value-type="float" office:value="27295" table:style-name="ce15">
            <text:p><text:s text:c="3"/>27 295</text:p>
          </table:table-cell>
          <table:table-cell office:value-type="float" office:value="3.2609500780143001" table:style-name="ce16">
            <text:p>3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402" table:style-name="ce16">
            <text:p>86,4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598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0290" table:style-name="ce15">
            <text:p><text:s text:c="3"/>40 290</text:p>
          </table:table-cell>
          <table:table-cell office:value-type="float" office:value="6450" table:style-name="ce15">
            <text:p><text:s text:c="3"/>6 450</text:p>
          </table:table-cell>
          <table:table-cell office:value-type="float" office:value="16.008935219657499" table:style-name="ce16">
            <text:p>16,0</text:p>
          </table:table-cell>
          <table:table-cell office:value-type="float" office:value="8069" table:style-name="ce15">
            <text:p><text:s text:c="3"/>8 069</text:p>
          </table:table-cell>
          <table:table-cell office:value-type="float" office:value="20.0273020600645" table:style-name="ce16">
            <text:p>20,0</text:p>
          </table:table-cell>
          <table:table-cell office:value-type="float" office:value="194523" table:style-name="ce15">
            <text:p><text:s text:c="3"/>194 523</text:p>
          </table:table-cell>
          <table:table-cell office:value-type="float" office:value="9707" table:style-name="ce15">
            <text:p><text:s text:c="3"/>9 707</text:p>
          </table:table-cell>
          <table:table-cell office:value-type="float" office:value="4.9901554057874904" table:style-name="ce16">
            <text:p>5,0</text:p>
          </table:table-cell>
          <table:table-cell office:value-type="float" office:value="3782" table:style-name="ce15">
            <text:p><text:s text:c="3"/>3 782</text:p>
          </table:table-cell>
          <table:table-cell office:value-type="float" office:value="1.9442430972172999" table:style-name="ce16">
            <text:p>1,9</text:p>
          </table:table-cell>
          <table:table-cell office:value-type="float" office:value="4965800" table:style-name="ce15">
            <text:p><text:s text:c="2"/>4 965 800</text:p>
          </table:table-cell>
          <table:table-cell office:value-type="float" office:value="119722" table:style-name="ce15">
            <text:p><text:s text:c="3"/>119 722</text:p>
          </table:table-cell>
          <table:table-cell office:value-type="float" office:value="2.41093076644247" table:style-name="ce16">
            <text:p>2,4</text:p>
          </table:table-cell>
          <table:table-cell office:value-type="float" office:value="130939" table:style-name="ce15">
            <text:p><text:s text:c="3"/>130 939</text:p>
          </table:table-cell>
          <table:table-cell office:value-type="float" office:value="2.6368158202102401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96" table:style-name="ce16">
            <text:p>90,5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6762" table:style-name="ce15">
            <text:p><text:s text:c="3"/>6 762</text:p>
          </table:table-cell>
          <table:table-cell office:value-type="float" office:value="1311" table:style-name="ce15">
            <text:p><text:s text:c="3"/>1 311</text:p>
          </table:table-cell>
          <table:table-cell office:value-type="float" office:value="19.387755102040799" table:style-name="ce16">
            <text:p>19,4</text:p>
          </table:table-cell>
          <table:table-cell office:value-type="float" office:value="1351" table:style-name="ce15">
            <text:p><text:s text:c="3"/>1 351</text:p>
          </table:table-cell>
          <table:table-cell office:value-type="float" office:value="19.979296066252601" table:style-name="ce16">
            <text:p>20,0</text:p>
          </table:table-cell>
          <table:table-cell office:value-type="float" office:value="38055" table:style-name="ce15">
            <text:p><text:s text:c="3"/>38 055</text:p>
          </table:table-cell>
          <table:table-cell office:value-type="float" office:value="1765" table:style-name="ce15">
            <text:p><text:s text:c="3"/>1 765</text:p>
          </table:table-cell>
          <table:table-cell office:value-type="float" office:value="4.6380239127578502" table:style-name="ce16">
            <text:p>4,6</text:p>
          </table:table-cell>
          <table:table-cell office:value-type="float" office:value="1181" table:style-name="ce15">
            <text:p><text:s text:c="3"/>1 181</text:p>
          </table:table-cell>
          <table:table-cell office:value-type="float" office:value="3.1034029693864098" table:style-name="ce16">
            <text:p>3,1</text:p>
          </table:table-cell>
          <table:table-cell office:value-type="float" office:value="1261882" table:style-name="ce15">
            <text:p><text:s text:c="2"/>1 261 882</text:p>
          </table:table-cell>
          <table:table-cell office:value-type="float" office:value="27915" table:style-name="ce15">
            <text:p><text:s text:c="3"/>27 915</text:p>
          </table:table-cell>
          <table:table-cell office:value-type="float" office:value="2.21217197804549" table:style-name="ce16">
            <text:p>2,2</text:p>
          </table:table-cell>
          <table:table-cell office:value-type="float" office:value="35349" table:style-name="ce15">
            <text:p><text:s text:c="3"/>35 349</text:p>
          </table:table-cell>
          <table:table-cell office:value-type="float" office:value="2.8012920383997901" table:style-name="ce16">
            <text:p>2,8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95" table:style-name="ce16">
            <text:p>88,5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198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187" table:style-name="ce15">
            <text:p><text:s text:c="3"/>5 187</text:p>
          </table:table-cell>
          <table:table-cell office:value-type="float" office:value="1053" table:style-name="ce15">
            <text:p><text:s text:c="3"/>1 053</text:p>
          </table:table-cell>
          <table:table-cell office:value-type="float" office:value="20.300751879699199" table:style-name="ce16">
            <text:p>20,3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22.286485444380201" table:style-name="ce16">
            <text:p>22,3</text:p>
          </table:table-cell>
          <table:table-cell office:value-type="float" office:value="26936" table:style-name="ce15">
            <text:p><text:s text:c="3"/>26 936</text:p>
          </table:table-cell>
          <table:table-cell office:value-type="float" office:value="2920" table:style-name="ce15">
            <text:p><text:s text:c="3"/>2 920</text:p>
          </table:table-cell>
          <table:table-cell office:value-type="float" office:value="10.840510840510801" table:style-name="ce16">
            <text:p>10,8</text:p>
          </table:table-cell>
          <table:table-cell office:value-type="float" office:value="1021" table:style-name="ce15">
            <text:p><text:s text:c="3"/>1 021</text:p>
          </table:table-cell>
          <table:table-cell office:value-type="float" office:value="3.79046629046629" table:style-name="ce16">
            <text:p>3,8</text:p>
          </table:table-cell>
          <table:table-cell office:value-type="float" office:value="479039" table:style-name="ce15">
            <text:p><text:s text:c="3"/>479 039</text:p>
          </table:table-cell>
          <table:table-cell office:value-type="float" office:value="24595" table:style-name="ce15">
            <text:p><text:s text:c="3"/>24 595</text:p>
          </table:table-cell>
          <table:table-cell office:value-type="float" office:value="5.1342375046708097" table:style-name="ce16">
            <text:p>5,1</text:p>
          </table:table-cell>
          <table:table-cell office:value-type="float" office:value="23678" table:style-name="ce15">
            <text:p><text:s text:c="3"/>23 678</text:p>
          </table:table-cell>
          <table:table-cell office:value-type="float" office:value="4.9428125893716404" table:style-name="ce16">
            <text:p>4,9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1669" table:style-name="ce15">
            <text:p><text:s text:c="3"/>1 669</text:p>
          </table:table-cell>
          <table:table-cell office:value-type="float" office:value="452" table:style-name="ce15">
            <text:p><text:s text:c="4"/>452</text:p>
          </table:table-cell>
          <table:table-cell office:value-type="float" office:value="27.082085080886799" table:style-name="ce16">
            <text:p>27,1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17.555422408627901" table:style-name="ce16">
            <text:p>17,6</text:p>
          </table:table-cell>
          <table:table-cell office:value-type="float" office:value="9490" table:style-name="ce15">
            <text:p><text:s text:c="3"/>9 490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6.1643835616438398" table:style-name="ce16">
            <text:p>6,2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1.2118018967334001" table:style-name="ce16">
            <text:p>1,2</text:p>
          </table:table-cell>
          <table:table-cell office:value-type="float" office:value="353543" table:style-name="ce15">
            <text:p><text:s text:c="3"/>353 543</text:p>
          </table:table-cell>
          <table:table-cell office:value-type="float" office:value="13146" table:style-name="ce15">
            <text:p><text:s text:c="3"/>13 146</text:p>
          </table:table-cell>
          <table:table-cell office:value-type="float" office:value="3.7183595771942901" table:style-name="ce16">
            <text:p>3,7</text:p>
          </table:table-cell>
          <table:table-cell office:value-type="float" office:value="3056" table:style-name="ce15">
            <text:p><text:s text:c="3"/>3 056</text:p>
          </table:table-cell>
          <table:table-cell office:value-type="float" office:value="0.86439273299146102" table:style-name="ce16">
            <text:p>0,9</text:p>
          </table:table-cell>
          <table:table-cell office:value-type="float" office:value="3.1" table:style-name="ce16">
            <text:p>3,1</text:p>
          </table:table-cell>
          <table:table-cell office:value-type="float" office:value="3.1" table:style-name="ce16">
            <text:p>3,1</text:p>
          </table:table-cell>
          <table:table-cell office:value-type="float" office:value="100" table:style-name="ce16">
            <text:p>100,0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99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767" table:style-name="ce15">
            <text:p><text:s text:c="3"/>1 767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19.411431805319801" table:style-name="ce16">
            <text:p>19,4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5.0537634408602" table:style-name="ce16">
            <text:p>15,1</text:p>
          </table:table-cell>
          <table:table-cell office:value-type="float" office:value="11391" table:style-name="ce15">
            <text:p><text:s text:c="3"/>11 391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3.66078483012905" table:style-name="ce16">
            <text:p>3,7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0.342375559652357" table:style-name="ce16">
            <text:p>0,3</text:p>
          </table:table-cell>
          <table:table-cell office:value-type="float" office:value="785419" table:style-name="ce15">
            <text:p><text:s text:c="3"/>785 419</text:p>
          </table:table-cell>
          <table:table-cell office:value-type="float" office:value="9416" table:style-name="ce15">
            <text:p><text:s text:c="3"/>9 416</text:p>
          </table:table-cell>
          <table:table-cell office:value-type="float" office:value="1.1988505498339099" table:style-name="ce16">
            <text:p>1,2</text:p>
          </table:table-cell>
          <table:table-cell office:value-type="float" office:value="9938" table:style-name="ce15">
            <text:p><text:s text:c="3"/>9 938</text:p>
          </table:table-cell>
          <table:table-cell office:value-type="float" office:value="1.26531189085062" table:style-name="ce16">
            <text:p>1,3</text:p>
          </table:table-cell>
          <table:table-cell office:value-type="float" office:value="5.7" table:style-name="ce16">
            <text:p>5,7</text:p>
          </table:table-cell>
          <table:table-cell office:value-type="float" office:value="3.8" table:style-name="ce16">
            <text:p>3,8</text:p>
          </table:table-cell>
          <table:table-cell office:value-type="float" office:value="66.6666666666667" table:style-name="ce16">
            <text:p>66,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80.701754385964904" table:style-name="ce16">
            <text:p>8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1140" table:style-name="ce15">
            <text:p><text:s text:c="3"/>1 140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24.912280701754401" table:style-name="ce16">
            <text:p>24,9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9.122807017543899" table:style-name="ce16">
            <text:p>19,1</text:p>
          </table:table-cell>
          <table:table-cell office:value-type="float" office:value="1858" table:style-name="ce15">
            <text:p><text:s text:c="3"/>1 858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6.2432723358449902" table:style-name="ce16">
            <text:p>6,2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4.8977395048439201" table:style-name="ce16">
            <text:p>4,9</text:p>
          </table:table-cell>
          <table:table-cell office:value-type="float" office:value="54945" table:style-name="ce15">
            <text:p><text:s text:c="3"/>54 945</text:p>
          </table:table-cell>
          <table:table-cell office:value-type="float" office:value="1507" table:style-name="ce15">
            <text:p><text:s text:c="3"/>1 507</text:p>
          </table:table-cell>
          <table:table-cell office:value-type="float" office:value="2.74274274274274" table:style-name="ce16">
            <text:p>2,7</text:p>
          </table:table-cell>
          <table:table-cell office:value-type="float" office:value="1363" table:style-name="ce15">
            <text:p><text:s text:c="3"/>1 363</text:p>
          </table:table-cell>
          <table:table-cell office:value-type="float" office:value="2.4806624806624802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" table:style-name="ce16">
            <text:p>65,2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298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252" table:style-name="ce15">
            <text:p><text:s text:c="3"/>5 252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23.3434881949733" table:style-name="ce16">
            <text:p>23,3</text:p>
          </table:table-cell>
          <table:table-cell office:value-type="float" office:value="834" table:style-name="ce15">
            <text:p><text:s text:c="4"/>834</text:p>
          </table:table-cell>
          <table:table-cell office:value-type="float" office:value="15.8796648895659" table:style-name="ce16">
            <text:p>15,9</text:p>
          </table:table-cell>
          <table:table-cell office:value-type="float" office:value="14427" table:style-name="ce15">
            <text:p><text:s text:c="3"/>14 427</text:p>
          </table:table-cell>
          <table:table-cell office:value-type="float" office:value="1010" table:style-name="ce15">
            <text:p><text:s text:c="3"/>1 010</text:p>
          </table:table-cell>
          <table:table-cell office:value-type="float" office:value="7.0007624592777402" table:style-name="ce16">
            <text:p>7,0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2.46066403271643" table:style-name="ce16">
            <text:p>2,5</text:p>
          </table:table-cell>
          <table:table-cell office:value-type="float" office:value="394021" table:style-name="ce15">
            <text:p><text:s text:c="3"/>394 021</text:p>
          </table:table-cell>
          <table:table-cell office:value-type="float" office:value="13935" table:style-name="ce15">
            <text:p><text:s text:c="3"/>13 935</text:p>
          </table:table-cell>
          <table:table-cell office:value-type="float" office:value="3.5366135307509001" table:style-name="ce16">
            <text:p>3,5</text:p>
          </table:table-cell>
          <table:table-cell office:value-type="float" office:value="7507" table:style-name="ce15">
            <text:p><text:s text:c="3"/>7 507</text:p>
          </table:table-cell>
          <table:table-cell office:value-type="float" office:value="1.9052284015319001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96" table:style-name="ce16">
            <text:p>95,5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375" table:style-name="ce15">
            <text:p><text:s text:c="3"/>4 375</text:p>
          </table:table-cell>
          <table:table-cell office:value-type="float" office:value="880" table:style-name="ce15">
            <text:p><text:s text:c="4"/>880</text:p>
          </table:table-cell>
          <table:table-cell office:value-type="float" office:value="20.1142857142857" table:style-name="ce16">
            <text:p>20,1</text:p>
          </table:table-cell>
          <table:table-cell office:value-type="float" office:value="801" table:style-name="ce15">
            <text:p><text:s text:c="4"/>801</text:p>
          </table:table-cell>
          <table:table-cell office:value-type="float" office:value="18.308571428571401" table:style-name="ce16">
            <text:p>18,3</text:p>
          </table:table-cell>
          <table:table-cell office:value-type="float" office:value="42280" table:style-name="ce15">
            <text:p><text:s text:c="3"/>42 280</text:p>
          </table:table-cell>
          <table:table-cell office:value-type="float" office:value="3216" table:style-name="ce15">
            <text:p><text:s text:c="3"/>3 216</text:p>
          </table:table-cell>
          <table:table-cell office:value-type="float" office:value="7.6064333017975398" table:style-name="ce16">
            <text:p>7,6</text:p>
          </table:table-cell>
          <table:table-cell office:value-type="float" office:value="972" table:style-name="ce15">
            <text:p><text:s text:c="4"/>972</text:p>
          </table:table-cell>
          <table:table-cell office:value-type="float" office:value="2.2989593188268702" table:style-name="ce16">
            <text:p>2,3</text:p>
          </table:table-cell>
          <table:table-cell office:value-type="float" office:value="850845" table:style-name="ce15">
            <text:p><text:s text:c="3"/>850 845</text:p>
          </table:table-cell>
          <table:table-cell office:value-type="float" office:value="34579" table:style-name="ce15">
            <text:p><text:s text:c="3"/>34 579</text:p>
          </table:table-cell>
          <table:table-cell office:value-type="float" office:value="4.0640774759209997" table:style-name="ce16">
            <text:p>4,1</text:p>
          </table:table-cell>
          <table:table-cell office:value-type="float" office:value="24400" table:style-name="ce15">
            <text:p><text:s text:c="3"/>24 400</text:p>
          </table:table-cell>
          <table:table-cell office:value-type="float" office:value="2.8677373669704802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1" table:style-name="ce16">
            <text:p>6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1637" table:style-name="ce15">
            <text:p><text:s text:c="3"/>1 637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18.937080024434898" table:style-name="ce16">
            <text:p>18,9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5.9437996334759" table:style-name="ce16">
            <text:p>15,9</text:p>
          </table:table-cell>
          <table:table-cell office:value-type="float" office:value="14230" table:style-name="ce15">
            <text:p><text:s text:c="3"/>14 230</text:p>
          </table:table-cell>
          <table:table-cell office:value-type="float" office:value="1977" table:style-name="ce15">
            <text:p><text:s text:c="3"/>1 977</text:p>
          </table:table-cell>
          <table:table-cell office:value-type="float" office:value="13.893183415319699" table:style-name="ce16">
            <text:p>13,9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.7709065354883999" table:style-name="ce16">
            <text:p>1,8</text:p>
          </table:table-cell>
          <table:table-cell office:value-type="float" office:value="406545" table:style-name="ce15">
            <text:p><text:s text:c="3"/>406 545</text:p>
          </table:table-cell>
          <table:table-cell office:value-type="float" office:value="30230" table:style-name="ce15">
            <text:p><text:s text:c="3"/>30 230</text:p>
          </table:table-cell>
          <table:table-cell office:value-type="float" office:value="7.4358312117969696" table:style-name="ce16">
            <text:p>7,4</text:p>
          </table:table-cell>
          <table:table-cell office:value-type="float" office:value="6732" table:style-name="ce15">
            <text:p><text:s text:c="3"/>6 732</text:p>
          </table:table-cell>
          <table:table-cell office:value-type="float" office:value="1.6559052503412901" table:style-name="ce16">
            <text:p>1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3.1" table:style-name="ce16">
            <text:p>3,1</text:p>
          </table:table-cell>
          <table:table-cell office:value-type="float" office:value="134.78260869565199" table:style-name="ce16">
            <text:p>134,8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298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136" table:style-name="ce15">
            <text:p><text:s text:c="3"/>4 136</text:p>
          </table:table-cell>
          <table:table-cell office:value-type="float" office:value="1123" table:style-name="ce15">
            <text:p><text:s text:c="3"/>1 123</text:p>
          </table:table-cell>
          <table:table-cell office:value-type="float" office:value="27.151837524177999" table:style-name="ce16">
            <text:p>27,2</text:p>
          </table:table-cell>
          <table:table-cell office:value-type="float" office:value="528" table:style-name="ce15">
            <text:p><text:s text:c="4"/>528</text:p>
          </table:table-cell>
          <table:table-cell office:value-type="float" office:value="12.7659574468085" table:style-name="ce16">
            <text:p>12,8</text:p>
          </table:table-cell>
          <table:table-cell office:value-type="float" office:value="15799" table:style-name="ce15">
            <text:p><text:s text:c="3"/>15 799</text:p>
          </table:table-cell>
          <table:table-cell office:value-type="float" office:value="1194" table:style-name="ce15">
            <text:p><text:s text:c="3"/>1 194</text:p>
          </table:table-cell>
          <table:table-cell office:value-type="float" office:value="7.55744034432559" table:style-name="ce16">
            <text:p>7,6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0.93676814988290402" table:style-name="ce16">
            <text:p>0,9</text:p>
          </table:table-cell>
          <table:table-cell office:value-type="float" office:value="381816" table:style-name="ce15">
            <text:p><text:s text:c="3"/>381 816</text:p>
          </table:table-cell>
          <table:table-cell office:value-type="float" office:value="17731" table:style-name="ce15">
            <text:p><text:s text:c="3"/>17 731</text:p>
          </table:table-cell>
          <table:table-cell office:value-type="float" office:value="4.6438598696754498" table:style-name="ce16">
            <text:p>4,6</text:p>
          </table:table-cell>
          <table:table-cell office:value-type="float" office:value="4626" table:style-name="ce15">
            <text:p><text:s text:c="3"/>4 626</text:p>
          </table:table-cell>
          <table:table-cell office:value-type="float" office:value="1.2115783518762999" table:style-name="ce16">
            <text:p>1,2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26.0530421216849" table:style-name="ce16">
            <text:p>26,1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22.776911076443099" table:style-name="ce16">
            <text:p>22,8</text:p>
          </table:table-cell>
          <table:table-cell office:value-type="string" table:style-name="ce15">
            <text:p>X</text:p>
          </table:table-cell>
          <table:table-cell office:value-type="float" office:value="126" table:style-name="ce15">
            <text:p><text:s text:c="4"/>126</text:p>
          </table:table-cell>
          <table:table-cell office:value-type="string" table:style-name="ce16">
            <text:p>-</text:p>
          </table:table-cell>
          <table:table-cell office:value-type="float" office:value="63" table:style-name="ce15">
            <text:p><text:s text:c="4"/>6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1053" table:style-name="ce15">
            <text:p><text:s text:c="3"/>1 053</text:p>
          </table:table-cell>
          <table:table-cell office:value-type="string" table:style-name="ce16">
            <text:p>-</text:p>
          </table:table-cell>
          <table:table-cell office:value-type="float" office:value="1247" table:style-name="ce15">
            <text:p><text:s text:c="3"/>1 247</text:p>
          </table:table-cell>
          <table:table-cell office:value-type="string" table:style-name="ce16">
            <text:p>-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19" table:style-name="ce15">
            <text:p><text:s text:c="3"/>1 519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21.000658327847301" table:style-name="ce16">
            <text:p>21,0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21.263989466754399" table:style-name="ce16">
            <text:p>21,3</text:p>
          </table:table-cell>
          <table:table-cell office:value-type="float" office:value="4812" table:style-name="ce15">
            <text:p><text:s text:c="3"/>4 812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6.1928512053200304" table:style-name="ce16">
            <text:p>6,2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2.7639235245220299" table:style-name="ce16">
            <text:p>2,8</text:p>
          </table:table-cell>
          <table:table-cell office:value-type="float" office:value="99919" table:style-name="ce15">
            <text:p><text:s text:c="3"/>99 919</text:p>
          </table:table-cell>
          <table:table-cell office:value-type="float" office:value="2797" table:style-name="ce15">
            <text:p><text:s text:c="3"/>2 797</text:p>
          </table:table-cell>
          <table:table-cell office:value-type="float" office:value="2.7992674065993501" table:style-name="ce16">
            <text:p>2,8</text:p>
          </table:table-cell>
          <table:table-cell office:value-type="float" office:value="3145" table:style-name="ce15">
            <text:p><text:s text:c="3"/>3 145</text:p>
          </table:table-cell>
          <table:table-cell office:value-type="float" office:value="3.1475495151072401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165561" table:style-name="ce18">
            <text:p><text:s text:c="3"/>165 561</text:p>
          </table:table-cell>
          <table:table-cell office:value-type="float" office:value="28678" table:style-name="ce18">
            <text:p><text:s text:c="3"/>28 678</text:p>
          </table:table-cell>
          <table:table-cell office:value-type="float" office:value="17.321712238993499" table:style-name="ce19">
            <text:p>17,3</text:p>
          </table:table-cell>
          <table:table-cell office:value-type="float" office:value="30442" table:style-name="ce18">
            <text:p><text:s text:c="3"/>30 442</text:p>
          </table:table-cell>
          <table:table-cell office:value-type="float" office:value="18.387180555807198" table:style-name="ce19">
            <text:p>18,4</text:p>
          </table:table-cell>
          <table:table-cell office:value-type="float" office:value="978239" table:style-name="ce18">
            <text:p><text:s text:c="3"/>978 239</text:p>
          </table:table-cell>
          <table:table-cell office:value-type="float" office:value="49038" table:style-name="ce18">
            <text:p><text:s text:c="3"/>49 038</text:p>
          </table:table-cell>
          <table:table-cell office:value-type="float" office:value="5.0128853991713704" table:style-name="ce19">
            <text:p>5,0</text:p>
          </table:table-cell>
          <table:table-cell office:value-type="float" office:value="24665" table:style-name="ce18">
            <text:p><text:s text:c="3"/>24 665</text:p>
          </table:table-cell>
          <table:table-cell office:value-type="float" office:value="2.5213674776818298" table:style-name="ce19">
            <text:p>2,5</text:p>
          </table:table-cell>
          <table:table-cell office:value-type="float" office:value="27119530" table:style-name="ce18">
            <text:p><text:s text:c="2"/>27 119 530</text:p>
          </table:table-cell>
          <table:table-cell office:value-type="float" office:value="644517" table:style-name="ce18">
            <text:p><text:s text:c="3"/>644 517</text:p>
          </table:table-cell>
          <table:table-cell office:value-type="float" office:value="2.3765787976413999" table:style-name="ce19">
            <text:p>2,4</text:p>
          </table:table-cell>
          <table:table-cell office:value-type="float" office:value="799654" table:style-name="ce18">
            <text:p><text:s text:c="3"/>799 654</text:p>
          </table:table-cell>
          <table:table-cell office:value-type="float" office:value="2.9486277970156598" table:style-name="ce19">
            <text:p>2,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8" table:style-name="ce19">
            <text:p>1,8</text:p>
          </table:table-cell>
          <table:table-cell office:value-type="float" office:value="81.818181818181799" table:style-name="ce19">
            <text:p>81,8</text:p>
          </table:table-cell>
          <table:table-cell office:value-type="float" office:value="1.8" table:style-name="ce19">
            <text:p>1,8</text:p>
          </table:table-cell>
          <table:table-cell office:value-type="float" office:value="81.818181818181799" table:style-name="ce19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05" table:style-name="ce15">
            <text:p><text:s text:c="3"/>2 805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20.249554367201402" table:style-name="ce16">
            <text:p>20,2</text:p>
          </table:table-cell>
          <table:table-cell office:value-type="float" office:value="530" table:style-name="ce15">
            <text:p><text:s text:c="4"/>530</text:p>
          </table:table-cell>
          <table:table-cell office:value-type="float" office:value="18.894830659536499" table:style-name="ce16">
            <text:p>18,9</text:p>
          </table:table-cell>
          <table:table-cell office:value-type="float" office:value="21818" table:style-name="ce15">
            <text:p><text:s text:c="3"/>21 818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7.3288110734256096" table:style-name="ce16">
            <text:p>7,3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2.85085709047575" table:style-name="ce16">
            <text:p>2,9</text:p>
          </table:table-cell>
          <table:table-cell office:value-type="float" office:value="724940" table:style-name="ce15">
            <text:p><text:s text:c="3"/>724 940</text:p>
          </table:table-cell>
          <table:table-cell office:value-type="float" office:value="34542" table:style-name="ce15">
            <text:p><text:s text:c="3"/>34 542</text:p>
          </table:table-cell>
          <table:table-cell office:value-type="float" office:value="4.7648081220514804" table:style-name="ce16">
            <text:p>4,8</text:p>
          </table:table-cell>
          <table:table-cell office:value-type="float" office:value="32592" table:style-name="ce15">
            <text:p><text:s text:c="3"/>32 592</text:p>
          </table:table-cell>
          <table:table-cell office:value-type="float" office:value="4.4958203437525901" table:style-name="ce16">
            <text:p>4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405" table:style-name="ce16">
            <text:p>78,3</text:p>
          </table:table-cell>
          <table:table-cell office:value-type="float" office:value="2.5" table:style-name="ce16">
            <text:p>2,5</text:p>
          </table:table-cell>
          <table:table-cell office:value-type="float" office:value="108.695652173913" table:style-name="ce16">
            <text:p>10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531" table:style-name="ce15">
            <text:p><text:s text:c="4"/>531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5.442561205273099" table:style-name="ce16">
            <text:p>15,4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8.644067796610202" table:style-name="ce16">
            <text:p>18,6</text:p>
          </table:table-cell>
          <table:table-cell office:value-type="float" office:value="5818" table:style-name="ce15">
            <text:p><text:s text:c="3"/>5 8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2.2688209006531501" table:style-name="ce16">
            <text:p>2,3</text:p>
          </table:table-cell>
          <table:table-cell office:value-type="float" office:value="300443" table:style-name="ce15">
            <text:p><text:s text:c="3"/>300 4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415" table:style-name="ce15">
            <text:p><text:s text:c="3"/>8 415</text:p>
          </table:table-cell>
          <table:table-cell office:value-type="float" office:value="2.8008640574085599" table:style-name="ce16">
            <text:p>2,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56.097560975609802" table:style-name="ce16">
            <text:p>56,1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5191" table:style-name="ce15">
            <text:p><text:s text:c="3"/>15 191</text:p>
          </table:table-cell>
          <table:table-cell office:value-type="float" office:value="1971" table:style-name="ce15">
            <text:p><text:s text:c="3"/>1 971</text:p>
          </table:table-cell>
          <table:table-cell office:value-type="float" office:value="12.974787703245299" table:style-name="ce16">
            <text:p>13,0</text:p>
          </table:table-cell>
          <table:table-cell office:value-type="float" office:value="2733" table:style-name="ce15">
            <text:p><text:s text:c="3"/>2 733</text:p>
          </table:table-cell>
          <table:table-cell office:value-type="float" office:value="17.990915673754198" table:style-name="ce16">
            <text:p>18,0</text:p>
          </table:table-cell>
          <table:table-cell office:value-type="float" office:value="226687" table:style-name="ce15">
            <text:p><text:s text:c="3"/>226 687</text:p>
          </table:table-cell>
          <table:table-cell office:value-type="float" office:value="7434" table:style-name="ce15">
            <text:p><text:s text:c="3"/>7 434</text:p>
          </table:table-cell>
          <table:table-cell office:value-type="float" office:value="3.27941169983281" table:style-name="ce16">
            <text:p>3,3</text:p>
          </table:table-cell>
          <table:table-cell office:value-type="float" office:value="6543" table:style-name="ce15">
            <text:p><text:s text:c="3"/>6 543</text:p>
          </table:table-cell>
          <table:table-cell office:value-type="float" office:value="2.8863587237027302" table:style-name="ce16">
            <text:p>2,9</text:p>
          </table:table-cell>
          <table:table-cell office:value-type="float" office:value="6909788" table:style-name="ce15">
            <text:p><text:s text:c="2"/>6 909 788</text:p>
          </table:table-cell>
          <table:table-cell office:value-type="float" office:value="114305" table:style-name="ce15">
            <text:p><text:s text:c="3"/>114 305</text:p>
          </table:table-cell>
          <table:table-cell office:value-type="float" office:value="1.65424756881108" table:style-name="ce16">
            <text:p>1,7</text:p>
          </table:table-cell>
          <table:table-cell office:value-type="float" office:value="188773" table:style-name="ce15">
            <text:p><text:s text:c="3"/>188 773</text:p>
          </table:table-cell>
          <table:table-cell office:value-type="float" office:value="2.73196514856896" table:style-name="ce16">
            <text:p>2,7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7.6056338028169" table:style-name="ce16">
            <text:p>17,6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85.211267605633793" table:style-name="ce16">
            <text:p>85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6" table:style-name="ce15">
            <text:p><text:s text:c="4"/>176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5230" table:style-name="ce15">
            <text:p><text:s text:c="3"/>45 230</text:p>
          </table:table-cell>
          <table:table-cell office:value-type="string" table:style-name="ce16">
            <text:p>-</text:p>
          </table:table-cell>
          <table:table-cell office:value-type="float" office:value="10.1" table:style-name="ce16">
            <text:p>10,1</text:p>
          </table:table-cell>
          <table:table-cell office:value-type="float" office:value="12.4" table:style-name="ce16">
            <text:p>12,4</text:p>
          </table:table-cell>
          <table:table-cell office:value-type="float" office:value="122.772277227723" table:style-name="ce16">
            <text:p>122,8</text:p>
          </table:table-cell>
          <table:table-cell office:value-type="float" office:value="5.6" table:style-name="ce16">
            <text:p>5,6</text:p>
          </table:table-cell>
          <table:table-cell office:value-type="float" office:value="55.445544554455402" table:style-name="ce16">
            <text:p>5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4.4" table:style-name="ce16">
            <text:p>14,4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8.8" table:style-name="ce16">
            <text:p>18,8</text:p>
          </table:table-cell>
          <table:table-cell office:value-type="float" office:value="16275" table:style-name="ce15">
            <text:p><text:s text:c="3"/>16 275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0.60829493087557596" table:style-name="ce16">
            <text:p>0,6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0.65745007680491596" table:style-name="ce16">
            <text:p>0,7</text:p>
          </table:table-cell>
          <table:table-cell office:value-type="float" office:value="833145" table:style-name="ce15">
            <text:p><text:s text:c="3"/>833 145</text:p>
          </table:table-cell>
          <table:table-cell office:value-type="float" office:value="858" table:style-name="ce15">
            <text:p><text:s text:c="4"/>858</text:p>
          </table:table-cell>
          <table:table-cell office:value-type="float" office:value="0.102983274219974" table:style-name="ce16">
            <text:p>0,1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0.22397061735952301" table:style-name="ce16">
            <text:p>0,2</text:p>
          </table:table-cell>
          <table:table-cell office:value-type="float" office:value="4" table:style-name="ce16">
            <text:p>4,0</text:p>
          </table:table-cell>
          <table:table-cell office:value-type="float" office:value="1.5" table:style-name="ce16">
            <text:p>1,5</text:p>
          </table:table-cell>
          <table:table-cell office:value-type="float" office:value="37.5" table:style-name="ce16">
            <text:p>37,5</text:p>
          </table:table-cell>
          <table:table-cell office:value-type="float" office:value="1.3" table:style-name="ce16">
            <text:p>1,3</text:p>
          </table:table-cell>
          <table:table-cell office:value-type="float" office:value="32.5" table:style-name="ce16">
            <text:p>3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8815" table:style-name="ce15">
            <text:p><text:s text:c="3"/>8 815</text:p>
          </table:table-cell>
          <table:table-cell office:value-type="float" office:value="2293" table:style-name="ce15">
            <text:p><text:s text:c="3"/>2 293</text:p>
          </table:table-cell>
          <table:table-cell office:value-type="float" office:value="26.012478729438499" table:style-name="ce16">
            <text:p>26,0</text:p>
          </table:table-cell>
          <table:table-cell office:value-type="float" office:value="2103" table:style-name="ce15">
            <text:p><text:s text:c="3"/>2 103</text:p>
          </table:table-cell>
          <table:table-cell office:value-type="float" office:value="23.857061826432201" table:style-name="ce16">
            <text:p>23,9</text:p>
          </table:table-cell>
          <table:table-cell office:value-type="float" office:value="56857" table:style-name="ce15">
            <text:p><text:s text:c="3"/>56 857</text:p>
          </table:table-cell>
          <table:table-cell office:value-type="float" office:value="4051" table:style-name="ce15">
            <text:p><text:s text:c="3"/>4 051</text:p>
          </table:table-cell>
          <table:table-cell office:value-type="float" office:value="7.1248922735986797" table:style-name="ce16">
            <text:p>7,1</text:p>
          </table:table-cell>
          <table:table-cell office:value-type="float" office:value="1991" table:style-name="ce15">
            <text:p><text:s text:c="3"/>1 991</text:p>
          </table:table-cell>
          <table:table-cell office:value-type="float" office:value="3.5017675923808902" table:style-name="ce16">
            <text:p>3,5</text:p>
          </table:table-cell>
          <table:table-cell office:value-type="float" office:value="1610777" table:style-name="ce15">
            <text:p><text:s text:c="2"/>1 610 777</text:p>
          </table:table-cell>
          <table:table-cell office:value-type="float" office:value="49430" table:style-name="ce15">
            <text:p><text:s text:c="3"/>49 430</text:p>
          </table:table-cell>
          <table:table-cell office:value-type="float" office:value="3.06870535151669" table:style-name="ce16">
            <text:p>3,1</text:p>
          </table:table-cell>
          <table:table-cell office:value-type="float" office:value="73525" table:style-name="ce15">
            <text:p><text:s text:c="3"/>73 525</text:p>
          </table:table-cell>
          <table:table-cell office:value-type="float" office:value="4.5645672864710596" table:style-name="ce16">
            <text:p>4,6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75326" table:style-name="ce15">
            <text:p><text:s text:c="3"/>75 326</text:p>
          </table:table-cell>
          <table:table-cell office:value-type="float" office:value="10980" table:style-name="ce15">
            <text:p><text:s text:c="3"/>10 980</text:p>
          </table:table-cell>
          <table:table-cell office:value-type="float" office:value="14.5766402039137" table:style-name="ce16">
            <text:p>14,6</text:p>
          </table:table-cell>
          <table:table-cell office:value-type="float" office:value="13946" table:style-name="ce15">
            <text:p><text:s text:c="3"/>13 946</text:p>
          </table:table-cell>
          <table:table-cell office:value-type="float" office:value="18.514191646974499" table:style-name="ce16">
            <text:p>18,5</text:p>
          </table:table-cell>
          <table:table-cell office:value-type="float" office:value="286037" table:style-name="ce15">
            <text:p><text:s text:c="3"/>286 037</text:p>
          </table:table-cell>
          <table:table-cell office:value-type="float" office:value="17156" table:style-name="ce15">
            <text:p><text:s text:c="3"/>17 156</text:p>
          </table:table-cell>
          <table:table-cell office:value-type="float" office:value="5.9978254561472797" table:style-name="ce16">
            <text:p>6,0</text:p>
          </table:table-cell>
          <table:table-cell office:value-type="float" office:value="7544" table:style-name="ce15">
            <text:p><text:s text:c="3"/>7 544</text:p>
          </table:table-cell>
          <table:table-cell office:value-type="float" office:value="2.6374210329432901" table:style-name="ce16">
            <text:p>2,6</text:p>
          </table:table-cell>
          <table:table-cell office:value-type="float" office:value="6531488" table:style-name="ce15">
            <text:p><text:s text:c="2"/>6 531 488</text:p>
          </table:table-cell>
          <table:table-cell office:value-type="float" office:value="179651" table:style-name="ce15">
            <text:p><text:s text:c="3"/>179 651</text:p>
          </table:table-cell>
          <table:table-cell office:value-type="float" office:value="2.7505370904761701" table:style-name="ce16">
            <text:p>2,8</text:p>
          </table:table-cell>
          <table:table-cell office:value-type="float" office:value="216577" table:style-name="ce15">
            <text:p><text:s text:c="3"/>216 577</text:p>
          </table:table-cell>
          <table:table-cell office:value-type="float" office:value="3.3158906515636302" table:style-name="ce16">
            <text:p>3,3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01" table:style-name="ce16">
            <text:p>89,5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02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391" table:style-name="ce15">
            <text:p><text:s text:c="3"/>8 391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16.732213085448699" table:style-name="ce16">
            <text:p>16,7</text:p>
          </table:table-cell>
          <table:table-cell office:value-type="float" office:value="1624" table:style-name="ce15">
            <text:p><text:s text:c="3"/>1 624</text:p>
          </table:table-cell>
          <table:table-cell office:value-type="float" office:value="19.354069836729799" table:style-name="ce16">
            <text:p>19,4</text:p>
          </table:table-cell>
          <table:table-cell office:value-type="float" office:value="59378" table:style-name="ce15">
            <text:p><text:s text:c="3"/>59 378</text:p>
          </table:table-cell>
          <table:table-cell office:value-type="float" office:value="2318" table:style-name="ce15">
            <text:p><text:s text:c="3"/>2 318</text:p>
          </table:table-cell>
          <table:table-cell office:value-type="float" office:value="3.9038027552292101" table:style-name="ce16">
            <text:p>3,9</text:p>
          </table:table-cell>
          <table:table-cell office:value-type="float" office:value="1387" table:style-name="ce15">
            <text:p><text:s text:c="3"/>1 387</text:p>
          </table:table-cell>
          <table:table-cell office:value-type="float" office:value="2.3358819764896102" table:style-name="ce16">
            <text:p>2,3</text:p>
          </table:table-cell>
          <table:table-cell office:value-type="float" office:value="1740690" table:style-name="ce15">
            <text:p><text:s text:c="2"/>1 740 690</text:p>
          </table:table-cell>
          <table:table-cell office:value-type="float" office:value="41956" table:style-name="ce15">
            <text:p><text:s text:c="3"/>41 956</text:p>
          </table:table-cell>
          <table:table-cell office:value-type="float" office:value="2.4103085558025801" table:style-name="ce16">
            <text:p>2,4</text:p>
          </table:table-cell>
          <table:table-cell office:value-type="float" office:value="41732" table:style-name="ce15">
            <text:p><text:s text:c="3"/>41 732</text:p>
          </table:table-cell>
          <table:table-cell office:value-type="float" office:value="2.3974400955942801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903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355" table:style-name="ce15">
            <text:p><text:s text:c="3"/>9 355</text:p>
          </table:table-cell>
          <table:table-cell office:value-type="float" office:value="1671" table:style-name="ce15">
            <text:p><text:s text:c="3"/>1 671</text:p>
          </table:table-cell>
          <table:table-cell office:value-type="float" office:value="17.862105825761599" table:style-name="ce16">
            <text:p>17,9</text:p>
          </table:table-cell>
          <table:table-cell office:value-type="float" office:value="1826" table:style-name="ce15">
            <text:p><text:s text:c="3"/>1 826</text:p>
          </table:table-cell>
          <table:table-cell office:value-type="float" office:value="19.5189738107964" table:style-name="ce16">
            <text:p>19,5</text:p>
          </table:table-cell>
          <table:table-cell office:value-type="float" office:value="55433" table:style-name="ce15">
            <text:p><text:s text:c="3"/>55 433</text:p>
          </table:table-cell>
          <table:table-cell office:value-type="float" office:value="4661" table:style-name="ce15">
            <text:p><text:s text:c="3"/>4 661</text:p>
          </table:table-cell>
          <table:table-cell office:value-type="float" office:value="8.4083488174913903" table:style-name="ce16">
            <text:p>8,4</text:p>
          </table:table-cell>
          <table:table-cell office:value-type="float" office:value="2249" table:style-name="ce15">
            <text:p><text:s text:c="3"/>2 249</text:p>
          </table:table-cell>
          <table:table-cell office:value-type="float" office:value="4.0571500730611696" table:style-name="ce16">
            <text:p>4,1</text:p>
          </table:table-cell>
          <table:table-cell office:value-type="float" office:value="1057160" table:style-name="ce15">
            <text:p><text:s text:c="2"/>1 057 160</text:p>
          </table:table-cell>
          <table:table-cell office:value-type="float" office:value="47675" table:style-name="ce15">
            <text:p><text:s text:c="3"/>47 675</text:p>
          </table:table-cell>
          <table:table-cell office:value-type="float" office:value="4.5097241666351398" table:style-name="ce16">
            <text:p>4,5</text:p>
          </table:table-cell>
          <table:table-cell office:value-type="float" office:value="47486" table:style-name="ce15">
            <text:p><text:s text:c="3"/>47 486</text:p>
          </table:table-cell>
          <table:table-cell office:value-type="float" office:value="4.4918460781717098" table:style-name="ce16">
            <text:p>4,5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3210" table:style-name="ce15">
            <text:p><text:s text:c="3"/>3 210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1.495327102803699" table:style-name="ce16">
            <text:p>21,5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16.1059190031153" table:style-name="ce16">
            <text:p>16,1</text:p>
          </table:table-cell>
          <table:table-cell office:value-type="float" office:value="17553" table:style-name="ce15">
            <text:p><text:s text:c="3"/>17 553</text:p>
          </table:table-cell>
          <table:table-cell office:value-type="float" office:value="848" table:style-name="ce15">
            <text:p><text:s text:c="4"/>848</text:p>
          </table:table-cell>
          <table:table-cell office:value-type="float" office:value="4.8310830057540004" table:style-name="ce16">
            <text:p>4,8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1.78886799977212" table:style-name="ce16">
            <text:p>1,8</text:p>
          </table:table-cell>
          <table:table-cell office:value-type="float" office:value="598360" table:style-name="ce15">
            <text:p><text:s text:c="3"/>598 360</text:p>
          </table:table-cell>
          <table:table-cell office:value-type="float" office:value="12421" table:style-name="ce15">
            <text:p><text:s text:c="3"/>12 421</text:p>
          </table:table-cell>
          <table:table-cell office:value-type="float" office:value="2.07584063105823" table:style-name="ce16">
            <text:p>2,1</text:p>
          </table:table-cell>
          <table:table-cell office:value-type="float" office:value="12662" table:style-name="ce15">
            <text:p><text:s text:c="3"/>12 662</text:p>
          </table:table-cell>
          <table:table-cell office:value-type="float" office:value="2.1161173875258998" table:style-name="ce16">
            <text:p>2,1</text:p>
          </table:table-cell>
          <table:table-cell office:value-type="float" office:value="2.7" table:style-name="ce16">
            <text:p>2,7</text:p>
          </table:table-cell>
          <table:table-cell office:value-type="float" office:value="2.4" table:style-name="ce16">
            <text:p>2,4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2.6" table:style-name="ce16">
            <text:p>2,6</text:p>
          </table:table-cell>
          <table:table-cell office:value-type="float" office:value="96.296296296296305" table:style-name="ce1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888" table:style-name="ce15">
            <text:p><text:s text:c="3"/>3 888</text:p>
          </table:table-cell>
          <table:table-cell office:value-type="float" office:value="863" table:style-name="ce15">
            <text:p><text:s text:c="4"/>863</text:p>
          </table:table-cell>
          <table:table-cell office:value-type="float" office:value="22.196502057613198" table:style-name="ce16">
            <text:p>22,2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5.9979423868313" table:style-name="ce16">
            <text:p>16,0</text:p>
          </table:table-cell>
          <table:table-cell office:value-type="float" office:value="19407" table:style-name="ce15">
            <text:p><text:s text:c="3"/>19 407</text:p>
          </table:table-cell>
          <table:table-cell office:value-type="float" office:value="579" table:style-name="ce15">
            <text:p><text:s text:c="4"/>579</text:p>
          </table:table-cell>
          <table:table-cell office:value-type="float" office:value="2.98345957644149" table:style-name="ce16">
            <text:p>3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88416" table:style-name="ce15">
            <text:p><text:s text:c="2"/>1 588 416</text:p>
          </table:table-cell>
          <table:table-cell office:value-type="float" office:value="23853" table:style-name="ce15">
            <text:p><text:s text:c="3"/>23 853</text:p>
          </table:table-cell>
          <table:table-cell office:value-type="float" office:value="1.50168469720778" table:style-name="ce16">
            <text:p>1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7" table:style-name="ce16">
            <text:p>6,7</text:p>
          </table:table-cell>
          <table:table-cell office:value-type="float" office:value="5.8" table:style-name="ce16">
            <text:p>5,8</text:p>
          </table:table-cell>
          <table:table-cell office:value-type="float" office:value="86.567164179104495" table:style-name="ce16">
            <text:p>86,6</text:p>
          </table:table-cell>
          <table:table-cell office:value-type="float" office:value="4.3" table:style-name="ce16">
            <text:p>4,3</text:p>
          </table:table-cell>
          <table:table-cell office:value-type="float" office:value="64.179104477611901" table:style-name="ce16">
            <text:p>6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2905" table:style-name="ce15">
            <text:p><text:s text:c="3"/>2 905</text:p>
          </table:table-cell>
          <table:table-cell office:value-type="float" office:value="801" table:style-name="ce15">
            <text:p><text:s text:c="4"/>801</text:p>
          </table:table-cell>
          <table:table-cell office:value-type="float" office:value="27.573149741824398" table:style-name="ce16">
            <text:p>27,6</text:p>
          </table:table-cell>
          <table:table-cell office:value-type="float" office:value="721" table:style-name="ce15">
            <text:p><text:s text:c="4"/>721</text:p>
          </table:table-cell>
          <table:table-cell office:value-type="float" office:value="24.819277108433699" table:style-name="ce16">
            <text:p>24,8</text:p>
          </table:table-cell>
          <table:table-cell office:value-type="float" office:value="4123" table:style-name="ce15">
            <text:p><text:s text:c="3"/>4 123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8.0281348532621895" table:style-name="ce16">
            <text:p>8,0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.4011642008246401" table:style-name="ce16">
            <text:p>2,4</text:p>
          </table:table-cell>
          <table:table-cell office:value-type="float" office:value="107048" table:style-name="ce15">
            <text:p><text:s text:c="3"/>107 048</text:p>
          </table:table-cell>
          <table:table-cell office:value-type="float" office:value="5437" table:style-name="ce15">
            <text:p><text:s text:c="3"/>5 437</text:p>
          </table:table-cell>
          <table:table-cell office:value-type="float" office:value="5.07902996786488" table:style-name="ce16">
            <text:p>5,1</text:p>
          </table:table-cell>
          <table:table-cell office:value-type="float" office:value="4213" table:style-name="ce15">
            <text:p><text:s text:c="3"/>4 213</text:p>
          </table:table-cell>
          <table:table-cell office:value-type="float" office:value="3.9356176668410399" table:style-name="ce16">
            <text:p>3,9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5" table:style-name="ce16">
            <text:p>104,8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616" table:style-name="ce15">
            <text:p><text:s text:c="3"/>9 616</text:p>
          </table:table-cell>
          <table:table-cell office:value-type="float" office:value="2208" table:style-name="ce15">
            <text:p><text:s text:c="3"/>2 208</text:p>
          </table:table-cell>
          <table:table-cell office:value-type="float" office:value="22.961730449251199" table:style-name="ce16">
            <text:p>23,0</text:p>
          </table:table-cell>
          <table:table-cell office:value-type="float" office:value="1530" table:style-name="ce15">
            <text:p><text:s text:c="3"/>1 530</text:p>
          </table:table-cell>
          <table:table-cell office:value-type="float" office:value="15.910981697171399" table:style-name="ce16">
            <text:p>15,9</text:p>
          </table:table-cell>
          <table:table-cell office:value-type="float" office:value="23555" table:style-name="ce15">
            <text:p><text:s text:c="3"/>23 555</text:p>
          </table:table-cell>
          <table:table-cell office:value-type="float" office:value="1335" table:style-name="ce15">
            <text:p><text:s text:c="3"/>1 335</text:p>
          </table:table-cell>
          <table:table-cell office:value-type="float" office:value="5.6675864996816001" table:style-name="ce16">
            <text:p>5,7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2.00382084483125" table:style-name="ce16">
            <text:p>2,0</text:p>
          </table:table-cell>
          <table:table-cell office:value-type="float" office:value="652157" table:style-name="ce15">
            <text:p><text:s text:c="3"/>652 157</text:p>
          </table:table-cell>
          <table:table-cell office:value-type="float" office:value="19281" table:style-name="ce15">
            <text:p><text:s text:c="3"/>19 281</text:p>
          </table:table-cell>
          <table:table-cell office:value-type="float" office:value="2.95649667181369" table:style-name="ce16">
            <text:p>3,0</text:p>
          </table:table-cell>
          <table:table-cell office:value-type="float" office:value="25135" table:style-name="ce15">
            <text:p><text:s text:c="3"/>25 135</text:p>
          </table:table-cell>
          <table:table-cell office:value-type="float" office:value="3.8541332838564899" table:style-name="ce16">
            <text:p>3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96" table:style-name="ce16">
            <text:p>91,3</text:p>
          </table:table-cell>
          <table:table-cell office:value-type="float" office:value="2.8" table:style-name="ce16">
            <text:p>2,8</text:p>
          </table:table-cell>
          <table:table-cell office:value-type="float" office:value="121.73913043478299" table:style-name="ce16">
            <text:p>12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9284" table:style-name="ce15">
            <text:p><text:s text:c="3"/>9 284</text:p>
          </table:table-cell>
          <table:table-cell office:value-type="float" office:value="1925" table:style-name="ce15">
            <text:p><text:s text:c="3"/>1 925</text:p>
          </table:table-cell>
          <table:table-cell office:value-type="float" office:value="20.734597156398099" table:style-name="ce16">
            <text:p>20,7</text:p>
          </table:table-cell>
          <table:table-cell office:value-type="float" office:value="1713" table:style-name="ce15">
            <text:p><text:s text:c="3"/>1 713</text:p>
          </table:table-cell>
          <table:table-cell office:value-type="float" office:value="18.4510986643688" table:style-name="ce16">
            <text:p>18,5</text:p>
          </table:table-cell>
          <table:table-cell office:value-type="float" office:value="100951" table:style-name="ce15">
            <text:p><text:s text:c="3"/>100 951</text:p>
          </table:table-cell>
          <table:table-cell office:value-type="float" office:value="5379" table:style-name="ce15">
            <text:p><text:s text:c="3"/>5 379</text:p>
          </table:table-cell>
          <table:table-cell office:value-type="float" office:value="5.3283276044813803" table:style-name="ce16">
            <text:p>5,3</text:p>
          </table:table-cell>
          <table:table-cell office:value-type="float" office:value="1252" table:style-name="ce15">
            <text:p><text:s text:c="3"/>1 252</text:p>
          </table:table-cell>
          <table:table-cell office:value-type="float" office:value="1.24020564432249" table:style-name="ce16">
            <text:p>1,2</text:p>
          </table:table-cell>
          <table:table-cell office:value-type="float" office:value="2159832" table:style-name="ce15">
            <text:p><text:s text:c="2"/>2 159 832</text:p>
          </table:table-cell>
          <table:table-cell office:value-type="float" office:value="70501" table:style-name="ce15">
            <text:p><text:s text:c="3"/>70 501</text:p>
          </table:table-cell>
          <table:table-cell office:value-type="float" office:value="3.2641890665570301" table:style-name="ce16">
            <text:p>3,3</text:p>
          </table:table-cell>
          <table:table-cell office:value-type="float" office:value="38288" table:style-name="ce15">
            <text:p><text:s text:c="3"/>38 288</text:p>
          </table:table-cell>
          <table:table-cell office:value-type="float" office:value="1.7727304716292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599" table:style-name="ce16">
            <text:p>105,9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493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2.5" table:style-name="ce16">
            <text:p>12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3689" table:style-name="ce15">
            <text:p><text:s text:c="3"/>3 689</text:p>
          </table:table-cell>
          <table:table-cell office:value-type="float" office:value="574" table:style-name="ce15">
            <text:p><text:s text:c="4"/>574</text:p>
          </table:table-cell>
          <table:table-cell office:value-type="float" office:value="15.559772296015201" table:style-name="ce16">
            <text:p>15,6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13.797777175386299" table:style-name="ce16">
            <text:p>13,8</text:p>
          </table:table-cell>
          <table:table-cell office:value-type="float" office:value="33085" table:style-name="ce15">
            <text:p><text:s text:c="3"/>33 085</text:p>
          </table:table-cell>
          <table:table-cell office:value-type="float" office:value="1119" table:style-name="ce15">
            <text:p><text:s text:c="3"/>1 119</text:p>
          </table:table-cell>
          <table:table-cell office:value-type="float" office:value="3.3821973704095498" table:style-name="ce16">
            <text:p>3,4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.71376756838446" table:style-name="ce16">
            <text:p>1,7</text:p>
          </table:table-cell>
          <table:table-cell office:value-type="float" office:value="834606" table:style-name="ce15">
            <text:p><text:s text:c="3"/>834 606</text:p>
          </table:table-cell>
          <table:table-cell office:value-type="float" office:value="18975" table:style-name="ce15">
            <text:p><text:s text:c="3"/>18 975</text:p>
          </table:table-cell>
          <table:table-cell office:value-type="float" office:value="2.2735278682396198" table:style-name="ce16">
            <text:p>2,3</text:p>
          </table:table-cell>
          <table:table-cell office:value-type="float" office:value="21518" table:style-name="ce15">
            <text:p><text:s text:c="3"/>21 518</text:p>
          </table:table-cell>
          <table:table-cell office:value-type="float" office:value="2.5782225385391402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377" table:style-name="ce15">
            <text:p><text:s text:c="3"/>7 377</text:p>
          </table:table-cell>
          <table:table-cell office:value-type="float" office:value="1649" table:style-name="ce15">
            <text:p><text:s text:c="3"/>1 649</text:p>
          </table:table-cell>
          <table:table-cell office:value-type="float" office:value="22.3532601328453" table:style-name="ce16">
            <text:p>22,4</text:p>
          </table:table-cell>
          <table:table-cell office:value-type="float" office:value="910" table:style-name="ce15">
            <text:p><text:s text:c="4"/>910</text:p>
          </table:table-cell>
          <table:table-cell office:value-type="float" office:value="12.335637793140799" table:style-name="ce16">
            <text:p>12,3</text:p>
          </table:table-cell>
          <table:table-cell office:value-type="float" office:value="34221" table:style-name="ce15">
            <text:p><text:s text:c="3"/>34 221</text:p>
          </table:table-cell>
          <table:table-cell office:value-type="float" office:value="947" table:style-name="ce15">
            <text:p><text:s text:c="4"/>947</text:p>
          </table:table-cell>
          <table:table-cell office:value-type="float" office:value="2.7673066245872402" table:style-name="ce16">
            <text:p>2,8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1.98416177201134" table:style-name="ce16">
            <text:p>2,0</text:p>
          </table:table-cell>
          <table:table-cell office:value-type="float" office:value="864864" table:style-name="ce15">
            <text:p><text:s text:c="3"/>864 864</text:p>
          </table:table-cell>
          <table:table-cell office:value-type="float" office:value="10207" table:style-name="ce15">
            <text:p><text:s text:c="3"/>10 207</text:p>
          </table:table-cell>
          <table:table-cell office:value-type="float" office:value="1.18018555518556" table:style-name="ce16">
            <text:p>1,2</text:p>
          </table:table-cell>
          <table:table-cell office:value-type="float" office:value="21707" table:style-name="ce15">
            <text:p><text:s text:c="3"/>21 707</text:p>
          </table:table-cell>
          <table:table-cell office:value-type="float" office:value="2.5098743848743799" table:style-name="ce16">
            <text:p>2,5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204" table:style-name="ce16">
            <text:p>76,2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694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24.332712600869002" table:style-name="ce16">
            <text:p>24,3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19.4909993792675" table:style-name="ce16">
            <text:p>19,5</text:p>
          </table:table-cell>
          <table:table-cell office:value-type="float" office:value="4917" table:style-name="ce15">
            <text:p><text:s text:c="3"/>4 917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11.287370347773001" table:style-name="ce16">
            <text:p>11,3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3.1726662599145801" table:style-name="ce16">
            <text:p>3,2</text:p>
          </table:table-cell>
          <table:table-cell office:value-type="float" office:value="88250" table:style-name="ce15">
            <text:p><text:s text:c="3"/>88 250</text:p>
          </table:table-cell>
          <table:table-cell office:value-type="float" office:value="7946" table:style-name="ce15">
            <text:p><text:s text:c="3"/>7 946</text:p>
          </table:table-cell>
          <table:table-cell office:value-type="float" office:value="9.0039660056657205" table:style-name="ce16">
            <text:p>9,0</text:p>
          </table:table-cell>
          <table:table-cell office:value-type="float" office:value="3836" table:style-name="ce15">
            <text:p><text:s text:c="3"/>3 836</text:p>
          </table:table-cell>
          <table:table-cell office:value-type="float" office:value="4.3467422096317296" table:style-name="ce16">
            <text:p>4,3</text:p>
          </table:table-cell>
          <table:table-cell office:value-type="float" office:value="1.4" table:style-name="ce16">
            <text:p>1,4</text:p>
          </table:table-cell>
          <table:table-cell office:value-type="float" office:value="1.8" table:style-name="ce16">
            <text:p>1,8</text:p>
          </table:table-cell>
          <table:table-cell office:value-type="float" office:value="128.57142857142901" table:style-name="ce16">
            <text:p>128,6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904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17" table:style-name="ce15">
            <text:p><text:s text:c="3"/>2 917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17.483716146726099" table:style-name="ce16">
            <text:p>17,5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8.135070277682502" table:style-name="ce16">
            <text:p>18,1</text:p>
          </table:table-cell>
          <table:table-cell office:value-type="float" office:value="9193" table:style-name="ce15">
            <text:p><text:s text:c="3"/>9 193</text:p>
          </table:table-cell>
          <table:table-cell office:value-type="float" office:value="558" table:style-name="ce15">
            <text:p><text:s text:c="4"/>558</text:p>
          </table:table-cell>
          <table:table-cell office:value-type="float" office:value="6.0698357445882696" table:style-name="ce16">
            <text:p>6,1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3.1110627651473899" table:style-name="ce16">
            <text:p>3,1</text:p>
          </table:table-cell>
          <table:table-cell office:value-type="float" office:value="191163" table:style-name="ce15">
            <text:p><text:s text:c="3"/>191 163</text:p>
          </table:table-cell>
          <table:table-cell office:value-type="float" office:value="6039" table:style-name="ce15">
            <text:p><text:s text:c="3"/>6 039</text:p>
          </table:table-cell>
          <table:table-cell office:value-type="float" office:value="3.1590841323896401" table:style-name="ce16">
            <text:p>3,2</text:p>
          </table:table-cell>
          <table:table-cell office:value-type="float" office:value="5621" table:style-name="ce15">
            <text:p><text:s text:c="3"/>5 621</text:p>
          </table:table-cell>
          <table:table-cell office:value-type="float" office:value="2.9404225713134902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81942" table:style-name="ce18">
            <text:p><text:s text:c="3"/>81 942</text:p>
          </table:table-cell>
          <table:table-cell office:value-type="float" office:value="14914" table:style-name="ce18">
            <text:p><text:s text:c="3"/>14 914</text:p>
          </table:table-cell>
          <table:table-cell office:value-type="float" office:value="18.2006785287154" table:style-name="ce19">
            <text:p>18,2</text:p>
          </table:table-cell>
          <table:table-cell office:value-type="float" office:value="16971" table:style-name="ce18">
            <text:p><text:s text:c="3"/>16 971</text:p>
          </table:table-cell>
          <table:table-cell office:value-type="float" office:value="20.710990700739501" table:style-name="ce19">
            <text:p>20,7</text:p>
          </table:table-cell>
          <table:table-cell office:value-type="float" office:value="678437" table:style-name="ce18">
            <text:p><text:s text:c="3"/>678 437</text:p>
          </table:table-cell>
          <table:table-cell office:value-type="float" office:value="29298" table:style-name="ce18">
            <text:p><text:s text:c="3"/>29 298</text:p>
          </table:table-cell>
          <table:table-cell office:value-type="float" office:value="4.3184555087650001" table:style-name="ce19">
            <text:p>4,3</text:p>
          </table:table-cell>
          <table:table-cell office:value-type="float" office:value="13853" table:style-name="ce18">
            <text:p><text:s text:c="3"/>13 853</text:p>
          </table:table-cell>
          <table:table-cell office:value-type="float" office:value="2.04189924782994" table:style-name="ce19">
            <text:p>2,0</text:p>
          </table:table-cell>
          <table:table-cell office:value-type="float" office:value="29779222" table:style-name="ce18">
            <text:p><text:s text:c="2"/>29 779 222</text:p>
          </table:table-cell>
          <table:table-cell office:value-type="float" office:value="351421" table:style-name="ce18">
            <text:p><text:s text:c="3"/>351 421</text:p>
          </table:table-cell>
          <table:table-cell office:value-type="float" office:value="1.18008791498985" table:style-name="ce19">
            <text:p>1,2</text:p>
          </table:table-cell>
          <table:table-cell office:value-type="float" office:value="448800" table:style-name="ce18">
            <text:p><text:s text:c="3"/>448 800</text:p>
          </table:table-cell>
          <table:table-cell office:value-type="float" office:value="1.50709108518685" table:style-name="ce19">
            <text:p>1,5</text:p>
          </table:table-cell>
          <table:table-cell office:value-type="float" office:value="3.5" table:style-name="ce19">
            <text:p>3,5</text:p>
          </table:table-cell>
          <table:table-cell office:value-type="float" office:value="1.7" table:style-name="ce19">
            <text:p>1,7</text:p>
          </table:table-cell>
          <table:table-cell office:value-type="float" office:value="48.571428571428598" table:style-name="ce19">
            <text:p>48,6</text:p>
          </table:table-cell>
          <table:table-cell office:value-type="float" office:value="1.8" table:style-name="ce19">
            <text:p>1,8</text:p>
          </table:table-cell>
          <table:table-cell office:value-type="float" office:value="51.428571428571402" table:style-name="ce19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7.351598173515999" table:style-name="ce16">
            <text:p>17,4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23.287671232876701" table:style-name="ce16">
            <text:p>23,3</text:p>
          </table:table-cell>
          <table:table-cell office:value-type="float" office:value="1511" table:style-name="ce15">
            <text:p><text:s text:c="3"/>1 51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.2574454003970901" table:style-name="ce16">
            <text:p>1,3</text:p>
          </table:table-cell>
          <table:table-cell office:value-type="float" office:value="51267" table:style-name="ce15">
            <text:p><text:s text:c="3"/>51 26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0.61638090779643795" table:style-name="ce16">
            <text:p>0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0.7" table:style-name="ce16">
            <text:p>0,7</text:p>
          </table:table-cell>
          <table:table-cell office:value-type="float" office:value="31.818181818181799" table:style-name="ce16">
            <text:p>31,8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05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6" table:style-name="ce16">
            <text:p>26,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2" table:style-name="ce16">
            <text:p>22,0</text:p>
          </table:table-cell>
          <table:table-cell office:value-type="float" office:value="326" table:style-name="ce15">
            <text:p><text:s text:c="4"/>32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698" table:style-name="ce15">
            <text:p><text:s text:c="3"/>10 69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8" table:style-name="ce16">
            <text:p>2,8</text:p>
          </table:table-cell>
          <table:table-cell office:value-type="float" office:value="1.2" table:style-name="ce16">
            <text:p>1,2</text:p>
          </table:table-cell>
          <table:table-cell office:value-type="float" office:value="42.857142857142897" table:style-name="ce16">
            <text:p>42,9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46.42857142857099" table:style-name="ce16">
            <text:p>14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88" table:style-name="ce15">
            <text:p><text:s text:c="3"/>3 188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15.840652446675" table:style-name="ce16">
            <text:p>15,8</text:p>
          </table:table-cell>
          <table:table-cell office:value-type="float" office:value="711" table:style-name="ce15">
            <text:p><text:s text:c="4"/>711</text:p>
          </table:table-cell>
          <table:table-cell office:value-type="float" office:value="22.302383939774199" table:style-name="ce16">
            <text:p>22,3</text:p>
          </table:table-cell>
          <table:table-cell office:value-type="float" office:value="25618" table:style-name="ce15">
            <text:p><text:s text:c="3"/>25 618</text:p>
          </table:table-cell>
          <table:table-cell office:value-type="float" office:value="1362" table:style-name="ce15">
            <text:p><text:s text:c="3"/>1 362</text:p>
          </table:table-cell>
          <table:table-cell office:value-type="float" office:value="5.3165742837067702" table:style-name="ce16">
            <text:p>5,3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1.9088141150753399" table:style-name="ce16">
            <text:p>1,9</text:p>
          </table:table-cell>
          <table:table-cell office:value-type="float" office:value="757055" table:style-name="ce15">
            <text:p><text:s text:c="3"/>757 055</text:p>
          </table:table-cell>
          <table:table-cell office:value-type="float" office:value="13604" table:style-name="ce15">
            <text:p><text:s text:c="3"/>13 604</text:p>
          </table:table-cell>
          <table:table-cell office:value-type="float" office:value="1.7969632325260401" table:style-name="ce16">
            <text:p>1,8</text:p>
          </table:table-cell>
          <table:table-cell office:value-type="float" office:value="13028" table:style-name="ce15">
            <text:p><text:s text:c="3"/>13 028</text:p>
          </table:table-cell>
          <table:table-cell office:value-type="float" office:value="1.72087893217798" table:style-name="ce16">
            <text:p>1,7</text:p>
          </table:table-cell>
          <table:table-cell office:value-type="float" office:value="2.4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5.6862745098039" table:style-name="ce16">
            <text:p>15,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2421" table:style-name="ce15">
            <text:p><text:s text:c="3"/>2 4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31358" table:style-name="ce15">
            <text:p><text:s text:c="3"/>531 35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.12918220860512E-3" table:style-name="ce16">
            <text:p>0,0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9.5" table:style-name="ce16">
            <text:p>9,5</text:p>
          </table:table-cell>
          <table:table-cell office:value-type="float" office:value="55.5555555555556" table:style-name="ce16">
            <text:p>55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.4327485380117002" table:style-name="ce16">
            <text:p>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9.4968553459119" table:style-name="ce16">
            <text:p>19,5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3.207547169811299" table:style-name="ce16">
            <text:p>13,2</text:p>
          </table:table-cell>
          <table:table-cell office:value-type="float" office:value="7924" table:style-name="ce15">
            <text:p><text:s text:c="3"/>7 924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.0600706713780901" table:style-name="ce16">
            <text:p>1,1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239777889954568" table:style-name="ce16">
            <text:p>0,2</text:p>
          </table:table-cell>
          <table:table-cell office:value-type="float" office:value="535162" table:style-name="ce15">
            <text:p><text:s text:c="3"/>535 162</text:p>
          </table:table-cell>
          <table:table-cell office:value-type="float" office:value="1213" table:style-name="ce15">
            <text:p><text:s text:c="3"/>1 213</text:p>
          </table:table-cell>
          <table:table-cell office:value-type="float" office:value="0.22666033836483199" table:style-name="ce16">
            <text:p>0,2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7.3248848012377604E-2" table:style-name="ce16">
            <text:p>0,1</text:p>
          </table:table-cell>
          <table:table-cell office:value-type="float" office:value="5.4" table:style-name="ce16">
            <text:p>5,4</text:p>
          </table:table-cell>
          <table:table-cell office:value-type="float" office:value="3" table:style-name="ce16">
            <text:p>3,0</text:p>
          </table:table-cell>
          <table:table-cell office:value-type="float" office:value="55.5555555555556" table:style-name="ce16">
            <text:p>55,6</text:p>
          </table:table-cell>
          <table:table-cell office:value-type="float" office:value="1.8" table:style-name="ce16">
            <text:p>1,8</text:p>
          </table:table-cell>
          <table:table-cell office:value-type="float" office:value="33.3333333333333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4488" table:style-name="ce15">
            <text:p><text:s text:c="3"/>4 488</text:p>
          </table:table-cell>
          <table:table-cell office:value-type="float" office:value="975" table:style-name="ce15">
            <text:p><text:s text:c="4"/>975</text:p>
          </table:table-cell>
          <table:table-cell office:value-type="float" office:value="21.724598930481299" table:style-name="ce16">
            <text:p>21,7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27.0944741532977" table:style-name="ce16">
            <text:p>27,1</text:p>
          </table:table-cell>
          <table:table-cell office:value-type="float" office:value="42252" table:style-name="ce15">
            <text:p><text:s text:c="3"/>42 252</text:p>
          </table:table-cell>
          <table:table-cell office:value-type="float" office:value="1695" table:style-name="ce15">
            <text:p><text:s text:c="3"/>1 695</text:p>
          </table:table-cell>
          <table:table-cell office:value-type="float" office:value="4.0116444191990901" table:style-name="ce16">
            <text:p>4,0</text:p>
          </table:table-cell>
          <table:table-cell office:value-type="float" office:value="1146" table:style-name="ce15">
            <text:p><text:s text:c="3"/>1 146</text:p>
          </table:table-cell>
          <table:table-cell office:value-type="float" office:value="2.7122976427151402" table:style-name="ce16">
            <text:p>2,7</text:p>
          </table:table-cell>
          <table:table-cell office:value-type="float" office:value="1371505" table:style-name="ce15">
            <text:p><text:s text:c="2"/>1 371 505</text:p>
          </table:table-cell>
          <table:table-cell office:value-type="float" office:value="27759" table:style-name="ce15">
            <text:p><text:s text:c="3"/>27 759</text:p>
          </table:table-cell>
          <table:table-cell office:value-type="float" office:value="2.0239809552280201" table:style-name="ce16">
            <text:p>2,0</text:p>
          </table:table-cell>
          <table:table-cell office:value-type="float" office:value="38390" table:style-name="ce15">
            <text:p><text:s text:c="3"/>38 390</text:p>
          </table:table-cell>
          <table:table-cell office:value-type="float" office:value="2.79911484099584" table:style-name="ce16">
            <text:p>2,8</text:p>
          </table:table-cell>
          <table:table-cell office:value-type="float" office:value="2.6" table:style-name="ce16">
            <text:p>2,6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94" table:style-name="ce16">
            <text:p>73,1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401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9811" table:style-name="ce15">
            <text:p><text:s text:c="3"/>29 811</text:p>
          </table:table-cell>
          <table:table-cell office:value-type="float" office:value="4796" table:style-name="ce15">
            <text:p><text:s text:c="3"/>4 796</text:p>
          </table:table-cell>
          <table:table-cell office:value-type="float" office:value="16.088021200228098" table:style-name="ce16">
            <text:p>16,1</text:p>
          </table:table-cell>
          <table:table-cell office:value-type="float" office:value="6659" table:style-name="ce15">
            <text:p><text:s text:c="3"/>6 659</text:p>
          </table:table-cell>
          <table:table-cell office:value-type="float" office:value="22.3373922377646" table:style-name="ce16">
            <text:p>22,3</text:p>
          </table:table-cell>
          <table:table-cell office:value-type="float" office:value="156234" table:style-name="ce15">
            <text:p><text:s text:c="3"/>156 234</text:p>
          </table:table-cell>
          <table:table-cell office:value-type="float" office:value="11064" table:style-name="ce15">
            <text:p><text:s text:c="3"/>11 064</text:p>
          </table:table-cell>
          <table:table-cell office:value-type="float" office:value="7.0816851645608496" table:style-name="ce16">
            <text:p>7,1</text:p>
          </table:table-cell>
          <table:table-cell office:value-type="float" office:value="5054" table:style-name="ce15">
            <text:p><text:s text:c="3"/>5 054</text:p>
          </table:table-cell>
          <table:table-cell office:value-type="float" office:value="3.2348912528642901" table:style-name="ce16">
            <text:p>3,2</text:p>
          </table:table-cell>
          <table:table-cell office:value-type="float" office:value="3805435" table:style-name="ce15">
            <text:p><text:s text:c="2"/>3 805 435</text:p>
          </table:table-cell>
          <table:table-cell office:value-type="float" office:value="121275" table:style-name="ce15">
            <text:p><text:s text:c="3"/>121 275</text:p>
          </table:table-cell>
          <table:table-cell office:value-type="float" office:value="3.1868892780982998" table:style-name="ce16">
            <text:p>3,2</text:p>
          </table:table-cell>
          <table:table-cell office:value-type="float" office:value="150681" table:style-name="ce15">
            <text:p><text:s text:c="3"/>150 681</text:p>
          </table:table-cell>
          <table:table-cell office:value-type="float" office:value="3.9596261662595702" table:style-name="ce16">
            <text:p>4,0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367" table:style-name="ce15">
            <text:p><text:s text:c="3"/>2 367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6.096324461343499" table:style-name="ce16">
            <text:p>16,1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22.855935783692399" table:style-name="ce16">
            <text:p>22,9</text:p>
          </table:table-cell>
          <table:table-cell office:value-type="float" office:value="48915" table:style-name="ce15">
            <text:p><text:s text:c="3"/>48 915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1.5639374425023" table:style-name="ce16">
            <text:p>1,6</text:p>
          </table:table-cell>
          <table:table-cell office:value-type="float" office:value="1287" table:style-name="ce15">
            <text:p><text:s text:c="3"/>1 287</text:p>
          </table:table-cell>
          <table:table-cell office:value-type="float" office:value="2.63109475620975" table:style-name="ce16">
            <text:p>2,6</text:p>
          </table:table-cell>
          <table:table-cell office:value-type="float" office:value="2258882" table:style-name="ce15">
            <text:p><text:s text:c="2"/>2 258 882</text:p>
          </table:table-cell>
          <table:table-cell office:value-type="float" office:value="12009" table:style-name="ce15">
            <text:p><text:s text:c="3"/>12 009</text:p>
          </table:table-cell>
          <table:table-cell office:value-type="float" office:value="0.53163467591489999" table:style-name="ce16">
            <text:p>0,5</text:p>
          </table:table-cell>
          <table:table-cell office:value-type="float" office:value="21955" table:style-name="ce15">
            <text:p><text:s text:c="3"/>21 955</text:p>
          </table:table-cell>
          <table:table-cell office:value-type="float" office:value="0.971940986735916" table:style-name="ce16">
            <text:p>1,0</text:p>
          </table:table-cell>
          <table:table-cell office:value-type="float" office:value="3.7" table:style-name="ce16">
            <text:p>3,7</text:p>
          </table:table-cell>
          <table:table-cell office:value-type="float" office:value="2" table:style-name="ce16">
            <text:p>2,0</text:p>
          </table:table-cell>
          <table:table-cell office:value-type="float" office:value="54.054054054053999" table:style-name="ce16">
            <text:p>54,1</text:p>
          </table:table-cell>
          <table:table-cell office:value-type="float" office:value="1.7" table:style-name="ce16">
            <text:p>1,7</text:p>
          </table:table-cell>
          <table:table-cell office:value-type="float" office:value="45.945945945945901" table:style-name="ce1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006" table:style-name="ce15">
            <text:p><text:s text:c="3"/>7 006</text:p>
          </table:table-cell>
          <table:table-cell office:value-type="float" office:value="1286" table:style-name="ce15">
            <text:p><text:s text:c="3"/>1 286</text:p>
          </table:table-cell>
          <table:table-cell office:value-type="float" office:value="18.3556951184699" table:style-name="ce16">
            <text:p>18,4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22.7091064801599" table:style-name="ce16">
            <text:p>22,7</text:p>
          </table:table-cell>
          <table:table-cell office:value-type="float" office:value="51233" table:style-name="ce15">
            <text:p><text:s text:c="3"/>51 233</text:p>
          </table:table-cell>
          <table:table-cell office:value-type="float" office:value="4782" table:style-name="ce15">
            <text:p><text:s text:c="3"/>4 782</text:p>
          </table:table-cell>
          <table:table-cell office:value-type="float" office:value="9.3338278062967195" table:style-name="ce16">
            <text:p>9,3</text:p>
          </table:table-cell>
          <table:table-cell office:value-type="float" office:value="1911" table:style-name="ce15">
            <text:p><text:s text:c="3"/>1 911</text:p>
          </table:table-cell>
          <table:table-cell office:value-type="float" office:value="3.7300177619893402" table:style-name="ce16">
            <text:p>3,7</text:p>
          </table:table-cell>
          <table:table-cell office:value-type="float" office:value="1007548" table:style-name="ce15">
            <text:p><text:s text:c="2"/>1 007 548</text:p>
          </table:table-cell>
          <table:table-cell office:value-type="float" office:value="47739" table:style-name="ce15">
            <text:p><text:s text:c="3"/>47 739</text:p>
          </table:table-cell>
          <table:table-cell office:value-type="float" office:value="4.7381365453556601" table:style-name="ce16">
            <text:p>4,7</text:p>
          </table:table-cell>
          <table:table-cell office:value-type="float" office:value="50624" table:style-name="ce15">
            <text:p><text:s text:c="3"/>50 624</text:p>
          </table:table-cell>
          <table:table-cell office:value-type="float" office:value="5.0244752607319896" table:style-name="ce16">
            <text:p>5,0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5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3382" table:style-name="ce15">
            <text:p><text:s text:c="3"/>3 382</text:p>
          </table:table-cell>
          <table:table-cell office:value-type="float" office:value="781" table:style-name="ce15">
            <text:p><text:s text:c="4"/>781</text:p>
          </table:table-cell>
          <table:table-cell office:value-type="float" office:value="23.0928444707274" table:style-name="ce16">
            <text:p>23,1</text:p>
          </table:table-cell>
          <table:table-cell office:value-type="float" office:value="852" table:style-name="ce15">
            <text:p><text:s text:c="4"/>852</text:p>
          </table:table-cell>
          <table:table-cell office:value-type="float" office:value="25.192193968066199" table:style-name="ce16">
            <text:p>25,2</text:p>
          </table:table-cell>
          <table:table-cell office:value-type="float" office:value="37909" table:style-name="ce15">
            <text:p><text:s text:c="3"/>37 909</text:p>
          </table:table-cell>
          <table:table-cell office:value-type="float" office:value="1028" table:style-name="ce15">
            <text:p><text:s text:c="3"/>1 028</text:p>
          </table:table-cell>
          <table:table-cell office:value-type="float" office:value="2.71175710253502" table:style-name="ce16">
            <text:p>2,7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1.08681315782532" table:style-name="ce16">
            <text:p>1,1</text:p>
          </table:table-cell>
          <table:table-cell office:value-type="float" office:value="2524620" table:style-name="ce15">
            <text:p><text:s text:c="2"/>2 524 620</text:p>
          </table:table-cell>
          <table:table-cell office:value-type="float" office:value="15354" table:style-name="ce15">
            <text:p><text:s text:c="3"/>15 354</text:p>
          </table:table-cell>
          <table:table-cell office:value-type="float" office:value="0.608170734605604" table:style-name="ce16">
            <text:p>0,6</text:p>
          </table:table-cell>
          <table:table-cell office:value-type="float" office:value="32431" table:style-name="ce15">
            <text:p><text:s text:c="3"/>32 431</text:p>
          </table:table-cell>
          <table:table-cell office:value-type="float" office:value="1.2845893639438799" table:style-name="ce16">
            <text:p>1,3</text:p>
          </table:table-cell>
          <table:table-cell office:value-type="float" office:value="5.6" table:style-name="ce16">
            <text:p>5,6</text:p>
          </table:table-cell>
          <table:table-cell office:value-type="float" office:value="3.7" table:style-name="ce16">
            <text:p>3,7</text:p>
          </table:table-cell>
          <table:table-cell office:value-type="float" office:value="66.071428571428598" table:style-name="ce16">
            <text:p>66,1</text:p>
          </table:table-cell>
          <table:table-cell office:value-type="float" office:value="5.4" table:style-name="ce16">
            <text:p>5,4</text:p>
          </table:table-cell>
          <table:table-cell office:value-type="float" office:value="96.428571428571402" table:style-name="ce1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392" table:style-name="ce15">
            <text:p><text:s text:c="3"/>2 392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17.976588628762499" table:style-name="ce16">
            <text:p>18,0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3.8795986622074" table:style-name="ce16">
            <text:p>13,9</text:p>
          </table:table-cell>
          <table:table-cell office:value-type="float" office:value="40943" table:style-name="ce15">
            <text:p><text:s text:c="3"/>40 943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0.61793224727059604" table:style-name="ce16">
            <text:p>0,6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0.52756270913220804" table:style-name="ce16">
            <text:p>0,5</text:p>
          </table:table-cell>
          <table:table-cell office:value-type="float" office:value="6514919" table:style-name="ce15">
            <text:p><text:s text:c="2"/>6 514 919</text:p>
          </table:table-cell>
          <table:table-cell office:value-type="float" office:value="14427" table:style-name="ce15">
            <text:p><text:s text:c="3"/>14 427</text:p>
          </table:table-cell>
          <table:table-cell office:value-type="float" office:value="0.22144557745077101" table:style-name="ce16">
            <text:p>0,2</text:p>
          </table:table-cell>
          <table:table-cell office:value-type="float" office:value="20729" table:style-name="ce15">
            <text:p><text:s text:c="3"/>20 729</text:p>
          </table:table-cell>
          <table:table-cell office:value-type="float" office:value="0.31817740174513298" table:style-name="ce16">
            <text:p>0,3</text:p>
          </table:table-cell>
          <table:table-cell office:value-type="float" office:value="12.9" table:style-name="ce16">
            <text:p>12,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4.1085271317829" table:style-name="ce16">
            <text:p>34,1</text:p>
          </table:table-cell>
          <table:table-cell office:value-type="float" office:value="4.8" table:style-name="ce16">
            <text:p>4,8</text:p>
          </table:table-cell>
          <table:table-cell office:value-type="float" office:value="37.209302325581397" table:style-name="ce16">
            <text:p>3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2013" table:style-name="ce15">
            <text:p><text:s text:c="3"/>2 013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20.715350223546899" table:style-name="ce16">
            <text:p>20,7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15.1515151515152" table:style-name="ce16">
            <text:p>15,2</text:p>
          </table:table-cell>
          <table:table-cell office:value-type="float" office:value="5372" table:style-name="ce15">
            <text:p><text:s text:c="3"/>5 372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.3454951600893499" table:style-name="ce16">
            <text:p>2,3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269393" table:style-name="ce15">
            <text:p><text:s text:c="3"/>269 393</text:p>
          </table:table-cell>
          <table:table-cell office:value-type="float" office:value="1744" table:style-name="ce15">
            <text:p><text:s text:c="3"/>1 744</text:p>
          </table:table-cell>
          <table:table-cell office:value-type="float" office:value="0.64738133507552198" table:style-name="ce16">
            <text:p>0,6</text:p>
          </table:table-cell>
          <table:table-cell office:value-type="float" office:value="2976" table:style-name="ce15">
            <text:p><text:s text:c="3"/>2 976</text:p>
          </table:table-cell>
          <table:table-cell office:value-type="float" office:value="1.1047057644408" table:style-name="ce16">
            <text:p>1,1</text:p>
          </table:table-cell>
          <table:table-cell office:value-type="float" office:value="4" table:style-name="ce16">
            <text:p>4,0</text:p>
          </table:table-cell>
          <table:table-cell office:value-type="float" office:value="1.6" table:style-name="ce16">
            <text:p>1,6</text:p>
          </table:table-cell>
          <table:table-cell office:value-type="float" office:value="40" table:style-name="ce16">
            <text:p>40,0</text:p>
          </table:table-cell>
          <table:table-cell office:value-type="float" office:value="1.2" table:style-name="ce16">
            <text:p>1,2</text:p>
          </table:table-cell>
          <table:table-cell office:value-type="float" office:value="30" table:style-name="ce16">
            <text:p>3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671" table:style-name="ce15">
            <text:p><text:s text:c="3"/>7 671</text:p>
          </table:table-cell>
          <table:table-cell office:value-type="float" office:value="1724" table:style-name="ce15">
            <text:p><text:s text:c="3"/>1 724</text:p>
          </table:table-cell>
          <table:table-cell office:value-type="float" office:value="22.4742536827011" table:style-name="ce16">
            <text:p>22,5</text:p>
          </table:table-cell>
          <table:table-cell office:value-type="float" office:value="1355" table:style-name="ce15">
            <text:p><text:s text:c="3"/>1 355</text:p>
          </table:table-cell>
          <table:table-cell office:value-type="float" office:value="17.663929083561499" table:style-name="ce16">
            <text:p>17,7</text:p>
          </table:table-cell>
          <table:table-cell office:value-type="float" office:value="24144" table:style-name="ce15">
            <text:p><text:s text:c="3"/>24 144</text:p>
          </table:table-cell>
          <table:table-cell office:value-type="float" office:value="768" table:style-name="ce15">
            <text:p><text:s text:c="4"/>768</text:p>
          </table:table-cell>
          <table:table-cell office:value-type="float" office:value="3.1809145129224601" table:style-name="ce16">
            <text:p>3,2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.1721338634857501" table:style-name="ce16">
            <text:p>1,2</text:p>
          </table:table-cell>
          <table:table-cell office:value-type="float" office:value="1516175" table:style-name="ce15">
            <text:p><text:s text:c="2"/>1 516 175</text:p>
          </table:table-cell>
          <table:table-cell office:value-type="float" office:value="10895" table:style-name="ce15">
            <text:p><text:s text:c="3"/>10 895</text:p>
          </table:table-cell>
          <table:table-cell office:value-type="float" office:value="0.71858459610533099" table:style-name="ce16">
            <text:p>0,7</text:p>
          </table:table-cell>
          <table:table-cell office:value-type="float" office:value="18375" table:style-name="ce15">
            <text:p><text:s text:c="3"/>18 375</text:p>
          </table:table-cell>
          <table:table-cell office:value-type="float" office:value="1.21193134037957" table:style-name="ce16">
            <text:p>1,2</text:p>
          </table:table-cell>
          <table:table-cell office:value-type="float" office:value="5" table:style-name="ce16">
            <text:p>5,0</text:p>
          </table:table-cell>
          <table:table-cell office:value-type="float" office:value="1.8" table:style-name="ce16">
            <text:p>1,8</text:p>
          </table:table-cell>
          <table:table-cell office:value-type="float" office:value="36" table:style-name="ce16">
            <text:p>36,0</text:p>
          </table:table-cell>
          <table:table-cell office:value-type="float" office:value="3" table:style-name="ce16">
            <text:p>3,0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788" table:style-name="ce15">
            <text:p><text:s text:c="3"/>5 788</text:p>
          </table:table-cell>
          <table:table-cell office:value-type="float" office:value="1131" table:style-name="ce15">
            <text:p><text:s text:c="3"/>1 131</text:p>
          </table:table-cell>
          <table:table-cell office:value-type="float" office:value="19.5404284727021" table:style-name="ce16">
            <text:p>19,5</text:p>
          </table:table-cell>
          <table:table-cell office:value-type="float" office:value="1118" table:style-name="ce15">
            <text:p><text:s text:c="3"/>1 118</text:p>
          </table:table-cell>
          <table:table-cell office:value-type="float" office:value="19.315825846579099" table:style-name="ce16">
            <text:p>19,3</text:p>
          </table:table-cell>
          <table:table-cell office:value-type="float" office:value="117177" table:style-name="ce15">
            <text:p><text:s text:c="3"/>117 177</text:p>
          </table:table-cell>
          <table:table-cell office:value-type="float" office:value="4356" table:style-name="ce15">
            <text:p><text:s text:c="3"/>4 356</text:p>
          </table:table-cell>
          <table:table-cell office:value-type="float" office:value="3.7174530837963098" table:style-name="ce16">
            <text:p>3,7</text:p>
          </table:table-cell>
          <table:table-cell office:value-type="float" office:value="1755" table:style-name="ce15">
            <text:p><text:s text:c="3"/>1 755</text:p>
          </table:table-cell>
          <table:table-cell office:value-type="float" office:value="1.4977341969840501" table:style-name="ce16">
            <text:p>1,5</text:p>
          </table:table-cell>
          <table:table-cell office:value-type="float" office:value="3186188" table:style-name="ce15">
            <text:p><text:s text:c="2"/>3 186 188</text:p>
          </table:table-cell>
          <table:table-cell office:value-type="float" office:value="51708" table:style-name="ce15">
            <text:p><text:s text:c="3"/>51 708</text:p>
          </table:table-cell>
          <table:table-cell office:value-type="float" office:value="1.6228797547414" table:style-name="ce16">
            <text:p>1,6</text:p>
          </table:table-cell>
          <table:table-cell office:value-type="float" office:value="54112" table:style-name="ce15">
            <text:p><text:s text:c="3"/>54 112</text:p>
          </table:table-cell>
          <table:table-cell office:value-type="float" office:value="1.69833041866958" table:style-name="ce16">
            <text:p>1,7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06" table:style-name="ce16">
            <text:p>81,0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2475" table:style-name="ce15">
            <text:p><text:s text:c="3"/>2 4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51036" table:style-name="ce15">
            <text:p><text:s text:c="3"/>351 0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.8" table:style-name="ce16">
            <text:p>10,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2679" table:style-name="ce15">
            <text:p><text:s text:c="3"/>2 679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18.365061590145601" table:style-name="ce16">
            <text:p>18,4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16.498693542366599" table:style-name="ce16">
            <text:p>16,5</text:p>
          </table:table-cell>
          <table:table-cell office:value-type="float" office:value="27537" table:style-name="ce15">
            <text:p><text:s text:c="3"/>27 537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2.3786178596070702" table:style-name="ce16">
            <text:p>2,4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.3073319533718299" table:style-name="ce16">
            <text:p>1,3</text:p>
          </table:table-cell>
          <table:table-cell office:value-type="float" office:value="888900" table:style-name="ce15">
            <text:p><text:s text:c="3"/>888 900</text:p>
          </table:table-cell>
          <table:table-cell office:value-type="float" office:value="8225" table:style-name="ce15">
            <text:p><text:s text:c="3"/>8 225</text:p>
          </table:table-cell>
          <table:table-cell office:value-type="float" office:value="0.925300933738328" table:style-name="ce16">
            <text:p>0,9</text:p>
          </table:table-cell>
          <table:table-cell office:value-type="float" office:value="24200" table:style-name="ce15">
            <text:p><text:s text:c="3"/>24 200</text:p>
          </table:table-cell>
          <table:table-cell office:value-type="float" office:value="2.7224659691753899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497" table:style-name="ce16">
            <text:p>61,5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802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570" table:style-name="ce15">
            <text:p><text:s text:c="3"/>6 570</text:p>
          </table:table-cell>
          <table:table-cell office:value-type="float" office:value="1131" table:style-name="ce15">
            <text:p><text:s text:c="3"/>1 131</text:p>
          </table:table-cell>
          <table:table-cell office:value-type="float" office:value="17.214611872146101" table:style-name="ce16">
            <text:p>17,2</text:p>
          </table:table-cell>
          <table:table-cell office:value-type="float" office:value="694" table:style-name="ce15">
            <text:p><text:s text:c="4"/>694</text:p>
          </table:table-cell>
          <table:table-cell office:value-type="float" office:value="10.563165905631701" table:style-name="ce16">
            <text:p>10,6</text:p>
          </table:table-cell>
          <table:table-cell office:value-type="float" office:value="71863" table:style-name="ce15">
            <text:p><text:s text:c="3"/>71 863</text:p>
          </table:table-cell>
          <table:table-cell office:value-type="float" office:value="903" table:style-name="ce15">
            <text:p><text:s text:c="4"/>903</text:p>
          </table:table-cell>
          <table:table-cell office:value-type="float" office:value="1.25655761657598" table:style-name="ce16">
            <text:p>1,3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0.30057192157299301" table:style-name="ce16">
            <text:p>0,3</text:p>
          </table:table-cell>
          <table:table-cell office:value-type="float" office:value="3911985" table:style-name="ce15">
            <text:p><text:s text:c="2"/>3 911 985</text:p>
          </table:table-cell>
          <table:table-cell office:value-type="float" office:value="9404" table:style-name="ce15">
            <text:p><text:s text:c="3"/>9 404</text:p>
          </table:table-cell>
          <table:table-cell office:value-type="float" office:value="0.24038946979602399" table:style-name="ce16">
            <text:p>0,2</text:p>
          </table:table-cell>
          <table:table-cell office:value-type="float" office:value="7439" table:style-name="ce15">
            <text:p><text:s text:c="3"/>7 439</text:p>
          </table:table-cell>
          <table:table-cell office:value-type="float" office:value="0.190159215845664" table:style-name="ce16">
            <text:p>0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1.6" table:style-name="ce16">
            <text:p>1,6</text:p>
          </table:table-cell>
          <table:table-cell office:value-type="float" office:value="34.7826086956522" table:style-name="ce16">
            <text:p>34,8</text:p>
          </table:table-cell>
          <table:table-cell office:value-type="float" office:value="1.4" table:style-name="ce16">
            <text:p>1,4</text:p>
          </table:table-cell>
          <table:table-cell office:value-type="float" office:value="30.434782608695699" table:style-name="ce16">
            <text:p>3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58" table:style-name="ce15">
            <text:p><text:s text:c="3"/>1 158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21.8480138169257" table:style-name="ce16">
            <text:p>21,8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20.552677029361" table:style-name="ce16">
            <text:p>20,6</text:p>
          </table:table-cell>
          <table:table-cell office:value-type="float" office:value="6345" table:style-name="ce15">
            <text:p><text:s text:c="3"/>6 345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8.7155240346729705" table:style-name="ce15">
            <text:p><text:s text:c="4"/>9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3.4042553191489402" table:style-name="ce15">
            <text:p><text:s text:c="4"/>3</text:p>
          </table:table-cell>
          <table:table-cell office:value-type="float" office:value="115229" table:style-name="ce15">
            <text:p><text:s text:c="3"/>115 229</text:p>
          </table:table-cell>
          <table:table-cell office:value-type="float" office:value="4368" table:style-name="ce15">
            <text:p><text:s text:c="3"/>4 368</text:p>
          </table:table-cell>
          <table:table-cell office:value-type="float" office:value="3.7907124074668701" table:style-name="ce15">
            <text:p><text:s text:c="4"/>4</text:p>
          </table:table-cell>
          <table:table-cell office:value-type="float" office:value="4530" table:style-name="ce15">
            <text:p><text:s text:c="3"/>4 530</text:p>
          </table:table-cell>
          <table:table-cell office:value-type="float" office:value="3.9313020159855601" table:style-name="ce15">
            <text:p><text:s text:c="4"/>4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7" table:style-name="ce15">
            <text:p><text:s text:c="4"/>8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5">
            <text:p><text:s text:c="4"/>8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36" table:style-name="ce15">
            <text:p><text:s text:c="3"/>2 936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17.677111716621301" table:style-name="ce16">
            <text:p>17,7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28.1675749318801" table:style-name="ce16">
            <text:p>28,2</text:p>
          </table:table-cell>
          <table:table-cell office:value-type="float" office:value="8238" table:style-name="ce15">
            <text:p><text:s text:c="3"/>8 238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5.9237679048312701" table:style-name="ce16">
            <text:p>5,9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3.7144938091769801" table:style-name="ce16">
            <text:p>3,7</text:p>
          </table:table-cell>
          <table:table-cell office:value-type="float" office:value="171866" table:style-name="ce15">
            <text:p><text:s text:c="3"/>171 866</text:p>
          </table:table-cell>
          <table:table-cell office:value-type="float" office:value="5078" table:style-name="ce15">
            <text:p><text:s text:c="3"/>5 078</text:p>
          </table:table-cell>
          <table:table-cell office:value-type="float" office:value="2.9546274423097101" table:style-name="ce16">
            <text:p>3,0</text:p>
          </table:table-cell>
          <table:table-cell office:value-type="float" office:value="8033" table:style-name="ce15">
            <text:p><text:s text:c="3"/>8 033</text:p>
          </table:table-cell>
          <table:table-cell office:value-type="float" office:value="4.6739902016687402" table:style-name="ce16">
            <text:p>4,7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94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Cadastros e Classificações, Cadastro Central de Empresas <text:s/>201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1) O valor médio anual utilizado para o salário mínimo foi de R$ 954.00 em 201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Marcelo Sterental Altschuller</dc:creator>
    <meta:creation-date>2016-07-08T14:36:41Z</meta:creation-date>
    <dc:date>2020-09-29T20:07:12Z</dc:date>
    <meta:user-defined meta:name="Generator">NPOI</meta:user-defined>
    <meta:user-defined meta:name="Generator Version">2.4.1</meta:user-defined>
  </office:meta>
</office:document-meta>
</file>