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0">
            <text:p>Tabela 1.5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com indicação das respectivas taxas de entrada e saída, segundo os Municípios das Capitais e as seções da classificação de atividades - 2018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9">
            <text:p>Municípios das Capitais</text:p>
          </table:table-cell>
          <table:table-cell office:value-type="string" table:number-columns-spanned="1" table:number-rows-spanned="3" table:style-name="ce26">
            <text:p>Seções da classificação de atividades</text:p>
          </table:table-cell>
          <table:table-cell office:value-type="string" table:number-columns-spanned="5" table:number-rows-spanned="1" table:style-name="ce21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1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1">
            <text:p>Saídas</text:p>
          </table:table-cell>
          <table:covered-table-cell/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2" table:number-rows-spanned="1" table:style-name="ce21">
            <text:p>Entradas</text:p>
          </table:table-cell>
          <table:covered-table-cell/>
          <table:table-cell office:value-type="string" table:number-columns-spanned="2" table:number-rows-spanned="1" table:style-name="ce22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3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Porto Velho - RO</text:p>
          </table:table-cell>
          <table:table-cell office:value-type="string" table:style-name="ce14">
            <text:p>Total</text:p>
          </table:table-cell>
          <table:table-cell office:value-type="float" office:value="9281" table:style-name="ce16">
            <text:p><text:s text:c="3"/>9 281</text:p>
          </table:table-cell>
          <table:table-cell office:value-type="float" office:value="1716" table:style-name="ce16">
            <text:p><text:s text:c="3"/>1 716</text:p>
          </table:table-cell>
          <table:table-cell office:value-type="float" office:value="18.489386919512999" table:style-name="ce17">
            <text:p>18,5</text:p>
          </table:table-cell>
          <table:table-cell office:value-type="float" office:value="1705" table:style-name="ce16">
            <text:p><text:s text:c="3"/>1 705</text:p>
          </table:table-cell>
          <table:table-cell office:value-type="float" office:value="18.3708652084905" table:style-name="ce17">
            <text:p>18,4</text:p>
          </table:table-cell>
          <table:table-cell office:value-type="float" office:value="71180" table:style-name="ce16">
            <text:p><text:s text:c="3"/>71 180</text:p>
          </table:table-cell>
          <table:table-cell office:value-type="float" office:value="3846" table:style-name="ce16">
            <text:p><text:s text:c="3"/>3 846</text:p>
          </table:table-cell>
          <table:table-cell office:value-type="float" office:value="5.4032031469513901" table:style-name="ce17">
            <text:p>5,4</text:p>
          </table:table-cell>
          <table:table-cell office:value-type="float" office:value="1677" table:style-name="ce16">
            <text:p><text:s text:c="3"/>1 677</text:p>
          </table:table-cell>
          <table:table-cell office:value-type="float" office:value="2.35599887608879" table:style-name="ce17">
            <text:p>2,4</text:p>
          </table:table-cell>
          <table:table-cell office:value-type="float" office:value="2095813" table:style-name="ce16">
            <text:p><text:s text:c="2"/>2 095 813</text:p>
          </table:table-cell>
          <table:table-cell office:value-type="float" office:value="51800" table:style-name="ce16">
            <text:p><text:s text:c="3"/>51 800</text:p>
          </table:table-cell>
          <table:table-cell office:value-type="float" office:value="2.4715945554302801" table:style-name="ce17">
            <text:p>2,5</text:p>
          </table:table-cell>
          <table:table-cell office:value-type="float" office:value="39910" table:style-name="ce16">
            <text:p><text:s text:c="3"/>39 910</text:p>
          </table:table-cell>
          <table:table-cell office:value-type="float" office:value="1.90427294801588" table:style-name="ce17">
            <text:p>1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7" table:style-name="ce17">
            <text:p>1,7</text:p>
          </table:table-cell>
          <table:table-cell office:value-type="float" office:value="73.913043478260903" table:style-name="ce17">
            <text:p>73,9</text:p>
          </table:table-cell>
          <table:table-cell office:value-type="float" office:value="1.5" table:style-name="ce17">
            <text:p>1,5</text:p>
          </table:table-cell>
          <table:table-cell office:value-type="float" office:value="65.2173913043478" table:style-name="ce17">
            <text:p>65,2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A Agricultura, pecuária, produção florestal, pesca e aquicultura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9.354838709677399" table:style-name="ce6">
            <text:p>19,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2.580645161290299" table:style-name="ce6">
            <text:p>22,6</text:p>
          </table:table-cell>
          <table:table-cell office:value-type="string" table:style-name="ce5">
            <text:p>X</text:p>
          </table:table-cell>
          <table:table-cell office:value-type="float" office:value="13" table:style-name="ce5">
            <text:p><text:s text:c="4"/>13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float" office:value="240" table:style-name="ce5">
            <text:p><text:s text:c="4"/>240</text:p>
          </table:table-cell>
          <table:table-cell office:value-type="string" table:style-name="ce6">
            <text:p>-</text:p>
          </table:table-cell>
          <table:table-cell office:value-type="float" office:value="68" table:style-name="ce5">
            <text:p><text:s text:c="4"/>68</text:p>
          </table:table-cell>
          <table:table-cell office:value-type="string" table:style-name="ce6">
            <text:p>-</text:p>
          </table:table-cell>
          <table:table-cell office:value-type="float" office:value="1.8" table:style-name="ce6">
            <text:p>1,8</text:p>
          </table:table-cell>
          <table:table-cell office:value-type="float" office:value="2" table:style-name="ce6">
            <text:p>2,0</text:p>
          </table:table-cell>
          <table:table-cell office:value-type="float" office:value="111.111111111111" table:style-name="ce6">
            <text:p>111,1</text:p>
          </table:table-cell>
          <table:table-cell office:value-type="float" office:value="2.7" table:style-name="ce6">
            <text:p>2,7</text:p>
          </table:table-cell>
          <table:table-cell office:value-type="float" office:value="150" table:style-name="ce6">
            <text:p>150,0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B Indústrias extrativas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.4285714285714" table:style-name="ce6">
            <text:p>11,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0" table:style-name="ce6">
            <text:p>20,0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14.5228215767635" table:style-name="ce5">
            <text:p><text:s text:c="4"/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65" table:style-name="ce5">
            <text:p><text:s text:c="3"/>6 965</text:p>
          </table:table-cell>
          <table:table-cell office:value-type="float" office:value="1135" table:style-name="ce5">
            <text:p><text:s text:c="3"/>1 135</text:p>
          </table:table-cell>
          <table:table-cell office:value-type="float" office:value="16.295764536970601" table:style-name="ce5">
            <text:p><text:s text:c="4"/>16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0.244077530509691" table:style-name="ce5">
            <text:p><text:s text:c="4"/>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8" table:style-name="ce6">
            <text:p>2,8</text:p>
          </table:table-cell>
          <table:table-cell office:value-type="float" office:value="127.272727272727" table:style-name="ce5">
            <text:p><text:s text:c="4"/>127</text:p>
          </table:table-cell>
          <table:table-cell office:value-type="float" office:value="2" table:style-name="ce6">
            <text:p>2,0</text:p>
          </table:table-cell>
          <table:table-cell office:value-type="float" office:value="90.909090909090907" table:style-name="ce5">
            <text:p><text:s text:c="4"/>91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C Indústrias de transformação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11.656441717791401" table:style-name="ce6">
            <text:p>11,7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8.404907975460102" table:style-name="ce6">
            <text:p>18,4</text:p>
          </table:table-cell>
          <table:table-cell office:value-type="float" office:value="4576" table:style-name="ce5">
            <text:p><text:s text:c="3"/>4 576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3.2998251748251799" table:style-name="ce6">
            <text:p>3,3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2.36013986013986" table:style-name="ce6">
            <text:p>2,4</text:p>
          </table:table-cell>
          <table:table-cell office:value-type="float" office:value="105716" table:style-name="ce5">
            <text:p><text:s text:c="3"/>105 716</text:p>
          </table:table-cell>
          <table:table-cell office:value-type="float" office:value="1778" table:style-name="ce5">
            <text:p><text:s text:c="3"/>1 778</text:p>
          </table:table-cell>
          <table:table-cell office:value-type="float" office:value="1.68186461841159" table:style-name="ce6">
            <text:p>1,7</text:p>
          </table:table-cell>
          <table:table-cell office:value-type="float" office:value="2945" table:style-name="ce5">
            <text:p><text:s text:c="3"/>2 945</text:p>
          </table:table-cell>
          <table:table-cell office:value-type="float" office:value="2.7857656362329299" table:style-name="ce6">
            <text:p>2,8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8" table:style-name="ce6">
            <text:p>77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5">
            <text:p>Porto Velho - RO</text:p>
          </table:table-cell>
          <table:table-cell office:value-type="string" table:style-name="ce15">
            <text:p>D Eletricidade e gá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3.3333333333333" table:style-name="ce6">
            <text:p>33,3</text:p>
          </table:table-cell>
          <table:table-cell office:value-type="float" office:value="1959" table:style-name="ce5">
            <text:p><text:s text:c="3"/>1 95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37377" table:style-name="ce5">
            <text:p><text:s text:c="3"/>237 37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1" table:style-name="ce6">
            <text:p>10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6" table:style-name="ce6">
            <text:p>1,6</text:p>
          </table:table-cell>
          <table:table-cell office:value-type="float" office:value="15.841584158415801" table:style-name="ce6">
            <text:p>15,8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7.4074074074074101" table:style-name="ce6">
            <text:p>7,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7037037037037002" table:style-name="ce6">
            <text:p>3,7</text:p>
          </table:table-cell>
          <table:table-cell office:value-type="float" office:value="977" table:style-name="ce5">
            <text:p><text:s text:c="4"/>97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5145" table:style-name="ce5">
            <text:p><text:s text:c="3"/>65 14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F Construção</text:p>
          </table:table-cell>
          <table:table-cell office:value-type="float" office:value="434" table:style-name="ce5">
            <text:p><text:s text:c="4"/>434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20.9677419354839" table:style-name="ce6">
            <text:p>21,0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24.423963133640601" table:style-name="ce6">
            <text:p>24,4</text:p>
          </table:table-cell>
          <table:table-cell office:value-type="float" office:value="4183" table:style-name="ce5">
            <text:p><text:s text:c="3"/>4 183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.9882859191967501" table:style-name="ce6">
            <text:p>3,0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5.9048529763327799" table:style-name="ce6">
            <text:p>5,9</text:p>
          </table:table-cell>
          <table:table-cell office:value-type="float" office:value="107122" table:style-name="ce5">
            <text:p><text:s text:c="3"/>107 122</text:p>
          </table:table-cell>
          <table:table-cell office:value-type="float" office:value="2830" table:style-name="ce5">
            <text:p><text:s text:c="3"/>2 830</text:p>
          </table:table-cell>
          <table:table-cell office:value-type="float" office:value="2.6418476130020001" table:style-name="ce6">
            <text:p>2,6</text:p>
          </table:table-cell>
          <table:table-cell office:value-type="float" office:value="7018" table:style-name="ce5">
            <text:p><text:s text:c="3"/>7 018</text:p>
          </table:table-cell>
          <table:table-cell office:value-type="float" office:value="6.5514086742219098" table:style-name="ce6">
            <text:p>6,6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1.8" table:style-name="ce6">
            <text:p>1,8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4536" table:style-name="ce5">
            <text:p><text:s text:c="3"/>4 536</text:p>
          </table:table-cell>
          <table:table-cell office:value-type="float" office:value="830" table:style-name="ce5">
            <text:p><text:s text:c="4"/>830</text:p>
          </table:table-cell>
          <table:table-cell office:value-type="float" office:value="18.298059964726601" table:style-name="ce6">
            <text:p>18,3</text:p>
          </table:table-cell>
          <table:table-cell office:value-type="float" office:value="880" table:style-name="ce5">
            <text:p><text:s text:c="4"/>880</text:p>
          </table:table-cell>
          <table:table-cell office:value-type="float" office:value="19.400352733686098" table:style-name="ce6">
            <text:p>19,4</text:p>
          </table:table-cell>
          <table:table-cell office:value-type="float" office:value="25393" table:style-name="ce5">
            <text:p><text:s text:c="3"/>25 393</text:p>
          </table:table-cell>
          <table:table-cell office:value-type="float" office:value="1654" table:style-name="ce5">
            <text:p><text:s text:c="3"/>1 654</text:p>
          </table:table-cell>
          <table:table-cell office:value-type="float" office:value="6.5136061119206099" table:style-name="ce6">
            <text:p>6,5</text:p>
          </table:table-cell>
          <table:table-cell office:value-type="float" office:value="743" table:style-name="ce5">
            <text:p><text:s text:c="4"/>743</text:p>
          </table:table-cell>
          <table:table-cell office:value-type="float" office:value="2.9260032292364002" table:style-name="ce6">
            <text:p>2,9</text:p>
          </table:table-cell>
          <table:table-cell office:value-type="float" office:value="573970" table:style-name="ce5">
            <text:p><text:s text:c="3"/>573 970</text:p>
          </table:table-cell>
          <table:table-cell office:value-type="float" office:value="16799" table:style-name="ce5">
            <text:p><text:s text:c="3"/>16 799</text:p>
          </table:table-cell>
          <table:table-cell office:value-type="float" office:value="2.9268080213251602" table:style-name="ce6">
            <text:p>2,9</text:p>
          </table:table-cell>
          <table:table-cell office:value-type="float" office:value="17760" table:style-name="ce5">
            <text:p><text:s text:c="3"/>17 760</text:p>
          </table:table-cell>
          <table:table-cell office:value-type="float" office:value="3.0942383748279498" table:style-name="ce6">
            <text:p>3,1</text:p>
          </table:table-cell>
          <table:table-cell office:value-type="float" office:value="1.8" table:style-name="ce6">
            <text:p>1,8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8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78" table:style-name="ce5">
            <text:p><text:s text:c="4"/>378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0.634920634920601" table:style-name="ce6">
            <text:p>20,6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2.962962962962999" table:style-name="ce6">
            <text:p>13,0</text:p>
          </table:table-cell>
          <table:table-cell office:value-type="float" office:value="5169" table:style-name="ce5">
            <text:p><text:s text:c="3"/>5 169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5.1073708647707496" table:style-name="ce6">
            <text:p>5,1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3155349197136801" table:style-name="ce6">
            <text:p>1,3</text:p>
          </table:table-cell>
          <table:table-cell office:value-type="float" office:value="171699" table:style-name="ce5">
            <text:p><text:s text:c="3"/>171 699</text:p>
          </table:table-cell>
          <table:table-cell office:value-type="float" office:value="7154" table:style-name="ce5">
            <text:p><text:s text:c="3"/>7 154</text:p>
          </table:table-cell>
          <table:table-cell office:value-type="float" office:value="4.1665938648448702" table:style-name="ce6">
            <text:p>4,2</text:p>
          </table:table-cell>
          <table:table-cell office:value-type="float" office:value="1022" table:style-name="ce5">
            <text:p><text:s text:c="3"/>1 022</text:p>
          </table:table-cell>
          <table:table-cell office:value-type="float" office:value="0.59522769497783901" table:style-name="ce6">
            <text:p>0,6</text:p>
          </table:table-cell>
          <table:table-cell office:value-type="float" office:value="2.6" table:style-name="ce6">
            <text:p>2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88.461538461538495" table:style-name="ce6">
            <text:p>88,5</text:p>
          </table:table-cell>
          <table:table-cell office:value-type="float" office:value="1" table:style-name="ce6">
            <text:p>1,0</text:p>
          </table:table-cell>
          <table:table-cell office:value-type="float" office:value="38.461538461538503" table:style-name="ce6">
            <text:p>3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I Alojamento e alimentação</text:p>
          </table:table-cell>
          <table:table-cell office:value-type="float" office:value="670" table:style-name="ce5">
            <text:p><text:s text:c="4"/>670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18.656716417910399" table:style-name="ce6">
            <text:p>18,7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21.343283582089601" table:style-name="ce6">
            <text:p>21,3</text:p>
          </table:table-cell>
          <table:table-cell office:value-type="float" office:value="4952" table:style-name="ce5">
            <text:p><text:s text:c="3"/>4 952</text:p>
          </table:table-cell>
          <table:table-cell office:value-type="float" office:value="411" table:style-name="ce5">
            <text:p><text:s text:c="4"/>411</text:p>
          </table:table-cell>
          <table:table-cell office:value-type="float" office:value="8.2996768982229394" table:style-name="ce6">
            <text:p>8,3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3.75605815831987" table:style-name="ce6">
            <text:p>3,8</text:p>
          </table:table-cell>
          <table:table-cell office:value-type="float" office:value="95210" table:style-name="ce5">
            <text:p><text:s text:c="3"/>95 210</text:p>
          </table:table-cell>
          <table:table-cell office:value-type="float" office:value="2933" table:style-name="ce5">
            <text:p><text:s text:c="3"/>2 933</text:p>
          </table:table-cell>
          <table:table-cell office:value-type="float" office:value="3.0805587648356298" table:style-name="ce6">
            <text:p>3,1</text:p>
          </table:table-cell>
          <table:table-cell office:value-type="float" office:value="4072" table:style-name="ce5">
            <text:p><text:s text:c="3"/>4 072</text:p>
          </table:table-cell>
          <table:table-cell office:value-type="float" office:value="4.2768616741938903" table:style-name="ce6">
            <text:p>4,3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J Informação e comunicação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2.352941176470601" table:style-name="ce6">
            <text:p>22,4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2.352941176470601" table:style-name="ce6">
            <text:p>22,4</text:p>
          </table:table-cell>
          <table:table-cell office:value-type="float" office:value="1218" table:style-name="ce5">
            <text:p><text:s text:c="3"/>1 218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2.7093596059113301" table:style-name="ce6">
            <text:p>2,7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2.1346469622331701" table:style-name="ce6">
            <text:p>2,1</text:p>
          </table:table-cell>
          <table:table-cell office:value-type="float" office:value="39944" table:style-name="ce5">
            <text:p><text:s text:c="3"/>39 944</text:p>
          </table:table-cell>
          <table:table-cell office:value-type="float" office:value="356" table:style-name="ce5">
            <text:p><text:s text:c="4"/>356</text:p>
          </table:table-cell>
          <table:table-cell office:value-type="float" office:value="0.89124774684558405" table:style-name="ce6">
            <text:p>0,9</text:p>
          </table:table-cell>
          <table:table-cell office:value-type="float" office:value="658" table:style-name="ce5">
            <text:p><text:s text:c="4"/>658</text:p>
          </table:table-cell>
          <table:table-cell office:value-type="float" office:value="1.64730622872021" table:style-name="ce6">
            <text:p>1,6</text:p>
          </table:table-cell>
          <table:table-cell office:value-type="float" office:value="2.6" table:style-name="ce6">
            <text:p>2,6</text:p>
          </table:table-cell>
          <table:table-cell office:value-type="float" office:value="1.5" table:style-name="ce6">
            <text:p>1,5</text:p>
          </table:table-cell>
          <table:table-cell office:value-type="float" office:value="57.692307692307701" table:style-name="ce6">
            <text:p>57,7</text:p>
          </table:table-cell>
          <table:table-cell office:value-type="float" office:value="2" table:style-name="ce6">
            <text:p>2,0</text:p>
          </table:table-cell>
          <table:table-cell office:value-type="float" office:value="76.923076923076906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9.480519480519501" table:style-name="ce6">
            <text:p>19,5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0.3896103896104" table:style-name="ce6">
            <text:p>10,4</text:p>
          </table:table-cell>
          <table:table-cell office:value-type="float" office:value="1717" table:style-name="ce5">
            <text:p><text:s text:c="3"/>1 717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4.6592894583576001" table:style-name="ce6">
            <text:p>4,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40768782760629002" table:style-name="ce6">
            <text:p>0,4</text:p>
          </table:table-cell>
          <table:table-cell office:value-type="float" office:value="137494" table:style-name="ce5">
            <text:p><text:s text:c="3"/>137 494</text:p>
          </table:table-cell>
          <table:table-cell office:value-type="float" office:value="1413" table:style-name="ce5">
            <text:p><text:s text:c="3"/>1 413</text:p>
          </table:table-cell>
          <table:table-cell office:value-type="float" office:value="1.0276812079072499" table:style-name="ce6">
            <text:p>1,0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6.5457401777532107E-2" table:style-name="ce6">
            <text:p>0,1</text:p>
          </table:table-cell>
          <table:table-cell office:value-type="float" office:value="6.4" table:style-name="ce6">
            <text:p>6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35.9375" table:style-name="ce6">
            <text:p>35,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7.1875" table:style-name="ce6">
            <text:p>1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L Atividades imobiliárias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8.390804597701099" table:style-name="ce6">
            <text:p>18,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1.839080459770098" table:style-name="ce6">
            <text:p>21,8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5.4054054054054097" table:style-name="ce6">
            <text:p>5,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.3783783783783798" table:style-name="ce6">
            <text:p>3,4</text:p>
          </table:table-cell>
          <table:table-cell office:value-type="float" office:value="2970" table:style-name="ce5">
            <text:p><text:s text:c="3"/>2 970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.6262626262626299" table:style-name="ce6">
            <text:p>2,6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7.7104377104377102" table:style-name="ce6">
            <text:p>7,7</text:p>
          </table:table-cell>
          <table:table-cell office:value-type="float" office:value="1.6" table:style-name="ce6">
            <text:p>1,6</text:p>
          </table:table-cell>
          <table:table-cell office:value-type="float" office:value="2" table:style-name="ce6">
            <text:p>2,0</text:p>
          </table:table-cell>
          <table:table-cell office:value-type="float" office:value="125" table:style-name="ce6">
            <text:p>125,0</text:p>
          </table:table-cell>
          <table:table-cell office:value-type="float" office:value="2" table:style-name="ce6">
            <text:p>2,0</text:p>
          </table:table-cell>
          <table:table-cell office:value-type="float" office:value="125" table:style-name="ce6">
            <text:p>12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631" table:style-name="ce5">
            <text:p><text:s text:c="4"/>631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21.394611727416802" table:style-name="ce6">
            <text:p>21,4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7.1156893819334" table:style-name="ce6">
            <text:p>17,1</text:p>
          </table:table-cell>
          <table:table-cell office:value-type="float" office:value="2074" table:style-name="ce5">
            <text:p><text:s text:c="3"/>2 074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8.6306653809064606" table:style-name="ce6">
            <text:p>8,6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.78399228543877" table:style-name="ce6">
            <text:p>1,8</text:p>
          </table:table-cell>
          <table:table-cell office:value-type="float" office:value="78454" table:style-name="ce5">
            <text:p><text:s text:c="3"/>78 454</text:p>
          </table:table-cell>
          <table:table-cell office:value-type="float" office:value="2021" table:style-name="ce5">
            <text:p><text:s text:c="3"/>2 021</text:p>
          </table:table-cell>
          <table:table-cell office:value-type="float" office:value="2.5760318148214201" table:style-name="ce6">
            <text:p>2,6</text:p>
          </table:table-cell>
          <table:table-cell office:value-type="float" office:value="741" table:style-name="ce5">
            <text:p><text:s text:c="4"/>741</text:p>
          </table:table-cell>
          <table:table-cell office:value-type="float" office:value="0.94450251102556904" table:style-name="ce6">
            <text:p>0,9</text:p>
          </table:table-cell>
          <table:table-cell office:value-type="float" office:value="3" table:style-name="ce6">
            <text:p>3,0</text:p>
          </table:table-cell>
          <table:table-cell office:value-type="float" office:value="1.5" table:style-name="ce6">
            <text:p>1,5</text:p>
          </table:table-cell>
          <table:table-cell office:value-type="float" office:value="50" table:style-name="ce6">
            <text:p>50,0</text:p>
          </table:table-cell>
          <table:table-cell office:value-type="float" office:value="1.4" table:style-name="ce6">
            <text:p>1,4</text:p>
          </table:table-cell>
          <table:table-cell office:value-type="float" office:value="46.6666666666667" table:style-name="ce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10" table:style-name="ce5">
            <text:p><text:s text:c="4"/>510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8.431372549019599" table:style-name="ce6">
            <text:p>18,4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9.803921568627501" table:style-name="ce6">
            <text:p>19,8</text:p>
          </table:table-cell>
          <table:table-cell office:value-type="float" office:value="9533" table:style-name="ce5">
            <text:p><text:s text:c="3"/>9 533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6.4932340291618598" table:style-name="ce6">
            <text:p>6,5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.57348159026539" table:style-name="ce6">
            <text:p>1,6</text:p>
          </table:table-cell>
          <table:table-cell office:value-type="float" office:value="224626" table:style-name="ce5">
            <text:p><text:s text:c="3"/>224 626</text:p>
          </table:table-cell>
          <table:table-cell office:value-type="float" office:value="11624" table:style-name="ce5">
            <text:p><text:s text:c="3"/>11 624</text:p>
          </table:table-cell>
          <table:table-cell office:value-type="float" office:value="5.1748239295540097" table:style-name="ce6">
            <text:p>5,2</text:p>
          </table:table-cell>
          <table:table-cell office:value-type="float" office:value="3230" table:style-name="ce5">
            <text:p><text:s text:c="3"/>3 230</text:p>
          </table:table-cell>
          <table:table-cell office:value-type="float" office:value="1.4379457409204599" table:style-name="ce6">
            <text:p>1,4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P Educação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5.962441314554001" table:style-name="ce6">
            <text:p>16,0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1.7370892018779" table:style-name="ce6">
            <text:p>11,7</text:p>
          </table:table-cell>
          <table:table-cell office:value-type="float" office:value="3937" table:style-name="ce5">
            <text:p><text:s text:c="3"/>3 937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.7018034036068099" table:style-name="ce6">
            <text:p>1,7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0.86360172720345396" table:style-name="ce6">
            <text:p>0,9</text:p>
          </table:table-cell>
          <table:table-cell office:value-type="float" office:value="129423" table:style-name="ce5">
            <text:p><text:s text:c="3"/>129 423</text:p>
          </table:table-cell>
          <table:table-cell office:value-type="float" office:value="968" table:style-name="ce5">
            <text:p><text:s text:c="4"/>968</text:p>
          </table:table-cell>
          <table:table-cell office:value-type="float" office:value="0.74793506563748302" table:style-name="ce6">
            <text:p>0,7</text:p>
          </table:table-cell>
          <table:table-cell office:value-type="float" office:value="651" table:style-name="ce5">
            <text:p><text:s text:c="4"/>651</text:p>
          </table:table-cell>
          <table:table-cell office:value-type="float" office:value="0.50300178484504299" table:style-name="ce6">
            <text:p>0,5</text:p>
          </table:table-cell>
          <table:table-cell office:value-type="float" office:value="2.5" table:style-name="ce6">
            <text:p>2,5</text:p>
          </table:table-cell>
          <table:table-cell office:value-type="float" office:value="1.5" table:style-name="ce6">
            <text:p>1,5</text:p>
          </table:table-cell>
          <table:table-cell office:value-type="float" office:value="60" table:style-name="ce6">
            <text:p>60,0</text:p>
          </table:table-cell>
          <table:table-cell office:value-type="float" office:value="1.2" table:style-name="ce6">
            <text:p>1,2</text:p>
          </table:table-cell>
          <table:table-cell office:value-type="float" office:value="48" table:style-name="ce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524" table:style-name="ce5">
            <text:p><text:s text:c="4"/>524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17.7480916030534" table:style-name="ce6">
            <text:p>17,7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8.5877862595419892" table:style-name="ce6">
            <text:p>8,6</text:p>
          </table:table-cell>
          <table:table-cell office:value-type="float" office:value="3909" table:style-name="ce5">
            <text:p><text:s text:c="3"/>3 909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2.5326170376055299" table:style-name="ce6">
            <text:p>2,5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0.61396776669224895" table:style-name="ce6">
            <text:p>0,6</text:p>
          </table:table-cell>
          <table:table-cell office:value-type="float" office:value="91899" table:style-name="ce5">
            <text:p><text:s text:c="3"/>91 899</text:p>
          </table:table-cell>
          <table:table-cell office:value-type="float" office:value="1249" table:style-name="ce5">
            <text:p><text:s text:c="3"/>1 249</text:p>
          </table:table-cell>
          <table:table-cell office:value-type="float" office:value="1.3591007519124301" table:style-name="ce6">
            <text:p>1,4</text:p>
          </table:table-cell>
          <table:table-cell office:value-type="float" office:value="621" table:style-name="ce5">
            <text:p><text:s text:c="4"/>621</text:p>
          </table:table-cell>
          <table:table-cell office:value-type="float" office:value="0.675741847027715" table:style-name="ce6">
            <text:p>0,7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02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9.4871794871795" table:style-name="ce6">
            <text:p>29,5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4.3589743589744" table:style-name="ce6">
            <text:p>24,4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0.327868852459002" table:style-name="ce6">
            <text:p>20,3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5.9016393442622999" table:style-name="ce6">
            <text:p>5,9</text:p>
          </table:table-cell>
          <table:table-cell office:value-type="float" office:value="4800" table:style-name="ce5">
            <text:p><text:s text:c="3"/>4 800</text:p>
          </table:table-cell>
          <table:table-cell office:value-type="float" office:value="702" table:style-name="ce5">
            <text:p><text:s text:c="4"/>702</text:p>
          </table:table-cell>
          <table:table-cell office:value-type="float" office:value="14.625" table:style-name="ce6">
            <text:p>14,6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6.8333333333333304" table:style-name="ce6">
            <text:p>6,8</text:p>
          </table:table-cell>
          <table:table-cell office:value-type="float" office:value="1.3" table:style-name="ce6">
            <text:p>1,3</text:p>
          </table:table-cell>
          <table:table-cell office:value-type="float" office:value="1.4" table:style-name="ce6">
            <text:p>1,4</text:p>
          </table:table-cell>
          <table:table-cell office:value-type="float" office:value="107.69230769230801" table:style-name="ce6">
            <text:p>107,7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0" table:style-name="ce6">
            <text:p>20,0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7.272727272727298" table:style-name="ce6">
            <text:p>17,3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6.40465793304221" table:style-name="ce6">
            <text:p>6,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.9112081513828199" table:style-name="ce6">
            <text:p>2,9</text:p>
          </table:table-cell>
          <table:table-cell office:value-type="float" office:value="13711" table:style-name="ce5">
            <text:p><text:s text:c="3"/>13 711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3.7706950623586901" table:style-name="ce6">
            <text:p>3,8</text:p>
          </table:table-cell>
          <table:table-cell office:value-type="float" office:value="403" table:style-name="ce5">
            <text:p><text:s text:c="4"/>403</text:p>
          </table:table-cell>
          <table:table-cell office:value-type="float" office:value="2.9392458609875298" table:style-name="ce6">
            <text:p>2,9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Velho - R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Branco - AC</text:p>
          </table:table-cell>
          <table:table-cell office:value-type="string" table:style-name="ce18">
            <text:p>Total</text:p>
          </table:table-cell>
          <table:table-cell office:value-type="float" office:value="4994" table:style-name="ce16">
            <text:p><text:s text:c="3"/>4 994</text:p>
          </table:table-cell>
          <table:table-cell office:value-type="float" office:value="840" table:style-name="ce16">
            <text:p><text:s text:c="4"/>840</text:p>
          </table:table-cell>
          <table:table-cell office:value-type="float" office:value="16.820184221065301" table:style-name="ce17">
            <text:p>16,8</text:p>
          </table:table-cell>
          <table:table-cell office:value-type="float" office:value="929" table:style-name="ce16">
            <text:p><text:s text:c="4"/>929</text:p>
          </table:table-cell>
          <table:table-cell office:value-type="float" office:value="18.6023227873448" table:style-name="ce17">
            <text:p>18,6</text:p>
          </table:table-cell>
          <table:table-cell office:value-type="float" office:value="48748" table:style-name="ce16">
            <text:p><text:s text:c="3"/>48 748</text:p>
          </table:table-cell>
          <table:table-cell office:value-type="float" office:value="2093" table:style-name="ce16">
            <text:p><text:s text:c="3"/>2 093</text:p>
          </table:table-cell>
          <table:table-cell office:value-type="float" office:value="4.2935094773118898" table:style-name="ce17">
            <text:p>4,3</text:p>
          </table:table-cell>
          <table:table-cell office:value-type="float" office:value="1024" table:style-name="ce16">
            <text:p><text:s text:c="3"/>1 024</text:p>
          </table:table-cell>
          <table:table-cell office:value-type="float" office:value="2.1005989989332901" table:style-name="ce17">
            <text:p>2,1</text:p>
          </table:table-cell>
          <table:table-cell office:value-type="float" office:value="1195378" table:style-name="ce16">
            <text:p><text:s text:c="2"/>1 195 378</text:p>
          </table:table-cell>
          <table:table-cell office:value-type="float" office:value="27855" table:style-name="ce16">
            <text:p><text:s text:c="3"/>27 855</text:p>
          </table:table-cell>
          <table:table-cell office:value-type="float" office:value="2.3302252509248098" table:style-name="ce17">
            <text:p>2,3</text:p>
          </table:table-cell>
          <table:table-cell office:value-type="float" office:value="24528" table:style-name="ce16">
            <text:p><text:s text:c="3"/>24 528</text:p>
          </table:table-cell>
          <table:table-cell office:value-type="float" office:value="2.0519032473410102" table:style-name="ce17">
            <text:p>2,1</text:p>
          </table:table-cell>
          <table:table-cell office:value-type="float" office:value="2" table:style-name="ce17">
            <text:p>2,0</text:p>
          </table:table-cell>
          <table:table-cell office:value-type="float" office:value="1.6" table:style-name="ce17">
            <text:p>1,6</text:p>
          </table:table-cell>
          <table:table-cell office:value-type="float" office:value="80" table:style-name="ce17">
            <text:p>80,0</text:p>
          </table:table-cell>
          <table:table-cell office:value-type="float" office:value="1.3" table:style-name="ce17">
            <text:p>1,3</text:p>
          </table:table-cell>
          <table:table-cell office:value-type="float" office:value="65" table:style-name="ce17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5.2631578947368398" table:style-name="ce6">
            <text:p>5,3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.421052631578899" table:style-name="ce6">
            <text:p>18,4</text:p>
          </table:table-cell>
          <table:table-cell office:value-type="float" office:value="243" table:style-name="ce5">
            <text:p><text:s text:c="4"/>24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367" table:style-name="ce5">
            <text:p><text:s text:c="3"/>5 36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6" table:style-name="ce6">
            <text:p>1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0.8" table:style-name="ce6">
            <text:p>0,8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B Indústrias extrativa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3333333333333304" table:style-name="ce6">
            <text:p>8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.6" table:style-name="ce6">
            <text:p>1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3.975155279503101" table:style-name="ce6">
            <text:p>14,0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2.360248447204999" table:style-name="ce6">
            <text:p>22,4</text:p>
          </table:table-cell>
          <table:table-cell office:value-type="float" office:value="3389" table:style-name="ce5">
            <text:p><text:s text:c="3"/>3 389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2.3605783416937101" table:style-name="ce6">
            <text:p>2,4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3.0982590734729998" table:style-name="ce6">
            <text:p>3,1</text:p>
          </table:table-cell>
          <table:table-cell office:value-type="float" office:value="66519" table:style-name="ce5">
            <text:p><text:s text:c="3"/>66 519</text:p>
          </table:table-cell>
          <table:table-cell office:value-type="float" office:value="919" table:style-name="ce5">
            <text:p><text:s text:c="4"/>919</text:p>
          </table:table-cell>
          <table:table-cell office:value-type="float" office:value="1.3815601557449799" table:style-name="ce6">
            <text:p>1,4</text:p>
          </table:table-cell>
          <table:table-cell office:value-type="float" office:value="1637" table:style-name="ce5">
            <text:p><text:s text:c="3"/>1 637</text:p>
          </table:table-cell>
          <table:table-cell office:value-type="float" office:value="2.4609510064793501" table:style-name="ce6">
            <text:p>2,5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7" table:style-name="ce6">
            <text:p>8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D Eletricidade e gás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40" table:style-name="ce6">
            <text:p>4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199999999999999" table:style-name="ce6">
            <text:p>10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6.6666666666667" table:style-name="ce6">
            <text:p>26,7</text:p>
          </table:table-cell>
          <table:table-cell office:value-type="float" office:value="433" table:style-name="ce5">
            <text:p><text:s text:c="4"/>43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5.5427251732101599" table:style-name="ce6">
            <text:p>5,5</text:p>
          </table:table-cell>
          <table:table-cell office:value-type="float" office:value="18381" table:style-name="ce5">
            <text:p><text:s text:c="3"/>18 38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06" table:style-name="ce5">
            <text:p><text:s text:c="4"/>506</text:p>
          </table:table-cell>
          <table:table-cell office:value-type="float" office:value="2.7528426092160401" table:style-name="ce6">
            <text:p>2,8</text:p>
          </table:table-cell>
          <table:table-cell office:value-type="float" office:value="3.3" table:style-name="ce6">
            <text:p>3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6">
            <text:p>2,0</text:p>
          </table:table-cell>
          <table:table-cell office:value-type="float" office:value="60.606060606060602" table:style-name="ce6">
            <text:p>6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F Construção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4.8979591836735" table:style-name="ce6">
            <text:p>24,9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25.3061224489796" table:style-name="ce6">
            <text:p>25,3</text:p>
          </table:table-cell>
          <table:table-cell office:value-type="float" office:value="3222" table:style-name="ce5">
            <text:p><text:s text:c="3"/>3 222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4.2830540037243896" table:style-name="ce6">
            <text:p>4,3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.4518932340161399" table:style-name="ce6">
            <text:p>2,5</text:p>
          </table:table-cell>
          <table:table-cell office:value-type="float" office:value="72339" table:style-name="ce5">
            <text:p><text:s text:c="3"/>72 339</text:p>
          </table:table-cell>
          <table:table-cell office:value-type="float" office:value="2379" table:style-name="ce5">
            <text:p><text:s text:c="3"/>2 379</text:p>
          </table:table-cell>
          <table:table-cell office:value-type="float" office:value="3.2886824534483501" table:style-name="ce6">
            <text:p>3,3</text:p>
          </table:table-cell>
          <table:table-cell office:value-type="float" office:value="3547" table:style-name="ce5">
            <text:p><text:s text:c="3"/>3 547</text:p>
          </table:table-cell>
          <table:table-cell office:value-type="float" office:value="4.9033025062552698" table:style-name="ce6">
            <text:p>4,9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2" table:style-name="ce6">
            <text:p>2,0</text:p>
          </table:table-cell>
          <table:table-cell office:value-type="float" office:value="117.64705882352899" table:style-name="ce6">
            <text:p>11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413" table:style-name="ce5">
            <text:p><text:s text:c="3"/>2 413</text:p>
          </table:table-cell>
          <table:table-cell office:value-type="float" office:value="394" table:style-name="ce5">
            <text:p><text:s text:c="4"/>394</text:p>
          </table:table-cell>
          <table:table-cell office:value-type="float" office:value="16.328222130128498" table:style-name="ce6">
            <text:p>16,3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19.7679237463738" table:style-name="ce6">
            <text:p>19,8</text:p>
          </table:table-cell>
          <table:table-cell office:value-type="float" office:value="17836" table:style-name="ce5">
            <text:p><text:s text:c="3"/>17 836</text:p>
          </table:table-cell>
          <table:table-cell office:value-type="float" office:value="900" table:style-name="ce5">
            <text:p><text:s text:c="4"/>900</text:p>
          </table:table-cell>
          <table:table-cell office:value-type="float" office:value="5.0459744337295396" table:style-name="ce6">
            <text:p>5,0</text:p>
          </table:table-cell>
          <table:table-cell office:value-type="float" office:value="439" table:style-name="ce5">
            <text:p><text:s text:c="4"/>439</text:p>
          </table:table-cell>
          <table:table-cell office:value-type="float" office:value="2.46131419600807" table:style-name="ce6">
            <text:p>2,5</text:p>
          </table:table-cell>
          <table:table-cell office:value-type="float" office:value="373699" table:style-name="ce5">
            <text:p><text:s text:c="3"/>373 699</text:p>
          </table:table-cell>
          <table:table-cell office:value-type="float" office:value="9173" table:style-name="ce5">
            <text:p><text:s text:c="3"/>9 173</text:p>
          </table:table-cell>
          <table:table-cell office:value-type="float" office:value="2.4546493300758101" table:style-name="ce6">
            <text:p>2,5</text:p>
          </table:table-cell>
          <table:table-cell office:value-type="float" office:value="10549" table:style-name="ce5">
            <text:p><text:s text:c="3"/>10 549</text:p>
          </table:table-cell>
          <table:table-cell office:value-type="float" office:value="2.82286010933933" table:style-name="ce6">
            <text:p>2,8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95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9.9378881987577596" table:style-name="ce6">
            <text:p>9,9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1.180124223602499" table:style-name="ce6">
            <text:p>11,2</text:p>
          </table:table-cell>
          <table:table-cell office:value-type="float" office:value="2435" table:style-name="ce5">
            <text:p><text:s text:c="3"/>2 435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3.5728952772073899" table:style-name="ce6">
            <text:p>3,6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0.61601642710472304" table:style-name="ce6">
            <text:p>0,6</text:p>
          </table:table-cell>
          <table:table-cell office:value-type="float" office:value="74157" table:style-name="ce5">
            <text:p><text:s text:c="3"/>74 157</text:p>
          </table:table-cell>
          <table:table-cell office:value-type="float" office:value="3203" table:style-name="ce5">
            <text:p><text:s text:c="3"/>3 203</text:p>
          </table:table-cell>
          <table:table-cell office:value-type="float" office:value="4.3192146392113999" table:style-name="ce6">
            <text:p>4,3</text:p>
          </table:table-cell>
          <table:table-cell office:value-type="float" office:value="277" table:style-name="ce5">
            <text:p><text:s text:c="4"/>277</text:p>
          </table:table-cell>
          <table:table-cell office:value-type="float" office:value="0.37353183111506699" table:style-name="ce6">
            <text:p>0,4</text:p>
          </table:table-cell>
          <table:table-cell office:value-type="float" office:value="2.4" table:style-name="ce6">
            <text:p>2,4</text:p>
          </table:table-cell>
          <table:table-cell office:value-type="float" office:value="3.3" table:style-name="ce6">
            <text:p>3,3</text:p>
          </table:table-cell>
          <table:table-cell office:value-type="float" office:value="137.5" table:style-name="ce6">
            <text:p>137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5.8333333333333" table:style-name="ce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I Alojamento e alimentação</text:p>
          </table:table-cell>
          <table:table-cell office:value-type="float" office:value="398" table:style-name="ce5">
            <text:p><text:s text:c="4"/>398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1.105527638190999" table:style-name="ce6">
            <text:p>21,1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20.3517587939699" table:style-name="ce6">
            <text:p>20,4</text:p>
          </table:table-cell>
          <table:table-cell office:value-type="float" office:value="2672" table:style-name="ce5">
            <text:p><text:s text:c="3"/>2 672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11.3023952095808" table:style-name="ce6">
            <text:p>11,3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3.4805389221556902" table:style-name="ce6">
            <text:p>3,5</text:p>
          </table:table-cell>
          <table:table-cell office:value-type="float" office:value="42655" table:style-name="ce5">
            <text:p><text:s text:c="3"/>42 655</text:p>
          </table:table-cell>
          <table:table-cell office:value-type="float" office:value="3263" table:style-name="ce5">
            <text:p><text:s text:c="3"/>3 263</text:p>
          </table:table-cell>
          <table:table-cell office:value-type="float" office:value="7.6497479779627202" table:style-name="ce6">
            <text:p>7,6</text:p>
          </table:table-cell>
          <table:table-cell office:value-type="float" office:value="1660" table:style-name="ce5">
            <text:p><text:s text:c="3"/>1 660</text:p>
          </table:table-cell>
          <table:table-cell office:value-type="float" office:value="3.8916891337475099" table:style-name="ce6">
            <text:p>3,9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" table:style-name="ce6">
            <text:p>1,0</text:p>
          </table:table-cell>
          <table:table-cell office:value-type="float" office:value="76.923076923076906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J Informação e comunicação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3.207547169811299" table:style-name="ce6">
            <text:p>13,2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3.207547169811299" table:style-name="ce6">
            <text:p>13,2</text:p>
          </table:table-cell>
          <table:table-cell office:value-type="float" office:value="805" table:style-name="ce5">
            <text:p><text:s text:c="4"/>805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24844720496894401" table:style-name="ce6">
            <text:p>0,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.36645962732919" table:style-name="ce6">
            <text:p>1,4</text:p>
          </table:table-cell>
          <table:table-cell office:value-type="float" office:value="24664" table:style-name="ce5">
            <text:p><text:s text:c="3"/>24 664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5.2708400908206297E-2" table:style-name="ce6">
            <text:p>0,1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0.62844631852092103" table:style-name="ce6">
            <text:p>0,6</text:p>
          </table:table-cell>
          <table:table-cell office:value-type="float" office:value="2.8" table:style-name="ce6">
            <text:p>2,8</text:p>
          </table:table-cell>
          <table:table-cell office:value-type="float" office:value="0.9" table:style-name="ce6">
            <text:p>0,9</text:p>
          </table:table-cell>
          <table:table-cell office:value-type="float" office:value="32.142857142857103" table:style-name="ce6">
            <text:p>32,1</text:p>
          </table:table-cell>
          <table:table-cell office:value-type="float" office:value="0.9" table:style-name="ce6">
            <text:p>0,9</text:p>
          </table:table-cell>
          <table:table-cell office:value-type="float" office:value="32.142857142857103" table:style-name="ce6">
            <text:p>3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5.5555555555556" table:style-name="ce6">
            <text:p>15,6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2.2222222222222" table:style-name="ce6">
            <text:p>12,2</text:p>
          </table:table-cell>
          <table:table-cell office:value-type="float" office:value="862" table:style-name="ce5">
            <text:p><text:s text:c="4"/>86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34802784222737798" table:style-name="ce6">
            <text:p>0,3</text:p>
          </table:table-cell>
          <table:table-cell office:value-type="float" office:value="82065" table:style-name="ce5">
            <text:p><text:s text:c="3"/>82 06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48" table:style-name="ce5">
            <text:p><text:s text:c="4"/>448</text:p>
          </table:table-cell>
          <table:table-cell office:value-type="float" office:value="0.545908730884055" table:style-name="ce6">
            <text:p>0,5</text:p>
          </table:table-cell>
          <table:table-cell office:value-type="float" office:value="7.6" table:style-name="ce6">
            <text:p>7,6</text:p>
          </table:table-cell>
          <table:table-cell office:value-type="float" office:value="2.6" table:style-name="ce6">
            <text:p>2,6</text:p>
          </table:table-cell>
          <table:table-cell office:value-type="float" office:value="34.210526315789501" table:style-name="ce6">
            <text:p>34,2</text:p>
          </table:table-cell>
          <table:table-cell office:value-type="float" office:value="4.3" table:style-name="ce6">
            <text:p>4,3</text:p>
          </table:table-cell>
          <table:table-cell office:value-type="float" office:value="56.578947368420998" table:style-name="ce6">
            <text:p>5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L Atividades imobiliárias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0.408163265306101" table:style-name="ce6">
            <text:p>20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0.408163265306101" table:style-name="ce6">
            <text:p>20,4</text:p>
          </table:table-cell>
          <table:table-cell office:value-type="float" office:value="127" table:style-name="ce5">
            <text:p><text:s text:c="4"/>12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871" table:style-name="ce5">
            <text:p><text:s text:c="3"/>2 87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6" table:style-name="ce6">
            <text:p>1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94" table:style-name="ce5">
            <text:p><text:s text:c="4"/>294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7.006802721088398" table:style-name="ce6">
            <text:p>17,0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4.965986394557801" table:style-name="ce6">
            <text:p>15,0</text:p>
          </table:table-cell>
          <table:table-cell office:value-type="float" office:value="1714" table:style-name="ce5">
            <text:p><text:s text:c="3"/>1 714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.5670945157526299" table:style-name="ce6">
            <text:p>2,6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3.79229871645274" table:style-name="ce6">
            <text:p>3,8</text:p>
          </table:table-cell>
          <table:table-cell office:value-type="float" office:value="80900" table:style-name="ce5">
            <text:p><text:s text:c="3"/>80 900</text:p>
          </table:table-cell>
          <table:table-cell office:value-type="float" office:value="580" table:style-name="ce5">
            <text:p><text:s text:c="4"/>580</text:p>
          </table:table-cell>
          <table:table-cell office:value-type="float" office:value="0.71693448702101403" table:style-name="ce6">
            <text:p>0,7</text:p>
          </table:table-cell>
          <table:table-cell office:value-type="float" office:value="714" table:style-name="ce5">
            <text:p><text:s text:c="4"/>714</text:p>
          </table:table-cell>
          <table:table-cell office:value-type="float" office:value="0.88257107540173096" table:style-name="ce6">
            <text:p>0,9</text:p>
          </table:table-cell>
          <table:table-cell office:value-type="float" office:value="3.6" table:style-name="ce6">
            <text:p>3,6</text:p>
          </table:table-cell>
          <table:table-cell office:value-type="float" office:value="1.4" table:style-name="ce6">
            <text:p>1,4</text:p>
          </table:table-cell>
          <table:table-cell office:value-type="float" office:value="38.8888888888889" table:style-name="ce6">
            <text:p>38,9</text:p>
          </table:table-cell>
          <table:table-cell office:value-type="float" office:value="0.8" table:style-name="ce6">
            <text:p>0,8</text:p>
          </table:table-cell>
          <table:table-cell office:value-type="float" office:value="22.2222222222222" table:style-name="ce6">
            <text:p>2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9.8581560283688" table:style-name="ce6">
            <text:p>19,9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9.148936170212799" table:style-name="ce6">
            <text:p>19,1</text:p>
          </table:table-cell>
          <table:table-cell office:value-type="float" office:value="10302" table:style-name="ce5">
            <text:p><text:s text:c="3"/>10 302</text:p>
          </table:table-cell>
          <table:table-cell office:value-type="float" office:value="367" table:style-name="ce5">
            <text:p><text:s text:c="4"/>367</text:p>
          </table:table-cell>
          <table:table-cell office:value-type="float" office:value="3.5624150650359199" table:style-name="ce6">
            <text:p>3,6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.23277033585712" table:style-name="ce6">
            <text:p>1,2</text:p>
          </table:table-cell>
          <table:table-cell office:value-type="float" office:value="172720" table:style-name="ce5">
            <text:p><text:s text:c="3"/>172 720</text:p>
          </table:table-cell>
          <table:table-cell office:value-type="float" office:value="6665" table:style-name="ce5">
            <text:p><text:s text:c="3"/>6 665</text:p>
          </table:table-cell>
          <table:table-cell office:value-type="float" office:value="3.8588466882816101" table:style-name="ce6">
            <text:p>3,9</text:p>
          </table:table-cell>
          <table:table-cell office:value-type="float" office:value="2625" table:style-name="ce5">
            <text:p><text:s text:c="3"/>2 625</text:p>
          </table:table-cell>
          <table:table-cell office:value-type="float" office:value="1.5198008337193101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1.6" table:style-name="ce6">
            <text:p>1,6</text:p>
          </table:table-cell>
          <table:table-cell office:value-type="float" office:value="123.07692307692299" table:style-name="ce6">
            <text:p>123,1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3" table:style-name="ce5">
            <text:p><text:s text:c="4"/>1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897" table:style-name="ce5">
            <text:p><text:s text:c="3"/>8 89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4000000000000004" table:style-name="ce6">
            <text:p>4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P Educação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0.6382978723404" table:style-name="ce6">
            <text:p>10,6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9.148936170212799" table:style-name="ce6">
            <text:p>19,1</text:p>
          </table:table-cell>
          <table:table-cell office:value-type="float" office:value="2195" table:style-name="ce5">
            <text:p><text:s text:c="3"/>2 195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.0501138952164002" table:style-name="ce6">
            <text:p>2,1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.54897494305239" table:style-name="ce6">
            <text:p>1,5</text:p>
          </table:table-cell>
          <table:table-cell office:value-type="float" office:value="74708" table:style-name="ce5">
            <text:p><text:s text:c="3"/>74 708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0.51533972265353101" table:style-name="ce6">
            <text:p>0,5</text:p>
          </table:table-cell>
          <table:table-cell office:value-type="float" office:value="1905" table:style-name="ce5">
            <text:p><text:s text:c="3"/>1 905</text:p>
          </table:table-cell>
          <table:table-cell office:value-type="float" office:value="2.5499277185843501" table:style-name="ce6">
            <text:p>2,5</text:p>
          </table:table-cell>
          <table:table-cell office:value-type="float" office:value="2.7" table:style-name="ce6">
            <text:p>2,7</text:p>
          </table:table-cell>
          <table:table-cell office:value-type="float" office:value="1.5" table:style-name="ce6">
            <text:p>1,5</text:p>
          </table:table-cell>
          <table:table-cell office:value-type="float" office:value="55.5555555555556" table:style-name="ce6">
            <text:p>55,6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97" table:style-name="ce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7.358490566037698" table:style-name="ce6">
            <text:p>17,4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7.9245283018867898" table:style-name="ce6">
            <text:p>7,9</text:p>
          </table:table-cell>
          <table:table-cell office:value-type="float" office:value="1062" table:style-name="ce5">
            <text:p><text:s text:c="3"/>1 062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4.8964218455743902" table:style-name="ce6">
            <text:p>4,9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75329566854990604" table:style-name="ce6">
            <text:p>0,8</text:p>
          </table:table-cell>
          <table:table-cell office:value-type="float" office:value="21545" table:style-name="ce5">
            <text:p><text:s text:c="3"/>21 545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2.4970990949176102" table:style-name="ce6">
            <text:p>2,5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0.69157577164075201" table:style-name="ce6">
            <text:p>0,7</text:p>
          </table:table-cell>
          <table:table-cell office:value-type="float" office:value="1.7" table:style-name="ce6">
            <text:p>1,7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95" table:style-name="ce6">
            <text:p>70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202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9.354838709677399" table:style-name="ce6">
            <text:p>19,4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7.741935483871" table:style-name="ce6">
            <text:p>17,7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6.8702290076335899" table:style-name="ce6">
            <text:p>6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.90839694656489" table:style-name="ce6">
            <text:p>1,9</text:p>
          </table:table-cell>
          <table:table-cell office:value-type="float" office:value="4189" table:style-name="ce5">
            <text:p><text:s text:c="3"/>4 189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.5543089042731002" table:style-name="ce6">
            <text:p>2,6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.2678443542611602" table:style-name="ce6">
            <text:p>2,3</text:p>
          </table:table-cell>
          <table:table-cell office:value-type="float" office:value="1.3" table:style-name="ce6">
            <text:p>1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599" table:style-name="ce6">
            <text:p>84,6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477" table:style-name="ce5">
            <text:p><text:s text:c="4"/>47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7.7568134171907799" table:style-name="ce6">
            <text:p>7,8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.0964360587002102" table:style-name="ce6">
            <text:p>2,1</text:p>
          </table:table-cell>
          <table:table-cell office:value-type="float" office:value="8713" table:style-name="ce5">
            <text:p><text:s text:c="3"/>8 713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3.6038103982554799" table:style-name="ce6">
            <text:p>3,6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.9051991277401601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Branco - A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naus - AM</text:p>
          </table:table-cell>
          <table:table-cell office:value-type="string" table:style-name="ce18">
            <text:p>Total</text:p>
          </table:table-cell>
          <table:table-cell office:value-type="float" office:value="23637" table:style-name="ce16">
            <text:p><text:s text:c="3"/>23 637</text:p>
          </table:table-cell>
          <table:table-cell office:value-type="float" office:value="5134" table:style-name="ce16">
            <text:p><text:s text:c="3"/>5 134</text:p>
          </table:table-cell>
          <table:table-cell office:value-type="float" office:value="21.720184456572301" table:style-name="ce17">
            <text:p>21,7</text:p>
          </table:table-cell>
          <table:table-cell office:value-type="float" office:value="4846" table:style-name="ce16">
            <text:p><text:s text:c="3"/>4 846</text:p>
          </table:table-cell>
          <table:table-cell office:value-type="float" office:value="20.501755721961299" table:style-name="ce17">
            <text:p>20,5</text:p>
          </table:table-cell>
          <table:table-cell office:value-type="float" office:value="326731" table:style-name="ce16">
            <text:p><text:s text:c="3"/>326 731</text:p>
          </table:table-cell>
          <table:table-cell office:value-type="float" office:value="17984" table:style-name="ce16">
            <text:p><text:s text:c="3"/>17 984</text:p>
          </table:table-cell>
          <table:table-cell office:value-type="float" office:value="5.5042221276830201" table:style-name="ce17">
            <text:p>5,5</text:p>
          </table:table-cell>
          <table:table-cell office:value-type="float" office:value="10519" table:style-name="ce16">
            <text:p><text:s text:c="3"/>10 519</text:p>
          </table:table-cell>
          <table:table-cell office:value-type="float" office:value="3.2194680027300699" table:style-name="ce17">
            <text:p>3,2</text:p>
          </table:table-cell>
          <table:table-cell office:value-type="float" office:value="9597441" table:style-name="ce16">
            <text:p><text:s text:c="2"/>9 597 441</text:p>
          </table:table-cell>
          <table:table-cell office:value-type="float" office:value="204445" table:style-name="ce16">
            <text:p><text:s text:c="3"/>204 445</text:p>
          </table:table-cell>
          <table:table-cell office:value-type="float" office:value="2.1302032489702198" table:style-name="ce17">
            <text:p>2,1</text:p>
          </table:table-cell>
          <table:table-cell office:value-type="float" office:value="282439" table:style-name="ce16">
            <text:p><text:s text:c="3"/>282 439</text:p>
          </table:table-cell>
          <table:table-cell office:value-type="float" office:value="2.9428573720849101" table:style-name="ce17">
            <text:p>2,9</text:p>
          </table:table-cell>
          <table:table-cell office:value-type="float" office:value="2.4" table:style-name="ce17">
            <text:p>2,4</text:p>
          </table:table-cell>
          <table:table-cell office:value-type="float" office:value="1.7" table:style-name="ce17">
            <text:p>1,7</text:p>
          </table:table-cell>
          <table:table-cell office:value-type="float" office:value="70.8333333333333" table:style-name="ce17">
            <text:p>70,8</text:p>
          </table:table-cell>
          <table:table-cell office:value-type="float" office:value="1.6" table:style-name="ce17">
            <text:p>1,6</text:p>
          </table:table-cell>
          <table:table-cell office:value-type="float" office:value="66.666666666666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8.421052631578899" table:style-name="ce6">
            <text:p>18,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5.789473684210501" table:style-name="ce6">
            <text:p>15,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5" table:style-name="ce6">
            <text:p>87,5</text:p>
          </table:table-cell>
          <table:table-cell office:value-type="float" office:value="1" table:style-name="ce6">
            <text:p>1,0</text:p>
          </table:table-cell>
          <table:table-cell office:value-type="float" office:value="62.5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B Indústrias extrativ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.789473684210501" table:style-name="ce6">
            <text:p>15,8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1.578947368421101" table:style-name="ce6">
            <text:p>31,6</text:p>
          </table:table-cell>
          <table:table-cell office:value-type="float" office:value="241" table:style-name="ce5">
            <text:p><text:s text:c="4"/>24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55.601659751037303" table:style-name="ce6">
            <text:p>55,6</text:p>
          </table:table-cell>
          <table:table-cell office:value-type="float" office:value="30385" table:style-name="ce5">
            <text:p><text:s text:c="3"/>30 38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259" table:style-name="ce5">
            <text:p><text:s text:c="3"/>5 259</text:p>
          </table:table-cell>
          <table:table-cell office:value-type="float" office:value="17.307882178706599" table:style-name="ce6">
            <text:p>17,3</text:p>
          </table:table-cell>
          <table:table-cell office:value-type="float" office:value="7.9" table:style-name="ce6">
            <text:p>7,9</text:p>
          </table:table-cell>
          <table:table-cell office:value-type="float" office:value="1.2" table:style-name="ce6">
            <text:p>1,2</text:p>
          </table:table-cell>
          <table:table-cell office:value-type="float" office:value="15.1898734177215" table:style-name="ce6">
            <text:p>15,2</text:p>
          </table:table-cell>
          <table:table-cell office:value-type="float" office:value="6" table:style-name="ce6">
            <text:p>6,0</text:p>
          </table:table-cell>
          <table:table-cell office:value-type="float" office:value="75.949367088607602" table:style-name="ce6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566" table:style-name="ce5">
            <text:p><text:s text:c="3"/>1 566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15.134099616858199" table:style-name="ce6">
            <text:p>15,1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8.454661558109802" table:style-name="ce6">
            <text:p>18,5</text:p>
          </table:table-cell>
          <table:table-cell office:value-type="float" office:value="85510" table:style-name="ce5">
            <text:p><text:s text:c="3"/>85 510</text:p>
          </table:table-cell>
          <table:table-cell office:value-type="float" office:value="1212" table:style-name="ce5">
            <text:p><text:s text:c="3"/>1 212</text:p>
          </table:table-cell>
          <table:table-cell office:value-type="float" office:value="1.41737808443457" table:style-name="ce6">
            <text:p>1,4</text:p>
          </table:table-cell>
          <table:table-cell office:value-type="float" office:value="467" table:style-name="ce5">
            <text:p><text:s text:c="4"/>467</text:p>
          </table:table-cell>
          <table:table-cell office:value-type="float" office:value="0.54613495497602604" table:style-name="ce6">
            <text:p>0,5</text:p>
          </table:table-cell>
          <table:table-cell office:value-type="float" office:value="3364024" table:style-name="ce5">
            <text:p><text:s text:c="2"/>3 364 024</text:p>
          </table:table-cell>
          <table:table-cell office:value-type="float" office:value="14825" table:style-name="ce5">
            <text:p><text:s text:c="3"/>14 825</text:p>
          </table:table-cell>
          <table:table-cell office:value-type="float" office:value="0.44069245641529298" table:style-name="ce6">
            <text:p>0,4</text:p>
          </table:table-cell>
          <table:table-cell office:value-type="float" office:value="34702" table:style-name="ce5">
            <text:p><text:s text:c="3"/>34 702</text:p>
          </table:table-cell>
          <table:table-cell office:value-type="float" office:value="1.03156220050749" table:style-name="ce6">
            <text:p>1,0</text:p>
          </table:table-cell>
          <table:table-cell office:value-type="float" office:value="3.1" table:style-name="ce6">
            <text:p>3,1</text:p>
          </table:table-cell>
          <table:table-cell office:value-type="float" office:value="2.4" table:style-name="ce6">
            <text:p>2,4</text:p>
          </table:table-cell>
          <table:table-cell office:value-type="float" office:value="77.419354838709694" table:style-name="ce6">
            <text:p>77,4</text:p>
          </table:table-cell>
          <table:table-cell office:value-type="float" office:value="2.5" table:style-name="ce6">
            <text:p>2,5</text:p>
          </table:table-cell>
          <table:table-cell office:value-type="float" office:value="80.645161290322605" table:style-name="ce6">
            <text:p>8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D Eletricidade e gás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1.320754716981099" table:style-name="ce6">
            <text:p>11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5.6603773584905701" table:style-name="ce6">
            <text:p>5,7</text:p>
          </table:table-cell>
          <table:table-cell office:value-type="float" office:value="1712" table:style-name="ce5">
            <text:p><text:s text:c="3"/>1 7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87412" table:style-name="ce5">
            <text:p><text:s text:c="3"/>287 4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.1" table:style-name="ce6">
            <text:p>13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7" table:style-name="ce6">
            <text:p>17,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9" table:style-name="ce6">
            <text:p>19,0</text:p>
          </table:table-cell>
          <table:table-cell office:value-type="float" office:value="3532" table:style-name="ce5">
            <text:p><text:s text:c="3"/>3 53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0.42468856172140401" table:style-name="ce6">
            <text:p>0,4</text:p>
          </table:table-cell>
          <table:table-cell office:value-type="float" office:value="108290" table:style-name="ce5">
            <text:p><text:s text:c="3"/>108 29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50" table:style-name="ce5">
            <text:p><text:s text:c="4"/>350</text:p>
          </table:table-cell>
          <table:table-cell office:value-type="float" office:value="0.32320620555914698" table:style-name="ce6">
            <text:p>0,3</text:p>
          </table:table-cell>
          <table:table-cell office:value-type="float" office:value="2.4" table:style-name="ce6">
            <text:p>2,4</text:p>
          </table:table-cell>
          <table:table-cell office:value-type="float" office:value="1.2" table:style-name="ce6">
            <text:p>1,2</text:p>
          </table:table-cell>
          <table:table-cell office:value-type="float" office:value="50" table:style-name="ce6">
            <text:p>50,0</text:p>
          </table:table-cell>
          <table:table-cell office:value-type="float" office:value="1.8" table:style-name="ce6">
            <text:p>1,8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F Construção</text:p>
          </table:table-cell>
          <table:table-cell office:value-type="float" office:value="1266" table:style-name="ce5">
            <text:p><text:s text:c="3"/>1 266</text:p>
          </table:table-cell>
          <table:table-cell office:value-type="float" office:value="333" table:style-name="ce5">
            <text:p><text:s text:c="4"/>333</text:p>
          </table:table-cell>
          <table:table-cell office:value-type="float" office:value="26.303317535544998" table:style-name="ce6">
            <text:p>26,3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30.5687203791469" table:style-name="ce6">
            <text:p>30,6</text:p>
          </table:table-cell>
          <table:table-cell office:value-type="float" office:value="20213" table:style-name="ce5">
            <text:p><text:s text:c="3"/>20 213</text:p>
          </table:table-cell>
          <table:table-cell office:value-type="float" office:value="1611" table:style-name="ce5">
            <text:p><text:s text:c="3"/>1 611</text:p>
          </table:table-cell>
          <table:table-cell office:value-type="float" office:value="7.9701182407361602" table:style-name="ce6">
            <text:p>8,0</text:p>
          </table:table-cell>
          <table:table-cell office:value-type="float" office:value="1054" table:style-name="ce5">
            <text:p><text:s text:c="3"/>1 054</text:p>
          </table:table-cell>
          <table:table-cell office:value-type="float" office:value="5.2144659377628297" table:style-name="ce6">
            <text:p>5,2</text:p>
          </table:table-cell>
          <table:table-cell office:value-type="float" office:value="494026" table:style-name="ce5">
            <text:p><text:s text:c="3"/>494 026</text:p>
          </table:table-cell>
          <table:table-cell office:value-type="float" office:value="17350" table:style-name="ce5">
            <text:p><text:s text:c="3"/>17 350</text:p>
          </table:table-cell>
          <table:table-cell office:value-type="float" office:value="3.5119609089400199" table:style-name="ce6">
            <text:p>3,5</text:p>
          </table:table-cell>
          <table:table-cell office:value-type="float" office:value="25199" table:style-name="ce5">
            <text:p><text:s text:c="3"/>25 199</text:p>
          </table:table-cell>
          <table:table-cell office:value-type="float" office:value="5.1007436855550097" table:style-name="ce6">
            <text:p>5,1</text:p>
          </table:table-cell>
          <table:table-cell office:value-type="float" office:value="2.1" table:style-name="ce6">
            <text:p>2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4.761904761905" table:style-name="ce6">
            <text:p>104,8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06" table:style-name="ce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0435" table:style-name="ce5">
            <text:p><text:s text:c="3"/>10 435</text:p>
          </table:table-cell>
          <table:table-cell office:value-type="float" office:value="2088" table:style-name="ce5">
            <text:p><text:s text:c="3"/>2 088</text:p>
          </table:table-cell>
          <table:table-cell office:value-type="float" office:value="20.0095831336847" table:style-name="ce6">
            <text:p>20,0</text:p>
          </table:table-cell>
          <table:table-cell office:value-type="float" office:value="2280" table:style-name="ce5">
            <text:p><text:s text:c="3"/>2 280</text:p>
          </table:table-cell>
          <table:table-cell office:value-type="float" office:value="21.84954480115" table:style-name="ce6">
            <text:p>21,8</text:p>
          </table:table-cell>
          <table:table-cell office:value-type="float" office:value="80380" table:style-name="ce5">
            <text:p><text:s text:c="3"/>80 380</text:p>
          </table:table-cell>
          <table:table-cell office:value-type="float" office:value="5785" table:style-name="ce5">
            <text:p><text:s text:c="3"/>5 785</text:p>
          </table:table-cell>
          <table:table-cell office:value-type="float" office:value="7.1970639462552901" table:style-name="ce6">
            <text:p>7,2</text:p>
          </table:table-cell>
          <table:table-cell office:value-type="float" office:value="2977" table:style-name="ce5">
            <text:p><text:s text:c="3"/>2 977</text:p>
          </table:table-cell>
          <table:table-cell office:value-type="float" office:value="3.7036576262751901" table:style-name="ce6">
            <text:p>3,7</text:p>
          </table:table-cell>
          <table:table-cell office:value-type="float" office:value="1745138" table:style-name="ce5">
            <text:p><text:s text:c="2"/>1 745 138</text:p>
          </table:table-cell>
          <table:table-cell office:value-type="float" office:value="60135" table:style-name="ce5">
            <text:p><text:s text:c="3"/>60 135</text:p>
          </table:table-cell>
          <table:table-cell office:value-type="float" office:value="3.4458592959410699" table:style-name="ce6">
            <text:p>3,4</text:p>
          </table:table-cell>
          <table:table-cell office:value-type="float" office:value="75321" table:style-name="ce5">
            <text:p><text:s text:c="3"/>75 321</text:p>
          </table:table-cell>
          <table:table-cell office:value-type="float" office:value="4.3160483583533198" table:style-name="ce6">
            <text:p>4,3</text:p>
          </table:table-cell>
          <table:table-cell office:value-type="float" office:value="1.8" table:style-name="ce6">
            <text:p>1,8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281" table:style-name="ce5">
            <text:p><text:s text:c="3"/>1 281</text:p>
          </table:table-cell>
          <table:table-cell office:value-type="float" office:value="205" table:style-name="ce5">
            <text:p><text:s text:c="4"/>205</text:p>
          </table:table-cell>
          <table:table-cell office:value-type="float" office:value="16.003122560499602" table:style-name="ce6">
            <text:p>16,0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15.2224824355972" table:style-name="ce6">
            <text:p>15,2</text:p>
          </table:table-cell>
          <table:table-cell office:value-type="float" office:value="30700" table:style-name="ce5">
            <text:p><text:s text:c="3"/>30 700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1.8631921824104201" table:style-name="ce6">
            <text:p>1,9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1.1042345276873" table:style-name="ce6">
            <text:p>1,1</text:p>
          </table:table-cell>
          <table:table-cell office:value-type="float" office:value="881995" table:style-name="ce5">
            <text:p><text:s text:c="3"/>881 995</text:p>
          </table:table-cell>
          <table:table-cell office:value-type="float" office:value="7361" table:style-name="ce5">
            <text:p><text:s text:c="3"/>7 361</text:p>
          </table:table-cell>
          <table:table-cell office:value-type="float" office:value="0.83458523007499996" table:style-name="ce6">
            <text:p>0,8</text:p>
          </table:table-cell>
          <table:table-cell office:value-type="float" office:value="8797" table:style-name="ce5">
            <text:p><text:s text:c="3"/>8 797</text:p>
          </table:table-cell>
          <table:table-cell office:value-type="float" office:value="0.99739794443279195" table:style-name="ce6">
            <text:p>1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" table:style-name="ce6">
            <text:p>2,0</text:p>
          </table:table-cell>
          <table:table-cell office:value-type="float" office:value="86.956521739130395" table:style-name="ce6">
            <text:p>87,0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903" table:style-name="ce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I Alojamento e alimentação</text:p>
          </table:table-cell>
          <table:table-cell office:value-type="float" office:value="1513" table:style-name="ce5">
            <text:p><text:s text:c="3"/>1 513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20.2247191011236" table:style-name="ce6">
            <text:p>20,2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23.331130204890901" table:style-name="ce6">
            <text:p>23,3</text:p>
          </table:table-cell>
          <table:table-cell office:value-type="float" office:value="16409" table:style-name="ce5">
            <text:p><text:s text:c="3"/>16 409</text:p>
          </table:table-cell>
          <table:table-cell office:value-type="float" office:value="1450" table:style-name="ce5">
            <text:p><text:s text:c="3"/>1 450</text:p>
          </table:table-cell>
          <table:table-cell office:value-type="float" office:value="8.8366140532634496" table:style-name="ce6">
            <text:p>8,8</text:p>
          </table:table-cell>
          <table:table-cell office:value-type="float" office:value="1659" table:style-name="ce5">
            <text:p><text:s text:c="3"/>1 659</text:p>
          </table:table-cell>
          <table:table-cell office:value-type="float" office:value="10.110305320251101" table:style-name="ce6">
            <text:p>10,1</text:p>
          </table:table-cell>
          <table:table-cell office:value-type="float" office:value="307911" table:style-name="ce5">
            <text:p><text:s text:c="3"/>307 911</text:p>
          </table:table-cell>
          <table:table-cell office:value-type="float" office:value="14542" table:style-name="ce5">
            <text:p><text:s text:c="3"/>14 542</text:p>
          </table:table-cell>
          <table:table-cell office:value-type="float" office:value="4.7227932746800203" table:style-name="ce6">
            <text:p>4,7</text:p>
          </table:table-cell>
          <table:table-cell office:value-type="float" office:value="29861" table:style-name="ce5">
            <text:p><text:s text:c="3"/>29 861</text:p>
          </table:table-cell>
          <table:table-cell office:value-type="float" office:value="9.6979321946926191" table:style-name="ce6">
            <text:p>9,7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J Informação e comunicação</text:p>
          </table:table-cell>
          <table:table-cell office:value-type="float" office:value="555" table:style-name="ce5">
            <text:p><text:s text:c="4"/>555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6.6666666666667" table:style-name="ce6">
            <text:p>26,7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20" table:style-name="ce6">
            <text:p>20,0</text:p>
          </table:table-cell>
          <table:table-cell office:value-type="float" office:value="4813" table:style-name="ce5">
            <text:p><text:s text:c="3"/>4 813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3.4489923124870101" table:style-name="ce6">
            <text:p>3,4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2.4516933305630602" table:style-name="ce6">
            <text:p>2,5</text:p>
          </table:table-cell>
          <table:table-cell office:value-type="float" office:value="201132" table:style-name="ce5">
            <text:p><text:s text:c="3"/>201 132</text:p>
          </table:table-cell>
          <table:table-cell office:value-type="float" office:value="2205" table:style-name="ce5">
            <text:p><text:s text:c="3"/>2 205</text:p>
          </table:table-cell>
          <table:table-cell office:value-type="float" office:value="1.0962949704671601" table:style-name="ce6">
            <text:p>1,1</text:p>
          </table:table-cell>
          <table:table-cell office:value-type="float" office:value="4038" table:style-name="ce5">
            <text:p><text:s text:c="3"/>4 038</text:p>
          </table:table-cell>
          <table:table-cell office:value-type="float" office:value="2.0076367758487002" table:style-name="ce6">
            <text:p>2,0</text:p>
          </table:table-cell>
          <table:table-cell office:value-type="float" office:value="3.3" table:style-name="ce6">
            <text:p>3,3</text:p>
          </table:table-cell>
          <table:table-cell office:value-type="float" office:value="1.8" table:style-name="ce6">
            <text:p>1,8</text:p>
          </table:table-cell>
          <table:table-cell office:value-type="float" office:value="54.545454545454596" table:style-name="ce6">
            <text:p>54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47" table:style-name="ce5">
            <text:p><text:s text:c="4"/>447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6.554809843400399" table:style-name="ce6">
            <text:p>16,6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2.5279642058166" table:style-name="ce6">
            <text:p>12,5</text:p>
          </table:table-cell>
          <table:table-cell office:value-type="float" office:value="4146" table:style-name="ce5">
            <text:p><text:s text:c="3"/>4 146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.8813314037626601" table:style-name="ce6">
            <text:p>1,9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62711046792088798" table:style-name="ce6">
            <text:p>0,6</text:p>
          </table:table-cell>
          <table:table-cell office:value-type="float" office:value="362213" table:style-name="ce5">
            <text:p><text:s text:c="3"/>362 213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0.249024745108541" table:style-name="ce6">
            <text:p>0,2</text:p>
          </table:table-cell>
          <table:table-cell office:value-type="float" office:value="2099" table:style-name="ce5">
            <text:p><text:s text:c="3"/>2 099</text:p>
          </table:table-cell>
          <table:table-cell office:value-type="float" office:value="0.57949328157741398" table:style-name="ce6">
            <text:p>0,6</text:p>
          </table:table-cell>
          <table:table-cell office:value-type="float" office:value="7" table:style-name="ce6">
            <text:p>7,0</text:p>
          </table:table-cell>
          <table:table-cell office:value-type="float" office:value="1.5" table:style-name="ce6">
            <text:p>1,5</text:p>
          </table:table-cell>
          <table:table-cell office:value-type="float" office:value="21.428571428571399" table:style-name="ce6">
            <text:p>21,4</text:p>
          </table:table-cell>
          <table:table-cell office:value-type="float" office:value="2.9" table:style-name="ce6">
            <text:p>2,9</text:p>
          </table:table-cell>
          <table:table-cell office:value-type="float" office:value="41.428571428571402" table:style-name="ce6">
            <text:p>4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L Atividades imobiliárias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8.151260504201701" table:style-name="ce6">
            <text:p>28,2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1.428571428571399" table:style-name="ce6">
            <text:p>21,4</text:p>
          </table:table-cell>
          <table:table-cell office:value-type="float" office:value="699" table:style-name="ce5">
            <text:p><text:s text:c="4"/>699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4.4492131616595" table:style-name="ce6">
            <text:p>14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8304" table:style-name="ce5">
            <text:p><text:s text:c="3"/>18 304</text:p>
          </table:table-cell>
          <table:table-cell office:value-type="float" office:value="1279" table:style-name="ce5">
            <text:p><text:s text:c="3"/>1 279</text:p>
          </table:table-cell>
          <table:table-cell office:value-type="float" office:value="6.9875437062937102" table:style-name="ce6">
            <text:p>7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5" table:style-name="ce6">
            <text:p>2,5</text:p>
          </table:table-cell>
          <table:table-cell office:value-type="float" office:value="113.636363636364" table:style-name="ce6">
            <text:p>113,6</text:p>
          </table:table-cell>
          <table:table-cell office:value-type="float" office:value="2" table:style-name="ce6">
            <text:p>2,0</text:p>
          </table:table-cell>
          <table:table-cell office:value-type="float" office:value="90.909090909090907" table:style-name="ce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644" table:style-name="ce5">
            <text:p><text:s text:c="3"/>1 644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29.562043795620401" table:style-name="ce6">
            <text:p>29,6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21.836982968369799" table:style-name="ce6">
            <text:p>21,8</text:p>
          </table:table-cell>
          <table:table-cell office:value-type="float" office:value="6399" table:style-name="ce5">
            <text:p><text:s text:c="3"/>6 399</text:p>
          </table:table-cell>
          <table:table-cell office:value-type="float" office:value="893" table:style-name="ce5">
            <text:p><text:s text:c="4"/>893</text:p>
          </table:table-cell>
          <table:table-cell office:value-type="float" office:value="13.955305516487" table:style-name="ce6">
            <text:p>14,0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3.4692920768870099" table:style-name="ce6">
            <text:p>3,5</text:p>
          </table:table-cell>
          <table:table-cell office:value-type="float" office:value="208087" table:style-name="ce5">
            <text:p><text:s text:c="3"/>208 087</text:p>
          </table:table-cell>
          <table:table-cell office:value-type="float" office:value="8915" table:style-name="ce5">
            <text:p><text:s text:c="3"/>8 915</text:p>
          </table:table-cell>
          <table:table-cell office:value-type="float" office:value="4.2842657157823396" table:style-name="ce6">
            <text:p>4,3</text:p>
          </table:table-cell>
          <table:table-cell office:value-type="float" office:value="6903" table:style-name="ce5">
            <text:p><text:s text:c="3"/>6 903</text:p>
          </table:table-cell>
          <table:table-cell office:value-type="float" office:value="3.3173624493601199" table:style-name="ce6">
            <text:p>3,3</text:p>
          </table:table-cell>
          <table:table-cell office:value-type="float" office:value="2.8" table:style-name="ce6">
            <text:p>2,8</text:p>
          </table:table-cell>
          <table:table-cell office:value-type="float" office:value="1.5" table:style-name="ce6">
            <text:p>1,5</text:p>
          </table:table-cell>
          <table:table-cell office:value-type="float" office:value="53.571428571428598" table:style-name="ce6">
            <text:p>53,6</text:p>
          </table:table-cell>
          <table:table-cell office:value-type="float" office:value="2.4" table:style-name="ce6">
            <text:p>2,4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699" table:style-name="ce5">
            <text:p><text:s text:c="3"/>1 699</text:p>
          </table:table-cell>
          <table:table-cell office:value-type="float" office:value="410" table:style-name="ce5">
            <text:p><text:s text:c="4"/>410</text:p>
          </table:table-cell>
          <table:table-cell office:value-type="float" office:value="24.131842260153" table:style-name="ce6">
            <text:p>24,1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18.481459682166001" table:style-name="ce6">
            <text:p>18,5</text:p>
          </table:table-cell>
          <table:table-cell office:value-type="float" office:value="44992" table:style-name="ce5">
            <text:p><text:s text:c="3"/>44 992</text:p>
          </table:table-cell>
          <table:table-cell office:value-type="float" office:value="2907" table:style-name="ce5">
            <text:p><text:s text:c="3"/>2 907</text:p>
          </table:table-cell>
          <table:table-cell office:value-type="float" office:value="6.46114864864865" table:style-name="ce6">
            <text:p>6,5</text:p>
          </table:table-cell>
          <table:table-cell office:value-type="float" office:value="1969" table:style-name="ce5">
            <text:p><text:s text:c="3"/>1 969</text:p>
          </table:table-cell>
          <table:table-cell office:value-type="float" office:value="4.3763335704125197" table:style-name="ce6">
            <text:p>4,4</text:p>
          </table:table-cell>
          <table:table-cell office:value-type="float" office:value="940761" table:style-name="ce5">
            <text:p><text:s text:c="3"/>940 761</text:p>
          </table:table-cell>
          <table:table-cell office:value-type="float" office:value="36283" table:style-name="ce5">
            <text:p><text:s text:c="3"/>36 283</text:p>
          </table:table-cell>
          <table:table-cell office:value-type="float" office:value="3.8567712734690298" table:style-name="ce6">
            <text:p>3,9</text:p>
          </table:table-cell>
          <table:table-cell office:value-type="float" office:value="56400" table:style-name="ce5">
            <text:p><text:s text:c="3"/>56 400</text:p>
          </table:table-cell>
          <table:table-cell office:value-type="float" office:value="5.9951464824753602" table:style-name="ce6">
            <text:p>6,0</text:p>
          </table:table-cell>
          <table:table-cell office:value-type="float" office:value="1.7" table:style-name="ce6">
            <text:p>1,7</text:p>
          </table:table-cell>
          <table:table-cell office:value-type="float" office:value="1.7" table:style-name="ce6">
            <text:p>1,7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02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4" table:style-name="ce6">
            <text:p>5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P Educação</text:p>
          </table:table-cell>
          <table:table-cell office:value-type="float" office:value="650" table:style-name="ce5">
            <text:p><text:s text:c="4"/>650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8.153846153846199" table:style-name="ce6">
            <text:p>18,2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4" table:style-name="ce6">
            <text:p>14,0</text:p>
          </table:table-cell>
          <table:table-cell office:value-type="float" office:value="10581" table:style-name="ce5">
            <text:p><text:s text:c="3"/>10 581</text:p>
          </table:table-cell>
          <table:table-cell office:value-type="float" office:value="1251" table:style-name="ce5">
            <text:p><text:s text:c="3"/>1 251</text:p>
          </table:table-cell>
          <table:table-cell office:value-type="float" office:value="11.823079104054401" table:style-name="ce6">
            <text:p>11,8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.37038087137322" table:style-name="ce6">
            <text:p>1,4</text:p>
          </table:table-cell>
          <table:table-cell office:value-type="float" office:value="282543" table:style-name="ce5">
            <text:p><text:s text:c="3"/>282 543</text:p>
          </table:table-cell>
          <table:table-cell office:value-type="float" office:value="17841" table:style-name="ce5">
            <text:p><text:s text:c="3"/>17 841</text:p>
          </table:table-cell>
          <table:table-cell office:value-type="float" office:value="6.3144370945307404" table:style-name="ce6">
            <text:p>6,3</text:p>
          </table:table-cell>
          <table:table-cell office:value-type="float" office:value="3761" table:style-name="ce5">
            <text:p><text:s text:c="3"/>3 761</text:p>
          </table:table-cell>
          <table:table-cell office:value-type="float" office:value="1.3311248199389101" table:style-name="ce6">
            <text:p>1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402" table:style-name="ce6">
            <text:p>86,4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598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434" table:style-name="ce5">
            <text:p><text:s text:c="3"/>1 434</text:p>
          </table:table-cell>
          <table:table-cell office:value-type="float" office:value="439" table:style-name="ce5">
            <text:p><text:s text:c="4"/>439</text:p>
          </table:table-cell>
          <table:table-cell office:value-type="float" office:value="30.613668061366798" table:style-name="ce6">
            <text:p>30,6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1.8549511854951" table:style-name="ce6">
            <text:p>11,9</text:p>
          </table:table-cell>
          <table:table-cell office:value-type="float" office:value="12314" table:style-name="ce5">
            <text:p><text:s text:c="3"/>12 314</text:p>
          </table:table-cell>
          <table:table-cell office:value-type="float" office:value="1577" table:style-name="ce5">
            <text:p><text:s text:c="3"/>1 577</text:p>
          </table:table-cell>
          <table:table-cell office:value-type="float" office:value="12.806561637161" table:style-name="ce6">
            <text:p>12,8</text:p>
          </table:table-cell>
          <table:table-cell office:value-type="float" office:value="1276" table:style-name="ce5">
            <text:p><text:s text:c="3"/>1 276</text:p>
          </table:table-cell>
          <table:table-cell office:value-type="float" office:value="10.3621893779438" table:style-name="ce6">
            <text:p>10,4</text:p>
          </table:table-cell>
          <table:table-cell office:value-type="float" office:value="272471" table:style-name="ce5">
            <text:p><text:s text:c="3"/>272 471</text:p>
          </table:table-cell>
          <table:table-cell office:value-type="float" office:value="19248" table:style-name="ce5">
            <text:p><text:s text:c="3"/>19 248</text:p>
          </table:table-cell>
          <table:table-cell office:value-type="float" office:value="7.0642380290012499" table:style-name="ce6">
            <text:p>7,1</text:p>
          </table:table-cell>
          <table:table-cell office:value-type="float" office:value="26958" table:style-name="ce5">
            <text:p><text:s text:c="3"/>26 958</text:p>
          </table:table-cell>
          <table:table-cell office:value-type="float" office:value="9.8938969651816198" table:style-name="ce6">
            <text:p>9,9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1.8" table:style-name="ce6">
            <text:p>1,8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31.904761904761902" table:style-name="ce6">
            <text:p>31,9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6.1904761904762" table:style-name="ce6">
            <text:p>16,2</text:p>
          </table:table-cell>
          <table:table-cell office:value-type="float" office:value="941" table:style-name="ce5">
            <text:p><text:s text:c="4"/>941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10.414452709883101" table:style-name="ce6">
            <text:p>10,4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.86928799149841" table:style-name="ce6">
            <text:p>2,9</text:p>
          </table:table-cell>
          <table:table-cell office:value-type="float" office:value="16847" table:style-name="ce5">
            <text:p><text:s text:c="3"/>16 847</text:p>
          </table:table-cell>
          <table:table-cell office:value-type="float" office:value="1040" table:style-name="ce5">
            <text:p><text:s text:c="3"/>1 040</text:p>
          </table:table-cell>
          <table:table-cell office:value-type="float" office:value="6.1732059120318201" table:style-name="ce6">
            <text:p>6,2</text:p>
          </table:table-cell>
          <table:table-cell office:value-type="float" office:value="601" table:style-name="ce5">
            <text:p><text:s text:c="4"/>601</text:p>
          </table:table-cell>
          <table:table-cell office:value-type="float" office:value="3.56740072416454" table:style-name="ce6">
            <text:p>3,6</text:p>
          </table:table-cell>
          <table:table-cell office:value-type="float" office:value="1.4" table:style-name="ce6">
            <text:p>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98" table:style-name="ce6">
            <text:p>78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98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86" table:style-name="ce5">
            <text:p><text:s text:c="4"/>486</text:p>
          </table:table-cell>
          <table:table-cell office:value-type="float" office:value="123" table:style-name="ce5">
            <text:p><text:s text:c="4"/>123</text:p>
          </table:table-cell>
          <table:table-cell office:value-type="float" office:value="25.3086419753086" table:style-name="ce6">
            <text:p>25,3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25.102880658436199" table:style-name="ce6">
            <text:p>25,1</text:p>
          </table:table-cell>
          <table:table-cell office:value-type="float" office:value="2695" table:style-name="ce5">
            <text:p><text:s text:c="3"/>2 695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7.1985157699443398" table:style-name="ce6">
            <text:p>7,2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2.67161410018553" table:style-name="ce6">
            <text:p>2,7</text:p>
          </table:table-cell>
          <table:table-cell office:value-type="float" office:value="52043" table:style-name="ce5">
            <text:p><text:s text:c="3"/>52 043</text:p>
          </table:table-cell>
          <table:table-cell office:value-type="float" office:value="1779" table:style-name="ce5">
            <text:p><text:s text:c="3"/>1 779</text:p>
          </table:table-cell>
          <table:table-cell office:value-type="float" office:value="3.4183271525469299" table:style-name="ce6">
            <text:p>3,4</text:p>
          </table:table-cell>
          <table:table-cell office:value-type="float" office:value="1410" table:style-name="ce5">
            <text:p><text:s text:c="3"/>1 410</text:p>
          </table:table-cell>
          <table:table-cell office:value-type="float" office:value="2.7092980804334901" table:style-name="ce6">
            <text:p>2,7</text:p>
          </table:table-cell>
          <table:table-cell office:value-type="float" office:value="1.7" table:style-name="ce6">
            <text:p>1,7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202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naus - AM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oa Vista - RR</text:p>
          </table:table-cell>
          <table:table-cell office:value-type="string" table:style-name="ce18">
            <text:p>Total</text:p>
          </table:table-cell>
          <table:table-cell office:value-type="float" office:value="5374" table:style-name="ce16">
            <text:p><text:s text:c="3"/>5 374</text:p>
          </table:table-cell>
          <table:table-cell office:value-type="float" office:value="1010" table:style-name="ce16">
            <text:p><text:s text:c="3"/>1 010</text:p>
          </table:table-cell>
          <table:table-cell office:value-type="float" office:value="18.794194268701201" table:style-name="ce17">
            <text:p>18,8</text:p>
          </table:table-cell>
          <table:table-cell office:value-type="float" office:value="888" table:style-name="ce16">
            <text:p><text:s text:c="4"/>888</text:p>
          </table:table-cell>
          <table:table-cell office:value-type="float" office:value="16.524004465947201" table:style-name="ce17">
            <text:p>16,5</text:p>
          </table:table-cell>
          <table:table-cell office:value-type="float" office:value="40545" table:style-name="ce16">
            <text:p><text:s text:c="3"/>40 545</text:p>
          </table:table-cell>
          <table:table-cell office:value-type="float" office:value="3218" table:style-name="ce16">
            <text:p><text:s text:c="3"/>3 218</text:p>
          </table:table-cell>
          <table:table-cell office:value-type="float" office:value="7.9368602787026798" table:style-name="ce17">
            <text:p>7,9</text:p>
          </table:table-cell>
          <table:table-cell office:value-type="float" office:value="949" table:style-name="ce16">
            <text:p><text:s text:c="4"/>949</text:p>
          </table:table-cell>
          <table:table-cell office:value-type="float" office:value="2.3406091996547" table:style-name="ce17">
            <text:p>2,3</text:p>
          </table:table-cell>
          <table:table-cell office:value-type="float" office:value="970762" table:style-name="ce16">
            <text:p><text:s text:c="3"/>970 762</text:p>
          </table:table-cell>
          <table:table-cell office:value-type="float" office:value="29366" table:style-name="ce16">
            <text:p><text:s text:c="3"/>29 366</text:p>
          </table:table-cell>
          <table:table-cell office:value-type="float" office:value="3.0250463038314201" table:style-name="ce17">
            <text:p>3,0</text:p>
          </table:table-cell>
          <table:table-cell office:value-type="float" office:value="25082" table:style-name="ce16">
            <text:p><text:s text:c="3"/>25 082</text:p>
          </table:table-cell>
          <table:table-cell office:value-type="float" office:value="2.5837434922256901" table:style-name="ce17">
            <text:p>2,6</text:p>
          </table:table-cell>
          <table:table-cell office:value-type="float" office:value="2" table:style-name="ce17">
            <text:p>2,0</text:p>
          </table:table-cell>
          <table:table-cell office:value-type="float" office:value="1.7" table:style-name="ce17">
            <text:p>1,7</text:p>
          </table:table-cell>
          <table:table-cell office:value-type="float" office:value="85" table:style-name="ce17">
            <text:p>85,0</text:p>
          </table:table-cell>
          <table:table-cell office:value-type="float" office:value="1.5" table:style-name="ce17">
            <text:p>1,5</text:p>
          </table:table-cell>
          <table:table-cell office:value-type="float" office:value="75" table:style-name="ce17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41.304347826087003" table:style-name="ce6">
            <text:p>41,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.1739130434782599" table:style-name="ce6">
            <text:p>2,2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0" table:style-name="ce6">
            <text:p>10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758" table:style-name="ce5">
            <text:p><text:s text:c="3"/>4 758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0.81967213114754101" table:style-name="ce6">
            <text:p>0,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101" table:style-name="ce6">
            <text:p>59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B Indústrias extrativas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40" table:style-name="ce6">
            <text:p>40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0" table:style-name="ce6">
            <text:p>3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" table:style-name="ce5">
            <text:p><text:s text:c="4"/>21</text:p>
          </table:table-cell>
          <table:table-cell office:value-type="string" table:style-name="ce6">
            <text:p>-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8" table:style-name="ce6">
            <text:p>2,8</text:p>
          </table:table-cell>
          <table:table-cell office:value-type="float" office:value="121.73913043478299" table:style-name="ce6">
            <text:p>121,7</text:p>
          </table:table-cell>
          <table:table-cell office:value-type="float" office:value="0.6" table:style-name="ce6">
            <text:p>0,6</text:p>
          </table:table-cell>
          <table:table-cell office:value-type="float" office:value="26.086956521739101" table:style-name="ce6">
            <text:p>26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4.2307692307692" table:style-name="ce6">
            <text:p>14,2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5.7692307692308" table:style-name="ce6">
            <text:p>15,8</text:p>
          </table:table-cell>
          <table:table-cell office:value-type="float" office:value="1841" table:style-name="ce5">
            <text:p><text:s text:c="3"/>1 841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4.4541010320477996" table:style-name="ce6">
            <text:p>4,5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3.58500814774579" table:style-name="ce6">
            <text:p>3,6</text:p>
          </table:table-cell>
          <table:table-cell office:value-type="float" office:value="30851" table:style-name="ce5">
            <text:p><text:s text:c="3"/>30 851</text:p>
          </table:table-cell>
          <table:table-cell office:value-type="float" office:value="816" table:style-name="ce5">
            <text:p><text:s text:c="4"/>816</text:p>
          </table:table-cell>
          <table:table-cell office:value-type="float" office:value="2.6449709895951501" table:style-name="ce6">
            <text:p>2,6</text:p>
          </table:table-cell>
          <table:table-cell office:value-type="float" office:value="1296" table:style-name="ce5">
            <text:p><text:s text:c="3"/>1 296</text:p>
          </table:table-cell>
          <table:table-cell office:value-type="float" office:value="4.2008362775923" table:style-name="ce6">
            <text:p>4,2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D Eletricidade e gás</text:p>
          </table:table-cell>
          <table:table-cell office:value-type="float" office:value="9" table:style-name="ce5">
            <text:p><text:s text:c="4"/>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2.2222222222222" table:style-name="ce6">
            <text:p>22,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589" table:style-name="ce5">
            <text:p><text:s text:c="4"/>58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1750" table:style-name="ce5">
            <text:p><text:s text:c="3"/>31 75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4000000000000004" table:style-name="ce6">
            <text:p>4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" table:style-name="ce6">
            <text:p>1,0</text:p>
          </table:table-cell>
          <table:table-cell office:value-type="float" office:value="22.727272727272702" table:style-name="ce6">
            <text:p>2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F Construção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3.282442748091601" table:style-name="ce6">
            <text:p>23,3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20.992366412213698" table:style-name="ce6">
            <text:p>21,0</text:p>
          </table:table-cell>
          <table:table-cell office:value-type="float" office:value="3139" table:style-name="ce5">
            <text:p><text:s text:c="3"/>3 13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3.0582988212806601" table:style-name="ce6">
            <text:p>3,1</text:p>
          </table:table-cell>
          <table:table-cell office:value-type="float" office:value="92386" table:style-name="ce5">
            <text:p><text:s text:c="3"/>92 38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641" table:style-name="ce5">
            <text:p><text:s text:c="3"/>2 641</text:p>
          </table:table-cell>
          <table:table-cell office:value-type="float" office:value="2.85865823826121" table:style-name="ce6">
            <text:p>2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04.545454545455" table:style-name="ce6">
            <text:p>104,5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05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706" table:style-name="ce5">
            <text:p><text:s text:c="3"/>2 706</text:p>
          </table:table-cell>
          <table:table-cell office:value-type="float" office:value="487" table:style-name="ce5">
            <text:p><text:s text:c="4"/>487</text:p>
          </table:table-cell>
          <table:table-cell office:value-type="float" office:value="17.9970436067997" table:style-name="ce6">
            <text:p>18,0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16.962305986696201" table:style-name="ce6">
            <text:p>17,0</text:p>
          </table:table-cell>
          <table:table-cell office:value-type="float" office:value="16722" table:style-name="ce5">
            <text:p><text:s text:c="3"/>16 722</text:p>
          </table:table-cell>
          <table:table-cell office:value-type="float" office:value="814" table:style-name="ce5">
            <text:p><text:s text:c="4"/>814</text:p>
          </table:table-cell>
          <table:table-cell office:value-type="float" office:value="4.8678387752661196" table:style-name="ce6">
            <text:p>4,9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.75218275325918" table:style-name="ce6">
            <text:p>1,8</text:p>
          </table:table-cell>
          <table:table-cell office:value-type="float" office:value="310304" table:style-name="ce5">
            <text:p><text:s text:c="3"/>310 304</text:p>
          </table:table-cell>
          <table:table-cell office:value-type="float" office:value="8174" table:style-name="ce5">
            <text:p><text:s text:c="3"/>8 174</text:p>
          </table:table-cell>
          <table:table-cell office:value-type="float" office:value="2.6341909869031701" table:style-name="ce6">
            <text:p>2,6</text:p>
          </table:table-cell>
          <table:table-cell office:value-type="float" office:value="10782" table:style-name="ce5">
            <text:p><text:s text:c="3"/>10 782</text:p>
          </table:table-cell>
          <table:table-cell office:value-type="float" office:value="3.4746571104465298" table:style-name="ce6">
            <text:p>3,5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8.238993710691801" table:style-name="ce6">
            <text:p>18,2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7.6100628930818" table:style-name="ce6">
            <text:p>17,6</text:p>
          </table:table-cell>
          <table:table-cell office:value-type="float" office:value="1425" table:style-name="ce5">
            <text:p><text:s text:c="3"/>1 425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4.5614035087719298" table:style-name="ce6">
            <text:p>4,6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.6666666666666701" table:style-name="ce6">
            <text:p>2,7</text:p>
          </table:table-cell>
          <table:table-cell office:value-type="float" office:value="37246" table:style-name="ce5">
            <text:p><text:s text:c="3"/>37 246</text:p>
          </table:table-cell>
          <table:table-cell office:value-type="float" office:value="1741" table:style-name="ce5">
            <text:p><text:s text:c="3"/>1 741</text:p>
          </table:table-cell>
          <table:table-cell office:value-type="float" office:value="4.6743274445578002" table:style-name="ce6">
            <text:p>4,7</text:p>
          </table:table-cell>
          <table:table-cell office:value-type="float" office:value="968" table:style-name="ce5">
            <text:p><text:s text:c="4"/>968</text:p>
          </table:table-cell>
          <table:table-cell office:value-type="float" office:value="2.5989367985823999" table:style-name="ce6">
            <text:p>2,6</text:p>
          </table:table-cell>
          <table:table-cell office:value-type="float" office:value="2.1" table:style-name="ce6">
            <text:p>2,1</text:p>
          </table:table-cell>
          <table:table-cell office:value-type="float" office:value="2.6" table:style-name="ce6">
            <text:p>2,6</text:p>
          </table:table-cell>
          <table:table-cell office:value-type="float" office:value="123.80952380952399" table:style-name="ce6">
            <text:p>123,8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I Alojamento e alimentação</text:p>
          </table:table-cell>
          <table:table-cell office:value-type="float" office:value="465" table:style-name="ce5">
            <text:p><text:s text:c="4"/>465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6.129032258064498" table:style-name="ce6">
            <text:p>16,1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8.709677419354801" table:style-name="ce6">
            <text:p>18,7</text:p>
          </table:table-cell>
          <table:table-cell office:value-type="float" office:value="2849" table:style-name="ce5">
            <text:p><text:s text:c="3"/>2 849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8.2485082485082497" table:style-name="ce6">
            <text:p>8,2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3.82590382590383" table:style-name="ce6">
            <text:p>3,8</text:p>
          </table:table-cell>
          <table:table-cell office:value-type="float" office:value="45476" table:style-name="ce5">
            <text:p><text:s text:c="3"/>45 476</text:p>
          </table:table-cell>
          <table:table-cell office:value-type="float" office:value="1821" table:style-name="ce5">
            <text:p><text:s text:c="3"/>1 821</text:p>
          </table:table-cell>
          <table:table-cell office:value-type="float" office:value="4.0043099656961898" table:style-name="ce6">
            <text:p>4,0</text:p>
          </table:table-cell>
          <table:table-cell office:value-type="float" office:value="2216" table:style-name="ce5">
            <text:p><text:s text:c="3"/>2 216</text:p>
          </table:table-cell>
          <table:table-cell office:value-type="float" office:value="4.8728999912041502" table:style-name="ce6">
            <text:p>4,9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J Informação e comunicação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8.487394957983199" table:style-name="ce6">
            <text:p>18,5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0.924369747899201" table:style-name="ce6">
            <text:p>10,9</text:p>
          </table:table-cell>
          <table:table-cell office:value-type="float" office:value="899" table:style-name="ce5">
            <text:p><text:s text:c="4"/>899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4.1156840934371504" table:style-name="ce6">
            <text:p>4,1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.3359288097886499" table:style-name="ce6">
            <text:p>2,3</text:p>
          </table:table-cell>
          <table:table-cell office:value-type="float" office:value="24344" table:style-name="ce5">
            <text:p><text:s text:c="3"/>24 344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1.27752218205718" table:style-name="ce6">
            <text:p>1,3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1.9470916858363501" table:style-name="ce6">
            <text:p>1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" table:style-name="ce6">
            <text:p>65,2</text:p>
          </table:table-cell>
          <table:table-cell office:value-type="float" office:value="1.9" table:style-name="ce6">
            <text:p>1,9</text:p>
          </table:table-cell>
          <table:table-cell office:value-type="float" office:value="82.608695652173907" table:style-name="ce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0" table:style-name="ce6">
            <text:p>10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4.285714285714301" table:style-name="ce6">
            <text:p>14,3</text:p>
          </table:table-cell>
          <table:table-cell office:value-type="float" office:value="654" table:style-name="ce5">
            <text:p><text:s text:c="4"/>65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30581039755351702" table:style-name="ce6">
            <text:p>0,3</text:p>
          </table:table-cell>
          <table:table-cell office:value-type="float" office:value="66501" table:style-name="ce5">
            <text:p><text:s text:c="3"/>66 50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5.2630787506954803E-2" table:style-name="ce6">
            <text:p>0,1</text:p>
          </table:table-cell>
          <table:table-cell office:value-type="float" office:value="8.5" table:style-name="ce6">
            <text:p>8,5</text:p>
          </table:table-cell>
          <table:table-cell office:value-type="float" office:value="1" table:style-name="ce6">
            <text:p>1,0</text:p>
          </table:table-cell>
          <table:table-cell office:value-type="float" office:value="11.764705882352899" table:style-name="ce6">
            <text:p>11,8</text:p>
          </table:table-cell>
          <table:table-cell office:value-type="float" office:value="1.2" table:style-name="ce6">
            <text:p>1,2</text:p>
          </table:table-cell>
          <table:table-cell office:value-type="float" office:value="14.117647058823501" table:style-name="ce6">
            <text:p>1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L Atividades imobiliárias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7.397260273972599" table:style-name="ce6">
            <text:p>27,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.958904109589" table:style-name="ce6">
            <text:p>11,0</text:p>
          </table:table-cell>
          <table:table-cell office:value-type="string" table:style-name="ce5">
            <text:p>X</text:p>
          </table:table-cell>
          <table:table-cell office:value-type="float" office:value="10" table:style-name="ce5">
            <text:p><text:s text:c="4"/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1" table:style-name="ce5">
            <text:p><text:s text:c="4"/>1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.9" table:style-name="ce6">
            <text:p>1,9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95" table:style-name="ce5">
            <text:p><text:s text:c="4"/>74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95" table:style-name="ce5">
            <text:p><text:s text:c="4"/>7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6.6666666666667" table:style-name="ce6">
            <text:p>26,7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0.7936507936508" table:style-name="ce6">
            <text:p>10,8</text:p>
          </table:table-cell>
          <table:table-cell office:value-type="float" office:value="893" table:style-name="ce5">
            <text:p><text:s text:c="4"/>893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8.2866741321388595" table:style-name="ce6">
            <text:p>8,3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.56774916013438" table:style-name="ce6">
            <text:p>1,6</text:p>
          </table:table-cell>
          <table:table-cell office:value-type="float" office:value="43737" table:style-name="ce5">
            <text:p><text:s text:c="3"/>43 737</text:p>
          </table:table-cell>
          <table:table-cell office:value-type="float" office:value="841" table:style-name="ce5">
            <text:p><text:s text:c="4"/>841</text:p>
          </table:table-cell>
          <table:table-cell office:value-type="float" office:value="1.9228570775316101" table:style-name="ce6">
            <text:p>1,9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0.626471865925875" table:style-name="ce6">
            <text:p>0,6</text:p>
          </table:table-cell>
          <table:table-cell office:value-type="float" office:value="4" table:style-name="ce6">
            <text:p>4,0</text:p>
          </table:table-cell>
          <table:table-cell office:value-type="float" office:value="1.4" table:style-name="ce6">
            <text:p>1,4</text:p>
          </table:table-cell>
          <table:table-cell office:value-type="float" office:value="35" table:style-name="ce6">
            <text:p>35,0</text:p>
          </table:table-cell>
          <table:table-cell office:value-type="float" office:value="1.4" table:style-name="ce6">
            <text:p>1,4</text:p>
          </table:table-cell>
          <table:table-cell office:value-type="float" office:value="35" table:style-name="ce6">
            <text:p>3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8.900343642611698" table:style-name="ce6">
            <text:p>18,9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21.993127147766302" table:style-name="ce6">
            <text:p>22,0</text:p>
          </table:table-cell>
          <table:table-cell office:value-type="float" office:value="6617" table:style-name="ce5">
            <text:p><text:s text:c="3"/>6 617</text:p>
          </table:table-cell>
          <table:table-cell office:value-type="float" office:value="1545" table:style-name="ce5">
            <text:p><text:s text:c="3"/>1 545</text:p>
          </table:table-cell>
          <table:table-cell office:value-type="float" office:value="23.3489496750793" table:style-name="ce6">
            <text:p>23,3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4.1408493274897999" table:style-name="ce6">
            <text:p>4,1</text:p>
          </table:table-cell>
          <table:table-cell office:value-type="float" office:value="101187" table:style-name="ce5">
            <text:p><text:s text:c="3"/>101 187</text:p>
          </table:table-cell>
          <table:table-cell office:value-type="float" office:value="11339" table:style-name="ce5">
            <text:p><text:s text:c="3"/>11 339</text:p>
          </table:table-cell>
          <table:table-cell office:value-type="float" office:value="11.2059849585421" table:style-name="ce6">
            <text:p>11,2</text:p>
          </table:table-cell>
          <table:table-cell office:value-type="float" office:value="5572" table:style-name="ce5">
            <text:p><text:s text:c="3"/>5 572</text:p>
          </table:table-cell>
          <table:table-cell office:value-type="float" office:value="5.5066362279739502" table:style-name="ce6">
            <text:p>5,5</text:p>
          </table:table-cell>
          <table:table-cell office:value-type="float" office:value="1.3" table:style-name="ce6">
            <text:p>1,3</text:p>
          </table:table-cell>
          <table:table-cell office:value-type="float" office:value="1.8" table:style-name="ce6">
            <text:p>1,8</text:p>
          </table:table-cell>
          <table:table-cell office:value-type="float" office:value="138.461538461538" table:style-name="ce6">
            <text:p>138,5</text:p>
          </table:table-cell>
          <table:table-cell office:value-type="float" office:value="1.7" table:style-name="ce6">
            <text:p>1,7</text:p>
          </table:table-cell>
          <table:table-cell office:value-type="float" office:value="130.769230769231" table:style-name="ce6">
            <text:p>13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5" table:style-name="ce5">
            <text:p><text:s text:c="4"/>1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11" table:style-name="ce5">
            <text:p><text:s text:c="3"/>5 4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8" table:style-name="ce6">
            <text:p>3,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P Educação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6.528925619834698" table:style-name="ce6">
            <text:p>16,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8.2644628099173598" table:style-name="ce6">
            <text:p>8,3</text:p>
          </table:table-cell>
          <table:table-cell office:value-type="float" office:value="1699" table:style-name="ce5">
            <text:p><text:s text:c="3"/>1 69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9876" table:style-name="ce5">
            <text:p><text:s text:c="3"/>39 87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8" table:style-name="ce6">
            <text:p>1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1.1111111111111" table:style-name="ce6">
            <text:p>61,1</text:p>
          </table:table-cell>
          <table:table-cell office:value-type="float" office:value="0.9" table:style-name="ce6">
            <text:p>0,9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0.242914979757099" table:style-name="ce6">
            <text:p>20,2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8.0971659919028305" table:style-name="ce6">
            <text:p>8,1</text:p>
          </table:table-cell>
          <table:table-cell office:value-type="float" office:value="1171" table:style-name="ce5">
            <text:p><text:s text:c="3"/>1 171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3.67207514944492" table:style-name="ce6">
            <text:p>3,7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68317677198975202" table:style-name="ce6">
            <text:p>0,7</text:p>
          </table:table-cell>
          <table:table-cell office:value-type="float" office:value="23729" table:style-name="ce5">
            <text:p><text:s text:c="3"/>23 729</text:p>
          </table:table-cell>
          <table:table-cell office:value-type="float" office:value="400" table:style-name="ce5">
            <text:p><text:s text:c="4"/>400</text:p>
          </table:table-cell>
          <table:table-cell office:value-type="float" office:value="1.6857010409203901" table:style-name="ce6">
            <text:p>1,7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0.66163765856125401" table:style-name="ce6">
            <text:p>0,7</text:p>
          </table:table-cell>
          <table:table-cell office:value-type="float" office:value="1.6" table:style-name="ce6">
            <text:p>1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4.074074074074101" table:style-name="ce6">
            <text:p>24,1</text:p>
          </table:table-cell>
          <table:table-cell office:value-type="float" office:value="157" table:style-name="ce5">
            <text:p><text:s text:c="4"/>15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543" table:style-name="ce5">
            <text:p><text:s text:c="3"/>2 54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02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8.0555555555556" table:style-name="ce6">
            <text:p>18,1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5" table:style-name="ce6">
            <text:p>25,0</text:p>
          </table:table-cell>
          <table:table-cell office:value-type="float" office:value="517" table:style-name="ce5">
            <text:p><text:s text:c="4"/>517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4.2553191489361701" table:style-name="ce6">
            <text:p>4,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602" table:style-name="ce5">
            <text:p><text:s text:c="3"/>9 602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.9162674442824399" table:style-name="ce6">
            <text:p>1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7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oa Vista - R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ém - PA</text:p>
          </table:table-cell>
          <table:table-cell office:value-type="string" table:style-name="ce18">
            <text:p>Total</text:p>
          </table:table-cell>
          <table:table-cell office:value-type="float" office:value="17744" table:style-name="ce16">
            <text:p><text:s text:c="3"/>17 744</text:p>
          </table:table-cell>
          <table:table-cell office:value-type="float" office:value="3113" table:style-name="ce16">
            <text:p><text:s text:c="3"/>3 113</text:p>
          </table:table-cell>
          <table:table-cell office:value-type="float" office:value="17.543958521190302" table:style-name="ce17">
            <text:p>17,5</text:p>
          </table:table-cell>
          <table:table-cell office:value-type="float" office:value="3450" table:style-name="ce16">
            <text:p><text:s text:c="3"/>3 450</text:p>
          </table:table-cell>
          <table:table-cell office:value-type="float" office:value="19.443192064923402" table:style-name="ce17">
            <text:p>19,4</text:p>
          </table:table-cell>
          <table:table-cell office:value-type="float" office:value="223690" table:style-name="ce16">
            <text:p><text:s text:c="3"/>223 690</text:p>
          </table:table-cell>
          <table:table-cell office:value-type="float" office:value="12072" table:style-name="ce16">
            <text:p><text:s text:c="3"/>12 072</text:p>
          </table:table-cell>
          <table:table-cell office:value-type="float" office:value="5.3967544369439899" table:style-name="ce17">
            <text:p>5,4</text:p>
          </table:table-cell>
          <table:table-cell office:value-type="float" office:value="5309" table:style-name="ce16">
            <text:p><text:s text:c="3"/>5 309</text:p>
          </table:table-cell>
          <table:table-cell office:value-type="float" office:value="2.3733738656176002" table:style-name="ce17">
            <text:p>2,4</text:p>
          </table:table-cell>
          <table:table-cell office:value-type="float" office:value="6161820" table:style-name="ce16">
            <text:p><text:s text:c="2"/>6 161 820</text:p>
          </table:table-cell>
          <table:table-cell office:value-type="float" office:value="206394" table:style-name="ce16">
            <text:p><text:s text:c="3"/>206 394</text:p>
          </table:table-cell>
          <table:table-cell office:value-type="float" office:value="3.3495623046437601" table:style-name="ce17">
            <text:p>3,3</text:p>
          </table:table-cell>
          <table:table-cell office:value-type="float" office:value="181925" table:style-name="ce16">
            <text:p><text:s text:c="3"/>181 925</text:p>
          </table:table-cell>
          <table:table-cell office:value-type="float" office:value="2.9524556056489799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95.652173913043498" table:style-name="ce17">
            <text:p>95,7</text:p>
          </table:table-cell>
          <table:table-cell office:value-type="float" office:value="1.8" table:style-name="ce17">
            <text:p>1,8</text:p>
          </table:table-cell>
          <table:table-cell office:value-type="float" office:value="78.260869565217405" table:style-name="ce17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0.270270270270299" table:style-name="ce6">
            <text:p>20,3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3.5135135135135" table:style-name="ce6">
            <text:p>13,5</text:p>
          </table:table-cell>
          <table:table-cell office:value-type="float" office:value="813" table:style-name="ce5">
            <text:p><text:s text:c="4"/>813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8.4870848708487099" table:style-name="ce6">
            <text:p>8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49200492004919999" table:style-name="ce6">
            <text:p>0,5</text:p>
          </table:table-cell>
          <table:table-cell office:value-type="float" office:value="23249" table:style-name="ce5">
            <text:p><text:s text:c="3"/>23 249</text:p>
          </table:table-cell>
          <table:table-cell office:value-type="float" office:value="1193" table:style-name="ce5">
            <text:p><text:s text:c="3"/>1 193</text:p>
          </table:table-cell>
          <table:table-cell office:value-type="float" office:value="5.1314035012258596" table:style-name="ce6">
            <text:p>5,1</text:p>
          </table:table-cell>
          <table:table-cell office:value-type="float" office:value="1091" table:style-name="ce5">
            <text:p><text:s text:c="3"/>1 091</text:p>
          </table:table-cell>
          <table:table-cell office:value-type="float" office:value="4.6926749537614496" table:style-name="ce6">
            <text:p>4,7</text:p>
          </table:table-cell>
          <table:table-cell office:value-type="float" office:value="2.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96" table:style-name="ce6">
            <text:p>90,5</text:p>
          </table:table-cell>
          <table:table-cell office:value-type="float" office:value="2" table:style-name="ce6">
            <text:p>2,0</text:p>
          </table:table-cell>
          <table:table-cell office:value-type="float" office:value="95.238095238095198" table:style-name="ce6">
            <text:p>9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B Indústrias extrativa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5" table:style-name="ce6">
            <text:p>25,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0" table:style-name="ce6">
            <text:p>100,0</text:p>
          </table:table-cell>
          <table:table-cell office:value-type="float" office:value="55" table:style-name="ce5">
            <text:p><text:s text:c="4"/>5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628" table:style-name="ce5">
            <text:p><text:s text:c="3"/>10 62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.7636432066240101E-2" table:style-name="ce6">
            <text:p>0,0</text:p>
          </table:table-cell>
          <table:table-cell office:value-type="float" office:value="13.2" table:style-name="ce6">
            <text:p>13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.3333333333333304" table:style-name="ce6">
            <text:p>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33" table:style-name="ce5">
            <text:p><text:s text:c="4"/>833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15.846338535414199" table:style-name="ce6">
            <text:p>15,8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21.008403361344499" table:style-name="ce6">
            <text:p>21,0</text:p>
          </table:table-cell>
          <table:table-cell office:value-type="float" office:value="11072" table:style-name="ce5">
            <text:p><text:s text:c="3"/>11 072</text:p>
          </table:table-cell>
          <table:table-cell office:value-type="float" office:value="249" table:style-name="ce5">
            <text:p><text:s text:c="4"/>249</text:p>
          </table:table-cell>
          <table:table-cell office:value-type="float" office:value="2.2489161849711001" table:style-name="ce6">
            <text:p>2,2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1.98699421965318" table:style-name="ce6">
            <text:p>2,0</text:p>
          </table:table-cell>
          <table:table-cell office:value-type="float" office:value="354178" table:style-name="ce5">
            <text:p><text:s text:c="3"/>354 178</text:p>
          </table:table-cell>
          <table:table-cell office:value-type="float" office:value="3243" table:style-name="ce5">
            <text:p><text:s text:c="3"/>3 243</text:p>
          </table:table-cell>
          <table:table-cell office:value-type="float" office:value="0.91564128771408704" table:style-name="ce6">
            <text:p>0,9</text:p>
          </table:table-cell>
          <table:table-cell office:value-type="float" office:value="4848" table:style-name="ce5">
            <text:p><text:s text:c="3"/>4 848</text:p>
          </table:table-cell>
          <table:table-cell office:value-type="float" office:value="1.3688032571193001" table:style-name="ce6">
            <text:p>1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" table:style-name="ce6">
            <text:p>65,2</text:p>
          </table:table-cell>
          <table:table-cell office:value-type="float" office:value="1.4" table:style-name="ce6">
            <text:p>1,4</text:p>
          </table:table-cell>
          <table:table-cell office:value-type="float" office:value="60.869565217391298" table:style-name="ce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D Eletricidade e gás</text:p>
          </table:table-cell>
          <table:table-cell office:value-type="float" office:value="23" table:style-name="ce5">
            <text:p><text:s text:c="4"/>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4.3478260869565197" table:style-name="ce6">
            <text:p>4,3</text:p>
          </table:table-cell>
          <table:table-cell office:value-type="float" office:value="1156" table:style-name="ce5">
            <text:p><text:s text:c="3"/>1 1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5917" table:style-name="ce5">
            <text:p><text:s text:c="3"/>125 9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.6999999999999993" table:style-name="ce6">
            <text:p>8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5" table:style-name="ce6">
            <text:p>25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2.5" table:style-name="ce6">
            <text:p>12,5</text:p>
          </table:table-cell>
          <table:table-cell office:value-type="float" office:value="3247" table:style-name="ce5">
            <text:p><text:s text:c="3"/>3 247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0.40036957191253503" table:style-name="ce6">
            <text:p>0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6439" table:style-name="ce5">
            <text:p><text:s text:c="3"/>136 439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0.10847338370993601" table:style-name="ce6">
            <text:p>0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5" table:style-name="ce6">
            <text:p>3,5</text:p>
          </table:table-cell>
          <table:table-cell office:value-type="float" office:value="1.6" table:style-name="ce6">
            <text:p>1,6</text:p>
          </table:table-cell>
          <table:table-cell office:value-type="float" office:value="45.714285714285701" table:style-name="ce6">
            <text:p>45,7</text:p>
          </table:table-cell>
          <table:table-cell office:value-type="float" office:value="3.7" table:style-name="ce6">
            <text:p>3,7</text:p>
          </table:table-cell>
          <table:table-cell office:value-type="float" office:value="105.71428571428601" table:style-name="ce6">
            <text:p>10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F Construção</text:p>
          </table:table-cell>
          <table:table-cell office:value-type="float" office:value="972" table:style-name="ce5">
            <text:p><text:s text:c="4"/>972</text:p>
          </table:table-cell>
          <table:table-cell office:value-type="float" office:value="213" table:style-name="ce5">
            <text:p><text:s text:c="4"/>213</text:p>
          </table:table-cell>
          <table:table-cell office:value-type="float" office:value="21.9135802469136" table:style-name="ce6">
            <text:p>21,9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24.6913580246914" table:style-name="ce6">
            <text:p>24,7</text:p>
          </table:table-cell>
          <table:table-cell office:value-type="float" office:value="21302" table:style-name="ce5">
            <text:p><text:s text:c="3"/>21 302</text:p>
          </table:table-cell>
          <table:table-cell office:value-type="float" office:value="1809" table:style-name="ce5">
            <text:p><text:s text:c="3"/>1 809</text:p>
          </table:table-cell>
          <table:table-cell office:value-type="float" office:value="8.4921603605295299" table:style-name="ce6">
            <text:p>8,5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1.52098394516947" table:style-name="ce6">
            <text:p>1,5</text:p>
          </table:table-cell>
          <table:table-cell office:value-type="float" office:value="509097" table:style-name="ce5">
            <text:p><text:s text:c="3"/>509 097</text:p>
          </table:table-cell>
          <table:table-cell office:value-type="float" office:value="18318" table:style-name="ce5">
            <text:p><text:s text:c="3"/>18 318</text:p>
          </table:table-cell>
          <table:table-cell office:value-type="float" office:value="3.5981355223071398" table:style-name="ce6">
            <text:p>3,6</text:p>
          </table:table-cell>
          <table:table-cell office:value-type="float" office:value="10900" table:style-name="ce5">
            <text:p><text:s text:c="3"/>10 900</text:p>
          </table:table-cell>
          <table:table-cell office:value-type="float" office:value="2.1410458124876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2.5" table:style-name="ce6">
            <text:p>2,5</text:p>
          </table:table-cell>
          <table:table-cell office:value-type="float" office:value="131.57894736842101" table:style-name="ce6">
            <text:p>131,6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95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768" table:style-name="ce5">
            <text:p><text:s text:c="3"/>7 768</text:p>
          </table:table-cell>
          <table:table-cell office:value-type="float" office:value="1229" table:style-name="ce5">
            <text:p><text:s text:c="3"/>1 229</text:p>
          </table:table-cell>
          <table:table-cell office:value-type="float" office:value="15.8213182286303" table:style-name="ce6">
            <text:p>15,8</text:p>
          </table:table-cell>
          <table:table-cell office:value-type="float" office:value="1596" table:style-name="ce5">
            <text:p><text:s text:c="3"/>1 596</text:p>
          </table:table-cell>
          <table:table-cell office:value-type="float" office:value="20.545829042224501" table:style-name="ce6">
            <text:p>20,5</text:p>
          </table:table-cell>
          <table:table-cell office:value-type="float" office:value="63163" table:style-name="ce5">
            <text:p><text:s text:c="3"/>63 163</text:p>
          </table:table-cell>
          <table:table-cell office:value-type="float" office:value="3593" table:style-name="ce5">
            <text:p><text:s text:c="3"/>3 593</text:p>
          </table:table-cell>
          <table:table-cell office:value-type="float" office:value="5.6884568497379799" table:style-name="ce6">
            <text:p>5,7</text:p>
          </table:table-cell>
          <table:table-cell office:value-type="float" office:value="2685" table:style-name="ce5">
            <text:p><text:s text:c="3"/>2 685</text:p>
          </table:table-cell>
          <table:table-cell office:value-type="float" office:value="4.2509063850672097" table:style-name="ce6">
            <text:p>4,3</text:p>
          </table:table-cell>
          <table:table-cell office:value-type="float" office:value="1355483" table:style-name="ce5">
            <text:p><text:s text:c="2"/>1 355 483</text:p>
          </table:table-cell>
          <table:table-cell office:value-type="float" office:value="44945" table:style-name="ce5">
            <text:p><text:s text:c="3"/>44 945</text:p>
          </table:table-cell>
          <table:table-cell office:value-type="float" office:value="3.3157922305185701" table:style-name="ce6">
            <text:p>3,3</text:p>
          </table:table-cell>
          <table:table-cell office:value-type="float" office:value="94961" table:style-name="ce5">
            <text:p><text:s text:c="3"/>94 961</text:p>
          </table:table-cell>
          <table:table-cell office:value-type="float" office:value="7.0056946490660499" table:style-name="ce6">
            <text:p>7,0</text:p>
          </table:table-cell>
          <table:table-cell office:value-type="float" office:value="1.7" table:style-name="ce6">
            <text:p>1,7</text:p>
          </table:table-cell>
          <table:table-cell office:value-type="float" office:value="1.9" table:style-name="ce6">
            <text:p>1,9</text:p>
          </table:table-cell>
          <table:table-cell office:value-type="float" office:value="111.764705882353" table:style-name="ce6">
            <text:p>111,8</text:p>
          </table:table-cell>
          <table:table-cell office:value-type="float" office:value="1.8" table:style-name="ce6">
            <text:p>1,8</text:p>
          </table:table-cell>
          <table:table-cell office:value-type="float" office:value="105.88235294117599" table:style-name="ce6">
            <text:p>10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03" table:style-name="ce5">
            <text:p><text:s text:c="4"/>603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4.759535655058" table:style-name="ce6">
            <text:p>14,8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4.427860696517399" table:style-name="ce6">
            <text:p>14,4</text:p>
          </table:table-cell>
          <table:table-cell office:value-type="float" office:value="16177" table:style-name="ce5">
            <text:p><text:s text:c="3"/>16 177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2.0708413179204999" table:style-name="ce6">
            <text:p>2,1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0.65525128268529398" table:style-name="ce6">
            <text:p>0,7</text:p>
          </table:table-cell>
          <table:table-cell office:value-type="float" office:value="534644" table:style-name="ce5">
            <text:p><text:s text:c="3"/>534 644</text:p>
          </table:table-cell>
          <table:table-cell office:value-type="float" office:value="3940" table:style-name="ce5">
            <text:p><text:s text:c="3"/>3 940</text:p>
          </table:table-cell>
          <table:table-cell office:value-type="float" office:value="0.73693897247514195" table:style-name="ce6">
            <text:p>0,7</text:p>
          </table:table-cell>
          <table:table-cell office:value-type="float" office:value="2548" table:style-name="ce5">
            <text:p><text:s text:c="3"/>2 548</text:p>
          </table:table-cell>
          <table:table-cell office:value-type="float" office:value="0.47657880758037102" table:style-name="ce6">
            <text:p>0,5</text:p>
          </table:table-cell>
          <table:table-cell office:value-type="float" office:value="2.8" table:style-name="ce6">
            <text:p>2,8</text:p>
          </table:table-cell>
          <table:table-cell office:value-type="float" office:value="1.8" table:style-name="ce6">
            <text:p>1,8</text:p>
          </table:table-cell>
          <table:table-cell office:value-type="float" office:value="64.285714285714306" table:style-name="ce6">
            <text:p>64,3</text:p>
          </table:table-cell>
          <table:table-cell office:value-type="float" office:value="1.8" table:style-name="ce6">
            <text:p>1,8</text:p>
          </table:table-cell>
          <table:table-cell office:value-type="float" office:value="64.285714285714306" table:style-name="ce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I Alojamento e alimentação</text:p>
          </table:table-cell>
          <table:table-cell office:value-type="float" office:value="1174" table:style-name="ce5">
            <text:p><text:s text:c="3"/>1 174</text:p>
          </table:table-cell>
          <table:table-cell office:value-type="float" office:value="193" table:style-name="ce5">
            <text:p><text:s text:c="4"/>193</text:p>
          </table:table-cell>
          <table:table-cell office:value-type="float" office:value="16.4395229982964" table:style-name="ce6">
            <text:p>16,4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16.9505962521295" table:style-name="ce6">
            <text:p>17,0</text:p>
          </table:table-cell>
          <table:table-cell office:value-type="float" office:value="11867" table:style-name="ce5">
            <text:p><text:s text:c="3"/>11 867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7.6261902755540598" table:style-name="ce6">
            <text:p>7,6</text:p>
          </table:table-cell>
          <table:table-cell office:value-type="float" office:value="537" table:style-name="ce5">
            <text:p><text:s text:c="4"/>537</text:p>
          </table:table-cell>
          <table:table-cell office:value-type="float" office:value="4.5251537878149497" table:style-name="ce6">
            <text:p>4,5</text:p>
          </table:table-cell>
          <table:table-cell office:value-type="float" office:value="225717" table:style-name="ce5">
            <text:p><text:s text:c="3"/>225 717</text:p>
          </table:table-cell>
          <table:table-cell office:value-type="float" office:value="9081" table:style-name="ce5">
            <text:p><text:s text:c="3"/>9 081</text:p>
          </table:table-cell>
          <table:table-cell office:value-type="float" office:value="4.0231794680949999" table:style-name="ce6">
            <text:p>4,0</text:p>
          </table:table-cell>
          <table:table-cell office:value-type="float" office:value="13269" table:style-name="ce5">
            <text:p><text:s text:c="3"/>13 269</text:p>
          </table:table-cell>
          <table:table-cell office:value-type="float" office:value="5.8786001940482997" table:style-name="ce6">
            <text:p>5,9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7" table:style-name="ce6">
            <text:p>86,7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7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J Informação e comunicação</text:p>
          </table:table-cell>
          <table:table-cell office:value-type="float" office:value="404" table:style-name="ce5">
            <text:p><text:s text:c="4"/>404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0.5445544554455" table:style-name="ce6">
            <text:p>20,5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22.524752475247499" table:style-name="ce6">
            <text:p>22,5</text:p>
          </table:table-cell>
          <table:table-cell office:value-type="float" office:value="6827" table:style-name="ce5">
            <text:p><text:s text:c="3"/>6 827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4.2917826278013802" table:style-name="ce6">
            <text:p>4,3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4.2917826278013802" table:style-name="ce6">
            <text:p>4,3</text:p>
          </table:table-cell>
          <table:table-cell office:value-type="float" office:value="274121" table:style-name="ce5">
            <text:p><text:s text:c="3"/>274 121</text:p>
          </table:table-cell>
          <table:table-cell office:value-type="float" office:value="3604" table:style-name="ce5">
            <text:p><text:s text:c="3"/>3 604</text:p>
          </table:table-cell>
          <table:table-cell office:value-type="float" office:value="1.31474786681794" table:style-name="ce6">
            <text:p>1,3</text:p>
          </table:table-cell>
          <table:table-cell office:value-type="float" office:value="10397" table:style-name="ce5">
            <text:p><text:s text:c="3"/>10 397</text:p>
          </table:table-cell>
          <table:table-cell office:value-type="float" office:value="3.7928506024711699" table:style-name="ce6">
            <text:p>3,8</text:p>
          </table:table-cell>
          <table:table-cell office:value-type="float" office:value="3.3" table:style-name="ce6">
            <text:p>3,3</text:p>
          </table:table-cell>
          <table:table-cell office:value-type="float" office:value="3.1" table:style-name="ce6">
            <text:p>3,1</text:p>
          </table:table-cell>
          <table:table-cell office:value-type="float" office:value="93.939393939393895" table:style-name="ce6">
            <text:p>93,9</text:p>
          </table:table-cell>
          <table:table-cell office:value-type="float" office:value="2.8" table:style-name="ce6">
            <text:p>2,8</text:p>
          </table:table-cell>
          <table:table-cell office:value-type="float" office:value="84.848484848484802" table:style-name="ce6">
            <text:p>8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84" table:style-name="ce5">
            <text:p><text:s text:c="4"/>484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3.223140495867799" table:style-name="ce6">
            <text:p>13,2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2.396694214876" table:style-name="ce6">
            <text:p>12,4</text:p>
          </table:table-cell>
          <table:table-cell office:value-type="float" office:value="8998" table:style-name="ce5">
            <text:p><text:s text:c="3"/>8 998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0.72238275172260502" table:style-name="ce6">
            <text:p>0,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41120248944209797" table:style-name="ce6">
            <text:p>0,4</text:p>
          </table:table-cell>
          <table:table-cell office:value-type="float" office:value="813083" table:style-name="ce5">
            <text:p><text:s text:c="3"/>813 083</text:p>
          </table:table-cell>
          <table:table-cell office:value-type="float" office:value="904" table:style-name="ce5">
            <text:p><text:s text:c="4"/>904</text:p>
          </table:table-cell>
          <table:table-cell office:value-type="float" office:value="0.11118176127160399" table:style-name="ce6">
            <text:p>0,1</text:p>
          </table:table-cell>
          <table:table-cell office:value-type="float" office:value="2534" table:style-name="ce5">
            <text:p><text:s text:c="3"/>2 534</text:p>
          </table:table-cell>
          <table:table-cell office:value-type="float" office:value="0.31165329984761703" table:style-name="ce6">
            <text:p>0,3</text:p>
          </table:table-cell>
          <table:table-cell office:value-type="float" office:value="7.4" table:style-name="ce6">
            <text:p>7,4</text:p>
          </table:table-cell>
          <table:table-cell office:value-type="float" office:value="2" table:style-name="ce6">
            <text:p>2,0</text:p>
          </table:table-cell>
          <table:table-cell office:value-type="float" office:value="27.027027027027" table:style-name="ce6">
            <text:p>27,0</text:p>
          </table:table-cell>
          <table:table-cell office:value-type="float" office:value="3.8" table:style-name="ce6">
            <text:p>3,8</text:p>
          </table:table-cell>
          <table:table-cell office:value-type="float" office:value="51.351351351351298" table:style-name="ce6">
            <text:p>5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L Atividades imobiliárias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9.126213592233" table:style-name="ce6">
            <text:p>29,1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1.8446601941748" table:style-name="ce6">
            <text:p>21,8</text:p>
          </table:table-cell>
          <table:table-cell office:value-type="float" office:value="1552" table:style-name="ce5">
            <text:p><text:s text:c="3"/>1 552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.99742268041237" table:style-name="ce6">
            <text:p>2,0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.4484536082474202" table:style-name="ce6">
            <text:p>2,4</text:p>
          </table:table-cell>
          <table:table-cell office:value-type="float" office:value="52576" table:style-name="ce5">
            <text:p><text:s text:c="3"/>52 576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0.55158247108947001" table:style-name="ce6">
            <text:p>0,6</text:p>
          </table:table-cell>
          <table:table-cell office:value-type="float" office:value="751" table:style-name="ce5">
            <text:p><text:s text:c="4"/>751</text:p>
          </table:table-cell>
          <table:table-cell office:value-type="float" office:value="1.4284083992696299" table:style-name="ce6">
            <text:p>1,4</text:p>
          </table:table-cell>
          <table:table-cell office:value-type="float" office:value="3.6" table:style-name="ce6">
            <text:p>3,6</text:p>
          </table:table-cell>
          <table:table-cell office:value-type="float" office:value="1.3" table:style-name="ce6">
            <text:p>1,3</text:p>
          </table:table-cell>
          <table:table-cell office:value-type="float" office:value="36.1111111111111" table:style-name="ce6">
            <text:p>36,1</text:p>
          </table:table-cell>
          <table:table-cell office:value-type="float" office:value="1.5" table:style-name="ce6">
            <text:p>1,5</text:p>
          </table:table-cell>
          <table:table-cell office:value-type="float" office:value="41.6666666666667" table:style-name="ce6">
            <text:p>4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345" table:style-name="ce5">
            <text:p><text:s text:c="3"/>1 345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22.1561338289963" table:style-name="ce6">
            <text:p>22,2</text:p>
          </table:table-cell>
          <table:table-cell office:value-type="float" office:value="285" table:style-name="ce5">
            <text:p><text:s text:c="4"/>285</text:p>
          </table:table-cell>
          <table:table-cell office:value-type="float" office:value="21.189591078066901" table:style-name="ce6">
            <text:p>21,2</text:p>
          </table:table-cell>
          <table:table-cell office:value-type="float" office:value="5758" table:style-name="ce5">
            <text:p><text:s text:c="3"/>5 758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4.89753386592567" table:style-name="ce6">
            <text:p>4,9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3.5776311219173298" table:style-name="ce6">
            <text:p>3,6</text:p>
          </table:table-cell>
          <table:table-cell office:value-type="float" office:value="245484" table:style-name="ce5">
            <text:p><text:s text:c="3"/>245 484</text:p>
          </table:table-cell>
          <table:table-cell office:value-type="float" office:value="3427" table:style-name="ce5">
            <text:p><text:s text:c="3"/>3 427</text:p>
          </table:table-cell>
          <table:table-cell office:value-type="float" office:value="1.39601766306562" table:style-name="ce6">
            <text:p>1,4</text:p>
          </table:table-cell>
          <table:table-cell office:value-type="float" office:value="5068" table:style-name="ce5">
            <text:p><text:s text:c="3"/>5 068</text:p>
          </table:table-cell>
          <table:table-cell office:value-type="float" office:value="2.06449300158055" table:style-name="ce6">
            <text:p>2,1</text:p>
          </table:table-cell>
          <table:table-cell office:value-type="float" office:value="3.8" table:style-name="ce6">
            <text:p>3,8</text:p>
          </table:table-cell>
          <table:table-cell office:value-type="float" office:value="1.6" table:style-name="ce6">
            <text:p>1,6</text:p>
          </table:table-cell>
          <table:table-cell office:value-type="float" office:value="42.105263157894697" table:style-name="ce6">
            <text:p>42,1</text:p>
          </table:table-cell>
          <table:table-cell office:value-type="float" office:value="1.6" table:style-name="ce6">
            <text:p>1,6</text:p>
          </table:table-cell>
          <table:table-cell office:value-type="float" office:value="42.105263157894697" table:style-name="ce6">
            <text:p>4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72" table:style-name="ce5">
            <text:p><text:s text:c="3"/>1 072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9.402985074626901" table:style-name="ce6">
            <text:p>19,4</text:p>
          </table:table-cell>
          <table:table-cell office:value-type="float" office:value="179" table:style-name="ce5">
            <text:p><text:s text:c="4"/>179</text:p>
          </table:table-cell>
          <table:table-cell office:value-type="float" office:value="16.697761194029901" table:style-name="ce6">
            <text:p>16,7</text:p>
          </table:table-cell>
          <table:table-cell office:value-type="float" office:value="44815" table:style-name="ce5">
            <text:p><text:s text:c="3"/>44 815</text:p>
          </table:table-cell>
          <table:table-cell office:value-type="float" office:value="2500" table:style-name="ce5">
            <text:p><text:s text:c="3"/>2 500</text:p>
          </table:table-cell>
          <table:table-cell office:value-type="float" office:value="5.5784893450853499" table:style-name="ce6">
            <text:p>5,6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0.82784781881066605" table:style-name="ce6">
            <text:p>0,8</text:p>
          </table:table-cell>
          <table:table-cell office:value-type="float" office:value="852074" table:style-name="ce5">
            <text:p><text:s text:c="3"/>852 074</text:p>
          </table:table-cell>
          <table:table-cell office:value-type="float" office:value="54113" table:style-name="ce5">
            <text:p><text:s text:c="3"/>54 113</text:p>
          </table:table-cell>
          <table:table-cell office:value-type="float" office:value="6.3507394897626304" table:style-name="ce6">
            <text:p>6,4</text:p>
          </table:table-cell>
          <table:table-cell office:value-type="float" office:value="13463" table:style-name="ce5">
            <text:p><text:s text:c="3"/>13 463</text:p>
          </table:table-cell>
          <table:table-cell office:value-type="float" office:value="1.5800270868492601" table:style-name="ce6">
            <text:p>1,6</text:p>
          </table:table-cell>
          <table:table-cell office:value-type="float" office:value="1.7" table:style-name="ce6">
            <text:p>1,7</text:p>
          </table:table-cell>
          <table:table-cell office:value-type="float" office:value="2" table:style-name="ce6">
            <text:p>2,0</text:p>
          </table:table-cell>
          <table:table-cell office:value-type="float" office:value="117.64705882352899" table:style-name="ce6">
            <text:p>117,6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493" table:style-name="ce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3.3333333333333" table:style-name="ce6">
            <text:p>33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1" table:style-name="ce5">
            <text:p><text:s text:c="4"/>20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321" table:style-name="ce5">
            <text:p><text:s text:c="3"/>17 32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,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P Educação</text:p>
          </table:table-cell>
          <table:table-cell office:value-type="float" office:value="578" table:style-name="ce5">
            <text:p><text:s text:c="4"/>578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3.840830449826999" table:style-name="ce6">
            <text:p>13,8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5.2249134948097" table:style-name="ce6">
            <text:p>15,2</text:p>
          </table:table-cell>
          <table:table-cell office:value-type="float" office:value="10649" table:style-name="ce5">
            <text:p><text:s text:c="3"/>10 649</text:p>
          </table:table-cell>
          <table:table-cell office:value-type="float" office:value="1273" table:style-name="ce5">
            <text:p><text:s text:c="3"/>1 273</text:p>
          </table:table-cell>
          <table:table-cell office:value-type="float" office:value="11.9541741008545" table:style-name="ce6">
            <text:p>12,0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1.6433467931261201" table:style-name="ce6">
            <text:p>1,6</text:p>
          </table:table-cell>
          <table:table-cell office:value-type="float" office:value="260657" table:style-name="ce5">
            <text:p><text:s text:c="3"/>260 657</text:p>
          </table:table-cell>
          <table:table-cell office:value-type="float" office:value="56427" table:style-name="ce5">
            <text:p><text:s text:c="3"/>56 427</text:p>
          </table:table-cell>
          <table:table-cell office:value-type="float" office:value="21.6479895034471" table:style-name="ce6">
            <text:p>21,6</text:p>
          </table:table-cell>
          <table:table-cell office:value-type="float" office:value="4301" table:style-name="ce5">
            <text:p><text:s text:c="3"/>4 301</text:p>
          </table:table-cell>
          <table:table-cell office:value-type="float" office:value="1.65006119152756" table:style-name="ce6">
            <text:p>1,7</text:p>
          </table:table-cell>
          <table:table-cell office:value-type="float" office:value="1.9" table:style-name="ce6">
            <text:p>1,9</text:p>
          </table:table-cell>
          <table:table-cell office:value-type="float" office:value="3.9" table:style-name="ce6">
            <text:p>3,9</text:p>
          </table:table-cell>
          <table:table-cell office:value-type="float" office:value="205.26315789473699" table:style-name="ce6">
            <text:p>205,3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386" table:style-name="ce5">
            <text:p><text:s text:c="3"/>1 386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21.572871572871598" table:style-name="ce6">
            <text:p>21,6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15.8730158730159" table:style-name="ce6">
            <text:p>15,9</text:p>
          </table:table-cell>
          <table:table-cell office:value-type="float" office:value="11295" table:style-name="ce5">
            <text:p><text:s text:c="3"/>11 295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2.56750774679062" table:style-name="ce6">
            <text:p>2,6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1.0358565737051799" table:style-name="ce6">
            <text:p>1,0</text:p>
          </table:table-cell>
          <table:table-cell office:value-type="float" office:value="284787" table:style-name="ce5">
            <text:p><text:s text:c="3"/>284 787</text:p>
          </table:table-cell>
          <table:table-cell office:value-type="float" office:value="3204" table:style-name="ce5">
            <text:p><text:s text:c="3"/>3 204</text:p>
          </table:table-cell>
          <table:table-cell office:value-type="float" office:value="1.12505135416996" table:style-name="ce6">
            <text:p>1,1</text:p>
          </table:table-cell>
          <table:table-cell office:value-type="float" office:value="12704" table:style-name="ce5">
            <text:p><text:s text:c="3"/>12 704</text:p>
          </table:table-cell>
          <table:table-cell office:value-type="float" office:value="4.4608777788312004" table:style-name="ce6">
            <text:p>4,5</text:p>
          </table:table-cell>
          <table:table-cell office:value-type="float" office:value="2" table:style-name="ce6">
            <text:p>2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office:value-type="float" office:value="3" table:style-name="ce6">
            <text:p>3,0</text:p>
          </table:table-cell>
          <table:table-cell office:value-type="float" office:value="150" table:style-name="ce6">
            <text:p>1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8.650793650793702" table:style-name="ce6">
            <text:p>18,7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7.8571428571429" table:style-name="ce6">
            <text:p>17,9</text:p>
          </table:table-cell>
          <table:table-cell office:value-type="float" office:value="1872" table:style-name="ce5">
            <text:p><text:s text:c="3"/>1 872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10.8974358974359" table:style-name="ce6">
            <text:p>10,9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3.2051282051282" table:style-name="ce6">
            <text:p>3,2</text:p>
          </table:table-cell>
          <table:table-cell office:value-type="float" office:value="27283" table:style-name="ce5">
            <text:p><text:s text:c="3"/>27 283</text:p>
          </table:table-cell>
          <table:table-cell office:value-type="float" office:value="1620" table:style-name="ce5">
            <text:p><text:s text:c="3"/>1 620</text:p>
          </table:table-cell>
          <table:table-cell office:value-type="float" office:value="5.9377634424366796" table:style-name="ce6">
            <text:p>5,9</text:p>
          </table:table-cell>
          <table:table-cell office:value-type="float" office:value="1305" table:style-name="ce5">
            <text:p><text:s text:c="3"/>1 305</text:p>
          </table:table-cell>
          <table:table-cell office:value-type="float" office:value="4.7831983286295499" table:style-name="ce6">
            <text:p>4,8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7" table:style-name="ce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7.570093457943901" table:style-name="ce6">
            <text:p>17,6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22.056074766355099" table:style-name="ce6">
            <text:p>22,1</text:p>
          </table:table-cell>
          <table:table-cell office:value-type="float" office:value="2871" table:style-name="ce5">
            <text:p><text:s text:c="3"/>2 871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5.6078021595263001" table:style-name="ce6">
            <text:p>5,6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4.5977011494252897" table:style-name="ce6">
            <text:p>4,6</text:p>
          </table:table-cell>
          <table:table-cell office:value-type="float" office:value="59080" table:style-name="ce5">
            <text:p><text:s text:c="3"/>59 080</text:p>
          </table:table-cell>
          <table:table-cell office:value-type="float" office:value="1937" table:style-name="ce5">
            <text:p><text:s text:c="3"/>1 937</text:p>
          </table:table-cell>
          <table:table-cell office:value-type="float" office:value="3.2786052809749502" table:style-name="ce6">
            <text:p>3,3</text:p>
          </table:table-cell>
          <table:table-cell office:value-type="float" office:value="2201" table:style-name="ce5">
            <text:p><text:s text:c="3"/>2 201</text:p>
          </table:table-cell>
          <table:table-cell office:value-type="float" office:value="3.7254570074475302" table:style-name="ce6">
            <text:p>3,7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5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ém - P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Macapá - AP</text:p>
          </table:table-cell>
          <table:table-cell office:value-type="string" table:style-name="ce18">
            <text:p>Total</text:p>
          </table:table-cell>
          <table:table-cell office:value-type="float" office:value="5605" table:style-name="ce16">
            <text:p><text:s text:c="3"/>5 605</text:p>
          </table:table-cell>
          <table:table-cell office:value-type="float" office:value="1158" table:style-name="ce16">
            <text:p><text:s text:c="3"/>1 158</text:p>
          </table:table-cell>
          <table:table-cell office:value-type="float" office:value="20.660124888492401" table:style-name="ce17">
            <text:p>20,7</text:p>
          </table:table-cell>
          <table:table-cell office:value-type="float" office:value="1069" table:style-name="ce16">
            <text:p><text:s text:c="3"/>1 069</text:p>
          </table:table-cell>
          <table:table-cell office:value-type="float" office:value="19.072256913470099" table:style-name="ce17">
            <text:p>19,1</text:p>
          </table:table-cell>
          <table:table-cell office:value-type="float" office:value="45387" table:style-name="ce16">
            <text:p><text:s text:c="3"/>45 387</text:p>
          </table:table-cell>
          <table:table-cell office:value-type="float" office:value="2666" table:style-name="ce16">
            <text:p><text:s text:c="3"/>2 666</text:p>
          </table:table-cell>
          <table:table-cell office:value-type="float" office:value="5.8739286579857701" table:style-name="ce17">
            <text:p>5,9</text:p>
          </table:table-cell>
          <table:table-cell office:value-type="float" office:value="1784" table:style-name="ce16">
            <text:p><text:s text:c="3"/>1 784</text:p>
          </table:table-cell>
          <table:table-cell office:value-type="float" office:value="3.9306409324255802" table:style-name="ce17">
            <text:p>3,9</text:p>
          </table:table-cell>
          <table:table-cell office:value-type="float" office:value="1089783" table:style-name="ce16">
            <text:p><text:s text:c="2"/>1 089 783</text:p>
          </table:table-cell>
          <table:table-cell office:value-type="float" office:value="33725" table:style-name="ce16">
            <text:p><text:s text:c="3"/>33 725</text:p>
          </table:table-cell>
          <table:table-cell office:value-type="float" office:value="3.0946527886744399" table:style-name="ce17">
            <text:p>3,1</text:p>
          </table:table-cell>
          <table:table-cell office:value-type="float" office:value="43459" table:style-name="ce16">
            <text:p><text:s text:c="3"/>43 459</text:p>
          </table:table-cell>
          <table:table-cell office:value-type="float" office:value="3.9878581332246901" table:style-name="ce17">
            <text:p>4,0</text:p>
          </table:table-cell>
          <table:table-cell office:value-type="float" office:value="2" table:style-name="ce17">
            <text:p>2,0</text:p>
          </table:table-cell>
          <table:table-cell office:value-type="float" office:value="1.6" table:style-name="ce17">
            <text:p>1,6</text:p>
          </table:table-cell>
          <table:table-cell office:value-type="float" office:value="80" table:style-name="ce17">
            <text:p>80,0</text:p>
          </table:table-cell>
          <table:table-cell office:value-type="float" office:value="1.3" table:style-name="ce17">
            <text:p>1,3</text:p>
          </table:table-cell>
          <table:table-cell office:value-type="float" office:value="65" table:style-name="ce17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30.769230769230798" table:style-name="ce6">
            <text:p>30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5.384615384615399" table:style-name="ce6">
            <text:p>15,4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.3030303030303001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94" table:style-name="ce5">
            <text:p><text:s text:c="3"/>2 394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2.4644945697577301" table:style-name="ce5">
            <text:p><text:s text:c="4"/>2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1.16959064327485" table:style-name="ce5">
            <text:p><text:s text:c="4"/>1</text:p>
          </table:table-cell>
          <table:table-cell office:value-type="float" office:value="1.4" table:style-name="ce6">
            <text:p>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98" table:style-name="ce5">
            <text:p><text:s text:c="4"/>79</text:p>
          </table:table-cell>
          <table:table-cell office:value-type="float" office:value="0.9" table:style-name="ce6">
            <text:p>0,9</text:p>
          </table:table-cell>
          <table:table-cell office:value-type="float" office:value="64.285714285714306" table:style-name="ce5">
            <text:p><text:s text:c="4"/>6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B Indústrias extrativa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71.428571428571402" table:style-name="ce6">
            <text:p>71,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4.285714285714301" table:style-name="ce6">
            <text:p>14,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1" table:style-name="ce6">
            <text:p>3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23.507462686567202" table:style-name="ce6">
            <text:p>23,5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17.164179104477601" table:style-name="ce6">
            <text:p>17,2</text:p>
          </table:table-cell>
          <table:table-cell office:value-type="float" office:value="1509" table:style-name="ce5">
            <text:p><text:s text:c="3"/>1 509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5.3015241882041098" table:style-name="ce6">
            <text:p>5,3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4.3737574552683904" table:style-name="ce6">
            <text:p>4,4</text:p>
          </table:table-cell>
          <table:table-cell office:value-type="float" office:value="25015" table:style-name="ce5">
            <text:p><text:s text:c="3"/>25 015</text:p>
          </table:table-cell>
          <table:table-cell office:value-type="float" office:value="718" table:style-name="ce5">
            <text:p><text:s text:c="4"/>718</text:p>
          </table:table-cell>
          <table:table-cell office:value-type="float" office:value="2.8702778333000198" table:style-name="ce6">
            <text:p>2,9</text:p>
          </table:table-cell>
          <table:table-cell office:value-type="float" office:value="1193" table:style-name="ce5">
            <text:p><text:s text:c="3"/>1 193</text:p>
          </table:table-cell>
          <table:table-cell office:value-type="float" office:value="4.7691385168898703" table:style-name="ce6">
            <text:p>4,8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D Eletricidade e gás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33.333333333333" table:style-name="ce6">
            <text:p>233,3</text:p>
          </table:table-cell>
          <table:table-cell office:value-type="float" office:value="394" table:style-name="ce5">
            <text:p><text:s text:c="4"/>39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8080" table:style-name="ce5">
            <text:p><text:s text:c="3"/>68 08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.8" table:style-name="ce6">
            <text:p>10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8.3333333333333304" table:style-name="ce6">
            <text:p>8,3</text:p>
          </table:table-cell>
          <table:table-cell office:value-type="float" office:value="342" table:style-name="ce5">
            <text:p><text:s text:c="4"/>34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3450" table:style-name="ce5">
            <text:p><text:s text:c="3"/>23 45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4" table:style-name="ce6">
            <text:p>5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F Construção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3.367697594501699" table:style-name="ce6">
            <text:p>23,4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3.7113402061856" table:style-name="ce6">
            <text:p>23,7</text:p>
          </table:table-cell>
          <table:table-cell office:value-type="float" office:value="4422" table:style-name="ce5">
            <text:p><text:s text:c="3"/>4 422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8.4803256445047506" table:style-name="ce6">
            <text:p>8,5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5.8344640434192696" table:style-name="ce6">
            <text:p>5,8</text:p>
          </table:table-cell>
          <table:table-cell office:value-type="float" office:value="80426" table:style-name="ce5">
            <text:p><text:s text:c="3"/>80 426</text:p>
          </table:table-cell>
          <table:table-cell office:value-type="float" office:value="5121" table:style-name="ce5">
            <text:p><text:s text:c="3"/>5 121</text:p>
          </table:table-cell>
          <table:table-cell office:value-type="float" office:value="6.3673438937656996" table:style-name="ce6">
            <text:p>6,4</text:p>
          </table:table-cell>
          <table:table-cell office:value-type="float" office:value="11199" table:style-name="ce5">
            <text:p><text:s text:c="3"/>11 199</text:p>
          </table:table-cell>
          <table:table-cell office:value-type="float" office:value="13.9246014970283" table:style-name="ce6">
            <text:p>13,9</text:p>
          </table:table-cell>
          <table:table-cell office:value-type="float" office:value="1.6" table:style-name="ce6">
            <text:p>1,6</text:p>
          </table:table-cell>
          <table:table-cell office:value-type="float" office:value="2" table:style-name="ce6">
            <text:p>2,0</text:p>
          </table:table-cell>
          <table:table-cell office:value-type="float" office:value="125" table:style-name="ce6">
            <text:p>125,0</text:p>
          </table:table-cell>
          <table:table-cell office:value-type="float" office:value="1.2" table:style-name="ce6">
            <text:p>1,2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889" table:style-name="ce5">
            <text:p><text:s text:c="3"/>2 889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19.1761855313257" table:style-name="ce6">
            <text:p>19,2</text:p>
          </table:table-cell>
          <table:table-cell office:value-type="float" office:value="591" table:style-name="ce5">
            <text:p><text:s text:c="4"/>591</text:p>
          </table:table-cell>
          <table:table-cell office:value-type="float" office:value="20.456905503634498" table:style-name="ce6">
            <text:p>20,5</text:p>
          </table:table-cell>
          <table:table-cell office:value-type="float" office:value="19297" table:style-name="ce5">
            <text:p><text:s text:c="3"/>19 297</text:p>
          </table:table-cell>
          <table:table-cell office:value-type="float" office:value="924" table:style-name="ce5">
            <text:p><text:s text:c="4"/>924</text:p>
          </table:table-cell>
          <table:table-cell office:value-type="float" office:value="4.7883090635850101" table:style-name="ce6">
            <text:p>4,8</text:p>
          </table:table-cell>
          <table:table-cell office:value-type="float" office:value="751" table:style-name="ce5">
            <text:p><text:s text:c="4"/>751</text:p>
          </table:table-cell>
          <table:table-cell office:value-type="float" office:value="3.8917966523293801" table:style-name="ce6">
            <text:p>3,9</text:p>
          </table:table-cell>
          <table:table-cell office:value-type="float" office:value="377435" table:style-name="ce5">
            <text:p><text:s text:c="3"/>377 435</text:p>
          </table:table-cell>
          <table:table-cell office:value-type="float" office:value="8301" table:style-name="ce5">
            <text:p><text:s text:c="3"/>8 301</text:p>
          </table:table-cell>
          <table:table-cell office:value-type="float" office:value="2.1993190880548998" table:style-name="ce6">
            <text:p>2,2</text:p>
          </table:table-cell>
          <table:table-cell office:value-type="float" office:value="16439" table:style-name="ce5">
            <text:p><text:s text:c="3"/>16 439</text:p>
          </table:table-cell>
          <table:table-cell office:value-type="float" office:value="4.3554519321207597" table:style-name="ce6">
            <text:p>4,4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6.9590643274854" table:style-name="ce6">
            <text:p>17,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6.4327485380117002" table:style-name="ce6">
            <text:p>6,4</text:p>
          </table:table-cell>
          <table:table-cell office:value-type="float" office:value="2150" table:style-name="ce5">
            <text:p><text:s text:c="3"/>2 150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4.18604651162791" table:style-name="ce6">
            <text:p>4,2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.3953488372092999" table:style-name="ce6">
            <text:p>1,4</text:p>
          </table:table-cell>
          <table:table-cell office:value-type="float" office:value="67668" table:style-name="ce5">
            <text:p><text:s text:c="3"/>67 668</text:p>
          </table:table-cell>
          <table:table-cell office:value-type="float" office:value="1094" table:style-name="ce5">
            <text:p><text:s text:c="3"/>1 094</text:p>
          </table:table-cell>
          <table:table-cell office:value-type="float" office:value="1.6167169119820299" table:style-name="ce6">
            <text:p>1,6</text:p>
          </table:table-cell>
          <table:table-cell office:value-type="float" office:value="664" table:style-name="ce5">
            <text:p><text:s text:c="4"/>664</text:p>
          </table:table-cell>
          <table:table-cell office:value-type="float" office:value="0.98126145297629597" table:style-name="ce6">
            <text:p>1,0</text:p>
          </table:table-cell>
          <table:table-cell office:value-type="float" office:value="2.7" table:style-name="ce6">
            <text:p>2,7</text:p>
          </table:table-cell>
          <table:table-cell office:value-type="float" office:value="1.6" table:style-name="ce6">
            <text:p>1,6</text:p>
          </table:table-cell>
          <table:table-cell office:value-type="float" office:value="59.259259259259302" table:style-name="ce6">
            <text:p>59,3</text:p>
          </table:table-cell>
          <table:table-cell office:value-type="float" office:value="1.6" table:style-name="ce6">
            <text:p>1,6</text:p>
          </table:table-cell>
          <table:table-cell office:value-type="float" office:value="59.259259259259302" table:style-name="ce6">
            <text:p>5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I Alojamento e alimentação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0.052770448548799" table:style-name="ce6">
            <text:p>20,1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9.525065963060701" table:style-name="ce6">
            <text:p>19,5</text:p>
          </table:table-cell>
          <table:table-cell office:value-type="float" office:value="2553" table:style-name="ce5">
            <text:p><text:s text:c="3"/>2 553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9.3615354484919706" table:style-name="ce6">
            <text:p>9,4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4.1519780650215399" table:style-name="ce6">
            <text:p>4,2</text:p>
          </table:table-cell>
          <table:table-cell office:value-type="float" office:value="40691" table:style-name="ce5">
            <text:p><text:s text:c="3"/>40 691</text:p>
          </table:table-cell>
          <table:table-cell office:value-type="float" office:value="2589" table:style-name="ce5">
            <text:p><text:s text:c="3"/>2 589</text:p>
          </table:table-cell>
          <table:table-cell office:value-type="float" office:value="6.3625863212995499" table:style-name="ce6">
            <text:p>6,4</text:p>
          </table:table-cell>
          <table:table-cell office:value-type="float" office:value="2320" table:style-name="ce5">
            <text:p><text:s text:c="3"/>2 320</text:p>
          </table:table-cell>
          <table:table-cell office:value-type="float" office:value="5.7015064756334297" table:style-name="ce6">
            <text:p>5,7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J Informação e comunicação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21.2765957446809" table:style-name="ce6">
            <text:p>21,3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19.148936170212799" table:style-name="ce6">
            <text:p>19,1</text:p>
          </table:table-cell>
          <table:table-cell office:value-type="float" office:value="1077" table:style-name="ce5">
            <text:p><text:s text:c="3"/>1 077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8.0779944289693599" table:style-name="ce6">
            <text:p>8,1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2.5998142989786399" table:style-name="ce6">
            <text:p>2,6</text:p>
          </table:table-cell>
          <table:table-cell office:value-type="float" office:value="29454" table:style-name="ce5">
            <text:p><text:s text:c="3"/>29 454</text:p>
          </table:table-cell>
          <table:table-cell office:value-type="float" office:value="613" table:style-name="ce5">
            <text:p><text:s text:c="4"/>613</text:p>
          </table:table-cell>
          <table:table-cell office:value-type="float" office:value="2.0812113804576602" table:style-name="ce6">
            <text:p>2,1</text:p>
          </table:table-cell>
          <table:table-cell office:value-type="float" office:value="787" table:style-name="ce5">
            <text:p><text:s text:c="4"/>787</text:p>
          </table:table-cell>
          <table:table-cell office:value-type="float" office:value="2.6719630610443401" table:style-name="ce6">
            <text:p>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05" table:style-name="ce6">
            <text:p>72,7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95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4.4444444444444" table:style-name="ce6">
            <text:p>14,4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14.4444444444444" table:style-name="ce6">
            <text:p>14,4</text:p>
          </table:table-cell>
          <table:table-cell office:value-type="float" office:value="835" table:style-name="ce5">
            <text:p><text:s text:c="4"/>83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5362" table:style-name="ce5">
            <text:p><text:s text:c="3"/>75 36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4" table:style-name="ce6">
            <text:p>7,4</text:p>
          </table:table-cell>
          <table:table-cell office:value-type="float" office:value="6.3" table:style-name="ce6">
            <text:p>6,3</text:p>
          </table:table-cell>
          <table:table-cell office:value-type="float" office:value="85.135135135135101" table:style-name="ce6">
            <text:p>85,1</text:p>
          </table:table-cell>
          <table:table-cell office:value-type="float" office:value="1.9" table:style-name="ce6">
            <text:p>1,9</text:p>
          </table:table-cell>
          <table:table-cell office:value-type="float" office:value="25.675675675675699" table:style-name="ce6">
            <text:p>2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L Atividades imobiliárias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8.846153846153801" table:style-name="ce6">
            <text:p>28,8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3.076923076923102" table:style-name="ce6">
            <text:p>23,1</text:p>
          </table:table-cell>
          <table:table-cell office:value-type="float" office:value="106" table:style-name="ce5">
            <text:p><text:s text:c="4"/>10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173" table:style-name="ce5">
            <text:p><text:s text:c="3"/>2 17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5" table:style-name="ce6">
            <text:p>1,5</text:p>
          </table:table-cell>
          <table:table-cell office:value-type="float" office:value="1" table:style-name="ce6">
            <text:p>1,0</text:p>
          </table:table-cell>
          <table:table-cell office:value-type="float" office:value="66.6666666666667" table:style-name="ce6">
            <text:p>66,7</text:p>
          </table:table-cell>
          <table:table-cell office:value-type="float" office:value="1.5" table:style-name="ce6">
            <text:p>1,5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23.758865248227" table:style-name="ce6">
            <text:p>23,8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17.3758865248227" table:style-name="ce6">
            <text:p>17,4</text:p>
          </table:table-cell>
          <table:table-cell office:value-type="float" office:value="1052" table:style-name="ce5">
            <text:p><text:s text:c="3"/>1 052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7.0342205323193898" table:style-name="ce6">
            <text:p>7,0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3.04182509505703" table:style-name="ce6">
            <text:p>3,0</text:p>
          </table:table-cell>
          <table:table-cell office:value-type="float" office:value="46220" table:style-name="ce5">
            <text:p><text:s text:c="3"/>46 220</text:p>
          </table:table-cell>
          <table:table-cell office:value-type="float" office:value="691" table:style-name="ce5">
            <text:p><text:s text:c="4"/>691</text:p>
          </table:table-cell>
          <table:table-cell office:value-type="float" office:value="1.4950237992211199" table:style-name="ce6">
            <text:p>1,5</text:p>
          </table:table-cell>
          <table:table-cell office:value-type="float" office:value="572" table:style-name="ce5">
            <text:p><text:s text:c="4"/>572</text:p>
          </table:table-cell>
          <table:table-cell office:value-type="float" office:value="1.23755949805279" table:style-name="ce6">
            <text:p>1,2</text:p>
          </table:table-cell>
          <table:table-cell office:value-type="float" office:value="4" table:style-name="ce6">
            <text:p>4,0</text:p>
          </table:table-cell>
          <table:table-cell office:value-type="float" office:value="1.5" table:style-name="ce6">
            <text:p>1,5</text:p>
          </table:table-cell>
          <table:table-cell office:value-type="float" office:value="37.5" table:style-name="ce6">
            <text:p>37,5</text:p>
          </table:table-cell>
          <table:table-cell office:value-type="float" office:value="1.3" table:style-name="ce6">
            <text:p>1,3</text:p>
          </table:table-cell>
          <table:table-cell office:value-type="float" office:value="32.5" table:style-name="ce6">
            <text:p>3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3.312883435582801" table:style-name="ce6">
            <text:p>23,3</text:p>
          </table:table-cell>
          <table:table-cell office:value-type="float" office:value="64" table:style-name="ce5">
            <text:p><text:s text:c="4"/>64</text:p>
          </table:table-cell>
          <table:table-cell office:value-type="float" office:value="19.631901840490801" table:style-name="ce6">
            <text:p>19,6</text:p>
          </table:table-cell>
          <table:table-cell office:value-type="float" office:value="6875" table:style-name="ce5">
            <text:p><text:s text:c="3"/>6 875</text:p>
          </table:table-cell>
          <table:table-cell office:value-type="float" office:value="379" table:style-name="ce5">
            <text:p><text:s text:c="4"/>379</text:p>
          </table:table-cell>
          <table:table-cell office:value-type="float" office:value="5.51272727272727" table:style-name="ce6">
            <text:p>5,5</text:p>
          </table:table-cell>
          <table:table-cell office:value-type="float" office:value="59" table:style-name="ce5">
            <text:p><text:s text:c="4"/>59</text:p>
          </table:table-cell>
          <table:table-cell office:value-type="float" office:value="0.85818181818181805" table:style-name="ce6">
            <text:p>0,9</text:p>
          </table:table-cell>
          <table:table-cell office:value-type="float" office:value="142640" table:style-name="ce5">
            <text:p><text:s text:c="3"/>142 640</text:p>
          </table:table-cell>
          <table:table-cell office:value-type="float" office:value="8736" table:style-name="ce5">
            <text:p><text:s text:c="3"/>8 736</text:p>
          </table:table-cell>
          <table:table-cell office:value-type="float" office:value="6.1245092540661803" table:style-name="ce6">
            <text:p>6,1</text:p>
          </table:table-cell>
          <table:table-cell office:value-type="float" office:value="839" table:style-name="ce5">
            <text:p><text:s text:c="4"/>839</text:p>
          </table:table-cell>
          <table:table-cell office:value-type="float" office:value="0.58819405496354504" table:style-name="ce6">
            <text:p>0,6</text:p>
          </table:table-cell>
          <table:table-cell office:value-type="float" office:value="1.7" table:style-name="ce6">
            <text:p>1,7</text:p>
          </table:table-cell>
          <table:table-cell office:value-type="float" office:value="2" table:style-name="ce6">
            <text:p>2,0</text:p>
          </table:table-cell>
          <table:table-cell office:value-type="float" office:value="117.64705882352899" table:style-name="ce6">
            <text:p>117,6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95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P Educação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7.7514792899408" table:style-name="ce6">
            <text:p>17,8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7.159763313609499" table:style-name="ce6">
            <text:p>17,2</text:p>
          </table:table-cell>
          <table:table-cell office:value-type="float" office:value="2743" table:style-name="ce5">
            <text:p><text:s text:c="3"/>2 743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4.7393364928909998" table:style-name="ce6">
            <text:p>4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5263" table:style-name="ce5">
            <text:p><text:s text:c="3"/>75 263</text:p>
          </table:table-cell>
          <table:table-cell office:value-type="float" office:value="1689" table:style-name="ce5">
            <text:p><text:s text:c="3"/>1 689</text:p>
          </table:table-cell>
          <table:table-cell office:value-type="float" office:value="2.2441305820921298" table:style-name="ce6">
            <text:p>2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.1" table:style-name="ce6">
            <text:p>2,1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898" table:style-name="ce6">
            <text:p>61,9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898" table:style-name="ce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33" table:style-name="ce5">
            <text:p><text:s text:c="4"/>333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3.423423423423401" table:style-name="ce6">
            <text:p>23,4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9.9099099099099099" table:style-name="ce6">
            <text:p>9,9</text:p>
          </table:table-cell>
          <table:table-cell office:value-type="float" office:value="1223" table:style-name="ce5">
            <text:p><text:s text:c="3"/>1 223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1.8560915780867" table:style-name="ce6">
            <text:p>11,9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0.98119378577269001" table:style-name="ce6">
            <text:p>1,0</text:p>
          </table:table-cell>
          <table:table-cell office:value-type="float" office:value="21800" table:style-name="ce5">
            <text:p><text:s text:c="3"/>21 800</text:p>
          </table:table-cell>
          <table:table-cell office:value-type="float" office:value="1434" table:style-name="ce5">
            <text:p><text:s text:c="3"/>1 434</text:p>
          </table:table-cell>
          <table:table-cell office:value-type="float" office:value="6.5779816513761498" table:style-name="ce6">
            <text:p>6,6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0.79357798165137605" table:style-name="ce6">
            <text:p>0,8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2" table:style-name="ce6">
            <text:p>1,2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32.352941176470601" table:style-name="ce6">
            <text:p>32,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6.470588235294102" table:style-name="ce6">
            <text:p>26,5</text:p>
          </table:table-cell>
          <table:table-cell office:value-type="float" office:value="247" table:style-name="ce5">
            <text:p><text:s text:c="4"/>247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6.1943319838057" table:style-name="ce6">
            <text:p>16,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516" table:style-name="ce5">
            <text:p><text:s text:c="3"/>3 516</text:p>
          </table:table-cell>
          <table:table-cell office:value-type="float" office:value="446" table:style-name="ce5">
            <text:p><text:s text:c="4"/>446</text:p>
          </table:table-cell>
          <table:table-cell office:value-type="float" office:value="12.684869169510799" table:style-name="ce6">
            <text:p>12,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116.666666666667" table:style-name="ce6">
            <text:p>11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0.1388888888889" table:style-name="ce6">
            <text:p>20,1</text:p>
          </table:table-cell>
          <table:table-cell office:value-type="float" office:value="410" table:style-name="ce5">
            <text:p><text:s text:c="4"/>41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9.756097560975601" table:style-name="ce6">
            <text:p>19,8</text:p>
          </table:table-cell>
          <table:table-cell office:value-type="float" office:value="6825" table:style-name="ce5">
            <text:p><text:s text:c="3"/>6 82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05" table:style-name="ce5">
            <text:p><text:s text:c="4"/>805</text:p>
          </table:table-cell>
          <table:table-cell office:value-type="float" office:value="11.794871794871799" table:style-name="ce6">
            <text:p>11,8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599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apá - A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almas - TO</text:p>
          </table:table-cell>
          <table:table-cell office:value-type="string" table:style-name="ce18">
            <text:p>Total</text:p>
          </table:table-cell>
          <table:table-cell office:value-type="float" office:value="7986" table:style-name="ce16">
            <text:p><text:s text:c="3"/>7 986</text:p>
          </table:table-cell>
          <table:table-cell office:value-type="float" office:value="1685" table:style-name="ce16">
            <text:p><text:s text:c="3"/>1 685</text:p>
          </table:table-cell>
          <table:table-cell office:value-type="float" office:value="21.099423991986001" table:style-name="ce17">
            <text:p>21,1</text:p>
          </table:table-cell>
          <table:table-cell office:value-type="float" office:value="1430" table:style-name="ce16">
            <text:p><text:s text:c="3"/>1 430</text:p>
          </table:table-cell>
          <table:table-cell office:value-type="float" office:value="17.906336088154301" table:style-name="ce17">
            <text:p>17,9</text:p>
          </table:table-cell>
          <table:table-cell office:value-type="float" office:value="49417" table:style-name="ce16">
            <text:p><text:s text:c="3"/>49 417</text:p>
          </table:table-cell>
          <table:table-cell office:value-type="float" office:value="2762" table:style-name="ce16">
            <text:p><text:s text:c="3"/>2 762</text:p>
          </table:table-cell>
          <table:table-cell office:value-type="float" office:value="5.5891697189226397" table:style-name="ce17">
            <text:p>5,6</text:p>
          </table:table-cell>
          <table:table-cell office:value-type="float" office:value="1165" table:style-name="ce16">
            <text:p><text:s text:c="3"/>1 165</text:p>
          </table:table-cell>
          <table:table-cell office:value-type="float" office:value="2.3574883137381901" table:style-name="ce17">
            <text:p>2,4</text:p>
          </table:table-cell>
          <table:table-cell office:value-type="float" office:value="1305005" table:style-name="ce16">
            <text:p><text:s text:c="2"/>1 305 005</text:p>
          </table:table-cell>
          <table:table-cell office:value-type="float" office:value="32185" table:style-name="ce16">
            <text:p><text:s text:c="3"/>32 185</text:p>
          </table:table-cell>
          <table:table-cell office:value-type="float" office:value="2.4662740755782502" table:style-name="ce17">
            <text:p>2,5</text:p>
          </table:table-cell>
          <table:table-cell office:value-type="float" office:value="42207" table:style-name="ce16">
            <text:p><text:s text:c="3"/>42 207</text:p>
          </table:table-cell>
          <table:table-cell office:value-type="float" office:value="3.2342404818372299" table:style-name="ce17">
            <text:p>3,2</text:p>
          </table:table-cell>
          <table:table-cell office:value-type="float" office:value="2.1" table:style-name="ce17">
            <text:p>2,1</text:p>
          </table:table-cell>
          <table:table-cell office:value-type="float" office:value="1.6" table:style-name="ce17">
            <text:p>1,6</text:p>
          </table:table-cell>
          <table:table-cell office:value-type="float" office:value="76.190476190476204" table:style-name="ce17">
            <text:p>76,2</text:p>
          </table:table-cell>
          <table:table-cell office:value-type="float" office:value="1.7" table:style-name="ce17">
            <text:p>1,7</text:p>
          </table:table-cell>
          <table:table-cell office:value-type="float" office:value="80.952380952380906" table:style-name="ce17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5" table:style-name="ce6">
            <text:p>25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7.7777777777778" table:style-name="ce6">
            <text:p>27,8</text:p>
          </table:table-cell>
          <table:table-cell office:value-type="string" table:style-name="ce5">
            <text:p>X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6">
            <text:p>-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float" office:value="74" table:style-name="ce5">
            <text:p><text:s text:c="4"/>74</text:p>
          </table:table-cell>
          <table:table-cell office:value-type="string" table:style-name="ce6">
            <text:p>-</text:p>
          </table:table-cell>
          <table:table-cell office:value-type="float" office:value="95" table:style-name="ce5">
            <text:p><text:s text:c="4"/>95</text:p>
          </table:table-cell>
          <table:table-cell office:value-type="string" table:style-name="ce6">
            <text:p>-</text:p>
          </table:table-cell>
          <table:table-cell office:value-type="float" office:value="7.4" table:style-name="ce6">
            <text:p>7,4</text:p>
          </table:table-cell>
          <table:table-cell office:value-type="float" office:value="1.3" table:style-name="ce6">
            <text:p>1,3</text:p>
          </table:table-cell>
          <table:table-cell office:value-type="float" office:value="17.5675675675676" table:style-name="ce6">
            <text:p>17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4.8648648648649" table:style-name="ce6">
            <text:p>1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B Indústrias extrativa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.6666666666667" table:style-name="ce6">
            <text:p>1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8" table:style-name="ce5">
            <text:p><text:s text:c="4"/>1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42" table:style-name="ce5">
            <text:p><text:s text:c="3"/>2 942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0.27192386131883101" table:style-name="ce5">
            <text:p><text:s text:c="4"/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4" table:style-name="ce6">
            <text:p>2,4</text:p>
          </table:table-cell>
          <table:table-cell office:value-type="float" office:value="109.09090909090899" table:style-name="ce5">
            <text:p><text:s text:c="4"/>10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8.836565096952899" table:style-name="ce6">
            <text:p>18,8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5.5124653739612" table:style-name="ce6">
            <text:p>15,5</text:p>
          </table:table-cell>
          <table:table-cell office:value-type="float" office:value="1852" table:style-name="ce5">
            <text:p><text:s text:c="3"/>1 852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6.80345572354212" table:style-name="ce6">
            <text:p>6,8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.0518358531317502" table:style-name="ce6">
            <text:p>2,1</text:p>
          </table:table-cell>
          <table:table-cell office:value-type="float" office:value="40940" table:style-name="ce5">
            <text:p><text:s text:c="3"/>40 940</text:p>
          </table:table-cell>
          <table:table-cell office:value-type="float" office:value="1068" table:style-name="ce5">
            <text:p><text:s text:c="3"/>1 068</text:p>
          </table:table-cell>
          <table:table-cell office:value-type="float" office:value="2.60869565217391" table:style-name="ce6">
            <text:p>2,6</text:p>
          </table:table-cell>
          <table:table-cell office:value-type="float" office:value="8159" table:style-name="ce5">
            <text:p><text:s text:c="3"/>8 159</text:p>
          </table:table-cell>
          <table:table-cell office:value-type="float" office:value="19.929164631167598" table:style-name="ce6">
            <text:p>19,9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" table:style-name="ce6">
            <text:p>72,2</text:p>
          </table:table-cell>
          <table:table-cell office:value-type="float" office:value="7.1" table:style-name="ce6">
            <text:p>7,1</text:p>
          </table:table-cell>
          <table:table-cell office:value-type="float" office:value="394.444444444444" table:style-name="ce6">
            <text:p>3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D Eletricidade e gás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.8965517241379297" table:style-name="ce6">
            <text:p>6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64" table:style-name="ce5">
            <text:p><text:s text:c="4"/>56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7422" table:style-name="ce5">
            <text:p><text:s text:c="3"/>37 42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3" table:style-name="ce6">
            <text:p>5,3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0434782608696" table:style-name="ce6">
            <text:p>13,0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3.0434782608696" table:style-name="ce6">
            <text:p>13,0</text:p>
          </table:table-cell>
          <table:table-cell office:value-type="float" office:value="1514" table:style-name="ce5">
            <text:p><text:s text:c="3"/>1 51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8755" table:style-name="ce5">
            <text:p><text:s text:c="3"/>58 75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2" table:style-name="ce6">
            <text:p>3,2</text:p>
          </table:table-cell>
          <table:table-cell office:value-type="float" office:value="0.9" table:style-name="ce6">
            <text:p>0,9</text:p>
          </table:table-cell>
          <table:table-cell office:value-type="float" office:value="28.125" table:style-name="ce6">
            <text:p>28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F Construção</text:p>
          </table:table-cell>
          <table:table-cell office:value-type="float" office:value="605" table:style-name="ce5">
            <text:p><text:s text:c="4"/>605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24.462809917355401" table:style-name="ce6">
            <text:p>24,5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24.132231404958699" table:style-name="ce6">
            <text:p>24,1</text:p>
          </table:table-cell>
          <table:table-cell office:value-type="float" office:value="4917" table:style-name="ce5">
            <text:p><text:s text:c="3"/>4 917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5.75554199715274" table:style-name="ce6">
            <text:p>5,8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5.2877770998576397" table:style-name="ce6">
            <text:p>5,3</text:p>
          </table:table-cell>
          <table:table-cell office:value-type="float" office:value="133511" table:style-name="ce5">
            <text:p><text:s text:c="3"/>133 511</text:p>
          </table:table-cell>
          <table:table-cell office:value-type="float" office:value="5030" table:style-name="ce5">
            <text:p><text:s text:c="3"/>5 030</text:p>
          </table:table-cell>
          <table:table-cell office:value-type="float" office:value="3.7674798331223598" table:style-name="ce6">
            <text:p>3,8</text:p>
          </table:table-cell>
          <table:table-cell office:value-type="float" office:value="9563" table:style-name="ce5">
            <text:p><text:s text:c="3"/>9 563</text:p>
          </table:table-cell>
          <table:table-cell office:value-type="float" office:value="7.1627056946618604" table:style-name="ce6">
            <text:p>7,2</text:p>
          </table:table-cell>
          <table:table-cell office:value-type="float" office:value="1.9" table:style-name="ce6">
            <text:p>1,9</text:p>
          </table:table-cell>
          <table:table-cell office:value-type="float" office:value="2" table:style-name="ce6">
            <text:p>2,0</text:p>
          </table:table-cell>
          <table:table-cell office:value-type="float" office:value="105.26315789473701" table:style-name="ce6">
            <text:p>105,3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230" table:style-name="ce5">
            <text:p><text:s text:c="3"/>3 230</text:p>
          </table:table-cell>
          <table:table-cell office:value-type="float" office:value="606" table:style-name="ce5">
            <text:p><text:s text:c="4"/>606</text:p>
          </table:table-cell>
          <table:table-cell office:value-type="float" office:value="18.7616099071207" table:style-name="ce6">
            <text:p>18,8</text:p>
          </table:table-cell>
          <table:table-cell office:value-type="float" office:value="597" table:style-name="ce5">
            <text:p><text:s text:c="4"/>597</text:p>
          </table:table-cell>
          <table:table-cell office:value-type="float" office:value="18.482972136222902" table:style-name="ce6">
            <text:p>18,5</text:p>
          </table:table-cell>
          <table:table-cell office:value-type="float" office:value="16879" table:style-name="ce5">
            <text:p><text:s text:c="3"/>16 879</text:p>
          </table:table-cell>
          <table:table-cell office:value-type="float" office:value="1017" table:style-name="ce5">
            <text:p><text:s text:c="3"/>1 017</text:p>
          </table:table-cell>
          <table:table-cell office:value-type="float" office:value="6.0252384619941903" table:style-name="ce6">
            <text:p>6,0</text:p>
          </table:table-cell>
          <table:table-cell office:value-type="float" office:value="496" table:style-name="ce5">
            <text:p><text:s text:c="4"/>496</text:p>
          </table:table-cell>
          <table:table-cell office:value-type="float" office:value="2.9385627110610799" table:style-name="ce6">
            <text:p>2,9</text:p>
          </table:table-cell>
          <table:table-cell office:value-type="float" office:value="392811" table:style-name="ce5">
            <text:p><text:s text:c="3"/>392 811</text:p>
          </table:table-cell>
          <table:table-cell office:value-type="float" office:value="10690" table:style-name="ce5">
            <text:p><text:s text:c="3"/>10 690</text:p>
          </table:table-cell>
          <table:table-cell office:value-type="float" office:value="2.72141055113019" table:style-name="ce6">
            <text:p>2,7</text:p>
          </table:table-cell>
          <table:table-cell office:value-type="float" office:value="13384" table:style-name="ce5">
            <text:p><text:s text:c="3"/>13 384</text:p>
          </table:table-cell>
          <table:table-cell office:value-type="float" office:value="3.4072365590576599" table:style-name="ce6">
            <text:p>3,4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94" table:style-name="ce6">
            <text:p>84,2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7.7777777777778" table:style-name="ce6">
            <text:p>17,8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8.6666666666667" table:style-name="ce6">
            <text:p>18,7</text:p>
          </table:table-cell>
          <table:table-cell office:value-type="float" office:value="2529" table:style-name="ce5">
            <text:p><text:s text:c="3"/>2 529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3.75642546461052" table:style-name="ce6">
            <text:p>3,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0.59311981020166105" table:style-name="ce6">
            <text:p>0,6</text:p>
          </table:table-cell>
          <table:table-cell office:value-type="float" office:value="88164" table:style-name="ce5">
            <text:p><text:s text:c="3"/>88 164</text:p>
          </table:table-cell>
          <table:table-cell office:value-type="float" office:value="1959" table:style-name="ce5">
            <text:p><text:s text:c="3"/>1 959</text:p>
          </table:table-cell>
          <table:table-cell office:value-type="float" office:value="2.2219953722607899" table:style-name="ce6">
            <text:p>2,2</text:p>
          </table:table-cell>
          <table:table-cell office:value-type="float" office:value="1856" table:style-name="ce5">
            <text:p><text:s text:c="3"/>1 856</text:p>
          </table:table-cell>
          <table:table-cell office:value-type="float" office:value="2.1051676421215002" table:style-name="ce6">
            <text:p>2,1</text:p>
          </table:table-cell>
          <table:table-cell office:value-type="float" office:value="3" table:style-name="ce6">
            <text:p>3,0</text:p>
          </table:table-cell>
          <table:table-cell office:value-type="float" office:value="2.8" table:style-name="ce6">
            <text:p>2,8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5" table:style-name="ce6">
            <text:p>1,5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I Alojamento e alimentação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20.631970260223" table:style-name="ce6">
            <text:p>20,6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21.933085501858699" table:style-name="ce6">
            <text:p>21,9</text:p>
          </table:table-cell>
          <table:table-cell office:value-type="float" office:value="3262" table:style-name="ce5">
            <text:p><text:s text:c="3"/>3 262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11.0668301655426" table:style-name="ce6">
            <text:p>11,1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4.16922133660331" table:style-name="ce6">
            <text:p>4,2</text:p>
          </table:table-cell>
          <table:table-cell office:value-type="float" office:value="53326" table:style-name="ce5">
            <text:p><text:s text:c="3"/>53 326</text:p>
          </table:table-cell>
          <table:table-cell office:value-type="float" office:value="3248" table:style-name="ce5">
            <text:p><text:s text:c="3"/>3 248</text:p>
          </table:table-cell>
          <table:table-cell office:value-type="float" office:value="6.0908374901549003" table:style-name="ce6">
            <text:p>6,1</text:p>
          </table:table-cell>
          <table:table-cell office:value-type="float" office:value="3329" table:style-name="ce5">
            <text:p><text:s text:c="3"/>3 329</text:p>
          </table:table-cell>
          <table:table-cell office:value-type="float" office:value="6.2427333758391796" table:style-name="ce6">
            <text:p>6,2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J Informação e comunicação</text:p>
          </table:table-cell>
          <table:table-cell office:value-type="float" office:value="190" table:style-name="ce5">
            <text:p><text:s text:c="4"/>190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3.157894736842099" table:style-name="ce6">
            <text:p>23,2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8.947368421052602" table:style-name="ce6">
            <text:p>18,9</text:p>
          </table:table-cell>
          <table:table-cell office:value-type="float" office:value="1156" table:style-name="ce5">
            <text:p><text:s text:c="3"/>1 156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3.8927335640138399" table:style-name="ce6">
            <text:p>3,9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.98961937716263" table:style-name="ce6">
            <text:p>2,0</text:p>
          </table:table-cell>
          <table:table-cell office:value-type="float" office:value="37893" table:style-name="ce5">
            <text:p><text:s text:c="3"/>37 893</text:p>
          </table:table-cell>
          <table:table-cell office:value-type="float" office:value="698" table:style-name="ce5">
            <text:p><text:s text:c="4"/>698</text:p>
          </table:table-cell>
          <table:table-cell office:value-type="float" office:value="1.84202887076769" table:style-name="ce6">
            <text:p>1,8</text:p>
          </table:table-cell>
          <table:table-cell office:value-type="float" office:value="1021" table:style-name="ce5">
            <text:p><text:s text:c="3"/>1 021</text:p>
          </table:table-cell>
          <table:table-cell office:value-type="float" office:value="2.6944290502203598" table:style-name="ce6">
            <text:p>2,7</text:p>
          </table:table-cell>
          <table:table-cell office:value-type="float" office:value="2.7" table:style-name="ce6">
            <text:p>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1.481481481481495" table:style-name="ce6">
            <text:p>81,5</text:p>
          </table:table-cell>
          <table:table-cell office:value-type="float" office:value="1.8" table:style-name="ce6">
            <text:p>1,8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00" table:style-name="ce5">
            <text:p><text:s text:c="4"/>200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22.5" table:style-name="ce6">
            <text:p>22,5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5.5" table:style-name="ce6">
            <text:p>15,5</text:p>
          </table:table-cell>
          <table:table-cell office:value-type="float" office:value="1116" table:style-name="ce5">
            <text:p><text:s text:c="3"/>1 116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.1505376344085998" table:style-name="ce6">
            <text:p>2,2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80645161290322598" table:style-name="ce6">
            <text:p>0,8</text:p>
          </table:table-cell>
          <table:table-cell office:value-type="float" office:value="109154" table:style-name="ce5">
            <text:p><text:s text:c="3"/>109 154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0.21804056653901799" table:style-name="ce6">
            <text:p>0,2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0.155743261813584" table:style-name="ce6">
            <text:p>0,2</text:p>
          </table:table-cell>
          <table:table-cell office:value-type="float" office:value="8.1" table:style-name="ce6">
            <text:p>8,1</text:p>
          </table:table-cell>
          <table:table-cell office:value-type="float" office:value="1.6" table:style-name="ce6">
            <text:p>1,6</text:p>
          </table:table-cell>
          <table:table-cell office:value-type="float" office:value="19.7530864197531" table:style-name="ce6">
            <text:p>19,8</text:p>
          </table:table-cell>
          <table:table-cell office:value-type="float" office:value="1.5" table:style-name="ce6">
            <text:p>1,5</text:p>
          </table:table-cell>
          <table:table-cell office:value-type="float" office:value="18.518518518518501" table:style-name="ce6">
            <text:p>18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L Atividades imobiliárias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21.978021978021999" table:style-name="ce6">
            <text:p>22,0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0.5128205128205" table:style-name="ce6">
            <text:p>20,5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4.9079754601227004" table:style-name="ce6">
            <text:p>4,9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.0449897750511199" table:style-name="ce6">
            <text:p>2,0</text:p>
          </table:table-cell>
          <table:table-cell office:value-type="float" office:value="12660" table:style-name="ce5">
            <text:p><text:s text:c="3"/>12 660</text:p>
          </table:table-cell>
          <table:table-cell office:value-type="float" office:value="377" table:style-name="ce5">
            <text:p><text:s text:c="4"/>377</text:p>
          </table:table-cell>
          <table:table-cell office:value-type="float" office:value="2.9778830963665102" table:style-name="ce6">
            <text:p>3,0</text:p>
          </table:table-cell>
          <table:table-cell office:value-type="float" office:value="382" table:style-name="ce5">
            <text:p><text:s text:c="4"/>382</text:p>
          </table:table-cell>
          <table:table-cell office:value-type="float" office:value="3.0173775671406" table:style-name="ce6">
            <text:p>3,0</text:p>
          </table:table-cell>
          <table:table-cell office:value-type="float" office:value="2.1" table:style-name="ce6">
            <text:p>2,1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204" table:style-name="ce6">
            <text:p>76,2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02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775" table:style-name="ce5">
            <text:p><text:s text:c="4"/>775</text:p>
          </table:table-cell>
          <table:table-cell office:value-type="float" office:value="203" table:style-name="ce5">
            <text:p><text:s text:c="4"/>203</text:p>
          </table:table-cell>
          <table:table-cell office:value-type="float" office:value="26.193548387096801" table:style-name="ce6">
            <text:p>26,2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14.8387096774194" table:style-name="ce6">
            <text:p>14,8</text:p>
          </table:table-cell>
          <table:table-cell office:value-type="float" office:value="1484" table:style-name="ce5">
            <text:p><text:s text:c="3"/>1 484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8.8948787061994601" table:style-name="ce6">
            <text:p>8,9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2.8975741239892199" table:style-name="ce6">
            <text:p>2,9</text:p>
          </table:table-cell>
          <table:table-cell office:value-type="float" office:value="47528" table:style-name="ce5">
            <text:p><text:s text:c="3"/>47 528</text:p>
          </table:table-cell>
          <table:table-cell office:value-type="float" office:value="1346" table:style-name="ce5">
            <text:p><text:s text:c="3"/>1 346</text:p>
          </table:table-cell>
          <table:table-cell office:value-type="float" office:value="2.8320148123211601" table:style-name="ce6">
            <text:p>2,8</text:p>
          </table:table-cell>
          <table:table-cell office:value-type="float" office:value="1041" table:style-name="ce5">
            <text:p><text:s text:c="3"/>1 041</text:p>
          </table:table-cell>
          <table:table-cell office:value-type="float" office:value="2.1902878303315898" table:style-name="ce6">
            <text:p>2,2</text:p>
          </table:table-cell>
          <table:table-cell office:value-type="float" office:value="2.8" table:style-name="ce6">
            <text:p>2,8</text:p>
          </table:table-cell>
          <table:table-cell office:value-type="float" office:value="1.6" table:style-name="ce6">
            <text:p>1,6</text:p>
          </table:table-cell>
          <table:table-cell office:value-type="float" office:value="57.142857142857203" table:style-name="ce6">
            <text:p>57,1</text:p>
          </table:table-cell>
          <table:table-cell office:value-type="float" office:value="1.5" table:style-name="ce6">
            <text:p>1,5</text:p>
          </table:table-cell>
          <table:table-cell office:value-type="float" office:value="53.571428571428598" table:style-name="ce6">
            <text:p>5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46" table:style-name="ce5">
            <text:p><text:s text:c="4"/>546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4.1758241758242" table:style-name="ce6">
            <text:p>24,2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5.567765567765599" table:style-name="ce6">
            <text:p>15,6</text:p>
          </table:table-cell>
          <table:table-cell office:value-type="float" office:value="8295" table:style-name="ce5">
            <text:p><text:s text:c="3"/>8 295</text:p>
          </table:table-cell>
          <table:table-cell office:value-type="float" office:value="433" table:style-name="ce5">
            <text:p><text:s text:c="4"/>433</text:p>
          </table:table-cell>
          <table:table-cell office:value-type="float" office:value="5.2200120554550899" table:style-name="ce6">
            <text:p>5,2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0.51838456901747998" table:style-name="ce6">
            <text:p>0,5</text:p>
          </table:table-cell>
          <table:table-cell office:value-type="float" office:value="156787" table:style-name="ce5">
            <text:p><text:s text:c="3"/>156 787</text:p>
          </table:table-cell>
          <table:table-cell office:value-type="float" office:value="4792" table:style-name="ce5">
            <text:p><text:s text:c="3"/>4 792</text:p>
          </table:table-cell>
          <table:table-cell office:value-type="float" office:value="3.0563758474873599" table:style-name="ce6">
            <text:p>3,1</text:p>
          </table:table-cell>
          <table:table-cell office:value-type="float" office:value="1170" table:style-name="ce5">
            <text:p><text:s text:c="3"/>1 170</text:p>
          </table:table-cell>
          <table:table-cell office:value-type="float" office:value="0.746235338389025" table:style-name="ce6">
            <text:p>0,7</text:p>
          </table:table-cell>
          <table:table-cell office:value-type="float" office:value="1.5" table:style-name="ce6">
            <text:p>1,5</text:p>
          </table:table-cell>
          <table:table-cell office:value-type="float" office:value="1.7" table:style-name="ce6">
            <text:p>1,7</text:p>
          </table:table-cell>
          <table:table-cell office:value-type="float" office:value="113.333333333333" table:style-name="ce6">
            <text:p>113,3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P Educação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8.018018018018001" table:style-name="ce6">
            <text:p>18,0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3.963963963964" table:style-name="ce6">
            <text:p>14,0</text:p>
          </table:table-cell>
          <table:table-cell office:value-type="float" office:value="1803" table:style-name="ce5">
            <text:p><text:s text:c="3"/>1 803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6.1564059900166397" table:style-name="ce6">
            <text:p>6,2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.22018857459789" table:style-name="ce6">
            <text:p>1,2</text:p>
          </table:table-cell>
          <table:table-cell office:value-type="float" office:value="44447" table:style-name="ce5">
            <text:p><text:s text:c="3"/>44 447</text:p>
          </table:table-cell>
          <table:table-cell office:value-type="float" office:value="1699" table:style-name="ce5">
            <text:p><text:s text:c="3"/>1 699</text:p>
          </table:table-cell>
          <table:table-cell office:value-type="float" office:value="3.8225302045132401" table:style-name="ce6">
            <text:p>3,8</text:p>
          </table:table-cell>
          <table:table-cell office:value-type="float" office:value="628" table:style-name="ce5">
            <text:p><text:s text:c="4"/>628</text:p>
          </table:table-cell>
          <table:table-cell office:value-type="float" office:value="1.4129187571714601" table:style-name="ce6">
            <text:p>1,4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6.595744680851102" table:style-name="ce6">
            <text:p>26,6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11.063829787234001" table:style-name="ce6">
            <text:p>11,1</text:p>
          </table:table-cell>
          <table:table-cell office:value-type="float" office:value="2582" table:style-name="ce5">
            <text:p><text:s text:c="3"/>2 582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.36250968241673" table:style-name="ce6">
            <text:p>2,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0.77459333849728895" table:style-name="ce6">
            <text:p>0,8</text:p>
          </table:table-cell>
          <table:table-cell office:value-type="float" office:value="63589" table:style-name="ce5">
            <text:p><text:s text:c="3"/>63 589</text:p>
          </table:table-cell>
          <table:table-cell office:value-type="float" office:value="525" table:style-name="ce5">
            <text:p><text:s text:c="4"/>525</text:p>
          </table:table-cell>
          <table:table-cell office:value-type="float" office:value="0.82561449307270096" table:style-name="ce6">
            <text:p>0,8</text:p>
          </table:table-cell>
          <table:table-cell office:value-type="float" office:value="492" table:style-name="ce5">
            <text:p><text:s text:c="4"/>492</text:p>
          </table:table-cell>
          <table:table-cell office:value-type="float" office:value="0.77371872493670302" table:style-name="ce6">
            <text:p>0,8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21.839080459770098" table:style-name="ce6">
            <text:p>21,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5.287356321839098" table:style-name="ce6">
            <text:p>25,3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9.0909090909090899" table:style-name="ce6">
            <text:p>9,1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8.6124401913875595" table:style-name="ce6">
            <text:p>8,6</text:p>
          </table:table-cell>
          <table:table-cell office:value-type="float" office:value="3952" table:style-name="ce5">
            <text:p><text:s text:c="3"/>3 952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5.16194331983806" table:style-name="ce6">
            <text:p>5,2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9.0334008097165999" table:style-name="ce6">
            <text:p>9,0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7.197452229299401" table:style-name="ce6">
            <text:p>17,2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9.1082802547771" table:style-name="ce6">
            <text:p>19,1</text:p>
          </table:table-cell>
          <table:table-cell office:value-type="float" office:value="520" table:style-name="ce5">
            <text:p><text:s text:c="4"/>520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.0384615384615401" table:style-name="ce6">
            <text:p>4,0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4.6153846153846203" table:style-name="ce6">
            <text:p>4,6</text:p>
          </table:table-cell>
          <table:table-cell office:value-type="float" office:value="10294" table:style-name="ce5">
            <text:p><text:s text:c="3"/>10 294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.7583058092092501" table:style-name="ce6">
            <text:p>1,8</text:p>
          </table:table-cell>
          <table:table-cell office:value-type="float" office:value="560" table:style-name="ce5">
            <text:p><text:s text:c="4"/>560</text:p>
          </table:table-cell>
          <table:table-cell office:value-type="float" office:value="5.4400621721391103" table:style-name="ce6">
            <text:p>5,4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02" table:style-name="ce6">
            <text:p>76,5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almas - T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Luís - MA</text:p>
          </table:table-cell>
          <table:table-cell office:value-type="string" table:style-name="ce18">
            <text:p>Total</text:p>
          </table:table-cell>
          <table:table-cell office:value-type="float" office:value="19360" table:style-name="ce16">
            <text:p><text:s text:c="3"/>19 360</text:p>
          </table:table-cell>
          <table:table-cell office:value-type="float" office:value="4054" table:style-name="ce16">
            <text:p><text:s text:c="3"/>4 054</text:p>
          </table:table-cell>
          <table:table-cell office:value-type="float" office:value="20.940082644628099" table:style-name="ce17">
            <text:p>20,9</text:p>
          </table:table-cell>
          <table:table-cell office:value-type="float" office:value="3713" table:style-name="ce16">
            <text:p><text:s text:c="3"/>3 713</text:p>
          </table:table-cell>
          <table:table-cell office:value-type="float" office:value="19.178719008264501" table:style-name="ce17">
            <text:p>19,2</text:p>
          </table:table-cell>
          <table:table-cell office:value-type="float" office:value="200927" table:style-name="ce16">
            <text:p><text:s text:c="3"/>200 927</text:p>
          </table:table-cell>
          <table:table-cell office:value-type="float" office:value="10164" table:style-name="ce16">
            <text:p><text:s text:c="3"/>10 164</text:p>
          </table:table-cell>
          <table:table-cell office:value-type="float" office:value="5.0585536040452501" table:style-name="ce17">
            <text:p>5,1</text:p>
          </table:table-cell>
          <table:table-cell office:value-type="float" office:value="3588" table:style-name="ce16">
            <text:p><text:s text:c="3"/>3 588</text:p>
          </table:table-cell>
          <table:table-cell office:value-type="float" office:value="1.7857231730927201" table:style-name="ce17">
            <text:p>1,8</text:p>
          </table:table-cell>
          <table:table-cell office:value-type="float" office:value="5409756" table:style-name="ce16">
            <text:p><text:s text:c="2"/>5 409 756</text:p>
          </table:table-cell>
          <table:table-cell office:value-type="float" office:value="138899" table:style-name="ce16">
            <text:p><text:s text:c="3"/>138 899</text:p>
          </table:table-cell>
          <table:table-cell office:value-type="float" office:value="2.5675649696585201" table:style-name="ce17">
            <text:p>2,6</text:p>
          </table:table-cell>
          <table:table-cell office:value-type="float" office:value="100344" table:style-name="ce16">
            <text:p><text:s text:c="3"/>100 344</text:p>
          </table:table-cell>
          <table:table-cell office:value-type="float" office:value="1.85487108845575" table:style-name="ce17">
            <text:p>1,9</text:p>
          </table:table-cell>
          <table:table-cell office:value-type="float" office:value="2.1" table:style-name="ce17">
            <text:p>2,1</text:p>
          </table:table-cell>
          <table:table-cell office:value-type="float" office:value="1.8" table:style-name="ce17">
            <text:p>1,8</text:p>
          </table:table-cell>
          <table:table-cell office:value-type="float" office:value="85.714285714285694" table:style-name="ce17">
            <text:p>85,7</text:p>
          </table:table-cell>
          <table:table-cell office:value-type="float" office:value="1.5" table:style-name="ce17">
            <text:p>1,5</text:p>
          </table:table-cell>
          <table:table-cell office:value-type="float" office:value="71.428571428571402" table:style-name="ce17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9.512195121951201" table:style-name="ce6">
            <text:p>19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1.951219512195099" table:style-name="ce6">
            <text:p>22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B Indústrias extrativa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472" table:style-name="ce5">
            <text:p><text:s text:c="4"/>472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37.288135593220296" table:style-name="ce6">
            <text:p>37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3502" table:style-name="ce5">
            <text:p><text:s text:c="3"/>53 502</text:p>
          </table:table-cell>
          <table:table-cell office:value-type="float" office:value="2944" table:style-name="ce5">
            <text:p><text:s text:c="3"/>2 944</text:p>
          </table:table-cell>
          <table:table-cell office:value-type="float" office:value="5.5025980337183702" table:style-name="ce6">
            <text:p>5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.9" table:style-name="ce6">
            <text:p>11,9</text:p>
          </table:table-cell>
          <table:table-cell office:value-type="float" office:value="7.2" table:style-name="ce6">
            <text:p>7,2</text:p>
          </table:table-cell>
          <table:table-cell office:value-type="float" office:value="60.504201680672303" table:style-name="ce6">
            <text:p>60,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44" table:style-name="ce5">
            <text:p><text:s text:c="4"/>844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6.113744075829398" table:style-name="ce6">
            <text:p>16,1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20.0236966824645" table:style-name="ce6">
            <text:p>20,0</text:p>
          </table:table-cell>
          <table:table-cell office:value-type="float" office:value="10250" table:style-name="ce5">
            <text:p><text:s text:c="3"/>10 250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3.1219512195122001" table:style-name="ce6">
            <text:p>3,1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.4634146341463401" table:style-name="ce6">
            <text:p>1,5</text:p>
          </table:table-cell>
          <table:table-cell office:value-type="float" office:value="319717" table:style-name="ce5">
            <text:p><text:s text:c="3"/>319 717</text:p>
          </table:table-cell>
          <table:table-cell office:value-type="float" office:value="3641" table:style-name="ce5">
            <text:p><text:s text:c="3"/>3 641</text:p>
          </table:table-cell>
          <table:table-cell office:value-type="float" office:value="1.1388196436223299" table:style-name="ce6">
            <text:p>1,1</text:p>
          </table:table-cell>
          <table:table-cell office:value-type="float" office:value="6806" table:style-name="ce5">
            <text:p><text:s text:c="3"/>6 806</text:p>
          </table:table-cell>
          <table:table-cell office:value-type="float" office:value="2.1287576200202101" table:style-name="ce6">
            <text:p>2,1</text:p>
          </table:table-cell>
          <table:table-cell office:value-type="float" office:value="2.5" table:style-name="ce6">
            <text:p>2,5</text:p>
          </table:table-cell>
          <table:table-cell office:value-type="float" office:value="1.5" table:style-name="ce6">
            <text:p>1,5</text:p>
          </table:table-cell>
          <table:table-cell office:value-type="float" office:value="60" table:style-name="ce6">
            <text:p>60,0</text:p>
          </table:table-cell>
          <table:table-cell office:value-type="float" office:value="2.4" table:style-name="ce6">
            <text:p>2,4</text:p>
          </table:table-cell>
          <table:table-cell office:value-type="float" office:value="96" table:style-name="ce6">
            <text:p>9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D Eletricidade e gás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33.3333333333333" table:style-name="ce6">
            <text:p>33,3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1194" table:style-name="ce5">
            <text:p><text:s text:c="3"/>1 19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3087" table:style-name="ce5">
            <text:p><text:s text:c="3"/>133 08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.8000000000000007" table:style-name="ce6">
            <text:p>8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19.672131147540998" table:style-name="ce6">
            <text:p>19,7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16.393442622950801" table:style-name="ce6">
            <text:p>16,4</text:p>
          </table:table-cell>
          <table:table-cell office:value-type="float" office:value="3212" table:style-name="ce5">
            <text:p><text:s text:c="3"/>3 212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3.1444582814445798" table:style-name="ce6">
            <text:p>3,1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0.46699875466998803" table:style-name="ce6">
            <text:p>0,5</text:p>
          </table:table-cell>
          <table:table-cell office:value-type="float" office:value="168693" table:style-name="ce5">
            <text:p><text:s text:c="3"/>168 693</text:p>
          </table:table-cell>
          <table:table-cell office:value-type="float" office:value="2089" table:style-name="ce5">
            <text:p><text:s text:c="3"/>2 089</text:p>
          </table:table-cell>
          <table:table-cell office:value-type="float" office:value="1.23834421108167" table:style-name="ce6">
            <text:p>1,2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0.142270277960556" table:style-name="ce6">
            <text:p>0,1</text:p>
          </table:table-cell>
          <table:table-cell office:value-type="float" office:value="4.3" table:style-name="ce6">
            <text:p>4,3</text:p>
          </table:table-cell>
          <table:table-cell office:value-type="float" office:value="2.1" table:style-name="ce6">
            <text:p>2,1</text:p>
          </table:table-cell>
          <table:table-cell office:value-type="float" office:value="48.837209302325597" table:style-name="ce6">
            <text:p>48,8</text:p>
          </table:table-cell>
          <table:table-cell office:value-type="float" office:value="1.5" table:style-name="ce6">
            <text:p>1,5</text:p>
          </table:table-cell>
          <table:table-cell office:value-type="float" office:value="34.883720930232599" table:style-name="ce6">
            <text:p>34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F Construção</text:p>
          </table:table-cell>
          <table:table-cell office:value-type="float" office:value="1156" table:style-name="ce5">
            <text:p><text:s text:c="3"/>1 156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23.702422145328701" table:style-name="ce6">
            <text:p>23,7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26.903114186851202" table:style-name="ce6">
            <text:p>26,9</text:p>
          </table:table-cell>
          <table:table-cell office:value-type="float" office:value="22867" table:style-name="ce5">
            <text:p><text:s text:c="3"/>22 867</text:p>
          </table:table-cell>
          <table:table-cell office:value-type="float" office:value="1911" table:style-name="ce5">
            <text:p><text:s text:c="3"/>1 911</text:p>
          </table:table-cell>
          <table:table-cell office:value-type="float" office:value="8.3570210346787892" table:style-name="ce6">
            <text:p>8,4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1.46499322167315" table:style-name="ce6">
            <text:p>1,5</text:p>
          </table:table-cell>
          <table:table-cell office:value-type="float" office:value="579122" table:style-name="ce5">
            <text:p><text:s text:c="3"/>579 122</text:p>
          </table:table-cell>
          <table:table-cell office:value-type="float" office:value="29093" table:style-name="ce5">
            <text:p><text:s text:c="3"/>29 093</text:p>
          </table:table-cell>
          <table:table-cell office:value-type="float" office:value="5.0236392331840296" table:style-name="ce6">
            <text:p>5,0</text:p>
          </table:table-cell>
          <table:table-cell office:value-type="float" office:value="17449" table:style-name="ce5">
            <text:p><text:s text:c="3"/>17 449</text:p>
          </table:table-cell>
          <table:table-cell office:value-type="float" office:value="3.0130093486346601" table:style-name="ce6">
            <text:p>3,0</text:p>
          </table:table-cell>
          <table:table-cell office:value-type="float" office:value="1.9" table:style-name="ce6">
            <text:p>1,9</text:p>
          </table:table-cell>
          <table:table-cell office:value-type="float" office:value="2.6" table:style-name="ce6">
            <text:p>2,6</text:p>
          </table:table-cell>
          <table:table-cell office:value-type="float" office:value="136.842105263158" table:style-name="ce6">
            <text:p>136,8</text:p>
          </table:table-cell>
          <table:table-cell office:value-type="float" office:value="2" table:style-name="ce6">
            <text:p>2,0</text:p>
          </table:table-cell>
          <table:table-cell office:value-type="float" office:value="105.26315789473701" table:style-name="ce6">
            <text:p>105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901" table:style-name="ce5">
            <text:p><text:s text:c="3"/>8 901</text:p>
          </table:table-cell>
          <table:table-cell office:value-type="float" office:value="1749" table:style-name="ce5">
            <text:p><text:s text:c="3"/>1 749</text:p>
          </table:table-cell>
          <table:table-cell office:value-type="float" office:value="19.649477586787999" table:style-name="ce6">
            <text:p>19,6</text:p>
          </table:table-cell>
          <table:table-cell office:value-type="float" office:value="1730" table:style-name="ce5">
            <text:p><text:s text:c="3"/>1 730</text:p>
          </table:table-cell>
          <table:table-cell office:value-type="float" office:value="19.436018424896101" table:style-name="ce6">
            <text:p>19,4</text:p>
          </table:table-cell>
          <table:table-cell office:value-type="float" office:value="54937" table:style-name="ce5">
            <text:p><text:s text:c="3"/>54 937</text:p>
          </table:table-cell>
          <table:table-cell office:value-type="float" office:value="2776" table:style-name="ce5">
            <text:p><text:s text:c="3"/>2 776</text:p>
          </table:table-cell>
          <table:table-cell office:value-type="float" office:value="5.0530607787101598" table:style-name="ce6">
            <text:p>5,1</text:p>
          </table:table-cell>
          <table:table-cell office:value-type="float" office:value="1426" table:style-name="ce5">
            <text:p><text:s text:c="3"/>1 426</text:p>
          </table:table-cell>
          <table:table-cell office:value-type="float" office:value="2.5957005296976501" table:style-name="ce6">
            <text:p>2,6</text:p>
          </table:table-cell>
          <table:table-cell office:value-type="float" office:value="1163481" table:style-name="ce5">
            <text:p><text:s text:c="2"/>1 163 481</text:p>
          </table:table-cell>
          <table:table-cell office:value-type="float" office:value="31377" table:style-name="ce5">
            <text:p><text:s text:c="3"/>31 377</text:p>
          </table:table-cell>
          <table:table-cell office:value-type="float" office:value="2.6968210052420298" table:style-name="ce6">
            <text:p>2,7</text:p>
          </table:table-cell>
          <table:table-cell office:value-type="float" office:value="38107" table:style-name="ce5">
            <text:p><text:s text:c="3"/>38 107</text:p>
          </table:table-cell>
          <table:table-cell office:value-type="float" office:value="3.2752576105669098" table:style-name="ce6">
            <text:p>3,3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642" table:style-name="ce5">
            <text:p><text:s text:c="4"/>642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6.3551401869159" table:style-name="ce6">
            <text:p>16,4</text:p>
          </table:table-cell>
          <table:table-cell office:value-type="float" office:value="19666" table:style-name="ce5">
            <text:p><text:s text:c="3"/>19 666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1.2051255974778801" table:style-name="ce6">
            <text:p>1,2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0.35594426929726403" table:style-name="ce6">
            <text:p>0,4</text:p>
          </table:table-cell>
          <table:table-cell office:value-type="float" office:value="744111" table:style-name="ce5">
            <text:p><text:s text:c="3"/>744 111</text:p>
          </table:table-cell>
          <table:table-cell office:value-type="float" office:value="2986" table:style-name="ce5">
            <text:p><text:s text:c="3"/>2 986</text:p>
          </table:table-cell>
          <table:table-cell office:value-type="float" office:value="0.40128421700525901" table:style-name="ce6">
            <text:p>0,4</text:p>
          </table:table-cell>
          <table:table-cell office:value-type="float" office:value="4133" table:style-name="ce5">
            <text:p><text:s text:c="3"/>4 133</text:p>
          </table:table-cell>
          <table:table-cell office:value-type="float" office:value="0.555427886430922" table:style-name="ce6">
            <text:p>0,6</text:p>
          </table:table-cell>
          <table:table-cell office:value-type="float" office:value="3" table:style-name="ce6">
            <text:p>3,0</text:p>
          </table:table-cell>
          <table:table-cell office:value-type="float" office:value="1.9" table:style-name="ce6">
            <text:p>1,9</text:p>
          </table:table-cell>
          <table:table-cell office:value-type="float" office:value="63.3333333333333" table:style-name="ce6">
            <text:p>63,3</text:p>
          </table:table-cell>
          <table:table-cell office:value-type="float" office:value="2" table:style-name="ce6">
            <text:p>2,0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I Alojamento e alimentação</text:p>
          </table:table-cell>
          <table:table-cell office:value-type="float" office:value="1305" table:style-name="ce5">
            <text:p><text:s text:c="3"/>1 305</text:p>
          </table:table-cell>
          <table:table-cell office:value-type="float" office:value="271" table:style-name="ce5">
            <text:p><text:s text:c="4"/>271</text:p>
          </table:table-cell>
          <table:table-cell office:value-type="float" office:value="20.7662835249042" table:style-name="ce6">
            <text:p>20,8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18.850574712643699" table:style-name="ce6">
            <text:p>18,9</text:p>
          </table:table-cell>
          <table:table-cell office:value-type="float" office:value="10834" table:style-name="ce5">
            <text:p><text:s text:c="3"/>10 834</text:p>
          </table:table-cell>
          <table:table-cell office:value-type="float" office:value="1037" table:style-name="ce5">
            <text:p><text:s text:c="3"/>1 037</text:p>
          </table:table-cell>
          <table:table-cell office:value-type="float" office:value="9.5717186634668607" table:style-name="ce6">
            <text:p>9,6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3.9136053165959002" table:style-name="ce6">
            <text:p>3,9</text:p>
          </table:table-cell>
          <table:table-cell office:value-type="float" office:value="182565" table:style-name="ce5">
            <text:p><text:s text:c="3"/>182 565</text:p>
          </table:table-cell>
          <table:table-cell office:value-type="float" office:value="8986" table:style-name="ce5">
            <text:p><text:s text:c="3"/>8 986</text:p>
          </table:table-cell>
          <table:table-cell office:value-type="float" office:value="4.9220825459425397" table:style-name="ce6">
            <text:p>4,9</text:p>
          </table:table-cell>
          <table:table-cell office:value-type="float" office:value="8160" table:style-name="ce5">
            <text:p><text:s text:c="3"/>8 160</text:p>
          </table:table-cell>
          <table:table-cell office:value-type="float" office:value="4.4696409497987002" table:style-name="ce6">
            <text:p>4,5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J Informação e comunicação</text:p>
          </table:table-cell>
          <table:table-cell office:value-type="float" office:value="385" table:style-name="ce5">
            <text:p><text:s text:c="4"/>385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22.8571428571429" table:style-name="ce6">
            <text:p>22,9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20.7792207792208" table:style-name="ce6">
            <text:p>20,8</text:p>
          </table:table-cell>
          <table:table-cell office:value-type="float" office:value="3230" table:style-name="ce5">
            <text:p><text:s text:c="3"/>3 230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2.9102167182662502" table:style-name="ce6">
            <text:p>2,9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.54798761609907" table:style-name="ce6">
            <text:p>1,5</text:p>
          </table:table-cell>
          <table:table-cell office:value-type="float" office:value="95440" table:style-name="ce5">
            <text:p><text:s text:c="3"/>95 440</text:p>
          </table:table-cell>
          <table:table-cell office:value-type="float" office:value="1663" table:style-name="ce5">
            <text:p><text:s text:c="3"/>1 663</text:p>
          </table:table-cell>
          <table:table-cell office:value-type="float" office:value="1.7424559932942201" table:style-name="ce6">
            <text:p>1,7</text:p>
          </table:table-cell>
          <table:table-cell office:value-type="float" office:value="1551" table:style-name="ce5">
            <text:p><text:s text:c="3"/>1 551</text:p>
          </table:table-cell>
          <table:table-cell office:value-type="float" office:value="1.62510477787091" table:style-name="ce6">
            <text:p>1,6</text:p>
          </table:table-cell>
          <table:table-cell office:value-type="float" office:value="2.4" table:style-name="ce6">
            <text:p>2,4</text:p>
          </table:table-cell>
          <table:table-cell office:value-type="float" office:value="2" table:style-name="ce6">
            <text:p>2,0</text:p>
          </table:table-cell>
          <table:table-cell office:value-type="float" office:value="83.3333333333333" table:style-name="ce6">
            <text:p>83,3</text:p>
          </table:table-cell>
          <table:table-cell office:value-type="float" office:value="2" table:style-name="ce6">
            <text:p>2,0</text:p>
          </table:table-cell>
          <table:table-cell office:value-type="float" office:value="83.333333333333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34" table:style-name="ce5">
            <text:p><text:s text:c="4"/>334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16.766467065868301" table:style-name="ce6">
            <text:p>16,8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9.760479041916199" table:style-name="ce6">
            <text:p>19,8</text:p>
          </table:table-cell>
          <table:table-cell office:value-type="float" office:value="4095" table:style-name="ce5">
            <text:p><text:s text:c="3"/>4 09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.31868131868132" table:style-name="ce6">
            <text:p>1,3</text:p>
          </table:table-cell>
          <table:table-cell office:value-type="float" office:value="310503" table:style-name="ce5">
            <text:p><text:s text:c="3"/>310 50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737" table:style-name="ce5">
            <text:p><text:s text:c="3"/>3 737</text:p>
          </table:table-cell>
          <table:table-cell office:value-type="float" office:value="1.2035310447886201" table:style-name="ce6">
            <text:p>1,2</text:p>
          </table:table-cell>
          <table:table-cell office:value-type="float" office:value="5.4" table:style-name="ce6">
            <text:p>5,4</text:p>
          </table:table-cell>
          <table:table-cell office:value-type="float" office:value="5.5" table:style-name="ce6">
            <text:p>5,5</text:p>
          </table:table-cell>
          <table:table-cell office:value-type="float" office:value="101.851851851852" table:style-name="ce6">
            <text:p>101,9</text:p>
          </table:table-cell>
          <table:table-cell office:value-type="float" office:value="5" table:style-name="ce6">
            <text:p>5,0</text:p>
          </table:table-cell>
          <table:table-cell office:value-type="float" office:value="92.592592592592595" table:style-name="ce6">
            <text:p>9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L Atividades imobiliárias</text:p>
          </table:table-cell>
          <table:table-cell office:value-type="float" office:value="345" table:style-name="ce5">
            <text:p><text:s text:c="4"/>345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27.826086956521699" table:style-name="ce6">
            <text:p>27,8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2.0289855072464" table:style-name="ce6">
            <text:p>22,0</text:p>
          </table:table-cell>
          <table:table-cell office:value-type="float" office:value="1681" table:style-name="ce5">
            <text:p><text:s text:c="3"/>1 681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4.28316478286734" table:style-name="ce6">
            <text:p>4,3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.9631171921475301" table:style-name="ce6">
            <text:p>2,0</text:p>
          </table:table-cell>
          <table:table-cell office:value-type="float" office:value="27840" table:style-name="ce5">
            <text:p><text:s text:c="3"/>27 840</text:p>
          </table:table-cell>
          <table:table-cell office:value-type="float" office:value="1519" table:style-name="ce5">
            <text:p><text:s text:c="3"/>1 519</text:p>
          </table:table-cell>
          <table:table-cell office:value-type="float" office:value="5.4561781609195403" table:style-name="ce6">
            <text:p>5,5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1.98635057471264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2.9" table:style-name="ce6">
            <text:p>2,9</text:p>
          </table:table-cell>
          <table:table-cell office:value-type="float" office:value="207.142857142857" table:style-name="ce6">
            <text:p>207,1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02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317" table:style-name="ce5">
            <text:p><text:s text:c="3"/>1 317</text:p>
          </table:table-cell>
          <table:table-cell office:value-type="float" office:value="375" table:style-name="ce5">
            <text:p><text:s text:c="4"/>375</text:p>
          </table:table-cell>
          <table:table-cell office:value-type="float" office:value="28.473804100227799" table:style-name="ce6">
            <text:p>28,5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18.982536066818501" table:style-name="ce6">
            <text:p>19,0</text:p>
          </table:table-cell>
          <table:table-cell office:value-type="float" office:value="4090" table:style-name="ce5">
            <text:p><text:s text:c="3"/>4 090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7.5305623471882601" table:style-name="ce6">
            <text:p>7,5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.58924205378973" table:style-name="ce6">
            <text:p>1,6</text:p>
          </table:table-cell>
          <table:table-cell office:value-type="float" office:value="114026" table:style-name="ce5">
            <text:p><text:s text:c="3"/>114 026</text:p>
          </table:table-cell>
          <table:table-cell office:value-type="float" office:value="3827" table:style-name="ce5">
            <text:p><text:s text:c="3"/>3 827</text:p>
          </table:table-cell>
          <table:table-cell office:value-type="float" office:value="3.3562520828582998" table:style-name="ce6">
            <text:p>3,4</text:p>
          </table:table-cell>
          <table:table-cell office:value-type="float" office:value="1448" table:style-name="ce5">
            <text:p><text:s text:c="3"/>1 448</text:p>
          </table:table-cell>
          <table:table-cell office:value-type="float" office:value="1.26988581551576" table:style-name="ce6">
            <text:p>1,3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" table:style-name="ce6">
            <text:p>65,2</text:p>
          </table:table-cell>
          <table:table-cell office:value-type="float" office:value="1.3" table:style-name="ce6">
            <text:p>1,3</text:p>
          </table:table-cell>
          <table:table-cell office:value-type="float" office:value="56.521739130434803" table:style-name="ce6">
            <text:p>5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127" table:style-name="ce5">
            <text:p><text:s text:c="3"/>1 127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20.230700976042598" table:style-name="ce6">
            <text:p>20,2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21.118012422360199" table:style-name="ce6">
            <text:p>21,1</text:p>
          </table:table-cell>
          <table:table-cell office:value-type="float" office:value="33307" table:style-name="ce5">
            <text:p><text:s text:c="3"/>33 307</text:p>
          </table:table-cell>
          <table:table-cell office:value-type="float" office:value="2335" table:style-name="ce5">
            <text:p><text:s text:c="3"/>2 335</text:p>
          </table:table-cell>
          <table:table-cell office:value-type="float" office:value="7.0105383252769702" table:style-name="ce6">
            <text:p>7,0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1.04782778394932" table:style-name="ce6">
            <text:p>1,0</text:p>
          </table:table-cell>
          <table:table-cell office:value-type="float" office:value="735656" table:style-name="ce5">
            <text:p><text:s text:c="3"/>735 656</text:p>
          </table:table-cell>
          <table:table-cell office:value-type="float" office:value="39288" table:style-name="ce5">
            <text:p><text:s text:c="3"/>39 288</text:p>
          </table:table-cell>
          <table:table-cell office:value-type="float" office:value="5.3405396000304499" table:style-name="ce6">
            <text:p>5,3</text:p>
          </table:table-cell>
          <table:table-cell office:value-type="float" office:value="6033" table:style-name="ce5">
            <text:p><text:s text:c="3"/>6 033</text:p>
          </table:table-cell>
          <table:table-cell office:value-type="float" office:value="0.82008438726796196" table:style-name="ce6">
            <text:p>0,8</text:p>
          </table:table-cell>
          <table:table-cell office:value-type="float" office:value="1.7" table:style-name="ce6">
            <text:p>1,7</text:p>
          </table:table-cell>
          <table:table-cell office:value-type="float" office:value="1.7" table:style-name="ce6">
            <text:p>1,7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70.588235294117695" table:style-name="ce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P Educação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6.8081494057725" table:style-name="ce6">
            <text:p>16,8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4.770797962648601" table:style-name="ce6">
            <text:p>14,8</text:p>
          </table:table-cell>
          <table:table-cell office:value-type="float" office:value="9464" table:style-name="ce5">
            <text:p><text:s text:c="3"/>9 464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2.5887573964496999" table:style-name="ce6">
            <text:p>2,6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2.59932375316991" table:style-name="ce6">
            <text:p>2,6</text:p>
          </table:table-cell>
          <table:table-cell office:value-type="float" office:value="240598" table:style-name="ce5">
            <text:p><text:s text:c="3"/>240 598</text:p>
          </table:table-cell>
          <table:table-cell office:value-type="float" office:value="4100" table:style-name="ce5">
            <text:p><text:s text:c="3"/>4 100</text:p>
          </table:table-cell>
          <table:table-cell office:value-type="float" office:value="1.7040873157715399" table:style-name="ce6">
            <text:p>1,7</text:p>
          </table:table-cell>
          <table:table-cell office:value-type="float" office:value="4303" table:style-name="ce5">
            <text:p><text:s text:c="3"/>4 303</text:p>
          </table:table-cell>
          <table:table-cell office:value-type="float" office:value="1.7884604194548599" table:style-name="ce6">
            <text:p>1,8</text:p>
          </table:table-cell>
          <table:table-cell office:value-type="float" office:value="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547" table:style-name="ce5">
            <text:p><text:s text:c="3"/>1 547</text:p>
          </table:table-cell>
          <table:table-cell office:value-type="float" office:value="365" table:style-name="ce5">
            <text:p><text:s text:c="4"/>365</text:p>
          </table:table-cell>
          <table:table-cell office:value-type="float" office:value="23.594053005817699" table:style-name="ce6">
            <text:p>23,6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12.2171945701357" table:style-name="ce6">
            <text:p>12,2</text:p>
          </table:table-cell>
          <table:table-cell office:value-type="float" office:value="17835" table:style-name="ce5">
            <text:p><text:s text:c="3"/>17 835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1.7101205494813601" table:style-name="ce6">
            <text:p>1,7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1.3456686291000799" table:style-name="ce6">
            <text:p>1,3</text:p>
          </table:table-cell>
          <table:table-cell office:value-type="float" office:value="437097" table:style-name="ce5">
            <text:p><text:s text:c="3"/>437 097</text:p>
          </table:table-cell>
          <table:table-cell office:value-type="float" office:value="3270" table:style-name="ce5">
            <text:p><text:s text:c="3"/>3 270</text:p>
          </table:table-cell>
          <table:table-cell office:value-type="float" office:value="0.74811769469934597" table:style-name="ce6">
            <text:p>0,7</text:p>
          </table:table-cell>
          <table:table-cell office:value-type="float" office:value="5095" table:style-name="ce5">
            <text:p><text:s text:c="3"/>5 095</text:p>
          </table:table-cell>
          <table:table-cell office:value-type="float" office:value="1.1656451542792601" table:style-name="ce6">
            <text:p>1,2</text:p>
          </table:table-cell>
          <table:table-cell office:value-type="float" office:value="2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50" table:style-name="ce5">
            <text:p><text:s text:c="4"/>250</text:p>
          </table:table-cell>
          <table:table-cell office:value-type="float" office:value="73" table:style-name="ce5">
            <text:p><text:s text:c="4"/>73</text:p>
          </table:table-cell>
          <table:table-cell office:value-type="float" office:value="29.2" table:style-name="ce6">
            <text:p>29,2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8" table:style-name="ce6">
            <text:p>18,0</text:p>
          </table:table-cell>
          <table:table-cell office:value-type="float" office:value="851" table:style-name="ce5">
            <text:p><text:s text:c="4"/>851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12.573443008225601" table:style-name="ce6">
            <text:p>12,6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5.64042303172738" table:style-name="ce6">
            <text:p>5,6</text:p>
          </table:table-cell>
          <table:table-cell office:value-type="float" office:value="14110" table:style-name="ce5">
            <text:p><text:s text:c="3"/>14 110</text:p>
          </table:table-cell>
          <table:table-cell office:value-type="float" office:value="859" table:style-name="ce5">
            <text:p><text:s text:c="4"/>859</text:p>
          </table:table-cell>
          <table:table-cell office:value-type="float" office:value="6.08788093550673" table:style-name="ce6">
            <text:p>6,1</text:p>
          </table:table-cell>
          <table:table-cell office:value-type="float" office:value="904" table:style-name="ce5">
            <text:p><text:s text:c="4"/>904</text:p>
          </table:table-cell>
          <table:table-cell office:value-type="float" office:value="6.4068036853295496" table:style-name="ce6">
            <text:p>6,4</text:p>
          </table:table-cell>
          <table:table-cell office:value-type="float" office:value="1.3" table:style-name="ce6">
            <text:p>1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599" table:style-name="ce6">
            <text:p>84,6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83" table:style-name="ce5">
            <text:p><text:s text:c="4"/>483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22.774327122153199" table:style-name="ce6">
            <text:p>22,8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20.082815734989602" table:style-name="ce6">
            <text:p>20,1</text:p>
          </table:table-cell>
          <table:table-cell office:value-type="float" office:value="1933" table:style-name="ce5">
            <text:p><text:s text:c="3"/>1 933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4.5007759958613596" table:style-name="ce6">
            <text:p>4,5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3.9317123642007199" table:style-name="ce6">
            <text:p>3,9</text:p>
          </table:table-cell>
          <table:table-cell office:value-type="float" office:value="34090" table:style-name="ce5">
            <text:p><text:s text:c="3"/>34 090</text:p>
          </table:table-cell>
          <table:table-cell office:value-type="float" office:value="729" table:style-name="ce5">
            <text:p><text:s text:c="4"/>729</text:p>
          </table:table-cell>
          <table:table-cell office:value-type="float" office:value="2.1384570255206801" table:style-name="ce6">
            <text:p>2,1</text:p>
          </table:table-cell>
          <table:table-cell office:value-type="float" office:value="1703" table:style-name="ce5">
            <text:p><text:s text:c="3"/>1 703</text:p>
          </table:table-cell>
          <table:table-cell office:value-type="float" office:value="4.9955998826635399" table:style-name="ce6">
            <text:p>5,0</text:p>
          </table:table-cell>
          <table:table-cell office:value-type="float" office:value="1.4" table:style-name="ce6">
            <text:p>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98" table:style-name="ce6">
            <text:p>78,6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Luís - M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Teresina - PI</text:p>
          </table:table-cell>
          <table:table-cell office:value-type="string" table:style-name="ce18">
            <text:p>Total</text:p>
          </table:table-cell>
          <table:table-cell office:value-type="float" office:value="18869" table:style-name="ce16">
            <text:p><text:s text:c="3"/>18 869</text:p>
          </table:table-cell>
          <table:table-cell office:value-type="float" office:value="3168" table:style-name="ce16">
            <text:p><text:s text:c="3"/>3 168</text:p>
          </table:table-cell>
          <table:table-cell office:value-type="float" office:value="16.7894430017489" table:style-name="ce17">
            <text:p>16,8</text:p>
          </table:table-cell>
          <table:table-cell office:value-type="float" office:value="2875" table:style-name="ce16">
            <text:p><text:s text:c="3"/>2 875</text:p>
          </table:table-cell>
          <table:table-cell office:value-type="float" office:value="15.2366315120038" table:style-name="ce17">
            <text:p>15,2</text:p>
          </table:table-cell>
          <table:table-cell office:value-type="float" office:value="171006" table:style-name="ce16">
            <text:p><text:s text:c="3"/>171 006</text:p>
          </table:table-cell>
          <table:table-cell office:value-type="float" office:value="7501" table:style-name="ce16">
            <text:p><text:s text:c="3"/>7 501</text:p>
          </table:table-cell>
          <table:table-cell office:value-type="float" office:value="4.3863957989778104" table:style-name="ce17">
            <text:p>4,4</text:p>
          </table:table-cell>
          <table:table-cell office:value-type="float" office:value="3027" table:style-name="ce16">
            <text:p><text:s text:c="3"/>3 027</text:p>
          </table:table-cell>
          <table:table-cell office:value-type="float" office:value="1.7701133293568601" table:style-name="ce17">
            <text:p>1,8</text:p>
          </table:table-cell>
          <table:table-cell office:value-type="float" office:value="4033402" table:style-name="ce16">
            <text:p><text:s text:c="2"/>4 033 402</text:p>
          </table:table-cell>
          <table:table-cell office:value-type="float" office:value="97361" table:style-name="ce16">
            <text:p><text:s text:c="3"/>97 361</text:p>
          </table:table-cell>
          <table:table-cell office:value-type="float" office:value="2.4138679953051998" table:style-name="ce17">
            <text:p>2,4</text:p>
          </table:table-cell>
          <table:table-cell office:value-type="float" office:value="86579" table:style-name="ce16">
            <text:p><text:s text:c="3"/>86 579</text:p>
          </table:table-cell>
          <table:table-cell office:value-type="float" office:value="2.1465502322852998" table:style-name="ce17">
            <text:p>2,1</text:p>
          </table:table-cell>
          <table:table-cell office:value-type="float" office:value="1.9" table:style-name="ce17">
            <text:p>1,9</text:p>
          </table:table-cell>
          <table:table-cell office:value-type="float" office:value="1.9" table:style-name="ce17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1.7" table:style-name="ce17">
            <text:p>1,7</text:p>
          </table:table-cell>
          <table:table-cell office:value-type="float" office:value="89.473684210526301" table:style-name="ce17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0.4166666666667" table:style-name="ce6">
            <text:p>10,4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0.8333333333333" table:style-name="ce6">
            <text:p>20,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B Indústrias extrativas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.3333333333333304" table:style-name="ce6">
            <text:p>8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8.3333333333333304" table:style-name="ce6">
            <text:p>8,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2" table:style-name="ce5">
            <text:p><text:s text:c="4"/>62</text:p>
          </table:table-cell>
          <table:table-cell office:value-type="string" table:style-name="ce6">
            <text:p>-</text:p>
          </table:table-cell>
          <table:table-cell office:value-type="float" office:value="1.4" table:style-name="ce6">
            <text:p>1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393" table:style-name="ce5">
            <text:p><text:s text:c="3"/>1 393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11.557788944723599" table:style-name="ce6">
            <text:p>11,6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5.506101938262701" table:style-name="ce6">
            <text:p>15,5</text:p>
          </table:table-cell>
          <table:table-cell office:value-type="float" office:value="15603" table:style-name="ce5">
            <text:p><text:s text:c="3"/>15 603</text:p>
          </table:table-cell>
          <table:table-cell office:value-type="float" office:value="473" table:style-name="ce5">
            <text:p><text:s text:c="4"/>473</text:p>
          </table:table-cell>
          <table:table-cell office:value-type="float" office:value="3.0314683073767901" table:style-name="ce6">
            <text:p>3,0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2.3008395821316401" table:style-name="ce6">
            <text:p>2,3</text:p>
          </table:table-cell>
          <table:table-cell office:value-type="float" office:value="300744" table:style-name="ce5">
            <text:p><text:s text:c="3"/>300 744</text:p>
          </table:table-cell>
          <table:table-cell office:value-type="float" office:value="3914" table:style-name="ce5">
            <text:p><text:s text:c="3"/>3 914</text:p>
          </table:table-cell>
          <table:table-cell office:value-type="float" office:value="1.3014390977043599" table:style-name="ce6">
            <text:p>1,3</text:p>
          </table:table-cell>
          <table:table-cell office:value-type="float" office:value="9385" table:style-name="ce5">
            <text:p><text:s text:c="3"/>9 385</text:p>
          </table:table-cell>
          <table:table-cell office:value-type="float" office:value="3.1205942595696001" table:style-name="ce6">
            <text:p>3,1</text:p>
          </table:table-cell>
          <table:table-cell office:value-type="float" office:value="1.6" table:style-name="ce6">
            <text:p>1,6</text:p>
          </table:table-cell>
          <table:table-cell office:value-type="float" office:value="1.2" table:style-name="ce6">
            <text:p>1,2</text:p>
          </table:table-cell>
          <table:table-cell office:value-type="float" office:value="75" table:style-name="ce6">
            <text:p>75,0</text:p>
          </table:table-cell>
          <table:table-cell office:value-type="float" office:value="1.4" table:style-name="ce6">
            <text:p>1,4</text:p>
          </table:table-cell>
          <table:table-cell office:value-type="float" office:value="87.5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5" table:style-name="ce6">
            <text:p>25,0</text:p>
          </table:table-cell>
          <table:table-cell office:value-type="float" office:value="2259" table:style-name="ce5">
            <text:p><text:s text:c="3"/>2 2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20423" table:style-name="ce5">
            <text:p><text:s text:c="3"/>220 4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.7" table:style-name="ce6">
            <text:p>7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6" table:style-name="ce6">
            <text:p>16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8" table:style-name="ce6">
            <text:p>8,0</text:p>
          </table:table-cell>
          <table:table-cell office:value-type="float" office:value="1762" table:style-name="ce5">
            <text:p><text:s text:c="3"/>1 76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113507377979569" table:style-name="ce6">
            <text:p>0,1</text:p>
          </table:table-cell>
          <table:table-cell office:value-type="float" office:value="112167" table:style-name="ce5">
            <text:p><text:s text:c="3"/>112 16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.1396667469041699E-2" table:style-name="ce6">
            <text:p>0,0</text:p>
          </table:table-cell>
          <table:table-cell office:value-type="float" office:value="5.3" table:style-name="ce6">
            <text:p>5,3</text:p>
          </table:table-cell>
          <table:table-cell office:value-type="float" office:value="1.2" table:style-name="ce6">
            <text:p>1,2</text:p>
          </table:table-cell>
          <table:table-cell office:value-type="float" office:value="22.641509433962302" table:style-name="ce6">
            <text:p>22,6</text:p>
          </table:table-cell>
          <table:table-cell office:value-type="float" office:value="1" table:style-name="ce6">
            <text:p>1,0</text:p>
          </table:table-cell>
          <table:table-cell office:value-type="float" office:value="18.867924528301899" table:style-name="ce6">
            <text:p>1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F Construção</text:p>
          </table:table-cell>
          <table:table-cell office:value-type="float" office:value="1028" table:style-name="ce5">
            <text:p><text:s text:c="3"/>1 028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21.595330739299602" table:style-name="ce6">
            <text:p>21,6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15.5642023346303" table:style-name="ce6">
            <text:p>15,6</text:p>
          </table:table-cell>
          <table:table-cell office:value-type="float" office:value="15021" table:style-name="ce5">
            <text:p><text:s text:c="3"/>15 021</text:p>
          </table:table-cell>
          <table:table-cell office:value-type="float" office:value="962" table:style-name="ce5">
            <text:p><text:s text:c="4"/>962</text:p>
          </table:table-cell>
          <table:table-cell office:value-type="float" office:value="6.4043672192264198" table:style-name="ce6">
            <text:p>6,4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.43798681845416" table:style-name="ce6">
            <text:p>1,4</text:p>
          </table:table-cell>
          <table:table-cell office:value-type="float" office:value="328361" table:style-name="ce5">
            <text:p><text:s text:c="3"/>328 361</text:p>
          </table:table-cell>
          <table:table-cell office:value-type="float" office:value="9401" table:style-name="ce5">
            <text:p><text:s text:c="3"/>9 401</text:p>
          </table:table-cell>
          <table:table-cell office:value-type="float" office:value="2.8630074826182201" table:style-name="ce6">
            <text:p>2,9</text:p>
          </table:table-cell>
          <table:table-cell office:value-type="float" office:value="6486" table:style-name="ce5">
            <text:p><text:s text:c="3"/>6 486</text:p>
          </table:table-cell>
          <table:table-cell office:value-type="float" office:value="1.97526502842908" table:style-name="ce6">
            <text:p>2,0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615" table:style-name="ce5">
            <text:p><text:s text:c="3"/>8 615</text:p>
          </table:table-cell>
          <table:table-cell office:value-type="float" office:value="1294" table:style-name="ce5">
            <text:p><text:s text:c="3"/>1 294</text:p>
          </table:table-cell>
          <table:table-cell office:value-type="float" office:value="15.0203134068485" table:style-name="ce6">
            <text:p>15,0</text:p>
          </table:table-cell>
          <table:table-cell office:value-type="float" office:value="1367" table:style-name="ce5">
            <text:p><text:s text:c="3"/>1 367</text:p>
          </table:table-cell>
          <table:table-cell office:value-type="float" office:value="15.867672663958199" table:style-name="ce6">
            <text:p>15,9</text:p>
          </table:table-cell>
          <table:table-cell office:value-type="float" office:value="48115" table:style-name="ce5">
            <text:p><text:s text:c="3"/>48 115</text:p>
          </table:table-cell>
          <table:table-cell office:value-type="float" office:value="2822" table:style-name="ce5">
            <text:p><text:s text:c="3"/>2 822</text:p>
          </table:table-cell>
          <table:table-cell office:value-type="float" office:value="5.8651148290553898" table:style-name="ce6">
            <text:p>5,9</text:p>
          </table:table-cell>
          <table:table-cell office:value-type="float" office:value="894" table:style-name="ce5">
            <text:p><text:s text:c="4"/>894</text:p>
          </table:table-cell>
          <table:table-cell office:value-type="float" office:value="1.8580484256468901" table:style-name="ce6">
            <text:p>1,9</text:p>
          </table:table-cell>
          <table:table-cell office:value-type="float" office:value="975564" table:style-name="ce5">
            <text:p><text:s text:c="3"/>975 564</text:p>
          </table:table-cell>
          <table:table-cell office:value-type="float" office:value="28457" table:style-name="ce5">
            <text:p><text:s text:c="3"/>28 457</text:p>
          </table:table-cell>
          <table:table-cell office:value-type="float" office:value="2.9169793063294698" table:style-name="ce6">
            <text:p>2,9</text:p>
          </table:table-cell>
          <table:table-cell office:value-type="float" office:value="20032" table:style-name="ce5">
            <text:p><text:s text:c="3"/>20 032</text:p>
          </table:table-cell>
          <table:table-cell office:value-type="float" office:value="2.0533763033486299" table:style-name="ce6">
            <text:p>2,1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26" table:style-name="ce5">
            <text:p><text:s text:c="4"/>526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7.110266159695801" table:style-name="ce6">
            <text:p>17,1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6.159695817490501" table:style-name="ce6">
            <text:p>16,2</text:p>
          </table:table-cell>
          <table:table-cell office:value-type="float" office:value="8823" table:style-name="ce5">
            <text:p><text:s text:c="3"/>8 823</text:p>
          </table:table-cell>
          <table:table-cell office:value-type="float" office:value="352" table:style-name="ce5">
            <text:p><text:s text:c="4"/>352</text:p>
          </table:table-cell>
          <table:table-cell office:value-type="float" office:value="3.9895727076958001" table:style-name="ce6">
            <text:p>4,0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.06539725716876" table:style-name="ce6">
            <text:p>1,1</text:p>
          </table:table-cell>
          <table:table-cell office:value-type="float" office:value="225507" table:style-name="ce5">
            <text:p><text:s text:c="3"/>225 507</text:p>
          </table:table-cell>
          <table:table-cell office:value-type="float" office:value="4169" table:style-name="ce5">
            <text:p><text:s text:c="3"/>4 169</text:p>
          </table:table-cell>
          <table:table-cell office:value-type="float" office:value="1.84872309950467" table:style-name="ce6">
            <text:p>1,8</text:p>
          </table:table-cell>
          <table:table-cell office:value-type="float" office:value="1727" table:style-name="ce5">
            <text:p><text:s text:c="3"/>1 727</text:p>
          </table:table-cell>
          <table:table-cell office:value-type="float" office:value="0.76582988554678999" table:style-name="ce6">
            <text:p>0,8</text:p>
          </table:table-cell>
          <table:table-cell office:value-type="float" office:value="2.1" table:style-name="ce6">
            <text:p>2,1</text:p>
          </table:table-cell>
          <table:table-cell office:value-type="float" office:value="1.8" table:style-name="ce6">
            <text:p>1,8</text:p>
          </table:table-cell>
          <table:table-cell office:value-type="float" office:value="85.714285714285694" table:style-name="ce6">
            <text:p>85,7</text:p>
          </table:table-cell>
          <table:table-cell office:value-type="float" office:value="1.2" table:style-name="ce6">
            <text:p>1,2</text:p>
          </table:table-cell>
          <table:table-cell office:value-type="float" office:value="57.142857142857103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I Alojamento e alimentação</text:p>
          </table:table-cell>
          <table:table-cell office:value-type="float" office:value="1383" table:style-name="ce5">
            <text:p><text:s text:c="3"/>1 383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18.582791033984101" table:style-name="ce6">
            <text:p>18,6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5.690527838033301" table:style-name="ce6">
            <text:p>15,7</text:p>
          </table:table-cell>
          <table:table-cell office:value-type="float" office:value="10061" table:style-name="ce5">
            <text:p><text:s text:c="3"/>10 061</text:p>
          </table:table-cell>
          <table:table-cell office:value-type="float" office:value="857" table:style-name="ce5">
            <text:p><text:s text:c="4"/>857</text:p>
          </table:table-cell>
          <table:table-cell office:value-type="float" office:value="8.5180399562667706" table:style-name="ce6">
            <text:p>8,5</text:p>
          </table:table-cell>
          <table:table-cell office:value-type="float" office:value="323" table:style-name="ce5">
            <text:p><text:s text:c="4"/>323</text:p>
          </table:table-cell>
          <table:table-cell office:value-type="float" office:value="3.2104164595964599" table:style-name="ce6">
            <text:p>3,2</text:p>
          </table:table-cell>
          <table:table-cell office:value-type="float" office:value="155035" table:style-name="ce5">
            <text:p><text:s text:c="3"/>155 035</text:p>
          </table:table-cell>
          <table:table-cell office:value-type="float" office:value="6704" table:style-name="ce5">
            <text:p><text:s text:c="3"/>6 704</text:p>
          </table:table-cell>
          <table:table-cell office:value-type="float" office:value="4.3241848614828902" table:style-name="ce6">
            <text:p>4,3</text:p>
          </table:table-cell>
          <table:table-cell office:value-type="float" office:value="6067" table:style-name="ce5">
            <text:p><text:s text:c="3"/>6 067</text:p>
          </table:table-cell>
          <table:table-cell office:value-type="float" office:value="3.91330989776502" table:style-name="ce6">
            <text:p>3,9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" table:style-name="ce6">
            <text:p>108,3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" table:style-name="ce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J Informação e comunicação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22.9381443298969" table:style-name="ce6">
            <text:p>22,9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6.237113402061901" table:style-name="ce6">
            <text:p>16,2</text:p>
          </table:table-cell>
          <table:table-cell office:value-type="float" office:value="2677" table:style-name="ce5">
            <text:p><text:s text:c="3"/>2 677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3.810235338065" table:style-name="ce6">
            <text:p>3,8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2.9510646245797498" table:style-name="ce6">
            <text:p>3,0</text:p>
          </table:table-cell>
          <table:table-cell office:value-type="float" office:value="78719" table:style-name="ce5">
            <text:p><text:s text:c="3"/>78 719</text:p>
          </table:table-cell>
          <table:table-cell office:value-type="float" office:value="980" table:style-name="ce5">
            <text:p><text:s text:c="4"/>980</text:p>
          </table:table-cell>
          <table:table-cell office:value-type="float" office:value="1.2449345139038901" table:style-name="ce6">
            <text:p>1,2</text:p>
          </table:table-cell>
          <table:table-cell office:value-type="float" office:value="2041" table:style-name="ce5">
            <text:p><text:s text:c="3"/>2 041</text:p>
          </table:table-cell>
          <table:table-cell office:value-type="float" office:value="2.59276667640595" table:style-name="ce6">
            <text:p>2,6</text:p>
          </table:table-cell>
          <table:table-cell office:value-type="float" office:value="2.5" table:style-name="ce6">
            <text:p>2,5</text:p>
          </table:table-cell>
          <table:table-cell office:value-type="float" office:value="1.7" table:style-name="ce6">
            <text:p>1,7</text:p>
          </table:table-cell>
          <table:table-cell office:value-type="float" office:value="68" table:style-name="ce6">
            <text:p>68,0</text:p>
          </table:table-cell>
          <table:table-cell office:value-type="float" office:value="1.9" table:style-name="ce6">
            <text:p>1,9</text:p>
          </table:table-cell>
          <table:table-cell office:value-type="float" office:value="76" table:style-name="ce6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13.0769230769231" table:style-name="ce6">
            <text:p>13,1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1.538461538461499" table:style-name="ce6">
            <text:p>11,5</text:p>
          </table:table-cell>
          <table:table-cell office:value-type="float" office:value="3121" table:style-name="ce5">
            <text:p><text:s text:c="3"/>3 121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.4098045498237699" table:style-name="ce6">
            <text:p>1,4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0.57673822492790805" table:style-name="ce6">
            <text:p>0,6</text:p>
          </table:table-cell>
          <table:table-cell office:value-type="float" office:value="258865" table:style-name="ce5">
            <text:p><text:s text:c="3"/>258 865</text:p>
          </table:table-cell>
          <table:table-cell office:value-type="float" office:value="2347" table:style-name="ce5">
            <text:p><text:s text:c="3"/>2 347</text:p>
          </table:table-cell>
          <table:table-cell office:value-type="float" office:value="0.90665018445908097" table:style-name="ce6">
            <text:p>0,9</text:p>
          </table:table-cell>
          <table:table-cell office:value-type="float" office:value="752" table:style-name="ce5">
            <text:p><text:s text:c="4"/>752</text:p>
          </table:table-cell>
          <table:table-cell office:value-type="float" office:value="0.29049890869758399" table:style-name="ce6">
            <text:p>0,3</text:p>
          </table:table-cell>
          <table:table-cell office:value-type="float" office:value="6.6" table:style-name="ce6">
            <text:p>6,6</text:p>
          </table:table-cell>
          <table:table-cell office:value-type="float" office:value="7.3" table:style-name="ce6">
            <text:p>7,3</text:p>
          </table:table-cell>
          <table:table-cell office:value-type="float" office:value="110.60606060606101" table:style-name="ce6">
            <text:p>110,6</text:p>
          </table:table-cell>
          <table:table-cell office:value-type="float" office:value="3.3" table:style-name="ce6">
            <text:p>3,3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L Atividades imobiliárias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22.834645669291302" table:style-name="ce6">
            <text:p>22,8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16.141732283464599" table:style-name="ce6">
            <text:p>16,1</text:p>
          </table:table-cell>
          <table:table-cell office:value-type="float" office:value="880" table:style-name="ce5">
            <text:p><text:s text:c="4"/>880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4.0909090909090899" table:style-name="ce6">
            <text:p>4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68181818181818199" table:style-name="ce6">
            <text:p>0,7</text:p>
          </table:table-cell>
          <table:table-cell office:value-type="float" office:value="16617" table:style-name="ce5">
            <text:p><text:s text:c="3"/>16 617</text:p>
          </table:table-cell>
          <table:table-cell office:value-type="float" office:value="438" table:style-name="ce5">
            <text:p><text:s text:c="4"/>438</text:p>
          </table:table-cell>
          <table:table-cell office:value-type="float" office:value="2.63585484744539" table:style-name="ce6">
            <text:p>2,6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0.66799061202383103" table:style-name="ce6">
            <text:p>0,7</text:p>
          </table:table-cell>
          <table:table-cell office:value-type="float" office:value="1.2" table:style-name="ce6">
            <text:p>1,2</text:p>
          </table:table-cell>
          <table:table-cell office:value-type="float" office:value="2.4" table:style-name="ce6">
            <text:p>2,4</text:p>
          </table:table-cell>
          <table:table-cell office:value-type="float" office:value="200" table:style-name="ce6">
            <text:p>200,0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" table:style-name="ce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046" table:style-name="ce5">
            <text:p><text:s text:c="3"/>1 046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22.753346080305899" table:style-name="ce6">
            <text:p>22,8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14.34034416826" table:style-name="ce6">
            <text:p>14,3</text:p>
          </table:table-cell>
          <table:table-cell office:value-type="float" office:value="3173" table:style-name="ce5">
            <text:p><text:s text:c="3"/>3 173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2.8364323983611701" table:style-name="ce6">
            <text:p>2,8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.48124803025528" table:style-name="ce6">
            <text:p>1,5</text:p>
          </table:table-cell>
          <table:table-cell office:value-type="float" office:value="114329" table:style-name="ce5">
            <text:p><text:s text:c="3"/>114 329</text:p>
          </table:table-cell>
          <table:table-cell office:value-type="float" office:value="1119" table:style-name="ce5">
            <text:p><text:s text:c="3"/>1 119</text:p>
          </table:table-cell>
          <table:table-cell office:value-type="float" office:value="0.97875429681008297" table:style-name="ce6">
            <text:p>1,0</text:p>
          </table:table-cell>
          <table:table-cell office:value-type="float" office:value="1035" table:style-name="ce5">
            <text:p><text:s text:c="3"/>1 035</text:p>
          </table:table-cell>
          <table:table-cell office:value-type="float" office:value="0.90528212439538502" table:style-name="ce6">
            <text:p>0,9</text:p>
          </table:table-cell>
          <table:table-cell office:value-type="float" office:value="2.9" table:style-name="ce6">
            <text:p>2,9</text:p>
          </table:table-cell>
          <table:table-cell office:value-type="float" office:value="1.3" table:style-name="ce6">
            <text:p>1,3</text:p>
          </table:table-cell>
          <table:table-cell office:value-type="float" office:value="44.827586206896598" table:style-name="ce6">
            <text:p>44,8</text:p>
          </table:table-cell>
          <table:table-cell office:value-type="float" office:value="1.4" table:style-name="ce6">
            <text:p>1,4</text:p>
          </table:table-cell>
          <table:table-cell office:value-type="float" office:value="48.275862068965502" table:style-name="ce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05" table:style-name="ce5">
            <text:p><text:s text:c="4"/>905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19.558011049723799" table:style-name="ce6">
            <text:p>19,6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14.917127071823201" table:style-name="ce6">
            <text:p>14,9</text:p>
          </table:table-cell>
          <table:table-cell office:value-type="float" office:value="35212" table:style-name="ce5">
            <text:p><text:s text:c="3"/>35 212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1.67272520731569" table:style-name="ce6">
            <text:p>1,7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0.47995001703964602" table:style-name="ce6">
            <text:p>0,5</text:p>
          </table:table-cell>
          <table:table-cell office:value-type="float" office:value="643031" table:style-name="ce5">
            <text:p><text:s text:c="3"/>643 031</text:p>
          </table:table-cell>
          <table:table-cell office:value-type="float" office:value="7681" table:style-name="ce5">
            <text:p><text:s text:c="3"/>7 681</text:p>
          </table:table-cell>
          <table:table-cell office:value-type="float" office:value="1.19449917655603" table:style-name="ce6">
            <text:p>1,2</text:p>
          </table:table-cell>
          <table:table-cell office:value-type="float" office:value="2981" table:style-name="ce5">
            <text:p><text:s text:c="3"/>2 981</text:p>
          </table:table-cell>
          <table:table-cell office:value-type="float" office:value="0.46358573692403598" table:style-name="ce6">
            <text:p>0,5</text:p>
          </table:table-cell>
          <table:table-cell office:value-type="float" office:value="1.5" table:style-name="ce6">
            <text:p>1,5</text:p>
          </table:table-cell>
          <table:table-cell office:value-type="float" office:value="1.7" table:style-name="ce6">
            <text:p>1,7</text:p>
          </table:table-cell>
          <table:table-cell office:value-type="float" office:value="113.333333333333" table:style-name="ce6">
            <text:p>11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P Educação</text:p>
          </table:table-cell>
          <table:table-cell office:value-type="float" office:value="474" table:style-name="ce5">
            <text:p><text:s text:c="4"/>474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7.0886075949367" table:style-name="ce6">
            <text:p>17,1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4.135021097046399" table:style-name="ce6">
            <text:p>14,1</text:p>
          </table:table-cell>
          <table:table-cell office:value-type="float" office:value="9289" table:style-name="ce5">
            <text:p><text:s text:c="3"/>9 289</text:p>
          </table:table-cell>
          <table:table-cell office:value-type="float" office:value="820" table:style-name="ce5">
            <text:p><text:s text:c="4"/>820</text:p>
          </table:table-cell>
          <table:table-cell office:value-type="float" office:value="8.8276456023253296" table:style-name="ce6">
            <text:p>8,8</text:p>
          </table:table-cell>
          <table:table-cell office:value-type="float" office:value="605" table:style-name="ce5">
            <text:p><text:s text:c="4"/>605</text:p>
          </table:table-cell>
          <table:table-cell office:value-type="float" office:value="6.5130799870814897" table:style-name="ce6">
            <text:p>6,5</text:p>
          </table:table-cell>
          <table:table-cell office:value-type="float" office:value="269218" table:style-name="ce5">
            <text:p><text:s text:c="3"/>269 218</text:p>
          </table:table-cell>
          <table:table-cell office:value-type="float" office:value="28631" table:style-name="ce5">
            <text:p><text:s text:c="3"/>28 631</text:p>
          </table:table-cell>
          <table:table-cell office:value-type="float" office:value="10.634875825539201" table:style-name="ce6">
            <text:p>10,6</text:p>
          </table:table-cell>
          <table:table-cell office:value-type="float" office:value="31653" table:style-name="ce5">
            <text:p><text:s text:c="3"/>31 653</text:p>
          </table:table-cell>
          <table:table-cell office:value-type="float" office:value="11.757386207460099" table:style-name="ce6">
            <text:p>11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3.3" table:style-name="ce6">
            <text:p>3,3</text:p>
          </table:table-cell>
          <table:table-cell office:value-type="float" office:value="150" table:style-name="ce6">
            <text:p>150,0</text:p>
          </table:table-cell>
          <table:table-cell office:value-type="float" office:value="3.1" table:style-name="ce6">
            <text:p>3,1</text:p>
          </table:table-cell>
          <table:table-cell office:value-type="float" office:value="140.90909090909099" table:style-name="ce6">
            <text:p>14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658" table:style-name="ce5">
            <text:p><text:s text:c="3"/>1 658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18.998793727382399" table:style-name="ce6">
            <text:p>19,0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11.8214716525935" table:style-name="ce6">
            <text:p>11,8</text:p>
          </table:table-cell>
          <table:table-cell office:value-type="float" office:value="9606" table:style-name="ce5">
            <text:p><text:s text:c="3"/>9 606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2.1757235061419902" table:style-name="ce6">
            <text:p>2,2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.1242973141786401" table:style-name="ce6">
            <text:p>1,1</text:p>
          </table:table-cell>
          <table:table-cell office:value-type="float" office:value="201765" table:style-name="ce5">
            <text:p><text:s text:c="3"/>201 765</text:p>
          </table:table-cell>
          <table:table-cell office:value-type="float" office:value="2163" table:style-name="ce5">
            <text:p><text:s text:c="3"/>2 163</text:p>
          </table:table-cell>
          <table:table-cell office:value-type="float" office:value="1.07203925358709" table:style-name="ce6">
            <text:p>1,1</text:p>
          </table:table-cell>
          <table:table-cell office:value-type="float" office:value="2085" table:style-name="ce5">
            <text:p><text:s text:c="3"/>2 085</text:p>
          </table:table-cell>
          <table:table-cell office:value-type="float" office:value="1.0333804178128001" table:style-name="ce6">
            <text:p>1,0</text:p>
          </table:table-cell>
          <table:table-cell office:value-type="float" office:value="1.7" table:style-name="ce6">
            <text:p>1,7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21.052631578947398" table:style-name="ce6">
            <text:p>21,1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8.421052631578899" table:style-name="ce6">
            <text:p>18,4</text:p>
          </table:table-cell>
          <table:table-cell office:value-type="float" office:value="696" table:style-name="ce5">
            <text:p><text:s text:c="4"/>696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6.1781609195402298" table:style-name="ce6">
            <text:p>6,2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3.73563218390805" table:style-name="ce6">
            <text:p>3,7</text:p>
          </table:table-cell>
          <table:table-cell office:value-type="float" office:value="10578" table:style-name="ce5">
            <text:p><text:s text:c="3"/>10 578</text:p>
          </table:table-cell>
          <table:table-cell office:value-type="float" office:value="349" table:style-name="ce5">
            <text:p><text:s text:c="4"/>349</text:p>
          </table:table-cell>
          <table:table-cell office:value-type="float" office:value="3.2993004348648101" table:style-name="ce6">
            <text:p>3,3</text:p>
          </table:table-cell>
          <table:table-cell office:value-type="float" office:value="907" table:style-name="ce5">
            <text:p><text:s text:c="4"/>907</text:p>
          </table:table-cell>
          <table:table-cell office:value-type="float" office:value="8.5743996974853491" table:style-name="ce6">
            <text:p>8,6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66" table:style-name="ce5">
            <text:p><text:s text:c="4"/>566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5.547703180212" table:style-name="ce6">
            <text:p>15,5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5.371024734982299" table:style-name="ce6">
            <text:p>15,4</text:p>
          </table:table-cell>
          <table:table-cell office:value-type="float" office:value="3613" table:style-name="ce5">
            <text:p><text:s text:c="3"/>3 613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.7124273456961001" table:style-name="ce6">
            <text:p>2,7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2.1588707445336301" table:style-name="ce6">
            <text:p>2,2</text:p>
          </table:table-cell>
          <table:table-cell office:value-type="float" office:value="60935" table:style-name="ce5">
            <text:p><text:s text:c="3"/>60 935</text:p>
          </table:table-cell>
          <table:table-cell office:value-type="float" office:value="964" table:style-name="ce5">
            <text:p><text:s text:c="4"/>964</text:p>
          </table:table-cell>
          <table:table-cell office:value-type="float" office:value="1.58201362107163" table:style-name="ce6">
            <text:p>1,6</text:p>
          </table:table-cell>
          <table:table-cell office:value-type="float" office:value="1203" table:style-name="ce5">
            <text:p><text:s text:c="3"/>1 203</text:p>
          </table:table-cell>
          <table:table-cell office:value-type="float" office:value="1.97423484040371" table:style-name="ce6">
            <text:p>2,0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" table:style-name="ce6">
            <text:p>108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7" table:style-name="ce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eresina - PI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ortaleza - CE</text:p>
          </table:table-cell>
          <table:table-cell office:value-type="string" table:style-name="ce18">
            <text:p>Total</text:p>
          </table:table-cell>
          <table:table-cell office:value-type="float" office:value="56190" table:style-name="ce16">
            <text:p><text:s text:c="3"/>56 190</text:p>
          </table:table-cell>
          <table:table-cell office:value-type="float" office:value="9597" table:style-name="ce16">
            <text:p><text:s text:c="3"/>9 597</text:p>
          </table:table-cell>
          <table:table-cell office:value-type="float" office:value="17.079551521623099" table:style-name="ce17">
            <text:p>17,1</text:p>
          </table:table-cell>
          <table:table-cell office:value-type="float" office:value="10936" table:style-name="ce16">
            <text:p><text:s text:c="3"/>10 936</text:p>
          </table:table-cell>
          <table:table-cell office:value-type="float" office:value="19.462537818117099" table:style-name="ce17">
            <text:p>19,5</text:p>
          </table:table-cell>
          <table:table-cell office:value-type="float" office:value="552566" table:style-name="ce16">
            <text:p><text:s text:c="3"/>552 566</text:p>
          </table:table-cell>
          <table:table-cell office:value-type="float" office:value="23809" table:style-name="ce16">
            <text:p><text:s text:c="3"/>23 809</text:p>
          </table:table-cell>
          <table:table-cell office:value-type="float" office:value="4.3088065498058103" table:style-name="ce17">
            <text:p>4,3</text:p>
          </table:table-cell>
          <table:table-cell office:value-type="float" office:value="11023" table:style-name="ce16">
            <text:p><text:s text:c="3"/>11 023</text:p>
          </table:table-cell>
          <table:table-cell office:value-type="float" office:value="1.9948748203834501" table:style-name="ce17">
            <text:p>2,0</text:p>
          </table:table-cell>
          <table:table-cell office:value-type="float" office:value="13548274" table:style-name="ce16">
            <text:p><text:s text:c="2"/>13 548 274</text:p>
          </table:table-cell>
          <table:table-cell office:value-type="float" office:value="263682" table:style-name="ce16">
            <text:p><text:s text:c="3"/>263 682</text:p>
          </table:table-cell>
          <table:table-cell office:value-type="float" office:value="1.9462405321888201" table:style-name="ce17">
            <text:p>1,9</text:p>
          </table:table-cell>
          <table:table-cell office:value-type="float" office:value="273734" table:style-name="ce16">
            <text:p><text:s text:c="3"/>273 734</text:p>
          </table:table-cell>
          <table:table-cell office:value-type="float" office:value="2.020434484865010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1.7" table:style-name="ce17">
            <text:p>1,7</text:p>
          </table:table-cell>
          <table:table-cell office:value-type="float" office:value="85" table:style-name="ce17">
            <text:p>85,0</text:p>
          </table:table-cell>
          <table:table-cell office:value-type="float" office:value="1.5" table:style-name="ce17">
            <text:p>1,5</text:p>
          </table:table-cell>
          <table:table-cell office:value-type="float" office:value="75" table:style-name="ce17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2.7722772277228" table:style-name="ce6">
            <text:p>22,8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28.712871287128699" table:style-name="ce6">
            <text:p>28,7</text:p>
          </table:table-cell>
          <table:table-cell office:value-type="float" office:value="2281" table:style-name="ce5">
            <text:p><text:s text:c="3"/>2 281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7.80359491451118" table:style-name="ce6">
            <text:p>7,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30688294607628203" table:style-name="ce6">
            <text:p>0,3</text:p>
          </table:table-cell>
          <table:table-cell office:value-type="float" office:value="60885" table:style-name="ce5">
            <text:p><text:s text:c="3"/>60 885</text:p>
          </table:table-cell>
          <table:table-cell office:value-type="float" office:value="3520" table:style-name="ce5">
            <text:p><text:s text:c="3"/>3 520</text:p>
          </table:table-cell>
          <table:table-cell office:value-type="float" office:value="5.7813911472448103" table:style-name="ce6">
            <text:p>5,8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0.15767430401576699" table:style-name="ce6">
            <text:p>0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3.7" table:style-name="ce6">
            <text:p>3,7</text:p>
          </table:table-cell>
          <table:table-cell office:value-type="float" office:value="168.18181818181799" table:style-name="ce6">
            <text:p>168,2</text:p>
          </table:table-cell>
          <table:table-cell office:value-type="float" office:value="0.9" table:style-name="ce6">
            <text:p>0,9</text:p>
          </table:table-cell>
          <table:table-cell office:value-type="float" office:value="40.909090909090899" table:style-name="ce6">
            <text:p>4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B Indústrias extrativas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2.580645161290299" table:style-name="ce6">
            <text:p>22,6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2.258064516128997" table:style-name="ce6">
            <text:p>32,3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1" table:style-name="ce6">
            <text:p>1,0</text:p>
          </table:table-cell>
          <table:table-cell office:value-type="float" office:value="10.752688172042999" table:style-name="ce6">
            <text:p>10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282" table:style-name="ce5">
            <text:p><text:s text:c="3"/>5 282</text:p>
          </table:table-cell>
          <table:table-cell office:value-type="float" office:value="696" table:style-name="ce5">
            <text:p><text:s text:c="4"/>696</text:p>
          </table:table-cell>
          <table:table-cell office:value-type="float" office:value="13.176826959485" table:style-name="ce6">
            <text:p>13,2</text:p>
          </table:table-cell>
          <table:table-cell office:value-type="float" office:value="1124" table:style-name="ce5">
            <text:p><text:s text:c="3"/>1 124</text:p>
          </table:table-cell>
          <table:table-cell office:value-type="float" office:value="21.279818250662601" table:style-name="ce6">
            <text:p>21,3</text:p>
          </table:table-cell>
          <table:table-cell office:value-type="float" office:value="64525" table:style-name="ce5">
            <text:p><text:s text:c="3"/>64 525</text:p>
          </table:table-cell>
          <table:table-cell office:value-type="float" office:value="1432" table:style-name="ce5">
            <text:p><text:s text:c="3"/>1 432</text:p>
          </table:table-cell>
          <table:table-cell office:value-type="float" office:value="2.2192948469585398" table:style-name="ce6">
            <text:p>2,2</text:p>
          </table:table-cell>
          <table:table-cell office:value-type="float" office:value="1722" table:style-name="ce5">
            <text:p><text:s text:c="3"/>1 722</text:p>
          </table:table-cell>
          <table:table-cell office:value-type="float" office:value="2.6687330492057302" table:style-name="ce6">
            <text:p>2,7</text:p>
          </table:table-cell>
          <table:table-cell office:value-type="float" office:value="1308938" table:style-name="ce5">
            <text:p><text:s text:c="2"/>1 308 938</text:p>
          </table:table-cell>
          <table:table-cell office:value-type="float" office:value="14132" table:style-name="ce5">
            <text:p><text:s text:c="3"/>14 132</text:p>
          </table:table-cell>
          <table:table-cell office:value-type="float" office:value="1.0796538873499" table:style-name="ce6">
            <text:p>1,1</text:p>
          </table:table-cell>
          <table:table-cell office:value-type="float" office:value="31173" table:style-name="ce5">
            <text:p><text:s text:c="3"/>31 173</text:p>
          </table:table-cell>
          <table:table-cell office:value-type="float" office:value="2.3815490114886999" table:style-name="ce6">
            <text:p>2,4</text:p>
          </table:table-cell>
          <table:table-cell office:value-type="float" office:value="1.6" table:style-name="ce6">
            <text:p>1,6</text:p>
          </table:table-cell>
          <table:table-cell office:value-type="float" office:value="1.2" table:style-name="ce6">
            <text:p>1,2</text:p>
          </table:table-cell>
          <table:table-cell office:value-type="float" office:value="75" table:style-name="ce6">
            <text:p>75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D Eletricidade e gás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10" table:style-name="ce6">
            <text:p>10,0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15.625" table:style-name="ce6">
            <text:p>15,6</text:p>
          </table:table-cell>
          <table:table-cell office:value-type="float" office:value="1212" table:style-name="ce5">
            <text:p><text:s text:c="3"/>1 2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0.33003300330032997" table:style-name="ce6">
            <text:p>0,3</text:p>
          </table:table-cell>
          <table:table-cell office:value-type="float" office:value="142336" table:style-name="ce5">
            <text:p><text:s text:c="3"/>142 3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82" table:style-name="ce5">
            <text:p><text:s text:c="4"/>882</text:p>
          </table:table-cell>
          <table:table-cell office:value-type="float" office:value="0.61966052158273399" table:style-name="ce6">
            <text:p>0,6</text:p>
          </table:table-cell>
          <table:table-cell office:value-type="float" office:value="9.3000000000000007" table:style-name="ce6">
            <text:p>9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88.172043010752702" table:style-name="ce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2.8440366972477" table:style-name="ce6">
            <text:p>12,8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2.0183486238532" table:style-name="ce6">
            <text:p>22,0</text:p>
          </table:table-cell>
          <table:table-cell office:value-type="float" office:value="4491" table:style-name="ce5">
            <text:p><text:s text:c="3"/>4 491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0.55666889334224001" table:style-name="ce6">
            <text:p>0,6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0.35626809173903401" table:style-name="ce6">
            <text:p>0,4</text:p>
          </table:table-cell>
          <table:table-cell office:value-type="float" office:value="208184" table:style-name="ce5">
            <text:p><text:s text:c="3"/>208 184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8.5501287322752903E-2" table:style-name="ce6">
            <text:p>0,1</text:p>
          </table:table-cell>
          <table:table-cell office:value-type="float" office:value="951" table:style-name="ce5">
            <text:p><text:s text:c="4"/>951</text:p>
          </table:table-cell>
          <table:table-cell office:value-type="float" office:value="0.45680743957268599" table:style-name="ce6">
            <text:p>0,5</text:p>
          </table:table-cell>
          <table:table-cell office:value-type="float" office:value="3.8" table:style-name="ce6">
            <text:p>3,8</text:p>
          </table:table-cell>
          <table:table-cell office:value-type="float" office:value="1" table:style-name="ce6">
            <text:p>1,0</text:p>
          </table:table-cell>
          <table:table-cell office:value-type="float" office:value="26.315789473684202" table:style-name="ce6">
            <text:p>26,3</text:p>
          </table:table-cell>
          <table:table-cell office:value-type="float" office:value="1.6" table:style-name="ce6">
            <text:p>1,6</text:p>
          </table:table-cell>
          <table:table-cell office:value-type="float" office:value="42.105263157894697" table:style-name="ce6">
            <text:p>4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F Construção</text:p>
          </table:table-cell>
          <table:table-cell office:value-type="float" office:value="3087" table:style-name="ce5">
            <text:p><text:s text:c="3"/>3 087</text:p>
          </table:table-cell>
          <table:table-cell office:value-type="float" office:value="669" table:style-name="ce5">
            <text:p><text:s text:c="4"/>669</text:p>
          </table:table-cell>
          <table:table-cell office:value-type="float" office:value="21.671525753158399" table:style-name="ce6">
            <text:p>21,7</text:p>
          </table:table-cell>
          <table:table-cell office:value-type="float" office:value="759" table:style-name="ce5">
            <text:p><text:s text:c="4"/>759</text:p>
          </table:table-cell>
          <table:table-cell office:value-type="float" office:value="24.586977648202101" table:style-name="ce6">
            <text:p>24,6</text:p>
          </table:table-cell>
          <table:table-cell office:value-type="float" office:value="52859" table:style-name="ce5">
            <text:p><text:s text:c="3"/>52 859</text:p>
          </table:table-cell>
          <table:table-cell office:value-type="float" office:value="4200" table:style-name="ce5">
            <text:p><text:s text:c="3"/>4 200</text:p>
          </table:table-cell>
          <table:table-cell office:value-type="float" office:value="7.9456667738701103" table:style-name="ce6">
            <text:p>7,9</text:p>
          </table:table-cell>
          <table:table-cell office:value-type="float" office:value="877" table:style-name="ce5">
            <text:p><text:s text:c="4"/>877</text:p>
          </table:table-cell>
          <table:table-cell office:value-type="float" office:value="1.65913089540097" table:style-name="ce6">
            <text:p>1,7</text:p>
          </table:table-cell>
          <table:table-cell office:value-type="float" office:value="1144769" table:style-name="ce5">
            <text:p><text:s text:c="2"/>1 144 769</text:p>
          </table:table-cell>
          <table:table-cell office:value-type="float" office:value="51112" table:style-name="ce5">
            <text:p><text:s text:c="3"/>51 112</text:p>
          </table:table-cell>
          <table:table-cell office:value-type="float" office:value="4.4648308960148304" table:style-name="ce6">
            <text:p>4,5</text:p>
          </table:table-cell>
          <table:table-cell office:value-type="float" office:value="22532" table:style-name="ce5">
            <text:p><text:s text:c="3"/>22 532</text:p>
          </table:table-cell>
          <table:table-cell office:value-type="float" office:value="1.9682573514831401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15" table:style-name="ce6">
            <text:p>115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2144" table:style-name="ce5">
            <text:p><text:s text:c="3"/>22 144</text:p>
          </table:table-cell>
          <table:table-cell office:value-type="float" office:value="3175" table:style-name="ce5">
            <text:p><text:s text:c="3"/>3 175</text:p>
          </table:table-cell>
          <table:table-cell office:value-type="float" office:value="14.337969653179201" table:style-name="ce6">
            <text:p>14,3</text:p>
          </table:table-cell>
          <table:table-cell office:value-type="float" office:value="4571" table:style-name="ce5">
            <text:p><text:s text:c="3"/>4 571</text:p>
          </table:table-cell>
          <table:table-cell office:value-type="float" office:value="20.642160404624299" table:style-name="ce6">
            <text:p>20,6</text:p>
          </table:table-cell>
          <table:table-cell office:value-type="float" office:value="134923" table:style-name="ce5">
            <text:p><text:s text:c="3"/>134 923</text:p>
          </table:table-cell>
          <table:table-cell office:value-type="float" office:value="6956" table:style-name="ce5">
            <text:p><text:s text:c="3"/>6 956</text:p>
          </table:table-cell>
          <table:table-cell office:value-type="float" office:value="5.15553315594821" table:style-name="ce6">
            <text:p>5,2</text:p>
          </table:table-cell>
          <table:table-cell office:value-type="float" office:value="3148" table:style-name="ce5">
            <text:p><text:s text:c="3"/>3 148</text:p>
          </table:table-cell>
          <table:table-cell office:value-type="float" office:value="2.3331826300927201" table:style-name="ce6">
            <text:p>2,3</text:p>
          </table:table-cell>
          <table:table-cell office:value-type="float" office:value="2774293" table:style-name="ce5">
            <text:p><text:s text:c="2"/>2 774 293</text:p>
          </table:table-cell>
          <table:table-cell office:value-type="float" office:value="67110" table:style-name="ce5">
            <text:p><text:s text:c="3"/>67 110</text:p>
          </table:table-cell>
          <table:table-cell office:value-type="float" office:value="2.41899467720244" table:style-name="ce6">
            <text:p>2,4</text:p>
          </table:table-cell>
          <table:table-cell office:value-type="float" office:value="80378" table:style-name="ce5">
            <text:p><text:s text:c="3"/>80 378</text:p>
          </table:table-cell>
          <table:table-cell office:value-type="float" office:value="2.89724264884783" table:style-name="ce6">
            <text:p>2,9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852" table:style-name="ce5">
            <text:p><text:s text:c="3"/>1 852</text:p>
          </table:table-cell>
          <table:table-cell office:value-type="float" office:value="297" table:style-name="ce5">
            <text:p><text:s text:c="4"/>297</text:p>
          </table:table-cell>
          <table:table-cell office:value-type="float" office:value="16.036717062634999" table:style-name="ce6">
            <text:p>16,0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16.468682505399599" table:style-name="ce6">
            <text:p>16,5</text:p>
          </table:table-cell>
          <table:table-cell office:value-type="float" office:value="31829" table:style-name="ce5">
            <text:p><text:s text:c="3"/>31 829</text:p>
          </table:table-cell>
          <table:table-cell office:value-type="float" office:value="696" table:style-name="ce5">
            <text:p><text:s text:c="4"/>696</text:p>
          </table:table-cell>
          <table:table-cell office:value-type="float" office:value="2.1866850984950799" table:style-name="ce6">
            <text:p>2,2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0.70061893242011997" table:style-name="ce6">
            <text:p>0,7</text:p>
          </table:table-cell>
          <table:table-cell office:value-type="float" office:value="904610" table:style-name="ce5">
            <text:p><text:s text:c="3"/>904 610</text:p>
          </table:table-cell>
          <table:table-cell office:value-type="float" office:value="7822" table:style-name="ce5">
            <text:p><text:s text:c="3"/>7 822</text:p>
          </table:table-cell>
          <table:table-cell office:value-type="float" office:value="0.86468201766507102" table:style-name="ce6">
            <text:p>0,9</text:p>
          </table:table-cell>
          <table:table-cell office:value-type="float" office:value="11532" table:style-name="ce5">
            <text:p><text:s text:c="3"/>11 532</text:p>
          </table:table-cell>
          <table:table-cell office:value-type="float" office:value="1.27480350648346" table:style-name="ce6">
            <text:p>1,3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8" table:style-name="ce6">
            <text:p>1,8</text:p>
          </table:table-cell>
          <table:table-cell office:value-type="float" office:value="78.260869565217405" table:style-name="ce6">
            <text:p>78,3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I Alojamento e alimentação</text:p>
          </table:table-cell>
          <table:table-cell office:value-type="float" office:value="4061" table:style-name="ce5">
            <text:p><text:s text:c="3"/>4 061</text:p>
          </table:table-cell>
          <table:table-cell office:value-type="float" office:value="730" table:style-name="ce5">
            <text:p><text:s text:c="4"/>730</text:p>
          </table:table-cell>
          <table:table-cell office:value-type="float" office:value="17.9758680128047" table:style-name="ce6">
            <text:p>18,0</text:p>
          </table:table-cell>
          <table:table-cell office:value-type="float" office:value="814" table:style-name="ce5">
            <text:p><text:s text:c="4"/>814</text:p>
          </table:table-cell>
          <table:table-cell office:value-type="float" office:value="20.044324058113801" table:style-name="ce6">
            <text:p>20,0</text:p>
          </table:table-cell>
          <table:table-cell office:value-type="float" office:value="34076" table:style-name="ce5">
            <text:p><text:s text:c="3"/>34 076</text:p>
          </table:table-cell>
          <table:table-cell office:value-type="float" office:value="2516" table:style-name="ce5">
            <text:p><text:s text:c="3"/>2 516</text:p>
          </table:table-cell>
          <table:table-cell office:value-type="float" office:value="7.38349571545956" table:style-name="ce6">
            <text:p>7,4</text:p>
          </table:table-cell>
          <table:table-cell office:value-type="float" office:value="1224" table:style-name="ce5">
            <text:p><text:s text:c="3"/>1 224</text:p>
          </table:table-cell>
          <table:table-cell office:value-type="float" office:value="3.5919708886019501" table:style-name="ce6">
            <text:p>3,6</text:p>
          </table:table-cell>
          <table:table-cell office:value-type="float" office:value="532385" table:style-name="ce5">
            <text:p><text:s text:c="3"/>532 385</text:p>
          </table:table-cell>
          <table:table-cell office:value-type="float" office:value="21478" table:style-name="ce5">
            <text:p><text:s text:c="3"/>21 478</text:p>
          </table:table-cell>
          <table:table-cell office:value-type="float" office:value="4.0342984869971898" table:style-name="ce6">
            <text:p>4,0</text:p>
          </table:table-cell>
          <table:table-cell office:value-type="float" office:value="22677" table:style-name="ce5">
            <text:p><text:s text:c="3"/>22 677</text:p>
          </table:table-cell>
          <table:table-cell office:value-type="float" office:value="4.2595114437859802" table:style-name="ce6">
            <text:p>4,3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599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J Informação e comunicação</text:p>
          </table:table-cell>
          <table:table-cell office:value-type="float" office:value="1547" table:style-name="ce5">
            <text:p><text:s text:c="3"/>1 547</text:p>
          </table:table-cell>
          <table:table-cell office:value-type="float" office:value="360" table:style-name="ce5">
            <text:p><text:s text:c="4"/>360</text:p>
          </table:table-cell>
          <table:table-cell office:value-type="float" office:value="23.2708468002586" table:style-name="ce6">
            <text:p>23,3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17.323852617970299" table:style-name="ce6">
            <text:p>17,3</text:p>
          </table:table-cell>
          <table:table-cell office:value-type="float" office:value="15678" table:style-name="ce5">
            <text:p><text:s text:c="3"/>15 678</text:p>
          </table:table-cell>
          <table:table-cell office:value-type="float" office:value="662" table:style-name="ce5">
            <text:p><text:s text:c="4"/>662</text:p>
          </table:table-cell>
          <table:table-cell office:value-type="float" office:value="4.2224773568057197" table:style-name="ce6">
            <text:p>4,2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0.93124122974869294" table:style-name="ce6">
            <text:p>0,9</text:p>
          </table:table-cell>
          <table:table-cell office:value-type="float" office:value="615103" table:style-name="ce5">
            <text:p><text:s text:c="3"/>615 103</text:p>
          </table:table-cell>
          <table:table-cell office:value-type="float" office:value="10827" table:style-name="ce5">
            <text:p><text:s text:c="3"/>10 827</text:p>
          </table:table-cell>
          <table:table-cell office:value-type="float" office:value="1.76019300832543" table:style-name="ce6">
            <text:p>1,8</text:p>
          </table:table-cell>
          <table:table-cell office:value-type="float" office:value="6650" table:style-name="ce5">
            <text:p><text:s text:c="3"/>6 650</text:p>
          </table:table-cell>
          <table:table-cell office:value-type="float" office:value="1.0811197474244101" table:style-name="ce6">
            <text:p>1,1</text:p>
          </table:table-cell>
          <table:table-cell office:value-type="float" office:value="3.3" table:style-name="ce6">
            <text:p>3,3</text:p>
          </table:table-cell>
          <table:table-cell office:value-type="float" office:value="2.6" table:style-name="ce6">
            <text:p>2,6</text:p>
          </table:table-cell>
          <table:table-cell office:value-type="float" office:value="78.787878787878796" table:style-name="ce6">
            <text:p>78,8</text:p>
          </table:table-cell>
          <table:table-cell office:value-type="float" office:value="2.4" table:style-name="ce6">
            <text:p>2,4</text:p>
          </table:table-cell>
          <table:table-cell office:value-type="float" office:value="72.727272727272705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464" table:style-name="ce5">
            <text:p><text:s text:c="3"/>1 464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23.360655737704899" table:style-name="ce6">
            <text:p>23,4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18.6475409836066" table:style-name="ce6">
            <text:p>18,6</text:p>
          </table:table-cell>
          <table:table-cell office:value-type="float" office:value="15412" table:style-name="ce5">
            <text:p><text:s text:c="3"/>15 412</text:p>
          </table:table-cell>
          <table:table-cell office:value-type="float" office:value="407" table:style-name="ce5">
            <text:p><text:s text:c="4"/>407</text:p>
          </table:table-cell>
          <table:table-cell office:value-type="float" office:value="2.6407993771087499" table:style-name="ce6">
            <text:p>2,6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0.57098364910459398" table:style-name="ce6">
            <text:p>0,6</text:p>
          </table:table-cell>
          <table:table-cell office:value-type="float" office:value="1547606" table:style-name="ce5">
            <text:p><text:s text:c="2"/>1 547 606</text:p>
          </table:table-cell>
          <table:table-cell office:value-type="float" office:value="11354" table:style-name="ce5">
            <text:p><text:s text:c="3"/>11 354</text:p>
          </table:table-cell>
          <table:table-cell office:value-type="float" office:value="0.73364926215070203" table:style-name="ce6">
            <text:p>0,7</text:p>
          </table:table-cell>
          <table:table-cell office:value-type="float" office:value="7715" table:style-name="ce5">
            <text:p><text:s text:c="3"/>7 715</text:p>
          </table:table-cell>
          <table:table-cell office:value-type="float" office:value="0.49851189514643901" table:style-name="ce6">
            <text:p>0,5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3.2" table:style-name="ce6">
            <text:p>3,2</text:p>
          </table:table-cell>
          <table:table-cell office:value-type="float" office:value="38.554216867469897" table:style-name="ce6">
            <text:p>38,6</text:p>
          </table:table-cell>
          <table:table-cell office:value-type="float" office:value="4.7" table:style-name="ce6">
            <text:p>4,7</text:p>
          </table:table-cell>
          <table:table-cell office:value-type="float" office:value="56.6265060240964" table:style-name="ce6">
            <text:p>56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L Atividades imobiliárias</text:p>
          </table:table-cell>
          <table:table-cell office:value-type="float" office:value="1355" table:style-name="ce5">
            <text:p><text:s text:c="3"/>1 355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22.952029520295198" table:style-name="ce6">
            <text:p>23,0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18.154981549815499" table:style-name="ce6">
            <text:p>18,2</text:p>
          </table:table-cell>
          <table:table-cell office:value-type="float" office:value="4497" table:style-name="ce5">
            <text:p><text:s text:c="3"/>4 497</text:p>
          </table:table-cell>
          <table:table-cell office:value-type="float" office:value="155" table:style-name="ce5">
            <text:p><text:s text:c="4"/>155</text:p>
          </table:table-cell>
          <table:table-cell office:value-type="float" office:value="3.44674227262619" table:style-name="ce6">
            <text:p>3,4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.4898821436513201" table:style-name="ce6">
            <text:p>1,5</text:p>
          </table:table-cell>
          <table:table-cell office:value-type="float" office:value="124192" table:style-name="ce5">
            <text:p><text:s text:c="3"/>124 192</text:p>
          </table:table-cell>
          <table:table-cell office:value-type="float" office:value="1917" table:style-name="ce5">
            <text:p><text:s text:c="3"/>1 917</text:p>
          </table:table-cell>
          <table:table-cell office:value-type="float" office:value="1.5435776861633601" table:style-name="ce6">
            <text:p>1,5</text:p>
          </table:table-cell>
          <table:table-cell office:value-type="float" office:value="5932" table:style-name="ce5">
            <text:p><text:s text:c="3"/>5 932</text:p>
          </table:table-cell>
          <table:table-cell office:value-type="float" office:value="4.7764751352744099" table:style-name="ce6">
            <text:p>4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" table:style-name="ce6">
            <text:p>65,2</text:p>
          </table:table-cell>
          <table:table-cell office:value-type="float" office:value="5.6" table:style-name="ce6">
            <text:p>5,6</text:p>
          </table:table-cell>
          <table:table-cell office:value-type="float" office:value="243.47826086956499" table:style-name="ce6">
            <text:p>24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831" table:style-name="ce5">
            <text:p><text:s text:c="3"/>3 831</text:p>
          </table:table-cell>
          <table:table-cell office:value-type="float" office:value="885" table:style-name="ce5">
            <text:p><text:s text:c="4"/>885</text:p>
          </table:table-cell>
          <table:table-cell office:value-type="float" office:value="23.101018010963202" table:style-name="ce6">
            <text:p>23,1</text:p>
          </table:table-cell>
          <table:table-cell office:value-type="float" office:value="677" table:style-name="ce5">
            <text:p><text:s text:c="4"/>677</text:p>
          </table:table-cell>
          <table:table-cell office:value-type="float" office:value="17.671626207256601" table:style-name="ce6">
            <text:p>17,7</text:p>
          </table:table-cell>
          <table:table-cell office:value-type="float" office:value="13027" table:style-name="ce5">
            <text:p><text:s text:c="3"/>13 027</text:p>
          </table:table-cell>
          <table:table-cell office:value-type="float" office:value="813" table:style-name="ce5">
            <text:p><text:s text:c="4"/>813</text:p>
          </table:table-cell>
          <table:table-cell office:value-type="float" office:value="6.2408843171873798" table:style-name="ce6">
            <text:p>6,2</text:p>
          </table:table-cell>
          <table:table-cell office:value-type="float" office:value="671" table:style-name="ce5">
            <text:p><text:s text:c="4"/>671</text:p>
          </table:table-cell>
          <table:table-cell office:value-type="float" office:value="5.15084056190988" table:style-name="ce6">
            <text:p>5,2</text:p>
          </table:table-cell>
          <table:table-cell office:value-type="float" office:value="411007" table:style-name="ce5">
            <text:p><text:s text:c="3"/>411 007</text:p>
          </table:table-cell>
          <table:table-cell office:value-type="float" office:value="10325" table:style-name="ce5">
            <text:p><text:s text:c="3"/>10 325</text:p>
          </table:table-cell>
          <table:table-cell office:value-type="float" office:value="2.5121226645774901" table:style-name="ce6">
            <text:p>2,5</text:p>
          </table:table-cell>
          <table:table-cell office:value-type="float" office:value="20223" table:style-name="ce5">
            <text:p><text:s text:c="3"/>20 223</text:p>
          </table:table-cell>
          <table:table-cell office:value-type="float" office:value="4.9203541545521103" table:style-name="ce6">
            <text:p>4,9</text:p>
          </table:table-cell>
          <table:table-cell office:value-type="float" office:value="2.7" table:style-name="ce6">
            <text:p>2,7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97" table:style-name="ce6">
            <text:p>63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1.481481481481495" table:style-name="ce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4025" table:style-name="ce5">
            <text:p><text:s text:c="3"/>4 025</text:p>
          </table:table-cell>
          <table:table-cell office:value-type="float" office:value="814" table:style-name="ce5">
            <text:p><text:s text:c="4"/>814</text:p>
          </table:table-cell>
          <table:table-cell office:value-type="float" office:value="20.223602484472" table:style-name="ce6">
            <text:p>20,2</text:p>
          </table:table-cell>
          <table:table-cell office:value-type="float" office:value="732" table:style-name="ce5">
            <text:p><text:s text:c="4"/>732</text:p>
          </table:table-cell>
          <table:table-cell office:value-type="float" office:value="18.186335403726702" table:style-name="ce6">
            <text:p>18,2</text:p>
          </table:table-cell>
          <table:table-cell office:value-type="float" office:value="115983" table:style-name="ce5">
            <text:p><text:s text:c="3"/>115 983</text:p>
          </table:table-cell>
          <table:table-cell office:value-type="float" office:value="2724" table:style-name="ce5">
            <text:p><text:s text:c="3"/>2 724</text:p>
          </table:table-cell>
          <table:table-cell office:value-type="float" office:value="2.3486200563875701" table:style-name="ce6">
            <text:p>2,3</text:p>
          </table:table-cell>
          <table:table-cell office:value-type="float" office:value="908" table:style-name="ce5">
            <text:p><text:s text:c="4"/>908</text:p>
          </table:table-cell>
          <table:table-cell office:value-type="float" office:value="0.78287335212919096" table:style-name="ce6">
            <text:p>0,8</text:p>
          </table:table-cell>
          <table:table-cell office:value-type="float" office:value="2329172" table:style-name="ce5">
            <text:p><text:s text:c="2"/>2 329 172</text:p>
          </table:table-cell>
          <table:table-cell office:value-type="float" office:value="32720" table:style-name="ce5">
            <text:p><text:s text:c="3"/>32 720</text:p>
          </table:table-cell>
          <table:table-cell office:value-type="float" office:value="1.4047910587968599" table:style-name="ce6">
            <text:p>1,4</text:p>
          </table:table-cell>
          <table:table-cell office:value-type="float" office:value="28486" table:style-name="ce5">
            <text:p><text:s text:c="3"/>28 486</text:p>
          </table:table-cell>
          <table:table-cell office:value-type="float" office:value="1.22300972190976" table:style-name="ce6">
            <text:p>1,2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6999999999999993" table:style-name="ce6">
            <text:p>8,7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P Educação</text:p>
          </table:table-cell>
          <table:table-cell office:value-type="float" office:value="1710" table:style-name="ce5">
            <text:p><text:s text:c="3"/>1 710</text:p>
          </table:table-cell>
          <table:table-cell office:value-type="float" office:value="232" table:style-name="ce5">
            <text:p><text:s text:c="4"/>232</text:p>
          </table:table-cell>
          <table:table-cell office:value-type="float" office:value="13.567251461988301" table:style-name="ce6">
            <text:p>13,6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3.9766081871345" table:style-name="ce6">
            <text:p>14,0</text:p>
          </table:table-cell>
          <table:table-cell office:value-type="float" office:value="30513" table:style-name="ce5">
            <text:p><text:s text:c="3"/>30 513</text:p>
          </table:table-cell>
          <table:table-cell office:value-type="float" office:value="589" table:style-name="ce5">
            <text:p><text:s text:c="4"/>589</text:p>
          </table:table-cell>
          <table:table-cell office:value-type="float" office:value="1.9303247796021401" table:style-name="ce6">
            <text:p>1,9</text:p>
          </table:table-cell>
          <table:table-cell office:value-type="float" office:value="252" table:style-name="ce5">
            <text:p><text:s text:c="4"/>252</text:p>
          </table:table-cell>
          <table:table-cell office:value-type="float" office:value="0.825877494838266" table:style-name="ce6">
            <text:p>0,8</text:p>
          </table:table-cell>
          <table:table-cell office:value-type="float" office:value="765501" table:style-name="ce5">
            <text:p><text:s text:c="3"/>765 501</text:p>
          </table:table-cell>
          <table:table-cell office:value-type="float" office:value="6008" table:style-name="ce5">
            <text:p><text:s text:c="3"/>6 008</text:p>
          </table:table-cell>
          <table:table-cell office:value-type="float" office:value="0.78484548028023504" table:style-name="ce6">
            <text:p>0,8</text:p>
          </table:table-cell>
          <table:table-cell office:value-type="float" office:value="4902" table:style-name="ce5">
            <text:p><text:s text:c="3"/>4 902</text:p>
          </table:table-cell>
          <table:table-cell office:value-type="float" office:value="0.64036493747232204" table:style-name="ce6">
            <text:p>0,6</text:p>
          </table:table-cell>
          <table:table-cell office:value-type="float" office:value="2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5" table:style-name="ce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891" table:style-name="ce5">
            <text:p><text:s text:c="3"/>2 891</text:p>
          </table:table-cell>
          <table:table-cell office:value-type="float" office:value="622" table:style-name="ce5">
            <text:p><text:s text:c="4"/>622</text:p>
          </table:table-cell>
          <table:table-cell office:value-type="float" office:value="21.515046696644799" table:style-name="ce6">
            <text:p>21,5</text:p>
          </table:table-cell>
          <table:table-cell office:value-type="float" office:value="302" table:style-name="ce5">
            <text:p><text:s text:c="4"/>302</text:p>
          </table:table-cell>
          <table:table-cell office:value-type="float" office:value="10.4462123832584" table:style-name="ce6">
            <text:p>10,4</text:p>
          </table:table-cell>
          <table:table-cell office:value-type="float" office:value="20566" table:style-name="ce5">
            <text:p><text:s text:c="3"/>20 566</text:p>
          </table:table-cell>
          <table:table-cell office:value-type="float" office:value="1829" table:style-name="ce5">
            <text:p><text:s text:c="3"/>1 829</text:p>
          </table:table-cell>
          <table:table-cell office:value-type="float" office:value="8.8933190703102198" table:style-name="ce6">
            <text:p>8,9</text:p>
          </table:table-cell>
          <table:table-cell office:value-type="float" office:value="1247" table:style-name="ce5">
            <text:p><text:s text:c="3"/>1 247</text:p>
          </table:table-cell>
          <table:table-cell office:value-type="float" office:value="6.0634056209277496" table:style-name="ce6">
            <text:p>6,1</text:p>
          </table:table-cell>
          <table:table-cell office:value-type="float" office:value="462930" table:style-name="ce5">
            <text:p><text:s text:c="3"/>462 930</text:p>
          </table:table-cell>
          <table:table-cell office:value-type="float" office:value="20208" table:style-name="ce5">
            <text:p><text:s text:c="3"/>20 208</text:p>
          </table:table-cell>
          <table:table-cell office:value-type="float" office:value="4.3652388050029201" table:style-name="ce6">
            <text:p>4,4</text:p>
          </table:table-cell>
          <table:table-cell office:value-type="float" office:value="21365" table:style-name="ce5">
            <text:p><text:s text:c="3"/>21 365</text:p>
          </table:table-cell>
          <table:table-cell office:value-type="float" office:value="4.6151686000043197" table:style-name="ce6">
            <text:p>4,6</text:p>
          </table:table-cell>
          <table:table-cell office:value-type="float" office:value="1.9" table:style-name="ce6">
            <text:p>1,9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01" table:style-name="ce6">
            <text:p>89,5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758" table:style-name="ce5">
            <text:p><text:s text:c="4"/>758</text:p>
          </table:table-cell>
          <table:table-cell office:value-type="float" office:value="147" table:style-name="ce5">
            <text:p><text:s text:c="4"/>147</text:p>
          </table:table-cell>
          <table:table-cell office:value-type="float" office:value="19.393139841688701" table:style-name="ce6">
            <text:p>19,4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22.5593667546174" table:style-name="ce6">
            <text:p>22,6</text:p>
          </table:table-cell>
          <table:table-cell office:value-type="float" office:value="3272" table:style-name="ce5">
            <text:p><text:s text:c="3"/>3 272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9.29095354523227" table:style-name="ce6">
            <text:p>9,3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.9951100244498798" table:style-name="ce6">
            <text:p>3,0</text:p>
          </table:table-cell>
          <table:table-cell office:value-type="float" office:value="50744" table:style-name="ce5">
            <text:p><text:s text:c="3"/>50 744</text:p>
          </table:table-cell>
          <table:table-cell office:value-type="float" office:value="2276" table:style-name="ce5">
            <text:p><text:s text:c="3"/>2 276</text:p>
          </table:table-cell>
          <table:table-cell office:value-type="float" office:value="4.4852593410058299" table:style-name="ce6">
            <text:p>4,5</text:p>
          </table:table-cell>
          <table:table-cell office:value-type="float" office:value="2120" table:style-name="ce5">
            <text:p><text:s text:c="3"/>2 120</text:p>
          </table:table-cell>
          <table:table-cell office:value-type="float" office:value="4.1778338325713396" table:style-name="ce6">
            <text:p>4,2</text:p>
          </table:table-cell>
          <table:table-cell office:value-type="float" office:value="1.3" table:style-name="ce6">
            <text:p>1,3</text:p>
          </table:table-cell>
          <table:table-cell office:value-type="float" office:value="1.4" table:style-name="ce6">
            <text:p>1,4</text:p>
          </table:table-cell>
          <table:table-cell office:value-type="float" office:value="107.69230769230801" table:style-name="ce6">
            <text:p>107,7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777" table:style-name="ce5">
            <text:p><text:s text:c="3"/>1 777</text:p>
          </table:table-cell>
          <table:table-cell office:value-type="float" office:value="256" table:style-name="ce5">
            <text:p><text:s text:c="4"/>256</text:p>
          </table:table-cell>
          <table:table-cell office:value-type="float" office:value="14.4063027574564" table:style-name="ce6">
            <text:p>14,4</text:p>
          </table:table-cell>
          <table:table-cell office:value-type="float" office:value="367" table:style-name="ce5">
            <text:p><text:s text:c="4"/>367</text:p>
          </table:table-cell>
          <table:table-cell office:value-type="float" office:value="20.6527855936972" table:style-name="ce6">
            <text:p>20,7</text:p>
          </table:table-cell>
          <table:table-cell office:value-type="float" office:value="7044" table:style-name="ce5">
            <text:p><text:s text:c="3"/>7 044</text:p>
          </table:table-cell>
          <table:table-cell office:value-type="float" office:value="321" table:style-name="ce5">
            <text:p><text:s text:c="4"/>321</text:p>
          </table:table-cell>
          <table:table-cell office:value-type="float" office:value="4.5570698466780204" table:style-name="ce6">
            <text:p>4,6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4.6138557637705802" table:style-name="ce6">
            <text:p>4,6</text:p>
          </table:table-cell>
          <table:table-cell office:value-type="float" office:value="123597" table:style-name="ce5">
            <text:p><text:s text:c="3"/>123 597</text:p>
          </table:table-cell>
          <table:table-cell office:value-type="float" office:value="2674" table:style-name="ce5">
            <text:p><text:s text:c="3"/>2 674</text:p>
          </table:table-cell>
          <table:table-cell office:value-type="float" office:value="2.16348293243363" table:style-name="ce6">
            <text:p>2,2</text:p>
          </table:table-cell>
          <table:table-cell office:value-type="float" office:value="6122" table:style-name="ce5">
            <text:p><text:s text:c="3"/>6 122</text:p>
          </table:table-cell>
          <table:table-cell office:value-type="float" office:value="4.9531946568282397" table:style-name="ce6">
            <text:p>5,0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ortaleza - C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Natal - RN</text:p>
          </table:table-cell>
          <table:table-cell office:value-type="string" table:style-name="ce18">
            <text:p>Total</text:p>
          </table:table-cell>
          <table:table-cell office:value-type="float" office:value="21582" table:style-name="ce16">
            <text:p><text:s text:c="3"/>21 582</text:p>
          </table:table-cell>
          <table:table-cell office:value-type="float" office:value="3904" table:style-name="ce16">
            <text:p><text:s text:c="3"/>3 904</text:p>
          </table:table-cell>
          <table:table-cell office:value-type="float" office:value="18.089148364377699" table:style-name="ce17">
            <text:p>18,1</text:p>
          </table:table-cell>
          <table:table-cell office:value-type="float" office:value="4033" table:style-name="ce16">
            <text:p><text:s text:c="3"/>4 033</text:p>
          </table:table-cell>
          <table:table-cell office:value-type="float" office:value="18.686868686868699" table:style-name="ce17">
            <text:p>18,7</text:p>
          </table:table-cell>
          <table:table-cell office:value-type="float" office:value="178459" table:style-name="ce16">
            <text:p><text:s text:c="3"/>178 459</text:p>
          </table:table-cell>
          <table:table-cell office:value-type="float" office:value="8147" table:style-name="ce16">
            <text:p><text:s text:c="3"/>8 147</text:p>
          </table:table-cell>
          <table:table-cell office:value-type="float" office:value="4.5651942462974704" table:style-name="ce17">
            <text:p>4,6</text:p>
          </table:table-cell>
          <table:table-cell office:value-type="float" office:value="4422" table:style-name="ce16">
            <text:p><text:s text:c="3"/>4 422</text:p>
          </table:table-cell>
          <table:table-cell office:value-type="float" office:value="2.4778800732941502" table:style-name="ce17">
            <text:p>2,5</text:p>
          </table:table-cell>
          <table:table-cell office:value-type="float" office:value="4441992" table:style-name="ce16">
            <text:p><text:s text:c="2"/>4 441 992</text:p>
          </table:table-cell>
          <table:table-cell office:value-type="float" office:value="97459" table:style-name="ce16">
            <text:p><text:s text:c="3"/>97 459</text:p>
          </table:table-cell>
          <table:table-cell office:value-type="float" office:value="2.1940381702623499" table:style-name="ce17">
            <text:p>2,2</text:p>
          </table:table-cell>
          <table:table-cell office:value-type="float" office:value="115355" table:style-name="ce16">
            <text:p><text:s text:c="3"/>115 355</text:p>
          </table:table-cell>
          <table:table-cell office:value-type="float" office:value="2.59692048072126" table:style-name="ce17">
            <text:p>2,6</text:p>
          </table:table-cell>
          <table:table-cell office:value-type="float" office:value="1.9" table:style-name="ce17">
            <text:p>1,9</text:p>
          </table:table-cell>
          <table:table-cell office:value-type="float" office:value="1.6" table:style-name="ce17">
            <text:p>1,6</text:p>
          </table:table-cell>
          <table:table-cell office:value-type="float" office:value="84.210526315789494" table:style-name="ce17">
            <text:p>84,2</text:p>
          </table:table-cell>
          <table:table-cell office:value-type="float" office:value="1.4" table:style-name="ce17">
            <text:p>1,4</text:p>
          </table:table-cell>
          <table:table-cell office:value-type="float" office:value="73.684210526315795" table:style-name="ce17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3.461538461538501" table:style-name="ce6">
            <text:p>13,5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1.153846153846199" table:style-name="ce6">
            <text:p>21,2</text:p>
          </table:table-cell>
          <table:table-cell office:value-type="string" table:style-name="ce5">
            <text:p>X</text:p>
          </table:table-cell>
          <table:table-cell office:value-type="float" office:value="23" table:style-name="ce5">
            <text:p><text:s text:c="4"/>23</text:p>
          </table:table-cell>
          <table:table-cell office:value-type="string" table:style-name="ce6">
            <text:p>-</text:p>
          </table:table-cell>
          <table:table-cell office:value-type="float" office:value="22" table:style-name="ce5">
            <text:p><text:s text:c="4"/>2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float" office:value="569" table:style-name="ce5">
            <text:p><text:s text:c="4"/>569</text:p>
          </table:table-cell>
          <table:table-cell office:value-type="string" table:style-name="ce6">
            <text:p>-</text:p>
          </table:table-cell>
          <table:table-cell office:value-type="float" office:value="626" table:style-name="ce5">
            <text:p><text:s text:c="4"/>626</text:p>
          </table:table-cell>
          <table:table-cell office:value-type="string" table:style-name="ce6">
            <text:p>-</text:p>
          </table:table-cell>
          <table:table-cell office:value-type="float" office:value="1.7" table:style-name="ce6">
            <text:p>1,7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35.29411764705901" table:style-name="ce6">
            <text:p>135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29.41176470588201" table:style-name="ce6">
            <text:p>12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B Indústrias extrativas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5.789473684210501" table:style-name="ce6">
            <text:p>15,8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6.842105263157897" table:style-name="ce6">
            <text:p>36,8</text:p>
          </table:table-cell>
          <table:table-cell office:value-type="float" office:value="719" table:style-name="ce5">
            <text:p><text:s text:c="4"/>7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5794" table:style-name="ce5">
            <text:p><text:s text:c="3"/>195 79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.899999999999999" table:style-name="ce6">
            <text:p>19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5" table:style-name="ce6">
            <text:p>4,5</text:p>
          </table:table-cell>
          <table:table-cell office:value-type="float" office:value="22.613065326633201" table:style-name="ce6">
            <text:p>2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087" table:style-name="ce5">
            <text:p><text:s text:c="3"/>1 087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14.075436982520699" table:style-name="ce6">
            <text:p>14,1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9.227230910763598" table:style-name="ce6">
            <text:p>19,2</text:p>
          </table:table-cell>
          <table:table-cell office:value-type="float" office:value="17807" table:style-name="ce5">
            <text:p><text:s text:c="3"/>17 807</text:p>
          </table:table-cell>
          <table:table-cell office:value-type="float" office:value="324" table:style-name="ce5">
            <text:p><text:s text:c="4"/>324</text:p>
          </table:table-cell>
          <table:table-cell office:value-type="float" office:value="1.81950918178245" table:style-name="ce6">
            <text:p>1,8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1.1119222777559401" table:style-name="ce6">
            <text:p>1,1</text:p>
          </table:table-cell>
          <table:table-cell office:value-type="float" office:value="343427" table:style-name="ce5">
            <text:p><text:s text:c="3"/>343 427</text:p>
          </table:table-cell>
          <table:table-cell office:value-type="float" office:value="3841" table:style-name="ce5">
            <text:p><text:s text:c="3"/>3 841</text:p>
          </table:table-cell>
          <table:table-cell office:value-type="float" office:value="1.11843273825296" table:style-name="ce6">
            <text:p>1,1</text:p>
          </table:table-cell>
          <table:table-cell office:value-type="float" office:value="4693" table:style-name="ce5">
            <text:p><text:s text:c="3"/>4 693</text:p>
          </table:table-cell>
          <table:table-cell office:value-type="float" office:value="1.36652039589199" table:style-name="ce6">
            <text:p>1,4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D Eletricidade e gás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5.294117647058798" table:style-name="ce6">
            <text:p>35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7.647058823529399" table:style-name="ce6">
            <text:p>17,6</text:p>
          </table:table-cell>
          <table:table-cell office:value-type="float" office:value="894" table:style-name="ce5">
            <text:p><text:s text:c="4"/>89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78299776286353495" table:style-name="ce6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6896" table:style-name="ce5">
            <text:p><text:s text:c="3"/>76 896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9.8834789846025797E-2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8" table:style-name="ce6">
            <text:p>6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33.823529411764703" table:style-name="ce6">
            <text:p>33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2736" table:style-name="ce5">
            <text:p><text:s text:c="3"/>2 736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.6081871345029199" table:style-name="ce6">
            <text:p>1,6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21929824561403499" table:style-name="ce6">
            <text:p>0,2</text:p>
          </table:table-cell>
          <table:table-cell office:value-type="float" office:value="158866" table:style-name="ce5">
            <text:p><text:s text:c="3"/>158 866</text:p>
          </table:table-cell>
          <table:table-cell office:value-type="float" office:value="484" table:style-name="ce5">
            <text:p><text:s text:c="4"/>484</text:p>
          </table:table-cell>
          <table:table-cell office:value-type="float" office:value="0.30465927259451397" table:style-name="ce6">
            <text:p>0,3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5.4763133710170803E-2" table:style-name="ce6">
            <text:p>0,1</text:p>
          </table:table-cell>
          <table:table-cell office:value-type="float" office:value="4.5" table:style-name="ce6">
            <text:p>4,5</text:p>
          </table:table-cell>
          <table:table-cell office:value-type="float" office:value="1.2" table:style-name="ce6">
            <text:p>1,2</text:p>
          </table:table-cell>
          <table:table-cell office:value-type="float" office:value="26.6666666666667" table:style-name="ce6">
            <text:p>26,7</text:p>
          </table:table-cell>
          <table:table-cell office:value-type="float" office:value="0.9" table:style-name="ce6">
            <text:p>0,9</text:p>
          </table:table-cell>
          <table:table-cell office:value-type="float" office:value="20" table:style-name="ce6">
            <text:p>2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F Construção</text:p>
          </table:table-cell>
          <table:table-cell office:value-type="float" office:value="1726" table:style-name="ce5">
            <text:p><text:s text:c="3"/>1 726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20.4519119351101" table:style-name="ce6">
            <text:p>20,5</text:p>
          </table:table-cell>
          <table:table-cell office:value-type="float" office:value="403" table:style-name="ce5">
            <text:p><text:s text:c="4"/>403</text:p>
          </table:table-cell>
          <table:table-cell office:value-type="float" office:value="23.348783314020899" table:style-name="ce6">
            <text:p>23,3</text:p>
          </table:table-cell>
          <table:table-cell office:value-type="float" office:value="14503" table:style-name="ce5">
            <text:p><text:s text:c="3"/>14 503</text:p>
          </table:table-cell>
          <table:table-cell office:value-type="float" office:value="844" table:style-name="ce5">
            <text:p><text:s text:c="4"/>844</text:p>
          </table:table-cell>
          <table:table-cell office:value-type="float" office:value="5.81948562366407" table:style-name="ce6">
            <text:p>5,8</text:p>
          </table:table-cell>
          <table:table-cell office:value-type="float" office:value="431" table:style-name="ce5">
            <text:p><text:s text:c="4"/>431</text:p>
          </table:table-cell>
          <table:table-cell office:value-type="float" office:value="2.9717989381507302" table:style-name="ce6">
            <text:p>3,0</text:p>
          </table:table-cell>
          <table:table-cell office:value-type="float" office:value="334774" table:style-name="ce5">
            <text:p><text:s text:c="3"/>334 774</text:p>
          </table:table-cell>
          <table:table-cell office:value-type="float" office:value="7549" table:style-name="ce5">
            <text:p><text:s text:c="3"/>7 549</text:p>
          </table:table-cell>
          <table:table-cell office:value-type="float" office:value="2.2549540884298098" table:style-name="ce6">
            <text:p>2,3</text:p>
          </table:table-cell>
          <table:table-cell office:value-type="float" office:value="11088" table:style-name="ce5">
            <text:p><text:s text:c="3"/>11 088</text:p>
          </table:table-cell>
          <table:table-cell office:value-type="float" office:value="3.3120851679043199" table:style-name="ce6">
            <text:p>3,3</text:p>
          </table:table-cell>
          <table:table-cell office:value-type="float" office:value="1.8" table:style-name="ce6">
            <text:p>1,8</text:p>
          </table:table-cell>
          <table:table-cell office:value-type="float" office:value="1.9" table:style-name="ce6">
            <text:p>1,9</text:p>
          </table:table-cell>
          <table:table-cell office:value-type="float" office:value="105.555555555556" table:style-name="ce6">
            <text:p>105,6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8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492" table:style-name="ce5">
            <text:p><text:s text:c="3"/>8 492</text:p>
          </table:table-cell>
          <table:table-cell office:value-type="float" office:value="1290" table:style-name="ce5">
            <text:p><text:s text:c="3"/>1 290</text:p>
          </table:table-cell>
          <table:table-cell office:value-type="float" office:value="15.1907677814414" table:style-name="ce6">
            <text:p>15,2</text:p>
          </table:table-cell>
          <table:table-cell office:value-type="float" office:value="1615" table:style-name="ce5">
            <text:p><text:s text:c="3"/>1 615</text:p>
          </table:table-cell>
          <table:table-cell office:value-type="float" office:value="19.017899199246401" table:style-name="ce6">
            <text:p>19,0</text:p>
          </table:table-cell>
          <table:table-cell office:value-type="float" office:value="49679" table:style-name="ce5">
            <text:p><text:s text:c="3"/>49 679</text:p>
          </table:table-cell>
          <table:table-cell office:value-type="float" office:value="2243" table:style-name="ce5">
            <text:p><text:s text:c="3"/>2 243</text:p>
          </table:table-cell>
          <table:table-cell office:value-type="float" office:value="4.51498621147769" table:style-name="ce6">
            <text:p>4,5</text:p>
          </table:table-cell>
          <table:table-cell office:value-type="float" office:value="1152" table:style-name="ce5">
            <text:p><text:s text:c="3"/>1 152</text:p>
          </table:table-cell>
          <table:table-cell office:value-type="float" office:value="2.31888725618471" table:style-name="ce6">
            <text:p>2,3</text:p>
          </table:table-cell>
          <table:table-cell office:value-type="float" office:value="990071" table:style-name="ce5">
            <text:p><text:s text:c="3"/>990 071</text:p>
          </table:table-cell>
          <table:table-cell office:value-type="float" office:value="17948" table:style-name="ce5">
            <text:p><text:s text:c="3"/>17 948</text:p>
          </table:table-cell>
          <table:table-cell office:value-type="float" office:value="1.81279928409175" table:style-name="ce6">
            <text:p>1,8</text:p>
          </table:table-cell>
          <table:table-cell office:value-type="float" office:value="26568" table:style-name="ce5">
            <text:p><text:s text:c="3"/>26 568</text:p>
          </table:table-cell>
          <table:table-cell office:value-type="float" office:value="2.68344391462835" table:style-name="ce6">
            <text:p>2,7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87.5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7.446808510638299" table:style-name="ce6">
            <text:p>17,4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7.659574468085101" table:style-name="ce6">
            <text:p>17,7</text:p>
          </table:table-cell>
          <table:table-cell office:value-type="float" office:value="6289" table:style-name="ce5">
            <text:p><text:s text:c="3"/>6 289</text:p>
          </table:table-cell>
          <table:table-cell office:value-type="float" office:value="172" table:style-name="ce5">
            <text:p><text:s text:c="4"/>172</text:p>
          </table:table-cell>
          <table:table-cell office:value-type="float" office:value="2.7349340117665801" table:style-name="ce6">
            <text:p>2,7</text:p>
          </table:table-cell>
          <table:table-cell office:value-type="float" office:value="43" table:style-name="ce5">
            <text:p><text:s text:c="4"/>43</text:p>
          </table:table-cell>
          <table:table-cell office:value-type="float" office:value="0.68373350294164403" table:style-name="ce6">
            <text:p>0,7</text:p>
          </table:table-cell>
          <table:table-cell office:value-type="float" office:value="189679" table:style-name="ce5">
            <text:p><text:s text:c="3"/>189 679</text:p>
          </table:table-cell>
          <table:table-cell office:value-type="float" office:value="2623" table:style-name="ce5">
            <text:p><text:s text:c="3"/>2 623</text:p>
          </table:table-cell>
          <table:table-cell office:value-type="float" office:value="1.3828626258046499" table:style-name="ce6">
            <text:p>1,4</text:p>
          </table:table-cell>
          <table:table-cell office:value-type="float" office:value="986" table:style-name="ce5">
            <text:p><text:s text:c="4"/>986</text:p>
          </table:table-cell>
          <table:table-cell office:value-type="float" office:value="0.519825600092788" table:style-name="ce6">
            <text:p>0,5</text:p>
          </table:table-cell>
          <table:table-cell office:value-type="float" office:value="2.4" table:style-name="ce6">
            <text:p>2,4</text:p>
          </table:table-cell>
          <table:table-cell office:value-type="float" office:value="2.1" table:style-name="ce6">
            <text:p>2,1</text:p>
          </table:table-cell>
          <table:table-cell office:value-type="float" office:value="87.5" table:style-name="ce6">
            <text:p>87,5</text:p>
          </table:table-cell>
          <table:table-cell office:value-type="float" office:value="1.2" table:style-name="ce6">
            <text:p>1,2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I Alojamento e alimentação</text:p>
          </table:table-cell>
          <table:table-cell office:value-type="float" office:value="1672" table:style-name="ce5">
            <text:p><text:s text:c="3"/>1 672</text:p>
          </table:table-cell>
          <table:table-cell office:value-type="float" office:value="289" table:style-name="ce5">
            <text:p><text:s text:c="4"/>289</text:p>
          </table:table-cell>
          <table:table-cell office:value-type="float" office:value="17.284688995215301" table:style-name="ce6">
            <text:p>17,3</text:p>
          </table:table-cell>
          <table:table-cell office:value-type="float" office:value="373" table:style-name="ce5">
            <text:p><text:s text:c="4"/>373</text:p>
          </table:table-cell>
          <table:table-cell office:value-type="float" office:value="22.3086124401914" table:style-name="ce6">
            <text:p>22,3</text:p>
          </table:table-cell>
          <table:table-cell office:value-type="float" office:value="14599" table:style-name="ce5">
            <text:p><text:s text:c="3"/>14 599</text:p>
          </table:table-cell>
          <table:table-cell office:value-type="float" office:value="1037" table:style-name="ce5">
            <text:p><text:s text:c="3"/>1 037</text:p>
          </table:table-cell>
          <table:table-cell office:value-type="float" office:value="7.1032262483731801" table:style-name="ce6">
            <text:p>7,1</text:p>
          </table:table-cell>
          <table:table-cell office:value-type="float" office:value="636" table:style-name="ce5">
            <text:p><text:s text:c="4"/>636</text:p>
          </table:table-cell>
          <table:table-cell office:value-type="float" office:value="4.3564627714227004" table:style-name="ce6">
            <text:p>4,4</text:p>
          </table:table-cell>
          <table:table-cell office:value-type="float" office:value="268134" table:style-name="ce5">
            <text:p><text:s text:c="3"/>268 134</text:p>
          </table:table-cell>
          <table:table-cell office:value-type="float" office:value="9350" table:style-name="ce5">
            <text:p><text:s text:c="3"/>9 350</text:p>
          </table:table-cell>
          <table:table-cell office:value-type="float" office:value="3.4870624389297902" table:style-name="ce6">
            <text:p>3,5</text:p>
          </table:table-cell>
          <table:table-cell office:value-type="float" office:value="16361" table:style-name="ce5">
            <text:p><text:s text:c="3"/>16 361</text:p>
          </table:table-cell>
          <table:table-cell office:value-type="float" office:value="6.1017998463454797" table:style-name="ce6">
            <text:p>6,1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J Informação e comunicação</text:p>
          </table:table-cell>
          <table:table-cell office:value-type="float" office:value="531" table:style-name="ce5">
            <text:p><text:s text:c="4"/>531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22.598870056497201" table:style-name="ce6">
            <text:p>22,6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9.0207156308851" table:style-name="ce6">
            <text:p>19,0</text:p>
          </table:table-cell>
          <table:table-cell office:value-type="float" office:value="3771" table:style-name="ce5">
            <text:p><text:s text:c="3"/>3 771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2.3070803500397798" table:style-name="ce6">
            <text:p>2,3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2.43967117475471" table:style-name="ce6">
            <text:p>2,4</text:p>
          </table:table-cell>
          <table:table-cell office:value-type="float" office:value="148318" table:style-name="ce5">
            <text:p><text:s text:c="3"/>148 318</text:p>
          </table:table-cell>
          <table:table-cell office:value-type="float" office:value="736" table:style-name="ce5">
            <text:p><text:s text:c="4"/>736</text:p>
          </table:table-cell>
          <table:table-cell office:value-type="float" office:value="0.49623107107700998" table:style-name="ce6">
            <text:p>0,5</text:p>
          </table:table-cell>
          <table:table-cell office:value-type="float" office:value="4850" table:style-name="ce5">
            <text:p><text:s text:c="3"/>4 850</text:p>
          </table:table-cell>
          <table:table-cell office:value-type="float" office:value="3.2700009439177999" table:style-name="ce6">
            <text:p>3,3</text:p>
          </table:table-cell>
          <table:table-cell office:value-type="float" office:value="3" table:style-name="ce6">
            <text:p>3,0</text:p>
          </table:table-cell>
          <table:table-cell office:value-type="float" office:value="1.8" table:style-name="ce6">
            <text:p>1,8</text:p>
          </table:table-cell>
          <table:table-cell office:value-type="float" office:value="60" table:style-name="ce6">
            <text:p>60,0</text:p>
          </table:table-cell>
          <table:table-cell office:value-type="float" office:value="2" table:style-name="ce6">
            <text:p>2,0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512" table:style-name="ce5">
            <text:p><text:s text:c="4"/>512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21.875" table:style-name="ce6">
            <text:p>21,9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6.2109375" table:style-name="ce6">
            <text:p>16,2</text:p>
          </table:table-cell>
          <table:table-cell office:value-type="float" office:value="3791" table:style-name="ce5">
            <text:p><text:s text:c="3"/>3 791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.8728567660247999" table:style-name="ce6">
            <text:p>1,9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18464785017145899" table:style-name="ce6">
            <text:p>0,2</text:p>
          </table:table-cell>
          <table:table-cell office:value-type="float" office:value="324142" table:style-name="ce5">
            <text:p><text:s text:c="3"/>324 142</text:p>
          </table:table-cell>
          <table:table-cell office:value-type="float" office:value="701" table:style-name="ce5">
            <text:p><text:s text:c="4"/>701</text:p>
          </table:table-cell>
          <table:table-cell office:value-type="float" office:value="0.216263242652911" table:style-name="ce6">
            <text:p>0,2</text:p>
          </table:table-cell>
          <table:table-cell office:value-type="float" office:value="999" table:style-name="ce5">
            <text:p><text:s text:c="4"/>999</text:p>
          </table:table-cell>
          <table:table-cell office:value-type="float" office:value="0.30819825878781498" table:style-name="ce6">
            <text:p>0,3</text:p>
          </table:table-cell>
          <table:table-cell office:value-type="float" office:value="6.9" table:style-name="ce6">
            <text:p>6,9</text:p>
          </table:table-cell>
          <table:table-cell office:value-type="float" office:value="1.4" table:style-name="ce6">
            <text:p>1,4</text:p>
          </table:table-cell>
          <table:table-cell office:value-type="float" office:value="20.289855072463801" table:style-name="ce6">
            <text:p>20,3</text:p>
          </table:table-cell>
          <table:table-cell office:value-type="float" office:value="3.4" table:style-name="ce6">
            <text:p>3,4</text:p>
          </table:table-cell>
          <table:table-cell office:value-type="float" office:value="49.2753623188406" table:style-name="ce6">
            <text:p>4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L Atividades imobiliárias</text:p>
          </table:table-cell>
          <table:table-cell office:value-type="float" office:value="605" table:style-name="ce5">
            <text:p><text:s text:c="4"/>605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26.446280991735499" table:style-name="ce6">
            <text:p>26,4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2.644628099173602" table:style-name="ce6">
            <text:p>22,6</text:p>
          </table:table-cell>
          <table:table-cell office:value-type="float" office:value="1522" table:style-name="ce5">
            <text:p><text:s text:c="3"/>1 522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3.7976346911958" table:style-name="ce6">
            <text:p>13,8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6.3074901445466498" table:style-name="ce6">
            <text:p>6,3</text:p>
          </table:table-cell>
          <table:table-cell office:value-type="float" office:value="32390" table:style-name="ce5">
            <text:p><text:s text:c="3"/>32 390</text:p>
          </table:table-cell>
          <table:table-cell office:value-type="float" office:value="1249" table:style-name="ce5">
            <text:p><text:s text:c="3"/>1 249</text:p>
          </table:table-cell>
          <table:table-cell office:value-type="float" office:value="3.8561284347020699" table:style-name="ce6">
            <text:p>3,9</text:p>
          </table:table-cell>
          <table:table-cell office:value-type="float" office:value="2556" table:style-name="ce5">
            <text:p><text:s text:c="3"/>2 556</text:p>
          </table:table-cell>
          <table:table-cell office:value-type="float" office:value="7.8913244828650804" table:style-name="ce6">
            <text:p>7,9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697" table:style-name="ce5">
            <text:p><text:s text:c="3"/>1 697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23.394225103123201" table:style-name="ce6">
            <text:p>23,4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15.3211549793754" table:style-name="ce6">
            <text:p>15,3</text:p>
          </table:table-cell>
          <table:table-cell office:value-type="float" office:value="5291" table:style-name="ce5">
            <text:p><text:s text:c="3"/>5 291</text:p>
          </table:table-cell>
          <table:table-cell office:value-type="float" office:value="347" table:style-name="ce5">
            <text:p><text:s text:c="4"/>347</text:p>
          </table:table-cell>
          <table:table-cell office:value-type="float" office:value="6.5583065583065601" table:style-name="ce6">
            <text:p>6,6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1.56870156870157" table:style-name="ce6">
            <text:p>1,6</text:p>
          </table:table-cell>
          <table:table-cell office:value-type="float" office:value="115297" table:style-name="ce5">
            <text:p><text:s text:c="3"/>115 297</text:p>
          </table:table-cell>
          <table:table-cell office:value-type="float" office:value="5206" table:style-name="ce5">
            <text:p><text:s text:c="3"/>5 206</text:p>
          </table:table-cell>
          <table:table-cell office:value-type="float" office:value="4.5152952808832802" table:style-name="ce6">
            <text:p>4,5</text:p>
          </table:table-cell>
          <table:table-cell office:value-type="float" office:value="4562" table:style-name="ce5">
            <text:p><text:s text:c="3"/>4 562</text:p>
          </table:table-cell>
          <table:table-cell office:value-type="float" office:value="3.9567378162484701" table:style-name="ce6">
            <text:p>4,0</text:p>
          </table:table-cell>
          <table:table-cell office:value-type="float" office:value="1.8" table:style-name="ce6">
            <text:p>1,8</text:p>
          </table:table-cell>
          <table:table-cell office:value-type="float" office:value="2.5" table:style-name="ce6">
            <text:p>2,5</text:p>
          </table:table-cell>
          <table:table-cell office:value-type="float" office:value="138.888888888889" table:style-name="ce6">
            <text:p>138,9</text:p>
          </table:table-cell>
          <table:table-cell office:value-type="float" office:value="2.8" table:style-name="ce6">
            <text:p>2,8</text:p>
          </table:table-cell>
          <table:table-cell office:value-type="float" office:value="155.555555555556" table:style-name="ce6">
            <text:p>15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529" table:style-name="ce5">
            <text:p><text:s text:c="3"/>1 529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9.620667102681502" table:style-name="ce6">
            <text:p>19,6</text:p>
          </table:table-cell>
          <table:table-cell office:value-type="float" office:value="294" table:style-name="ce5">
            <text:p><text:s text:c="4"/>294</text:p>
          </table:table-cell>
          <table:table-cell office:value-type="float" office:value="19.228253760627901" table:style-name="ce6">
            <text:p>19,2</text:p>
          </table:table-cell>
          <table:table-cell office:value-type="float" office:value="31457" table:style-name="ce5">
            <text:p><text:s text:c="3"/>31 457</text:p>
          </table:table-cell>
          <table:table-cell office:value-type="float" office:value="1426" table:style-name="ce5">
            <text:p><text:s text:c="3"/>1 426</text:p>
          </table:table-cell>
          <table:table-cell office:value-type="float" office:value="4.53317226690403" table:style-name="ce6">
            <text:p>4,5</text:p>
          </table:table-cell>
          <table:table-cell office:value-type="float" office:value="790" table:style-name="ce5">
            <text:p><text:s text:c="4"/>790</text:p>
          </table:table-cell>
          <table:table-cell office:value-type="float" office:value="2.5113647200940998" table:style-name="ce6">
            <text:p>2,5</text:p>
          </table:table-cell>
          <table:table-cell office:value-type="float" office:value="678320" table:style-name="ce5">
            <text:p><text:s text:c="3"/>678 320</text:p>
          </table:table-cell>
          <table:table-cell office:value-type="float" office:value="30019" table:style-name="ce5">
            <text:p><text:s text:c="3"/>30 019</text:p>
          </table:table-cell>
          <table:table-cell office:value-type="float" office:value="4.4254923929708703" table:style-name="ce6">
            <text:p>4,4</text:p>
          </table:table-cell>
          <table:table-cell office:value-type="float" office:value="24076" table:style-name="ce5">
            <text:p><text:s text:c="3"/>24 076</text:p>
          </table:table-cell>
          <table:table-cell office:value-type="float" office:value="3.5493572355230598" table:style-name="ce6">
            <text:p>3,5</text:p>
          </table:table-cell>
          <table:table-cell office:value-type="float" office:value="1.4" table:style-name="ce6">
            <text:p>1,4</text:p>
          </table:table-cell>
          <table:table-cell office:value-type="float" office:value="1.9" table:style-name="ce6">
            <text:p>1,9</text:p>
          </table:table-cell>
          <table:table-cell office:value-type="float" office:value="135.71428571428601" table:style-name="ce6">
            <text:p>135,7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3" table:style-name="ce6">
            <text:p>4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P Educação</text:p>
          </table:table-cell>
          <table:table-cell office:value-type="float" office:value="622" table:style-name="ce5">
            <text:p><text:s text:c="4"/>622</text:p>
          </table:table-cell>
          <table:table-cell office:value-type="float" office:value="101" table:style-name="ce5">
            <text:p><text:s text:c="4"/>101</text:p>
          </table:table-cell>
          <table:table-cell office:value-type="float" office:value="16.237942122186499" table:style-name="ce6">
            <text:p>16,2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4.308681672025701" table:style-name="ce6">
            <text:p>14,3</text:p>
          </table:table-cell>
          <table:table-cell office:value-type="float" office:value="9335" table:style-name="ce5">
            <text:p><text:s text:c="3"/>9 335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2.5281199785752499" table:style-name="ce6">
            <text:p>2,5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.1569362613819001" table:style-name="ce6">
            <text:p>1,2</text:p>
          </table:table-cell>
          <table:table-cell office:value-type="float" office:value="230523" table:style-name="ce5">
            <text:p><text:s text:c="3"/>230 523</text:p>
          </table:table-cell>
          <table:table-cell office:value-type="float" office:value="2614" table:style-name="ce5">
            <text:p><text:s text:c="3"/>2 614</text:p>
          </table:table-cell>
          <table:table-cell office:value-type="float" office:value="1.13394325078192" table:style-name="ce6">
            <text:p>1,1</text:p>
          </table:table-cell>
          <table:table-cell office:value-type="float" office:value="2513" table:style-name="ce5">
            <text:p><text:s text:c="3"/>2 513</text:p>
          </table:table-cell>
          <table:table-cell office:value-type="float" office:value="1.09012983520083" table:style-name="ce6">
            <text:p>1,1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490" table:style-name="ce5">
            <text:p><text:s text:c="3"/>1 490</text:p>
          </table:table-cell>
          <table:table-cell office:value-type="float" office:value="342" table:style-name="ce5">
            <text:p><text:s text:c="4"/>342</text:p>
          </table:table-cell>
          <table:table-cell office:value-type="float" office:value="22.953020134228201" table:style-name="ce6">
            <text:p>23,0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0" table:style-name="ce6">
            <text:p>10,0</text:p>
          </table:table-cell>
          <table:table-cell office:value-type="float" office:value="11527" table:style-name="ce5">
            <text:p><text:s text:c="3"/>11 527</text:p>
          </table:table-cell>
          <table:table-cell office:value-type="float" office:value="863" table:style-name="ce5">
            <text:p><text:s text:c="4"/>863</text:p>
          </table:table-cell>
          <table:table-cell office:value-type="float" office:value="7.4867701917237799" table:style-name="ce6">
            <text:p>7,5</text:p>
          </table:table-cell>
          <table:table-cell office:value-type="float" office:value="613" table:style-name="ce5">
            <text:p><text:s text:c="4"/>613</text:p>
          </table:table-cell>
          <table:table-cell office:value-type="float" office:value="5.3179491628350801" table:style-name="ce6">
            <text:p>5,3</text:p>
          </table:table-cell>
          <table:table-cell office:value-type="float" office:value="255751" table:style-name="ce5">
            <text:p><text:s text:c="3"/>255 751</text:p>
          </table:table-cell>
          <table:table-cell office:value-type="float" office:value="12474" table:style-name="ce5">
            <text:p><text:s text:c="3"/>12 474</text:p>
          </table:table-cell>
          <table:table-cell office:value-type="float" office:value="4.8774002838698598" table:style-name="ce6">
            <text:p>4,9</text:p>
          </table:table-cell>
          <table:table-cell office:value-type="float" office:value="12523" table:style-name="ce5">
            <text:p><text:s text:c="3"/>12 523</text:p>
          </table:table-cell>
          <table:table-cell office:value-type="float" office:value="4.8965595442442096" table:style-name="ce6">
            <text:p>4,9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94" table:style-name="ce6">
            <text:p>84,2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94" table:style-name="ce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23.6111111111111" table:style-name="ce6">
            <text:p>23,6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9.5138888888889" table:style-name="ce6">
            <text:p>29,5</text:p>
          </table:table-cell>
          <table:table-cell office:value-type="float" office:value="1163" table:style-name="ce5">
            <text:p><text:s text:c="3"/>1 163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7.2226999140154797" table:style-name="ce6">
            <text:p>7,2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5.7609630266552001" table:style-name="ce6">
            <text:p>5,8</text:p>
          </table:table-cell>
          <table:table-cell office:value-type="float" office:value="20868" table:style-name="ce5">
            <text:p><text:s text:c="3"/>20 868</text:p>
          </table:table-cell>
          <table:table-cell office:value-type="float" office:value="874" table:style-name="ce5">
            <text:p><text:s text:c="4"/>874</text:p>
          </table:table-cell>
          <table:table-cell office:value-type="float" office:value="4.1882307839754596" table:style-name="ce6">
            <text:p>4,2</text:p>
          </table:table-cell>
          <table:table-cell office:value-type="float" office:value="1311" table:style-name="ce5">
            <text:p><text:s text:c="3"/>1 311</text:p>
          </table:table-cell>
          <table:table-cell office:value-type="float" office:value="6.2823461759632" table:style-name="ce6">
            <text:p>6,3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98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23" table:style-name="ce5">
            <text:p><text:s text:c="4"/>723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15.352697095435699" table:style-name="ce6">
            <text:p>15,4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17.289073305670801" table:style-name="ce6">
            <text:p>17,3</text:p>
          </table:table-cell>
          <table:table-cell office:value-type="float" office:value="2640" table:style-name="ce5">
            <text:p><text:s text:c="3"/>2 640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4.8863636363636402" table:style-name="ce6">
            <text:p>4,9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.8787878787878798" table:style-name="ce6">
            <text:p>2,9</text:p>
          </table:table-cell>
          <table:table-cell office:value-type="float" office:value="52715" table:style-name="ce5">
            <text:p><text:s text:c="3"/>52 715</text:p>
          </table:table-cell>
          <table:table-cell office:value-type="float" office:value="1148" table:style-name="ce5">
            <text:p><text:s text:c="3"/>1 148</text:p>
          </table:table-cell>
          <table:table-cell office:value-type="float" office:value="2.17774826899364" table:style-name="ce6">
            <text:p>2,2</text:p>
          </table:table-cell>
          <table:table-cell office:value-type="float" office:value="1452" table:style-name="ce5">
            <text:p><text:s text:c="3"/>1 452</text:p>
          </table:table-cell>
          <table:table-cell office:value-type="float" office:value="2.75443422175851" table:style-name="ce6">
            <text:p>2,8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Natal - RN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João Pessoa - PB</text:p>
          </table:table-cell>
          <table:table-cell office:value-type="string" table:style-name="ce18">
            <text:p>Total</text:p>
          </table:table-cell>
          <table:table-cell office:value-type="float" office:value="16806" table:style-name="ce16">
            <text:p><text:s text:c="3"/>16 806</text:p>
          </table:table-cell>
          <table:table-cell office:value-type="float" office:value="3154" table:style-name="ce16">
            <text:p><text:s text:c="3"/>3 154</text:p>
          </table:table-cell>
          <table:table-cell office:value-type="float" office:value="18.7671069856004" table:style-name="ce17">
            <text:p>18,8</text:p>
          </table:table-cell>
          <table:table-cell office:value-type="float" office:value="2973" table:style-name="ce16">
            <text:p><text:s text:c="3"/>2 973</text:p>
          </table:table-cell>
          <table:table-cell office:value-type="float" office:value="17.690110674759001" table:style-name="ce17">
            <text:p>17,7</text:p>
          </table:table-cell>
          <table:table-cell office:value-type="float" office:value="137294" table:style-name="ce16">
            <text:p><text:s text:c="3"/>137 294</text:p>
          </table:table-cell>
          <table:table-cell office:value-type="float" office:value="8060" table:style-name="ce16">
            <text:p><text:s text:c="3"/>8 060</text:p>
          </table:table-cell>
          <table:table-cell office:value-type="float" office:value="5.8706134281177604" table:style-name="ce17">
            <text:p>5,9</text:p>
          </table:table-cell>
          <table:table-cell office:value-type="float" office:value="3605" table:style-name="ce16">
            <text:p><text:s text:c="3"/>3 605</text:p>
          </table:table-cell>
          <table:table-cell office:value-type="float" office:value="2.6257520357772401" table:style-name="ce17">
            <text:p>2,6</text:p>
          </table:table-cell>
          <table:table-cell office:value-type="float" office:value="3316085" table:style-name="ce16">
            <text:p><text:s text:c="2"/>3 316 085</text:p>
          </table:table-cell>
          <table:table-cell office:value-type="float" office:value="91200" table:style-name="ce16">
            <text:p><text:s text:c="3"/>91 200</text:p>
          </table:table-cell>
          <table:table-cell office:value-type="float" office:value="2.75023107067521" table:style-name="ce17">
            <text:p>2,8</text:p>
          </table:table-cell>
          <table:table-cell office:value-type="float" office:value="74434" table:style-name="ce16">
            <text:p><text:s text:c="3"/>74 434</text:p>
          </table:table-cell>
          <table:table-cell office:value-type="float" office:value="2.24463486309911" table:style-name="ce17">
            <text:p>2,2</text:p>
          </table:table-cell>
          <table:table-cell office:value-type="float" office:value="1.9" table:style-name="ce17">
            <text:p>1,9</text:p>
          </table:table-cell>
          <table:table-cell office:value-type="float" office:value="1.6" table:style-name="ce17">
            <text:p>1,6</text:p>
          </table:table-cell>
          <table:table-cell office:value-type="float" office:value="84.210526315789494" table:style-name="ce17">
            <text:p>84,2</text:p>
          </table:table-cell>
          <table:table-cell office:value-type="float" office:value="1.3" table:style-name="ce17">
            <text:p>1,3</text:p>
          </table:table-cell>
          <table:table-cell office:value-type="float" office:value="68.421052631578902" table:style-name="ce17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0" table:style-name="ce6">
            <text:p>20,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40" table:style-name="ce6">
            <text:p>40,0</text:p>
          </table:table-cell>
          <table:table-cell office:value-type="float" office:value="119" table:style-name="ce5">
            <text:p><text:s text:c="4"/>1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8.4033613445378208" table:style-name="ce6">
            <text:p>8,4</text:p>
          </table:table-cell>
          <table:table-cell office:value-type="float" office:value="2077" table:style-name="ce5">
            <text:p><text:s text:c="3"/>2 0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11.3625421280693" table:style-name="ce6">
            <text:p>11,4</text:p>
          </table:table-cell>
          <table:table-cell office:value-type="float" office:value="1.4" table:style-name="ce6">
            <text:p>1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7" table:style-name="ce6">
            <text:p>1,7</text:p>
          </table:table-cell>
          <table:table-cell office:value-type="float" office:value="121.428571428571" table:style-name="ce6">
            <text:p>12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20" table:style-name="ce5">
            <text:p><text:s text:c="4"/>2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96" table:style-name="ce5">
            <text:p><text:s text:c="4"/>29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.2" table:style-name="ce6">
            <text:p>1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05" table:style-name="ce5">
            <text:p><text:s text:c="4"/>805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13.5403726708075" table:style-name="ce6">
            <text:p>13,5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16.521739130434799" table:style-name="ce6">
            <text:p>16,5</text:p>
          </table:table-cell>
          <table:table-cell office:value-type="float" office:value="11753" table:style-name="ce5">
            <text:p><text:s text:c="3"/>11 753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.4038968773930101" table:style-name="ce6">
            <text:p>1,4</text:p>
          </table:table-cell>
          <table:table-cell office:value-type="float" office:value="968" table:style-name="ce5">
            <text:p><text:s text:c="4"/>968</text:p>
          </table:table-cell>
          <table:table-cell office:value-type="float" office:value="8.2361950140389695" table:style-name="ce6">
            <text:p>8,2</text:p>
          </table:table-cell>
          <table:table-cell office:value-type="float" office:value="269427" table:style-name="ce5">
            <text:p><text:s text:c="3"/>269 427</text:p>
          </table:table-cell>
          <table:table-cell office:value-type="float" office:value="1767" table:style-name="ce5">
            <text:p><text:s text:c="3"/>1 767</text:p>
          </table:table-cell>
          <table:table-cell office:value-type="float" office:value="0.65583627476088102" table:style-name="ce6">
            <text:p>0,7</text:p>
          </table:table-cell>
          <table:table-cell office:value-type="float" office:value="9284" table:style-name="ce5">
            <text:p><text:s text:c="3"/>9 284</text:p>
          </table:table-cell>
          <table:table-cell office:value-type="float" office:value="3.4458313383588099" table:style-name="ce6">
            <text:p>3,4</text:p>
          </table:table-cell>
          <table:table-cell office:value-type="float" office:value="1.8" table:style-name="ce6">
            <text:p>1,8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8" table:style-name="ce6">
            <text:p>77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D Eletricidade e gás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7.1428571428571397" table:style-name="ce6">
            <text:p>7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1.428571428571399" table:style-name="ce6">
            <text:p>21,4</text:p>
          </table:table-cell>
          <table:table-cell office:value-type="float" office:value="2148" table:style-name="ce5">
            <text:p><text:s text:c="3"/>2 14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3017" table:style-name="ce5">
            <text:p><text:s text:c="3"/>83 01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1" table:style-name="ce6">
            <text:p>3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5.6" table:style-name="ce6">
            <text:p>5,6</text:p>
          </table:table-cell>
          <table:table-cell office:value-type="float" office:value="180.64516129032299" table:style-name="ce6">
            <text:p>18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3.8888888888889" table:style-name="ce6">
            <text:p>13,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2264" table:style-name="ce5">
            <text:p><text:s text:c="3"/>2 26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3160" table:style-name="ce5">
            <text:p><text:s text:c="3"/>133 16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3.913043478260899" table:style-name="ce6">
            <text:p>23,9</text:p>
          </table:table-cell>
          <table:table-cell office:value-type="float" office:value="1" table:style-name="ce6">
            <text:p>1,0</text:p>
          </table:table-cell>
          <table:table-cell office:value-type="float" office:value="21.739130434782599" table:style-name="ce6">
            <text:p>2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F Construção</text:p>
          </table:table-cell>
          <table:table-cell office:value-type="float" office:value="1988" table:style-name="ce5">
            <text:p><text:s text:c="3"/>1 988</text:p>
          </table:table-cell>
          <table:table-cell office:value-type="float" office:value="563" table:style-name="ce5">
            <text:p><text:s text:c="4"/>563</text:p>
          </table:table-cell>
          <table:table-cell office:value-type="float" office:value="28.319919517102601" table:style-name="ce6">
            <text:p>28,3</text:p>
          </table:table-cell>
          <table:table-cell office:value-type="float" office:value="358" table:style-name="ce5">
            <text:p><text:s text:c="4"/>358</text:p>
          </table:table-cell>
          <table:table-cell office:value-type="float" office:value="18.008048289738401" table:style-name="ce6">
            <text:p>18,0</text:p>
          </table:table-cell>
          <table:table-cell office:value-type="float" office:value="14199" table:style-name="ce5">
            <text:p><text:s text:c="3"/>14 199</text:p>
          </table:table-cell>
          <table:table-cell office:value-type="float" office:value="1063" table:style-name="ce5">
            <text:p><text:s text:c="3"/>1 063</text:p>
          </table:table-cell>
          <table:table-cell office:value-type="float" office:value="7.4864427072329001" table:style-name="ce6">
            <text:p>7,5</text:p>
          </table:table-cell>
          <table:table-cell office:value-type="float" office:value="368" table:style-name="ce5">
            <text:p><text:s text:c="4"/>368</text:p>
          </table:table-cell>
          <table:table-cell office:value-type="float" office:value="2.5917318120994399" table:style-name="ce6">
            <text:p>2,6</text:p>
          </table:table-cell>
          <table:table-cell office:value-type="float" office:value="295289" table:style-name="ce5">
            <text:p><text:s text:c="3"/>295 289</text:p>
          </table:table-cell>
          <table:table-cell office:value-type="float" office:value="10451" table:style-name="ce5">
            <text:p><text:s text:c="3"/>10 451</text:p>
          </table:table-cell>
          <table:table-cell office:value-type="float" office:value="3.5392446044383599" table:style-name="ce6">
            <text:p>3,5</text:p>
          </table:table-cell>
          <table:table-cell office:value-type="float" office:value="9858" table:style-name="ce5">
            <text:p><text:s text:c="3"/>9 858</text:p>
          </table:table-cell>
          <table:table-cell office:value-type="float" office:value="3.33842439102032" table:style-name="ce6">
            <text:p>3,3</text:p>
          </table:table-cell>
          <table:table-cell office:value-type="float" office:value="1.6" table:style-name="ce6">
            <text:p>1,6</text:p>
          </table:table-cell>
          <table:table-cell office:value-type="float" office:value="1.7" table:style-name="ce6">
            <text:p>1,7</text:p>
          </table:table-cell>
          <table:table-cell office:value-type="float" office:value="106.25" table:style-name="ce6">
            <text:p>106,3</text:p>
          </table:table-cell>
          <table:table-cell office:value-type="float" office:value="1.4" table:style-name="ce6">
            <text:p>1,4</text:p>
          </table:table-cell>
          <table:table-cell office:value-type="float" office:value="87.5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6565" table:style-name="ce5">
            <text:p><text:s text:c="3"/>6 565</text:p>
          </table:table-cell>
          <table:table-cell office:value-type="float" office:value="911" table:style-name="ce5">
            <text:p><text:s text:c="4"/>911</text:p>
          </table:table-cell>
          <table:table-cell office:value-type="float" office:value="13.876618431073901" table:style-name="ce6">
            <text:p>13,9</text:p>
          </table:table-cell>
          <table:table-cell office:value-type="float" office:value="1223" table:style-name="ce5">
            <text:p><text:s text:c="3"/>1 223</text:p>
          </table:table-cell>
          <table:table-cell office:value-type="float" office:value="18.629093678598601" table:style-name="ce6">
            <text:p>18,6</text:p>
          </table:table-cell>
          <table:table-cell office:value-type="float" office:value="37370" table:style-name="ce5">
            <text:p><text:s text:c="3"/>37 370</text:p>
          </table:table-cell>
          <table:table-cell office:value-type="float" office:value="1980" table:style-name="ce5">
            <text:p><text:s text:c="3"/>1 980</text:p>
          </table:table-cell>
          <table:table-cell office:value-type="float" office:value="5.2983676746053003" table:style-name="ce6">
            <text:p>5,3</text:p>
          </table:table-cell>
          <table:table-cell office:value-type="float" office:value="810" table:style-name="ce5">
            <text:p><text:s text:c="4"/>810</text:p>
          </table:table-cell>
          <table:table-cell office:value-type="float" office:value="2.16751404870217" table:style-name="ce6">
            <text:p>2,2</text:p>
          </table:table-cell>
          <table:table-cell office:value-type="float" office:value="741382" table:style-name="ce5">
            <text:p><text:s text:c="3"/>741 382</text:p>
          </table:table-cell>
          <table:table-cell office:value-type="float" office:value="22112" table:style-name="ce5">
            <text:p><text:s text:c="3"/>22 112</text:p>
          </table:table-cell>
          <table:table-cell office:value-type="float" office:value="2.98253801683882" table:style-name="ce6">
            <text:p>3,0</text:p>
          </table:table-cell>
          <table:table-cell office:value-type="float" office:value="19037" table:style-name="ce5">
            <text:p><text:s text:c="3"/>19 037</text:p>
          </table:table-cell>
          <table:table-cell office:value-type="float" office:value="2.5677720797105898" table:style-name="ce6">
            <text:p>2,6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29" table:style-name="ce5">
            <text:p><text:s text:c="4"/>329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22.7963525835866" table:style-name="ce6">
            <text:p>22,8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8.237082066869299" table:style-name="ce6">
            <text:p>18,2</text:p>
          </table:table-cell>
          <table:table-cell office:value-type="float" office:value="5759" table:style-name="ce5">
            <text:p><text:s text:c="3"/>5 759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2.1705157145337699" table:style-name="ce6">
            <text:p>2,2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.56277131446432" table:style-name="ce6">
            <text:p>1,6</text:p>
          </table:table-cell>
          <table:table-cell office:value-type="float" office:value="137980" table:style-name="ce5">
            <text:p><text:s text:c="3"/>137 980</text:p>
          </table:table-cell>
          <table:table-cell office:value-type="float" office:value="1763" table:style-name="ce5">
            <text:p><text:s text:c="3"/>1 763</text:p>
          </table:table-cell>
          <table:table-cell office:value-type="float" office:value="1.2777214088998401" table:style-name="ce6">
            <text:p>1,3</text:p>
          </table:table-cell>
          <table:table-cell office:value-type="float" office:value="2141" table:style-name="ce5">
            <text:p><text:s text:c="3"/>2 141</text:p>
          </table:table-cell>
          <table:table-cell office:value-type="float" office:value="1.55167415567474" table:style-name="ce6">
            <text:p>1,6</text:p>
          </table:table-cell>
          <table:table-cell office:value-type="float" office:value="1.9" table:style-name="ce6">
            <text:p>1,9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02" table:style-name="ce6">
            <text:p>68,4</text:p>
          </table:table-cell>
          <table:table-cell office:value-type="float" office:value="1.2" table:style-name="ce6">
            <text:p>1,2</text:p>
          </table:table-cell>
          <table:table-cell office:value-type="float" office:value="63.157894736842103" table:style-name="ce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I Alojamento e alimentação</text:p>
          </table:table-cell>
          <table:table-cell office:value-type="float" office:value="1344" table:style-name="ce5">
            <text:p><text:s text:c="3"/>1 344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17.782738095238098" table:style-name="ce6">
            <text:p>17,8</text:p>
          </table:table-cell>
          <table:table-cell office:value-type="float" office:value="251" table:style-name="ce5">
            <text:p><text:s text:c="4"/>251</text:p>
          </table:table-cell>
          <table:table-cell office:value-type="float" office:value="18.675595238095202" table:style-name="ce6">
            <text:p>18,7</text:p>
          </table:table-cell>
          <table:table-cell office:value-type="float" office:value="11997" table:style-name="ce5">
            <text:p><text:s text:c="3"/>11 997</text:p>
          </table:table-cell>
          <table:table-cell office:value-type="float" office:value="1386" table:style-name="ce5">
            <text:p><text:s text:c="3"/>1 386</text:p>
          </table:table-cell>
          <table:table-cell office:value-type="float" office:value="11.5528882220555" table:style-name="ce6">
            <text:p>11,6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2.7340168375427201" table:style-name="ce6">
            <text:p>2,7</text:p>
          </table:table-cell>
          <table:table-cell office:value-type="float" office:value="183544" table:style-name="ce5">
            <text:p><text:s text:c="3"/>183 544</text:p>
          </table:table-cell>
          <table:table-cell office:value-type="float" office:value="10536" table:style-name="ce5">
            <text:p><text:s text:c="3"/>10 536</text:p>
          </table:table-cell>
          <table:table-cell office:value-type="float" office:value="5.7403129494835001" table:style-name="ce6">
            <text:p>5,7</text:p>
          </table:table-cell>
          <table:table-cell office:value-type="float" office:value="6903" table:style-name="ce5">
            <text:p><text:s text:c="3"/>6 903</text:p>
          </table:table-cell>
          <table:table-cell office:value-type="float" office:value="3.76095105260864" table:style-name="ce6">
            <text:p>3,8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599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J Informação e comunicação</text:p>
          </table:table-cell>
          <table:table-cell office:value-type="float" office:value="479" table:style-name="ce5">
            <text:p><text:s text:c="4"/>479</text:p>
          </table:table-cell>
          <table:table-cell office:value-type="float" office:value="112" table:style-name="ce5">
            <text:p><text:s text:c="4"/>112</text:p>
          </table:table-cell>
          <table:table-cell office:value-type="float" office:value="23.382045929018801" table:style-name="ce6">
            <text:p>23,4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3.569937369519799" table:style-name="ce6">
            <text:p>13,6</text:p>
          </table:table-cell>
          <table:table-cell office:value-type="float" office:value="4394" table:style-name="ce5">
            <text:p><text:s text:c="3"/>4 394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.5944469731452" table:style-name="ce6">
            <text:p>2,6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79654073736914" table:style-name="ce6">
            <text:p>0,8</text:p>
          </table:table-cell>
          <table:table-cell office:value-type="float" office:value="168026" table:style-name="ce5">
            <text:p><text:s text:c="3"/>168 026</text:p>
          </table:table-cell>
          <table:table-cell office:value-type="float" office:value="1354" table:style-name="ce5">
            <text:p><text:s text:c="3"/>1 354</text:p>
          </table:table-cell>
          <table:table-cell office:value-type="float" office:value="0.80582766952733498" table:style-name="ce6">
            <text:p>0,8</text:p>
          </table:table-cell>
          <table:table-cell office:value-type="float" office:value="1776" table:style-name="ce5">
            <text:p><text:s text:c="3"/>1 776</text:p>
          </table:table-cell>
          <table:table-cell office:value-type="float" office:value="1.05697927701665" table:style-name="ce6">
            <text:p>1,1</text:p>
          </table:table-cell>
          <table:table-cell office:value-type="float" office:value="3.2" table:style-name="ce6">
            <text:p>3,2</text:p>
          </table:table-cell>
          <table:table-cell office:value-type="float" office:value="2.6" table:style-name="ce6">
            <text:p>2,6</text:p>
          </table:table-cell>
          <table:table-cell office:value-type="float" office:value="81.25" table:style-name="ce6">
            <text:p>81,3</text:p>
          </table:table-cell>
          <table:table-cell office:value-type="float" office:value="2.7" table:style-name="ce6">
            <text:p>2,7</text:p>
          </table:table-cell>
          <table:table-cell office:value-type="float" office:value="84.375" table:style-name="ce6">
            <text:p>8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23.404255319148898" table:style-name="ce6">
            <text:p>23,4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0" table:style-name="ce6">
            <text:p>10,0</text:p>
          </table:table-cell>
          <table:table-cell office:value-type="float" office:value="4054" table:style-name="ce5">
            <text:p><text:s text:c="3"/>4 054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.8253576714356201" table:style-name="ce6">
            <text:p>1,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0.54267390231869805" table:style-name="ce6">
            <text:p>0,5</text:p>
          </table:table-cell>
          <table:table-cell office:value-type="float" office:value="330958" table:style-name="ce5">
            <text:p><text:s text:c="3"/>330 958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0.192773705424858" table:style-name="ce6">
            <text:p>0,2</text:p>
          </table:table-cell>
          <table:table-cell office:value-type="float" office:value="873" table:style-name="ce5">
            <text:p><text:s text:c="4"/>873</text:p>
          </table:table-cell>
          <table:table-cell office:value-type="float" office:value="0.263779694100158" table:style-name="ce6">
            <text:p>0,3</text:p>
          </table:table-cell>
          <table:table-cell office:value-type="float" office:value="6.6" table:style-name="ce6">
            <text:p>6,6</text:p>
          </table:table-cell>
          <table:table-cell office:value-type="float" office:value="1.6" table:style-name="ce6">
            <text:p>1,6</text:p>
          </table:table-cell>
          <table:table-cell office:value-type="float" office:value="24.2424242424242" table:style-name="ce6">
            <text:p>24,2</text:p>
          </table:table-cell>
          <table:table-cell office:value-type="float" office:value="2.1" table:style-name="ce6">
            <text:p>2,1</text:p>
          </table:table-cell>
          <table:table-cell office:value-type="float" office:value="31.818181818181799" table:style-name="ce6">
            <text:p>3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L Atividades imobiliárias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83" table:style-name="ce5">
            <text:p><text:s text:c="4"/>83</text:p>
          </table:table-cell>
          <table:table-cell office:value-type="float" office:value="24.776119402985099" table:style-name="ce6">
            <text:p>24,8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20.597014925373099" table:style-name="ce6">
            <text:p>20,6</text:p>
          </table:table-cell>
          <table:table-cell office:value-type="float" office:value="907" table:style-name="ce5">
            <text:p><text:s text:c="4"/>907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2.64608599779493" table:style-name="ce6">
            <text:p>2,6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77177508269018702" table:style-name="ce6">
            <text:p>0,8</text:p>
          </table:table-cell>
          <table:table-cell office:value-type="float" office:value="27676" table:style-name="ce5">
            <text:p><text:s text:c="3"/>27 676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1.1453967336320301" table:style-name="ce6">
            <text:p>1,1</text:p>
          </table:table-cell>
          <table:table-cell office:value-type="float" office:value="344" table:style-name="ce5">
            <text:p><text:s text:c="4"/>344</text:p>
          </table:table-cell>
          <table:table-cell office:value-type="float" office:value="1.24295418413065" table:style-name="ce6">
            <text:p>1,2</text:p>
          </table:table-cell>
          <table:table-cell office:value-type="float" office:value="2.1" table:style-name="ce6">
            <text:p>2,1</text:p>
          </table:table-cell>
          <table:table-cell office:value-type="float" office:value="1.3" table:style-name="ce6">
            <text:p>1,3</text:p>
          </table:table-cell>
          <table:table-cell office:value-type="float" office:value="61.904761904761898" table:style-name="ce6">
            <text:p>61,9</text:p>
          </table:table-cell>
          <table:table-cell office:value-type="float" office:value="1.2" table:style-name="ce6">
            <text:p>1,2</text:p>
          </table:table-cell>
          <table:table-cell office:value-type="float" office:value="57.142857142857103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143" table:style-name="ce5">
            <text:p><text:s text:c="3"/>1 143</text:p>
          </table:table-cell>
          <table:table-cell office:value-type="float" office:value="294" table:style-name="ce5">
            <text:p><text:s text:c="4"/>294</text:p>
          </table:table-cell>
          <table:table-cell office:value-type="float" office:value="25.721784776902901" table:style-name="ce6">
            <text:p>25,7</text:p>
          </table:table-cell>
          <table:table-cell office:value-type="float" office:value="182" table:style-name="ce5">
            <text:p><text:s text:c="4"/>182</text:p>
          </table:table-cell>
          <table:table-cell office:value-type="float" office:value="15.923009623797" table:style-name="ce6">
            <text:p>15,9</text:p>
          </table:table-cell>
          <table:table-cell office:value-type="float" office:value="3793" table:style-name="ce5">
            <text:p><text:s text:c="3"/>3 793</text:p>
          </table:table-cell>
          <table:table-cell office:value-type="float" office:value="202" table:style-name="ce5">
            <text:p><text:s text:c="4"/>202</text:p>
          </table:table-cell>
          <table:table-cell office:value-type="float" office:value="5.3255997890851603" table:style-name="ce6">
            <text:p>5,3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.239124703401" table:style-name="ce6">
            <text:p>1,2</text:p>
          </table:table-cell>
          <table:table-cell office:value-type="float" office:value="82864" table:style-name="ce5">
            <text:p><text:s text:c="3"/>82 864</text:p>
          </table:table-cell>
          <table:table-cell office:value-type="float" office:value="1965" table:style-name="ce5">
            <text:p><text:s text:c="3"/>1 965</text:p>
          </table:table-cell>
          <table:table-cell office:value-type="float" office:value="2.3713554740297398" table:style-name="ce6">
            <text:p>2,4</text:p>
          </table:table-cell>
          <table:table-cell office:value-type="float" office:value="1362" table:style-name="ce5">
            <text:p><text:s text:c="3"/>1 362</text:p>
          </table:table-cell>
          <table:table-cell office:value-type="float" office:value="1.6436570766557299" table:style-name="ce6">
            <text:p>1,6</text:p>
          </table:table-cell>
          <table:table-cell office:value-type="float" office:value="2" table:style-name="ce6">
            <text:p>2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5" table:style-name="ce6">
            <text:p>5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016" table:style-name="ce5">
            <text:p><text:s text:c="3"/>1 016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20.767716535433099" table:style-name="ce6">
            <text:p>20,8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19.094488188976399" table:style-name="ce6">
            <text:p>19,1</text:p>
          </table:table-cell>
          <table:table-cell office:value-type="float" office:value="15257" table:style-name="ce5">
            <text:p><text:s text:c="3"/>15 257</text:p>
          </table:table-cell>
          <table:table-cell office:value-type="float" office:value="1173" table:style-name="ce5">
            <text:p><text:s text:c="3"/>1 173</text:p>
          </table:table-cell>
          <table:table-cell office:value-type="float" office:value="7.68827423477748" table:style-name="ce6">
            <text:p>7,7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0.97660090450285097" table:style-name="ce6">
            <text:p>1,0</text:p>
          </table:table-cell>
          <table:table-cell office:value-type="float" office:value="294117" table:style-name="ce5">
            <text:p><text:s text:c="3"/>294 117</text:p>
          </table:table-cell>
          <table:table-cell office:value-type="float" office:value="11057" table:style-name="ce5">
            <text:p><text:s text:c="3"/>11 057</text:p>
          </table:table-cell>
          <table:table-cell office:value-type="float" office:value="3.7593882706541999" table:style-name="ce6">
            <text:p>3,8</text:p>
          </table:table-cell>
          <table:table-cell office:value-type="float" office:value="6857" table:style-name="ce5">
            <text:p><text:s text:c="3"/>6 857</text:p>
          </table:table-cell>
          <table:table-cell office:value-type="float" office:value="2.33138512904728" table:style-name="ce6">
            <text:p>2,3</text:p>
          </table:table-cell>
          <table:table-cell office:value-type="float" office:value="1.4" table:style-name="ce6">
            <text:p>1,4</text:p>
          </table:table-cell>
          <table:table-cell office:value-type="float" office:value="1.5" table:style-name="ce6">
            <text:p>1,5</text:p>
          </table:table-cell>
          <table:table-cell office:value-type="float" office:value="107.142857142857" table:style-name="ce6">
            <text:p>107,1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3" table:style-name="ce5">
            <text:p><text:s text:c="4"/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19" table:style-name="ce5">
            <text:p><text:s text:c="4"/>4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0624" table:style-name="ce5">
            <text:p><text:s text:c="3"/>20 62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.9" table:style-name="ce6">
            <text:p>3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P Educação</text:p>
          </table:table-cell>
          <table:table-cell office:value-type="float" office:value="585" table:style-name="ce5">
            <text:p><text:s text:c="4"/>585</text:p>
          </table:table-cell>
          <table:table-cell office:value-type="float" office:value="109" table:style-name="ce5">
            <text:p><text:s text:c="4"/>109</text:p>
          </table:table-cell>
          <table:table-cell office:value-type="float" office:value="18.632478632478598" table:style-name="ce6">
            <text:p>18,6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5.5555555555556" table:style-name="ce6">
            <text:p>15,6</text:p>
          </table:table-cell>
          <table:table-cell office:value-type="float" office:value="11076" table:style-name="ce5">
            <text:p><text:s text:c="3"/>11 076</text:p>
          </table:table-cell>
          <table:table-cell office:value-type="float" office:value="746" table:style-name="ce5">
            <text:p><text:s text:c="4"/>746</text:p>
          </table:table-cell>
          <table:table-cell office:value-type="float" office:value="6.7352834958468799" table:style-name="ce6">
            <text:p>6,7</text:p>
          </table:table-cell>
          <table:table-cell office:value-type="float" office:value="222" table:style-name="ce5">
            <text:p><text:s text:c="4"/>222</text:p>
          </table:table-cell>
          <table:table-cell office:value-type="float" office:value="2.00433369447454" table:style-name="ce6">
            <text:p>2,0</text:p>
          </table:table-cell>
          <table:table-cell office:value-type="float" office:value="300971" table:style-name="ce5">
            <text:p><text:s text:c="3"/>300 971</text:p>
          </table:table-cell>
          <table:table-cell office:value-type="float" office:value="17389" table:style-name="ce5">
            <text:p><text:s text:c="3"/>17 389</text:p>
          </table:table-cell>
          <table:table-cell office:value-type="float" office:value="5.7776330609925903" table:style-name="ce6">
            <text:p>5,8</text:p>
          </table:table-cell>
          <table:table-cell office:value-type="float" office:value="4185" table:style-name="ce5">
            <text:p><text:s text:c="3"/>4 185</text:p>
          </table:table-cell>
          <table:table-cell office:value-type="float" office:value="1.3904994168873399" table:style-name="ce6">
            <text:p>1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" table:style-name="ce6">
            <text:p>2,1</text:p>
          </table:table-cell>
          <table:table-cell office:value-type="float" office:value="95.454545454545496" table:style-name="ce6">
            <text:p>95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962" table:style-name="ce5">
            <text:p><text:s text:c="4"/>962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20.6860706860707" table:style-name="ce6">
            <text:p>20,7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5.072765072765099" table:style-name="ce6">
            <text:p>15,1</text:p>
          </table:table-cell>
          <table:table-cell office:value-type="float" office:value="8715" table:style-name="ce5">
            <text:p><text:s text:c="3"/>8 715</text:p>
          </table:table-cell>
          <table:table-cell office:value-type="float" office:value="787" table:style-name="ce5">
            <text:p><text:s text:c="4"/>787</text:p>
          </table:table-cell>
          <table:table-cell office:value-type="float" office:value="9.0304073436603591" table:style-name="ce6">
            <text:p>9,0</text:p>
          </table:table-cell>
          <table:table-cell office:value-type="float" office:value="469" table:style-name="ce5">
            <text:p><text:s text:c="4"/>469</text:p>
          </table:table-cell>
          <table:table-cell office:value-type="float" office:value="5.3815261044176701" table:style-name="ce6">
            <text:p>5,4</text:p>
          </table:table-cell>
          <table:table-cell office:value-type="float" office:value="194206" table:style-name="ce5">
            <text:p><text:s text:c="3"/>194 206</text:p>
          </table:table-cell>
          <table:table-cell office:value-type="float" office:value="10146" table:style-name="ce5">
            <text:p><text:s text:c="3"/>10 146</text:p>
          </table:table-cell>
          <table:table-cell office:value-type="float" office:value="5.2243494021811898" table:style-name="ce6">
            <text:p>5,2</text:p>
          </table:table-cell>
          <table:table-cell office:value-type="float" office:value="8993" table:style-name="ce5">
            <text:p><text:s text:c="3"/>8 993</text:p>
          </table:table-cell>
          <table:table-cell office:value-type="float" office:value="4.6306499284265197" table:style-name="ce6">
            <text:p>4,6</text:p>
          </table:table-cell>
          <table:table-cell office:value-type="float" office:value="1.8" table:style-name="ce6">
            <text:p>1,8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6.740088105726901" table:style-name="ce6">
            <text:p>16,7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9.383259911894299" table:style-name="ce6">
            <text:p>19,4</text:p>
          </table:table-cell>
          <table:table-cell office:value-type="float" office:value="973" table:style-name="ce5">
            <text:p><text:s text:c="4"/>973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7.2970195272353502" table:style-name="ce6">
            <text:p>7,3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2.5693730729701998" table:style-name="ce6">
            <text:p>2,6</text:p>
          </table:table-cell>
          <table:table-cell office:value-type="float" office:value="13659" table:style-name="ce5">
            <text:p><text:s text:c="3"/>13 659</text:p>
          </table:table-cell>
          <table:table-cell office:value-type="float" office:value="413" table:style-name="ce5">
            <text:p><text:s text:c="4"/>413</text:p>
          </table:table-cell>
          <table:table-cell office:value-type="float" office:value="3.0236474119628101" table:style-name="ce6">
            <text:p>3,0</text:p>
          </table:table-cell>
          <table:table-cell office:value-type="float" office:value="895" table:style-name="ce5">
            <text:p><text:s text:c="4"/>895</text:p>
          </table:table-cell>
          <table:table-cell office:value-type="float" office:value="6.55245625594846" table:style-name="ce6">
            <text:p>6,6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" table:style-name="ce6">
            <text:p>108,3</text:p>
          </table:table-cell>
          <table:table-cell office:value-type="float" office:value="1.5" table:style-name="ce6">
            <text:p>1,5</text:p>
          </table:table-cell>
          <table:table-cell office:value-type="float" office:value="125" table:style-name="ce6">
            <text:p>12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S Outras atividades de serviços</text:p>
          </table:table-cell>
          <table:table-cell office:value-type="float" office:value="484" table:style-name="ce5">
            <text:p><text:s text:c="4"/>484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8.801652892562" table:style-name="ce6">
            <text:p>18,8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20.041322314049602" table:style-name="ce6">
            <text:p>20,0</text:p>
          </table:table-cell>
          <table:table-cell office:value-type="float" office:value="2077" table:style-name="ce5">
            <text:p><text:s text:c="3"/>2 077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6.2108810784785797" table:style-name="ce6">
            <text:p>6,2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2.5036109773712099" table:style-name="ce6">
            <text:p>2,5</text:p>
          </table:table-cell>
          <table:table-cell office:value-type="float" office:value="36813" table:style-name="ce5">
            <text:p><text:s text:c="3"/>36 813</text:p>
          </table:table-cell>
          <table:table-cell office:value-type="float" office:value="1078" table:style-name="ce5">
            <text:p><text:s text:c="3"/>1 078</text:p>
          </table:table-cell>
          <table:table-cell office:value-type="float" office:value="2.9283133675603699" table:style-name="ce6">
            <text:p>2,9</text:p>
          </table:table-cell>
          <table:table-cell office:value-type="float" office:value="1381" table:style-name="ce5">
            <text:p><text:s text:c="3"/>1 381</text:p>
          </table:table-cell>
          <table:table-cell office:value-type="float" office:value="3.7513921712438498" table:style-name="ce6">
            <text:p>3,8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98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João Pessoa - PB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ecife - PE</text:p>
          </table:table-cell>
          <table:table-cell office:value-type="string" table:style-name="ce18">
            <text:p>Total</text:p>
          </table:table-cell>
          <table:table-cell office:value-type="float" office:value="38684" table:style-name="ce16">
            <text:p><text:s text:c="3"/>38 684</text:p>
          </table:table-cell>
          <table:table-cell office:value-type="float" office:value="7152" table:style-name="ce16">
            <text:p><text:s text:c="3"/>7 152</text:p>
          </table:table-cell>
          <table:table-cell office:value-type="float" office:value="18.4882638817082" table:style-name="ce17">
            <text:p>18,5</text:p>
          </table:table-cell>
          <table:table-cell office:value-type="float" office:value="7263" table:style-name="ce16">
            <text:p><text:s text:c="3"/>7 263</text:p>
          </table:table-cell>
          <table:table-cell office:value-type="float" office:value="18.7752042187985" table:style-name="ce17">
            <text:p>18,8</text:p>
          </table:table-cell>
          <table:table-cell office:value-type="float" office:value="401361" table:style-name="ce16">
            <text:p><text:s text:c="3"/>401 361</text:p>
          </table:table-cell>
          <table:table-cell office:value-type="float" office:value="21619" table:style-name="ce16">
            <text:p><text:s text:c="3"/>21 619</text:p>
          </table:table-cell>
          <table:table-cell office:value-type="float" office:value="5.3864226967742299" table:style-name="ce17">
            <text:p>5,4</text:p>
          </table:table-cell>
          <table:table-cell office:value-type="float" office:value="11254" table:style-name="ce16">
            <text:p><text:s text:c="3"/>11 254</text:p>
          </table:table-cell>
          <table:table-cell office:value-type="float" office:value="2.8039595277069802" table:style-name="ce17">
            <text:p>2,8</text:p>
          </table:table-cell>
          <table:table-cell office:value-type="float" office:value="11647616" table:style-name="ce16">
            <text:p><text:s text:c="2"/>11 647 616</text:p>
          </table:table-cell>
          <table:table-cell office:value-type="float" office:value="296426" table:style-name="ce16">
            <text:p><text:s text:c="3"/>296 426</text:p>
          </table:table-cell>
          <table:table-cell office:value-type="float" office:value="2.54494997087816" table:style-name="ce17">
            <text:p>2,5</text:p>
          </table:table-cell>
          <table:table-cell office:value-type="float" office:value="338899" table:style-name="ce16">
            <text:p><text:s text:c="3"/>338 899</text:p>
          </table:table-cell>
          <table:table-cell office:value-type="float" office:value="2.9095996983417001" table:style-name="ce17">
            <text:p>2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1" table:style-name="ce17">
            <text:p>2,1</text:p>
          </table:table-cell>
          <table:table-cell office:value-type="float" office:value="91.304347826086996" table:style-name="ce17">
            <text:p>91,3</text:p>
          </table:table-cell>
          <table:table-cell office:value-type="float" office:value="1.6" table:style-name="ce17">
            <text:p>1,6</text:p>
          </table:table-cell>
          <table:table-cell office:value-type="float" office:value="69.565217391304401" table:style-name="ce17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71" table:style-name="ce5">
            <text:p><text:s text:c="4"/>71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19.7183098591549" table:style-name="ce6">
            <text:p>19,7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29.577464788732399" table:style-name="ce6">
            <text:p>29,6</text:p>
          </table:table-cell>
          <table:table-cell office:value-type="float" office:value="1066" table:style-name="ce5">
            <text:p><text:s text:c="3"/>1 066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11.257035647279499" table:style-name="ce6">
            <text:p>11,3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.7823639774859299" table:style-name="ce6">
            <text:p>1,8</text:p>
          </table:table-cell>
          <table:table-cell office:value-type="float" office:value="23030" table:style-name="ce5">
            <text:p><text:s text:c="3"/>23 030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2.0408163265306101" table:style-name="ce6">
            <text:p>2,0</text:p>
          </table:table-cell>
          <table:table-cell office:value-type="float" office:value="965" table:style-name="ce5">
            <text:p><text:s text:c="4"/>965</text:p>
          </table:table-cell>
          <table:table-cell office:value-type="float" office:value="4.1901867129830697" table:style-name="ce6">
            <text:p>4,2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B Indústrias extrativas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45.8333333333333" table:style-name="ce6">
            <text:p>45,8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5.2631578947368398" table:style-name="ce6">
            <text:p>5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314" table:style-name="ce5">
            <text:p><text:s text:c="3"/>6 314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.092809629395" table:style-name="ce6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2" table:style-name="ce6">
            <text:p>6,2</text:p>
          </table:table-cell>
          <table:table-cell office:value-type="float" office:value="1.4" table:style-name="ce6">
            <text:p>1,4</text:p>
          </table:table-cell>
          <table:table-cell office:value-type="float" office:value="22.580645161290299" table:style-name="ce6">
            <text:p>22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070" table:style-name="ce5">
            <text:p><text:s text:c="3"/>2 070</text:p>
          </table:table-cell>
          <table:table-cell office:value-type="float" office:value="298" table:style-name="ce5">
            <text:p><text:s text:c="4"/>298</text:p>
          </table:table-cell>
          <table:table-cell office:value-type="float" office:value="14.396135265700501" table:style-name="ce6">
            <text:p>14,4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18.550724637681199" table:style-name="ce6">
            <text:p>18,6</text:p>
          </table:table-cell>
          <table:table-cell office:value-type="float" office:value="23928" table:style-name="ce5">
            <text:p><text:s text:c="3"/>23 928</text:p>
          </table:table-cell>
          <table:table-cell office:value-type="float" office:value="649" table:style-name="ce5">
            <text:p><text:s text:c="4"/>649</text:p>
          </table:table-cell>
          <table:table-cell office:value-type="float" office:value="2.7123035773988602" table:style-name="ce6">
            <text:p>2,7</text:p>
          </table:table-cell>
          <table:table-cell office:value-type="float" office:value="718" table:style-name="ce5">
            <text:p><text:s text:c="4"/>718</text:p>
          </table:table-cell>
          <table:table-cell office:value-type="float" office:value="3.00066867268472" table:style-name="ce6">
            <text:p>3,0</text:p>
          </table:table-cell>
          <table:table-cell office:value-type="float" office:value="743980" table:style-name="ce5">
            <text:p><text:s text:c="3"/>743 980</text:p>
          </table:table-cell>
          <table:table-cell office:value-type="float" office:value="7836" table:style-name="ce5">
            <text:p><text:s text:c="3"/>7 836</text:p>
          </table:table-cell>
          <table:table-cell office:value-type="float" office:value="1.0532541197344001" table:style-name="ce6">
            <text:p>1,1</text:p>
          </table:table-cell>
          <table:table-cell office:value-type="float" office:value="17132" table:style-name="ce5">
            <text:p><text:s text:c="3"/>17 132</text:p>
          </table:table-cell>
          <table:table-cell office:value-type="float" office:value="2.3027500739267199" table:style-name="ce6">
            <text:p>2,3</text:p>
          </table:table-cell>
          <table:table-cell office:value-type="float" office:value="2.5" table:style-name="ce6">
            <text:p>2,5</text:p>
          </table:table-cell>
          <table:table-cell office:value-type="float" office:value="1.5" table:style-name="ce6">
            <text:p>1,5</text:p>
          </table:table-cell>
          <table:table-cell office:value-type="float" office:value="60" table:style-name="ce6">
            <text:p>60,0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D Eletricidade e gás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7.7083333333333" table:style-name="ce6">
            <text:p>17,7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40.625" table:style-name="ce6">
            <text:p>40,6</text:p>
          </table:table-cell>
          <table:table-cell office:value-type="float" office:value="3292" table:style-name="ce5">
            <text:p><text:s text:c="3"/>3 29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.1130012150668294E-2" table:style-name="ce6">
            <text:p>0,1</text:p>
          </table:table-cell>
          <table:table-cell office:value-type="float" office:value="477668" table:style-name="ce5">
            <text:p><text:s text:c="3"/>477 66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.8890358994113099E-2" table:style-name="ce6">
            <text:p>0,0</text:p>
          </table:table-cell>
          <table:table-cell office:value-type="float" office:value="11.1" table:style-name="ce6">
            <text:p>11,1</text:p>
          </table:table-cell>
          <table:table-cell office:value-type="float" office:value="1.6" table:style-name="ce6">
            <text:p>1,6</text:p>
          </table:table-cell>
          <table:table-cell office:value-type="float" office:value="14.4144144144144" table:style-name="ce6">
            <text:p>14,4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36.936936936936902" table:style-name="ce6">
            <text:p>3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1.4285714285714" table:style-name="ce6">
            <text:p>11,4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24.285714285714299" table:style-name="ce6">
            <text:p>24,3</text:p>
          </table:table-cell>
          <table:table-cell office:value-type="float" office:value="8125" table:style-name="ce5">
            <text:p><text:s text:c="3"/>8 125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0.66461538461538505" table:style-name="ce6">
            <text:p>0,7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455384615384615" table:style-name="ce6">
            <text:p>0,5</text:p>
          </table:table-cell>
          <table:table-cell office:value-type="float" office:value="371384" table:style-name="ce5">
            <text:p><text:s text:c="3"/>371 384</text:p>
          </table:table-cell>
          <table:table-cell office:value-type="float" office:value="706" table:style-name="ce5">
            <text:p><text:s text:c="4"/>706</text:p>
          </table:table-cell>
          <table:table-cell office:value-type="float" office:value="0.190099735045129" table:style-name="ce6">
            <text:p>0,2</text:p>
          </table:table-cell>
          <table:table-cell office:value-type="float" office:value="590" table:style-name="ce5">
            <text:p><text:s text:c="4"/>590</text:p>
          </table:table-cell>
          <table:table-cell office:value-type="float" office:value="0.15886521767227499" table:style-name="ce6">
            <text:p>0,2</text:p>
          </table:table-cell>
          <table:table-cell office:value-type="float" office:value="3.5" table:style-name="ce6">
            <text:p>3,5</text:p>
          </table:table-cell>
          <table:table-cell office:value-type="float" office:value="1.8" table:style-name="ce6">
            <text:p>1,8</text:p>
          </table:table-cell>
          <table:table-cell office:value-type="float" office:value="51.428571428571402" table:style-name="ce6">
            <text:p>51,4</text:p>
          </table:table-cell>
          <table:table-cell office:value-type="float" office:value="1.2" table:style-name="ce6">
            <text:p>1,2</text:p>
          </table:table-cell>
          <table:table-cell office:value-type="float" office:value="34.285714285714299" table:style-name="ce6">
            <text:p>3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F Construção</text:p>
          </table:table-cell>
          <table:table-cell office:value-type="float" office:value="2024" table:style-name="ce5">
            <text:p><text:s text:c="3"/>2 024</text:p>
          </table:table-cell>
          <table:table-cell office:value-type="float" office:value="397" table:style-name="ce5">
            <text:p><text:s text:c="4"/>397</text:p>
          </table:table-cell>
          <table:table-cell office:value-type="float" office:value="19.614624505928901" table:style-name="ce6">
            <text:p>19,6</text:p>
          </table:table-cell>
          <table:table-cell office:value-type="float" office:value="418" table:style-name="ce5">
            <text:p><text:s text:c="4"/>418</text:p>
          </table:table-cell>
          <table:table-cell office:value-type="float" office:value="20.652173913043502" table:style-name="ce6">
            <text:p>20,7</text:p>
          </table:table-cell>
          <table:table-cell office:value-type="float" office:value="34948" table:style-name="ce5">
            <text:p><text:s text:c="3"/>34 948</text:p>
          </table:table-cell>
          <table:table-cell office:value-type="float" office:value="2906" table:style-name="ce5">
            <text:p><text:s text:c="3"/>2 906</text:p>
          </table:table-cell>
          <table:table-cell office:value-type="float" office:value="8.3152111708824492" table:style-name="ce6">
            <text:p>8,3</text:p>
          </table:table-cell>
          <table:table-cell office:value-type="float" office:value="520" table:style-name="ce5">
            <text:p><text:s text:c="4"/>520</text:p>
          </table:table-cell>
          <table:table-cell office:value-type="float" office:value="1.4879249170195701" table:style-name="ce6">
            <text:p>1,5</text:p>
          </table:table-cell>
          <table:table-cell office:value-type="float" office:value="885081" table:style-name="ce5">
            <text:p><text:s text:c="3"/>885 081</text:p>
          </table:table-cell>
          <table:table-cell office:value-type="float" office:value="30388" table:style-name="ce5">
            <text:p><text:s text:c="3"/>30 388</text:p>
          </table:table-cell>
          <table:table-cell office:value-type="float" office:value="3.4333580768313898" table:style-name="ce6">
            <text:p>3,4</text:p>
          </table:table-cell>
          <table:table-cell office:value-type="float" office:value="21260" table:style-name="ce5">
            <text:p><text:s text:c="3"/>21 260</text:p>
          </table:table-cell>
          <table:table-cell office:value-type="float" office:value="2.4020400392732402" table:style-name="ce6">
            <text:p>2,4</text:p>
          </table:table-cell>
          <table:table-cell office:value-type="float" office:value="2" table:style-name="ce6">
            <text:p>2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15" table:style-name="ce6">
            <text:p>115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4343" table:style-name="ce5">
            <text:p><text:s text:c="3"/>14 343</text:p>
          </table:table-cell>
          <table:table-cell office:value-type="float" office:value="2207" table:style-name="ce5">
            <text:p><text:s text:c="3"/>2 207</text:p>
          </table:table-cell>
          <table:table-cell office:value-type="float" office:value="15.387296939273501" table:style-name="ce6">
            <text:p>15,4</text:p>
          </table:table-cell>
          <table:table-cell office:value-type="float" office:value="2858" table:style-name="ce5">
            <text:p><text:s text:c="3"/>2 858</text:p>
          </table:table-cell>
          <table:table-cell office:value-type="float" office:value="19.926096353622" table:style-name="ce6">
            <text:p>19,9</text:p>
          </table:table-cell>
          <table:table-cell office:value-type="float" office:value="101967" table:style-name="ce5">
            <text:p><text:s text:c="3"/>101 967</text:p>
          </table:table-cell>
          <table:table-cell office:value-type="float" office:value="6434" table:style-name="ce5">
            <text:p><text:s text:c="3"/>6 434</text:p>
          </table:table-cell>
          <table:table-cell office:value-type="float" office:value="6.3098845704983004" table:style-name="ce6">
            <text:p>6,3</text:p>
          </table:table-cell>
          <table:table-cell office:value-type="float" office:value="3391" table:style-name="ce5">
            <text:p><text:s text:c="3"/>3 391</text:p>
          </table:table-cell>
          <table:table-cell office:value-type="float" office:value="3.3255857287161499" table:style-name="ce6">
            <text:p>3,3</text:p>
          </table:table-cell>
          <table:table-cell office:value-type="float" office:value="2411030" table:style-name="ce5">
            <text:p><text:s text:c="2"/>2 411 030</text:p>
          </table:table-cell>
          <table:table-cell office:value-type="float" office:value="83331" table:style-name="ce5">
            <text:p><text:s text:c="3"/>83 331</text:p>
          </table:table-cell>
          <table:table-cell office:value-type="float" office:value="3.4562406938113601" table:style-name="ce6">
            <text:p>3,5</text:p>
          </table:table-cell>
          <table:table-cell office:value-type="float" office:value="89422" table:style-name="ce5">
            <text:p><text:s text:c="3"/>89 422</text:p>
          </table:table-cell>
          <table:table-cell office:value-type="float" office:value="3.70887131226073" table:style-name="ce6">
            <text:p>3,7</text:p>
          </table:table-cell>
          <table:table-cell office:value-type="float" office:value="1.9" table:style-name="ce6">
            <text:p>1,9</text:p>
          </table:table-cell>
          <table:table-cell office:value-type="float" office:value="2" table:style-name="ce6">
            <text:p>2,0</text:p>
          </table:table-cell>
          <table:table-cell office:value-type="float" office:value="105.26315789473701" table:style-name="ce6">
            <text:p>105,3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432" table:style-name="ce5">
            <text:p><text:s text:c="3"/>1 432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15.572625698324" table:style-name="ce6">
            <text:p>15,6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18.3659217877095" table:style-name="ce6">
            <text:p>18,4</text:p>
          </table:table-cell>
          <table:table-cell office:value-type="float" office:value="25472" table:style-name="ce5">
            <text:p><text:s text:c="3"/>25 472</text:p>
          </table:table-cell>
          <table:table-cell office:value-type="float" office:value="826" table:style-name="ce5">
            <text:p><text:s text:c="4"/>826</text:p>
          </table:table-cell>
          <table:table-cell office:value-type="float" office:value="3.2427763819095499" table:style-name="ce6">
            <text:p>3,2</text:p>
          </table:table-cell>
          <table:table-cell office:value-type="float" office:value="456" table:style-name="ce5">
            <text:p><text:s text:c="4"/>456</text:p>
          </table:table-cell>
          <table:table-cell office:value-type="float" office:value="1.79020100502513" table:style-name="ce6">
            <text:p>1,8</text:p>
          </table:table-cell>
          <table:table-cell office:value-type="float" office:value="1018580" table:style-name="ce5">
            <text:p><text:s text:c="2"/>1 018 580</text:p>
          </table:table-cell>
          <table:table-cell office:value-type="float" office:value="10123" table:style-name="ce5">
            <text:p><text:s text:c="3"/>10 123</text:p>
          </table:table-cell>
          <table:table-cell office:value-type="float" office:value="0.993834553986923" table:style-name="ce6">
            <text:p>1,0</text:p>
          </table:table-cell>
          <table:table-cell office:value-type="float" office:value="11578" table:style-name="ce5">
            <text:p><text:s text:c="3"/>11 578</text:p>
          </table:table-cell>
          <table:table-cell office:value-type="float" office:value="1.1366804767421299" table:style-name="ce6">
            <text:p>1,1</text:p>
          </table:table-cell>
          <table:table-cell office:value-type="float" office:value="3.1" table:style-name="ce6">
            <text:p>3,1</text:p>
          </table:table-cell>
          <table:table-cell office:value-type="float" office:value="1.7" table:style-name="ce6">
            <text:p>1,7</text:p>
          </table:table-cell>
          <table:table-cell office:value-type="float" office:value="54.838709677419402" table:style-name="ce6">
            <text:p>54,8</text:p>
          </table:table-cell>
          <table:table-cell office:value-type="float" office:value="1.7" table:style-name="ce6">
            <text:p>1,7</text:p>
          </table:table-cell>
          <table:table-cell office:value-type="float" office:value="54.838709677419402" table:style-name="ce6">
            <text:p>5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I Alojamento e alimentação</text:p>
          </table:table-cell>
          <table:table-cell office:value-type="float" office:value="2912" table:style-name="ce5">
            <text:p><text:s text:c="3"/>2 912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18.475274725274701" table:style-name="ce6">
            <text:p>18,5</text:p>
          </table:table-cell>
          <table:table-cell office:value-type="float" office:value="644" table:style-name="ce5">
            <text:p><text:s text:c="4"/>644</text:p>
          </table:table-cell>
          <table:table-cell office:value-type="float" office:value="22.115384615384599" table:style-name="ce6">
            <text:p>22,1</text:p>
          </table:table-cell>
          <table:table-cell office:value-type="float" office:value="30411" table:style-name="ce5">
            <text:p><text:s text:c="3"/>30 411</text:p>
          </table:table-cell>
          <table:table-cell office:value-type="float" office:value="2273" table:style-name="ce5">
            <text:p><text:s text:c="3"/>2 273</text:p>
          </table:table-cell>
          <table:table-cell office:value-type="float" office:value="7.4742691789155202" table:style-name="ce6">
            <text:p>7,5</text:p>
          </table:table-cell>
          <table:table-cell office:value-type="float" office:value="1318" table:style-name="ce5">
            <text:p><text:s text:c="3"/>1 318</text:p>
          </table:table-cell>
          <table:table-cell office:value-type="float" office:value="4.33395810726382" table:style-name="ce6">
            <text:p>4,3</text:p>
          </table:table-cell>
          <table:table-cell office:value-type="float" office:value="562545" table:style-name="ce5">
            <text:p><text:s text:c="3"/>562 545</text:p>
          </table:table-cell>
          <table:table-cell office:value-type="float" office:value="21035" table:style-name="ce5">
            <text:p><text:s text:c="3"/>21 035</text:p>
          </table:table-cell>
          <table:table-cell office:value-type="float" office:value="3.73925641504235" table:style-name="ce6">
            <text:p>3,7</text:p>
          </table:table-cell>
          <table:table-cell office:value-type="float" office:value="27714" table:style-name="ce5">
            <text:p><text:s text:c="3"/>27 714</text:p>
          </table:table-cell>
          <table:table-cell office:value-type="float" office:value="4.9265392101965197" table:style-name="ce6">
            <text:p>4,9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J Informação e comunicação</text:p>
          </table:table-cell>
          <table:table-cell office:value-type="float" office:value="1316" table:style-name="ce5">
            <text:p><text:s text:c="3"/>1 316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22.7963525835866" table:style-name="ce6">
            <text:p>22,8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18.313069908814601" table:style-name="ce6">
            <text:p>18,3</text:p>
          </table:table-cell>
          <table:table-cell office:value-type="float" office:value="12816" table:style-name="ce5">
            <text:p><text:s text:c="3"/>12 816</text:p>
          </table:table-cell>
          <table:table-cell office:value-type="float" office:value="241" table:style-name="ce5">
            <text:p><text:s text:c="4"/>241</text:p>
          </table:table-cell>
          <table:table-cell office:value-type="float" office:value="1.88046192259675" table:style-name="ce6">
            <text:p>1,9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1.1235955056179801" table:style-name="ce6">
            <text:p>1,1</text:p>
          </table:table-cell>
          <table:table-cell office:value-type="float" office:value="688869" table:style-name="ce5">
            <text:p><text:s text:c="3"/>688 869</text:p>
          </table:table-cell>
          <table:table-cell office:value-type="float" office:value="4789" table:style-name="ce5">
            <text:p><text:s text:c="3"/>4 789</text:p>
          </table:table-cell>
          <table:table-cell office:value-type="float" office:value="0.69519749037915801" table:style-name="ce6">
            <text:p>0,7</text:p>
          </table:table-cell>
          <table:table-cell office:value-type="float" office:value="5356" table:style-name="ce5">
            <text:p><text:s text:c="3"/>5 356</text:p>
          </table:table-cell>
          <table:table-cell office:value-type="float" office:value="0.77750631832757799" table:style-name="ce6">
            <text:p>0,8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3" table:style-name="ce6">
            <text:p>3,0</text:p>
          </table:table-cell>
          <table:table-cell office:value-type="float" office:value="68.181818181818201" table:style-name="ce6">
            <text:p>68,2</text:p>
          </table:table-cell>
          <table:table-cell office:value-type="float" office:value="2.1" table:style-name="ce6">
            <text:p>2,1</text:p>
          </table:table-cell>
          <table:table-cell office:value-type="float" office:value="47.727272727272698" table:style-name="ce6">
            <text:p>4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352" table:style-name="ce5">
            <text:p><text:s text:c="3"/>1 352</text:p>
          </table:table-cell>
          <table:table-cell office:value-type="float" office:value="263" table:style-name="ce5">
            <text:p><text:s text:c="4"/>263</text:p>
          </table:table-cell>
          <table:table-cell office:value-type="float" office:value="19.4526627218935" table:style-name="ce6">
            <text:p>19,5</text:p>
          </table:table-cell>
          <table:table-cell office:value-type="float" office:value="196" table:style-name="ce5">
            <text:p><text:s text:c="4"/>196</text:p>
          </table:table-cell>
          <table:table-cell office:value-type="float" office:value="14.4970414201183" table:style-name="ce6">
            <text:p>14,5</text:p>
          </table:table-cell>
          <table:table-cell office:value-type="float" office:value="10135" table:style-name="ce5">
            <text:p><text:s text:c="3"/>10 135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3.81845091267884" table:style-name="ce6">
            <text:p>3,8</text:p>
          </table:table-cell>
          <table:table-cell office:value-type="float" office:value="53" table:style-name="ce5">
            <text:p><text:s text:c="4"/>53</text:p>
          </table:table-cell>
          <table:table-cell office:value-type="float" office:value="0.52294030587074503" table:style-name="ce6">
            <text:p>0,5</text:p>
          </table:table-cell>
          <table:table-cell office:value-type="float" office:value="888761" table:style-name="ce5">
            <text:p><text:s text:c="3"/>888 761</text:p>
          </table:table-cell>
          <table:table-cell office:value-type="float" office:value="13288" table:style-name="ce5">
            <text:p><text:s text:c="3"/>13 288</text:p>
          </table:table-cell>
          <table:table-cell office:value-type="float" office:value="1.4951151096864099" table:style-name="ce6">
            <text:p>1,5</text:p>
          </table:table-cell>
          <table:table-cell office:value-type="float" office:value="11737" table:style-name="ce5">
            <text:p><text:s text:c="3"/>11 737</text:p>
          </table:table-cell>
          <table:table-cell office:value-type="float" office:value="1.3206025016849301" table:style-name="ce6">
            <text:p>1,3</text:p>
          </table:table-cell>
          <table:table-cell office:value-type="float" office:value="7" table:style-name="ce6">
            <text:p>7,0</text:p>
          </table:table-cell>
          <table:table-cell office:value-type="float" office:value="4.7" table:style-name="ce6">
            <text:p>4,7</text:p>
          </table:table-cell>
          <table:table-cell office:value-type="float" office:value="67.142857142857196" table:style-name="ce6">
            <text:p>67,1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72.857142857142804" table:style-name="ce6">
            <text:p>7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L Atividades imobiliárias</text:p>
          </table:table-cell>
          <table:table-cell office:value-type="float" office:value="951" table:style-name="ce5">
            <text:p><text:s text:c="4"/>951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26.708727655099899" table:style-name="ce6">
            <text:p>26,7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17.4553101997897" table:style-name="ce6">
            <text:p>17,5</text:p>
          </table:table-cell>
          <table:table-cell office:value-type="float" office:value="2355" table:style-name="ce5">
            <text:p><text:s text:c="3"/>2 355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4.5435244161358801" table:style-name="ce6">
            <text:p>4,5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.5286624203821699" table:style-name="ce6">
            <text:p>1,5</text:p>
          </table:table-cell>
          <table:table-cell office:value-type="float" office:value="55254" table:style-name="ce5">
            <text:p><text:s text:c="3"/>55 254</text:p>
          </table:table-cell>
          <table:table-cell office:value-type="float" office:value="958" table:style-name="ce5">
            <text:p><text:s text:c="4"/>958</text:p>
          </table:table-cell>
          <table:table-cell office:value-type="float" office:value="1.7338111267962499" table:style-name="ce6">
            <text:p>1,7</text:p>
          </table:table-cell>
          <table:table-cell office:value-type="float" office:value="822" table:style-name="ce5">
            <text:p><text:s text:c="4"/>822</text:p>
          </table:table-cell>
          <table:table-cell office:value-type="float" office:value="1.48767510044522" table:style-name="ce6">
            <text:p>1,5</text:p>
          </table:table-cell>
          <table:table-cell office:value-type="float" office:value="1.9" table:style-name="ce6">
            <text:p>1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761" table:style-name="ce5">
            <text:p><text:s text:c="3"/>3 761</text:p>
          </table:table-cell>
          <table:table-cell office:value-type="float" office:value="916" table:style-name="ce5">
            <text:p><text:s text:c="4"/>916</text:p>
          </table:table-cell>
          <table:table-cell office:value-type="float" office:value="24.355224674288799" table:style-name="ce6">
            <text:p>24,4</text:p>
          </table:table-cell>
          <table:table-cell office:value-type="float" office:value="635" table:style-name="ce5">
            <text:p><text:s text:c="4"/>635</text:p>
          </table:table-cell>
          <table:table-cell office:value-type="float" office:value="16.883807498005801" table:style-name="ce6">
            <text:p>16,9</text:p>
          </table:table-cell>
          <table:table-cell office:value-type="float" office:value="19835" table:style-name="ce5">
            <text:p><text:s text:c="3"/>19 835</text:p>
          </table:table-cell>
          <table:table-cell office:value-type="float" office:value="1062" table:style-name="ce5">
            <text:p><text:s text:c="3"/>1 062</text:p>
          </table:table-cell>
          <table:table-cell office:value-type="float" office:value="5.3541719183261902" table:style-name="ce6">
            <text:p>5,4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1.6032266196117999" table:style-name="ce6">
            <text:p>1,6</text:p>
          </table:table-cell>
          <table:table-cell office:value-type="float" office:value="670538" table:style-name="ce5">
            <text:p><text:s text:c="3"/>670 538</text:p>
          </table:table-cell>
          <table:table-cell office:value-type="float" office:value="18130" table:style-name="ce5">
            <text:p><text:s text:c="3"/>18 130</text:p>
          </table:table-cell>
          <table:table-cell office:value-type="float" office:value="2.7037990389806401" table:style-name="ce6">
            <text:p>2,7</text:p>
          </table:table-cell>
          <table:table-cell office:value-type="float" office:value="9115" table:style-name="ce5">
            <text:p><text:s text:c="3"/>9 115</text:p>
          </table:table-cell>
          <table:table-cell office:value-type="float" office:value="1.35935621843952" table:style-name="ce6">
            <text:p>1,4</text:p>
          </table:table-cell>
          <table:table-cell office:value-type="float" office:value="3" table:style-name="ce6">
            <text:p>3,0</text:p>
          </table:table-cell>
          <table:table-cell office:value-type="float" office:value="2.7" table:style-name="ce6">
            <text:p>2,7</text:p>
          </table:table-cell>
          <table:table-cell office:value-type="float" office:value="90" table:style-name="ce6">
            <text:p>90,0</text:p>
          </table:table-cell>
          <table:table-cell office:value-type="float" office:value="1.6" table:style-name="ce6">
            <text:p>1,6</text:p>
          </table:table-cell>
          <table:table-cell office:value-type="float" office:value="53.3333333333333" table:style-name="ce6">
            <text:p>5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953" table:style-name="ce5">
            <text:p><text:s text:c="3"/>2 953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20.9617338300034" table:style-name="ce6">
            <text:p>21,0</text:p>
          </table:table-cell>
          <table:table-cell office:value-type="float" office:value="556" table:style-name="ce5">
            <text:p><text:s text:c="4"/>556</text:p>
          </table:table-cell>
          <table:table-cell office:value-type="float" office:value="18.828310193023999" table:style-name="ce6">
            <text:p>18,8</text:p>
          </table:table-cell>
          <table:table-cell office:value-type="float" office:value="69526" table:style-name="ce5">
            <text:p><text:s text:c="3"/>69 526</text:p>
          </table:table-cell>
          <table:table-cell office:value-type="float" office:value="2591" table:style-name="ce5">
            <text:p><text:s text:c="3"/>2 591</text:p>
          </table:table-cell>
          <table:table-cell office:value-type="float" office:value="3.7266634064954101" table:style-name="ce6">
            <text:p>3,7</text:p>
          </table:table-cell>
          <table:table-cell office:value-type="float" office:value="1390" table:style-name="ce5">
            <text:p><text:s text:c="3"/>1 390</text:p>
          </table:table-cell>
          <table:table-cell office:value-type="float" office:value="1.9992520783591701" table:style-name="ce6">
            <text:p>2,0</text:p>
          </table:table-cell>
          <table:table-cell office:value-type="float" office:value="1477092" table:style-name="ce5">
            <text:p><text:s text:c="2"/>1 477 092</text:p>
          </table:table-cell>
          <table:table-cell office:value-type="float" office:value="37382" table:style-name="ce5">
            <text:p><text:s text:c="3"/>37 382</text:p>
          </table:table-cell>
          <table:table-cell office:value-type="float" office:value="2.5307834583086199" table:style-name="ce6">
            <text:p>2,5</text:p>
          </table:table-cell>
          <table:table-cell office:value-type="float" office:value="38841" table:style-name="ce5">
            <text:p><text:s text:c="3"/>38 841</text:p>
          </table:table-cell>
          <table:table-cell office:value-type="float" office:value="2.6295586192329301" table:style-name="ce6">
            <text:p>2,6</text:p>
          </table:table-cell>
          <table:table-cell office:value-type="float" office:value="1.7" table:style-name="ce6">
            <text:p>1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29.41176470588201" table:style-name="ce6">
            <text:p>129,4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99" table:style-name="ce5">
            <text:p><text:s text:c="4"/>59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5392" table:style-name="ce5">
            <text:p><text:s text:c="3"/>35 39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8" table:style-name="ce6">
            <text:p>4,8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P Educação</text:p>
          </table:table-cell>
          <table:table-cell office:value-type="float" office:value="1208" table:style-name="ce5">
            <text:p><text:s text:c="3"/>1 208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15.645695364238399" table:style-name="ce6">
            <text:p>15,6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15.231788079470199" table:style-name="ce6">
            <text:p>15,2</text:p>
          </table:table-cell>
          <table:table-cell office:value-type="float" office:value="20266" table:style-name="ce5">
            <text:p><text:s text:c="3"/>20 266</text:p>
          </table:table-cell>
          <table:table-cell office:value-type="float" office:value="847" table:style-name="ce5">
            <text:p><text:s text:c="4"/>847</text:p>
          </table:table-cell>
          <table:table-cell office:value-type="float" office:value="4.1794137965064602" table:style-name="ce6">
            <text:p>4,2</text:p>
          </table:table-cell>
          <table:table-cell office:value-type="float" office:value="653" table:style-name="ce5">
            <text:p><text:s text:c="4"/>653</text:p>
          </table:table-cell>
          <table:table-cell office:value-type="float" office:value="3.2221454653113599" table:style-name="ce6">
            <text:p>3,2</text:p>
          </table:table-cell>
          <table:table-cell office:value-type="float" office:value="528147" table:style-name="ce5">
            <text:p><text:s text:c="3"/>528 147</text:p>
          </table:table-cell>
          <table:table-cell office:value-type="float" office:value="23662" table:style-name="ce5">
            <text:p><text:s text:c="3"/>23 662</text:p>
          </table:table-cell>
          <table:table-cell office:value-type="float" office:value="4.4801920677387201" table:style-name="ce6">
            <text:p>4,5</text:p>
          </table:table-cell>
          <table:table-cell office:value-type="float" office:value="21193" table:style-name="ce5">
            <text:p><text:s text:c="3"/>21 193</text:p>
          </table:table-cell>
          <table:table-cell office:value-type="float" office:value="4.0127085830270701" table:style-name="ce6">
            <text:p>4,0</text:p>
          </table:table-cell>
          <table:table-cell office:value-type="float" office:value="2.1" table:style-name="ce6">
            <text:p>2,1</text:p>
          </table:table-cell>
          <table:table-cell office:value-type="float" office:value="2.7" table:style-name="ce6">
            <text:p>2,7</text:p>
          </table:table-cell>
          <table:table-cell office:value-type="float" office:value="128.57142857142901" table:style-name="ce6">
            <text:p>128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4.761904761905" table:style-name="ce6">
            <text:p>10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356" table:style-name="ce5">
            <text:p><text:s text:c="3"/>2 356</text:p>
          </table:table-cell>
          <table:table-cell office:value-type="float" office:value="575" table:style-name="ce5">
            <text:p><text:s text:c="4"/>575</text:p>
          </table:table-cell>
          <table:table-cell office:value-type="float" office:value="24.4057724957555" table:style-name="ce6">
            <text:p>24,4</text:p>
          </table:table-cell>
          <table:table-cell office:value-type="float" office:value="275" table:style-name="ce5">
            <text:p><text:s text:c="4"/>275</text:p>
          </table:table-cell>
          <table:table-cell office:value-type="float" office:value="11.6723259762309" table:style-name="ce6">
            <text:p>11,7</text:p>
          </table:table-cell>
          <table:table-cell office:value-type="float" office:value="27143" table:style-name="ce5">
            <text:p><text:s text:c="3"/>27 143</text:p>
          </table:table-cell>
          <table:table-cell office:value-type="float" office:value="2609" table:style-name="ce5">
            <text:p><text:s text:c="3"/>2 609</text:p>
          </table:table-cell>
          <table:table-cell office:value-type="float" office:value="9.6120546733964591" table:style-name="ce6">
            <text:p>9,6</text:p>
          </table:table-cell>
          <table:table-cell office:value-type="float" office:value="1730" table:style-name="ce5">
            <text:p><text:s text:c="3"/>1 730</text:p>
          </table:table-cell>
          <table:table-cell office:value-type="float" office:value="6.3736506649965001" table:style-name="ce6">
            <text:p>6,4</text:p>
          </table:table-cell>
          <table:table-cell office:value-type="float" office:value="621896" table:style-name="ce5">
            <text:p><text:s text:c="3"/>621 896</text:p>
          </table:table-cell>
          <table:table-cell office:value-type="float" office:value="38926" table:style-name="ce5">
            <text:p><text:s text:c="3"/>38 926</text:p>
          </table:table-cell>
          <table:table-cell office:value-type="float" office:value="6.2592459189317804" table:style-name="ce6">
            <text:p>6,3</text:p>
          </table:table-cell>
          <table:table-cell office:value-type="float" office:value="73426" table:style-name="ce5">
            <text:p><text:s text:c="3"/>73 426</text:p>
          </table:table-cell>
          <table:table-cell office:value-type="float" office:value="11.8067972780015" table:style-name="ce6">
            <text:p>11,8</text:p>
          </table:table-cell>
          <table:table-cell office:value-type="float" office:value="1.9" table:style-name="ce6">
            <text:p>1,9</text:p>
          </table:table-cell>
          <table:table-cell office:value-type="float" office:value="1.9" table:style-name="ce6">
            <text:p>1,9</text:p>
          </table:table-cell>
          <table:table-cell office:value-type="float" office:value="100" table:style-name="ce6">
            <text:p>100,0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93" table:style-name="ce6">
            <text:p>9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54" table:style-name="ce5">
            <text:p><text:s text:c="4"/>454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1.585903083700401" table:style-name="ce6">
            <text:p>21,6</text:p>
          </table:table-cell>
          <table:table-cell office:value-type="float" office:value="95" table:style-name="ce5">
            <text:p><text:s text:c="4"/>95</text:p>
          </table:table-cell>
          <table:table-cell office:value-type="float" office:value="20.925110132158601" table:style-name="ce6">
            <text:p>20,9</text:p>
          </table:table-cell>
          <table:table-cell office:value-type="float" office:value="2996" table:style-name="ce5">
            <text:p><text:s text:c="3"/>2 996</text:p>
          </table:table-cell>
          <table:table-cell office:value-type="float" office:value="148" table:style-name="ce5">
            <text:p><text:s text:c="4"/>148</text:p>
          </table:table-cell>
          <table:table-cell office:value-type="float" office:value="4.9399198931909201" table:style-name="ce6">
            <text:p>4,9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2.7036048064085398" table:style-name="ce6">
            <text:p>2,7</text:p>
          </table:table-cell>
          <table:table-cell office:value-type="float" office:value="61422" table:style-name="ce5">
            <text:p><text:s text:c="3"/>61 422</text:p>
          </table:table-cell>
          <table:table-cell office:value-type="float" office:value="1455" table:style-name="ce5">
            <text:p><text:s text:c="3"/>1 455</text:p>
          </table:table-cell>
          <table:table-cell office:value-type="float" office:value="2.3688580638859" table:style-name="ce6">
            <text:p>2,4</text:p>
          </table:table-cell>
          <table:table-cell office:value-type="float" office:value="1323" table:style-name="ce5">
            <text:p><text:s text:c="3"/>1 323</text:p>
          </table:table-cell>
          <table:table-cell office:value-type="float" office:value="2.1539513529354299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02" table:style-name="ce6">
            <text:p>76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202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281" table:style-name="ce5">
            <text:p><text:s text:c="3"/>1 281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17.408274785324" table:style-name="ce6">
            <text:p>17,4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20.843091334894599" table:style-name="ce6">
            <text:p>20,8</text:p>
          </table:table-cell>
          <table:table-cell office:value-type="float" office:value="6405" table:style-name="ce5">
            <text:p><text:s text:c="3"/>6 405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5.5737704918032804" table:style-name="ce6">
            <text:p>5,6</text:p>
          </table:table-cell>
          <table:table-cell office:value-type="float" office:value="387" table:style-name="ce5">
            <text:p><text:s text:c="4"/>387</text:p>
          </table:table-cell>
          <table:table-cell office:value-type="float" office:value="6.0421545667447303" table:style-name="ce6">
            <text:p>6,0</text:p>
          </table:table-cell>
          <table:table-cell office:value-type="float" office:value="120633" table:style-name="ce5">
            <text:p><text:s text:c="3"/>120 633</text:p>
          </table:table-cell>
          <table:table-cell office:value-type="float" office:value="3829" table:style-name="ce5">
            <text:p><text:s text:c="3"/>3 829</text:p>
          </table:table-cell>
          <table:table-cell office:value-type="float" office:value="3.1740900085382902" table:style-name="ce6">
            <text:p>3,2</text:p>
          </table:table-cell>
          <table:table-cell office:value-type="float" office:value="8286" table:style-name="ce5">
            <text:p><text:s text:c="3"/>8 286</text:p>
          </table:table-cell>
          <table:table-cell office:value-type="float" office:value="6.8687672527417902" table:style-name="ce6">
            <text:p>6,9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ecife - P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Total</text:p>
          </table:table-cell>
          <table:table-cell office:value-type="float" office:value="17274" table:style-name="ce5">
            <text:p><text:s text:c="3"/>17 274</text:p>
          </table:table-cell>
          <table:table-cell office:value-type="float" office:value="3115" table:style-name="ce5">
            <text:p><text:s text:c="3"/>3 115</text:p>
          </table:table-cell>
          <table:table-cell office:value-type="float" office:value="18.0328817876578" table:style-name="ce6">
            <text:p>18,0</text:p>
          </table:table-cell>
          <table:table-cell office:value-type="float" office:value="3277" table:style-name="ce5">
            <text:p><text:s text:c="3"/>3 277</text:p>
          </table:table-cell>
          <table:table-cell office:value-type="float" office:value="18.970707421558402" table:style-name="ce6">
            <text:p>19,0</text:p>
          </table:table-cell>
          <table:table-cell office:value-type="float" office:value="159511" table:style-name="ce5">
            <text:p><text:s text:c="3"/>159 511</text:p>
          </table:table-cell>
          <table:table-cell office:value-type="float" office:value="9287" table:style-name="ce5">
            <text:p><text:s text:c="3"/>9 287</text:p>
          </table:table-cell>
          <table:table-cell office:value-type="float" office:value="5.8221690040185301" table:style-name="ce6">
            <text:p>5,8</text:p>
          </table:table-cell>
          <table:table-cell office:value-type="float" office:value="3072" table:style-name="ce5">
            <text:p><text:s text:c="3"/>3 072</text:p>
          </table:table-cell>
          <table:table-cell office:value-type="float" office:value="1.9258859890540501" table:style-name="ce6">
            <text:p>1,9</text:p>
          </table:table-cell>
          <table:table-cell office:value-type="float" office:value="3685233" table:style-name="ce5">
            <text:p><text:s text:c="2"/>3 685 233</text:p>
          </table:table-cell>
          <table:table-cell office:value-type="float" office:value="190491" table:style-name="ce5">
            <text:p><text:s text:c="3"/>190 491</text:p>
          </table:table-cell>
          <table:table-cell office:value-type="float" office:value="5.1690354449772897" table:style-name="ce6">
            <text:p>5,2</text:p>
          </table:table-cell>
          <table:table-cell office:value-type="float" office:value="76536" table:style-name="ce5">
            <text:p><text:s text:c="3"/>76 536</text:p>
          </table:table-cell>
          <table:table-cell office:value-type="float" office:value="2.076829334807320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21.052631578947" table:style-name="ce6">
            <text:p>121,1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02" table:style-name="ce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6.25" table:style-name="ce6">
            <text:p>6,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9.375" table:style-name="ce6">
            <text:p>9,4</text:p>
          </table:table-cell>
          <table:table-cell office:value-type="float" office:value="223" table:style-name="ce5">
            <text:p><text:s text:c="4"/>22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722" table:style-name="ce5">
            <text:p><text:s text:c="3"/>6 72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.9753049687593E-2" table:style-name="ce6">
            <text:p>0,0</text:p>
          </table:table-cell>
          <table:table-cell office:value-type="float" office:value="2.6" table:style-name="ce6">
            <text:p>2,6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0.6" table:style-name="ce6">
            <text:p>0,6</text:p>
          </table:table-cell>
          <table:table-cell office:value-type="float" office:value="23.076923076923102" table:style-name="ce6">
            <text:p>2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B Indústrias extrativas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" table:style-name="ce6">
            <text:p>11,1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.5" table:style-name="ce6">
            <text:p>6,5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25" table:style-name="ce5">
            <text:p><text:s text:c="4"/>925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3.0810810810811" table:style-name="ce6">
            <text:p>13,1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19.459459459459499" table:style-name="ce6">
            <text:p>19,5</text:p>
          </table:table-cell>
          <table:table-cell office:value-type="float" office:value="10980" table:style-name="ce5">
            <text:p><text:s text:c="3"/>10 980</text:p>
          </table:table-cell>
          <table:table-cell office:value-type="float" office:value="235" table:style-name="ce5">
            <text:p><text:s text:c="4"/>235</text:p>
          </table:table-cell>
          <table:table-cell office:value-type="float" office:value="2.1402550091074701" table:style-name="ce6">
            <text:p>2,1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1.42987249544627" table:style-name="ce6">
            <text:p>1,4</text:p>
          </table:table-cell>
          <table:table-cell office:value-type="float" office:value="315766" table:style-name="ce5">
            <text:p><text:s text:c="3"/>315 766</text:p>
          </table:table-cell>
          <table:table-cell office:value-type="float" office:value="2485" table:style-name="ce5">
            <text:p><text:s text:c="3"/>2 485</text:p>
          </table:table-cell>
          <table:table-cell office:value-type="float" office:value="0.78697516515394295" table:style-name="ce6">
            <text:p>0,8</text:p>
          </table:table-cell>
          <table:table-cell office:value-type="float" office:value="4167" table:style-name="ce5">
            <text:p><text:s text:c="3"/>4 167</text:p>
          </table:table-cell>
          <table:table-cell office:value-type="float" office:value="1.3196480938416399" table:style-name="ce6">
            <text:p>1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201" table:style-name="ce6">
            <text:p>68,2</text:p>
          </table:table-cell>
          <table:table-cell office:value-type="float" office:value="1.3" table:style-name="ce6">
            <text:p>1,3</text:p>
          </table:table-cell>
          <table:table-cell office:value-type="float" office:value="59.090909090909101" table:style-name="ce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D Eletricidade e gás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42.857142857142897" table:style-name="ce6">
            <text:p>42,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8.571428571428601" table:style-name="ce6">
            <text:p>28,6</text:p>
          </table:table-cell>
          <table:table-cell office:value-type="float" office:value="832" table:style-name="ce5">
            <text:p><text:s text:c="4"/>832</text:p>
          </table:table-cell>
          <table:table-cell office:value-type="float" office:value="729" table:style-name="ce5">
            <text:p><text:s text:c="4"/>729</text:p>
          </table:table-cell>
          <table:table-cell office:value-type="float" office:value="87.620192307692307" table:style-name="ce6">
            <text:p>87,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8116" table:style-name="ce5">
            <text:p><text:s text:c="3"/>88 116</text:p>
          </table:table-cell>
          <table:table-cell office:value-type="float" office:value="76759" table:style-name="ce5">
            <text:p><text:s text:c="3"/>76 759</text:p>
          </table:table-cell>
          <table:table-cell office:value-type="float" office:value="87.111307821508007" table:style-name="ce6">
            <text:p>87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.6" table:style-name="ce6">
            <text:p>8,6</text:p>
          </table:table-cell>
          <table:table-cell office:value-type="float" office:value="8.5" table:style-name="ce6">
            <text:p>8,5</text:p>
          </table:table-cell>
          <table:table-cell office:value-type="float" office:value="98.837209302325604" table:style-name="ce6">
            <text:p>98,8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7.460317460317501" table:style-name="ce6">
            <text:p>17,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6.3492063492063497" table:style-name="ce6">
            <text:p>6,3</text:p>
          </table:table-cell>
          <table:table-cell office:value-type="float" office:value="1824" table:style-name="ce5">
            <text:p><text:s text:c="3"/>1 824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4.7149122807017498" table:style-name="ce6">
            <text:p>4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4824561403508797E-2" table:style-name="ce6">
            <text:p>0,1</text:p>
          </table:table-cell>
          <table:table-cell office:value-type="float" office:value="116582" table:style-name="ce5">
            <text:p><text:s text:c="3"/>116 582</text:p>
          </table:table-cell>
          <table:table-cell office:value-type="float" office:value="6692" table:style-name="ce5">
            <text:p><text:s text:c="3"/>6 692</text:p>
          </table:table-cell>
          <table:table-cell office:value-type="float" office:value="5.7401657202655603" table:style-name="ce6">
            <text:p>5,7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1.8870837693640501E-2" table:style-name="ce6">
            <text:p>0,0</text:p>
          </table:table-cell>
          <table:table-cell office:value-type="float" office:value="2.9" table:style-name="ce6">
            <text:p>2,9</text:p>
          </table:table-cell>
          <table:table-cell office:value-type="float" office:value="1.8" table:style-name="ce6">
            <text:p>1,8</text:p>
          </table:table-cell>
          <table:table-cell office:value-type="float" office:value="62.068965517241402" table:style-name="ce6">
            <text:p>62,1</text:p>
          </table:table-cell>
          <table:table-cell office:value-type="float" office:value="1" table:style-name="ce6">
            <text:p>1,0</text:p>
          </table:table-cell>
          <table:table-cell office:value-type="float" office:value="34.482758620689701" table:style-name="ce6">
            <text:p>3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F Construção</text:p>
          </table:table-cell>
          <table:table-cell office:value-type="float" office:value="878" table:style-name="ce5">
            <text:p><text:s text:c="4"/>878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20.956719817767699" table:style-name="ce6">
            <text:p>21,0</text:p>
          </table:table-cell>
          <table:table-cell office:value-type="float" office:value="189" table:style-name="ce5">
            <text:p><text:s text:c="4"/>189</text:p>
          </table:table-cell>
          <table:table-cell office:value-type="float" office:value="21.526195899772201" table:style-name="ce6">
            <text:p>21,5</text:p>
          </table:table-cell>
          <table:table-cell office:value-type="float" office:value="14638" table:style-name="ce5">
            <text:p><text:s text:c="3"/>14 638</text:p>
          </table:table-cell>
          <table:table-cell office:value-type="float" office:value="847" table:style-name="ce5">
            <text:p><text:s text:c="4"/>847</text:p>
          </table:table-cell>
          <table:table-cell office:value-type="float" office:value="5.7863096051373102" table:style-name="ce6">
            <text:p>5,8</text:p>
          </table:table-cell>
          <table:table-cell office:value-type="float" office:value="322" table:style-name="ce5">
            <text:p><text:s text:c="4"/>322</text:p>
          </table:table-cell>
          <table:table-cell office:value-type="float" office:value="2.1997540647629501" table:style-name="ce6">
            <text:p>2,2</text:p>
          </table:table-cell>
          <table:table-cell office:value-type="float" office:value="315928" table:style-name="ce5">
            <text:p><text:s text:c="3"/>315 928</text:p>
          </table:table-cell>
          <table:table-cell office:value-type="float" office:value="11944" table:style-name="ce5">
            <text:p><text:s text:c="3"/>11 944</text:p>
          </table:table-cell>
          <table:table-cell office:value-type="float" office:value="3.7806082398521199" table:style-name="ce6">
            <text:p>3,8</text:p>
          </table:table-cell>
          <table:table-cell office:value-type="float" office:value="10485" table:style-name="ce5">
            <text:p><text:s text:c="3"/>10 485</text:p>
          </table:table-cell>
          <table:table-cell office:value-type="float" office:value="3.3187941556304001" table:style-name="ce6">
            <text:p>3,3</text:p>
          </table:table-cell>
          <table:table-cell office:value-type="float" office:value="1.7" table:style-name="ce6">
            <text:p>1,7</text:p>
          </table:table-cell>
          <table:table-cell office:value-type="float" office:value="1.8" table:style-name="ce6">
            <text:p>1,8</text:p>
          </table:table-cell>
          <table:table-cell office:value-type="float" office:value="105.88235294117599" table:style-name="ce6">
            <text:p>105,9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02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411" table:style-name="ce5">
            <text:p><text:s text:c="3"/>7 411</text:p>
          </table:table-cell>
          <table:table-cell office:value-type="float" office:value="1223" table:style-name="ce5">
            <text:p><text:s text:c="3"/>1 223</text:p>
          </table:table-cell>
          <table:table-cell office:value-type="float" office:value="16.5024962892997" table:style-name="ce6">
            <text:p>16,5</text:p>
          </table:table-cell>
          <table:table-cell office:value-type="float" office:value="1559" table:style-name="ce5">
            <text:p><text:s text:c="3"/>1 559</text:p>
          </table:table-cell>
          <table:table-cell office:value-type="float" office:value="21.0362973957631" table:style-name="ce6">
            <text:p>21,0</text:p>
          </table:table-cell>
          <table:table-cell office:value-type="float" office:value="47720" table:style-name="ce5">
            <text:p><text:s text:c="3"/>47 720</text:p>
          </table:table-cell>
          <table:table-cell office:value-type="float" office:value="2731" table:style-name="ce5">
            <text:p><text:s text:c="3"/>2 731</text:p>
          </table:table-cell>
          <table:table-cell office:value-type="float" office:value="5.7229673093042797" table:style-name="ce6">
            <text:p>5,7</text:p>
          </table:table-cell>
          <table:table-cell office:value-type="float" office:value="1228" table:style-name="ce5">
            <text:p><text:s text:c="3"/>1 228</text:p>
          </table:table-cell>
          <table:table-cell office:value-type="float" office:value="2.57334450963956" table:style-name="ce6">
            <text:p>2,6</text:p>
          </table:table-cell>
          <table:table-cell office:value-type="float" office:value="894954" table:style-name="ce5">
            <text:p><text:s text:c="3"/>894 954</text:p>
          </table:table-cell>
          <table:table-cell office:value-type="float" office:value="26923" table:style-name="ce5">
            <text:p><text:s text:c="3"/>26 923</text:p>
          </table:table-cell>
          <table:table-cell office:value-type="float" office:value="3.00831104168482" table:style-name="ce6">
            <text:p>3,0</text:p>
          </table:table-cell>
          <table:table-cell office:value-type="float" office:value="28166" table:style-name="ce5">
            <text:p><text:s text:c="3"/>28 166</text:p>
          </table:table-cell>
          <table:table-cell office:value-type="float" office:value="3.14720086172027" table:style-name="ce6">
            <text:p>3,1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18.7368421052632" table:style-name="ce6">
            <text:p>18,7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21.684210526315798" table:style-name="ce6">
            <text:p>21,7</text:p>
          </table:table-cell>
          <table:table-cell office:value-type="float" office:value="8935" table:style-name="ce5">
            <text:p><text:s text:c="3"/>8 935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.5332960268606599" table:style-name="ce6">
            <text:p>1,5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0.82820369334079502" table:style-name="ce6">
            <text:p>0,8</text:p>
          </table:table-cell>
          <table:table-cell office:value-type="float" office:value="268020" table:style-name="ce5">
            <text:p><text:s text:c="3"/>268 020</text:p>
          </table:table-cell>
          <table:table-cell office:value-type="float" office:value="2242" table:style-name="ce5">
            <text:p><text:s text:c="3"/>2 242</text:p>
          </table:table-cell>
          <table:table-cell office:value-type="float" office:value="0.83650473845235396" table:style-name="ce6">
            <text:p>0,8</text:p>
          </table:table-cell>
          <table:table-cell office:value-type="float" office:value="1569" table:style-name="ce5">
            <text:p><text:s text:c="3"/>1 569</text:p>
          </table:table-cell>
          <table:table-cell office:value-type="float" office:value="0.58540407432281205" table:style-name="ce6">
            <text:p>0,6</text:p>
          </table:table-cell>
          <table:table-cell office:value-type="float" office:value="2.4" table:style-name="ce6">
            <text:p>2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1.6666666666667" table:style-name="ce6">
            <text:p>91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5.8333333333333" table:style-name="ce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I Alojamento e alimentação</text:p>
          </table:table-cell>
          <table:table-cell office:value-type="float" office:value="1513" table:style-name="ce5">
            <text:p><text:s text:c="3"/>1 513</text:p>
          </table:table-cell>
          <table:table-cell office:value-type="float" office:value="261" table:style-name="ce5">
            <text:p><text:s text:c="4"/>261</text:p>
          </table:table-cell>
          <table:table-cell office:value-type="float" office:value="17.250495703899499" table:style-name="ce6">
            <text:p>17,3</text:p>
          </table:table-cell>
          <table:table-cell office:value-type="float" office:value="262" table:style-name="ce5">
            <text:p><text:s text:c="4"/>262</text:p>
          </table:table-cell>
          <table:table-cell office:value-type="float" office:value="17.316589557171199" table:style-name="ce6">
            <text:p>17,3</text:p>
          </table:table-cell>
          <table:table-cell office:value-type="float" office:value="13822" table:style-name="ce5">
            <text:p><text:s text:c="3"/>13 822</text:p>
          </table:table-cell>
          <table:table-cell office:value-type="float" office:value="883" table:style-name="ce5">
            <text:p><text:s text:c="4"/>883</text:p>
          </table:table-cell>
          <table:table-cell office:value-type="float" office:value="6.3883663724497204" table:style-name="ce6">
            <text:p>6,4</text:p>
          </table:table-cell>
          <table:table-cell office:value-type="float" office:value="368" table:style-name="ce5">
            <text:p><text:s text:c="4"/>368</text:p>
          </table:table-cell>
          <table:table-cell office:value-type="float" office:value="2.6624222254377101" table:style-name="ce6">
            <text:p>2,7</text:p>
          </table:table-cell>
          <table:table-cell office:value-type="float" office:value="231869" table:style-name="ce5">
            <text:p><text:s text:c="3"/>231 869</text:p>
          </table:table-cell>
          <table:table-cell office:value-type="float" office:value="6336" table:style-name="ce5">
            <text:p><text:s text:c="3"/>6 336</text:p>
          </table:table-cell>
          <table:table-cell office:value-type="float" office:value="2.7325774467479498" table:style-name="ce6">
            <text:p>2,7</text:p>
          </table:table-cell>
          <table:table-cell office:value-type="float" office:value="7370" table:style-name="ce5">
            <text:p><text:s text:c="3"/>7 370</text:p>
          </table:table-cell>
          <table:table-cell office:value-type="float" office:value="3.1785189050714" table:style-name="ce6">
            <text:p>3,2</text:p>
          </table:table-cell>
          <table:table-cell office:value-type="float" office:value="1.4" table:style-name="ce6">
            <text:p>1,4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98" table:style-name="ce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J Informação e comunicação</text:p>
          </table:table-cell>
          <table:table-cell office:value-type="float" office:value="433" table:style-name="ce5">
            <text:p><text:s text:c="4"/>433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25.635103926096999" table:style-name="ce6">
            <text:p>25,6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8.013856812933" table:style-name="ce6">
            <text:p>18,0</text:p>
          </table:table-cell>
          <table:table-cell office:value-type="float" office:value="3213" table:style-name="ce5">
            <text:p><text:s text:c="3"/>3 213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9.5860566448801698" table:style-name="ce6">
            <text:p>9,6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.24494242141301" table:style-name="ce6">
            <text:p>1,2</text:p>
          </table:table-cell>
          <table:table-cell office:value-type="float" office:value="109227" table:style-name="ce5">
            <text:p><text:s text:c="3"/>109 227</text:p>
          </table:table-cell>
          <table:table-cell office:value-type="float" office:value="2724" table:style-name="ce5">
            <text:p><text:s text:c="3"/>2 724</text:p>
          </table:table-cell>
          <table:table-cell office:value-type="float" office:value="2.4938888736301501" table:style-name="ce6">
            <text:p>2,5</text:p>
          </table:table-cell>
          <table:table-cell office:value-type="float" office:value="1676" table:style-name="ce5">
            <text:p><text:s text:c="3"/>1 676</text:p>
          </table:table-cell>
          <table:table-cell office:value-type="float" office:value="1.5344191454493901" table:style-name="ce6">
            <text:p>1,5</text:p>
          </table:table-cell>
          <table:table-cell office:value-type="float" office:value="2.9" table:style-name="ce6">
            <text:p>2,9</text:p>
          </table:table-cell>
          <table:table-cell office:value-type="float" office:value="1.8" table:style-name="ce6">
            <text:p>1,8</text:p>
          </table:table-cell>
          <table:table-cell office:value-type="float" office:value="62.068965517241402" table:style-name="ce6">
            <text:p>62,1</text:p>
          </table:table-cell>
          <table:table-cell office:value-type="float" office:value="2.1" table:style-name="ce6">
            <text:p>2,1</text:p>
          </table:table-cell>
          <table:table-cell office:value-type="float" office:value="72.413793103448299" table:style-name="ce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31" table:style-name="ce5">
            <text:p><text:s text:c="4"/>431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9.721577726218101" table:style-name="ce6">
            <text:p>19,7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5.0812064965197" table:style-name="ce6">
            <text:p>15,1</text:p>
          </table:table-cell>
          <table:table-cell office:value-type="float" office:value="3179" table:style-name="ce5">
            <text:p><text:s text:c="3"/>3 179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6.2598301352626597" table:style-name="ce6">
            <text:p>6,3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.1953444479396" table:style-name="ce6">
            <text:p>1,2</text:p>
          </table:table-cell>
          <table:table-cell office:value-type="float" office:value="281294" table:style-name="ce5">
            <text:p><text:s text:c="3"/>281 294</text:p>
          </table:table-cell>
          <table:table-cell office:value-type="float" office:value="6451" table:style-name="ce5">
            <text:p><text:s text:c="3"/>6 451</text:p>
          </table:table-cell>
          <table:table-cell office:value-type="float" office:value="2.2933301101338799" table:style-name="ce6">
            <text:p>2,3</text:p>
          </table:table-cell>
          <table:table-cell office:value-type="float" office:value="2196" table:style-name="ce5">
            <text:p><text:s text:c="3"/>2 196</text:p>
          </table:table-cell>
          <table:table-cell office:value-type="float" office:value="0.78067786728476296" table:style-name="ce6">
            <text:p>0,8</text:p>
          </table:table-cell>
          <table:table-cell office:value-type="float" office:value="7.2" table:style-name="ce6">
            <text:p>7,2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68.0555555555556" table:style-name="ce6">
            <text:p>68,1</text:p>
          </table:table-cell>
          <table:table-cell office:value-type="float" office:value="3.3" table:style-name="ce6">
            <text:p>3,3</text:p>
          </table:table-cell>
          <table:table-cell office:value-type="float" office:value="45.8333333333333" table:style-name="ce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L Atividades imobiliárias</text:p>
          </table:table-cell>
          <table:table-cell office:value-type="float" office:value="328" table:style-name="ce5">
            <text:p><text:s text:c="4"/>328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5.609756097561" table:style-name="ce6">
            <text:p>25,6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8.902439024390201" table:style-name="ce6">
            <text:p>18,9</text:p>
          </table:table-cell>
          <table:table-cell office:value-type="float" office:value="1947" table:style-name="ce5">
            <text:p><text:s text:c="3"/>1 947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3.1843862352336898" table:style-name="ce6">
            <text:p>3,2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.0272213662044201" table:style-name="ce6">
            <text:p>1,0</text:p>
          </table:table-cell>
          <table:table-cell office:value-type="float" office:value="31153" table:style-name="ce5">
            <text:p><text:s text:c="3"/>31 153</text:p>
          </table:table-cell>
          <table:table-cell office:value-type="float" office:value="634" table:style-name="ce5">
            <text:p><text:s text:c="4"/>634</text:p>
          </table:table-cell>
          <table:table-cell office:value-type="float" office:value="2.0351170031778598" table:style-name="ce6">
            <text:p>2,0</text:p>
          </table:table-cell>
          <table:table-cell office:value-type="float" office:value="889" table:style-name="ce5">
            <text:p><text:s text:c="4"/>889</text:p>
          </table:table-cell>
          <table:table-cell office:value-type="float" office:value="2.8536577536673802" table:style-name="ce6">
            <text:p>2,9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84.615384615384599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275" table:style-name="ce5">
            <text:p><text:s text:c="3"/>1 275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22.117647058823501" table:style-name="ce6">
            <text:p>22,1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6.3921568627451" table:style-name="ce6">
            <text:p>16,4</text:p>
          </table:table-cell>
          <table:table-cell office:value-type="float" office:value="3351" table:style-name="ce5">
            <text:p><text:s text:c="3"/>3 351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4.4464339003282598" table:style-name="ce6">
            <text:p>4,4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3.0737093404953701" table:style-name="ce6">
            <text:p>3,1</text:p>
          </table:table-cell>
          <table:table-cell office:value-type="float" office:value="67623" table:style-name="ce5">
            <text:p><text:s text:c="3"/>67 623</text:p>
          </table:table-cell>
          <table:table-cell office:value-type="float" office:value="1824" table:style-name="ce5">
            <text:p><text:s text:c="3"/>1 824</text:p>
          </table:table-cell>
          <table:table-cell office:value-type="float" office:value="2.6973071292311799" table:style-name="ce6">
            <text:p>2,7</text:p>
          </table:table-cell>
          <table:table-cell office:value-type="float" office:value="2377" table:style-name="ce5">
            <text:p><text:s text:c="3"/>2 377</text:p>
          </table:table-cell>
          <table:table-cell office:value-type="float" office:value="3.5150762314597102" table:style-name="ce6">
            <text:p>3,5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4" table:style-name="ce6">
            <text:p>1,4</text:p>
          </table:table-cell>
          <table:table-cell office:value-type="float" office:value="87.5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92" table:style-name="ce5">
            <text:p><text:s text:c="4"/>992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16.229838709677399" table:style-name="ce6">
            <text:p>16,2</text:p>
          </table:table-cell>
          <table:table-cell office:value-type="float" office:value="178" table:style-name="ce5">
            <text:p><text:s text:c="4"/>178</text:p>
          </table:table-cell>
          <table:table-cell office:value-type="float" office:value="17.943548387096801" table:style-name="ce6">
            <text:p>17,9</text:p>
          </table:table-cell>
          <table:table-cell office:value-type="float" office:value="26728" table:style-name="ce5">
            <text:p><text:s text:c="3"/>26 728</text:p>
          </table:table-cell>
          <table:table-cell office:value-type="float" office:value="1804" table:style-name="ce5">
            <text:p><text:s text:c="3"/>1 804</text:p>
          </table:table-cell>
          <table:table-cell office:value-type="float" office:value="6.7494762047291204" table:style-name="ce6">
            <text:p>6,7</text:p>
          </table:table-cell>
          <table:table-cell office:value-type="float" office:value="390" table:style-name="ce5">
            <text:p><text:s text:c="4"/>390</text:p>
          </table:table-cell>
          <table:table-cell office:value-type="float" office:value="1.4591439688715999" table:style-name="ce6">
            <text:p>1,5</text:p>
          </table:table-cell>
          <table:table-cell office:value-type="float" office:value="452873" table:style-name="ce5">
            <text:p><text:s text:c="3"/>452 873</text:p>
          </table:table-cell>
          <table:table-cell office:value-type="float" office:value="29235" table:style-name="ce5">
            <text:p><text:s text:c="3"/>29 235</text:p>
          </table:table-cell>
          <table:table-cell office:value-type="float" office:value="6.4554521907908002" table:style-name="ce6">
            <text:p>6,5</text:p>
          </table:table-cell>
          <table:table-cell office:value-type="float" office:value="10235" table:style-name="ce5">
            <text:p><text:s text:c="3"/>10 235</text:p>
          </table:table-cell>
          <table:table-cell office:value-type="float" office:value="2.26001550103451" table:style-name="ce6">
            <text:p>2,3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0999999999999996" table:style-name="ce6">
            <text:p>5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P Educação</text:p>
          </table:table-cell>
          <table:table-cell office:value-type="float" office:value="633" table:style-name="ce5">
            <text:p><text:s text:c="4"/>633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17.377567140600299" table:style-name="ce6">
            <text:p>17,4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4.218009478673" table:style-name="ce6">
            <text:p>14,2</text:p>
          </table:table-cell>
          <table:table-cell office:value-type="float" office:value="9853" table:style-name="ce5">
            <text:p><text:s text:c="3"/>9 853</text:p>
          </table:table-cell>
          <table:table-cell office:value-type="float" office:value="638" table:style-name="ce5">
            <text:p><text:s text:c="4"/>638</text:p>
          </table:table-cell>
          <table:table-cell office:value-type="float" office:value="6.4751852227747904" table:style-name="ce6">
            <text:p>6,5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1.4005886532020699" table:style-name="ce6">
            <text:p>1,4</text:p>
          </table:table-cell>
          <table:table-cell office:value-type="float" office:value="228116" table:style-name="ce5">
            <text:p><text:s text:c="3"/>228 116</text:p>
          </table:table-cell>
          <table:table-cell office:value-type="float" office:value="11746" table:style-name="ce5">
            <text:p><text:s text:c="3"/>11 746</text:p>
          </table:table-cell>
          <table:table-cell office:value-type="float" office:value="5.1491346507916997" table:style-name="ce6">
            <text:p>5,1</text:p>
          </table:table-cell>
          <table:table-cell office:value-type="float" office:value="3430" table:style-name="ce5">
            <text:p><text:s text:c="3"/>3 430</text:p>
          </table:table-cell>
          <table:table-cell office:value-type="float" office:value="1.50362096477231" table:style-name="ce6">
            <text:p>1,5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122" table:style-name="ce5">
            <text:p><text:s text:c="3"/>1 122</text:p>
          </table:table-cell>
          <table:table-cell office:value-type="float" office:value="264" table:style-name="ce5">
            <text:p><text:s text:c="4"/>264</text:p>
          </table:table-cell>
          <table:table-cell office:value-type="float" office:value="23.529411764705898" table:style-name="ce6">
            <text:p>23,5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3.7254901960784" table:style-name="ce6">
            <text:p>13,7</text:p>
          </table:table-cell>
          <table:table-cell office:value-type="float" office:value="8128" table:style-name="ce5">
            <text:p><text:s text:c="3"/>8 128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2.8789370078740202" table:style-name="ce6">
            <text:p>2,9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0.38139763779527602" table:style-name="ce6">
            <text:p>0,4</text:p>
          </table:table-cell>
          <table:table-cell office:value-type="float" office:value="171301" table:style-name="ce5">
            <text:p><text:s text:c="3"/>171 301</text:p>
          </table:table-cell>
          <table:table-cell office:value-type="float" office:value="2430" table:style-name="ce5">
            <text:p><text:s text:c="3"/>2 430</text:p>
          </table:table-cell>
          <table:table-cell office:value-type="float" office:value="1.4185556418234599" table:style-name="ce6">
            <text:p>1,4</text:p>
          </table:table-cell>
          <table:table-cell office:value-type="float" office:value="689" table:style-name="ce5">
            <text:p><text:s text:c="4"/>689</text:p>
          </table:table-cell>
          <table:table-cell office:value-type="float" office:value="0.40221598239356499" table:style-name="ce6">
            <text:p>0,4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02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1.153846153846199" table:style-name="ce6">
            <text:p>21,2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15.865384615384601" table:style-name="ce6">
            <text:p>15,9</text:p>
          </table:table-cell>
          <table:table-cell office:value-type="float" office:value="822" table:style-name="ce5">
            <text:p><text:s text:c="4"/>822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5.3527980535279802" table:style-name="ce6">
            <text:p>5,4</text:p>
          </table:table-cell>
          <table:table-cell office:value-type="float" office:value="45" table:style-name="ce5">
            <text:p><text:s text:c="4"/>45</text:p>
          </table:table-cell>
          <table:table-cell office:value-type="float" office:value="5.4744525547445297" table:style-name="ce6">
            <text:p>5,5</text:p>
          </table:table-cell>
          <table:table-cell office:value-type="float" office:value="12119" table:style-name="ce5">
            <text:p><text:s text:c="3"/>12 119</text:p>
          </table:table-cell>
          <table:table-cell office:value-type="float" office:value="490" table:style-name="ce5">
            <text:p><text:s text:c="4"/>490</text:p>
          </table:table-cell>
          <table:table-cell office:value-type="float" office:value="4.0432378909150897" table:style-name="ce6">
            <text:p>4,0</text:p>
          </table:table-cell>
          <table:table-cell office:value-type="float" office:value="907" table:style-name="ce5">
            <text:p><text:s text:c="4"/>907</text:p>
          </table:table-cell>
          <table:table-cell office:value-type="float" office:value="7.4841158511428301" table:style-name="ce6">
            <text:p>7,5</text:p>
          </table:table-cell>
          <table:table-cell office:value-type="float" office:value="1.2" table:style-name="ce6">
            <text:p>1,2</text:p>
          </table:table-cell>
          <table:table-cell office:value-type="float" office:value="1.2" table:style-name="ce6">
            <text:p>1,2</text:p>
          </table:table-cell>
          <table:table-cell office:value-type="float" office:value="100" table:style-name="ce6">
            <text:p>100,0</text:p>
          </table:table-cell>
          <table:table-cell office:value-type="float" office:value="1.3" table:style-name="ce6">
            <text:p>1,3</text:p>
          </table:table-cell>
          <table:table-cell office:value-type="float" office:value="108.333333333333" table:style-name="ce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34" table:style-name="ce5">
            <text:p><text:s text:c="4"/>534</text:p>
          </table:table-cell>
          <table:table-cell office:value-type="float" office:value="78" table:style-name="ce5">
            <text:p><text:s text:c="4"/>78</text:p>
          </table:table-cell>
          <table:table-cell office:value-type="float" office:value="14.6067415730337" table:style-name="ce6">
            <text:p>14,6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9.475655430711601" table:style-name="ce6">
            <text:p>19,5</text:p>
          </table:table-cell>
          <table:table-cell office:value-type="float" office:value="2537" table:style-name="ce5">
            <text:p><text:s text:c="3"/>2 537</text:p>
          </table:table-cell>
          <table:table-cell office:value-type="float" office:value="175" table:style-name="ce5">
            <text:p><text:s text:c="4"/>175</text:p>
          </table:table-cell>
          <table:table-cell office:value-type="float" office:value="6.89791091840757" table:style-name="ce6">
            <text:p>6,9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4.4934962554197897" table:style-name="ce6">
            <text:p>4,5</text:p>
          </table:table-cell>
          <table:table-cell office:value-type="float" office:value="42844" table:style-name="ce5">
            <text:p><text:s text:c="3"/>42 844</text:p>
          </table:table-cell>
          <table:table-cell office:value-type="float" office:value="1481" table:style-name="ce5">
            <text:p><text:s text:c="3"/>1 481</text:p>
          </table:table-cell>
          <table:table-cell office:value-type="float" office:value="3.4567267295303901" table:style-name="ce6">
            <text:p>3,5</text:p>
          </table:table-cell>
          <table:table-cell office:value-type="float" office:value="2345" table:style-name="ce5">
            <text:p><text:s text:c="3"/>2 345</text:p>
          </table:table-cell>
          <table:table-cell office:value-type="float" office:value="5.4733451591821503" table:style-name="ce6">
            <text:p>5,5</text:p>
          </table:table-cell>
          <table:table-cell office:value-type="float" office:value="1.4" table:style-name="ce6">
            <text:p>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8.571428571428598" table:style-name="ce6">
            <text:p>78,6</text:p>
          </table:table-cell>
          <table:table-cell office:value-type="float" office:value="1" table:style-name="ce6">
            <text:p>1,0</text:p>
          </table:table-cell>
          <table:table-cell office:value-type="float" office:value="71.428571428571402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Maceió - AL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Aracaju - SE</text:p>
          </table:table-cell>
          <table:table-cell office:value-type="string" table:style-name="ce18">
            <text:p>Total</text:p>
          </table:table-cell>
          <table:table-cell office:value-type="float" office:value="14576" table:style-name="ce16">
            <text:p><text:s text:c="3"/>14 576</text:p>
          </table:table-cell>
          <table:table-cell office:value-type="float" office:value="2612" table:style-name="ce16">
            <text:p><text:s text:c="3"/>2 612</text:p>
          </table:table-cell>
          <table:table-cell office:value-type="float" office:value="17.919868276619098" table:style-name="ce17">
            <text:p>17,9</text:p>
          </table:table-cell>
          <table:table-cell office:value-type="float" office:value="2369" table:style-name="ce16">
            <text:p><text:s text:c="3"/>2 369</text:p>
          </table:table-cell>
          <table:table-cell office:value-type="float" office:value="16.2527442371021" table:style-name="ce17">
            <text:p>16,3</text:p>
          </table:table-cell>
          <table:table-cell office:value-type="float" office:value="137645" table:style-name="ce16">
            <text:p><text:s text:c="3"/>137 645</text:p>
          </table:table-cell>
          <table:table-cell office:value-type="float" office:value="6878" table:style-name="ce16">
            <text:p><text:s text:c="3"/>6 878</text:p>
          </table:table-cell>
          <table:table-cell office:value-type="float" office:value="4.99691234697955" table:style-name="ce17">
            <text:p>5,0</text:p>
          </table:table-cell>
          <table:table-cell office:value-type="float" office:value="2199" table:style-name="ce16">
            <text:p><text:s text:c="3"/>2 199</text:p>
          </table:table-cell>
          <table:table-cell office:value-type="float" office:value="1.5975879981110801" table:style-name="ce17">
            <text:p>1,6</text:p>
          </table:table-cell>
          <table:table-cell office:value-type="float" office:value="3554149" table:style-name="ce16">
            <text:p><text:s text:c="2"/>3 554 149</text:p>
          </table:table-cell>
          <table:table-cell office:value-type="float" office:value="109556" table:style-name="ce16">
            <text:p><text:s text:c="3"/>109 556</text:p>
          </table:table-cell>
          <table:table-cell office:value-type="float" office:value="3.0824819105783101" table:style-name="ce17">
            <text:p>3,1</text:p>
          </table:table-cell>
          <table:table-cell office:value-type="float" office:value="49417" table:style-name="ce16">
            <text:p><text:s text:c="3"/>49 417</text:p>
          </table:table-cell>
          <table:table-cell office:value-type="float" office:value="1.3904031598" table:style-name="ce17">
            <text:p>1,4</text:p>
          </table:table-cell>
          <table:table-cell office:value-type="float" office:value="2.1" table:style-name="ce17">
            <text:p>2,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04.761904761905" table:style-name="ce17">
            <text:p>104,8</text:p>
          </table:table-cell>
          <table:table-cell office:value-type="float" office:value="1.3" table:style-name="ce17">
            <text:p>1,3</text:p>
          </table:table-cell>
          <table:table-cell office:value-type="float" office:value="61.904761904761898" table:style-name="ce17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6.6666666666667" table:style-name="ce6">
            <text:p>16,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2" table:style-name="ce5">
            <text:p><text:s text:c="4"/>52</text:p>
          </table:table-cell>
          <table:table-cell office:value-type="string" table:style-name="ce6">
            <text:p>-</text:p>
          </table:table-cell>
          <table:table-cell office:value-type="float" office:value="5.7" table:style-name="ce6">
            <text:p>5,7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9.2982456140351" table:style-name="ce6">
            <text:p>1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B Indústrias extrativas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33.3333333333333" table:style-name="ce6">
            <text:p>33,3</text:p>
          </table:table-cell>
          <table:table-cell office:value-type="float" office:value="676" table:style-name="ce5">
            <text:p><text:s text:c="4"/>67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0.29585798816567999" table:style-name="ce6">
            <text:p>0,3</text:p>
          </table:table-cell>
          <table:table-cell office:value-type="float" office:value="152560" table:style-name="ce5">
            <text:p><text:s text:c="3"/>152 56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8.2590456213948601E-2" table:style-name="ce6">
            <text:p>0,1</text:p>
          </table:table-cell>
          <table:table-cell office:value-type="float" office:value="16.899999999999999" table:style-name="ce6">
            <text:p>16,9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30.177514792899402" table:style-name="ce6">
            <text:p>30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2.518195050946099" table:style-name="ce6">
            <text:p>12,5</text:p>
          </table:table-cell>
          <table:table-cell office:value-type="float" office:value="122" table:style-name="ce5">
            <text:p><text:s text:c="4"/>122</text:p>
          </table:table-cell>
          <table:table-cell office:value-type="float" office:value="17.758369723435202" table:style-name="ce6">
            <text:p>17,8</text:p>
          </table:table-cell>
          <table:table-cell office:value-type="float" office:value="7014" table:style-name="ce5">
            <text:p><text:s text:c="3"/>7 014</text:p>
          </table:table-cell>
          <table:table-cell office:value-type="float" office:value="97" table:style-name="ce5">
            <text:p><text:s text:c="4"/>97</text:p>
          </table:table-cell>
          <table:table-cell office:value-type="float" office:value="1.38294838893641" table:style-name="ce6">
            <text:p>1,4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3.5072711719418299" table:style-name="ce6">
            <text:p>3,5</text:p>
          </table:table-cell>
          <table:table-cell office:value-type="float" office:value="199642" table:style-name="ce5">
            <text:p><text:s text:c="3"/>199 642</text:p>
          </table:table-cell>
          <table:table-cell office:value-type="float" office:value="889" table:style-name="ce5">
            <text:p><text:s text:c="4"/>889</text:p>
          </table:table-cell>
          <table:table-cell office:value-type="float" office:value="0.44529708177638" table:style-name="ce6">
            <text:p>0,4</text:p>
          </table:table-cell>
          <table:table-cell office:value-type="float" office:value="3767" table:style-name="ce5">
            <text:p><text:s text:c="3"/>3 767</text:p>
          </table:table-cell>
          <table:table-cell office:value-type="float" office:value="1.8868775107442299" table:style-name="ce6">
            <text:p>1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2" table:style-name="ce6">
            <text:p>1,2</text:p>
          </table:table-cell>
          <table:table-cell office:value-type="float" office:value="52.173913043478301" table:style-name="ce6">
            <text:p>52,2</text:p>
          </table:table-cell>
          <table:table-cell office:value-type="float" office:value="1" table:style-name="ce6">
            <text:p>1,0</text:p>
          </table:table-cell>
          <table:table-cell office:value-type="float" office:value="43.478260869565197" table:style-name="ce6">
            <text:p>4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D Eletricidade e gás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2.5" table:style-name="ce6">
            <text:p>12,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2.5" table:style-name="ce6">
            <text:p>12,5</text:p>
          </table:table-cell>
          <table:table-cell office:value-type="float" office:value="937" table:style-name="ce5">
            <text:p><text:s text:c="4"/>93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1029" table:style-name="ce5">
            <text:p><text:s text:c="3"/>41 02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4" table:style-name="ce6">
            <text:p>3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.8823529411764701" table:style-name="ce6">
            <text:p>5,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1.764705882352899" table:style-name="ce6">
            <text:p>11,8</text:p>
          </table:table-cell>
          <table:table-cell office:value-type="float" office:value="6177" table:style-name="ce5">
            <text:p><text:s text:c="3"/>6 17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44454" table:style-name="ce5">
            <text:p><text:s text:c="3"/>144 45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7" table:style-name="ce6">
            <text:p>3,7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F Construção</text:p>
          </table:table-cell>
          <table:table-cell office:value-type="float" office:value="771" table:style-name="ce5">
            <text:p><text:s text:c="4"/>771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22.957198443579799" table:style-name="ce6">
            <text:p>23,0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25.162127107652399" table:style-name="ce6">
            <text:p>25,2</text:p>
          </table:table-cell>
          <table:table-cell office:value-type="float" office:value="13664" table:style-name="ce5">
            <text:p><text:s text:c="3"/>13 664</text:p>
          </table:table-cell>
          <table:table-cell office:value-type="float" office:value="1984" table:style-name="ce5">
            <text:p><text:s text:c="3"/>1 984</text:p>
          </table:table-cell>
          <table:table-cell office:value-type="float" office:value="14.519906323184999" table:style-name="ce6">
            <text:p>14,5</text:p>
          </table:table-cell>
          <table:table-cell office:value-type="float" office:value="286" table:style-name="ce5">
            <text:p><text:s text:c="4"/>286</text:p>
          </table:table-cell>
          <table:table-cell office:value-type="float" office:value="2.0930913348946101" table:style-name="ce6">
            <text:p>2,1</text:p>
          </table:table-cell>
          <table:table-cell office:value-type="float" office:value="341830" table:style-name="ce5">
            <text:p><text:s text:c="3"/>341 830</text:p>
          </table:table-cell>
          <table:table-cell office:value-type="float" office:value="52154" table:style-name="ce5">
            <text:p><text:s text:c="3"/>52 154</text:p>
          </table:table-cell>
          <table:table-cell office:value-type="float" office:value="15.257291636193401" table:style-name="ce6">
            <text:p>15,3</text:p>
          </table:table-cell>
          <table:table-cell office:value-type="float" office:value="8421" table:style-name="ce5">
            <text:p><text:s text:c="3"/>8 421</text:p>
          </table:table-cell>
          <table:table-cell office:value-type="float" office:value="2.4635052511482298" table:style-name="ce6">
            <text:p>2,5</text:p>
          </table:table-cell>
          <table:table-cell office:value-type="float" office:value="2" table:style-name="ce6">
            <text:p>2,0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245" table:style-name="ce6">
            <text:p>245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800" table:style-name="ce5">
            <text:p><text:s text:c="3"/>5 800</text:p>
          </table:table-cell>
          <table:table-cell office:value-type="float" office:value="876" table:style-name="ce5">
            <text:p><text:s text:c="4"/>876</text:p>
          </table:table-cell>
          <table:table-cell office:value-type="float" office:value="15.1034482758621" table:style-name="ce6">
            <text:p>15,1</text:p>
          </table:table-cell>
          <table:table-cell office:value-type="float" office:value="993" table:style-name="ce5">
            <text:p><text:s text:c="4"/>993</text:p>
          </table:table-cell>
          <table:table-cell office:value-type="float" office:value="17.120689655172399" table:style-name="ce6">
            <text:p>17,1</text:p>
          </table:table-cell>
          <table:table-cell office:value-type="float" office:value="34074" table:style-name="ce5">
            <text:p><text:s text:c="3"/>34 074</text:p>
          </table:table-cell>
          <table:table-cell office:value-type="float" office:value="1356" table:style-name="ce5">
            <text:p><text:s text:c="3"/>1 356</text:p>
          </table:table-cell>
          <table:table-cell office:value-type="float" office:value="3.97957386863885" table:style-name="ce6">
            <text:p>4,0</text:p>
          </table:table-cell>
          <table:table-cell office:value-type="float" office:value="728" table:style-name="ce5">
            <text:p><text:s text:c="4"/>728</text:p>
          </table:table-cell>
          <table:table-cell office:value-type="float" office:value="2.1365263837530102" table:style-name="ce6">
            <text:p>2,1</text:p>
          </table:table-cell>
          <table:table-cell office:value-type="float" office:value="689041" table:style-name="ce5">
            <text:p><text:s text:c="3"/>689 041</text:p>
          </table:table-cell>
          <table:table-cell office:value-type="float" office:value="12621" table:style-name="ce5">
            <text:p><text:s text:c="3"/>12 621</text:p>
          </table:table-cell>
          <table:table-cell office:value-type="float" office:value="1.8316761992392301" table:style-name="ce6">
            <text:p>1,8</text:p>
          </table:table-cell>
          <table:table-cell office:value-type="float" office:value="17235" table:style-name="ce5">
            <text:p><text:s text:c="3"/>17 235</text:p>
          </table:table-cell>
          <table:table-cell office:value-type="float" office:value="2.50130253497252" table:style-name="ce6">
            <text:p>2,5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02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51" table:style-name="ce5">
            <text:p><text:s text:c="4"/>451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6.851441241685102" table:style-name="ce6">
            <text:p>16,9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14.634146341463399" table:style-name="ce6">
            <text:p>14,6</text:p>
          </table:table-cell>
          <table:table-cell office:value-type="float" office:value="7019" table:style-name="ce5">
            <text:p><text:s text:c="3"/>7 019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.49593959253455" table:style-name="ce6">
            <text:p>1,5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0.49864653084485" table:style-name="ce6">
            <text:p>0,5</text:p>
          </table:table-cell>
          <table:table-cell office:value-type="float" office:value="201471" table:style-name="ce5">
            <text:p><text:s text:c="3"/>201 471</text:p>
          </table:table-cell>
          <table:table-cell office:value-type="float" office:value="1037" table:style-name="ce5">
            <text:p><text:s text:c="3"/>1 037</text:p>
          </table:table-cell>
          <table:table-cell office:value-type="float" office:value="0.51471427649636903" table:style-name="ce6">
            <text:p>0,5</text:p>
          </table:table-cell>
          <table:table-cell office:value-type="float" office:value="1076" table:style-name="ce5">
            <text:p><text:s text:c="3"/>1 076</text:p>
          </table:table-cell>
          <table:table-cell office:value-type="float" office:value="0.53407190116691705" table:style-name="ce6">
            <text:p>0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0" table:style-name="ce6">
            <text:p>50,0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05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I Alojamento e alimentação</text:p>
          </table:table-cell>
          <table:table-cell office:value-type="float" office:value="1117" table:style-name="ce5">
            <text:p><text:s text:c="3"/>1 117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15.5774395702775" table:style-name="ce6">
            <text:p>15,6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4.771709937332099" table:style-name="ce6">
            <text:p>14,8</text:p>
          </table:table-cell>
          <table:table-cell office:value-type="float" office:value="10279" table:style-name="ce5">
            <text:p><text:s text:c="3"/>10 279</text:p>
          </table:table-cell>
          <table:table-cell office:value-type="float" office:value="674" table:style-name="ce5">
            <text:p><text:s text:c="4"/>674</text:p>
          </table:table-cell>
          <table:table-cell office:value-type="float" office:value="6.55705807957973" table:style-name="ce6">
            <text:p>6,6</text:p>
          </table:table-cell>
          <table:table-cell office:value-type="float" office:value="224" table:style-name="ce5">
            <text:p><text:s text:c="4"/>224</text:p>
          </table:table-cell>
          <table:table-cell office:value-type="float" office:value="2.1792003113143301" table:style-name="ce6">
            <text:p>2,2</text:p>
          </table:table-cell>
          <table:table-cell office:value-type="float" office:value="165238" table:style-name="ce5">
            <text:p><text:s text:c="3"/>165 238</text:p>
          </table:table-cell>
          <table:table-cell office:value-type="float" office:value="5039" table:style-name="ce5">
            <text:p><text:s text:c="3"/>5 039</text:p>
          </table:table-cell>
          <table:table-cell office:value-type="float" office:value="3.0495406625594601" table:style-name="ce6">
            <text:p>3,0</text:p>
          </table:table-cell>
          <table:table-cell office:value-type="float" office:value="4091" table:style-name="ce5">
            <text:p><text:s text:c="3"/>4 091</text:p>
          </table:table-cell>
          <table:table-cell office:value-type="float" office:value="2.4758227526355898" table:style-name="ce6">
            <text:p>2,5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92.307692307692307" table:style-name="ce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J Informação e comunicação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2.3958333333333" table:style-name="ce6">
            <text:p>22,4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2.1354166666667" table:style-name="ce6">
            <text:p>22,1</text:p>
          </table:table-cell>
          <table:table-cell office:value-type="float" office:value="2359" table:style-name="ce5">
            <text:p><text:s text:c="3"/>2 359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2.7977956761339602" table:style-name="ce6">
            <text:p>2,8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3.9847392963120001" table:style-name="ce6">
            <text:p>4,0</text:p>
          </table:table-cell>
          <table:table-cell office:value-type="float" office:value="81389" table:style-name="ce5">
            <text:p><text:s text:c="3"/>81 389</text:p>
          </table:table-cell>
          <table:table-cell office:value-type="float" office:value="716" table:style-name="ce5">
            <text:p><text:s text:c="4"/>716</text:p>
          </table:table-cell>
          <table:table-cell office:value-type="float" office:value="0.87972576146653703" table:style-name="ce6">
            <text:p>0,9</text:p>
          </table:table-cell>
          <table:table-cell office:value-type="float" office:value="2530" table:style-name="ce5">
            <text:p><text:s text:c="3"/>2 530</text:p>
          </table:table-cell>
          <table:table-cell office:value-type="float" office:value="3.1085281794837099" table:style-name="ce6">
            <text:p>3,1</text:p>
          </table:table-cell>
          <table:table-cell office:value-type="float" office:value="2.9" table:style-name="ce6">
            <text:p>2,9</text:p>
          </table:table-cell>
          <table:table-cell office:value-type="float" office:value="1.7" table:style-name="ce6">
            <text:p>1,7</text:p>
          </table:table-cell>
          <table:table-cell office:value-type="float" office:value="58.620689655172399" table:style-name="ce6">
            <text:p>58,6</text:p>
          </table:table-cell>
          <table:table-cell office:value-type="float" office:value="1.5" table:style-name="ce6">
            <text:p>1,5</text:p>
          </table:table-cell>
          <table:table-cell office:value-type="float" office:value="51.724137931034498" table:style-name="ce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31" table:style-name="ce5">
            <text:p><text:s text:c="4"/>331</text:p>
          </table:table-cell>
          <table:table-cell office:value-type="float" office:value="55" table:style-name="ce5">
            <text:p><text:s text:c="4"/>55</text:p>
          </table:table-cell>
          <table:table-cell office:value-type="float" office:value="16.616314199395799" table:style-name="ce6">
            <text:p>16,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4.1993957703927" table:style-name="ce6">
            <text:p>14,2</text:p>
          </table:table-cell>
          <table:table-cell office:value-type="float" office:value="3850" table:style-name="ce5">
            <text:p><text:s text:c="3"/>3 850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6.2077922077922096" table:style-name="ce6">
            <text:p>6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12987012987013" table:style-name="ce6">
            <text:p>0,1</text:p>
          </table:table-cell>
          <table:table-cell office:value-type="float" office:value="293057" table:style-name="ce5">
            <text:p><text:s text:c="3"/>293 057</text:p>
          </table:table-cell>
          <table:table-cell office:value-type="float" office:value="5240" table:style-name="ce5">
            <text:p><text:s text:c="3"/>5 240</text:p>
          </table:table-cell>
          <table:table-cell office:value-type="float" office:value="1.78804805891004" table:style-name="ce6">
            <text:p>1,8</text:p>
          </table:table-cell>
          <table:table-cell office:value-type="float" office:value="801" table:style-name="ce5">
            <text:p><text:s text:c="4"/>801</text:p>
          </table:table-cell>
          <table:table-cell office:value-type="float" office:value="0.273325667020409" table:style-name="ce6">
            <text:p>0,3</text:p>
          </table:table-cell>
          <table:table-cell office:value-type="float" office:value="6.2" table:style-name="ce6">
            <text:p>6,2</text:p>
          </table:table-cell>
          <table:table-cell office:value-type="float" office:value="2.5" table:style-name="ce6">
            <text:p>2,5</text:p>
          </table:table-cell>
          <table:table-cell office:value-type="float" office:value="40.322580645161302" table:style-name="ce6">
            <text:p>40,3</text:p>
          </table:table-cell>
          <table:table-cell office:value-type="float" office:value="4" table:style-name="ce6">
            <text:p>4,0</text:p>
          </table:table-cell>
          <table:table-cell office:value-type="float" office:value="64.516129032258107" table:style-name="ce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L Atividades imobiliárias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102" table:style-name="ce5">
            <text:p><text:s text:c="4"/>102</text:p>
          </table:table-cell>
          <table:table-cell office:value-type="float" office:value="29.479768786127199" table:style-name="ce6">
            <text:p>29,5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4.450867052023099" table:style-name="ce6">
            <text:p>14,5</text:p>
          </table:table-cell>
          <table:table-cell office:value-type="float" office:value="743" table:style-name="ce5">
            <text:p><text:s text:c="4"/>743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1.7092866756393" table:style-name="ce6">
            <text:p>11,7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0.40376850605652798" table:style-name="ce6">
            <text:p>0,4</text:p>
          </table:table-cell>
          <table:table-cell office:value-type="float" office:value="13887" table:style-name="ce5">
            <text:p><text:s text:c="3"/>13 887</text:p>
          </table:table-cell>
          <table:table-cell office:value-type="float" office:value="515" table:style-name="ce5">
            <text:p><text:s text:c="4"/>515</text:p>
          </table:table-cell>
          <table:table-cell office:value-type="float" office:value="3.7085043565925" table:style-name="ce6">
            <text:p>3,7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0.66249009865341701" table:style-name="ce6">
            <text:p>0,7</text:p>
          </table:table-cell>
          <table:table-cell office:value-type="float" office:value="1.6" table:style-name="ce6">
            <text:p>1,6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271" table:style-name="ce5">
            <text:p><text:s text:c="3"/>1 271</text:p>
          </table:table-cell>
          <table:table-cell office:value-type="float" office:value="314" table:style-name="ce5">
            <text:p><text:s text:c="4"/>314</text:p>
          </table:table-cell>
          <table:table-cell office:value-type="float" office:value="24.704956726986602" table:style-name="ce6">
            <text:p>24,7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14.712824547600301" table:style-name="ce6">
            <text:p>14,7</text:p>
          </table:table-cell>
          <table:table-cell office:value-type="float" office:value="4121" table:style-name="ce5">
            <text:p><text:s text:c="3"/>4 121</text:p>
          </table:table-cell>
          <table:table-cell office:value-type="float" office:value="407" table:style-name="ce5">
            <text:p><text:s text:c="4"/>407</text:p>
          </table:table-cell>
          <table:table-cell office:value-type="float" office:value="9.8762436301868508" table:style-name="ce6">
            <text:p>9,9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.0626061635525401" table:style-name="ce6">
            <text:p>2,1</text:p>
          </table:table-cell>
          <table:table-cell office:value-type="float" office:value="176457" table:style-name="ce5">
            <text:p><text:s text:c="3"/>176 457</text:p>
          </table:table-cell>
          <table:table-cell office:value-type="float" office:value="4009" table:style-name="ce5">
            <text:p><text:s text:c="3"/>4 009</text:p>
          </table:table-cell>
          <table:table-cell office:value-type="float" office:value="2.2719416061703401" table:style-name="ce6">
            <text:p>2,3</text:p>
          </table:table-cell>
          <table:table-cell office:value-type="float" office:value="1887" table:style-name="ce5">
            <text:p><text:s text:c="3"/>1 887</text:p>
          </table:table-cell>
          <table:table-cell office:value-type="float" office:value="1.0693823424403699" table:style-name="ce6">
            <text:p>1,1</text:p>
          </table:table-cell>
          <table:table-cell office:value-type="float" office:value="3.6" table:style-name="ce6">
            <text:p>3,6</text:p>
          </table:table-cell>
          <table:table-cell office:value-type="float" office:value="1.6" table:style-name="ce6">
            <text:p>1,6</text:p>
          </table:table-cell>
          <table:table-cell office:value-type="float" office:value="44.4444444444444" table:style-name="ce6">
            <text:p>44,4</text:p>
          </table:table-cell>
          <table:table-cell office:value-type="float" office:value="1.6" table:style-name="ce6">
            <text:p>1,6</text:p>
          </table:table-cell>
          <table:table-cell office:value-type="float" office:value="44.4444444444444" table:style-name="ce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922" table:style-name="ce5">
            <text:p><text:s text:c="4"/>922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17.678958785249499" table:style-name="ce6">
            <text:p>17,7</text:p>
          </table:table-cell>
          <table:table-cell office:value-type="float" office:value="149" table:style-name="ce5">
            <text:p><text:s text:c="4"/>149</text:p>
          </table:table-cell>
          <table:table-cell office:value-type="float" office:value="16.1605206073753" table:style-name="ce6">
            <text:p>16,2</text:p>
          </table:table-cell>
          <table:table-cell office:value-type="float" office:value="23939" table:style-name="ce5">
            <text:p><text:s text:c="3"/>23 939</text:p>
          </table:table-cell>
          <table:table-cell office:value-type="float" office:value="1320" table:style-name="ce5">
            <text:p><text:s text:c="3"/>1 320</text:p>
          </table:table-cell>
          <table:table-cell office:value-type="float" office:value="5.5140147875851104" table:style-name="ce6">
            <text:p>5,5</text:p>
          </table:table-cell>
          <table:table-cell office:value-type="float" office:value="185" table:style-name="ce5">
            <text:p><text:s text:c="4"/>185</text:p>
          </table:table-cell>
          <table:table-cell office:value-type="float" office:value="0.77279752704791305" table:style-name="ce6">
            <text:p>0,8</text:p>
          </table:table-cell>
          <table:table-cell office:value-type="float" office:value="447612" table:style-name="ce5">
            <text:p><text:s text:c="3"/>447 612</text:p>
          </table:table-cell>
          <table:table-cell office:value-type="float" office:value="22484" table:style-name="ce5">
            <text:p><text:s text:c="3"/>22 484</text:p>
          </table:table-cell>
          <table:table-cell office:value-type="float" office:value="5.02310036370785" table:style-name="ce6">
            <text:p>5,0</text:p>
          </table:table-cell>
          <table:table-cell office:value-type="float" office:value="4723" table:style-name="ce5">
            <text:p><text:s text:c="3"/>4 723</text:p>
          </table:table-cell>
          <table:table-cell office:value-type="float" office:value="1.0551549109496601" table:style-name="ce6">
            <text:p>1,1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6" table:style-name="ce5">
            <text:p><text:s text:c="4"/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6" table:style-name="ce6">
            <text:p>8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P Educação</text:p>
          </table:table-cell>
          <table:table-cell office:value-type="float" office:value="516" table:style-name="ce5">
            <text:p><text:s text:c="4"/>516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5.310077519379799" table:style-name="ce6">
            <text:p>15,3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14.5348837209302" table:style-name="ce6">
            <text:p>14,5</text:p>
          </table:table-cell>
          <table:table-cell office:value-type="float" office:value="9828" table:style-name="ce5">
            <text:p><text:s text:c="3"/>9 828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1.6076516076516101" table:style-name="ce6">
            <text:p>1,6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1.3532763532763501" table:style-name="ce6">
            <text:p>1,4</text:p>
          </table:table-cell>
          <table:table-cell office:value-type="float" office:value="269554" table:style-name="ce5">
            <text:p><text:s text:c="3"/>269 554</text:p>
          </table:table-cell>
          <table:table-cell office:value-type="float" office:value="1485" table:style-name="ce5">
            <text:p><text:s text:c="3"/>1 485</text:p>
          </table:table-cell>
          <table:table-cell office:value-type="float" office:value="0.55091002173961401" table:style-name="ce6">
            <text:p>0,6</text:p>
          </table:table-cell>
          <table:table-cell office:value-type="float" office:value="2021" table:style-name="ce5">
            <text:p><text:s text:c="3"/>2 021</text:p>
          </table:table-cell>
          <table:table-cell office:value-type="float" office:value="0.74975700601734696" table:style-name="ce6">
            <text:p>0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0" table:style-name="ce6">
            <text:p>50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279" table:style-name="ce5">
            <text:p><text:s text:c="3"/>1 279</text:p>
          </table:table-cell>
          <table:table-cell office:value-type="float" office:value="295" table:style-name="ce5">
            <text:p><text:s text:c="4"/>295</text:p>
          </table:table-cell>
          <table:table-cell office:value-type="float" office:value="23.064894448788099" table:style-name="ce6">
            <text:p>23,1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7.1931196247068003" table:style-name="ce6">
            <text:p>7,2</text:p>
          </table:table-cell>
          <table:table-cell office:value-type="float" office:value="9482" table:style-name="ce5">
            <text:p><text:s text:c="3"/>9 482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2.4045560008437001" table:style-name="ce6">
            <text:p>2,4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0.26365745623286202" table:style-name="ce6">
            <text:p>0,3</text:p>
          </table:table-cell>
          <table:table-cell office:value-type="float" office:value="202244" table:style-name="ce5">
            <text:p><text:s text:c="3"/>202 244</text:p>
          </table:table-cell>
          <table:table-cell office:value-type="float" office:value="2044" table:style-name="ce5">
            <text:p><text:s text:c="3"/>2 044</text:p>
          </table:table-cell>
          <table:table-cell office:value-type="float" office:value="1.01066039041949" table:style-name="ce6">
            <text:p>1,0</text:p>
          </table:table-cell>
          <table:table-cell office:value-type="float" office:value="461" table:style-name="ce5">
            <text:p><text:s text:c="4"/>461</text:p>
          </table:table-cell>
          <table:table-cell office:value-type="float" office:value="0.22794248531476799" table:style-name="ce6">
            <text:p>0,2</text:p>
          </table:table-cell>
          <table:table-cell office:value-type="float" office:value="1.8" table:style-name="ce6">
            <text:p>1,8</text:p>
          </table:table-cell>
          <table:table-cell office:value-type="float" office:value="1.8" table:style-name="ce6">
            <text:p>1,8</text:p>
          </table:table-cell>
          <table:table-cell office:value-type="float" office:value="100" table:style-name="ce6">
            <text:p>100,0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246" table:style-name="ce5">
            <text:p><text:s text:c="4"/>246</text:p>
          </table:table-cell>
          <table:table-cell office:value-type="float" office:value="56" table:style-name="ce5">
            <text:p><text:s text:c="4"/>56</text:p>
          </table:table-cell>
          <table:table-cell office:value-type="float" office:value="22.764227642276399" table:style-name="ce6">
            <text:p>22,8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20.325203252032502" table:style-name="ce6">
            <text:p>20,3</text:p>
          </table:table-cell>
          <table:table-cell office:value-type="float" office:value="733" table:style-name="ce5">
            <text:p><text:s text:c="4"/>733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1.1869031377899" table:style-name="ce6">
            <text:p>11,2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3.506139154161" table:style-name="ce6">
            <text:p>13,5</text:p>
          </table:table-cell>
          <table:table-cell office:value-type="float" office:value="11506" table:style-name="ce5">
            <text:p><text:s text:c="3"/>11 506</text:p>
          </table:table-cell>
          <table:table-cell office:value-type="float" office:value="660" table:style-name="ce5">
            <text:p><text:s text:c="4"/>660</text:p>
          </table:table-cell>
          <table:table-cell office:value-type="float" office:value="5.7361376673040096" table:style-name="ce6">
            <text:p>5,7</text:p>
          </table:table-cell>
          <table:table-cell office:value-type="float" office:value="1265" table:style-name="ce5">
            <text:p><text:s text:c="3"/>1 265</text:p>
          </table:table-cell>
          <table:table-cell office:value-type="float" office:value="10.9942638623327" table:style-name="ce6">
            <text:p>11,0</text:p>
          </table:table-cell>
          <table:table-cell office:value-type="float" office:value="1.2" table:style-name="ce6">
            <text:p>1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7" table:style-name="ce6">
            <text:p>91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1.6666666666667" table:style-name="ce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S Outras atividades de serviços</text:p>
          </table:table-cell>
          <table:table-cell office:value-type="float" office:value="388" table:style-name="ce5">
            <text:p><text:s text:c="4"/>388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7.268041237113401" table:style-name="ce6">
            <text:p>17,3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1.134020618556701" table:style-name="ce6">
            <text:p>21,1</text:p>
          </table:table-cell>
          <table:table-cell office:value-type="float" office:value="1822" table:style-name="ce5">
            <text:p><text:s text:c="3"/>1 822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4.0614709110867198" table:style-name="ce6">
            <text:p>4,1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2.4149286498353502" table:style-name="ce6">
            <text:p>2,4</text:p>
          </table:table-cell>
          <table:table-cell office:value-type="float" office:value="34784" table:style-name="ce5">
            <text:p><text:s text:c="3"/>34 784</text:p>
          </table:table-cell>
          <table:table-cell office:value-type="float" office:value="650" table:style-name="ce5">
            <text:p><text:s text:c="4"/>650</text:p>
          </table:table-cell>
          <table:table-cell office:value-type="float" office:value="1.86867525298988" table:style-name="ce6">
            <text:p>1,9</text:p>
          </table:table-cell>
          <table:table-cell office:value-type="float" office:value="851" table:style-name="ce5">
            <text:p><text:s text:c="4"/>851</text:p>
          </table:table-cell>
          <table:table-cell office:value-type="float" office:value="2.4465271389144401" table:style-name="ce6">
            <text:p>2,4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Aracaju - SE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alvador - BA</text:p>
          </table:table-cell>
          <table:table-cell office:value-type="string" table:style-name="ce18">
            <text:p>Total</text:p>
          </table:table-cell>
          <table:table-cell office:value-type="float" office:value="54302" table:style-name="ce16">
            <text:p><text:s text:c="3"/>54 302</text:p>
          </table:table-cell>
          <table:table-cell office:value-type="float" office:value="9508" table:style-name="ce16">
            <text:p><text:s text:c="3"/>9 508</text:p>
          </table:table-cell>
          <table:table-cell office:value-type="float" office:value="17.509483996906201" table:style-name="ce17">
            <text:p>17,5</text:p>
          </table:table-cell>
          <table:table-cell office:value-type="float" office:value="10838" table:style-name="ce16">
            <text:p><text:s text:c="3"/>10 838</text:p>
          </table:table-cell>
          <table:table-cell office:value-type="float" office:value="19.958749217340099" table:style-name="ce17">
            <text:p>20,0</text:p>
          </table:table-cell>
          <table:table-cell office:value-type="float" office:value="464600" table:style-name="ce16">
            <text:p><text:s text:c="3"/>464 600</text:p>
          </table:table-cell>
          <table:table-cell office:value-type="float" office:value="31070" table:style-name="ce16">
            <text:p><text:s text:c="3"/>31 070</text:p>
          </table:table-cell>
          <table:table-cell office:value-type="float" office:value="6.6874730951355996" table:style-name="ce17">
            <text:p>6,7</text:p>
          </table:table-cell>
          <table:table-cell office:value-type="float" office:value="13667" table:style-name="ce16">
            <text:p><text:s text:c="3"/>13 667</text:p>
          </table:table-cell>
          <table:table-cell office:value-type="float" office:value="2.9416702539819202" table:style-name="ce17">
            <text:p>2,9</text:p>
          </table:table-cell>
          <table:table-cell office:value-type="float" office:value="13385320" table:style-name="ce16">
            <text:p><text:s text:c="2"/>13 385 320</text:p>
          </table:table-cell>
          <table:table-cell office:value-type="float" office:value="427845" table:style-name="ce16">
            <text:p><text:s text:c="3"/>427 845</text:p>
          </table:table-cell>
          <table:table-cell office:value-type="float" office:value="3.1963748345202099" table:style-name="ce17">
            <text:p>3,2</text:p>
          </table:table-cell>
          <table:table-cell office:value-type="float" office:value="411719" table:style-name="ce16">
            <text:p><text:s text:c="3"/>411 719</text:p>
          </table:table-cell>
          <table:table-cell office:value-type="float" office:value="3.0758995675859802" table:style-name="ce17">
            <text:p>3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" table:style-name="ce17">
            <text:p>2,0</text:p>
          </table:table-cell>
          <table:table-cell office:value-type="float" office:value="86.956521739130395" table:style-name="ce17">
            <text:p>87,0</text:p>
          </table:table-cell>
          <table:table-cell office:value-type="float" office:value="1.7" table:style-name="ce17">
            <text:p>1,7</text:p>
          </table:table-cell>
          <table:table-cell office:value-type="float" office:value="73.913043478260903" table:style-name="ce17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2.698412698412699" table:style-name="ce6">
            <text:p>12,7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30.158730158730201" table:style-name="ce6">
            <text:p>30,2</text:p>
          </table:table-cell>
          <table:table-cell office:value-type="float" office:value="551" table:style-name="ce5">
            <text:p><text:s text:c="4"/>55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.27041742286751" table:style-name="ce6">
            <text:p>1,3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.6333938294010899" table:style-name="ce6">
            <text:p>1,6</text:p>
          </table:table-cell>
          <table:table-cell office:value-type="float" office:value="14395" table:style-name="ce5">
            <text:p><text:s text:c="3"/>14 395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0.166724557137895" table:style-name="ce6">
            <text:p>0,2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2.1118443904133399" table:style-name="ce6">
            <text:p>2,1</text:p>
          </table:table-cell>
          <table:table-cell office:value-type="float" office:value="2.1" table:style-name="ce6">
            <text:p>2,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2.380952380952401" table:style-name="ce6">
            <text:p>52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4.761904761905" table:style-name="ce6">
            <text:p>10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B Indústrias extrativas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3.076923076923102" table:style-name="ce6">
            <text:p>23,1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7.948717948717899" table:style-name="ce6">
            <text:p>17,9</text:p>
          </table:table-cell>
          <table:table-cell office:value-type="float" office:value="374" table:style-name="ce5">
            <text:p><text:s text:c="4"/>37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8" table:style-name="ce5">
            <text:p><text:s text:c="4"/>28</text:p>
          </table:table-cell>
          <table:table-cell office:value-type="float" office:value="7.4866310160427796" table:style-name="ce6">
            <text:p>7,5</text:p>
          </table:table-cell>
          <table:table-cell office:value-type="float" office:value="34154" table:style-name="ce5">
            <text:p><text:s text:c="3"/>34 1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91" table:style-name="ce5">
            <text:p><text:s text:c="3"/>1 591</text:p>
          </table:table-cell>
          <table:table-cell office:value-type="float" office:value="4.6583123499443699" table:style-name="ce6">
            <text:p>4,7</text:p>
          </table:table-cell>
          <table:table-cell office:value-type="float" office:value="6.9" table:style-name="ce6">
            <text:p>6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130" table:style-name="ce5">
            <text:p><text:s text:c="3"/>2 130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15.0234741784038" table:style-name="ce6">
            <text:p>15,0</text:p>
          </table:table-cell>
          <table:table-cell office:value-type="float" office:value="404" table:style-name="ce5">
            <text:p><text:s text:c="4"/>404</text:p>
          </table:table-cell>
          <table:table-cell office:value-type="float" office:value="18.967136150234701" table:style-name="ce6">
            <text:p>19,0</text:p>
          </table:table-cell>
          <table:table-cell office:value-type="float" office:value="22382" table:style-name="ce5">
            <text:p><text:s text:c="3"/>22 382</text:p>
          </table:table-cell>
          <table:table-cell office:value-type="float" office:value="703" table:style-name="ce5">
            <text:p><text:s text:c="4"/>703</text:p>
          </table:table-cell>
          <table:table-cell office:value-type="float" office:value="3.1409168081494099" table:style-name="ce6">
            <text:p>3,1</text:p>
          </table:table-cell>
          <table:table-cell office:value-type="float" office:value="480" table:style-name="ce5">
            <text:p><text:s text:c="4"/>480</text:p>
          </table:table-cell>
          <table:table-cell office:value-type="float" office:value="2.14458046644625" table:style-name="ce6">
            <text:p>2,1</text:p>
          </table:table-cell>
          <table:table-cell office:value-type="float" office:value="654103" table:style-name="ce5">
            <text:p><text:s text:c="3"/>654 103</text:p>
          </table:table-cell>
          <table:table-cell office:value-type="float" office:value="6664" table:style-name="ce5">
            <text:p><text:s text:c="3"/>6 664</text:p>
          </table:table-cell>
          <table:table-cell office:value-type="float" office:value="1.0187997914701501" table:style-name="ce6">
            <text:p>1,0</text:p>
          </table:table-cell>
          <table:table-cell office:value-type="float" office:value="11982" table:style-name="ce5">
            <text:p><text:s text:c="3"/>11 982</text:p>
          </table:table-cell>
          <table:table-cell office:value-type="float" office:value="1.8318215938468401" table:style-name="ce6">
            <text:p>1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3" table:style-name="ce6">
            <text:p>1,3</text:p>
          </table:table-cell>
          <table:table-cell office:value-type="float" office:value="56.521739130434803" table:style-name="ce6">
            <text:p>56,5</text:p>
          </table:table-cell>
          <table:table-cell office:value-type="float" office:value="1.6" table:style-name="ce6">
            <text:p>1,6</text:p>
          </table:table-cell>
          <table:table-cell office:value-type="float" office:value="69.565217391304401" table:style-name="ce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D Eletricidade e gás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9.8360655737704903" table:style-name="ce6">
            <text:p>9,8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40.983606557377101" table:style-name="ce6">
            <text:p>41,0</text:p>
          </table:table-cell>
          <table:table-cell office:value-type="float" office:value="2102" table:style-name="ce5">
            <text:p><text:s text:c="3"/>2 1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12511" table:style-name="ce5">
            <text:p><text:s text:c="3"/>212 5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8.3289806174739203E-2" table:style-name="ce6">
            <text:p>0,1</text:p>
          </table:table-cell>
          <table:table-cell office:value-type="float" office:value="8.1999999999999993" table:style-name="ce6">
            <text:p>8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,0</text:p>
          </table:table-cell>
          <table:table-cell office:value-type="float" office:value="146.34146341463401" table:style-name="ce6">
            <text:p>14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2.1621621621622" table:style-name="ce6">
            <text:p>12,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4.8648648648649" table:style-name="ce6">
            <text:p>14,9</text:p>
          </table:table-cell>
          <table:table-cell office:value-type="float" office:value="15142" table:style-name="ce5">
            <text:p><text:s text:c="3"/>15 142</text:p>
          </table:table-cell>
          <table:table-cell office:value-type="float" office:value="1950" table:style-name="ce5">
            <text:p><text:s text:c="3"/>1 950</text:p>
          </table:table-cell>
          <table:table-cell office:value-type="float" office:value="12.878087438911599" table:style-name="ce6">
            <text:p>12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12915" table:style-name="ce5">
            <text:p><text:s text:c="3"/>612 915</text:p>
          </table:table-cell>
          <table:table-cell office:value-type="float" office:value="11947" table:style-name="ce5">
            <text:p><text:s text:c="3"/>11 947</text:p>
          </table:table-cell>
          <table:table-cell office:value-type="float" office:value="1.9492099230725299" table:style-name="ce6">
            <text:p>1,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5" table:style-name="ce6">
            <text:p>3,5</text:p>
          </table:table-cell>
          <table:table-cell office:value-type="float" office:value="2" table:style-name="ce6">
            <text:p>2,0</text:p>
          </table:table-cell>
          <table:table-cell office:value-type="float" office:value="57.142857142857103" table:style-name="ce6">
            <text:p>57,1</text:p>
          </table:table-cell>
          <table:table-cell office:value-type="float" office:value="1.2" table:style-name="ce6">
            <text:p>1,2</text:p>
          </table:table-cell>
          <table:table-cell office:value-type="float" office:value="34.285714285714299" table:style-name="ce6">
            <text:p>34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F Construção</text:p>
          </table:table-cell>
          <table:table-cell office:value-type="float" office:value="2711" table:style-name="ce5">
            <text:p><text:s text:c="3"/>2 711</text:p>
          </table:table-cell>
          <table:table-cell office:value-type="float" office:value="530" table:style-name="ce5">
            <text:p><text:s text:c="4"/>530</text:p>
          </table:table-cell>
          <table:table-cell office:value-type="float" office:value="19.549981556621201" table:style-name="ce6">
            <text:p>19,5</text:p>
          </table:table-cell>
          <table:table-cell office:value-type="float" office:value="739" table:style-name="ce5">
            <text:p><text:s text:c="4"/>739</text:p>
          </table:table-cell>
          <table:table-cell office:value-type="float" office:value="27.2593139063076" table:style-name="ce6">
            <text:p>27,3</text:p>
          </table:table-cell>
          <table:table-cell office:value-type="float" office:value="42767" table:style-name="ce5">
            <text:p><text:s text:c="3"/>42 767</text:p>
          </table:table-cell>
          <table:table-cell office:value-type="float" office:value="5119" table:style-name="ce5">
            <text:p><text:s text:c="3"/>5 119</text:p>
          </table:table-cell>
          <table:table-cell office:value-type="float" office:value="11.9695092010195" table:style-name="ce6">
            <text:p>12,0</text:p>
          </table:table-cell>
          <table:table-cell office:value-type="float" office:value="1366" table:style-name="ce5">
            <text:p><text:s text:c="3"/>1 366</text:p>
          </table:table-cell>
          <table:table-cell office:value-type="float" office:value="3.1940514882970499" table:style-name="ce6">
            <text:p>3,2</text:p>
          </table:table-cell>
          <table:table-cell office:value-type="float" office:value="1301006" table:style-name="ce5">
            <text:p><text:s text:c="2"/>1 301 006</text:p>
          </table:table-cell>
          <table:table-cell office:value-type="float" office:value="64077" table:style-name="ce5">
            <text:p><text:s text:c="3"/>64 077</text:p>
          </table:table-cell>
          <table:table-cell office:value-type="float" office:value="4.9251886616971801" table:style-name="ce6">
            <text:p>4,9</text:p>
          </table:table-cell>
          <table:table-cell office:value-type="float" office:value="42979" table:style-name="ce5">
            <text:p><text:s text:c="3"/>42 979</text:p>
          </table:table-cell>
          <table:table-cell office:value-type="float" office:value="3.30352050643886" table:style-name="ce6">
            <text:p>3,3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8" table:style-name="ce6">
            <text:p>2,8</text:p>
          </table:table-cell>
          <table:table-cell office:value-type="float" office:value="121.73913043478299" table:style-name="ce6">
            <text:p>121,7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0091" table:style-name="ce5">
            <text:p><text:s text:c="3"/>20 091</text:p>
          </table:table-cell>
          <table:table-cell office:value-type="float" office:value="3191" table:style-name="ce5">
            <text:p><text:s text:c="3"/>3 191</text:p>
          </table:table-cell>
          <table:table-cell office:value-type="float" office:value="15.8827335622916" table:style-name="ce6">
            <text:p>15,9</text:p>
          </table:table-cell>
          <table:table-cell office:value-type="float" office:value="4520" table:style-name="ce5">
            <text:p><text:s text:c="3"/>4 520</text:p>
          </table:table-cell>
          <table:table-cell office:value-type="float" office:value="22.497635757304302" table:style-name="ce6">
            <text:p>22,5</text:p>
          </table:table-cell>
          <table:table-cell office:value-type="float" office:value="118224" table:style-name="ce5">
            <text:p><text:s text:c="3"/>118 224</text:p>
          </table:table-cell>
          <table:table-cell office:value-type="float" office:value="8368" table:style-name="ce5">
            <text:p><text:s text:c="3"/>8 368</text:p>
          </table:table-cell>
          <table:table-cell office:value-type="float" office:value="7.0780890512924604" table:style-name="ce6">
            <text:p>7,1</text:p>
          </table:table-cell>
          <table:table-cell office:value-type="float" office:value="4873" table:style-name="ce5">
            <text:p><text:s text:c="3"/>4 873</text:p>
          </table:table-cell>
          <table:table-cell office:value-type="float" office:value="4.12183651373664" table:style-name="ce6">
            <text:p>4,1</text:p>
          </table:table-cell>
          <table:table-cell office:value-type="float" office:value="2618532" table:style-name="ce5">
            <text:p><text:s text:c="2"/>2 618 532</text:p>
          </table:table-cell>
          <table:table-cell office:value-type="float" office:value="81057" table:style-name="ce5">
            <text:p><text:s text:c="3"/>81 057</text:p>
          </table:table-cell>
          <table:table-cell office:value-type="float" office:value="3.0955130584617598" table:style-name="ce6">
            <text:p>3,1</text:p>
          </table:table-cell>
          <table:table-cell office:value-type="float" office:value="123312" table:style-name="ce5">
            <text:p><text:s text:c="3"/>123 312</text:p>
          </table:table-cell>
          <table:table-cell office:value-type="float" office:value="4.7092034773682396" table:style-name="ce6">
            <text:p>4,7</text:p>
          </table:table-cell>
          <table:table-cell office:value-type="float" office:value="1.8" table:style-name="ce6">
            <text:p>1,8</text:p>
          </table:table-cell>
          <table:table-cell office:value-type="float" office:value="1.5" table:style-name="ce6">
            <text:p>1,5</text:p>
          </table:table-cell>
          <table:table-cell office:value-type="float" office:value="83.3333333333333" table:style-name="ce6">
            <text:p>83,3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8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643" table:style-name="ce5">
            <text:p><text:s text:c="3"/>1 643</text:p>
          </table:table-cell>
          <table:table-cell office:value-type="float" office:value="231" table:style-name="ce5">
            <text:p><text:s text:c="4"/>231</text:p>
          </table:table-cell>
          <table:table-cell office:value-type="float" office:value="14.0596469872185" table:style-name="ce6">
            <text:p>14,1</text:p>
          </table:table-cell>
          <table:table-cell office:value-type="float" office:value="348" table:style-name="ce5">
            <text:p><text:s text:c="4"/>348</text:p>
          </table:table-cell>
          <table:table-cell office:value-type="float" office:value="21.180766889835699" table:style-name="ce6">
            <text:p>21,2</text:p>
          </table:table-cell>
          <table:table-cell office:value-type="float" office:value="39860" table:style-name="ce5">
            <text:p><text:s text:c="3"/>39 860</text:p>
          </table:table-cell>
          <table:table-cell office:value-type="float" office:value="5333" table:style-name="ce5">
            <text:p><text:s text:c="3"/>5 333</text:p>
          </table:table-cell>
          <table:table-cell office:value-type="float" office:value="13.3793276467637" table:style-name="ce6">
            <text:p>13,4</text:p>
          </table:table-cell>
          <table:table-cell office:value-type="float" office:value="445" table:style-name="ce5">
            <text:p><text:s text:c="4"/>445</text:p>
          </table:table-cell>
          <table:table-cell office:value-type="float" office:value="1.11640742599097" table:style-name="ce6">
            <text:p>1,1</text:p>
          </table:table-cell>
          <table:table-cell office:value-type="float" office:value="1330355" table:style-name="ce5">
            <text:p><text:s text:c="2"/>1 330 355</text:p>
          </table:table-cell>
          <table:table-cell office:value-type="float" office:value="138946" table:style-name="ce5">
            <text:p><text:s text:c="3"/>138 946</text:p>
          </table:table-cell>
          <table:table-cell office:value-type="float" office:value="10.444279910249501" table:style-name="ce6">
            <text:p>10,4</text:p>
          </table:table-cell>
          <table:table-cell office:value-type="float" office:value="23427" table:style-name="ce5">
            <text:p><text:s text:c="3"/>23 427</text:p>
          </table:table-cell>
          <table:table-cell office:value-type="float" office:value="1.76095854114127" table:style-name="ce6">
            <text:p>1,8</text:p>
          </table:table-cell>
          <table:table-cell office:value-type="float" office:value="2.6" table:style-name="ce6">
            <text:p>2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88.461538461538495" table:style-name="ce6">
            <text:p>88,5</text:p>
          </table:table-cell>
          <table:table-cell office:value-type="float" office:value="2.8" table:style-name="ce6">
            <text:p>2,8</text:p>
          </table:table-cell>
          <table:table-cell office:value-type="float" office:value="107.69230769230801" table:style-name="ce6">
            <text:p>10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I Alojamento e alimentação</text:p>
          </table:table-cell>
          <table:table-cell office:value-type="float" office:value="4084" table:style-name="ce5">
            <text:p><text:s text:c="3"/>4 084</text:p>
          </table:table-cell>
          <table:table-cell office:value-type="float" office:value="675" table:style-name="ce5">
            <text:p><text:s text:c="4"/>675</text:p>
          </table:table-cell>
          <table:table-cell office:value-type="float" office:value="16.527913809990199" table:style-name="ce6">
            <text:p>16,5</text:p>
          </table:table-cell>
          <table:table-cell office:value-type="float" office:value="886" table:style-name="ce5">
            <text:p><text:s text:c="4"/>886</text:p>
          </table:table-cell>
          <table:table-cell office:value-type="float" office:value="21.694417238002" table:style-name="ce6">
            <text:p>21,7</text:p>
          </table:table-cell>
          <table:table-cell office:value-type="float" office:value="33655" table:style-name="ce5">
            <text:p><text:s text:c="3"/>33 655</text:p>
          </table:table-cell>
          <table:table-cell office:value-type="float" office:value="2359" table:style-name="ce5">
            <text:p><text:s text:c="3"/>2 359</text:p>
          </table:table-cell>
          <table:table-cell office:value-type="float" office:value="7.0093596790967201" table:style-name="ce6">
            <text:p>7,0</text:p>
          </table:table-cell>
          <table:table-cell office:value-type="float" office:value="1433" table:style-name="ce5">
            <text:p><text:s text:c="3"/>1 433</text:p>
          </table:table-cell>
          <table:table-cell office:value-type="float" office:value="4.2579111573317503" table:style-name="ce6">
            <text:p>4,3</text:p>
          </table:table-cell>
          <table:table-cell office:value-type="float" office:value="589058" table:style-name="ce5">
            <text:p><text:s text:c="3"/>589 058</text:p>
          </table:table-cell>
          <table:table-cell office:value-type="float" office:value="19439" table:style-name="ce5">
            <text:p><text:s text:c="3"/>19 439</text:p>
          </table:table-cell>
          <table:table-cell office:value-type="float" office:value="3.3000145995810302" table:style-name="ce6">
            <text:p>3,3</text:p>
          </table:table-cell>
          <table:table-cell office:value-type="float" office:value="28375" table:style-name="ce5">
            <text:p><text:s text:c="3"/>28 375</text:p>
          </table:table-cell>
          <table:table-cell office:value-type="float" office:value="4.8170129257220804" table:style-name="ce6">
            <text:p>4,8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J Informação e comunicação</text:p>
          </table:table-cell>
          <table:table-cell office:value-type="float" office:value="1411" table:style-name="ce5">
            <text:p><text:s text:c="3"/>1 411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19.560595322466298" table:style-name="ce6">
            <text:p>19,6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18.922749822820698" table:style-name="ce6">
            <text:p>18,9</text:p>
          </table:table-cell>
          <table:table-cell office:value-type="float" office:value="11365" table:style-name="ce5">
            <text:p><text:s text:c="3"/>11 365</text:p>
          </table:table-cell>
          <table:table-cell office:value-type="float" office:value="507" table:style-name="ce5">
            <text:p><text:s text:c="4"/>507</text:p>
          </table:table-cell>
          <table:table-cell office:value-type="float" office:value="4.4610646722393303" table:style-name="ce6">
            <text:p>4,5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1.8917729872415301" table:style-name="ce6">
            <text:p>1,9</text:p>
          </table:table-cell>
          <table:table-cell office:value-type="float" office:value="575443" table:style-name="ce5">
            <text:p><text:s text:c="3"/>575 443</text:p>
          </table:table-cell>
          <table:table-cell office:value-type="float" office:value="3751" table:style-name="ce5">
            <text:p><text:s text:c="3"/>3 751</text:p>
          </table:table-cell>
          <table:table-cell office:value-type="float" office:value="0.65184562154722503" table:style-name="ce6">
            <text:p>0,7</text:p>
          </table:table-cell>
          <table:table-cell office:value-type="float" office:value="11832" table:style-name="ce5">
            <text:p><text:s text:c="3"/>11 832</text:p>
          </table:table-cell>
          <table:table-cell office:value-type="float" office:value="2.0561549971065798" table:style-name="ce6">
            <text:p>2,1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" table:style-name="ce6">
            <text:p>2,0</text:p>
          </table:table-cell>
          <table:table-cell office:value-type="float" office:value="48.780487804878099" table:style-name="ce6">
            <text:p>48,8</text:p>
          </table:table-cell>
          <table:table-cell office:value-type="float" office:value="3.1" table:style-name="ce6">
            <text:p>3,1</text:p>
          </table:table-cell>
          <table:table-cell office:value-type="float" office:value="75.609756097561004" table:style-name="ce6">
            <text:p>7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1453" table:style-name="ce5">
            <text:p><text:s text:c="3"/>1 453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16.3799036476256" table:style-name="ce6">
            <text:p>16,4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2.4569855471438" table:style-name="ce6">
            <text:p>12,5</text:p>
          </table:table-cell>
          <table:table-cell office:value-type="float" office:value="11557" table:style-name="ce5">
            <text:p><text:s text:c="3"/>11 557</text:p>
          </table:table-cell>
          <table:table-cell office:value-type="float" office:value="237" table:style-name="ce5">
            <text:p><text:s text:c="4"/>237</text:p>
          </table:table-cell>
          <table:table-cell office:value-type="float" office:value="2.0507052003115001" table:style-name="ce6">
            <text:p>2,1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0.856623691269361" table:style-name="ce6">
            <text:p>0,9</text:p>
          </table:table-cell>
          <table:table-cell office:value-type="float" office:value="1064943" table:style-name="ce5">
            <text:p><text:s text:c="2"/>1 064 943</text:p>
          </table:table-cell>
          <table:table-cell office:value-type="float" office:value="12311" table:style-name="ce5">
            <text:p><text:s text:c="3"/>12 311</text:p>
          </table:table-cell>
          <table:table-cell office:value-type="float" office:value="1.1560243130383501" table:style-name="ce6">
            <text:p>1,2</text:p>
          </table:table-cell>
          <table:table-cell office:value-type="float" office:value="20188" table:style-name="ce5">
            <text:p><text:s text:c="3"/>20 188</text:p>
          </table:table-cell>
          <table:table-cell office:value-type="float" office:value="1.8956883138346401" table:style-name="ce6">
            <text:p>1,9</text:p>
          </table:table-cell>
          <table:table-cell office:value-type="float" office:value="7.5" table:style-name="ce6">
            <text:p>7,5</text:p>
          </table:table-cell>
          <table:table-cell office:value-type="float" office:value="6.7" table:style-name="ce6">
            <text:p>6,7</text:p>
          </table:table-cell>
          <table:table-cell office:value-type="float" office:value="89.3333333333333" table:style-name="ce6">
            <text:p>89,3</text:p>
          </table:table-cell>
          <table:table-cell office:value-type="float" office:value="5.3" table:style-name="ce6">
            <text:p>5,3</text:p>
          </table:table-cell>
          <table:table-cell office:value-type="float" office:value="70.6666666666667" table:style-name="ce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L Atividades imobiliárias</text:p>
          </table:table-cell>
          <table:table-cell office:value-type="float" office:value="1376" table:style-name="ce5">
            <text:p><text:s text:c="3"/>1 376</text:p>
          </table:table-cell>
          <table:table-cell office:value-type="float" office:value="287" table:style-name="ce5">
            <text:p><text:s text:c="4"/>287</text:p>
          </table:table-cell>
          <table:table-cell office:value-type="float" office:value="20.857558139534898" table:style-name="ce6">
            <text:p>20,9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18.75" table:style-name="ce6">
            <text:p>18,8</text:p>
          </table:table-cell>
          <table:table-cell office:value-type="float" office:value="2641" table:style-name="ce5">
            <text:p><text:s text:c="3"/>2 641</text:p>
          </table:table-cell>
          <table:table-cell office:value-type="float" office:value="93" table:style-name="ce5">
            <text:p><text:s text:c="4"/>93</text:p>
          </table:table-cell>
          <table:table-cell office:value-type="float" office:value="3.5213934115865202" table:style-name="ce6">
            <text:p>3,5</text:p>
          </table:table-cell>
          <table:table-cell office:value-type="float" office:value="66" table:style-name="ce5">
            <text:p><text:s text:c="4"/>66</text:p>
          </table:table-cell>
          <table:table-cell office:value-type="float" office:value="2.4990533888678499" table:style-name="ce6">
            <text:p>2,5</text:p>
          </table:table-cell>
          <table:table-cell office:value-type="float" office:value="62791" table:style-name="ce5">
            <text:p><text:s text:c="3"/>62 791</text:p>
          </table:table-cell>
          <table:table-cell office:value-type="float" office:value="1156" table:style-name="ce5">
            <text:p><text:s text:c="3"/>1 156</text:p>
          </table:table-cell>
          <table:table-cell office:value-type="float" office:value="1.8410281728273199" table:style-name="ce6">
            <text:p>1,8</text:p>
          </table:table-cell>
          <table:table-cell office:value-type="float" office:value="1781" table:style-name="ce5">
            <text:p><text:s text:c="3"/>1 781</text:p>
          </table:table-cell>
          <table:table-cell office:value-type="float" office:value="2.83639375069676" table:style-name="ce6">
            <text:p>2,8</text:p>
          </table:table-cell>
          <table:table-cell office:value-type="float" office:value="1.9" table:style-name="ce6">
            <text:p>1,9</text:p>
          </table:table-cell>
          <table:table-cell office:value-type="float" office:value="1.7" table:style-name="ce6">
            <text:p>1,7</text:p>
          </table:table-cell>
          <table:table-cell office:value-type="float" office:value="89.473684210526301" table:style-name="ce6">
            <text:p>89,5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95" table:style-name="ce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201" table:style-name="ce5">
            <text:p><text:s text:c="3"/>5 201</text:p>
          </table:table-cell>
          <table:table-cell office:value-type="float" office:value="1095" table:style-name="ce5">
            <text:p><text:s text:c="3"/>1 095</text:p>
          </table:table-cell>
          <table:table-cell office:value-type="float" office:value="21.053643530090401" table:style-name="ce6">
            <text:p>21,1</text:p>
          </table:table-cell>
          <table:table-cell office:value-type="float" office:value="934" table:style-name="ce5">
            <text:p><text:s text:c="4"/>934</text:p>
          </table:table-cell>
          <table:table-cell office:value-type="float" office:value="17.958084983656999" table:style-name="ce6">
            <text:p>18,0</text:p>
          </table:table-cell>
          <table:table-cell office:value-type="float" office:value="20720" table:style-name="ce5">
            <text:p><text:s text:c="3"/>20 720</text:p>
          </table:table-cell>
          <table:table-cell office:value-type="float" office:value="628" table:style-name="ce5">
            <text:p><text:s text:c="4"/>628</text:p>
          </table:table-cell>
          <table:table-cell office:value-type="float" office:value="3.0308880308880299" table:style-name="ce6">
            <text:p>3,0</text:p>
          </table:table-cell>
          <table:table-cell office:value-type="float" office:value="240" table:style-name="ce5">
            <text:p><text:s text:c="4"/>240</text:p>
          </table:table-cell>
          <table:table-cell office:value-type="float" office:value="1.15830115830116" table:style-name="ce6">
            <text:p>1,2</text:p>
          </table:table-cell>
          <table:table-cell office:value-type="float" office:value="637981" table:style-name="ce5">
            <text:p><text:s text:c="3"/>637 981</text:p>
          </table:table-cell>
          <table:table-cell office:value-type="float" office:value="7635" table:style-name="ce5">
            <text:p><text:s text:c="3"/>7 635</text:p>
          </table:table-cell>
          <table:table-cell office:value-type="float" office:value="1.1967441036645301" table:style-name="ce6">
            <text:p>1,2</text:p>
          </table:table-cell>
          <table:table-cell office:value-type="float" office:value="9251" table:style-name="ce5">
            <text:p><text:s text:c="3"/>9 251</text:p>
          </table:table-cell>
          <table:table-cell office:value-type="float" office:value="1.4500431831042" table:style-name="ce6">
            <text:p>1,5</text:p>
          </table:table-cell>
          <table:table-cell office:value-type="float" office:value="2.5" table:style-name="ce6">
            <text:p>2,5</text:p>
          </table:table-cell>
          <table:table-cell office:value-type="float" office:value="1.8" table:style-name="ce6">
            <text:p>1,8</text:p>
          </table:table-cell>
          <table:table-cell office:value-type="float" office:value="72" table:style-name="ce6">
            <text:p>72,0</text:p>
          </table:table-cell>
          <table:table-cell office:value-type="float" office:value="1.7" table:style-name="ce6">
            <text:p>1,7</text:p>
          </table:table-cell>
          <table:table-cell office:value-type="float" office:value="68" table:style-name="ce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3758" table:style-name="ce5">
            <text:p><text:s text:c="3"/>3 758</text:p>
          </table:table-cell>
          <table:table-cell office:value-type="float" office:value="628" table:style-name="ce5">
            <text:p><text:s text:c="4"/>628</text:p>
          </table:table-cell>
          <table:table-cell office:value-type="float" office:value="16.711016498137301" table:style-name="ce6">
            <text:p>16,7</text:p>
          </table:table-cell>
          <table:table-cell office:value-type="float" office:value="754" table:style-name="ce5">
            <text:p><text:s text:c="4"/>754</text:p>
          </table:table-cell>
          <table:table-cell office:value-type="float" office:value="20.063863757317701" table:style-name="ce6">
            <text:p>20,1</text:p>
          </table:table-cell>
          <table:table-cell office:value-type="float" office:value="71069" table:style-name="ce5">
            <text:p><text:s text:c="3"/>71 069</text:p>
          </table:table-cell>
          <table:table-cell office:value-type="float" office:value="1557" table:style-name="ce5">
            <text:p><text:s text:c="3"/>1 557</text:p>
          </table:table-cell>
          <table:table-cell office:value-type="float" office:value="2.19082863133012" table:style-name="ce6">
            <text:p>2,2</text:p>
          </table:table-cell>
          <table:table-cell office:value-type="float" office:value="1001" table:style-name="ce5">
            <text:p><text:s text:c="3"/>1 001</text:p>
          </table:table-cell>
          <table:table-cell office:value-type="float" office:value="1.4084903403734399" table:style-name="ce6">
            <text:p>1,4</text:p>
          </table:table-cell>
          <table:table-cell office:value-type="float" office:value="1695124" table:style-name="ce5">
            <text:p><text:s text:c="2"/>1 695 124</text:p>
          </table:table-cell>
          <table:table-cell office:value-type="float" office:value="20640" table:style-name="ce5">
            <text:p><text:s text:c="3"/>20 640</text:p>
          </table:table-cell>
          <table:table-cell office:value-type="float" office:value="1.2176100391475799" table:style-name="ce6">
            <text:p>1,2</text:p>
          </table:table-cell>
          <table:table-cell office:value-type="float" office:value="49054" table:style-name="ce5">
            <text:p><text:s text:c="3"/>49 054</text:p>
          </table:table-cell>
          <table:table-cell office:value-type="float" office:value="2.89382959594696" table:style-name="ce6">
            <text:p>2,9</text:p>
          </table:table-cell>
          <table:table-cell office:value-type="float" office:value="2.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96" table:style-name="ce6">
            <text:p>90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04.761904761905" table:style-name="ce6">
            <text:p>10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2" table:style-name="ce5">
            <text:p><text:s text:c="4"/>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3538" table:style-name="ce5">
            <text:p><text:s text:c="3"/>3 5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2169" table:style-name="ce5">
            <text:p><text:s text:c="3"/>152 1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6" table:style-name="ce6">
            <text:p>3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P Educação</text:p>
          </table:table-cell>
          <table:table-cell office:value-type="float" office:value="1820" table:style-name="ce5">
            <text:p><text:s text:c="3"/>1 820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14.6703296703297" table:style-name="ce6">
            <text:p>14,7</text:p>
          </table:table-cell>
          <table:table-cell office:value-type="float" office:value="291" table:style-name="ce5">
            <text:p><text:s text:c="4"/>291</text:p>
          </table:table-cell>
          <table:table-cell office:value-type="float" office:value="15.989010989011" table:style-name="ce6">
            <text:p>16,0</text:p>
          </table:table-cell>
          <table:table-cell office:value-type="float" office:value="25816" table:style-name="ce5">
            <text:p><text:s text:c="3"/>25 816</text:p>
          </table:table-cell>
          <table:table-cell office:value-type="float" office:value="909" table:style-name="ce5">
            <text:p><text:s text:c="4"/>909</text:p>
          </table:table-cell>
          <table:table-cell office:value-type="float" office:value="3.5210722032847799" table:style-name="ce6">
            <text:p>3,5</text:p>
          </table:table-cell>
          <table:table-cell office:value-type="float" office:value="554" table:style-name="ce5">
            <text:p><text:s text:c="4"/>554</text:p>
          </table:table-cell>
          <table:table-cell office:value-type="float" office:value="2.1459559962813799" table:style-name="ce6">
            <text:p>2,1</text:p>
          </table:table-cell>
          <table:table-cell office:value-type="float" office:value="693297" table:style-name="ce5">
            <text:p><text:s text:c="3"/>693 297</text:p>
          </table:table-cell>
          <table:table-cell office:value-type="float" office:value="15940" table:style-name="ce5">
            <text:p><text:s text:c="3"/>15 940</text:p>
          </table:table-cell>
          <table:table-cell office:value-type="float" office:value="2.29915894631017" table:style-name="ce6">
            <text:p>2,3</text:p>
          </table:table-cell>
          <table:table-cell office:value-type="float" office:value="17409" table:style-name="ce5">
            <text:p><text:s text:c="3"/>17 409</text:p>
          </table:table-cell>
          <table:table-cell office:value-type="float" office:value="2.5110450499569401" table:style-name="ce6">
            <text:p>2,5</text:p>
          </table:table-cell>
          <table:table-cell office:value-type="float" office:value="2.1" table:style-name="ce6">
            <text:p>2,1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06" table:style-name="ce6">
            <text:p>81,0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96" table:style-name="ce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5928" table:style-name="ce5">
            <text:p><text:s text:c="3"/>5 928</text:p>
          </table:table-cell>
          <table:table-cell office:value-type="float" office:value="1280" table:style-name="ce5">
            <text:p><text:s text:c="3"/>1 280</text:p>
          </table:table-cell>
          <table:table-cell office:value-type="float" office:value="21.5924426450742" table:style-name="ce6">
            <text:p>21,6</text:p>
          </table:table-cell>
          <table:table-cell office:value-type="float" office:value="571" table:style-name="ce5">
            <text:p><text:s text:c="4"/>571</text:p>
          </table:table-cell>
          <table:table-cell office:value-type="float" office:value="9.6322537112010806" table:style-name="ce6">
            <text:p>9,6</text:p>
          </table:table-cell>
          <table:table-cell office:value-type="float" office:value="32586" table:style-name="ce5">
            <text:p><text:s text:c="3"/>32 586</text:p>
          </table:table-cell>
          <table:table-cell office:value-type="float" office:value="2797" table:style-name="ce5">
            <text:p><text:s text:c="3"/>2 797</text:p>
          </table:table-cell>
          <table:table-cell office:value-type="float" office:value="8.5834407414227005" table:style-name="ce6">
            <text:p>8,6</text:p>
          </table:table-cell>
          <table:table-cell office:value-type="float" office:value="2413" table:style-name="ce5">
            <text:p><text:s text:c="3"/>2 413</text:p>
          </table:table-cell>
          <table:table-cell office:value-type="float" office:value="7.4050205609771096" table:style-name="ce6">
            <text:p>7,4</text:p>
          </table:table-cell>
          <table:table-cell office:value-type="float" office:value="935548" table:style-name="ce5">
            <text:p><text:s text:c="3"/>935 548</text:p>
          </table:table-cell>
          <table:table-cell office:value-type="float" office:value="39542" table:style-name="ce5">
            <text:p><text:s text:c="3"/>39 542</text:p>
          </table:table-cell>
          <table:table-cell office:value-type="float" office:value="4.2266137066190099" table:style-name="ce6">
            <text:p>4,2</text:p>
          </table:table-cell>
          <table:table-cell office:value-type="float" office:value="60629" table:style-name="ce5">
            <text:p><text:s text:c="3"/>60 629</text:p>
          </table:table-cell>
          <table:table-cell office:value-type="float" office:value="6.4805867790856304" table:style-name="ce6">
            <text:p>6,5</text:p>
          </table:table-cell>
          <table:table-cell office:value-type="float" office:value="2.5" table:style-name="ce6">
            <text:p>2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8" table:style-name="ce6">
            <text:p>88,0</text:p>
          </table:table-cell>
          <table:table-cell office:value-type="float" office:value="2.1" table:style-name="ce6">
            <text:p>2,1</text:p>
          </table:table-cell>
          <table:table-cell office:value-type="float" office:value="84" table:style-name="ce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812" table:style-name="ce5">
            <text:p><text:s text:c="4"/>812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21.674876847290601" table:style-name="ce6">
            <text:p>21,7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26.354679802955701" table:style-name="ce6">
            <text:p>26,4</text:p>
          </table:table-cell>
          <table:table-cell office:value-type="float" office:value="3017" table:style-name="ce5">
            <text:p><text:s text:c="3"/>3 017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4.9718263175339699" table:style-name="ce6">
            <text:p>5,0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3.74544249254226" table:style-name="ce6">
            <text:p>3,7</text:p>
          </table:table-cell>
          <table:table-cell office:value-type="float" office:value="66074" table:style-name="ce5">
            <text:p><text:s text:c="3"/>66 074</text:p>
          </table:table-cell>
          <table:table-cell office:value-type="float" office:value="1543" table:style-name="ce5">
            <text:p><text:s text:c="3"/>1 543</text:p>
          </table:table-cell>
          <table:table-cell office:value-type="float" office:value="2.33526046553864" table:style-name="ce6">
            <text:p>2,3</text:p>
          </table:table-cell>
          <table:table-cell office:value-type="float" office:value="2360" table:style-name="ce5">
            <text:p><text:s text:c="3"/>2 360</text:p>
          </table:table-cell>
          <table:table-cell office:value-type="float" office:value="3.5717528831310399" table:style-name="ce6">
            <text:p>3,6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" table:style-name="ce6">
            <text:p>72,2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635" table:style-name="ce5">
            <text:p><text:s text:c="3"/>1 635</text:p>
          </table:table-cell>
          <table:table-cell office:value-type="float" office:value="282" table:style-name="ce5">
            <text:p><text:s text:c="4"/>282</text:p>
          </table:table-cell>
          <table:table-cell office:value-type="float" office:value="17.2477064220184" table:style-name="ce6">
            <text:p>17,2</text:p>
          </table:table-cell>
          <table:table-cell office:value-type="float" office:value="407" table:style-name="ce5">
            <text:p><text:s text:c="4"/>407</text:p>
          </table:table-cell>
          <table:table-cell office:value-type="float" office:value="24.892966360856299" table:style-name="ce6">
            <text:p>24,9</text:p>
          </table:table-cell>
          <table:table-cell office:value-type="float" office:value="7234" table:style-name="ce5">
            <text:p><text:s text:c="3"/>7 234</text:p>
          </table:table-cell>
          <table:table-cell office:value-type="float" office:value="353" table:style-name="ce5">
            <text:p><text:s text:c="4"/>353</text:p>
          </table:table-cell>
          <table:table-cell office:value-type="float" office:value="4.87973458667404" table:style-name="ce6">
            <text:p>4,9</text:p>
          </table:table-cell>
          <table:table-cell office:value-type="float" office:value="325" table:style-name="ce5">
            <text:p><text:s text:c="4"/>325</text:p>
          </table:table-cell>
          <table:table-cell office:value-type="float" office:value="4.4926734863146196" table:style-name="ce6">
            <text:p>4,5</text:p>
          </table:table-cell>
          <table:table-cell office:value-type="float" office:value="134921" table:style-name="ce5">
            <text:p><text:s text:c="3"/>134 921</text:p>
          </table:table-cell>
          <table:table-cell office:value-type="float" office:value="3172" table:style-name="ce5">
            <text:p><text:s text:c="3"/>3 172</text:p>
          </table:table-cell>
          <table:table-cell office:value-type="float" office:value="2.3510054031618499" table:style-name="ce6">
            <text:p>2,4</text:p>
          </table:table-cell>
          <table:table-cell office:value-type="float" office:value="6676" table:style-name="ce5">
            <text:p><text:s text:c="3"/>6 676</text:p>
          </table:table-cell>
          <table:table-cell office:value-type="float" office:value="4.9480807287227302" table:style-name="ce6">
            <text:p>4,9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alvador - BA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elo Horizonte - MG</text:p>
          </table:table-cell>
          <table:table-cell office:value-type="string" table:style-name="ce18">
            <text:p>Total</text:p>
          </table:table-cell>
          <table:table-cell office:value-type="float" office:value="96397" table:style-name="ce16">
            <text:p><text:s text:c="3"/>96 397</text:p>
          </table:table-cell>
          <table:table-cell office:value-type="float" office:value="17235" table:style-name="ce16">
            <text:p><text:s text:c="3"/>17 235</text:p>
          </table:table-cell>
          <table:table-cell office:value-type="float" office:value="17.879187111632099" table:style-name="ce17">
            <text:p>17,9</text:p>
          </table:table-cell>
          <table:table-cell office:value-type="float" office:value="17218" table:style-name="ce16">
            <text:p><text:s text:c="3"/>17 218</text:p>
          </table:table-cell>
          <table:table-cell office:value-type="float" office:value="17.8615517080407" table:style-name="ce17">
            <text:p>17,9</text:p>
          </table:table-cell>
          <table:table-cell office:value-type="float" office:value="771666" table:style-name="ce16">
            <text:p><text:s text:c="3"/>771 666</text:p>
          </table:table-cell>
          <table:table-cell office:value-type="float" office:value="28021" table:style-name="ce16">
            <text:p><text:s text:c="3"/>28 021</text:p>
          </table:table-cell>
          <table:table-cell office:value-type="float" office:value="3.63123423864729" table:style-name="ce17">
            <text:p>3,6</text:p>
          </table:table-cell>
          <table:table-cell office:value-type="float" office:value="12928" table:style-name="ce16">
            <text:p><text:s text:c="3"/>12 928</text:p>
          </table:table-cell>
          <table:table-cell office:value-type="float" office:value="1.6753362205928499" table:style-name="ce17">
            <text:p>1,7</text:p>
          </table:table-cell>
          <table:table-cell office:value-type="float" office:value="24882258" table:style-name="ce16">
            <text:p><text:s text:c="2"/>24 882 258</text:p>
          </table:table-cell>
          <table:table-cell office:value-type="float" office:value="400198" table:style-name="ce16">
            <text:p><text:s text:c="3"/>400 198</text:p>
          </table:table-cell>
          <table:table-cell office:value-type="float" office:value="1.60836689339046" table:style-name="ce17">
            <text:p>1,6</text:p>
          </table:table-cell>
          <table:table-cell office:value-type="float" office:value="425970" table:style-name="ce16">
            <text:p><text:s text:c="3"/>425 970</text:p>
          </table:table-cell>
          <table:table-cell office:value-type="float" office:value="1.7119427023061999" table:style-name="ce17">
            <text:p>1,7</text:p>
          </table:table-cell>
          <table:table-cell office:value-type="float" office:value="2.7" table:style-name="ce17">
            <text:p>2,7</text:p>
          </table:table-cell>
          <table:table-cell office:value-type="float" office:value="2.1" table:style-name="ce17">
            <text:p>2,1</text:p>
          </table:table-cell>
          <table:table-cell office:value-type="float" office:value="77.7777777777778" table:style-name="ce17">
            <text:p>77,8</text:p>
          </table:table-cell>
          <table:table-cell office:value-type="float" office:value="1.8" table:style-name="ce17">
            <text:p>1,8</text:p>
          </table:table-cell>
          <table:table-cell office:value-type="float" office:value="66.666666666666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40" table:style-name="ce5">
            <text:p><text:s text:c="4"/>140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3.5714285714286" table:style-name="ce6">
            <text:p>13,6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16.428571428571399" table:style-name="ce6">
            <text:p>16,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4" table:style-name="ce5">
            <text:p><text:s text:c="4"/>154</text:p>
          </table:table-cell>
          <table:table-cell office:value-type="string" table:style-name="ce6">
            <text:p>-</text:p>
          </table:table-cell>
          <table:table-cell office:value-type="float" office:value="3.6" table:style-name="ce6">
            <text:p>3,6</text:p>
          </table:table-cell>
          <table:table-cell office:value-type="float" office:value="1.3" table:style-name="ce6">
            <text:p>1,3</text:p>
          </table:table-cell>
          <table:table-cell office:value-type="float" office:value="36.1111111111111" table:style-name="ce6">
            <text:p>36,1</text:p>
          </table:table-cell>
          <table:table-cell office:value-type="float" office:value="1.6" table:style-name="ce6">
            <text:p>1,6</text:p>
          </table:table-cell>
          <table:table-cell office:value-type="float" office:value="44.4444444444444" table:style-name="ce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B Indústrias extrativas</text:p>
          </table:table-cell>
          <table:table-cell office:value-type="float" office:value="153" table:style-name="ce5">
            <text:p><text:s text:c="4"/>153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20.915032679738601" table:style-name="ce6">
            <text:p>20,9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7.647058823529399" table:style-name="ce6">
            <text:p>17,6</text:p>
          </table:table-cell>
          <table:table-cell office:value-type="float" office:value="1915" table:style-name="ce5">
            <text:p><text:s text:c="3"/>1 915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11.279373368146199" table:style-name="ce6">
            <text:p>11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8099" table:style-name="ce5">
            <text:p><text:s text:c="3"/>228 099</text:p>
          </table:table-cell>
          <table:table-cell office:value-type="float" office:value="19778" table:style-name="ce5">
            <text:p><text:s text:c="3"/>19 778</text:p>
          </table:table-cell>
          <table:table-cell office:value-type="float" office:value="8.6707964524175907" table:style-name="ce6">
            <text:p>8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12.1" table:style-name="ce6">
            <text:p>12,1</text:p>
          </table:table-cell>
          <table:table-cell office:value-type="float" office:value="124.742268041237" table:style-name="ce6">
            <text:p>124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097" table:style-name="ce5">
            <text:p><text:s text:c="3"/>5 097</text:p>
          </table:table-cell>
          <table:table-cell office:value-type="float" office:value="649" table:style-name="ce5">
            <text:p><text:s text:c="4"/>649</text:p>
          </table:table-cell>
          <table:table-cell office:value-type="float" office:value="12.7329801844222" table:style-name="ce6">
            <text:p>12,7</text:p>
          </table:table-cell>
          <table:table-cell office:value-type="float" office:value="866" table:style-name="ce5">
            <text:p><text:s text:c="4"/>866</text:p>
          </table:table-cell>
          <table:table-cell office:value-type="float" office:value="16.990386501863799" table:style-name="ce6">
            <text:p>17,0</text:p>
          </table:table-cell>
          <table:table-cell office:value-type="float" office:value="46562" table:style-name="ce5">
            <text:p><text:s text:c="3"/>46 562</text:p>
          </table:table-cell>
          <table:table-cell office:value-type="float" office:value="1455" table:style-name="ce5">
            <text:p><text:s text:c="3"/>1 455</text:p>
          </table:table-cell>
          <table:table-cell office:value-type="float" office:value="3.1248657703706901" table:style-name="ce6">
            <text:p>3,1</text:p>
          </table:table-cell>
          <table:table-cell office:value-type="float" office:value="850" table:style-name="ce5">
            <text:p><text:s text:c="4"/>850</text:p>
          </table:table-cell>
          <table:table-cell office:value-type="float" office:value="1.8255229586357999" table:style-name="ce6">
            <text:p>1,8</text:p>
          </table:table-cell>
          <table:table-cell office:value-type="float" office:value="1878329" table:style-name="ce5">
            <text:p><text:s text:c="2"/>1 878 329</text:p>
          </table:table-cell>
          <table:table-cell office:value-type="float" office:value="17355" table:style-name="ce5">
            <text:p><text:s text:c="3"/>17 355</text:p>
          </table:table-cell>
          <table:table-cell office:value-type="float" office:value="0.92395954063425501" table:style-name="ce6">
            <text:p>0,9</text:p>
          </table:table-cell>
          <table:table-cell office:value-type="float" office:value="36907" table:style-name="ce5">
            <text:p><text:s text:c="3"/>36 907</text:p>
          </table:table-cell>
          <table:table-cell office:value-type="float" office:value="1.9648847459630301" table:style-name="ce6">
            <text:p>2,0</text:p>
          </table:table-cell>
          <table:table-cell office:value-type="float" office:value="3.2" table:style-name="ce6">
            <text:p>3,2</text:p>
          </table:table-cell>
          <table:table-cell office:value-type="float" office:value="1.7" table:style-name="ce6">
            <text:p>1,7</text:p>
          </table:table-cell>
          <table:table-cell office:value-type="float" office:value="53.125" table:style-name="ce6">
            <text:p>53,1</text:p>
          </table:table-cell>
          <table:table-cell office:value-type="float" office:value="2.4" table:style-name="ce6">
            <text:p>2,4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D Eletricidade e gás</text:p>
          </table:table-cell>
          <table:table-cell office:value-type="float" office:value="128" table:style-name="ce5">
            <text:p><text:s text:c="4"/>128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4.21875" table:style-name="ce6">
            <text:p>24,2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3.90625" table:style-name="ce6">
            <text:p>3,9</text:p>
          </table:table-cell>
          <table:table-cell office:value-type="float" office:value="6663" table:style-name="ce5">
            <text:p><text:s text:c="3"/>6 66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63217" table:style-name="ce5">
            <text:p><text:s text:c="3"/>863 21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863" table:style-name="ce5">
            <text:p><text:s text:c="4"/>863</text:p>
          </table:table-cell>
          <table:table-cell office:value-type="float" office:value="9.9974861477473198E-2" table:style-name="ce6">
            <text:p>0,1</text:p>
          </table:table-cell>
          <table:table-cell office:value-type="float" office:value="10.6" table:style-name="ce6">
            <text:p>10,6</text:p>
          </table:table-cell>
          <table:table-cell office:value-type="float" office:value="12.3" table:style-name="ce6">
            <text:p>12,3</text:p>
          </table:table-cell>
          <table:table-cell office:value-type="float" office:value="116.037735849057" table:style-name="ce6">
            <text:p>116,0</text:p>
          </table:table-cell>
          <table:table-cell office:value-type="float" office:value="5.8" table:style-name="ce6">
            <text:p>5,8</text:p>
          </table:table-cell>
          <table:table-cell office:value-type="float" office:value="54.716981132075503" table:style-name="ce6">
            <text:p>5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50" table:style-name="ce5">
            <text:p><text:s text:c="4"/>150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18" table:style-name="ce6">
            <text:p>18,0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25.3333333333333" table:style-name="ce6">
            <text:p>25,3</text:p>
          </table:table-cell>
          <table:table-cell office:value-type="float" office:value="14919" table:style-name="ce5">
            <text:p><text:s text:c="3"/>14 919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0.127354380320397" table:style-name="ce6">
            <text:p>0,1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0.75742341980025496" table:style-name="ce6">
            <text:p>0,8</text:p>
          </table:table-cell>
          <table:table-cell office:value-type="float" office:value="786167" table:style-name="ce5">
            <text:p><text:s text:c="3"/>786 167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1.7935120655026199E-2" table:style-name="ce6">
            <text:p>0,0</text:p>
          </table:table-cell>
          <table:table-cell office:value-type="float" office:value="214" table:style-name="ce5">
            <text:p><text:s text:c="4"/>214</text:p>
          </table:table-cell>
          <table:table-cell office:value-type="float" office:value="2.7220679575713599E-2" table:style-name="ce6">
            <text:p>0,0</text:p>
          </table:table-cell>
          <table:table-cell office:value-type="float" office:value="4.3" table:style-name="ce6">
            <text:p>4,3</text:p>
          </table:table-cell>
          <table:table-cell office:value-type="float" office:value="1.7" table:style-name="ce6">
            <text:p>1,7</text:p>
          </table:table-cell>
          <table:table-cell office:value-type="float" office:value="39.534883720930203" table:style-name="ce6">
            <text:p>39,5</text:p>
          </table:table-cell>
          <table:table-cell office:value-type="float" office:value="0.2" table:style-name="ce6">
            <text:p>0,2</text:p>
          </table:table-cell>
          <table:table-cell office:value-type="float" office:value="4.6511627906976702" table:style-name="ce6">
            <text:p>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F Construção</text:p>
          </table:table-cell>
          <table:table-cell office:value-type="float" office:value="6307" table:style-name="ce5">
            <text:p><text:s text:c="3"/>6 307</text:p>
          </table:table-cell>
          <table:table-cell office:value-type="float" office:value="1398" table:style-name="ce5">
            <text:p><text:s text:c="3"/>1 398</text:p>
          </table:table-cell>
          <table:table-cell office:value-type="float" office:value="22.165847471063898" table:style-name="ce6">
            <text:p>22,2</text:p>
          </table:table-cell>
          <table:table-cell office:value-type="float" office:value="1300" table:style-name="ce5">
            <text:p><text:s text:c="3"/>1 300</text:p>
          </table:table-cell>
          <table:table-cell office:value-type="float" office:value="20.612018392262598" table:style-name="ce6">
            <text:p>20,6</text:p>
          </table:table-cell>
          <table:table-cell office:value-type="float" office:value="105298" table:style-name="ce5">
            <text:p><text:s text:c="3"/>105 298</text:p>
          </table:table-cell>
          <table:table-cell office:value-type="float" office:value="3945" table:style-name="ce5">
            <text:p><text:s text:c="3"/>3 945</text:p>
          </table:table-cell>
          <table:table-cell office:value-type="float" office:value="3.74650990522137" table:style-name="ce6">
            <text:p>3,7</text:p>
          </table:table-cell>
          <table:table-cell office:value-type="float" office:value="2338" table:style-name="ce5">
            <text:p><text:s text:c="3"/>2 338</text:p>
          </table:table-cell>
          <table:table-cell office:value-type="float" office:value="2.2203650591654198" table:style-name="ce6">
            <text:p>2,2</text:p>
          </table:table-cell>
          <table:table-cell office:value-type="float" office:value="2992229" table:style-name="ce5">
            <text:p><text:s text:c="2"/>2 992 229</text:p>
          </table:table-cell>
          <table:table-cell office:value-type="float" office:value="54421" table:style-name="ce5">
            <text:p><text:s text:c="3"/>54 421</text:p>
          </table:table-cell>
          <table:table-cell office:value-type="float" office:value="1.8187444878049099" table:style-name="ce6">
            <text:p>1,8</text:p>
          </table:table-cell>
          <table:table-cell office:value-type="float" office:value="68927" table:style-name="ce5">
            <text:p><text:s text:c="3"/>68 927</text:p>
          </table:table-cell>
          <table:table-cell office:value-type="float" office:value="2.30353358650023" table:style-name="ce6">
            <text:p>2,3</text:p>
          </table:table-cell>
          <table:table-cell office:value-type="float" office:value="2.4" table:style-name="ce6">
            <text:p>2,4</text:p>
          </table:table-cell>
          <table:table-cell office:value-type="float" office:value="2" table:style-name="ce6">
            <text:p>2,0</text:p>
          </table:table-cell>
          <table:table-cell office:value-type="float" office:value="83.3333333333333" table:style-name="ce6">
            <text:p>83,3</text:p>
          </table:table-cell>
          <table:table-cell office:value-type="float" office:value="1.6" table:style-name="ce6">
            <text:p>1,6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0173" table:style-name="ce5">
            <text:p><text:s text:c="3"/>30 173</text:p>
          </table:table-cell>
          <table:table-cell office:value-type="float" office:value="4251" table:style-name="ce5">
            <text:p><text:s text:c="3"/>4 251</text:p>
          </table:table-cell>
          <table:table-cell office:value-type="float" office:value="14.088754847048699" table:style-name="ce6">
            <text:p>14,1</text:p>
          </table:table-cell>
          <table:table-cell office:value-type="float" office:value="5151" table:style-name="ce5">
            <text:p><text:s text:c="3"/>5 151</text:p>
          </table:table-cell>
          <table:table-cell office:value-type="float" office:value="17.0715540383787" table:style-name="ce6">
            <text:p>17,1</text:p>
          </table:table-cell>
          <table:table-cell office:value-type="float" office:value="167928" table:style-name="ce5">
            <text:p><text:s text:c="3"/>167 928</text:p>
          </table:table-cell>
          <table:table-cell office:value-type="float" office:value="8916" table:style-name="ce5">
            <text:p><text:s text:c="3"/>8 916</text:p>
          </table:table-cell>
          <table:table-cell office:value-type="float" office:value="5.3094183221380602" table:style-name="ce6">
            <text:p>5,3</text:p>
          </table:table-cell>
          <table:table-cell office:value-type="float" office:value="4091" table:style-name="ce5">
            <text:p><text:s text:c="3"/>4 091</text:p>
          </table:table-cell>
          <table:table-cell office:value-type="float" office:value="2.4361631175265601" table:style-name="ce6">
            <text:p>2,4</text:p>
          </table:table-cell>
          <table:table-cell office:value-type="float" office:value="3915065" table:style-name="ce5">
            <text:p><text:s text:c="2"/>3 915 065</text:p>
          </table:table-cell>
          <table:table-cell office:value-type="float" office:value="98335" table:style-name="ce5">
            <text:p><text:s text:c="3"/>98 335</text:p>
          </table:table-cell>
          <table:table-cell office:value-type="float" office:value="2.5117079793055801" table:style-name="ce6">
            <text:p>2,5</text:p>
          </table:table-cell>
          <table:table-cell office:value-type="float" office:value="109087" table:style-name="ce5">
            <text:p><text:s text:c="3"/>109 087</text:p>
          </table:table-cell>
          <table:table-cell office:value-type="float" office:value="2.78633943497745" table:style-name="ce6">
            <text:p>2,8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93" table:style-name="ce6">
            <text:p>94,7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3055" table:style-name="ce5">
            <text:p><text:s text:c="3"/>3 055</text:p>
          </table:table-cell>
          <table:table-cell office:value-type="float" office:value="440" table:style-name="ce5">
            <text:p><text:s text:c="4"/>440</text:p>
          </table:table-cell>
          <table:table-cell office:value-type="float" office:value="14.402618657937801" table:style-name="ce6">
            <text:p>14,4</text:p>
          </table:table-cell>
          <table:table-cell office:value-type="float" office:value="571" table:style-name="ce5">
            <text:p><text:s text:c="4"/>571</text:p>
          </table:table-cell>
          <table:table-cell office:value-type="float" office:value="18.690671031096599" table:style-name="ce6">
            <text:p>18,7</text:p>
          </table:table-cell>
          <table:table-cell office:value-type="float" office:value="45289" table:style-name="ce5">
            <text:p><text:s text:c="3"/>45 289</text:p>
          </table:table-cell>
          <table:table-cell office:value-type="float" office:value="599" table:style-name="ce5">
            <text:p><text:s text:c="4"/>599</text:p>
          </table:table-cell>
          <table:table-cell office:value-type="float" office:value="1.3226169710084099" table:style-name="ce6">
            <text:p>1,3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1.04881980171786" table:style-name="ce6">
            <text:p>1,0</text:p>
          </table:table-cell>
          <table:table-cell office:value-type="float" office:value="1680557" table:style-name="ce5">
            <text:p><text:s text:c="2"/>1 680 557</text:p>
          </table:table-cell>
          <table:table-cell office:value-type="float" office:value="8664" table:style-name="ce5">
            <text:p><text:s text:c="3"/>8 664</text:p>
          </table:table-cell>
          <table:table-cell office:value-type="float" office:value="0.515543358541246" table:style-name="ce6">
            <text:p>0,5</text:p>
          </table:table-cell>
          <table:table-cell office:value-type="float" office:value="11726" table:style-name="ce5">
            <text:p><text:s text:c="3"/>11 726</text:p>
          </table:table-cell>
          <table:table-cell office:value-type="float" office:value="0.69774485483086901" table:style-name="ce6">
            <text:p>0,7</text:p>
          </table:table-cell>
          <table:table-cell office:value-type="float" office:value="2.9" table:style-name="ce6">
            <text:p>2,9</text:p>
          </table:table-cell>
          <table:table-cell office:value-type="float" office:value="2" table:style-name="ce6">
            <text:p>2,0</text:p>
          </table:table-cell>
          <table:table-cell office:value-type="float" office:value="68.965517241379303" table:style-name="ce6">
            <text:p>69,0</text:p>
          </table:table-cell>
          <table:table-cell office:value-type="float" office:value="1.6" table:style-name="ce6">
            <text:p>1,6</text:p>
          </table:table-cell>
          <table:table-cell office:value-type="float" office:value="55.172413793103402" table:style-name="ce6">
            <text:p>5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I Alojamento e alimentação</text:p>
          </table:table-cell>
          <table:table-cell office:value-type="float" office:value="6594" table:style-name="ce5">
            <text:p><text:s text:c="3"/>6 594</text:p>
          </table:table-cell>
          <table:table-cell office:value-type="float" office:value="1089" table:style-name="ce5">
            <text:p><text:s text:c="3"/>1 089</text:p>
          </table:table-cell>
          <table:table-cell office:value-type="float" office:value="16.5150136487716" table:style-name="ce6">
            <text:p>16,5</text:p>
          </table:table-cell>
          <table:table-cell office:value-type="float" office:value="1349" table:style-name="ce5">
            <text:p><text:s text:c="3"/>1 349</text:p>
          </table:table-cell>
          <table:table-cell office:value-type="float" office:value="20.457992114043101" table:style-name="ce6">
            <text:p>20,5</text:p>
          </table:table-cell>
          <table:table-cell office:value-type="float" office:value="47842" table:style-name="ce5">
            <text:p><text:s text:c="3"/>47 842</text:p>
          </table:table-cell>
          <table:table-cell office:value-type="float" office:value="4050" table:style-name="ce5">
            <text:p><text:s text:c="3"/>4 050</text:p>
          </table:table-cell>
          <table:table-cell office:value-type="float" office:value="8.4653651603193794" table:style-name="ce6">
            <text:p>8,5</text:p>
          </table:table-cell>
          <table:table-cell office:value-type="float" office:value="1710" table:style-name="ce5">
            <text:p><text:s text:c="3"/>1 710</text:p>
          </table:table-cell>
          <table:table-cell office:value-type="float" office:value="3.5742652899126299" table:style-name="ce6">
            <text:p>3,6</text:p>
          </table:table-cell>
          <table:table-cell office:value-type="float" office:value="870120" table:style-name="ce5">
            <text:p><text:s text:c="3"/>870 120</text:p>
          </table:table-cell>
          <table:table-cell office:value-type="float" office:value="37430" table:style-name="ce5">
            <text:p><text:s text:c="3"/>37 430</text:p>
          </table:table-cell>
          <table:table-cell office:value-type="float" office:value="4.3017055118834202" table:style-name="ce6">
            <text:p>4,3</text:p>
          </table:table-cell>
          <table:table-cell office:value-type="float" office:value="43801" table:style-name="ce5">
            <text:p><text:s text:c="3"/>43 801</text:p>
          </table:table-cell>
          <table:table-cell office:value-type="float" office:value="5.0339033696501598" table:style-name="ce6">
            <text:p>5,0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J Informação e comunicação</text:p>
          </table:table-cell>
          <table:table-cell office:value-type="float" office:value="4260" table:style-name="ce5">
            <text:p><text:s text:c="3"/>4 260</text:p>
          </table:table-cell>
          <table:table-cell office:value-type="float" office:value="932" table:style-name="ce5">
            <text:p><text:s text:c="4"/>932</text:p>
          </table:table-cell>
          <table:table-cell office:value-type="float" office:value="21.8779342723005" table:style-name="ce6">
            <text:p>21,9</text:p>
          </table:table-cell>
          <table:table-cell office:value-type="float" office:value="812" table:style-name="ce5">
            <text:p><text:s text:c="4"/>812</text:p>
          </table:table-cell>
          <table:table-cell office:value-type="float" office:value="19.0610328638498" table:style-name="ce6">
            <text:p>19,1</text:p>
          </table:table-cell>
          <table:table-cell office:value-type="float" office:value="30422" table:style-name="ce5">
            <text:p><text:s text:c="3"/>30 422</text:p>
          </table:table-cell>
          <table:table-cell office:value-type="float" office:value="838" table:style-name="ce5">
            <text:p><text:s text:c="4"/>838</text:p>
          </table:table-cell>
          <table:table-cell office:value-type="float" office:value="2.75458549733745" table:style-name="ce6">
            <text:p>2,8</text:p>
          </table:table-cell>
          <table:table-cell office:value-type="float" office:value="444" table:style-name="ce5">
            <text:p><text:s text:c="4"/>444</text:p>
          </table:table-cell>
          <table:table-cell office:value-type="float" office:value="1.4594701203076701" table:style-name="ce6">
            <text:p>1,5</text:p>
          </table:table-cell>
          <table:table-cell office:value-type="float" office:value="1815579" table:style-name="ce5">
            <text:p><text:s text:c="2"/>1 815 579</text:p>
          </table:table-cell>
          <table:table-cell office:value-type="float" office:value="13205" table:style-name="ce5">
            <text:p><text:s text:c="3"/>13 205</text:p>
          </table:table-cell>
          <table:table-cell office:value-type="float" office:value="0.72731618949106602" table:style-name="ce6">
            <text:p>0,7</text:p>
          </table:table-cell>
          <table:table-cell office:value-type="float" office:value="40196" table:style-name="ce5">
            <text:p><text:s text:c="3"/>40 196</text:p>
          </table:table-cell>
          <table:table-cell office:value-type="float" office:value="2.2139493792338398" table:style-name="ce6">
            <text:p>2,2</text:p>
          </table:table-cell>
          <table:table-cell office:value-type="float" office:value="5" table:style-name="ce6">
            <text:p>5,0</text:p>
          </table:table-cell>
          <table:table-cell office:value-type="float" office:value="3.9" table:style-name="ce6">
            <text:p>3,9</text:p>
          </table:table-cell>
          <table:table-cell office:value-type="float" office:value="78" table:style-name="ce6">
            <text:p>78,0</text:p>
          </table:table-cell>
          <table:table-cell office:value-type="float" office:value="6.5" table:style-name="ce6">
            <text:p>6,5</text:p>
          </table:table-cell>
          <table:table-cell office:value-type="float" office:value="130" table:style-name="ce6">
            <text:p>13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438" table:style-name="ce5">
            <text:p><text:s text:c="3"/>4 438</text:p>
          </table:table-cell>
          <table:table-cell office:value-type="float" office:value="993" table:style-name="ce5">
            <text:p><text:s text:c="4"/>993</text:p>
          </table:table-cell>
          <table:table-cell office:value-type="float" office:value="22.374943668319101" table:style-name="ce6">
            <text:p>22,4</text:p>
          </table:table-cell>
          <table:table-cell office:value-type="float" office:value="800" table:style-name="ce5">
            <text:p><text:s text:c="4"/>800</text:p>
          </table:table-cell>
          <table:table-cell office:value-type="float" office:value="18.0261378999549" table:style-name="ce6">
            <text:p>18,0</text:p>
          </table:table-cell>
          <table:table-cell office:value-type="float" office:value="23263" table:style-name="ce5">
            <text:p><text:s text:c="3"/>23 263</text:p>
          </table:table-cell>
          <table:table-cell office:value-type="float" office:value="351" table:style-name="ce5">
            <text:p><text:s text:c="4"/>351</text:p>
          </table:table-cell>
          <table:table-cell office:value-type="float" office:value="1.5088337703649599" table:style-name="ce6">
            <text:p>1,5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0.696384817091519" table:style-name="ce6">
            <text:p>0,7</text:p>
          </table:table-cell>
          <table:table-cell office:value-type="float" office:value="2188722" table:style-name="ce5">
            <text:p><text:s text:c="2"/>2 188 722</text:p>
          </table:table-cell>
          <table:table-cell office:value-type="float" office:value="16519" table:style-name="ce5">
            <text:p><text:s text:c="3"/>16 519</text:p>
          </table:table-cell>
          <table:table-cell office:value-type="float" office:value="0.75473267048076498" table:style-name="ce6">
            <text:p>0,8</text:p>
          </table:table-cell>
          <table:table-cell office:value-type="float" office:value="18034" table:style-name="ce5">
            <text:p><text:s text:c="3"/>18 034</text:p>
          </table:table-cell>
          <table:table-cell office:value-type="float" office:value="0.82395114591985597" table:style-name="ce6">
            <text:p>0,8</text:p>
          </table:table-cell>
          <table:table-cell office:value-type="float" office:value="7.6" table:style-name="ce6">
            <text:p>7,6</text:p>
          </table:table-cell>
          <table:table-cell office:value-type="float" office:value="5.5" table:style-name="ce6">
            <text:p>5,5</text:p>
          </table:table-cell>
          <table:table-cell office:value-type="float" office:value="72.368421052631604" table:style-name="ce6">
            <text:p>72,4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64.473684210526301" table:style-name="ce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L Atividades imobiliárias</text:p>
          </table:table-cell>
          <table:table-cell office:value-type="float" office:value="3052" table:style-name="ce5">
            <text:p><text:s text:c="3"/>3 052</text:p>
          </table:table-cell>
          <table:table-cell office:value-type="float" office:value="578" table:style-name="ce5">
            <text:p><text:s text:c="4"/>578</text:p>
          </table:table-cell>
          <table:table-cell office:value-type="float" office:value="18.9384010484928" table:style-name="ce6">
            <text:p>18,9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17.6277850589777" table:style-name="ce6">
            <text:p>17,6</text:p>
          </table:table-cell>
          <table:table-cell office:value-type="float" office:value="4971" table:style-name="ce5">
            <text:p><text:s text:c="3"/>4 971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3.7014685174009299" table:style-name="ce6">
            <text:p>3,7</text:p>
          </table:table-cell>
          <table:table-cell office:value-type="float" office:value="96" table:style-name="ce5">
            <text:p><text:s text:c="4"/>96</text:p>
          </table:table-cell>
          <table:table-cell office:value-type="float" office:value="1.93120096560048" table:style-name="ce6">
            <text:p>1,9</text:p>
          </table:table-cell>
          <table:table-cell office:value-type="float" office:value="126542" table:style-name="ce5">
            <text:p><text:s text:c="3"/>126 542</text:p>
          </table:table-cell>
          <table:table-cell office:value-type="float" office:value="3115" table:style-name="ce5">
            <text:p><text:s text:c="3"/>3 115</text:p>
          </table:table-cell>
          <table:table-cell office:value-type="float" office:value="2.46163329171342" table:style-name="ce6">
            <text:p>2,5</text:p>
          </table:table-cell>
          <table:table-cell office:value-type="float" office:value="3059" table:style-name="ce5">
            <text:p><text:s text:c="3"/>3 059</text:p>
          </table:table-cell>
          <table:table-cell office:value-type="float" office:value="2.4173792100646398" table:style-name="ce6">
            <text:p>2,4</text:p>
          </table:table-cell>
          <table:table-cell office:value-type="float" office:value="2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100" table:style-name="ce6">
            <text:p>100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2804" table:style-name="ce5">
            <text:p><text:s text:c="3"/>12 804</text:p>
          </table:table-cell>
          <table:table-cell office:value-type="float" office:value="2794" table:style-name="ce5">
            <text:p><text:s text:c="3"/>2 794</text:p>
          </table:table-cell>
          <table:table-cell office:value-type="float" office:value="21.821305841924399" table:style-name="ce6">
            <text:p>21,8</text:p>
          </table:table-cell>
          <table:table-cell office:value-type="float" office:value="2396" table:style-name="ce5">
            <text:p><text:s text:c="3"/>2 396</text:p>
          </table:table-cell>
          <table:table-cell office:value-type="float" office:value="18.7129022180569" table:style-name="ce6">
            <text:p>18,7</text:p>
          </table:table-cell>
          <table:table-cell office:value-type="float" office:value="37673" table:style-name="ce5">
            <text:p><text:s text:c="3"/>37 673</text:p>
          </table:table-cell>
          <table:table-cell office:value-type="float" office:value="1139" table:style-name="ce5">
            <text:p><text:s text:c="3"/>1 139</text:p>
          </table:table-cell>
          <table:table-cell office:value-type="float" office:value="3.02338544846442" table:style-name="ce6">
            <text:p>3,0</text:p>
          </table:table-cell>
          <table:table-cell office:value-type="float" office:value="409" table:style-name="ce5">
            <text:p><text:s text:c="4"/>409</text:p>
          </table:table-cell>
          <table:table-cell office:value-type="float" office:value="1.0856581636715901" table:style-name="ce6">
            <text:p>1,1</text:p>
          </table:table-cell>
          <table:table-cell office:value-type="float" office:value="1465910" table:style-name="ce5">
            <text:p><text:s text:c="2"/>1 465 910</text:p>
          </table:table-cell>
          <table:table-cell office:value-type="float" office:value="17064" table:style-name="ce5">
            <text:p><text:s text:c="3"/>17 064</text:p>
          </table:table-cell>
          <table:table-cell office:value-type="float" office:value="1.1640550920588599" table:style-name="ce6">
            <text:p>1,2</text:p>
          </table:table-cell>
          <table:table-cell office:value-type="float" office:value="17397" table:style-name="ce5">
            <text:p><text:s text:c="3"/>17 397</text:p>
          </table:table-cell>
          <table:table-cell office:value-type="float" office:value="1.1867713570410201" table:style-name="ce6">
            <text:p>1,2</text:p>
          </table:table-cell>
          <table:table-cell office:value-type="float" office:value="3.3" table:style-name="ce6">
            <text:p>3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66.6666666666667" table:style-name="ce6">
            <text:p>66,7</text:p>
          </table:table-cell>
          <table:table-cell office:value-type="float" office:value="1.9" table:style-name="ce6">
            <text:p>1,9</text:p>
          </table:table-cell>
          <table:table-cell office:value-type="float" office:value="57.575757575757599" table:style-name="ce6">
            <text:p>57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8033" table:style-name="ce5">
            <text:p><text:s text:c="3"/>8 033</text:p>
          </table:table-cell>
          <table:table-cell office:value-type="float" office:value="1680" table:style-name="ce5">
            <text:p><text:s text:c="3"/>1 680</text:p>
          </table:table-cell>
          <table:table-cell office:value-type="float" office:value="20.913730860201699" table:style-name="ce6">
            <text:p>20,9</text:p>
          </table:table-cell>
          <table:table-cell office:value-type="float" office:value="1515" table:style-name="ce5">
            <text:p><text:s text:c="3"/>1 515</text:p>
          </table:table-cell>
          <table:table-cell office:value-type="float" office:value="18.859703722146101" table:style-name="ce6">
            <text:p>18,9</text:p>
          </table:table-cell>
          <table:table-cell office:value-type="float" office:value="169506" table:style-name="ce5">
            <text:p><text:s text:c="3"/>169 506</text:p>
          </table:table-cell>
          <table:table-cell office:value-type="float" office:value="4099" table:style-name="ce5">
            <text:p><text:s text:c="3"/>4 099</text:p>
          </table:table-cell>
          <table:table-cell office:value-type="float" office:value="2.41820348542235" table:style-name="ce6">
            <text:p>2,4</text:p>
          </table:table-cell>
          <table:table-cell office:value-type="float" office:value="1000" table:style-name="ce5">
            <text:p><text:s text:c="3"/>1 000</text:p>
          </table:table-cell>
          <table:table-cell office:value-type="float" office:value="0.58994961830259696" table:style-name="ce6">
            <text:p>0,6</text:p>
          </table:table-cell>
          <table:table-cell office:value-type="float" office:value="4082788" table:style-name="ce5">
            <text:p><text:s text:c="2"/>4 082 788</text:p>
          </table:table-cell>
          <table:table-cell office:value-type="float" office:value="85774" table:style-name="ce5">
            <text:p><text:s text:c="3"/>85 774</text:p>
          </table:table-cell>
          <table:table-cell office:value-type="float" office:value="2.1008683282110199" table:style-name="ce6">
            <text:p>2,1</text:p>
          </table:table-cell>
          <table:table-cell office:value-type="float" office:value="45949" table:style-name="ce5">
            <text:p><text:s text:c="3"/>45 949</text:p>
          </table:table-cell>
          <table:table-cell office:value-type="float" office:value="1.1254319352364099" table:style-name="ce6">
            <text:p>1,1</text:p>
          </table:table-cell>
          <table:table-cell office:value-type="float" office:value="2" table:style-name="ce6">
            <text:p>2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15" table:style-name="ce6">
            <text:p>115,0</text:p>
          </table:table-cell>
          <table:table-cell office:value-type="float" office:value="1.8" table:style-name="ce6">
            <text:p>1,8</text:p>
          </table:table-cell>
          <table:table-cell office:value-type="float" office:value="90" table:style-name="ce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.6" table:style-name="ce6">
            <text:p>8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P Educação</text:p>
          </table:table-cell>
          <table:table-cell office:value-type="float" office:value="3063" table:style-name="ce5">
            <text:p><text:s text:c="3"/>3 063</text:p>
          </table:table-cell>
          <table:table-cell office:value-type="float" office:value="610" table:style-name="ce5">
            <text:p><text:s text:c="4"/>610</text:p>
          </table:table-cell>
          <table:table-cell office:value-type="float" office:value="19.915115899444999" table:style-name="ce6">
            <text:p>19,9</text:p>
          </table:table-cell>
          <table:table-cell office:value-type="float" office:value="438" table:style-name="ce5">
            <text:p><text:s text:c="4"/>438</text:p>
          </table:table-cell>
          <table:table-cell office:value-type="float" office:value="14.299706170421199" table:style-name="ce6">
            <text:p>14,3</text:p>
          </table:table-cell>
          <table:table-cell office:value-type="float" office:value="25759" table:style-name="ce5">
            <text:p><text:s text:c="3"/>25 759</text:p>
          </table:table-cell>
          <table:table-cell office:value-type="float" office:value="565" table:style-name="ce5">
            <text:p><text:s text:c="4"/>565</text:p>
          </table:table-cell>
          <table:table-cell office:value-type="float" office:value="2.19340812919756" table:style-name="ce6">
            <text:p>2,2</text:p>
          </table:table-cell>
          <table:table-cell office:value-type="float" office:value="245" table:style-name="ce5">
            <text:p><text:s text:c="4"/>245</text:p>
          </table:table-cell>
          <table:table-cell office:value-type="float" office:value="0.95112387903257101" table:style-name="ce6">
            <text:p>1,0</text:p>
          </table:table-cell>
          <table:table-cell office:value-type="float" office:value="853382" table:style-name="ce5">
            <text:p><text:s text:c="3"/>853 382</text:p>
          </table:table-cell>
          <table:table-cell office:value-type="float" office:value="6740" table:style-name="ce5">
            <text:p><text:s text:c="3"/>6 740</text:p>
          </table:table-cell>
          <table:table-cell office:value-type="float" office:value="0.78979870679250297" table:style-name="ce6">
            <text:p>0,8</text:p>
          </table:table-cell>
          <table:table-cell office:value-type="float" office:value="6096" table:style-name="ce5">
            <text:p><text:s text:c="3"/>6 096</text:p>
          </table:table-cell>
          <table:table-cell office:value-type="float" office:value="0.71433426062419902" table:style-name="ce6">
            <text:p>0,7</text:p>
          </table:table-cell>
          <table:table-cell office:value-type="float" office:value="2.6" table:style-name="ce6">
            <text:p>2,6</text:p>
          </table:table-cell>
          <table:table-cell office:value-type="float" office:value="1.5" table:style-name="ce6">
            <text:p>1,5</text:p>
          </table:table-cell>
          <table:table-cell office:value-type="float" office:value="57.692307692307701" table:style-name="ce6">
            <text:p>57,7</text:p>
          </table:table-cell>
          <table:table-cell office:value-type="float" office:value="1.3" table:style-name="ce6">
            <text:p>1,3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5043" table:style-name="ce5">
            <text:p><text:s text:c="3"/>5 043</text:p>
          </table:table-cell>
          <table:table-cell office:value-type="float" office:value="962" table:style-name="ce5">
            <text:p><text:s text:c="4"/>962</text:p>
          </table:table-cell>
          <table:table-cell office:value-type="float" office:value="19.0759468570295" table:style-name="ce6">
            <text:p>19,1</text:p>
          </table:table-cell>
          <table:table-cell office:value-type="float" office:value="551" table:style-name="ce5">
            <text:p><text:s text:c="4"/>551</text:p>
          </table:table-cell>
          <table:table-cell office:value-type="float" office:value="10.9260360896292" table:style-name="ce6">
            <text:p>10,9</text:p>
          </table:table-cell>
          <table:table-cell office:value-type="float" office:value="28953" table:style-name="ce5">
            <text:p><text:s text:c="3"/>28 953</text:p>
          </table:table-cell>
          <table:table-cell office:value-type="float" office:value="625" table:style-name="ce5">
            <text:p><text:s text:c="4"/>625</text:p>
          </table:table-cell>
          <table:table-cell office:value-type="float" office:value="2.1586709494698302" table:style-name="ce6">
            <text:p>2,2</text:p>
          </table:table-cell>
          <table:table-cell office:value-type="float" office:value="187" table:style-name="ce5">
            <text:p><text:s text:c="4"/>187</text:p>
          </table:table-cell>
          <table:table-cell office:value-type="float" office:value="0.64587434808137301" table:style-name="ce6">
            <text:p>0,6</text:p>
          </table:table-cell>
          <table:table-cell office:value-type="float" office:value="766585" table:style-name="ce5">
            <text:p><text:s text:c="3"/>766 585</text:p>
          </table:table-cell>
          <table:table-cell office:value-type="float" office:value="11415" table:style-name="ce5">
            <text:p><text:s text:c="3"/>11 415</text:p>
          </table:table-cell>
          <table:table-cell office:value-type="float" office:value="1.48907166198138" table:style-name="ce6">
            <text:p>1,5</text:p>
          </table:table-cell>
          <table:table-cell office:value-type="float" office:value="5723" table:style-name="ce5">
            <text:p><text:s text:c="3"/>5 723</text:p>
          </table:table-cell>
          <table:table-cell office:value-type="float" office:value="0.74655778550323804" table:style-name="ce6">
            <text:p>0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" table:style-name="ce6">
            <text:p>2,1</text:p>
          </table:table-cell>
          <table:table-cell office:value-type="float" office:value="95.454545454545496" table:style-name="ce6">
            <text:p>95,5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598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332" table:style-name="ce5">
            <text:p><text:s text:c="3"/>1 332</text:p>
          </table:table-cell>
          <table:table-cell office:value-type="float" office:value="292" table:style-name="ce5">
            <text:p><text:s text:c="4"/>292</text:p>
          </table:table-cell>
          <table:table-cell office:value-type="float" office:value="21.9219219219219" table:style-name="ce6">
            <text:p>21,9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21.7717717717718" table:style-name="ce6">
            <text:p>21,8</text:p>
          </table:table-cell>
          <table:table-cell office:value-type="float" office:value="5031" table:style-name="ce5">
            <text:p><text:s text:c="3"/>5 031</text:p>
          </table:table-cell>
          <table:table-cell office:value-type="float" office:value="422" table:style-name="ce5">
            <text:p><text:s text:c="4"/>422</text:p>
          </table:table-cell>
          <table:table-cell office:value-type="float" office:value="8.3879944345060604" table:style-name="ce6">
            <text:p>8,4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7.3742794673027197" table:style-name="ce6">
            <text:p>7,4</text:p>
          </table:table-cell>
          <table:table-cell office:value-type="float" office:value="96788" table:style-name="ce5">
            <text:p><text:s text:c="3"/>96 788</text:p>
          </table:table-cell>
          <table:table-cell office:value-type="float" office:value="3942" table:style-name="ce5">
            <text:p><text:s text:c="3"/>3 942</text:p>
          </table:table-cell>
          <table:table-cell office:value-type="float" office:value="4.07281894449725" table:style-name="ce6">
            <text:p>4,1</text:p>
          </table:table-cell>
          <table:table-cell office:value-type="float" office:value="6674" table:style-name="ce5">
            <text:p><text:s text:c="3"/>6 674</text:p>
          </table:table-cell>
          <table:table-cell office:value-type="float" office:value="6.89548291110468" table:style-name="ce6">
            <text:p>6,9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7" table:style-name="ce6">
            <text:p>86,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571" table:style-name="ce5">
            <text:p><text:s text:c="3"/>2 571</text:p>
          </table:table-cell>
          <table:table-cell office:value-type="float" office:value="458" table:style-name="ce5">
            <text:p><text:s text:c="4"/>458</text:p>
          </table:table-cell>
          <table:table-cell office:value-type="float" office:value="17.8140801244652" table:style-name="ce6">
            <text:p>17,8</text:p>
          </table:table-cell>
          <table:table-cell office:value-type="float" office:value="548" table:style-name="ce5">
            <text:p><text:s text:c="4"/>548</text:p>
          </table:table-cell>
          <table:table-cell office:value-type="float" office:value="21.314663555037001" table:style-name="ce6">
            <text:p>21,3</text:p>
          </table:table-cell>
          <table:table-cell office:value-type="float" office:value="8783" table:style-name="ce5">
            <text:p><text:s text:c="3"/>8 783</text:p>
          </table:table-cell>
          <table:table-cell office:value-type="float" office:value="581" table:style-name="ce5">
            <text:p><text:s text:c="4"/>581</text:p>
          </table:table-cell>
          <table:table-cell office:value-type="float" office:value="6.6150518046225697" table:style-name="ce6">
            <text:p>6,6</text:p>
          </table:table-cell>
          <table:table-cell office:value-type="float" office:value="435" table:style-name="ce5">
            <text:p><text:s text:c="4"/>435</text:p>
          </table:table-cell>
          <table:table-cell office:value-type="float" office:value="4.9527496299669798" table:style-name="ce6">
            <text:p>5,0</text:p>
          </table:table-cell>
          <table:table-cell office:value-type="float" office:value="203450" table:style-name="ce5">
            <text:p><text:s text:c="3"/>203 450</text:p>
          </table:table-cell>
          <table:table-cell office:value-type="float" office:value="5342" table:style-name="ce5">
            <text:p><text:s text:c="3"/>5 342</text:p>
          </table:table-cell>
          <table:table-cell office:value-type="float" office:value="2.6257065618088" table:style-name="ce6">
            <text:p>2,6</text:p>
          </table:table-cell>
          <table:table-cell office:value-type="float" office:value="11162" table:style-name="ce5">
            <text:p><text:s text:c="3"/>11 162</text:p>
          </table:table-cell>
          <table:table-cell office:value-type="float" office:value="5.4863602850823296" table:style-name="ce6">
            <text:p>5,5</text:p>
          </table:table-cell>
          <table:table-cell office:value-type="float" office:value="1.9" table:style-name="ce6">
            <text:p>1,9</text:p>
          </table:table-cell>
          <table:table-cell office:value-type="float" office:value="1.4" table:style-name="ce6">
            <text:p>1,4</text:p>
          </table:table-cell>
          <table:table-cell office:value-type="float" office:value="73.684210526315795" table:style-name="ce6">
            <text:p>73,7</text:p>
          </table:table-cell>
          <table:table-cell office:value-type="float" office:value="1.5" table:style-name="ce6">
            <text:p>1,5</text:p>
          </table:table-cell>
          <table:table-cell office:value-type="float" office:value="78.947368421052602" table:style-name="ce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elo Horizonte - MG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Vitória - ES</text:p>
          </table:table-cell>
          <table:table-cell office:value-type="string" table:style-name="ce18">
            <text:p>Total</text:p>
          </table:table-cell>
          <table:table-cell office:value-type="float" office:value="17138" table:style-name="ce16">
            <text:p><text:s text:c="3"/>17 138</text:p>
          </table:table-cell>
          <table:table-cell office:value-type="float" office:value="3239" table:style-name="ce16">
            <text:p><text:s text:c="3"/>3 239</text:p>
          </table:table-cell>
          <table:table-cell office:value-type="float" office:value="18.8995215311005" table:style-name="ce17">
            <text:p>18,9</text:p>
          </table:table-cell>
          <table:table-cell office:value-type="float" office:value="2728" table:style-name="ce16">
            <text:p><text:s text:c="3"/>2 728</text:p>
          </table:table-cell>
          <table:table-cell office:value-type="float" office:value="15.9178433889602" table:style-name="ce17">
            <text:p>15,9</text:p>
          </table:table-cell>
          <table:table-cell office:value-type="float" office:value="113212" table:style-name="ce16">
            <text:p><text:s text:c="3"/>113 212</text:p>
          </table:table-cell>
          <table:table-cell office:value-type="float" office:value="3532" table:style-name="ce16">
            <text:p><text:s text:c="3"/>3 532</text:p>
          </table:table-cell>
          <table:table-cell office:value-type="float" office:value="3.1198106207822498" table:style-name="ce17">
            <text:p>3,1</text:p>
          </table:table-cell>
          <table:table-cell office:value-type="float" office:value="1989" table:style-name="ce16">
            <text:p><text:s text:c="3"/>1 989</text:p>
          </table:table-cell>
          <table:table-cell office:value-type="float" office:value="1.7568808960180899" table:style-name="ce17">
            <text:p>1,8</text:p>
          </table:table-cell>
          <table:table-cell office:value-type="float" office:value="4242745" table:style-name="ce16">
            <text:p><text:s text:c="2"/>4 242 745</text:p>
          </table:table-cell>
          <table:table-cell office:value-type="float" office:value="43903" table:style-name="ce16">
            <text:p><text:s text:c="3"/>43 903</text:p>
          </table:table-cell>
          <table:table-cell office:value-type="float" office:value="1.0347781919488399" table:style-name="ce17">
            <text:p>1,0</text:p>
          </table:table-cell>
          <table:table-cell office:value-type="float" office:value="57285" table:style-name="ce16">
            <text:p><text:s text:c="3"/>57 285</text:p>
          </table:table-cell>
          <table:table-cell office:value-type="float" office:value="1.35018720191763" table:style-name="ce17">
            <text:p>1,4</text:p>
          </table:table-cell>
          <table:table-cell office:value-type="float" office:value="3.1" table:style-name="ce17">
            <text:p>3,1</text:p>
          </table:table-cell>
          <table:table-cell office:value-type="float" office:value="1.8" table:style-name="ce17">
            <text:p>1,8</text:p>
          </table:table-cell>
          <table:table-cell office:value-type="float" office:value="58.064516129032299" table:style-name="ce17">
            <text:p>58,1</text:p>
          </table:table-cell>
          <table:table-cell office:value-type="float" office:value="1.6" table:style-name="ce17">
            <text:p>1,6</text:p>
          </table:table-cell>
          <table:table-cell office:value-type="float" office:value="51.612903225806399" table:style-name="ce17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0" table:style-name="ce6">
            <text:p>20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5" table:style-name="ce6">
            <text:p>25,0</text:p>
          </table:table-cell>
          <table:table-cell office:value-type="string" table:style-name="ce5">
            <text:p>X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float" office:value="43" table:style-name="ce5">
            <text:p><text:s text:c="4"/>4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" table:style-name="ce6">
            <text:p>2,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5" table:style-name="ce6">
            <text:p>55,0</text:p>
          </table:table-cell>
          <table:table-cell office:value-type="float" office:value="0.3" table:style-name="ce6">
            <text:p>0,3</text:p>
          </table:table-cell>
          <table:table-cell office:value-type="float" office:value="15" table:style-name="ce6">
            <text:p>1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B Indústrias extrativas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0" table:style-name="ce6">
            <text:p>20,0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3.3333333333333" table:style-name="ce6">
            <text:p>13,3</text:p>
          </table:table-cell>
          <table:table-cell office:value-type="float" office:value="3058" table:style-name="ce5">
            <text:p><text:s text:c="3"/>3 05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93051" table:style-name="ce5">
            <text:p><text:s text:c="3"/>293 05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.7" table:style-name="ce6">
            <text:p>7,7</text:p>
          </table:table-cell>
          <table:table-cell office:value-type="float" office:value="0.8" table:style-name="ce6">
            <text:p>0,8</text:p>
          </table:table-cell>
          <table:table-cell office:value-type="float" office:value="10.3896103896104" table:style-name="ce6">
            <text:p>10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75" table:style-name="ce5">
            <text:p><text:s text:c="4"/>575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16.347826086956498" table:style-name="ce6">
            <text:p>16,3</text:p>
          </table:table-cell>
          <table:table-cell office:value-type="float" office:value="105" table:style-name="ce5">
            <text:p><text:s text:c="4"/>105</text:p>
          </table:table-cell>
          <table:table-cell office:value-type="float" office:value="18.260869565217401" table:style-name="ce6">
            <text:p>18,3</text:p>
          </table:table-cell>
          <table:table-cell office:value-type="float" office:value="4378" table:style-name="ce5">
            <text:p><text:s text:c="3"/>4 378</text:p>
          </table:table-cell>
          <table:table-cell office:value-type="float" office:value="225" table:style-name="ce5">
            <text:p><text:s text:c="4"/>225</text:p>
          </table:table-cell>
          <table:table-cell office:value-type="float" office:value="5.1393330287802597" table:style-name="ce6">
            <text:p>5,1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3.7003197807217898" table:style-name="ce6">
            <text:p>3,7</text:p>
          </table:table-cell>
          <table:table-cell office:value-type="float" office:value="141054" table:style-name="ce5">
            <text:p><text:s text:c="3"/>141 054</text:p>
          </table:table-cell>
          <table:table-cell office:value-type="float" office:value="2337" table:style-name="ce5">
            <text:p><text:s text:c="3"/>2 337</text:p>
          </table:table-cell>
          <table:table-cell office:value-type="float" office:value="1.65681228465694" table:style-name="ce6">
            <text:p>1,7</text:p>
          </table:table-cell>
          <table:table-cell office:value-type="float" office:value="7102" table:style-name="ce5">
            <text:p><text:s text:c="3"/>7 102</text:p>
          </table:table-cell>
          <table:table-cell office:value-type="float" office:value="5.0349511534589597" table:style-name="ce6">
            <text:p>5,0</text:p>
          </table:table-cell>
          <table:table-cell office:value-type="float" office:value="2.6" table:style-name="ce6">
            <text:p>2,6</text:p>
          </table:table-cell>
          <table:table-cell office:value-type="float" office:value="1.2" table:style-name="ce6">
            <text:p>1,2</text:p>
          </table:table-cell>
          <table:table-cell office:value-type="float" office:value="46.153846153846203" table:style-name="ce6">
            <text:p>46,2</text:p>
          </table:table-cell>
          <table:table-cell office:value-type="float" office:value="2.6" table:style-name="ce6">
            <text:p>2,6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D Eletricidade e gás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26.6666666666667" table:style-name="ce6">
            <text:p>26,7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6.6666666666666696" table:style-name="ce6">
            <text:p>6,7</text:p>
          </table:table-cell>
          <table:table-cell office:value-type="float" office:value="379" table:style-name="ce5">
            <text:p><text:s text:c="4"/>3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485" table:style-name="ce5">
            <text:p><text:s text:c="3"/>10 4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4" table:style-name="ce6">
            <text:p>2,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.047619047619001" table:style-name="ce6">
            <text:p>19,0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23.8095238095238" table:style-name="ce6">
            <text:p>23,8</text:p>
          </table:table-cell>
          <table:table-cell office:value-type="float" office:value="2326" table:style-name="ce5">
            <text:p><text:s text:c="3"/>2 326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3.4393809114359399" table:style-name="ce6">
            <text:p>3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1006" table:style-name="ce5">
            <text:p><text:s text:c="3"/>101 006</text:p>
          </table:table-cell>
          <table:table-cell office:value-type="float" office:value="2424" table:style-name="ce5">
            <text:p><text:s text:c="3"/>2 424</text:p>
          </table:table-cell>
          <table:table-cell office:value-type="float" office:value="2.39985743421183" table:style-name="ce6">
            <text:p>2,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.6" table:style-name="ce6">
            <text:p>3,6</text:p>
          </table:table-cell>
          <table:table-cell office:value-type="float" office:value="4.2" table:style-name="ce6">
            <text:p>4,2</text:p>
          </table:table-cell>
          <table:table-cell office:value-type="float" office:value="116.666666666667" table:style-name="ce6">
            <text:p>116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61.1111111111111" table:style-name="ce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F Construção</text:p>
          </table:table-cell>
          <table:table-cell office:value-type="float" office:value="859" table:style-name="ce5">
            <text:p><text:s text:c="4"/>859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23.748544819557601" table:style-name="ce6">
            <text:p>23,7</text:p>
          </table:table-cell>
          <table:table-cell office:value-type="float" office:value="186" table:style-name="ce5">
            <text:p><text:s text:c="4"/>186</text:p>
          </table:table-cell>
          <table:table-cell office:value-type="float" office:value="21.653084982537798" table:style-name="ce6">
            <text:p>21,7</text:p>
          </table:table-cell>
          <table:table-cell office:value-type="float" office:value="6714" table:style-name="ce5">
            <text:p><text:s text:c="3"/>6 714</text:p>
          </table:table-cell>
          <table:table-cell office:value-type="float" office:value="157" table:style-name="ce5">
            <text:p><text:s text:c="4"/>157</text:p>
          </table:table-cell>
          <table:table-cell office:value-type="float" office:value="2.3383973786118601" table:style-name="ce6">
            <text:p>2,3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1.22132856717307" table:style-name="ce6">
            <text:p>1,2</text:p>
          </table:table-cell>
          <table:table-cell office:value-type="float" office:value="182756" table:style-name="ce5">
            <text:p><text:s text:c="3"/>182 756</text:p>
          </table:table-cell>
          <table:table-cell office:value-type="float" office:value="3210" table:style-name="ce5">
            <text:p><text:s text:c="3"/>3 210</text:p>
          </table:table-cell>
          <table:table-cell office:value-type="float" office:value="1.75644028103044" table:style-name="ce6">
            <text:p>1,8</text:p>
          </table:table-cell>
          <table:table-cell office:value-type="float" office:value="2178" table:style-name="ce5">
            <text:p><text:s text:c="3"/>2 178</text:p>
          </table:table-cell>
          <table:table-cell office:value-type="float" office:value="1.19175293834402" table:style-name="ce6">
            <text:p>1,2</text:p>
          </table:table-cell>
          <table:table-cell office:value-type="float" office:value="2.1" table:style-name="ce6">
            <text:p>2,1</text:p>
          </table:table-cell>
          <table:table-cell office:value-type="float" office:value="1.9" table:style-name="ce6">
            <text:p>1,9</text:p>
          </table:table-cell>
          <table:table-cell office:value-type="float" office:value="90.476190476190496" table:style-name="ce6">
            <text:p>90,5</text:p>
          </table:table-cell>
          <table:table-cell office:value-type="float" office:value="1.2" table:style-name="ce6">
            <text:p>1,2</text:p>
          </table:table-cell>
          <table:table-cell office:value-type="float" office:value="57.142857142857103" table:style-name="ce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4751" table:style-name="ce5">
            <text:p><text:s text:c="3"/>4 751</text:p>
          </table:table-cell>
          <table:table-cell office:value-type="float" office:value="701" table:style-name="ce5">
            <text:p><text:s text:c="4"/>701</text:p>
          </table:table-cell>
          <table:table-cell office:value-type="float" office:value="14.7547884655862" table:style-name="ce6">
            <text:p>14,8</text:p>
          </table:table-cell>
          <table:table-cell office:value-type="float" office:value="827" table:style-name="ce5">
            <text:p><text:s text:c="4"/>827</text:p>
          </table:table-cell>
          <table:table-cell office:value-type="float" office:value="17.406861713323501" table:style-name="ce6">
            <text:p>17,4</text:p>
          </table:table-cell>
          <table:table-cell office:value-type="float" office:value="23748" table:style-name="ce5">
            <text:p><text:s text:c="3"/>23 748</text:p>
          </table:table-cell>
          <table:table-cell office:value-type="float" office:value="1139" table:style-name="ce5">
            <text:p><text:s text:c="3"/>1 139</text:p>
          </table:table-cell>
          <table:table-cell office:value-type="float" office:value="4.79619336365168" table:style-name="ce6">
            <text:p>4,8</text:p>
          </table:table-cell>
          <table:table-cell office:value-type="float" office:value="703" table:style-name="ce5">
            <text:p><text:s text:c="4"/>703</text:p>
          </table:table-cell>
          <table:table-cell office:value-type="float" office:value="2.9602492841502399" table:style-name="ce6">
            <text:p>3,0</text:p>
          </table:table-cell>
          <table:table-cell office:value-type="float" office:value="556048" table:style-name="ce5">
            <text:p><text:s text:c="3"/>556 048</text:p>
          </table:table-cell>
          <table:table-cell office:value-type="float" office:value="13832" table:style-name="ce5">
            <text:p><text:s text:c="3"/>13 832</text:p>
          </table:table-cell>
          <table:table-cell office:value-type="float" office:value="2.4875550312203298" table:style-name="ce6">
            <text:p>2,5</text:p>
          </table:table-cell>
          <table:table-cell office:value-type="float" office:value="18493" table:style-name="ce5">
            <text:p><text:s text:c="3"/>18 493</text:p>
          </table:table-cell>
          <table:table-cell office:value-type="float" office:value="3.3257920179552798" table:style-name="ce6">
            <text:p>3,3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93" table:style-name="ce6">
            <text:p>94,7</text:p>
          </table:table-cell>
          <table:table-cell office:value-type="float" office:value="1.6" table:style-name="ce6">
            <text:p>1,6</text:p>
          </table:table-cell>
          <table:table-cell office:value-type="float" office:value="84.210526315789494" table:style-name="ce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93" table:style-name="ce5">
            <text:p><text:s text:c="4"/>493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8.458417849898598" table:style-name="ce6">
            <text:p>18,5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8.661257606490899" table:style-name="ce6">
            <text:p>18,7</text:p>
          </table:table-cell>
          <table:table-cell office:value-type="float" office:value="13235" table:style-name="ce5">
            <text:p><text:s text:c="3"/>13 235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.0275783906309" table:style-name="ce6">
            <text:p>1,0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0.81601813373630505" table:style-name="ce6">
            <text:p>0,8</text:p>
          </table:table-cell>
          <table:table-cell office:value-type="float" office:value="713373" table:style-name="ce5">
            <text:p><text:s text:c="3"/>713 373</text:p>
          </table:table-cell>
          <table:table-cell office:value-type="float" office:value="3147" table:style-name="ce5">
            <text:p><text:s text:c="3"/>3 147</text:p>
          </table:table-cell>
          <table:table-cell office:value-type="float" office:value="0.441143693411441" table:style-name="ce6">
            <text:p>0,4</text:p>
          </table:table-cell>
          <table:table-cell office:value-type="float" office:value="3956" table:style-name="ce5">
            <text:p><text:s text:c="3"/>3 956</text:p>
          </table:table-cell>
          <table:table-cell office:value-type="float" office:value="0.55454860220389601" table:style-name="ce6">
            <text:p>0,6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3" table:style-name="ce6">
            <text:p>3,0</text:p>
          </table:table-cell>
          <table:table-cell office:value-type="float" office:value="68.181818181818201" table:style-name="ce6">
            <text:p>68,2</text:p>
          </table:table-cell>
          <table:table-cell office:value-type="float" office:value="2.6" table:style-name="ce6">
            <text:p>2,6</text:p>
          </table:table-cell>
          <table:table-cell office:value-type="float" office:value="59.090909090909101" table:style-name="ce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I Alojamento e alimentação</text:p>
          </table:table-cell>
          <table:table-cell office:value-type="float" office:value="1216" table:style-name="ce5">
            <text:p><text:s text:c="3"/>1 216</text:p>
          </table:table-cell>
          <table:table-cell office:value-type="float" office:value="212" table:style-name="ce5">
            <text:p><text:s text:c="4"/>212</text:p>
          </table:table-cell>
          <table:table-cell office:value-type="float" office:value="17.434210526315798" table:style-name="ce6">
            <text:p>17,4</text:p>
          </table:table-cell>
          <table:table-cell office:value-type="float" office:value="258" table:style-name="ce5">
            <text:p><text:s text:c="4"/>258</text:p>
          </table:table-cell>
          <table:table-cell office:value-type="float" office:value="21.217105263157901" table:style-name="ce6">
            <text:p>21,2</text:p>
          </table:table-cell>
          <table:table-cell office:value-type="float" office:value="7977" table:style-name="ce5">
            <text:p><text:s text:c="3"/>7 977</text:p>
          </table:table-cell>
          <table:table-cell office:value-type="float" office:value="641" table:style-name="ce5">
            <text:p><text:s text:c="4"/>641</text:p>
          </table:table-cell>
          <table:table-cell office:value-type="float" office:value="8.0356023567757298" table:style-name="ce6">
            <text:p>8,0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4.2246458568384098" table:style-name="ce6">
            <text:p>4,2</text:p>
          </table:table-cell>
          <table:table-cell office:value-type="float" office:value="152033" table:style-name="ce5">
            <text:p><text:s text:c="3"/>152 033</text:p>
          </table:table-cell>
          <table:table-cell office:value-type="float" office:value="5042" table:style-name="ce5">
            <text:p><text:s text:c="3"/>5 042</text:p>
          </table:table-cell>
          <table:table-cell office:value-type="float" office:value="3.3163852584636202" table:style-name="ce6">
            <text:p>3,3</text:p>
          </table:table-cell>
          <table:table-cell office:value-type="float" office:value="7110" table:style-name="ce5">
            <text:p><text:s text:c="3"/>7 110</text:p>
          </table:table-cell>
          <table:table-cell office:value-type="float" office:value="4.6766162609433497" table:style-name="ce6">
            <text:p>4,7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7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J Informação e comunicação</text:p>
          </table:table-cell>
          <table:table-cell office:value-type="float" office:value="754" table:style-name="ce5">
            <text:p><text:s text:c="4"/>754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24.4031830238727" table:style-name="ce6">
            <text:p>24,4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5.6498673740053" table:style-name="ce6">
            <text:p>15,6</text:p>
          </table:table-cell>
          <table:table-cell office:value-type="float" office:value="6023" table:style-name="ce5">
            <text:p><text:s text:c="3"/>6 023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2.6730865017433199" table:style-name="ce6">
            <text:p>2,7</text:p>
          </table:table-cell>
          <table:table-cell office:value-type="float" office:value="16" table:style-name="ce5">
            <text:p><text:s text:c="4"/>16</text:p>
          </table:table-cell>
          <table:table-cell office:value-type="float" office:value="0.26564834799933601" table:style-name="ce6">
            <text:p>0,3</text:p>
          </table:table-cell>
          <table:table-cell office:value-type="float" office:value="275132" table:style-name="ce5">
            <text:p><text:s text:c="3"/>275 132</text:p>
          </table:table-cell>
          <table:table-cell office:value-type="float" office:value="3490" table:style-name="ce5">
            <text:p><text:s text:c="3"/>3 490</text:p>
          </table:table-cell>
          <table:table-cell office:value-type="float" office:value="1.2684820377128101" table:style-name="ce6">
            <text:p>1,3</text:p>
          </table:table-cell>
          <table:table-cell office:value-type="float" office:value="1456" table:style-name="ce5">
            <text:p><text:s text:c="3"/>1 456</text:p>
          </table:table-cell>
          <table:table-cell office:value-type="float" office:value="0.52920052920052896" table:style-name="ce6">
            <text:p>0,5</text:p>
          </table:table-cell>
          <table:table-cell office:value-type="float" office:value="3.7" table:style-name="ce6">
            <text:p>3,7</text:p>
          </table:table-cell>
          <table:table-cell office:value-type="float" office:value="2.7" table:style-name="ce6">
            <text:p>2,7</text:p>
          </table:table-cell>
          <table:table-cell office:value-type="float" office:value="72.972972972972997" table:style-name="ce6">
            <text:p>73,0</text:p>
          </table:table-cell>
          <table:table-cell office:value-type="float" office:value="3.1" table:style-name="ce6">
            <text:p>3,1</text:p>
          </table:table-cell>
          <table:table-cell office:value-type="float" office:value="83.783783783783804" table:style-name="ce6">
            <text:p>8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918" table:style-name="ce5">
            <text:p><text:s text:c="4"/>918</text:p>
          </table:table-cell>
          <table:table-cell office:value-type="float" office:value="215" table:style-name="ce5">
            <text:p><text:s text:c="4"/>215</text:p>
          </table:table-cell>
          <table:table-cell office:value-type="float" office:value="23.420479302832199" table:style-name="ce6">
            <text:p>23,4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10.7843137254902" table:style-name="ce6">
            <text:p>10,8</text:p>
          </table:table-cell>
          <table:table-cell office:value-type="float" office:value="7001" table:style-name="ce5">
            <text:p><text:s text:c="3"/>7 001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0.37137551778317401" table:style-name="ce6">
            <text:p>0,4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0.27138980145693498" table:style-name="ce6">
            <text:p>0,3</text:p>
          </table:table-cell>
          <table:table-cell office:value-type="float" office:value="529281" table:style-name="ce5">
            <text:p><text:s text:c="3"/>529 281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8.2564837959420406E-2" table:style-name="ce6">
            <text:p>0,1</text:p>
          </table:table-cell>
          <table:table-cell office:value-type="float" office:value="2125" table:style-name="ce5">
            <text:p><text:s text:c="3"/>2 125</text:p>
          </table:table-cell>
          <table:table-cell office:value-type="float" office:value="0.40148805643882901" table:style-name="ce6">
            <text:p>0,4</text:p>
          </table:table-cell>
          <table:table-cell office:value-type="float" office:value="6.1" table:style-name="ce6">
            <text:p>6,1</text:p>
          </table:table-cell>
          <table:table-cell office:value-type="float" office:value="1.9" table:style-name="ce6">
            <text:p>1,9</text:p>
          </table:table-cell>
          <table:table-cell office:value-type="float" office:value="31.1475409836066" table:style-name="ce6">
            <text:p>31,1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75.409836065573799" table:style-name="ce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L Atividades imobiliárias</text:p>
          </table:table-cell>
          <table:table-cell office:value-type="float" office:value="616" table:style-name="ce5">
            <text:p><text:s text:c="4"/>616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1.590909090909101" table:style-name="ce6">
            <text:p>21,6</text:p>
          </table:table-cell>
          <table:table-cell office:value-type="float" office:value="79" table:style-name="ce5">
            <text:p><text:s text:c="4"/>79</text:p>
          </table:table-cell>
          <table:table-cell office:value-type="float" office:value="12.824675324675299" table:style-name="ce6">
            <text:p>12,8</text:p>
          </table:table-cell>
          <table:table-cell office:value-type="float" office:value="1259" table:style-name="ce5">
            <text:p><text:s text:c="3"/>1 259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4.28911834789516" table:style-name="ce6">
            <text:p>4,3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0.87370929308975398" table:style-name="ce6">
            <text:p>0,9</text:p>
          </table:table-cell>
          <table:table-cell office:value-type="float" office:value="23323" table:style-name="ce5">
            <text:p><text:s text:c="3"/>23 323</text:p>
          </table:table-cell>
          <table:table-cell office:value-type="float" office:value="1072" table:style-name="ce5">
            <text:p><text:s text:c="3"/>1 072</text:p>
          </table:table-cell>
          <table:table-cell office:value-type="float" office:value="4.59632122797239" table:style-name="ce6">
            <text:p>4,6</text:p>
          </table:table-cell>
          <table:table-cell office:value-type="float" office:value="260" table:style-name="ce5">
            <text:p><text:s text:c="4"/>260</text:p>
          </table:table-cell>
          <table:table-cell office:value-type="float" office:value="1.1147794023067401" table:style-name="ce6">
            <text:p>1,1</text:p>
          </table:table-cell>
          <table:table-cell office:value-type="float" office:value="1.6" table:style-name="ce6">
            <text:p>1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37.5" table:style-name="ce6">
            <text:p>137,5</text:p>
          </table:table-cell>
          <table:table-cell office:value-type="float" office:value="1.2" table:style-name="ce6">
            <text:p>1,2</text:p>
          </table:table-cell>
          <table:table-cell office:value-type="float" office:value="75" table:style-name="ce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487" table:style-name="ce5">
            <text:p><text:s text:c="3"/>2 487</text:p>
          </table:table-cell>
          <table:table-cell office:value-type="float" office:value="512" table:style-name="ce5">
            <text:p><text:s text:c="4"/>512</text:p>
          </table:table-cell>
          <table:table-cell office:value-type="float" office:value="20.587052673904299" table:style-name="ce6">
            <text:p>20,6</text:p>
          </table:table-cell>
          <table:table-cell office:value-type="float" office:value="339" table:style-name="ce5">
            <text:p><text:s text:c="4"/>339</text:p>
          </table:table-cell>
          <table:table-cell office:value-type="float" office:value="13.630880579010899" table:style-name="ce6">
            <text:p>13,6</text:p>
          </table:table-cell>
          <table:table-cell office:value-type="float" office:value="6792" table:style-name="ce5">
            <text:p><text:s text:c="3"/>6 792</text:p>
          </table:table-cell>
          <table:table-cell office:value-type="float" office:value="138" table:style-name="ce5">
            <text:p><text:s text:c="4"/>138</text:p>
          </table:table-cell>
          <table:table-cell office:value-type="float" office:value="2.0318021201413399" table:style-name="ce6">
            <text:p>2,0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0.25029446407538303" table:style-name="ce6">
            <text:p>0,3</text:p>
          </table:table-cell>
          <table:table-cell office:value-type="float" office:value="241441" table:style-name="ce5">
            <text:p><text:s text:c="3"/>241 441</text:p>
          </table:table-cell>
          <table:table-cell office:value-type="float" office:value="1458" table:style-name="ce5">
            <text:p><text:s text:c="3"/>1 458</text:p>
          </table:table-cell>
          <table:table-cell office:value-type="float" office:value="0.60387423842677901" table:style-name="ce6">
            <text:p>0,6</text:p>
          </table:table-cell>
          <table:table-cell office:value-type="float" office:value="721" table:style-name="ce5">
            <text:p><text:s text:c="4"/>721</text:p>
          </table:table-cell>
          <table:table-cell office:value-type="float" office:value="0.298623680319415" table:style-name="ce6">
            <text:p>0,3</text:p>
          </table:table-cell>
          <table:table-cell office:value-type="float" office:value="3.2" table:style-name="ce6">
            <text:p>3,2</text:p>
          </table:table-cell>
          <table:table-cell office:value-type="float" office:value="1.6" table:style-name="ce6">
            <text:p>1,6</text:p>
          </table:table-cell>
          <table:table-cell office:value-type="float" office:value="50" table:style-name="ce6">
            <text:p>50,0</text:p>
          </table:table-cell>
          <table:table-cell office:value-type="float" office:value="1.7" table:style-name="ce6">
            <text:p>1,7</text:p>
          </table:table-cell>
          <table:table-cell office:value-type="float" office:value="53.125" table:style-name="ce6">
            <text:p>5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427" table:style-name="ce5">
            <text:p><text:s text:c="3"/>1 427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21.7939733707078" table:style-name="ce6">
            <text:p>21,8</text:p>
          </table:table-cell>
          <table:table-cell office:value-type="float" office:value="273" table:style-name="ce5">
            <text:p><text:s text:c="4"/>273</text:p>
          </table:table-cell>
          <table:table-cell office:value-type="float" office:value="19.131044148563401" table:style-name="ce6">
            <text:p>19,1</text:p>
          </table:table-cell>
          <table:table-cell office:value-type="float" office:value="16007" table:style-name="ce5">
            <text:p><text:s text:c="3"/>16 007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1.6805147747860301" table:style-name="ce6">
            <text:p>1,7</text:p>
          </table:table-cell>
          <table:table-cell office:value-type="float" office:value="369" table:style-name="ce5">
            <text:p><text:s text:c="4"/>369</text:p>
          </table:table-cell>
          <table:table-cell office:value-type="float" office:value="2.3052414568626198" table:style-name="ce6">
            <text:p>2,3</text:p>
          </table:table-cell>
          <table:table-cell office:value-type="float" office:value="628087" table:style-name="ce5">
            <text:p><text:s text:c="3"/>628 087</text:p>
          </table:table-cell>
          <table:table-cell office:value-type="float" office:value="2596" table:style-name="ce5">
            <text:p><text:s text:c="3"/>2 596</text:p>
          </table:table-cell>
          <table:table-cell office:value-type="float" office:value="0.41331853708164601" table:style-name="ce6">
            <text:p>0,4</text:p>
          </table:table-cell>
          <table:table-cell office:value-type="float" office:value="9966" table:style-name="ce5">
            <text:p><text:s text:c="3"/>9 966</text:p>
          </table:table-cell>
          <table:table-cell office:value-type="float" office:value="1.5867228584575099" table:style-name="ce6">
            <text:p>1,6</text:p>
          </table:table-cell>
          <table:table-cell office:value-type="float" office:value="3.2" table:style-name="ce6">
            <text:p>3,2</text:p>
          </table:table-cell>
          <table:table-cell office:value-type="float" office:value="1.7" table:style-name="ce6">
            <text:p>1,7</text:p>
          </table:table-cell>
          <table:table-cell office:value-type="float" office:value="53.125" table:style-name="ce6">
            <text:p>53,1</text:p>
          </table:table-cell>
          <table:table-cell office:value-type="float" office:value="1.2" table:style-name="ce6">
            <text:p>1,2</text:p>
          </table:table-cell>
          <table:table-cell office:value-type="float" office:value="37.5" table:style-name="ce6">
            <text:p>3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0" table:style-name="ce6">
            <text:p>5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P Educação</text:p>
          </table:table-cell>
          <table:table-cell office:value-type="float" office:value="512" table:style-name="ce5">
            <text:p><text:s text:c="4"/>512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19.53125" table:style-name="ce6">
            <text:p>19,5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3.28125" table:style-name="ce6">
            <text:p>13,3</text:p>
          </table:table-cell>
          <table:table-cell office:value-type="float" office:value="4910" table:style-name="ce5">
            <text:p><text:s text:c="3"/>4 910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1.5478615071283099" table:style-name="ce6">
            <text:p>1,5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75356415478615102" table:style-name="ce6">
            <text:p>0,8</text:p>
          </table:table-cell>
          <table:table-cell office:value-type="float" office:value="152416" table:style-name="ce5">
            <text:p><text:s text:c="3"/>152 416</text:p>
          </table:table-cell>
          <table:table-cell office:value-type="float" office:value="913" table:style-name="ce5">
            <text:p><text:s text:c="4"/>913</text:p>
          </table:table-cell>
          <table:table-cell office:value-type="float" office:value="0.59901847575057698" table:style-name="ce6">
            <text:p>0,6</text:p>
          </table:table-cell>
          <table:table-cell office:value-type="float" office:value="816" table:style-name="ce5">
            <text:p><text:s text:c="4"/>816</text:p>
          </table:table-cell>
          <table:table-cell office:value-type="float" office:value="0.53537686332143597" table:style-name="ce6">
            <text:p>0,5</text:p>
          </table:table-cell>
          <table:table-cell office:value-type="float" office:value="2.4" table:style-name="ce6">
            <text:p>2,4</text:p>
          </table:table-cell>
          <table:table-cell office:value-type="float" office:value="1.5" table:style-name="ce6">
            <text:p>1,5</text:p>
          </table:table-cell>
          <table:table-cell office:value-type="float" office:value="62.5" table:style-name="ce6">
            <text:p>62,5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" table:style-name="ce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712" table:style-name="ce5">
            <text:p><text:s text:c="3"/>1 712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19.567757009345801" table:style-name="ce6">
            <text:p>19,6</text:p>
          </table:table-cell>
          <table:table-cell office:value-type="float" office:value="130" table:style-name="ce5">
            <text:p><text:s text:c="4"/>130</text:p>
          </table:table-cell>
          <table:table-cell office:value-type="float" office:value="7.5934579439252303" table:style-name="ce6">
            <text:p>7,6</text:p>
          </table:table-cell>
          <table:table-cell office:value-type="float" office:value="6973" table:style-name="ce5">
            <text:p><text:s text:c="3"/>6 973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2.8395238778144298" table:style-name="ce6">
            <text:p>2,8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0.45891294994980603" table:style-name="ce6">
            <text:p>0,5</text:p>
          </table:table-cell>
          <table:table-cell office:value-type="float" office:value="190398" table:style-name="ce5">
            <text:p><text:s text:c="3"/>190 398</text:p>
          </table:table-cell>
          <table:table-cell office:value-type="float" office:value="2216" table:style-name="ce5">
            <text:p><text:s text:c="3"/>2 216</text:p>
          </table:table-cell>
          <table:table-cell office:value-type="float" office:value="1.1638777718253299" table:style-name="ce6">
            <text:p>1,2</text:p>
          </table:table-cell>
          <table:table-cell office:value-type="float" office:value="1084" table:style-name="ce5">
            <text:p><text:s text:c="3"/>1 084</text:p>
          </table:table-cell>
          <table:table-cell office:value-type="float" office:value="0.56933371148856604" table:style-name="ce6">
            <text:p>0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4" table:style-name="ce6">
            <text:p>2,4</text:p>
          </table:table-cell>
          <table:table-cell office:value-type="float" office:value="109.09090909090899" table:style-name="ce6">
            <text:p>109,1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402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95" table:style-name="ce5">
            <text:p><text:s text:c="4"/>195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18.461538461538499" table:style-name="ce6">
            <text:p>18,5</text:p>
          </table:table-cell>
          <table:table-cell office:value-type="float" office:value="29" table:style-name="ce5">
            <text:p><text:s text:c="4"/>29</text:p>
          </table:table-cell>
          <table:table-cell office:value-type="float" office:value="14.871794871794901" table:style-name="ce6">
            <text:p>14,9</text:p>
          </table:table-cell>
          <table:table-cell office:value-type="float" office:value="830" table:style-name="ce5">
            <text:p><text:s text:c="4"/>830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12.5301204819277" table:style-name="ce6">
            <text:p>12,5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5.0602409638554198" table:style-name="ce6">
            <text:p>5,1</text:p>
          </table:table-cell>
          <table:table-cell office:value-type="float" office:value="13898" table:style-name="ce5">
            <text:p><text:s text:c="3"/>13 898</text:p>
          </table:table-cell>
          <table:table-cell office:value-type="float" office:value="647" table:style-name="ce5">
            <text:p><text:s text:c="4"/>647</text:p>
          </table:table-cell>
          <table:table-cell office:value-type="float" office:value="4.6553460929630202" table:style-name="ce6">
            <text:p>4,7</text:p>
          </table:table-cell>
          <table:table-cell office:value-type="float" office:value="839" table:style-name="ce5">
            <text:p><text:s text:c="4"/>839</text:p>
          </table:table-cell>
          <table:table-cell office:value-type="float" office:value="6.0368398330695099" table:style-name="ce6">
            <text:p>6,0</text:p>
          </table:table-cell>
          <table:table-cell office:value-type="float" office:value="1.4" table:style-name="ce6">
            <text:p>1,4</text:p>
          </table:table-cell>
          <table:table-cell office:value-type="float" office:value="1.6" table:style-name="ce6">
            <text:p>1,6</text:p>
          </table:table-cell>
          <table:table-cell office:value-type="float" office:value="114.28571428571399" table:style-name="ce6">
            <text:p>114,3</text:p>
          </table:table-cell>
          <table:table-cell office:value-type="float" office:value="1.4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17.196261682243001" table:style-name="ce6">
            <text:p>17,2</text:p>
          </table:table-cell>
          <table:table-cell office:value-type="float" office:value="110" table:style-name="ce5">
            <text:p><text:s text:c="4"/>110</text:p>
          </table:table-cell>
          <table:table-cell office:value-type="float" office:value="20.5607476635514" table:style-name="ce6">
            <text:p>20,6</text:p>
          </table:table-cell>
          <table:table-cell office:value-type="float" office:value="1425" table:style-name="ce5">
            <text:p><text:s text:c="3"/>1 425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8.4912280701754401" table:style-name="ce6">
            <text:p>8,5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3.57894736842105" table:style-name="ce6">
            <text:p>3,6</text:p>
          </table:table-cell>
          <table:table-cell office:value-type="float" office:value="30417" table:style-name="ce5">
            <text:p><text:s text:c="3"/>30 417</text:p>
          </table:table-cell>
          <table:table-cell office:value-type="float" office:value="1020" table:style-name="ce5">
            <text:p><text:s text:c="3"/>1 020</text:p>
          </table:table-cell>
          <table:table-cell office:value-type="float" office:value="3.3533879080777198" table:style-name="ce6">
            <text:p>3,4</text:p>
          </table:table-cell>
          <table:table-cell office:value-type="float" office:value="1133" table:style-name="ce5">
            <text:p><text:s text:c="3"/>1 133</text:p>
          </table:table-cell>
          <table:table-cell office:value-type="float" office:value="3.7248906861294699" table:style-name="ce6">
            <text:p>3,7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1.2" table:style-name="ce6">
            <text:p>1,2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tória - E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Rio de Janeiro - RJ</text:p>
          </table:table-cell>
          <table:table-cell office:value-type="string" table:style-name="ce18">
            <text:p>Total</text:p>
          </table:table-cell>
          <table:table-cell office:value-type="float" office:value="177025" table:style-name="ce16">
            <text:p><text:s text:c="3"/>177 025</text:p>
          </table:table-cell>
          <table:table-cell office:value-type="float" office:value="31250" table:style-name="ce16">
            <text:p><text:s text:c="3"/>31 250</text:p>
          </table:table-cell>
          <table:table-cell office:value-type="float" office:value="17.6528738878689" table:style-name="ce17">
            <text:p>17,7</text:p>
          </table:table-cell>
          <table:table-cell office:value-type="float" office:value="29851" table:style-name="ce16">
            <text:p><text:s text:c="3"/>29 851</text:p>
          </table:table-cell>
          <table:table-cell office:value-type="float" office:value="16.862590029656801" table:style-name="ce17">
            <text:p>16,9</text:p>
          </table:table-cell>
          <table:table-cell office:value-type="float" office:value="1528799" table:style-name="ce16">
            <text:p><text:s text:c="2"/>1 528 799</text:p>
          </table:table-cell>
          <table:table-cell office:value-type="float" office:value="57260" table:style-name="ce16">
            <text:p><text:s text:c="3"/>57 260</text:p>
          </table:table-cell>
          <table:table-cell office:value-type="float" office:value="3.7454236953320899" table:style-name="ce17">
            <text:p>3,7</text:p>
          </table:table-cell>
          <table:table-cell office:value-type="float" office:value="30361" table:style-name="ce16">
            <text:p><text:s text:c="3"/>30 361</text:p>
          </table:table-cell>
          <table:table-cell office:value-type="float" office:value="1.98593798138277" table:style-name="ce17">
            <text:p>2,0</text:p>
          </table:table-cell>
          <table:table-cell office:value-type="float" office:value="68420145" table:style-name="ce16">
            <text:p><text:s text:c="2"/>68 420 145</text:p>
          </table:table-cell>
          <table:table-cell office:value-type="float" office:value="916831" table:style-name="ce16">
            <text:p><text:s text:c="3"/>916 831</text:p>
          </table:table-cell>
          <table:table-cell office:value-type="float" office:value="1.34000154486665" table:style-name="ce17">
            <text:p>1,3</text:p>
          </table:table-cell>
          <table:table-cell office:value-type="float" office:value="1274788" table:style-name="ce16">
            <text:p><text:s text:c="2"/>1 274 788</text:p>
          </table:table-cell>
          <table:table-cell office:value-type="float" office:value="1.86317640805935" table:style-name="ce17">
            <text:p>1,9</text:p>
          </table:table-cell>
          <table:table-cell office:value-type="float" office:value="3.6" table:style-name="ce17">
            <text:p>3,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63.8888888888889" table:style-name="ce17">
            <text:p>63,9</text:p>
          </table:table-cell>
          <table:table-cell office:value-type="float" office:value="2.4" table:style-name="ce17">
            <text:p>2,4</text:p>
          </table:table-cell>
          <table:table-cell office:value-type="float" office:value="66.666666666666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5.294117647058799" table:style-name="ce6">
            <text:p>15,3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8.823529411764699" table:style-name="ce6">
            <text:p>18,8</text:p>
          </table:table-cell>
          <table:table-cell office:value-type="string" table:style-name="ce5">
            <text:p>X</text:p>
          </table:table-cell>
          <table:table-cell office:value-type="float" office:value="19" table:style-name="ce5">
            <text:p><text:s text:c="4"/>19</text:p>
          </table:table-cell>
          <table:table-cell office:value-type="string" table:style-name="ce6">
            <text:p>-</text:p>
          </table:table-cell>
          <table:table-cell office:value-type="float" office:value="23" table:style-name="ce5">
            <text:p><text:s text:c="4"/>23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float" office:value="547" table:style-name="ce5">
            <text:p><text:s text:c="4"/>547</text:p>
          </table:table-cell>
          <table:table-cell office:value-type="string" table:style-name="ce6">
            <text:p>-</text:p>
          </table:table-cell>
          <table:table-cell office:value-type="float" office:value="894" table:style-name="ce5">
            <text:p><text:s text:c="4"/>894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,0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46.666666666667" table:style-name="ce6">
            <text:p>146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3.3333333333333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B Indústrias extrativas</text:p>
          </table:table-cell>
          <table:table-cell office:value-type="float" office:value="269" table:style-name="ce5">
            <text:p><text:s text:c="4"/>269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6.3568773234201" table:style-name="ce6">
            <text:p>16,4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14.4981412639405" table:style-name="ce6">
            <text:p>14,5</text:p>
          </table:table-cell>
          <table:table-cell office:value-type="float" office:value="7936" table:style-name="ce5">
            <text:p><text:s text:c="3"/>7 93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70256" table:style-name="ce5">
            <text:p><text:s text:c="2"/>1 970 256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" table:style-name="ce6">
            <text:p>19,0</text:p>
          </table:table-cell>
          <table:table-cell office:value-type="float" office:value="13.4" table:style-name="ce6">
            <text:p>13,4</text:p>
          </table:table-cell>
          <table:table-cell office:value-type="float" office:value="70.526315789473699" table:style-name="ce6">
            <text:p>70,5</text:p>
          </table:table-cell>
          <table:table-cell office:value-type="float" office:value="338.7" table:style-name="ce6">
            <text:p>338,7</text:p>
          </table:table-cell>
          <table:table-cell office:value-type="float" office:value="1782.6315789473699" table:style-name="ce6">
            <text:p>1.78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C Indústrias de transformação</text:p>
          </table:table-cell>
          <table:table-cell office:value-type="float" office:value="6993" table:style-name="ce5">
            <text:p><text:s text:c="3"/>6 993</text:p>
          </table:table-cell>
          <table:table-cell office:value-type="float" office:value="1030" table:style-name="ce5">
            <text:p><text:s text:c="3"/>1 030</text:p>
          </table:table-cell>
          <table:table-cell office:value-type="float" office:value="14.7290147290147" table:style-name="ce6">
            <text:p>14,7</text:p>
          </table:table-cell>
          <table:table-cell office:value-type="float" office:value="1292" table:style-name="ce5">
            <text:p><text:s text:c="3"/>1 292</text:p>
          </table:table-cell>
          <table:table-cell office:value-type="float" office:value="18.4756184756185" table:style-name="ce6">
            <text:p>18,5</text:p>
          </table:table-cell>
          <table:table-cell office:value-type="float" office:value="109261" table:style-name="ce5">
            <text:p><text:s text:c="3"/>109 261</text:p>
          </table:table-cell>
          <table:table-cell office:value-type="float" office:value="1598" table:style-name="ce5">
            <text:p><text:s text:c="3"/>1 598</text:p>
          </table:table-cell>
          <table:table-cell office:value-type="float" office:value="1.4625529694950601" table:style-name="ce6">
            <text:p>1,5</text:p>
          </table:table-cell>
          <table:table-cell office:value-type="float" office:value="1792" table:style-name="ce5">
            <text:p><text:s text:c="3"/>1 792</text:p>
          </table:table-cell>
          <table:table-cell office:value-type="float" office:value="1.6401094626628001" table:style-name="ce6">
            <text:p>1,6</text:p>
          </table:table-cell>
          <table:table-cell office:value-type="float" office:value="6952118" table:style-name="ce5">
            <text:p><text:s text:c="2"/>6 952 118</text:p>
          </table:table-cell>
          <table:table-cell office:value-type="float" office:value="20520" table:style-name="ce5">
            <text:p><text:s text:c="3"/>20 520</text:p>
          </table:table-cell>
          <table:table-cell office:value-type="float" office:value="0.29516184851868199" table:style-name="ce6">
            <text:p>0,3</text:p>
          </table:table-cell>
          <table:table-cell office:value-type="float" office:value="78351" table:style-name="ce5">
            <text:p><text:s text:c="3"/>78 351</text:p>
          </table:table-cell>
          <table:table-cell office:value-type="float" office:value="1.1270090640003501" table:style-name="ce6">
            <text:p>1,1</text:p>
          </table:table-cell>
          <table:table-cell office:value-type="float" office:value="5" table:style-name="ce6">
            <text:p>5,0</text:p>
          </table:table-cell>
          <table:table-cell office:value-type="float" office:value="2.1" table:style-name="ce6">
            <text:p>2,1</text:p>
          </table:table-cell>
          <table:table-cell office:value-type="float" office:value="42" table:style-name="ce6">
            <text:p>42,0</text:p>
          </table:table-cell>
          <table:table-cell office:value-type="float" office:value="2.9" table:style-name="ce6">
            <text:p>2,9</text:p>
          </table:table-cell>
          <table:table-cell office:value-type="float" office:value="58" table:style-name="ce6">
            <text:p>5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D Eletricidade e gás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25.625" table:style-name="ce6">
            <text:p>25,6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23.75" table:style-name="ce6">
            <text:p>23,8</text:p>
          </table:table-cell>
          <table:table-cell office:value-type="float" office:value="8924" table:style-name="ce5">
            <text:p><text:s text:c="3"/>8 924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1.9385925593904101" table:style-name="ce6">
            <text:p>1,9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0.75078440161362603" table:style-name="ce6">
            <text:p>0,8</text:p>
          </table:table-cell>
          <table:table-cell office:value-type="float" office:value="1104712" table:style-name="ce5">
            <text:p><text:s text:c="2"/>1 104 712</text:p>
          </table:table-cell>
          <table:table-cell office:value-type="float" office:value="10391" table:style-name="ce5">
            <text:p><text:s text:c="3"/>10 391</text:p>
          </table:table-cell>
          <table:table-cell office:value-type="float" office:value="0.94060714466756901" table:style-name="ce6">
            <text:p>0,9</text:p>
          </table:table-cell>
          <table:table-cell office:value-type="float" office:value="8752" table:style-name="ce5">
            <text:p><text:s text:c="3"/>8 752</text:p>
          </table:table-cell>
          <table:table-cell office:value-type="float" office:value="0.79224268406607301" table:style-name="ce6">
            <text:p>0,8</text:p>
          </table:table-cell>
          <table:table-cell office:value-type="float" office:value="10.3" table:style-name="ce6">
            <text:p>10,3</text:p>
          </table:table-cell>
          <table:table-cell office:value-type="float" office:value="10.8" table:style-name="ce6">
            <text:p>10,8</text:p>
          </table:table-cell>
          <table:table-cell office:value-type="float" office:value="104.85436893203899" table:style-name="ce6">
            <text:p>104,9</text:p>
          </table:table-cell>
          <table:table-cell office:value-type="float" office:value="8.6" table:style-name="ce6">
            <text:p>8,6</text:p>
          </table:table-cell>
          <table:table-cell office:value-type="float" office:value="83.495145631067999" table:style-name="ce6">
            <text:p>83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274" table:style-name="ce5">
            <text:p><text:s text:c="4"/>274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3.503649635036499" table:style-name="ce6">
            <text:p>13,5</text:p>
          </table:table-cell>
          <table:table-cell office:value-type="float" office:value="57" table:style-name="ce5">
            <text:p><text:s text:c="4"/>57</text:p>
          </table:table-cell>
          <table:table-cell office:value-type="float" office:value="20.802919708029201" table:style-name="ce6">
            <text:p>20,8</text:p>
          </table:table-cell>
          <table:table-cell office:value-type="float" office:value="29303" table:style-name="ce5">
            <text:p><text:s text:c="3"/>29 303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0.35149984643210602" table:style-name="ce6">
            <text:p>0,4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7.50776371020032E-2" table:style-name="ce6">
            <text:p>0,1</text:p>
          </table:table-cell>
          <table:table-cell office:value-type="float" office:value="1516042" table:style-name="ce5">
            <text:p><text:s text:c="2"/>1 516 042</text:p>
          </table:table-cell>
          <table:table-cell office:value-type="float" office:value="3010" table:style-name="ce5">
            <text:p><text:s text:c="3"/>3 010</text:p>
          </table:table-cell>
          <table:table-cell office:value-type="float" office:value="0.198543312124598" table:style-name="ce6">
            <text:p>0,2</text:p>
          </table:table-cell>
          <table:table-cell office:value-type="float" office:value="739" table:style-name="ce5">
            <text:p><text:s text:c="4"/>739</text:p>
          </table:table-cell>
          <table:table-cell office:value-type="float" office:value="4.8745351382085703E-2" table:style-name="ce6">
            <text:p>0,0</text:p>
          </table:table-cell>
          <table:table-cell office:value-type="float" office:value="4.2" table:style-name="ce6">
            <text:p>4,2</text:p>
          </table:table-cell>
          <table:table-cell office:value-type="float" office:value="1.9" table:style-name="ce6">
            <text:p>1,9</text:p>
          </table:table-cell>
          <table:table-cell office:value-type="float" office:value="45.238095238095198" table:style-name="ce6">
            <text:p>45,2</text:p>
          </table:table-cell>
          <table:table-cell office:value-type="float" office:value="1.4" table:style-name="ce6">
            <text:p>1,4</text:p>
          </table:table-cell>
          <table:table-cell office:value-type="float" office:value="33.3333333333333" table:style-name="ce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F Construção</text:p>
          </table:table-cell>
          <table:table-cell office:value-type="float" office:value="7741" table:style-name="ce5">
            <text:p><text:s text:c="3"/>7 741</text:p>
          </table:table-cell>
          <table:table-cell office:value-type="float" office:value="1661" table:style-name="ce5">
            <text:p><text:s text:c="3"/>1 661</text:p>
          </table:table-cell>
          <table:table-cell office:value-type="float" office:value="21.457176075442501" table:style-name="ce6">
            <text:p>21,5</text:p>
          </table:table-cell>
          <table:table-cell office:value-type="float" office:value="1790" table:style-name="ce5">
            <text:p><text:s text:c="3"/>1 790</text:p>
          </table:table-cell>
          <table:table-cell office:value-type="float" office:value="23.123627438315498" table:style-name="ce6">
            <text:p>23,1</text:p>
          </table:table-cell>
          <table:table-cell office:value-type="float" office:value="88042" table:style-name="ce5">
            <text:p><text:s text:c="3"/>88 042</text:p>
          </table:table-cell>
          <table:table-cell office:value-type="float" office:value="4053" table:style-name="ce5">
            <text:p><text:s text:c="3"/>4 053</text:p>
          </table:table-cell>
          <table:table-cell office:value-type="float" office:value="4.6034847004838602" table:style-name="ce6">
            <text:p>4,6</text:p>
          </table:table-cell>
          <table:table-cell office:value-type="float" office:value="2468" table:style-name="ce5">
            <text:p><text:s text:c="3"/>2 468</text:p>
          </table:table-cell>
          <table:table-cell office:value-type="float" office:value="2.8032075600281701" table:style-name="ce6">
            <text:p>2,8</text:p>
          </table:table-cell>
          <table:table-cell office:value-type="float" office:value="3191153" table:style-name="ce5">
            <text:p><text:s text:c="2"/>3 191 153</text:p>
          </table:table-cell>
          <table:table-cell office:value-type="float" office:value="63840" table:style-name="ce5">
            <text:p><text:s text:c="3"/>63 840</text:p>
          </table:table-cell>
          <table:table-cell office:value-type="float" office:value="2.0005308426139399" table:style-name="ce6">
            <text:p>2,0</text:p>
          </table:table-cell>
          <table:table-cell office:value-type="float" office:value="101221" table:style-name="ce5">
            <text:p><text:s text:c="3"/>101 221</text:p>
          </table:table-cell>
          <table:table-cell office:value-type="float" office:value="3.1719256331488999" table:style-name="ce6">
            <text:p>3,2</text:p>
          </table:table-cell>
          <table:table-cell office:value-type="float" office:value="2.9" table:style-name="ce6">
            <text:p>2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5.862068965517295" table:style-name="ce6">
            <text:p>75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5.862068965517295" table:style-name="ce6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52417" table:style-name="ce5">
            <text:p><text:s text:c="3"/>52 417</text:p>
          </table:table-cell>
          <table:table-cell office:value-type="float" office:value="7582" table:style-name="ce5">
            <text:p><text:s text:c="3"/>7 582</text:p>
          </table:table-cell>
          <table:table-cell office:value-type="float" office:value="14.4647728790278" table:style-name="ce6">
            <text:p>14,5</text:p>
          </table:table-cell>
          <table:table-cell office:value-type="float" office:value="8994" table:style-name="ce5">
            <text:p><text:s text:c="3"/>8 994</text:p>
          </table:table-cell>
          <table:table-cell office:value-type="float" office:value="17.1585554304901" table:style-name="ce6">
            <text:p>17,2</text:p>
          </table:table-cell>
          <table:table-cell office:value-type="float" office:value="377168" table:style-name="ce5">
            <text:p><text:s text:c="3"/>377 168</text:p>
          </table:table-cell>
          <table:table-cell office:value-type="float" office:value="19707" table:style-name="ce5">
            <text:p><text:s text:c="3"/>19 707</text:p>
          </table:table-cell>
          <table:table-cell office:value-type="float" office:value="5.2249925762524896" table:style-name="ce6">
            <text:p>5,2</text:p>
          </table:table-cell>
          <table:table-cell office:value-type="float" office:value="7743" table:style-name="ce5">
            <text:p><text:s text:c="3"/>7 743</text:p>
          </table:table-cell>
          <table:table-cell office:value-type="float" office:value="2.0529313197302002" table:style-name="ce6">
            <text:p>2,1</text:p>
          </table:table-cell>
          <table:table-cell office:value-type="float" office:value="10684731" table:style-name="ce5">
            <text:p><text:s text:c="2"/>10 684 731</text:p>
          </table:table-cell>
          <table:table-cell office:value-type="float" office:value="269414" table:style-name="ce5">
            <text:p><text:s text:c="3"/>269 414</text:p>
          </table:table-cell>
          <table:table-cell office:value-type="float" office:value="2.52148603460396" table:style-name="ce6">
            <text:p>2,5</text:p>
          </table:table-cell>
          <table:table-cell office:value-type="float" office:value="278453" table:style-name="ce5">
            <text:p><text:s text:c="3"/>278 453</text:p>
          </table:table-cell>
          <table:table-cell office:value-type="float" office:value="2.6060833913366701" table:style-name="ce6">
            <text:p>2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" table:style-name="ce6">
            <text:p>2,0</text:p>
          </table:table-cell>
          <table:table-cell office:value-type="float" office:value="86.956521739130395" table:style-name="ce6">
            <text:p>87,0</text:p>
          </table:table-cell>
          <table:table-cell office:value-type="float" office:value="2" table:style-name="ce6">
            <text:p>2,0</text:p>
          </table:table-cell>
          <table:table-cell office:value-type="float" office:value="86.956521739130395" table:style-name="ce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969" table:style-name="ce5">
            <text:p><text:s text:c="3"/>5 969</text:p>
          </table:table-cell>
          <table:table-cell office:value-type="float" office:value="975" table:style-name="ce5">
            <text:p><text:s text:c="4"/>975</text:p>
          </table:table-cell>
          <table:table-cell office:value-type="float" office:value="16.334394370916399" table:style-name="ce6">
            <text:p>16,3</text:p>
          </table:table-cell>
          <table:table-cell office:value-type="float" office:value="1032" table:style-name="ce5">
            <text:p><text:s text:c="3"/>1 032</text:p>
          </table:table-cell>
          <table:table-cell office:value-type="float" office:value="17.289328195677701" table:style-name="ce6">
            <text:p>17,3</text:p>
          </table:table-cell>
          <table:table-cell office:value-type="float" office:value="124621" table:style-name="ce5">
            <text:p><text:s text:c="3"/>124 621</text:p>
          </table:table-cell>
          <table:table-cell office:value-type="float" office:value="2159" table:style-name="ce5">
            <text:p><text:s text:c="3"/>2 159</text:p>
          </table:table-cell>
          <table:table-cell office:value-type="float" office:value="1.73245279688014" table:style-name="ce6">
            <text:p>1,7</text:p>
          </table:table-cell>
          <table:table-cell office:value-type="float" office:value="1283" table:style-name="ce5">
            <text:p><text:s text:c="3"/>1 283</text:p>
          </table:table-cell>
          <table:table-cell office:value-type="float" office:value="1.02952150921594" table:style-name="ce6">
            <text:p>1,0</text:p>
          </table:table-cell>
          <table:table-cell office:value-type="float" office:value="6664791" table:style-name="ce5">
            <text:p><text:s text:c="2"/>6 664 791</text:p>
          </table:table-cell>
          <table:table-cell office:value-type="float" office:value="32332" table:style-name="ce5">
            <text:p><text:s text:c="3"/>32 332</text:p>
          </table:table-cell>
          <table:table-cell office:value-type="float" office:value="0.48511648752376502" table:style-name="ce6">
            <text:p>0,5</text:p>
          </table:table-cell>
          <table:table-cell office:value-type="float" office:value="66317" table:style-name="ce5">
            <text:p><text:s text:c="3"/>66 317</text:p>
          </table:table-cell>
          <table:table-cell office:value-type="float" office:value="0.99503495308404999" table:style-name="ce6">
            <text:p>1,0</text:p>
          </table:table-cell>
          <table:table-cell office:value-type="float" office:value="4.3" table:style-name="ce6">
            <text:p>4,3</text:p>
          </table:table-cell>
          <table:table-cell office:value-type="float" office:value="2" table:style-name="ce6">
            <text:p>2,0</text:p>
          </table:table-cell>
          <table:table-cell office:value-type="float" office:value="46.511627906976699" table:style-name="ce6">
            <text:p>46,5</text:p>
          </table:table-cell>
          <table:table-cell office:value-type="float" office:value="2.1" table:style-name="ce6">
            <text:p>2,1</text:p>
          </table:table-cell>
          <table:table-cell office:value-type="float" office:value="48.837209302325597" table:style-name="ce6">
            <text:p>4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I Alojamento e alimentação</text:p>
          </table:table-cell>
          <table:table-cell office:value-type="float" office:value="13067" table:style-name="ce5">
            <text:p><text:s text:c="3"/>13 067</text:p>
          </table:table-cell>
          <table:table-cell office:value-type="float" office:value="1933" table:style-name="ce5">
            <text:p><text:s text:c="3"/>1 933</text:p>
          </table:table-cell>
          <table:table-cell office:value-type="float" office:value="14.792989974745501" table:style-name="ce6">
            <text:p>14,8</text:p>
          </table:table-cell>
          <table:table-cell office:value-type="float" office:value="2192" table:style-name="ce5">
            <text:p><text:s text:c="3"/>2 192</text:p>
          </table:table-cell>
          <table:table-cell office:value-type="float" office:value="16.7750822683095" table:style-name="ce6">
            <text:p>16,8</text:p>
          </table:table-cell>
          <table:table-cell office:value-type="float" office:value="134606" table:style-name="ce5">
            <text:p><text:s text:c="3"/>134 606</text:p>
          </table:table-cell>
          <table:table-cell office:value-type="float" office:value="8903" table:style-name="ce5">
            <text:p><text:s text:c="3"/>8 903</text:p>
          </table:table-cell>
          <table:table-cell office:value-type="float" office:value="6.6141182413859703" table:style-name="ce6">
            <text:p>6,6</text:p>
          </table:table-cell>
          <table:table-cell office:value-type="float" office:value="4122" table:style-name="ce5">
            <text:p><text:s text:c="3"/>4 122</text:p>
          </table:table-cell>
          <table:table-cell office:value-type="float" office:value="3.0622706268665598" table:style-name="ce6">
            <text:p>3,1</text:p>
          </table:table-cell>
          <table:table-cell office:value-type="float" office:value="2907578" table:style-name="ce5">
            <text:p><text:s text:c="2"/>2 907 578</text:p>
          </table:table-cell>
          <table:table-cell office:value-type="float" office:value="100597" table:style-name="ce5">
            <text:p><text:s text:c="3"/>100 597</text:p>
          </table:table-cell>
          <table:table-cell office:value-type="float" office:value="3.45982119826192" table:style-name="ce6">
            <text:p>3,5</text:p>
          </table:table-cell>
          <table:table-cell office:value-type="float" office:value="109431" table:style-name="ce5">
            <text:p><text:s text:c="3"/>109 431</text:p>
          </table:table-cell>
          <table:table-cell office:value-type="float" office:value="3.7636479571657202" table:style-name="ce6">
            <text:p>3,8</text:p>
          </table:table-cell>
          <table:table-cell office:value-type="float" office:value="1.7" table:style-name="ce6">
            <text:p>1,7</text:p>
          </table:table-cell>
          <table:table-cell office:value-type="float" office:value="1.6" table:style-name="ce6">
            <text:p>1,6</text:p>
          </table:table-cell>
          <table:table-cell office:value-type="float" office:value="94.117647058823493" table:style-name="ce6">
            <text:p>94,1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J Informação e comunicação</text:p>
          </table:table-cell>
          <table:table-cell office:value-type="float" office:value="10011" table:style-name="ce5">
            <text:p><text:s text:c="3"/>10 011</text:p>
          </table:table-cell>
          <table:table-cell office:value-type="float" office:value="2153" table:style-name="ce5">
            <text:p><text:s text:c="3"/>2 153</text:p>
          </table:table-cell>
          <table:table-cell office:value-type="float" office:value="21.5063430226751" table:style-name="ce6">
            <text:p>21,5</text:p>
          </table:table-cell>
          <table:table-cell office:value-type="float" office:value="1894" table:style-name="ce5">
            <text:p><text:s text:c="3"/>1 894</text:p>
          </table:table-cell>
          <table:table-cell office:value-type="float" office:value="18.9191888922186" table:style-name="ce6">
            <text:p>18,9</text:p>
          </table:table-cell>
          <table:table-cell office:value-type="float" office:value="76885" table:style-name="ce5">
            <text:p><text:s text:c="3"/>76 885</text:p>
          </table:table-cell>
          <table:table-cell office:value-type="float" office:value="3117" table:style-name="ce5">
            <text:p><text:s text:c="3"/>3 117</text:p>
          </table:table-cell>
          <table:table-cell office:value-type="float" office:value="4.0541067828575104" table:style-name="ce6">
            <text:p>4,1</text:p>
          </table:table-cell>
          <table:table-cell office:value-type="float" office:value="3721" table:style-name="ce5">
            <text:p><text:s text:c="3"/>3 721</text:p>
          </table:table-cell>
          <table:table-cell office:value-type="float" office:value="4.8396956493464298" table:style-name="ce6">
            <text:p>4,8</text:p>
          </table:table-cell>
          <table:table-cell office:value-type="float" office:value="7290128" table:style-name="ce5">
            <text:p><text:s text:c="2"/>7 290 128</text:p>
          </table:table-cell>
          <table:table-cell office:value-type="float" office:value="80711" table:style-name="ce5">
            <text:p><text:s text:c="3"/>80 711</text:p>
          </table:table-cell>
          <table:table-cell office:value-type="float" office:value="1.10712733713318" table:style-name="ce6">
            <text:p>1,1</text:p>
          </table:table-cell>
          <table:table-cell office:value-type="float" office:value="237815" table:style-name="ce5">
            <text:p><text:s text:c="3"/>237 815</text:p>
          </table:table-cell>
          <table:table-cell office:value-type="float" office:value="3.26215122697434" table:style-name="ce6">
            <text:p>3,3</text:p>
          </table:table-cell>
          <table:table-cell office:value-type="float" office:value="7.5" table:style-name="ce6">
            <text:p>7,5</text:p>
          </table:table-cell>
          <table:table-cell office:value-type="float" office:value="6.3" table:style-name="ce6">
            <text:p>6,3</text:p>
          </table:table-cell>
          <table:table-cell office:value-type="float" office:value="84" table:style-name="ce6">
            <text:p>84,0</text:p>
          </table:table-cell>
          <table:table-cell office:value-type="float" office:value="5" table:style-name="ce6">
            <text:p>5,0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642" table:style-name="ce5">
            <text:p><text:s text:c="3"/>8 642</text:p>
          </table:table-cell>
          <table:table-cell office:value-type="float" office:value="1527" table:style-name="ce5">
            <text:p><text:s text:c="3"/>1 527</text:p>
          </table:table-cell>
          <table:table-cell office:value-type="float" office:value="17.669520944225901" table:style-name="ce6">
            <text:p>17,7</text:p>
          </table:table-cell>
          <table:table-cell office:value-type="float" office:value="1165" table:style-name="ce5">
            <text:p><text:s text:c="3"/>1 165</text:p>
          </table:table-cell>
          <table:table-cell office:value-type="float" office:value="13.4806757694978" table:style-name="ce6">
            <text:p>13,5</text:p>
          </table:table-cell>
          <table:table-cell office:value-type="float" office:value="63781" table:style-name="ce5">
            <text:p><text:s text:c="3"/>63 781</text:p>
          </table:table-cell>
          <table:table-cell office:value-type="float" office:value="1018" table:style-name="ce5">
            <text:p><text:s text:c="3"/>1 018</text:p>
          </table:table-cell>
          <table:table-cell office:value-type="float" office:value="1.5960866088647101" table:style-name="ce6">
            <text:p>1,6</text:p>
          </table:table-cell>
          <table:table-cell office:value-type="float" office:value="389" table:style-name="ce5">
            <text:p><text:s text:c="4"/>389</text:p>
          </table:table-cell>
          <table:table-cell office:value-type="float" office:value="0.60989949985105296" table:style-name="ce6">
            <text:p>0,6</text:p>
          </table:table-cell>
          <table:table-cell office:value-type="float" office:value="6697953" table:style-name="ce5">
            <text:p><text:s text:c="2"/>6 697 953</text:p>
          </table:table-cell>
          <table:table-cell office:value-type="float" office:value="45883" table:style-name="ce5">
            <text:p><text:s text:c="3"/>45 883</text:p>
          </table:table-cell>
          <table:table-cell office:value-type="float" office:value="0.68503018758119105" table:style-name="ce6">
            <text:p>0,7</text:p>
          </table:table-cell>
          <table:table-cell office:value-type="float" office:value="55393" table:style-name="ce5">
            <text:p><text:s text:c="3"/>55 393</text:p>
          </table:table-cell>
          <table:table-cell office:value-type="float" office:value="0.82701386528093002" table:style-name="ce6">
            <text:p>0,8</text:p>
          </table:table-cell>
          <table:table-cell office:value-type="float" office:value="8.6" table:style-name="ce6">
            <text:p>8,6</text:p>
          </table:table-cell>
          <table:table-cell office:value-type="float" office:value="5.9" table:style-name="ce6">
            <text:p>5,9</text:p>
          </table:table-cell>
          <table:table-cell office:value-type="float" office:value="68.604651162790702" table:style-name="ce6">
            <text:p>68,6</text:p>
          </table:table-cell>
          <table:table-cell office:value-type="float" office:value="6.3" table:style-name="ce6">
            <text:p>6,3</text:p>
          </table:table-cell>
          <table:table-cell office:value-type="float" office:value="73.255813953488399" table:style-name="ce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L Atividades imobiliárias</text:p>
          </table:table-cell>
          <table:table-cell office:value-type="float" office:value="4931" table:style-name="ce5">
            <text:p><text:s text:c="3"/>4 931</text:p>
          </table:table-cell>
          <table:table-cell office:value-type="float" office:value="977" table:style-name="ce5">
            <text:p><text:s text:c="4"/>977</text:p>
          </table:table-cell>
          <table:table-cell office:value-type="float" office:value="19.813425268708201" table:style-name="ce6">
            <text:p>19,8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14.418981950922699" table:style-name="ce6">
            <text:p>14,4</text:p>
          </table:table-cell>
          <table:table-cell office:value-type="float" office:value="11588" table:style-name="ce5">
            <text:p><text:s text:c="3"/>11 588</text:p>
          </table:table-cell>
          <table:table-cell office:value-type="float" office:value="701" table:style-name="ce5">
            <text:p><text:s text:c="4"/>701</text:p>
          </table:table-cell>
          <table:table-cell office:value-type="float" office:value="6.0493614083534704" table:style-name="ce6">
            <text:p>6,0</text:p>
          </table:table-cell>
          <table:table-cell office:value-type="float" office:value="170" table:style-name="ce5">
            <text:p><text:s text:c="4"/>170</text:p>
          </table:table-cell>
          <table:table-cell office:value-type="float" office:value="1.46703486365205" table:style-name="ce6">
            <text:p>1,5</text:p>
          </table:table-cell>
          <table:table-cell office:value-type="float" office:value="510681" table:style-name="ce5">
            <text:p><text:s text:c="3"/>510 681</text:p>
          </table:table-cell>
          <table:table-cell office:value-type="float" office:value="41266" table:style-name="ce5">
            <text:p><text:s text:c="3"/>41 266</text:p>
          </table:table-cell>
          <table:table-cell office:value-type="float" office:value="8.0805825946138601" table:style-name="ce6">
            <text:p>8,1</text:p>
          </table:table-cell>
          <table:table-cell office:value-type="float" office:value="5604" table:style-name="ce5">
            <text:p><text:s text:c="3"/>5 604</text:p>
          </table:table-cell>
          <table:table-cell office:value-type="float" office:value="1.0973582334177301" table:style-name="ce6">
            <text:p>1,1</text:p>
          </table:table-cell>
          <table:table-cell office:value-type="float" office:value="3.6" table:style-name="ce6">
            <text:p>3,6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230.555555555556" table:style-name="ce6">
            <text:p>230,6</text:p>
          </table:table-cell>
          <table:table-cell office:value-type="float" office:value="2" table:style-name="ce6">
            <text:p>2,0</text:p>
          </table:table-cell>
          <table:table-cell office:value-type="float" office:value="55.5555555555556" table:style-name="ce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1320" table:style-name="ce5">
            <text:p><text:s text:c="3"/>21 320</text:p>
          </table:table-cell>
          <table:table-cell office:value-type="float" office:value="4573" table:style-name="ce5">
            <text:p><text:s text:c="3"/>4 573</text:p>
          </table:table-cell>
          <table:table-cell office:value-type="float" office:value="21.449343339587202" table:style-name="ce6">
            <text:p>21,4</text:p>
          </table:table-cell>
          <table:table-cell office:value-type="float" office:value="3578" table:style-name="ce5">
            <text:p><text:s text:c="3"/>3 578</text:p>
          </table:table-cell>
          <table:table-cell office:value-type="float" office:value="16.7823639774859" table:style-name="ce6">
            <text:p>16,8</text:p>
          </table:table-cell>
          <table:table-cell office:value-type="float" office:value="70193" table:style-name="ce5">
            <text:p><text:s text:c="3"/>70 193</text:p>
          </table:table-cell>
          <table:table-cell office:value-type="float" office:value="2298" table:style-name="ce5">
            <text:p><text:s text:c="3"/>2 298</text:p>
          </table:table-cell>
          <table:table-cell office:value-type="float" office:value="3.2738307238613502" table:style-name="ce6">
            <text:p>3,3</text:p>
          </table:table-cell>
          <table:table-cell office:value-type="float" office:value="1490" table:style-name="ce5">
            <text:p><text:s text:c="3"/>1 490</text:p>
          </table:table-cell>
          <table:table-cell office:value-type="float" office:value="2.1227187896228998" table:style-name="ce6">
            <text:p>2,1</text:p>
          </table:table-cell>
          <table:table-cell office:value-type="float" office:value="4267492" table:style-name="ce5">
            <text:p><text:s text:c="2"/>4 267 492</text:p>
          </table:table-cell>
          <table:table-cell office:value-type="float" office:value="48172" table:style-name="ce5">
            <text:p><text:s text:c="3"/>48 172</text:p>
          </table:table-cell>
          <table:table-cell office:value-type="float" office:value="1.12881289525557" table:style-name="ce6">
            <text:p>1,1</text:p>
          </table:table-cell>
          <table:table-cell office:value-type="float" office:value="47440" table:style-name="ce5">
            <text:p><text:s text:c="3"/>47 440</text:p>
          </table:table-cell>
          <table:table-cell office:value-type="float" office:value="1.1116599632758499" table:style-name="ce6">
            <text:p>1,1</text:p>
          </table:table-cell>
          <table:table-cell office:value-type="float" office:value="5.2" table:style-name="ce6">
            <text:p>5,2</text:p>
          </table:table-cell>
          <table:table-cell office:value-type="float" office:value="2.7" table:style-name="ce6">
            <text:p>2,7</text:p>
          </table:table-cell>
          <table:table-cell office:value-type="float" office:value="51.923076923076898" table:style-name="ce6">
            <text:p>51,9</text:p>
          </table:table-cell>
          <table:table-cell office:value-type="float" office:value="2.8" table:style-name="ce6">
            <text:p>2,8</text:p>
          </table:table-cell>
          <table:table-cell office:value-type="float" office:value="53.846153846153797" table:style-name="ce6">
            <text:p>5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3902" table:style-name="ce5">
            <text:p><text:s text:c="3"/>13 902</text:p>
          </table:table-cell>
          <table:table-cell office:value-type="float" office:value="2805" table:style-name="ce5">
            <text:p><text:s text:c="3"/>2 805</text:p>
          </table:table-cell>
          <table:table-cell office:value-type="float" office:value="20.176952956409099" table:style-name="ce6">
            <text:p>20,2</text:p>
          </table:table-cell>
          <table:table-cell office:value-type="float" office:value="2613" table:style-name="ce5">
            <text:p><text:s text:c="3"/>2 613</text:p>
          </table:table-cell>
          <table:table-cell office:value-type="float" office:value="18.795856711264602" table:style-name="ce6">
            <text:p>18,8</text:p>
          </table:table-cell>
          <table:table-cell office:value-type="float" office:value="229921" table:style-name="ce5">
            <text:p><text:s text:c="3"/>229 921</text:p>
          </table:table-cell>
          <table:table-cell office:value-type="float" office:value="7429" table:style-name="ce5">
            <text:p><text:s text:c="3"/>7 429</text:p>
          </table:table-cell>
          <table:table-cell office:value-type="float" office:value="3.23110981598027" table:style-name="ce6">
            <text:p>3,2</text:p>
          </table:table-cell>
          <table:table-cell office:value-type="float" office:value="3661" table:style-name="ce5">
            <text:p><text:s text:c="3"/>3 661</text:p>
          </table:table-cell>
          <table:table-cell office:value-type="float" office:value="1.5922860460767001" table:style-name="ce6">
            <text:p>1,6</text:p>
          </table:table-cell>
          <table:table-cell office:value-type="float" office:value="9078011" table:style-name="ce5">
            <text:p><text:s text:c="2"/>9 078 011</text:p>
          </table:table-cell>
          <table:table-cell office:value-type="float" office:value="118203" table:style-name="ce5">
            <text:p><text:s text:c="3"/>118 203</text:p>
          </table:table-cell>
          <table:table-cell office:value-type="float" office:value="1.3020803786203801" table:style-name="ce6">
            <text:p>1,3</text:p>
          </table:table-cell>
          <table:table-cell office:value-type="float" office:value="91205" table:style-name="ce5">
            <text:p><text:s text:c="3"/>91 205</text:p>
          </table:table-cell>
          <table:table-cell office:value-type="float" office:value="1.0046804305480601" table:style-name="ce6">
            <text:p>1,0</text:p>
          </table:table-cell>
          <table:table-cell office:value-type="float" office:value="3.1" table:style-name="ce6">
            <text:p>3,1</text:p>
          </table:table-cell>
          <table:table-cell office:value-type="float" office:value="2.1" table:style-name="ce6">
            <text:p>2,1</text:p>
          </table:table-cell>
          <table:table-cell office:value-type="float" office:value="67.741935483871003" table:style-name="ce6">
            <text:p>67,7</text:p>
          </table:table-cell>
          <table:table-cell office:value-type="float" office:value="1.6" table:style-name="ce6">
            <text:p>1,6</text:p>
          </table:table-cell>
          <table:table-cell office:value-type="float" office:value="51.612903225806399" table:style-name="ce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22.2222222222222" table:style-name="ce6">
            <text:p>22,2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11.1111111111111" table:style-name="ce6">
            <text:p>11,1</text:p>
          </table:table-cell>
          <table:table-cell office:value-type="float" office:value="3960" table:style-name="ce5">
            <text:p><text:s text:c="3"/>3 96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07720" table:style-name="ce5">
            <text:p><text:s text:c="3"/>207 72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2" table:style-name="ce6">
            <text:p>5,2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P Educação</text:p>
          </table:table-cell>
          <table:table-cell office:value-type="float" office:value="5993" table:style-name="ce5">
            <text:p><text:s text:c="3"/>5 993</text:p>
          </table:table-cell>
          <table:table-cell office:value-type="float" office:value="984" table:style-name="ce5">
            <text:p><text:s text:c="4"/>984</text:p>
          </table:table-cell>
          <table:table-cell office:value-type="float" office:value="16.419155681628599" table:style-name="ce6">
            <text:p>16,4</text:p>
          </table:table-cell>
          <table:table-cell office:value-type="float" office:value="724" table:style-name="ce5">
            <text:p><text:s text:c="4"/>724</text:p>
          </table:table-cell>
          <table:table-cell office:value-type="float" office:value="12.080760887702301" table:style-name="ce6">
            <text:p>12,1</text:p>
          </table:table-cell>
          <table:table-cell office:value-type="float" office:value="67661" table:style-name="ce5">
            <text:p><text:s text:c="3"/>67 661</text:p>
          </table:table-cell>
          <table:table-cell office:value-type="float" office:value="1876" table:style-name="ce5">
            <text:p><text:s text:c="3"/>1 876</text:p>
          </table:table-cell>
          <table:table-cell office:value-type="float" office:value="2.77264598513176" table:style-name="ce6">
            <text:p>2,8</text:p>
          </table:table-cell>
          <table:table-cell office:value-type="float" office:value="884" table:style-name="ce5">
            <text:p><text:s text:c="4"/>884</text:p>
          </table:table-cell>
          <table:table-cell office:value-type="float" office:value="1.30651335333501" table:style-name="ce6">
            <text:p>1,3</text:p>
          </table:table-cell>
          <table:table-cell office:value-type="float" office:value="2022281" table:style-name="ce5">
            <text:p><text:s text:c="2"/>2 022 281</text:p>
          </table:table-cell>
          <table:table-cell office:value-type="float" office:value="32731" table:style-name="ce5">
            <text:p><text:s text:c="3"/>32 731</text:p>
          </table:table-cell>
          <table:table-cell office:value-type="float" office:value="1.61851889030258" table:style-name="ce6">
            <text:p>1,6</text:p>
          </table:table-cell>
          <table:table-cell office:value-type="float" office:value="39710" table:style-name="ce5">
            <text:p><text:s text:c="3"/>39 710</text:p>
          </table:table-cell>
          <table:table-cell office:value-type="float" office:value="1.9636242441085101" table:style-name="ce6">
            <text:p>2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9" table:style-name="ce6">
            <text:p>1,9</text:p>
          </table:table-cell>
          <table:table-cell office:value-type="float" office:value="82.608695652173907" table:style-name="ce6">
            <text:p>82,6</text:p>
          </table:table-cell>
          <table:table-cell office:value-type="float" office:value="2.1" table:style-name="ce6">
            <text:p>2,1</text:p>
          </table:table-cell>
          <table:table-cell office:value-type="float" office:value="91.304347826086996" table:style-name="ce6">
            <text:p>9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2654" table:style-name="ce5">
            <text:p><text:s text:c="3"/>12 654</text:p>
          </table:table-cell>
          <table:table-cell office:value-type="float" office:value="2713" table:style-name="ce5">
            <text:p><text:s text:c="3"/>2 713</text:p>
          </table:table-cell>
          <table:table-cell office:value-type="float" office:value="21.4398609135451" table:style-name="ce6">
            <text:p>21,4</text:p>
          </table:table-cell>
          <table:table-cell office:value-type="float" office:value="1318" table:style-name="ce5">
            <text:p><text:s text:c="3"/>1 318</text:p>
          </table:table-cell>
          <table:table-cell office:value-type="float" office:value="10.4156788367315" table:style-name="ce6">
            <text:p>10,4</text:p>
          </table:table-cell>
          <table:table-cell office:value-type="float" office:value="80064" table:style-name="ce5">
            <text:p><text:s text:c="3"/>80 064</text:p>
          </table:table-cell>
          <table:table-cell office:value-type="float" office:value="1534" table:style-name="ce5">
            <text:p><text:s text:c="3"/>1 534</text:p>
          </table:table-cell>
          <table:table-cell office:value-type="float" office:value="1.9159672262190199" table:style-name="ce6">
            <text:p>1,9</text:p>
          </table:table-cell>
          <table:table-cell office:value-type="float" office:value="1130" table:style-name="ce5">
            <text:p><text:s text:c="3"/>1 130</text:p>
          </table:table-cell>
          <table:table-cell office:value-type="float" office:value="1.41137090327738" table:style-name="ce6">
            <text:p>1,4</text:p>
          </table:table-cell>
          <table:table-cell office:value-type="float" office:value="2404887" table:style-name="ce5">
            <text:p><text:s text:c="2"/>2 404 887</text:p>
          </table:table-cell>
          <table:table-cell office:value-type="float" office:value="18625" table:style-name="ce5">
            <text:p><text:s text:c="3"/>18 625</text:p>
          </table:table-cell>
          <table:table-cell office:value-type="float" office:value="0.77446466299663996" table:style-name="ce6">
            <text:p>0,8</text:p>
          </table:table-cell>
          <table:table-cell office:value-type="float" office:value="55759" table:style-name="ce5">
            <text:p><text:s text:c="3"/>55 759</text:p>
          </table:table-cell>
          <table:table-cell office:value-type="float" office:value="2.3185704775317899" table:style-name="ce6">
            <text:p>2,3</text:p>
          </table:table-cell>
          <table:table-cell office:value-type="float" office:value="2.5" table:style-name="ce6">
            <text:p>2,5</text:p>
          </table:table-cell>
          <table:table-cell office:value-type="float" office:value="2" table:style-name="ce6">
            <text:p>2,0</text:p>
          </table:table-cell>
          <table:table-cell office:value-type="float" office:value="80" table:style-name="ce6">
            <text:p>80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92" table:style-name="ce6">
            <text:p>9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841" table:style-name="ce5">
            <text:p><text:s text:c="3"/>4 841</text:p>
          </table:table-cell>
          <table:table-cell office:value-type="float" office:value="939" table:style-name="ce5">
            <text:p><text:s text:c="4"/>939</text:p>
          </table:table-cell>
          <table:table-cell office:value-type="float" office:value="19.396818839082801" table:style-name="ce6">
            <text:p>19,4</text:p>
          </table:table-cell>
          <table:table-cell office:value-type="float" office:value="792" table:style-name="ce5">
            <text:p><text:s text:c="4"/>792</text:p>
          </table:table-cell>
          <table:table-cell office:value-type="float" office:value="16.360256145424501" table:style-name="ce6">
            <text:p>16,4</text:p>
          </table:table-cell>
          <table:table-cell office:value-type="float" office:value="17558" table:style-name="ce5">
            <text:p><text:s text:c="3"/>17 558</text:p>
          </table:table-cell>
          <table:table-cell office:value-type="float" office:value="1232" table:style-name="ce5">
            <text:p><text:s text:c="3"/>1 232</text:p>
          </table:table-cell>
          <table:table-cell office:value-type="float" office:value="7.0167445039298304" table:style-name="ce6">
            <text:p>7,0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2.5173709989748301" table:style-name="ce6">
            <text:p>2,5</text:p>
          </table:table-cell>
          <table:table-cell office:value-type="float" office:value="306058" table:style-name="ce5">
            <text:p><text:s text:c="3"/>306 058</text:p>
          </table:table-cell>
          <table:table-cell office:value-type="float" office:value="16741" table:style-name="ce5">
            <text:p><text:s text:c="3"/>16 741</text:p>
          </table:table-cell>
          <table:table-cell office:value-type="float" office:value="5.4698782583693299" table:style-name="ce6">
            <text:p>5,5</text:p>
          </table:table-cell>
          <table:table-cell office:value-type="float" office:value="8749" table:style-name="ce5">
            <text:p><text:s text:c="3"/>8 749</text:p>
          </table:table-cell>
          <table:table-cell office:value-type="float" office:value="2.8586084990426701" table:style-name="ce6">
            <text:p>2,9</text:p>
          </table:table-cell>
          <table:table-cell office:value-type="float" office:value="1.4" table:style-name="ce6">
            <text:p>1,4</text:p>
          </table:table-cell>
          <table:table-cell office:value-type="float" office:value="1.8" table:style-name="ce6">
            <text:p>1,8</text:p>
          </table:table-cell>
          <table:table-cell office:value-type="float" office:value="128.57142857142901" table:style-name="ce6">
            <text:p>128,6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S Outras atividades de serviços</text:p>
          </table:table-cell>
          <table:table-cell office:value-type="float" office:value="7501" table:style-name="ce5">
            <text:p><text:s text:c="3"/>7 501</text:p>
          </table:table-cell>
          <table:table-cell office:value-type="float" office:value="1207" table:style-name="ce5">
            <text:p><text:s text:c="3"/>1 207</text:p>
          </table:table-cell>
          <table:table-cell office:value-type="float" office:value="16.0911878416211" table:style-name="ce6">
            <text:p>16,1</text:p>
          </table:table-cell>
          <table:table-cell office:value-type="float" office:value="1551" table:style-name="ce5">
            <text:p><text:s text:c="3"/>1 551</text:p>
          </table:table-cell>
          <table:table-cell office:value-type="float" office:value="20.677243034262101" table:style-name="ce6">
            <text:p>20,7</text:p>
          </table:table-cell>
          <table:table-cell office:value-type="float" office:value="26628" table:style-name="ce5">
            <text:p><text:s text:c="3"/>26 628</text:p>
          </table:table-cell>
          <table:table-cell office:value-type="float" office:value="1328" table:style-name="ce5">
            <text:p><text:s text:c="3"/>1 328</text:p>
          </table:table-cell>
          <table:table-cell office:value-type="float" office:value="4.9872314856541999" table:style-name="ce6">
            <text:p>5,0</text:p>
          </table:table-cell>
          <table:table-cell office:value-type="float" office:value="952" table:style-name="ce5">
            <text:p><text:s text:c="4"/>952</text:p>
          </table:table-cell>
          <table:table-cell office:value-type="float" office:value="3.5751840168243998" table:style-name="ce6">
            <text:p>3,6</text:p>
          </table:table-cell>
          <table:table-cell office:value-type="float" office:value="622247" table:style-name="ce5">
            <text:p><text:s text:c="3"/>622 247</text:p>
          </table:table-cell>
          <table:table-cell office:value-type="float" office:value="13152" table:style-name="ce5">
            <text:p><text:s text:c="3"/>13 152</text:p>
          </table:table-cell>
          <table:table-cell office:value-type="float" office:value="2.11363011794352" table:style-name="ce6">
            <text:p>2,1</text:p>
          </table:table-cell>
          <table:table-cell office:value-type="float" office:value="23548" table:style-name="ce5">
            <text:p><text:s text:c="3"/>23 548</text:p>
          </table:table-cell>
          <table:table-cell office:value-type="float" office:value="3.7843493018045899" table:style-name="ce6">
            <text:p>3,8</text:p>
          </table:table-cell>
          <table:table-cell office:value-type="float" office:value="1.8" table:style-name="ce6">
            <text:p>1,8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" table:style-name="ce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o de Janeiro - RJ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float" office:value="1" table:style-name="ce5">
            <text:p><text:s text:c="4"/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São Paulo - SP</text:p>
          </table:table-cell>
          <table:table-cell office:value-type="string" table:style-name="ce18">
            <text:p>Total</text:p>
          </table:table-cell>
          <table:table-cell office:value-type="float" office:value="522946" table:style-name="ce16">
            <text:p><text:s text:c="3"/>522 946</text:p>
          </table:table-cell>
          <table:table-cell office:value-type="float" office:value="95866" table:style-name="ce16">
            <text:p><text:s text:c="3"/>95 866</text:p>
          </table:table-cell>
          <table:table-cell office:value-type="float" office:value="18.331911899125299" table:style-name="ce17">
            <text:p>18,3</text:p>
          </table:table-cell>
          <table:table-cell office:value-type="float" office:value="96815" table:style-name="ce16">
            <text:p><text:s text:c="3"/>96 815</text:p>
          </table:table-cell>
          <table:table-cell office:value-type="float" office:value="18.513383791060601" table:style-name="ce17">
            <text:p>18,5</text:p>
          </table:table-cell>
          <table:table-cell office:value-type="float" office:value="3576997" table:style-name="ce16">
            <text:p><text:s text:c="2"/>3 576 997</text:p>
          </table:table-cell>
          <table:table-cell office:value-type="float" office:value="130453" table:style-name="ce16">
            <text:p><text:s text:c="3"/>130 453</text:p>
          </table:table-cell>
          <table:table-cell office:value-type="float" office:value="3.6469977469927999" table:style-name="ce17">
            <text:p>3,6</text:p>
          </table:table-cell>
          <table:table-cell office:value-type="float" office:value="72688" table:style-name="ce16">
            <text:p><text:s text:c="3"/>72 688</text:p>
          </table:table-cell>
          <table:table-cell office:value-type="float" office:value="2.03209563776542" table:style-name="ce17">
            <text:p>2,0</text:p>
          </table:table-cell>
          <table:table-cell office:value-type="float" office:value="176610095" table:style-name="ce16">
            <text:p><text:s text:c="2"/>176 610 095</text:p>
          </table:table-cell>
          <table:table-cell office:value-type="float" office:value="2569239" table:style-name="ce16">
            <text:p><text:s text:c="2"/>2 569 239</text:p>
          </table:table-cell>
          <table:table-cell office:value-type="float" office:value="1.4547520627289201" table:style-name="ce17">
            <text:p>1,5</text:p>
          </table:table-cell>
          <table:table-cell office:value-type="float" office:value="3601790" table:style-name="ce16">
            <text:p><text:s text:c="2"/>3 601 790</text:p>
          </table:table-cell>
          <table:table-cell office:value-type="float" office:value="2.0394021077900399" table:style-name="ce17">
            <text:p>2,0</text:p>
          </table:table-cell>
          <table:table-cell office:value-type="float" office:value="4" table:style-name="ce17">
            <text:p>4,0</text:p>
          </table:table-cell>
          <table:table-cell office:value-type="float" office:value="2.9" table:style-name="ce17">
            <text:p>2,9</text:p>
          </table:table-cell>
          <table:table-cell office:value-type="float" office:value="72.5" table:style-name="ce17">
            <text:p>72,5</text:p>
          </table:table-cell>
          <table:table-cell office:value-type="float" office:value="2.8" table:style-name="ce17">
            <text:p>2,8</text:p>
          </table:table-cell>
          <table:table-cell office:value-type="float" office:value="70" table:style-name="ce17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619" table:style-name="ce5">
            <text:p><text:s text:c="4"/>619</text:p>
          </table:table-cell>
          <table:table-cell office:value-type="float" office:value="115" table:style-name="ce5">
            <text:p><text:s text:c="4"/>115</text:p>
          </table:table-cell>
          <table:table-cell office:value-type="float" office:value="18.578352180936999" table:style-name="ce6">
            <text:p>18,6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21.1631663974152" table:style-name="ce6">
            <text:p>21,2</text:p>
          </table:table-cell>
          <table:table-cell office:value-type="float" office:value="1583" table:style-name="ce5">
            <text:p><text:s text:c="3"/>1 583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8.9703095388502803" table:style-name="ce6">
            <text:p>9,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8651" table:style-name="ce5">
            <text:p><text:s text:c="3"/>128 651</text:p>
          </table:table-cell>
          <table:table-cell office:value-type="float" office:value="1420" table:style-name="ce5">
            <text:p><text:s text:c="3"/>1 420</text:p>
          </table:table-cell>
          <table:table-cell office:value-type="float" office:value="1.10376133881587" table:style-name="ce6">
            <text:p>1,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.5" table:style-name="ce6">
            <text:p>6,5</text:p>
          </table:table-cell>
          <table:table-cell office:value-type="float" office:value="2.9" table:style-name="ce6">
            <text:p>2,9</text:p>
          </table:table-cell>
          <table:table-cell office:value-type="float" office:value="44.615384615384599" table:style-name="ce6">
            <text:p>44,6</text:p>
          </table:table-cell>
          <table:table-cell office:value-type="float" office:value="4.5" table:style-name="ce6">
            <text:p>4,5</text:p>
          </table:table-cell>
          <table:table-cell office:value-type="float" office:value="69.230769230769198" table:style-name="ce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B Indústrias extrativas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7.045454545454501" table:style-name="ce6">
            <text:p>17,0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26.136363636363601" table:style-name="ce6">
            <text:p>26,1</text:p>
          </table:table-cell>
          <table:table-cell office:value-type="float" office:value="1029" table:style-name="ce5">
            <text:p><text:s text:c="3"/>1 02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4915" table:style-name="ce5">
            <text:p><text:s text:c="3"/>64 91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8" table:style-name="ce6">
            <text:p>4,8</text:p>
          </table:table-cell>
          <table:table-cell office:value-type="float" office:value="7.3" table:style-name="ce6">
            <text:p>7,3</text:p>
          </table:table-cell>
          <table:table-cell office:value-type="float" office:value="152.083333333333" table:style-name="ce6">
            <text:p>152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C Indústrias de transformação</text:p>
          </table:table-cell>
          <table:table-cell office:value-type="float" office:value="29789" table:style-name="ce5">
            <text:p><text:s text:c="3"/>29 789</text:p>
          </table:table-cell>
          <table:table-cell office:value-type="float" office:value="3240" table:style-name="ce5">
            <text:p><text:s text:c="3"/>3 240</text:p>
          </table:table-cell>
          <table:table-cell office:value-type="float" office:value="10.8764980361879" table:style-name="ce6">
            <text:p>10,9</text:p>
          </table:table-cell>
          <table:table-cell office:value-type="float" office:value="4949" table:style-name="ce5">
            <text:p><text:s text:c="3"/>4 949</text:p>
          </table:table-cell>
          <table:table-cell office:value-type="float" office:value="16.6135150558931" table:style-name="ce6">
            <text:p>16,6</text:p>
          </table:table-cell>
          <table:table-cell office:value-type="float" office:value="350467" table:style-name="ce5">
            <text:p><text:s text:c="3"/>350 467</text:p>
          </table:table-cell>
          <table:table-cell office:value-type="float" office:value="8643" table:style-name="ce5">
            <text:p><text:s text:c="3"/>8 643</text:p>
          </table:table-cell>
          <table:table-cell office:value-type="float" office:value="2.4661380386741101" table:style-name="ce6">
            <text:p>2,5</text:p>
          </table:table-cell>
          <table:table-cell office:value-type="float" office:value="7153" table:style-name="ce5">
            <text:p><text:s text:c="3"/>7 153</text:p>
          </table:table-cell>
          <table:table-cell office:value-type="float" office:value="2.0409910205525801" table:style-name="ce6">
            <text:p>2,0</text:p>
          </table:table-cell>
          <table:table-cell office:value-type="float" office:value="22299215" table:style-name="ce5">
            <text:p><text:s text:c="2"/>22 299 215</text:p>
          </table:table-cell>
          <table:table-cell office:value-type="float" office:value="280351" table:style-name="ce5">
            <text:p><text:s text:c="3"/>280 351</text:p>
          </table:table-cell>
          <table:table-cell office:value-type="float" office:value="1.2572236287241501" table:style-name="ce6">
            <text:p>1,3</text:p>
          </table:table-cell>
          <table:table-cell office:value-type="float" office:value="374349" table:style-name="ce5">
            <text:p><text:s text:c="3"/>374 349</text:p>
          </table:table-cell>
          <table:table-cell office:value-type="float" office:value="1.6787541624223099" table:style-name="ce6">
            <text:p>1,7</text:p>
          </table:table-cell>
          <table:table-cell office:value-type="float" office:value="5" table:style-name="ce6">
            <text:p>5,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82" table:style-name="ce6">
            <text:p>82,0</text:p>
          </table:table-cell>
          <table:table-cell office:value-type="float" office:value="3.2" table:style-name="ce6">
            <text:p>3,2</text:p>
          </table:table-cell>
          <table:table-cell office:value-type="float" office:value="64" table:style-name="ce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D Eletricidade e gás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20.754716981132098" table:style-name="ce6">
            <text:p>20,8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5.8018867924528" table:style-name="ce6">
            <text:p>15,8</text:p>
          </table:table-cell>
          <table:table-cell office:value-type="float" office:value="6125" table:style-name="ce5">
            <text:p><text:s text:c="3"/>6 125</text:p>
          </table:table-cell>
          <table:table-cell office:value-type="float" office:value="72" table:style-name="ce5">
            <text:p><text:s text:c="4"/>72</text:p>
          </table:table-cell>
          <table:table-cell office:value-type="float" office:value="1.1755102040816301" table:style-name="ce6">
            <text:p>1,2</text:p>
          </table:table-cell>
          <table:table-cell office:value-type="float" office:value="67" table:style-name="ce5">
            <text:p><text:s text:c="4"/>67</text:p>
          </table:table-cell>
          <table:table-cell office:value-type="float" office:value="1.09387755102041" table:style-name="ce6">
            <text:p>1,1</text:p>
          </table:table-cell>
          <table:table-cell office:value-type="float" office:value="696215" table:style-name="ce5">
            <text:p><text:s text:c="3"/>696 215</text:p>
          </table:table-cell>
          <table:table-cell office:value-type="float" office:value="3956" table:style-name="ce5">
            <text:p><text:s text:c="3"/>3 956</text:p>
          </table:table-cell>
          <table:table-cell office:value-type="float" office:value="0.56821527832637897" table:style-name="ce6">
            <text:p>0,6</text:p>
          </table:table-cell>
          <table:table-cell office:value-type="float" office:value="10192" table:style-name="ce5">
            <text:p><text:s text:c="3"/>10 192</text:p>
          </table:table-cell>
          <table:table-cell office:value-type="float" office:value="1.46391560078424" table:style-name="ce6">
            <text:p>1,5</text:p>
          </table:table-cell>
          <table:table-cell office:value-type="float" office:value="9.4" table:style-name="ce6">
            <text:p>9,4</text:p>
          </table:table-cell>
          <table:table-cell office:value-type="float" office:value="9.4" table:style-name="ce6">
            <text:p>9,4</text:p>
          </table:table-cell>
          <table:table-cell office:value-type="float" office:value="100" table:style-name="ce6">
            <text:p>100,0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88.297872340425499" table:style-name="ce6">
            <text:p>8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64" table:style-name="ce5">
            <text:p><text:s text:c="4"/>764</text:p>
          </table:table-cell>
          <table:table-cell office:value-type="float" office:value="139" table:style-name="ce5">
            <text:p><text:s text:c="4"/>139</text:p>
          </table:table-cell>
          <table:table-cell office:value-type="float" office:value="18.1937172774869" table:style-name="ce6">
            <text:p>18,2</text:p>
          </table:table-cell>
          <table:table-cell office:value-type="float" office:value="127" table:style-name="ce5">
            <text:p><text:s text:c="4"/>127</text:p>
          </table:table-cell>
          <table:table-cell office:value-type="float" office:value="16.623036649214701" table:style-name="ce6">
            <text:p>16,6</text:p>
          </table:table-cell>
          <table:table-cell office:value-type="float" office:value="26764" table:style-name="ce5">
            <text:p><text:s text:c="3"/>26 764</text:p>
          </table:table-cell>
          <table:table-cell office:value-type="float" office:value="3205" table:style-name="ce5">
            <text:p><text:s text:c="3"/>3 205</text:p>
          </table:table-cell>
          <table:table-cell office:value-type="float" office:value="11.9750410999851" table:style-name="ce6">
            <text:p>12,0</text:p>
          </table:table-cell>
          <table:table-cell office:value-type="float" office:value="89" table:style-name="ce5">
            <text:p><text:s text:c="4"/>89</text:p>
          </table:table-cell>
          <table:table-cell office:value-type="float" office:value="0.33253624271409399" table:style-name="ce6">
            <text:p>0,3</text:p>
          </table:table-cell>
          <table:table-cell office:value-type="float" office:value="1431435" table:style-name="ce5">
            <text:p><text:s text:c="2"/>1 431 435</text:p>
          </table:table-cell>
          <table:table-cell office:value-type="float" office:value="28529" table:style-name="ce5">
            <text:p><text:s text:c="3"/>28 529</text:p>
          </table:table-cell>
          <table:table-cell office:value-type="float" office:value="1.9930349614198299" table:style-name="ce6">
            <text:p>2,0</text:p>
          </table:table-cell>
          <table:table-cell office:value-type="float" office:value="3122" table:style-name="ce5">
            <text:p><text:s text:c="3"/>3 122</text:p>
          </table:table-cell>
          <table:table-cell office:value-type="float" office:value="0.21810281291151901" table:style-name="ce6">
            <text:p>0,2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.5" table:style-name="ce6">
            <text:p>2,5</text:p>
          </table:table-cell>
          <table:table-cell office:value-type="float" office:value="56.818181818181799" table:style-name="ce6">
            <text:p>56,8</text:p>
          </table:table-cell>
          <table:table-cell office:value-type="float" office:value="2.6" table:style-name="ce6">
            <text:p>2,6</text:p>
          </table:table-cell>
          <table:table-cell office:value-type="float" office:value="59.090909090909101" table:style-name="ce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F Construção</text:p>
          </table:table-cell>
          <table:table-cell office:value-type="float" office:value="24847" table:style-name="ce5">
            <text:p><text:s text:c="3"/>24 847</text:p>
          </table:table-cell>
          <table:table-cell office:value-type="float" office:value="5736" table:style-name="ce5">
            <text:p><text:s text:c="3"/>5 736</text:p>
          </table:table-cell>
          <table:table-cell office:value-type="float" office:value="23.085281925383299" table:style-name="ce6">
            <text:p>23,1</text:p>
          </table:table-cell>
          <table:table-cell office:value-type="float" office:value="5807" table:style-name="ce5">
            <text:p><text:s text:c="3"/>5 807</text:p>
          </table:table-cell>
          <table:table-cell office:value-type="float" office:value="23.371030707932501" table:style-name="ce6">
            <text:p>23,4</text:p>
          </table:table-cell>
          <table:table-cell office:value-type="float" office:value="201961" table:style-name="ce5">
            <text:p><text:s text:c="3"/>201 961</text:p>
          </table:table-cell>
          <table:table-cell office:value-type="float" office:value="8870" table:style-name="ce5">
            <text:p><text:s text:c="3"/>8 870</text:p>
          </table:table-cell>
          <table:table-cell office:value-type="float" office:value="4.3919370571545997" table:style-name="ce6">
            <text:p>4,4</text:p>
          </table:table-cell>
          <table:table-cell office:value-type="float" office:value="4606" table:style-name="ce5">
            <text:p><text:s text:c="3"/>4 606</text:p>
          </table:table-cell>
          <table:table-cell office:value-type="float" office:value="2.2806383410658499" table:style-name="ce6">
            <text:p>2,3</text:p>
          </table:table-cell>
          <table:table-cell office:value-type="float" office:value="8191438" table:style-name="ce5">
            <text:p><text:s text:c="2"/>8 191 438</text:p>
          </table:table-cell>
          <table:table-cell office:value-type="float" office:value="142117" table:style-name="ce5">
            <text:p><text:s text:c="3"/>142 117</text:p>
          </table:table-cell>
          <table:table-cell office:value-type="float" office:value="1.73494568352956" table:style-name="ce6">
            <text:p>1,7</text:p>
          </table:table-cell>
          <table:table-cell office:value-type="float" office:value="188870" table:style-name="ce5">
            <text:p><text:s text:c="3"/>188 870</text:p>
          </table:table-cell>
          <table:table-cell office:value-type="float" office:value="2.3057001713252299" table:style-name="ce6">
            <text:p>2,3</text:p>
          </table:table-cell>
          <table:table-cell office:value-type="float" office:value="3.1" table:style-name="ce6">
            <text:p>3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0.9677419354839" table:style-name="ce6">
            <text:p>71,0</text:p>
          </table:table-cell>
          <table:table-cell office:value-type="float" office:value="2" table:style-name="ce6">
            <text:p>2,0</text:p>
          </table:table-cell>
          <table:table-cell office:value-type="float" office:value="64.516129032258107" table:style-name="ce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154755" table:style-name="ce5">
            <text:p><text:s text:c="3"/>154 755</text:p>
          </table:table-cell>
          <table:table-cell office:value-type="float" office:value="22559" table:style-name="ce5">
            <text:p><text:s text:c="3"/>22 559</text:p>
          </table:table-cell>
          <table:table-cell office:value-type="float" office:value="14.577234984330101" table:style-name="ce6">
            <text:p>14,6</text:p>
          </table:table-cell>
          <table:table-cell office:value-type="float" office:value="28741" table:style-name="ce5">
            <text:p><text:s text:c="3"/>28 741</text:p>
          </table:table-cell>
          <table:table-cell office:value-type="float" office:value="18.571936286388201" table:style-name="ce6">
            <text:p>18,6</text:p>
          </table:table-cell>
          <table:table-cell office:value-type="float" office:value="837440" table:style-name="ce5">
            <text:p><text:s text:c="3"/>837 440</text:p>
          </table:table-cell>
          <table:table-cell office:value-type="float" office:value="35126" table:style-name="ce5">
            <text:p><text:s text:c="3"/>35 126</text:p>
          </table:table-cell>
          <table:table-cell office:value-type="float" office:value="4.194449751624" table:style-name="ce6">
            <text:p>4,2</text:p>
          </table:table-cell>
          <table:table-cell office:value-type="float" office:value="20655" table:style-name="ce5">
            <text:p><text:s text:c="3"/>20 655</text:p>
          </table:table-cell>
          <table:table-cell office:value-type="float" office:value="2.4664453572793299" table:style-name="ce6">
            <text:p>2,5</text:p>
          </table:table-cell>
          <table:table-cell office:value-type="float" office:value="34771752" table:style-name="ce5">
            <text:p><text:s text:c="2"/>34 771 752</text:p>
          </table:table-cell>
          <table:table-cell office:value-type="float" office:value="626591" table:style-name="ce5">
            <text:p><text:s text:c="3"/>626 591</text:p>
          </table:table-cell>
          <table:table-cell office:value-type="float" office:value="1.80201158687661" table:style-name="ce6">
            <text:p>1,8</text:p>
          </table:table-cell>
          <table:table-cell office:value-type="float" office:value="927130" table:style-name="ce5">
            <text:p><text:s text:c="3"/>927 130</text:p>
          </table:table-cell>
          <table:table-cell office:value-type="float" office:value="2.6663309918925" table:style-name="ce6">
            <text:p>2,7</text:p>
          </table:table-cell>
          <table:table-cell office:value-type="float" office:value="3.3" table:style-name="ce6">
            <text:p>3,3</text:p>
          </table:table-cell>
          <table:table-cell office:value-type="float" office:value="2.6" table:style-name="ce6">
            <text:p>2,6</text:p>
          </table:table-cell>
          <table:table-cell office:value-type="float" office:value="78.787878787878796" table:style-name="ce6">
            <text:p>78,8</text:p>
          </table:table-cell>
          <table:table-cell office:value-type="float" office:value="2.5" table:style-name="ce6">
            <text:p>2,5</text:p>
          </table:table-cell>
          <table:table-cell office:value-type="float" office:value="75.757575757575793" table:style-name="ce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0742" table:style-name="ce5">
            <text:p><text:s text:c="3"/>20 742</text:p>
          </table:table-cell>
          <table:table-cell office:value-type="float" office:value="3588" table:style-name="ce5">
            <text:p><text:s text:c="3"/>3 588</text:p>
          </table:table-cell>
          <table:table-cell office:value-type="float" office:value="17.2982354642754" table:style-name="ce6">
            <text:p>17,3</text:p>
          </table:table-cell>
          <table:table-cell office:value-type="float" office:value="4855" table:style-name="ce5">
            <text:p><text:s text:c="3"/>4 855</text:p>
          </table:table-cell>
          <table:table-cell office:value-type="float" office:value="23.406614598399401" table:style-name="ce6">
            <text:p>23,4</text:p>
          </table:table-cell>
          <table:table-cell office:value-type="float" office:value="261350" table:style-name="ce5">
            <text:p><text:s text:c="3"/>261 350</text:p>
          </table:table-cell>
          <table:table-cell office:value-type="float" office:value="6833" table:style-name="ce5">
            <text:p><text:s text:c="3"/>6 833</text:p>
          </table:table-cell>
          <table:table-cell office:value-type="float" office:value="2.6145016261717999" table:style-name="ce6">
            <text:p>2,6</text:p>
          </table:table-cell>
          <table:table-cell office:value-type="float" office:value="3260" table:style-name="ce5">
            <text:p><text:s text:c="3"/>3 260</text:p>
          </table:table-cell>
          <table:table-cell office:value-type="float" office:value="1.2473694279701499" table:style-name="ce6">
            <text:p>1,2</text:p>
          </table:table-cell>
          <table:table-cell office:value-type="float" office:value="12418244" table:style-name="ce5">
            <text:p><text:s text:c="2"/>12 418 244</text:p>
          </table:table-cell>
          <table:table-cell office:value-type="float" office:value="104610" table:style-name="ce5">
            <text:p><text:s text:c="3"/>104 610</text:p>
          </table:table-cell>
          <table:table-cell office:value-type="float" office:value="0.84238963254386001" table:style-name="ce6">
            <text:p>0,8</text:p>
          </table:table-cell>
          <table:table-cell office:value-type="float" office:value="116272" table:style-name="ce5">
            <text:p><text:s text:c="3"/>116 272</text:p>
          </table:table-cell>
          <table:table-cell office:value-type="float" office:value="0.93629985044584396" table:style-name="ce6">
            <text:p>0,9</text:p>
          </table:table-cell>
          <table:table-cell office:value-type="float" office:value="3.8" table:style-name="ce6">
            <text:p>3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7.894736842105303" table:style-name="ce6">
            <text:p>57,9</text:p>
          </table:table-cell>
          <table:table-cell office:value-type="float" office:value="1.9" table:style-name="ce6">
            <text:p>1,9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I Alojamento e alimentação</text:p>
          </table:table-cell>
          <table:table-cell office:value-type="float" office:value="30709" table:style-name="ce5">
            <text:p><text:s text:c="3"/>30 709</text:p>
          </table:table-cell>
          <table:table-cell office:value-type="float" office:value="4697" table:style-name="ce5">
            <text:p><text:s text:c="3"/>4 697</text:p>
          </table:table-cell>
          <table:table-cell office:value-type="float" office:value="15.2951903350809" table:style-name="ce6">
            <text:p>15,3</text:p>
          </table:table-cell>
          <table:table-cell office:value-type="float" office:value="5275" table:style-name="ce5">
            <text:p><text:s text:c="3"/>5 275</text:p>
          </table:table-cell>
          <table:table-cell office:value-type="float" office:value="17.177374710996801" table:style-name="ce6">
            <text:p>17,2</text:p>
          </table:table-cell>
          <table:table-cell office:value-type="float" office:value="234418" table:style-name="ce5">
            <text:p><text:s text:c="3"/>234 418</text:p>
          </table:table-cell>
          <table:table-cell office:value-type="float" office:value="15506" table:style-name="ce5">
            <text:p><text:s text:c="3"/>15 506</text:p>
          </table:table-cell>
          <table:table-cell office:value-type="float" office:value="6.6146797600866796" table:style-name="ce6">
            <text:p>6,6</text:p>
          </table:table-cell>
          <table:table-cell office:value-type="float" office:value="7712" table:style-name="ce5">
            <text:p><text:s text:c="3"/>7 712</text:p>
          </table:table-cell>
          <table:table-cell office:value-type="float" office:value="3.28984975556485" table:style-name="ce6">
            <text:p>3,3</text:p>
          </table:table-cell>
          <table:table-cell office:value-type="float" office:value="5555704" table:style-name="ce5">
            <text:p><text:s text:c="2"/>5 555 704</text:p>
          </table:table-cell>
          <table:table-cell office:value-type="float" office:value="174952" table:style-name="ce5">
            <text:p><text:s text:c="3"/>174 952</text:p>
          </table:table-cell>
          <table:table-cell office:value-type="float" office:value="3.1490518573343702" table:style-name="ce6">
            <text:p>3,1</text:p>
          </table:table-cell>
          <table:table-cell office:value-type="float" office:value="243144" table:style-name="ce5">
            <text:p><text:s text:c="3"/>243 144</text:p>
          </table:table-cell>
          <table:table-cell office:value-type="float" office:value="4.3764750605863796" table:style-name="ce6">
            <text:p>4,4</text:p>
          </table:table-cell>
          <table:table-cell office:value-type="float" office:value="1.9" table:style-name="ce6">
            <text:p>1,9</text:p>
          </table:table-cell>
          <table:table-cell office:value-type="float" office:value="1.8" table:style-name="ce6">
            <text:p>1,8</text:p>
          </table:table-cell>
          <table:table-cell office:value-type="float" office:value="94.736842105263193" table:style-name="ce6">
            <text:p>94,7</text:p>
          </table:table-cell>
          <table:table-cell office:value-type="float" office:value="1.9" table:style-name="ce6">
            <text:p>1,9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J Informação e comunicação</text:p>
          </table:table-cell>
          <table:table-cell office:value-type="float" office:value="40902" table:style-name="ce5">
            <text:p><text:s text:c="3"/>40 902</text:p>
          </table:table-cell>
          <table:table-cell office:value-type="float" office:value="9507" table:style-name="ce5">
            <text:p><text:s text:c="3"/>9 507</text:p>
          </table:table-cell>
          <table:table-cell office:value-type="float" office:value="23.243362182778299" table:style-name="ce6">
            <text:p>23,2</text:p>
          </table:table-cell>
          <table:table-cell office:value-type="float" office:value="8618" table:style-name="ce5">
            <text:p><text:s text:c="3"/>8 618</text:p>
          </table:table-cell>
          <table:table-cell office:value-type="float" office:value="21.069874333773399" table:style-name="ce6">
            <text:p>21,1</text:p>
          </table:table-cell>
          <table:table-cell office:value-type="float" office:value="190851" table:style-name="ce5">
            <text:p><text:s text:c="3"/>190 851</text:p>
          </table:table-cell>
          <table:table-cell office:value-type="float" office:value="4828" table:style-name="ce5">
            <text:p><text:s text:c="3"/>4 828</text:p>
          </table:table-cell>
          <table:table-cell office:value-type="float" office:value="2.5297221392604698" table:style-name="ce6">
            <text:p>2,5</text:p>
          </table:table-cell>
          <table:table-cell office:value-type="float" office:value="2476" table:style-name="ce5">
            <text:p><text:s text:c="3"/>2 476</text:p>
          </table:table-cell>
          <table:table-cell office:value-type="float" office:value="1.29734714515512" table:style-name="ce6">
            <text:p>1,3</text:p>
          </table:table-cell>
          <table:table-cell office:value-type="float" office:value="18246368" table:style-name="ce5">
            <text:p><text:s text:c="2"/>18 246 368</text:p>
          </table:table-cell>
          <table:table-cell office:value-type="float" office:value="139607" table:style-name="ce5">
            <text:p><text:s text:c="3"/>139 607</text:p>
          </table:table-cell>
          <table:table-cell office:value-type="float" office:value="0.76512213279925101" table:style-name="ce6">
            <text:p>0,8</text:p>
          </table:table-cell>
          <table:table-cell office:value-type="float" office:value="300852" table:style-name="ce5">
            <text:p><text:s text:c="3"/>300 852</text:p>
          </table:table-cell>
          <table:table-cell office:value-type="float" office:value="1.64883224979349" table:style-name="ce6">
            <text:p>1,6</text:p>
          </table:table-cell>
          <table:table-cell office:value-type="float" office:value="8.1" table:style-name="ce6">
            <text:p>8,1</text:p>
          </table:table-cell>
          <table:table-cell office:value-type="float" office:value="5.5" table:style-name="ce6">
            <text:p>5,5</text:p>
          </table:table-cell>
          <table:table-cell office:value-type="float" office:value="67.901234567901199" table:style-name="ce6">
            <text:p>67,9</text:p>
          </table:table-cell>
          <table:table-cell office:value-type="float" office:value="7.5" table:style-name="ce6">
            <text:p>7,5</text:p>
          </table:table-cell>
          <table:table-cell office:value-type="float" office:value="92.592592592592595" table:style-name="ce6">
            <text:p>9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9912" table:style-name="ce5">
            <text:p><text:s text:c="3"/>29 912</text:p>
          </table:table-cell>
          <table:table-cell office:value-type="float" office:value="6533" table:style-name="ce5">
            <text:p><text:s text:c="3"/>6 533</text:p>
          </table:table-cell>
          <table:table-cell office:value-type="float" office:value="21.840732816260999" table:style-name="ce6">
            <text:p>21,8</text:p>
          </table:table-cell>
          <table:table-cell office:value-type="float" office:value="4451" table:style-name="ce5">
            <text:p><text:s text:c="3"/>4 451</text:p>
          </table:table-cell>
          <table:table-cell office:value-type="float" office:value="14.880315592404401" table:style-name="ce6">
            <text:p>14,9</text:p>
          </table:table-cell>
          <table:table-cell office:value-type="float" office:value="216746" table:style-name="ce5">
            <text:p><text:s text:c="3"/>216 746</text:p>
          </table:table-cell>
          <table:table-cell office:value-type="float" office:value="2619" table:style-name="ce5">
            <text:p><text:s text:c="3"/>2 619</text:p>
          </table:table-cell>
          <table:table-cell office:value-type="float" office:value="1.208326797265" table:style-name="ce6">
            <text:p>1,2</text:p>
          </table:table-cell>
          <table:table-cell office:value-type="float" office:value="856" table:style-name="ce5">
            <text:p><text:s text:c="4"/>856</text:p>
          </table:table-cell>
          <table:table-cell office:value-type="float" office:value="0.39493231709005" table:style-name="ce6">
            <text:p>0,4</text:p>
          </table:table-cell>
          <table:table-cell office:value-type="float" office:value="26206830" table:style-name="ce5">
            <text:p><text:s text:c="2"/>26 206 830</text:p>
          </table:table-cell>
          <table:table-cell office:value-type="float" office:value="110143" table:style-name="ce5">
            <text:p><text:s text:c="3"/>110 143</text:p>
          </table:table-cell>
          <table:table-cell office:value-type="float" office:value="0.42028356729905902" table:style-name="ce6">
            <text:p>0,4</text:p>
          </table:table-cell>
          <table:table-cell office:value-type="float" office:value="341964" table:style-name="ce5">
            <text:p><text:s text:c="3"/>341 964</text:p>
          </table:table-cell>
          <table:table-cell office:value-type="float" office:value="1.30486594525168" table:style-name="ce6">
            <text:p>1,3</text:p>
          </table:table-cell>
          <table:table-cell office:value-type="float" office:value="9.9" table:style-name="ce6">
            <text:p>9,9</text:p>
          </table:table-cell>
          <table:table-cell office:value-type="float" office:value="5.9" table:style-name="ce6">
            <text:p>5,9</text:p>
          </table:table-cell>
          <table:table-cell office:value-type="float" office:value="59.595959595959599" table:style-name="ce6">
            <text:p>59,6</text:p>
          </table:table-cell>
          <table:table-cell office:value-type="float" office:value="9.6" table:style-name="ce6">
            <text:p>9,6</text:p>
          </table:table-cell>
          <table:table-cell office:value-type="float" office:value="96.969696969696997" table:style-name="ce6">
            <text:p>9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L Atividades imobiliárias</text:p>
          </table:table-cell>
          <table:table-cell office:value-type="float" office:value="15865" table:style-name="ce5">
            <text:p><text:s text:c="3"/>15 865</text:p>
          </table:table-cell>
          <table:table-cell office:value-type="float" office:value="3238" table:style-name="ce5">
            <text:p><text:s text:c="3"/>3 238</text:p>
          </table:table-cell>
          <table:table-cell office:value-type="float" office:value="20.409706901985501" table:style-name="ce6">
            <text:p>20,4</text:p>
          </table:table-cell>
          <table:table-cell office:value-type="float" office:value="2511" table:style-name="ce5">
            <text:p><text:s text:c="3"/>2 511</text:p>
          </table:table-cell>
          <table:table-cell office:value-type="float" office:value="15.827292782855301" table:style-name="ce6">
            <text:p>15,8</text:p>
          </table:table-cell>
          <table:table-cell office:value-type="float" office:value="26715" table:style-name="ce5">
            <text:p><text:s text:c="3"/>26 715</text:p>
          </table:table-cell>
          <table:table-cell office:value-type="float" office:value="805" table:style-name="ce5">
            <text:p><text:s text:c="4"/>805</text:p>
          </table:table-cell>
          <table:table-cell office:value-type="float" office:value="3.0132884147482701" table:style-name="ce6">
            <text:p>3,0</text:p>
          </table:table-cell>
          <table:table-cell office:value-type="float" office:value="276" table:style-name="ce5">
            <text:p><text:s text:c="4"/>276</text:p>
          </table:table-cell>
          <table:table-cell office:value-type="float" office:value="1.0331274564851201" table:style-name="ce6">
            <text:p>1,0</text:p>
          </table:table-cell>
          <table:table-cell office:value-type="float" office:value="1321940" table:style-name="ce5">
            <text:p><text:s text:c="2"/>1 321 940</text:p>
          </table:table-cell>
          <table:table-cell office:value-type="float" office:value="18316" table:style-name="ce5">
            <text:p><text:s text:c="3"/>18 316</text:p>
          </table:table-cell>
          <table:table-cell office:value-type="float" office:value="1.38553943446752" table:style-name="ce6">
            <text:p>1,4</text:p>
          </table:table-cell>
          <table:table-cell office:value-type="float" office:value="14181" table:style-name="ce5">
            <text:p><text:s text:c="3"/>14 181</text:p>
          </table:table-cell>
          <table:table-cell office:value-type="float" office:value="1.07274157677353" table:style-name="ce6">
            <text:p>1,1</text:p>
          </table:table-cell>
          <table:table-cell office:value-type="float" office:value="4.2" table:style-name="ce6">
            <text:p>4,2</text:p>
          </table:table-cell>
          <table:table-cell office:value-type="float" office:value="3.1" table:style-name="ce6">
            <text:p>3,1</text:p>
          </table:table-cell>
          <table:table-cell office:value-type="float" office:value="73.809523809523796" table:style-name="ce6">
            <text:p>73,8</text:p>
          </table:table-cell>
          <table:table-cell office:value-type="float" office:value="2.5" table:style-name="ce6">
            <text:p>2,5</text:p>
          </table:table-cell>
          <table:table-cell office:value-type="float" office:value="59.523809523809497" table:style-name="ce6">
            <text:p>59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53643" table:style-name="ce5">
            <text:p><text:s text:c="3"/>53 643</text:p>
          </table:table-cell>
          <table:table-cell office:value-type="float" office:value="11611" table:style-name="ce5">
            <text:p><text:s text:c="3"/>11 611</text:p>
          </table:table-cell>
          <table:table-cell office:value-type="float" office:value="21.644949014782899" table:style-name="ce6">
            <text:p>21,6</text:p>
          </table:table-cell>
          <table:table-cell office:value-type="float" office:value="10067" table:style-name="ce5">
            <text:p><text:s text:c="3"/>10 067</text:p>
          </table:table-cell>
          <table:table-cell office:value-type="float" office:value="18.766661074138302" table:style-name="ce6">
            <text:p>18,8</text:p>
          </table:table-cell>
          <table:table-cell office:value-type="float" office:value="190633" table:style-name="ce5">
            <text:p><text:s text:c="3"/>190 633</text:p>
          </table:table-cell>
          <table:table-cell office:value-type="float" office:value="5080" table:style-name="ce5">
            <text:p><text:s text:c="3"/>5 080</text:p>
          </table:table-cell>
          <table:table-cell office:value-type="float" office:value="2.6648061982972502" table:style-name="ce6">
            <text:p>2,7</text:p>
          </table:table-cell>
          <table:table-cell office:value-type="float" office:value="1553" table:style-name="ce5">
            <text:p><text:s text:c="3"/>1 553</text:p>
          </table:table-cell>
          <table:table-cell office:value-type="float" office:value="0.81465433581803803" table:style-name="ce6">
            <text:p>0,8</text:p>
          </table:table-cell>
          <table:table-cell office:value-type="float" office:value="11947898" table:style-name="ce5">
            <text:p><text:s text:c="2"/>11 947 898</text:p>
          </table:table-cell>
          <table:table-cell office:value-type="float" office:value="158775" table:style-name="ce5">
            <text:p><text:s text:c="3"/>158 775</text:p>
          </table:table-cell>
          <table:table-cell office:value-type="float" office:value="1.3288948399124301" table:style-name="ce6">
            <text:p>1,3</text:p>
          </table:table-cell>
          <table:table-cell office:value-type="float" office:value="133131" table:style-name="ce5">
            <text:p><text:s text:c="3"/>133 131</text:p>
          </table:table-cell>
          <table:table-cell office:value-type="float" office:value="1.11426294399232" table:style-name="ce6">
            <text:p>1,1</text:p>
          </table:table-cell>
          <table:table-cell office:value-type="float" office:value="5.5" table:style-name="ce6">
            <text:p>5,5</text:p>
          </table:table-cell>
          <table:table-cell office:value-type="float" office:value="4.2" table:style-name="ce6">
            <text:p>4,2</text:p>
          </table:table-cell>
          <table:table-cell office:value-type="float" office:value="76.363636363636402" table:style-name="ce6">
            <text:p>76,4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74.545454545454504" table:style-name="ce6">
            <text:p>7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7470" table:style-name="ce5">
            <text:p><text:s text:c="3"/>57 470</text:p>
          </table:table-cell>
          <table:table-cell office:value-type="float" office:value="12567" table:style-name="ce5">
            <text:p><text:s text:c="3"/>12 567</text:p>
          </table:table-cell>
          <table:table-cell office:value-type="float" office:value="21.867061075343699" table:style-name="ce6">
            <text:p>21,9</text:p>
          </table:table-cell>
          <table:table-cell office:value-type="float" office:value="11624" table:style-name="ce5">
            <text:p><text:s text:c="3"/>11 624</text:p>
          </table:table-cell>
          <table:table-cell office:value-type="float" office:value="20.2262049765095" table:style-name="ce6">
            <text:p>20,2</text:p>
          </table:table-cell>
          <table:table-cell office:value-type="float" office:value="752114" table:style-name="ce5">
            <text:p><text:s text:c="3"/>752 114</text:p>
          </table:table-cell>
          <table:table-cell office:value-type="float" office:value="26306" table:style-name="ce5">
            <text:p><text:s text:c="3"/>26 306</text:p>
          </table:table-cell>
          <table:table-cell office:value-type="float" office:value="3.4976080753715499" table:style-name="ce6">
            <text:p>3,5</text:p>
          </table:table-cell>
          <table:table-cell office:value-type="float" office:value="18518" table:style-name="ce5">
            <text:p><text:s text:c="3"/>18 518</text:p>
          </table:table-cell>
          <table:table-cell office:value-type="float" office:value="2.4621267520615202" table:style-name="ce6">
            <text:p>2,5</text:p>
          </table:table-cell>
          <table:table-cell office:value-type="float" office:value="23353451" table:style-name="ce5">
            <text:p><text:s text:c="2"/>23 353 451</text:p>
          </table:table-cell>
          <table:table-cell office:value-type="float" office:value="522758" table:style-name="ce5">
            <text:p><text:s text:c="3"/>522 758</text:p>
          </table:table-cell>
          <table:table-cell office:value-type="float" office:value="2.2384614590794301" table:style-name="ce6">
            <text:p>2,2</text:p>
          </table:table-cell>
          <table:table-cell office:value-type="float" office:value="596820" table:style-name="ce5">
            <text:p><text:s text:c="3"/>596 820</text:p>
          </table:table-cell>
          <table:table-cell office:value-type="float" office:value="2.5555966011190399" table:style-name="ce6">
            <text:p>2,6</text:p>
          </table:table-cell>
          <table:table-cell office:value-type="float" office:value="2.6" table:style-name="ce6">
            <text:p>2,6</text:p>
          </table:table-cell>
          <table:table-cell office:value-type="float" office:value="2.8" table:style-name="ce6">
            <text:p>2,8</text:p>
          </table:table-cell>
          <table:table-cell office:value-type="float" office:value="107.69230769230801" table:style-name="ce6">
            <text:p>107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4.615384615384599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0909090909090899" table:style-name="ce6">
            <text:p>9,1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8.181818181818201" table:style-name="ce6">
            <text:p>18,2</text:p>
          </table:table-cell>
          <table:table-cell office:value-type="float" office:value="1884" table:style-name="ce5">
            <text:p><text:s text:c="3"/>1 884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51717" table:style-name="ce5">
            <text:p><text:s text:c="3"/>251 717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.8" table:style-name="ce6">
            <text:p>10,8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P Educação</text:p>
          </table:table-cell>
          <table:table-cell office:value-type="float" office:value="14523" table:style-name="ce5">
            <text:p><text:s text:c="3"/>14 523</text:p>
          </table:table-cell>
          <table:table-cell office:value-type="float" office:value="2818" table:style-name="ce5">
            <text:p><text:s text:c="3"/>2 818</text:p>
          </table:table-cell>
          <table:table-cell office:value-type="float" office:value="19.4037044687737" table:style-name="ce6">
            <text:p>19,4</text:p>
          </table:table-cell>
          <table:table-cell office:value-type="float" office:value="2444" table:style-name="ce5">
            <text:p><text:s text:c="3"/>2 444</text:p>
          </table:table-cell>
          <table:table-cell office:value-type="float" office:value="16.828478964401299" table:style-name="ce6">
            <text:p>16,8</text:p>
          </table:table-cell>
          <table:table-cell office:value-type="float" office:value="101722" table:style-name="ce5">
            <text:p><text:s text:c="3"/>101 722</text:p>
          </table:table-cell>
          <table:table-cell office:value-type="float" office:value="5384" table:style-name="ce5">
            <text:p><text:s text:c="3"/>5 384</text:p>
          </table:table-cell>
          <table:table-cell office:value-type="float" office:value="5.2928570024183603" table:style-name="ce6">
            <text:p>5,3</text:p>
          </table:table-cell>
          <table:table-cell office:value-type="float" office:value="2082" table:style-name="ce5">
            <text:p><text:s text:c="3"/>2 082</text:p>
          </table:table-cell>
          <table:table-cell office:value-type="float" office:value="2.04675488095004" table:style-name="ce6">
            <text:p>2,0</text:p>
          </table:table-cell>
          <table:table-cell office:value-type="float" office:value="3992212" table:style-name="ce5">
            <text:p><text:s text:c="2"/>3 992 212</text:p>
          </table:table-cell>
          <table:table-cell office:value-type="float" office:value="155617" table:style-name="ce5">
            <text:p><text:s text:c="3"/>155 617</text:p>
          </table:table-cell>
          <table:table-cell office:value-type="float" office:value="3.8980144341031999" table:style-name="ce6">
            <text:p>3,9</text:p>
          </table:table-cell>
          <table:table-cell office:value-type="float" office:value="200325" table:style-name="ce5">
            <text:p><text:s text:c="3"/>200 325</text:p>
          </table:table-cell>
          <table:table-cell office:value-type="float" office:value="5.0178948412559299" table:style-name="ce6">
            <text:p>5,0</text:p>
          </table:table-cell>
          <table:table-cell office:value-type="float" office:value="3.1" table:style-name="ce6">
            <text:p>3,1</text:p>
          </table:table-cell>
          <table:table-cell office:value-type="float" office:value="3.8" table:style-name="ce6">
            <text:p>3,8</text:p>
          </table:table-cell>
          <table:table-cell office:value-type="float" office:value="122.58064516128999" table:style-name="ce6">
            <text:p>122,6</text:p>
          </table:table-cell>
          <table:table-cell office:value-type="float" office:value="3.7" table:style-name="ce6">
            <text:p>3,7</text:p>
          </table:table-cell>
          <table:table-cell office:value-type="float" office:value="119.354838709677" table:style-name="ce6">
            <text:p>119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7080" table:style-name="ce5">
            <text:p><text:s text:c="3"/>27 080</text:p>
          </table:table-cell>
          <table:table-cell office:value-type="float" office:value="5429" table:style-name="ce5">
            <text:p><text:s text:c="3"/>5 429</text:p>
          </table:table-cell>
          <table:table-cell office:value-type="float" office:value="20.048005908419501" table:style-name="ce6">
            <text:p>20,0</text:p>
          </table:table-cell>
          <table:table-cell office:value-type="float" office:value="2850" table:style-name="ce5">
            <text:p><text:s text:c="3"/>2 850</text:p>
          </table:table-cell>
          <table:table-cell office:value-type="float" office:value="10.5243722304284" table:style-name="ce6">
            <text:p>10,5</text:p>
          </table:table-cell>
          <table:table-cell office:value-type="float" office:value="115458" table:style-name="ce5">
            <text:p><text:s text:c="3"/>115 458</text:p>
          </table:table-cell>
          <table:table-cell office:value-type="float" office:value="3153" table:style-name="ce5">
            <text:p><text:s text:c="3"/>3 153</text:p>
          </table:table-cell>
          <table:table-cell office:value-type="float" office:value="2.7308631710232301" table:style-name="ce6">
            <text:p>2,7</text:p>
          </table:table-cell>
          <table:table-cell office:value-type="float" office:value="1576" table:style-name="ce5">
            <text:p><text:s text:c="3"/>1 576</text:p>
          </table:table-cell>
          <table:table-cell office:value-type="float" office:value="1.36499852760311" table:style-name="ce6">
            <text:p>1,4</text:p>
          </table:table-cell>
          <table:table-cell office:value-type="float" office:value="4174409" table:style-name="ce5">
            <text:p><text:s text:c="2"/>4 174 409</text:p>
          </table:table-cell>
          <table:table-cell office:value-type="float" office:value="51114" table:style-name="ce5">
            <text:p><text:s text:c="3"/>51 114</text:p>
          </table:table-cell>
          <table:table-cell office:value-type="float" office:value="1.2244607560016301" table:style-name="ce6">
            <text:p>1,2</text:p>
          </table:table-cell>
          <table:table-cell office:value-type="float" office:value="88083" table:style-name="ce5">
            <text:p><text:s text:c="3"/>88 083</text:p>
          </table:table-cell>
          <table:table-cell office:value-type="float" office:value="2.1100711501915601" table:style-name="ce6">
            <text:p>2,1</text:p>
          </table:table-cell>
          <table:table-cell office:value-type="float" office:value="3" table:style-name="ce6">
            <text:p>3,0</text:p>
          </table:table-cell>
          <table:table-cell office:value-type="float" office:value="2.5" table:style-name="ce6">
            <text:p>2,5</text:p>
          </table:table-cell>
          <table:table-cell office:value-type="float" office:value="83.3333333333333" table:style-name="ce6">
            <text:p>83,3</text:p>
          </table:table-cell>
          <table:table-cell office:value-type="float" office:value="2.7" table:style-name="ce6">
            <text:p>2,7</text:p>
          </table:table-cell>
          <table:table-cell office:value-type="float" office:value="90" table:style-name="ce6">
            <text:p>9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260" table:style-name="ce5">
            <text:p><text:s text:c="3"/>6 260</text:p>
          </table:table-cell>
          <table:table-cell office:value-type="float" office:value="1305" table:style-name="ce5">
            <text:p><text:s text:c="3"/>1 305</text:p>
          </table:table-cell>
          <table:table-cell office:value-type="float" office:value="20.846645367412101" table:style-name="ce6">
            <text:p>20,8</text:p>
          </table:table-cell>
          <table:table-cell office:value-type="float" office:value="1184" table:style-name="ce5">
            <text:p><text:s text:c="3"/>1 184</text:p>
          </table:table-cell>
          <table:table-cell office:value-type="float" office:value="18.913738019169301" table:style-name="ce6">
            <text:p>18,9</text:p>
          </table:table-cell>
          <table:table-cell office:value-type="float" office:value="22145" table:style-name="ce5">
            <text:p><text:s text:c="3"/>22 145</text:p>
          </table:table-cell>
          <table:table-cell office:value-type="float" office:value="1886" table:style-name="ce5">
            <text:p><text:s text:c="3"/>1 886</text:p>
          </table:table-cell>
          <table:table-cell office:value-type="float" office:value="8.5165951682095304" table:style-name="ce6">
            <text:p>8,5</text:p>
          </table:table-cell>
          <table:table-cell office:value-type="float" office:value="500" table:style-name="ce5">
            <text:p><text:s text:c="4"/>500</text:p>
          </table:table-cell>
          <table:table-cell office:value-type="float" office:value="2.2578460149017801" table:style-name="ce6">
            <text:p>2,3</text:p>
          </table:table-cell>
          <table:table-cell office:value-type="float" office:value="498958" table:style-name="ce5">
            <text:p><text:s text:c="3"/>498 958</text:p>
          </table:table-cell>
          <table:table-cell office:value-type="float" office:value="20614" table:style-name="ce5">
            <text:p><text:s text:c="3"/>20 614</text:p>
          </table:table-cell>
          <table:table-cell office:value-type="float" office:value="4.1314098581443703" table:style-name="ce6">
            <text:p>4,1</text:p>
          </table:table-cell>
          <table:table-cell office:value-type="float" office:value="19091" table:style-name="ce5">
            <text:p><text:s text:c="3"/>19 091</text:p>
          </table:table-cell>
          <table:table-cell office:value-type="float" office:value="3.8261737460868499" table:style-name="ce6">
            <text:p>3,8</text:p>
          </table:table-cell>
          <table:table-cell office:value-type="float" office:value="2" table:style-name="ce6">
            <text:p>2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office:value-type="float" office:value="1.9" table:style-name="ce6">
            <text:p>1,9</text:p>
          </table:table-cell>
          <table:table-cell office:value-type="float" office:value="95" table:style-name="ce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4543" table:style-name="ce5">
            <text:p><text:s text:c="3"/>14 543</text:p>
          </table:table-cell>
          <table:table-cell office:value-type="float" office:value="2680" table:style-name="ce5">
            <text:p><text:s text:c="3"/>2 680</text:p>
          </table:table-cell>
          <table:table-cell office:value-type="float" office:value="18.428109743519201" table:style-name="ce6">
            <text:p>18,4</text:p>
          </table:table-cell>
          <table:table-cell office:value-type="float" office:value="3089" table:style-name="ce5">
            <text:p><text:s text:c="3"/>3 089</text:p>
          </table:table-cell>
          <table:table-cell office:value-type="float" office:value="21.240459327511498" table:style-name="ce6">
            <text:p>21,2</text:p>
          </table:table-cell>
          <table:table-cell office:value-type="float" office:value="37592" table:style-name="ce5">
            <text:p><text:s text:c="3"/>37 592</text:p>
          </table:table-cell>
          <table:table-cell office:value-type="float" office:value="1968" table:style-name="ce5">
            <text:p><text:s text:c="3"/>1 968</text:p>
          </table:table-cell>
          <table:table-cell office:value-type="float" office:value="5.2351564162587803" table:style-name="ce6">
            <text:p>5,2</text:p>
          </table:table-cell>
          <table:table-cell office:value-type="float" office:value="1294" table:style-name="ce5">
            <text:p><text:s text:c="3"/>1 294</text:p>
          </table:table-cell>
          <table:table-cell office:value-type="float" office:value="3.4422217493083598" table:style-name="ce6">
            <text:p>3,4</text:p>
          </table:table-cell>
          <table:table-cell office:value-type="float" office:value="1058742" table:style-name="ce5">
            <text:p><text:s text:c="2"/>1 058 742</text:p>
          </table:table-cell>
          <table:table-cell office:value-type="float" office:value="24441" table:style-name="ce5">
            <text:p><text:s text:c="3"/>24 441</text:p>
          </table:table-cell>
          <table:table-cell office:value-type="float" office:value="2.3084944207370599" table:style-name="ce6">
            <text:p>2,3</text:p>
          </table:table-cell>
          <table:table-cell office:value-type="float" office:value="40763" table:style-name="ce5">
            <text:p><text:s text:c="3"/>40 763</text:p>
          </table:table-cell>
          <table:table-cell office:value-type="float" office:value="3.8501353493107899" table:style-name="ce6">
            <text:p>3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95" table:style-name="ce6">
            <text:p>77,3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95" table:style-name="ce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São Paulo - SP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ritiba - PR</text:p>
          </table:table-cell>
          <table:table-cell office:value-type="string" table:style-name="ce18">
            <text:p>Total</text:p>
          </table:table-cell>
          <table:table-cell office:value-type="float" office:value="101100" table:style-name="ce16">
            <text:p><text:s text:c="3"/>101 100</text:p>
          </table:table-cell>
          <table:table-cell office:value-type="float" office:value="18521" table:style-name="ce16">
            <text:p><text:s text:c="3"/>18 521</text:p>
          </table:table-cell>
          <table:table-cell office:value-type="float" office:value="18.319485657764599" table:style-name="ce17">
            <text:p>18,3</text:p>
          </table:table-cell>
          <table:table-cell office:value-type="float" office:value="17626" table:style-name="ce16">
            <text:p><text:s text:c="3"/>17 626</text:p>
          </table:table-cell>
          <table:table-cell office:value-type="float" office:value="17.4342235410485" table:style-name="ce17">
            <text:p>17,4</text:p>
          </table:table-cell>
          <table:table-cell office:value-type="float" office:value="587968" table:style-name="ce16">
            <text:p><text:s text:c="3"/>587 968</text:p>
          </table:table-cell>
          <table:table-cell office:value-type="float" office:value="23102" table:style-name="ce16">
            <text:p><text:s text:c="3"/>23 102</text:p>
          </table:table-cell>
          <table:table-cell office:value-type="float" office:value="3.9291253945792999" table:style-name="ce17">
            <text:p>3,9</text:p>
          </table:table-cell>
          <table:table-cell office:value-type="float" office:value="8072" table:style-name="ce16">
            <text:p><text:s text:c="3"/>8 072</text:p>
          </table:table-cell>
          <table:table-cell office:value-type="float" office:value="1.3728638293240401" table:style-name="ce17">
            <text:p>1,4</text:p>
          </table:table-cell>
          <table:table-cell office:value-type="float" office:value="22290423" table:style-name="ce16">
            <text:p><text:s text:c="2"/>22 290 423</text:p>
          </table:table-cell>
          <table:table-cell office:value-type="float" office:value="337862" table:style-name="ce16">
            <text:p><text:s text:c="3"/>337 862</text:p>
          </table:table-cell>
          <table:table-cell office:value-type="float" office:value="1.51572718023341" table:style-name="ce17">
            <text:p>1,5</text:p>
          </table:table-cell>
          <table:table-cell office:value-type="float" office:value="327833" table:style-name="ce16">
            <text:p><text:s text:c="3"/>327 833</text:p>
          </table:table-cell>
          <table:table-cell office:value-type="float" office:value="1.4707347635349901" table:style-name="ce17">
            <text:p>1,5</text:p>
          </table:table-cell>
          <table:table-cell office:value-type="float" office:value="3.1" table:style-name="ce17">
            <text:p>3,1</text:p>
          </table:table-cell>
          <table:table-cell office:value-type="float" office:value="2.4" table:style-name="ce17">
            <text:p>2,4</text:p>
          </table:table-cell>
          <table:table-cell office:value-type="float" office:value="77.419354838709694" table:style-name="ce17">
            <text:p>77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70.9677419354839" table:style-name="ce17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36" table:style-name="ce5">
            <text:p><text:s text:c="4"/>236</text:p>
          </table:table-cell>
          <table:table-cell office:value-type="float" office:value="49" table:style-name="ce5">
            <text:p><text:s text:c="4"/>49</text:p>
          </table:table-cell>
          <table:table-cell office:value-type="float" office:value="20.7627118644068" table:style-name="ce6">
            <text:p>20,8</text:p>
          </table:table-cell>
          <table:table-cell office:value-type="float" office:value="44" table:style-name="ce5">
            <text:p><text:s text:c="4"/>44</text:p>
          </table:table-cell>
          <table:table-cell office:value-type="float" office:value="18.644067796610202" table:style-name="ce6">
            <text:p>18,6</text:p>
          </table:table-cell>
          <table:table-cell office:value-type="float" office:value="850" table:style-name="ce5">
            <text:p><text:s text:c="4"/>850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.0588235294117601" table:style-name="ce6">
            <text:p>1,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58823529411764697" table:style-name="ce6">
            <text:p>0,6</text:p>
          </table:table-cell>
          <table:table-cell office:value-type="float" office:value="49781" table:style-name="ce5">
            <text:p><text:s text:c="3"/>49 781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0.291275787951226" table:style-name="ce6">
            <text:p>0,3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0.632771539342319" table:style-name="ce6">
            <text:p>0,6</text:p>
          </table:table-cell>
          <table:table-cell office:value-type="float" office:value="4.7" table:style-name="ce6">
            <text:p>4,7</text:p>
          </table:table-cell>
          <table:table-cell office:value-type="float" office:value="1.6" table:style-name="ce6">
            <text:p>1,6</text:p>
          </table:table-cell>
          <table:table-cell office:value-type="float" office:value="34.042553191489397" table:style-name="ce6">
            <text:p>34,0</text:p>
          </table:table-cell>
          <table:table-cell office:value-type="float" office:value="1.5" table:style-name="ce6">
            <text:p>1,5</text:p>
          </table:table-cell>
          <table:table-cell office:value-type="float" office:value="31.914893617021299" table:style-name="ce6">
            <text:p>31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B Indústrias extrativas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20.588235294117599" table:style-name="ce6">
            <text:p>20,6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3.529411764705898" table:style-name="ce6">
            <text:p>23,5</text:p>
          </table:table-cell>
          <table:table-cell office:value-type="float" office:value="73" table:style-name="ce5">
            <text:p><text:s text:c="4"/>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717" table:style-name="ce5">
            <text:p><text:s text:c="3"/>2 7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7" table:style-name="ce6">
            <text:p>2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812" table:style-name="ce5">
            <text:p><text:s text:c="3"/>5 812</text:p>
          </table:table-cell>
          <table:table-cell office:value-type="float" office:value="755" table:style-name="ce5">
            <text:p><text:s text:c="4"/>755</text:p>
          </table:table-cell>
          <table:table-cell office:value-type="float" office:value="12.990364762560199" table:style-name="ce6">
            <text:p>13,0</text:p>
          </table:table-cell>
          <table:table-cell office:value-type="float" office:value="1017" table:style-name="ce5">
            <text:p><text:s text:c="3"/>1 017</text:p>
          </table:table-cell>
          <table:table-cell office:value-type="float" office:value="17.498279421885801" table:style-name="ce6">
            <text:p>17,5</text:p>
          </table:table-cell>
          <table:table-cell office:value-type="float" office:value="69491" table:style-name="ce5">
            <text:p><text:s text:c="3"/>69 491</text:p>
          </table:table-cell>
          <table:table-cell office:value-type="float" office:value="866" table:style-name="ce5">
            <text:p><text:s text:c="4"/>866</text:p>
          </table:table-cell>
          <table:table-cell office:value-type="float" office:value="1.24620454447338" table:style-name="ce6">
            <text:p>1,2</text:p>
          </table:table-cell>
          <table:table-cell office:value-type="float" office:value="985" table:style-name="ce5">
            <text:p><text:s text:c="4"/>985</text:p>
          </table:table-cell>
          <table:table-cell office:value-type="float" office:value="1.41744974169317" table:style-name="ce6">
            <text:p>1,4</text:p>
          </table:table-cell>
          <table:table-cell office:value-type="float" office:value="3845919" table:style-name="ce5">
            <text:p><text:s text:c="2"/>3 845 919</text:p>
          </table:table-cell>
          <table:table-cell office:value-type="float" office:value="15847" table:style-name="ce5">
            <text:p><text:s text:c="3"/>15 847</text:p>
          </table:table-cell>
          <table:table-cell office:value-type="float" office:value="0.412047159599565" table:style-name="ce6">
            <text:p>0,4</text:p>
          </table:table-cell>
          <table:table-cell office:value-type="float" office:value="43118" table:style-name="ce5">
            <text:p><text:s text:c="3"/>43 118</text:p>
          </table:table-cell>
          <table:table-cell office:value-type="float" office:value="1.1211364565920401" table:style-name="ce6">
            <text:p>1,1</text:p>
          </table:table-cell>
          <table:table-cell office:value-type="float" office:value="4.5" table:style-name="ce6">
            <text:p>4,5</text:p>
          </table:table-cell>
          <table:table-cell office:value-type="float" office:value="2.6" table:style-name="ce6">
            <text:p>2,6</text:p>
          </table:table-cell>
          <table:table-cell office:value-type="float" office:value="57.7777777777778" table:style-name="ce6">
            <text:p>57,8</text:p>
          </table:table-cell>
          <table:table-cell office:value-type="float" office:value="3" table:style-name="ce6">
            <text:p>3,0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D Eletricidade e gás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4.793388429752099" table:style-name="ce6">
            <text:p>24,8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7.355371900826398" table:style-name="ce6">
            <text:p>17,4</text:p>
          </table:table-cell>
          <table:table-cell office:value-type="float" office:value="7545" table:style-name="ce5">
            <text:p><text:s text:c="3"/>7 545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93454" table:style-name="ce5">
            <text:p><text:s text:c="3"/>793 45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660" table:style-name="ce5">
            <text:p><text:s text:c="3"/>5 660</text:p>
          </table:table-cell>
          <table:table-cell office:value-type="float" office:value="0.71333687901251996" table:style-name="ce6">
            <text:p>0,7</text:p>
          </table:table-cell>
          <table:table-cell office:value-type="float" office:value="8.1" table:style-name="ce6">
            <text:p>8,1</text:p>
          </table:table-cell>
          <table:table-cell office:value-type="float" office:value="3.4" table:style-name="ce6">
            <text:p>3,4</text:p>
          </table:table-cell>
          <table:table-cell office:value-type="float" office:value="41.975308641975303" table:style-name="ce6">
            <text:p>42,0</text:p>
          </table:table-cell>
          <table:table-cell office:value-type="float" office:value="9.5" table:style-name="ce6">
            <text:p>9,5</text:p>
          </table:table-cell>
          <table:table-cell office:value-type="float" office:value="117.28395061728401" table:style-name="ce6">
            <text:p>117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3.8728323699422" table:style-name="ce6">
            <text:p>13,9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11.560693641618499" table:style-name="ce6">
            <text:p>11,6</text:p>
          </table:table-cell>
          <table:table-cell office:value-type="float" office:value="13150" table:style-name="ce5">
            <text:p><text:s text:c="3"/>13 150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0.17490494296577899" table:style-name="ce6">
            <text:p>0,2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6.0836501901140698E-2" table:style-name="ce6">
            <text:p>0,1</text:p>
          </table:table-cell>
          <table:table-cell office:value-type="float" office:value="649462" table:style-name="ce5">
            <text:p><text:s text:c="3"/>649 462</text:p>
          </table:table-cell>
          <table:table-cell office:value-type="float" office:value="315" table:style-name="ce5">
            <text:p><text:s text:c="4"/>315</text:p>
          </table:table-cell>
          <table:table-cell office:value-type="float" office:value="4.8501682931410897E-2" table:style-name="ce6">
            <text:p>0,0</text:p>
          </table:table-cell>
          <table:table-cell office:value-type="float" office:value="683" table:style-name="ce5">
            <text:p><text:s text:c="4"/>683</text:p>
          </table:table-cell>
          <table:table-cell office:value-type="float" office:value="0.105163966483027" table:style-name="ce6">
            <text:p>0,1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.8" table:style-name="ce6">
            <text:p>1,8</text:p>
          </table:table-cell>
          <table:table-cell office:value-type="float" office:value="40.909090909090899" table:style-name="ce6">
            <text:p>40,9</text:p>
          </table:table-cell>
          <table:table-cell office:value-type="float" office:value="1.9" table:style-name="ce6">
            <text:p>1,9</text:p>
          </table:table-cell>
          <table:table-cell office:value-type="float" office:value="43.181818181818201" table:style-name="ce6">
            <text:p>43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F Construção</text:p>
          </table:table-cell>
          <table:table-cell office:value-type="float" office:value="6411" table:style-name="ce5">
            <text:p><text:s text:c="3"/>6 411</text:p>
          </table:table-cell>
          <table:table-cell office:value-type="float" office:value="1383" table:style-name="ce5">
            <text:p><text:s text:c="3"/>1 383</text:p>
          </table:table-cell>
          <table:table-cell office:value-type="float" office:value="21.572297613476799" table:style-name="ce6">
            <text:p>21,6</text:p>
          </table:table-cell>
          <table:table-cell office:value-type="float" office:value="1359" table:style-name="ce5">
            <text:p><text:s text:c="3"/>1 359</text:p>
          </table:table-cell>
          <table:table-cell office:value-type="float" office:value="21.197941038839499" table:style-name="ce6">
            <text:p>21,2</text:p>
          </table:table-cell>
          <table:table-cell office:value-type="float" office:value="37407" table:style-name="ce5">
            <text:p><text:s text:c="3"/>37 407</text:p>
          </table:table-cell>
          <table:table-cell office:value-type="float" office:value="1154" table:style-name="ce5">
            <text:p><text:s text:c="3"/>1 154</text:p>
          </table:table-cell>
          <table:table-cell office:value-type="float" office:value="3.0849840938861699" table:style-name="ce6">
            <text:p>3,1</text:p>
          </table:table-cell>
          <table:table-cell office:value-type="float" office:value="789" table:style-name="ce5">
            <text:p><text:s text:c="4"/>789</text:p>
          </table:table-cell>
          <table:table-cell office:value-type="float" office:value="2.10923089261368" table:style-name="ce6">
            <text:p>2,1</text:p>
          </table:table-cell>
          <table:table-cell office:value-type="float" office:value="1321959" table:style-name="ce5">
            <text:p><text:s text:c="2"/>1 321 959</text:p>
          </table:table-cell>
          <table:table-cell office:value-type="float" office:value="15157" table:style-name="ce5">
            <text:p><text:s text:c="3"/>15 157</text:p>
          </table:table-cell>
          <table:table-cell office:value-type="float" office:value="1.14655598244726" table:style-name="ce6">
            <text:p>1,1</text:p>
          </table:table-cell>
          <table:table-cell office:value-type="float" office:value="31060" table:style-name="ce5">
            <text:p><text:s text:c="3"/>31 060</text:p>
          </table:table-cell>
          <table:table-cell office:value-type="float" office:value="2.3495433670787098" table:style-name="ce6">
            <text:p>2,3</text:p>
          </table:table-cell>
          <table:table-cell office:value-type="float" office:value="2.8" table:style-name="ce6">
            <text:p>2,8</text:p>
          </table:table-cell>
          <table:table-cell office:value-type="float" office:value="2" table:style-name="ce6">
            <text:p>2,0</text:p>
          </table:table-cell>
          <table:table-cell office:value-type="float" office:value="71.428571428571402" table:style-name="ce6">
            <text:p>71,4</text:p>
          </table:table-cell>
          <table:table-cell office:value-type="float" office:value="1.9" table:style-name="ce6">
            <text:p>1,9</text:p>
          </table:table-cell>
          <table:table-cell office:value-type="float" office:value="67.857142857142904" table:style-name="ce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34674" table:style-name="ce5">
            <text:p><text:s text:c="3"/>34 674</text:p>
          </table:table-cell>
          <table:table-cell office:value-type="float" office:value="5089" table:style-name="ce5">
            <text:p><text:s text:c="3"/>5 089</text:p>
          </table:table-cell>
          <table:table-cell office:value-type="float" office:value="14.676703005133501" table:style-name="ce6">
            <text:p>14,7</text:p>
          </table:table-cell>
          <table:table-cell office:value-type="float" office:value="6353" table:style-name="ce5">
            <text:p><text:s text:c="3"/>6 353</text:p>
          </table:table-cell>
          <table:table-cell office:value-type="float" office:value="18.322085712637701" table:style-name="ce6">
            <text:p>18,3</text:p>
          </table:table-cell>
          <table:table-cell office:value-type="float" office:value="142862" table:style-name="ce5">
            <text:p><text:s text:c="3"/>142 862</text:p>
          </table:table-cell>
          <table:table-cell office:value-type="float" office:value="7781" table:style-name="ce5">
            <text:p><text:s text:c="3"/>7 781</text:p>
          </table:table-cell>
          <table:table-cell office:value-type="float" office:value="5.44651481849617" table:style-name="ce6">
            <text:p>5,4</text:p>
          </table:table-cell>
          <table:table-cell office:value-type="float" office:value="2592" table:style-name="ce5">
            <text:p><text:s text:c="3"/>2 592</text:p>
          </table:table-cell>
          <table:table-cell office:value-type="float" office:value="1.81433831249738" table:style-name="ce6">
            <text:p>1,8</text:p>
          </table:table-cell>
          <table:table-cell office:value-type="float" office:value="4181385" table:style-name="ce5">
            <text:p><text:s text:c="2"/>4 181 385</text:p>
          </table:table-cell>
          <table:table-cell office:value-type="float" office:value="99230" table:style-name="ce5">
            <text:p><text:s text:c="3"/>99 230</text:p>
          </table:table-cell>
          <table:table-cell office:value-type="float" office:value="2.3731371304005702" table:style-name="ce6">
            <text:p>2,4</text:p>
          </table:table-cell>
          <table:table-cell office:value-type="float" office:value="91318" table:style-name="ce5">
            <text:p><text:s text:c="3"/>91 318</text:p>
          </table:table-cell>
          <table:table-cell office:value-type="float" office:value="2.1839175297180198" table:style-name="ce6">
            <text:p>2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5.652173913043498" table:style-name="ce6">
            <text:p>95,7</text:p>
          </table:table-cell>
          <table:table-cell office:value-type="float" office:value="1.9" table:style-name="ce6">
            <text:p>1,9</text:p>
          </table:table-cell>
          <table:table-cell office:value-type="float" office:value="82.608695652173907" table:style-name="ce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4382" table:style-name="ce5">
            <text:p><text:s text:c="3"/>4 382</text:p>
          </table:table-cell>
          <table:table-cell office:value-type="float" office:value="706" table:style-name="ce5">
            <text:p><text:s text:c="4"/>706</text:p>
          </table:table-cell>
          <table:table-cell office:value-type="float" office:value="16.111364673665001" table:style-name="ce6">
            <text:p>16,1</text:p>
          </table:table-cell>
          <table:table-cell office:value-type="float" office:value="847" table:style-name="ce5">
            <text:p><text:s text:c="4"/>847</text:p>
          </table:table-cell>
          <table:table-cell office:value-type="float" office:value="19.3290734824281" table:style-name="ce6">
            <text:p>19,3</text:p>
          </table:table-cell>
          <table:table-cell office:value-type="float" office:value="40757" table:style-name="ce5">
            <text:p><text:s text:c="3"/>40 757</text:p>
          </table:table-cell>
          <table:table-cell office:value-type="float" office:value="565" table:style-name="ce5">
            <text:p><text:s text:c="4"/>565</text:p>
          </table:table-cell>
          <table:table-cell office:value-type="float" office:value="1.3862649360846" table:style-name="ce6">
            <text:p>1,4</text:p>
          </table:table-cell>
          <table:table-cell office:value-type="float" office:value="470" table:style-name="ce5">
            <text:p><text:s text:c="4"/>470</text:p>
          </table:table-cell>
          <table:table-cell office:value-type="float" office:value="1.1531761415216999" table:style-name="ce6">
            <text:p>1,2</text:p>
          </table:table-cell>
          <table:table-cell office:value-type="float" office:value="1352755" table:style-name="ce5">
            <text:p><text:s text:c="2"/>1 352 755</text:p>
          </table:table-cell>
          <table:table-cell office:value-type="float" office:value="7478" table:style-name="ce5">
            <text:p><text:s text:c="3"/>7 478</text:p>
          </table:table-cell>
          <table:table-cell office:value-type="float" office:value="0.55279780891587904" table:style-name="ce6">
            <text:p>0,6</text:p>
          </table:table-cell>
          <table:table-cell office:value-type="float" office:value="15059" table:style-name="ce5">
            <text:p><text:s text:c="3"/>15 059</text:p>
          </table:table-cell>
          <table:table-cell office:value-type="float" office:value="1.11320970907518" table:style-name="ce6">
            <text:p>1,1</text:p>
          </table:table-cell>
          <table:table-cell office:value-type="float" office:value="2.6" table:style-name="ce6">
            <text:p>2,6</text:p>
          </table:table-cell>
          <table:table-cell office:value-type="float" office:value="2.1" table:style-name="ce6">
            <text:p>2,1</text:p>
          </table:table-cell>
          <table:table-cell office:value-type="float" office:value="80.769230769230802" table:style-name="ce6">
            <text:p>80,8</text:p>
          </table:table-cell>
          <table:table-cell office:value-type="float" office:value="2" table:style-name="ce6">
            <text:p>2,0</text:p>
          </table:table-cell>
          <table:table-cell office:value-type="float" office:value="76.923076923076906" table:style-name="ce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I Alojamento e alimentação</text:p>
          </table:table-cell>
          <table:table-cell office:value-type="float" office:value="6351" table:style-name="ce5">
            <text:p><text:s text:c="3"/>6 351</text:p>
          </table:table-cell>
          <table:table-cell office:value-type="float" office:value="1064" table:style-name="ce5">
            <text:p><text:s text:c="3"/>1 064</text:p>
          </table:table-cell>
          <table:table-cell office:value-type="float" office:value="16.753267202015401" table:style-name="ce6">
            <text:p>16,8</text:p>
          </table:table-cell>
          <table:table-cell office:value-type="float" office:value="1063" table:style-name="ce5">
            <text:p><text:s text:c="3"/>1 063</text:p>
          </table:table-cell>
          <table:table-cell office:value-type="float" office:value="16.7375216501338" table:style-name="ce6">
            <text:p>16,7</text:p>
          </table:table-cell>
          <table:table-cell office:value-type="float" office:value="38095" table:style-name="ce5">
            <text:p><text:s text:c="3"/>38 095</text:p>
          </table:table-cell>
          <table:table-cell office:value-type="float" office:value="2872" table:style-name="ce5">
            <text:p><text:s text:c="3"/>2 872</text:p>
          </table:table-cell>
          <table:table-cell office:value-type="float" office:value="7.5390471190444899" table:style-name="ce6">
            <text:p>7,5</text:p>
          </table:table-cell>
          <table:table-cell office:value-type="float" office:value="869" table:style-name="ce5">
            <text:p><text:s text:c="4"/>869</text:p>
          </table:table-cell>
          <table:table-cell office:value-type="float" office:value="2.2811392571203601" table:style-name="ce6">
            <text:p>2,3</text:p>
          </table:table-cell>
          <table:table-cell office:value-type="float" office:value="810350" table:style-name="ce5">
            <text:p><text:s text:c="3"/>810 350</text:p>
          </table:table-cell>
          <table:table-cell office:value-type="float" office:value="31084" table:style-name="ce5">
            <text:p><text:s text:c="3"/>31 084</text:p>
          </table:table-cell>
          <table:table-cell office:value-type="float" office:value="3.8358733880422" table:style-name="ce6">
            <text:p>3,8</text:p>
          </table:table-cell>
          <table:table-cell office:value-type="float" office:value="22385" table:style-name="ce5">
            <text:p><text:s text:c="3"/>22 385</text:p>
          </table:table-cell>
          <table:table-cell office:value-type="float" office:value="2.7623866230641099" table:style-name="ce6">
            <text:p>2,8</text:p>
          </table:table-cell>
          <table:table-cell office:value-type="float" office:value="1.7" table:style-name="ce6">
            <text:p>1,7</text:p>
          </table:table-cell>
          <table:table-cell office:value-type="float" office:value="1.8" table:style-name="ce6">
            <text:p>1,8</text:p>
          </table:table-cell>
          <table:table-cell office:value-type="float" office:value="105.88235294117599" table:style-name="ce6">
            <text:p>105,9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J Informação e comunicação</text:p>
          </table:table-cell>
          <table:table-cell office:value-type="float" office:value="4837" table:style-name="ce5">
            <text:p><text:s text:c="3"/>4 837</text:p>
          </table:table-cell>
          <table:table-cell office:value-type="float" office:value="1164" table:style-name="ce5">
            <text:p><text:s text:c="3"/>1 164</text:p>
          </table:table-cell>
          <table:table-cell office:value-type="float" office:value="24.064502790986101" table:style-name="ce6">
            <text:p>24,1</text:p>
          </table:table-cell>
          <table:table-cell office:value-type="float" office:value="919" table:style-name="ce5">
            <text:p><text:s text:c="4"/>919</text:p>
          </table:table-cell>
          <table:table-cell office:value-type="float" office:value="18.9993797808559" table:style-name="ce6">
            <text:p>19,0</text:p>
          </table:table-cell>
          <table:table-cell office:value-type="float" office:value="29800" table:style-name="ce5">
            <text:p><text:s text:c="3"/>29 800</text:p>
          </table:table-cell>
          <table:table-cell office:value-type="float" office:value="1672" table:style-name="ce5">
            <text:p><text:s text:c="3"/>1 672</text:p>
          </table:table-cell>
          <table:table-cell office:value-type="float" office:value="5.6107382550335601" table:style-name="ce6">
            <text:p>5,6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0.85234899328859104" table:style-name="ce6">
            <text:p>0,9</text:p>
          </table:table-cell>
          <table:table-cell office:value-type="float" office:value="1695657" table:style-name="ce5">
            <text:p><text:s text:c="2"/>1 695 657</text:p>
          </table:table-cell>
          <table:table-cell office:value-type="float" office:value="33397" table:style-name="ce5">
            <text:p><text:s text:c="3"/>33 397</text:p>
          </table:table-cell>
          <table:table-cell office:value-type="float" office:value="1.96956106099288" table:style-name="ce6">
            <text:p>2,0</text:p>
          </table:table-cell>
          <table:table-cell office:value-type="float" office:value="19809" table:style-name="ce5">
            <text:p><text:s text:c="3"/>19 809</text:p>
          </table:table-cell>
          <table:table-cell office:value-type="float" office:value="1.16821975198994" table:style-name="ce6">
            <text:p>1,2</text:p>
          </table:table-cell>
          <table:table-cell office:value-type="float" office:value="4.7" table:style-name="ce6">
            <text:p>4,7</text:p>
          </table:table-cell>
          <table:table-cell office:value-type="float" office:value="5.7" table:style-name="ce6">
            <text:p>5,7</text:p>
          </table:table-cell>
          <table:table-cell office:value-type="float" office:value="121.276595744681" table:style-name="ce6">
            <text:p>121,3</text:p>
          </table:table-cell>
          <table:table-cell office:value-type="float" office:value="5.9" table:style-name="ce6">
            <text:p>5,9</text:p>
          </table:table-cell>
          <table:table-cell office:value-type="float" office:value="125.531914893617" table:style-name="ce6">
            <text:p>12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4333" table:style-name="ce5">
            <text:p><text:s text:c="3"/>4 333</text:p>
          </table:table-cell>
          <table:table-cell office:value-type="float" office:value="949" table:style-name="ce5">
            <text:p><text:s text:c="4"/>949</text:p>
          </table:table-cell>
          <table:table-cell office:value-type="float" office:value="21.9016847449804" table:style-name="ce6">
            <text:p>21,9</text:p>
          </table:table-cell>
          <table:table-cell office:value-type="float" office:value="631" table:style-name="ce5">
            <text:p><text:s text:c="4"/>631</text:p>
          </table:table-cell>
          <table:table-cell office:value-type="float" office:value="14.562658666051201" table:style-name="ce6">
            <text:p>14,6</text:p>
          </table:table-cell>
          <table:table-cell office:value-type="float" office:value="24376" table:style-name="ce5">
            <text:p><text:s text:c="3"/>24 376</text:p>
          </table:table-cell>
          <table:table-cell office:value-type="float" office:value="92" table:style-name="ce5">
            <text:p><text:s text:c="4"/>92</text:p>
          </table:table-cell>
          <table:table-cell office:value-type="float" office:value="0.37742041352149702" table:style-name="ce6">
            <text:p>0,4</text:p>
          </table:table-cell>
          <table:table-cell office:value-type="float" office:value="304" table:style-name="ce5">
            <text:p><text:s text:c="4"/>304</text:p>
          </table:table-cell>
          <table:table-cell office:value-type="float" office:value="1.2471283229406001" table:style-name="ce6">
            <text:p>1,2</text:p>
          </table:table-cell>
          <table:table-cell office:value-type="float" office:value="2113751" table:style-name="ce5">
            <text:p><text:s text:c="2"/>2 113 751</text:p>
          </table:table-cell>
          <table:table-cell office:value-type="float" office:value="4208" table:style-name="ce5">
            <text:p><text:s text:c="3"/>4 208</text:p>
          </table:table-cell>
          <table:table-cell office:value-type="float" office:value="0.19907737477120099" table:style-name="ce6">
            <text:p>0,2</text:p>
          </table:table-cell>
          <table:table-cell office:value-type="float" office:value="33785" table:style-name="ce5">
            <text:p><text:s text:c="3"/>33 785</text:p>
          </table:table-cell>
          <table:table-cell office:value-type="float" office:value="1.59834341887952" table:style-name="ce6">
            <text:p>1,6</text:p>
          </table:table-cell>
          <table:table-cell office:value-type="float" office:value="7.1" table:style-name="ce6">
            <text:p>7,1</text:p>
          </table:table-cell>
          <table:table-cell office:value-type="float" office:value="5.3" table:style-name="ce6">
            <text:p>5,3</text:p>
          </table:table-cell>
          <table:table-cell office:value-type="float" office:value="74.647887323943706" table:style-name="ce6">
            <text:p>74,6</text:p>
          </table:table-cell>
          <table:table-cell office:value-type="float" office:value="4.7" table:style-name="ce6">
            <text:p>4,7</text:p>
          </table:table-cell>
          <table:table-cell office:value-type="float" office:value="66.197183098591594" table:style-name="ce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L Atividades imobiliárias</text:p>
          </table:table-cell>
          <table:table-cell office:value-type="float" office:value="2937" table:style-name="ce5">
            <text:p><text:s text:c="3"/>2 937</text:p>
          </table:table-cell>
          <table:table-cell office:value-type="float" office:value="648" table:style-name="ce5">
            <text:p><text:s text:c="4"/>648</text:p>
          </table:table-cell>
          <table:table-cell office:value-type="float" office:value="22.063329928498501" table:style-name="ce6">
            <text:p>22,1</text:p>
          </table:table-cell>
          <table:table-cell office:value-type="float" office:value="462" table:style-name="ce5">
            <text:p><text:s text:c="4"/>462</text:p>
          </table:table-cell>
          <table:table-cell office:value-type="float" office:value="15.730337078651701" table:style-name="ce6">
            <text:p>15,7</text:p>
          </table:table-cell>
          <table:table-cell office:value-type="float" office:value="3449" table:style-name="ce5">
            <text:p><text:s text:c="3"/>3 449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3.1023485068135699" table:style-name="ce6">
            <text:p>3,1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0.89881124963757597" table:style-name="ce6">
            <text:p>0,9</text:p>
          </table:table-cell>
          <table:table-cell office:value-type="float" office:value="117280" table:style-name="ce5">
            <text:p><text:s text:c="3"/>117 280</text:p>
          </table:table-cell>
          <table:table-cell office:value-type="float" office:value="3337" table:style-name="ce5">
            <text:p><text:s text:c="3"/>3 337</text:p>
          </table:table-cell>
          <table:table-cell office:value-type="float" office:value="2.84532742155525" table:style-name="ce6">
            <text:p>2,8</text:p>
          </table:table-cell>
          <table:table-cell office:value-type="float" office:value="1291" table:style-name="ce5">
            <text:p><text:s text:c="3"/>1 291</text:p>
          </table:table-cell>
          <table:table-cell office:value-type="float" office:value="1.1007844474761299" table:style-name="ce6">
            <text:p>1,1</text:p>
          </table:table-cell>
          <table:table-cell office:value-type="float" office:value="2.6" table:style-name="ce6">
            <text:p>2,6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69.230769230769" table:style-name="ce6">
            <text:p>169,2</text:p>
          </table:table-cell>
          <table:table-cell office:value-type="float" office:value="2.1" table:style-name="ce6">
            <text:p>2,1</text:p>
          </table:table-cell>
          <table:table-cell office:value-type="float" office:value="80.769230769230802" table:style-name="ce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0442" table:style-name="ce5">
            <text:p><text:s text:c="3"/>10 442</text:p>
          </table:table-cell>
          <table:table-cell office:value-type="float" office:value="2286" table:style-name="ce5">
            <text:p><text:s text:c="3"/>2 286</text:p>
          </table:table-cell>
          <table:table-cell office:value-type="float" office:value="21.8923577858648" table:style-name="ce6">
            <text:p>21,9</text:p>
          </table:table-cell>
          <table:table-cell office:value-type="float" office:value="1604" table:style-name="ce5">
            <text:p><text:s text:c="3"/>1 604</text:p>
          </table:table-cell>
          <table:table-cell office:value-type="float" office:value="15.361041945987401" table:style-name="ce6">
            <text:p>15,4</text:p>
          </table:table-cell>
          <table:table-cell office:value-type="float" office:value="24014" table:style-name="ce5">
            <text:p><text:s text:c="3"/>24 014</text:p>
          </table:table-cell>
          <table:table-cell office:value-type="float" office:value="1567" table:style-name="ce5">
            <text:p><text:s text:c="3"/>1 567</text:p>
          </table:table-cell>
          <table:table-cell office:value-type="float" office:value="6.5253602065461802" table:style-name="ce6">
            <text:p>6,5</text:p>
          </table:table-cell>
          <table:table-cell office:value-type="float" office:value="184" table:style-name="ce5">
            <text:p><text:s text:c="4"/>184</text:p>
          </table:table-cell>
          <table:table-cell office:value-type="float" office:value="0.76621970517198301" table:style-name="ce6">
            <text:p>0,8</text:p>
          </table:table-cell>
          <table:table-cell office:value-type="float" office:value="901951" table:style-name="ce5">
            <text:p><text:s text:c="3"/>901 951</text:p>
          </table:table-cell>
          <table:table-cell office:value-type="float" office:value="14298" table:style-name="ce5">
            <text:p><text:s text:c="3"/>14 298</text:p>
          </table:table-cell>
          <table:table-cell office:value-type="float" office:value="1.58523023978021" table:style-name="ce6">
            <text:p>1,6</text:p>
          </table:table-cell>
          <table:table-cell office:value-type="float" office:value="11199" table:style-name="ce5">
            <text:p><text:s text:c="3"/>11 199</text:p>
          </table:table-cell>
          <table:table-cell office:value-type="float" office:value="1.24164172998311" table:style-name="ce6">
            <text:p>1,2</text:p>
          </table:table-cell>
          <table:table-cell office:value-type="float" office:value="3.2" table:style-name="ce6">
            <text:p>3,2</text:p>
          </table:table-cell>
          <table:table-cell office:value-type="float" office:value="1.6" table:style-name="ce6">
            <text:p>1,6</text:p>
          </table:table-cell>
          <table:table-cell office:value-type="float" office:value="50" table:style-name="ce6">
            <text:p>50,0</text:p>
          </table:table-cell>
          <table:table-cell office:value-type="float" office:value="2.5" table:style-name="ce6">
            <text:p>2,5</text:p>
          </table:table-cell>
          <table:table-cell office:value-type="float" office:value="78.125" table:style-name="ce6">
            <text:p>78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8566" table:style-name="ce5">
            <text:p><text:s text:c="3"/>8 566</text:p>
          </table:table-cell>
          <table:table-cell office:value-type="float" office:value="1846" table:style-name="ce5">
            <text:p><text:s text:c="3"/>1 846</text:p>
          </table:table-cell>
          <table:table-cell office:value-type="float" office:value="21.5503151996264" table:style-name="ce6">
            <text:p>21,6</text:p>
          </table:table-cell>
          <table:table-cell office:value-type="float" office:value="1564" table:style-name="ce5">
            <text:p><text:s text:c="3"/>1 564</text:p>
          </table:table-cell>
          <table:table-cell office:value-type="float" office:value="18.2582302124679" table:style-name="ce6">
            <text:p>18,3</text:p>
          </table:table-cell>
          <table:table-cell office:value-type="float" office:value="105366" table:style-name="ce5">
            <text:p><text:s text:c="3"/>105 366</text:p>
          </table:table-cell>
          <table:table-cell office:value-type="float" office:value="4463" table:style-name="ce5">
            <text:p><text:s text:c="3"/>4 463</text:p>
          </table:table-cell>
          <table:table-cell office:value-type="float" office:value="4.2357117096596602" table:style-name="ce6">
            <text:p>4,2</text:p>
          </table:table-cell>
          <table:table-cell office:value-type="float" office:value="1070" table:style-name="ce5">
            <text:p><text:s text:c="3"/>1 070</text:p>
          </table:table-cell>
          <table:table-cell office:value-type="float" office:value="1.01550784883169" table:style-name="ce6">
            <text:p>1,0</text:p>
          </table:table-cell>
          <table:table-cell office:value-type="float" office:value="2813625" table:style-name="ce5">
            <text:p><text:s text:c="2"/>2 813 625</text:p>
          </table:table-cell>
          <table:table-cell office:value-type="float" office:value="85061" table:style-name="ce5">
            <text:p><text:s text:c="3"/>85 061</text:p>
          </table:table-cell>
          <table:table-cell office:value-type="float" office:value="3.02318183837576" table:style-name="ce6">
            <text:p>3,0</text:p>
          </table:table-cell>
          <table:table-cell office:value-type="float" office:value="35797" table:style-name="ce5">
            <text:p><text:s text:c="3"/>35 797</text:p>
          </table:table-cell>
          <table:table-cell office:value-type="float" office:value="1.27227331289706" table:style-name="ce6">
            <text:p>1,3</text:p>
          </table:table-cell>
          <table:table-cell office:value-type="float" office:value="2.1" table:style-name="ce6">
            <text:p>2,1</text:p>
          </table:table-cell>
          <table:table-cell office:value-type="float" office:value="2.6" table:style-name="ce6">
            <text:p>2,6</text:p>
          </table:table-cell>
          <table:table-cell office:value-type="float" office:value="123.80952380952399" table:style-name="ce6">
            <text:p>123,8</text:p>
          </table:table-cell>
          <table:table-cell office:value-type="float" office:value="2" table:style-name="ce6">
            <text:p>2,0</text:p>
          </table:table-cell>
          <table:table-cell office:value-type="float" office:value="95.238095238095198" table:style-name="ce6">
            <text:p>9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47" table:style-name="ce5">
            <text:p><text:s text:c="3"/>1 54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4612" table:style-name="ce5">
            <text:p><text:s text:c="3"/>84 61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4000000000000004" table:style-name="ce6">
            <text:p>4,4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P Educação</text:p>
          </table:table-cell>
          <table:table-cell office:value-type="float" office:value="2730" table:style-name="ce5">
            <text:p><text:s text:c="3"/>2 730</text:p>
          </table:table-cell>
          <table:table-cell office:value-type="float" office:value="516" table:style-name="ce5">
            <text:p><text:s text:c="4"/>516</text:p>
          </table:table-cell>
          <table:table-cell office:value-type="float" office:value="18.901098901098901" table:style-name="ce6">
            <text:p>18,9</text:p>
          </table:table-cell>
          <table:table-cell office:value-type="float" office:value="420" table:style-name="ce5">
            <text:p><text:s text:c="4"/>420</text:p>
          </table:table-cell>
          <table:table-cell office:value-type="float" office:value="15.384615384615399" table:style-name="ce6">
            <text:p>15,4</text:p>
          </table:table-cell>
          <table:table-cell office:value-type="float" office:value="21906" table:style-name="ce5">
            <text:p><text:s text:c="3"/>21 906</text:p>
          </table:table-cell>
          <table:table-cell office:value-type="float" office:value="584" table:style-name="ce5">
            <text:p><text:s text:c="4"/>584</text:p>
          </table:table-cell>
          <table:table-cell office:value-type="float" office:value="2.6659362731671701" table:style-name="ce6">
            <text:p>2,7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0.73039349949785404" table:style-name="ce6">
            <text:p>0,7</text:p>
          </table:table-cell>
          <table:table-cell office:value-type="float" office:value="790102" table:style-name="ce5">
            <text:p><text:s text:c="3"/>790 102</text:p>
          </table:table-cell>
          <table:table-cell office:value-type="float" office:value="9949" table:style-name="ce5">
            <text:p><text:s text:c="3"/>9 949</text:p>
          </table:table-cell>
          <table:table-cell office:value-type="float" office:value="1.2592045077724101" table:style-name="ce6">
            <text:p>1,3</text:p>
          </table:table-cell>
          <table:table-cell office:value-type="float" office:value="5945" table:style-name="ce5">
            <text:p><text:s text:c="3"/>5 945</text:p>
          </table:table-cell>
          <table:table-cell office:value-type="float" office:value="0.75243449579927701" table:style-name="ce6">
            <text:p>0,8</text:p>
          </table:table-cell>
          <table:table-cell office:value-type="float" office:value="3" table:style-name="ce6">
            <text:p>3,0</text:p>
          </table:table-cell>
          <table:table-cell office:value-type="float" office:value="2.4" table:style-name="ce6">
            <text:p>2,4</text:p>
          </table:table-cell>
          <table:table-cell office:value-type="float" office:value="80" table:style-name="ce6">
            <text:p>80,0</text:p>
          </table:table-cell>
          <table:table-cell office:value-type="float" office:value="1.5" table:style-name="ce6">
            <text:p>1,5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5344" table:style-name="ce5">
            <text:p><text:s text:c="3"/>5 344</text:p>
          </table:table-cell>
          <table:table-cell office:value-type="float" office:value="1284" table:style-name="ce5">
            <text:p><text:s text:c="3"/>1 284</text:p>
          </table:table-cell>
          <table:table-cell office:value-type="float" office:value="24.026946107784401" table:style-name="ce6">
            <text:p>24,0</text:p>
          </table:table-cell>
          <table:table-cell office:value-type="float" office:value="527" table:style-name="ce5">
            <text:p><text:s text:c="4"/>527</text:p>
          </table:table-cell>
          <table:table-cell office:value-type="float" office:value="9.8615269461077908" table:style-name="ce6">
            <text:p>9,9</text:p>
          </table:table-cell>
          <table:table-cell office:value-type="float" office:value="19011" table:style-name="ce5">
            <text:p><text:s text:c="3"/>19 011</text:p>
          </table:table-cell>
          <table:table-cell office:value-type="float" office:value="774" table:style-name="ce5">
            <text:p><text:s text:c="4"/>774</text:p>
          </table:table-cell>
          <table:table-cell office:value-type="float" office:value="4.0713271264005098" table:style-name="ce6">
            <text:p>4,1</text:p>
          </table:table-cell>
          <table:table-cell office:value-type="float" office:value="104" table:style-name="ce5">
            <text:p><text:s text:c="4"/>104</text:p>
          </table:table-cell>
          <table:table-cell office:value-type="float" office:value="0.54705170690652805" table:style-name="ce6">
            <text:p>0,5</text:p>
          </table:table-cell>
          <table:table-cell office:value-type="float" office:value="573798" table:style-name="ce5">
            <text:p><text:s text:c="3"/>573 798</text:p>
          </table:table-cell>
          <table:table-cell office:value-type="float" office:value="12998" table:style-name="ce5">
            <text:p><text:s text:c="3"/>12 998</text:p>
          </table:table-cell>
          <table:table-cell office:value-type="float" office:value="2.2652571113876299" table:style-name="ce6">
            <text:p>2,3</text:p>
          </table:table-cell>
          <table:table-cell office:value-type="float" office:value="3730" table:style-name="ce5">
            <text:p><text:s text:c="3"/>3 730</text:p>
          </table:table-cell>
          <table:table-cell office:value-type="float" office:value="0.65005454881334501" table:style-name="ce6">
            <text:p>0,7</text:p>
          </table:table-cell>
          <table:table-cell office:value-type="float" office:value="2.5" table:style-name="ce6">
            <text:p>2,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8" table:style-name="ce6">
            <text:p>88,0</text:p>
          </table:table-cell>
          <table:table-cell office:value-type="float" office:value="1.8" table:style-name="ce6">
            <text:p>1,8</text:p>
          </table:table-cell>
          <table:table-cell office:value-type="float" office:value="72" table:style-name="ce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76" table:style-name="ce5">
            <text:p><text:s text:c="3"/>1 176</text:p>
          </table:table-cell>
          <table:table-cell office:value-type="float" office:value="239" table:style-name="ce5">
            <text:p><text:s text:c="4"/>239</text:p>
          </table:table-cell>
          <table:table-cell office:value-type="float" office:value="20.323129251700699" table:style-name="ce6">
            <text:p>20,3</text:p>
          </table:table-cell>
          <table:table-cell office:value-type="float" office:value="257" table:style-name="ce5">
            <text:p><text:s text:c="4"/>257</text:p>
          </table:table-cell>
          <table:table-cell office:value-type="float" office:value="21.853741496598602" table:style-name="ce6">
            <text:p>21,9</text:p>
          </table:table-cell>
          <table:table-cell office:value-type="float" office:value="3203" table:style-name="ce5">
            <text:p><text:s text:c="3"/>3 203</text:p>
          </table:table-cell>
          <table:table-cell office:value-type="float" office:value="361" table:style-name="ce5">
            <text:p><text:s text:c="4"/>361</text:p>
          </table:table-cell>
          <table:table-cell office:value-type="float" office:value="11.2706837339994" table:style-name="ce6">
            <text:p>11,3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5.0265376209803296" table:style-name="ce6">
            <text:p>5,0</text:p>
          </table:table-cell>
          <table:table-cell office:value-type="float" office:value="59335" table:style-name="ce5">
            <text:p><text:s text:c="3"/>59 335</text:p>
          </table:table-cell>
          <table:table-cell office:value-type="float" office:value="3009" table:style-name="ce5">
            <text:p><text:s text:c="3"/>3 009</text:p>
          </table:table-cell>
          <table:table-cell office:value-type="float" office:value="5.0712058650037903" table:style-name="ce6">
            <text:p>5,1</text:p>
          </table:table-cell>
          <table:table-cell office:value-type="float" office:value="3412" table:style-name="ce5">
            <text:p><text:s text:c="3"/>3 412</text:p>
          </table:table-cell>
          <table:table-cell office:value-type="float" office:value="5.7504002696553496" table:style-name="ce6">
            <text:p>5,8</text:p>
          </table:table-cell>
          <table:table-cell office:value-type="float" office:value="1.5" table:style-name="ce6">
            <text:p>1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73.3333333333333" table:style-name="ce6">
            <text:p>73,3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7" table:style-name="ce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536" table:style-name="ce5">
            <text:p><text:s text:c="3"/>2 536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18.966876971608801" table:style-name="ce6">
            <text:p>19,0</text:p>
          </table:table-cell>
          <table:table-cell office:value-type="float" office:value="510" table:style-name="ce5">
            <text:p><text:s text:c="4"/>510</text:p>
          </table:table-cell>
          <table:table-cell office:value-type="float" office:value="20.110410094637199" table:style-name="ce6">
            <text:p>20,1</text:p>
          </table:table-cell>
          <table:table-cell office:value-type="float" office:value="5066" table:style-name="ce5">
            <text:p><text:s text:c="3"/>5 066</text:p>
          </table:table-cell>
          <table:table-cell office:value-type="float" office:value="211" table:style-name="ce5">
            <text:p><text:s text:c="4"/>211</text:p>
          </table:table-cell>
          <table:table-cell office:value-type="float" office:value="4.1650217133833403" table:style-name="ce6">
            <text:p>4,2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1.6975917883932099" table:style-name="ce6">
            <text:p>1,7</text:p>
          </table:table-cell>
          <table:table-cell office:value-type="float" office:value="132529" table:style-name="ce5">
            <text:p><text:s text:c="3"/>132 529</text:p>
          </table:table-cell>
          <table:table-cell office:value-type="float" office:value="2307" table:style-name="ce5">
            <text:p><text:s text:c="3"/>2 307</text:p>
          </table:table-cell>
          <table:table-cell office:value-type="float" office:value="1.7407510808955" table:style-name="ce6">
            <text:p>1,7</text:p>
          </table:table-cell>
          <table:table-cell office:value-type="float" office:value="3268" table:style-name="ce5">
            <text:p><text:s text:c="3"/>3 268</text:p>
          </table:table-cell>
          <table:table-cell office:value-type="float" office:value="2.4658753933101401" table:style-name="ce6">
            <text:p>2,5</text:p>
          </table:table-cell>
          <table:table-cell office:value-type="float" office:value="2.1" table:style-name="ce6">
            <text:p>2,1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204" table:style-name="ce6">
            <text:p>76,2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06" table:style-name="ce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ritiba - PR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Florianópolis - SC</text:p>
          </table:table-cell>
          <table:table-cell office:value-type="string" table:style-name="ce18">
            <text:p>Total</text:p>
          </table:table-cell>
          <table:table-cell office:value-type="float" office:value="24914" table:style-name="ce16">
            <text:p><text:s text:c="3"/>24 914</text:p>
          </table:table-cell>
          <table:table-cell office:value-type="float" office:value="4255" table:style-name="ce16">
            <text:p><text:s text:c="3"/>4 255</text:p>
          </table:table-cell>
          <table:table-cell office:value-type="float" office:value="17.078750903106702" table:style-name="ce17">
            <text:p>17,1</text:p>
          </table:table-cell>
          <table:table-cell office:value-type="float" office:value="3811" table:style-name="ce16">
            <text:p><text:s text:c="3"/>3 811</text:p>
          </table:table-cell>
          <table:table-cell office:value-type="float" office:value="15.296620374086899" table:style-name="ce17">
            <text:p>15,3</text:p>
          </table:table-cell>
          <table:table-cell office:value-type="float" office:value="156917" table:style-name="ce16">
            <text:p><text:s text:c="3"/>156 917</text:p>
          </table:table-cell>
          <table:table-cell office:value-type="float" office:value="7020" table:style-name="ce16">
            <text:p><text:s text:c="3"/>7 020</text:p>
          </table:table-cell>
          <table:table-cell office:value-type="float" office:value="4.4737026580931296" table:style-name="ce17">
            <text:p>4,5</text:p>
          </table:table-cell>
          <table:table-cell office:value-type="float" office:value="2142" table:style-name="ce16">
            <text:p><text:s text:c="3"/>2 142</text:p>
          </table:table-cell>
          <table:table-cell office:value-type="float" office:value="1.3650528623412399" table:style-name="ce17">
            <text:p>1,4</text:p>
          </table:table-cell>
          <table:table-cell office:value-type="float" office:value="5608445" table:style-name="ce16">
            <text:p><text:s text:c="2"/>5 608 445</text:p>
          </table:table-cell>
          <table:table-cell office:value-type="float" office:value="113987" table:style-name="ce16">
            <text:p><text:s text:c="3"/>113 987</text:p>
          </table:table-cell>
          <table:table-cell office:value-type="float" office:value="2.0324171851555999" table:style-name="ce17">
            <text:p>2,0</text:p>
          </table:table-cell>
          <table:table-cell office:value-type="float" office:value="82064" table:style-name="ce16">
            <text:p><text:s text:c="3"/>82 064</text:p>
          </table:table-cell>
          <table:table-cell office:value-type="float" office:value="1.46322198042416" table:style-name="ce17">
            <text:p>1,5</text:p>
          </table:table-cell>
          <table:table-cell office:value-type="float" office:value="3" table:style-name="ce17">
            <text:p>3,0</text:p>
          </table:table-cell>
          <table:table-cell office:value-type="float" office:value="2.7" table:style-name="ce17">
            <text:p>2,7</text:p>
          </table:table-cell>
          <table:table-cell office:value-type="float" office:value="90" table:style-name="ce17">
            <text:p>90,0</text:p>
          </table:table-cell>
          <table:table-cell office:value-type="float" office:value="2" table:style-name="ce17">
            <text:p>2,0</text:p>
          </table:table-cell>
          <table:table-cell office:value-type="float" office:value="66.666666666666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4.893617021276601" table:style-name="ce6">
            <text:p>14,9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0.6382978723404" table:style-name="ce6">
            <text:p>10,6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.65486725663717" table:style-name="ce6">
            <text:p>2,7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1.76991150442478" table:style-name="ce6">
            <text:p>1,8</text:p>
          </table:table-cell>
          <table:table-cell office:value-type="float" office:value="2320" table:style-name="ce5">
            <text:p><text:s text:c="3"/>2 320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.1982758620689702" table:style-name="ce6">
            <text:p>2,2</text:p>
          </table:table-cell>
          <table:table-cell office:value-type="float" office:value="32" table:style-name="ce5">
            <text:p><text:s text:c="4"/>32</text:p>
          </table:table-cell>
          <table:table-cell office:value-type="float" office:value="1.3793103448275901" table:style-name="ce6">
            <text:p>1,4</text:p>
          </table:table-cell>
          <table:table-cell office:value-type="float" office:value="1.7" table:style-name="ce6">
            <text:p>1,7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office:value-type="float" office:value="1.3" table:style-name="ce6">
            <text:p>1,3</text:p>
          </table:table-cell>
          <table:table-cell office:value-type="float" office:value="76.470588235294102" table:style-name="ce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B Indústrias extrativas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2" table:style-name="ce5">
            <text:p><text:s text:c="4"/>2</text:p>
          </table:table-cell>
          <table:table-cell office:value-type="float" office:value="33.3333333333333" table:style-name="ce6">
            <text:p>33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8" table:style-name="ce5">
            <text:p><text:s text:c="4"/>5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122" table:style-name="ce5">
            <text:p><text:s text:c="3"/>3 12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.8" table:style-name="ce6">
            <text:p>4,8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C Indústrias de transformação</text:p>
          </table:table-cell>
          <table:table-cell office:value-type="float" office:value="845" table:style-name="ce5">
            <text:p><text:s text:c="4"/>845</text:p>
          </table:table-cell>
          <table:table-cell office:value-type="float" office:value="135" table:style-name="ce5">
            <text:p><text:s text:c="4"/>135</text:p>
          </table:table-cell>
          <table:table-cell office:value-type="float" office:value="15.9763313609467" table:style-name="ce6">
            <text:p>16,0</text:p>
          </table:table-cell>
          <table:table-cell office:value-type="float" office:value="145" table:style-name="ce5">
            <text:p><text:s text:c="4"/>145</text:p>
          </table:table-cell>
          <table:table-cell office:value-type="float" office:value="17.159763313609499" table:style-name="ce6">
            <text:p>17,2</text:p>
          </table:table-cell>
          <table:table-cell office:value-type="float" office:value="4586" table:style-name="ce5">
            <text:p><text:s text:c="3"/>4 586</text:p>
          </table:table-cell>
          <table:table-cell office:value-type="float" office:value="107" table:style-name="ce5">
            <text:p><text:s text:c="4"/>107</text:p>
          </table:table-cell>
          <table:table-cell office:value-type="float" office:value="2.33318796336677" table:style-name="ce6">
            <text:p>2,3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.4827736589620599" table:style-name="ce6">
            <text:p>1,5</text:p>
          </table:table-cell>
          <table:table-cell office:value-type="float" office:value="158843" table:style-name="ce5">
            <text:p><text:s text:c="3"/>158 843</text:p>
          </table:table-cell>
          <table:table-cell office:value-type="float" office:value="1375" table:style-name="ce5">
            <text:p><text:s text:c="3"/>1 375</text:p>
          </table:table-cell>
          <table:table-cell office:value-type="float" office:value="0.865634620348394" table:style-name="ce6">
            <text:p>0,9</text:p>
          </table:table-cell>
          <table:table-cell office:value-type="float" office:value="1587" table:style-name="ce5">
            <text:p><text:s text:c="3"/>1 587</text:p>
          </table:table-cell>
          <table:table-cell office:value-type="float" office:value="0.99909973999483803" table:style-name="ce6">
            <text:p>1,0</text:p>
          </table:table-cell>
          <table:table-cell office:value-type="float" office:value="2.9" table:style-name="ce6">
            <text:p>2,9</text:p>
          </table:table-cell>
          <table:table-cell office:value-type="float" office:value="1.8" table:style-name="ce6">
            <text:p>1,8</text:p>
          </table:table-cell>
          <table:table-cell office:value-type="float" office:value="62.068965517241402" table:style-name="ce6">
            <text:p>62,1</text:p>
          </table:table-cell>
          <table:table-cell office:value-type="float" office:value="1.4" table:style-name="ce6">
            <text:p>1,4</text:p>
          </table:table-cell>
          <table:table-cell office:value-type="float" office:value="48.275862068965502" table:style-name="ce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D Eletricidade e gás</text:p>
          </table:table-cell>
          <table:table-cell office:value-type="float" office:value="151" table:style-name="ce5">
            <text:p><text:s text:c="4"/>151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8.6092715231788102" table:style-name="ce6">
            <text:p>8,6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8.6092715231788102" table:style-name="ce6">
            <text:p>8,6</text:p>
          </table:table-cell>
          <table:table-cell office:value-type="float" office:value="2560" table:style-name="ce5">
            <text:p><text:s text:c="3"/>2 5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85282" table:style-name="ce5">
            <text:p><text:s text:c="3"/>385 28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2.2" table:style-name="ce6">
            <text:p>12,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39" table:style-name="ce5">
            <text:p><text:s text:c="4"/>39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0.2564102564103" table:style-name="ce6">
            <text:p>10,3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2.8205128205128" table:style-name="ce6">
            <text:p>12,8</text:p>
          </table:table-cell>
          <table:table-cell office:value-type="float" office:value="1210" table:style-name="ce5">
            <text:p><text:s text:c="3"/>1 21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57851239669421495" table:style-name="ce6">
            <text:p>0,6</text:p>
          </table:table-cell>
          <table:table-cell office:value-type="float" office:value="82512" table:style-name="ce5">
            <text:p><text:s text:c="3"/>82 512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0.21936203218925701" table:style-name="ce6">
            <text:p>0,2</text:p>
          </table:table-cell>
          <table:table-cell office:value-type="float" office:value="5.8" table:style-name="ce6">
            <text:p>5,8</text:p>
          </table:table-cell>
          <table:table-cell office:value-type="float" office:value="1.4" table:style-name="ce6">
            <text:p>1,4</text:p>
          </table:table-cell>
          <table:table-cell office:value-type="float" office:value="24.137931034482801" table:style-name="ce6">
            <text:p>24,1</text:p>
          </table:table-cell>
          <table:table-cell office:value-type="float" office:value="2" table:style-name="ce6">
            <text:p>2,0</text:p>
          </table:table-cell>
          <table:table-cell office:value-type="float" office:value="34.482758620689701" table:style-name="ce6">
            <text:p>34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F Construção</text:p>
          </table:table-cell>
          <table:table-cell office:value-type="float" office:value="1510" table:style-name="ce5">
            <text:p><text:s text:c="3"/>1 510</text:p>
          </table:table-cell>
          <table:table-cell office:value-type="float" office:value="293" table:style-name="ce5">
            <text:p><text:s text:c="4"/>293</text:p>
          </table:table-cell>
          <table:table-cell office:value-type="float" office:value="19.403973509933799" table:style-name="ce6">
            <text:p>19,4</text:p>
          </table:table-cell>
          <table:table-cell office:value-type="float" office:value="266" table:style-name="ce5">
            <text:p><text:s text:c="4"/>266</text:p>
          </table:table-cell>
          <table:table-cell office:value-type="float" office:value="17.6158940397351" table:style-name="ce6">
            <text:p>17,6</text:p>
          </table:table-cell>
          <table:table-cell office:value-type="float" office:value="7674" table:style-name="ce5">
            <text:p><text:s text:c="3"/>7 674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4.1308313786812603" table:style-name="ce6">
            <text:p>4,1</text:p>
          </table:table-cell>
          <table:table-cell office:value-type="float" office:value="228" table:style-name="ce5">
            <text:p><text:s text:c="4"/>228</text:p>
          </table:table-cell>
          <table:table-cell office:value-type="float" office:value="2.9710711493354198" table:style-name="ce6">
            <text:p>3,0</text:p>
          </table:table-cell>
          <table:table-cell office:value-type="float" office:value="255097" table:style-name="ce5">
            <text:p><text:s text:c="3"/>255 097</text:p>
          </table:table-cell>
          <table:table-cell office:value-type="float" office:value="5848" table:style-name="ce5">
            <text:p><text:s text:c="3"/>5 848</text:p>
          </table:table-cell>
          <table:table-cell office:value-type="float" office:value="2.2924612990352702" table:style-name="ce6">
            <text:p>2,3</text:p>
          </table:table-cell>
          <table:table-cell office:value-type="float" office:value="8685" table:style-name="ce5">
            <text:p><text:s text:c="3"/>8 685</text:p>
          </table:table-cell>
          <table:table-cell office:value-type="float" office:value="3.40458727464455" table:style-name="ce6">
            <text:p>3,4</text:p>
          </table:table-cell>
          <table:table-cell office:value-type="float" office:value="2.6" table:style-name="ce6">
            <text:p>2,6</text:p>
          </table:table-cell>
          <table:table-cell office:value-type="float" office:value="2.4" table:style-name="ce6">
            <text:p>2,4</text:p>
          </table:table-cell>
          <table:table-cell office:value-type="float" office:value="92.307692307692307" table:style-name="ce6">
            <text:p>92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4.615384615384599" table:style-name="ce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7341" table:style-name="ce5">
            <text:p><text:s text:c="3"/>7 341</text:p>
          </table:table-cell>
          <table:table-cell office:value-type="float" office:value="1021" table:style-name="ce5">
            <text:p><text:s text:c="3"/>1 021</text:p>
          </table:table-cell>
          <table:table-cell office:value-type="float" office:value="13.9081868955183" table:style-name="ce6">
            <text:p>13,9</text:p>
          </table:table-cell>
          <table:table-cell office:value-type="float" office:value="1262" table:style-name="ce5">
            <text:p><text:s text:c="3"/>1 262</text:p>
          </table:table-cell>
          <table:table-cell office:value-type="float" office:value="17.191118376243001" table:style-name="ce6">
            <text:p>17,2</text:p>
          </table:table-cell>
          <table:table-cell office:value-type="float" office:value="36595" table:style-name="ce5">
            <text:p><text:s text:c="3"/>36 595</text:p>
          </table:table-cell>
          <table:table-cell office:value-type="float" office:value="1885" table:style-name="ce5">
            <text:p><text:s text:c="3"/>1 885</text:p>
          </table:table-cell>
          <table:table-cell office:value-type="float" office:value="5.15097690941385" table:style-name="ce6">
            <text:p>5,2</text:p>
          </table:table-cell>
          <table:table-cell office:value-type="float" office:value="825" table:style-name="ce5">
            <text:p><text:s text:c="4"/>825</text:p>
          </table:table-cell>
          <table:table-cell office:value-type="float" office:value="2.2544063396638898" table:style-name="ce6">
            <text:p>2,3</text:p>
          </table:table-cell>
          <table:table-cell office:value-type="float" office:value="951715" table:style-name="ce5">
            <text:p><text:s text:c="3"/>951 715</text:p>
          </table:table-cell>
          <table:table-cell office:value-type="float" office:value="18287" table:style-name="ce5">
            <text:p><text:s text:c="3"/>18 287</text:p>
          </table:table-cell>
          <table:table-cell office:value-type="float" office:value="1.92147859390679" table:style-name="ce6">
            <text:p>1,9</text:p>
          </table:table-cell>
          <table:table-cell office:value-type="float" office:value="27388" table:style-name="ce5">
            <text:p><text:s text:c="3"/>27 388</text:p>
          </table:table-cell>
          <table:table-cell office:value-type="float" office:value="2.8777522682735901" table:style-name="ce6">
            <text:p>2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" table:style-name="ce6">
            <text:p>2,0</text:p>
          </table:table-cell>
          <table:table-cell office:value-type="float" office:value="90.909090909090907" table:style-name="ce6">
            <text:p>90,9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402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532" table:style-name="ce5">
            <text:p><text:s text:c="4"/>532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2.218045112782001" table:style-name="ce6">
            <text:p>12,2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5.789473684210501" table:style-name="ce6">
            <text:p>15,8</text:p>
          </table:table-cell>
          <table:table-cell office:value-type="float" office:value="8548" table:style-name="ce5">
            <text:p><text:s text:c="3"/>8 548</text:p>
          </table:table-cell>
          <table:table-cell office:value-type="float" office:value="103" table:style-name="ce5">
            <text:p><text:s text:c="4"/>103</text:p>
          </table:table-cell>
          <table:table-cell office:value-type="float" office:value="1.2049602246139399" table:style-name="ce6">
            <text:p>1,2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0.54983621899859603" table:style-name="ce6">
            <text:p>0,5</text:p>
          </table:table-cell>
          <table:table-cell office:value-type="float" office:value="327612" table:style-name="ce5">
            <text:p><text:s text:c="3"/>327 612</text:p>
          </table:table-cell>
          <table:table-cell office:value-type="float" office:value="1341" table:style-name="ce5">
            <text:p><text:s text:c="3"/>1 341</text:p>
          </table:table-cell>
          <table:table-cell office:value-type="float" office:value="0.40932566572653001" table:style-name="ce6">
            <text:p>0,4</text:p>
          </table:table-cell>
          <table:table-cell office:value-type="float" office:value="5653" table:style-name="ce5">
            <text:p><text:s text:c="3"/>5 653</text:p>
          </table:table-cell>
          <table:table-cell office:value-type="float" office:value="1.72551676983749" table:style-name="ce6">
            <text:p>1,7</text:p>
          </table:table-cell>
          <table:table-cell office:value-type="float" office:value="3.1" table:style-name="ce6">
            <text:p>3,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74.193548387096797" table:style-name="ce6">
            <text:p>74,2</text:p>
          </table:table-cell>
          <table:table-cell office:value-type="float" office:value="3.1" table:style-name="ce6">
            <text:p>3,1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I Alojamento e alimentação</text:p>
          </table:table-cell>
          <table:table-cell office:value-type="float" office:value="2868" table:style-name="ce5">
            <text:p><text:s text:c="3"/>2 868</text:p>
          </table:table-cell>
          <table:table-cell office:value-type="float" office:value="450" table:style-name="ce5">
            <text:p><text:s text:c="4"/>450</text:p>
          </table:table-cell>
          <table:table-cell office:value-type="float" office:value="15.690376569037699" table:style-name="ce6">
            <text:p>15,7</text:p>
          </table:table-cell>
          <table:table-cell office:value-type="float" office:value="481" table:style-name="ce5">
            <text:p><text:s text:c="4"/>481</text:p>
          </table:table-cell>
          <table:table-cell office:value-type="float" office:value="16.7712691771269" table:style-name="ce6">
            <text:p>16,8</text:p>
          </table:table-cell>
          <table:table-cell office:value-type="float" office:value="17944" table:style-name="ce5">
            <text:p><text:s text:c="3"/>17 944</text:p>
          </table:table-cell>
          <table:table-cell office:value-type="float" office:value="1392" table:style-name="ce5">
            <text:p><text:s text:c="3"/>1 392</text:p>
          </table:table-cell>
          <table:table-cell office:value-type="float" office:value="7.7574676772180098" table:style-name="ce6">
            <text:p>7,8</text:p>
          </table:table-cell>
          <table:table-cell office:value-type="float" office:value="450" table:style-name="ce5">
            <text:p><text:s text:c="4"/>450</text:p>
          </table:table-cell>
          <table:table-cell office:value-type="float" office:value="2.50780205082479" table:style-name="ce6">
            <text:p>2,5</text:p>
          </table:table-cell>
          <table:table-cell office:value-type="float" office:value="379185" table:style-name="ce5">
            <text:p><text:s text:c="3"/>379 185</text:p>
          </table:table-cell>
          <table:table-cell office:value-type="float" office:value="13386" table:style-name="ce5">
            <text:p><text:s text:c="3"/>13 386</text:p>
          </table:table-cell>
          <table:table-cell office:value-type="float" office:value="3.53020293524269" table:style-name="ce6">
            <text:p>3,5</text:p>
          </table:table-cell>
          <table:table-cell office:value-type="float" office:value="12051" table:style-name="ce5">
            <text:p><text:s text:c="3"/>12 051</text:p>
          </table:table-cell>
          <table:table-cell office:value-type="float" office:value="3.1781320463625899" table:style-name="ce6">
            <text:p>3,2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1.6" table:style-name="ce6">
            <text:p>1,6</text:p>
          </table:table-cell>
          <table:table-cell office:value-type="float" office:value="88.8888888888889" table:style-name="ce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J Informação e comunicação</text:p>
          </table:table-cell>
          <table:table-cell office:value-type="float" office:value="1432" table:style-name="ce5">
            <text:p><text:s text:c="3"/>1 432</text:p>
          </table:table-cell>
          <table:table-cell office:value-type="float" office:value="340" table:style-name="ce5">
            <text:p><text:s text:c="4"/>340</text:p>
          </table:table-cell>
          <table:table-cell office:value-type="float" office:value="23.743016759776499" table:style-name="ce6">
            <text:p>23,7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13.547486033519601" table:style-name="ce6">
            <text:p>13,5</text:p>
          </table:table-cell>
          <table:table-cell office:value-type="float" office:value="11565" table:style-name="ce5">
            <text:p><text:s text:c="3"/>11 565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2.33463035019455" table:style-name="ce6">
            <text:p>2,3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0.59662775616082997" table:style-name="ce6">
            <text:p>0,6</text:p>
          </table:table-cell>
          <table:table-cell office:value-type="float" office:value="695860" table:style-name="ce5">
            <text:p><text:s text:c="3"/>695 860</text:p>
          </table:table-cell>
          <table:table-cell office:value-type="float" office:value="3179" table:style-name="ce5">
            <text:p><text:s text:c="3"/>3 179</text:p>
          </table:table-cell>
          <table:table-cell office:value-type="float" office:value="0.456844767625672" table:style-name="ce6">
            <text:p>0,5</text:p>
          </table:table-cell>
          <table:table-cell office:value-type="float" office:value="4369" table:style-name="ce5">
            <text:p><text:s text:c="3"/>4 369</text:p>
          </table:table-cell>
          <table:table-cell office:value-type="float" office:value="0.62785617796683202" table:style-name="ce6">
            <text:p>0,6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.6" table:style-name="ce6">
            <text:p>2,6</text:p>
          </table:table-cell>
          <table:table-cell office:value-type="float" office:value="50.980392156862798" table:style-name="ce6">
            <text:p>51,0</text:p>
          </table:table-cell>
          <table:table-cell office:value-type="float" office:value="3.4" table:style-name="ce6">
            <text:p>3,4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872" table:style-name="ce5">
            <text:p><text:s text:c="4"/>872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21.559633027522899" table:style-name="ce6">
            <text:p>21,6</text:p>
          </table:table-cell>
          <table:table-cell office:value-type="float" office:value="120" table:style-name="ce5">
            <text:p><text:s text:c="4"/>120</text:p>
          </table:table-cell>
          <table:table-cell office:value-type="float" office:value="13.7614678899083" table:style-name="ce6">
            <text:p>13,8</text:p>
          </table:table-cell>
          <table:table-cell office:value-type="float" office:value="5415" table:style-name="ce5">
            <text:p><text:s text:c="3"/>5 415</text:p>
          </table:table-cell>
          <table:table-cell office:value-type="float" office:value="62" table:style-name="ce5">
            <text:p><text:s text:c="4"/>62</text:p>
          </table:table-cell>
          <table:table-cell office:value-type="float" office:value="1.1449676823638" table:style-name="ce6">
            <text:p>1,1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0.40627885503231798" table:style-name="ce6">
            <text:p>0,4</text:p>
          </table:table-cell>
          <table:table-cell office:value-type="float" office:value="532999" table:style-name="ce5">
            <text:p><text:s text:c="3"/>532 999</text:p>
          </table:table-cell>
          <table:table-cell office:value-type="float" office:value="913" table:style-name="ce5">
            <text:p><text:s text:c="4"/>913</text:p>
          </table:table-cell>
          <table:table-cell office:value-type="float" office:value="0.17129488047819999" table:style-name="ce6">
            <text:p>0,2</text:p>
          </table:table-cell>
          <table:table-cell office:value-type="float" office:value="5808" table:style-name="ce5">
            <text:p><text:s text:c="3"/>5 808</text:p>
          </table:table-cell>
          <table:table-cell office:value-type="float" office:value="1.0896830950902301" table:style-name="ce6">
            <text:p>1,1</text:p>
          </table:table-cell>
          <table:table-cell office:value-type="float" office:value="8" table:style-name="ce6">
            <text:p>8,0</text:p>
          </table:table-cell>
          <table:table-cell office:value-type="float" office:value="2.7" table:style-name="ce6">
            <text:p>2,7</text:p>
          </table:table-cell>
          <table:table-cell office:value-type="float" office:value="33.75" table:style-name="ce6">
            <text:p>33,8</text:p>
          </table:table-cell>
          <table:table-cell office:value-type="float" office:value="5.5" table:style-name="ce6">
            <text:p>5,5</text:p>
          </table:table-cell>
          <table:table-cell office:value-type="float" office:value="68.75" table:style-name="ce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L Atividades imobiliárias</text:p>
          </table:table-cell>
          <table:table-cell office:value-type="float" office:value="1122" table:style-name="ce5">
            <text:p><text:s text:c="3"/>1 122</text:p>
          </table:table-cell>
          <table:table-cell office:value-type="float" office:value="209" table:style-name="ce5">
            <text:p><text:s text:c="4"/>209</text:p>
          </table:table-cell>
          <table:table-cell office:value-type="float" office:value="18.627450980392201" table:style-name="ce6">
            <text:p>18,6</text:p>
          </table:table-cell>
          <table:table-cell office:value-type="float" office:value="146" table:style-name="ce5">
            <text:p><text:s text:c="4"/>146</text:p>
          </table:table-cell>
          <table:table-cell office:value-type="float" office:value="13.012477718360101" table:style-name="ce6">
            <text:p>13,0</text:p>
          </table:table-cell>
          <table:table-cell office:value-type="float" office:value="1070" table:style-name="ce5">
            <text:p><text:s text:c="3"/>1 070</text:p>
          </table:table-cell>
          <table:table-cell office:value-type="float" office:value="27" table:style-name="ce5">
            <text:p><text:s text:c="4"/>27</text:p>
          </table:table-cell>
          <table:table-cell office:value-type="float" office:value="2.5233644859813098" table:style-name="ce6">
            <text:p>2,5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0.84112149532710301" table:style-name="ce6">
            <text:p>0,8</text:p>
          </table:table-cell>
          <table:table-cell office:value-type="float" office:value="38134" table:style-name="ce5">
            <text:p><text:s text:c="3"/>38 134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0.56642366392195898" table:style-name="ce6">
            <text:p>0,6</text:p>
          </table:table-cell>
          <table:table-cell office:value-type="float" office:value="736" table:style-name="ce5">
            <text:p><text:s text:c="4"/>736</text:p>
          </table:table-cell>
          <table:table-cell office:value-type="float" office:value="1.93003618817853" table:style-name="ce6">
            <text:p>1,9</text:p>
          </table:table-cell>
          <table:table-cell office:value-type="float" office:value="2.8" table:style-name="ce6">
            <text:p>2,8</text:p>
          </table:table-cell>
          <table:table-cell office:value-type="float" office:value="1.6" table:style-name="ce6">
            <text:p>1,6</text:p>
          </table:table-cell>
          <table:table-cell office:value-type="float" office:value="57.142857142857203" table:style-name="ce6">
            <text:p>57,1</text:p>
          </table:table-cell>
          <table:table-cell office:value-type="float" office:value="2.8" table:style-name="ce6">
            <text:p>2,8</text:p>
          </table:table-cell>
          <table:table-cell office:value-type="float" office:value="100" table:style-name="ce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3064" table:style-name="ce5">
            <text:p><text:s text:c="3"/>3 064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19.582245430809401" table:style-name="ce6">
            <text:p>19,6</text:p>
          </table:table-cell>
          <table:table-cell office:value-type="float" office:value="400" table:style-name="ce5">
            <text:p><text:s text:c="4"/>400</text:p>
          </table:table-cell>
          <table:table-cell office:value-type="float" office:value="13.0548302872063" table:style-name="ce6">
            <text:p>13,1</text:p>
          </table:table-cell>
          <table:table-cell office:value-type="float" office:value="8800" table:style-name="ce5">
            <text:p><text:s text:c="3"/>8 800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2.3181818181818201" table:style-name="ce6">
            <text:p>2,3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0.86363636363636398" table:style-name="ce6">
            <text:p>0,9</text:p>
          </table:table-cell>
          <table:table-cell office:value-type="float" office:value="457454" table:style-name="ce5">
            <text:p><text:s text:c="3"/>457 454</text:p>
          </table:table-cell>
          <table:table-cell office:value-type="float" office:value="3923" table:style-name="ce5">
            <text:p><text:s text:c="3"/>3 923</text:p>
          </table:table-cell>
          <table:table-cell office:value-type="float" office:value="0.857572564673169" table:style-name="ce6">
            <text:p>0,9</text:p>
          </table:table-cell>
          <table:table-cell office:value-type="float" office:value="3617" table:style-name="ce5">
            <text:p><text:s text:c="3"/>3 617</text:p>
          </table:table-cell>
          <table:table-cell office:value-type="float" office:value="0.79068059302137506" table:style-name="ce6">
            <text:p>0,8</text:p>
          </table:table-cell>
          <table:table-cell office:value-type="float" office:value="4.2" table:style-name="ce6">
            <text:p>4,2</text:p>
          </table:table-cell>
          <table:table-cell office:value-type="float" office:value="2.9" table:style-name="ce6">
            <text:p>2,9</text:p>
          </table:table-cell>
          <table:table-cell office:value-type="float" office:value="69.047619047619094" table:style-name="ce6">
            <text:p>69,0</text:p>
          </table:table-cell>
          <table:table-cell office:value-type="float" office:value="2.9" table:style-name="ce6">
            <text:p>2,9</text:p>
          </table:table-cell>
          <table:table-cell office:value-type="float" office:value="69.047619047619094" table:style-name="ce6">
            <text:p>69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2028" table:style-name="ce5">
            <text:p><text:s text:c="3"/>2 028</text:p>
          </table:table-cell>
          <table:table-cell office:value-type="float" office:value="396" table:style-name="ce5">
            <text:p><text:s text:c="4"/>396</text:p>
          </table:table-cell>
          <table:table-cell office:value-type="float" office:value="19.526627218934902" table:style-name="ce6">
            <text:p>19,5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16.913214990138101" table:style-name="ce6">
            <text:p>16,9</text:p>
          </table:table-cell>
          <table:table-cell office:value-type="float" office:value="33632" table:style-name="ce5">
            <text:p><text:s text:c="3"/>33 632</text:p>
          </table:table-cell>
          <table:table-cell office:value-type="float" office:value="1044" table:style-name="ce5">
            <text:p><text:s text:c="3"/>1 044</text:p>
          </table:table-cell>
          <table:table-cell office:value-type="float" office:value="3.1041864890580402" table:style-name="ce6">
            <text:p>3,1</text:p>
          </table:table-cell>
          <table:table-cell office:value-type="float" office:value="199" table:style-name="ce5">
            <text:p><text:s text:c="4"/>199</text:p>
          </table:table-cell>
          <table:table-cell office:value-type="float" office:value="0.59169838249286399" table:style-name="ce6">
            <text:p>0,6</text:p>
          </table:table-cell>
          <table:table-cell office:value-type="float" office:value="850094" table:style-name="ce5">
            <text:p><text:s text:c="3"/>850 094</text:p>
          </table:table-cell>
          <table:table-cell office:value-type="float" office:value="20491" table:style-name="ce5">
            <text:p><text:s text:c="3"/>20 491</text:p>
          </table:table-cell>
          <table:table-cell office:value-type="float" office:value="2.41043931612269" table:style-name="ce6">
            <text:p>2,4</text:p>
          </table:table-cell>
          <table:table-cell office:value-type="float" office:value="7586" table:style-name="ce5">
            <text:p><text:s text:c="3"/>7 586</text:p>
          </table:table-cell>
          <table:table-cell office:value-type="float" office:value="0.89237190240138198" table:style-name="ce6">
            <text:p>0,9</text:p>
          </table:table-cell>
          <table:table-cell office:value-type="float" office:value="2" table:style-name="ce6">
            <text:p>2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10" table:style-name="ce6">
            <text:p>110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63" table:style-name="ce5">
            <text:p><text:s text:c="3"/>1 1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9557" table:style-name="ce5">
            <text:p><text:s text:c="3"/>39 5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8" table:style-name="ce6">
            <text:p>2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P Educação</text:p>
          </table:table-cell>
          <table:table-cell office:value-type="float" office:value="760" table:style-name="ce5">
            <text:p><text:s text:c="4"/>760</text:p>
          </table:table-cell>
          <table:table-cell office:value-type="float" office:value="134" table:style-name="ce5">
            <text:p><text:s text:c="4"/>134</text:p>
          </table:table-cell>
          <table:table-cell office:value-type="float" office:value="17.6315789473684" table:style-name="ce6">
            <text:p>17,6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11.1842105263158" table:style-name="ce6">
            <text:p>11,2</text:p>
          </table:table-cell>
          <table:table-cell office:value-type="float" office:value="5578" table:style-name="ce5">
            <text:p><text:s text:c="3"/>5 578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3.10147006095375" table:style-name="ce6">
            <text:p>3,1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0.73503047687343104" table:style-name="ce6">
            <text:p>0,7</text:p>
          </table:table-cell>
          <table:table-cell office:value-type="float" office:value="160810" table:style-name="ce5">
            <text:p><text:s text:c="3"/>160 810</text:p>
          </table:table-cell>
          <table:table-cell office:value-type="float" office:value="1903" table:style-name="ce5">
            <text:p><text:s text:c="3"/>1 903</text:p>
          </table:table-cell>
          <table:table-cell office:value-type="float" office:value="1.1833841179031199" table:style-name="ce6">
            <text:p>1,2</text:p>
          </table:table-cell>
          <table:table-cell office:value-type="float" office:value="1190" table:style-name="ce5">
            <text:p><text:s text:c="3"/>1 190</text:p>
          </table:table-cell>
          <table:table-cell office:value-type="float" office:value="0.74000373111124895" table:style-name="ce6">
            <text:p>0,7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" table:style-name="ce6">
            <text:p>65,2</text:p>
          </table:table-cell>
          <table:table-cell office:value-type="float" office:value="1.2" table:style-name="ce6">
            <text:p>1,2</text:p>
          </table:table-cell>
          <table:table-cell office:value-type="float" office:value="52.173913043478301" table:style-name="ce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197" table:style-name="ce5">
            <text:p><text:s text:c="3"/>1 197</text:p>
          </table:table-cell>
          <table:table-cell office:value-type="float" office:value="210" table:style-name="ce5">
            <text:p><text:s text:c="4"/>210</text:p>
          </table:table-cell>
          <table:table-cell office:value-type="float" office:value="17.543859649122801" table:style-name="ce6">
            <text:p>17,5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7.1010860484544702" table:style-name="ce6">
            <text:p>7,1</text:p>
          </table:table-cell>
          <table:table-cell office:value-type="float" office:value="7357" table:style-name="ce5">
            <text:p><text:s text:c="3"/>7 357</text:p>
          </table:table-cell>
          <table:table-cell office:value-type="float" office:value="1128" table:style-name="ce5">
            <text:p><text:s text:c="3"/>1 128</text:p>
          </table:table-cell>
          <table:table-cell office:value-type="float" office:value="15.3323365502243" table:style-name="ce6">
            <text:p>15,3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0.29903493271713999" table:style-name="ce6">
            <text:p>0,3</text:p>
          </table:table-cell>
          <table:table-cell office:value-type="float" office:value="207405" table:style-name="ce5">
            <text:p><text:s text:c="3"/>207 405</text:p>
          </table:table-cell>
          <table:table-cell office:value-type="float" office:value="31093" table:style-name="ce5">
            <text:p><text:s text:c="3"/>31 093</text:p>
          </table:table-cell>
          <table:table-cell office:value-type="float" office:value="14.9914418649502" table:style-name="ce6">
            <text:p>15,0</text:p>
          </table:table-cell>
          <table:table-cell office:value-type="float" office:value="778" table:style-name="ce5">
            <text:p><text:s text:c="4"/>778</text:p>
          </table:table-cell>
          <table:table-cell office:value-type="float" office:value="0.37511149682987399" table:style-name="ce6">
            <text:p>0,4</text:p>
          </table:table-cell>
          <table:table-cell office:value-type="float" office:value="2.6" table:style-name="ce6">
            <text:p>2,6</text:p>
          </table:table-cell>
          <table:table-cell office:value-type="float" office:value="6" table:style-name="ce6">
            <text:p>6,0</text:p>
          </table:table-cell>
          <table:table-cell office:value-type="float" office:value="230.769230769231" table:style-name="ce6">
            <text:p>230,8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401" table:style-name="ce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419" table:style-name="ce5">
            <text:p><text:s text:c="4"/>419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21.0023866348449" table:style-name="ce6">
            <text:p>21,0</text:p>
          </table:table-cell>
          <table:table-cell office:value-type="float" office:value="58" table:style-name="ce5">
            <text:p><text:s text:c="4"/>58</text:p>
          </table:table-cell>
          <table:table-cell office:value-type="float" office:value="13.8424821002387" table:style-name="ce6">
            <text:p>13,8</text:p>
          </table:table-cell>
          <table:table-cell office:value-type="float" office:value="1411" table:style-name="ce5">
            <text:p><text:s text:c="3"/>1 411</text:p>
          </table:table-cell>
          <table:table-cell office:value-type="float" office:value="220" table:style-name="ce5">
            <text:p><text:s text:c="4"/>220</text:p>
          </table:table-cell>
          <table:table-cell office:value-type="float" office:value="15.5917788802268" table:style-name="ce6">
            <text:p>15,6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2.12615166548547" table:style-name="ce6">
            <text:p>2,1</text:p>
          </table:table-cell>
          <table:table-cell office:value-type="float" office:value="35294" table:style-name="ce5">
            <text:p><text:s text:c="3"/>35 294</text:p>
          </table:table-cell>
          <table:table-cell office:value-type="float" office:value="11076" table:style-name="ce5">
            <text:p><text:s text:c="3"/>11 076</text:p>
          </table:table-cell>
          <table:table-cell office:value-type="float" office:value="31.3821046070154" table:style-name="ce6">
            <text:p>31,4</text:p>
          </table:table-cell>
          <table:table-cell office:value-type="float" office:value="958" table:style-name="ce5">
            <text:p><text:s text:c="4"/>958</text:p>
          </table:table-cell>
          <table:table-cell office:value-type="float" office:value="2.7143423811412699" table:style-name="ce6">
            <text:p>2,7</text:p>
          </table:table-cell>
          <table:table-cell office:value-type="float" office:value="2.1" table:style-name="ce6">
            <text:p>2,1</text:p>
          </table:table-cell>
          <table:table-cell office:value-type="float" office:value="6.4" table:style-name="ce6">
            <text:p>6,4</text:p>
          </table:table-cell>
          <table:table-cell office:value-type="float" office:value="304.76190476190499" table:style-name="ce6">
            <text:p>304,8</text:p>
          </table:table-cell>
          <table:table-cell office:value-type="float" office:value="1.6" table:style-name="ce6">
            <text:p>1,6</text:p>
          </table:table-cell>
          <table:table-cell office:value-type="float" office:value="76.190476190476204" table:style-name="ce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S Outras atividades de serviços</text:p>
          </table:table-cell>
          <table:table-cell office:value-type="float" office:value="677" table:style-name="ce5">
            <text:p><text:s text:c="4"/>677</text:p>
          </table:table-cell>
          <table:table-cell office:value-type="float" office:value="100" table:style-name="ce5">
            <text:p><text:s text:c="4"/>100</text:p>
          </table:table-cell>
          <table:table-cell office:value-type="float" office:value="14.7710487444609" table:style-name="ce6">
            <text:p>14,8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7.577548005908401" table:style-name="ce6">
            <text:p>17,6</text:p>
          </table:table-cell>
          <table:table-cell office:value-type="float" office:value="1638" table:style-name="ce5">
            <text:p><text:s text:c="3"/>1 638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5.0061050061050096" table:style-name="ce6">
            <text:p>5,0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2.8693528693528698" table:style-name="ce6">
            <text:p>2,9</text:p>
          </table:table-cell>
          <table:table-cell office:value-type="float" office:value="45149" table:style-name="ce5">
            <text:p><text:s text:c="3"/>45 149</text:p>
          </table:table-cell>
          <table:table-cell office:value-type="float" office:value="890" table:style-name="ce5">
            <text:p><text:s text:c="4"/>890</text:p>
          </table:table-cell>
          <table:table-cell office:value-type="float" office:value="1.97125074752486" table:style-name="ce6">
            <text:p>2,0</text:p>
          </table:table-cell>
          <table:table-cell office:value-type="float" office:value="1447" table:style-name="ce5">
            <text:p><text:s text:c="3"/>1 447</text:p>
          </table:table-cell>
          <table:table-cell office:value-type="float" office:value="3.2049436310881698" table:style-name="ce6">
            <text:p>3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95" table:style-name="ce6">
            <text:p>77,3</text:p>
          </table:table-cell>
          <table:table-cell office:value-type="float" office:value="2.1" table:style-name="ce6">
            <text:p>2,1</text:p>
          </table:table-cell>
          <table:table-cell office:value-type="float" office:value="95.454545454545496" table:style-name="ce6">
            <text:p>95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Florianópolis - SC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Porto Alegre - RS</text:p>
          </table:table-cell>
          <table:table-cell office:value-type="string" table:style-name="ce18">
            <text:p>Total</text:p>
          </table:table-cell>
          <table:table-cell office:value-type="float" office:value="71327" table:style-name="ce16">
            <text:p><text:s text:c="3"/>71 327</text:p>
          </table:table-cell>
          <table:table-cell office:value-type="float" office:value="11778" table:style-name="ce16">
            <text:p><text:s text:c="3"/>11 778</text:p>
          </table:table-cell>
          <table:table-cell office:value-type="float" office:value="16.512681032428102" table:style-name="ce17">
            <text:p>16,5</text:p>
          </table:table-cell>
          <table:table-cell office:value-type="float" office:value="12474" table:style-name="ce16">
            <text:p><text:s text:c="3"/>12 474</text:p>
          </table:table-cell>
          <table:table-cell office:value-type="float" office:value="17.488468602352501" table:style-name="ce17">
            <text:p>17,5</text:p>
          </table:table-cell>
          <table:table-cell office:value-type="float" office:value="415915" table:style-name="ce16">
            <text:p><text:s text:c="3"/>415 915</text:p>
          </table:table-cell>
          <table:table-cell office:value-type="float" office:value="14357" table:style-name="ce16">
            <text:p><text:s text:c="3"/>14 357</text:p>
          </table:table-cell>
          <table:table-cell office:value-type="float" office:value="3.45190724066215" table:style-name="ce17">
            <text:p>3,5</text:p>
          </table:table-cell>
          <table:table-cell office:value-type="float" office:value="9809" table:style-name="ce16">
            <text:p><text:s text:c="3"/>9 809</text:p>
          </table:table-cell>
          <table:table-cell office:value-type="float" office:value="2.3584145799021399" table:style-name="ce17">
            <text:p>2,4</text:p>
          </table:table-cell>
          <table:table-cell office:value-type="float" office:value="16295976" table:style-name="ce16">
            <text:p><text:s text:c="2"/>16 295 976</text:p>
          </table:table-cell>
          <table:table-cell office:value-type="float" office:value="228725" table:style-name="ce16">
            <text:p><text:s text:c="3"/>228 725</text:p>
          </table:table-cell>
          <table:table-cell office:value-type="float" office:value="1.4035673592057301" table:style-name="ce17">
            <text:p>1,4</text:p>
          </table:table-cell>
          <table:table-cell office:value-type="float" office:value="402438" table:style-name="ce16">
            <text:p><text:s text:c="3"/>402 438</text:p>
          </table:table-cell>
          <table:table-cell office:value-type="float" office:value="2.4695544470610402" table:style-name="ce17">
            <text:p>2,5</text:p>
          </table:table-cell>
          <table:table-cell office:value-type="float" office:value="3.1" table:style-name="ce17">
            <text:p>3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74.193548387096797" table:style-name="ce17">
            <text:p>74,2</text:p>
          </table:table-cell>
          <table:table-cell office:value-type="float" office:value="2.4" table:style-name="ce17">
            <text:p>2,4</text:p>
          </table:table-cell>
          <table:table-cell office:value-type="float" office:value="77.419354838709694" table:style-name="ce17">
            <text:p>77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30" table:style-name="ce5">
            <text:p><text:s text:c="4"/>30</text:p>
          </table:table-cell>
          <table:table-cell office:value-type="float" office:value="15.9574468085106" table:style-name="ce6">
            <text:p>16,0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19.680851063829799" table:style-name="ce6">
            <text:p>19,7</text:p>
          </table:table-cell>
          <table:table-cell office:value-type="float" office:value="1067" table:style-name="ce5">
            <text:p><text:s text:c="3"/>1 06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9.3720712277413298E-2" table:style-name="ce6">
            <text:p>0,1</text:p>
          </table:table-cell>
          <table:table-cell office:value-type="float" office:value="54678" table:style-name="ce5">
            <text:p><text:s text:c="3"/>54 67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0.109733347964446" table:style-name="ce6">
            <text:p>0,1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.4" table:style-name="ce6">
            <text:p>1,4</text:p>
          </table:table-cell>
          <table:table-cell office:value-type="float" office:value="34.146341463414601" table:style-name="ce6">
            <text:p>34,1</text:p>
          </table:table-cell>
          <table:table-cell office:value-type="float" office:value="2" table:style-name="ce6">
            <text:p>2,0</text:p>
          </table:table-cell>
          <table:table-cell office:value-type="float" office:value="48.780487804878099" table:style-name="ce6">
            <text:p>48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B Indústrias extrativas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6" table:style-name="ce6">
            <text:p>16,0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40" table:style-name="ce6">
            <text:p>40,0</text:p>
          </table:table-cell>
          <table:table-cell office:value-type="string" table:style-name="ce5">
            <text:p>X</text:p>
          </table:table-cell>
          <table:table-cell office:value-type="float" office:value="39" table:style-name="ce5">
            <text:p><text:s text:c="4"/>39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float" office:value="956" table:style-name="ce5">
            <text:p><text:s text:c="4"/>956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<text:s text:c="4"/>15</text:p>
          </table:table-cell>
          <table:table-cell office:value-type="string" table:style-name="ce6">
            <text:p>-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.7" table:style-name="ce6">
            <text:p>2,7</text:p>
          </table:table-cell>
          <table:table-cell office:value-type="float" office:value="65.853658536585399" table:style-name="ce6">
            <text:p>65,9</text:p>
          </table:table-cell>
          <table:table-cell office:value-type="float" office:value="0.6" table:style-name="ce6">
            <text:p>0,6</text:p>
          </table:table-cell>
          <table:table-cell office:value-type="float" office:value="14.634146341463399" table:style-name="ce6">
            <text:p>14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224" table:style-name="ce5">
            <text:p><text:s text:c="3"/>3 224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12.468982630273" table:style-name="ce6">
            <text:p>12,5</text:p>
          </table:table-cell>
          <table:table-cell office:value-type="float" office:value="635" table:style-name="ce5">
            <text:p><text:s text:c="4"/>635</text:p>
          </table:table-cell>
          <table:table-cell office:value-type="float" office:value="19.696029776674902" table:style-name="ce6">
            <text:p>19,7</text:p>
          </table:table-cell>
          <table:table-cell office:value-type="float" office:value="24241" table:style-name="ce5">
            <text:p><text:s text:c="3"/>24 241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2.5741512313848398" table:style-name="ce6">
            <text:p>2,6</text:p>
          </table:table-cell>
          <table:table-cell office:value-type="float" office:value="735" table:style-name="ce5">
            <text:p><text:s text:c="4"/>735</text:p>
          </table:table-cell>
          <table:table-cell office:value-type="float" office:value="3.0320531331215701" table:style-name="ce6">
            <text:p>3,0</text:p>
          </table:table-cell>
          <table:table-cell office:value-type="float" office:value="1151829" table:style-name="ce5">
            <text:p><text:s text:c="2"/>1 151 829</text:p>
          </table:table-cell>
          <table:table-cell office:value-type="float" office:value="15163" table:style-name="ce5">
            <text:p><text:s text:c="3"/>15 163</text:p>
          </table:table-cell>
          <table:table-cell office:value-type="float" office:value="1.3164280461769899" table:style-name="ce6">
            <text:p>1,3</text:p>
          </table:table-cell>
          <table:table-cell office:value-type="float" office:value="65482" table:style-name="ce5">
            <text:p><text:s text:c="3"/>65 482</text:p>
          </table:table-cell>
          <table:table-cell office:value-type="float" office:value="5.6850452627950903" table:style-name="ce6">
            <text:p>5,7</text:p>
          </table:table-cell>
          <table:table-cell office:value-type="float" office:value="3.6" table:style-name="ce6">
            <text:p>3,6</text:p>
          </table:table-cell>
          <table:table-cell office:value-type="float" office:value="2.6" table:style-name="ce6">
            <text:p>2,6</text:p>
          </table:table-cell>
          <table:table-cell office:value-type="float" office:value="72.2222222222222" table:style-name="ce6">
            <text:p>72,2</text:p>
          </table:table-cell>
          <table:table-cell office:value-type="float" office:value="4.7" table:style-name="ce6">
            <text:p>4,7</text:p>
          </table:table-cell>
          <table:table-cell office:value-type="float" office:value="130.555555555556" table:style-name="ce6">
            <text:p>130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D Eletricidade e gás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3.4883720930232598" table:style-name="ce6">
            <text:p>3,5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44.1860465116279" table:style-name="ce6">
            <text:p>44,2</text:p>
          </table:table-cell>
          <table:table-cell office:value-type="float" office:value="1789" table:style-name="ce5">
            <text:p><text:s text:c="3"/>1 7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226188" table:style-name="ce5">
            <text:p><text:s text:c="3"/>226 1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" table:style-name="ce6">
            <text:p>10,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3" table:style-name="ce6">
            <text:p>6,3</text:p>
          </table:table-cell>
          <table:table-cell office:value-type="float" office:value="63" table:style-name="ce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98" table:style-name="ce5">
            <text:p><text:s text:c="4"/>98</text:p>
          </table:table-cell>
          <table:table-cell office:value-type="float" office:value="22" table:style-name="ce5">
            <text:p><text:s text:c="4"/>22</text:p>
          </table:table-cell>
          <table:table-cell office:value-type="float" office:value="22.4489795918367" table:style-name="ce6">
            <text:p>22,4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5.3061224489796" table:style-name="ce6">
            <text:p>15,3</text:p>
          </table:table-cell>
          <table:table-cell office:value-type="float" office:value="3221" table:style-name="ce5">
            <text:p><text:s text:c="3"/>3 22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21732381248059601" table:style-name="ce6">
            <text:p>0,2</text:p>
          </table:table-cell>
          <table:table-cell office:value-type="float" office:value="161588" table:style-name="ce5">
            <text:p><text:s text:c="3"/>161 58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25" table:style-name="ce5">
            <text:p><text:s text:c="4"/>125</text:p>
          </table:table-cell>
          <table:table-cell office:value-type="float" office:value="7.7357229497239902E-2" table:style-name="ce6">
            <text:p>0,1</text:p>
          </table:table-cell>
          <table:table-cell office:value-type="float" office:value="4" table:style-name="ce6">
            <text:p>4,0</text:p>
          </table:table-cell>
          <table:table-cell office:value-type="float" office:value="2.8" table:style-name="ce6">
            <text:p>2,8</text:p>
          </table:table-cell>
          <table:table-cell office:value-type="float" office:value="70" table:style-name="ce6">
            <text:p>70,0</text:p>
          </table:table-cell>
          <table:table-cell office:value-type="float" office:value="1.2" table:style-name="ce6">
            <text:p>1,2</text:p>
          </table:table-cell>
          <table:table-cell office:value-type="float" office:value="30" table:style-name="ce6">
            <text:p>3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F Construção</text:p>
          </table:table-cell>
          <table:table-cell office:value-type="float" office:value="3813" table:style-name="ce5">
            <text:p><text:s text:c="3"/>3 813</text:p>
          </table:table-cell>
          <table:table-cell office:value-type="float" office:value="732" table:style-name="ce5">
            <text:p><text:s text:c="4"/>732</text:p>
          </table:table-cell>
          <table:table-cell office:value-type="float" office:value="19.197482297403599" table:style-name="ce6">
            <text:p>19,2</text:p>
          </table:table-cell>
          <table:table-cell office:value-type="float" office:value="885" table:style-name="ce5">
            <text:p><text:s text:c="4"/>885</text:p>
          </table:table-cell>
          <table:table-cell office:value-type="float" office:value="23.210070810385499" table:style-name="ce6">
            <text:p>23,2</text:p>
          </table:table-cell>
          <table:table-cell office:value-type="float" office:value="27020" table:style-name="ce5">
            <text:p><text:s text:c="3"/>27 020</text:p>
          </table:table-cell>
          <table:table-cell office:value-type="float" office:value="1897" table:style-name="ce5">
            <text:p><text:s text:c="3"/>1 897</text:p>
          </table:table-cell>
          <table:table-cell office:value-type="float" office:value="7.0207253886010399" table:style-name="ce6">
            <text:p>7,0</text:p>
          </table:table-cell>
          <table:table-cell office:value-type="float" office:value="608" table:style-name="ce5">
            <text:p><text:s text:c="4"/>608</text:p>
          </table:table-cell>
          <table:table-cell office:value-type="float" office:value="2.2501850481125101" table:style-name="ce6">
            <text:p>2,3</text:p>
          </table:table-cell>
          <table:table-cell office:value-type="float" office:value="953033" table:style-name="ce5">
            <text:p><text:s text:c="3"/>953 033</text:p>
          </table:table-cell>
          <table:table-cell office:value-type="float" office:value="37459" table:style-name="ce5">
            <text:p><text:s text:c="3"/>37 459</text:p>
          </table:table-cell>
          <table:table-cell office:value-type="float" office:value="3.9305039804497901" table:style-name="ce6">
            <text:p>3,9</text:p>
          </table:table-cell>
          <table:table-cell office:value-type="float" office:value="14981" table:style-name="ce5">
            <text:p><text:s text:c="3"/>14 981</text:p>
          </table:table-cell>
          <table:table-cell office:value-type="float" office:value="1.57192877896148" table:style-name="ce6">
            <text:p>1,6</text:p>
          </table:table-cell>
          <table:table-cell office:value-type="float" office:value="2.8" table:style-name="ce6">
            <text:p>2,8</text:p>
          </table:table-cell>
          <table:table-cell office:value-type="float" office:value="3.2" table:style-name="ce6">
            <text:p>3,2</text:p>
          </table:table-cell>
          <table:table-cell office:value-type="float" office:value="114.28571428571399" table:style-name="ce6">
            <text:p>114,3</text:p>
          </table:table-cell>
          <table:table-cell office:value-type="float" office:value="1.5" table:style-name="ce6">
            <text:p>1,5</text:p>
          </table:table-cell>
          <table:table-cell office:value-type="float" office:value="53.571428571428598" table:style-name="ce6">
            <text:p>5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2363" table:style-name="ce5">
            <text:p><text:s text:c="3"/>22 363</text:p>
          </table:table-cell>
          <table:table-cell office:value-type="float" office:value="3082" table:style-name="ce5">
            <text:p><text:s text:c="3"/>3 082</text:p>
          </table:table-cell>
          <table:table-cell office:value-type="float" office:value="13.7816929750034" table:style-name="ce6">
            <text:p>13,8</text:p>
          </table:table-cell>
          <table:table-cell office:value-type="float" office:value="4213" table:style-name="ce5">
            <text:p><text:s text:c="3"/>4 213</text:p>
          </table:table-cell>
          <table:table-cell office:value-type="float" office:value="18.839153959665499" table:style-name="ce6">
            <text:p>18,8</text:p>
          </table:table-cell>
          <table:table-cell office:value-type="float" office:value="107344" table:style-name="ce5">
            <text:p><text:s text:c="3"/>107 344</text:p>
          </table:table-cell>
          <table:table-cell office:value-type="float" office:value="4191" table:style-name="ce5">
            <text:p><text:s text:c="3"/>4 191</text:p>
          </table:table-cell>
          <table:table-cell office:value-type="float" office:value="3.9042703830675198" table:style-name="ce6">
            <text:p>3,9</text:p>
          </table:table-cell>
          <table:table-cell office:value-type="float" office:value="2743" table:style-name="ce5">
            <text:p><text:s text:c="3"/>2 743</text:p>
          </table:table-cell>
          <table:table-cell office:value-type="float" office:value="2.5553361156655199" table:style-name="ce6">
            <text:p>2,6</text:p>
          </table:table-cell>
          <table:table-cell office:value-type="float" office:value="3246851" table:style-name="ce5">
            <text:p><text:s text:c="2"/>3 246 851</text:p>
          </table:table-cell>
          <table:table-cell office:value-type="float" office:value="53077" table:style-name="ce5">
            <text:p><text:s text:c="3"/>53 077</text:p>
          </table:table-cell>
          <table:table-cell office:value-type="float" office:value="1.6347223817785299" table:style-name="ce6">
            <text:p>1,6</text:p>
          </table:table-cell>
          <table:table-cell office:value-type="float" office:value="90770" table:style-name="ce5">
            <text:p><text:s text:c="3"/>90 770</text:p>
          </table:table-cell>
          <table:table-cell office:value-type="float" office:value="2.79563182911689" table:style-name="ce6">
            <text:p>2,8</text:p>
          </table:table-cell>
          <table:table-cell office:value-type="float" office:value="2.4" table:style-name="ce6">
            <text:p>2,4</text:p>
          </table:table-cell>
          <table:table-cell office:value-type="float" office:value="2" table:style-name="ce6">
            <text:p>2,0</text:p>
          </table:table-cell>
          <table:table-cell office:value-type="float" office:value="83.3333333333333" table:style-name="ce6">
            <text:p>83,3</text:p>
          </table:table-cell>
          <table:table-cell office:value-type="float" office:value="2" table:style-name="ce6">
            <text:p>2,0</text:p>
          </table:table-cell>
          <table:table-cell office:value-type="float" office:value="83.333333333333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831" table:style-name="ce5">
            <text:p><text:s text:c="3"/>2 831</text:p>
          </table:table-cell>
          <table:table-cell office:value-type="float" office:value="363" table:style-name="ce5">
            <text:p><text:s text:c="4"/>363</text:p>
          </table:table-cell>
          <table:table-cell office:value-type="float" office:value="12.822324267043401" table:style-name="ce6">
            <text:p>12,8</text:p>
          </table:table-cell>
          <table:table-cell office:value-type="float" office:value="498" table:style-name="ce5">
            <text:p><text:s text:c="4"/>498</text:p>
          </table:table-cell>
          <table:table-cell office:value-type="float" office:value="17.590957258919101" table:style-name="ce6">
            <text:p>17,6</text:p>
          </table:table-cell>
          <table:table-cell office:value-type="float" office:value="32185" table:style-name="ce5">
            <text:p><text:s text:c="3"/>32 185</text:p>
          </table:table-cell>
          <table:table-cell office:value-type="float" office:value="415" table:style-name="ce5">
            <text:p><text:s text:c="4"/>415</text:p>
          </table:table-cell>
          <table:table-cell office:value-type="float" office:value="1.2894205375174801" table:style-name="ce6">
            <text:p>1,3</text:p>
          </table:table-cell>
          <table:table-cell office:value-type="float" office:value="318" table:style-name="ce5">
            <text:p><text:s text:c="4"/>318</text:p>
          </table:table-cell>
          <table:table-cell office:value-type="float" office:value="0.98803790585676599" table:style-name="ce6">
            <text:p>1,0</text:p>
          </table:table-cell>
          <table:table-cell office:value-type="float" office:value="1291538" table:style-name="ce5">
            <text:p><text:s text:c="2"/>1 291 538</text:p>
          </table:table-cell>
          <table:table-cell office:value-type="float" office:value="4927" table:style-name="ce5">
            <text:p><text:s text:c="3"/>4 927</text:p>
          </table:table-cell>
          <table:table-cell office:value-type="float" office:value="0.38148316193561499" table:style-name="ce6">
            <text:p>0,4</text:p>
          </table:table-cell>
          <table:table-cell office:value-type="float" office:value="17386" table:style-name="ce5">
            <text:p><text:s text:c="3"/>17 386</text:p>
          </table:table-cell>
          <table:table-cell office:value-type="float" office:value="1.34614699683633" table:style-name="ce6">
            <text:p>1,3</text:p>
          </table:table-cell>
          <table:table-cell office:value-type="float" office:value="3.2" table:style-name="ce6">
            <text:p>3,2</text:p>
          </table:table-cell>
          <table:table-cell office:value-type="float" office:value="1.9" table:style-name="ce6">
            <text:p>1,9</text:p>
          </table:table-cell>
          <table:table-cell office:value-type="float" office:value="59.375" table:style-name="ce6">
            <text:p>59,4</text:p>
          </table:table-cell>
          <table:table-cell office:value-type="float" office:value="2.7" table:style-name="ce6">
            <text:p>2,7</text:p>
          </table:table-cell>
          <table:table-cell office:value-type="float" office:value="84.375" table:style-name="ce6">
            <text:p>8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I Alojamento e alimentação</text:p>
          </table:table-cell>
          <table:table-cell office:value-type="float" office:value="4431" table:style-name="ce5">
            <text:p><text:s text:c="3"/>4 431</text:p>
          </table:table-cell>
          <table:table-cell office:value-type="float" office:value="634" table:style-name="ce5">
            <text:p><text:s text:c="4"/>634</text:p>
          </table:table-cell>
          <table:table-cell office:value-type="float" office:value="14.3082825547281" table:style-name="ce6">
            <text:p>14,3</text:p>
          </table:table-cell>
          <table:table-cell office:value-type="float" office:value="727" table:style-name="ce5">
            <text:p><text:s text:c="4"/>727</text:p>
          </table:table-cell>
          <table:table-cell office:value-type="float" office:value="16.4071315730083" table:style-name="ce6">
            <text:p>16,4</text:p>
          </table:table-cell>
          <table:table-cell office:value-type="float" office:value="30235" table:style-name="ce5">
            <text:p><text:s text:c="3"/>30 235</text:p>
          </table:table-cell>
          <table:table-cell office:value-type="float" office:value="1800" table:style-name="ce5">
            <text:p><text:s text:c="3"/>1 800</text:p>
          </table:table-cell>
          <table:table-cell office:value-type="float" office:value="5.95336530510997" table:style-name="ce6">
            <text:p>6,0</text:p>
          </table:table-cell>
          <table:table-cell office:value-type="float" office:value="758" table:style-name="ce5">
            <text:p><text:s text:c="4"/>758</text:p>
          </table:table-cell>
          <table:table-cell office:value-type="float" office:value="2.5070282784851998" table:style-name="ce6">
            <text:p>2,5</text:p>
          </table:table-cell>
          <table:table-cell office:value-type="float" office:value="678566" table:style-name="ce5">
            <text:p><text:s text:c="3"/>678 566</text:p>
          </table:table-cell>
          <table:table-cell office:value-type="float" office:value="18084" table:style-name="ce5">
            <text:p><text:s text:c="3"/>18 084</text:p>
          </table:table-cell>
          <table:table-cell office:value-type="float" office:value="2.6650318465705598" table:style-name="ce6">
            <text:p>2,7</text:p>
          </table:table-cell>
          <table:table-cell office:value-type="float" office:value="22056" table:style-name="ce5">
            <text:p><text:s text:c="3"/>22 056</text:p>
          </table:table-cell>
          <table:table-cell office:value-type="float" office:value="3.2503838978080299" table:style-name="ce6">
            <text:p>3,3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8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J Informação e comunicação</text:p>
          </table:table-cell>
          <table:table-cell office:value-type="float" office:value="3861" table:style-name="ce5">
            <text:p><text:s text:c="3"/>3 861</text:p>
          </table:table-cell>
          <table:table-cell office:value-type="float" office:value="749" table:style-name="ce5">
            <text:p><text:s text:c="4"/>749</text:p>
          </table:table-cell>
          <table:table-cell office:value-type="float" office:value="19.3991193991194" table:style-name="ce6">
            <text:p>19,4</text:p>
          </table:table-cell>
          <table:table-cell office:value-type="float" office:value="702" table:style-name="ce5">
            <text:p><text:s text:c="4"/>702</text:p>
          </table:table-cell>
          <table:table-cell office:value-type="float" office:value="18.181818181818201" table:style-name="ce6">
            <text:p>18,2</text:p>
          </table:table-cell>
          <table:table-cell office:value-type="float" office:value="22813" table:style-name="ce5">
            <text:p><text:s text:c="3"/>22 813</text:p>
          </table:table-cell>
          <table:table-cell office:value-type="float" office:value="612" table:style-name="ce5">
            <text:p><text:s text:c="4"/>612</text:p>
          </table:table-cell>
          <table:table-cell office:value-type="float" office:value="2.6826809275413099" table:style-name="ce6">
            <text:p>2,7</text:p>
          </table:table-cell>
          <table:table-cell office:value-type="float" office:value="272" table:style-name="ce5">
            <text:p><text:s text:c="4"/>272</text:p>
          </table:table-cell>
          <table:table-cell office:value-type="float" office:value="1.19230263446281" table:style-name="ce6">
            <text:p>1,2</text:p>
          </table:table-cell>
          <table:table-cell office:value-type="float" office:value="1332696" table:style-name="ce5">
            <text:p><text:s text:c="2"/>1 332 696</text:p>
          </table:table-cell>
          <table:table-cell office:value-type="float" office:value="24644" table:style-name="ce5">
            <text:p><text:s text:c="3"/>24 644</text:p>
          </table:table-cell>
          <table:table-cell office:value-type="float" office:value="1.84918390990894" table:style-name="ce6">
            <text:p>1,8</text:p>
          </table:table-cell>
          <table:table-cell office:value-type="float" office:value="14978" table:style-name="ce5">
            <text:p><text:s text:c="3"/>14 978</text:p>
          </table:table-cell>
          <table:table-cell office:value-type="float" office:value="1.1238872180902499" table:style-name="ce6">
            <text:p>1,1</text:p>
          </table:table-cell>
          <table:table-cell office:value-type="float" office:value="4.8" table:style-name="ce6">
            <text:p>4,8</text:p>
          </table:table-cell>
          <table:table-cell office:value-type="float" office:value="6.5" table:style-name="ce6">
            <text:p>6,5</text:p>
          </table:table-cell>
          <table:table-cell office:value-type="float" office:value="135.416666666667" table:style-name="ce6">
            <text:p>135,4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91.6666666666667" table:style-name="ce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3323" table:style-name="ce5">
            <text:p><text:s text:c="3"/>3 323</text:p>
          </table:table-cell>
          <table:table-cell office:value-type="float" office:value="624" table:style-name="ce5">
            <text:p><text:s text:c="4"/>624</text:p>
          </table:table-cell>
          <table:table-cell office:value-type="float" office:value="18.778212458621699" table:style-name="ce6">
            <text:p>18,8</text:p>
          </table:table-cell>
          <table:table-cell office:value-type="float" office:value="466" table:style-name="ce5">
            <text:p><text:s text:c="4"/>466</text:p>
          </table:table-cell>
          <table:table-cell office:value-type="float" office:value="14.023472765573301" table:style-name="ce6">
            <text:p>14,0</text:p>
          </table:table-cell>
          <table:table-cell office:value-type="float" office:value="19684" table:style-name="ce5">
            <text:p><text:s text:c="3"/>19 684</text:p>
          </table:table-cell>
          <table:table-cell office:value-type="float" office:value="166" table:style-name="ce5">
            <text:p><text:s text:c="4"/>166</text:p>
          </table:table-cell>
          <table:table-cell office:value-type="float" office:value="0.84332452753505405" table:style-name="ce6">
            <text:p>0,8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0.264173948384475" table:style-name="ce6">
            <text:p>0,3</text:p>
          </table:table-cell>
          <table:table-cell office:value-type="float" office:value="1916799" table:style-name="ce5">
            <text:p><text:s text:c="2"/>1 916 799</text:p>
          </table:table-cell>
          <table:table-cell office:value-type="float" office:value="7870" table:style-name="ce5">
            <text:p><text:s text:c="3"/>7 870</text:p>
          </table:table-cell>
          <table:table-cell office:value-type="float" office:value="0.41058034775685898" table:style-name="ce6">
            <text:p>0,4</text:p>
          </table:table-cell>
          <table:table-cell office:value-type="float" office:value="14931" table:style-name="ce5">
            <text:p><text:s text:c="3"/>14 931</text:p>
          </table:table-cell>
          <table:table-cell office:value-type="float" office:value="0.77895491389550997" table:style-name="ce6">
            <text:p>0,8</text:p>
          </table:table-cell>
          <table:table-cell office:value-type="float" office:value="7.9" table:style-name="ce6">
            <text:p>7,9</text:p>
          </table:table-cell>
          <table:table-cell office:value-type="float" office:value="7.2" table:style-name="ce6">
            <text:p>7,2</text:p>
          </table:table-cell>
          <table:table-cell office:value-type="float" office:value="91.139240506329102" table:style-name="ce6">
            <text:p>91,1</text:p>
          </table:table-cell>
          <table:table-cell office:value-type="float" office:value="6.7" table:style-name="ce6">
            <text:p>6,7</text:p>
          </table:table-cell>
          <table:table-cell office:value-type="float" office:value="84.8101265822785" table:style-name="ce6">
            <text:p>8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L Atividades imobiliárias</text:p>
          </table:table-cell>
          <table:table-cell office:value-type="float" office:value="2185" table:style-name="ce5">
            <text:p><text:s text:c="3"/>2 185</text:p>
          </table:table-cell>
          <table:table-cell office:value-type="float" office:value="449" table:style-name="ce5">
            <text:p><text:s text:c="4"/>449</text:p>
          </table:table-cell>
          <table:table-cell office:value-type="float" office:value="20.549199084668199" table:style-name="ce6">
            <text:p>20,5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15.835240274599499" table:style-name="ce6">
            <text:p>15,8</text:p>
          </table:table-cell>
          <table:table-cell office:value-type="float" office:value="4436" table:style-name="ce5">
            <text:p><text:s text:c="3"/>4 436</text:p>
          </table:table-cell>
          <table:table-cell office:value-type="float" office:value="47" table:style-name="ce5">
            <text:p><text:s text:c="4"/>47</text:p>
          </table:table-cell>
          <table:table-cell office:value-type="float" office:value="1.0595130748421999" table:style-name="ce6">
            <text:p>1,1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1.2173128944995499" table:style-name="ce6">
            <text:p>1,2</text:p>
          </table:table-cell>
          <table:table-cell office:value-type="float" office:value="159799" table:style-name="ce5">
            <text:p><text:s text:c="3"/>159 799</text:p>
          </table:table-cell>
          <table:table-cell office:value-type="float" office:value="1001" table:style-name="ce5">
            <text:p><text:s text:c="3"/>1 001</text:p>
          </table:table-cell>
          <table:table-cell office:value-type="float" office:value="0.62641192998704598" table:style-name="ce6">
            <text:p>0,6</text:p>
          </table:table-cell>
          <table:table-cell office:value-type="float" office:value="3476" table:style-name="ce5">
            <text:p><text:s text:c="3"/>3 476</text:p>
          </table:table-cell>
          <table:table-cell office:value-type="float" office:value="2.1752326359989702" table:style-name="ce6">
            <text:p>2,2</text:p>
          </table:table-cell>
          <table:table-cell office:value-type="float" office:value="2.9" table:style-name="ce6">
            <text:p>2,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75.862068965517295" table:style-name="ce6">
            <text:p>75,9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79.310344827586206" table:style-name="ce6">
            <text:p>79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9190" table:style-name="ce5">
            <text:p><text:s text:c="3"/>9 190</text:p>
          </table:table-cell>
          <table:table-cell office:value-type="float" office:value="1761" table:style-name="ce5">
            <text:p><text:s text:c="3"/>1 761</text:p>
          </table:table-cell>
          <table:table-cell office:value-type="float" office:value="19.162132752992399" table:style-name="ce6">
            <text:p>19,2</text:p>
          </table:table-cell>
          <table:table-cell office:value-type="float" office:value="1300" table:style-name="ce5">
            <text:p><text:s text:c="3"/>1 300</text:p>
          </table:table-cell>
          <table:table-cell office:value-type="float" office:value="14.145810663764999" table:style-name="ce6">
            <text:p>14,1</text:p>
          </table:table-cell>
          <table:table-cell office:value-type="float" office:value="18752" table:style-name="ce5">
            <text:p><text:s text:c="3"/>18 752</text:p>
          </table:table-cell>
          <table:table-cell office:value-type="float" office:value="446" table:style-name="ce5">
            <text:p><text:s text:c="4"/>446</text:p>
          </table:table-cell>
          <table:table-cell office:value-type="float" office:value="2.3784129692832798" table:style-name="ce6">
            <text:p>2,4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1.57849829351536" table:style-name="ce6">
            <text:p>1,6</text:p>
          </table:table-cell>
          <table:table-cell office:value-type="float" office:value="692128" table:style-name="ce5">
            <text:p><text:s text:c="3"/>692 128</text:p>
          </table:table-cell>
          <table:table-cell office:value-type="float" office:value="5536" table:style-name="ce5">
            <text:p><text:s text:c="3"/>5 536</text:p>
          </table:table-cell>
          <table:table-cell office:value-type="float" office:value="0.79985205048777097" table:style-name="ce6">
            <text:p>0,8</text:p>
          </table:table-cell>
          <table:table-cell office:value-type="float" office:value="9117" table:style-name="ce5">
            <text:p><text:s text:c="3"/>9 117</text:p>
          </table:table-cell>
          <table:table-cell office:value-type="float" office:value="1.31724189745249" table:style-name="ce6">
            <text:p>1,3</text:p>
          </table:table-cell>
          <table:table-cell office:value-type="float" office:value="3.1" table:style-name="ce6">
            <text:p>3,1</text:p>
          </table:table-cell>
          <table:table-cell office:value-type="float" office:value="1.8" table:style-name="ce6">
            <text:p>1,8</text:p>
          </table:table-cell>
          <table:table-cell office:value-type="float" office:value="58.064516129032299" table:style-name="ce6">
            <text:p>58,1</text:p>
          </table:table-cell>
          <table:table-cell office:value-type="float" office:value="2.1" table:style-name="ce6">
            <text:p>2,1</text:p>
          </table:table-cell>
          <table:table-cell office:value-type="float" office:value="67.741935483871003" table:style-name="ce6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6073" table:style-name="ce5">
            <text:p><text:s text:c="3"/>6 073</text:p>
          </table:table-cell>
          <table:table-cell office:value-type="float" office:value="1170" table:style-name="ce5">
            <text:p><text:s text:c="3"/>1 170</text:p>
          </table:table-cell>
          <table:table-cell office:value-type="float" office:value="19.265601844228598" table:style-name="ce6">
            <text:p>19,3</text:p>
          </table:table-cell>
          <table:table-cell office:value-type="float" office:value="1090" table:style-name="ce5">
            <text:p><text:s text:c="3"/>1 090</text:p>
          </table:table-cell>
          <table:table-cell office:value-type="float" office:value="17.9482957352215" table:style-name="ce6">
            <text:p>17,9</text:p>
          </table:table-cell>
          <table:table-cell office:value-type="float" office:value="78454" table:style-name="ce5">
            <text:p><text:s text:c="3"/>78 454</text:p>
          </table:table-cell>
          <table:table-cell office:value-type="float" office:value="3027" table:style-name="ce5">
            <text:p><text:s text:c="3"/>3 027</text:p>
          </table:table-cell>
          <table:table-cell office:value-type="float" office:value="3.8583118770234801" table:style-name="ce6">
            <text:p>3,9</text:p>
          </table:table-cell>
          <table:table-cell office:value-type="float" office:value="2310" table:style-name="ce5">
            <text:p><text:s text:c="3"/>2 310</text:p>
          </table:table-cell>
          <table:table-cell office:value-type="float" office:value="2.9444005404440801" table:style-name="ce6">
            <text:p>2,9</text:p>
          </table:table-cell>
          <table:table-cell office:value-type="float" office:value="1938149" table:style-name="ce5">
            <text:p><text:s text:c="2"/>1 938 149</text:p>
          </table:table-cell>
          <table:table-cell office:value-type="float" office:value="45225" table:style-name="ce5">
            <text:p><text:s text:c="3"/>45 225</text:p>
          </table:table-cell>
          <table:table-cell office:value-type="float" office:value="2.3334119306616801" table:style-name="ce6">
            <text:p>2,3</text:p>
          </table:table-cell>
          <table:table-cell office:value-type="float" office:value="61878" table:style-name="ce5">
            <text:p><text:s text:c="3"/>61 878</text:p>
          </table:table-cell>
          <table:table-cell office:value-type="float" office:value="3.19263379647282" table:style-name="ce6">
            <text:p>3,2</text:p>
          </table:table-cell>
          <table:table-cell office:value-type="float" office:value="2" table:style-name="ce6">
            <text:p>2,0</text:p>
          </table:table-cell>
          <table:table-cell office:value-type="float" office:value="2" table:style-name="ce6">
            <text:p>2,0</text:p>
          </table:table-cell>
          <table:table-cell office:value-type="float" office:value="100" table:style-name="ce6">
            <text:p>100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50" table:style-name="ce6">
            <text:p>50,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P Educação</text:p>
          </table:table-cell>
          <table:table-cell office:value-type="float" office:value="2118" table:style-name="ce5">
            <text:p><text:s text:c="3"/>2 118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19.688385269121799" table:style-name="ce6">
            <text:p>19,7</text:p>
          </table:table-cell>
          <table:table-cell office:value-type="float" office:value="300" table:style-name="ce5">
            <text:p><text:s text:c="4"/>300</text:p>
          </table:table-cell>
          <table:table-cell office:value-type="float" office:value="14.164305949008501" table:style-name="ce6">
            <text:p>14,2</text:p>
          </table:table-cell>
          <table:table-cell office:value-type="float" office:value="11073" table:style-name="ce5">
            <text:p><text:s text:c="3"/>11 073</text:p>
          </table:table-cell>
          <table:table-cell office:value-type="float" office:value="364" table:style-name="ce5">
            <text:p><text:s text:c="4"/>364</text:p>
          </table:table-cell>
          <table:table-cell office:value-type="float" office:value="3.28727535446582" table:style-name="ce6">
            <text:p>3,3</text:p>
          </table:table-cell>
          <table:table-cell office:value-type="float" office:value="206" table:style-name="ce5">
            <text:p><text:s text:c="4"/>206</text:p>
          </table:table-cell>
          <table:table-cell office:value-type="float" office:value="1.8603811071976899" table:style-name="ce6">
            <text:p>1,9</text:p>
          </table:table-cell>
          <table:table-cell office:value-type="float" office:value="331352" table:style-name="ce5">
            <text:p><text:s text:c="3"/>331 352</text:p>
          </table:table-cell>
          <table:table-cell office:value-type="float" office:value="6103" table:style-name="ce5">
            <text:p><text:s text:c="3"/>6 103</text:p>
          </table:table-cell>
          <table:table-cell office:value-type="float" office:value="1.84184794418021" table:style-name="ce6">
            <text:p>1,8</text:p>
          </table:table-cell>
          <table:table-cell office:value-type="float" office:value="10062" table:style-name="ce5">
            <text:p><text:s text:c="3"/>10 062</text:p>
          </table:table-cell>
          <table:table-cell office:value-type="float" office:value="3.0366498466887202" table:style-name="ce6">
            <text:p>3,0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" table:style-name="ce6">
            <text:p>2,0</text:p>
          </table:table-cell>
          <table:table-cell office:value-type="float" office:value="86.956521739130395" table:style-name="ce6">
            <text:p>87,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95.652173913043498" table:style-name="ce6">
            <text:p>9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3943" table:style-name="ce5">
            <text:p><text:s text:c="3"/>3 943</text:p>
          </table:table-cell>
          <table:table-cell office:value-type="float" office:value="686" table:style-name="ce5">
            <text:p><text:s text:c="4"/>686</text:p>
          </table:table-cell>
          <table:table-cell office:value-type="float" office:value="17.3979203652042" table:style-name="ce6">
            <text:p>17,4</text:p>
          </table:table-cell>
          <table:table-cell office:value-type="float" office:value="434" table:style-name="ce5">
            <text:p><text:s text:c="4"/>434</text:p>
          </table:table-cell>
          <table:table-cell office:value-type="float" office:value="11.006847577986299" table:style-name="ce6">
            <text:p>11,0</text:p>
          </table:table-cell>
          <table:table-cell office:value-type="float" office:value="26254" table:style-name="ce5">
            <text:p><text:s text:c="3"/>26 254</text:p>
          </table:table-cell>
          <table:table-cell office:value-type="float" office:value="313" table:style-name="ce5">
            <text:p><text:s text:c="4"/>313</text:p>
          </table:table-cell>
          <table:table-cell office:value-type="float" office:value="1.1921992839186399" table:style-name="ce6">
            <text:p>1,2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0.47230898148853501" table:style-name="ce6">
            <text:p>0,5</text:p>
          </table:table-cell>
          <table:table-cell office:value-type="float" office:value="1973415" table:style-name="ce5">
            <text:p><text:s text:c="2"/>1 973 415</text:p>
          </table:table-cell>
          <table:table-cell office:value-type="float" office:value="4176" table:style-name="ce5">
            <text:p><text:s text:c="3"/>4 176</text:p>
          </table:table-cell>
          <table:table-cell office:value-type="float" office:value="0.21161286399464899" table:style-name="ce6">
            <text:p>0,2</text:p>
          </table:table-cell>
          <table:table-cell office:value-type="float" office:value="5256" table:style-name="ce5">
            <text:p><text:s text:c="3"/>5 256</text:p>
          </table:table-cell>
          <table:table-cell office:value-type="float" office:value="0.26634032882085101" table:style-name="ce6">
            <text:p>0,3</text:p>
          </table:table-cell>
          <table:table-cell office:value-type="float" office:value="6.1" table:style-name="ce6">
            <text:p>6,1</text:p>
          </table:table-cell>
          <table:table-cell office:value-type="float" office:value="1.8" table:style-name="ce6">
            <text:p>1,8</text:p>
          </table:table-cell>
          <table:table-cell office:value-type="float" office:value="29.508196721311499" table:style-name="ce6">
            <text:p>29,5</text:p>
          </table:table-cell>
          <table:table-cell office:value-type="float" office:value="1.9" table:style-name="ce6">
            <text:p>1,9</text:p>
          </table:table-cell>
          <table:table-cell office:value-type="float" office:value="31.1475409836066" table:style-name="ce6">
            <text:p>3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84" table:style-name="ce5">
            <text:p><text:s text:c="3"/>1 184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20.945945945945901" table:style-name="ce6">
            <text:p>20,9</text:p>
          </table:table-cell>
          <table:table-cell office:value-type="float" office:value="254" table:style-name="ce5">
            <text:p><text:s text:c="4"/>254</text:p>
          </table:table-cell>
          <table:table-cell office:value-type="float" office:value="21.452702702702702" table:style-name="ce6">
            <text:p>21,5</text:p>
          </table:table-cell>
          <table:table-cell office:value-type="float" office:value="2303" table:style-name="ce5">
            <text:p><text:s text:c="3"/>2 303</text:p>
          </table:table-cell>
          <table:table-cell office:value-type="float" office:value="174" table:style-name="ce5">
            <text:p><text:s text:c="4"/>174</text:p>
          </table:table-cell>
          <table:table-cell office:value-type="float" office:value="7.5553625705601402" table:style-name="ce6">
            <text:p>7,6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4.9500651324359497" table:style-name="ce6">
            <text:p>5,0</text:p>
          </table:table-cell>
          <table:table-cell office:value-type="float" office:value="50409" table:style-name="ce5">
            <text:p><text:s text:c="3"/>50 409</text:p>
          </table:table-cell>
          <table:table-cell office:value-type="float" office:value="1554" table:style-name="ce5">
            <text:p><text:s text:c="3"/>1 554</text:p>
          </table:table-cell>
          <table:table-cell office:value-type="float" office:value="3.0827828363982599" table:style-name="ce6">
            <text:p>3,1</text:p>
          </table:table-cell>
          <table:table-cell office:value-type="float" office:value="3603" table:style-name="ce5">
            <text:p><text:s text:c="3"/>3 603</text:p>
          </table:table-cell>
          <table:table-cell office:value-type="float" office:value="7.1475331785990601" table:style-name="ce6">
            <text:p>7,1</text:p>
          </table:table-cell>
          <table:table-cell office:value-type="float" office:value="1.8" table:style-name="ce6">
            <text:p>1,8</text:p>
          </table:table-cell>
          <table:table-cell office:value-type="float" office:value="1.3" table:style-name="ce6">
            <text:p>1,3</text:p>
          </table:table-cell>
          <table:table-cell office:value-type="float" office:value="72.2222222222222" table:style-name="ce6">
            <text:p>72,2</text:p>
          </table:table-cell>
          <table:table-cell office:value-type="float" office:value="1.4" table:style-name="ce6">
            <text:p>1,4</text:p>
          </table:table-cell>
          <table:table-cell office:value-type="float" office:value="77.7777777777778" table:style-name="ce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389" table:style-name="ce5">
            <text:p><text:s text:c="3"/>2 389</text:p>
          </table:table-cell>
          <table:table-cell office:value-type="float" office:value="402" table:style-name="ce5">
            <text:p><text:s text:c="4"/>402</text:p>
          </table:table-cell>
          <table:table-cell office:value-type="float" office:value="16.827124319799101" table:style-name="ce6">
            <text:p>16,8</text:p>
          </table:table-cell>
          <table:table-cell office:value-type="float" office:value="523" table:style-name="ce5">
            <text:p><text:s text:c="4"/>523</text:p>
          </table:table-cell>
          <table:table-cell office:value-type="float" office:value="21.8920050230222" table:style-name="ce6">
            <text:p>21,9</text:p>
          </table:table-cell>
          <table:table-cell office:value-type="float" office:value="4711" table:style-name="ce5">
            <text:p><text:s text:c="3"/>4 711</text:p>
          </table:table-cell>
          <table:table-cell office:value-type="float" office:value="204" table:style-name="ce5">
            <text:p><text:s text:c="4"/>204</text:p>
          </table:table-cell>
          <table:table-cell office:value-type="float" office:value="4.3302908087454899" table:style-name="ce6">
            <text:p>4,3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2.9929951178093801" table:style-name="ce6">
            <text:p>3,0</text:p>
          </table:table-cell>
          <table:table-cell office:value-type="float" office:value="116384" table:style-name="ce5">
            <text:p><text:s text:c="3"/>116 384</text:p>
          </table:table-cell>
          <table:table-cell office:value-type="float" office:value="2422" table:style-name="ce5">
            <text:p><text:s text:c="3"/>2 422</text:p>
          </table:table-cell>
          <table:table-cell office:value-type="float" office:value="2.08104206763816" table:style-name="ce6">
            <text:p>2,1</text:p>
          </table:table-cell>
          <table:table-cell office:value-type="float" office:value="3574" table:style-name="ce5">
            <text:p><text:s text:c="3"/>3 574</text:p>
          </table:table-cell>
          <table:table-cell office:value-type="float" office:value="3.0708688479516102" table:style-name="ce6">
            <text:p>3,1</text:p>
          </table:table-cell>
          <table:table-cell office:value-type="float" office:value="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rto Alegre - R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ampo Grande - MS</text:p>
          </table:table-cell>
          <table:table-cell office:value-type="string" table:style-name="ce18">
            <text:p>Total</text:p>
          </table:table-cell>
          <table:table-cell office:value-type="float" office:value="24126" table:style-name="ce16">
            <text:p><text:s text:c="3"/>24 126</text:p>
          </table:table-cell>
          <table:table-cell office:value-type="float" office:value="4202" table:style-name="ce16">
            <text:p><text:s text:c="3"/>4 202</text:p>
          </table:table-cell>
          <table:table-cell office:value-type="float" office:value="17.416894636491801" table:style-name="ce17">
            <text:p>17,4</text:p>
          </table:table-cell>
          <table:table-cell office:value-type="float" office:value="4210" table:style-name="ce16">
            <text:p><text:s text:c="3"/>4 210</text:p>
          </table:table-cell>
          <table:table-cell office:value-type="float" office:value="17.4500538837768" table:style-name="ce17">
            <text:p>17,5</text:p>
          </table:table-cell>
          <table:table-cell office:value-type="float" office:value="164081" table:style-name="ce16">
            <text:p><text:s text:c="3"/>164 081</text:p>
          </table:table-cell>
          <table:table-cell office:value-type="float" office:value="6027" table:style-name="ce16">
            <text:p><text:s text:c="3"/>6 027</text:p>
          </table:table-cell>
          <table:table-cell office:value-type="float" office:value="3.67318580457213" table:style-name="ce17">
            <text:p>3,7</text:p>
          </table:table-cell>
          <table:table-cell office:value-type="float" office:value="2885" table:style-name="ce16">
            <text:p><text:s text:c="3"/>2 885</text:p>
          </table:table-cell>
          <table:table-cell office:value-type="float" office:value="1.7582779237084101" table:style-name="ce17">
            <text:p>1,8</text:p>
          </table:table-cell>
          <table:table-cell office:value-type="float" office:value="4341217" table:style-name="ce16">
            <text:p><text:s text:c="2"/>4 341 217</text:p>
          </table:table-cell>
          <table:table-cell office:value-type="float" office:value="72093" table:style-name="ce16">
            <text:p><text:s text:c="3"/>72 093</text:p>
          </table:table-cell>
          <table:table-cell office:value-type="float" office:value="1.6606633577634999" table:style-name="ce17">
            <text:p>1,7</text:p>
          </table:table-cell>
          <table:table-cell office:value-type="float" office:value="123937" table:style-name="ce16">
            <text:p><text:s text:c="3"/>123 937</text:p>
          </table:table-cell>
          <table:table-cell office:value-type="float" office:value="2.8548906907901599" table:style-name="ce17">
            <text:p>2,9</text:p>
          </table:table-cell>
          <table:table-cell office:value-type="float" office:value="2.1" table:style-name="ce17">
            <text:p>2,1</text:p>
          </table:table-cell>
          <table:table-cell office:value-type="float" office:value="1.8" table:style-name="ce17">
            <text:p>1,8</text:p>
          </table:table-cell>
          <table:table-cell office:value-type="float" office:value="85.714285714285694" table:style-name="ce17">
            <text:p>85,7</text:p>
          </table:table-cell>
          <table:table-cell office:value-type="float" office:value="2" table:style-name="ce17">
            <text:p>2,0</text:p>
          </table:table-cell>
          <table:table-cell office:value-type="float" office:value="95.238095238095198" table:style-name="ce17">
            <text:p>9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8.9873417721519" table:style-name="ce6">
            <text:p>19,0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5.1898734177215" table:style-name="ce6">
            <text:p>15,2</text:p>
          </table:table-cell>
          <table:table-cell office:value-type="float" office:value="970" table:style-name="ce5">
            <text:p><text:s text:c="4"/>970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3.19587628865979" table:style-name="ce6">
            <text:p>3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0.72164948453608202" table:style-name="ce6">
            <text:p>0,7</text:p>
          </table:table-cell>
          <table:table-cell office:value-type="float" office:value="36639" table:style-name="ce5">
            <text:p><text:s text:c="3"/>36 639</text:p>
          </table:table-cell>
          <table:table-cell office:value-type="float" office:value="699" table:style-name="ce5">
            <text:p><text:s text:c="4"/>699</text:p>
          </table:table-cell>
          <table:table-cell office:value-type="float" office:value="1.9078031605666099" table:style-name="ce6">
            <text:p>1,9</text:p>
          </table:table-cell>
          <table:table-cell office:value-type="float" office:value="230" table:style-name="ce5">
            <text:p><text:s text:c="4"/>230</text:p>
          </table:table-cell>
          <table:table-cell office:value-type="float" office:value="0.62774639045825498" table:style-name="ce6">
            <text:p>0,6</text:p>
          </table:table-cell>
          <table:table-cell office:value-type="float" office:value="2.9" table:style-name="ce6">
            <text:p>2,9</text:p>
          </table:table-cell>
          <table:table-cell office:value-type="float" office:value="2.5" table:style-name="ce6">
            <text:p>2,5</text:p>
          </table:table-cell>
          <table:table-cell office:value-type="float" office:value="86.2068965517241" table:style-name="ce6">
            <text:p>86,2</text:p>
          </table:table-cell>
          <table:table-cell office:value-type="float" office:value="1.8" table:style-name="ce6">
            <text:p>1,8</text:p>
          </table:table-cell>
          <table:table-cell office:value-type="float" office:value="62.068965517241402" table:style-name="ce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B Indústrias extrativas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14.285714285714301" table:style-name="ce6">
            <text:p>14,3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9.047619047619001" table:style-name="ce6">
            <text:p>19,0</text:p>
          </table:table-cell>
          <table:table-cell office:value-type="string" table:style-name="ce5">
            <text:p>X</text:p>
          </table:table-cell>
          <table:table-cell office:value-type="float" office:value="26" table:style-name="ce5">
            <text:p><text:s text:c="4"/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float" office:value="33" table:style-name="ce5">
            <text:p><text:s text:c="4"/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5">
            <text:p><text:s text:c="4"/>65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C Indústrias de transformação</text:p>
          </table:table-cell>
          <table:table-cell office:value-type="float" office:value="1253" table:style-name="ce5">
            <text:p><text:s text:c="3"/>1 253</text:p>
          </table:table-cell>
          <table:table-cell office:value-type="float" office:value="163" table:style-name="ce5">
            <text:p><text:s text:c="4"/>163</text:p>
          </table:table-cell>
          <table:table-cell office:value-type="float" office:value="13.008778930566599" table:style-name="ce6">
            <text:p>13,0</text:p>
          </table:table-cell>
          <table:table-cell office:value-type="float" office:value="229" table:style-name="ce5">
            <text:p><text:s text:c="4"/>229</text:p>
          </table:table-cell>
          <table:table-cell office:value-type="float" office:value="18.276137270550699" table:style-name="ce6">
            <text:p>18,3</text:p>
          </table:table-cell>
          <table:table-cell office:value-type="float" office:value="15848" table:style-name="ce5">
            <text:p><text:s text:c="3"/>15 848</text:p>
          </table:table-cell>
          <table:table-cell office:value-type="float" office:value="217" table:style-name="ce5">
            <text:p><text:s text:c="4"/>217</text:p>
          </table:table-cell>
          <table:table-cell office:value-type="float" office:value="1.36925795053004" table:style-name="ce6">
            <text:p>1,4</text:p>
          </table:table-cell>
          <table:table-cell office:value-type="float" office:value="278" table:style-name="ce5">
            <text:p><text:s text:c="4"/>278</text:p>
          </table:table-cell>
          <table:table-cell office:value-type="float" office:value="1.7541645633518399" table:style-name="ce6">
            <text:p>1,8</text:p>
          </table:table-cell>
          <table:table-cell office:value-type="float" office:value="399052" table:style-name="ce5">
            <text:p><text:s text:c="3"/>399 052</text:p>
          </table:table-cell>
          <table:table-cell office:value-type="float" office:value="2786" table:style-name="ce5">
            <text:p><text:s text:c="3"/>2 786</text:p>
          </table:table-cell>
          <table:table-cell office:value-type="float" office:value="0.69815462646472104" table:style-name="ce6">
            <text:p>0,7</text:p>
          </table:table-cell>
          <table:table-cell office:value-type="float" office:value="5209" table:style-name="ce5">
            <text:p><text:s text:c="3"/>5 209</text:p>
          </table:table-cell>
          <table:table-cell office:value-type="float" office:value="1.30534366448483" table:style-name="ce6">
            <text:p>1,3</text:p>
          </table:table-cell>
          <table:table-cell office:value-type="float" office:value="2" table:style-name="ce6">
            <text:p>2,0</text:p>
          </table:table-cell>
          <table:table-cell office:value-type="float" office:value="1.5" table:style-name="ce6">
            <text:p>1,5</text:p>
          </table:table-cell>
          <table:table-cell office:value-type="float" office:value="75" table:style-name="ce6">
            <text:p>75,0</text:p>
          </table:table-cell>
          <table:table-cell office:value-type="float" office:value="1.2" table:style-name="ce6">
            <text:p>1,2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D Eletricidade e gás</text:p>
          </table:table-cell>
          <table:table-cell office:value-type="float" office:value="30" table:style-name="ce5">
            <text:p><text:s text:c="4"/>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3.3333333333333299" table:style-name="ce6">
            <text:p>3,3</text:p>
          </table:table-cell>
          <table:table-cell office:value-type="float" office:value="722" table:style-name="ce5">
            <text:p><text:s text:c="4"/>7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45571" table:style-name="ce5">
            <text:p><text:s text:c="3"/>45 5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.4" table:style-name="ce6">
            <text:p>5,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0.8108108108108" table:style-name="ce6">
            <text:p>10,8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20.270270270270299" table:style-name="ce6">
            <text:p>20,3</text:p>
          </table:table-cell>
          <table:table-cell office:value-type="float" office:value="3984" table:style-name="ce5">
            <text:p><text:s text:c="3"/>3 98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55947" table:style-name="ce5">
            <text:p><text:s text:c="3"/>155 94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" table:style-name="ce6">
            <text:p>3,0</text:p>
          </table:table-cell>
          <table:table-cell office:value-type="float" office:value="1.4" table:style-name="ce6">
            <text:p>1,4</text:p>
          </table:table-cell>
          <table:table-cell office:value-type="float" office:value="46.6666666666667" table:style-name="ce6">
            <text:p>46,7</text:p>
          </table:table-cell>
          <table:table-cell office:value-type="float" office:value="0.9" table:style-name="ce6">
            <text:p>0,9</text:p>
          </table:table-cell>
          <table:table-cell office:value-type="float" office:value="30" table:style-name="ce6">
            <text:p>3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F Construção</text:p>
          </table:table-cell>
          <table:table-cell office:value-type="float" office:value="1502" table:style-name="ce5">
            <text:p><text:s text:c="3"/>1 502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23.901464713715001" table:style-name="ce6">
            <text:p>23,9</text:p>
          </table:table-cell>
          <table:table-cell office:value-type="float" office:value="368" table:style-name="ce5">
            <text:p><text:s text:c="4"/>368</text:p>
          </table:table-cell>
          <table:table-cell office:value-type="float" office:value="24.500665778961402" table:style-name="ce6">
            <text:p>24,5</text:p>
          </table:table-cell>
          <table:table-cell office:value-type="float" office:value="13369" table:style-name="ce5">
            <text:p><text:s text:c="3"/>13 369</text:p>
          </table:table-cell>
          <table:table-cell office:value-type="float" office:value="538" table:style-name="ce5">
            <text:p><text:s text:c="4"/>538</text:p>
          </table:table-cell>
          <table:table-cell office:value-type="float" office:value="4.0242351709177901" table:style-name="ce6">
            <text:p>4,0</text:p>
          </table:table-cell>
          <table:table-cell office:value-type="float" office:value="429" table:style-name="ce5">
            <text:p><text:s text:c="4"/>429</text:p>
          </table:table-cell>
          <table:table-cell office:value-type="float" office:value="3.2089161493006202" table:style-name="ce6">
            <text:p>3,2</text:p>
          </table:table-cell>
          <table:table-cell office:value-type="float" office:value="332338" table:style-name="ce5">
            <text:p><text:s text:c="3"/>332 338</text:p>
          </table:table-cell>
          <table:table-cell office:value-type="float" office:value="6006" table:style-name="ce5">
            <text:p><text:s text:c="3"/>6 006</text:p>
          </table:table-cell>
          <table:table-cell office:value-type="float" office:value="1.8071962881163199" table:style-name="ce6">
            <text:p>1,8</text:p>
          </table:table-cell>
          <table:table-cell office:value-type="float" office:value="19870" table:style-name="ce5">
            <text:p><text:s text:c="3"/>19 870</text:p>
          </table:table-cell>
          <table:table-cell office:value-type="float" office:value="5.9788528546239101" table:style-name="ce6">
            <text:p>6,0</text:p>
          </table:table-cell>
          <table:table-cell office:value-type="float" office:value="2" table:style-name="ce6">
            <text:p>2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office:value-type="float" office:value="2.5" table:style-name="ce6">
            <text:p>2,5</text:p>
          </table:table-cell>
          <table:table-cell office:value-type="float" office:value="125" table:style-name="ce6">
            <text:p>12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9746" table:style-name="ce5">
            <text:p><text:s text:c="3"/>9 746</text:p>
          </table:table-cell>
          <table:table-cell office:value-type="float" office:value="1483" table:style-name="ce5">
            <text:p><text:s text:c="3"/>1 483</text:p>
          </table:table-cell>
          <table:table-cell office:value-type="float" office:value="15.216499076544199" table:style-name="ce6">
            <text:p>15,2</text:p>
          </table:table-cell>
          <table:table-cell office:value-type="float" office:value="1763" table:style-name="ce5">
            <text:p><text:s text:c="3"/>1 763</text:p>
          </table:table-cell>
          <table:table-cell office:value-type="float" office:value="18.0894726041453" table:style-name="ce6">
            <text:p>18,1</text:p>
          </table:table-cell>
          <table:table-cell office:value-type="float" office:value="50421" table:style-name="ce5">
            <text:p><text:s text:c="3"/>50 421</text:p>
          </table:table-cell>
          <table:table-cell office:value-type="float" office:value="2483" table:style-name="ce5">
            <text:p><text:s text:c="3"/>2 483</text:p>
          </table:table-cell>
          <table:table-cell office:value-type="float" office:value="4.9245354118323696" table:style-name="ce6">
            <text:p>4,9</text:p>
          </table:table-cell>
          <table:table-cell office:value-type="float" office:value="966" table:style-name="ce5">
            <text:p><text:s text:c="4"/>966</text:p>
          </table:table-cell>
          <table:table-cell office:value-type="float" office:value="1.9158683881716001" table:style-name="ce6">
            <text:p>1,9</text:p>
          </table:table-cell>
          <table:table-cell office:value-type="float" office:value="1228781" table:style-name="ce5">
            <text:p><text:s text:c="2"/>1 228 781</text:p>
          </table:table-cell>
          <table:table-cell office:value-type="float" office:value="30951" table:style-name="ce5">
            <text:p><text:s text:c="3"/>30 951</text:p>
          </table:table-cell>
          <table:table-cell office:value-type="float" office:value="2.5188377749981501" table:style-name="ce6">
            <text:p>2,5</text:p>
          </table:table-cell>
          <table:table-cell office:value-type="float" office:value="26567" table:style-name="ce5">
            <text:p><text:s text:c="3"/>26 567</text:p>
          </table:table-cell>
          <table:table-cell office:value-type="float" office:value="2.16206142510342" table:style-name="ce6">
            <text:p>2,2</text:p>
          </table:table-cell>
          <table:table-cell office:value-type="float" office:value="2" table:style-name="ce6">
            <text:p>2,0</text:p>
          </table:table-cell>
          <table:table-cell office:value-type="float" office:value="2.1" table:style-name="ce6">
            <text:p>2,1</text:p>
          </table:table-cell>
          <table:table-cell office:value-type="float" office:value="105" table:style-name="ce6">
            <text:p>105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246" table:style-name="ce5">
            <text:p><text:s text:c="3"/>1 246</text:p>
          </table:table-cell>
          <table:table-cell office:value-type="float" office:value="181" table:style-name="ce5">
            <text:p><text:s text:c="4"/>181</text:p>
          </table:table-cell>
          <table:table-cell office:value-type="float" office:value="14.526484751203901" table:style-name="ce6">
            <text:p>14,5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18.780096308186199" table:style-name="ce6">
            <text:p>18,8</text:p>
          </table:table-cell>
          <table:table-cell office:value-type="float" office:value="13380" table:style-name="ce5">
            <text:p><text:s text:c="3"/>13 380</text:p>
          </table:table-cell>
          <table:table-cell office:value-type="float" office:value="410" table:style-name="ce5">
            <text:p><text:s text:c="4"/>410</text:p>
          </table:table-cell>
          <table:table-cell office:value-type="float" office:value="3.0642750373692098" table:style-name="ce6">
            <text:p>3,1</text:p>
          </table:table-cell>
          <table:table-cell office:value-type="float" office:value="63" table:style-name="ce5">
            <text:p><text:s text:c="4"/>63</text:p>
          </table:table-cell>
          <table:table-cell office:value-type="float" office:value="0.47085201793721998" table:style-name="ce6">
            <text:p>0,5</text:p>
          </table:table-cell>
          <table:table-cell office:value-type="float" office:value="388317" table:style-name="ce5">
            <text:p><text:s text:c="3"/>388 317</text:p>
          </table:table-cell>
          <table:table-cell office:value-type="float" office:value="5184" table:style-name="ce5">
            <text:p><text:s text:c="3"/>5 184</text:p>
          </table:table-cell>
          <table:table-cell office:value-type="float" office:value="1.33499177218613" table:style-name="ce6">
            <text:p>1,3</text:p>
          </table:table-cell>
          <table:table-cell office:value-type="float" office:value="2215" table:style-name="ce5">
            <text:p><text:s text:c="3"/>2 215</text:p>
          </table:table-cell>
          <table:table-cell office:value-type="float" office:value="0.57041025759881703" table:style-name="ce6">
            <text:p>0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903" table:style-name="ce6">
            <text:p>73,9</text:p>
          </table:table-cell>
          <table:table-cell office:value-type="float" office:value="1.4" table:style-name="ce6">
            <text:p>1,4</text:p>
          </table:table-cell>
          <table:table-cell office:value-type="float" office:value="60.869565217391298" table:style-name="ce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I Alojamento e alimentação</text:p>
          </table:table-cell>
          <table:table-cell office:value-type="float" office:value="1521" table:style-name="ce5">
            <text:p><text:s text:c="3"/>1 521</text:p>
          </table:table-cell>
          <table:table-cell office:value-type="float" office:value="248" table:style-name="ce5">
            <text:p><text:s text:c="4"/>248</text:p>
          </table:table-cell>
          <table:table-cell office:value-type="float" office:value="16.305062458908601" table:style-name="ce6">
            <text:p>16,3</text:p>
          </table:table-cell>
          <table:table-cell office:value-type="float" office:value="267" table:style-name="ce5">
            <text:p><text:s text:c="4"/>267</text:p>
          </table:table-cell>
          <table:table-cell office:value-type="float" office:value="17.554240631163701" table:style-name="ce6">
            <text:p>17,6</text:p>
          </table:table-cell>
          <table:table-cell office:value-type="float" office:value="9517" table:style-name="ce5">
            <text:p><text:s text:c="3"/>9 517</text:p>
          </table:table-cell>
          <table:table-cell office:value-type="float" office:value="774" table:style-name="ce5">
            <text:p><text:s text:c="4"/>774</text:p>
          </table:table-cell>
          <table:table-cell office:value-type="float" office:value="8.1328149626983297" table:style-name="ce6">
            <text:p>8,1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3.14174634863928" table:style-name="ce6">
            <text:p>3,1</text:p>
          </table:table-cell>
          <table:table-cell office:value-type="float" office:value="176709" table:style-name="ce5">
            <text:p><text:s text:c="3"/>176 709</text:p>
          </table:table-cell>
          <table:table-cell office:value-type="float" office:value="6672" table:style-name="ce5">
            <text:p><text:s text:c="3"/>6 672</text:p>
          </table:table-cell>
          <table:table-cell office:value-type="float" office:value="3.7756990306096498" table:style-name="ce6">
            <text:p>3,8</text:p>
          </table:table-cell>
          <table:table-cell office:value-type="float" office:value="5808" table:style-name="ce5">
            <text:p><text:s text:c="3"/>5 808</text:p>
          </table:table-cell>
          <table:table-cell office:value-type="float" office:value="3.2867595877968898" table:style-name="ce6">
            <text:p>3,3</text:p>
          </table:table-cell>
          <table:table-cell office:value-type="float" office:value="1.5" table:style-name="ce6">
            <text:p>1,5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J Informação e comunicação</text:p>
          </table:table-cell>
          <table:table-cell office:value-type="float" office:value="654" table:style-name="ce5">
            <text:p><text:s text:c="4"/>654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6.5137614678899" table:style-name="ce6">
            <text:p>16,5</text:p>
          </table:table-cell>
          <table:table-cell office:value-type="float" office:value="118" table:style-name="ce5">
            <text:p><text:s text:c="4"/>118</text:p>
          </table:table-cell>
          <table:table-cell office:value-type="float" office:value="18.042813455657502" table:style-name="ce6">
            <text:p>18,0</text:p>
          </table:table-cell>
          <table:table-cell office:value-type="float" office:value="5544" table:style-name="ce5">
            <text:p><text:s text:c="3"/>5 544</text:p>
          </table:table-cell>
          <table:table-cell office:value-type="float" office:value="87" table:style-name="ce5">
            <text:p><text:s text:c="4"/>87</text:p>
          </table:table-cell>
          <table:table-cell office:value-type="float" office:value="1.56926406926407" table:style-name="ce6">
            <text:p>1,6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1.08225108225108" table:style-name="ce6">
            <text:p>1,1</text:p>
          </table:table-cell>
          <table:table-cell office:value-type="float" office:value="183486" table:style-name="ce5">
            <text:p><text:s text:c="3"/>183 486</text:p>
          </table:table-cell>
          <table:table-cell office:value-type="float" office:value="827" table:style-name="ce5">
            <text:p><text:s text:c="4"/>827</text:p>
          </table:table-cell>
          <table:table-cell office:value-type="float" office:value="0.45071558593026201" table:style-name="ce6">
            <text:p>0,5</text:p>
          </table:table-cell>
          <table:table-cell office:value-type="float" office:value="1850" table:style-name="ce5">
            <text:p><text:s text:c="3"/>1 850</text:p>
          </table:table-cell>
          <table:table-cell office:value-type="float" office:value="1.0082513107266999" table:style-name="ce6">
            <text:p>1,0</text:p>
          </table:table-cell>
          <table:table-cell office:value-type="float" office:value="2.7" table:style-name="ce6">
            <text:p>2,7</text:p>
          </table:table-cell>
          <table:table-cell office:value-type="float" office:value="2" table:style-name="ce6">
            <text:p>2,0</text:p>
          </table:table-cell>
          <table:table-cell office:value-type="float" office:value="74.074074074074105" table:style-name="ce6">
            <text:p>74,1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97" table:style-name="ce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33" table:style-name="ce5">
            <text:p><text:s text:c="4"/>633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16.7456556082149" table:style-name="ce6">
            <text:p>16,7</text:p>
          </table:table-cell>
          <table:table-cell office:value-type="float" office:value="90" table:style-name="ce5">
            <text:p><text:s text:c="4"/>90</text:p>
          </table:table-cell>
          <table:table-cell office:value-type="float" office:value="14.218009478673" table:style-name="ce6">
            <text:p>14,2</text:p>
          </table:table-cell>
          <table:table-cell office:value-type="float" office:value="3655" table:style-name="ce5">
            <text:p><text:s text:c="3"/>3 655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1.7783857729138199" table:style-name="ce6">
            <text:p>1,8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0.68399452804377603" table:style-name="ce6">
            <text:p>0,7</text:p>
          </table:table-cell>
          <table:table-cell office:value-type="float" office:value="321621" table:style-name="ce5">
            <text:p><text:s text:c="3"/>321 621</text:p>
          </table:table-cell>
          <table:table-cell office:value-type="float" office:value="1153" table:style-name="ce5">
            <text:p><text:s text:c="3"/>1 153</text:p>
          </table:table-cell>
          <table:table-cell office:value-type="float" office:value="0.35849649121170601" table:style-name="ce6">
            <text:p>0,4</text:p>
          </table:table-cell>
          <table:table-cell office:value-type="float" office:value="2830" table:style-name="ce5">
            <text:p><text:s text:c="3"/>2 830</text:p>
          </table:table-cell>
          <table:table-cell office:value-type="float" office:value="0.87991766706775998" table:style-name="ce6">
            <text:p>0,9</text:p>
          </table:table-cell>
          <table:table-cell office:value-type="float" office:value="7.2" table:style-name="ce6">
            <text:p>7,2</text:p>
          </table:table-cell>
          <table:table-cell office:value-type="float" office:value="3" table:style-name="ce6">
            <text:p>3,0</text:p>
          </table:table-cell>
          <table:table-cell office:value-type="float" office:value="41.6666666666667" table:style-name="ce6">
            <text:p>41,7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61.1111111111111" table:style-name="ce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L Atividades imobiliárias</text:p>
          </table:table-cell>
          <table:table-cell office:value-type="float" office:value="535" table:style-name="ce5">
            <text:p><text:s text:c="4"/>535</text:p>
          </table:table-cell>
          <table:table-cell office:value-type="float" office:value="133" table:style-name="ce5">
            <text:p><text:s text:c="4"/>133</text:p>
          </table:table-cell>
          <table:table-cell office:value-type="float" office:value="24.859813084112201" table:style-name="ce6">
            <text:p>24,9</text:p>
          </table:table-cell>
          <table:table-cell office:value-type="float" office:value="69" table:style-name="ce5">
            <text:p><text:s text:c="4"/>69</text:p>
          </table:table-cell>
          <table:table-cell office:value-type="float" office:value="12.8971962616822" table:style-name="ce6">
            <text:p>12,9</text:p>
          </table:table-cell>
          <table:table-cell office:value-type="float" office:value="723" table:style-name="ce5">
            <text:p><text:s text:c="4"/>723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0.829875518672199" table:style-name="ce6">
            <text:p>0,8</text:p>
          </table:table-cell>
          <table:table-cell office:value-type="float" office:value="17764" table:style-name="ce5">
            <text:p><text:s text:c="3"/>17 764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94" table:style-name="ce5">
            <text:p><text:s text:c="4"/>94</text:p>
          </table:table-cell>
          <table:table-cell office:value-type="float" office:value="0.52916009907678496" table:style-name="ce6">
            <text:p>0,5</text:p>
          </table:table-cell>
          <table:table-cell office:value-type="float" office:value="1.9" table:style-name="ce6">
            <text:p>1,9</text:p>
          </table:table-cell>
          <table:table-cell office:value-type="float" office:value="1.3" table:style-name="ce6">
            <text:p>1,3</text:p>
          </table:table-cell>
          <table:table-cell office:value-type="float" office:value="68.421052631578902" table:style-name="ce6">
            <text:p>68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57.894736842105303" table:style-name="ce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2140" table:style-name="ce5">
            <text:p><text:s text:c="3"/>2 140</text:p>
          </table:table-cell>
          <table:table-cell office:value-type="float" office:value="491" table:style-name="ce5">
            <text:p><text:s text:c="4"/>491</text:p>
          </table:table-cell>
          <table:table-cell office:value-type="float" office:value="22.943925233644901" table:style-name="ce6">
            <text:p>22,9</text:p>
          </table:table-cell>
          <table:table-cell office:value-type="float" office:value="326" table:style-name="ce5">
            <text:p><text:s text:c="4"/>326</text:p>
          </table:table-cell>
          <table:table-cell office:value-type="float" office:value="15.233644859813101" table:style-name="ce6">
            <text:p>15,2</text:p>
          </table:table-cell>
          <table:table-cell office:value-type="float" office:value="5816" table:style-name="ce5">
            <text:p><text:s text:c="3"/>5 816</text:p>
          </table:table-cell>
          <table:table-cell office:value-type="float" office:value="280" table:style-name="ce5">
            <text:p><text:s text:c="4"/>280</text:p>
          </table:table-cell>
          <table:table-cell office:value-type="float" office:value="4.8143053645116902" table:style-name="ce6">
            <text:p>4,8</text:p>
          </table:table-cell>
          <table:table-cell office:value-type="float" office:value="74" table:style-name="ce5">
            <text:p><text:s text:c="4"/>74</text:p>
          </table:table-cell>
          <table:table-cell office:value-type="float" office:value="1.2723521320495199" table:style-name="ce6">
            <text:p>1,3</text:p>
          </table:table-cell>
          <table:table-cell office:value-type="float" office:value="175049" table:style-name="ce5">
            <text:p><text:s text:c="3"/>175 049</text:p>
          </table:table-cell>
          <table:table-cell office:value-type="float" office:value="2615" table:style-name="ce5">
            <text:p><text:s text:c="3"/>2 615</text:p>
          </table:table-cell>
          <table:table-cell office:value-type="float" office:value="1.4938674314049201" table:style-name="ce6">
            <text:p>1,5</text:p>
          </table:table-cell>
          <table:table-cell office:value-type="float" office:value="2819" table:style-name="ce5">
            <text:p><text:s text:c="3"/>2 819</text:p>
          </table:table-cell>
          <table:table-cell office:value-type="float" office:value="1.6104062291129899" table:style-name="ce6">
            <text:p>1,6</text:p>
          </table:table-cell>
          <table:table-cell office:value-type="float" office:value="2.5" table:style-name="ce6">
            <text:p>2,5</text:p>
          </table:table-cell>
          <table:table-cell office:value-type="float" office:value="1.6" table:style-name="ce6">
            <text:p>1,6</text:p>
          </table:table-cell>
          <table:table-cell office:value-type="float" office:value="64" table:style-name="ce6">
            <text:p>64,0</text:p>
          </table:table-cell>
          <table:table-cell office:value-type="float" office:value="1.7" table:style-name="ce6">
            <text:p>1,7</text:p>
          </table:table-cell>
          <table:table-cell office:value-type="float" office:value="68" table:style-name="ce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720" table:style-name="ce5">
            <text:p><text:s text:c="3"/>1 720</text:p>
          </table:table-cell>
          <table:table-cell office:value-type="float" office:value="335" table:style-name="ce5">
            <text:p><text:s text:c="4"/>335</text:p>
          </table:table-cell>
          <table:table-cell office:value-type="float" office:value="19.476744186046499" table:style-name="ce6">
            <text:p>19,5</text:p>
          </table:table-cell>
          <table:table-cell office:value-type="float" office:value="296" table:style-name="ce5">
            <text:p><text:s text:c="4"/>296</text:p>
          </table:table-cell>
          <table:table-cell office:value-type="float" office:value="17.209302325581401" table:style-name="ce6">
            <text:p>17,2</text:p>
          </table:table-cell>
          <table:table-cell office:value-type="float" office:value="23406" table:style-name="ce5">
            <text:p><text:s text:c="3"/>23 406</text:p>
          </table:table-cell>
          <table:table-cell office:value-type="float" office:value="595" table:style-name="ce5">
            <text:p><text:s text:c="4"/>595</text:p>
          </table:table-cell>
          <table:table-cell office:value-type="float" office:value="2.5420832265231099" table:style-name="ce6">
            <text:p>2,5</text:p>
          </table:table-cell>
          <table:table-cell office:value-type="float" office:value="459" table:style-name="ce5">
            <text:p><text:s text:c="4"/>459</text:p>
          </table:table-cell>
          <table:table-cell office:value-type="float" office:value="1.9610356318892599" table:style-name="ce6">
            <text:p>2,0</text:p>
          </table:table-cell>
          <table:table-cell office:value-type="float" office:value="438683" table:style-name="ce5">
            <text:p><text:s text:c="3"/>438 683</text:p>
          </table:table-cell>
          <table:table-cell office:value-type="float" office:value="9776" table:style-name="ce5">
            <text:p><text:s text:c="3"/>9 776</text:p>
          </table:table-cell>
          <table:table-cell office:value-type="float" office:value="2.2284884529375399" table:style-name="ce6">
            <text:p>2,2</text:p>
          </table:table-cell>
          <table:table-cell office:value-type="float" office:value="11347" table:style-name="ce5">
            <text:p><text:s text:c="3"/>11 347</text:p>
          </table:table-cell>
          <table:table-cell office:value-type="float" office:value="2.5866058178684801" table:style-name="ce6">
            <text:p>2,6</text:p>
          </table:table-cell>
          <table:table-cell office:value-type="float" office:value="1.5" table:style-name="ce6">
            <text:p>1,5</text:p>
          </table:table-cell>
          <table:table-cell office:value-type="float" office:value="1.8" table:style-name="ce6">
            <text:p>1,8</text:p>
          </table:table-cell>
          <table:table-cell office:value-type="float" office:value="120" table:style-name="ce6">
            <text:p>120,0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2" table:style-name="ce5">
            <text:p><text:s text:c="4"/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P Educação</text:p>
          </table:table-cell>
          <table:table-cell office:value-type="float" office:value="545" table:style-name="ce5">
            <text:p><text:s text:c="4"/>545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6.697247706422001" table:style-name="ce6">
            <text:p>16,7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4.678899082568799" table:style-name="ce6">
            <text:p>14,7</text:p>
          </table:table-cell>
          <table:table-cell office:value-type="float" office:value="6847" table:style-name="ce5">
            <text:p><text:s text:c="3"/>6 847</text:p>
          </table:table-cell>
          <table:table-cell office:value-type="float" office:value="141" table:style-name="ce5">
            <text:p><text:s text:c="4"/>141</text:p>
          </table:table-cell>
          <table:table-cell office:value-type="float" office:value="2.0592960420622202" table:style-name="ce6">
            <text:p>2,1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0.55498758580400198" table:style-name="ce6">
            <text:p>0,6</text:p>
          </table:table-cell>
          <table:table-cell office:value-type="float" office:value="202560" table:style-name="ce5">
            <text:p><text:s text:c="3"/>202 560</text:p>
          </table:table-cell>
          <table:table-cell office:value-type="float" office:value="1488" table:style-name="ce5">
            <text:p><text:s text:c="3"/>1 488</text:p>
          </table:table-cell>
          <table:table-cell office:value-type="float" office:value="0.73459715639810397" table:style-name="ce6">
            <text:p>0,7</text:p>
          </table:table-cell>
          <table:table-cell office:value-type="float" office:value="39747" table:style-name="ce5">
            <text:p><text:s text:c="3"/>39 747</text:p>
          </table:table-cell>
          <table:table-cell office:value-type="float" office:value="19.6223341232227" table:style-name="ce6">
            <text:p>19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" table:style-name="ce6">
            <text:p>65,2</text:p>
          </table:table-cell>
          <table:table-cell office:value-type="float" office:value="3.1" table:style-name="ce6">
            <text:p>3,1</text:p>
          </table:table-cell>
          <table:table-cell office:value-type="float" office:value="134.78260869565199" table:style-name="ce6">
            <text:p>134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182" table:style-name="ce5">
            <text:p><text:s text:c="3"/>1 182</text:p>
          </table:table-cell>
          <table:table-cell office:value-type="float" office:value="234" table:style-name="ce5">
            <text:p><text:s text:c="4"/>234</text:p>
          </table:table-cell>
          <table:table-cell office:value-type="float" office:value="19.7969543147208" table:style-name="ce6">
            <text:p>19,8</text:p>
          </table:table-cell>
          <table:table-cell office:value-type="float" office:value="99" table:style-name="ce5">
            <text:p><text:s text:c="4"/>99</text:p>
          </table:table-cell>
          <table:table-cell office:value-type="float" office:value="8.3756345177664997" table:style-name="ce6">
            <text:p>8,4</text:p>
          </table:table-cell>
          <table:table-cell office:value-type="float" office:value="6416" table:style-name="ce5">
            <text:p><text:s text:c="3"/>6 416</text:p>
          </table:table-cell>
          <table:table-cell office:value-type="float" office:value="108" table:style-name="ce5">
            <text:p><text:s text:c="4"/>108</text:p>
          </table:table-cell>
          <table:table-cell office:value-type="float" office:value="1.6832917705735699" table:style-name="ce6">
            <text:p>1,7</text:p>
          </table:table-cell>
          <table:table-cell office:value-type="float" office:value="60" table:style-name="ce5">
            <text:p><text:s text:c="4"/>60</text:p>
          </table:table-cell>
          <table:table-cell office:value-type="float" office:value="0.93516209476309198" table:style-name="ce6">
            <text:p>0,9</text:p>
          </table:table-cell>
          <table:table-cell office:value-type="float" office:value="159684" table:style-name="ce5">
            <text:p><text:s text:c="3"/>159 684</text:p>
          </table:table-cell>
          <table:table-cell office:value-type="float" office:value="877" table:style-name="ce5">
            <text:p><text:s text:c="4"/>877</text:p>
          </table:table-cell>
          <table:table-cell office:value-type="float" office:value="0.54920968913604395" table:style-name="ce6">
            <text:p>0,5</text:p>
          </table:table-cell>
          <table:table-cell office:value-type="float" office:value="1981" table:style-name="ce5">
            <text:p><text:s text:c="3"/>1 981</text:p>
          </table:table-cell>
          <table:table-cell office:value-type="float" office:value="1.2405751358933901" table:style-name="ce6">
            <text:p>1,2</text:p>
          </table:table-cell>
          <table:table-cell office:value-type="float" office:value="2" table:style-name="ce6">
            <text:p>2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86" table:style-name="ce5">
            <text:p><text:s text:c="4"/>86</text:p>
          </table:table-cell>
          <table:table-cell office:value-type="float" office:value="27.2151898734177" table:style-name="ce6">
            <text:p>27,2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24.367088607594901" table:style-name="ce6">
            <text:p>24,4</text:p>
          </table:table-cell>
          <table:table-cell office:value-type="float" office:value="665" table:style-name="ce5">
            <text:p><text:s text:c="4"/>665</text:p>
          </table:table-cell>
          <table:table-cell office:value-type="float" office:value="77" table:style-name="ce5">
            <text:p><text:s text:c="4"/>77</text:p>
          </table:table-cell>
          <table:table-cell office:value-type="float" office:value="11.578947368421099" table:style-name="ce6">
            <text:p>11,6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5.11278195488722" table:style-name="ce6">
            <text:p>5,1</text:p>
          </table:table-cell>
          <table:table-cell office:value-type="float" office:value="12052" table:style-name="ce5">
            <text:p><text:s text:c="3"/>12 052</text:p>
          </table:table-cell>
          <table:table-cell office:value-type="float" office:value="593" table:style-name="ce5">
            <text:p><text:s text:c="4"/>593</text:p>
          </table:table-cell>
          <table:table-cell office:value-type="float" office:value="4.92034517092599" table:style-name="ce6">
            <text:p>4,9</text:p>
          </table:table-cell>
          <table:table-cell office:value-type="float" office:value="580" table:style-name="ce5">
            <text:p><text:s text:c="4"/>580</text:p>
          </table:table-cell>
          <table:table-cell office:value-type="float" office:value="4.8124792565549299" table:style-name="ce6">
            <text:p>4,8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92.857142857142904" table:style-name="ce6">
            <text:p>92,9</text:p>
          </table:table-cell>
          <table:table-cell office:value-type="float" office:value="1.2" table:style-name="ce6">
            <text:p>1,2</text:p>
          </table:table-cell>
          <table:table-cell office:value-type="float" office:value="85.714285714285694" table:style-name="ce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S Outras atividades de serviços</text:p>
          </table:table-cell>
          <table:table-cell office:value-type="float" office:value="690" table:style-name="ce5">
            <text:p><text:s text:c="4"/>690</text:p>
          </table:table-cell>
          <table:table-cell office:value-type="float" office:value="113" table:style-name="ce5">
            <text:p><text:s text:c="4"/>113</text:p>
          </table:table-cell>
          <table:table-cell office:value-type="float" office:value="16.376811594202898" table:style-name="ce6">
            <text:p>16,4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18.260869565217401" table:style-name="ce6">
            <text:p>18,3</text:p>
          </table:table-cell>
          <table:table-cell office:value-type="float" office:value="2521" table:style-name="ce5">
            <text:p><text:s text:c="3"/>2 521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6.7036890122967101" table:style-name="ce6">
            <text:p>6,7</text:p>
          </table:table-cell>
          <table:table-cell office:value-type="float" office:value="82" table:style-name="ce5">
            <text:p><text:s text:c="4"/>82</text:p>
          </table:table-cell>
          <table:table-cell office:value-type="float" office:value="3.2526775089250299" table:style-name="ce6">
            <text:p>3,3</text:p>
          </table:table-cell>
          <table:table-cell office:value-type="float" office:value="56599" table:style-name="ce5">
            <text:p><text:s text:c="3"/>56 599</text:p>
          </table:table-cell>
          <table:table-cell office:value-type="float" office:value="2177" table:style-name="ce5">
            <text:p><text:s text:c="3"/>2 177</text:p>
          </table:table-cell>
          <table:table-cell office:value-type="float" office:value="3.84635770950017" table:style-name="ce6">
            <text:p>3,8</text:p>
          </table:table-cell>
          <table:table-cell office:value-type="float" office:value="2735" table:style-name="ce5">
            <text:p><text:s text:c="3"/>2 735</text:p>
          </table:table-cell>
          <table:table-cell office:value-type="float" office:value="4.8322408523118803" table:style-name="ce6">
            <text:p>4,8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office:value-type="float" office:value="2.1" table:style-name="ce6">
            <text:p>2,1</text:p>
          </table:table-cell>
          <table:table-cell office:value-type="float" office:value="116.666666666667" table:style-name="ce6">
            <text:p>11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ampo Grande - MS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Cuiabá - MT</text:p>
          </table:table-cell>
          <table:table-cell office:value-type="string" table:style-name="ce18">
            <text:p>Total</text:p>
          </table:table-cell>
          <table:table-cell office:value-type="float" office:value="20487" table:style-name="ce16">
            <text:p><text:s text:c="3"/>20 487</text:p>
          </table:table-cell>
          <table:table-cell office:value-type="float" office:value="4301" table:style-name="ce16">
            <text:p><text:s text:c="3"/>4 301</text:p>
          </table:table-cell>
          <table:table-cell office:value-type="float" office:value="20.993800946941999" table:style-name="ce17">
            <text:p>21,0</text:p>
          </table:table-cell>
          <table:table-cell office:value-type="float" office:value="4361" table:style-name="ce16">
            <text:p><text:s text:c="3"/>4 361</text:p>
          </table:table-cell>
          <table:table-cell office:value-type="float" office:value="21.2866695953531" table:style-name="ce17">
            <text:p>21,3</text:p>
          </table:table-cell>
          <table:table-cell office:value-type="float" office:value="143819" table:style-name="ce16">
            <text:p><text:s text:c="3"/>143 819</text:p>
          </table:table-cell>
          <table:table-cell office:value-type="float" office:value="10981" table:style-name="ce16">
            <text:p><text:s text:c="3"/>10 981</text:p>
          </table:table-cell>
          <table:table-cell office:value-type="float" office:value="7.6352915817798799" table:style-name="ce17">
            <text:p>7,6</text:p>
          </table:table-cell>
          <table:table-cell office:value-type="float" office:value="3381" table:style-name="ce16">
            <text:p><text:s text:c="3"/>3 381</text:p>
          </table:table-cell>
          <table:table-cell office:value-type="float" office:value="2.3508715816408099" table:style-name="ce17">
            <text:p>2,4</text:p>
          </table:table-cell>
          <table:table-cell office:value-type="float" office:value="4324749" table:style-name="ce16">
            <text:p><text:s text:c="2"/>4 324 749</text:p>
          </table:table-cell>
          <table:table-cell office:value-type="float" office:value="137497" table:style-name="ce16">
            <text:p><text:s text:c="3"/>137 497</text:p>
          </table:table-cell>
          <table:table-cell office:value-type="float" office:value="3.1793058972902202" table:style-name="ce17">
            <text:p>3,2</text:p>
          </table:table-cell>
          <table:table-cell office:value-type="float" office:value="102769" table:style-name="ce16">
            <text:p><text:s text:c="3"/>102 769</text:p>
          </table:table-cell>
          <table:table-cell office:value-type="float" office:value="2.3762997575119398" table:style-name="ce17">
            <text:p>2,4</text:p>
          </table:table-cell>
          <table:table-cell office:value-type="float" office:value="2.4" table:style-name="ce17">
            <text:p>2,4</text:p>
          </table:table-cell>
          <table:table-cell office:value-type="float" office:value="2" table:style-name="ce17">
            <text:p>2,0</text:p>
          </table:table-cell>
          <table:table-cell office:value-type="float" office:value="83.3333333333333" table:style-name="ce17">
            <text:p>83,3</text:p>
          </table:table-cell>
          <table:table-cell office:value-type="float" office:value="1.6" table:style-name="ce17">
            <text:p>1,6</text:p>
          </table:table-cell>
          <table:table-cell office:value-type="float" office:value="66.6666666666667" table:style-name="ce17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7.518248175182499" table:style-name="ce6">
            <text:p>17,5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22.6277372262774" table:style-name="ce6">
            <text:p>22,6</text:p>
          </table:table-cell>
          <table:table-cell office:value-type="float" office:value="2090" table:style-name="ce5">
            <text:p><text:s text:c="3"/>2 090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1.91387559808612" table:style-name="ce6">
            <text:p>1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73381" table:style-name="ce5">
            <text:p><text:s text:c="3"/>173 381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0.38239484141861002" table:style-name="ce6">
            <text:p>0,4</text:p>
          </table:table-cell>
          <table:table-cell office:value-type="float" office:value="36" table:style-name="ce5">
            <text:p><text:s text:c="4"/>36</text:p>
          </table:table-cell>
          <table:table-cell office:value-type="float" office:value="2.0763520801010502E-2" table:style-name="ce6">
            <text:p>0,0</text:p>
          </table:table-cell>
          <table:table-cell office:value-type="float" office:value="7.2" table:style-name="ce6">
            <text:p>7,2</text:p>
          </table:table-cell>
          <table:table-cell office:value-type="float" office:value="2" table:style-name="ce6">
            <text:p>2,0</text:p>
          </table:table-cell>
          <table:table-cell office:value-type="float" office:value="27.7777777777778" table:style-name="ce6">
            <text:p>27,8</text:p>
          </table:table-cell>
          <table:table-cell office:value-type="float" office:value="1.7" table:style-name="ce6">
            <text:p>1,7</text:p>
          </table:table-cell>
          <table:table-cell office:value-type="float" office:value="23.6111111111111" table:style-name="ce6">
            <text:p>2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B Indústrias extrativas</text:p>
          </table:table-cell>
          <table:table-cell office:value-type="float" office:value="48" table:style-name="ce5">
            <text:p><text:s text:c="4"/>48</text:p>
          </table:table-cell>
          <table:table-cell office:value-type="float" office:value="12" table:style-name="ce5">
            <text:p><text:s text:c="4"/>12</text:p>
          </table:table-cell>
          <table:table-cell office:value-type="float" office:value="25" table:style-name="ce6">
            <text:p>25,0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29.1666666666667" table:style-name="ce6">
            <text:p>29,2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8" table:style-name="ce5">
            <text:p><text:s text:c="4"/>18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01" table:style-name="ce5">
            <text:p><text:s text:c="4"/>301</text:p>
          </table:table-cell>
          <table:table-cell office:value-type="string" table:style-name="ce6">
            <text:p>-</text:p>
          </table:table-cell>
          <table:table-cell office:value-type="float" office:value="3.9" table:style-name="ce6">
            <text:p>3,9</text:p>
          </table:table-cell>
          <table:table-cell office:value-type="float" office:value="3.5" table:style-name="ce6">
            <text:p>3,5</text:p>
          </table:table-cell>
          <table:table-cell office:value-type="float" office:value="89.743589743589794" table:style-name="ce6">
            <text:p>89,7</text:p>
          </table:table-cell>
          <table:table-cell office:value-type="float" office:value="1.3" table:style-name="ce6">
            <text:p>1,3</text:p>
          </table:table-cell>
          <table:table-cell office:value-type="float" office:value="33.3333333333333" table:style-name="ce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C Indústrias de transformação</text:p>
          </table:table-cell>
          <table:table-cell office:value-type="float" office:value="977" table:style-name="ce5">
            <text:p><text:s text:c="4"/>977</text:p>
          </table:table-cell>
          <table:table-cell office:value-type="float" office:value="154" table:style-name="ce5">
            <text:p><text:s text:c="4"/>154</text:p>
          </table:table-cell>
          <table:table-cell office:value-type="float" office:value="15.7625383828045" table:style-name="ce6">
            <text:p>15,8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23.132036847492301" table:style-name="ce6">
            <text:p>23,1</text:p>
          </table:table-cell>
          <table:table-cell office:value-type="float" office:value="9852" table:style-name="ce5">
            <text:p><text:s text:c="3"/>9 852</text:p>
          </table:table-cell>
          <table:table-cell office:value-type="float" office:value="227" table:style-name="ce5">
            <text:p><text:s text:c="4"/>227</text:p>
          </table:table-cell>
          <table:table-cell office:value-type="float" office:value="2.3041006902151899" table:style-name="ce6">
            <text:p>2,3</text:p>
          </table:table-cell>
          <table:table-cell office:value-type="float" office:value="119" table:style-name="ce5">
            <text:p><text:s text:c="4"/>119</text:p>
          </table:table-cell>
          <table:table-cell office:value-type="float" office:value="1.20787657328461" table:style-name="ce6">
            <text:p>1,2</text:p>
          </table:table-cell>
          <table:table-cell office:value-type="float" office:value="275711" table:style-name="ce5">
            <text:p><text:s text:c="3"/>275 711</text:p>
          </table:table-cell>
          <table:table-cell office:value-type="float" office:value="2563" table:style-name="ce5">
            <text:p><text:s text:c="3"/>2 563</text:p>
          </table:table-cell>
          <table:table-cell office:value-type="float" office:value="0.92959657032182297" table:style-name="ce6">
            <text:p>0,9</text:p>
          </table:table-cell>
          <table:table-cell office:value-type="float" office:value="4144" table:style-name="ce5">
            <text:p><text:s text:c="3"/>4 144</text:p>
          </table:table-cell>
          <table:table-cell office:value-type="float" office:value="1.50302309302132" table:style-name="ce6">
            <text:p>1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6" table:style-name="ce6">
            <text:p>1,6</text:p>
          </table:table-cell>
          <table:table-cell office:value-type="float" office:value="69.565217391304401" table:style-name="ce6">
            <text:p>69,6</text:p>
          </table:table-cell>
          <table:table-cell office:value-type="float" office:value="1.8" table:style-name="ce6">
            <text:p>1,8</text:p>
          </table:table-cell>
          <table:table-cell office:value-type="float" office:value="78.260869565217405" table:style-name="ce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D Eletricidade e gás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9" table:style-name="ce5">
            <text:p><text:s text:c="4"/>9</text:p>
          </table:table-cell>
          <table:table-cell office:value-type="float" office:value="16.6666666666667" table:style-name="ce6">
            <text:p>16,7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0.370370370370399" table:style-name="ce6">
            <text:p>20,4</text:p>
          </table:table-cell>
          <table:table-cell office:value-type="float" office:value="2969" table:style-name="ce5">
            <text:p><text:s text:c="3"/>2 969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.16840687100033699" table:style-name="ce6">
            <text:p>0,2</text:p>
          </table:table-cell>
          <table:table-cell office:value-type="float" office:value="169560" table:style-name="ce5">
            <text:p><text:s text:c="3"/>169 560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83" table:style-name="ce5">
            <text:p><text:s text:c="4"/>183</text:p>
          </table:table-cell>
          <table:table-cell office:value-type="float" office:value="0.107926397735315" table:style-name="ce6">
            <text:p>0,1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00" table:style-name="ce6">
            <text:p>100,0</text:p>
          </table:table-cell>
          <table:table-cell office:value-type="float" office:value="3" table:style-name="ce6">
            <text:p>3,0</text:p>
          </table:table-cell>
          <table:table-cell office:value-type="float" office:value="65.2173913043478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68" table:style-name="ce5">
            <text:p><text:s text:c="4"/>68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16.176470588235301" table:style-name="ce6">
            <text:p>16,2</text:p>
          </table:table-cell>
          <table:table-cell office:value-type="float" office:value="7" table:style-name="ce5">
            <text:p><text:s text:c="4"/>7</text:p>
          </table:table-cell>
          <table:table-cell office:value-type="float" office:value="10.294117647058799" table:style-name="ce6">
            <text:p>10,3</text:p>
          </table:table-cell>
          <table:table-cell office:value-type="float" office:value="1466" table:style-name="ce5">
            <text:p><text:s text:c="3"/>1 466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.1596180081855401" table:style-name="ce6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3348" table:style-name="ce5">
            <text:p><text:s text:c="3"/>43 348</text:p>
          </table:table-cell>
          <table:table-cell office:value-type="float" office:value="265" table:style-name="ce5">
            <text:p><text:s text:c="4"/>265</text:p>
          </table:table-cell>
          <table:table-cell office:value-type="float" office:value="0.61133154932176803" table:style-name="ce6">
            <text:p>0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95" table:style-name="ce6">
            <text:p>77,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F Construção</text:p>
          </table:table-cell>
          <table:table-cell office:value-type="float" office:value="1264" table:style-name="ce5">
            <text:p><text:s text:c="3"/>1 264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26.265822784810101" table:style-name="ce6">
            <text:p>26,3</text:p>
          </table:table-cell>
          <table:table-cell office:value-type="float" office:value="343" table:style-name="ce5">
            <text:p><text:s text:c="4"/>343</text:p>
          </table:table-cell>
          <table:table-cell office:value-type="float" office:value="27.1360759493671" table:style-name="ce6">
            <text:p>27,1</text:p>
          </table:table-cell>
          <table:table-cell office:value-type="float" office:value="10472" table:style-name="ce5">
            <text:p><text:s text:c="3"/>10 472</text:p>
          </table:table-cell>
          <table:table-cell office:value-type="float" office:value="511" table:style-name="ce5">
            <text:p><text:s text:c="4"/>511</text:p>
          </table:table-cell>
          <table:table-cell office:value-type="float" office:value="4.8796791443850296" table:style-name="ce6">
            <text:p>4,9</text:p>
          </table:table-cell>
          <table:table-cell office:value-type="float" office:value="351" table:style-name="ce5">
            <text:p><text:s text:c="4"/>351</text:p>
          </table:table-cell>
          <table:table-cell office:value-type="float" office:value="3.3517952635599699" table:style-name="ce6">
            <text:p>3,4</text:p>
          </table:table-cell>
          <table:table-cell office:value-type="float" office:value="304923" table:style-name="ce5">
            <text:p><text:s text:c="3"/>304 923</text:p>
          </table:table-cell>
          <table:table-cell office:value-type="float" office:value="6589" table:style-name="ce5">
            <text:p><text:s text:c="3"/>6 589</text:p>
          </table:table-cell>
          <table:table-cell office:value-type="float" office:value="2.1608734008257802" table:style-name="ce6">
            <text:p>2,2</text:p>
          </table:table-cell>
          <table:table-cell office:value-type="float" office:value="10350" table:style-name="ce5">
            <text:p><text:s text:c="3"/>10 350</text:p>
          </table:table-cell>
          <table:table-cell office:value-type="float" office:value="3.3942995444751598" table:style-name="ce6">
            <text:p>3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95" table:style-name="ce6">
            <text:p>77,3</text:p>
          </table:table-cell>
          <table:table-cell office:value-type="float" office:value="1.4" table:style-name="ce6">
            <text:p>1,4</text:p>
          </table:table-cell>
          <table:table-cell office:value-type="float" office:value="63.636363636363598" table:style-name="ce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8086" table:style-name="ce5">
            <text:p><text:s text:c="3"/>8 086</text:p>
          </table:table-cell>
          <table:table-cell office:value-type="float" office:value="1504" table:style-name="ce5">
            <text:p><text:s text:c="3"/>1 504</text:p>
          </table:table-cell>
          <table:table-cell office:value-type="float" office:value="18.600049468216699" table:style-name="ce6">
            <text:p>18,6</text:p>
          </table:table-cell>
          <table:table-cell office:value-type="float" office:value="1829" table:style-name="ce5">
            <text:p><text:s text:c="3"/>1 829</text:p>
          </table:table-cell>
          <table:table-cell office:value-type="float" office:value="22.6193420727183" table:style-name="ce6">
            <text:p>22,6</text:p>
          </table:table-cell>
          <table:table-cell office:value-type="float" office:value="44577" table:style-name="ce5">
            <text:p><text:s text:c="3"/>44 577</text:p>
          </table:table-cell>
          <table:table-cell office:value-type="float" office:value="2996" table:style-name="ce5">
            <text:p><text:s text:c="3"/>2 996</text:p>
          </table:table-cell>
          <table:table-cell office:value-type="float" office:value="6.7209547524508197" table:style-name="ce6">
            <text:p>6,7</text:p>
          </table:table-cell>
          <table:table-cell office:value-type="float" office:value="1092" table:style-name="ce5">
            <text:p><text:s text:c="3"/>1 092</text:p>
          </table:table-cell>
          <table:table-cell office:value-type="float" office:value="2.4496937882764702" table:style-name="ce6">
            <text:p>2,4</text:p>
          </table:table-cell>
          <table:table-cell office:value-type="float" office:value="1199039" table:style-name="ce5">
            <text:p><text:s text:c="2"/>1 199 039</text:p>
          </table:table-cell>
          <table:table-cell office:value-type="float" office:value="31982" table:style-name="ce5">
            <text:p><text:s text:c="3"/>31 982</text:p>
          </table:table-cell>
          <table:table-cell office:value-type="float" office:value="2.6673027316042299" table:style-name="ce6">
            <text:p>2,7</text:p>
          </table:table-cell>
          <table:table-cell office:value-type="float" office:value="38066" table:style-name="ce5">
            <text:p><text:s text:c="3"/>38 066</text:p>
          </table:table-cell>
          <table:table-cell office:value-type="float" office:value="3.1747090795211799" table:style-name="ce6">
            <text:p>3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799" table:style-name="ce6">
            <text:p>81,8</text:p>
          </table:table-cell>
          <table:table-cell office:value-type="float" office:value="1.5" table:style-name="ce6">
            <text:p>1,5</text:p>
          </table:table-cell>
          <table:table-cell office:value-type="float" office:value="68.181818181818201" table:style-name="ce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906" table:style-name="ce5">
            <text:p><text:s text:c="4"/>906</text:p>
          </table:table-cell>
          <table:table-cell office:value-type="float" office:value="167" table:style-name="ce5">
            <text:p><text:s text:c="4"/>167</text:p>
          </table:table-cell>
          <table:table-cell office:value-type="float" office:value="18.4326710816777" table:style-name="ce6">
            <text:p>18,4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29.5805739514349" table:style-name="ce6">
            <text:p>29,6</text:p>
          </table:table-cell>
          <table:table-cell office:value-type="float" office:value="9345" table:style-name="ce5">
            <text:p><text:s text:c="3"/>9 345</text:p>
          </table:table-cell>
          <table:table-cell office:value-type="float" office:value="595" table:style-name="ce5">
            <text:p><text:s text:c="4"/>595</text:p>
          </table:table-cell>
          <table:table-cell office:value-type="float" office:value="6.3670411985018696" table:style-name="ce6">
            <text:p>6,4</text:p>
          </table:table-cell>
          <table:table-cell office:value-type="float" office:value="371" table:style-name="ce5">
            <text:p><text:s text:c="4"/>371</text:p>
          </table:table-cell>
          <table:table-cell office:value-type="float" office:value="3.9700374531835201" table:style-name="ce6">
            <text:p>4,0</text:p>
          </table:table-cell>
          <table:table-cell office:value-type="float" office:value="283626" table:style-name="ce5">
            <text:p><text:s text:c="3"/>283 626</text:p>
          </table:table-cell>
          <table:table-cell office:value-type="float" office:value="9737" table:style-name="ce5">
            <text:p><text:s text:c="3"/>9 737</text:p>
          </table:table-cell>
          <table:table-cell office:value-type="float" office:value="3.4330421047435702" table:style-name="ce6">
            <text:p>3,4</text:p>
          </table:table-cell>
          <table:table-cell office:value-type="float" office:value="10029" table:style-name="ce5">
            <text:p><text:s text:c="3"/>10 029</text:p>
          </table:table-cell>
          <table:table-cell office:value-type="float" office:value="3.53599458441751" table:style-name="ce6">
            <text:p>3,5</text:p>
          </table:table-cell>
          <table:table-cell office:value-type="float" office:value="2.4" table:style-name="ce6">
            <text:p>2,4</text:p>
          </table:table-cell>
          <table:table-cell office:value-type="float" office:value="2.7" table:style-name="ce6">
            <text:p>2,7</text:p>
          </table:table-cell>
          <table:table-cell office:value-type="float" office:value="112.5" table:style-name="ce6">
            <text:p>112,5</text:p>
          </table:table-cell>
          <table:table-cell office:value-type="float" office:value="1.5" table:style-name="ce6">
            <text:p>1,5</text:p>
          </table:table-cell>
          <table:table-cell office:value-type="float" office:value="62.5" table:style-name="ce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I Alojamento e alimentação</text:p>
          </table:table-cell>
          <table:table-cell office:value-type="float" office:value="1385" table:style-name="ce5">
            <text:p><text:s text:c="3"/>1 385</text:p>
          </table:table-cell>
          <table:table-cell office:value-type="float" office:value="294" table:style-name="ce5">
            <text:p><text:s text:c="4"/>294</text:p>
          </table:table-cell>
          <table:table-cell office:value-type="float" office:value="21.2274368231047" table:style-name="ce6">
            <text:p>21,2</text:p>
          </table:table-cell>
          <table:table-cell office:value-type="float" office:value="346" table:style-name="ce5">
            <text:p><text:s text:c="4"/>346</text:p>
          </table:table-cell>
          <table:table-cell office:value-type="float" office:value="24.9819494584838" table:style-name="ce6">
            <text:p>25,0</text:p>
          </table:table-cell>
          <table:table-cell office:value-type="float" office:value="9456" table:style-name="ce5">
            <text:p><text:s text:c="3"/>9 456</text:p>
          </table:table-cell>
          <table:table-cell office:value-type="float" office:value="1081" table:style-name="ce5">
            <text:p><text:s text:c="3"/>1 081</text:p>
          </table:table-cell>
          <table:table-cell office:value-type="float" office:value="11.4318950930626" table:style-name="ce6">
            <text:p>11,4</text:p>
          </table:table-cell>
          <table:table-cell office:value-type="float" office:value="516" table:style-name="ce5">
            <text:p><text:s text:c="4"/>516</text:p>
          </table:table-cell>
          <table:table-cell office:value-type="float" office:value="5.4568527918781697" table:style-name="ce6">
            <text:p>5,5</text:p>
          </table:table-cell>
          <table:table-cell office:value-type="float" office:value="176782" table:style-name="ce5">
            <text:p><text:s text:c="3"/>176 782</text:p>
          </table:table-cell>
          <table:table-cell office:value-type="float" office:value="8631" table:style-name="ce5">
            <text:p><text:s text:c="3"/>8 631</text:p>
          </table:table-cell>
          <table:table-cell office:value-type="float" office:value="4.8822843954701298" table:style-name="ce6">
            <text:p>4,9</text:p>
          </table:table-cell>
          <table:table-cell office:value-type="float" office:value="12854" table:style-name="ce5">
            <text:p><text:s text:c="3"/>12 854</text:p>
          </table:table-cell>
          <table:table-cell office:value-type="float" office:value="7.2711022615424596" table:style-name="ce6">
            <text:p>7,3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J Informação e comunicação</text:p>
          </table:table-cell>
          <table:table-cell office:value-type="float" office:value="540" table:style-name="ce5">
            <text:p><text:s text:c="4"/>540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23.3333333333333" table:style-name="ce6">
            <text:p>23,3</text:p>
          </table:table-cell>
          <table:table-cell office:value-type="float" office:value="117" table:style-name="ce5">
            <text:p><text:s text:c="4"/>117</text:p>
          </table:table-cell>
          <table:table-cell office:value-type="float" office:value="21.6666666666667" table:style-name="ce6">
            <text:p>21,7</text:p>
          </table:table-cell>
          <table:table-cell office:value-type="float" office:value="5101" table:style-name="ce5">
            <text:p><text:s text:c="3"/>5 101</text:p>
          </table:table-cell>
          <table:table-cell office:value-type="float" office:value="308" table:style-name="ce5">
            <text:p><text:s text:c="4"/>308</text:p>
          </table:table-cell>
          <table:table-cell office:value-type="float" office:value="6.0380317584787297" table:style-name="ce6">
            <text:p>6,0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1.3722799451087999" table:style-name="ce6">
            <text:p>1,4</text:p>
          </table:table-cell>
          <table:table-cell office:value-type="float" office:value="249111" table:style-name="ce5">
            <text:p><text:s text:c="3"/>249 111</text:p>
          </table:table-cell>
          <table:table-cell office:value-type="float" office:value="6456" table:style-name="ce5">
            <text:p><text:s text:c="3"/>6 456</text:p>
          </table:table-cell>
          <table:table-cell office:value-type="float" office:value="2.5916157857340698" table:style-name="ce6">
            <text:p>2,6</text:p>
          </table:table-cell>
          <table:table-cell office:value-type="float" office:value="1912" table:style-name="ce5">
            <text:p><text:s text:c="3"/>1 912</text:p>
          </table:table-cell>
          <table:table-cell office:value-type="float" office:value="0.767529334312816" table:style-name="ce6">
            <text:p>0,8</text:p>
          </table:table-cell>
          <table:table-cell office:value-type="float" office:value="4" table:style-name="ce6">
            <text:p>4,0</text:p>
          </table:table-cell>
          <table:table-cell office:value-type="float" office:value="3" table:style-name="ce6">
            <text:p>3,0</text:p>
          </table:table-cell>
          <table:table-cell office:value-type="float" office:value="75" table:style-name="ce6">
            <text:p>75,0</text:p>
          </table:table-cell>
          <table:table-cell office:value-type="float" office:value="2" table:style-name="ce6">
            <text:p>2,0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682" table:style-name="ce5">
            <text:p><text:s text:c="4"/>682</text:p>
          </table:table-cell>
          <table:table-cell office:value-type="float" office:value="136" table:style-name="ce5">
            <text:p><text:s text:c="4"/>136</text:p>
          </table:table-cell>
          <table:table-cell office:value-type="float" office:value="19.941348973606999" table:style-name="ce6">
            <text:p>19,9</text:p>
          </table:table-cell>
          <table:table-cell office:value-type="float" office:value="121" table:style-name="ce5">
            <text:p><text:s text:c="4"/>121</text:p>
          </table:table-cell>
          <table:table-cell office:value-type="float" office:value="17.741935483871" table:style-name="ce6">
            <text:p>17,7</text:p>
          </table:table-cell>
          <table:table-cell office:value-type="float" office:value="4374" table:style-name="ce5">
            <text:p><text:s text:c="3"/>4 374</text:p>
          </table:table-cell>
          <table:table-cell office:value-type="float" office:value="162" table:style-name="ce5">
            <text:p><text:s text:c="4"/>162</text:p>
          </table:table-cell>
          <table:table-cell office:value-type="float" office:value="3.7037037037037002" table:style-name="ce6">
            <text:p>3,7</text:p>
          </table:table-cell>
          <table:table-cell office:value-type="float" office:value="23" table:style-name="ce5">
            <text:p><text:s text:c="4"/>23</text:p>
          </table:table-cell>
          <table:table-cell office:value-type="float" office:value="0.52583447645175996" table:style-name="ce6">
            <text:p>0,5</text:p>
          </table:table-cell>
          <table:table-cell office:value-type="float" office:value="317883" table:style-name="ce5">
            <text:p><text:s text:c="3"/>317 883</text:p>
          </table:table-cell>
          <table:table-cell office:value-type="float" office:value="2806" table:style-name="ce5">
            <text:p><text:s text:c="3"/>2 806</text:p>
          </table:table-cell>
          <table:table-cell office:value-type="float" office:value="0.88271470950003605" table:style-name="ce6">
            <text:p>0,9</text:p>
          </table:table-cell>
          <table:table-cell office:value-type="float" office:value="4476" table:style-name="ce5">
            <text:p><text:s text:c="3"/>4 476</text:p>
          </table:table-cell>
          <table:table-cell office:value-type="float" office:value="1.40806523154746" table:style-name="ce6">
            <text:p>1,4</text:p>
          </table:table-cell>
          <table:table-cell office:value-type="float" office:value="6" table:style-name="ce6">
            <text:p>6,0</text:p>
          </table:table-cell>
          <table:table-cell office:value-type="float" office:value="3.4" table:style-name="ce6">
            <text:p>3,4</text:p>
          </table:table-cell>
          <table:table-cell office:value-type="float" office:value="56.6666666666667" table:style-name="ce6">
            <text:p>56,7</text:p>
          </table:table-cell>
          <table:table-cell office:value-type="float" office:value="5" table:style-name="ce6">
            <text:p>5,0</text:p>
          </table:table-cell>
          <table:table-cell office:value-type="float" office:value="83.3333333333333" table:style-name="ce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L Atividades imobiliárias</text:p>
          </table:table-cell>
          <table:table-cell office:value-type="float" office:value="357" table:style-name="ce5">
            <text:p><text:s text:c="4"/>357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23.529411764705898" table:style-name="ce6">
            <text:p>23,5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22.408963585434201" table:style-name="ce6">
            <text:p>22,4</text:p>
          </table:table-cell>
          <table:table-cell office:value-type="float" office:value="853" table:style-name="ce5">
            <text:p><text:s text:c="4"/>853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5.9788980070340001" table:style-name="ce6">
            <text:p>6,0</text:p>
          </table:table-cell>
          <table:table-cell office:value-type="float" office:value="65" table:style-name="ce5">
            <text:p><text:s text:c="4"/>65</text:p>
          </table:table-cell>
          <table:table-cell office:value-type="float" office:value="7.62016412661196" table:style-name="ce6">
            <text:p>7,6</text:p>
          </table:table-cell>
          <table:table-cell office:value-type="float" office:value="27909" table:style-name="ce5">
            <text:p><text:s text:c="3"/>27 909</text:p>
          </table:table-cell>
          <table:table-cell office:value-type="float" office:value="618" table:style-name="ce5">
            <text:p><text:s text:c="4"/>618</text:p>
          </table:table-cell>
          <table:table-cell office:value-type="float" office:value="2.21433946038912" table:style-name="ce6">
            <text:p>2,2</text:p>
          </table:table-cell>
          <table:table-cell office:value-type="float" office:value="749" table:style-name="ce5">
            <text:p><text:s text:c="4"/>749</text:p>
          </table:table-cell>
          <table:table-cell office:value-type="float" office:value="2.68372209681465" table:style-name="ce6">
            <text:p>2,7</text:p>
          </table:table-cell>
          <table:table-cell office:value-type="float" office:value="2.6" table:style-name="ce6">
            <text:p>2,6</text:p>
          </table:table-cell>
          <table:table-cell office:value-type="float" office:value="1.8" table:style-name="ce6">
            <text:p>1,8</text:p>
          </table:table-cell>
          <table:table-cell office:value-type="float" office:value="69.230769230769198" table:style-name="ce6">
            <text:p>69,2</text:p>
          </table:table-cell>
          <table:table-cell office:value-type="float" office:value="1.3" table:style-name="ce6">
            <text:p>1,3</text:p>
          </table:table-cell>
          <table:table-cell office:value-type="float" office:value="50" table:style-name="ce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1837" table:style-name="ce5">
            <text:p><text:s text:c="3"/>1 837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22.7000544365814" table:style-name="ce6">
            <text:p>22,7</text:p>
          </table:table-cell>
          <table:table-cell office:value-type="float" office:value="317" table:style-name="ce5">
            <text:p><text:s text:c="4"/>317</text:p>
          </table:table-cell>
          <table:table-cell office:value-type="float" office:value="17.256396298312499" table:style-name="ce6">
            <text:p>17,3</text:p>
          </table:table-cell>
          <table:table-cell office:value-type="float" office:value="4538" table:style-name="ce5">
            <text:p><text:s text:c="3"/>4 538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3.96650506831203" table:style-name="ce6">
            <text:p>4,0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1.78492728074041" table:style-name="ce6">
            <text:p>1,8</text:p>
          </table:table-cell>
          <table:table-cell office:value-type="float" office:value="131949" table:style-name="ce5">
            <text:p><text:s text:c="3"/>131 949</text:p>
          </table:table-cell>
          <table:table-cell office:value-type="float" office:value="2899" table:style-name="ce5">
            <text:p><text:s text:c="3"/>2 899</text:p>
          </table:table-cell>
          <table:table-cell office:value-type="float" office:value="2.1970609856838599" table:style-name="ce6">
            <text:p>2,2</text:p>
          </table:table-cell>
          <table:table-cell office:value-type="float" office:value="2143" table:style-name="ce5">
            <text:p><text:s text:c="3"/>2 143</text:p>
          </table:table-cell>
          <table:table-cell office:value-type="float" office:value="1.6241123464368801" table:style-name="ce6">
            <text:p>1,6</text:p>
          </table:table-cell>
          <table:table-cell office:value-type="float" office:value="2.4" table:style-name="ce6">
            <text:p>2,4</text:p>
          </table:table-cell>
          <table:table-cell office:value-type="float" office:value="1.9" table:style-name="ce6">
            <text:p>1,9</text:p>
          </table:table-cell>
          <table:table-cell office:value-type="float" office:value="79.1666666666667" table:style-name="ce6">
            <text:p>79,2</text:p>
          </table:table-cell>
          <table:table-cell office:value-type="float" office:value="1.7" table:style-name="ce6">
            <text:p>1,7</text:p>
          </table:table-cell>
          <table:table-cell office:value-type="float" office:value="70.8333333333333" table:style-name="ce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1636" table:style-name="ce5">
            <text:p><text:s text:c="3"/>1 636</text:p>
          </table:table-cell>
          <table:table-cell office:value-type="float" office:value="362" table:style-name="ce5">
            <text:p><text:s text:c="4"/>362</text:p>
          </table:table-cell>
          <table:table-cell office:value-type="float" office:value="22.127139364303201" table:style-name="ce6">
            <text:p>22,1</text:p>
          </table:table-cell>
          <table:table-cell office:value-type="float" office:value="295" table:style-name="ce5">
            <text:p><text:s text:c="4"/>295</text:p>
          </table:table-cell>
          <table:table-cell office:value-type="float" office:value="18.031784841075801" table:style-name="ce6">
            <text:p>18,0</text:p>
          </table:table-cell>
          <table:table-cell office:value-type="float" office:value="21431" table:style-name="ce5">
            <text:p><text:s text:c="3"/>21 431</text:p>
          </table:table-cell>
          <table:table-cell office:value-type="float" office:value="2206" table:style-name="ce5">
            <text:p><text:s text:c="3"/>2 206</text:p>
          </table:table-cell>
          <table:table-cell office:value-type="float" office:value="10.293500069992101" table:style-name="ce6">
            <text:p>10,3</text:p>
          </table:table-cell>
          <table:table-cell office:value-type="float" office:value="366" table:style-name="ce5">
            <text:p><text:s text:c="4"/>366</text:p>
          </table:table-cell>
          <table:table-cell office:value-type="float" office:value="1.70780644860249" table:style-name="ce6">
            <text:p>1,7</text:p>
          </table:table-cell>
          <table:table-cell office:value-type="float" office:value="462064" table:style-name="ce5">
            <text:p><text:s text:c="3"/>462 064</text:p>
          </table:table-cell>
          <table:table-cell office:value-type="float" office:value="21838" table:style-name="ce5">
            <text:p><text:s text:c="3"/>21 838</text:p>
          </table:table-cell>
          <table:table-cell office:value-type="float" office:value="4.7261851172132001" table:style-name="ce6">
            <text:p>4,7</text:p>
          </table:table-cell>
          <table:table-cell office:value-type="float" office:value="9169" table:style-name="ce5">
            <text:p><text:s text:c="3"/>9 169</text:p>
          </table:table-cell>
          <table:table-cell office:value-type="float" office:value="1.9843571453305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5" table:style-name="ce6">
            <text:p>25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.1" table:style-name="ce6">
            <text:p>6,1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P Educação</text:p>
          </table:table-cell>
          <table:table-cell office:value-type="float" office:value="543" table:style-name="ce5">
            <text:p><text:s text:c="4"/>543</text:p>
          </table:table-cell>
          <table:table-cell office:value-type="float" office:value="124" table:style-name="ce5">
            <text:p><text:s text:c="4"/>124</text:p>
          </table:table-cell>
          <table:table-cell office:value-type="float" office:value="22.836095764272599" table:style-name="ce6">
            <text:p>22,8</text:p>
          </table:table-cell>
          <table:table-cell office:value-type="float" office:value="80" table:style-name="ce5">
            <text:p><text:s text:c="4"/>80</text:p>
          </table:table-cell>
          <table:table-cell office:value-type="float" office:value="14.732965009208099" table:style-name="ce6">
            <text:p>14,7</text:p>
          </table:table-cell>
          <table:table-cell office:value-type="float" office:value="5884" table:style-name="ce5">
            <text:p><text:s text:c="3"/>5 884</text:p>
          </table:table-cell>
          <table:table-cell office:value-type="float" office:value="1641" table:style-name="ce5">
            <text:p><text:s text:c="3"/>1 641</text:p>
          </table:table-cell>
          <table:table-cell office:value-type="float" office:value="27.889191026512599" table:style-name="ce6">
            <text:p>27,9</text:p>
          </table:table-cell>
          <table:table-cell office:value-type="float" office:value="156" table:style-name="ce5">
            <text:p><text:s text:c="4"/>156</text:p>
          </table:table-cell>
          <table:table-cell office:value-type="float" office:value="2.6512576478585999" table:style-name="ce6">
            <text:p>2,7</text:p>
          </table:table-cell>
          <table:table-cell office:value-type="float" office:value="197209" table:style-name="ce5">
            <text:p><text:s text:c="3"/>197 209</text:p>
          </table:table-cell>
          <table:table-cell office:value-type="float" office:value="26708" table:style-name="ce5">
            <text:p><text:s text:c="3"/>26 708</text:p>
          </table:table-cell>
          <table:table-cell office:value-type="float" office:value="13.542992459776199" table:style-name="ce6">
            <text:p>13,5</text:p>
          </table:table-cell>
          <table:table-cell office:value-type="float" office:value="3928" table:style-name="ce5">
            <text:p><text:s text:c="3"/>3 928</text:p>
          </table:table-cell>
          <table:table-cell office:value-type="float" office:value="1.9917955062902799" table:style-name="ce6">
            <text:p>2,0</text:p>
          </table:table-cell>
          <table:table-cell office:value-type="float" office:value="2.6" table:style-name="ce6">
            <text:p>2,6</text:p>
          </table:table-cell>
          <table:table-cell office:value-type="float" office:value="3.6" table:style-name="ce6">
            <text:p>3,6</text:p>
          </table:table-cell>
          <table:table-cell office:value-type="float" office:value="138.461538461538" table:style-name="ce6">
            <text:p>138,5</text:p>
          </table:table-cell>
          <table:table-cell office:value-type="float" office:value="1.6" table:style-name="ce6">
            <text:p>1,6</text:p>
          </table:table-cell>
          <table:table-cell office:value-type="float" office:value="61.538461538461497" table:style-name="ce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1214" table:style-name="ce5">
            <text:p><text:s text:c="3"/>1 214</text:p>
          </table:table-cell>
          <table:table-cell office:value-type="float" office:value="372" table:style-name="ce5">
            <text:p><text:s text:c="4"/>372</text:p>
          </table:table-cell>
          <table:table-cell office:value-type="float" office:value="30.642504118616099" table:style-name="ce6">
            <text:p>30,6</text:p>
          </table:table-cell>
          <table:table-cell office:value-type="float" office:value="116" table:style-name="ce5">
            <text:p><text:s text:c="4"/>116</text:p>
          </table:table-cell>
          <table:table-cell office:value-type="float" office:value="9.5551894563426707" table:style-name="ce6">
            <text:p>9,6</text:p>
          </table:table-cell>
          <table:table-cell office:value-type="float" office:value="8139" table:style-name="ce5">
            <text:p><text:s text:c="3"/>8 139</text:p>
          </table:table-cell>
          <table:table-cell office:value-type="float" office:value="739" table:style-name="ce5">
            <text:p><text:s text:c="4"/>739</text:p>
          </table:table-cell>
          <table:table-cell office:value-type="float" office:value="9.0797395257402602" table:style-name="ce6">
            <text:p>9,1</text:p>
          </table:table-cell>
          <table:table-cell office:value-type="float" office:value="81" table:style-name="ce5">
            <text:p><text:s text:c="4"/>81</text:p>
          </table:table-cell>
          <table:table-cell office:value-type="float" office:value="0.99520825654257306" table:style-name="ce6">
            <text:p>1,0</text:p>
          </table:table-cell>
          <table:table-cell office:value-type="float" office:value="216957" table:style-name="ce5">
            <text:p><text:s text:c="3"/>216 957</text:p>
          </table:table-cell>
          <table:table-cell office:value-type="float" office:value="12992" table:style-name="ce5">
            <text:p><text:s text:c="3"/>12 992</text:p>
          </table:table-cell>
          <table:table-cell office:value-type="float" office:value="5.9882833925616596" table:style-name="ce6">
            <text:p>6,0</text:p>
          </table:table-cell>
          <table:table-cell office:value-type="float" office:value="2870" table:style-name="ce5">
            <text:p><text:s text:c="3"/>2 870</text:p>
          </table:table-cell>
          <table:table-cell office:value-type="float" office:value="1.32284277529649" table:style-name="ce6">
            <text:p>1,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" table:style-name="ce6">
            <text:p>2,0</text:p>
          </table:table-cell>
          <table:table-cell office:value-type="float" office:value="90.909090909090907" table:style-name="ce6">
            <text:p>90,9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799" table:style-name="ce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20.202020202020201" table:style-name="ce6">
            <text:p>20,2</text:p>
          </table:table-cell>
          <table:table-cell office:value-type="float" office:value="46" table:style-name="ce5">
            <text:p><text:s text:c="4"/>46</text:p>
          </table:table-cell>
          <table:table-cell office:value-type="float" office:value="23.2323232323232" table:style-name="ce6">
            <text:p>23,2</text:p>
          </table:table-cell>
          <table:table-cell office:value-type="float" office:value="600" table:style-name="ce5">
            <text:p><text:s text:c="4"/>600</text:p>
          </table:table-cell>
          <table:table-cell office:value-type="float" office:value="35" table:style-name="ce5">
            <text:p><text:s text:c="4"/>35</text:p>
          </table:table-cell>
          <table:table-cell office:value-type="float" office:value="5.8333333333333304" table:style-name="ce6">
            <text:p>5,8</text:p>
          </table:table-cell>
          <table:table-cell office:value-type="float" office:value="25" table:style-name="ce5">
            <text:p><text:s text:c="4"/>25</text:p>
          </table:table-cell>
          <table:table-cell office:value-type="float" office:value="4.1666666666666696" table:style-name="ce6">
            <text:p>4,2</text:p>
          </table:table-cell>
          <table:table-cell office:value-type="float" office:value="10843" table:style-name="ce5">
            <text:p><text:s text:c="3"/>10 843</text:p>
          </table:table-cell>
          <table:table-cell office:value-type="float" office:value="279" table:style-name="ce5">
            <text:p><text:s text:c="4"/>279</text:p>
          </table:table-cell>
          <table:table-cell office:value-type="float" office:value="2.5730886286083199" table:style-name="ce6">
            <text:p>2,6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4.6389375634049603" table:style-name="ce6">
            <text:p>4,6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S Outras atividades de serviços</text:p>
          </table:table-cell>
          <table:table-cell office:value-type="float" office:value="551" table:style-name="ce5">
            <text:p><text:s text:c="4"/>551</text:p>
          </table:table-cell>
          <table:table-cell office:value-type="float" office:value="132" table:style-name="ce5">
            <text:p><text:s text:c="4"/>132</text:p>
          </table:table-cell>
          <table:table-cell office:value-type="float" office:value="23.956442831215998" table:style-name="ce6">
            <text:p>24,0</text:p>
          </table:table-cell>
          <table:table-cell office:value-type="float" office:value="114" table:style-name="ce5">
            <text:p><text:s text:c="4"/>114</text:p>
          </table:table-cell>
          <table:table-cell office:value-type="float" office:value="20.689655172413801" table:style-name="ce6">
            <text:p>20,7</text:p>
          </table:table-cell>
          <table:table-cell office:value-type="float" office:value="2025" table:style-name="ce5">
            <text:p><text:s text:c="3"/>2 025</text:p>
          </table:table-cell>
          <table:table-cell office:value-type="float" office:value="142" table:style-name="ce5">
            <text:p><text:s text:c="4"/>142</text:p>
          </table:table-cell>
          <table:table-cell office:value-type="float" office:value="7.0123456790123502" table:style-name="ce6">
            <text:p>7,0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2.07407407407407" table:style-name="ce6">
            <text:p>2,1</text:p>
          </table:table-cell>
          <table:table-cell office:value-type="float" office:value="49089" table:style-name="ce5">
            <text:p><text:s text:c="3"/>49 089</text:p>
          </table:table-cell>
          <table:table-cell office:value-type="float" office:value="1229" table:style-name="ce5">
            <text:p><text:s text:c="3"/>1 229</text:p>
          </table:table-cell>
          <table:table-cell office:value-type="float" office:value="2.5036158813583498" table:style-name="ce6">
            <text:p>2,5</text:p>
          </table:table-cell>
          <table:table-cell office:value-type="float" office:value="1055" table:style-name="ce5">
            <text:p><text:s text:c="3"/>1 055</text:p>
          </table:table-cell>
          <table:table-cell office:value-type="float" office:value="2.14915765242722" table:style-name="ce6">
            <text:p>2,1</text:p>
          </table:table-cell>
          <table:table-cell office:value-type="float" office:value="2" table:style-name="ce6">
            <text:p>2,0</text:p>
          </table:table-cell>
          <table:table-cell office:value-type="float" office:value="1.3" table:style-name="ce6">
            <text:p>1,3</text:p>
          </table:table-cell>
          <table:table-cell office:value-type="float" office:value="65" table:style-name="ce6">
            <text:p>65,0</text:p>
          </table:table-cell>
          <table:table-cell office:value-type="float" office:value="1.4" table:style-name="ce6">
            <text:p>1,4</text:p>
          </table:table-cell>
          <table:table-cell office:value-type="float" office:value="70" table:style-name="ce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uiabá - MT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Goiânia - GO</text:p>
          </table:table-cell>
          <table:table-cell office:value-type="string" table:style-name="ce18">
            <text:p>Total</text:p>
          </table:table-cell>
          <table:table-cell office:value-type="float" office:value="58120" table:style-name="ce16">
            <text:p><text:s text:c="3"/>58 120</text:p>
          </table:table-cell>
          <table:table-cell office:value-type="float" office:value="10648" table:style-name="ce16">
            <text:p><text:s text:c="3"/>10 648</text:p>
          </table:table-cell>
          <table:table-cell office:value-type="float" office:value="18.320715760495499" table:style-name="ce17">
            <text:p>18,3</text:p>
          </table:table-cell>
          <table:table-cell office:value-type="float" office:value="10510" table:style-name="ce16">
            <text:p><text:s text:c="3"/>10 510</text:p>
          </table:table-cell>
          <table:table-cell office:value-type="float" office:value="18.0832759807295" table:style-name="ce17">
            <text:p>18,1</text:p>
          </table:table-cell>
          <table:table-cell office:value-type="float" office:value="362233" table:style-name="ce16">
            <text:p><text:s text:c="3"/>362 233</text:p>
          </table:table-cell>
          <table:table-cell office:value-type="float" office:value="18812" table:style-name="ce16">
            <text:p><text:s text:c="3"/>18 812</text:p>
          </table:table-cell>
          <table:table-cell office:value-type="float" office:value="5.1933424066829899" table:style-name="ce17">
            <text:p>5,2</text:p>
          </table:table-cell>
          <table:table-cell office:value-type="float" office:value="8262" table:style-name="ce16">
            <text:p><text:s text:c="3"/>8 262</text:p>
          </table:table-cell>
          <table:table-cell office:value-type="float" office:value="2.28085237954576" table:style-name="ce17">
            <text:p>2,3</text:p>
          </table:table-cell>
          <table:table-cell office:value-type="float" office:value="10604884" table:style-name="ce16">
            <text:p><text:s text:c="2"/>10 604 884</text:p>
          </table:table-cell>
          <table:table-cell office:value-type="float" office:value="249143" table:style-name="ce16">
            <text:p><text:s text:c="3"/>249 143</text:p>
          </table:table-cell>
          <table:table-cell office:value-type="float" office:value="2.3493231986318799" table:style-name="ce17">
            <text:p>2,3</text:p>
          </table:table-cell>
          <table:table-cell office:value-type="float" office:value="252306" table:style-name="ce16">
            <text:p><text:s text:c="3"/>252 306</text:p>
          </table:table-cell>
          <table:table-cell office:value-type="float" office:value="2.3791490788583798" table:style-name="ce17">
            <text:p>2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9" table:style-name="ce17">
            <text:p>1,9</text:p>
          </table:table-cell>
          <table:table-cell office:value-type="float" office:value="82.608695652173907" table:style-name="ce17">
            <text:p>82,6</text:p>
          </table:table-cell>
          <table:table-cell office:value-type="float" office:value="1.7" table:style-name="ce17">
            <text:p>1,7</text:p>
          </table:table-cell>
          <table:table-cell office:value-type="float" office:value="73.913043478260903" table:style-name="ce17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88" table:style-name="ce5">
            <text:p><text:s text:c="4"/>288</text:p>
          </table:table-cell>
          <table:table-cell office:value-type="float" office:value="61" table:style-name="ce5">
            <text:p><text:s text:c="4"/>61</text:p>
          </table:table-cell>
          <table:table-cell office:value-type="float" office:value="21.1805555555556" table:style-name="ce6">
            <text:p>21,2</text:p>
          </table:table-cell>
          <table:table-cell office:value-type="float" office:value="85" table:style-name="ce5">
            <text:p><text:s text:c="4"/>85</text:p>
          </table:table-cell>
          <table:table-cell office:value-type="float" office:value="29.5138888888889" table:style-name="ce6">
            <text:p>29,5</text:p>
          </table:table-cell>
          <table:table-cell office:value-type="float" office:value="1301" table:style-name="ce5">
            <text:p><text:s text:c="3"/>1 301</text:p>
          </table:table-cell>
          <table:table-cell office:value-type="float" office:value="404" table:style-name="ce5">
            <text:p><text:s text:c="4"/>404</text:p>
          </table:table-cell>
          <table:table-cell office:value-type="float" office:value="31.053036126056899" table:style-name="ce6">
            <text:p>31,1</text:p>
          </table:table-cell>
          <table:table-cell office:value-type="float" office:value="268" table:style-name="ce5">
            <text:p><text:s text:c="4"/>268</text:p>
          </table:table-cell>
          <table:table-cell office:value-type="float" office:value="20.599538816295201" table:style-name="ce6">
            <text:p>20,6</text:p>
          </table:table-cell>
          <table:table-cell office:value-type="float" office:value="43628" table:style-name="ce5">
            <text:p><text:s text:c="3"/>43 628</text:p>
          </table:table-cell>
          <table:table-cell office:value-type="float" office:value="4989" table:style-name="ce5">
            <text:p><text:s text:c="3"/>4 989</text:p>
          </table:table-cell>
          <table:table-cell office:value-type="float" office:value="11.4353167690474" table:style-name="ce6">
            <text:p>11,4</text:p>
          </table:table-cell>
          <table:table-cell office:value-type="float" office:value="5128" table:style-name="ce5">
            <text:p><text:s text:c="3"/>5 128</text:p>
          </table:table-cell>
          <table:table-cell office:value-type="float" office:value="11.7539195012377" table:style-name="ce6">
            <text:p>11,8</text:p>
          </table:table-cell>
          <table:table-cell office:value-type="float" office:value="2.7" table:style-name="ce6">
            <text:p>2,7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97" table:style-name="ce6">
            <text:p>63,0</text:p>
          </table:table-cell>
          <table:table-cell office:value-type="float" office:value="1.7" table:style-name="ce6">
            <text:p>1,7</text:p>
          </table:table-cell>
          <table:table-cell office:value-type="float" office:value="62.962962962962997" table:style-name="ce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B Indústrias extrativas</text:p>
          </table:table-cell>
          <table:table-cell office:value-type="float" office:value="42" table:style-name="ce5">
            <text:p><text:s text:c="4"/>42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6.1904761904762" table:style-name="ce6">
            <text:p>26,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23.8095238095238" table:style-name="ce6">
            <text:p>23,8</text:p>
          </table:table-cell>
          <table:table-cell office:value-type="float" office:value="198" table:style-name="ce5">
            <text:p><text:s text:c="4"/>19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660" table:style-name="ce5">
            <text:p><text:s text:c="3"/>9 6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2" table:style-name="ce5">
            <text:p><text:s text:c="4"/>52</text:p>
          </table:table-cell>
          <table:table-cell office:value-type="float" office:value="0.53830227743271197" table:style-name="ce6">
            <text:p>0,5</text:p>
          </table:table-cell>
          <table:table-cell office:value-type="float" office:value="4.0999999999999996" table:style-name="ce6">
            <text:p>4,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,0</text:p>
          </table:table-cell>
          <table:table-cell office:value-type="float" office:value="146.34146341463401" table:style-name="ce6">
            <text:p>146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C Indústrias de transformação</text:p>
          </table:table-cell>
          <table:table-cell office:value-type="float" office:value="5269" table:style-name="ce5">
            <text:p><text:s text:c="3"/>5 269</text:p>
          </table:table-cell>
          <table:table-cell office:value-type="float" office:value="734" table:style-name="ce5">
            <text:p><text:s text:c="4"/>734</text:p>
          </table:table-cell>
          <table:table-cell office:value-type="float" office:value="13.9305371038148" table:style-name="ce6">
            <text:p>13,9</text:p>
          </table:table-cell>
          <table:table-cell office:value-type="float" office:value="942" table:style-name="ce5">
            <text:p><text:s text:c="4"/>942</text:p>
          </table:table-cell>
          <table:table-cell office:value-type="float" office:value="17.8781552476751" table:style-name="ce6">
            <text:p>17,9</text:p>
          </table:table-cell>
          <table:table-cell office:value-type="float" office:value="38783" table:style-name="ce5">
            <text:p><text:s text:c="3"/>38 783</text:p>
          </table:table-cell>
          <table:table-cell office:value-type="float" office:value="1634" table:style-name="ce5">
            <text:p><text:s text:c="3"/>1 634</text:p>
          </table:table-cell>
          <table:table-cell office:value-type="float" office:value="4.2131861898254401" table:style-name="ce6">
            <text:p>4,2</text:p>
          </table:table-cell>
          <table:table-cell office:value-type="float" office:value="959" table:style-name="ce5">
            <text:p><text:s text:c="4"/>959</text:p>
          </table:table-cell>
          <table:table-cell office:value-type="float" office:value="2.47273289843488" table:style-name="ce6">
            <text:p>2,5</text:p>
          </table:table-cell>
          <table:table-cell office:value-type="float" office:value="1036307" table:style-name="ce5">
            <text:p><text:s text:c="2"/>1 036 307</text:p>
          </table:table-cell>
          <table:table-cell office:value-type="float" office:value="18832" table:style-name="ce5">
            <text:p><text:s text:c="3"/>18 832</text:p>
          </table:table-cell>
          <table:table-cell office:value-type="float" office:value="1.81722211661216" table:style-name="ce6">
            <text:p>1,8</text:p>
          </table:table-cell>
          <table:table-cell office:value-type="float" office:value="25711" table:style-name="ce5">
            <text:p><text:s text:c="3"/>25 711</text:p>
          </table:table-cell>
          <table:table-cell office:value-type="float" office:value="2.4810215505636801" table:style-name="ce6">
            <text:p>2,5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02" table:style-name="ce6">
            <text:p>71,4</text:p>
          </table:table-cell>
          <table:table-cell office:value-type="float" office:value="1.5" table:style-name="ce6">
            <text:p>1,5</text:p>
          </table:table-cell>
          <table:table-cell office:value-type="float" office:value="71.428571428571402" table:style-name="ce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D Eletricidade e gás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24.2424242424242" table:style-name="ce6">
            <text:p>24,2</text:p>
          </table:table-cell>
          <table:table-cell office:value-type="float" office:value="10" table:style-name="ce5">
            <text:p><text:s text:c="4"/>10</text:p>
          </table:table-cell>
          <table:table-cell office:value-type="float" office:value="30.303030303030301" table:style-name="ce6">
            <text:p>30,3</text:p>
          </table:table-cell>
          <table:table-cell office:value-type="float" office:value="961" table:style-name="ce5">
            <text:p><text:s text:c="4"/>96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0.104058272632674" table:style-name="ce6">
            <text:p>0,1</text:p>
          </table:table-cell>
          <table:table-cell office:value-type="float" office:value="128090" table:style-name="ce5">
            <text:p><text:s text:c="3"/>128 09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5">
            <text:p><text:s text:c="4"/>15</text:p>
          </table:table-cell>
          <table:table-cell office:value-type="float" office:value="1.1710516043406999E-2" table:style-name="ce6">
            <text:p>0,0</text:p>
          </table:table-cell>
          <table:table-cell office:value-type="float" office:value="10.7" table:style-name="ce6">
            <text:p>10,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2" table:style-name="ce6">
            <text:p>1,2</text:p>
          </table:table-cell>
          <table:table-cell office:value-type="float" office:value="11.214953271028" table:style-name="ce6">
            <text:p>11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4.503816793893099" table:style-name="ce6">
            <text:p>14,5</text:p>
          </table:table-cell>
          <table:table-cell office:value-type="float" office:value="26" table:style-name="ce5">
            <text:p><text:s text:c="4"/>26</text:p>
          </table:table-cell>
          <table:table-cell office:value-type="float" office:value="19.847328244274799" table:style-name="ce6">
            <text:p>19,8</text:p>
          </table:table-cell>
          <table:table-cell office:value-type="float" office:value="12958" table:style-name="ce5">
            <text:p><text:s text:c="3"/>12 958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0.30868961259453598" table:style-name="ce6">
            <text:p>0,3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0.100324124093224" table:style-name="ce6">
            <text:p>0,1</text:p>
          </table:table-cell>
          <table:table-cell office:value-type="float" office:value="752182" table:style-name="ce5">
            <text:p><text:s text:c="3"/>752 182</text:p>
          </table:table-cell>
          <table:table-cell office:value-type="float" office:value="464" table:style-name="ce5">
            <text:p><text:s text:c="4"/>464</text:p>
          </table:table-cell>
          <table:table-cell office:value-type="float" office:value="6.1687198045153997E-2" table:style-name="ce6">
            <text:p>0,1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5.1051474244265302E-2" table:style-name="ce6">
            <text:p>0,1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.4" table:style-name="ce6">
            <text:p>1,4</text:p>
          </table:table-cell>
          <table:table-cell office:value-type="float" office:value="30.434782608695699" table:style-name="ce6">
            <text:p>30,4</text:p>
          </table:table-cell>
          <table:table-cell office:value-type="float" office:value="1.7" table:style-name="ce6">
            <text:p>1,7</text:p>
          </table:table-cell>
          <table:table-cell office:value-type="float" office:value="36.956521739130402" table:style-name="ce6">
            <text:p>3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F Construção</text:p>
          </table:table-cell>
          <table:table-cell office:value-type="float" office:value="3305" table:style-name="ce5">
            <text:p><text:s text:c="3"/>3 305</text:p>
          </table:table-cell>
          <table:table-cell office:value-type="float" office:value="781" table:style-name="ce5">
            <text:p><text:s text:c="4"/>781</text:p>
          </table:table-cell>
          <table:table-cell office:value-type="float" office:value="23.6308623298033" table:style-name="ce6">
            <text:p>23,6</text:p>
          </table:table-cell>
          <table:table-cell office:value-type="float" office:value="799" table:style-name="ce5">
            <text:p><text:s text:c="4"/>799</text:p>
          </table:table-cell>
          <table:table-cell office:value-type="float" office:value="24.175491679273801" table:style-name="ce6">
            <text:p>24,2</text:p>
          </table:table-cell>
          <table:table-cell office:value-type="float" office:value="28187" table:style-name="ce5">
            <text:p><text:s text:c="3"/>28 187</text:p>
          </table:table-cell>
          <table:table-cell office:value-type="float" office:value="1786" table:style-name="ce5">
            <text:p><text:s text:c="3"/>1 786</text:p>
          </table:table-cell>
          <table:table-cell office:value-type="float" office:value="6.3362543016284096" table:style-name="ce6">
            <text:p>6,3</text:p>
          </table:table-cell>
          <table:table-cell office:value-type="float" office:value="823" table:style-name="ce5">
            <text:p><text:s text:c="4"/>823</text:p>
          </table:table-cell>
          <table:table-cell office:value-type="float" office:value="2.9197857168198098" table:style-name="ce6">
            <text:p>2,9</text:p>
          </table:table-cell>
          <table:table-cell office:value-type="float" office:value="831128" table:style-name="ce5">
            <text:p><text:s text:c="3"/>831 128</text:p>
          </table:table-cell>
          <table:table-cell office:value-type="float" office:value="21683" table:style-name="ce5">
            <text:p><text:s text:c="3"/>21 683</text:p>
          </table:table-cell>
          <table:table-cell office:value-type="float" office:value="2.60886409794881" table:style-name="ce6">
            <text:p>2,6</text:p>
          </table:table-cell>
          <table:table-cell office:value-type="float" office:value="31648" table:style-name="ce5">
            <text:p><text:s text:c="3"/>31 648</text:p>
          </table:table-cell>
          <table:table-cell office:value-type="float" office:value="3.80783705999557" table:style-name="ce6">
            <text:p>3,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" table:style-name="ce6">
            <text:p>1,8</text:p>
          </table:table-cell>
          <table:table-cell office:value-type="float" office:value="81.818181818181799" table:style-name="ce6">
            <text:p>81,8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402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3817" table:style-name="ce5">
            <text:p><text:s text:c="3"/>23 817</text:p>
          </table:table-cell>
          <table:table-cell office:value-type="float" office:value="3614" table:style-name="ce5">
            <text:p><text:s text:c="3"/>3 614</text:p>
          </table:table-cell>
          <table:table-cell office:value-type="float" office:value="15.1740353528992" table:style-name="ce6">
            <text:p>15,2</text:p>
          </table:table-cell>
          <table:table-cell office:value-type="float" office:value="4267" table:style-name="ce5">
            <text:p><text:s text:c="3"/>4 267</text:p>
          </table:table-cell>
          <table:table-cell office:value-type="float" office:value="17.915774446823701" table:style-name="ce6">
            <text:p>17,9</text:p>
          </table:table-cell>
          <table:table-cell office:value-type="float" office:value="106084" table:style-name="ce5">
            <text:p><text:s text:c="3"/>106 084</text:p>
          </table:table-cell>
          <table:table-cell office:value-type="float" office:value="6176" table:style-name="ce5">
            <text:p><text:s text:c="3"/>6 176</text:p>
          </table:table-cell>
          <table:table-cell office:value-type="float" office:value="5.8218015911918899" table:style-name="ce6">
            <text:p>5,8</text:p>
          </table:table-cell>
          <table:table-cell office:value-type="float" office:value="2755" table:style-name="ce5">
            <text:p><text:s text:c="3"/>2 755</text:p>
          </table:table-cell>
          <table:table-cell office:value-type="float" office:value="2.59699860487915" table:style-name="ce6">
            <text:p>2,6</text:p>
          </table:table-cell>
          <table:table-cell office:value-type="float" office:value="2651175" table:style-name="ce5">
            <text:p><text:s text:c="2"/>2 651 175</text:p>
          </table:table-cell>
          <table:table-cell office:value-type="float" office:value="70542" table:style-name="ce5">
            <text:p><text:s text:c="3"/>70 542</text:p>
          </table:table-cell>
          <table:table-cell office:value-type="float" office:value="2.66078248323856" table:style-name="ce6">
            <text:p>2,7</text:p>
          </table:table-cell>
          <table:table-cell office:value-type="float" office:value="80182" table:style-name="ce5">
            <text:p><text:s text:c="3"/>80 182</text:p>
          </table:table-cell>
          <table:table-cell office:value-type="float" office:value="3.02439484379568" table:style-name="ce6">
            <text:p>3,0</text:p>
          </table:table-cell>
          <table:table-cell office:value-type="float" office:value="2" table:style-name="ce6">
            <text:p>2,0</text:p>
          </table:table-cell>
          <table:table-cell office:value-type="float" office:value="1.8" table:style-name="ce6">
            <text:p>1,8</text:p>
          </table:table-cell>
          <table:table-cell office:value-type="float" office:value="90" table:style-name="ce6">
            <text:p>90,0</text:p>
          </table:table-cell>
          <table:table-cell office:value-type="float" office:value="1.6" table:style-name="ce6">
            <text:p>1,6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1838" table:style-name="ce5">
            <text:p><text:s text:c="3"/>1 838</text:p>
          </table:table-cell>
          <table:table-cell office:value-type="float" office:value="327" table:style-name="ce5">
            <text:p><text:s text:c="4"/>327</text:p>
          </table:table-cell>
          <table:table-cell office:value-type="float" office:value="17.791077257889" table:style-name="ce6">
            <text:p>17,8</text:p>
          </table:table-cell>
          <table:table-cell office:value-type="float" office:value="311" table:style-name="ce5">
            <text:p><text:s text:c="4"/>311</text:p>
          </table:table-cell>
          <table:table-cell office:value-type="float" office:value="16.9205658324266" table:style-name="ce6">
            <text:p>16,9</text:p>
          </table:table-cell>
          <table:table-cell office:value-type="float" office:value="23075" table:style-name="ce5">
            <text:p><text:s text:c="3"/>23 075</text:p>
          </table:table-cell>
          <table:table-cell office:value-type="float" office:value="618" table:style-name="ce5">
            <text:p><text:s text:c="4"/>618</text:p>
          </table:table-cell>
          <table:table-cell office:value-type="float" office:value="2.6782231852654399" table:style-name="ce6">
            <text:p>2,7</text:p>
          </table:table-cell>
          <table:table-cell office:value-type="float" office:value="285" table:style-name="ce5">
            <text:p><text:s text:c="4"/>285</text:p>
          </table:table-cell>
          <table:table-cell office:value-type="float" office:value="1.23510292524377" table:style-name="ce6">
            <text:p>1,2</text:p>
          </table:table-cell>
          <table:table-cell office:value-type="float" office:value="717892" table:style-name="ce5">
            <text:p><text:s text:c="3"/>717 892</text:p>
          </table:table-cell>
          <table:table-cell office:value-type="float" office:value="6965" table:style-name="ce5">
            <text:p><text:s text:c="3"/>6 965</text:p>
          </table:table-cell>
          <table:table-cell office:value-type="float" office:value="0.970201645930028" table:style-name="ce6">
            <text:p>1,0</text:p>
          </table:table-cell>
          <table:table-cell office:value-type="float" office:value="7919" table:style-name="ce5">
            <text:p><text:s text:c="3"/>7 919</text:p>
          </table:table-cell>
          <table:table-cell office:value-type="float" office:value="1.1030907155951" table:style-name="ce6">
            <text:p>1,1</text:p>
          </table:table-cell>
          <table:table-cell office:value-type="float" office:value="2.5" table:style-name="ce6">
            <text:p>2,5</text:p>
          </table:table-cell>
          <table:table-cell office:value-type="float" office:value="1.7" table:style-name="ce6">
            <text:p>1,7</text:p>
          </table:table-cell>
          <table:table-cell office:value-type="float" office:value="68" table:style-name="ce6">
            <text:p>68,0</text:p>
          </table:table-cell>
          <table:table-cell office:value-type="float" office:value="1.5" table:style-name="ce6">
            <text:p>1,5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I Alojamento e alimentação</text:p>
          </table:table-cell>
          <table:table-cell office:value-type="float" office:value="3488" table:style-name="ce5">
            <text:p><text:s text:c="3"/>3 488</text:p>
          </table:table-cell>
          <table:table-cell office:value-type="float" office:value="663" table:style-name="ce5">
            <text:p><text:s text:c="4"/>663</text:p>
          </table:table-cell>
          <table:table-cell office:value-type="float" office:value="19.008027522935802" table:style-name="ce6">
            <text:p>19,0</text:p>
          </table:table-cell>
          <table:table-cell office:value-type="float" office:value="687" table:style-name="ce5">
            <text:p><text:s text:c="4"/>687</text:p>
          </table:table-cell>
          <table:table-cell office:value-type="float" office:value="19.696100917431199" table:style-name="ce6">
            <text:p>19,7</text:p>
          </table:table-cell>
          <table:table-cell office:value-type="float" office:value="22571" table:style-name="ce5">
            <text:p><text:s text:c="3"/>22 571</text:p>
          </table:table-cell>
          <table:table-cell office:value-type="float" office:value="2495" table:style-name="ce5">
            <text:p><text:s text:c="3"/>2 495</text:p>
          </table:table-cell>
          <table:table-cell office:value-type="float" office:value="11.05400735457" table:style-name="ce6">
            <text:p>11,1</text:p>
          </table:table-cell>
          <table:table-cell office:value-type="float" office:value="1151" table:style-name="ce5">
            <text:p><text:s text:c="3"/>1 151</text:p>
          </table:table-cell>
          <table:table-cell office:value-type="float" office:value="5.0994639138717801" table:style-name="ce6">
            <text:p>5,1</text:p>
          </table:table-cell>
          <table:table-cell office:value-type="float" office:value="456402" table:style-name="ce5">
            <text:p><text:s text:c="3"/>456 402</text:p>
          </table:table-cell>
          <table:table-cell office:value-type="float" office:value="27350" table:style-name="ce5">
            <text:p><text:s text:c="3"/>27 350</text:p>
          </table:table-cell>
          <table:table-cell office:value-type="float" office:value="5.9925241344253504" table:style-name="ce6">
            <text:p>6,0</text:p>
          </table:table-cell>
          <table:table-cell office:value-type="float" office:value="24412" table:style-name="ce5">
            <text:p><text:s text:c="3"/>24 412</text:p>
          </table:table-cell>
          <table:table-cell office:value-type="float" office:value="5.3487933882848901" table:style-name="ce6">
            <text:p>5,3</text:p>
          </table:table-cell>
          <table:table-cell office:value-type="float" office:value="1.6" table:style-name="ce6">
            <text:p>1,6</text:p>
          </table:table-cell>
          <table:table-cell office:value-type="float" office:value="1.7" table:style-name="ce6">
            <text:p>1,7</text:p>
          </table:table-cell>
          <table:table-cell office:value-type="float" office:value="106.25" table:style-name="ce6">
            <text:p>106,3</text:p>
          </table:table-cell>
          <table:table-cell office:value-type="float" office:value="1.3" table:style-name="ce6">
            <text:p>1,3</text:p>
          </table:table-cell>
          <table:table-cell office:value-type="float" office:value="81.25" table:style-name="ce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J Informação e comunicação</text:p>
          </table:table-cell>
          <table:table-cell office:value-type="float" office:value="1609" table:style-name="ce5">
            <text:p><text:s text:c="3"/>1 609</text:p>
          </table:table-cell>
          <table:table-cell office:value-type="float" office:value="359" table:style-name="ce5">
            <text:p><text:s text:c="4"/>359</text:p>
          </table:table-cell>
          <table:table-cell office:value-type="float" office:value="22.311995027967701" table:style-name="ce6">
            <text:p>22,3</text:p>
          </table:table-cell>
          <table:table-cell office:value-type="float" office:value="242" table:style-name="ce5">
            <text:p><text:s text:c="4"/>242</text:p>
          </table:table-cell>
          <table:table-cell office:value-type="float" office:value="15.040397762585499" table:style-name="ce6">
            <text:p>15,0</text:p>
          </table:table-cell>
          <table:table-cell office:value-type="float" office:value="10057" table:style-name="ce5">
            <text:p><text:s text:c="3"/>10 057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4.0966491001292598" table:style-name="ce6">
            <text:p>4,1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1.86934473501044" table:style-name="ce6">
            <text:p>1,9</text:p>
          </table:table-cell>
          <table:table-cell office:value-type="float" office:value="411062" table:style-name="ce5">
            <text:p><text:s text:c="3"/>411 062</text:p>
          </table:table-cell>
          <table:table-cell office:value-type="float" office:value="8326" table:style-name="ce5">
            <text:p><text:s text:c="3"/>8 326</text:p>
          </table:table-cell>
          <table:table-cell office:value-type="float" office:value="2.0254852066111702" table:style-name="ce6">
            <text:p>2,0</text:p>
          </table:table-cell>
          <table:table-cell office:value-type="float" office:value="10289" table:style-name="ce5">
            <text:p><text:s text:c="3"/>10 289</text:p>
          </table:table-cell>
          <table:table-cell office:value-type="float" office:value="2.50302874019004" table:style-name="ce6">
            <text:p>2,5</text:p>
          </table:table-cell>
          <table:table-cell office:value-type="float" office:value="3.2" table:style-name="ce6">
            <text:p>3,2</text:p>
          </table:table-cell>
          <table:table-cell office:value-type="float" office:value="2.8" table:style-name="ce6">
            <text:p>2,8</text:p>
          </table:table-cell>
          <table:table-cell office:value-type="float" office:value="87.5" table:style-name="ce6">
            <text:p>87,5</text:p>
          </table:table-cell>
          <table:table-cell office:value-type="float" office:value="3.3" table:style-name="ce6">
            <text:p>3,3</text:p>
          </table:table-cell>
          <table:table-cell office:value-type="float" office:value="103.125" table:style-name="ce6">
            <text:p>103,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039" table:style-name="ce5">
            <text:p><text:s text:c="3"/>2 039</text:p>
          </table:table-cell>
          <table:table-cell office:value-type="float" office:value="510" table:style-name="ce5">
            <text:p><text:s text:c="4"/>510</text:p>
          </table:table-cell>
          <table:table-cell office:value-type="float" office:value="25.0122609122119" table:style-name="ce6">
            <text:p>25,0</text:p>
          </table:table-cell>
          <table:table-cell office:value-type="float" office:value="407" table:style-name="ce5">
            <text:p><text:s text:c="4"/>407</text:p>
          </table:table-cell>
          <table:table-cell office:value-type="float" office:value="19.960765080921998" table:style-name="ce6">
            <text:p>20,0</text:p>
          </table:table-cell>
          <table:table-cell office:value-type="float" office:value="9961" table:style-name="ce5">
            <text:p><text:s text:c="3"/>9 961</text:p>
          </table:table-cell>
          <table:table-cell office:value-type="float" office:value="319" table:style-name="ce5">
            <text:p><text:s text:c="4"/>319</text:p>
          </table:table-cell>
          <table:table-cell office:value-type="float" office:value="3.2024897098684901" table:style-name="ce6">
            <text:p>3,2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0.37144864973396202" table:style-name="ce6">
            <text:p>0,4</text:p>
          </table:table-cell>
          <table:table-cell office:value-type="float" office:value="839930" table:style-name="ce5">
            <text:p><text:s text:c="3"/>839 930</text:p>
          </table:table-cell>
          <table:table-cell office:value-type="float" office:value="18064" table:style-name="ce5">
            <text:p><text:s text:c="3"/>18 064</text:p>
          </table:table-cell>
          <table:table-cell office:value-type="float" office:value="2.1506554117604999" table:style-name="ce6">
            <text:p>2,2</text:p>
          </table:table-cell>
          <table:table-cell office:value-type="float" office:value="6751" table:style-name="ce5">
            <text:p><text:s text:c="3"/>6 751</text:p>
          </table:table-cell>
          <table:table-cell office:value-type="float" office:value="0.80375745597847403" table:style-name="ce6">
            <text:p>0,8</text:p>
          </table:table-cell>
          <table:table-cell office:value-type="float" office:value="6.9" table:style-name="ce6">
            <text:p>6,9</text:p>
          </table:table-cell>
          <table:table-cell office:value-type="float" office:value="6.8" table:style-name="ce6">
            <text:p>6,8</text:p>
          </table:table-cell>
          <table:table-cell office:value-type="float" office:value="98.550724637681199" table:style-name="ce6">
            <text:p>98,6</text:p>
          </table:table-cell>
          <table:table-cell office:value-type="float" office:value="4.8" table:style-name="ce6">
            <text:p>4,8</text:p>
          </table:table-cell>
          <table:table-cell office:value-type="float" office:value="69.565217391304301" table:style-name="ce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L Atividades imobiliárias</text:p>
          </table:table-cell>
          <table:table-cell office:value-type="float" office:value="1397" table:style-name="ce5">
            <text:p><text:s text:c="3"/>1 397</text:p>
          </table:table-cell>
          <table:table-cell office:value-type="float" office:value="391" table:style-name="ce5">
            <text:p><text:s text:c="4"/>391</text:p>
          </table:table-cell>
          <table:table-cell office:value-type="float" office:value="27.9885468861847" table:style-name="ce6">
            <text:p>28,0</text:p>
          </table:table-cell>
          <table:table-cell office:value-type="float" office:value="320" table:style-name="ce5">
            <text:p><text:s text:c="4"/>320</text:p>
          </table:table-cell>
          <table:table-cell office:value-type="float" office:value="22.906227630637101" table:style-name="ce6">
            <text:p>22,9</text:p>
          </table:table-cell>
          <table:table-cell office:value-type="float" office:value="2430" table:style-name="ce5">
            <text:p><text:s text:c="3"/>2 430</text:p>
          </table:table-cell>
          <table:table-cell office:value-type="float" office:value="198" table:style-name="ce5">
            <text:p><text:s text:c="4"/>198</text:p>
          </table:table-cell>
          <table:table-cell office:value-type="float" office:value="8.1481481481481506" table:style-name="ce6">
            <text:p>8,1</text:p>
          </table:table-cell>
          <table:table-cell office:value-type="float" office:value="54" table:style-name="ce5">
            <text:p><text:s text:c="4"/>54</text:p>
          </table:table-cell>
          <table:table-cell office:value-type="float" office:value="2.2222222222222201" table:style-name="ce6">
            <text:p>2,2</text:p>
          </table:table-cell>
          <table:table-cell office:value-type="float" office:value="69722" table:style-name="ce5">
            <text:p><text:s text:c="3"/>69 722</text:p>
          </table:table-cell>
          <table:table-cell office:value-type="float" office:value="2973" table:style-name="ce5">
            <text:p><text:s text:c="3"/>2 973</text:p>
          </table:table-cell>
          <table:table-cell office:value-type="float" office:value="4.26407733570466" table:style-name="ce6">
            <text:p>4,3</text:p>
          </table:table-cell>
          <table:table-cell office:value-type="float" office:value="2857" table:style-name="ce5">
            <text:p><text:s text:c="3"/>2 857</text:p>
          </table:table-cell>
          <table:table-cell office:value-type="float" office:value="4.0977023034336399" table:style-name="ce6">
            <text:p>4,1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" table:style-name="ce6">
            <text:p>2,0</text:p>
          </table:table-cell>
          <table:table-cell office:value-type="float" office:value="86.956521739130395" table:style-name="ce6">
            <text:p>87,0</text:p>
          </table:table-cell>
          <table:table-cell office:value-type="float" office:value="2" table:style-name="ce6">
            <text:p>2,0</text:p>
          </table:table-cell>
          <table:table-cell office:value-type="float" office:value="86.956521739130395" table:style-name="ce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4720" table:style-name="ce5">
            <text:p><text:s text:c="3"/>4 720</text:p>
          </table:table-cell>
          <table:table-cell office:value-type="float" office:value="1089" table:style-name="ce5">
            <text:p><text:s text:c="3"/>1 089</text:p>
          </table:table-cell>
          <table:table-cell office:value-type="float" office:value="23.072033898305101" table:style-name="ce6">
            <text:p>23,1</text:p>
          </table:table-cell>
          <table:table-cell office:value-type="float" office:value="753" table:style-name="ce5">
            <text:p><text:s text:c="4"/>753</text:p>
          </table:table-cell>
          <table:table-cell office:value-type="float" office:value="15.953389830508501" table:style-name="ce6">
            <text:p>16,0</text:p>
          </table:table-cell>
          <table:table-cell office:value-type="float" office:value="12255" table:style-name="ce5">
            <text:p><text:s text:c="3"/>12 255</text:p>
          </table:table-cell>
          <table:table-cell office:value-type="float" office:value="666" table:style-name="ce5">
            <text:p><text:s text:c="4"/>666</text:p>
          </table:table-cell>
          <table:table-cell office:value-type="float" office:value="5.4345165238678099" table:style-name="ce6">
            <text:p>5,4</text:p>
          </table:table-cell>
          <table:table-cell office:value-type="float" office:value="137" table:style-name="ce5">
            <text:p><text:s text:c="4"/>137</text:p>
          </table:table-cell>
          <table:table-cell office:value-type="float" office:value="1.11791105671155" table:style-name="ce6">
            <text:p>1,1</text:p>
          </table:table-cell>
          <table:table-cell office:value-type="float" office:value="335648" table:style-name="ce5">
            <text:p><text:s text:c="3"/>335 648</text:p>
          </table:table-cell>
          <table:table-cell office:value-type="float" office:value="7396" table:style-name="ce5">
            <text:p><text:s text:c="3"/>7 396</text:p>
          </table:table-cell>
          <table:table-cell office:value-type="float" office:value="2.2034989036133101" table:style-name="ce6">
            <text:p>2,2</text:p>
          </table:table-cell>
          <table:table-cell office:value-type="float" office:value="5341" table:style-name="ce5">
            <text:p><text:s text:c="3"/>5 341</text:p>
          </table:table-cell>
          <table:table-cell office:value-type="float" office:value="1.5912503575174" table:style-name="ce6">
            <text:p>1,6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1.7" table:style-name="ce6">
            <text:p>1,7</text:p>
          </table:table-cell>
          <table:table-cell office:value-type="float" office:value="73.913043478260903" table:style-name="ce6">
            <text:p>73,9</text:p>
          </table:table-cell>
          <table:table-cell office:value-type="float" office:value="2" table:style-name="ce6">
            <text:p>2,0</text:p>
          </table:table-cell>
          <table:table-cell office:value-type="float" office:value="86.956521739130395" table:style-name="ce6">
            <text:p>87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4152" table:style-name="ce5">
            <text:p><text:s text:c="3"/>4 152</text:p>
          </table:table-cell>
          <table:table-cell office:value-type="float" office:value="958" table:style-name="ce5">
            <text:p><text:s text:c="4"/>958</text:p>
          </table:table-cell>
          <table:table-cell office:value-type="float" office:value="23.073217726396901" table:style-name="ce6">
            <text:p>23,1</text:p>
          </table:table-cell>
          <table:table-cell office:value-type="float" office:value="731" table:style-name="ce5">
            <text:p><text:s text:c="4"/>731</text:p>
          </table:table-cell>
          <table:table-cell office:value-type="float" office:value="17.6059730250482" table:style-name="ce6">
            <text:p>17,6</text:p>
          </table:table-cell>
          <table:table-cell office:value-type="float" office:value="50926" table:style-name="ce5">
            <text:p><text:s text:c="3"/>50 926</text:p>
          </table:table-cell>
          <table:table-cell office:value-type="float" office:value="2380" table:style-name="ce5">
            <text:p><text:s text:c="3"/>2 380</text:p>
          </table:table-cell>
          <table:table-cell office:value-type="float" office:value="4.6734477477123697" table:style-name="ce6">
            <text:p>4,7</text:p>
          </table:table-cell>
          <table:table-cell office:value-type="float" office:value="617" table:style-name="ce5">
            <text:p><text:s text:c="4"/>617</text:p>
          </table:table-cell>
          <table:table-cell office:value-type="float" office:value="1.2115618740918199" table:style-name="ce6">
            <text:p>1,2</text:p>
          </table:table-cell>
          <table:table-cell office:value-type="float" office:value="1145553" table:style-name="ce5">
            <text:p><text:s text:c="2"/>1 145 553</text:p>
          </table:table-cell>
          <table:table-cell office:value-type="float" office:value="36161" table:style-name="ce5">
            <text:p><text:s text:c="3"/>36 161</text:p>
          </table:table-cell>
          <table:table-cell office:value-type="float" office:value="3.1566413775704798" table:style-name="ce6">
            <text:p>3,2</text:p>
          </table:table-cell>
          <table:table-cell office:value-type="float" office:value="22580" table:style-name="ce5">
            <text:p><text:s text:c="3"/>22 580</text:p>
          </table:table-cell>
          <table:table-cell office:value-type="float" office:value="1.9711004204956" table:style-name="ce6">
            <text:p>2,0</text:p>
          </table:table-cell>
          <table:table-cell office:value-type="float" office:value="1.8" table:style-name="ce6">
            <text:p>1,8</text:p>
          </table:table-cell>
          <table:table-cell office:value-type="float" office:value="2.1" table:style-name="ce6">
            <text:p>2,1</text:p>
          </table:table-cell>
          <table:table-cell office:value-type="float" office:value="116.666666666667" table:style-name="ce6">
            <text:p>116,7</text:p>
          </table:table-cell>
          <table:table-cell office:value-type="float" office:value="1.7" table:style-name="ce6">
            <text:p>1,7</text:p>
          </table:table-cell>
          <table:table-cell office:value-type="float" office:value="94.4444444444444" table:style-name="ce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76" table:style-name="ce5">
            <text:p><text:s text:c="4"/>77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6379" table:style-name="ce5">
            <text:p><text:s text:c="3"/>56 37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.6" table:style-name="ce6">
            <text:p>5,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P Educação</text:p>
          </table:table-cell>
          <table:table-cell office:value-type="float" office:value="1419" table:style-name="ce5">
            <text:p><text:s text:c="3"/>1 419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16.7723749119098" table:style-name="ce6">
            <text:p>16,8</text:p>
          </table:table-cell>
          <table:table-cell office:value-type="float" office:value="223" table:style-name="ce5">
            <text:p><text:s text:c="4"/>223</text:p>
          </table:table-cell>
          <table:table-cell office:value-type="float" office:value="15.7152924594785" table:style-name="ce6">
            <text:p>15,7</text:p>
          </table:table-cell>
          <table:table-cell office:value-type="float" office:value="15141" table:style-name="ce5">
            <text:p><text:s text:c="3"/>15 141</text:p>
          </table:table-cell>
          <table:table-cell office:value-type="float" office:value="579" table:style-name="ce5">
            <text:p><text:s text:c="4"/>579</text:p>
          </table:table-cell>
          <table:table-cell office:value-type="float" office:value="3.8240538934020201" table:style-name="ce6">
            <text:p>3,8</text:p>
          </table:table-cell>
          <table:table-cell office:value-type="float" office:value="208" table:style-name="ce5">
            <text:p><text:s text:c="4"/>208</text:p>
          </table:table-cell>
          <table:table-cell office:value-type="float" office:value="1.3737533848490899" table:style-name="ce6">
            <text:p>1,4</text:p>
          </table:table-cell>
          <table:table-cell office:value-type="float" office:value="442932" table:style-name="ce5">
            <text:p><text:s text:c="3"/>442 932</text:p>
          </table:table-cell>
          <table:table-cell office:value-type="float" office:value="10637" table:style-name="ce5">
            <text:p><text:s text:c="3"/>10 637</text:p>
          </table:table-cell>
          <table:table-cell office:value-type="float" office:value="2.40149729529589" table:style-name="ce6">
            <text:p>2,4</text:p>
          </table:table-cell>
          <table:table-cell office:value-type="float" office:value="6332" table:style-name="ce5">
            <text:p><text:s text:c="3"/>6 332</text:p>
          </table:table-cell>
          <table:table-cell office:value-type="float" office:value="1.42956480904518" table:style-name="ce6">
            <text:p>1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1" table:style-name="ce6">
            <text:p>2,1</text:p>
          </table:table-cell>
          <table:table-cell office:value-type="float" office:value="91.304347826086996" table:style-name="ce6">
            <text:p>91,3</text:p>
          </table:table-cell>
          <table:table-cell office:value-type="float" office:value="1.5" table:style-name="ce6">
            <text:p>1,5</text:p>
          </table:table-cell>
          <table:table-cell office:value-type="float" office:value="65.2173913043478" table:style-name="ce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2574" table:style-name="ce5">
            <text:p><text:s text:c="3"/>2 574</text:p>
          </table:table-cell>
          <table:table-cell office:value-type="float" office:value="503" table:style-name="ce5">
            <text:p><text:s text:c="4"/>503</text:p>
          </table:table-cell>
          <table:table-cell office:value-type="float" office:value="19.541569541569501" table:style-name="ce6">
            <text:p>19,5</text:p>
          </table:table-cell>
          <table:table-cell office:value-type="float" office:value="299" table:style-name="ce5">
            <text:p><text:s text:c="4"/>299</text:p>
          </table:table-cell>
          <table:table-cell office:value-type="float" office:value="11.6161616161616" table:style-name="ce6">
            <text:p>11,6</text:p>
          </table:table-cell>
          <table:table-cell office:value-type="float" office:value="19785" table:style-name="ce5">
            <text:p><text:s text:c="3"/>19 785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1.9408642911296401" table:style-name="ce6">
            <text:p>1,9</text:p>
          </table:table-cell>
          <table:table-cell office:value-type="float" office:value="475" table:style-name="ce5">
            <text:p><text:s text:c="4"/>475</text:p>
          </table:table-cell>
          <table:table-cell office:value-type="float" office:value="2.40080869345464" table:style-name="ce6">
            <text:p>2,4</text:p>
          </table:table-cell>
          <table:table-cell office:value-type="float" office:value="535170" table:style-name="ce5">
            <text:p><text:s text:c="3"/>535 170</text:p>
          </table:table-cell>
          <table:table-cell office:value-type="float" office:value="4548" table:style-name="ce5">
            <text:p><text:s text:c="3"/>4 548</text:p>
          </table:table-cell>
          <table:table-cell office:value-type="float" office:value="0.84982342059532501" table:style-name="ce6">
            <text:p>0,8</text:p>
          </table:table-cell>
          <table:table-cell office:value-type="float" office:value="16625" table:style-name="ce5">
            <text:p><text:s text:c="3"/>16 625</text:p>
          </table:table-cell>
          <table:table-cell office:value-type="float" office:value="3.1064895266924499" table:style-name="ce6">
            <text:p>3,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7" table:style-name="ce6">
            <text:p>1,7</text:p>
          </table:table-cell>
          <table:table-cell office:value-type="float" office:value="77.272727272727295" table:style-name="ce6">
            <text:p>77,3</text:p>
          </table:table-cell>
          <table:table-cell office:value-type="float" office:value="1.9" table:style-name="ce6">
            <text:p>1,9</text:p>
          </table:table-cell>
          <table:table-cell office:value-type="float" office:value="86.363636363636402" table:style-name="ce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662" table:style-name="ce5">
            <text:p><text:s text:c="4"/>662</text:p>
          </table:table-cell>
          <table:table-cell office:value-type="float" office:value="144" table:style-name="ce5">
            <text:p><text:s text:c="4"/>144</text:p>
          </table:table-cell>
          <table:table-cell office:value-type="float" office:value="21.752265861027201" table:style-name="ce6">
            <text:p>21,8</text:p>
          </table:table-cell>
          <table:table-cell office:value-type="float" office:value="143" table:style-name="ce5">
            <text:p><text:s text:c="4"/>143</text:p>
          </table:table-cell>
          <table:table-cell office:value-type="float" office:value="21.601208459214501" table:style-name="ce6">
            <text:p>21,6</text:p>
          </table:table-cell>
          <table:table-cell office:value-type="float" office:value="2414" table:style-name="ce5">
            <text:p><text:s text:c="3"/>2 414</text:p>
          </table:table-cell>
          <table:table-cell office:value-type="float" office:value="384" table:style-name="ce5">
            <text:p><text:s text:c="4"/>384</text:p>
          </table:table-cell>
          <table:table-cell office:value-type="float" office:value="15.907207953604001" table:style-name="ce6">
            <text:p>15,9</text:p>
          </table:table-cell>
          <table:table-cell office:value-type="float" office:value="111" table:style-name="ce5">
            <text:p><text:s text:c="4"/>111</text:p>
          </table:table-cell>
          <table:table-cell office:value-type="float" office:value="4.5981772990886496" table:style-name="ce6">
            <text:p>4,6</text:p>
          </table:table-cell>
          <table:table-cell office:value-type="float" office:value="47055" table:style-name="ce5">
            <text:p><text:s text:c="3"/>47 055</text:p>
          </table:table-cell>
          <table:table-cell office:value-type="float" office:value="6401" table:style-name="ce5">
            <text:p><text:s text:c="3"/>6 401</text:p>
          </table:table-cell>
          <table:table-cell office:value-type="float" office:value="13.6032302624588" table:style-name="ce6">
            <text:p>13,6</text:p>
          </table:table-cell>
          <table:table-cell office:value-type="float" office:value="2704" table:style-name="ce5">
            <text:p><text:s text:c="3"/>2 704</text:p>
          </table:table-cell>
          <table:table-cell office:value-type="float" office:value="5.7464669004356601" table:style-name="ce6">
            <text:p>5,7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6">
            <text:p>2,0</text:p>
          </table:table-cell>
          <table:table-cell office:value-type="float" office:value="133.333333333333" table:style-name="ce6">
            <text:p>133,3</text:p>
          </table:table-cell>
          <table:table-cell office:value-type="float" office:value="1.4" table:style-name="ce6">
            <text:p>1,4</text:p>
          </table:table-cell>
          <table:table-cell office:value-type="float" office:value="93.3333333333333" table:style-name="ce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S Outras atividades de serviços</text:p>
          </table:table-cell>
          <table:table-cell office:value-type="float" office:value="1333" table:style-name="ce5">
            <text:p><text:s text:c="3"/>1 333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17.854463615903999" table:style-name="ce6">
            <text:p>17,9</text:p>
          </table:table-cell>
          <table:table-cell office:value-type="float" office:value="255" table:style-name="ce5">
            <text:p><text:s text:c="4"/>255</text:p>
          </table:table-cell>
          <table:table-cell office:value-type="float" office:value="19.129782445611401" table:style-name="ce6">
            <text:p>19,1</text:p>
          </table:table-cell>
          <table:table-cell office:value-type="float" office:value="4370" table:style-name="ce5">
            <text:p><text:s text:c="3"/>4 370</text:p>
          </table:table-cell>
          <table:table-cell office:value-type="float" office:value="337" table:style-name="ce5">
            <text:p><text:s text:c="4"/>337</text:p>
          </table:table-cell>
          <table:table-cell office:value-type="float" office:value="7.7116704805492002" table:style-name="ce6">
            <text:p>7,7</text:p>
          </table:table-cell>
          <table:table-cell office:value-type="float" office:value="180" table:style-name="ce5">
            <text:p><text:s text:c="4"/>180</text:p>
          </table:table-cell>
          <table:table-cell office:value-type="float" office:value="4.1189931350114399" table:style-name="ce6">
            <text:p>4,1</text:p>
          </table:table-cell>
          <table:table-cell office:value-type="float" office:value="94970" table:style-name="ce5">
            <text:p><text:s text:c="3"/>94 970</text:p>
          </table:table-cell>
          <table:table-cell office:value-type="float" office:value="3811" table:style-name="ce5">
            <text:p><text:s text:c="3"/>3 811</text:p>
          </table:table-cell>
          <table:table-cell office:value-type="float" office:value="4.0128461619458804" table:style-name="ce6">
            <text:p>4,0</text:p>
          </table:table-cell>
          <table:table-cell office:value-type="float" office:value="3377" table:style-name="ce5">
            <text:p><text:s text:c="3"/>3 377</text:p>
          </table:table-cell>
          <table:table-cell office:value-type="float" office:value="3.5558597451826901" table:style-name="ce6">
            <text:p>3,6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4.705882352941202" table:style-name="ce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Goiânia - GO</text:p>
          </table:table-cell>
          <table:table-cell office:value-type="string" table:style-name="ce1">
            <text:p>U Organismos internacionais e outras instituições extraterritori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8">
            <text:p>Brasília - DF</text:p>
          </table:table-cell>
          <table:table-cell office:value-type="string" table:style-name="ce18">
            <text:p>Total</text:p>
          </table:table-cell>
          <table:table-cell office:value-type="float" office:value="81942" table:style-name="ce16">
            <text:p><text:s text:c="3"/>81 942</text:p>
          </table:table-cell>
          <table:table-cell office:value-type="float" office:value="14914" table:style-name="ce16">
            <text:p><text:s text:c="3"/>14 914</text:p>
          </table:table-cell>
          <table:table-cell office:value-type="float" office:value="18.2006785287154" table:style-name="ce17">
            <text:p>18,2</text:p>
          </table:table-cell>
          <table:table-cell office:value-type="float" office:value="16971" table:style-name="ce16">
            <text:p><text:s text:c="3"/>16 971</text:p>
          </table:table-cell>
          <table:table-cell office:value-type="float" office:value="20.710990700739501" table:style-name="ce17">
            <text:p>20,7</text:p>
          </table:table-cell>
          <table:table-cell office:value-type="float" office:value="678437" table:style-name="ce16">
            <text:p><text:s text:c="3"/>678 437</text:p>
          </table:table-cell>
          <table:table-cell office:value-type="float" office:value="29298" table:style-name="ce16">
            <text:p><text:s text:c="3"/>29 298</text:p>
          </table:table-cell>
          <table:table-cell office:value-type="float" office:value="4.3184555087650001" table:style-name="ce17">
            <text:p>4,3</text:p>
          </table:table-cell>
          <table:table-cell office:value-type="float" office:value="13853" table:style-name="ce16">
            <text:p><text:s text:c="3"/>13 853</text:p>
          </table:table-cell>
          <table:table-cell office:value-type="float" office:value="2.04189924782994" table:style-name="ce17">
            <text:p>2,0</text:p>
          </table:table-cell>
          <table:table-cell office:value-type="float" office:value="29779222" table:style-name="ce16">
            <text:p><text:s text:c="2"/>29 779 222</text:p>
          </table:table-cell>
          <table:table-cell office:value-type="float" office:value="351421" table:style-name="ce16">
            <text:p><text:s text:c="3"/>351 421</text:p>
          </table:table-cell>
          <table:table-cell office:value-type="float" office:value="1.18008791498985" table:style-name="ce17">
            <text:p>1,2</text:p>
          </table:table-cell>
          <table:table-cell office:value-type="float" office:value="448800" table:style-name="ce16">
            <text:p><text:s text:c="3"/>448 800</text:p>
          </table:table-cell>
          <table:table-cell office:value-type="float" office:value="1.50709108518685" table:style-name="ce17">
            <text:p>1,5</text:p>
          </table:table-cell>
          <table:table-cell office:value-type="float" office:value="3.5" table:style-name="ce17">
            <text:p>3,5</text:p>
          </table:table-cell>
          <table:table-cell office:value-type="float" office:value="1.7" table:style-name="ce17">
            <text:p>1,7</text:p>
          </table:table-cell>
          <table:table-cell office:value-type="float" office:value="48.571428571428598" table:style-name="ce17">
            <text:p>48,6</text:p>
          </table:table-cell>
          <table:table-cell office:value-type="float" office:value="1.8" table:style-name="ce17">
            <text:p>1,8</text:p>
          </table:table-cell>
          <table:table-cell office:value-type="float" office:value="51.428571428571402" table:style-name="ce17">
            <text:p>51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A Agricultura, pecuária, produção florestal, pesca e aquicultura</text:p>
          </table:table-cell>
          <table:table-cell office:value-type="float" office:value="219" table:style-name="ce5">
            <text:p><text:s text:c="4"/>219</text:p>
          </table:table-cell>
          <table:table-cell office:value-type="float" office:value="38" table:style-name="ce5">
            <text:p><text:s text:c="4"/>38</text:p>
          </table:table-cell>
          <table:table-cell office:value-type="float" office:value="17.351598173515999" table:style-name="ce6">
            <text:p>17,4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23.287671232876701" table:style-name="ce6">
            <text:p>23,3</text:p>
          </table:table-cell>
          <table:table-cell office:value-type="float" office:value="1511" table:style-name="ce5">
            <text:p><text:s text:c="3"/>1 51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.2574454003970901" table:style-name="ce6">
            <text:p>1,3</text:p>
          </table:table-cell>
          <table:table-cell office:value-type="float" office:value="51267" table:style-name="ce5">
            <text:p><text:s text:c="3"/>51 267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16" table:style-name="ce5">
            <text:p><text:s text:c="4"/>316</text:p>
          </table:table-cell>
          <table:table-cell office:value-type="float" office:value="0.61638090779643795" table:style-name="ce6">
            <text:p>0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0.7" table:style-name="ce6">
            <text:p>0,7</text:p>
          </table:table-cell>
          <table:table-cell office:value-type="float" office:value="31.818181818181799" table:style-name="ce6">
            <text:p>31,8</text:p>
          </table:table-cell>
          <table:table-cell office:value-type="float" office:value="1.6" table:style-name="ce6">
            <text:p>1,6</text:p>
          </table:table-cell>
          <table:table-cell office:value-type="float" office:value="72.727272727272705" table:style-name="ce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B Indústrias extrativas</text:p>
          </table:table-cell>
          <table:table-cell office:value-type="float" office:value="50" table:style-name="ce5">
            <text:p><text:s text:c="4"/>50</text:p>
          </table:table-cell>
          <table:table-cell office:value-type="float" office:value="13" table:style-name="ce5">
            <text:p><text:s text:c="4"/>13</text:p>
          </table:table-cell>
          <table:table-cell office:value-type="float" office:value="26" table:style-name="ce6">
            <text:p>26,0</text:p>
          </table:table-cell>
          <table:table-cell office:value-type="float" office:value="11" table:style-name="ce5">
            <text:p><text:s text:c="4"/>11</text:p>
          </table:table-cell>
          <table:table-cell office:value-type="float" office:value="22" table:style-name="ce6">
            <text:p>22,0</text:p>
          </table:table-cell>
          <table:table-cell office:value-type="float" office:value="326" table:style-name="ce5">
            <text:p><text:s text:c="4"/>32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10698" table:style-name="ce5">
            <text:p><text:s text:c="3"/>10 698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float" office:value="2.8" table:style-name="ce6">
            <text:p>2,8</text:p>
          </table:table-cell>
          <table:table-cell office:value-type="float" office:value="1.2" table:style-name="ce6">
            <text:p>1,2</text:p>
          </table:table-cell>
          <table:table-cell office:value-type="float" office:value="42.857142857142897" table:style-name="ce5">
            <text:p><text:s text:c="4"/>43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46.42857142857099" table:style-name="ce5">
            <text:p><text:s text:c="4"/>146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C Indústrias de transformação</text:p>
          </table:table-cell>
          <table:table-cell office:value-type="float" office:value="3188" table:style-name="ce5">
            <text:p><text:s text:c="3"/>3 188</text:p>
          </table:table-cell>
          <table:table-cell office:value-type="float" office:value="505" table:style-name="ce5">
            <text:p><text:s text:c="4"/>505</text:p>
          </table:table-cell>
          <table:table-cell office:value-type="float" office:value="15.840652446675" table:style-name="ce6">
            <text:p>15,8</text:p>
          </table:table-cell>
          <table:table-cell office:value-type="float" office:value="711" table:style-name="ce5">
            <text:p><text:s text:c="4"/>711</text:p>
          </table:table-cell>
          <table:table-cell office:value-type="float" office:value="22.302383939774199" table:style-name="ce6">
            <text:p>22,3</text:p>
          </table:table-cell>
          <table:table-cell office:value-type="float" office:value="25618" table:style-name="ce5">
            <text:p><text:s text:c="3"/>25 618</text:p>
          </table:table-cell>
          <table:table-cell office:value-type="float" office:value="1362" table:style-name="ce5">
            <text:p><text:s text:c="3"/>1 362</text:p>
          </table:table-cell>
          <table:table-cell office:value-type="float" office:value="5.3165742837067702" table:style-name="ce6">
            <text:p>5,3</text:p>
          </table:table-cell>
          <table:table-cell office:value-type="float" office:value="489" table:style-name="ce5">
            <text:p><text:s text:c="4"/>489</text:p>
          </table:table-cell>
          <table:table-cell office:value-type="float" office:value="1.9088141150753399" table:style-name="ce6">
            <text:p>1,9</text:p>
          </table:table-cell>
          <table:table-cell office:value-type="float" office:value="757055" table:style-name="ce5">
            <text:p><text:s text:c="3"/>757 055</text:p>
          </table:table-cell>
          <table:table-cell office:value-type="float" office:value="13604" table:style-name="ce5">
            <text:p><text:s text:c="3"/>13 604</text:p>
          </table:table-cell>
          <table:table-cell office:value-type="float" office:value="1.7969632325260401" table:style-name="ce6">
            <text:p>1,8</text:p>
          </table:table-cell>
          <table:table-cell office:value-type="float" office:value="13028" table:style-name="ce5">
            <text:p><text:s text:c="3"/>13 028</text:p>
          </table:table-cell>
          <table:table-cell office:value-type="float" office:value="1.72087893217798" table:style-name="ce6">
            <text:p>1,7</text:p>
          </table:table-cell>
          <table:table-cell office:value-type="float" office:value="2.4" table:style-name="ce6">
            <text:p>2,4</text:p>
          </table:table-cell>
          <table:table-cell office:value-type="float" office:value="1.5" table:style-name="ce6">
            <text:p>1,5</text:p>
          </table:table-cell>
          <table:table-cell office:value-type="float" office:value="62.5" table:style-name="ce6">
            <text:p>62,5</text:p>
          </table:table-cell>
          <table:table-cell office:value-type="float" office:value="1.4" table:style-name="ce6">
            <text:p>1,4</text:p>
          </table:table-cell>
          <table:table-cell office:value-type="float" office:value="58.3333333333333" table:style-name="ce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D Eletricidade e gás</text:p>
          </table:table-cell>
          <table:table-cell office:value-type="float" office:value="51" table:style-name="ce5">
            <text:p><text:s text:c="4"/>51</text:p>
          </table:table-cell>
          <table:table-cell office:value-type="float" office:value="8" table:style-name="ce5">
            <text:p><text:s text:c="4"/>8</text:p>
          </table:table-cell>
          <table:table-cell office:value-type="float" office:value="15.6862745098039" table:style-name="ce6">
            <text:p>15,7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1.764705882352899" table:style-name="ce6">
            <text:p>11,8</text:p>
          </table:table-cell>
          <table:table-cell office:value-type="float" office:value="2421" table:style-name="ce5">
            <text:p><text:s text:c="3"/>2 421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31358" table:style-name="ce5">
            <text:p><text:s text:c="3"/>531 358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6" table:style-name="ce5">
            <text:p><text:s text:c="4"/>6</text:p>
          </table:table-cell>
          <table:table-cell office:value-type="float" office:value="1.12918220860512E-3" table:style-name="ce6">
            <text:p>0,0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9.5" table:style-name="ce6">
            <text:p>9,5</text:p>
          </table:table-cell>
          <table:table-cell office:value-type="float" office:value="55.5555555555556" table:style-name="ce6">
            <text:p>55,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.4327485380117002" table:style-name="ce6">
            <text:p>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E Água, esgoto, atividades de gestão de resíduos e descontaminação</text:p>
          </table:table-cell>
          <table:table-cell office:value-type="float" office:value="159" table:style-name="ce5">
            <text:p><text:s text:c="4"/>159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19.4968553459119" table:style-name="ce6">
            <text:p>19,5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3.207547169811299" table:style-name="ce6">
            <text:p>13,2</text:p>
          </table:table-cell>
          <table:table-cell office:value-type="float" office:value="7924" table:style-name="ce5">
            <text:p><text:s text:c="3"/>7 924</text:p>
          </table:table-cell>
          <table:table-cell office:value-type="float" office:value="84" table:style-name="ce5">
            <text:p><text:s text:c="4"/>84</text:p>
          </table:table-cell>
          <table:table-cell office:value-type="float" office:value="1.0600706713780901" table:style-name="ce6">
            <text:p>1,1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0.239777889954568" table:style-name="ce6">
            <text:p>0,2</text:p>
          </table:table-cell>
          <table:table-cell office:value-type="float" office:value="535162" table:style-name="ce5">
            <text:p><text:s text:c="3"/>535 162</text:p>
          </table:table-cell>
          <table:table-cell office:value-type="float" office:value="1213" table:style-name="ce5">
            <text:p><text:s text:c="3"/>1 213</text:p>
          </table:table-cell>
          <table:table-cell office:value-type="float" office:value="0.22666033836483199" table:style-name="ce6">
            <text:p>0,2</text:p>
          </table:table-cell>
          <table:table-cell office:value-type="float" office:value="392" table:style-name="ce5">
            <text:p><text:s text:c="4"/>392</text:p>
          </table:table-cell>
          <table:table-cell office:value-type="float" office:value="7.3248848012377604E-2" table:style-name="ce6">
            <text:p>0,1</text:p>
          </table:table-cell>
          <table:table-cell office:value-type="float" office:value="5.4" table:style-name="ce6">
            <text:p>5,4</text:p>
          </table:table-cell>
          <table:table-cell office:value-type="float" office:value="3" table:style-name="ce6">
            <text:p>3,0</text:p>
          </table:table-cell>
          <table:table-cell office:value-type="float" office:value="55.5555555555556" table:style-name="ce6">
            <text:p>55,6</text:p>
          </table:table-cell>
          <table:table-cell office:value-type="float" office:value="1.8" table:style-name="ce6">
            <text:p>1,8</text:p>
          </table:table-cell>
          <table:table-cell office:value-type="float" office:value="33.3333333333333" table:style-name="ce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F Construção</text:p>
          </table:table-cell>
          <table:table-cell office:value-type="float" office:value="4488" table:style-name="ce5">
            <text:p><text:s text:c="3"/>4 488</text:p>
          </table:table-cell>
          <table:table-cell office:value-type="float" office:value="975" table:style-name="ce5">
            <text:p><text:s text:c="4"/>975</text:p>
          </table:table-cell>
          <table:table-cell office:value-type="float" office:value="21.724598930481299" table:style-name="ce6">
            <text:p>21,7</text:p>
          </table:table-cell>
          <table:table-cell office:value-type="float" office:value="1216" table:style-name="ce5">
            <text:p><text:s text:c="3"/>1 216</text:p>
          </table:table-cell>
          <table:table-cell office:value-type="float" office:value="27.0944741532977" table:style-name="ce6">
            <text:p>27,1</text:p>
          </table:table-cell>
          <table:table-cell office:value-type="float" office:value="42252" table:style-name="ce5">
            <text:p><text:s text:c="3"/>42 252</text:p>
          </table:table-cell>
          <table:table-cell office:value-type="float" office:value="1695" table:style-name="ce5">
            <text:p><text:s text:c="3"/>1 695</text:p>
          </table:table-cell>
          <table:table-cell office:value-type="float" office:value="4.0116444191990901" table:style-name="ce6">
            <text:p>4,0</text:p>
          </table:table-cell>
          <table:table-cell office:value-type="float" office:value="1146" table:style-name="ce5">
            <text:p><text:s text:c="3"/>1 146</text:p>
          </table:table-cell>
          <table:table-cell office:value-type="float" office:value="2.7122976427151402" table:style-name="ce6">
            <text:p>2,7</text:p>
          </table:table-cell>
          <table:table-cell office:value-type="float" office:value="1371505" table:style-name="ce5">
            <text:p><text:s text:c="2"/>1 371 505</text:p>
          </table:table-cell>
          <table:table-cell office:value-type="float" office:value="27759" table:style-name="ce5">
            <text:p><text:s text:c="3"/>27 759</text:p>
          </table:table-cell>
          <table:table-cell office:value-type="float" office:value="2.0239809552280201" table:style-name="ce6">
            <text:p>2,0</text:p>
          </table:table-cell>
          <table:table-cell office:value-type="float" office:value="38390" table:style-name="ce5">
            <text:p><text:s text:c="3"/>38 390</text:p>
          </table:table-cell>
          <table:table-cell office:value-type="float" office:value="2.79911484099584" table:style-name="ce6">
            <text:p>2,8</text:p>
          </table:table-cell>
          <table:table-cell office:value-type="float" office:value="2.6" table:style-name="ce6">
            <text:p>2,6</text:p>
          </table:table-cell>
          <table:table-cell office:value-type="float" office:value="1.9" table:style-name="ce6">
            <text:p>1,9</text:p>
          </table:table-cell>
          <table:table-cell office:value-type="float" office:value="73.076923076923094" table:style-name="ce6">
            <text:p>73,1</text:p>
          </table:table-cell>
          <table:table-cell office:value-type="float" office:value="1.7" table:style-name="ce6">
            <text:p>1,7</text:p>
          </table:table-cell>
          <table:table-cell office:value-type="float" office:value="65.384615384615401" table:style-name="ce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G Comércio; reparação de veículos automotores e motocicletas</text:p>
          </table:table-cell>
          <table:table-cell office:value-type="float" office:value="29811" table:style-name="ce5">
            <text:p><text:s text:c="3"/>29 811</text:p>
          </table:table-cell>
          <table:table-cell office:value-type="float" office:value="4796" table:style-name="ce5">
            <text:p><text:s text:c="3"/>4 796</text:p>
          </table:table-cell>
          <table:table-cell office:value-type="float" office:value="16.088021200228098" table:style-name="ce6">
            <text:p>16,1</text:p>
          </table:table-cell>
          <table:table-cell office:value-type="float" office:value="6659" table:style-name="ce5">
            <text:p><text:s text:c="3"/>6 659</text:p>
          </table:table-cell>
          <table:table-cell office:value-type="float" office:value="22.3373922377646" table:style-name="ce6">
            <text:p>22,3</text:p>
          </table:table-cell>
          <table:table-cell office:value-type="float" office:value="156234" table:style-name="ce5">
            <text:p><text:s text:c="3"/>156 234</text:p>
          </table:table-cell>
          <table:table-cell office:value-type="float" office:value="11064" table:style-name="ce5">
            <text:p><text:s text:c="3"/>11 064</text:p>
          </table:table-cell>
          <table:table-cell office:value-type="float" office:value="7.0816851645608496" table:style-name="ce6">
            <text:p>7,1</text:p>
          </table:table-cell>
          <table:table-cell office:value-type="float" office:value="5054" table:style-name="ce5">
            <text:p><text:s text:c="3"/>5 054</text:p>
          </table:table-cell>
          <table:table-cell office:value-type="float" office:value="3.2348912528642901" table:style-name="ce6">
            <text:p>3,2</text:p>
          </table:table-cell>
          <table:table-cell office:value-type="float" office:value="3805435" table:style-name="ce5">
            <text:p><text:s text:c="2"/>3 805 435</text:p>
          </table:table-cell>
          <table:table-cell office:value-type="float" office:value="121275" table:style-name="ce5">
            <text:p><text:s text:c="3"/>121 275</text:p>
          </table:table-cell>
          <table:table-cell office:value-type="float" office:value="3.1868892780982998" table:style-name="ce6">
            <text:p>3,2</text:p>
          </table:table-cell>
          <table:table-cell office:value-type="float" office:value="150681" table:style-name="ce5">
            <text:p><text:s text:c="3"/>150 681</text:p>
          </table:table-cell>
          <table:table-cell office:value-type="float" office:value="3.9596261662595702" table:style-name="ce6">
            <text:p>4,0</text:p>
          </table:table-cell>
          <table:table-cell office:value-type="float" office:value="2" table:style-name="ce6">
            <text:p>2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office:value-type="float" office:value="1.7" table:style-name="ce6">
            <text:p>1,7</text:p>
          </table:table-cell>
          <table:table-cell office:value-type="float" office:value="85" table:style-name="ce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H Transporte, armazenagem e correio</text:p>
          </table:table-cell>
          <table:table-cell office:value-type="float" office:value="2367" table:style-name="ce5">
            <text:p><text:s text:c="3"/>2 367</text:p>
          </table:table-cell>
          <table:table-cell office:value-type="float" office:value="381" table:style-name="ce5">
            <text:p><text:s text:c="4"/>381</text:p>
          </table:table-cell>
          <table:table-cell office:value-type="float" office:value="16.096324461343499" table:style-name="ce6">
            <text:p>16,1</text:p>
          </table:table-cell>
          <table:table-cell office:value-type="float" office:value="541" table:style-name="ce5">
            <text:p><text:s text:c="4"/>541</text:p>
          </table:table-cell>
          <table:table-cell office:value-type="float" office:value="22.855935783692399" table:style-name="ce6">
            <text:p>22,9</text:p>
          </table:table-cell>
          <table:table-cell office:value-type="float" office:value="48915" table:style-name="ce5">
            <text:p><text:s text:c="3"/>48 915</text:p>
          </table:table-cell>
          <table:table-cell office:value-type="float" office:value="765" table:style-name="ce5">
            <text:p><text:s text:c="4"/>765</text:p>
          </table:table-cell>
          <table:table-cell office:value-type="float" office:value="1.5639374425023" table:style-name="ce6">
            <text:p>1,6</text:p>
          </table:table-cell>
          <table:table-cell office:value-type="float" office:value="1287" table:style-name="ce5">
            <text:p><text:s text:c="3"/>1 287</text:p>
          </table:table-cell>
          <table:table-cell office:value-type="float" office:value="2.63109475620975" table:style-name="ce6">
            <text:p>2,6</text:p>
          </table:table-cell>
          <table:table-cell office:value-type="float" office:value="2258882" table:style-name="ce5">
            <text:p><text:s text:c="2"/>2 258 882</text:p>
          </table:table-cell>
          <table:table-cell office:value-type="float" office:value="12009" table:style-name="ce5">
            <text:p><text:s text:c="3"/>12 009</text:p>
          </table:table-cell>
          <table:table-cell office:value-type="float" office:value="0.53163467591489999" table:style-name="ce6">
            <text:p>0,5</text:p>
          </table:table-cell>
          <table:table-cell office:value-type="float" office:value="21955" table:style-name="ce5">
            <text:p><text:s text:c="3"/>21 955</text:p>
          </table:table-cell>
          <table:table-cell office:value-type="float" office:value="0.971940986735916" table:style-name="ce6">
            <text:p>1,0</text:p>
          </table:table-cell>
          <table:table-cell office:value-type="float" office:value="3.7" table:style-name="ce6">
            <text:p>3,7</text:p>
          </table:table-cell>
          <table:table-cell office:value-type="float" office:value="2" table:style-name="ce6">
            <text:p>2,0</text:p>
          </table:table-cell>
          <table:table-cell office:value-type="float" office:value="54.054054054053999" table:style-name="ce6">
            <text:p>54,1</text:p>
          </table:table-cell>
          <table:table-cell office:value-type="float" office:value="1.7" table:style-name="ce6">
            <text:p>1,7</text:p>
          </table:table-cell>
          <table:table-cell office:value-type="float" office:value="45.945945945945901" table:style-name="ce6">
            <text:p>45,9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I Alojamento e alimentação</text:p>
          </table:table-cell>
          <table:table-cell office:value-type="float" office:value="7006" table:style-name="ce5">
            <text:p><text:s text:c="3"/>7 006</text:p>
          </table:table-cell>
          <table:table-cell office:value-type="float" office:value="1286" table:style-name="ce5">
            <text:p><text:s text:c="3"/>1 286</text:p>
          </table:table-cell>
          <table:table-cell office:value-type="float" office:value="18.3556951184699" table:style-name="ce6">
            <text:p>18,4</text:p>
          </table:table-cell>
          <table:table-cell office:value-type="float" office:value="1591" table:style-name="ce5">
            <text:p><text:s text:c="3"/>1 591</text:p>
          </table:table-cell>
          <table:table-cell office:value-type="float" office:value="22.7091064801599" table:style-name="ce6">
            <text:p>22,7</text:p>
          </table:table-cell>
          <table:table-cell office:value-type="float" office:value="51233" table:style-name="ce5">
            <text:p><text:s text:c="3"/>51 233</text:p>
          </table:table-cell>
          <table:table-cell office:value-type="float" office:value="4782" table:style-name="ce5">
            <text:p><text:s text:c="3"/>4 782</text:p>
          </table:table-cell>
          <table:table-cell office:value-type="float" office:value="9.3338278062967195" table:style-name="ce6">
            <text:p>9,3</text:p>
          </table:table-cell>
          <table:table-cell office:value-type="float" office:value="1911" table:style-name="ce5">
            <text:p><text:s text:c="3"/>1 911</text:p>
          </table:table-cell>
          <table:table-cell office:value-type="float" office:value="3.7300177619893402" table:style-name="ce6">
            <text:p>3,7</text:p>
          </table:table-cell>
          <table:table-cell office:value-type="float" office:value="1007548" table:style-name="ce5">
            <text:p><text:s text:c="2"/>1 007 548</text:p>
          </table:table-cell>
          <table:table-cell office:value-type="float" office:value="47739" table:style-name="ce5">
            <text:p><text:s text:c="3"/>47 739</text:p>
          </table:table-cell>
          <table:table-cell office:value-type="float" office:value="4.7381365453556601" table:style-name="ce6">
            <text:p>4,7</text:p>
          </table:table-cell>
          <table:table-cell office:value-type="float" office:value="50624" table:style-name="ce5">
            <text:p><text:s text:c="3"/>50 624</text:p>
          </table:table-cell>
          <table:table-cell office:value-type="float" office:value="5.0244752607319896" table:style-name="ce6">
            <text:p>5,0</text:p>
          </table:table-cell>
          <table:table-cell office:value-type="float" office:value="1.6" table:style-name="ce6">
            <text:p>1,6</text:p>
          </table:table-cell>
          <table:table-cell office:value-type="float" office:value="1.5" table:style-name="ce6">
            <text:p>1,5</text:p>
          </table:table-cell>
          <table:table-cell office:value-type="float" office:value="93.75" table:style-name="ce6">
            <text:p>93,8</text:p>
          </table:table-cell>
          <table:table-cell office:value-type="float" office:value="1.4" table:style-name="ce6">
            <text:p>1,4</text:p>
          </table:table-cell>
          <table:table-cell office:value-type="float" office:value="87.5" table:style-name="ce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J Informação e comunicação</text:p>
          </table:table-cell>
          <table:table-cell office:value-type="float" office:value="3382" table:style-name="ce5">
            <text:p><text:s text:c="3"/>3 382</text:p>
          </table:table-cell>
          <table:table-cell office:value-type="float" office:value="781" table:style-name="ce5">
            <text:p><text:s text:c="4"/>781</text:p>
          </table:table-cell>
          <table:table-cell office:value-type="float" office:value="23.0928444707274" table:style-name="ce6">
            <text:p>23,1</text:p>
          </table:table-cell>
          <table:table-cell office:value-type="float" office:value="852" table:style-name="ce5">
            <text:p><text:s text:c="4"/>852</text:p>
          </table:table-cell>
          <table:table-cell office:value-type="float" office:value="25.192193968066199" table:style-name="ce6">
            <text:p>25,2</text:p>
          </table:table-cell>
          <table:table-cell office:value-type="float" office:value="37909" table:style-name="ce5">
            <text:p><text:s text:c="3"/>37 909</text:p>
          </table:table-cell>
          <table:table-cell office:value-type="float" office:value="1028" table:style-name="ce5">
            <text:p><text:s text:c="3"/>1 028</text:p>
          </table:table-cell>
          <table:table-cell office:value-type="float" office:value="2.71175710253502" table:style-name="ce6">
            <text:p>2,7</text:p>
          </table:table-cell>
          <table:table-cell office:value-type="float" office:value="412" table:style-name="ce5">
            <text:p><text:s text:c="4"/>412</text:p>
          </table:table-cell>
          <table:table-cell office:value-type="float" office:value="1.08681315782532" table:style-name="ce6">
            <text:p>1,1</text:p>
          </table:table-cell>
          <table:table-cell office:value-type="float" office:value="2524620" table:style-name="ce5">
            <text:p><text:s text:c="2"/>2 524 620</text:p>
          </table:table-cell>
          <table:table-cell office:value-type="float" office:value="15354" table:style-name="ce5">
            <text:p><text:s text:c="3"/>15 354</text:p>
          </table:table-cell>
          <table:table-cell office:value-type="float" office:value="0.608170734605604" table:style-name="ce6">
            <text:p>0,6</text:p>
          </table:table-cell>
          <table:table-cell office:value-type="float" office:value="32431" table:style-name="ce5">
            <text:p><text:s text:c="3"/>32 431</text:p>
          </table:table-cell>
          <table:table-cell office:value-type="float" office:value="1.2845893639438799" table:style-name="ce6">
            <text:p>1,3</text:p>
          </table:table-cell>
          <table:table-cell office:value-type="float" office:value="5.6" table:style-name="ce6">
            <text:p>5,6</text:p>
          </table:table-cell>
          <table:table-cell office:value-type="float" office:value="3.7" table:style-name="ce6">
            <text:p>3,7</text:p>
          </table:table-cell>
          <table:table-cell office:value-type="float" office:value="66.071428571428598" table:style-name="ce6">
            <text:p>66,1</text:p>
          </table:table-cell>
          <table:table-cell office:value-type="float" office:value="5.4" table:style-name="ce6">
            <text:p>5,4</text:p>
          </table:table-cell>
          <table:table-cell office:value-type="float" office:value="96.428571428571402" table:style-name="ce6">
            <text:p>96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K Atividades financeiras, de seguros e serviços relacionados</text:p>
          </table:table-cell>
          <table:table-cell office:value-type="float" office:value="2392" table:style-name="ce5">
            <text:p><text:s text:c="3"/>2 392</text:p>
          </table:table-cell>
          <table:table-cell office:value-type="float" office:value="430" table:style-name="ce5">
            <text:p><text:s text:c="4"/>430</text:p>
          </table:table-cell>
          <table:table-cell office:value-type="float" office:value="17.976588628762499" table:style-name="ce6">
            <text:p>18,0</text:p>
          </table:table-cell>
          <table:table-cell office:value-type="float" office:value="332" table:style-name="ce5">
            <text:p><text:s text:c="4"/>332</text:p>
          </table:table-cell>
          <table:table-cell office:value-type="float" office:value="13.8795986622074" table:style-name="ce6">
            <text:p>13,9</text:p>
          </table:table-cell>
          <table:table-cell office:value-type="float" office:value="40943" table:style-name="ce5">
            <text:p><text:s text:c="3"/>40 943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0.61793224727059604" table:style-name="ce6">
            <text:p>0,6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0.52756270913220804" table:style-name="ce6">
            <text:p>0,5</text:p>
          </table:table-cell>
          <table:table-cell office:value-type="float" office:value="6514919" table:style-name="ce5">
            <text:p><text:s text:c="2"/>6 514 919</text:p>
          </table:table-cell>
          <table:table-cell office:value-type="float" office:value="14427" table:style-name="ce5">
            <text:p><text:s text:c="3"/>14 427</text:p>
          </table:table-cell>
          <table:table-cell office:value-type="float" office:value="0.22144557745077101" table:style-name="ce6">
            <text:p>0,2</text:p>
          </table:table-cell>
          <table:table-cell office:value-type="float" office:value="20729" table:style-name="ce5">
            <text:p><text:s text:c="3"/>20 729</text:p>
          </table:table-cell>
          <table:table-cell office:value-type="float" office:value="0.31817740174513298" table:style-name="ce6">
            <text:p>0,3</text:p>
          </table:table-cell>
          <table:table-cell office:value-type="float" office:value="12.9" table:style-name="ce6">
            <text:p>12,9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34.1085271317829" table:style-name="ce6">
            <text:p>34,1</text:p>
          </table:table-cell>
          <table:table-cell office:value-type="float" office:value="4.8" table:style-name="ce6">
            <text:p>4,8</text:p>
          </table:table-cell>
          <table:table-cell office:value-type="float" office:value="37.209302325581397" table:style-name="ce6">
            <text:p>37,2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L Atividades imobiliárias</text:p>
          </table:table-cell>
          <table:table-cell office:value-type="float" office:value="2013" table:style-name="ce5">
            <text:p><text:s text:c="3"/>2 013</text:p>
          </table:table-cell>
          <table:table-cell office:value-type="float" office:value="417" table:style-name="ce5">
            <text:p><text:s text:c="4"/>417</text:p>
          </table:table-cell>
          <table:table-cell office:value-type="float" office:value="20.715350223546899" table:style-name="ce6">
            <text:p>20,7</text:p>
          </table:table-cell>
          <table:table-cell office:value-type="float" office:value="305" table:style-name="ce5">
            <text:p><text:s text:c="4"/>305</text:p>
          </table:table-cell>
          <table:table-cell office:value-type="float" office:value="15.1515151515152" table:style-name="ce6">
            <text:p>15,2</text:p>
          </table:table-cell>
          <table:table-cell office:value-type="float" office:value="5372" table:style-name="ce5">
            <text:p><text:s text:c="3"/>5 372</text:p>
          </table:table-cell>
          <table:table-cell office:value-type="float" office:value="126" table:style-name="ce5">
            <text:p><text:s text:c="4"/>126</text:p>
          </table:table-cell>
          <table:table-cell office:value-type="float" office:value="2.3454951600893499" table:style-name="ce6">
            <text:p>2,3</text:p>
          </table:table-cell>
          <table:table-cell office:value-type="float" office:value="158" table:style-name="ce5">
            <text:p><text:s text:c="4"/>158</text:p>
          </table:table-cell>
          <table:table-cell office:value-type="float" office:value="2.9411764705882399" table:style-name="ce6">
            <text:p>2,9</text:p>
          </table:table-cell>
          <table:table-cell office:value-type="float" office:value="269393" table:style-name="ce5">
            <text:p><text:s text:c="3"/>269 393</text:p>
          </table:table-cell>
          <table:table-cell office:value-type="float" office:value="1744" table:style-name="ce5">
            <text:p><text:s text:c="3"/>1 744</text:p>
          </table:table-cell>
          <table:table-cell office:value-type="float" office:value="0.64738133507552198" table:style-name="ce6">
            <text:p>0,6</text:p>
          </table:table-cell>
          <table:table-cell office:value-type="float" office:value="2976" table:style-name="ce5">
            <text:p><text:s text:c="3"/>2 976</text:p>
          </table:table-cell>
          <table:table-cell office:value-type="float" office:value="1.1047057644408" table:style-name="ce6">
            <text:p>1,1</text:p>
          </table:table-cell>
          <table:table-cell office:value-type="float" office:value="4" table:style-name="ce6">
            <text:p>4,0</text:p>
          </table:table-cell>
          <table:table-cell office:value-type="float" office:value="1.6" table:style-name="ce6">
            <text:p>1,6</text:p>
          </table:table-cell>
          <table:table-cell office:value-type="float" office:value="40" table:style-name="ce6">
            <text:p>40,0</text:p>
          </table:table-cell>
          <table:table-cell office:value-type="float" office:value="1.2" table:style-name="ce6">
            <text:p>1,2</text:p>
          </table:table-cell>
          <table:table-cell office:value-type="float" office:value="30" table:style-name="ce6">
            <text:p>3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M Atividades profissionais, científicas e técnicas</text:p>
          </table:table-cell>
          <table:table-cell office:value-type="float" office:value="7671" table:style-name="ce5">
            <text:p><text:s text:c="3"/>7 671</text:p>
          </table:table-cell>
          <table:table-cell office:value-type="float" office:value="1724" table:style-name="ce5">
            <text:p><text:s text:c="3"/>1 724</text:p>
          </table:table-cell>
          <table:table-cell office:value-type="float" office:value="22.4742536827011" table:style-name="ce6">
            <text:p>22,5</text:p>
          </table:table-cell>
          <table:table-cell office:value-type="float" office:value="1355" table:style-name="ce5">
            <text:p><text:s text:c="3"/>1 355</text:p>
          </table:table-cell>
          <table:table-cell office:value-type="float" office:value="17.663929083561499" table:style-name="ce6">
            <text:p>17,7</text:p>
          </table:table-cell>
          <table:table-cell office:value-type="float" office:value="24144" table:style-name="ce5">
            <text:p><text:s text:c="3"/>24 144</text:p>
          </table:table-cell>
          <table:table-cell office:value-type="float" office:value="768" table:style-name="ce5">
            <text:p><text:s text:c="4"/>768</text:p>
          </table:table-cell>
          <table:table-cell office:value-type="float" office:value="3.1809145129224601" table:style-name="ce6">
            <text:p>3,2</text:p>
          </table:table-cell>
          <table:table-cell office:value-type="float" office:value="283" table:style-name="ce5">
            <text:p><text:s text:c="4"/>283</text:p>
          </table:table-cell>
          <table:table-cell office:value-type="float" office:value="1.1721338634857501" table:style-name="ce6">
            <text:p>1,2</text:p>
          </table:table-cell>
          <table:table-cell office:value-type="float" office:value="1516175" table:style-name="ce5">
            <text:p><text:s text:c="2"/>1 516 175</text:p>
          </table:table-cell>
          <table:table-cell office:value-type="float" office:value="10895" table:style-name="ce5">
            <text:p><text:s text:c="3"/>10 895</text:p>
          </table:table-cell>
          <table:table-cell office:value-type="float" office:value="0.71858459610533099" table:style-name="ce6">
            <text:p>0,7</text:p>
          </table:table-cell>
          <table:table-cell office:value-type="float" office:value="18375" table:style-name="ce5">
            <text:p><text:s text:c="3"/>18 375</text:p>
          </table:table-cell>
          <table:table-cell office:value-type="float" office:value="1.21193134037957" table:style-name="ce6">
            <text:p>1,2</text:p>
          </table:table-cell>
          <table:table-cell office:value-type="float" office:value="5" table:style-name="ce6">
            <text:p>5,0</text:p>
          </table:table-cell>
          <table:table-cell office:value-type="float" office:value="1.8" table:style-name="ce6">
            <text:p>1,8</text:p>
          </table:table-cell>
          <table:table-cell office:value-type="float" office:value="36" table:style-name="ce6">
            <text:p>36,0</text:p>
          </table:table-cell>
          <table:table-cell office:value-type="float" office:value="3" table:style-name="ce6">
            <text:p>3,0</text:p>
          </table:table-cell>
          <table:table-cell office:value-type="float" office:value="60" table:style-name="ce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N Atividades administrativas e serviços complementares</text:p>
          </table:table-cell>
          <table:table-cell office:value-type="float" office:value="5788" table:style-name="ce5">
            <text:p><text:s text:c="3"/>5 788</text:p>
          </table:table-cell>
          <table:table-cell office:value-type="float" office:value="1131" table:style-name="ce5">
            <text:p><text:s text:c="3"/>1 131</text:p>
          </table:table-cell>
          <table:table-cell office:value-type="float" office:value="19.5404284727021" table:style-name="ce6">
            <text:p>19,5</text:p>
          </table:table-cell>
          <table:table-cell office:value-type="float" office:value="1118" table:style-name="ce5">
            <text:p><text:s text:c="3"/>1 118</text:p>
          </table:table-cell>
          <table:table-cell office:value-type="float" office:value="19.315825846579099" table:style-name="ce6">
            <text:p>19,3</text:p>
          </table:table-cell>
          <table:table-cell office:value-type="float" office:value="117177" table:style-name="ce5">
            <text:p><text:s text:c="3"/>117 177</text:p>
          </table:table-cell>
          <table:table-cell office:value-type="float" office:value="4356" table:style-name="ce5">
            <text:p><text:s text:c="3"/>4 356</text:p>
          </table:table-cell>
          <table:table-cell office:value-type="float" office:value="3.7174530837963098" table:style-name="ce6">
            <text:p>3,7</text:p>
          </table:table-cell>
          <table:table-cell office:value-type="float" office:value="1755" table:style-name="ce5">
            <text:p><text:s text:c="3"/>1 755</text:p>
          </table:table-cell>
          <table:table-cell office:value-type="float" office:value="1.4977341969840501" table:style-name="ce6">
            <text:p>1,5</text:p>
          </table:table-cell>
          <table:table-cell office:value-type="float" office:value="3186188" table:style-name="ce5">
            <text:p><text:s text:c="2"/>3 186 188</text:p>
          </table:table-cell>
          <table:table-cell office:value-type="float" office:value="51708" table:style-name="ce5">
            <text:p><text:s text:c="3"/>51 708</text:p>
          </table:table-cell>
          <table:table-cell office:value-type="float" office:value="1.6228797547414" table:style-name="ce6">
            <text:p>1,6</text:p>
          </table:table-cell>
          <table:table-cell office:value-type="float" office:value="54112" table:style-name="ce5">
            <text:p><text:s text:c="3"/>54 112</text:p>
          </table:table-cell>
          <table:table-cell office:value-type="float" office:value="1.69833041866958" table:style-name="ce6">
            <text:p>1,7</text:p>
          </table:table-cell>
          <table:table-cell office:value-type="float" office:value="2.1" table:style-name="ce6">
            <text:p>2,1</text:p>
          </table:table-cell>
          <table:table-cell office:value-type="float" office:value="1.7" table:style-name="ce6">
            <text:p>1,7</text:p>
          </table:table-cell>
          <table:table-cell office:value-type="float" office:value="80.952380952380906" table:style-name="ce6">
            <text:p>81,0</text:p>
          </table:table-cell>
          <table:table-cell office:value-type="float" office:value="1.4" table:style-name="ce6">
            <text:p>1,4</text:p>
          </table:table-cell>
          <table:table-cell office:value-type="float" office:value="66.6666666666667" table:style-name="ce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O Administração pública, defesa e seguridade social</text:p>
          </table:table-cell>
          <table:table-cell office:value-type="float" office:value="14" table:style-name="ce5">
            <text:p><text:s text:c="4"/>14</text:p>
          </table:table-cell>
          <table:table-cell office:value-type="float" office:value="3" table:style-name="ce5">
            <text:p><text:s text:c="4"/>3</text:p>
          </table:table-cell>
          <table:table-cell office:value-type="float" office:value="21.428571428571399" table:style-name="ce6">
            <text:p>21,4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7.1428571428571397" table:style-name="ce6">
            <text:p>7,1</text:p>
          </table:table-cell>
          <table:table-cell office:value-type="float" office:value="2475" table:style-name="ce5">
            <text:p><text:s text:c="3"/>2 4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351036" table:style-name="ce5">
            <text:p><text:s text:c="3"/>351 0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float" office:value="10.8" table:style-name="ce6">
            <text:p>10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P Educação</text:p>
          </table:table-cell>
          <table:table-cell office:value-type="float" office:value="2679" table:style-name="ce5">
            <text:p><text:s text:c="3"/>2 679</text:p>
          </table:table-cell>
          <table:table-cell office:value-type="float" office:value="492" table:style-name="ce5">
            <text:p><text:s text:c="4"/>492</text:p>
          </table:table-cell>
          <table:table-cell office:value-type="float" office:value="18.365061590145601" table:style-name="ce6">
            <text:p>18,4</text:p>
          </table:table-cell>
          <table:table-cell office:value-type="float" office:value="442" table:style-name="ce5">
            <text:p><text:s text:c="4"/>442</text:p>
          </table:table-cell>
          <table:table-cell office:value-type="float" office:value="16.498693542366599" table:style-name="ce6">
            <text:p>16,5</text:p>
          </table:table-cell>
          <table:table-cell office:value-type="float" office:value="27537" table:style-name="ce5">
            <text:p><text:s text:c="3"/>27 537</text:p>
          </table:table-cell>
          <table:table-cell office:value-type="float" office:value="655" table:style-name="ce5">
            <text:p><text:s text:c="4"/>655</text:p>
          </table:table-cell>
          <table:table-cell office:value-type="float" office:value="2.3786178596070702" table:style-name="ce6">
            <text:p>2,4</text:p>
          </table:table-cell>
          <table:table-cell office:value-type="float" office:value="360" table:style-name="ce5">
            <text:p><text:s text:c="4"/>360</text:p>
          </table:table-cell>
          <table:table-cell office:value-type="float" office:value="1.3073319533718299" table:style-name="ce6">
            <text:p>1,3</text:p>
          </table:table-cell>
          <table:table-cell office:value-type="float" office:value="888900" table:style-name="ce5">
            <text:p><text:s text:c="3"/>888 900</text:p>
          </table:table-cell>
          <table:table-cell office:value-type="float" office:value="8225" table:style-name="ce5">
            <text:p><text:s text:c="3"/>8 225</text:p>
          </table:table-cell>
          <table:table-cell office:value-type="float" office:value="0.925300933738328" table:style-name="ce6">
            <text:p>0,9</text:p>
          </table:table-cell>
          <table:table-cell office:value-type="float" office:value="24200" table:style-name="ce5">
            <text:p><text:s text:c="3"/>24 200</text:p>
          </table:table-cell>
          <table:table-cell office:value-type="float" office:value="2.7224659691753899" table:style-name="ce6">
            <text:p>2,7</text:p>
          </table:table-cell>
          <table:table-cell office:value-type="float" office:value="2.6" table:style-name="ce6">
            <text:p>2,6</text:p>
          </table:table-cell>
          <table:table-cell office:value-type="float" office:value="1.6" table:style-name="ce6">
            <text:p>1,6</text:p>
          </table:table-cell>
          <table:table-cell office:value-type="float" office:value="61.538461538461497" table:style-name="ce6">
            <text:p>61,5</text:p>
          </table:table-cell>
          <table:table-cell office:value-type="float" office:value="2.1" table:style-name="ce6">
            <text:p>2,1</text:p>
          </table:table-cell>
          <table:table-cell office:value-type="float" office:value="80.769230769230802" table:style-name="ce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Q Saúde humana e serviços sociais</text:p>
          </table:table-cell>
          <table:table-cell office:value-type="float" office:value="6570" table:style-name="ce5">
            <text:p><text:s text:c="3"/>6 570</text:p>
          </table:table-cell>
          <table:table-cell office:value-type="float" office:value="1131" table:style-name="ce5">
            <text:p><text:s text:c="3"/>1 131</text:p>
          </table:table-cell>
          <table:table-cell office:value-type="float" office:value="17.214611872146101" table:style-name="ce6">
            <text:p>17,2</text:p>
          </table:table-cell>
          <table:table-cell office:value-type="float" office:value="694" table:style-name="ce5">
            <text:p><text:s text:c="4"/>694</text:p>
          </table:table-cell>
          <table:table-cell office:value-type="float" office:value="10.563165905631701" table:style-name="ce6">
            <text:p>10,6</text:p>
          </table:table-cell>
          <table:table-cell office:value-type="float" office:value="71863" table:style-name="ce5">
            <text:p><text:s text:c="3"/>71 863</text:p>
          </table:table-cell>
          <table:table-cell office:value-type="float" office:value="903" table:style-name="ce5">
            <text:p><text:s text:c="4"/>903</text:p>
          </table:table-cell>
          <table:table-cell office:value-type="float" office:value="1.25655761657598" table:style-name="ce6">
            <text:p>1,3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0.30057192157299301" table:style-name="ce6">
            <text:p>0,3</text:p>
          </table:table-cell>
          <table:table-cell office:value-type="float" office:value="3911985" table:style-name="ce5">
            <text:p><text:s text:c="2"/>3 911 985</text:p>
          </table:table-cell>
          <table:table-cell office:value-type="float" office:value="9404" table:style-name="ce5">
            <text:p><text:s text:c="3"/>9 404</text:p>
          </table:table-cell>
          <table:table-cell office:value-type="float" office:value="0.24038946979602399" table:style-name="ce6">
            <text:p>0,2</text:p>
          </table:table-cell>
          <table:table-cell office:value-type="float" office:value="7439" table:style-name="ce5">
            <text:p><text:s text:c="3"/>7 439</text:p>
          </table:table-cell>
          <table:table-cell office:value-type="float" office:value="0.190159215845664" table:style-name="ce6">
            <text:p>0,2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.6" table:style-name="ce6">
            <text:p>1,6</text:p>
          </table:table-cell>
          <table:table-cell office:value-type="float" office:value="34.7826086956522" table:style-name="ce6">
            <text:p>34,8</text:p>
          </table:table-cell>
          <table:table-cell office:value-type="float" office:value="1.4" table:style-name="ce6">
            <text:p>1,4</text:p>
          </table:table-cell>
          <table:table-cell office:value-type="float" office:value="30.434782608695699" table:style-name="ce6">
            <text:p>30,4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R Artes, cultura, esporte e recreação</text:p>
          </table:table-cell>
          <table:table-cell office:value-type="float" office:value="1158" table:style-name="ce5">
            <text:p><text:s text:c="3"/>1 158</text:p>
          </table:table-cell>
          <table:table-cell office:value-type="float" office:value="253" table:style-name="ce5">
            <text:p><text:s text:c="4"/>253</text:p>
          </table:table-cell>
          <table:table-cell office:value-type="float" office:value="21.8480138169257" table:style-name="ce6">
            <text:p>21,8</text:p>
          </table:table-cell>
          <table:table-cell office:value-type="float" office:value="238" table:style-name="ce5">
            <text:p><text:s text:c="4"/>238</text:p>
          </table:table-cell>
          <table:table-cell office:value-type="float" office:value="20.552677029361" table:style-name="ce6">
            <text:p>20,6</text:p>
          </table:table-cell>
          <table:table-cell office:value-type="float" office:value="6345" table:style-name="ce5">
            <text:p><text:s text:c="3"/>6 345</text:p>
          </table:table-cell>
          <table:table-cell office:value-type="float" office:value="553" table:style-name="ce5">
            <text:p><text:s text:c="4"/>553</text:p>
          </table:table-cell>
          <table:table-cell office:value-type="float" office:value="8.7155240346729705" table:style-name="ce6">
            <text:p>8,7</text:p>
          </table:table-cell>
          <table:table-cell office:value-type="float" office:value="216" table:style-name="ce5">
            <text:p><text:s text:c="4"/>216</text:p>
          </table:table-cell>
          <table:table-cell office:value-type="float" office:value="3.4042553191489402" table:style-name="ce6">
            <text:p>3,4</text:p>
          </table:table-cell>
          <table:table-cell office:value-type="float" office:value="115229" table:style-name="ce5">
            <text:p><text:s text:c="3"/>115 229</text:p>
          </table:table-cell>
          <table:table-cell office:value-type="float" office:value="4368" table:style-name="ce5">
            <text:p><text:s text:c="3"/>4 368</text:p>
          </table:table-cell>
          <table:table-cell office:value-type="float" office:value="3.7907124074668701" table:style-name="ce6">
            <text:p>3,8</text:p>
          </table:table-cell>
          <table:table-cell office:value-type="float" office:value="4530" table:style-name="ce5">
            <text:p><text:s text:c="3"/>4 530</text:p>
          </table:table-cell>
          <table:table-cell office:value-type="float" office:value="3.9313020159855601" table:style-name="ce6">
            <text:p>3,9</text:p>
          </table:table-cell>
          <table:table-cell office:value-type="float" office:value="1.5" table:style-name="ce6">
            <text:p>1,5</text:p>
          </table:table-cell>
          <table:table-cell office:value-type="float" office:value="1.3" table:style-name="ce6">
            <text:p>1,3</text:p>
          </table:table-cell>
          <table:table-cell office:value-type="float" office:value="86.6666666666667" table:style-name="ce6">
            <text:p>86,7</text:p>
          </table:table-cell>
          <table:table-cell office:value-type="float" office:value="1.2" table:style-name="ce6">
            <text:p>1,2</text:p>
          </table:table-cell>
          <table:table-cell office:value-type="float" office:value="80" table:style-name="ce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Brasília - DF</text:p>
          </table:table-cell>
          <table:table-cell office:value-type="string" table:style-name="ce1">
            <text:p>S Outras atividades de serviços</text:p>
          </table:table-cell>
          <table:table-cell office:value-type="float" office:value="2936" table:style-name="ce5">
            <text:p><text:s text:c="3"/>2 936</text:p>
          </table:table-cell>
          <table:table-cell office:value-type="float" office:value="519" table:style-name="ce5">
            <text:p><text:s text:c="4"/>519</text:p>
          </table:table-cell>
          <table:table-cell office:value-type="float" office:value="17.677111716621301" table:style-name="ce6">
            <text:p>17,7</text:p>
          </table:table-cell>
          <table:table-cell office:value-type="float" office:value="827" table:style-name="ce5">
            <text:p><text:s text:c="4"/>827</text:p>
          </table:table-cell>
          <table:table-cell office:value-type="float" office:value="28.1675749318801" table:style-name="ce6">
            <text:p>28,2</text:p>
          </table:table-cell>
          <table:table-cell office:value-type="float" office:value="8238" table:style-name="ce5">
            <text:p><text:s text:c="3"/>8 238</text:p>
          </table:table-cell>
          <table:table-cell office:value-type="float" office:value="488" table:style-name="ce5">
            <text:p><text:s text:c="4"/>488</text:p>
          </table:table-cell>
          <table:table-cell office:value-type="float" office:value="5.9237679048312701" table:style-name="ce6">
            <text:p>5,9</text:p>
          </table:table-cell>
          <table:table-cell office:value-type="float" office:value="306" table:style-name="ce5">
            <text:p><text:s text:c="4"/>306</text:p>
          </table:table-cell>
          <table:table-cell office:value-type="float" office:value="3.7144938091769801" table:style-name="ce6">
            <text:p>3,7</text:p>
          </table:table-cell>
          <table:table-cell office:value-type="float" office:value="171866" table:style-name="ce5">
            <text:p><text:s text:c="3"/>171 866</text:p>
          </table:table-cell>
          <table:table-cell office:value-type="float" office:value="5078" table:style-name="ce5">
            <text:p><text:s text:c="3"/>5 078</text:p>
          </table:table-cell>
          <table:table-cell office:value-type="float" office:value="2.9546274423097101" table:style-name="ce6">
            <text:p>3,0</text:p>
          </table:table-cell>
          <table:table-cell office:value-type="float" office:value="8033" table:style-name="ce5">
            <text:p><text:s text:c="3"/>8 033</text:p>
          </table:table-cell>
          <table:table-cell office:value-type="float" office:value="4.6739902016687402" table:style-name="ce6">
            <text:p>4,7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88.235294117647101" table:style-name="ce6">
            <text:p>88,2</text:p>
          </table:table-cell>
          <table:table-cell office:value-type="float" office:value="1.4" table:style-name="ce6">
            <text:p>1,4</text:p>
          </table:table-cell>
          <table:table-cell office:value-type="float" office:value="82.352941176470594" table:style-name="ce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ília - DF</text:p>
          </table:table-cell>
          <table:table-cell office:value-type="string" table:style-name="ce8">
            <text:p>U 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0">
            <text:p>Fonte: IBGE, Diretoria de Pesquisas, Coordenação de Cadastros e Classificações, Cadastro Central de Empresas <text:s/>201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(1) O valor médio anual utilizado para o salário mínimo foi de R$ 954.00 em 201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2) O salário médio mensal em salários mínimos está arredondados com 1 casa decimal.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997" table:style-name="ro2">
          <table:table-cell table:number-columns-repeated="16384"/>
        </table:table-row>
      </table:table>
      <table:named-expressions>
        <table:named-range table:name="Excel_BuiltIn__FilterDatabase_1" table:cell-range-address="Tab1_5.$B$7:Tab1_5.$B$11" table:base-cell-address="Tab1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Marcelo Sterental Altschuller</dc:creator>
    <meta:creation-date>2016-07-08T14:36:41Z</meta:creation-date>
    <dc:date>2020-09-29T20:09:33Z</dc:date>
    <meta:user-defined meta:name="Generator">NPOI</meta:user-defined>
    <meta:user-defined meta:name="Generator Version">2.4.1</meta:user-defined>
  </office:meta>
</office:document-meta>
</file>